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1" svg:font-family="'MS Mincho', 'Arial Unicode MS'" style:font-family-generic="roman"/>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Narkisim" svg:font-family="Narkisi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olo_20_1">
      <style:paragraph-properties fo:break-before="page"/>
    </style:style>
    <style:style style:name="P3" style:family="paragraph" style:parent-style-name="Titolo_20_1">
      <style:paragraph-properties fo:break-before="page"/>
      <style:text-properties style:font-size-complex="13pt"/>
    </style:style>
    <style:style style:name="P4" style:family="paragraph" style:parent-style-name="LL_3a__20_info">
      <style:text-properties style:letter-kerning="true" style:font-name-asian="MS Mincho1" style:language-asian="it" style:country-asian="IT" style:font-name-complex="Courier New2" style:font-size-complex="10pt"/>
    </style:style>
    <style:style style:name="P5"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6" style:family="paragraph" style:parent-style-name="Text_20_body">
      <style:paragraph-properties fo:margin-left="0cm" fo:margin-right="0cm" fo:margin-top="2cm" fo:margin-bottom="1cm" fo:text-align="center" style:justify-single-word="false" fo:text-indent="0cm" style:auto-text-indent="fals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7"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26pt" fo:letter-spacing="normal" fo:font-style="normal" fo:font-weight="normal" style:font-size-asian="26pt" style:font-size-complex="26pt"/>
    </style:style>
    <style:style style:name="P8" style:family="paragraph" style:parent-style-name="Normale">
      <style:paragraph-properties fo:margin-left="0cm" fo:margin-right="0cm" fo:margin-top="0.3cm" fo:margin-bottom="0.3cm" fo:text-align="center" style:justify-single-word="false" fo:hyphenation-ladder-count="no-limit" fo:text-indent="0cm" style:auto-text-indent="false" style:text-autospace="none"/>
      <style:text-properties style:font-size-complex="14pt" fo:hyphenate="true" fo:hyphenation-remain-char-count="0" fo:hyphenation-push-char-count="0"/>
    </style:style>
    <style:style style:name="P9" style:family="paragraph" style:parent-style-name="Normale">
      <style:paragraph-properties fo:margin-left="0cm" fo:margin-right="0cm" fo:margin-top="0.3cm" fo:margin-bottom="0.3cm" fo:text-align="center" style:justify-single-word="false" fo:hyphenation-ladder-count="no-limit" fo:text-indent="0cm" style:auto-text-indent="false" style:text-autospace="none"/>
      <style:text-properties fo:hyphenate="true" fo:hyphenation-remain-char-count="0" fo:hyphenation-push-char-count="0"/>
    </style:style>
    <style:style style:name="P10" style:family="paragraph" style:parent-style-name="Normale" style:master-page-name="">
      <style:paragraph-properties fo:margin-left="0cm" fo:margin-right="0cm" fo:margin-top="0.3cm" fo:margin-bottom="0.3cm" fo:text-align="center" style:justify-single-word="false" fo:keep-together="always" fo:text-indent="0cm" style:auto-text-indent="false" style:page-number="auto"/>
      <style:text-properties style:font-size-complex="14pt"/>
    </style:style>
    <style:style style:name="P11" style:family="paragraph" style:parent-style-name="Normale" style:master-page-name="">
      <style:paragraph-properties fo:margin-left="0cm" fo:margin-right="0cm" fo:margin-top="0.3cm" fo:margin-bottom="0.3cm" fo:text-align="center" style:justify-single-word="false" fo:keep-together="always" fo:hyphenation-ladder-count="no-limit" fo:text-indent="0cm" style:auto-text-indent="false" style:page-number="auto" style:text-autospace="none"/>
      <style:text-properties style:font-size-complex="14pt" fo:hyphenate="true" fo:hyphenation-remain-char-count="0" fo:hyphenation-push-char-count="0"/>
    </style:style>
    <style:style style:name="P12" style:family="paragraph" style:parent-style-name="Normale" style:master-page-name="">
      <style:paragraph-properties fo:margin-left="0cm" fo:margin-right="0cm" fo:margin-top="0.3cm" fo:margin-bottom="0.3cm" fo:text-align="center" style:justify-single-word="false" fo:keep-together="always" fo:hyphenation-ladder-count="no-limit" fo:text-indent="0cm" style:auto-text-indent="false" style:page-number="auto" style:text-autospace="none"/>
      <style:text-properties fo:hyphenate="true" fo:hyphenation-remain-char-count="0" fo:hyphenation-push-char-count="0"/>
    </style:style>
    <style:style style:name="P13" style:family="paragraph" style:parent-style-name="Normale" style:master-page-name="">
      <style:paragraph-properties fo:margin-left="0cm" fo:margin-right="0cm" fo:margin-top="0.3cm" fo:margin-bottom="0.3cm" fo:text-align="center" style:justify-single-word="false" fo:keep-together="always" fo:hyphenation-ladder-count="no-limit" fo:text-indent="0cm" style:auto-text-indent="false" style:page-number="auto" style:text-autospace="none"/>
      <style:text-properties style:font-size-complex="7.5pt" fo:hyphenate="true" fo:hyphenation-remain-char-count="0" fo:hyphenation-push-char-count="0"/>
    </style:style>
    <style:style style:name="P14" style:family="paragraph" style:parent-style-name="Normale" style:master-page-name="">
      <style:paragraph-properties fo:margin-left="0cm" fo:margin-right="0cm" fo:margin-top="0.3cm" fo:margin-bottom="0.3cm" fo:text-align="center" style:justify-single-word="false" fo:keep-together="always" fo:hyphenation-ladder-count="no-limit" fo:text-indent="0cm" style:auto-text-indent="false" style:page-number="auto" style:text-autospace="none"/>
      <style:text-properties fo:font-style="italic" style:font-style-asian="italic" style:font-size-complex="14pt" style:font-style-complex="italic" fo:hyphenate="true" fo:hyphenation-remain-char-count="0" fo:hyphenation-push-char-count="0"/>
    </style:style>
    <style:style style:name="P15" style:family="paragraph" style:parent-style-name="Normale" style:master-page-name="">
      <style:paragraph-properties fo:margin-left="0cm" fo:margin-right="0cm" fo:margin-top="0.3cm" fo:margin-bottom="0.3cm" fo:text-align="center" style:justify-single-word="false" fo:keep-together="always" fo:text-indent="0cm" style:auto-text-indent="false" style:page-number="auto"/>
      <style:text-properties fo:font-size="12pt" style:font-size-asian="12pt" style:font-size-complex="14pt"/>
    </style:style>
    <style:style style:name="P16" style:family="paragraph" style:parent-style-name="Quotations">
      <style:paragraph-properties fo:margin-left="0cm" fo:margin-right="0cm" fo:margin-top="0.3cm" fo:margin-bottom="0.3cm" fo:text-indent="0cm" style:auto-text-indent="false"/>
      <style:text-properties fo:font-variant="small-caps" fo:font-size="13pt" fo:font-weight="normal" style:font-size-asian="13pt" style:font-weight-asian="normal" style:font-size-complex="13pt" style:font-weight-complex="normal"/>
    </style:style>
    <style:style style:name="P17" style:family="paragraph" style:parent-style-name="Text_20_body">
      <style:paragraph-properties fo:margin-left="0cm" fo:margin-right="0cm" fo:margin-top="0.499cm" fo:margin-bottom="0.3cm" fo:text-align="center" style:justify-single-word="false" fo:text-indent="0cm" style:auto-text-indent="false"/>
    </style:style>
    <style:style style:name="P18" style:family="paragraph" style:parent-style-name="Text_20_body">
      <style:paragraph-properties fo:margin-left="0cm" fo:margin-right="0cm" fo:margin-top="0.499cm" fo:margin-bottom="0.3cm" fo:text-align="center" style:justify-single-word="false" fo:text-indent="0cm" style:auto-text-indent="false"/>
      <style:text-properties fo:font-weight="bold" style:font-weight-asian="bold" style:font-weight-complex="bold"/>
    </style:style>
    <style:style style:name="P19" style:family="paragraph" style:parent-style-name="Text_20_body">
      <style:paragraph-properties fo:margin-left="0cm" fo:margin-right="0cm" fo:margin-top="0.499cm" fo:margin-bottom="0.3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Quotations">
      <style:paragraph-properties fo:margin-left="0cm" fo:margin-right="0cm" fo:margin-top="0.499cm" fo:margin-bottom="0.499cm" fo:text-align="center" style:justify-single-word="false" fo:text-indent="0cm" style:auto-text-indent="false"/>
    </style:style>
    <style:style style:name="P21" style:family="paragraph" style:parent-style-name="Quotations">
      <style:paragraph-properties fo:text-align="end" style:justify-single-word="false"/>
    </style:style>
    <style:style style:name="P22" style:family="paragraph" style:parent-style-name="Quotations">
      <style:paragraph-properties fo:text-align="end" style:justify-single-word="false"/>
      <style:text-properties fo:font-variant="small-caps"/>
    </style:style>
    <style:style style:name="P23" style:family="paragraph" style:parent-style-name="Quotations">
      <style:paragraph-properties>
        <style:tab-stops/>
      </style:paragraph-properties>
    </style:style>
    <style:style style:name="P24" style:family="paragraph" style:parent-style-name="Normale">
      <style:text-properties style:font-size-complex="14pt"/>
    </style:style>
    <style:style style:name="P25" style:family="paragraph" style:parent-style-name="Normale">
      <style:paragraph-properties fo:text-align="end" style:justify-single-word="false"/>
    </style:style>
    <style:style style:name="P26" style:family="paragraph" style:parent-style-name="Normale">
      <style:paragraph-properties>
        <style:tab-stops>
          <style:tab-stop style:position="8.632cm"/>
        </style:tab-stops>
      </style:paragraph-properties>
    </style:style>
    <style:style style:name="P27" style:family="paragraph" style:parent-style-name="Normale">
      <style:paragraph-properties fo:margin-left="0cm" fo:margin-right="0cm" fo:text-indent="0.75cm" style:auto-text-indent="false"/>
    </style:style>
    <style:style style:name="P28" style:family="paragraph" style:parent-style-name="Normale">
      <style:paragraph-properties fo:margin-left="0.7cm" fo:margin-right="0cm" fo:text-align="end" style:justify-single-word="false" fo:hyphenation-ladder-count="no-limit" fo:text-indent="0.7cm" style:auto-text-indent="false">
        <style:tab-stops/>
      </style:paragraph-properties>
      <style:text-properties fo:hyphenate="true" fo:hyphenation-remain-char-count="0" fo:hyphenation-push-char-count="0"/>
    </style:style>
    <style:style style:name="P29" style:family="paragraph" style:parent-style-name="Text_20_body" style:master-page-name="">
      <style:paragraph-properties fo:margin-left="1cm" fo:margin-right="1cm" fo:margin-top="3cm" fo:margin-bottom="0cm" fo:text-align="justify" style:justify-single-word="false" fo:text-indent="0.499cm" style:auto-text-indent="false" style:page-number="auto" fo:break-before="page"/>
      <style:text-properties fo:font-size="13pt" fo:font-style="italic" style:font-size-asian="13pt" style:font-style-asian="italic" style:font-size-complex="13pt" style:font-style-complex="italic"/>
    </style:style>
    <style:style style:name="P30" style:family="paragraph" style:parent-style-name="Normale" style:master-page-name="">
      <style:paragraph-properties fo:margin-top="0.499cm" fo:margin-bottom="0cm" style:page-number="auto"/>
      <style:text-properties fo:font-style="italic" style:font-style-asian="italic" style:font-style-complex="italic"/>
    </style:style>
    <style:style style:name="P31" style:family="paragraph" style:parent-style-name="Quotations" style:master-page-name="">
      <style:paragraph-properties fo:margin-top="0.499cm" fo:margin-bottom="0cm" style:page-number="auto"/>
    </style:style>
    <style:style style:name="P32" style:family="paragraph" style:parent-style-name="Normale">
      <style:paragraph-properties fo:margin-top="0.499cm" fo:margin-bottom="0cm"/>
    </style:style>
    <style:style style:name="P33" style:family="paragraph" style:parent-style-name="Normale">
      <style:paragraph-properties fo:margin-top="0.499cm" fo:margin-bottom="0cm" style:text-autospace="none"/>
      <style:text-properties fo:font-style="italic" style:font-style-asian="italic" style:font-size-complex="14pt" style:font-style-complex="italic"/>
    </style:style>
    <style:style style:name="P34" style:family="paragraph" style:parent-style-name="Normale">
      <style:paragraph-properties fo:margin-top="0.499cm" fo:margin-bottom="0cm" fo:text-align="end" style:justify-single-word="false" style:text-autospace="none"/>
      <style:text-properties fo:font-style="italic" style:font-style-asian="italic" style:font-size-complex="14pt" style:font-style-complex="italic"/>
    </style:style>
    <style:style style:name="P35" style:family="paragraph" style:parent-style-name="Normale">
      <style:paragraph-properties fo:margin-top="0.499cm" fo:margin-bottom="0cm"/>
      <style:text-properties fo:font-style="italic" style:font-style-asian="italic" style:font-style-complex="italic"/>
    </style:style>
    <style:style style:name="P36" style:family="paragraph" style:parent-style-name="Quotations">
      <style:paragraph-properties fo:margin-top="0.499cm" fo:margin-bottom="0cm"/>
    </style:style>
    <style:style style:name="P37" style:family="paragraph" style:parent-style-name="Quotations">
      <style:paragraph-properties fo:margin-top="0.499cm" fo:margin-bottom="0cm" fo:text-align="start" style:justify-single-word="false"/>
      <style:text-properties fo:font-style="italic" style:font-style-asian="italic" style:font-style-complex="italic"/>
    </style:style>
    <style:style style:name="P38" style:family="paragraph" style:parent-style-name="Normale">
      <style:paragraph-properties fo:margin-left="0cm" fo:margin-right="0cm" fo:margin-top="0cm" fo:margin-bottom="0.499cm" fo:text-indent="1cm" style:auto-text-indent="false" style:text-autospace="none"/>
      <style:text-properties fo:font-style="italic" style:font-style-asian="italic" style:font-size-complex="14pt" style:font-style-complex="italic"/>
    </style:style>
    <style:style style:name="P39" style:family="paragraph" style:parent-style-name="Normale">
      <style:paragraph-properties fo:margin-left="0cm" fo:margin-right="0cm" fo:margin-top="0cm" fo:margin-bottom="0.499cm" fo:text-indent="1cm" style:auto-text-indent="false"/>
      <style:text-properties fo:font-style="italic" style:font-style-asian="italic" style:font-style-complex="italic"/>
    </style:style>
    <style:style style:name="P40" style:family="paragraph" style:parent-style-name="Normale">
      <style:paragraph-properties fo:margin-left="0cm" fo:margin-right="0cm" fo:margin-top="0cm" fo:margin-bottom="0.499cm" fo:text-indent="1cm" style:auto-text-indent="false"/>
      <style:text-properties fo:font-style="italic" style:font-style-asian="italic" style:font-size-complex="7.5pt" style:font-style-complex="italic"/>
    </style:style>
    <style:style style:name="P41" style:family="paragraph" style:parent-style-name="Quotations">
      <style:paragraph-properties fo:margin-left="0cm" fo:margin-right="0cm" fo:margin-top="0cm" fo:margin-bottom="0.499cm" fo:text-indent="1cm" style:auto-text-indent="false"/>
    </style:style>
    <style:style style:name="P42" style:family="paragraph" style:parent-style-name="Quotations">
      <style:paragraph-properties fo:margin-left="0cm" fo:margin-right="0cm" fo:margin-top="0cm" fo:margin-bottom="0.499cm" fo:text-indent="1cm" style:auto-text-indent="false"/>
      <style:text-properties fo:font-style="italic" style:font-style-asian="italic" style:font-style-complex="italic"/>
    </style:style>
    <style:style style:name="P43" style:family="paragraph" style:parent-style-name="Quotations">
      <style:paragraph-properties fo:margin-left="0cm" fo:margin-right="0cm" fo:margin-top="0.3cm" fo:margin-bottom="0.3cm" fo:text-indent="1cm" style:auto-text-indent="false"/>
      <style:text-properties fo:font-style="italic" style:font-style-asian="italic" style:font-style-complex="italic"/>
    </style:style>
    <style:style style:name="P44" style:family="paragraph" style:parent-style-name="Quotations">
      <style:paragraph-properties fo:margin-left="0cm" fo:margin-right="0cm" fo:text-indent="1cm" style:auto-text-indent="false"/>
    </style:style>
    <style:style style:name="P45" style:family="paragraph" style:parent-style-name="Quotations">
      <style:paragraph-properties fo:margin-left="0cm" fo:margin-right="0cm" fo:margin-top="0.499cm" fo:margin-bottom="0cm" fo:text-indent="1cm" style:auto-text-indent="false"/>
    </style:style>
    <style:style style:name="P46" style:family="paragraph" style:parent-style-name="Normale">
      <style:paragraph-properties fo:margin-left="0cm" fo:margin-right="0cm" fo:margin-top="0.499cm" fo:margin-bottom="0cm" fo:text-indent="1cm" style:auto-text-indent="false">
        <style:tab-stops/>
      </style:paragraph-properties>
    </style:style>
    <style:style style:name="P47" style:family="paragraph" style:parent-style-name="Quotations">
      <style:paragraph-properties fo:margin-left="0cm" fo:margin-right="0cm" fo:margin-top="0.3cm" fo:margin-bottom="0.4cm" fo:text-indent="1cm" style:auto-text-indent="false"/>
    </style:style>
    <style:style style:name="P48" style:family="paragraph" style:parent-style-name="Quotations">
      <style:paragraph-properties fo:margin-left="0cm" fo:margin-right="0cm" fo:margin-top="0.499cm" fo:margin-bottom="0.499cm" fo:text-indent="1cm" style:auto-text-indent="false"/>
    </style:style>
    <style:style style:name="P49" style:family="paragraph" style:parent-style-name="Manuzio_20_par">
      <style:paragraph-properties fo:margin-left="2cm" fo:margin-right="0cm" fo:margin-top="0.199cm" fo:margin-bottom="0.199cm" fo:text-align="start" style:justify-single-word="false" fo:text-indent="0cm" style:auto-text-indent="false"/>
    </style:style>
    <style:style style:name="P50" style:family="paragraph" style:parent-style-name="Normale" style:master-page-name="">
      <style:paragraph-properties fo:margin-left="0cm" fo:margin-right="0cm" fo:margin-top="3cm" fo:margin-bottom="0cm" fo:text-indent="0.499cm" style:auto-text-indent="false" style:page-number="auto" fo:break-before="page"/>
    </style:style>
    <style:style style:name="P51" style:family="paragraph" style:parent-style-name="Quotations">
      <style:paragraph-properties fo:margin-left="0cm" fo:margin-right="0cm" fo:margin-top="0.499cm" fo:margin-bottom="0cm" fo:text-indent="0.499cm" style:auto-text-indent="false"/>
    </style:style>
    <style:style style:name="P52" style:family="paragraph" style:parent-style-name="Normale">
      <style:paragraph-properties fo:margin-top="0cm" fo:margin-bottom="0.499cm"/>
    </style:style>
    <style:style style:name="P53" style:family="paragraph" style:parent-style-name="Normale">
      <style:paragraph-properties fo:margin-top="0cm" fo:margin-bottom="0.499cm"/>
      <style:text-properties style:font-size-complex="14pt"/>
    </style:style>
    <style:style style:name="P54" style:family="paragraph" style:parent-style-name="Normale">
      <style:paragraph-properties fo:margin-top="0.499cm" fo:margin-bottom="0.499cm"/>
    </style:style>
    <style:style style:name="P55" style:family="paragraph" style:parent-style-name="Quotations">
      <style:paragraph-properties fo:margin-left="0cm" fo:margin-right="0cm" fo:margin-top="0.3cm" fo:margin-bottom="0cm" fo:text-indent="1.499cm" style:auto-text-indent="false"/>
    </style:style>
    <style:style style:name="P56" style:family="paragraph" style:parent-style-name="Quotations">
      <style:paragraph-properties fo:margin-left="3cm" fo:margin-right="0cm" fo:margin-top="0.199cm" fo:margin-bottom="0cm" fo:text-align="center" style:justify-single-word="false" fo:text-indent="0cm" style:auto-text-indent="false"/>
    </style:style>
    <style:style style:name="P57" style:family="paragraph" style:parent-style-name="Quotations">
      <style:paragraph-properties fo:margin-left="4.001cm" fo:margin-right="0cm" fo:margin-top="0cm" fo:margin-bottom="0.3cm" fo:text-indent="0.499cm" style:auto-text-indent="false"/>
    </style:style>
    <style:style style:name="P58" style:family="paragraph" style:parent-style-name="Quotations">
      <style:paragraph-properties fo:margin-left="5.5cm" fo:margin-right="0cm" fo:margin-top="0.199cm" fo:margin-bottom="0cm" fo:text-align="start" style:justify-single-word="false" fo:text-indent="0cm" style:auto-text-indent="false"/>
      <style:text-properties fo:font-variant="small-caps"/>
    </style:style>
    <style:style style:name="P59" style:family="paragraph" style:parent-style-name="Normale" style:master-page-name="">
      <style:paragraph-properties fo:hyphenation-ladder-count="4" style:page-number="auto"/>
      <style:text-properties fo:hyphenate="true" fo:hyphenation-remain-char-count="4" fo:hyphenation-push-char-count="4"/>
    </style:style>
    <style:style style:name="P60" style:family="paragraph" style:parent-style-name="Contents_20_Heading" style:master-page-name="">
      <style:paragraph-properties style:page-number="auto" fo:break-before="page"/>
    </style:style>
    <style:style style:name="P61" style:family="paragraph" style:parent-style-name="Text_20_body">
      <style:paragraph-properties fo:margin-top="0cm" fo:margin-bottom="1cm" fo:text-align="center" style:justify-single-word="false"/>
    </style:style>
    <style:style style:name="P62" style:family="paragraph" style:parent-style-name="Normale">
      <style:paragraph-properties fo:margin-top="0.3cm" fo:margin-bottom="0.3cm"/>
    </style:style>
    <style:style style:name="P63" style:family="paragraph" style:parent-style-name="Quotations">
      <style:paragraph-properties fo:margin-top="0.6cm" fo:margin-bottom="0.6cm" fo:text-align="end" style:justify-single-word="false"/>
    </style:style>
    <style:style style:name="P64" style:family="paragraph" style:parent-style-name="Quotations">
      <style:paragraph-properties fo:margin-top="0.3cm" fo:margin-bottom="0.499cm" fo:text-align="end" style:justify-single-word="false"/>
      <style:text-properties fo:font-variant="small-caps"/>
    </style:style>
    <style:style style:name="P65" style:family="paragraph" style:parent-style-name="Normale">
      <style:paragraph-properties fo:margin-top="0cm" fo:margin-bottom="0cm"/>
    </style:style>
    <style:style style:name="P66" style:family="paragraph" style:parent-style-name="Quotations">
      <style:paragraph-properties fo:margin-left="6.001cm" fo:margin-right="0cm" fo:text-align="center" style:justify-single-word="false" fo:text-indent="0cm" style:auto-text-indent="false"/>
    </style:style>
    <style:style style:name="P67" style:family="paragraph" style:parent-style-name="Quotations">
      <style:paragraph-properties fo:margin-left="6.001cm" fo:margin-right="0cm" fo:text-align="center" style:justify-single-word="false" fo:text-indent="0cm" style:auto-text-indent="false"/>
      <style:text-properties fo:font-variant="small-caps"/>
    </style:style>
    <style:style style:name="P68" style:family="paragraph" style:parent-style-name="Normale">
      <style:paragraph-properties fo:margin-top="0.801cm" fo:margin-bottom="0cm"/>
    </style:style>
    <style:style style:name="P69" style:family="paragraph" style:parent-style-name="Text_20_body">
      <style:paragraph-properties fo:margin-left="0cm" fo:margin-right="0cm" fo:margin-top="0.499cm" fo:margin-bottom="0.3cm" fo:text-align="center" style:justify-single-word="false" fo:text-indent="-0.101cm" style:auto-text-indent="false">
        <style:tab-stops/>
      </style:paragraph-properties>
      <style:text-properties fo:font-size="12pt" fo:font-weight="bold" style:font-size-asian="12pt" style:font-weight-asian="bold" style:font-size-complex="12pt" style:font-weight-complex="bold"/>
    </style:style>
    <style:style style:name="P70" style:family="paragraph" style:parent-style-name="Contents_20_3">
      <style:paragraph-properties>
        <style:tab-stops>
          <style:tab-stop style:position="10.204cm" style:type="right" style:leader-style="dotted" style:leader-text="."/>
        </style:tab-stops>
      </style:paragraph-properties>
    </style:style>
    <style:style style:name="P71" style:family="paragraph" style:parent-style-name="Contents_20_2">
      <style:paragraph-properties>
        <style:tab-stops>
          <style:tab-stop style:position="10.703cm" style:type="right" style:leader-style="dotted" style:leader-text="."/>
        </style:tab-stops>
      </style:paragraph-properties>
    </style:style>
    <style:style style:name="P72" style:family="paragraph" style:parent-style-name="Contents_20_1">
      <style:paragraph-properties>
        <style:tab-stops>
          <style:tab-stop style:position="11.202cm" style:type="right" style:leader-style="dotted" style:leader-text="."/>
        </style:tab-stops>
      </style:paragraph-properties>
    </style:style>
    <style:style style:name="P73" style:family="paragraph" style:parent-style-name="LL_3a__20_titolo_20_libro">
      <style:text-properties fo:font-size="20pt" style:font-size-asian="20pt" style:font-size-complex="20pt"/>
    </style:style>
    <style:style style:name="P74" style:family="paragraph" style:parent-style-name="LL_3a__20_nome_20_autore" style:master-page-name="First_20_Page">
      <style:paragraph-properties style:page-number="auto"/>
    </style:style>
    <style:style style:name="P75" style:family="paragraph" style:parent-style-name="Heading_20_3">
      <style:text-properties fo:font-weight="bold" style:font-weight-asian="bold" style:font-weight-complex="bold"/>
    </style:style>
    <style:style style:name="P76" style:family="paragraph" style:parent-style-name="Heading_20_3">
      <style:paragraph-properties fo:break-before="page"/>
    </style:style>
    <style:style style:name="P77" style:family="paragraph" style:parent-style-name="Heading_20_3" style:master-page-name="">
      <style:paragraph-properties style:page-number="auto" fo:break-before="auto" fo:break-after="auto"/>
    </style:style>
    <style:style style:name="P78" style:family="paragraph" style:parent-style-name="Heading_20_3" style:master-page-name="">
      <style:paragraph-properties style:page-number="auto" fo:keep-with-next="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style>
    <style:style style:name="T7" style:family="text">
      <style:text-properties fo:font-style="italic" style:font-style-asian="italic" style:font-size-complex="14pt"/>
    </style:style>
    <style:style style:name="T8" style:family="text">
      <style:text-properties fo:font-style="italic" style:font-style-asian="italic" style:font-size-complex="10pt"/>
    </style:style>
    <style:style style:name="T9" style:family="text">
      <style:text-properties fo:font-style="italic" style:font-style-asian="italic" style:font-size-complex="10pt" style:font-style-complex="italic"/>
    </style:style>
    <style:style style:name="T10" style:family="text">
      <style:text-properties fo:font-style="italic" style:font-style-asian="italic" style:font-size-complex="8.5pt"/>
    </style:style>
    <style:style style:name="T11" style:family="text">
      <style:text-properties fo:font-style="italic" style:font-style-asian="italic" style:font-size-complex="8.5pt" style:font-style-complex="italic"/>
    </style:style>
    <style:style style:name="T12" style:family="text">
      <style:text-properties fo:font-style="italic" style:font-style-asian="italic" style:font-size-complex="8pt"/>
    </style:style>
    <style:style style:name="T13" style:family="text">
      <style:text-properties fo:font-style="italic" style:font-style-asian="italic" style:font-size-complex="8pt" style:font-style-complex="italic"/>
    </style:style>
    <style:style style:name="T14" style:family="text">
      <style:text-properties fo:font-style="italic" style:font-style-asian="italic" style:font-size-complex="9pt"/>
    </style:style>
    <style:style style:name="T15" style:family="text">
      <style:text-properties fo:font-style="italic" style:font-style-asian="italic" style:font-size-complex="9pt" style:font-style-complex="italic"/>
    </style:style>
    <style:style style:name="T16" style:family="text">
      <style:text-properties fo:font-style="italic" style:font-style-asian="italic" style:font-size-complex="9.5pt"/>
    </style:style>
    <style:style style:name="T17" style:family="text">
      <style:text-properties fo:font-style="italic" style:font-style-asian="italic" style:font-size-complex="9.5pt" style:font-style-complex="italic"/>
    </style:style>
    <style:style style:name="T18" style:family="text">
      <style:text-properties fo:font-style="italic" style:font-style-asian="italic" style:font-size-complex="7pt"/>
    </style:style>
    <style:style style:name="T19" style:family="text">
      <style:text-properties fo:font-style="italic" style:font-style-asian="italic" style:font-size-complex="7pt" style:font-style-complex="italic"/>
    </style:style>
    <style:style style:name="T20" style:family="text">
      <style:text-properties fo:font-style="italic" style:font-style-asian="italic" style:font-size-complex="7.5pt"/>
    </style:style>
    <style:style style:name="T21" style:family="text">
      <style:text-properties fo:font-style="italic" style:font-style-asian="italic" style:font-size-complex="6.5pt"/>
    </style:style>
    <style:style style:name="T22" style:family="text">
      <style:text-properties fo:font-style="italic" style:font-style-asian="italic" style:font-size-complex="6.5pt" style:font-style-complex="italic"/>
    </style:style>
    <style:style style:name="T23" style:family="text">
      <style:text-properties fo:font-style="italic" style:font-style-asian="italic" style:font-size-complex="4pt"/>
    </style:style>
    <style:style style:name="T24" style:family="text">
      <style:text-properties fo:font-style="italic" style:font-style-asian="italic" style:font-size-complex="10.5pt"/>
    </style:style>
    <style:style style:name="T25" style:family="text">
      <style:text-properties fo:font-style="italic" style:font-style-asian="italic" style:font-size-complex="5.5pt"/>
    </style:style>
    <style:style style:name="T26" style:family="text">
      <style:text-properties fo:font-style="italic" style:font-style-asian="italic" style:font-size-complex="6pt"/>
    </style:style>
    <style:style style:name="T27" style:family="text">
      <style:text-properties fo:font-style="italic" style:font-style-asian="italic" style:font-size-complex="6pt" style:font-style-complex="italic"/>
    </style:style>
    <style:style style:name="T28" style:family="text">
      <style:text-properties fo:font-style="italic" style:font-style-asian="italic" style:font-size-complex="4.5pt"/>
    </style:style>
    <style:style style:name="T29" style:family="text">
      <style:text-properties fo:font-style="italic" style:font-style-asian="italic" style:font-size-complex="4.5pt" style:font-style-complex="italic"/>
    </style:style>
    <style:style style:name="T30" style:family="text">
      <style:text-properties fo:font-style="italic" style:font-style-asian="italic" style:font-style-complex="italic"/>
    </style:style>
    <style:style style:name="T31" style:family="text">
      <style:text-properties fo:font-style="italic" style:text-underline-style="none" style:font-style-asian="italic" style:font-size-complex="7.5pt" style:font-style-complex="italic"/>
    </style:style>
    <style:style style:name="T32" style:family="text">
      <style:text-properties fo:font-size="28pt" style:font-size-asian="28pt" style:font-size-complex="28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size-complex="6pt" style:font-weight-complex="bold"/>
    </style:style>
    <style:style style:name="T36" style:family="text">
      <style:text-properties fo:font-weight="bold" style:font-weight-asian="bold" style:font-size-complex="5.5pt" style:font-weight-complex="bold"/>
    </style:style>
    <style:style style:name="T37" style:family="text">
      <style:text-properties fo:font-weight="bold" style:font-weight-asian="bold" style:font-size-complex="7.5pt" style:font-weight-complex="bold"/>
    </style:style>
    <style:style style:name="T38" style:family="text">
      <style:text-properties fo:font-weight="bold" style:font-weight-asian="bold" style:font-size-complex="6.5pt" style:font-weight-complex="bold"/>
    </style:style>
    <style:style style:name="T39" style:family="text">
      <style:text-properties fo:font-size="12pt" style:font-size-asian="12pt" style:font-size-complex="12pt"/>
    </style:style>
    <style:style style:name="T40" style:family="text">
      <style:text-properties fo:font-size="12pt" fo:font-style="italic" style:font-size-asian="12pt" style:font-style-asian="italic" style:font-size-complex="12pt"/>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fo:font-style="normal" style:font-size-asian="12pt" style:font-style-asian="normal" style:font-size-complex="12pt" style:font-style-complex="normal"/>
    </style:style>
    <style:style style:name="T43" style:family="text">
      <style:text-properties style:font-size-complex="14pt"/>
    </style:style>
    <style:style style:name="T44" style:family="text">
      <style:text-properties style:font-size-complex="8pt"/>
    </style:style>
    <style:style style:name="T45" style:family="text">
      <style:text-properties style:font-size-complex="5pt"/>
    </style:style>
    <style:style style:name="T46" style:family="text">
      <style:text-properties style:font-name-asian="Calibri"/>
    </style:style>
    <style:style style:name="T47" style:family="text">
      <style:text-properties style:font-size-complex="8.5pt"/>
    </style:style>
    <style:style style:name="T48" style:family="text">
      <style:text-properties style:font-size-complex="9.5pt"/>
    </style:style>
    <style:style style:name="T49" style:family="text">
      <style:text-properties style:font-size-complex="7pt"/>
    </style:style>
    <style:style style:name="T50" style:family="text">
      <style:text-properties style:font-size-complex="10pt"/>
    </style:style>
    <style:style style:name="T51" style:family="text">
      <style:text-properties style:font-size-complex="10.5pt"/>
    </style:style>
    <style:style style:name="T52" style:family="text">
      <style:text-properties style:font-size-complex="7.5pt"/>
    </style:style>
    <style:style style:name="T53" style:family="text">
      <style:text-properties style:font-size-complex="4.5pt"/>
    </style:style>
    <style:style style:name="T54" style:family="text">
      <style:text-properties style:font-size-complex="9pt"/>
    </style:style>
    <style:style style:name="T55" style:family="text">
      <style:text-properties style:font-size-complex="2.5pt"/>
    </style:style>
    <style:style style:name="T56" style:family="text">
      <style:text-properties style:font-size-complex="6pt"/>
    </style:style>
    <style:style style:name="T57" style:family="text">
      <style:text-properties style:font-size-complex="2pt"/>
    </style:style>
    <style:style style:name="T58" style:family="text">
      <style:text-properties style:font-size-complex="11.5pt"/>
    </style:style>
    <style:style style:name="T59" style:family="text">
      <style:text-properties style:font-size-complex="5.5pt"/>
    </style:style>
    <style:style style:name="T60" style:family="text">
      <style:text-properties style:font-size-complex="4pt"/>
    </style:style>
    <style:style style:name="T61" style:family="text">
      <style:text-properties style:font-size-complex="6.5pt"/>
    </style:style>
    <style:style style:name="T62" style:family="text">
      <style:text-properties style:font-size-complex="12pt"/>
    </style:style>
    <style:style style:name="T63" style:family="text">
      <style:text-properties style:font-size-complex="14.5pt"/>
    </style:style>
    <style:style style:name="T64" style:family="text">
      <style:text-properties style:font-size-complex="3pt"/>
    </style:style>
    <style:style style:name="T65" style:family="text">
      <style:text-properties fo:font-size="13pt" style:font-name-asian="Calibri" style:font-size-asian="13pt"/>
    </style:style>
    <style:style style:name="T66" style:family="text">
      <style:text-properties fo:font-size="13pt" style:font-name-asian="Calibri" style:font-size-asian="13pt" style:font-size-complex="13pt"/>
    </style:style>
    <style:style style:name="T67" style:family="text">
      <style:text-properties fo:font-size="13pt" style:font-size-asian="13pt" style:font-size-complex="13pt"/>
    </style:style>
    <style:style style:name="T68" style:family="text">
      <style:text-properties style:font-size-complex="3.5pt"/>
    </style:style>
    <style:style style:name="T69" style:family="text">
      <style:text-properties style:font-name="Courier" fo:font-size="2pt" style:font-size-asian="2pt" style:font-name-complex="Courier" style:font-size-complex="2pt"/>
    </style:style>
    <style:style style:name="T70" style:family="text">
      <style:text-properties fo:font-size="10pt" style:font-size-asian="10pt" style:font-size-complex="10pt"/>
    </style:style>
    <style:style style:name="T71" style:family="text">
      <style:text-properties style:font-weight-complex="bold"/>
    </style:style>
    <style:style style:name="T72" style:family="text">
      <style:text-properties style:font-name="Times New Roman"/>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size-asian="12pt" style:font-name-complex="Courier" style:font-size-complex="12pt"/>
    </style:style>
    <style:style style:name="T75" style:family="text">
      <style:text-properties style:font-name="Times New Roman" fo:font-style="italic" style:font-style-asian="italic" style:font-style-complex="italic"/>
    </style:style>
    <style:style style:name="T76" style:family="text">
      <style:text-properties fo:font-size="14pt" style:font-size-asian="14pt" style:font-size-complex="14pt"/>
    </style:style>
    <style:style style:name="T77" style:family="text">
      <style:text-properties fo:font-size="20pt" style:font-size-asian="20pt" style:font-size-complex="20pt"/>
    </style:style>
    <style:style style:name="T78" style:family="text">
      <style:text-properties fo:font-size="26pt" style:font-size-asian="26pt" style:font-size-complex="26pt"/>
    </style:style>
    <style:style style:name="T79" style:family="text">
      <style:text-properties style:font-name="Narkisim" fo:font-size="14pt" style:font-size-asian="14pt" style:font-size-complex="14pt"/>
    </style:style>
    <style:style style:name="T80" style:family="text">
      <style:text-properties style:text-position="0% 100%"/>
    </style:style>
    <style:style style:name="T81" style:family="text">
      <style:text-properties style:text-position="0% 100%" style:font-size-complex="12pt"/>
    </style:style>
    <style:style style:name="T82" style:family="text">
      <style:text-properties fo:font-style="normal" style:font-style-asian="normal" style:font-style-complex="normal"/>
    </style:style>
    <style:style style:name="T83" style:family="text">
      <style:text-properties fo:font-style="normal" style:font-style-asian="normal" style:font-size-complex="7.5pt" style:font-style-complex="normal"/>
    </style:style>
    <style:style style:name="T84" style:family="text">
      <style:text-properties fo:font-style="normal" style:font-style-asian="normal" style:font-size-complex="8pt" style:font-style-complex="normal"/>
    </style:style>
    <style:style style:name="T85" style:family="text">
      <style:text-properties fo:font-style="normal" style:font-name-asian="Calibri" style:font-style-asian="normal" style:font-style-complex="normal"/>
    </style:style>
    <style:style style:name="T86" style:family="text">
      <style:text-properties fo:font-size="16pt" style:font-name-asian="Calibri" style:font-size-asian="16pt" style:font-size-complex="16pt"/>
    </style:style>
    <style:style style:name="T87" style:family="text">
      <style:text-properties fo:font-variant="small-caps"/>
    </style:style>
    <style:style style:name="T88" style:family="text">
      <style:text-properties fo:font-variant="small-caps" fo:font-size="12pt" style:font-size-asian="12pt" style:font-size-complex="12pt"/>
    </style:style>
    <style:style style:name="T89" style:family="text">
      <style:text-properties fo:background-color="transparent"/>
    </style:style>
    <style:style style:name="T90" style:family="text">
      <style:text-properties fo:background-color="transparent" style:font-size-complex="12pt"/>
    </style:style>
    <style:style style:name="T91" style:family="text">
      <style:text-properties style:text-position="super 58%"/>
    </style:style>
    <style:style style:name="T92" style:family="text">
      <style:text-properties style:text-position="super 58%" style:font-size-complex="4.5pt"/>
    </style:style>
    <style:style style:name="T93"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74">Ernesto Buonaiuti</text:p>
      <text:p text:style-name="P73">Lettere di un prete moderni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ettere di un prete modernista ; Appendice: Dalla sospensione di R. Murri alla scomunica di A. Loisy</text:span></text:span></text:p>
      <text:p text:style-name="LL_3a__20_info">AUTORE: Buonaiuti<text:span text:style-name="T3">, Ernesto</text:span></text:p>
      <text:p text:style-name="LL_3a__20_info">TRADUTTORE: </text:p>
      <text:p text:style-name="LL_3a__20_info">CURATORE: </text:p>
      <text:p text:style-name="LL_3a__20_info">NOTE: Il nome dell'A. si ricava dall'ed. del 1948.</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n. d.</text:p>
      <text:p text:style-name="LL_3a__20_info"/>
      <text:p text:style-name="LL_3a__20_info">TRATTO DA: <text:span text:style-name="Strong_20_Emphasis"><text:span text:style-name="T5">Lettere di un prete modernista ; Appendice: Dalla sospensione di R. Murri alla scomunica di A. Loisy. - Roma : Libreria editrice romana, 1908. - 288 p. ; 23 cm.</text:span></text:span></text:p>
      <text:p text:style-name="LL_3a__20_info"/>
      <text:p text:style-name="LL_3a__20_info">CODICE ISBN FONTE: n. d.</text:p>
      <text:p text:style-name="LL_3a__20_info"/>
      <text:p text:style-name="LL_3a__20_info"><text:soft-page-break/>1a EDIZIONE ELETTRONICA DEL: 26 lugli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REL010000 RELIGIONE / Cristianità / Cattolica</text:p>
      <text:p text:style-name="LL_3a__20_info"/>
      <text:p text:style-name="LL_3a__20_info">DIGITALIZZAZIONE:</text:p>
      <text:p text:style-name="P4">Giuseppe Bottoni, Giuseppe.bottoni@studio.unibo.it</text:p>
      <text:p text:style-name="LL_3a__20_info"/>
      <text:p text:style-name="LL_3a__20_info">REVISIONE:</text:p>
      <text:p text:style-name="P4">Paolo Alberti, paoloalberti@iol.it</text:p>
      <text:p text:style-name="LL_3a__20_info"/>
      <text:p text:style-name="LL_3a__20_info">IMPAGINAZIONE:</text:p>
      <text:p text:style-name="P4">Giuseppe Bottoni, Giuseppe.bottoni@studio.unibo.it</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0">Indice generale</text:p>
          </text:index-title>
          <text:p text:style-name="P72">Liber Liber<text:tab/>4</text:p>
          <text:p text:style-name="P72">PREFAZIONE<text:tab/>11</text:p>
          <text:p text:style-name="P72">I<text:tab/>17</text:p>
          <text:p text:style-name="P71">Roma cattolica – Corte vaticana – Politica e diplomazia ecclesiastica – Segreteria di Stato e Accademia dei Nobili – Rapporti gerarchici.<text:tab/>17</text:p>
          <text:p text:style-name="P72">II<text:tab/>29</text:p>
          <text:p text:style-name="P71">Burocrazia ecclesiastica – Le 22 congregazioni romane – Il loro funzionamento – Clero regolare – La codificazione del diritto canonico – Il cattolicismo nell’aristocrazia, nella borghesia, nel popolo – Il cattolicismo nelle diocesi.<text:tab/>29</text:p>
          <text:p text:style-name="P72">III.<text:tab/>45</text:p>
          <text:p text:style-name="P71">Le riforme emanate dall'autorità – Il carattere di Leone XIII – Le sue riforme intellettuali: neo-tomismo, studi biblici, commissione biblica – La funzione della scolastica nel programma dell'assolutismo papale.<text:tab/>45</text:p>
          <text:p text:style-name="P72">IV.<text:tab/>62</text:p>
          <text:p text:style-name="P71">Le riforme sociali di Leone XIII – La Rerum novarum – Le origini, lo sviluppo e le trasformazioni della democrazia cristiana – La Graves de communi – Socialismo cristiano e nuove speranze religiose.<text:tab/>62</text:p>
          <text:p text:style-name="P72">V.<text:tab/>74</text:p>
          <text:p text:style-name="P71">La politica repubblicana in Francia e sue finalità anti-italiane – Le alleanze clerico-moderate – La reazione <text:soft-page-break/>politico-religiosa.<text:tab/>74</text:p>
          <text:p text:style-name="P72">VI<text:tab/>83</text:p>
          <text:p text:style-name="P71">Atteggiamento di Leone XIII nel campo scientifico – La reazione instaurata col pontificato di Pio X – La figura intellettuale dell'attuale pontefice – Le sue principali misure di persecuzione – La condanna di A. Loisy – Una visita ad A. Loisy – Il gesuitismo nella Chiesa.<text:tab/>83</text:p>
          <text:p text:style-name="P72">VII<text:tab/>99</text:p>
          <text:p text:style-name="P71">Le riforme dal basso – D. Romolo Murri: la sua personalità intellettuale e la sua personalità politica – D. Salvatore Minocchi: gli Studi Religiosi nei loro inizi e nella loro evoluzione – Il P. Giovanni Semeria e il P. Alessandro Ghignoni, barnabiti.<text:tab/>99</text:p>
          <text:p text:style-name="P72">VIII<text:tab/>116</text:p>
          <text:p text:style-name="P71">La Rivista storico-critica delle scienze teologiche. – Il Rinnovamento. – Il Santo di A. Fogazzaro. – Sua insufficienza come programma di idee modernistiche. – Sua concezione ascetica della vita. – La trasformazione del cattolicismo.<text:tab/>116</text:p>
          <text:p text:style-name="P72">IX.<text:tab/>126</text:p>
          <text:p text:style-name="P71">Cattolicismo medievale e neo-cattolicismo. – Significato etico dei dogmi e della disciplina sacramentale. – Perchè siamo cristiani, – La predicazione genuina di Gesù. – Ottimismo e pessimismo: le due forme antitetiche della religiosità umana.<text:tab/>126</text:p>
          <text:p text:style-name="P72">X.<text:tab/>144</text:p>
          <text:p text:style-name="P71">Dilucidazioni e risposte. – Il modernismo movimento popolare. – Complessità della nuova esperienza reli<text:soft-page-break/>giosa. – Elementi di una nuova filosofia. – Loro probabile svolgimento.<text:tab/>144</text:p>
          <text:p text:style-name="P72">XI.<text:tab/>157</text:p>
          <text:p text:style-name="P71">La nuova esperienza religiosa di fronte alle fondamentali esperienze cattoliche. – Rapporto della dogmatica e della disciplina con l'iniziale esperienza cristiana. – Sostituzione di nuovi valori agli antichi.<text:tab/>157</text:p>
          <text:p text:style-name="P72">XII.<text:tab/>164</text:p>
          <text:p text:style-name="P71">L'avvenire del neo-cristianesimo. – Soluzione pacifica o soluzione rivoluzionaria? – Probabilità della seconda. – Il destino della teocrazia vaticana.<text:tab/>164</text:p>
          <text:p text:style-name="P72">APPENDICE<text:line-break/>DALLA SOSPENSIONE DI R. MURRI<text:line-break/>ALLA SCOMUNICA DI A. LOISY<text:tab/>172</text:p>
          <text:p text:style-name="P70">Condizioni mutate.<text:tab/>173</text:p>
          <text:p text:style-name="P70">L'allocuzione di Pio X<text:line-break/>nel concistoro dell'aprile 1907.<text:tab/>177</text:p>
          <text:p text:style-name="P70">La sospensione “a divinis” di D. Romolo Murri.<text:tab/>179</text:p>
          <text:p text:style-name="P70">La condanna del “Rinnovamento”<text:tab/>181</text:p>
          <text:p text:style-name="P70">“Quello che vogliamo”<text:tab/>185</text:p>
          <text:p text:style-name="P70">Il IV Vangelo e la “Commissione biblica„.<text:tab/>190</text:p>
          <text:p text:style-name="P70">Modernismo tedesco.<text:line-break/>(Affare Schell – Lega di Munster).<text:tab/>192</text:p>
          <text:p text:style-name="P70">Il Sillabo del 3 luglio.<text:tab/>194</text:p>
          <text:p text:style-name="P70">L'Enciclica “Pascendi Dominici gregis„<text:tab/>201</text:p>
          <text:p text:style-name="P70">Dopo l'enciclica.<text:tab/>202</text:p>
          <text:p text:style-name="P70">La Lega Democratica Nazionale.<text:tab/>214</text:p>
          <text:p text:style-name="P70">Il programma dei modernisti.<text:tab/>229</text:p>
          <text:p text:style-name="P70"><text:soft-page-break/>Le idee del Papa in materia di governo.<text:line-break/>Una frase perturbatrice.<text:tab/>242</text:p>
          <text:p text:style-name="P70">Il caso Minocchi.<text:tab/>252</text:p>
          <text:p text:style-name="P70">La "Società Internazionale Scientifico-Religiosa"<text:tab/>261</text:p>
          <text:p text:style-name="P70">Armi vecchie e coscienza nuova.<text:tab/>265</text:p>
          <text:p text:style-name="P70">Italiani, a voi!<text:tab/>272</text:p>
        </text:index-body>
      </text:table-of-content>
      <text:p text:style-name="P5">* * *</text:p>
      <text:p text:style-name="P6"><text:span text:style-name="T32">LETTERE<text:line-break/></text:span><text:span text:style-name="T76">DI</text:span><text:line-break/><text:span text:style-name="T78">UN PRETE MODERNISTA</text:span></text:p>
      <text:p text:style-name="P7"><text:span text:style-name="T77">APPENDICE</text:span><text:line-break/><text:span text:style-name="T79">Dalla sospensione di R. Murri alla scomunica di A. Loisy</text:span></text:p>
      <text:p text:style-name="P29">Ai fratelli dispersi nel mondo, noti ed ignoti, tutti avvinti nella medesima speranza, queste lettere che vogliono descrivere una decisiva ora di transizione, sono dedicate.</text:p>
      <text:h text:style-name="Heading_20_1" text:outline-level="1">PREFAZIONE<text:bookmark text:name="_Toc428354411"/><text:bookmark text:name="_Toc428349307"/><text:bookmark text:name="_Toc428265903"/><text:bookmark text:name="_Toc428194015"/><text:bookmark text:name="_Toc428189009"/><text:bookmark text:name="_Toc428042369"/><text:bookmark text:name="_Toc427933565"/></text:h>
      <text:p text:style-name="P27">Questa raccolta di lettere – le quali non erano destinate inizialmente alla pubblicità – non equivale a un pauroso grido di allarme, nè ad una esagerata esplosione di ditirambico entusiasmo. Se alcuni la giudicheranno nell'uno o nell'altro modo, ciò potrà dipendere dalle condizioni soggettive di spirito in cui essi la leggeranno, non già da una intenzione esplicita dello scrivente.</text:p>
      <text:p text:style-name="Normale">Modernista convinto, fiducioso nella forza delle tendenze spiritualistiche, osservatore appassionato della profonda crisi che affligge l'organismo cattolico nei paesi latini, conoscitore, di persona, di coloro che si sono accinti a sanarla, e l'hanno invece resa più acuta, egli ha voluto fare semplicemente una specie di bilancio, registrare con qualche cura lo stato attuale della Chiesa in Italia, narrare oggettivamente le lotte intense e gl'indirizzi contradittori che sconvolgono in questo momento questa nostra secolare tradizione ecclesiastica, che pure qui era riuscita nel secolo XVI ad immunizzarsi dalla epidemia luterana. Storia dunque dell'ultimo decennio di vita cattolica e cronaca delle polemiche attuali? Qualcosa più e qualcosa meno. Perchè saranno accoppiate a <text:soft-page-break/>narrazioni di episodi, diligenti esposizioni di idee, e si risalirà, quando si offrirà il destro, alle cause remote del disagio ora rapidamente inaspritosi.</text:p>
      <text:p text:style-name="Normale">Anche uno scopo positivo ha avuto l’autore delle lettere. Egli vorrebbe interessare cioè il gran pubblico italiano alla evoluzione che va investendo il cattolicismo. Si dice da molte parti che il laicato non ha alcun alloro da mietere in questo singolare duello fra i tradizionalisti e i<text:span text:style-name="Car._20_predefinito_20_paragrafo"><text:span text:style-name="T39"> </text:span></text:span>riformisti in seno alla Chiesa, che la borghesia, erede della rivoluzione italica, dalle origini schiettamente anticlericali, non ha bisogno di prender parte attiva alle beghe che contristano il dominio serenamente inconsapevole di Pio X. Tutto ciò è falso: il laicato colto non può assolutamente credere che tale conflitto non assuma l’importanza di un grave fatto nazionale e che le sue ripercussioni siano per essere nulle o del tutto insignificanti.</text:p>
      <text:p text:style-name="Normale">L'autore non vuol parlare, s'intende, a quei laici, cattolici per interesse o per <text:span text:style-name="T30">routine</text:span>, che quando odono parlare di preti dalle idee libere e dalle vedute originali, si scandalizzano e si chiudono farisaicamente le orecchie. Il loro valore spirituale è pressochè nullo e non val la pena di illuminarli. Egli si rivolge piuttosto a quei laici, di qualsiasi scuola filosofica, che, pur disposti a farsi paladini di ogni movimento di libertà e di rivendicazione del pensiero, trascurano o sprezzano di conoscere il movimento riformista cattolico, con questo strano dilemma: il riformismo cattolico è destinato a naufragare o per la sua poca entità o per la sua natura, straniera a <text:soft-page-break/>tutte le idealità del mondo moderno. Ebbene, questi laici che così ragionano se non sono ignoranti sono poco seri. Che il movimento riformista non abbia entità, può dirlo chi si fa illudere dalle apparenze: chi vedendo che le disposizioni reazionarie del Vaticano non provocano alcun atto di ribellione, ma suscitano una debole eco, pronta a estinguersi nell'indifferenza glaciale in cui piomba l'ambiente ecclesiastico appena colpito, crede che al di là di quella disciplina esteriore che accomuna la massa dei credenti in un atteggiamento di soggezione, ci sia un branco di eunuchi, non una schiera di anime vibranti, sensibili, che accumulano in un silenzio angoscioso strati di risentimento, come depositi di materie infiammabili. L'autore ha parlato con tutti gli antesignani del riformismo cattolico italiano: ha conosciuto una quantità di preti che con essi hanno vincoli di profonda solidarietà. Ebbene: ha potuto vedere di che «lacrime gronda» questo saldo loro proposito di non abbandonare le fila della Chiesa, perchè, solo restando in essa, credono di operare il rinnovamento della tradizione religiosa. E non ha capito come si possa deriderli. Ad ogni modo è certo che il riformismo va guadagnando ogni giorno proseliti, come una brezza vivificatrice che fa piegare, spirando improvvisa su un prato, i fiori di aprile, in un movimento uniforme, pieno di misteriose fecondità. Narrandone i presenti successi si offre, forse, senza volerlo, il materiale a un futuro storico della trasformazione della teocrazia papale nel mondo degli spiriti, e del rinnovamento profondo che il cattolicismo va subendo <text:soft-page-break/>attraverso le nostre battaglie. Poichè, e così si può rispondere a chi crede effimeri i risultati stabili del riformismo – supposto in lotta con le tendenze del mondo moderno – un fatto così ampio, com'è il movimento attuale così vario, così complesso, non può svolgersi invano. Innanzi tutto esso ha delle cause profonde che, mentre ne legittimano l'esistenza, ne garantiscono l'esito fortunato e ne riannodano i principii a tutto l'ambiente contemporaneo. Il movimento, di cui le lettere qui raccolte narrano le ultime peripezie rientra in tutto quel complesso di sintomi consolanti, che testimoniano l'intimo rinnovamento della vita italiana. L'Italia una, la più giovane delle grandi nazioni europee, ha, in pochi anni, compiuto sforzi ammirabili per conquistare una posizione elevata nella finanza, nella forza, nella intellettualità internazionale. Frutto di questo progresso è, anch'esso, il riformismo cattolico. Esso ha accompagnato il risorgere morale della nazione, e varrà a farci occupare anche moralmente una degna posizione allato alla Francia, in cui l'audace iniziativa, suffragata dalla tradizione viva della rivoluzione, ha laicizzata la Chiesa, allato ai paesi del Nord che da lungo tempo han vinto e debellato l'autorità sospettosa di Roma. Forse il movimento riformatore è destinato a trovare, proprio qui tra noi, dove tanto serena è la forza nativa dell'ingegno, una di quelle anime energiche, impastate di sogni e di tenacia, che nei momenti solenni si sprigionano dalle idealità collettive e imprimono agli avvenimenti un radicale rivolgimento. Rivolgimento rispondente del resto, alla sete di giustizia <text:soft-page-break/>e di libertà che ci perseguita tutti.</text:p>
      <text:p text:style-name="Normale">Le lettere contenute in questo libro furono concepite e scritte agli inizi dell'anno scorso<text:note text:id="ftn1" text:note-class="footnote"><text:note-citation>1</text:note-citation><text:note-body><text:p text:style-name="Footnote"><text:s/>La data delle singole lettere è da tenersi presente: perchè, altrimenti, esse potrebbero sembrare oggi leggermente anacronistiche. Tanti avvenimenti ha dovuto registrare la cronaca vaticana nel 1907! Di questi avvenimenti terremo parola nell'appendice.</text:p></text:note-body></text:note>. L'autore si trovava in una fredda, ma serena mattina del gennaio, con una delle più severe ed insigni personalità del riformismo cattolico francese, a passeggiare per i viali di Villa Corsini, a Roma. Il sole diffondeva una luce fantasticamente abbagliante su la città distesa ai piedi del Gianicolo. L'atmosfera tremula sembrava avvolgere con una tenerezza consapevole questa culla magnifica della civiltà mondiale, a cui la permanenza di una nobile coscienza storica chiama da tutto il mondo le anime avide di memorie e di evocazioni, oggi, che i pellegrinaggi strettamente religiosi son finiti e le città ieratiche scompaiono sotto il turbine della nuova civiltà industriale. Alla sinistra, il colosso Vaticano vigilava, solennemente. Si parlava del neo-cattolicismo. L'amico ascoltava dall'autore la esposizione delle sue idee. A un tratto egli mormorò: «Eppure, finchè non sarà guadagnato al movimento riformista il clero italiano; finchè questo movimento non avrà gettato anche qui, in questa città madre del mondo, le sue invisibili radici, il neocattolicismo avrà lavorato invano… Il papato del medio evo avrà sempre la sua guardia pretoriana. L'autore promise di mostrare in una serie di lettere che anche fra il clero italiano le radici del <text:soft-page-break/>riformismo erano gettate da un pezzo. Le lettere furono scritte rapidamente: e raggiunsero il loro scopo. I recenti avvenimenti rendono opportuna la loro pubblicazione come di una rassegna del cattolicesimo italico in quest'ora decisiva di transizione.</text:p>
      <text:p text:style-name="Normale">O amico lontano, che attendi forse in quest'ora nella tua verde solitudine, a interpretare una vecchia parola del Cristo, queste lettere ti hanno mostrato che il clero italiano palpita di nuovi palpiti e coltiva nel segreto dell'anima, un magnifico sogno di redenzione. Tu scrivesti anni or sono in uno splendido articolo, con un'immagine a cui la forza del tuo sentimento diede forse sembianza di secentismo, che l'autorità papale è ormai una spada di cui l'elsa è a Roma e la lama per tutto.</text:p>
      <text:p text:style-name="Normale">Ebbene, amico: non solo quella lama arrugginisce per l'opera corrosiva di una folla di microrganismi, ma anche la mano che impugna quell'elsa va smarrendo rapidamente ogni energia... La guardia pretoriana tentenna!</text:p>
      <text:p text:style-name="P33">1° febbraio 1908.</text:p>
      <text:p text:style-name="P34">* * *</text:p>
      <text:h text:style-name="Titolo_20_1" text:outline-level="1"><text:bookmark-start text:name="_Toc428354412"/><text:bookmark-start text:name="_Toc428349308"/><text:bookmark-start text:name="_Toc428265904"/><text:bookmark-start text:name="_Toc428194016"/><text:bookmark-start text:name="_Toc428189010"/><text:bookmark-start text:name="_Toc428042370"/><text:bookmark-start text:name="_Toc427933566"/>I<text:bookmark-end text:name="_Toc428354412"/><text:bookmark-end text:name="_Toc428349308"/><text:bookmark-end text:name="_Toc428265904"/><text:bookmark-end text:name="_Toc428194016"/><text:bookmark-end text:name="_Toc428189010"/><text:bookmark-end text:name="_Toc428042370"/><text:bookmark-end text:name="_Toc427933566"/></text:h>
      <text:h text:style-name="Titolo_20_2" text:outline-level="2"><text:bookmark-start text:name="_Toc428349309"/><text:bookmark-start text:name="_Toc428265905"/><text:bookmark-start text:name="_Toc428194017"/><text:bookmark-start text:name="_Toc428189011"/><text:bookmark-start text:name="_Toc428042371"/><text:bookmark-start text:name="_Toc427933567"/>Roma cattolica – Corte vaticana – Politica e diplomazia ecclesiastica – Segreteria di Stato e Accademia dei Nobili – Rapporti gerarchici.<text:bookmark-end text:name="_Toc428349309"/><text:bookmark-end text:name="_Toc428265905"/><text:bookmark-end text:name="_Toc428194017"/><text:bookmark-end text:name="_Toc428189011"/><text:bookmark-end text:name="_Toc428042371"/><text:bookmark-end text:name="_Toc427933567"/></text:h>
      <text:p text:style-name="P38">Carissime,</text:p>
      <text:p text:style-name="Normale">...Io non mi dissimulo le difficoltà di vario genere inerenti a un tentativo di ricognizione dell'organismo dell'Italia cattolica. Innanzi tutto è sempre malagevole giudicare della vita interiore di una collettività, come è malagevole intuire e rappresentare la vita interiore dell'individuo. In questo come in quella una quantità di sentimenti indefinibili, di aspirazioni non confessate, di tendenze inconsapevoli sfuggono al controllo dell'osservatore. Tutto ciò è vero poi in maniera eminente per una riunione di uomini, determinata da una professione religiosa. Il cattolicismo, come gruppo sociale, non è un fatto che si svolge fuori della vita nazionale di un paese: esso getta le sue ramificazioni in tutti gli organi dello Stato, insinua le sue preoccupazioni nelle manifestazioni della psicologia generale, fa sentire le sue ripercussioni sulla stampa, sulla volontà del paese, sullo stesso potere direttivo. Come fare a calcolare queste invisibili <text:soft-page-break/>e imponderabili efficacie? Come tener conto della loro maggiore o minore intensità, per giudicare della vitalità o meno della società che ne è principio? Ma un'altra difficoltà temo: ed è quella di veder prendere alle mie lettere i caratteri di un continuato <text:span text:style-name="T30">pamphlet</text:span>. Senza dubbio è umanamente impossibile che una pagina di storia non risenta, per fatalità, l'influsso delle passioni e delle antipatie di chi la scrive; ed è anche più impossibile descrivere un ambiente in cui tutti ci muoviamo e che provoca ad ogni istante i nostri entusiasmi o i nostri sdegni, senza imprimere ai fatti narrati quel colore e quella significazione che il proprio giudizio preferisce.</text:p>
      <text:p text:style-name="Normale">E allora come evitare l'accusa di libellista, se una constatazione sarà fatta con qualche crudezza, se una previsione sembrerà funerea, se una pittura avrà contorni di caricatura? Epperò io lo dichiaro lealmente: cercherò con ogni cura di non mescolare alle mie osservazioni alcuna simpatia o antipatia personale, di rimanere estraneo col mio spirito ai dibattiti di cui verrò rintracciando lo svolgimento e raccogliendo l'eco. Se ci riuscirò, se farò in modo da far esulare dalle mie pagine ogni velleità partigiana, ogni accenno di pettegolezzo, indegno di figurare nel racconto delle lotte grandiose onde è intessuta la vita religiosa di quest'alba di secolo, lo dirai tu a lettura finita.</text:p>
      <text:p text:style-name="P24">Di un'altra qualità delle mie lettere mi preoccuperò: della chiarezza. La vita spirituale di un popolo, in ogni momento, ma sopratutto nelle ore di crisi, quando vecchie e nuove concezioni cozzano rabbiosamente fra <text:soft-page-break/>loro, è fenomeno di una complessità straordinaria. Deve quindi essere studiato con delicata circospezione, deve esser lentamente analizzato nei suoi coefficienti molteplici. Io penso che della vita cattolica italiana attuale, delle sue crisi profonde, avremo un'idea non del tutto inadeguata, se esamineremo successivamente quel che è, come vegeta e tenacemente si sostiene la vecchia impalcatura del regime infallibile del pontificato, con la sua legislazione disciplinare e con i suoi tentativi parziali, e in realtà così contradittori, di riforma iniziati da Leone XIII, abbandonati o trasformati da Pio X e gli altri, molto più alacri, molto più significativi, che salendo impetuosamente dai bassi strati del clero e del laicato, sono sulla via di modificare, non sappiamo precisamente fino a qual punto, tutta l'atmosfera religiosa onde è saturo il cattolicismo tradizionale.</text:p>
      <text:p text:style-name="P10">*<text:line-break/>* <text:s text:c="2"/>*</text:p>
      <text:p text:style-name="Normale">Innanzi tutto, ti darò un breve cenno della condizione di Roma cattolica. Roma è una città ben singolare. Erede di un civiltà magnifica, la classica, precipitata sotto la furia dei barbari e occultamente corrosa dall'assenteismo ascetico dei cristiani; sviluppatasi per le cure del nuovo cesarismo, risorto vivo e presuntuoso nei papi; strappata violentemente al potere civile dei pontefici, che hanno accumulato in lei capolavori d'arte, ma poco senno pratico e niente idealità, Roma, nella vita moder<text:soft-page-break/>na delle grandi capitali, è un anacronismo, un non senso. Essa non ha alcun carattere ieratico; ma, d'altra parte, essa non palpita all'unisono coi grandi propulsori della vita industriale e commerciale del mondo moderno: Londra, Parigi, Berlino, Vienna. Il suo popolo gaudente e superlativamente scettico, rimane freddo alla sferza dei grandi fatti e delle grandi lotte che sconvolgono la vita europea: l'eco delle memorabili lotte che si disegnano al di là dei confini fra il passato e l'avvenire, giunge alla capitale del giovane regno italico e si perde senza essere raccolta. La vita industriale non vi esiste: dicono che non vogliano che esista, pavidi delle nuove idee che fermentano spontaneamente in ogni centro di forza e di lavoro; la vita intellettuale è piena di compromessi e di sottintesi; la vita pubblica è vita di bizantinismo e di pettegolezzo. E Roma, anche dopo la breccia, è rimasta città dei papi, città clericale. Io ricorderò sempre la grande impressione che provai, quando, giovinetto, venni a Roma per la prima volta; rimasi attonito per il gran numero di chiese, per lo sterminato esercito di preti e di frati che attraversano e riempiono le sue vie; e sì, che venivo da luoghi dove la religiosità cattolica ha raggiunto le forme più basse della superstizione. Adagio, adagio io mi sono preoccupato di osservare come fosse possibile a Roma una casta così numerosa di ecclesiastici, quali fossero le sue risorse, quale la sua efficacia sulla vita cittadina. Le conclusioni cui giunsi sono ben desolanti per uno spirito liberale. Il clero romano è straordinariamente ricco. Secoli di potere, di sfruttamento, di genero<text:soft-page-break/>sità mondiali hanno impinguato fino all'inverosimile quelle congregazioni romane la cui potenza è grande come il mondo cattolico, e inappellabile come l'ordine di un sovrano assoluto. Esse raccolgono un numero sterminato di preti, dalle lautissime prebende e dalle scarsissime occupazioni, la cui vita non ha nulla di sacerdotale, spesso nulla di spirituale. Ma il potere del clero sarebbe forse ben limitato, se esso si restringesse nelle mani degli ecclesiastici. Già è chiaro che il prete ricco e fannullone alimenta intorno a sè parecchie persone, le quali sono economicamente vincolate a lui, e, in lui, a tutto il vecchio regime. Ma di più, nelle stesse congregazioni romane, ci sono impiegati in gran numero che sono laici e che per necessità finanziarie, sono fedelissimi partigiani del clericalismo. Tutto ciò costituisce un magnifico terreno dove cresce e si sviluppa lo spirito gretto e reazionario il quale predomina nella città. Tale stato di cose durerà finchè lo Stato non interverrà per regolare lui le rendite vistosissime ecclesiastiche, che sono sfuggite e sfuggono quotidianamente al controllo pubblico: finchè lo Stato non imporrà i suoi gravami a queste rendite e a queste prebende, che sfuggono perfino alle tasse, a cui invece sono sottoposti i miserrimi stipendi dell'impiegato. Finchè ciò non sarà, Roma resterà profondamente clericale, ribelle allo spirito moderno, pesante come una cappa di piombo su tutto lo sviluppo delle energie nazionali, forse anche ingombro al progresso europeo.</text:p>
      <text:p text:style-name="P10"><text:soft-page-break/>*<text:line-break/>* <text:s text:c="2"/>*</text:p>
      <text:p text:style-name="Normale">Ma per darti un'idea dell'organizzazione potente per mezzo della quale il clericalismo s'insinua nella vita romana e italiana, bisognerà che io ne analizzi partitamente i centri d'azione. E cominciamo dal Vaticano.</text:p>
      <text:p text:style-name="Normale">Vaticano! parola quasi magica per l'effetto che produce nell'anima dei fedeli, in quanto significa il cervello e insieme il cuore della Chiesa, l'organo centrale da cui sgorga e si disperde attraverso tutto il mondo l'insegnamento e la disciplina della Chiesa; mirabile documento di unità e di forza morale, artisticamente simboleggiato dall'immensa cupola michelangiolesca che immersa nell'azzurro, e ampiamente dominatrice di tutto l'orizzonte romano, sembra voglia concentrare nel suo immenso vuoto tutti gli spiriti e tutte le aspirazioni della Chiesa!</text:p>
      <text:p text:style-name="Normale">Ma oggi tutto questo è semplicemente della poesia sentimentale. La realtà è distante, tristemente distante dal fantasma ideale che i tre quarti del popolo cristiano vagheggiano nella propria fantasia.</text:p>
      <text:p text:style-name="Normale">Per persuadersene basta gettare uno sguardo indagatore sull'ambiente vaticano, sul quel formicolio vario e multiforme che si aggira per le undicimila stanze, di cui non riesce che a sollevare la vecchia polvere secolare senza risuscitare nemmeno un fantasma di gloria, nemmeno un raggio della luce antica.</text:p>
      <text:p text:style-name="Normale">Intorno alla persona del papa si stende come una rete molteplice di persone che ne monopolizzano l'accesso, <text:soft-page-break/>salvo ad aprirlo al migliore offerente, che ne assediano e ne imprigionano la volontà, persuadendo lui, ignaro, alle mire quasi sempre corte della loro anima piccola, che ne offuscano l'intelligenza perchè non gli lasciano mai conoscere la verità intiera, ma una verità <text:span text:style-name="Car._20_predefinito_20_paragrafo"><text:span text:style-name="T6">ad usum delphini</text:span></text:span>, perfettamente consona agl'interessi delle cricche imperanti e prementi su l'organismo della Chiesa. Maggiordomo e maestro di camera, ora riuniti in una sola persona, ma senza per questo raggiungere il fine dell'economia prefissosi dal Santo Padre, camerieri segreti, cappellano segreto, tutta questa gente mai uscita dalla cerchia delle mura vaticane circonda la persona del Papa e dirige nascostamente ma abilissimamente le mosse e le idee del Santo Padre.</text:p>
      <text:p text:style-name="Normale">Giacché non v'è persona più intimamente schiava, sebbene all'esterno goda dei titoli e degli attestati delle maggiori onorificenze, che il Papa. Si dice e si crede dai gonzi che egli sia prigioniero dello Stato italiano: in realtà esso è prigioniero dei suoi familiari che gli fan vedere, sentire e sapere soltanto quello che a loro fa comodo. Ciò è tanto vero che qui a Roma si sa benissimo che per ottenere dal papa una qualche cosa bisogna dirigersi al mons. <text:span text:style-name="T30">A</text:span> o al mons. <text:span text:style-name="T30">B</text:span>, il quale basta che voglia, (e perchè voglia ci sono tanti persuasivi argomenti) potrà farvi avere dal Santo Padre tutto quello che desiderate.</text:p>
      <text:p text:style-name="Normale">Intorno a queste persone è naturalmente un continuo viavai di gente, piccoli e grandi adepti della borghesia o del patriziato <text:span text:style-name="T30">nero</text:span> che si affannano su per le scale marmoree a fine di brigare, di pregare, di ottenere, che sten<text:soft-page-break/>dono così tutt'intorno al Vaticano e in tutta la Chiesa una fitta rete d'interessi piccini e miopi che soffocano le grandi iniziative, che uccidono necessariamente le grandi intraprese altruistiche e riducono la Chiesa alle proporzioni di una <text:span text:style-name="T30">società di mutuo soccorso tra padroni</text:span>, snaturandone lo spirito e la missione.</text:p>
      <text:p text:style-name="Normale">Questo per la vita di tutt'i giorni, per lo svolgimento degli <text:span text:style-name="T30">affari</text:span> che si agitano continuamente nel mondo nero.<text:span text:style-name="Car._20_predefinito_20_paragrafo"><text:span text:style-name="T39"> </text:span></text:span>V'è poi la vita politica della Chiesa, la quale ha la sua sede diretta in Vaticano nello appartamento del Cardinale Segretario di Stato, come la vita più strettamente ecclesiastica ha la sua sede presso le varie congregazioni.</text:p>
      <text:p text:style-name="Normale">La politica della Chiesa è la più meschina che si possa immaginare, sia per gli uomini che la dirigono, sia quindi per gli effetti che produce.</text:p>
      <text:p text:style-name="Normale">Quanto agli effetti è inutile parlarne: i giornali sono ancora pieni dei documenti del <text:span text:style-name="T30">dossier</text:span> Montagnini, la prova più triste della nostra miseria diplomatica. Qui in Italia tutta la politica della Chiesa è stata un continuo errore: prima del 70 per le repressioni inconsulte di ogni moto liberale, per l'incredulità verso il magnifico sogno della redenzione civile d'Italia, per la speranza cieca nella Francia dirigente, quasichè dietro di essa non fosse stato in piedi e vigilante quel popolo che aveva intonato la <text:span text:style-name="T30">Marsigliese</text:span>, e il <text:span text:style-name="T30">Çaira</text:span>; dopo il '70 per l'attitudine spiccatamente ostile contro il Governo italiano che le ha fatto perdere le ottime condizioni di favore che questi le aveva fatto e che poteva benissimo accettare, anche sen<text:soft-page-break/>za venire ad un accordo ufficiale, che avrebbe nuociuto al suo prestigio di fronte alle nazioni estere. La novissima attitudine poi, che data dal pontificato di Pio X, è anche più disastrosa dell'altra, perchè infeuda direttamente la Chiesa al partito moderato e fa di essa un elemento strettamente conservatore. Pio X ha cancellato l'Enciclica <text:span text:style-name="Car._20_predefinito_20_paragrafo"><text:span text:style-name="T6">Rerum Novarum</text:span></text:span>, e con le sue simpatie<text:span text:style-name="Car._20_predefinito_20_paragrafo"><text:span text:style-name="T39"> </text:span></text:span>conservatrici ha tagliato la Chiesa fuori dell'avvenire d'Italia.</text:p>
      <text:p text:style-name="Normale">Solo in Germania e in America il Cattolicismo rappresenta ancora politicamente qualche cosa: ma tu sai meglio di me che in Germania e in America i cattolici hanno le mani libere e si muovono secondo le loro spontanee e naturali energie e secondo i propri interessi senza che la diplomazia vaticana riesca ad impicciarsi molto direttamente degli affari loro Ma veniamo alle persone.</text:p>
      <text:p text:style-name="P10">*<text:line-break/>* <text:s text:c="2"/>*</text:p>
      <text:p text:style-name="Normale">In tal caso la lacrimevole commedia si fa più ridicola, giacchè dove vuoi tu mai trovare cosa più goffa, e più infantile della diplomazia ecclesiastica?</text:p>
      <text:p text:style-name="Normale">Sai quale cardinale presieda al suo funzionamento: il cardinale Merry del Val. Sotto la direzione di costui, i frutti più dolorosi per la diplomazia ecclesiastica non tardarono ad apparire: la rottura diplomatica con la Francia, la soppressione del Concordato, la legge di se<text:soft-page-break/>parazione, e poi come se non bastasse, lo scandalo del <text:span text:style-name="T30">dossier</text:span> Montagnini,<text:span text:style-name="Car._20_predefinito_20_paragrafo"><text:span text:style-name="T39"> </text:span></text:span>il quale scandalo se materialmente si deve al prelato piemontese, moralmente si deve al card. Merry del Val che aveva dato al suo inviato ordini così meschini e ne aveva fatto, memore delle gesta diplomatiche di Filippo II, un orditore di intrighi.</text:p>
      <text:p text:style-name="Normale">E del resto se anche la direzione non fosse così meschina, frutti molto buoni non si potrebbero mai avere, dato il miserabile corpo diplomatico che abbiamo.</text:p>
      <text:p text:style-name="Normale">Fino a qualche tempo fa il semenzaio della nostra diplomazia è stato l'Accademia ecclesiastica, il cui ultimo presidente è stato appunto l'attuale Segretario di Stato. Essa è una specie di Collegio dove giovani sacerdoti di nobiltà vera o quasi, frequentano scuole interne adatte a renderli un giorno abili diplomatici. Una istituzione, quindi, come vedi sbagliata nel suo scopo stesso perchè l'abilità diplomatica è cosa che non si crea con l'educazione fittizia: ma dipende da tante circostanze – prima di lutto l'ingegno – che certo non si acquistano a scuola. E che di spiccato ingegno abbiano dato prova i diplomatici ecclesiastici, non lo dirò a te che conosci gl'insuccessi loro nel tuo paese.</text:p>
      <text:p text:style-name="Normale">Con il Papa attuale tuttavia, vista la sterilità perenne dell'aristocratica istituzione e le tendenze pastorali del supremo Gerarca, i diplomatici si scelgono piuttosto tra i vescovi che abbiano esercitato il loro ministero in qualche diocesi e siano quindi pieni di spirito ecclesiastico, attinto alle sorgenti feconde dell'azione. Ma la sostituzione di metodo non ha dato migliori frutti. Questo <text:soft-page-break/>personale diplomatico reclutato con criteri <text:span text:style-name="Car._20_predefinito_20_paragrafo"><text:span text:style-name="T6">ascetici</text:span></text:span> è lungi le mille miglia dall'avere quella rapidità ed agilità di concezioni, quel tatto nel trattare gli affari, quella dottilità alle varie circostanze, quella esteriore squisitezza di modi che sono qualità indispensabili del diplomatico e la cui mancanza fa ridere tutti i diplomatici esteri alle spalle dei nostri nunzi. <text:span text:style-name="Car._20_predefinito_20_paragrafo"><text:span text:style-name="T43">Qualche neo-cardinale ne deve saper qualche cosa.</text:span></text:span></text:p>
      <text:p text:style-name="P10">*<text:line-break/>* <text:s text:c="2"/>*</text:p>
      <text:p text:style-name="Normale">Tutto questo ambiente che io chiamo superiore solo perchè collocato più in alto, guarda – per il solo fatto dalle sue propine maggiori e dei colori smaglianti delle sue vesti, – con occhio di supremo disprezzo il clero inferiore.</text:p>
      <text:p text:style-name="Normale">Io non esagero; dovresti semplicemente trovarti a un colloquio tra un graduato e un semplice milite della gerarchia. Le parole sono secche o gentili a seconda dell'umore o delle abitudini del prelato, ma il desiderio, anzi la volontà di essere ubbidito è ferma e incrollabile e non ammette eccezioni. Che se l'inferiore osasse obbiettare o sottrarsi, allora s'invoca lo spirito di umiltà, lo spirito di ubbidienza, il dovere del rispetto ai superiori che rappresentano il vol<text:span text:style-name="T76">ere</text:span><text:span text:style-name="Car._20_predefinito_20_paragrafo"><text:span text:style-name="T76"> di Dio </text:span></text:span><text:span text:style-name="T76">e tan</text:span>te altre idee simili che imprigionano la libertà dello spirito in catene volontariamente indistruttibili.</text:p>
      <text:p text:style-name="Normale">E in basso per converso tu troverai un servilismo <text:soft-page-break/>umile, quasi abbietto, un desiderio di piacere in tutto e per tutto al superiore anche a scapito della propria dignità, anche a prezzo della più vile ipocrisia. Il clero inferiore ha così deformato il concetto di libertà dello spirito che non ammette la possibilità di pensare con la propria testa o sentire con il proprio cuore: tutto deve essere regolato e prescritto dai superiori, tutto si deve fare a loro piacere.</text:p>
      <text:p text:style-name="Normale">In tal guisa il senso della personalità si perde, quell'amore sano e santo che l'uomo deve portare al proprio io morale, a fine di aver tra i suoi simili quella parte che gli spetta, sparisce e il prete, il ministro di Dio, <text:span text:style-name="Car._20_predefinito_20_paragrafo"><text:span text:style-name="T82">l’</text:span></text:span><text:span text:style-name="Car._20_predefinito_20_paragrafo"><text:span text:style-name="T6">alter Christus</text:span></text:span>, come lo chiamava Tertulliano, curva ignobilmente la schiena innanzi ai nuovi farisei e non sente nè pure più fischiare sul suo dorso lo staffile del Redentore....</text:p>
      <text:p text:style-name="P30">20 gennaio 1907</text:p>
      <text:p text:style-name="P25">* * *</text:p>
      <text:h text:style-name="Titolo_20_1" text:outline-level="1"><text:bookmark-start text:name="_Toc428354413"/><text:bookmark-start text:name="_Toc428349310"/><text:bookmark-start text:name="_Toc428265906"/><text:bookmark-start text:name="_Toc428194018"/><text:bookmark-start text:name="_Toc428189012"/><text:bookmark-start text:name="_Toc428042372"/><text:bookmark-start text:name="_Toc427933568"/>II<text:bookmark-end text:name="_Toc428354413"/><text:bookmark-end text:name="_Toc428349310"/><text:bookmark-end text:name="_Toc428265906"/><text:bookmark-end text:name="_Toc428194018"/><text:bookmark-end text:name="_Toc428189012"/><text:bookmark-end text:name="_Toc428042372"/><text:bookmark-end text:name="_Toc427933568"/></text:h>
      <text:h text:style-name="Titolo_20_2" text:outline-level="2"><text:bookmark-start text:name="_Toc428349311"/><text:bookmark-start text:name="_Toc428265907"/><text:bookmark-start text:name="_Toc428194019"/><text:bookmark-start text:name="_Toc428189013"/><text:bookmark-start text:name="_Toc428042373"/><text:bookmark-start text:name="_Toc427933569"/>Burocrazia ecclesiastica – Le 22 congregazioni romane – Il loro funzionamento – Clero regolare – La codificazione del diritto canonico – Il cattolicismo nell’aristocrazia, nella borghesia, nel popolo – Il cattolicismo nelle diocesi<text:bookmark-end text:name="_Toc428349311"/><text:bookmark-end text:name="_Toc428265907"/><text:bookmark-end text:name="_Toc428194019"/><text:bookmark-end text:name="_Toc428189013"/><text:bookmark-end text:name="_Toc428042373"/><text:bookmark-end text:name="_Toc427933569"/>.</text:h>
      <text:p text:style-name="P39">Carissime,</text:p>
      <text:p text:style-name="Normale">Nella prima mia lettera ti ho rapidamente descritto l'ambiente ecclesiastico in cui si muove la persona del pontefice. Oggi desidero di descriverti, sempre sommariamente, gli organi burocratici attraverso i quali il clero romano governa il mondo cattolico.</text:p>
      <text:p text:style-name="Normale"><text:span text:style-name="Car._20_predefinito_20_paragrafo"><text:span text:style-name="T43">Ogni governo, è naturale, esplica la sua azione molteplice mediante la costituzione e l'ufficio di vari dicasteri preposti ciascuno ad un ramo speciale dell'attività dello Stato.</text:span></text:span></text:p>
      <text:p text:style-name="Normale">Anche la Chiesa ha i suoi che si chiamano le Sacre Congregazioni Romane. La loro istituzione rimonta a Sisto V, il quale, considerato che per i moltiplicati doveri ed affari della Santa Sede, derivati sopratutto dall'accentramento progressivo del papato, il Pontefice non poteva più direttamente sbrigare tutti gli affari, le vertenze, ecc., che si sottoponevano al giudizio della Sede <text:soft-page-break/>Apostolica, istituì, con la Bolla <text:span text:style-name="Car._20_predefinito_20_paragrafo"><text:span text:style-name="T6">Immensa aeterni Dei</text:span></text:span> (26 marzo 1588) quindici Congregazioni con a capo di ciascuna un cardinale, che ne fosse responsabile, sempre, s'intende, sotto l'immediata dipendenza del Papa.</text:p>
      <text:p text:style-name="Normale">Le quindici Congregazioni create affinchè "<text:span text:style-name="Car._20_predefinito_20_paragrafo"><text:span text:style-name="T6">qui ex omnibus nationibus ad hanc Matrem, Magistram, perfugiumque fidelium Apostolicam Sedem devotionis, salutisque studio, iuris persequendi, gratiae impetrandae, aliarumque multarum rerum causa frequentissimi confugiunt, ii quidem et tuto et commode (quantum in provinciis nostris praestare possumus) Romani perveniant...."</text:span></text:span>, erano le seguenti: 1° Il Santo Ufficio; 2° la Segnatura della Grazia; 3° la Congregazione per l'erezione delle chiese e per i provvedimenti concistoriali; 4° la Congregazione dell'Annona; 5° la Congregazione dei Riti; 6° la Congregazione per la flotta; 7° la Congregazione dell'Indice; 8° la Congregazione per l'interpretazione e l'esecuzione del Concilio Tridentino; 9° la Congregazione degli sgravi; 10° la Congregazione dell'Università Romana; 11° la Congregazione dei regolari; 12° la Congregazione dei Vescovi ed altri prelati; 13° la Congregazione delle vie, dei ponti e delle acque; 14° la Congregazione della tipografia vaticana; 15° la Congregazione per gli affari della Stato ecclesiastico.</text:p>
      <text:p text:style-name="Normale">Attualmente molte di queste Congregazioni non esistono più o perchè cessata la loro funzione, o perchè fuse con altre Congregazioni, ma il numero totale non è per questo diminuito, anzi si è accresciuto di due Congregazioni.</text:p>
      <text:p text:style-name="Normale"><text:soft-page-break/>Attualmente le Sacre Congregazioni Romane sono le seguenti:</text:p>
      <text:p text:style-name="Normale">1° <text:span text:style-name="Car._20_predefinito_20_paragrafo"><text:span text:style-name="T6">Santo Uffizio</text:span></text:span>, contro gli errori in materia di fede o di costumi;</text:p>
      <text:p text:style-name="Normale">2° <text:span text:style-name="Car._20_predefinito_20_paragrafo"><text:span text:style-name="T6">Indice</text:span></text:span>, per esaminare i libri che escono in tutto il mondo onde veder se meritino censura in materia di fede o di costumi;</text:p>
      <text:p text:style-name="Normale">3° <text:span text:style-name="Car._20_predefinito_20_paragrafo"><text:span text:style-name="T6">Vescovi e Regolari</text:span></text:span> per l'esame di tutti gli affari che riguardino i vescovi e i Regolari;</text:p>
      <text:p text:style-name="Normale">4° <text:span text:style-name="Car._20_predefinito_20_paragrafo"><text:span text:style-name="T6">Concilio</text:span></text:span>, per l'esecuzione dei decreti del Tridentino;</text:p>
      <text:p text:style-name="Normale">5° <text:span text:style-name="Car._20_predefinito_20_paragrafo"><text:span text:style-name="T6">Riti</text:span></text:span>, per vegliare sulla liturgia e stabilire quanto si riferisce al culto divino;</text:p>
      <text:p text:style-name="Normale">6° <text:span text:style-name="Car._20_predefinito_20_paragrafo"><text:span text:style-name="T6">Propaganda</text:span></text:span>, per chiamare alla fede di G. C. tutti coloro che si trovano fuori della Chiesa cattolica e mantenere la nazioni così convertite in relazione con Roma;</text:p>
      <text:p text:style-name="Normale">7° <text:span text:style-name="Car._20_predefinito_20_paragrafo"><text:span text:style-name="T6">Studi</text:span></text:span>, per coltivare, dirigere e difendere dagli errori il popolo cristiano di tutto il mondo;</text:p>
      <text:p text:style-name="Normale">8° <text:span text:style-name="Car._20_predefinito_20_paragrafo"><text:span text:style-name="T6">Concistoriale</text:span></text:span>, per preparare tutto ciò che deve trattarsi nel Concistoro che è la riunione dei cardinali sotto la presidenza del Papa;</text:p>
      <text:p text:style-name="Normale">9° <text:span text:style-name="Car._20_predefinito_20_paragrafo"><text:span text:style-name="T6">Fabbrica di San Pietro</text:span></text:span>, per curare la fabbrica e per la manutenzione della basilica vaticana;</text:p>
      <text:p text:style-name="Normale">10° <text:span text:style-name="Car._20_predefinito_20_paragrafo"><text:span text:style-name="T6">Affari ecclesiastici straordinari</text:span></text:span>, per quegli affari che il Papa non volesse trattati dalle Congregazioni cui spetterebbero e per le relazioni politiche con gli Stati esteri;</text:p>
      <text:p text:style-name="Normale">11° <text:span text:style-name="Car._20_predefinito_20_paragrafo"><text:span text:style-name="T6">Indulgenze e reliquie</text:span></text:span>, per riconoscere o respingere le reliquie dei santi e le indulgenze a queste annesse;</text:p>
      <text:p text:style-name="Normale"><text:soft-page-break/>12° <text:span text:style-name="Car._20_predefinito_20_paragrafo"><text:span text:style-name="T6">Residenza dei vescovi</text:span></text:span>, per esaminare e giudicare le domande di allontanamento dei vescovi dalla rispettiva diocesi;</text:p>
      <text:p text:style-name="Normale">13° <text:span text:style-name="Car._20_predefinito_20_paragrafo"><text:span text:style-name="T6">Immunità</text:span></text:span> per proteggere e difendere la giurisdizione e l'immunità ecclesiastica personale, locale e reale;</text:p>
      <text:p text:style-name="Normale">14° <text:span text:style-name="Car._20_predefinito_20_paragrafo"><text:span text:style-name="T6">Cerimoniale</text:span></text:span>, per stabilire le cerimonie sacre e civili da osservarsi nella reggia papale;</text:p>
      <text:p text:style-name="Normale">15° <text:span text:style-name="Car._20_predefinito_20_paragrafo"><text:span text:style-name="T6">Visita apostolica</text:span></text:span> per l'adempimento dell'obbligo della visita nella diocesi di Roma;</text:p>
      <text:p text:style-name="Normale">16° di <text:span text:style-name="Car._20_predefinito_20_paragrafo"><text:span text:style-name="T6">Stato</text:span></text:span> per le relazioni politiche della Chiesa con gli Stati civili;</text:p>
      <text:p text:style-name="Normale">17° <text:span text:style-name="Car._20_predefinito_20_paragrafo"><text:span text:style-name="T6">Loreto</text:span></text:span> per amministrare la Santa Casa la quale è esente dalla giurisdizione del vescovo di Recanati, perchè è una fonte troppo grande di potenza e di lucro, per lasciarla in balia di un semplice vescovo.</text:p>
      <text:p text:style-name="Normale">Non pretendo con questo elenco di averti dato notizia completa di tutte la Congregazioni passate e presenti, ma solo di averti fatto conoscere i principali organi con i quali la Chiesa comunica con i fedeli. Non resta per far l'elenco completo che nominare:</text:p>
      <text:p text:style-name="Normale">la <text:span text:style-name="Car._20_predefinito_20_paragrafo"><text:span text:style-name="T6">Cancelleria apostolica</text:span></text:span> per la spedizione degli atti pontifici suggellati col piombo;</text:p>
      <text:p text:style-name="Normale">la <text:span text:style-name="Car._20_predefinito_20_paragrafo"><text:span text:style-name="T6">Segreteria dei Brevi</text:span></text:span> per scrivere e spedire le lettere pontificie;</text:p>
      <text:p text:style-name="Normale">la <text:span text:style-name="Car._20_predefinito_20_paragrafo"><text:span text:style-name="T6">Penitenzieria apostolica</text:span></text:span> per l'assoluzione dalle censure e dai peccati riservati alla Santa Sede;</text:p>
      <text:p text:style-name="Normale">la <text:span text:style-name="Car._20_predefinito_20_paragrafo"><text:span text:style-name="T6">Dataria apostolica</text:span></text:span> per conferire i benefici vacanti, pensioni, coadiutorie, ecc.;</text:p>
      <text:p text:style-name="Normale"><text:soft-page-break/>la <text:span text:style-name="Car._20_predefinito_20_paragrafo"><text:span text:style-name="T6">Ruota</text:span></text:span>, che è il tribunale consultivo supremo del Pontefice.</text:p>
      <text:p text:style-name="Normale">A tutte queste Congregazioni o Uffici è preposto come ti dicevo un cardinale come Prefetto, assistito da un numero più o meno grande di altri cardinali, dai consultori del clero regolare e secolare, dai segretari, impiegati, ecc., secondo una gerarchia più o meno variopinta.</text:p>
      <text:p text:style-name="P9">*<text:line-break/>* <text:s text:c="2"/>*</text:p>
      <text:p text:style-name="Normale">Si direbbe che organismi così antichi e provati dall'esperienza di secoli debbano funzionare mirabilmente. In realtà avviene tutto il contrario e, senza dubbio, se un funzionario dello Stato avesse ad entrare per un'ora soltanto in una Congregazione, ne uscirebbe ridendo o imprecando a seconda del suo umore o del suo temperamento.</text:p>
      <text:p text:style-name="Normale">Perchè tutto li dentro è invecchiato ed è primitivo nei metodi, nei mezzi materiali, nei criteri direttivi, tutto è fatto alla buona, in famiglia, com'era precisamente il governo di tutto lo Stato pontificio prima del 1870: non v'è alcun controllo serio nè alcuna tutela delle responsabilità per gli impiegati più alti e più autorevoli.</text:p>
      <text:p text:style-name="Normale">Ne segue che il più sfacciato favoritismo impera sovrano nell'ambito di ogni Congregazione.</text:p>
      <text:p text:style-name="Normale">Un altro dei difetti più gravi delle Congregazioni è la promiscuità delle materie trattate sicchè non si sa mai a quale Congregazione precisamente uno debba rivolgersi <text:soft-page-break/>per ottenere quel che desidera. Questo dovrai averlo immaginato tu stesso dal mio elenco dei nomi e del fine di ogni Congregazione, ma un esempio pratico ed evidente lo hai nella Congregazione del Concilio creata per curare l'esecuzione dei decreti del Tridentino.</text:p>
      <text:p text:style-name="Normale">E di che cosa non si è occupato quel nefasto Concilio che segna la morte definitiva della libertà cristiana ed irreggimenta la vita ecclesiastica conforme ai nuovi rigorismi, suscitati come reazione alla ribellione protestante e alimentati dai primi corifei della Compagnia di Gesù? Quale materia dogmatica, canonica, disciplinare non è stata discussa dai padri a Trento? Tu comprendi quindi benissimo come le attribuzioni di questa<text:span text:style-name="Car._20_predefinito_20_paragrafo"><text:span text:style-name="T44"> </text:span></text:span>Congregazione e di quella dei Vescovi e Regolari, ad esempio, siano molto affini, spesso si urtino e cozzino e come la preferenza per l'una o per l'altra debba ridursi in ultimo a una questione di tariffe.</text:p>
      <text:p text:style-name="Normale">Veramente quando si pensa all'alta stima in cui fuori di qui son tenute, da chi non le conosce, le Congregazioni romane e i loro verdetti, quando si pensa che al fervore pio con cui si attendono le decisioni di Roma, non corrisponde qui che il calcolo e l’intrigo, si vorrebbe per un minuto aver la forza del mitico Sansone per far crollare d'un colpo questa vecchia organizzazione che continua a spegnere ed imprigionare gli aneliti delle coscienze in fondo ad una casuistica farisaica, che non è neppure disinteressata.</text:p>
      <text:p text:style-name="P12"><text:soft-page-break/>*<text:line-break/>* <text:s text:c="2"/>*</text:p>
      <text:p text:style-name="Normale">Ma oltre le Congregazioni burocratiche, Roma raccoglie più numerose che ogni altra città italiana, le Congregazioni religiose. Esse sono nelle mani del potere ecclesiastico un altro docile e prezioso strumento di governo.</text:p>
      <text:p text:style-name="Normale">Una delle caratteristiche appunto più antipatiche di Roma, che la fanno sembrare la Costantinopoli bizantina o peggio la capitale del buddismo lamaitico, è precisamente quella di accogliere nelle sue mura troppo ospitali un numero strabocchevole di Regolari che menano vita incolore, insignificante dal punto di vista religioso e spirituale.</text:p>
      <text:p text:style-name="Normale">Nè devi credere che la rivoluzione italiana proclamando nel 1870 Roma capitale dell'Italia finalmente una dalle Alpi al mare, abbia diminuito in Roma il numero dei religiosi, tutt'altro. Attualmente il numero dei religiosi, in Roma è stragrande, nonostante la legge su la soppressione delle Corporazioni religiose, nè accenna a scemare, anzi si accresce sempre più, grazie alla finzione giuridica per cui s'intesta a terze persone che se la trasmettono in morte per testamento, la proprietà delle Congregazioni religiose, e alla timida coscienza dei nostri reggitori e dei nostri magistrati che lasciano impunemente formarsi questa nuova manomorta la quale non può che rendere infruttuosa buona parte della ricchezza e dell'industria nazionale.</text:p>
      <text:p text:style-name="Normale"><text:soft-page-break/>Da quando, poi, fu applicata in Francia la legge contro le corporazioni religiose, è stato un continuo e numeroso riversarsi in Italia in genere e in Roma in ispecie di questi religiosi che comprando o costruendo case o villini in città o nei castelli, sembrano dire ironicamente ai due Governi francese e italiano: <text:span text:style-name="Car._20_predefinito_20_paragrafo"><text:span text:style-name="T6">hic manebimus optime.</text:span></text:span></text:p>
      <text:p text:style-name="Normale">Il numero dunque dei religiosi è grande: non ti parlo poi della varietà delle istituzioni e degli scopi. Ordini contemplanti e ordini mendicanti, ordini di studio e ordini di azione, ordini di preghiera e ordini di industria, ordini d'istruzione giovanile e ordini ospitalieri, ordini di ministero apostolico e ordini di rigida clausura: ce n'è insomma per tutti i gusti.</text:p>
      <text:p text:style-name="Normale">E dentro i conventi di questi ordini si vive in tutte le maniere, secondo il pio capriccio del fondatore, secondo tutti gli orari, e, sempre in nome dello stesso pio capriccio, si concepisce la vita e l'azione individuale a seconda dello spirito dell'ordine o meglio dell'energia e delle mentalità del superiore.</text:p>
      <text:p text:style-name="Normale">Il ceto sociale in cui si reclutano gli adepti del chiostro è quasi sempre quello infimo: tanto è vero che Clemente VIII in una <text:span text:style-name="Car._20_predefinito_20_paragrafo"><text:span text:style-name="T6">Institutio super receptione et educatione novitiorum religiosorum</text:span></text:span>, metteva già in guardia i superiori dei monasteri contro quei giovani, i cui <text:span text:style-name="Car._20_predefinito_20_paragrafo"><text:span text:style-name="T6">parentes</text:span></text:span> siano <text:span text:style-name="Car._20_predefinito_20_paragrafo"><text:span text:style-name="T6">ope et subsidio eorum indigentes</text:span></text:span>.</text:p>
      <text:p text:style-name="Normale">Una volta entrati, bene o male, l'ordine fa il resto e la tonaca serve a coprire molte deficienze individuali sotto il suo colore uniforme. Il così detto <text:span text:style-name="T30">spirito di corpo</text:span>, è vivissimo in ciascuno degli ordini religiosi per il quale i<text:span text:style-name="Car._20_predefinito_20_paragrafo"><text:span text:style-name="T45"> </text:span></text:span><text:soft-page-break/>propri adepti sono quasi il <text:span text:style-name="T30">non plus ultra</text:span> della scienza e della santità.</text:p>
      <text:p text:style-name="Normale">Tu capirai subito come un tale stato di cose sia immensamente nocivo alla Chiesa, considerata nel suo spirito e nella sua gerarchia.</text:p>
      <text:p text:style-name="Normale">Gli ordini religiosi rappresentano uno Stato nello Stato e si possono considerar come tumori malefici che crescono sul corpo della Chiesa e ne succhiano la linfa vitale anche a scapito della sua stessa vitalità e del suo prestigio.</text:p>
      <text:p text:style-name="P9">*<text:line-break/>* <text:s text:c="2"/>*</text:p>
      <text:p text:style-name="P24">La storia del diritto canonico non è se non la storia dell'infiltrazione e della prepotenza eccessiva dell'elemento regolare su quello secolare, e le leggi pesanti, la ristrettezza di spirito, l'aggravamento di tutta la vita cristiana non sono che il dono poco gradito fatto al clero e a tutta la cristianità da questi parassiti dell'intelligenza e della ricchezza che coprono con l'unione le proprie deficienze individuali ed opprimono con il numero le libere energie della coscienza cristiana.</text:p>
      <text:p text:style-name="P24">Ed invero da principio i monaci non erano che pii laici riuniti a vita comune per maggior facilità di raggiungere la perfezione: a grado a grado fu loro permesso di entrare negli ordini sacri, ossia di far parte della gerarchia, rimanendo però sempre soggetti ai propri vescovi, che sono i veri capi gerarchici della Chiesa cattolica. In <text:soft-page-break/>appresso fecero ancora un passo: si sottrassero all'obbedienza del vescovo e vollero dipendere esclusivamente dal loro superiore il quale a sua volta non dipendeva che dal Papa. In tal guisa mentre toglievano ai legittimi pastori la loro naturale autorità, ponevano le basi dell'accentramento di potere che Roma ha a grado a grado operato, dandole una coscienza troppo forte della sua autorità e dell'estensione del suo dominio; coscienza tuttavia pagata a caro prezzo perchè Roma non si è accorta di esser divenuta la schiava di coloro che le fornivano un così ottimo sgabello di dominazione nel mondo.</text:p>
      <text:p text:style-name="P24">Roma è ormai in mano delle Congregazioni religiose, e quello che sta avvenendo attualmente in Italia, e un po' dapertutto, n'è prova evidente.</text:p>
      <text:p text:style-name="P24">Non v'è commissione ecclesiastica dove i religiosi non entrino in parte preponderante; parecchie sedi vescovili son già occupate da essi e trasmesse come un feudo da un religioso all'altro.</text:p>
      <text:p text:style-name="Normale"><text:span text:style-name="Car._20_predefinito_20_paragrafo"><text:span text:style-name="T43">Perfino la recente commissione per la codificazione del </text:span></text:span><text:span text:style-name="Car._20_predefinito_20_paragrafo"><text:span text:style-name="T7">Diritto canonico</text:span></text:span><text:span text:style-name="Car._20_predefinito_20_paragrafo"><text:span text:style-name="T43">, cioè del diritto puramente e semplicemente ecclesiastico, è composta in maggior parte di frati, i quali, naturalmente, non cesseranno di far prevalere la loro opinione ed i loro interessi.</text:span></text:span></text:p>
      <text:p text:style-name="P24">Sicchè vedrai – non c'è bisogno di esser profeta nè figlio di profeta per affermare questo – che quando la famosa ed inutile codificazione a cui Pio X vorrebbe legare il suo nome, sarà compiuta, essa sarà un trionfo dello spirito e della disciplina regolari, a spese dello spirito e della santa libertà del clero.</text:p>
      <text:p text:style-name="P24"><text:soft-page-break/>Tutta questa folla di preti burocratici e di frati inoperosi non aiuta in alcun modo la vera vita religiosa. Il cattolicismo romano è una casta e un partito, più che una associazione di anime pervase dal sentimento puro della religiosità. Per mostrarti ciò sempre meglio non mi resta che tracciarti in poche linee il quadro della vita cattolica quale si svolge nell'ambiente aristocratico, borghese e popolare di Roma, della città santa, la cui fede dicono i preti dietro l'apostolo San Paolo è predicata e nota nell'universo mondo!</text:p>
      <text:p text:style-name="P8">*<text:line-break/>* <text:s text:c="2"/>*</text:p>
      <text:p text:style-name="Normale">La nobiltà romana è cattolica per <text:span text:style-name="Car._20_predefinito_20_paragrafo"><text:span text:style-name="T6">tradizione</text:span></text:span>. La grandezza di tutte le famiglie dell'aristocrazia nera si è formata in seno alla Chiesa e nei secoli in cui la Chiesa era potente in mezzo alla società; esse quindi bene o male sono legate per parecchi titoli alla Chiesa e rinnegherebbero il loro passato se rinnegassero la fede della Chiesa. Ora qual nobile vorrebbe rinnegare il proprio passato? non vivono essi in nome e in forza del passato?</text:p>
      <text:p text:style-name="Normale">Molte di queste famiglie vantano tra i propri antenati un pontefice e tutte parecchi cardinali: molte hanno per carica ereditaria ufficii nella corte papale; la sopraintendenza delle poste, il grado di maresciallo del conclave, di assistente al soglio, ecc. uffici e titoli che non fanno se non sempre più efficacemente vincolarli a una religione così munifica in onori e distinzioni in questa vita <text:soft-page-break/>e.... nell'altra.</text:p>
      <text:p text:style-name="Normale">Ma al di là di questo attaccamento esteriore nessun limite intimo di pietà: nessuno slancio di sentimento. La religione è per molti di essi uno <text:span text:style-name="T30">sport</text:span> di famiglia che non conviene abbandonare perchè troppo connaturato con le abitudini della casa, ma nulla più.</text:p>
      <text:p text:style-name="Normale">La Chiesa tratta in guanti gialli questa nobile schiera di figliuoli: tutti gli anni il Papa la riceve per gli auguri di rito e fa ad essa il solito discorsetto dove tratta delle relazioni intime e dei benefici mutui tra la Chiesa e l'aristocrazia.</text:p>
      <text:p text:style-name="Normale">La borghesia è cattolica, quella che è cattolica, per <text:span text:style-name="Car._20_predefinito_20_paragrafo"><text:span text:style-name="T6">interesse</text:span></text:span>.</text:p>
      <text:p text:style-name="Normale">A causa di tanti secoli di esistenza e della complicata rete delle sue funzioni, si è costituita attorno alla Chiesa una larga clientela di famiglie che direttamente o indirettamente vivono alle sue spalle e forniscono i numerosi adepti alle varie mansioni ecclesiastiche: impiegati alti o bassi, clero, milizia, agenti delle congregazioni ecclesiastiche, ecc.</text:p>
      <text:p text:style-name="Normale">E poi, indirettamente la borghesia nera riceve dalla Chiesa altri vantaggi meno visibili ma non meno reali.</text:p>
      <text:p text:style-name="Normale">Mediante le relazioni, che, auspice e pronubo il prete, si stabiliscono tra famiglia e famiglia, riesce facile procurarsi delle aderenze che giovano o per la prosperità della propria azienda o per l'incremento della propria influenza.</text:p>
      <text:p text:style-name="Normale">Naturalmente è inutile cercare tra questa borghesia grandezza o nobiltà di concezioni religiose un senso <text:soft-page-break/>grande e rispettoso della religione e dei doveri che impone allo spirito, della santità e purezza di intenzione che suppone: la religione è per costoro la tessera benefica del viaggiatore a prezzo ridotto; essa permette e facilita la visione e il godimento di situazioni altrimenti impossibili a godere, e per di più assicura la perennità di tale godimento.</text:p>
      <text:p text:style-name="Normale">Si può cercar un motivo più efficace e più pratico per esser religiosi?</text:p>
      <text:p text:style-name="Normale">Il popolino è cattolico per <text:span text:style-name="Car._20_predefinito_20_paragrafo"><text:span text:style-name="T6">ignoranza</text:span></text:span>.</text:p>
      <text:p text:style-name="Normale">Non v'e in Roma categoria di persone più trascurata dal clero nella sua fede che il popolo. Il prete che innanzi ai nobili piega ad arco la sua schiena, che accanto ai borghesi sorride, briga e intriga, non si cura di penetrare tra le masse popolari o se lo fa, lo fa con un certo senso di degnazione assumendo un altro tono di voce e di convinzione, parlando un linguaggio astratto e pieno di formole che il popolo non capisce e cercando di mantenerlo in una riverenza piena di timore e in una rassegnazione priva di speranze terrene.</text:p>
      <text:p text:style-name="Normale">E il popolino non si ribella perchè per lui la religione è una necessità ideale: essa rappresenta l'equilibrio ristabilito sull'ingiustissima bilancia della terra per alcuni carica di gioie, per i molti piena di amarezze. Essa rappresenta il conforto in tante improvvise distrette della vita quotidiana, la visione pacifica in cui riposar l'occhio disgustato dalle miserie della esistenza.</text:p>
      <text:p text:style-name="Normale">Ma è una religione piena di superstizione. Nessun concetto tu vi ritroveresti intorno ai rapporti spirituali <text:soft-page-break/>che si debbono stabilire tra Creatore e creature, nessuna idea di uno sfogo superiore dell'anima fatto per solo desiderio di amore e compiuto nell'intima solitudine dello spirito. No, per il popolino la religione è un insieme di formole più o meno lunghe, più o meno varie, mediante le quali si può ottenere ciò che si vuole. Le idee più grossolane regolano la infantile teodicea del popolo nè alcun concetto esatto si ha circa la differenza di culto da prestare a Dio o ai santi. Tutti sono ugualmente buoni ed onnipotenti e tutti bisogna pregare, uno per uno, nelle chiese dove sugli altari o dalle edicole ben adorne si mostrano allo sguardo dei fedeli e chiedono la loro venerazione.</text:p>
      <text:p text:style-name="Normale">Com'è devoto il nostro popolo! mormora il parroco a tale spettacolo di neo-paganesimo. Naturalmente il clero non fa nulla per sollevare le rozze menti popolari da un tale stato di abiezione: anzi moltiplica i luoghi e le maniere del culto affinchè nella varietà il popolo trovi un motivo di più per addomesticar sempre meglio il suo spirito.</text:p>
      <text:p text:style-name="Normale">Del resto egli presenta al popolo la religione come strumento di repressione delle libere energie, giacchè in nome della fede predica la rassegnazione alle miserie della vita, in vista di un compenso ultramondano. Accuse vecchie, banali, dirai tu. Ma purtroppo sempre vere e sempre giustificate dalla pratica quotidiana.</text:p>
      <text:p text:style-name="Normale">Tuttavia da tutto quel che ti ho scritto riguardo al popolo comincia a non esser più vero per buona parte della nuova generazione. Per questa la predicazione addome<text:soft-page-break/>sticatrice ha fatto il suo tempo e i nuovi uomini coscienti del loro diritto misconosciuto domandano alla terra e ai padroni della terra il riconoscimento dei loro equi diritti. Nel popolo la religione è timore: cessato il timore essa crolla dalla base ed è per questo che oggi buona parte del popolo di Roma è perduto per sempre dalla Chiesa. Il prete ha creduto poter fare a meno dell'assistenza assidua, disinteressata ai figli del popolo e i figli del popolo gli hanno dimostrato che sanno ormai fare da loro e che non avranno mai più bisogno di ricorrere alla sua parola ingiusta e ingannatrice.</text:p>
      <text:p text:style-name="Normale">Triste adunque, come vedi, questo ambiente romano: in alto, superbo riconoscimento di una tradizione religiosa che si accetta perchè ereditaria e gloriosa; nel mezzo l'interesse più sfacciato e spesso più losco; in basso ignoranza, o irreligione fredda e positiva.... dov'è – dimmi – quella inviolabile fede dei romani annunciata e predicata all'universo mondo?</text:p>
      <text:p text:style-name="P9">*<text:line-break/>* <text:s text:c="2"/>*</text:p>
      <text:p text:style-name="Normale">Questa singolare condizione di cose che fa di Roma una città religiosamente così caratteristica, si riproduce, salvo lievi modificazioni, in molte diocesi italiane. Il clero ha saputo stringere a sè con i rapporti di una sapiente collaborazione, gran parte di alcuni ceti sociali laici. Sicchè, quando esso ha mosso le sue forze ignorate nel campo della politica nazionale, ha mostrato di po<text:soft-page-break/>ter, pur senza apparire, determinare nuovi atteggiamenti di governo, e imprimere ad esso un carattere di mal dissimulato clericalismo. Tutto ciò potrebbe fare l'impressione di una forza reazionaria, difficilmente superabile. In realtà, ti ho detto, è un'illusione. Se tu ti appressi a questa vasta burocrazia ecclesiastica che si regge sui vecchi interessi di casta, e sembra prolungare l'agonia dell'immensa potenza cattolica medioevale, tu vedi che ha in se stessa le cause del suo deperimento. Innanzi tutto essa non alimenta in coloro che la servono aspirazioni nobili e gagliarde. L'interesse tiene avvinta al cattolicismo ufficiale una schiera di persone, che lo servono senza entusiasmo e senza convinzioni. Tutta la parte della cittadinanza – ed è la più numerosa – che lavora e pensa, è estranea ad esso: e refrattaria ad ogni suo tentativo di proselitismo. Il cattolicismo ufficiale è condannato a conservare, finchè può, le sue vecchie posizioni, inetto a guadagnarne di nuove. E le giovani generazioni crescono all'infuori della sua efficacia.</text:p>
      <text:p text:style-name="Normale">In secondo luogo, e questo è più grave, nel seno del cattolicismo si sono sviluppate e stanno attualmente operando energie implacabili di erosione invano trattenute dalle pseudo-riforme con cui il decrepito organismo cattolico cerca di adattarsi ai nuovi bisogni del tempo. Di quelle energie e di questi fatui tentativi ti parlerò nelle future lettere.</text:p>
      <text:p text:style-name="P35">3 febbraio 1907</text:p>
      <text:p text:style-name="P25">***</text:p>
      <text:h text:style-name="Titolo_20_1" text:outline-level="1"><text:bookmark-start text:name="_Toc428354414"/><text:bookmark-start text:name="_Toc428349312"/><text:bookmark-start text:name="_Toc428265908"/><text:bookmark-start text:name="_Toc428194020"/><text:bookmark-start text:name="_Toc428189014"/><text:bookmark-start text:name="_Toc428042374"/><text:bookmark-start text:name="_Toc427933570"/><text:span text:style-name="Car._20_predefinito_20_paragrafo"><text:span text:style-name="T46">III</text:span></text:span><text:bookmark-end text:name="_Toc428354414"/><text:bookmark-end text:name="_Toc428349312"/><text:bookmark-end text:name="_Toc428265908"/><text:bookmark-end text:name="_Toc428194020"/><text:bookmark-end text:name="_Toc428189014"/><text:bookmark-end text:name="_Toc428042374"/><text:bookmark-end text:name="_Toc427933570"/><text:span text:style-name="Car._20_predefinito_20_paragrafo"><text:span text:style-name="T46">.</text:span></text:span></text:h>
      <text:h text:style-name="Titolo_20_2" text:outline-level="2"><text:bookmark-start text:name="_Toc428349313"/><text:bookmark-start text:name="_Toc428265909"/><text:bookmark-start text:name="_Toc428194021"/><text:bookmark-start text:name="_Toc428189015"/><text:bookmark-start text:name="_Toc428042375"/><text:bookmark-start text:name="_Toc427933571"/><text:span text:style-name="Car._20_predefinito_20_paragrafo"><text:span text:style-name="T46">Le riforme emanate dall'autorità – Il carattere di Leone XIII – Le sue riforme intellettuali: neo-tomismo, studi biblici, commissione biblica – La funzione della scolastica nel programma dell'assolutismo papale.</text:span></text:span><text:bookmark-end text:name="_Toc428349313"/><text:bookmark-end text:name="_Toc428265909"/><text:bookmark-end text:name="_Toc428194021"/><text:bookmark-end text:name="_Toc428189015"/><text:bookmark-end text:name="_Toc428042375"/><text:bookmark-end text:name="_Toc427933571"/></text:h>
      <text:p text:style-name="P39">Carissime,</text:p>
      <text:p text:style-name="Normale">Nella lettera precedente io ti ho descritto le condizioni morali e intellettuali in cui versa l'organismo del cattolicismo ufficiale a Roma. Da una parte ti ho fatto vedere le basi della sua forza e della sua coesione apparente, dall'altra le ragioni certe della sua reale e progressiva debolezza, del profondo malessere che paralizza ogni sua vitalità, che rende sterile ogni sua iniziativa, che provoca ogni dì più il divorzio insanabile fra la coscienza pubblica e la tradizione religiosa del passato.</text:p>
      <text:p text:style-name="Normale">Per darti un'idea completa dello stato attuale di sfacelo del cattolicismo ufficiale e perchè tu possa formarti una previsione non arbitraria di quel che sarà l'avvenire del cattolicismo, ti esporrò ora i tentativi compiuti sia dall'autorità come dalla volontà individuale di alcuni fra i suoi soggetti, per rinnovare in qualche modo l'efficacia sociale del cattolicismo, per portarlo a un vivo contatto <text:soft-page-break/>con l'anima contemporanea, per risuscitare in questa bizzarra società moderna, che pure ha tanta fede umana e tanto virile entusiasmo per il progresso, quelle grandi fiammate d'idealità religiose che hanno caratterizzato le popolazioni latine del medio evo.</text:p>
      <text:p text:style-name="Normale">I tentativi di riforma su cui io voglio intrattenerti sono di un doppio genere. Quelli che son partiti dall'alto sono stati degli abili trucchi per dare apparenza nuova a un contenuto dottrinale decrepito, o sono state mosse diplomatiche per ingannare il pubblico gettando dinanzi ai suoi occhi alcune vane promesse smentite poi dall'attitudine quotidiana e dai moniti confidenziali: delle solenni menzogne per le quali lo storico dell'avvenire non potrà avere che parole di un biasimo rovente. I programmi invece sorti dal basso, formulati in poco numerose conventicole di preti giovani e di laici idealisti, sono in realtà all'unisono con i migliori ideali della società contemporanea e racchiudono sotto le formole tradizionali del cristianesimo il miglior contenuto dell'umanesimo eterno e della democrazia. Due mondi, strano fatto, che dicono di voler raggiungere il medesimo scopo: il rinnovamento del cattolicismo e che partono da presupposti del tutto antitetici.</text:p>
      <text:p text:style-name="P9">*<text:line-break/>* <text:s text:c="2"/>*</text:p>
      <text:p text:style-name="P24">Ti parlerò prima di tutto delle pseudo-riforme vaticane: di quel lungo lavorio burocratico col quale i grossi <text:soft-page-break/>prelati romani hanno cercato dal pontificato di Leone XIII in poi di nascondere agli occhi del credulo pubblico la loro mentalità medioevale con alcune mosse e frasi di moderna coltura. Uno spettacolo ridicolo che può forse in lontananza dare un'impressione di serietà e di grandezza, ma spiacevole in sommo grado per chi da vicino segue i retroscena delle Congregazioni e conosce gli attori principali della triste commedia. Ti parlerò in seguito di quell'opera lenta ma assidua che il clero giovane va compiendo da pochissimi anni: opera di rinnovamento integrale del cattolicismo. Io ti presenterò dinanzi agli occhi, o amico, con la simpatia che ispira ad uno spettatore appassionato ogni spettacolo di vita e di energia nascente, gli sforzi che pochi volenterosi van facendo in Italia per far albeggiare sul deserto della coltura ecclesiastica l'alba della modernità e del progresso. Ti narrerò i discreti e spesso inconsapevoli legami che uniscono in quest'ora, attraverso i seminari e le scuole ecclesiastiche, i giovani che aspirano ad una forma religiosa che uscendo dal grembo del cattolicismo non sia più oppressa da quella barbarie ascetica, da quella costrizione mentale, da quella gerarchia ferrea, da quel gesuitismo ipocrita, che oramai ripugnano e sollevano lo sdegno di ogni anima sincera.</text:p>
      <text:p text:style-name="P24">Ma incominciamo dai programmi ufficiali.</text:p>
      <text:p text:style-name="P12">*<text:line-break/>* <text:s text:c="2"/>*</text:p>
      <text:p text:style-name="Normale"><text:soft-page-break/>Il pontificato di Leone XIII resterà memorabile non solo per la sua lunghezza, ma anche per la copia delle riforme in esso tentate e per l'accortezza diplomatica mostrata nella loro attuazione. Dalla sua vecchia casa di nobile di provincia il cardinal Pecci portò al pontificato uno smisurato orgoglio e un arcaico senso dell'autorità. Leone XIII volle lasciare di sè un'impronta non solamente nelle basiliche romane a cui concesse larghi sussidi per restauri e.... stemmi, ma in tutto il movimento del pensiero e della civiltà contemporanea. Egli, l'antico discepolo dei gesuiti di Viterbo, volle legiferare sulla scienza filosofica, biblica, storica; sulla democrazia, sulla costituzione degli Stati. Sognò forse il nobiluccio di Carpineto salito sul trono di Pietro di rinnovare le grandezze di Innocenzo III? oppure credette forse, quando i potentati d'Europa lusingavano il suo amor proprio per deriderlo poi privatamente nei banchetti sovrani, di avere come il papa del XII secolo l'Europa intera ai suoi piedi? Egli deve essersi affacciato più volte a quei grandi finestroni del palazzo Vaticano dai quali si può gettare sull'eterna città un colpo d'occhio ampio e suggestivo. Roma appare di là la vera <text:span text:style-name="Car._20_predefinito_20_paragrafo"><text:span text:style-name="T6">nave lanciata ver l'impero del mondo</text:span></text:span>. Leone deve aver pensato con uno di quei sorrisi che spianavano sulle sue scarne gote la sua enorme bocca: «i miei fidi dominano in quel Campidoglio che è stato tolto a Pietro. Io ho saputo riprendermi una grande vittoria contro questi usurpatori gettando mille tentacoli sul corpo del loro dominio e riguadagnando con un prestigio all'estero la morta signoria del papato». Povero il<text:soft-page-break/>luso! Mai sogno più grande naufragò più miseramente! Lo può constatare ora Pio X a cui viene a mancare la solidarietà di quella repubblica che Leone avrebbe voluto alleata nelle sue velleità di rivincita: che vede il disordine irrequieto, foriero di più vasta bufera, in seno a quei ceti ecclesiastici, che Leone, col suo tomismo, aveva creduto di disciplinare per sempre.</text:p>
      <text:p text:style-name="Normale">Per coloro che vivono in Roma non sono un mistero le contraddizioni della politica di Leone XIII. Egli offre un giorno con la <text:span text:style-name="Car._20_predefinito_20_paragrafo"><text:span text:style-name="T6">Rerum Novarum</text:span></text:span> la <text:span text:style-name="Car._20_predefinito_20_paragrafo"><text:span text:style-name="T6">magna charta</text:span></text:span> del movimento democratico cristiano, ma poi, sopraffatto dalle tendenze conservatrici che nel cattolicismo gerarchico vedono ancora il più saldo palladio dei loro interessi, disdice con la massima disinvoltura il suo atto solenne e uccide, in fascie, il movimento suscitato dalla propria parola. Ai cattolici francesi suggerisce l'alleanza con la repubblica, ma all'autocrate dello Sprea che <text:span text:style-name="Car._20_predefinito_20_paragrafo"><text:span text:style-name="T6">segretamente</text:span></text:span> protesta contro l'offesa recata così al suo diritto divino, risponde con un sorriso di malizia che è una grave slealtà, di non prendere sul serio quei movimenti opportunistici di diplomazia.</text:p>
      <text:p text:style-name="Normale">In una sola cosa, disgraziatamente, Leone è stato tenace avendo con sè consenzienti tutti gli istinti di conservazione che vigilano all'ombra del trono papale: nel volere imporre al clero, dalle cui file in ogni ora della storia sono uscite le grandi anime di ribelli, lo spirito addormentatore della dottrina scolastica. Il lungo pontificato suo ha fatto sì che il neo-tomismo potesse imporsi ufficialmente in tutte le scuole ecclesiastiche del mondo. <text:soft-page-break/>Io non nego che questa imposizione forzata abbia potuta avere degli effetti benefici: con la reazione che a lungo andare ha suscitato, e che ora minaccia di trascinare la tradizione cattolica in una concezione soggettivistica <text:s/>simbolistica della religiosità. Ma quante energie spente per via, quante idealità soffocate, quante intelligenze perdute fra il vuoto delle astrazioni scolastiche!</text:p>
      <text:p text:style-name="Normale">Quando Leone XIII salì al pontificato, non esisteva nelle scuole teologiche una filosofia ufficiale. I professori seguivano quell'accoppiamento di teologia e di cartesianismo combinati nelle opere dell'oratoriano Valla, adoperate come testo scolastico.</text:p>
      <text:p text:style-name="Normale">Già durante il pontificato di Pio IX si era sviluppata una tendenza contraria al cartesianismo. Si scorgevano le difficoltà gravi per armonizzare questo sistema, empirico in dialettica, innatista in teodicea, dualista in psicologia, con il dogma cattolico, definito secondo la terminologia scolastica. Furono tentati nuovi metodi di apologetica e furono ideate nuove fusioni del dogma con la filosofia. I seguaci del De Bonald prima, di Lamennais poi provavano una segreta e morbosa voluttà nel deprimere la capacità della ragione umana, e, in nome della rivelazione primitiva, deridevano e rinnegavano ogni conquista del pensiero.</text:p>
      <text:p text:style-name="Normale">L'Ubaghs supponeva che l'intelligenza dell'uomo avesse un'intuizione immediata della divinità: e questo postulato ontologistico era riprodotto con modificazioni accessorie dal Gioberti e dal Rosmini. Ma non eran questi davvero i sistemi che la Chiesa avrebbe potuto far <text:soft-page-break/>suoi, in un momento nel quale a lei occorreva ridurre ad unità il pensiero ecclesiastico, sotto la vigile scorta del magistero papale. Quei nuovi sistemi infatti, o mistici o razionalistici, coincidevano però nell'assegnare una parte notevolissima all'individuo nella conoscenza delle verità religiose, e nel trascurare quasi del tutto il magistero esteriore nelle cose dello spirito. La Chiesa, che dal Concilio di Trento in poi non fa altro che ostacolare ferocemente il progresso delle anime verso la luce del vero; che va quotidianamente chiudendosi in un disprezzo, sempre più astioso, contro i liberi movimenti dello spirito umano; che segue un funesto istinto di depressione e costrizione universali, doveva necessariamente lanciare anatema sul tradizionalismo, sull'ontologismo, sul rosminianesimo. Io, a dir la verità, non credo che quelle condanne per sè, avrebbero potuto far gran male all'avanzamento del pensiero ecclesiastico. In fondo De Bonald come Lamennais, Ubaghs come Rosmini, erano dei metafisici e dei dogmatici impenitenti, che credevano al valore assoluto della speculazione, che s'illudevano di proporre opinioni capaci di detronizzare i sistemi filosofici correnti e di prendere il loro posto definitivamente. Ad essi era estraneo quel metodo prammatista, di recentissima origine, secondo il quale è stolto credere al valore invariabile dei sistemi filosofici, alla consistenza assoluta delle idee universali, al raggiungimento impossibile dell'essenza delle cose e delle verità ontologiche.</text:p>
      <text:p text:style-name="P12"><text:soft-page-break/>*<text:line-break/>* <text:s text:c="2"/>*</text:p>
      <text:p text:style-name="Normale">Il pensiero contemporaneo è deliziosamente scettico: vede la relatività delle leggi scientifiche, come la caducità dei sistemi filosofici: ed irride spiritualmente a quei poveri Don Chisciotti della filosofia che credono con le forze vane del loro pensiero di conquistare, attraverso gl'incantesimi dei sensi, il mistero recondito dell'universo. Questa attitudine familiare oggi a quanti vivono tuffati nella grande corrente d'idealismo che risorge, è ignota ai filosofi della prima metà del secolo XIX, e avrebbe anzi provocato il loro sdegnoso anatema. Dal nostro punto di vista quindi le condanne del Rosmini e dell’Ubaghs non meritano poi tutto quel biasimo che esprimono d'ordinario quegli ecclesiastici non più giovani e non ancora vecchi, che conoscono poco la scolastica, pochissimo il Rosmini e non conoscono affatto la filosofia dell'immanenza, e che, atteggiandosi a novatori, prendono occasione da quelle condanne per prendere a buon mercato la divisa, che oggi comincia ad esser di moda, del neo cattolicismo. In realtà, quel che è da compiangere è lo strazio che la Chiesa romana ha fatto e sta facendo di tante povere intelligenze di ecclesiastici, a cui impone, come una camicia di forza che ne paralizza con una tortura di nuovo genere i movimenti, la tradizione del pensiero ecclesiastico.</text:p>
      <text:p text:style-name="Normale">Chi conosce la storia del papato; chi intuisce la sua funzione storica dal tempo di Lutero in poi, funzione di <text:soft-page-break/>oscurantismo e di conservatorismo cieco non si meraviglia certo di questo fatto. Il Vaticano politico, quel cumulo di interessi e di ricordi storici che pesa come un incubo sul ministero gerarchico del cattolicismo, esige, per esplicare il proprio dominio, un esercito di funzionari che abbiano rinunziato ad ogni diritto della loro personalità ragionevole, che abbiano abbandonato ogni bisogno di critica e di esame, che abbiano isterilito nel loro corpo e nella loro anima ogni istinto di responsabilità individuale, ogni barlume di dignità. Ora per raggiungere questo scopo non c'è che un mezzo: ricacciare con una mostruosa violenza di cui la storia non ha esempio, uomini che vivono nel secolo XX, nella mentalità del XIII: e conservare, di quel medio evo, lontano da noi in tutte le manifestazioni sociali, precisamente quella filosofia che è di queste manifestazioni sociali il risultato, la sintesi, il riflesso. Se il programma di Leone XIII fosse completamente riuscito: se al vecchio pontefice di Carpineto fosse successo, invece che un ignorante e pratico parrochetto di campagna, un altro studioso di S. Tommaso, uno di quegli uomini, che, come il P. Pecci, fratello di Leone, si facevano e si fanno vanto di non aver mai aperto un libro moderno di scienze e di filosofia, noi avremmo assistito a una perversione generale del pensiero ecclesiastico: e avremmo assistito allo strano incontro di due epoche: il medio evo filosofico e il mondo sociale contemporaneo. Fortunatamente la neo-scolastica non è riuscita a gettare profonde radici. La stessa ragione per cui l'edelweiss non fiorisce nei campi <text:soft-page-break/>soleggiati, il pensiero del medio evo non ha attecchito in seno alla generazione contemporanea del clero. E il grande sforzo di Leone naufraga in questo momento, come ti dimostrerò in altre lettere, in mezzo all'irrompere del prammatismo. Ma frattanto, in quel periodo di tempo che va dall'agosto 1879, data dell<text:span text:style-name="Car._20_predefinito_20_paragrafo"><text:span text:style-name="T6">’Aeterni Patris</text:span></text:span>, fino a questi ultimi anni, quanto imperversare di oscurantismo nei seminarii, quante atroci sofferenze di anime giovani, truffate nella parte migliore di sé, nel desiderio ingenuo e fiducioso della scienza!</text:p>
      <text:p text:style-name="P9">*<text:line-break/>* <text:s text:c="2"/>*</text:p>
      <text:p text:style-name="Normale">Io ho avuto in me stesso una esperienza così dolorosa di questa triste imposizione autoritaria vaticana, che non ti sembrerà strano se io te ne accennerò la gravità, attingendo ai miei ricordi personali. Quando io entrai in seminario, un seminario importante, sebbene di provincia, il neo-tomismo era in fiore. I miei professori di filosofia avevano seguito con entusiasmo le istruzioni pontificie: ed erano degli scolastici tenaci, intransigenti, quasi maniaci. E la cosa si spiega benissimo: contro la tradizione cartesiana, in cui erano stati educati, il loro tomismo era qualcosa di personale, costituiva la loro conquista individuale, la manifestazione di quel sentimento di protesta contro il proprio ambiente che più o meno fermenta in fondo all'anima di ogni prete cattolico intelligente. Con l'ardore dei miei verdi anni, io mi gettai con passione <text:soft-page-break/>nello studio della scolastica. Passavo delle ore lunghissime sui manuali di tomismo, fioriti come funghi dopo l'enciclica <text:span text:style-name="Car._20_predefinito_20_paragrafo"><text:span text:style-name="T6">Aeterni Patris</text:span></text:span>, analizzavo con beatitudine ogni loro sottigliezza, specialmente le più astruse, ricercavo con compiacimento il significato riposto di ogni loro <text:span text:style-name="Car._20_predefinito_20_paragrafo"><text:span text:style-name="T6">rebus</text:span></text:span> metafisico. Fra i miei compagni che per la maggior parte perdevano di solito alla scuola di filosofia il più delle discussioni, e sbadigliavano con aria confusa e imbarazzante dinanzi agli sproloqui dell'insegnante, che era riuscito a scoprire non so quale modernità in Aristotile, io passavo per un privilegiato, o per un anormale. In realtà tutto il mio profondo desiderio di scienza si era avviticchiato all'insegnamento della scolastica, la quale era rappresentata come la più alta manifestazione di sapienza, come il non <text:span text:style-name="Car._20_predefinito_20_paragrafo"><text:span text:style-name="T6">plus ultra</text:span></text:span> della speculazione umana. Io trascorsi tre anni di contemplazioni metafisiche, senza mai incontrare nei miei maestri l'ombra di un'incertezza, nei miei libri l'accenno di una difficoltà, nel mio spirito il pungolo tormentoso di un dubbio. Quando cominciai il corso teologico le cose andarono lentamente cambiando. La mia intelligenza evoluta, la mia coscienza a cui la vita giovanile dava intuizioni psicologiche imprevedute e sospetti lontani di una realtà molto più complessa di quella che i miei maestri e i miei libri <text:span text:style-name="Car._20_predefinito_20_paragrafo"><text:span text:style-name="T6">ad usum delphini</text:span></text:span> interpretavano, si agitarono impazienti del giogo scolastico. E cominciò un lento lavorio di erosione su tutto il patrimonio filosofico che avevo raccolto nei miei tre anni di filosofia. Le stranezze dell'insegnamento teologico; quella manìa mostruosa di <text:soft-page-break/>spiegare i misteri della vita divina e della spiritualità religiosa con la medesima disinvoltura con cui si definiscono gli elementi costitutivi di un corpo; quell'aria di sussiego che atteggiava ad un sorriso di superiorità quei volti dei miei professori tomisti, nutriti di parole, provocarono nella mia anima un senso d'impazienza, di disgusto, infine di rabbia. Cominciai a dubitare di quei principii filosofici su cui si era svolta tutta la mia educazione, e lentamente smarrii ogni fiducia nella saldezza dei postulati scolastici. Che schianto, amico mio, fu per il mio spirito quel lento crollo di tutto l'edificio mentale, con tanto assidua fatica elevato! La mia anima mi apparve come un lembo schiumoso di mare su cui si muovono irregolarmente i rottami di un'immensa nave naufragata. Che angoscia nel sentirsi mancar sotto il terreno, che si era creduto resistente per l'eternità! Io tuttavia non mi scoraggiai: occorreva riprendere tutto il cammino che avevo percorso, rifare tutta quella preparazione filosofica che mi avevano, i mendaci, impartito. E con nuova lena mi posi al lavoro.</text:p>
      <text:p text:style-name="P9">*<text:line-break/>* <text:s text:c="2"/>*</text:p>
      <text:p text:style-name="Normale">Io non avrei davvero sprecato queste pagine a parlarti di me, se non sapessi che il mio non è che un episodio singolo, non è che un capitolo di quella grave storia intima di anime nel cattolicismo che qualche magico conoscitore di psicologia dovrà un giorno evocare. Tutti i <text:soft-page-break/>giovani ecclesiastici di qualche capacità si sono accorti presto o tardi del colossale inganno di cui erano stati vittime, con la loro educazione scolastica. Se nella loro anima giovane palpitava ancora il desiderio della libertà, la sacra sete della conoscenza, essi rinnovarono coraggiosamente la loro coltura; se invece le tendenze addormentatrici infuse dal tomismo avevano sopraffatto le loro libere aspirazioni, se il disgusto del passato, la debole fiducia in sè stessi, la brama di conquistare le posizioni lucrose della carriera ecclesiastica, furono più forti dell'istinto sano della luce, quei giovani ecclesiastici si ripiegarono su sè stessi, come abbattuti da una mano violenta, e soffocarono nell’uniformità della esistenza ufficiale, la parte migliore di sè. Quante intelligenze così deturpate o avvilite per sempre!</text:p>
      <text:p text:style-name="Normale">In realtà la scolastica è tale sistema filosofico da deformare inevitabilmente le intelligenze, da imprimere a ogni movimento del pensiero alcuni schemi astratti e aprioristici, contrari alle più sane tendenze della mentalità contemporanea. La filosofia nostra, uscita dalla grande critica kantiana, insiste di preferenza sui problemi della conoscenza; dubita della corrispondenza perfetta fra le nostre idee e la realtà esteriore; ha un concetto del tutto relativo della metafisica e in genere dell'astrazione. Oggi anzi la filosofia comincia ad avere un nuovo concetto pure di sè stessa, e non appare più come forma di conoscenza, la più universale fra tutte, dell'universo, bensì come una maniera particolare in cui si esplica l'attività interiore dell'uomo, una maniera di cui è ancora <text:soft-page-break/>arduo assegnare i caratteri. Tu, amico mio, conosci senza dubbio i nuovi metodi prammatistici, che han fatto molti proseliti, in seguito alle calde apologie dello James, del Peirce, dello Schiller, nel mondo inglese, americano e latino. Comunque essi si giudichino, è certo che essi rappresentano un grande tentativo di rinnovamento della tradizione filosofica. Ora t'immagini tu quale figura faccia di fronte a questa nuova maniera di pensare, lievemente scettica, sottilmente spiritualistica, e anche religiosa, ma iconoclastica sprezzatrice di idoli mentali, che tutto misura in funzione della capacità che l'idea e il sistema possiedono di aiutare, fomentare, moltiplicare la pratica, una filosofia che come la scolastica parte dal presupposto che la mente umana ha originariamente la potenza di raggiungere il vero, e definisce il vero come l'adequazione perfetta fra l'idea e la realtà! Ernesto Renan, in uno dei passaggi più conosciuti dei suoi ricordi, e che è senza dubbio presente al tuo spirito, ha inneggiato come lui solo poteva fare, a quell'ora solenne nella vita psicologica di un individuo in cui il dubbio lancia il suo primo e doloroso colpo nella intelligenza, abituata a ricevere dall'esterno la verità. L'anima che dubita è un'anima che vibra nello sforzo santo verso la luce: è l'anima che muove in un'angoscia che ha strani sapori di voluttà, verso l'espansione delle sue capacità conoscitive nel mondo dell’ignoto. È l'anima che plasma nel segreto della sua vita, la creatura del proprio pensiero e del proprio programma. La scolastica, questo mostruoso edificio filosofico in cui la Chiesa del medio-evo ha voluto <text:soft-page-break/>rinchiudere tutte le anime pensanti, appagandole con delle derisorie logomachie, ignora la febbre santa del dubbio e fa dei suoi seguaci altrettanti schiavi intellettuali. E la Chiesa che ne ha preso il monopolio, che le ha dato un corso forzoso nelle scuole, ha contravvenuto al più sublime precetto evangelico: non spegnete lo spirito, cercate e troverete! Lo scolastico non cerca: la sua filosofia ha ricercato per lui, ed egli riceve supinamente quelle soluzioni che i buoni frati del medio-evo avevano ricavato nelle loro elucubrazioni fra le salmodie e le penitenze. Amico mio, a te certamente non è mai capitato di trovarti a contatto, come è successo e succede a me, con scolastici convinti e appassionati. Ti assicuro che se ne ricava una delle impressioni più forti che forse sia possibile provare. Figurati un uomo che vive secondo le medesime tue abitudini, nel medesimo ambiente; un uomo che parla il medesimo tuo linguaggio: e che pure è lontano da te di otto secoli; che non dubita di nulla; che ha la più incrollabile fiducia nelle proprie astrazioni; che risolve ogni difficoltà speculativa col sussidio di parole che hanno preso nel suo spirito consistenza di idoli reali, la cui figura psicologica, insomma, sembra una reincarnazione di un pensatore del tempo di Innocenzo III.</text:p>
      <text:p text:style-name="Normale">E i vecchi preti italiani, oggi, di qualche capacità intellettuale, sono tutti imbevuti di abitudini scolastiche e nel mondo, che pensa intensamente e rapidamente progredisce, costituiscono un anacronismo insopportabile. È qui la gravità della crisi cattolica. I rappresentanti del <text:soft-page-break/>sacerdozio, quelli che secondo il concetto mistico della vocazione sarebbero chiamati all'ufficio di pastori e di dottori fra gli uomini, sono inetti a seguire, anzi a comprendere, l'evoluzione morale contemporanea, e a garantire sugli spiriti che si sottraggono alla teocrazia, il dominio della religiosità pura.</text:p>
      <text:p text:style-name="Normale">Purtroppo, mentre gli altri capisaldi del programma di Leone XIII, veramente novatori, naufragarono, come ti mostrerò in seguito, il programma della rinascenza tomistica ebbe larghissimo seguito.</text:p>
      <text:p text:style-name="Normale">Anime codarde di burocratici ambiziosi, molti preti italiani, in seguito alla <text:span text:style-name="Car._20_predefinito_20_paragrafo"><text:span text:style-name="T6">Aeterni Patris</text:span></text:span>, si seppellirono spiritualmente fra le pagine di S. Tommaso: o almeno finsero di farlo. Non vi fu modesta libreria di curato di campagna in cui non facesse bella mostra di sè la “Summa Theologica”. Ma la moda tomistica non è stata suscitatrice di ardori vitali, bensì una bufera che ha inaridito per lungo tempo ogni fonte di attività intellettuale nel clero. Con l'avvento di Pio X il neo-tomismo è caduto: quel buon ex-parroco di campagna non sa di tomismo nè di anti-tomismo: ma il male ormai è di vecchia data, e il vecchio clero si trova nell'impotenza di affrontare con armi pari la lotta che si accinge a fargli la rinascenza spiritualistica del neo-cattolicismo.</text:p>
      <text:p text:style-name="Normale">Chiudendo questa lettera non posso sottrarmi alla spontaneità di un confronto storico. Mentre nelle nostre anime vibra così intenso il desiderio di rinnovare in seno alla nostra società la corrente pura e luminosa del cristianesimo primitivo, i bizantini della scolastica com<text:soft-page-break/>mentano nelle università cattoliche la parola di S. Tommaso. Di': non vien fatto di pensare a quei maestri contemporanei, di Gesù che bizantineggiavano sulla parola della legge, mentre il fermento suscitato dal rabbi di Nazareth si diffondeva negli strati popolari e li eccitava alla grande speranza?...</text:p>
      <text:p text:style-name="P35">10 febbraio, 1907</text:p>
      <text:p text:style-name="P25">***</text:p>
      <text:h text:style-name="P2" text:outline-level="1"><text:bookmark-start text:name="_Toc428354415"/><text:bookmark-start text:name="_Toc428349314"/><text:bookmark-start text:name="_Toc428265910"/><text:bookmark-start text:name="_Toc428194022"/><text:bookmark-start text:name="_Toc428189016"/><text:bookmark-start text:name="_Toc428042376"/><text:bookmark-start text:name="_Toc427933572"/>IV.<text:bookmark-end text:name="_Toc428354415"/><text:bookmark-end text:name="_Toc428349314"/><text:bookmark-end text:name="_Toc428265910"/><text:bookmark-end text:name="_Toc428194022"/><text:bookmark-end text:name="_Toc428189016"/><text:bookmark-end text:name="_Toc428042376"/><text:bookmark-end text:name="_Toc427933572"/></text:h>
      <text:h text:style-name="Titolo_20_2" text:outline-level="2"><text:bookmark-start text:name="_Toc428349315"/><text:bookmark-start text:name="_Toc428265911"/><text:bookmark-start text:name="_Toc428194023"/><text:bookmark-start text:name="_Toc428189017"/><text:bookmark-start text:name="_Toc428042377"/><text:bookmark-start text:name="_Toc427933573"/>Le riforme sociali di Leone XIII – La <text:span text:style-name="T82">Rerum novarum</text:span> – Le origini, lo sviluppo e le trasformazioni della democrazia cristiana – La <text:span text:style-name="T82">Graves de communi</text:span> – Socialismo cristiano e nuove speranze religiose.<text:bookmark-end text:name="_Toc428349315"/><text:bookmark-end text:name="_Toc428265911"/><text:bookmark-end text:name="_Toc428194023"/><text:bookmark-end text:name="_Toc428189017"/><text:bookmark-end text:name="_Toc428042377"/><text:bookmark-end text:name="_Toc427933573"/></text:h>
      <text:p text:style-name="P39">Carissime,</text:p>
      <text:p text:style-name="Normale">Oggi io ti parlerò dell'iniziative sociali di Leone XIII. Papa Pecci, malato così evidentemente di megalomania, sognò un pontificato che entrasse arbitro nell'aspro conflitto sociale, che sconvolge la società contemporanea. Ideò un programma vasto di azione e di dottrina democratica, verso il quale convergessero gli occhi desiderosi delle turbe anonime, che stentano quotidianamente il loro pane, e attendono fiduciosi, giorni migliori. Fu un'idea geniale, è innegabile. T'immagini tu, amico mio, il cristianesimo tornato ad essere quel che fu sulle labbra di Gesù e nella predicazione primitiva: annunzio di una palingenesi sociale, riscatto degli umili, liberazione di tutti gli oppressi? Ma ahimè! Leone questa volta incontrò le contrarietà di tutti gli interessi di casta, che come i tentacoli di un immenso mostro, si sono avviticchiati alla Chiesa, e alla sua predicazione di rassegnazione e di <text:soft-page-break/>perdono han chiesto la tutela più efficace delle loro volontà dominatrici. Leone dovette ripiegare frettolosamente il suo programma, smentire la propria parola, se non volle vedere la Chiesa abbandonata da coloro che alimentano il suo fasto, e reggono con elargizioni non disinteressate le sue apparenze di maestà. L'episodio è il più espressivo argomento del fallimento completo che attende, fra le idealità moderne, ogni tentativo di progresso, fatto soltanto dall'autorità cattolica.</text:p>
      <text:p text:style-name="P9">*<text:line-break/>* <text:s text:c="2"/>*</text:p>
      <text:p text:style-name="Normale"><text:span text:style-name="Car._20_predefinito_20_paragrafo"><text:span text:style-name="T47">Nel </text:span></text:span><text:span text:style-name="Car._20_predefinito_20_paragrafo"><text:span text:style-name="T44">1891 </text:span></text:span><text:span text:style-name="Car._20_predefinito_20_paragrafo"><text:span text:style-name="T48">Leone </text:span></text:span><text:span text:style-name="Car._20_predefinito_20_paragrafo"><text:span text:style-name="T49">XIII </text:span></text:span><text:span text:style-name="Car._20_predefinito_20_paragrafo"><text:span text:style-name="T50">emanò </text:span></text:span>l'enciclica <text:span text:style-name="Car._20_predefinito_20_paragrafo"><text:span text:style-name="T8">Rerum </text:span></text:span><text:span text:style-name="Car._20_predefinito_20_paragrafo"><text:span text:style-name="T10">novarum</text:span></text:span><text:span text:style-name="Car._20_predefinito_20_paragrafo"><text:span text:style-name="T47">. </text:span></text:span><text:span text:style-name="Car._20_predefinito_20_paragrafo"><text:span text:style-name="T51">Tu </text:span></text:span>la <text:span text:style-name="Car._20_predefinito_20_paragrafo"><text:span text:style-name="T44">conosci senza dubbio, </text:span></text:span><text:span text:style-name="Car._20_predefinito_20_paragrafo"><text:span text:style-name="T49">e </text:span></text:span><text:span text:style-name="Car._20_predefinito_20_paragrafo"><text:span text:style-name="T52">ricordi </text:span></text:span><text:span text:style-name="Car._20_predefinito_20_paragrafo"><text:span text:style-name="T53">i </text:span></text:span><text:span text:style-name="Car._20_predefinito_20_paragrafo"><text:span text:style-name="T48">commenti </text:span></text:span><text:span text:style-name="Car._20_predefinito_20_paragrafo"><text:span text:style-name="T52">in vario </text:span></text:span><text:span text:style-name="Car._20_predefinito_20_paragrafo"><text:span text:style-name="T44">senso </text:span></text:span><text:span text:style-name="Car._20_predefinito_20_paragrafo"><text:span text:style-name="T49">di </text:span></text:span><text:span text:style-name="Car._20_predefinito_20_paragrafo"><text:span text:style-name="T52">cui </text:span></text:span><text:span text:style-name="Car._20_predefinito_20_paragrafo"><text:span text:style-name="T49">fu </text:span></text:span>fatta <text:span text:style-name="Car._20_predefinito_20_paragrafo"><text:span text:style-name="T52">oggetto </text:span></text:span><text:span text:style-name="Car._20_predefinito_20_paragrafo"><text:span text:style-name="T54">da </text:span></text:span><text:span text:style-name="Car._20_predefinito_20_paragrafo"><text:span text:style-name="T49">tutta </text:span></text:span>la <text:span text:style-name="Car._20_predefinito_20_paragrafo"><text:span text:style-name="T54">stampa </text:span></text:span><text:span text:style-name="Car._20_predefinito_20_paragrafo"><text:span text:style-name="T44">mondiale. </text:span></text:span><text:span text:style-name="Car._20_predefinito_20_paragrafo"><text:span text:style-name="T45">Il </text:span></text:span><text:span text:style-name="Car._20_predefinito_20_paragrafo"><text:span text:style-name="T52">pontefice </text:span></text:span>vi <text:span text:style-name="Car._20_predefinito_20_paragrafo"><text:span text:style-name="T47">accennava </text:span></text:span><text:span text:style-name="Car._20_predefinito_20_paragrafo"><text:span text:style-name="T54">brevemente </text:span></text:span>alle <text:span text:style-name="Car._20_predefinito_20_paragrafo"><text:span text:style-name="T44">condizioni </text:span></text:span><text:span text:style-name="Car._20_predefinito_20_paragrafo"><text:span text:style-name="T54">economiche </text:span></text:span><text:span text:style-name="Car._20_predefinito_20_paragrafo"><text:span text:style-name="T47">che </text:span></text:span><text:span text:style-name="Car._20_predefinito_20_paragrafo"><text:span text:style-name="T48">han </text:span></text:span><text:span text:style-name="Car._20_predefinito_20_paragrafo"><text:span text:style-name="T44">provocato </text:span></text:span>la lotta <text:span text:style-name="Car._20_predefinito_20_paragrafo"><text:span text:style-name="T49">a </text:span></text:span><text:span text:style-name="Car._20_predefinito_20_paragrafo"><text:span text:style-name="T52">cui assistiamo; </text:span></text:span>vi <text:span text:style-name="Car._20_predefinito_20_paragrafo"><text:span text:style-name="T54">condannava </text:span></text:span><text:span text:style-name="Car._20_predefinito_20_paragrafo"><text:span text:style-name="T47">aspramente </text:span></text:span>la <text:span text:style-name="Car._20_predefinito_20_paragrafo"><text:span text:style-name="T44">soluzione </text:span></text:span><text:span text:style-name="Car._20_predefinito_20_paragrafo"><text:span text:style-name="T49">socialista</text:span></text:span><text:span text:style-name="Car._20_predefinito_20_paragrafo"><text:span text:style-name="T55">; </text:span></text:span><text:span text:style-name="Car._20_predefinito_20_paragrafo"><text:span text:style-name="T44">appellando </text:span></text:span>alle <text:span text:style-name="Car._20_predefinito_20_paragrafo"><text:span text:style-name="T49">idealità religiose d'oltre </text:span></text:span><text:span text:style-name="Car._20_predefinito_20_paragrafo"><text:span text:style-name="T47">tomba, </text:span></text:span><text:span text:style-name="Car._20_predefinito_20_paragrafo"><text:span text:style-name="T44">cercava </text:span></text:span>di <text:span text:style-name="Car._20_predefinito_20_paragrafo"><text:span text:style-name="T52">incul</text:span></text:span><text:span text:style-name="Car._20_predefinito_20_paragrafo"><text:span text:style-name="T44">care sentimenti </text:span></text:span><text:span text:style-name="Car._20_predefinito_20_paragrafo"><text:span text:style-name="T49">di solidarietà e </text:span></text:span>di <text:span text:style-name="Car._20_predefinito_20_paragrafo"><text:span text:style-name="T49">fratellanza, fra </text:span></text:span><text:span text:style-name="Car._20_predefinito_20_paragrafo"><text:span text:style-name="T44">operai </text:span></text:span><text:span text:style-name="Car._20_predefinito_20_paragrafo"><text:span text:style-name="T49">e </text:span></text:span><text:span text:style-name="Car._20_predefinito_20_paragrafo"><text:span text:style-name="T44">padroni; </text:span></text:span><text:span text:style-name="Car._20_predefinito_20_paragrafo"><text:span text:style-name="T49">infine </text:span></text:span><text:span text:style-name="Car._20_predefinito_20_paragrafo"><text:span text:style-name="T47">sanzionava </text:span></text:span><text:span text:style-name="Car._20_predefinito_20_paragrafo"><text:span text:style-name="T49">e </text:span></text:span><text:span text:style-name="Car._20_predefinito_20_paragrafo"><text:span text:style-name="T47">approvava </text:span></text:span><text:span text:style-name="Car._20_predefinito_20_paragrafo"><text:span text:style-name="T56">gli </text:span></text:span><text:span text:style-name="Car._20_predefinito_20_paragrafo"><text:span text:style-name="T49">sforzi dei </text:span></text:span>salariati <text:span text:style-name="Car._20_predefinito_20_paragrafo"><text:span text:style-name="T44">per </text:span></text:span><text:span text:style-name="Car._20_predefinito_20_paragrafo"><text:span text:style-name="T52">elevare </text:span></text:span>la <text:span text:style-name="Car._20_predefinito_20_paragrafo"><text:span text:style-name="T52">loro </text:span></text:span><text:span text:style-name="Car._20_predefinito_20_paragrafo"><text:span text:style-name="T44">condizione </text:span></text:span>e <text:span text:style-name="Car._20_predefinito_20_paragrafo"><text:span text:style-name="T44">indicava </text:span></text:span><text:span text:style-name="Car._20_predefinito_20_paragrafo"><text:span text:style-name="T56">ai </text:span></text:span><text:span text:style-name="Car._20_predefinito_20_paragrafo"><text:span text:style-name="T47">padroni </text:span></text:span><text:span text:style-name="Car._20_predefinito_20_paragrafo"><text:span text:style-name="T52">alcuni </text:span></text:span><text:span text:style-name="Car._20_predefinito_20_paragrafo"><text:span text:style-name="T49">precetti </text:span></text:span><text:span text:style-name="Car._20_predefinito_20_paragrafo"><text:span text:style-name="T52">morali, in </text:span></text:span><text:span text:style-name="Car._20_predefinito_20_paragrafo"><text:span text:style-name="T44">base </text:span></text:span>ai <text:span text:style-name="Car._20_predefinito_20_paragrafo"><text:span text:style-name="T52">quali </text:span></text:span>essi <text:span text:style-name="Car._20_predefinito_20_paragrafo"><text:span text:style-name="T48">hanno </text:span></text:span><text:span text:style-name="Car._20_predefinito_20_paragrafo"><text:span text:style-name="T44">obbligo </text:span></text:span><text:span text:style-name="Car._20_predefinito_20_paragrafo"><text:span text:style-name="T49">di </text:span></text:span><text:span text:style-name="Car._20_predefinito_20_paragrafo"><text:span text:style-name="T47">provvedere </text:span></text:span>alla <text:span text:style-name="Car._20_predefinito_20_paragrafo"><text:span text:style-name="T44">condizione </text:span></text:span><text:span text:style-name="Car._20_predefinito_20_paragrafo"><text:span text:style-name="T52">dei loro </text:span></text:span><text:span text:style-name="Car._20_predefinito_20_paragrafo"><text:span text:style-name="T44">dipendenti </text:span></text:span><text:span text:style-name="Car._20_predefinito_20_paragrafo"><text:span text:style-name="T47">con </text:span></text:span><text:span text:style-name="Car._20_predefinito_20_paragrafo"><text:span text:style-name="T44">qualcosa </text:span></text:span><text:span text:style-name="Car._20_predefinito_20_paragrafo"><text:span text:style-name="T49">di </text:span></text:span><text:span text:style-name="Car._20_predefinito_20_paragrafo"><text:span text:style-name="T44">più che </text:span></text:span><text:span text:style-name="Car._20_predefinito_20_paragrafo"><text:span text:style-name="T49">col salario della </text:span></text:span><text:span text:style-name="Car._20_predefinito_20_paragrafo"><text:span text:style-name="T54">fame </text:span></text:span><text:span text:style-name="Car._20_predefinito_20_paragrafo"><text:span text:style-name="T49">e </text:span></text:span>la <text:span text:style-name="Car._20_predefinito_20_paragrafo"><text:span text:style-name="T47">durezza </text:span></text:span><text:span text:style-name="Car._20_predefinito_20_paragrafo"><text:span text:style-name="T52">del contratto </text:span></text:span><text:span text:style-name="Car._20_predefinito_20_paragrafo"><text:span text:style-name="T49">di </text:span></text:span><text:span text:style-name="Car._20_predefinito_20_paragrafo"><text:span text:style-name="T52">lavoro, </text:span></text:span><text:span text:style-name="Car._20_predefinito_20_paragrafo"><text:span text:style-name="T49">fatto </text:span></text:span><text:span text:style-name="Car._20_predefinito_20_paragrafo"><text:span text:style-name="T47">con </text:span></text:span><text:span text:style-name="Car._20_predefinito_20_paragrafo"><text:span text:style-name="T48">una </text:span></text:span><text:span text:style-name="Car._20_predefinito_20_paragrafo"><text:span text:style-name="T44">maestria </text:span></text:span><text:span text:style-name="Car._20_predefinito_20_paragrafo"><text:span text:style-name="T54">da </text:span></text:span><text:span text:style-name="Car._20_predefinito_20_paragrafo"><text:span text:style-name="T52">aguzzini. L'enciclica </text:span></text:span><text:span text:style-name="Car._20_predefinito_20_paragrafo"><text:span text:style-name="T48">non </text:span></text:span><text:span text:style-name="Car._20_predefinito_20_paragrafo"><text:span text:style-name="T52">era </text:span></text:span><text:span text:style-name="Car._20_predefinito_20_paragrafo"><text:span text:style-name="T48">un </text:span></text:span><text:span text:style-name="Car._20_predefinito_20_paragrafo"><text:span text:style-name="T47">grande </text:span></text:span><text:span text:style-name="Car._20_predefinito_20_paragrafo"><text:span text:style-name="T54">proclama </text:span></text:span><text:span text:style-name="Car._20_predefinito_20_paragrafo"><text:span text:style-name="T49">di </text:span></text:span><text:span text:style-name="Car._20_predefinito_20_paragrafo"><text:span text:style-name="T52">liberazione </text:span></text:span><text:span text:style-name="Car._20_predefinito_20_paragrafo"><text:span text:style-name="T49">degli </text:span></text:span><text:span text:style-name="Car._20_predefinito_20_paragrafo"><text:span text:style-name="T52">umili; </text:span></text:span><text:span text:style-name="Car._20_predefinito_20_paragrafo"><text:span text:style-name="T48">non </text:span></text:span><text:span text:style-name="Car._20_predefinito_20_paragrafo"><text:span text:style-name="T52">era certo </text:span></text:span><text:span text:style-name="Car._20_predefinito_20_paragrafo"><text:span text:style-name="T44">qual</text:span></text:span><text:soft-page-break/><text:span text:style-name="Car._20_predefinito_20_paragrafo"><text:span text:style-name="T44">cosa </text:span></text:span><text:span text:style-name="Car._20_predefinito_20_paragrafo"><text:span text:style-name="T49">di </text:span></text:span><text:span text:style-name="Car._20_predefinito_20_paragrafo"><text:span text:style-name="T52">simile </text:span></text:span>al <text:span text:style-name="Car._20_predefinito_20_paragrafo"><text:span text:style-name="T44">manifesto </text:span></text:span><text:span text:style-name="Car._20_predefinito_20_paragrafo"><text:span text:style-name="T52">dei </text:span></text:span><text:span text:style-name="Car._20_predefinito_20_paragrafo"><text:span text:style-name="T44">comunisti</text:span></text:span><text:span text:style-name="Car._20_predefinito_20_paragrafo"><text:span text:style-name="T57">: </text:span></text:span><text:span text:style-name="Car._20_predefinito_20_paragrafo"><text:span text:style-name="T58">ma </text:span></text:span><text:span text:style-name="Car._20_predefinito_20_paragrafo"><text:span text:style-name="T47">conteneva molto </text:span></text:span><text:span text:style-name="Car._20_predefinito_20_paragrafo"><text:span text:style-name="T49">di </text:span></text:span><text:span text:style-name="Car._20_predefinito_20_paragrafo"><text:span text:style-name="T48">buono</text:span></text:span><text:span text:style-name="Car._20_predefinito_20_paragrafo"><text:span text:style-name="T57">: </text:span></text:span><text:span text:style-name="Car._20_predefinito_20_paragrafo"><text:span text:style-name="T47">approvava </text:span></text:span><text:span text:style-name="Car._20_predefinito_20_paragrafo"><text:span text:style-name="T49">fra </text:span></text:span>l'altro le <text:span text:style-name="Car._20_predefinito_20_paragrafo"><text:span text:style-name="T44">funzioni </text:span></text:span><text:span text:style-name="Car._20_predefinito_20_paragrafo"><text:span text:style-name="T49">dello </text:span></text:span><text:span text:style-name="Car._20_predefinito_20_paragrafo"><text:span text:style-name="T52">Stato </text:span></text:span><text:span text:style-name="Car._20_predefinito_20_paragrafo"><text:span text:style-name="T49">in </text:span></text:span><text:span text:style-name="Car._20_predefinito_20_paragrafo"><text:span text:style-name="T44">materia </text:span></text:span><text:span text:style-name="Car._20_predefinito_20_paragrafo"><text:span text:style-name="T47">economica, </text:span></text:span>e <text:span text:style-name="Car._20_predefinito_20_paragrafo"><text:span text:style-name="T44">dichiarava </text:span></text:span><text:span text:style-name="Car._20_predefinito_20_paragrafo"><text:span text:style-name="T47">espressamente </text:span></text:span><text:span text:style-name="Car._20_predefinito_20_paragrafo"><text:span text:style-name="T44">che </text:span></text:span><text:span text:style-name="Car._20_predefinito_20_paragrafo"><text:span text:style-name="T56">la </text:span></text:span><text:span text:style-name="Car._20_predefinito_20_paragrafo"><text:span text:style-name="T54">mercede </text:span></text:span><text:span text:style-name="Car._20_predefinito_20_paragrafo"><text:span text:style-name="T44">operaia </text:span></text:span><text:span text:style-name="Car._20_predefinito_20_paragrafo"><text:span text:style-name="T48">non </text:span></text:span><text:span text:style-name="Car._20_predefinito_20_paragrafo"><text:span text:style-name="T54">può </text:span></text:span><text:span text:style-name="Car._20_predefinito_20_paragrafo"><text:span text:style-name="T52">esser </text:span></text:span><text:span text:style-name="Car._20_predefinito_20_paragrafo"><text:span text:style-name="T49">pattuita </text:span></text:span><text:span text:style-name="Car._20_predefinito_20_paragrafo"><text:span text:style-name="T47">prescindendo </text:span></text:span><text:span text:style-name="Car._20_predefinito_20_paragrafo"><text:span text:style-name="T54">completamente </text:span></text:span><text:span text:style-name="Car._20_predefinito_20_paragrafo"><text:span text:style-name="T49">dalle </text:span></text:span><text:span text:style-name="Car._20_predefinito_20_paragrafo"><text:span text:style-name="T44">condizioni </text:span></text:span><text:span text:style-name="Car._20_predefinito_20_paragrafo"><text:span text:style-name="T52">dell'operaio </text:span></text:span><text:span text:style-name="Car._20_predefinito_20_paragrafo"><text:span text:style-name="T49">e </text:span></text:span><text:span text:style-name="Car._20_predefinito_20_paragrafo"><text:span text:style-name="T52">dai bisogni </text:span></text:span><text:span text:style-name="Car._20_predefinito_20_paragrafo"><text:span text:style-name="T49">della </text:span></text:span><text:span text:style-name="Car._20_predefinito_20_paragrafo"><text:span text:style-name="T44">sua </text:span></text:span><text:span text:style-name="Car._20_predefinito_20_paragrafo"><text:span text:style-name="T52">fa</text:span></text:span><text:span text:style-name="Car._20_predefinito_20_paragrafo"><text:span text:style-name="T49">miglia. </text:span></text:span><text:span text:style-name="Car._20_predefinito_20_paragrafo"><text:span text:style-name="T50">Da </text:span></text:span><text:span text:style-name="Car._20_predefinito_20_paragrafo"><text:span text:style-name="T54">una </text:span></text:span><text:span text:style-name="Car._20_predefinito_20_paragrafo"><text:span text:style-name="T52">autorità </text:span></text:span>costituita, <text:span text:style-name="Car._20_predefinito_20_paragrafo"><text:span text:style-name="T47">da </text:span></text:span><text:span text:style-name="Car._20_predefinito_20_paragrafo"><text:span text:style-name="T48">un </text:span></text:span><text:span text:style-name="Car._20_predefinito_20_paragrafo"><text:span text:style-name="T54">organismo </text:span></text:span><text:span text:style-name="Car._20_predefinito_20_paragrafo"><text:span text:style-name="T49">politico </text:span></text:span><text:span text:style-name="Car._20_predefinito_20_paragrafo"><text:span text:style-name="T44">che </text:span></text:span><text:span text:style-name="Car._20_predefinito_20_paragrafo"><text:span text:style-name="T54">ha </text:span></text:span><text:span text:style-name="Car._20_predefinito_20_paragrafo"><text:span text:style-name="T47">accumulato </text:span></text:span><text:span text:style-name="Car._20_predefinito_20_paragrafo"><text:span text:style-name="T49">in </text:span></text:span><text:span text:style-name="Car._20_predefinito_20_paragrafo"><text:span text:style-name="T54">una </text:span></text:span><text:span text:style-name="Car._20_predefinito_20_paragrafo"><text:span text:style-name="T52">tradizione secolare </text:span></text:span><text:span text:style-name="Car._20_predefinito_20_paragrafo"><text:span text:style-name="T49">tanti interessi </text:span></text:span><text:span text:style-name="Car._20_predefinito_20_paragrafo"><text:span text:style-name="T47">da </text:span></text:span><text:span text:style-name="Car._20_predefinito_20_paragrafo"><text:span text:style-name="T44">conservare </text:span></text:span><text:span text:style-name="Car._20_predefinito_20_paragrafo"><text:span text:style-name="T49">e </text:span></text:span><text:span text:style-name="Car._20_predefinito_20_paragrafo"><text:span text:style-name="T47">da </text:span></text:span><text:span text:style-name="Car._20_predefinito_20_paragrafo"><text:span text:style-name="T52">difen</text:span></text:span><text:span text:style-name="Car._20_predefinito_20_paragrafo"><text:span text:style-name="T49">dere, </text:span></text:span><text:span text:style-name="Car._20_predefinito_20_paragrafo"><text:span text:style-name="T47">conveniamone, </text:span></text:span><text:span text:style-name="Car._20_predefinito_20_paragrafo"><text:span text:style-name="T44">amico,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4">poteva sperare </text:span></text:span><text:span text:style-name="Car._20_predefinito_20_paragrafo"><text:span text:style-name="T49">di più.</text:span></text:span></text:p>
      <text:p text:style-name="Normale"><text:span text:style-name="Car._20_predefinito_20_paragrafo"><text:span text:style-name="T47">Per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48">mondo, </text:span></text:span><text:span text:style-name="Car._20_predefinito_20_paragrafo"><text:span text:style-name="T49">nelle </text:span></text:span><text:span text:style-name="Car._20_predefinito_20_paragrafo"><text:span text:style-name="T54">anime </text:span></text:span>di <text:span text:style-name="Car._20_predefinito_20_paragrafo"><text:span text:style-name="T44">quei </text:span></text:span>cattolici <text:span text:style-name="Car._20_predefinito_20_paragrafo"><text:span text:style-name="T49">che, </text:span></text:span>fedeli alla <text:span text:style-name="Car._20_predefinito_20_paragrafo"><text:span text:style-name="T44">Chiesa </text:span></text:span>nel <text:span text:style-name="Car._20_predefinito_20_paragrafo"><text:span text:style-name="T54">dominio </text:span></text:span>dello spirito, <text:span text:style-name="Car._20_predefinito_20_paragrafo"><text:span text:style-name="T50">amano </text:span></text:span><text:span text:style-name="Car._20_predefinito_20_paragrafo"><text:span text:style-name="T49">tuttavia </text:span></text:span>la <text:span text:style-name="Car._20_predefinito_20_paragrafo"><text:span text:style-name="T49">libertà </text:span></text:span>dei <text:span text:style-name="Car._20_predefinito_20_paragrafo"><text:span text:style-name="T54">movimenti </text:span></text:span>nel <text:span text:style-name="Car._20_predefinito_20_paragrafo"><text:span text:style-name="T50">campo </text:span></text:span><text:span text:style-name="Car._20_predefinito_20_paragrafo"><text:span text:style-name="T49">sociale</text:span></text:span><text:span text:style-name="Car._20_predefinito_20_paragrafo"><text:span text:style-name="T55">; </text:span></text:span><text:span text:style-name="Car._20_predefinito_20_paragrafo"><text:span text:style-name="T49">in </text:span></text:span>quegli <text:span text:style-name="Car._20_predefinito_20_paragrafo"><text:span text:style-name="T56">spiriti </text:span></text:span>liberi <text:span text:style-name="Car._20_predefinito_20_paragrafo"><text:span text:style-name="T47">per </text:span></text:span><text:span text:style-name="Car._20_predefinito_20_paragrafo"><text:span text:style-name="T60">i </text:span></text:span>quali <text:span text:style-name="Car._20_predefinito_20_paragrafo"><text:span text:style-name="T45">il </text:span></text:span>cri<text:span text:style-name="Car._20_predefinito_20_paragrafo"><text:span text:style-name="T44">stianesimo </text:span></text:span><text:span text:style-name="Car._20_predefinito_20_paragrafo"><text:span text:style-name="T49">è </text:span></text:span><text:span text:style-name="Car._20_predefinito_20_paragrafo"><text:span text:style-name="T44">ascensione </text:span></text:span>di <text:span text:style-name="Car._20_predefinito_20_paragrafo"><text:span text:style-name="T54">anime </text:span></text:span><text:span text:style-name="Car._20_predefinito_20_paragrafo"><text:span text:style-name="T49">e </text:span></text:span>di corpi <text:span text:style-name="Car._20_predefinito_20_paragrafo"><text:span text:style-name="T44">verso </text:span></text:span><text:span text:style-name="Car._20_predefinito_20_paragrafo"><text:span text:style-name="T45">il </text:span></text:span><text:span text:style-name="Car._20_predefinito_20_paragrafo"><text:span text:style-name="T47">regno </text:span></text:span><text:span text:style-name="Car._20_predefinito_20_paragrafo"><text:span text:style-name="T49">della </text:span></text:span>giustizia, <text:span text:style-name="Car._20_predefinito_20_paragrafo"><text:span text:style-name="T47">anche </text:span></text:span><text:span text:style-name="Car._20_predefinito_20_paragrafo"><text:span text:style-name="T44">su questa </text:span></text:span><text:span text:style-name="Car._20_predefinito_20_paragrafo"><text:span text:style-name="T49">terra, </text:span></text:span><text:span text:style-name="Car._20_predefinito_20_paragrafo"><text:span text:style-name="T56">l'en</text:span></text:span>ciclica <text:span text:style-name="Car._20_predefinito_20_paragrafo"><text:span text:style-name="T47">provocò </text:span></text:span><text:span text:style-name="Car._20_predefinito_20_paragrafo"><text:span text:style-name="T48">un </text:span></text:span>palpito <text:span text:style-name="Car._20_predefinito_20_paragrafo"><text:span text:style-name="T54">ampio </text:span></text:span>e sincero <text:span text:style-name="Car._20_predefinito_20_paragrafo"><text:span text:style-name="T49">di </text:span></text:span><text:span text:style-name="Car._20_predefinito_20_paragrafo"><text:span text:style-name="T47">en</text:span></text:span><text:span text:style-name="Car._20_predefinito_20_paragrafo"><text:span text:style-name="T44">tusiasmo. </text:span></text:span>In Italia <text:span text:style-name="Car._20_predefinito_20_paragrafo"><text:span text:style-name="T47">cominciò </text:span></text:span><text:span text:style-name="Car._20_predefinito_20_paragrafo"><text:span text:style-name="T49">a </text:span></text:span>disegnarsi <text:span text:style-name="Car._20_predefinito_20_paragrafo"><text:span text:style-name="T44">quel </text:span></text:span><text:span text:style-name="Car._20_predefinito_20_paragrafo"><text:span text:style-name="T47">movi</text:span></text:span><text:span text:style-name="Car._20_predefinito_20_paragrafo"><text:span text:style-name="T48">mento </text:span></text:span><text:span text:style-name="Car._20_predefinito_20_paragrafo"><text:span text:style-name="T47">democratico </text:span></text:span><text:span text:style-name="Car._20_predefinito_20_paragrafo"><text:span text:style-name="T49">cristiano </text:span></text:span><text:span text:style-name="Car._20_predefinito_20_paragrafo"><text:span text:style-name="T47">che </text:span></text:span>raccolse <text:span text:style-name="Car._20_predefinito_20_paragrafo"><text:span text:style-name="T44">rapida</text:span></text:span><text:span text:style-name="Car._20_predefinito_20_paragrafo"><text:span text:style-name="T54">mente </text:span></text:span><text:span text:style-name="Car._20_predefinito_20_paragrafo"><text:span text:style-name="T49">in </text:span></text:span><text:span text:style-name="Car._20_predefinito_20_paragrafo"><text:span text:style-name="T48">un </text:span></text:span><text:span text:style-name="Car._20_predefinito_20_paragrafo"><text:span text:style-name="T49">fascio </text:span></text:span>solo di energie <text:span text:style-name="Car._20_predefinito_20_paragrafo"><text:span text:style-name="T44">operanti </text:span></text:span>le migliori <text:span text:style-name="Car._20_predefinito_20_paragrafo"><text:span text:style-name="T49">intelligenze e </text:span></text:span><text:span text:style-name="Car._20_predefinito_20_paragrafo"><text:span text:style-name="T56">le </text:span></text:span>migliori attività del clero <text:span text:style-name="Car._20_predefinito_20_paragrafo"><text:span text:style-name="T49">e </text:span></text:span>del <text:span text:style-name="Car._20_predefinito_20_paragrafo"><text:span text:style-name="T44">giovane </text:span></text:span><text:span text:style-name="Car._20_predefinito_20_paragrafo"><text:span text:style-name="T49">laicato </text:span></text:span>cattolico. <text:span text:style-name="Car._20_predefinito_20_paragrafo"><text:span text:style-name="T48">La </text:span></text:span><text:span text:style-name="Car._20_predefinito_20_paragrafo"><text:span text:style-name="T47">democrazia </text:span></text:span><text:span text:style-name="Car._20_predefinito_20_paragrafo"><text:span text:style-name="T49">cristiana italiana volle </text:span></text:span>porsi <text:span text:style-name="Car._20_predefinito_20_paragrafo"><text:span text:style-name="T49">tra </text:span></text:span><text:span text:style-name="Car._20_predefinito_20_paragrafo"><text:span text:style-name="T45">il </text:span></text:span><text:span text:style-name="Car._20_predefinito_20_paragrafo"><text:span text:style-name="T44">socialismo </text:span></text:span><text:span text:style-name="Car._20_predefinito_20_paragrafo"><text:span text:style-name="T47">an</text:span></text:span>ticattolico, e le classi conservatrici<text:span text:style-name="Car._20_predefinito_20_paragrafo"><text:span text:style-name="T57">: </text:span></text:span>volle spiegare <text:span text:style-name="Car._20_predefinito_20_paragrafo"><text:span text:style-name="T49">a </text:span></text:span>favore del proletariato <text:span text:style-name="Car._20_predefinito_20_paragrafo"><text:span text:style-name="T54">una </text:span></text:span><text:span text:style-name="Car._20_predefinito_20_paragrafo"><text:span text:style-name="T44">funzione </text:span></text:span>di <text:span text:style-name="Car._20_predefinito_20_paragrafo"><text:span text:style-name="T49">tutela e di </text:span></text:span>protezione, <text:span text:style-name="Car._20_predefinito_20_paragrafo"><text:span text:style-name="T44">senza però organizzare </text:span></text:span>le forze <text:span text:style-name="Car._20_predefinito_20_paragrafo"><text:span text:style-name="T44">per </text:span></text:span>la resistenza e <text:span text:style-name="Car._20_predefinito_20_paragrafo"><text:span text:style-name="T44">per </text:span></text:span>la pratica <text:span text:style-name="Car._20_predefinito_20_paragrafo"><text:span text:style-name="T49">della lotta </text:span></text:span>di classe. In <text:span text:style-name="Car._20_predefinito_20_paragrafo"><text:span text:style-name="T54">un </text:span></text:span><text:span text:style-name="Car._20_predefinito_20_paragrafo"><text:span text:style-name="T44">decennio, </text:span></text:span><text:span text:style-name="Car._20_predefinito_20_paragrafo"><text:span text:style-name="T49">fra </text:span></text:span><text:span text:style-name="Car._20_predefinito_20_paragrafo"><text:span text:style-name="T45">il </text:span></text:span><text:span text:style-name="Car._20_predefinito_20_paragrafo"><text:span text:style-name="T44">1890 </text:span></text:span><text:span text:style-name="Car._20_predefinito_20_paragrafo"><text:span text:style-name="T49">e </text:span></text:span><text:span text:style-name="Car._20_predefinito_20_paragrafo"><text:span text:style-name="T53">il </text:span></text:span><text:span text:style-name="Car._20_predefinito_20_paragrafo"><text:span text:style-name="T49">1900, </text:span></text:span>la <text:span text:style-name="Car._20_predefinito_20_paragrafo"><text:span text:style-name="T47">democrazia </text:span></text:span><text:span text:style-name="Car._20_predefinito_20_paragrafo"><text:span text:style-name="T49">cristiana gettò </text:span></text:span><text:span text:style-name="Car._20_predefinito_20_paragrafo"><text:span text:style-name="T56">le </text:span></text:span><text:span text:style-name="Car._20_predefinito_20_paragrafo"><text:span text:style-name="T44">sue </text:span></text:span><text:span text:style-name="Car._20_predefinito_20_paragrafo"><text:span text:style-name="T49">radici </text:span></text:span><text:span text:style-name="Car._20_predefinito_20_paragrafo"><text:span text:style-name="T47">profonde </text:span></text:span><text:span text:style-name="Car._20_predefinito_20_paragrafo"><text:span text:style-name="T49">e </text:span></text:span>vaste nei <text:span text:style-name="Car._20_predefinito_20_paragrafo"><text:span text:style-name="T44">grandi </text:span></text:span><text:span text:style-name="Car._20_predefinito_20_paragrafo"><text:span text:style-name="T49">centri </text:span></text:span><text:span text:style-name="Car._20_predefinito_20_paragrafo"><text:span text:style-name="T56">italiani. </text:span></text:span><text:span text:style-name="Car._20_predefinito_20_paragrafo"><text:span text:style-name="T47">L'elemento </text:span></text:span>operaio, è vero, <text:span text:style-name="Car._20_predefinito_20_paragrafo"><text:span text:style-name="T48">non </text:span></text:span>figurava <text:span text:style-name="Car._20_predefinito_20_paragrafo"><text:span text:style-name="T47">molto </text:span></text:span><text:span text:style-name="Car._20_predefinito_20_paragrafo"><text:span text:style-name="T48">numeroso </text:span></text:span><text:span text:style-name="Car._20_predefinito_20_paragrafo"><text:span text:style-name="T49">nelle </text:span></text:span><text:span text:style-name="Car._20_predefinito_20_paragrafo"><text:span text:style-name="T44">sue </text:span></text:span>leghe di <text:span text:style-name="Car._20_predefinito_20_paragrafo"><text:span text:style-name="T44">mestiere: </text:span></text:span>ma <text:span text:style-name="Car._20_predefinito_20_paragrafo"><text:span text:style-name="T49">in </text:span></text:span><text:span text:style-name="Car._20_predefinito_20_paragrafo"><text:span text:style-name="T48">compenso </text:span></text:span>la piccola borghesia, <text:span text:style-name="Car._20_predefinito_20_paragrafo"><text:span text:style-name="T44">quel </text:span></text:span>ceto <text:span text:style-name="Car._20_predefinito_20_paragrafo"><text:span text:style-name="T54">medio </text:span></text:span><text:span text:style-name="Car._20_predefinito_20_paragrafo"><text:span text:style-name="T49">di </text:span></text:span>negozian<text:soft-page-break/>ti e <text:span text:style-name="Car._20_predefinito_20_paragrafo"><text:span text:style-name="T49">di piccoli </text:span></text:span>proprie<text:span text:style-name="Car._20_predefinito_20_paragrafo"><text:span text:style-name="T56">tari, </text:span></text:span><text:span text:style-name="Car._20_predefinito_20_paragrafo"><text:span text:style-name="T44">che </text:span></text:span><text:span text:style-name="Car._20_predefinito_20_paragrafo"><text:span text:style-name="T47">sentono </text:span></text:span><text:span text:style-name="Car._20_predefinito_20_paragrafo"><text:span text:style-name="T61">le </text:span></text:span><text:span text:style-name="Car._20_predefinito_20_paragrafo"><text:span text:style-name="T54">nuove </text:span></text:span><text:span text:style-name="Car._20_predefinito_20_paragrafo"><text:span text:style-name="T49">idealità </text:span></text:span>del <text:span text:style-name="Car._20_predefinito_20_paragrafo"><text:span text:style-name="T44">lavoro </text:span></text:span><text:span text:style-name="Car._20_predefinito_20_paragrafo"><text:span text:style-name="T49">e </text:span></text:span><text:span text:style-name="Car._20_predefinito_20_paragrafo"><text:span text:style-name="T50">amano </text:span></text:span><text:span text:style-name="Car._20_predefinito_20_paragrafo"><text:span text:style-name="T56">le </text:span></text:span>tradizioni <text:span text:style-name="Car._20_predefinito_20_paragrafo"><text:span text:style-name="T61">religiose, </text:span></text:span><text:span text:style-name="Car._20_predefinito_20_paragrafo"><text:span text:style-name="T47">accorrevano </text:span></text:span><text:span text:style-name="Car._20_predefinito_20_paragrafo"><text:span text:style-name="T56">ai </text:span></text:span>suoi <text:span text:style-name="Car._20_predefinito_20_paragrafo"><text:span text:style-name="T49">circoli </text:span></text:span><text:span text:style-name="Car._20_predefinito_20_paragrafo"><text:span text:style-name="T61">di </text:span></text:span>coltura <text:span text:style-name="Car._20_predefinito_20_paragrafo"><text:span text:style-name="T49">e </text:span></text:span><text:span text:style-name="Car._20_predefinito_20_paragrafo"><text:span text:style-name="T44">diffondevano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54">stampa </text:span></text:span><text:span text:style-name="Car._20_predefinito_20_paragrafo"><text:span text:style-name="T61">sociale.</text:span></text:span></text:p>
      <text:p text:style-name="Normale"><text:span text:style-name="Car._20_predefinito_20_paragrafo"><text:span text:style-name="T45">Il </text:span></text:span>progresso <text:span text:style-name="Car._20_predefinito_20_paragrafo"><text:span text:style-name="T52">della </text:span></text:span><text:span text:style-name="Car._20_predefinito_20_paragrafo"><text:span text:style-name="T47">democrazia </text:span></text:span><text:span text:style-name="Car._20_predefinito_20_paragrafo"><text:span text:style-name="T49">cristiana </text:span></text:span><text:span text:style-name="Car._20_predefinito_20_paragrafo"><text:span text:style-name="T48">non </text:span></text:span><text:span text:style-name="Car._20_predefinito_20_paragrafo"><text:span text:style-name="T52">poteva </text:span></text:span><text:span text:style-name="Car._20_predefinito_20_paragrafo"><text:span text:style-name="T49">fare </text:span></text:span><text:span text:style-name="Car._20_predefinito_20_paragrafo"><text:span text:style-name="T52">a </text:span></text:span><text:span text:style-name="Car._20_predefinito_20_paragrafo"><text:span text:style-name="T51">meno </text:span></text:span><text:span text:style-name="Car._20_predefinito_20_paragrafo"><text:span text:style-name="T49">di </text:span></text:span><text:span text:style-name="Car._20_predefinito_20_paragrafo"><text:span text:style-name="T52">urtare </text:span></text:span><text:span text:style-name="Car._20_predefinito_20_paragrafo"><text:span text:style-name="T49">tutte </text:span></text:span><text:span text:style-name="Car._20_predefinito_20_paragrafo"><text:span text:style-name="T61">le </text:span></text:span><text:span text:style-name="Car._20_predefinito_20_paragrafo"><text:span text:style-name="T49">suscettibilità </text:span></text:span><text:span text:style-name="Car._20_predefinito_20_paragrafo"><text:span text:style-name="T52">dell'episcopato </text:span></text:span><text:span text:style-name="Car._20_predefinito_20_paragrafo"><text:span text:style-name="T49">italiano: </text:span></text:span><text:span text:style-name="Car._20_predefinito_20_paragrafo"><text:span text:style-name="T48">un </text:span></text:span>episcopato <text:span text:style-name="Car._20_predefinito_20_paragrafo"><text:span text:style-name="T49">in </text:span></text:span>genere ignorante <text:span text:style-name="Car._20_predefinito_20_paragrafo"><text:span text:style-name="T49">e </text:span></text:span>fannullone, pieno <text:span text:style-name="Car._20_predefinito_20_paragrafo"><text:span text:style-name="T61">di </text:span></text:span>superbia <text:span text:style-name="Car._20_predefinito_20_paragrafo"><text:span text:style-name="T49">e di </text:span></text:span><text:span text:style-name="Car._20_predefinito_20_paragrafo"><text:span text:style-name="T52">ne</text:span></text:span><text:span text:style-name="Car._20_predefinito_20_paragrafo"><text:span text:style-name="T61">ghittosità, </text:span></text:span><text:span text:style-name="Car._20_predefinito_20_paragrafo"><text:span text:style-name="T49">legato </text:span></text:span><text:span text:style-name="Car._20_predefinito_20_paragrafo"><text:span text:style-name="T52">a </text:span></text:span><text:span text:style-name="Car._20_predefinito_20_paragrafo"><text:span text:style-name="T45">fil </text:span></text:span><text:span text:style-name="Car._20_predefinito_20_paragrafo"><text:span text:style-name="T47">doppio </text:span></text:span><text:span text:style-name="Car._20_predefinito_20_paragrafo"><text:span text:style-name="T54">con </text:span></text:span><text:span text:style-name="Car._20_predefinito_20_paragrafo"><text:span text:style-name="T59">le </text:span></text:span><text:span text:style-name="Car._20_predefinito_20_paragrafo"><text:span text:style-name="T61">classi </text:span></text:span><text:span text:style-name="Car._20_predefinito_20_paragrafo"><text:span text:style-name="T52">ricche </text:span></text:span><text:span text:style-name="Car._20_predefinito_20_paragrafo"><text:span text:style-name="T49">delle diocesi </text:span></text:span><text:span text:style-name="Car._20_predefinito_20_paragrafo"><text:span text:style-name="T61">rispettive, </text:span></text:span>spesso <text:span text:style-name="Car._20_predefinito_20_paragrafo"><text:span text:style-name="T54">da </text:span></text:span><text:span text:style-name="Car._20_predefinito_20_paragrafo"><text:span text:style-name="T49">esse </text:span></text:span><text:span text:style-name="Car._20_predefinito_20_paragrafo"><text:span text:style-name="T54">mantenuto; </text:span></text:span><text:span text:style-name="Car._20_predefinito_20_paragrafo"><text:span text:style-name="T48">un </text:span></text:span>episcopato <text:span text:style-name="Car._20_predefinito_20_paragrafo"><text:span text:style-name="T47">che </text:span></text:span><text:span text:style-name="Car._20_predefinito_20_paragrafo"><text:span text:style-name="T52">vive lungi </text:span></text:span><text:span text:style-name="Car._20_predefinito_20_paragrafo"><text:span text:style-name="T47">da </text:span></text:span>ogni <text:span text:style-name="Car._20_predefinito_20_paragrafo"><text:span text:style-name="T52">contatto </text:span></text:span><text:span text:style-name="Car._20_predefinito_20_paragrafo"><text:span text:style-name="T47">con </text:span></text:span>l'anima <text:span text:style-name="Car._20_predefinito_20_paragrafo"><text:span text:style-name="T52">popolare, </text:span></text:span><text:span text:style-name="Car._20_predefinito_20_paragrafo"><text:span text:style-name="T47">sordo ad </text:span></text:span>ogni senso <text:span text:style-name="Car._20_predefinito_20_paragrafo"><text:span text:style-name="T49">di </text:span></text:span>simpatia verso <text:span text:style-name="Car._20_predefinito_20_paragrafo"><text:span text:style-name="T56">gli </text:span></text:span><text:span text:style-name="Car._20_predefinito_20_paragrafo"><text:span text:style-name="T49">ideali </text:span></text:span><text:span text:style-name="Car._20_predefinito_20_paragrafo"><text:span text:style-name="T61">di </text:span></text:span>questa nostra <text:span text:style-name="Car._20_predefinito_20_paragrafo"><text:span text:style-name="T49">società, così </text:span></text:span><text:span text:style-name="Car._20_predefinito_20_paragrafo"><text:span text:style-name="T47">vo</text:span></text:span><text:span text:style-name="Car._20_predefinito_20_paragrafo"><text:span text:style-name="T52">lenterosa, </text:span></text:span><text:span text:style-name="Car._20_predefinito_20_paragrafo"><text:span text:style-name="T49">così </text:span></text:span><text:span text:style-name="Car._20_predefinito_20_paragrafo"><text:span text:style-name="T61">attiva, </text:span></text:span><text:span text:style-name="Car._20_predefinito_20_paragrafo"><text:span text:style-name="T49">così </text:span></text:span>piena <text:span text:style-name="Car._20_predefinito_20_paragrafo"><text:span text:style-name="T49">di </text:span></text:span><text:span text:style-name="Car._20_predefinito_20_paragrafo"><text:span text:style-name="T52">desideri </text:span></text:span><text:span text:style-name="Car._20_predefinito_20_paragrafo"><text:span text:style-name="T49">e di </text:span></text:span>speranze. E <text:span text:style-name="Car._20_predefinito_20_paragrafo"><text:span text:style-name="T61">la </text:span></text:span><text:span text:style-name="Car._20_predefinito_20_paragrafo"><text:span text:style-name="T52">reazione, </text:span></text:span><text:span text:style-name="Car._20_predefinito_20_paragrafo"><text:span text:style-name="T54">da prima </text:span></text:span><text:span text:style-name="Car._20_predefinito_20_paragrafo"><text:span text:style-name="T49">lenta, </text:span></text:span>impercet<text:span text:style-name="Car._20_predefinito_20_paragrafo"><text:span text:style-name="T56">tibile, </text:span></text:span>poi <text:span text:style-name="Car._20_predefinito_20_paragrafo"><text:span text:style-name="T61">fatta </text:span></text:span><text:span text:style-name="Car._20_predefinito_20_paragrafo"><text:span text:style-name="T47">audace </text:span></text:span><text:span text:style-name="Car._20_predefinito_20_paragrafo"><text:span text:style-name="T49">e </text:span></text:span><text:span text:style-name="Car._20_predefinito_20_paragrafo"><text:span text:style-name="T52">pubblica, </text:span></text:span>cominciò. <text:span text:style-name="Car._20_predefinito_20_paragrafo"><text:span text:style-name="T47">Nei </text:span></text:span><text:span text:style-name="Car._20_predefinito_20_paragrafo"><text:span text:style-name="T52">seminari </text:span></text:span><text:span text:style-name="Car._20_predefinito_20_paragrafo"><text:span text:style-name="T47">furono </text:span></text:span><text:span text:style-name="Car._20_predefinito_20_paragrafo"><text:span text:style-name="T49">proibiti </text:span></text:span><text:span text:style-name="Car._20_predefinito_20_paragrafo"><text:span text:style-name="T45">i </text:span></text:span><text:span text:style-name="Car._20_predefinito_20_paragrafo"><text:span text:style-name="T52">periodici </text:span></text:span><text:span text:style-name="Car._20_predefinito_20_paragrafo"><text:span text:style-name="T47">che </text:span></text:span><text:span text:style-name="Car._20_predefinito_20_paragrafo"><text:span text:style-name="T52">rispecchia</text:span></text:span><text:span text:style-name="Car._20_predefinito_20_paragrafo"><text:span text:style-name="T54">vano </text:span></text:span><text:span text:style-name="Car._20_predefinito_20_paragrafo"><text:span text:style-name="T47">meglio </text:span></text:span><text:span text:style-name="Car._20_predefinito_20_paragrafo"><text:span text:style-name="T61">e </text:span></text:span><text:span text:style-name="Car._20_predefinito_20_paragrafo"><text:span text:style-name="T47">difendevano </text:span></text:span><text:span text:style-name="Car._20_predefinito_20_paragrafo"><text:span text:style-name="T45">il </text:span></text:span><text:span text:style-name="Car._20_predefinito_20_paragrafo"><text:span text:style-name="T50">programma demo</text:span></text:span><text:span text:style-name="Car._20_predefinito_20_paragrafo"><text:span text:style-name="T49">cratico-cristiano. </text:span></text:span><text:span text:style-name="Car._20_predefinito_20_paragrafo"><text:span text:style-name="T59">I </text:span></text:span><text:span text:style-name="Car._20_predefinito_20_paragrafo"><text:span text:style-name="T52">giovani </text:span></text:span><text:span text:style-name="Car._20_predefinito_20_paragrafo"><text:span text:style-name="T61">preti, rei </text:span></text:span><text:span text:style-name="Car._20_predefinito_20_paragrafo"><text:span text:style-name="T49">di </text:span></text:span>simpatizzare <text:span text:style-name="Car._20_predefinito_20_paragrafo"><text:span text:style-name="T49">col </text:span></text:span><text:span text:style-name="Car._20_predefinito_20_paragrafo"><text:span text:style-name="T48">movimento </text:span></text:span><text:span text:style-name="Car._20_predefinito_20_paragrafo"><text:span text:style-name="T52">operaio, </text:span></text:span><text:span text:style-name="Car._20_predefinito_20_paragrafo"><text:span text:style-name="T47">furono </text:span></text:span><text:span text:style-name="Car._20_predefinito_20_paragrafo"><text:span text:style-name="T49">perseguitati, </text:span></text:span><text:span text:style-name="Car._20_predefinito_20_paragrafo"><text:span text:style-name="T52">espulsi dai seminari, </text:span></text:span><text:span text:style-name="Car._20_predefinito_20_paragrafo"><text:span text:style-name="T56">fatti </text:span></text:span><text:span text:style-name="Car._20_predefinito_20_paragrafo"><text:span text:style-name="T47">segno </text:span></text:span><text:span text:style-name="Car._20_predefinito_20_paragrafo"><text:span text:style-name="T61">al </text:span></text:span>rancore <text:span text:style-name="Car._20_predefinito_20_paragrafo"><text:span text:style-name="T49">dell'autorità. </text:span></text:span><text:span text:style-name="Car._20_predefinito_20_paragrafo"><text:span text:style-name="T47">Tutto </text:span></text:span><text:span text:style-name="Car._20_predefinito_20_paragrafo"><text:span text:style-name="T49">ciò </text:span></text:span><text:span text:style-name="Car._20_predefinito_20_paragrafo"><text:span text:style-name="T47">provocò </text:span></text:span>dell'impazienza <text:span text:style-name="Car._20_predefinito_20_paragrafo"><text:span text:style-name="T61">e </text:span></text:span><text:span text:style-name="Car._20_predefinito_20_paragrafo"><text:span text:style-name="T49">dell'indisciplina nelle </text:span></text:span><text:span text:style-name="Car._20_predefinito_20_paragrafo"><text:span text:style-name="T59">file </text:span></text:span><text:span text:style-name="Car._20_predefinito_20_paragrafo"><text:span text:style-name="T52">del clero</text:span></text:span><text:span text:style-name="Car._20_predefinito_20_paragrafo"><text:span text:style-name="T57">: </text:span></text:span><text:span text:style-name="Car._20_predefinito_20_paragrafo"><text:span text:style-name="T45">il </text:span></text:span><text:span text:style-name="Car._20_predefinito_20_paragrafo"><text:span text:style-name="T49">laicato stesso </text:span></text:span>affermò <text:span text:style-name="Car._20_predefinito_20_paragrafo"><text:span text:style-name="T49">reci</text:span></text:span><text:span text:style-name="Car._20_predefinito_20_paragrafo"><text:span text:style-name="T54">samente </text:span></text:span><text:span text:style-name="Car._20_predefinito_20_paragrafo"><text:span text:style-name="T61">di </text:span></text:span><text:span text:style-name="Car._20_predefinito_20_paragrafo"><text:span text:style-name="T49">volere, forte della </text:span></text:span>parola <text:span text:style-name="Car._20_predefinito_20_paragrafo"><text:span text:style-name="T61">pontificia, </text:span></text:span><text:span text:style-name="Car._20_predefinito_20_paragrafo"><text:span text:style-name="T49">agire </text:span></text:span><text:span text:style-name="Car._20_predefinito_20_paragrafo"><text:span text:style-name="T47">liberamente </text:span></text:span><text:span text:style-name="Car._20_predefinito_20_paragrafo"><text:span text:style-name="T52">in </text:span></text:span><text:span text:style-name="Car._20_predefinito_20_paragrafo"><text:span text:style-name="T61">fatto </text:span></text:span><text:span text:style-name="Car._20_predefinito_20_paragrafo"><text:span text:style-name="T49">di </text:span></text:span>organizzazione <text:span text:style-name="Car._20_predefinito_20_paragrafo"><text:span text:style-name="T52">operaia. </text:span></text:span><text:span text:style-name="Car._20_predefinito_20_paragrafo"><text:span text:style-name="T62">Ma </text:span></text:span><text:span text:style-name="Car._20_predefinito_20_paragrafo"><text:span text:style-name="T61">la </text:span></text:span>parola <text:span text:style-name="Car._20_predefinito_20_paragrafo"><text:span text:style-name="T49">pontificia </text:span></text:span><text:span text:style-name="Car._20_predefinito_20_paragrafo"><text:span text:style-name="T59">si </text:span></text:span><text:span text:style-name="Car._20_predefinito_20_paragrafo"><text:span text:style-name="T54">mostrò </text:span></text:span><text:span text:style-name="Car._20_predefinito_20_paragrafo"><text:span text:style-name="T49">labile e </text:span></text:span><text:span text:style-name="Car._20_predefinito_20_paragrafo"><text:span text:style-name="T52">malsicura.</text:span></text:span></text:p>
      <text:p text:style-name="P13">*<text:line-break/>* <text:s text:c="2"/>*</text:p>
      <text:p text:style-name="Normale"><text:span text:style-name="Car._20_predefinito_20_paragrafo"><text:span text:style-name="T59">Il </text:span></text:span>malcontento <text:span text:style-name="Car._20_predefinito_20_paragrafo"><text:span text:style-name="T52">della </text:span></text:span><text:span text:style-name="Car._20_predefinito_20_paragrafo"><text:span text:style-name="T44">gerarchia </text:span></text:span><text:span text:style-name="Car._20_predefinito_20_paragrafo"><text:span text:style-name="T59">e, </text:span></text:span><text:span text:style-name="Car._20_predefinito_20_paragrafo"><text:span text:style-name="T52">attraverso </text:span></text:span>ad <text:span text:style-name="Car._20_predefinito_20_paragrafo"><text:span text:style-name="T56">essa, </text:span></text:span><text:soft-page-break/><text:span text:style-name="Car._20_predefinito_20_paragrafo"><text:span text:style-name="T49">delle </text:span></text:span><text:span text:style-name="Car._20_predefinito_20_paragrafo"><text:span text:style-name="T61">classi </text:span></text:span><text:span text:style-name="Car._20_predefinito_20_paragrafo"><text:span text:style-name="T52">padronali, </text:span></text:span><text:span text:style-name="Car._20_predefinito_20_paragrafo"><text:span text:style-name="T44">giunse </text:span></text:span><text:span text:style-name="Car._20_predefinito_20_paragrafo"><text:span text:style-name="T49">fino </text:span></text:span><text:span text:style-name="Car._20_predefinito_20_paragrafo"><text:span text:style-name="T61">al </text:span></text:span><text:span text:style-name="Car._20_predefinito_20_paragrafo"><text:span text:style-name="T44">trono </text:span></text:span><text:span text:style-name="Car._20_predefinito_20_paragrafo"><text:span text:style-name="T61">di </text:span></text:span><text:span text:style-name="Car._20_predefinito_20_paragrafo"><text:span text:style-name="T49">Pietro. </text:span></text:span>E <text:span text:style-name="Car._20_predefinito_20_paragrafo"><text:span text:style-name="T54">Leone </text:span></text:span><text:span text:style-name="Car._20_predefinito_20_paragrafo"><text:span text:style-name="T52">XIII </text:span></text:span><text:span text:style-name="Car._20_predefinito_20_paragrafo"><text:span text:style-name="T61">stesso, </text:span></text:span><text:span text:style-name="Car._20_predefinito_20_paragrafo"><text:span text:style-name="T45">il </text:span></text:span><text:span text:style-name="Car._20_predefinito_20_paragrafo"><text:span text:style-name="T52">18 </text:span></text:span>gennaio <text:span text:style-name="Car._20_predefinito_20_paragrafo"><text:span text:style-name="T49">1901, disfaceva, </text:span></text:span>con <text:span text:style-name="Car._20_predefinito_20_paragrafo"><text:span text:style-name="T49">l'enciclica </text:span></text:span><text:span text:style-name="Car._20_predefinito_20_paragrafo"><text:span text:style-name="T12">Graves de </text:span></text:span><text:span text:style-name="Car._20_predefinito_20_paragrafo"><text:span text:style-name="T14">communi</text:span></text:span><text:span text:style-name="Car._20_predefinito_20_paragrafo"><text:span text:style-name="T54">, </text:span></text:span><text:span text:style-name="Car._20_predefinito_20_paragrafo"><text:span text:style-name="T56">tutta </text:span></text:span><text:span text:style-name="Car._20_predefinito_20_paragrafo"><text:span text:style-name="T52">l'opera </text:span></text:span><text:span text:style-name="Car._20_predefinito_20_paragrafo"><text:span text:style-name="T49">suscitata dalla </text:span></text:span><text:span text:style-name="Car._20_predefinito_20_paragrafo"><text:span text:style-name="T8">Rerum </text:span></text:span><text:span text:style-name="Car._20_predefinito_20_paragrafo"><text:span text:style-name="T6">novarum</text:span></text:span>. <text:span text:style-name="Car._20_predefinito_20_paragrafo"><text:span text:style-name="T54">Erano </text:span></text:span><text:span text:style-name="Car._20_predefinito_20_paragrafo"><text:span text:style-name="T61">abili </text:span></text:span><text:span text:style-name="Car._20_predefinito_20_paragrafo"><text:span text:style-name="T44">rimproveri </text:span></text:span><text:span text:style-name="Car._20_predefinito_20_paragrafo"><text:span text:style-name="T52">all'audacia dei </text:span></text:span><text:span text:style-name="Car._20_predefinito_20_paragrafo"><text:span text:style-name="T49">giovani, </text:span></text:span><text:span text:style-name="Car._20_predefinito_20_paragrafo"><text:span text:style-name="T44">melati compli</text:span></text:span>menti <text:span text:style-name="Car._20_predefinito_20_paragrafo"><text:span text:style-name="T49">all'autorità </text:span></text:span><text:span text:style-name="Car._20_predefinito_20_paragrafo"><text:span text:style-name="T52">episcopale</text:span></text:span><text:span text:style-name="Car._20_predefinito_20_paragrafo"><text:span text:style-name="T55">; </text:span></text:span><text:span text:style-name="Car._20_predefinito_20_paragrafo"><text:span text:style-name="T49">ipocriti sotterfugi </text:span></text:span><text:span text:style-name="Car._20_predefinito_20_paragrafo"><text:span text:style-name="T44">per </text:span></text:span>mascherare <text:span text:style-name="Car._20_predefinito_20_paragrafo"><text:span text:style-name="T45">il </text:span></text:span><text:span text:style-name="Car._20_predefinito_20_paragrafo"><text:span text:style-name="T61">ritiro </text:span></text:span>completo <text:span text:style-name="Car._20_predefinito_20_paragrafo"><text:span text:style-name="T49">delle nobili </text:span></text:span><text:span text:style-name="Car._20_predefinito_20_paragrafo"><text:span text:style-name="T52">idee </text:span></text:span><text:span text:style-name="Car._20_predefinito_20_paragrafo"><text:span text:style-name="T49">lanciate </text:span></text:span><text:span text:style-name="Car._20_predefinito_20_paragrafo"><text:span text:style-name="T52">nel 1891</text:span></text:span><text:span text:style-name="Car._20_predefinito_20_paragrafo"><text:span text:style-name="T55">: </text:span></text:span><text:span text:style-name="Car._20_predefinito_20_paragrafo"><text:span text:style-name="T49">in realtà </text:span></text:span><text:span text:style-name="Car._20_predefinito_20_paragrafo"><text:span text:style-name="T61">la </text:span></text:span><text:span text:style-name="Car._20_predefinito_20_paragrafo"><text:span text:style-name="T44">Chiesa </text:span></text:span><text:span text:style-name="Car._20_predefinito_20_paragrafo"><text:span text:style-name="T52">sottraeva </text:span></text:span><text:span text:style-name="Car._20_predefinito_20_paragrafo"><text:span text:style-name="T61">al </text:span></text:span><text:span text:style-name="Car._20_predefinito_20_paragrafo"><text:span text:style-name="T49">conflitto </text:span></text:span>economico, <text:span text:style-name="Car._20_predefinito_20_paragrafo"><text:span text:style-name="T49">in cui </text:span></text:span><text:span text:style-name="Car._20_predefinito_20_paragrafo"><text:span text:style-name="T59">si </text:span></text:span><text:span text:style-name="Car._20_predefinito_20_paragrafo"><text:span text:style-name="T52">trova </text:span></text:span><text:span text:style-name="Car._20_predefinito_20_paragrafo"><text:span text:style-name="T44">posto </text:span></text:span><text:span text:style-name="Car._20_predefinito_20_paragrafo"><text:span text:style-name="T45">il </text:span></text:span>pro<text:span text:style-name="Car._20_predefinito_20_paragrafo"><text:span text:style-name="T54">blema </text:span></text:span><text:span text:style-name="Car._20_predefinito_20_paragrafo"><text:span text:style-name="T49">del salariato, </text:span></text:span><text:span text:style-name="Car._20_predefinito_20_paragrafo"><text:span text:style-name="T61">la </text:span></text:span><text:span text:style-name="Car._20_predefinito_20_paragrafo"><text:span text:style-name="T52">forza </text:span></text:span><text:span text:style-name="Car._20_predefinito_20_paragrafo"><text:span text:style-name="T49">della </text:span></text:span><text:span text:style-name="Car._20_predefinito_20_paragrafo"><text:span text:style-name="T44">sua </text:span></text:span><text:span text:style-name="Car._20_predefinito_20_paragrafo"><text:span text:style-name="T52">parola, pro</text:span></text:span><text:span text:style-name="Car._20_predefinito_20_paragrafo"><text:span text:style-name="T61">tettrice </text:span></text:span><text:span text:style-name="Car._20_predefinito_20_paragrafo"><text:span text:style-name="T49">degli umili.</text:span></text:span></text:p>
      <text:p text:style-name="Normale">Emerson, <text:span text:style-name="Car._20_predefinito_20_paragrafo"><text:span text:style-name="T49">tu </text:span></text:span><text:span text:style-name="Car._20_predefinito_20_paragrafo"><text:span text:style-name="T61">lo sai </text:span></text:span>amico <text:span text:style-name="Car._20_predefinito_20_paragrafo"><text:span text:style-name="T44">mio, </text:span></text:span>ha <text:span text:style-name="Car._20_predefinito_20_paragrafo"><text:span text:style-name="T44">enunciato </text:span></text:span><text:span text:style-name="Car._20_predefinito_20_paragrafo"><text:span text:style-name="T48">una </text:span></text:span><text:span text:style-name="Car._20_predefinito_20_paragrafo"><text:span text:style-name="T47">grande </text:span></text:span><text:span text:style-name="Car._20_predefinito_20_paragrafo"><text:span text:style-name="T61">verità, </text:span></text:span><text:span text:style-name="Car._20_predefinito_20_paragrafo"><text:span text:style-name="T48">quando </text:span></text:span><text:span text:style-name="Car._20_predefinito_20_paragrafo"><text:span text:style-name="T47">ha </text:span></text:span><text:span text:style-name="Car._20_predefinito_20_paragrafo"><text:span text:style-name="T52">detto</text:span></text:span><text:span text:style-name="Car._20_predefinito_20_paragrafo"><text:span text:style-name="T57">: </text:span></text:span><text:span text:style-name="Car._20_predefinito_20_paragrafo"><text:span text:style-name="T49">beati </text:span></text:span><text:span text:style-name="Car._20_predefinito_20_paragrafo"><text:span text:style-name="T45">i </text:span></text:span><text:span text:style-name="Car._20_predefinito_20_paragrafo"><text:span text:style-name="T44">popoli </text:span></text:span><text:span text:style-name="Car._20_predefinito_20_paragrafo"><text:span text:style-name="T47">che </text:span></text:span><text:span text:style-name="Car._20_predefinito_20_paragrafo"><text:span text:style-name="T48">non hanno </text:span></text:span><text:span text:style-name="Car._20_predefinito_20_paragrafo"><text:span text:style-name="T49">storia</text:span></text:span><text:span text:style-name="Car._20_predefinito_20_paragrafo"><text:span text:style-name="T57">! </text:span></text:span>Le <text:span text:style-name="Car._20_predefinito_20_paragrafo"><text:span text:style-name="T52">tradizioni del passato, </text:span></text:span><text:span text:style-name="Car._20_predefinito_20_paragrafo"><text:span text:style-name="T49">in </text:span></text:span><text:span text:style-name="Car._20_predefinito_20_paragrafo"><text:span text:style-name="T61">verità, </text:span></text:span><text:span text:style-name="Car._20_predefinito_20_paragrafo"><text:span text:style-name="T47">pesano </text:span></text:span><text:span text:style-name="Car._20_predefinito_20_paragrafo"><text:span text:style-name="T44">sull'organismo </text:span></text:span><text:span text:style-name="Car._20_predefinito_20_paragrafo"><text:span text:style-name="T61">di </text:span></text:span>una <text:span text:style-name="Car._20_predefinito_20_paragrafo"><text:span text:style-name="T47">nazione </text:span></text:span><text:span text:style-name="Car._20_predefinito_20_paragrafo"><text:span text:style-name="T44">o </text:span></text:span><text:span text:style-name="Car._20_predefinito_20_paragrafo"><text:span text:style-name="T49">di </text:span></text:span>una <text:span text:style-name="Car._20_predefinito_20_paragrafo"><text:span text:style-name="T49">istituzione, </text:span></text:span><text:span text:style-name="Car._20_predefinito_20_paragrafo"><text:span text:style-name="T61">e </text:span></text:span><text:span text:style-name="Car._20_predefinito_20_paragrafo"><text:span text:style-name="T47">ne inceppano </text:span></text:span><text:span text:style-name="Car._20_predefinito_20_paragrafo"><text:span text:style-name="T60">i </text:span></text:span>movimenti con una <text:span text:style-name="Car._20_predefinito_20_paragrafo"><text:span text:style-name="T49">ferrea </text:span></text:span><text:span text:style-name="Car._20_predefinito_20_paragrafo"><text:span text:style-name="T61">legge. </text:span></text:span><text:span text:style-name="Car._20_predefinito_20_paragrafo"><text:span text:style-name="T44">Ecco, per esempio, </text:span></text:span><text:span text:style-name="Car._20_predefinito_20_paragrafo"><text:span text:style-name="T61">la </text:span></text:span><text:span text:style-name="Car._20_predefinito_20_paragrafo"><text:span text:style-name="T44">Chiesa </text:span></text:span><text:span text:style-name="Car._20_predefinito_20_paragrafo"><text:span text:style-name="T61">cattolica, </text:span></text:span><text:span text:style-name="Car._20_predefinito_20_paragrafo"><text:span text:style-name="T44">erede senza dubbio, – </text:span></text:span><text:span text:style-name="Car._20_predefinito_20_paragrafo"><text:span text:style-name="T61">e </text:span></text:span><text:span text:style-name="Car._20_predefinito_20_paragrafo"><text:span text:style-name="T52">continuatrice </text:span></text:span><text:span text:style-name="Car._20_predefinito_20_paragrafo"><text:span text:style-name="T61">storica, – </text:span></text:span><text:span text:style-name="Car._20_predefinito_20_paragrafo"><text:span text:style-name="T49">del </text:span></text:span><text:span text:style-name="Car._20_predefinito_20_paragrafo"><text:span text:style-name="T44">vangelo </text:span></text:span><text:span text:style-name="Car._20_predefinito_20_paragrafo"><text:span text:style-name="T49">di </text:span></text:span><text:span text:style-name="Car._20_predefinito_20_paragrafo"><text:span text:style-name="T44">Gesù, </text:span></text:span><text:span text:style-name="Car._20_predefinito_20_paragrafo"><text:span text:style-name="T49">della </text:span></text:span><text:span text:style-name="Car._20_predefinito_20_paragrafo"><text:span text:style-name="T52">parola cioè </text:span></text:span><text:span text:style-name="Car._20_predefinito_20_paragrafo"><text:span text:style-name="T44">più li</text:span></text:span><text:span text:style-name="Car._20_predefinito_20_paragrafo"><text:span text:style-name="T52">beratrice </text:span></text:span><text:span text:style-name="Car._20_predefinito_20_paragrafo"><text:span text:style-name="T44">che abbia </text:span></text:span><text:span text:style-name="Car._20_predefinito_20_paragrafo"><text:span text:style-name="T47">suonato </text:span></text:span>mai <text:span text:style-name="Car._20_predefinito_20_paragrafo"><text:span text:style-name="T56">nell'</text:span></text:span><text:span text:style-name="Car._20_predefinito_20_paragrafo"><text:span text:style-name="T44">uni</text:span></text:span><text:span text:style-name="Car._20_predefinito_20_paragrafo"><text:span text:style-name="T52">verso, </text:span></text:span><text:span text:style-name="Car._20_predefinito_20_paragrafo"><text:span text:style-name="T47">che </text:span></text:span><text:span text:style-name="Car._20_predefinito_20_paragrafo"><text:span text:style-name="T44">rinnega </text:span></text:span><text:span text:style-name="Car._20_predefinito_20_paragrafo"><text:span text:style-name="T47">praticamente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49">origini </text:span></text:span><text:span text:style-name="Car._20_predefinito_20_paragrafo"><text:span text:style-name="T44">prime, per difendere </text:span></text:span><text:span text:style-name="Car._20_predefinito_20_paragrafo"><text:span text:style-name="T53">il </text:span></text:span><text:span text:style-name="Car._20_predefinito_20_paragrafo"><text:span text:style-name="T47">patrimonio </text:span></text:span><text:span text:style-name="Car._20_predefinito_20_paragrafo"><text:span text:style-name="T61">di </text:span></text:span><text:span text:style-name="Car._20_predefinito_20_paragrafo"><text:span text:style-name="T44">pensiero </text:span></text:span><text:span text:style-name="Car._20_predefinito_20_paragrafo"><text:span text:style-name="T49">e </text:span></text:span><text:span text:style-name="Car._20_predefinito_20_paragrafo"><text:span text:style-name="T61">di </text:span></text:span><text:span text:style-name="Car._20_predefinito_20_paragrafo"><text:span text:style-name="T49">disciplina </text:span></text:span><text:span text:style-name="Car._20_predefinito_20_paragrafo"><text:span text:style-name="T47">che </text:span></text:span><text:span text:style-name="Car._20_predefinito_20_paragrafo"><text:span text:style-name="T56">le </text:span></text:span><text:span text:style-name="Car._20_predefinito_20_paragrafo"><text:span text:style-name="T48">hanno </text:span></text:span><text:span text:style-name="Car._20_predefinito_20_paragrafo"><text:span text:style-name="T44">trasmesso, </text:span></text:span><text:span text:style-name="Car._20_predefinito_20_paragrafo"><text:span text:style-name="T48">non </text:span></text:span><text:span text:style-name="Car._20_predefinito_20_paragrafo"><text:span text:style-name="T53">i </text:span></text:span><text:span text:style-name="Car._20_predefinito_20_paragrafo"><text:span text:style-name="T44">primi padri </text:span></text:span><text:span text:style-name="Car._20_predefinito_20_paragrafo"><text:span text:style-name="T49">della fede, </text:span></text:span><text:span text:style-name="Car._20_predefinito_20_paragrafo"><text:span text:style-name="T58">ma </text:span></text:span><text:span text:style-name="Car._20_predefinito_20_paragrafo"><text:span text:style-name="T45">il </text:span></text:span>medio <text:span text:style-name="Car._20_predefinito_20_paragrafo"><text:span text:style-name="T44">evo piangente </text:span></text:span><text:span text:style-name="Car._20_predefinito_20_paragrafo"><text:span text:style-name="T49">e desolato, </text:span></text:span>cupo <text:span text:style-name="Car._20_predefinito_20_paragrafo"><text:span text:style-name="T61">di </text:span></text:span><text:span text:style-name="Car._20_predefinito_20_paragrafo"><text:span text:style-name="T44">ascetismo </text:span></text:span><text:span text:style-name="Car._20_predefinito_20_paragrafo"><text:span text:style-name="T47">pur </text:span></text:span><text:span text:style-name="Car._20_predefinito_20_paragrafo"><text:span text:style-name="T49">nelle </text:span></text:span><text:span text:style-name="Car._20_predefinito_20_paragrafo"><text:span text:style-name="T44">sue </text:span></text:span><text:span text:style-name="Car._20_predefinito_20_paragrafo"><text:span text:style-name="T47">opere </text:span></text:span><text:span text:style-name="Car._20_predefinito_20_paragrafo"><text:span text:style-name="T56">illustri </text:span></text:span><text:span text:style-name="Car._20_predefinito_20_paragrafo"><text:span text:style-name="T61">di </text:span></text:span><text:span text:style-name="Car._20_predefinito_20_paragrafo"><text:span text:style-name="T49">arte </text:span></text:span><text:span text:style-name="Car._20_predefinito_20_paragrafo"><text:span text:style-name="T61">e di </text:span></text:span><text:span text:style-name="Car._20_predefinito_20_paragrafo"><text:span text:style-name="T49">scienza. Io </text:span></text:span><text:span text:style-name="Car._20_predefinito_20_paragrafo"><text:span text:style-name="T53">ti </text:span></text:span><text:span text:style-name="Car._20_predefinito_20_paragrafo"><text:span text:style-name="T44">confesso </text:span></text:span><text:span text:style-name="Car._20_predefinito_20_paragrafo"><text:span text:style-name="T47">che </text:span></text:span><text:span text:style-name="Car._20_predefinito_20_paragrafo"><text:span text:style-name="T48">una </text:span></text:span><text:span text:style-name="Car._20_predefinito_20_paragrafo"><text:span text:style-name="T47">profonda </text:span></text:span><text:span text:style-name="Car._20_predefinito_20_paragrafo"><text:span text:style-name="T49">tristezza </text:span></text:span><text:span text:style-name="Car._20_predefinito_20_paragrafo"><text:span text:style-name="T48">mi </text:span></text:span><text:span text:style-name="Car._20_predefinito_20_paragrafo"><text:span text:style-name="T52">avvince, </text:span></text:span><text:span text:style-name="Car._20_predefinito_20_paragrafo"><text:span text:style-name="T47">quando, </text:span></text:span>da <text:span text:style-name="Car._20_predefinito_20_paragrafo"><text:span text:style-name="T44">questo luogo </text:span></text:span><text:span text:style-name="Car._20_predefinito_20_paragrafo"><text:span text:style-name="T49">in </text:span></text:span><text:span text:style-name="Car._20_predefinito_20_paragrafo"><text:span text:style-name="T52">cui </text:span></text:span><text:span text:style-name="Car._20_predefinito_20_paragrafo"><text:span text:style-name="T45">ti </text:span></text:span><text:span text:style-name="Car._20_predefinito_20_paragrafo"><text:span text:style-name="T49">scrivo, </text:span></text:span>guardando <text:span text:style-name="Car._20_predefinito_20_paragrafo"><text:span text:style-name="T49">dalla finestra </text:span></text:span><text:span text:style-name="Car._20_predefinito_20_paragrafo"><text:span text:style-name="T44">aperta </text:span></text:span><text:span text:style-name="Car._20_predefinito_20_paragrafo"><text:span text:style-name="T49">sul </text:span></text:span><text:span text:style-name="Car._20_predefinito_20_paragrafo"><text:span text:style-name="T47">Tevere </text:span></text:span><text:span text:style-name="Car._20_predefinito_20_paragrafo"><text:span text:style-name="T45">il </text:span></text:span><text:span text:style-name="Car._20_predefinito_20_paragrafo"><text:span text:style-name="T49">profilo </text:span></text:span><text:span text:style-name="Car._20_predefinito_20_paragrafo"><text:span text:style-name="T47">maestoso </text:span></text:span><text:span text:style-name="Car._20_predefinito_20_paragrafo"><text:span text:style-name="T49">del </text:span></text:span><text:span text:style-name="Car._20_predefinito_20_paragrafo"><text:span text:style-name="T44">Vaticano </text:span></text:span><text:span text:style-name="Car._20_predefinito_20_paragrafo"><text:span text:style-name="T47">penso </text:span></text:span><text:span text:style-name="Car._20_predefinito_20_paragrafo"><text:span text:style-name="T56">al </text:span></text:span><text:span text:style-name="Car._20_predefinito_20_paragrafo"><text:span text:style-name="T52">tragico destino </text:span></text:span><text:span text:style-name="Car._20_predefinito_20_paragrafo"><text:span text:style-name="T44">che </text:span></text:span><text:span text:style-name="Car._20_predefinito_20_paragrafo"><text:span text:style-name="T49">vieta </text:span></text:span><text:span text:style-name="Car._20_predefinito_20_paragrafo"><text:span text:style-name="T56">al </text:span></text:span><text:span text:style-name="Car._20_predefinito_20_paragrafo"><text:span text:style-name="T49">pontefice, </text:span></text:span><text:span text:style-name="Car._20_predefinito_20_paragrafo"><text:span text:style-name="T44">a </text:span></text:span><text:span text:style-name="Car._20_predefinito_20_paragrafo"><text:span text:style-name="T45">«</text:span></text:span><text:span text:style-name="Car._20_predefinito_20_paragrafo"><text:span text:style-name="T44">quel </text:span></text:span><text:span text:style-name="Car._20_predefinito_20_paragrafo"><text:span text:style-name="T61">di </text:span></text:span><text:span text:style-name="Car._20_predefinito_20_paragrafo"><text:span text:style-name="T49">sè stesso </text:span></text:span><text:span text:style-name="Car._20_predefinito_20_paragrafo"><text:span text:style-name="T52">antico prigioniero»</text:span></text:span><text:span text:style-name="Car._20_predefinito_20_paragrafo"><text:span text:style-name="T55">, </text:span></text:span><text:span text:style-name="Car._20_predefinito_20_paragrafo"><text:span text:style-name="T49">di </text:span></text:span><text:span text:style-name="Car._20_predefinito_20_paragrafo"><text:span text:style-name="T51">muo</text:span></text:span><text:span text:style-name="Car._20_predefinito_20_paragrafo"><text:span text:style-name="T52">versi </text:span></text:span><text:span text:style-name="Car._20_predefinito_20_paragrafo"><text:span text:style-name="T44">liberamente, </text:span></text:span><text:span text:style-name="Car._20_predefinito_20_paragrafo"><text:span text:style-name="T49">di </text:span></text:span><text:span text:style-name="Car._20_predefinito_20_paragrafo"><text:span text:style-name="T52">ritrovare nel </text:span></text:span><text:span text:style-name="Car._20_predefinito_20_paragrafo"><text:span text:style-name="T47">fondo </text:span></text:span><text:span text:style-name="Car._20_predefinito_20_paragrafo"><text:span text:style-name="T49">della </text:span></text:span><text:span text:style-name="Car._20_predefinito_20_paragrafo"><text:span text:style-name="T47">sua </text:span></text:span><text:span text:style-name="Car._20_predefinito_20_paragrafo"><text:span text:style-name="T48">anima </text:span></text:span>uno <text:span text:style-name="Car._20_predefinito_20_paragrafo"><text:span text:style-name="T49">scatto </text:span></text:span><text:span text:style-name="Car._20_predefinito_20_paragrafo"><text:span text:style-name="T61">fiero </text:span></text:span><text:span text:style-name="Car._20_predefinito_20_paragrafo"><text:span text:style-name="T49">di </text:span></text:span><text:span text:style-name="Car._20_predefinito_20_paragrafo"><text:span text:style-name="T44">vero pastore </text:span></text:span><text:span text:style-name="Car._20_predefinito_20_paragrafo"><text:span text:style-name="T61">di </text:span></text:span><text:soft-page-break/><text:span text:style-name="Car._20_predefinito_20_paragrafo"><text:span text:style-name="T52">popoli, </text:span></text:span><text:span text:style-name="Car._20_predefinito_20_paragrafo"><text:span text:style-name="T44">per benedire </text:span></text:span><text:span text:style-name="Car._20_predefinito_20_paragrafo"><text:span text:style-name="T47">con </text:span></text:span><text:span text:style-name="Car._20_predefinito_20_paragrafo"><text:span text:style-name="T49">sincerità </text:span></text:span><text:span text:style-name="Car._20_predefinito_20_paragrafo"><text:span text:style-name="T61">e lealtà al </text:span></text:span><text:span text:style-name="Car._20_predefinito_20_paragrafo"><text:span text:style-name="T51">mondo mo</text:span></text:span><text:span text:style-name="Car._20_predefinito_20_paragrafo"><text:span text:style-name="T44">derno, </text:span></text:span><text:span text:style-name="Car._20_predefinito_20_paragrafo"><text:span text:style-name="T61">alla </text:span></text:span><text:span text:style-name="Car._20_predefinito_20_paragrafo"><text:span text:style-name="T52">società </text:span></text:span><text:span text:style-name="Car._20_predefinito_20_paragrafo"><text:span text:style-name="T47">che </text:span></text:span><text:span text:style-name="Car._20_predefinito_20_paragrafo"><text:span text:style-name="T59">si </text:span></text:span><text:span text:style-name="Car._20_predefinito_20_paragrafo"><text:span text:style-name="T44">rinnova, </text:span></text:span><text:span text:style-name="Car._20_predefinito_20_paragrafo"><text:span text:style-name="T61">alla </text:span></text:span><text:span text:style-name="Car._20_predefinito_20_paragrafo"><text:span text:style-name="T47">grande </text:span></text:span><text:span text:style-name="Car._20_predefinito_20_paragrafo"><text:span text:style-name="T52">alba </text:span></text:span>che <text:span text:style-name="Car._20_predefinito_20_paragrafo"><text:span text:style-name="T52">tinge d'oro </text:span></text:span><text:span text:style-name="Car._20_predefinito_20_paragrafo"><text:span text:style-name="T49">in </text:span></text:span><text:span text:style-name="Car._20_predefinito_20_paragrafo"><text:span text:style-name="T44">questo </text:span></text:span><text:span text:style-name="Car._20_predefinito_20_paragrafo"><text:span text:style-name="T50">momento </text:span></text:span><text:span text:style-name="Car._20_predefinito_20_paragrafo"><text:span text:style-name="T49">così </text:span></text:span><text:span text:style-name="Car._20_predefinito_20_paragrafo"><text:span text:style-name="T47">pieno </text:span></text:span><text:span text:style-name="Car._20_predefinito_20_paragrafo"><text:span text:style-name="T52">d'avvenire, </text:span></text:span><text:span text:style-name="Car._20_predefinito_20_paragrafo"><text:span text:style-name="T49">l'orizzonte delle </text:span></text:span><text:span text:style-name="Car._20_predefinito_20_paragrafo"><text:span text:style-name="T52">nostre </text:span></text:span><text:span text:style-name="Car._20_predefinito_20_paragrafo"><text:span text:style-name="T44">più </text:span></text:span><text:span text:style-name="Car._20_predefinito_20_paragrafo"><text:span text:style-name="T49">belle </text:span></text:span><text:span text:style-name="Car._20_predefinito_20_paragrafo"><text:span text:style-name="T44">spe</text:span></text:span><text:span text:style-name="Car._20_predefinito_20_paragrafo"><text:span text:style-name="T52">ranze. </text:span></text:span><text:span text:style-name="Car._20_predefinito_20_paragrafo"><text:span text:style-name="T59">Il </text:span></text:span><text:span text:style-name="Car._20_predefinito_20_paragrafo"><text:span text:style-name="T44">papato </text:span></text:span><text:span text:style-name="Car._20_predefinito_20_paragrafo"><text:span text:style-name="T47">medioevale </text:span></text:span><text:span text:style-name="Car._20_predefinito_20_paragrafo"><text:span text:style-name="T44">che </text:span></text:span>ha <text:span text:style-name="Car._20_predefinito_20_paragrafo"><text:span text:style-name="T47">imposto </text:span></text:span><text:span text:style-name="Car._20_predefinito_20_paragrafo"><text:span text:style-name="T61">ai </text:span></text:span><text:span text:style-name="Car._20_predefinito_20_paragrafo"><text:span text:style-name="T44">popoli </text:span></text:span><text:span text:style-name="Car._20_predefinito_20_paragrafo"><text:span text:style-name="T61">la </text:span></text:span><text:span text:style-name="Car._20_predefinito_20_paragrafo"><text:span text:style-name="T49">terribile </text:span></text:span><text:span text:style-name="Car._20_predefinito_20_paragrafo"><text:span text:style-name="T52">servitù del </text:span></text:span><text:span text:style-name="Car._20_predefinito_20_paragrafo"><text:span text:style-name="T47">suo </text:span></text:span><text:span text:style-name="Car._20_predefinito_20_paragrafo"><text:span text:style-name="T44">pensiero </text:span></text:span><text:span text:style-name="Car._20_predefinito_20_paragrafo"><text:span text:style-name="T47">dog</text:span></text:span><text:span text:style-name="Car._20_predefinito_20_paragrafo"><text:span text:style-name="T44">matico, </text:span></text:span><text:span text:style-name="Car._20_predefinito_20_paragrafo"><text:span text:style-name="T47">che ha </text:span></text:span><text:span text:style-name="Car._20_predefinito_20_paragrafo"><text:span text:style-name="T49">stretto </text:span></text:span><text:span text:style-name="Car._20_predefinito_20_paragrafo"><text:span text:style-name="T52">in </text:span></text:span><text:span text:style-name="Car._20_predefinito_20_paragrafo"><text:span text:style-name="T44">ceppi </text:span></text:span><text:span text:style-name="Car._20_predefinito_20_paragrafo"><text:span text:style-name="T45">il </text:span></text:span><text:span text:style-name="Car._20_predefinito_20_paragrafo"><text:span text:style-name="T47">popolo </text:span></text:span><text:span text:style-name="Car._20_predefinito_20_paragrafo"><text:span text:style-name="T49">cattolico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44">teodicea </text:span></text:span><text:span text:style-name="Car._20_predefinito_20_paragrafo"><text:span text:style-name="T47">addormentatrice – </text:span></text:span><text:span text:style-name="Car._20_predefinito_20_paragrafo"><text:span text:style-name="T44">che </text:span></text:span>ha <text:span text:style-name="Car._20_predefinito_20_paragrafo"><text:span text:style-name="T52">es</text:span></text:span><text:span text:style-name="Car._20_predefinito_20_paragrafo"><text:span text:style-name="T49">siccato </text:span></text:span><text:span text:style-name="Car._20_predefinito_20_paragrafo"><text:span text:style-name="T61">la </text:span></text:span><text:span text:style-name="Car._20_predefinito_20_paragrafo"><text:span text:style-name="T52">fonte del </text:span></text:span><text:span text:style-name="Car._20_predefinito_20_paragrafo"><text:span text:style-name="T44">progresso umano, </text:span></text:span><text:span text:style-name="Car._20_predefinito_20_paragrafo"><text:span text:style-name="T47">benedicendo </text:span></text:span><text:span text:style-name="Car._20_predefinito_20_paragrafo"><text:span text:style-name="T61">le </text:span></text:span><text:span text:style-name="Car._20_predefinito_20_paragrafo"><text:span text:style-name="T44">ineguaglianze </text:span></text:span><text:span text:style-name="Car._20_predefinito_20_paragrafo"><text:span text:style-name="T49">della </text:span></text:span><text:span text:style-name="Car._20_predefinito_20_paragrafo"><text:span text:style-name="T52">terra </text:span></text:span>con <text:span text:style-name="Car._20_predefinito_20_paragrafo"><text:span text:style-name="T45">il </text:span></text:span><text:span text:style-name="Car._20_predefinito_20_paragrafo"><text:span text:style-name="T44">miraggio </text:span></text:span><text:span text:style-name="Car._20_predefinito_20_paragrafo"><text:span text:style-name="T52">futuro del </text:span></text:span><text:span text:style-name="Car._20_predefinito_20_paragrafo"><text:span text:style-name="T44">paradiso </text:span></text:span><text:span text:style-name="Car._20_predefinito_20_paragrafo"><text:span text:style-name="T49">celeste – </text:span></text:span><text:span text:style-name="Car._20_predefinito_20_paragrafo"><text:span text:style-name="T61">la </text:span></text:span><text:span text:style-name="Car._20_predefinito_20_paragrafo"><text:span text:style-name="T44">Chiesa </text:span></text:span><text:span text:style-name="Car._20_predefinito_20_paragrafo"><text:span text:style-name="T49">cattolica in </text:span></text:span><text:span text:style-name="Car._20_predefinito_20_paragrafo"><text:span text:style-name="T48">una </text:span></text:span><text:span text:style-name="Car._20_predefinito_20_paragrafo"><text:span text:style-name="T52">parola, oggi </text:span></text:span><text:span text:style-name="Car._20_predefinito_20_paragrafo"><text:span text:style-name="T61">è </text:span></text:span><text:span text:style-name="Car._20_predefinito_20_paragrafo"><text:span text:style-name="T48">un </text:span></text:span><text:span text:style-name="Car._20_predefinito_20_paragrafo"><text:span text:style-name="T47">grande </text:span></text:span><text:span text:style-name="Car._20_predefinito_20_paragrafo"><text:span text:style-name="T61">istituto </text:span></text:span><text:span text:style-name="Car._20_predefinito_20_paragrafo"><text:span text:style-name="T49">di </text:span></text:span><text:span text:style-name="Car._20_predefinito_20_paragrafo"><text:span text:style-name="T52">assicurazione </text:span></text:span><text:span text:style-name="Car._20_predefinito_20_paragrafo"><text:span text:style-name="T44">per </text:span></text:span><text:span text:style-name="Car._20_predefinito_20_paragrafo"><text:span text:style-name="T45">i </text:span></text:span><text:span text:style-name="Car._20_predefinito_20_paragrafo"><text:span text:style-name="T49">beati della </text:span></text:span><text:span text:style-name="Car._20_predefinito_20_paragrafo"><text:span text:style-name="T61">terra, </text:span></text:span><text:span text:style-name="Car._20_predefinito_20_paragrafo"><text:span text:style-name="T44">per </text:span></text:span><text:span text:style-name="Car._20_predefinito_20_paragrafo"><text:span text:style-name="T56">gli </text:span></text:span><text:span text:style-name="Car._20_predefinito_20_paragrafo"><text:span text:style-name="T44">epuloni </text:span></text:span><text:span text:style-name="Car._20_predefinito_20_paragrafo"><text:span text:style-name="T49">di </text:span></text:span><text:span text:style-name="Car._20_predefinito_20_paragrafo"><text:span text:style-name="T44">ogni </text:span></text:span><text:span text:style-name="Car._20_predefinito_20_paragrafo"><text:span text:style-name="T52">casta </text:span></text:span><text:span text:style-name="Car._20_predefinito_20_paragrafo"><text:span text:style-name="T49">e di </text:span></text:span><text:span text:style-name="Car._20_predefinito_20_paragrafo"><text:span text:style-name="T44">ogni </text:span></text:span><text:span text:style-name="Car._20_predefinito_20_paragrafo"><text:span text:style-name="T52">paese, </text:span></text:span><text:span text:style-name="Car._20_predefinito_20_paragrafo"><text:span text:style-name="T44">ed </text:span></text:span><text:span text:style-name="Car._20_predefinito_20_paragrafo"><text:span text:style-name="T49">è </text:span></text:span><text:span text:style-name="Car._20_predefinito_20_paragrafo"><text:span text:style-name="T52">destinata a </text:span></text:span><text:span text:style-name="Car._20_predefinito_20_paragrafo"><text:span text:style-name="T47">morire </text:span></text:span><text:span text:style-name="Car._20_predefinito_20_paragrafo"><text:span text:style-name="T56">ste</text:span></text:span><text:span text:style-name="Car._20_predefinito_20_paragrafo"><text:span text:style-name="T61">rile </text:span></text:span><text:span text:style-name="Car._20_predefinito_20_paragrafo"><text:span text:style-name="T49">d'iniziative e di </text:span></text:span><text:span text:style-name="Car._20_predefinito_20_paragrafo"><text:span text:style-name="T44">rinnovamenti.</text:span></text:span></text:p>
      <text:p text:style-name="Normale"><text:span text:style-name="Car._20_predefinito_20_paragrafo"><text:span text:style-name="T59">Il </text:span></text:span><text:span text:style-name="Car._20_predefinito_20_paragrafo"><text:span text:style-name="T48">buon </text:span></text:span><text:span text:style-name="Car._20_predefinito_20_paragrafo"><text:span text:style-name="T59">Loisy, </text:span></text:span><text:span text:style-name="Car._20_predefinito_20_paragrafo"><text:span text:style-name="T52">tu </text:span></text:span><text:span text:style-name="Car._20_predefinito_20_paragrafo"><text:span text:style-name="T61">lo </text:span></text:span><text:span text:style-name="Car._20_predefinito_20_paragrafo"><text:span text:style-name="T56">sai, </text:span></text:span><text:span text:style-name="Car._20_predefinito_20_paragrafo"><text:span text:style-name="T47">aveva </text:span></text:span><text:span text:style-name="Car._20_predefinito_20_paragrafo"><text:span text:style-name="T52">tentato </text:span></text:span><text:span text:style-name="Car._20_predefinito_20_paragrafo"><text:span text:style-name="T61">di </text:span></text:span><text:span text:style-name="Car._20_predefinito_20_paragrafo"><text:span text:style-name="T51">mos</text:span></text:span>trare <text:span text:style-name="Car._20_predefinito_20_paragrafo"><text:span text:style-name="T47">che </text:span></text:span><text:span text:style-name="Car._20_predefinito_20_paragrafo"><text:span text:style-name="T61">lo </text:span></text:span>spirito <text:span text:style-name="Car._20_predefinito_20_paragrafo"><text:span text:style-name="T52">del </text:span></text:span><text:span text:style-name="Car._20_predefinito_20_paragrafo"><text:span text:style-name="T44">Vangelo, </text:span></text:span><text:span text:style-name="Car._20_predefinito_20_paragrafo"><text:span text:style-name="T61">spirito </text:span></text:span>di <text:span text:style-name="Car._20_predefinito_20_paragrafo"><text:span text:style-name="T52">fede </text:span></text:span>e <text:span text:style-name="Car._20_predefinito_20_paragrafo"><text:span text:style-name="T61">di </text:span></text:span><text:span text:style-name="Car._20_predefinito_20_paragrafo"><text:span text:style-name="T44">speranza, </text:span></text:span><text:span text:style-name="Car._20_predefinito_20_paragrafo"><text:span text:style-name="T52">vive </text:span></text:span><text:span text:style-name="Car._20_predefinito_20_paragrafo"><text:span text:style-name="T47">ancora </text:span></text:span><text:span text:style-name="Car._20_predefinito_20_paragrafo"><text:span text:style-name="T52">nel </text:span></text:span>cattolicismo, <text:span text:style-name="Car._20_predefinito_20_paragrafo"><text:span text:style-name="T47">ed </text:span></text:span>è ca<text:span text:style-name="Car._20_predefinito_20_paragrafo"><text:span text:style-name="T47">pace </text:span></text:span>di <text:span text:style-name="Car._20_predefinito_20_paragrafo"><text:span text:style-name="T61">fruttificarvi </text:span></text:span>e di <text:span text:style-name="Car._20_predefinito_20_paragrafo"><text:span text:style-name="T52">rinnovarvisi. </text:span></text:span><text:span text:style-name="Car._20_predefinito_20_paragrafo"><text:span text:style-name="T48">La </text:span></text:span><text:span text:style-name="Car._20_predefinito_20_paragrafo"><text:span text:style-name="T44">Chiesa </text:span></text:span><text:span text:style-name="Car._20_predefinito_20_paragrafo"><text:span text:style-name="T47">ha </text:span></text:span><text:span text:style-name="Car._20_predefinito_20_paragrafo"><text:span text:style-name="T52">cacciato </text:span></text:span><text:span text:style-name="Car._20_predefinito_20_paragrafo"><text:span text:style-name="T47">da </text:span></text:span>sè <text:span text:style-name="Car._20_predefinito_20_paragrafo"><text:span text:style-name="T53">il </text:span></text:span><text:span text:style-name="Car._20_predefinito_20_paragrafo"><text:span text:style-name="T47">grande </text:span></text:span>apologista, <text:span text:style-name="Car._20_predefinito_20_paragrafo"><text:span text:style-name="T44">che </text:span></text:span><text:span text:style-name="Car._20_predefinito_20_paragrafo"><text:span text:style-name="T61">le </text:span></text:span><text:span text:style-name="Car._20_predefinito_20_paragrafo"><text:span text:style-name="T52">ricono</text:span></text:span><text:span text:style-name="Car._20_predefinito_20_paragrafo"><text:span text:style-name="T44">sceva </text:span></text:span><text:span text:style-name="Car._20_predefinito_20_paragrafo"><text:span text:style-name="T61">la </text:span></text:span>validità <text:span text:style-name="Car._20_predefinito_20_paragrafo"><text:span text:style-name="T52">del </text:span></text:span><text:span text:style-name="Car._20_predefinito_20_paragrafo"><text:span text:style-name="T47">suo </text:span></text:span><text:span text:style-name="Car._20_predefinito_20_paragrafo"><text:span text:style-name="T44">sviluppo </text:span></text:span><text:span text:style-name="Car._20_predefinito_20_paragrafo"><text:span text:style-name="T52">avvenire. </text:span></text:span><text:span text:style-name="Car._20_predefinito_20_paragrafo"><text:span text:style-name="T48">La </text:span></text:span><text:span text:style-name="Car._20_predefinito_20_paragrafo"><text:span text:style-name="T52">Chiesa, </text:span></text:span><text:span text:style-name="Car._20_predefinito_20_paragrafo"><text:span text:style-name="T44">che </text:span></text:span><text:span text:style-name="Car._20_predefinito_20_paragrafo"><text:span text:style-name="T47">ha cambiato </text:span></text:span><text:span text:style-name="Car._20_predefinito_20_paragrafo"><text:span text:style-name="T52">nei </text:span></text:span><text:span text:style-name="Car._20_predefinito_20_paragrafo"><text:span text:style-name="T47">primi </text:span></text:span><text:span text:style-name="Car._20_predefinito_20_paragrafo"><text:span text:style-name="T61">secoli, </text:span></text:span><text:span text:style-name="Car._20_predefinito_20_paragrafo"><text:span text:style-name="T47">divenendo da </text:span></text:span>libera <text:span text:style-name="Car._20_predefinito_20_paragrafo"><text:span text:style-name="T52">fratellanza </text:span></text:span>di <text:span text:style-name="Car._20_predefinito_20_paragrafo"><text:span text:style-name="T48">anime </text:span></text:span><text:span text:style-name="Car._20_predefinito_20_paragrafo"><text:span text:style-name="T52">nell'aspettazione del </text:span></text:span><text:span text:style-name="Car._20_predefinito_20_paragrafo"><text:span text:style-name="T47">Messia </text:span></text:span>glorioso, <text:span text:style-name="Car._20_predefinito_20_paragrafo"><text:span text:style-name="T48">una </text:span></text:span>società <text:span text:style-name="Car._20_predefinito_20_paragrafo"><text:span text:style-name="T44">gerarchica </text:span></text:span>in <text:span text:style-name="Car._20_predefinito_20_paragrafo"><text:span text:style-name="T52">cui </text:span></text:span><text:span text:style-name="Car._20_predefinito_20_paragrafo"><text:span text:style-name="T56">l'or</text:span></text:span><text:span text:style-name="Car._20_predefinito_20_paragrafo"><text:span text:style-name="T52">todossia </text:span></text:span><text:span text:style-name="Car._20_predefinito_20_paragrafo"><text:span text:style-name="T44">teneva </text:span></text:span><text:span text:style-name="Car._20_predefinito_20_paragrafo"><text:span text:style-name="T45">il </text:span></text:span><text:span text:style-name="Car._20_predefinito_20_paragrafo"><text:span text:style-name="T44">posto </text:span></text:span>dell'operosità <text:span text:style-name="Car._20_predefinito_20_paragrafo"><text:span text:style-name="T52">personale, </text:span></text:span><text:span text:style-name="Car._20_predefinito_20_paragrafo"><text:span text:style-name="T48">non </text:span></text:span><text:span text:style-name="Car._20_predefinito_20_paragrafo"><text:span text:style-name="T44">vuol più </text:span></text:span><text:span text:style-name="Car._20_predefinito_20_paragrafo"><text:span text:style-name="T47">mutarsi </text:span></text:span>ora, <text:span text:style-name="Car._20_predefinito_20_paragrafo"><text:span text:style-name="T44">per </text:span></text:span><text:span text:style-name="Car._20_predefinito_20_paragrafo"><text:span text:style-name="T54">abbandonare </text:span></text:span><text:span text:style-name="Car._20_predefinito_20_paragrafo"><text:span text:style-name="T45">il </text:span></text:span><text:span text:style-name="Car._20_predefinito_20_paragrafo"><text:span text:style-name="T52">ba</text:span></text:span>gaglio della <text:span text:style-name="Car._20_predefinito_20_paragrafo"><text:span text:style-name="T52">teocrazia </text:span></text:span><text:span text:style-name="Car._20_predefinito_20_paragrafo"><text:span text:style-name="T44">medioevale, </text:span></text:span>e <text:span text:style-name="Car._20_predefinito_20_paragrafo"><text:span text:style-name="T44">tornare </text:span></text:span><text:span text:style-name="Car._20_predefinito_20_paragrafo"><text:span text:style-name="T47">ad </text:span></text:span><text:span text:style-name="Car._20_predefinito_20_paragrafo"><text:span text:style-name="T52">essere </text:span></text:span><text:span text:style-name="Car._20_predefinito_20_paragrafo"><text:span text:style-name="T50">come </text:span></text:span><text:span text:style-name="Car._20_predefinito_20_paragrafo"><text:span text:style-name="T52">nel </text:span></text:span><text:span text:style-name="Car._20_predefinito_20_paragrafo"><text:span text:style-name="T54">primo </text:span></text:span>secolo, <text:span text:style-name="Car._20_predefinito_20_paragrafo"><text:span text:style-name="T48">una </text:span></text:span>libera fratel<text:span text:style-name="Car._20_predefinito_20_paragrafo"><text:span text:style-name="T44">lanza </text:span></text:span><text:span text:style-name="Car._20_predefinito_20_paragrafo"><text:span text:style-name="T61">di </text:span></text:span><text:span text:style-name="Car._20_predefinito_20_paragrafo"><text:span text:style-name="T47">anime, </text:span></text:span><text:span text:style-name="Car._20_predefinito_20_paragrafo"><text:span text:style-name="T52">in </text:span></text:span>attesa <text:span text:style-name="Car._20_predefinito_20_paragrafo"><text:span text:style-name="T52">del </text:span></text:span><text:span text:style-name="Car._20_predefinito_20_paragrafo"><text:span text:style-name="T44">migliore </text:span></text:span><text:span text:style-name="Car._20_predefinito_20_paragrafo"><text:span text:style-name="T52">avvenire.</text:span></text:span></text:p>
      <text:p text:style-name="Normale">L'Enciclica <text:span text:style-name="Car._20_predefinito_20_paragrafo"><text:span text:style-name="T13">Graves de </text:span></text:span><text:span text:style-name="Car._20_predefinito_20_paragrafo"><text:span text:style-name="T17">communi</text:span></text:span><text:span text:style-name="Car._20_predefinito_20_paragrafo"><text:span text:style-name="T48"> </text:span></text:span><text:span text:style-name="Car._20_predefinito_20_paragrafo"><text:span text:style-name="T44">spense ogni </text:span></text:span><text:span text:style-name="Car._20_predefinito_20_paragrafo"><text:span text:style-name="T49">en</text:span></text:span><text:span text:style-name="Car._20_predefinito_20_paragrafo"><text:span text:style-name="T47">tusiasmo </text:span></text:span><text:span text:style-name="Car._20_predefinito_20_paragrafo"><text:span text:style-name="T49">e infranse, di </text:span></text:span><text:span text:style-name="Car._20_predefinito_20_paragrafo"><text:span text:style-name="T48">un </text:span></text:span>colpo, <text:span text:style-name="Car._20_predefinito_20_paragrafo"><text:span text:style-name="T45">il </text:span></text:span><text:span text:style-name="Car._20_predefinito_20_paragrafo"><text:span text:style-name="T47">giovane </text:span></text:span><text:span text:style-name="Car._20_predefinito_20_paragrafo"><text:span text:style-name="T54">movi</text:span></text:span><text:span text:style-name="Car._20_predefinito_20_paragrafo"><text:span text:style-name="T48">mento </text:span></text:span><text:span text:style-name="Car._20_predefinito_20_paragrafo"><text:span text:style-name="T44">democratico. </text:span></text:span><text:span text:style-name="Car._20_predefinito_20_paragrafo"><text:span text:style-name="T59">I </text:span></text:span>seguenti <text:span text:style-name="Car._20_predefinito_20_paragrafo"><text:span text:style-name="T56">atti </text:span></text:span><text:span text:style-name="Car._20_predefinito_20_paragrafo"><text:span text:style-name="T61">di </text:span></text:span>repressione, <text:span text:style-name="Car._20_predefinito_20_paragrafo"><text:span text:style-name="T49">lo </text:span></text:span><text:span text:style-name="Car._20_predefinito_20_paragrafo"><text:span text:style-name="T44">scioglimento </text:span></text:span><text:soft-page-break/>dell'opera dei Congressi, <text:span text:style-name="Car._20_predefinito_20_paragrafo"><text:span text:style-name="T61">la </text:span></text:span><text:span text:style-name="Car._20_predefinito_20_paragrafo"><text:span text:style-name="T49">riorga</text:span></text:span><text:span text:style-name="Car._20_predefinito_20_paragrafo"><text:span text:style-name="T44">nizzazione </text:span></text:span><text:span text:style-name="Car._20_predefinito_20_paragrafo"><text:span text:style-name="T49">delle società cattoliche </text:span></text:span><text:span text:style-name="Car._20_predefinito_20_paragrafo"><text:span text:style-name="T61">italiane, </text:span></text:span><text:span text:style-name="Car._20_predefinito_20_paragrafo"><text:span text:style-name="T60">i </text:span></text:span><text:span text:style-name="Car._20_predefinito_20_paragrafo"><text:span text:style-name="T44">fulmini </text:span></text:span><text:span text:style-name="Car._20_predefinito_20_paragrafo"><text:span text:style-name="T49">lanciati </text:span></text:span><text:span text:style-name="Car._20_predefinito_20_paragrafo"><text:span text:style-name="T44">contro </text:span></text:span><text:span text:style-name="Car._20_predefinito_20_paragrafo"><text:span text:style-name="T61">la </text:span></text:span><text:span text:style-name="Car._20_predefinito_20_paragrafo"><text:span text:style-name="T49">lega </text:span></text:span><text:span text:style-name="Car._20_predefinito_20_paragrafo"><text:span text:style-name="T47">democratica </text:span></text:span><text:span text:style-name="Car._20_predefinito_20_paragrafo"><text:span text:style-name="T54">autonoma, </text:span></text:span><text:span text:style-name="Car._20_predefinito_20_paragrafo"><text:span text:style-name="T56">atti </text:span></text:span><text:span text:style-name="Car._20_predefinito_20_paragrafo"><text:span text:style-name="T47">compiuti con </text:span></text:span>inesorabile <text:span text:style-name="Car._20_predefinito_20_paragrafo"><text:span text:style-name="T49">logica </text:span></text:span><text:span text:style-name="Car._20_predefinito_20_paragrafo"><text:span text:style-name="T44">da Pio </text:span></text:span>X, <text:span text:style-name="Car._20_predefinito_20_paragrafo"><text:span text:style-name="T48">non hanno </text:span></text:span><text:span text:style-name="Car._20_predefinito_20_paragrafo"><text:span text:style-name="T61">fatto </text:span></text:span><text:span text:style-name="Car._20_predefinito_20_paragrafo"><text:span text:style-name="T44">che uccidere </text:span></text:span><text:span text:style-name="Car._20_predefinito_20_paragrafo"><text:span text:style-name="T48">un </text:span></text:span><text:span text:style-name="Car._20_predefinito_20_paragrafo"><text:span text:style-name="T44">morto.</text:span></text:span></text:p>
      <text:p text:style-name="Normale">Io <text:span text:style-name="Car._20_predefinito_20_paragrafo"><text:span text:style-name="T48">non </text:span></text:span><text:span text:style-name="Car._20_predefinito_20_paragrafo"><text:span text:style-name="T47">sono </text:span></text:span>così <text:span text:style-name="Car._20_predefinito_20_paragrafo"><text:span text:style-name="T52">sciocco </text:span></text:span><text:span text:style-name="Car._20_predefinito_20_paragrafo"><text:span text:style-name="T47">da </text:span></text:span><text:span text:style-name="Car._20_predefinito_20_paragrafo"><text:span text:style-name="T44">credere </text:span></text:span><text:span text:style-name="Car._20_predefinito_20_paragrafo"><text:span text:style-name="T47">che </text:span></text:span><text:span text:style-name="Car._20_predefinito_20_paragrafo"><text:span text:style-name="T44">questo </text:span></text:span>sfacelo di <text:span text:style-name="Car._20_predefinito_20_paragrafo"><text:span text:style-name="T48">una </text:span></text:span><text:span text:style-name="Car._20_predefinito_20_paragrafo"><text:span text:style-name="T44">corrente </text:span></text:span><text:span text:style-name="Car._20_predefinito_20_paragrafo"><text:span text:style-name="T47">sana </text:span></text:span>di <text:span text:style-name="Car._20_predefinito_20_paragrafo"><text:span text:style-name="T44">progresso </text:span></text:span>sociale <text:span text:style-name="Car._20_predefinito_20_paragrafo"><text:span text:style-name="T52">in </text:span></text:span><text:span text:style-name="Car._20_predefinito_20_paragrafo"><text:span text:style-name="T47">seno </text:span></text:span><text:span text:style-name="Car._20_predefinito_20_paragrafo"><text:span text:style-name="T56">al </text:span></text:span><text:span text:style-name="Car._20_predefinito_20_paragrafo"><text:span text:style-name="T52">cattolicismo </text:span></text:span><text:span text:style-name="Car._20_predefinito_20_paragrafo"><text:span text:style-name="T61">sia </text:span></text:span><text:span text:style-name="Car._20_predefinito_20_paragrafo"><text:span text:style-name="T47">dovuto </text:span></text:span><text:span text:style-name="Car._20_predefinito_20_paragrafo"><text:span text:style-name="T44">esclusivamente </text:span></text:span><text:span text:style-name="Car._20_predefinito_20_paragrafo"><text:span text:style-name="T61">alla </text:span></text:span><text:span text:style-name="Car._20_predefinito_20_paragrafo"><text:span text:style-name="T47">voce </text:span></text:span><text:span text:style-name="Car._20_predefinito_20_paragrafo"><text:span text:style-name="T44">autorevole </text:span></text:span><text:span text:style-name="Car._20_predefinito_20_paragrafo"><text:span text:style-name="T52">del </text:span></text:span>pontefice. <text:span text:style-name="Car._20_predefinito_20_paragrafo"><text:span text:style-name="T54">Credo </text:span></text:span><text:span text:style-name="Car._20_predefinito_20_paragrafo"><text:span text:style-name="T52">piuttosto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7">democrazia </text:span></text:span>cristiana <text:span text:style-name="Car._20_predefinito_20_paragrafo"><text:span text:style-name="T52">avesse </text:span></text:span>in sè <text:span text:style-name="Car._20_predefinito_20_paragrafo"><text:span text:style-name="T44">qualcosa </text:span></text:span>di instabile, <text:span text:style-name="Car._20_predefinito_20_paragrafo"><text:span text:style-name="T61">di </text:span></text:span><text:span text:style-name="Car._20_predefinito_20_paragrafo"><text:span text:style-name="T44">incompleto, </text:span></text:span>di <text:span text:style-name="Car._20_predefinito_20_paragrafo"><text:span text:style-name="T52">opportunistico, </text:span></text:span><text:span text:style-name="Car._20_predefinito_20_paragrafo"><text:span text:style-name="T44">che </text:span></text:span><text:span text:style-name="Car._20_predefinito_20_paragrafo"><text:span text:style-name="T56">le </text:span></text:span><text:span text:style-name="Car._20_predefinito_20_paragrafo"><text:span text:style-name="T52">vietava </text:span></text:span>di <text:span text:style-name="Car._20_predefinito_20_paragrafo"><text:span text:style-name="T52">raccogliere </text:span></text:span><text:span text:style-name="Car._20_predefinito_20_paragrafo"><text:span text:style-name="T54">ampia </text:span></text:span>solidarietà <text:span text:style-name="Car._20_predefinito_20_paragrafo"><text:span text:style-name="T52">nei </text:span></text:span><text:span text:style-name="Car._20_predefinito_20_paragrafo"><text:span text:style-name="T61">ceti </text:span></text:span><text:span text:style-name="Car._20_predefinito_20_paragrafo"><text:span text:style-name="T52">operai, </text:span></text:span><text:span text:style-name="Car._20_predefinito_20_paragrafo"><text:span text:style-name="T47">che </text:span></text:span><text:span text:style-name="Car._20_predefinito_20_paragrafo"><text:span text:style-name="T56">la </text:span></text:span><text:span text:style-name="Car._20_predefinito_20_paragrafo"><text:span text:style-name="T47">rendeva </text:span></text:span>fiacca e <text:span text:style-name="Car._20_predefinito_20_paragrafo"><text:span text:style-name="T61">in </text:span></text:span><text:span text:style-name="Car._20_predefinito_20_paragrafo"><text:span text:style-name="T47">fondo </text:span></text:span><text:span text:style-name="Car._20_predefinito_20_paragrafo"><text:span text:style-name="T44">contrad</text:span></text:span>dittoria <text:span text:style-name="Car._20_predefinito_20_paragrafo"><text:span text:style-name="T52">nel </text:span></text:span><text:span text:style-name="Car._20_predefinito_20_paragrafo"><text:span text:style-name="T47">suo sogno </text:span></text:span>di <text:span text:style-name="Car._20_predefinito_20_paragrafo"><text:span text:style-name="T52">alleanza </text:span></text:span>di <text:span text:style-name="Car._20_predefinito_20_paragrafo"><text:span text:style-name="T61">classi, </text:span></text:span>l'espo<text:span text:style-name="Car._20_predefinito_20_paragrafo"><text:span text:style-name="T47">neva </text:span></text:span><text:span text:style-name="Car._20_predefinito_20_paragrafo"><text:span text:style-name="T52">a </text:span></text:span><text:span text:style-name="Car._20_predefinito_20_paragrafo"><text:span text:style-name="T61">tutti </text:span></text:span><text:span text:style-name="Car._20_predefinito_20_paragrafo"><text:span text:style-name="T45">i </text:span></text:span>pericoli <text:span text:style-name="Car._20_predefinito_20_paragrafo"><text:span text:style-name="T61">e la </text:span></text:span><text:span text:style-name="Car._20_predefinito_20_paragrafo"><text:span text:style-name="T44">riduceva </text:span></text:span><text:span text:style-name="Car._20_predefinito_20_paragrafo"><text:span text:style-name="T52">all'impotenza, </text:span></text:span><text:span text:style-name="Car._20_predefinito_20_paragrafo"><text:span text:style-name="T47">qualora </text:span></text:span><text:span text:style-name="Car._20_predefinito_20_paragrafo"><text:span text:style-name="T61">l'autorità </text:span></text:span>ecclesiastica <text:span text:style-name="Car._20_predefinito_20_paragrafo"><text:span text:style-name="T44">avesse voluto </text:span></text:span><text:span text:style-name="Car._20_predefinito_20_paragrafo"><text:span text:style-name="T61">eserci</text:span></text:span><text:span text:style-name="Car._20_predefinito_20_paragrafo"><text:span text:style-name="T52">tare </text:span></text:span><text:span text:style-name="Car._20_predefinito_20_paragrafo"><text:span text:style-name="T44">su </text:span></text:span>di <text:span text:style-name="Car._20_predefinito_20_paragrafo"><text:span text:style-name="T52">essa </text:span></text:span><text:span text:style-name="Car._20_predefinito_20_paragrafo"><text:span text:style-name="T48">una </text:span></text:span><text:span text:style-name="Car._20_predefinito_20_paragrafo"><text:span text:style-name="T44">pressione </text:span></text:span>qualsiasi. <text:span text:style-name="Car._20_predefinito_20_paragrafo"><text:span text:style-name="T44">Ti par </text:span></text:span><text:span text:style-name="Car._20_predefinito_20_paragrafo"><text:span text:style-name="T47">pos</text:span></text:span><text:span text:style-name="Car._20_predefinito_20_paragrafo"><text:span text:style-name="T56">sibile, </text:span></text:span><text:span text:style-name="Car._20_predefinito_20_paragrafo"><text:span text:style-name="T54">amico </text:span></text:span><text:span text:style-name="Car._20_predefinito_20_paragrafo"><text:span text:style-name="T44">mio,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52">papato, abituato </text:span></text:span><text:span text:style-name="Car._20_predefinito_20_paragrafo"><text:span text:style-name="T47">ad </text:span></text:span><text:span text:style-name="Car._20_predefinito_20_paragrafo"><text:span text:style-name="T44">appro</text:span></text:span><text:span text:style-name="Car._20_predefinito_20_paragrafo"><text:span text:style-name="T61">fittare di </text:span></text:span><text:span text:style-name="Car._20_predefinito_20_paragrafo"><text:span text:style-name="T44">ogni </text:span></text:span><text:span text:style-name="Car._20_predefinito_20_paragrafo"><text:span text:style-name="T52">successo, </text:span></text:span><text:span text:style-name="Car._20_predefinito_20_paragrafo"><text:span text:style-name="T47">avrebbe </text:span></text:span><text:span text:style-name="Car._20_predefinito_20_paragrafo"><text:span text:style-name="T52">osato </text:span></text:span>rigettare <text:span text:style-name="Car._20_predefinito_20_paragrafo"><text:span text:style-name="T47">da </text:span></text:span>sè <text:span text:style-name="Car._20_predefinito_20_paragrafo"><text:span text:style-name="T61">la </text:span></text:span><text:span text:style-name="Car._20_predefinito_20_paragrafo"><text:span text:style-name="T47">democrazia </text:span></text:span>cristiana, se <text:span text:style-name="Car._20_predefinito_20_paragrafo"><text:span text:style-name="T44">questa </text:span></text:span><text:span text:style-name="Car._20_predefinito_20_paragrafo"><text:span text:style-name="T52">fosse </text:span></text:span>riuscita <text:span text:style-name="Car._20_predefinito_20_paragrafo"><text:span text:style-name="T44">a </text:span></text:span>raccogliersi <text:span text:style-name="Car._20_predefinito_20_paragrafo"><text:span text:style-name="T44">intorno </text:span></text:span><text:span text:style-name="Car._20_predefinito_20_paragrafo"><text:span text:style-name="T61">folte </text:span></text:span><text:span text:style-name="Car._20_predefinito_20_paragrafo"><text:span text:style-name="T52">schiere </text:span></text:span><text:span text:style-name="Car._20_predefinito_20_paragrafo"><text:span text:style-name="T61">di </text:span></text:span><text:span text:style-name="Car._20_predefinito_20_paragrafo"><text:span text:style-name="T47">popolo </text:span></text:span>e <text:span text:style-name="Car._20_predefinito_20_paragrafo"><text:span text:style-name="T44">simpatie </text:span></text:span><text:span text:style-name="Car._20_predefinito_20_paragrafo"><text:span text:style-name="T52">intense </text:span></text:span><text:span text:style-name="Car._20_predefinito_20_paragrafo"><text:span text:style-name="T61">di </text:span></text:span><text:span text:style-name="Car._20_predefinito_20_paragrafo"><text:span text:style-name="T52">diseredati? </text:span></text:span><text:span text:style-name="Car._20_predefinito_20_paragrafo"><text:span text:style-name="T58">A </text:span></text:span><text:span text:style-name="Car._20_predefinito_20_paragrafo"><text:span text:style-name="T44">questo però </text:span></text:span><text:span text:style-name="Car._20_predefinito_20_paragrafo"><text:span text:style-name="T56">gli </text:span></text:span><text:span text:style-name="Car._20_predefinito_20_paragrafo"><text:span text:style-name="T52">organizzatori </text:span></text:span><text:span text:style-name="Car._20_predefinito_20_paragrafo"><text:span text:style-name="T50">come </text:span></text:span><text:span text:style-name="Car._20_predefinito_20_paragrafo"><text:span text:style-name="T53">il </text:span></text:span><text:span text:style-name="Car._20_predefinito_20_paragrafo"><text:span text:style-name="T47">Murri </text:span></text:span><text:span text:style-name="Car._20_predefinito_20_paragrafo"><text:span text:style-name="T48">non </text:span></text:span><text:span text:style-name="Car._20_predefinito_20_paragrafo"><text:span text:style-name="T47">erano </text:span></text:span><text:span text:style-name="Car._20_predefinito_20_paragrafo"><text:span text:style-name="T61">riusciti</text:span></text:span><text:span text:style-name="Car._20_predefinito_20_paragrafo"><text:span text:style-name="T57">: </text:span></text:span>e <text:span text:style-name="Car._20_predefinito_20_paragrafo"><text:span text:style-name="T45">il </text:span></text:span><text:span text:style-name="Car._20_predefinito_20_paragrafo"><text:span text:style-name="T47">papato ebbe </text:span></text:span><text:span text:style-name="Car._20_predefinito_20_paragrafo"><text:span text:style-name="T44">ragione </text:span></text:span>di <text:span text:style-name="Car._20_predefinito_20_paragrafo"><text:span text:style-name="T52">loro facilmente.</text:span></text:span></text:p>
      <text:p text:style-name="Normale"><text:span text:style-name="Car._20_predefinito_20_paragrafo"><text:span text:style-name="T44">Sicchè </text:span></text:span>val <text:span text:style-name="Car._20_predefinito_20_paragrafo"><text:span text:style-name="T61">la </text:span></text:span><text:span text:style-name="Car._20_predefinito_20_paragrafo"><text:span text:style-name="T54">pena </text:span></text:span><text:span text:style-name="Car._20_predefinito_20_paragrafo"><text:span text:style-name="T49">di </text:span></text:span><text:span text:style-name="Car._20_predefinito_20_paragrafo"><text:span text:style-name="T44">osservare </text:span></text:span><text:span text:style-name="Car._20_predefinito_20_paragrafo"><text:span text:style-name="T61">le </text:span></text:span>ragioni interne <text:span text:style-name="Car._20_predefinito_20_paragrafo"><text:span text:style-name="T56">dell'</text:span></text:span>insuccesso. <text:span text:style-name="Car._20_predefinito_20_paragrafo"><text:span text:style-name="T58">E </text:span></text:span><text:span text:style-name="Car._20_predefinito_20_paragrafo"><text:span text:style-name="T61">io </text:span></text:span><text:span text:style-name="Car._20_predefinito_20_paragrafo"><text:span text:style-name="T45">ti </text:span></text:span>dirò subito <text:span text:style-name="Car._20_predefinito_20_paragrafo"><text:span text:style-name="T47">che </text:span></text:span><text:span text:style-name="Car._20_predefinito_20_paragrafo"><text:span text:style-name="T61">la </text:span></text:span><text:span text:style-name="Car._20_predefinito_20_paragrafo"><text:span text:style-name="T47">democrazia </text:span></text:span><text:span text:style-name="Car._20_predefinito_20_paragrafo"><text:span text:style-name="T49">cristiana è </text:span></text:span><text:span text:style-name="Car._20_predefinito_20_paragrafo"><text:span text:style-name="T56">fallita </text:span></text:span>in <text:span text:style-name="Car._20_predefinito_20_paragrafo"><text:span text:style-name="T56">Italia, </text:span></text:span><text:span text:style-name="Car._20_predefinito_20_paragrafo"><text:span text:style-name="T47">perchè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44">avuto </text:span></text:span><text:span text:style-name="Car._20_predefinito_20_paragrafo"><text:span text:style-name="T56">le </text:span></text:span><text:span text:style-name="Car._20_predefinito_20_paragrafo"><text:span text:style-name="T44">audacie </text:span></text:span><text:span text:style-name="Car._20_predefinito_20_paragrafo"><text:span text:style-name="T49">di </text:span></text:span><text:span text:style-name="Car._20_predefinito_20_paragrafo"><text:span text:style-name="T48">movimento </text:span></text:span><text:span text:style-name="Car._20_predefinito_20_paragrafo"><text:span text:style-name="T49">e di </text:span></text:span><text:span text:style-name="Car._20_predefinito_20_paragrafo"><text:span text:style-name="T44">pensiero </text:span></text:span><text:span text:style-name="Car._20_predefinito_20_paragrafo"><text:span text:style-name="T47">che sono </text:span></text:span>indispensabili <text:span text:style-name="Car._20_predefinito_20_paragrafo"><text:span text:style-name="T47">ad </text:span></text:span><text:span text:style-name="Car._20_predefinito_20_paragrafo"><text:span text:style-name="T44">ogni </text:span></text:span><text:span text:style-name="Car._20_predefinito_20_paragrafo"><text:span text:style-name="T49">partito </text:span></text:span>giovane. In <text:span text:style-name="Car._20_predefinito_20_paragrafo"><text:span text:style-name="T61">tutti </text:span></text:span><text:span text:style-name="Car._20_predefinito_20_paragrafo"><text:span text:style-name="T53">i </text:span></text:span><text:span text:style-name="Car._20_predefinito_20_paragrafo"><text:span text:style-name="T50">momenti </text:span></text:span><text:span text:style-name="Car._20_predefinito_20_paragrafo"><text:span text:style-name="T49">della </text:span></text:span><text:span text:style-name="Car._20_predefinito_20_paragrafo"><text:span text:style-name="T61">storia, </text:span></text:span>coloro <text:span text:style-name="Car._20_predefinito_20_paragrafo"><text:span text:style-name="T47">che </text:span></text:span><text:span text:style-name="Car._20_predefinito_20_paragrafo"><text:span text:style-name="T44">vogliono </text:span></text:span><text:span text:style-name="Car._20_predefinito_20_paragrafo"><text:span text:style-name="T54">imprimere </text:span></text:span><text:span text:style-name="Car._20_predefinito_20_paragrafo"><text:span text:style-name="T47">un'orma, </text:span></text:span><text:span text:style-name="Car._20_predefinito_20_paragrafo"><text:span text:style-name="T48">un </text:span></text:span><text:span text:style-name="Car._20_predefinito_20_paragrafo"><text:span text:style-name="T49">indirizzo, </text:span></text:span><text:span text:style-name="Car._20_predefinito_20_paragrafo"><text:span text:style-name="T48">un </text:span></text:span><text:span text:style-name="Car._20_predefinito_20_paragrafo"><text:span text:style-name="T49">sentiero, fra </text:span></text:span><text:span text:style-name="Car._20_predefinito_20_paragrafo"><text:span text:style-name="T61">la lotta </text:span></text:span><text:span text:style-name="Car._20_predefinito_20_paragrafo"><text:span text:style-name="T44">complicata </text:span></text:span><text:span text:style-name="Car._20_predefinito_20_paragrafo"><text:span text:style-name="T49">degli </text:span></text:span><text:span text:style-name="Car._20_predefinito_20_paragrafo"><text:span text:style-name="T61">interessi, </text:span></text:span><text:span text:style-name="Car._20_predefinito_20_paragrafo"><text:span text:style-name="T44">bisogna </text:span></text:span><text:span text:style-name="Car._20_predefinito_20_paragrafo"><text:span text:style-name="T47">che </text:span></text:span>ab<text:span text:style-name="Car._20_predefinito_20_paragrafo"><text:span text:style-name="T47">biano </text:span></text:span><text:span text:style-name="Car._20_predefinito_20_paragrafo"><text:span text:style-name="T48">una </text:span></text:span>fiducia <text:span text:style-name="Car._20_predefinito_20_paragrafo"><text:span text:style-name="T49">incrollabile </text:span></text:span>in <text:span text:style-name="Car._20_predefinito_20_paragrafo"><text:span text:style-name="T54">una meta da </text:span></text:span>rag<text:soft-page-break/>giungere, <text:span text:style-name="Car._20_predefinito_20_paragrafo"><text:span text:style-name="T49">e </text:span></text:span><text:span text:style-name="Car._20_predefinito_20_paragrafo"><text:span text:style-name="T47">che </text:span></text:span><text:span text:style-name="Car._20_predefinito_20_paragrafo"><text:span text:style-name="T44">questa meta, </text:span></text:span><text:span text:style-name="Car._20_predefinito_20_paragrafo"><text:span text:style-name="T48">non </text:span></text:span><text:span text:style-name="Car._20_predefinito_20_paragrafo"><text:span text:style-name="T47">importa </text:span></text:span><text:span text:style-name="Car._20_predefinito_20_paragrafo"><text:span text:style-name="T49">se </text:span></text:span><text:span text:style-name="Car._20_predefinito_20_paragrafo"><text:span text:style-name="T44">para</text:span></text:span><text:span text:style-name="Car._20_predefinito_20_paragrafo"><text:span text:style-name="T49">dossale, se irraggiungibile, se </text:span></text:span><text:span text:style-name="Car._20_predefinito_20_paragrafo"><text:span text:style-name="T44">superiore </text:span></text:span><text:span text:style-name="Car._20_predefinito_20_paragrafo"><text:span text:style-name="T47">ad </text:span></text:span><text:span text:style-name="Car._20_predefinito_20_paragrafo"><text:span text:style-name="T44">ogni ragionevole </text:span></text:span><text:span text:style-name="Car._20_predefinito_20_paragrafo"><text:span text:style-name="T49">aspettativa, </text:span></text:span><text:span text:style-name="Car._20_predefinito_20_paragrafo"><text:span text:style-name="T61">sia </text:span></text:span><text:span text:style-name="Car._20_predefinito_20_paragrafo"><text:span text:style-name="T47">da </text:span></text:span>loro <text:span text:style-name="Car._20_predefinito_20_paragrafo"><text:span text:style-name="T47">nettamente </text:span></text:span><text:span text:style-name="Car._20_predefinito_20_paragrafo"><text:span text:style-name="T49">e </text:span></text:span><text:span text:style-name="Car._20_predefinito_20_paragrafo"><text:span text:style-name="T54">luminosamente </text:span></text:span><text:span text:style-name="Car._20_predefinito_20_paragrafo"><text:span text:style-name="T49">indicata. </text:span></text:span><text:span text:style-name="Car._20_predefinito_20_paragrafo"><text:span text:style-name="T48">La </text:span></text:span><text:span text:style-name="Car._20_predefinito_20_paragrafo"><text:span text:style-name="T44">speranza, </text:span></text:span><text:span text:style-name="Car._20_predefinito_20_paragrafo"><text:span text:style-name="T48">non </text:span></text:span><text:span text:style-name="Car._20_predefinito_20_paragrafo"><text:span text:style-name="T47">importa </text:span></text:span><text:span text:style-name="Car._20_predefinito_20_paragrafo"><text:span text:style-name="T49">se </text:span></text:span><text:span text:style-name="Car._20_predefinito_20_paragrafo"><text:span text:style-name="T61">illusoria, </text:span></text:span><text:span text:style-name="Car._20_predefinito_20_paragrafo"><text:span text:style-name="T49">è </text:span></text:span><text:span text:style-name="Car._20_predefinito_20_paragrafo"><text:span text:style-name="T61">la </text:span></text:span><text:span text:style-name="Car._20_predefinito_20_paragrafo"><text:span text:style-name="T47">grande </text:span></text:span>leva <text:span text:style-name="Car._20_predefinito_20_paragrafo"><text:span text:style-name="T47">che </text:span></text:span><text:span text:style-name="Car._20_predefinito_20_paragrafo"><text:span text:style-name="T51">muove </text:span></text:span><text:span text:style-name="Car._20_predefinito_20_paragrafo"><text:span text:style-name="T61">le </text:span></text:span><text:span text:style-name="Car._20_predefinito_20_paragrafo"><text:span text:style-name="T49">società </text:span></text:span><text:span text:style-name="Car._20_predefinito_20_paragrafo"><text:span text:style-name="T47">ad </text:span></text:span>operare. <text:span text:style-name="Car._20_predefinito_20_paragrafo"><text:span text:style-name="T59">Il </text:span></text:span>socialismo, <text:span text:style-name="Car._20_predefinito_20_paragrafo"><text:span text:style-name="T44">per esempio, </text:span></text:span><text:span text:style-name="Car._20_predefinito_20_paragrafo"><text:span text:style-name="T49">in </text:span></text:span>tanto <text:span text:style-name="Car._20_predefinito_20_paragrafo"><text:span text:style-name="T49">è riuscito </text:span></text:span>a <text:span text:style-name="Car._20_predefinito_20_paragrafo"><text:span text:style-name="T44">conquistare </text:span></text:span><text:span text:style-name="Car._20_predefinito_20_paragrafo"><text:span text:style-name="T61">le </text:span></text:span><text:span text:style-name="Car._20_predefinito_20_paragrafo"><text:span text:style-name="T44">masse, </text:span></text:span>a organizzarle <text:span text:style-name="Car._20_predefinito_20_paragrafo"><text:span text:style-name="T49">così </text:span></text:span><text:span text:style-name="Car._20_predefinito_20_paragrafo"><text:span text:style-name="T47">potentemente </text:span></text:span>attraverso <text:span text:style-name="Car._20_predefinito_20_paragrafo"><text:span text:style-name="T49">a </text:span></text:span><text:span text:style-name="Car._20_predefinito_20_paragrafo"><text:span text:style-name="T56">tutti </text:span></text:span><text:span text:style-name="Car._20_predefinito_20_paragrafo"><text:span text:style-name="T53">i </text:span></text:span>paesi <text:span text:style-name="Car._20_predefinito_20_paragrafo"><text:span text:style-name="T47">che </text:span></text:span><text:span text:style-name="Car._20_predefinito_20_paragrafo"><text:span text:style-name="T48">hanno </text:span></text:span>industrie <text:span text:style-name="Car._20_predefinito_20_paragrafo"><text:span text:style-name="T49">fiorenti e </text:span></text:span><text:span text:style-name="Car._20_predefinito_20_paragrafo"><text:span text:style-name="T48">campagne </text:span></text:span>popolose, <text:span text:style-name="Car._20_predefinito_20_paragrafo"><text:span text:style-name="T49">in </text:span></text:span><text:span text:style-name="Car._20_predefinito_20_paragrafo"><text:span text:style-name="T47">quanto </text:span></text:span><text:span text:style-name="Car._20_predefinito_20_paragrafo"><text:span text:style-name="T54">ha </text:span></text:span><text:span text:style-name="Car._20_predefinito_20_paragrafo"><text:span text:style-name="T47">infiammato </text:span></text:span><text:span text:style-name="Car._20_predefinito_20_paragrafo"><text:span text:style-name="T53">i </text:span></text:span>loro desideri <text:span text:style-name="Car._20_predefinito_20_paragrafo"><text:span text:style-name="T49">col </text:span></text:span><text:span text:style-name="Car._20_predefinito_20_paragrafo"><text:span text:style-name="T44">miraggio </text:span></text:span><text:span text:style-name="Car._20_predefinito_20_paragrafo"><text:span text:style-name="T49">di u</text:span></text:span><text:span text:style-name="Car._20_predefinito_20_paragrafo"><text:span text:style-name="T54">na </text:span></text:span><text:span text:style-name="Car._20_predefinito_20_paragrafo"><text:span text:style-name="T47">grande </text:span></text:span><text:span text:style-name="Car._20_predefinito_20_paragrafo"><text:span text:style-name="T49">e </text:span></text:span>sicura <text:span text:style-name="Car._20_predefinito_20_paragrafo"><text:span text:style-name="T61">felicità </text:span></text:span><text:span text:style-name="Car._20_predefinito_20_paragrafo"><text:span text:style-name="T49">sulla </text:span></text:span><text:span text:style-name="Car._20_predefinito_20_paragrafo"><text:span text:style-name="T61">terra. </text:span></text:span>È <text:span text:style-name="Car._20_predefinito_20_paragrafo"><text:span text:style-name="T61">così. </text:span></text:span><text:span text:style-name="Car._20_predefinito_20_paragrafo"><text:span text:style-name="T48">La </text:span></text:span><text:span text:style-name="Car._20_predefinito_20_paragrafo"><text:span text:style-name="T54">demo</text:span></text:span>crazia <text:span text:style-name="Car._20_predefinito_20_paragrafo"><text:span text:style-name="T49">cristiana, </text:span></text:span><text:span text:style-name="Car._20_predefinito_20_paragrafo"><text:span text:style-name="T44">nata invece </text:span></text:span><text:span text:style-name="Car._20_predefinito_20_paragrafo"><text:span text:style-name="T47">timidamente da </text:span></text:span><text:span text:style-name="Car._20_predefinito_20_paragrafo"><text:span text:style-name="T48">una </text:span></text:span><text:span text:style-name="Car._20_predefinito_20_paragrafo"><text:span text:style-name="T61">cal</text:span></text:span>colata <text:span text:style-name="Car._20_predefinito_20_paragrafo"><text:span text:style-name="T44">parola </text:span></text:span><text:span text:style-name="Car._20_predefinito_20_paragrafo"><text:span text:style-name="T61">pontificia,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44">avuto </text:span></text:span><text:span text:style-name="Car._20_predefinito_20_paragrafo"><text:span text:style-name="T50">programma </text:span></text:span><text:span text:style-name="Car._20_predefinito_20_paragrafo"><text:span text:style-name="T54">massimo, </text:span></text:span><text:span text:style-name="Car._20_predefinito_20_paragrafo"><text:span text:style-name="T49">e </text:span></text:span>perciò <text:span text:style-name="Car._20_predefinito_20_paragrafo"><text:span text:style-name="T48">non </text:span></text:span><text:span text:style-name="Car._20_predefinito_20_paragrafo"><text:span text:style-name="T54">ha </text:span></text:span><text:span text:style-name="Car._20_predefinito_20_paragrafo"><text:span text:style-name="T44">avuto presa </text:span></text:span><text:span text:style-name="Car._20_predefinito_20_paragrafo"><text:span text:style-name="T49">sulla psicologia incolta, </text:span></text:span><text:span text:style-name="Car._20_predefinito_20_paragrafo"><text:span text:style-name="T58">ma </text:span></text:span><text:span text:style-name="Car._20_predefinito_20_paragrafo"><text:span text:style-name="T61">facile </text:span></text:span>all'entusiasmo <text:span text:style-name="Car._20_predefinito_20_paragrafo"><text:span text:style-name="T49">e </text:span></text:span><text:span text:style-name="Car._20_predefinito_20_paragrafo"><text:span text:style-name="T61">al sacrificio, </text:span></text:span><text:span text:style-name="Car._20_predefinito_20_paragrafo"><text:span text:style-name="T49">della </text:span></text:span><text:span text:style-name="Car._20_predefinito_20_paragrafo"><text:span text:style-name="T56">folla.</text:span></text:span></text:p>
      <text:p text:style-name="Normale"><text:span text:style-name="Car._20_predefinito_20_paragrafo"><text:span text:style-name="T61">Si </text:span></text:span>è baloccata <text:span text:style-name="Car._20_predefinito_20_paragrafo"><text:span text:style-name="T52">in </text:span></text:span><text:span text:style-name="Car._20_predefinito_20_paragrafo"><text:span text:style-name="T54">una </text:span></text:span>ingenua arcadia <text:span text:style-name="Car._20_predefinito_20_paragrafo"><text:span text:style-name="T61">sociale, </text:span></text:span>falsamente credendo <text:span text:style-name="Car._20_predefinito_20_paragrafo"><text:span text:style-name="T61">di </text:span></text:span><text:span text:style-name="Car._20_predefinito_20_paragrafo"><text:span text:style-name="T52">poter risolvere </text:span></text:span><text:span text:style-name="Car._20_predefinito_20_paragrafo"><text:span text:style-name="T45">il </text:span></text:span><text:span text:style-name="Car._20_predefinito_20_paragrafo"><text:span text:style-name="T54">problema </text:span></text:span>sociale, auspicando l'armonia delle <text:span text:style-name="Car._20_predefinito_20_paragrafo"><text:span text:style-name="T61">classi e l'eleva</text:span></text:span>zione del <text:span text:style-name="Car._20_predefinito_20_paragrafo"><text:span text:style-name="T52">proletariato </text:span></text:span>secondo <text:span text:style-name="Car._20_predefinito_20_paragrafo"><text:span text:style-name="T45">il </text:span></text:span>beneplacito padronale. E <text:span text:style-name="Car._20_predefinito_20_paragrafo"><text:span text:style-name="T54">non </text:span></text:span>ha voluto persuadersi che tutta <text:span text:style-name="Car._20_predefinito_20_paragrafo"><text:span text:style-name="T61">la </text:span></text:span>storia è <text:span text:style-name="Car._20_predefinito_20_paragrafo"><text:span text:style-name="T52">intessuta </text:span></text:span><text:span text:style-name="Car._20_predefinito_20_paragrafo"><text:span text:style-name="T61">di lotte </text:span></text:span>e <text:span text:style-name="Car._20_predefinito_20_paragrafo"><text:span text:style-name="T61">di conflitti</text:span></text:span><text:span text:style-name="Car._20_predefinito_20_paragrafo"><text:span text:style-name="T57">: </text:span></text:span>che <text:span text:style-name="Car._20_predefinito_20_paragrafo"><text:span text:style-name="T45">il </text:span></text:span>progresso <text:span text:style-name="Car._20_predefinito_20_paragrafo"><text:span text:style-name="T54">economico </text:span></text:span>e <text:span text:style-name="Car._20_predefinito_20_paragrafo"><text:span text:style-name="T52">l'elevazione </text:span></text:span>degli <text:span text:style-name="Car._20_predefinito_20_paragrafo"><text:span text:style-name="T52">umili </text:span></text:span><text:span text:style-name="Car._20_predefinito_20_paragrafo"><text:span text:style-name="T48">non </text:span></text:span><text:span text:style-name="Car._20_predefinito_20_paragrafo"><text:span text:style-name="T59">si </text:span></text:span>guada<text:span text:style-name="Car._20_predefinito_20_paragrafo"><text:span text:style-name="T54">gnano </text:span></text:span>se <text:span text:style-name="Car._20_predefinito_20_paragrafo"><text:span text:style-name="T48">non </text:span></text:span>a prezzo <text:span text:style-name="Car._20_predefinito_20_paragrafo"><text:span text:style-name="T61">di </text:span></text:span><text:span text:style-name="Car._20_predefinito_20_paragrafo"><text:span text:style-name="T48">una </text:span></text:span>guerra <text:span text:style-name="Car._20_predefinito_20_paragrafo"><text:span text:style-name="T52">tenace, </text:span></text:span>fra <text:span text:style-name="Car._20_predefinito_20_paragrafo"><text:span text:style-name="T56">gli </text:span></text:span>egoismi antagonistici. <text:span text:style-name="Car._20_predefinito_20_paragrafo"><text:span text:style-name="T52">In </text:span></text:span>questo <text:span text:style-name="Car._20_predefinito_20_paragrafo"><text:span text:style-name="T51">modo </text:span></text:span><text:span text:style-name="Car._20_predefinito_20_paragrafo"><text:span text:style-name="T54">ha </text:span></text:span>reso <text:span text:style-name="Car._20_predefinito_20_paragrafo"><text:span text:style-name="T61">sterile </text:span></text:span>ogni propaganda, ed <text:span text:style-name="Car._20_predefinito_20_paragrafo"><text:span text:style-name="T54">ha </text:span></text:span><text:span text:style-name="Car._20_predefinito_20_paragrafo"><text:span text:style-name="T56">fallito </text:span></text:span><text:span text:style-name="Car._20_predefinito_20_paragrafo"><text:span text:style-name="T61">alla </text:span></text:span>sua mis<text:span text:style-name="Car._20_predefinito_20_paragrafo"><text:span text:style-name="T52">sione, </text:span></text:span>anche <text:span text:style-name="Car._20_predefinito_20_paragrafo"><text:span text:style-name="T54">prima </text:span></text:span>di <text:span text:style-name="Car._20_predefinito_20_paragrafo"><text:span text:style-name="T52">essere </text:span></text:span>colpita <text:span text:style-name="Car._20_predefinito_20_paragrafo"><text:span text:style-name="T52">a </text:span></text:span><text:span text:style-name="Car._20_predefinito_20_paragrafo"><text:span text:style-name="T54">morte </text:span></text:span>dal Vaticano.</text:p>
      <text:p text:style-name="P12">*<text:line-break/>* <text:s text:c="2"/>*</text:p>
      <text:p text:style-name="Normale"><text:soft-page-break/>In questi ultimi <text:span text:style-name="Car._20_predefinito_20_paragrafo"><text:span text:style-name="T47">tempi </text:span></text:span><text:span text:style-name="Car._20_predefinito_20_paragrafo"><text:span text:style-name="T45">il </text:span></text:span><text:span text:style-name="Car._20_predefinito_20_paragrafo"><text:span text:style-name="T48">movimento </text:span></text:span><text:span text:style-name="Car._20_predefinito_20_paragrafo"><text:span text:style-name="T47">democratico </text:span></text:span>fuori <text:span text:style-name="Car._20_predefinito_20_paragrafo"><text:span text:style-name="T49">della </text:span></text:span><text:span text:style-name="Car._20_predefinito_20_paragrafo"><text:span text:style-name="T61">grazia... </text:span></text:span>del <text:span text:style-name="Car._20_predefinito_20_paragrafo"><text:span text:style-name="T49">pontefice, </text:span></text:span>formatosi auto<text:span text:style-name="Car._20_predefinito_20_paragrafo"><text:span text:style-name="T51">nomo </text:span></text:span><text:span text:style-name="Car._20_predefinito_20_paragrafo"><text:span text:style-name="T49">fra </text:span></text:span>quei <text:span text:style-name="Car._20_predefinito_20_paragrafo"><text:span text:style-name="T56">laici </text:span></text:span><text:span text:style-name="Car._20_predefinito_20_paragrafo"><text:span text:style-name="T47">che </text:span></text:span><text:span text:style-name="Car._20_predefinito_20_paragrafo"><text:span text:style-name="T50">amano </text:span></text:span><text:span text:style-name="Car._20_predefinito_20_paragrafo"><text:span text:style-name="T61">la </text:span></text:span><text:span text:style-name="Car._20_predefinito_20_paragrafo"><text:span text:style-name="T47">democrazia </text:span></text:span><text:span text:style-name="Car._20_predefinito_20_paragrafo"><text:span text:style-name="T48">non </text:span></text:span><text:span text:style-name="Car._20_predefinito_20_paragrafo"><text:span text:style-name="T51">meno </text:span></text:span><text:span text:style-name="Car._20_predefinito_20_paragrafo"><text:span text:style-name="T49">della </text:span></text:span>loro <text:span text:style-name="Car._20_predefinito_20_paragrafo"><text:span text:style-name="T61">religiosità, </text:span></text:span><text:span text:style-name="Car._20_predefinito_20_paragrafo"><text:span text:style-name="T54">ha </text:span></text:span>acquistato <text:span text:style-name="Car._20_predefinito_20_paragrafo"><text:span text:style-name="T61">la </text:span></text:span>coscienza <text:span text:style-name="Car._20_predefinito_20_paragrafo"><text:span text:style-name="T49">delle </text:span></text:span>sue imperfezioni <text:span text:style-name="Car._20_predefinito_20_paragrafo"><text:span text:style-name="T56">iniziali, </text:span></text:span><text:span text:style-name="Car._20_predefinito_20_paragrafo"><text:span text:style-name="T49">e </text:span></text:span><text:span text:style-name="Car._20_predefinito_20_paragrafo"><text:span text:style-name="T47">ha </text:span></text:span>cercato <text:span text:style-name="Car._20_predefinito_20_paragrafo"><text:span text:style-name="T49">di ripararvi. </text:span></text:span><text:span text:style-name="Car._20_predefinito_20_paragrafo"><text:span text:style-name="T50">Ha </text:span></text:span><text:span text:style-name="Car._20_predefinito_20_paragrafo"><text:span text:style-name="T49">capito, </text:span></text:span>per esempio, <text:span text:style-name="Car._20_predefinito_20_paragrafo"><text:span text:style-name="T47">che </text:span></text:span><text:span text:style-name="Car._20_predefinito_20_paragrafo"><text:span text:style-name="T61">la </text:span></text:span><text:span text:style-name="Car._20_predefinito_20_paragrafo"><text:span text:style-name="T47">sua p</text:span></text:span><text:span text:style-name="Car._20_predefinito_20_paragrafo"><text:span text:style-name="T49">osizione logica è </text:span></text:span>a fianco <text:span text:style-name="Car._20_predefinito_20_paragrafo"><text:span text:style-name="T49">del partito socialista</text:span></text:span><text:span text:style-name="Car._20_predefinito_20_paragrafo"><text:span text:style-name="T55">: </text:span></text:span><text:span text:style-name="Car._20_predefinito_20_paragrafo"><text:span text:style-name="T49">e </text:span></text:span><text:span text:style-name="Car._20_predefinito_20_paragrafo"><text:span text:style-name="T47">Murri </text:span></text:span><text:span text:style-name="Car._20_predefinito_20_paragrafo"><text:span text:style-name="T54">ha </text:span></text:span><text:span text:style-name="Car._20_predefinito_20_paragrafo"><text:span text:style-name="T61">scritto </text:span></text:span><text:span text:style-name="Car._20_predefinito_20_paragrafo"><text:span text:style-name="T54">due </text:span></text:span>anni <text:span text:style-name="Car._20_predefinito_20_paragrafo"><text:span text:style-name="T61">fa </text:span></text:span><text:span text:style-name="Car._20_predefinito_20_paragrafo"><text:span text:style-name="T54">una </text:span></text:span><text:span text:style-name="Car._20_predefinito_20_paragrafo"><text:span text:style-name="T61">lettera </text:span></text:span><text:span text:style-name="Car._20_predefinito_20_paragrafo"><text:span text:style-name="T51">memo</text:span></text:span><text:span text:style-name="Car._20_predefinito_20_paragrafo"><text:span text:style-name="T61">rabile, </text:span></text:span><text:span text:style-name="Car._20_predefinito_20_paragrafo"><text:span text:style-name="T49">a </text:span></text:span>Filippo Turati, offrendo <text:span text:style-name="Car._20_predefinito_20_paragrafo"><text:span text:style-name="T61">la </text:span></text:span>sua <text:span text:style-name="Car._20_predefinito_20_paragrafo"><text:span text:style-name="T47">coopera</text:span></text:span>zione <text:span text:style-name="Car._20_predefinito_20_paragrafo"><text:span text:style-name="T49">e </text:span></text:span>quella dei suoi amici <text:span text:style-name="Car._20_predefinito_20_paragrafo"><text:span text:style-name="T61">al </text:span></text:span>socialismo <text:span text:style-name="Car._20_predefinito_20_paragrafo"><text:span text:style-name="T49">riformista. </text:span></text:span><text:span text:style-name="Car._20_predefinito_20_paragrafo"><text:span text:style-name="T45">Il </text:span></text:span>Turati <text:span text:style-name="Car._20_predefinito_20_paragrafo"><text:span text:style-name="T47">ha </text:span></text:span>risposto <text:span text:style-name="Car._20_predefinito_20_paragrafo"><text:span text:style-name="T47">con </text:span></text:span><text:span text:style-name="Car._20_predefinito_20_paragrafo"><text:span text:style-name="T54">una </text:span></text:span><text:span text:style-name="Car._20_predefinito_20_paragrafo"><text:span text:style-name="T49">lettera </text:span></text:span>sdegnosa, <text:span text:style-name="Car._20_predefinito_20_paragrafo"><text:span text:style-name="T49">affer</text:span></text:span><text:span text:style-name="Car._20_predefinito_20_paragrafo"><text:span text:style-name="T51">mando </text:span></text:span>recisamente <text:span text:style-name="Car._20_predefinito_20_paragrafo"><text:span text:style-name="T45">i </text:span></text:span><text:span text:style-name="Car._20_predefinito_20_paragrafo"><text:span text:style-name="T49">postulati anti-cristiani </text:span></text:span>del <text:span text:style-name="Car._20_predefinito_20_paragrafo"><text:span text:style-name="T48">movimento </text:span></text:span>operaio. E <text:span text:style-name="Car._20_predefinito_20_paragrafo"><text:span text:style-name="T61">la </text:span></text:span>risposta <text:span text:style-name="Car._20_predefinito_20_paragrafo"><text:span text:style-name="T48">non </text:span></text:span>poteva essere <text:span text:style-name="Car._20_predefinito_20_paragrafo"><text:span text:style-name="T49">diversa. </text:span></text:span><text:span text:style-name="Car._20_predefinito_20_paragrafo"><text:span text:style-name="T51">Non </text:span></text:span><text:span text:style-name="Car._20_predefinito_20_paragrafo"><text:span text:style-name="T59">si </text:span></text:span><text:span text:style-name="Car._20_predefinito_20_paragrafo"><text:span text:style-name="T47">combatte </text:span></text:span>per anni contro <text:span text:style-name="Car._20_predefinito_20_paragrafo"><text:span text:style-name="T61">la </text:span></text:span><text:span text:style-name="Car._20_predefinito_20_paragrafo"><text:span text:style-name="T49">lotta </text:span></text:span><text:span text:style-name="Car._20_predefinito_20_paragrafo"><text:span text:style-name="T61">di </text:span></text:span><text:span text:style-name="Car._20_predefinito_20_paragrafo"><text:span text:style-name="T49">classe </text:span></text:span><text:span text:style-name="Car._20_predefinito_20_paragrafo"><text:span text:style-name="T61">e </text:span></text:span><text:span text:style-name="Car._20_predefinito_20_paragrafo"><text:span text:style-name="T45">il </text:span></text:span>socialismo, per <text:span text:style-name="Car._20_predefinito_20_paragrafo"><text:span text:style-name="T54">guadagnare p</text:span></text:span><text:span text:style-name="Car._20_predefinito_20_paragrafo"><text:span text:style-name="T56">oi </text:span></text:span><text:span text:style-name="Car._20_predefinito_20_paragrafo"><text:span text:style-name="T47">d'un </text:span></text:span><text:span text:style-name="Car._20_predefinito_20_paragrafo"><text:span text:style-name="T61">tratto, </text:span></text:span><text:span text:style-name="Car._20_predefinito_20_paragrafo"><text:span text:style-name="T47">con </text:span></text:span><text:span text:style-name="Car._20_predefinito_20_paragrafo"><text:span text:style-name="T48">un </text:span></text:span>gesto che <text:span text:style-name="Car._20_predefinito_20_paragrafo"><text:span text:style-name="T54">può sembrare un </text:span></text:span>trucco, <text:span text:style-name="Car._20_predefinito_20_paragrafo"><text:span text:style-name="T61">la </text:span></text:span><text:span text:style-name="Car._20_predefinito_20_paragrafo"><text:span text:style-name="T49">fiducia di chi </text:span></text:span>guida quella <text:span text:style-name="Car._20_predefinito_20_paragrafo"><text:span text:style-name="T61">lotta e </text:span></text:span>rappresenta nel paese <text:span text:style-name="Car._20_predefinito_20_paragrafo"><text:span text:style-name="T45">il </text:span></text:span><text:span text:style-name="Car._20_predefinito_20_paragrafo"><text:span text:style-name="T49">partito </text:span></text:span><text:span text:style-name="Car._20_predefinito_20_paragrafo"><text:span text:style-name="T61">socialista. </text:span></text:span><text:span text:style-name="Car._20_predefinito_20_paragrafo"><text:span text:style-name="T51">Ma </text:span></text:span><text:span text:style-name="Car._20_predefinito_20_paragrafo"><text:span text:style-name="T61">io </text:span></text:span>credo che col tempo <text:span text:style-name="Car._20_predefinito_20_paragrafo"><text:span text:style-name="T56">gli </text:span></text:span>equivoci <text:span text:style-name="Car._20_predefinito_20_paragrafo"><text:span text:style-name="T47">possano </text:span></text:span>essere <text:span text:style-name="Car._20_predefinito_20_paragrafo"><text:span text:style-name="T61">chiariti, </text:span></text:span><text:span text:style-name="Car._20_predefinito_20_paragrafo"><text:span text:style-name="T49">e </text:span></text:span><text:span text:style-name="Car._20_predefinito_20_paragrafo"><text:span text:style-name="T61">la </text:span></text:span>fusione <text:span text:style-name="Car._20_predefinito_20_paragrafo"><text:span text:style-name="T49">dei </text:span></text:span><text:span text:style-name="Car._20_predefinito_20_paragrafo"><text:span text:style-name="T61">cristiani </text:span></text:span><text:span text:style-name="Car._20_predefinito_20_paragrafo"><text:span text:style-name="T49">autentici, quelli </text:span></text:span><text:span text:style-name="Car._20_predefinito_20_paragrafo"><text:span text:style-name="T47">che </text:span></text:span><text:span text:style-name="Car._20_predefinito_20_paragrafo"><text:span text:style-name="T50">amano </text:span></text:span><text:span text:style-name="Car._20_predefinito_20_paragrafo"><text:span text:style-name="T45">il </text:span></text:span><text:span text:style-name="Car._20_predefinito_20_paragrafo"><text:span text:style-name="T47">Vangelo </text:span></text:span><text:span text:style-name="Car._20_predefinito_20_paragrafo"><text:span text:style-name="T61">di </text:span></text:span><text:span text:style-name="Car._20_predefinito_20_paragrafo"><text:span text:style-name="T54">Gesù </text:span></text:span>per <text:span text:style-name="Car._20_predefinito_20_paragrafo"><text:span text:style-name="T53">il </text:span></text:span><text:span text:style-name="Car._20_predefinito_20_paragrafo"><text:span text:style-name="T47">suo contenuto </text:span></text:span>rivoluzionario, <text:span text:style-name="Car._20_predefinito_20_paragrafo"><text:span text:style-name="T54">con </text:span></text:span><text:span text:style-name="Car._20_predefinito_20_paragrafo"><text:span text:style-name="T45">i </text:span></text:span><text:span text:style-name="Car._20_predefinito_20_paragrafo"><text:span text:style-name="T61">socialisti </text:span></text:span><text:span text:style-name="Car._20_predefinito_20_paragrafo"><text:span text:style-name="T56">leali, </text:span></text:span><text:span text:style-name="Car._20_predefinito_20_paragrafo"><text:span text:style-name="T49">quelli </text:span></text:span><text:span text:style-name="Car._20_predefinito_20_paragrafo"><text:span text:style-name="T47">che </text:span></text:span>ora <text:span text:style-name="Car._20_predefinito_20_paragrafo"><text:span text:style-name="T54">combattono </text:span></text:span><text:span text:style-name="Car._20_predefinito_20_paragrafo"><text:span text:style-name="T45">il </text:span></text:span>Cristianesimo <text:span text:style-name="Car._20_predefinito_20_paragrafo"><text:span text:style-name="T47">credendo </text:span></text:span>che esso <text:span text:style-name="Car._20_predefinito_20_paragrafo"><text:span text:style-name="T61">sia </text:span></text:span><text:span text:style-name="Car._20_predefinito_20_paragrafo"><text:span text:style-name="T54">una </text:span></text:span>cosa sola <text:span text:style-name="Car._20_predefinito_20_paragrafo"><text:span text:style-name="T54">con </text:span></text:span><text:span text:style-name="Car._20_predefinito_20_paragrafo"><text:span text:style-name="T45">il </text:span></text:span>clericalismo, p<text:span text:style-name="Car._20_predefinito_20_paragrafo"><text:span text:style-name="T49">ossa </text:span></text:span>felicemente <text:span text:style-name="Car._20_predefinito_20_paragrafo"><text:span text:style-name="T61">attuarsi. </text:span></text:span><text:span text:style-name="Car._20_predefinito_20_paragrafo"><text:span text:style-name="T56">I </text:span></text:span>sintomi <text:span text:style-name="Car._20_predefinito_20_paragrafo"><text:span text:style-name="T61">di </text:span></text:span>questo <text:span text:style-name="Car._20_predefinito_20_paragrafo"><text:span text:style-name="T56">fatto, </text:span></text:span>che sarebbe <text:span text:style-name="Car._20_predefinito_20_paragrafo"><text:span text:style-name="T49">in realtà </text:span></text:span><text:span text:style-name="Car._20_predefinito_20_paragrafo"><text:span text:style-name="T47">molto </text:span></text:span>consolante, <text:span text:style-name="Car._20_predefinito_20_paragrafo"><text:span text:style-name="T48">non </text:span></text:span><text:span text:style-name="Car._20_predefinito_20_paragrafo"><text:span text:style-name="T50">mancano</text:span></text:span><text:span text:style-name="Car._20_predefinito_20_paragrafo"><text:span text:style-name="T57">: </text:span></text:span>molti <text:span text:style-name="Car._20_predefinito_20_paragrafo"><text:span text:style-name="T61">socialisti </text:span></text:span>oggi <text:span text:style-name="Car._20_predefinito_20_paragrafo"><text:span text:style-name="T49">stu</text:span></text:span>diano <text:span text:style-name="Car._20_predefinito_20_paragrafo"><text:span text:style-name="T47">con </text:span></text:span>interesse <text:span text:style-name="Car._20_predefinito_20_paragrafo"><text:span text:style-name="T53">i </text:span></text:span><text:span text:style-name="Car._20_predefinito_20_paragrafo"><text:span text:style-name="T47">problemi </text:span></text:span><text:span text:style-name="Car._20_predefinito_20_paragrafo"><text:span text:style-name="T61">religiosi, </text:span></text:span><text:span text:style-name="Car._20_predefinito_20_paragrafo"><text:span text:style-name="T49">e </text:span></text:span>confes<text:span text:style-name="Car._20_predefinito_20_paragrafo"><text:span text:style-name="T47">sano che </text:span></text:span><text:span text:style-name="Car._20_predefinito_20_paragrafo"><text:span text:style-name="T45">il </text:span></text:span>socialismo, lungi <text:span text:style-name="Car._20_predefinito_20_paragrafo"><text:span text:style-name="T49">dall'essere areligioso </text:span></text:span><text:span text:style-name="Car._20_predefinito_20_paragrafo"><text:span text:style-name="T61">è </text:span></text:span>esso <text:span text:style-name="Car._20_predefinito_20_paragrafo"><text:span text:style-name="T49">stesso </text:span></text:span>un'incarnazione <text:span text:style-name="Car._20_predefinito_20_paragrafo"><text:span text:style-name="T49">della </text:span></text:span><text:span text:style-name="Car._20_predefinito_20_paragrafo"><text:span text:style-name="T61">religiosità. </text:span></text:span>D'altra parte molti <text:span text:style-name="Car._20_predefinito_20_paragrafo"><text:span text:style-name="T49">preti </text:span></text:span>giovani <text:span text:style-name="Car._20_predefinito_20_paragrafo"><text:span text:style-name="T47">proclamano, </text:span></text:span><text:span text:style-name="Car._20_predefinito_20_paragrafo"><text:span text:style-name="T48">non </text:span></text:span>tanto <text:span text:style-name="Car._20_predefinito_20_paragrafo"><text:span text:style-name="T49">forte </text:span></text:span><text:span text:style-name="Car._20_predefinito_20_paragrafo"><text:span text:style-name="T54">da </text:span></text:span><text:span text:style-name="Car._20_predefinito_20_paragrafo"><text:span text:style-name="T61">farsi </text:span></text:span><text:span text:style-name="Car._20_predefinito_20_paragrafo"><text:span text:style-name="T47">punire </text:span></text:span>dal Vaticano, <text:span text:style-name="Car._20_predefinito_20_paragrafo"><text:span text:style-name="T58">ma </text:span></text:span><text:span text:style-name="Car._20_predefinito_20_paragrafo"><text:span text:style-name="T61">sufficiente</text:span></text:span><text:span text:style-name="Car._20_predefinito_20_paragrafo"><text:span text:style-name="T54">mente </text:span></text:span><text:span text:style-name="Car._20_predefinito_20_paragrafo"><text:span text:style-name="T47">da </text:span></text:span><text:span text:style-name="Car._20_predefinito_20_paragrafo"><text:span text:style-name="T49">capirsi fra loro, </text:span></text:span><text:span text:style-name="Car._20_predefinito_20_paragrafo"><text:span text:style-name="T61">la </text:span></text:span>loro <text:span text:style-name="Car._20_predefinito_20_paragrafo"><text:span text:style-name="T49">schietta </text:span></text:span>simpatia <text:soft-page-break/>per <text:span text:style-name="Car._20_predefinito_20_paragrafo"><text:span text:style-name="T45">il </text:span></text:span><text:span text:style-name="Car._20_predefinito_20_paragrafo"><text:span text:style-name="T49">partito </text:span></text:span><text:span text:style-name="Car._20_predefinito_20_paragrafo"><text:span text:style-name="T61">socialista. </text:span></text:span><text:span text:style-name="Car._20_predefinito_20_paragrafo"><text:span text:style-name="T49">Io </text:span></text:span><text:span text:style-name="Car._20_predefinito_20_paragrafo"><text:span text:style-name="T47">conosco </text:span></text:span><text:span text:style-name="Car._20_predefinito_20_paragrafo"><text:span text:style-name="T49">dei </text:span></text:span>giovani <text:span text:style-name="Car._20_predefinito_20_paragrafo"><text:span text:style-name="T49">eccle</text:span></text:span><text:span text:style-name="Car._20_predefinito_20_paragrafo"><text:span text:style-name="T56">siastici, </text:span></text:span>per <text:span text:style-name="Car._20_predefinito_20_paragrafo"><text:span text:style-name="T47">esempio, </text:span></text:span>che <text:span text:style-name="Car._20_predefinito_20_paragrafo"><text:span text:style-name="T47">seguono con </text:span></text:span>passione <text:span text:style-name="Car._20_predefinito_20_paragrafo"><text:span text:style-name="T45">il </text:span></text:span><text:span text:style-name="Car._20_predefinito_20_paragrafo"><text:span text:style-name="T47">movimento </text:span></text:span>operaio <text:span text:style-name="Car._20_predefinito_20_paragrafo"><text:span text:style-name="T49">italiano, e </text:span></text:span><text:span text:style-name="Car._20_predefinito_20_paragrafo"><text:span text:style-name="T47">sono </text:span></text:span>anzi fautori <text:span text:style-name="Car._20_predefinito_20_paragrafo"><text:span text:style-name="T49">di </text:span></text:span>quello speciale atteggiamento del socialismo, dive<text:span text:style-name="Car._20_predefinito_20_paragrafo"><text:span text:style-name="T47">nuto </text:span></text:span>oggi <text:span text:style-name="Car._20_predefinito_20_paragrafo"><text:span text:style-name="T49">di </text:span></text:span><text:span text:style-name="Car._20_predefinito_20_paragrafo"><text:span text:style-name="T48">moda, </text:span></text:span><text:span text:style-name="Car._20_predefinito_20_paragrafo"><text:span text:style-name="T49">e </text:span></text:span><text:span text:style-name="Car._20_predefinito_20_paragrafo"><text:span text:style-name="T47">che ne </text:span></text:span>rappresenta <text:span text:style-name="Car._20_predefinito_20_paragrafo"><text:span text:style-name="T61">l'ala </text:span></text:span><text:span text:style-name="Car._20_predefinito_20_paragrafo"><text:span text:style-name="T47">estrema</text:span></text:span><text:span text:style-name="Car._20_predefinito_20_paragrafo"><text:span text:style-name="T55">: </text:span></text:span><text:span text:style-name="Car._20_predefinito_20_paragrafo"><text:span text:style-name="T45">il </text:span></text:span>sindacalismo.</text:p>
      <text:p text:style-name="Normale">Tutto ciò, tu amico lo capisci molto bene, può avere ed avrà le più singolari conseguenze.</text:p>
      <text:p text:style-name="Normale">Ricordi, amico, le nostre discussioni sull'essenza del sentimento religioso, fatte durante quelle deliziose passeggiate dell'agosto scorso, nella solitudine di S. Blasien, in quel lembo della Foresta Nera così pieno di suggestioni, che tu hai il merito di avermi fatto conoscere? Noi ci trovammo d'accordo su questa idea: che il sentimento religioso è una facoltà speciale dello spirito, per la quale noi, esaltandoci nelle nostre speranze, concepiamo un ideale di esistenza superiore alla nostra, e rivolgiamo verso di esso la nostra operosità e le nostre brame interiori. Noi giungemmo alla conseguenza che il pensiero dogmatico è una labile superstruttura, in confronto della religiosità iniziale, la quale nell'armonia delle funzioni dello spirito, è semplicemente una speranza intensa e operosa nel miglioramento di noi e della collettività. Che, secondo le vane specificazioni di questa speranza, la religiosità sarà individualistica, come quella dei mistici, o socialista, come quella dei cristiani primitivi. Io ricorderò, amico, per tutta la vita, quelle nostre passeggiate, perchè le idee che, attraverso di quelle, venne elaborando il nostro spirito, sono ormai <text:soft-page-break/>traccie luminose di tutto il mio pensiero.</text:p>
      <text:p text:style-name="Normale">Ora, tu intendi benissimo, amico, che noi non abbiamo nella nostra anima due religiosità, come non abbiamo due cervelli o due attività muscolari; sicchè, se la nostra fiducia nell'avvenire migliore, che per noi è l'unico elemento costitutivo della religiosità autentica, è rivolta verso le idealità sognate dall'umanitarismo, non rimane in noi un'altra fiducia religiosa in quell'avvenire spirituale che il dogmatismo cattolico addita nel paradiso. Quindi, se il giovane clero comincia a palpitare per le idealità della democrazia, a interessarsi con profonda simpatia alle lotte del lavoro, al miglioramento reale del proletariato, a sognare quel grande rivolgimento economico che sta seguendo la progressiva socializzazione della produzione e della distribuzione della ricchezza, io credo che sia altrettanta fiducia e altrettanto entusiasmo sottratti alle sterili speranze del cattolicismo ascetico e dell'abnegazione monastica verso le pallide idealità d'oltre tomba.</text:p>
      <text:p text:style-name="Normale"><text:span text:style-name="Car._20_predefinito_20_paragrafo"><text:span text:style-name="T58">E </text:span></text:span>allora? Difficile è <text:span text:style-name="Car._20_predefinito_20_paragrafo"><text:span text:style-name="T45">il </text:span></text:span><text:span text:style-name="Car._20_predefinito_20_paragrafo"><text:span text:style-name="T44">prevedere </text:span></text:span>la <text:span text:style-name="Car._20_predefinito_20_paragrafo"><text:span text:style-name="T44">soluzione </text:span></text:span>della <text:span text:style-name="Car._20_predefinito_20_paragrafo"><text:span text:style-name="T44">grave </text:span></text:span>crisi di <text:span text:style-name="Car._20_predefinito_20_paragrafo"><text:span text:style-name="T47">anime, </text:span></text:span><text:span text:style-name="Car._20_predefinito_20_paragrafo"><text:span text:style-name="T44">che </text:span></text:span>travaglia in <text:span text:style-name="Car._20_predefinito_20_paragrafo"><text:span text:style-name="T44">questo </text:span></text:span><text:span text:style-name="Car._20_predefinito_20_paragrafo"><text:span text:style-name="T51">momento </text:span></text:span><text:span text:style-name="Car._20_predefinito_20_paragrafo"><text:span text:style-name="T45">il </text:span></text:span>cattolicismo. <text:span text:style-name="Car._20_predefinito_20_paragrafo"><text:span text:style-name="T48">La </text:span></text:span><text:span text:style-name="Car._20_predefinito_20_paragrafo"><text:span text:style-name="T47">democrazia </text:span></text:span>cristiana è <text:span text:style-name="Car._20_predefinito_20_paragrafo"><text:span text:style-name="T54">morta </text:span></text:span>e sepolta. Io <text:span text:style-name="Car._20_predefinito_20_paragrafo"><text:span text:style-name="T44">credo </text:span></text:span><text:span text:style-name="Car._20_predefinito_20_paragrafo"><text:span text:style-name="T47">che </text:span></text:span>in <text:span text:style-name="Car._20_predefinito_20_paragrafo"><text:span text:style-name="T44">questo </text:span></text:span><text:span text:style-name="Car._20_predefinito_20_paragrafo"><text:span text:style-name="T50">momento </text:span></text:span>nelle <text:span text:style-name="Car._20_predefinito_20_paragrafo"><text:span text:style-name="T54">anime </text:span></text:span>di tanti preti giovani italiani, diffusi <text:span text:style-name="Car._20_predefinito_20_paragrafo"><text:span text:style-name="T47">per </text:span></text:span>le città e <text:span text:style-name="Car._20_predefinito_20_paragrafo"><text:span text:style-name="T45">i </text:span></text:span><text:span text:style-name="Car._20_predefinito_20_paragrafo"><text:span text:style-name="T44">borghi </text:span></text:span>di <text:span text:style-name="Car._20_predefinito_20_paragrafo"><text:span text:style-name="T44">questa vecchia </text:span></text:span>terra <text:span text:style-name="Car._20_predefinito_20_paragrafo"><text:span text:style-name="T45">“</text:span></text:span><text:span text:style-name="Car._20_predefinito_20_paragrafo"><text:span text:style-name="T47">da </text:span></text:span>le <text:span text:style-name="Car._20_predefinito_20_paragrafo"><text:span text:style-name="T47">molte </text:span></text:span>vite”<text:span text:style-name="Car._20_predefinito_20_paragrafo"><text:span text:style-name="T45">, </text:span></text:span>stia <text:span text:style-name="Car._20_predefinito_20_paragrafo"><text:span text:style-name="T47">germogliando </text:span></text:span><text:span text:style-name="Car._20_predefinito_20_paragrafo"><text:span text:style-name="T44">qualcosa </text:span></text:span>di <text:span text:style-name="Car._20_predefinito_20_paragrafo"><text:span text:style-name="T47">molto </text:span></text:span><text:span text:style-name="Car._20_predefinito_20_paragrafo"><text:span text:style-name="T44">più </text:span></text:span>vitale, di <text:span text:style-name="Car._20_predefinito_20_paragrafo"><text:span text:style-name="T44">più </text:span></text:span>sincero, e di <text:span text:style-name="Car._20_predefinito_20_paragrafo"><text:span text:style-name="T44">più coerente</text:span></text:span><text:span text:style-name="Car._20_predefinito_20_paragrafo"><text:span text:style-name="T57">: </text:span></text:span><text:span text:style-name="Car._20_predefinito_20_paragrafo"><text:span text:style-name="T53">il </text:span></text:span>so<text:span text:style-name="Car._20_predefinito_20_paragrafo"><text:span text:style-name="T44">cialismo </text:span></text:span>cristiano, <text:span text:style-name="Car._20_predefinito_20_paragrafo"><text:span text:style-name="T44">o </text:span></text:span>meglio, <text:span text:style-name="Car._20_predefinito_20_paragrafo"><text:span text:style-name="T53">il </text:span></text:span>cristianesimo <text:span text:style-name="Car._20_predefinito_20_paragrafo"><text:span text:style-name="T44">so</text:span></text:span>cialista. <text:span text:style-name="Car._20_predefinito_20_paragrafo"><text:span text:style-name="T50">Una </text:span></text:span><text:span text:style-name="Car._20_predefinito_20_paragrafo"><text:span text:style-name="T44">concezione </text:span></text:span>cioè <text:span text:style-name="Car._20_predefinito_20_paragrafo"><text:span text:style-name="T47">insieme </text:span></text:span>sociale e religiosa <text:span text:style-name="Car._20_predefinito_20_paragrafo"><text:span text:style-name="T47">che </text:span></text:span><text:span text:style-name="Car._20_predefinito_20_paragrafo"><text:span text:style-name="T44">afferma risolutamente </text:span></text:span>la identità del <text:span text:style-name="Car._20_predefinito_20_paragrafo"><text:span text:style-name="T47">sentimen</text:span></text:span><text:soft-page-break/><text:span text:style-name="Car._20_predefinito_20_paragrafo"><text:span text:style-name="T47">to </text:span></text:span>religioso e della <text:span text:style-name="Car._20_predefinito_20_paragrafo"><text:span text:style-name="T44">speranza rinnovatrice </text:span></text:span>sociale<text:span text:style-name="Car._20_predefinito_20_paragrafo"><text:span text:style-name="T55">; </text:span></text:span><text:span text:style-name="Car._20_predefinito_20_paragrafo"><text:span text:style-name="T48">una </text:span></text:span>dottrina <text:span text:style-name="Car._20_predefinito_20_paragrafo"><text:span text:style-name="T47">che </text:span></text:span>fustigando tutti <text:span text:style-name="Car._20_predefinito_20_paragrafo"><text:span text:style-name="T45">i </text:span></text:span><text:span text:style-name="Car._20_predefinito_20_paragrafo"><text:span text:style-name="T47">can</text:span></text:span>crenosi fariseismi del cattolicismo, e tutti <text:span text:style-name="Car._20_predefinito_20_paragrafo"><text:span text:style-name="T53">i </text:span></text:span>falsi <text:span text:style-name="Car._20_predefinito_20_paragrafo"><text:span text:style-name="T47">pudori </text:span></text:span>dell'ascetismo etico, grida e <text:span text:style-name="Car._20_predefinito_20_paragrafo"><text:span text:style-name="T54">acclama </text:span></text:span>alla bellezza del <text:span text:style-name="Car._20_predefinito_20_paragrafo"><text:span text:style-name="T48">mondo, </text:span></text:span>della <text:span text:style-name="Car._20_predefinito_20_paragrafo"><text:span text:style-name="T56">vita, </text:span></text:span>di tutti <text:span text:style-name="Car._20_predefinito_20_paragrafo"><text:span text:style-name="T56">gli </text:span></text:span>esseri <text:span text:style-name="Car._20_predefinito_20_paragrafo"><text:span text:style-name="T50">umani</text:span></text:span><text:span text:style-name="Car._20_predefinito_20_paragrafo"><text:span text:style-name="T64">: </text:span></text:span><text:span text:style-name="Car._20_predefinito_20_paragrafo"><text:span text:style-name="T54">proclama </text:span></text:span>la santità del <text:span text:style-name="Car._20_predefinito_20_paragrafo"><text:span text:style-name="T44">progresso</text:span></text:span><text:span text:style-name="Car._20_predefinito_20_paragrafo"><text:span text:style-name="T55">; </text:span></text:span><text:span text:style-name="Car._20_predefinito_20_paragrafo"><text:span text:style-name="T54">bene</text:span></text:span>dice al futuro dell'umanità.</text:p>
      <text:p text:style-name="Normale"><text:span text:style-name="Car._20_predefinito_20_paragrafo"><text:span text:style-name="T48">La </text:span></text:span>vecchia autorità vaticana <text:span text:style-name="Car._20_predefinito_20_paragrafo"><text:span text:style-name="T49">lancierà, </text:span></text:span><text:span text:style-name="Car._20_predefinito_20_paragrafo"><text:span text:style-name="T50">come </text:span></text:span><text:span text:style-name="Car._20_predefinito_20_paragrafo"><text:span text:style-name="T48">una </text:span></text:span>volta <text:span text:style-name="Car._20_predefinito_20_paragrafo"><text:span text:style-name="T45">il </text:span></text:span>sinedrio contro <text:span text:style-name="Car._20_predefinito_20_paragrafo"><text:span text:style-name="T45">il </text:span></text:span>rabbi <text:span text:style-name="Car._20_predefinito_20_paragrafo"><text:span text:style-name="T49">di </text:span></text:span>Nazaret, l'ana<text:span text:style-name="Car._20_predefinito_20_paragrafo"><text:span text:style-name="T48">tema </text:span></text:span>contro <text:span text:style-name="Car._20_predefinito_20_paragrafo"><text:span text:style-name="T61">le </text:span></text:span><text:span text:style-name="Car._20_predefinito_20_paragrafo"><text:span text:style-name="T54">nuove </text:span></text:span>speranze <text:span text:style-name="Car._20_predefinito_20_paragrafo"><text:span text:style-name="T49">dei </text:span></text:span>suoi <text:span text:style-name="Car._20_predefinito_20_paragrafo"><text:span text:style-name="T59">figli </text:span></text:span><text:span text:style-name="Car._20_predefinito_20_paragrafo"><text:span text:style-name="T61">traviati! Ma </text:span></text:span><text:span text:style-name="Car._20_predefinito_20_paragrafo"><text:span text:style-name="T45">il </text:span></text:span><text:span text:style-name="Car._20_predefinito_20_paragrafo"><text:span text:style-name="T47">suo anatema </text:span></text:span>ricadrà <text:span text:style-name="Car._20_predefinito_20_paragrafo"><text:span text:style-name="T49">sulla </text:span></text:span>sua vec<text:span text:style-name="Car._20_predefinito_20_paragrafo"><text:span text:style-name="T61">chiaia </text:span></text:span><text:span text:style-name="Car._20_predefinito_20_paragrafo"><text:span text:style-name="T56">sterile. </text:span></text:span>Nelle speranze <text:span text:style-name="Car._20_predefinito_20_paragrafo"><text:span text:style-name="T61">sociali, </text:span></text:span>noi <text:span text:style-name="Car._20_predefinito_20_paragrafo"><text:span text:style-name="T54">vediamo </text:span></text:span><text:span text:style-name="Car._20_predefinito_20_paragrafo"><text:span text:style-name="T47">con </text:span></text:span>convinzione rinascere <text:span text:style-name="Car._20_predefinito_20_paragrafo"><text:span text:style-name="T45">il </text:span></text:span>migliore <text:span text:style-name="Car._20_predefinito_20_paragrafo"><text:span text:style-name="T49">spirito di </text:span></text:span>quel Vangelo, <text:span text:style-name="Car._20_predefinito_20_paragrafo"><text:span text:style-name="T47">che divenne </text:span></text:span>religione <text:span text:style-name="Car._20_predefinito_20_paragrafo"><text:span text:style-name="T50">umana </text:span></text:span>offrendo <text:span text:style-name="Car._20_predefinito_20_paragrafo"><text:span text:style-name="T61">la </text:span></text:span>bellezza <text:span text:style-name="Car._20_predefinito_20_paragrafo"><text:span text:style-name="T49">della </text:span></text:span>sua <text:span text:style-name="Car._20_predefinito_20_paragrafo"><text:span text:style-name="T47">speranza </text:span></text:span><text:span text:style-name="Car._20_predefinito_20_paragrafo"><text:span text:style-name="T61">agli </text:span></text:span>occhi <text:span text:style-name="Car._20_predefinito_20_paragrafo"><text:span text:style-name="T47">bramosi </text:span></text:span><text:span text:style-name="Car._20_predefinito_20_paragrafo"><text:span text:style-name="T49">di </text:span></text:span><text:span text:style-name="Car._20_predefinito_20_paragrafo"><text:span text:style-name="T56">tutti gli </text:span></text:span>oppressi. <text:span text:style-name="Car._20_predefinito_20_paragrafo"><text:span text:style-name="T47">Forse </text:span></text:span>noi <text:span text:style-name="Car._20_predefinito_20_paragrafo"><text:span text:style-name="T48">vedremo una </text:span></text:span><text:span text:style-name="Car._20_predefinito_20_paragrafo"><text:span text:style-name="T54">nuova </text:span></text:span>Chiesa <text:span text:style-name="Car._20_predefinito_20_paragrafo"><text:span text:style-name="T61">(nel </text:span></text:span><text:span text:style-name="Car._20_predefinito_20_paragrafo"><text:span text:style-name="T49">significato </text:span></text:span><text:span text:style-name="Car._20_predefinito_20_paragrafo"><text:span text:style-name="T61">di </text:span></text:span>questa bellissima <text:span text:style-name="Car._20_predefinito_20_paragrafo"><text:span text:style-name="T49">e </text:span></text:span>tanto <text:span text:style-name="Car._20_predefinito_20_paragrafo"><text:span text:style-name="T49">bistrattata </text:span></text:span>parola) sorgere presso <text:span text:style-name="Car._20_predefinito_20_paragrafo"><text:span text:style-name="T61">l'antica.</text:span></text:span></text:p>
      <text:p text:style-name="Normale">Io non so se l'entusiasmo mi dà delle illusioni: ma a me pare già di vedere il sacerdozio assunto ad un'altra missione che non sia quella umiliante a cui è ridotto oggi, per esempio, con il freddo ministero della sua stereotipata parola. Io sogno un sacerdozio che adempia fra gli uomini la missione del magistero e del conforto; io sogno dei riti che simboleggino agli occhi di una società, sana e virile nelle sue speranze, le bellezze della vita e la luce del progresso instancabile. <text:span text:style-name="Car._20_predefinito_20_paragrafo"><text:span text:style-name="T6">Laboremus...</text:span></text:span></text:p>
      <text:p text:style-name="P35">17 febbraio, 1907</text:p>
      <text:p text:style-name="P25">***</text:p>
      <text:h text:style-name="Titolo_20_1" text:outline-level="1"><text:bookmark-start text:name="_Toc428354416"/><text:bookmark-start text:name="_Toc428349316"/><text:bookmark-start text:name="_Toc428265912"/><text:bookmark-start text:name="_Toc428194024"/><text:bookmark-start text:name="_Toc428189018"/><text:bookmark-start text:name="_Toc428042378"/><text:bookmark-start text:name="_Toc427933574"/>V.<text:bookmark-end text:name="_Toc428354416"/><text:bookmark-end text:name="_Toc428349316"/><text:bookmark-end text:name="_Toc428265912"/><text:bookmark-end text:name="_Toc428194024"/><text:bookmark-end text:name="_Toc428189018"/><text:bookmark-end text:name="_Toc428042378"/><text:bookmark-end text:name="_Toc427933574"/></text:h>
      <text:h text:style-name="Titolo_20_2" text:outline-level="2"><text:bookmark-start text:name="_Toc428349317"/><text:bookmark-start text:name="_Toc428265913"/><text:bookmark-start text:name="_Toc428194025"/><text:bookmark-start text:name="_Toc428189019"/><text:bookmark-start text:name="_Toc428042379"/><text:bookmark-start text:name="_Toc427933575"/>La politica repubblicana in Francia e sue finalità anti-italiane – Le alleanze clerico-moderate – La reazione politico-religiosa.<text:bookmark-end text:name="_Toc428349317"/><text:bookmark-end text:name="_Toc428265913"/><text:bookmark-end text:name="_Toc428194025"/><text:bookmark-end text:name="_Toc428189019"/><text:bookmark-end text:name="_Toc428042379"/><text:bookmark-end text:name="_Toc427933575"/></text:h>
      <text:p text:style-name="P39">Carissime,</text:p>
      <text:p text:style-name="Normale">Ma io devo anche parlarti di alcuni altri atti politico-sociali di Leone XIII, i quali, pur non riguardando direttamente l'Italia, hanno in questa provocato una potente ripercussione e lasciato durevoli tracce. Leone XIII, fedelmente coadiuvato da quell'abile politico che è, o meglio, che fu il cardinale Rampolla, ha avuto una grande idea fissa: continuare l'intransigenza di Pio IX verso lo Stato italiano, e prepararsi con una tenacia degna di miglior causa la <text:span text:style-name="Car._20_predefinito_20_paragrafo"><text:span text:style-name="T6">révanche</text:span></text:span>, sullo Stato invasore. A volte a volte egli ha accarezzato il sogno conciliatorista: il P. Tosti, mons. Carini ed altri son più volte partiti, dietro suo tacito consenso, alla conquista di un'intesa cordiale con il Governo italiano. Ma le loro trattative sono state sempre bruscamente interrotte, prima che approdassero a qualsiasi risultato. Questo atteggiamento di inconciliabilità con l'Italia una, ha suggerito e ispirato talora forse inconsapevolmente, tutte le mosse della diplomazia <text:soft-page-break/>pontificia sotto Leone XIII. La sua benevolenza verso la repubblica francese; la sua remissività <text:span text:style-name="Car._20_predefinito_20_paragrafo"><text:span text:style-name="T44">dinanzi </text:span></text:span><text:span text:style-name="Car._20_predefinito_20_paragrafo"><text:span text:style-name="T61">al </text:span></text:span><text:span text:style-name="Car._20_predefinito_20_paragrafo"><text:span text:style-name="T47">biondo </text:span></text:span><text:span text:style-name="Car._20_predefinito_20_paragrafo"><text:span text:style-name="T61">sire </text:span></text:span><text:span text:style-name="Car._20_predefinito_20_paragrafo"><text:span text:style-name="T54">germanico</text:span></text:span><text:span text:style-name="Car._20_predefinito_20_paragrafo"><text:span text:style-name="T55">; </text:span></text:span><text:span text:style-name="Car._20_predefinito_20_paragrafo"><text:span text:style-name="T45">i </text:span></text:span>suoi <text:span text:style-name="Car._20_predefinito_20_paragrafo"><text:span text:style-name="T54">complimenti </text:span></text:span><text:span text:style-name="Car._20_predefinito_20_paragrafo"><text:span text:style-name="T61">alla </text:span></text:span><text:span text:style-name="Car._20_predefinito_20_paragrafo"><text:span text:style-name="T47">grande potenza </text:span></text:span><text:span text:style-name="Car._20_predefinito_20_paragrafo"><text:span text:style-name="T49">d'oltre </text:span></text:span><text:span text:style-name="Car._20_predefinito_20_paragrafo"><text:span text:style-name="T54">Manica</text:span></text:span><text:span text:style-name="Car._20_predefinito_20_paragrafo"><text:span text:style-name="T55">; </text:span></text:span><text:span text:style-name="Car._20_predefinito_20_paragrafo"><text:span text:style-name="T61">tutti </text:span></text:span>questi <text:span text:style-name="Car._20_predefinito_20_paragrafo"><text:span text:style-name="T44">accorgimenti </text:span></text:span><text:span text:style-name="Car._20_predefinito_20_paragrafo"><text:span text:style-name="T49">e </text:span></text:span>questi <text:span text:style-name="Car._20_predefinito_20_paragrafo"><text:span text:style-name="T49">ripieghi, </text:span></text:span>così in <text:span text:style-name="Car._20_predefinito_20_paragrafo"><text:span text:style-name="T44">contrasto </text:span></text:span><text:span text:style-name="Car._20_predefinito_20_paragrafo"><text:span text:style-name="T47">con </text:span></text:span>quella <text:span text:style-name="Car._20_predefinito_20_paragrafo"><text:span text:style-name="T47">che dovrebbe </text:span></text:span>essere <text:span text:style-name="Car._20_predefinito_20_paragrafo"><text:span text:style-name="T61">la </text:span></text:span><text:span text:style-name="Car._20_predefinito_20_paragrafo"><text:span text:style-name="T47">po</text:span></text:span><text:span text:style-name="Car._20_predefinito_20_paragrafo"><text:span text:style-name="T44">tenza continuativa </text:span></text:span><text:span text:style-name="Car._20_predefinito_20_paragrafo"><text:span text:style-name="T49">della </text:span></text:span>teocrazia <text:span text:style-name="Car._20_predefinito_20_paragrafo"><text:span text:style-name="T44">medioevale, </text:span></text:span><text:span text:style-name="Car._20_predefinito_20_paragrafo"><text:span text:style-name="T48">hanno </text:span></text:span><text:span text:style-name="Car._20_predefinito_20_paragrafo"><text:span text:style-name="T47">avuto </text:span></text:span><text:span text:style-name="Car._20_predefinito_20_paragrafo"><text:span text:style-name="T54">un </text:span></text:span><text:span text:style-name="Car._20_predefinito_20_paragrafo"><text:span text:style-name="T47">unico scopo</text:span></text:span><text:span text:style-name="Car._20_predefinito_20_paragrafo"><text:span text:style-name="T55">: </text:span></text:span>raccattare <text:span text:style-name="Car._20_predefinito_20_paragrafo"><text:span text:style-name="T61">all'estero </text:span></text:span><text:span text:style-name="Car._20_predefinito_20_paragrafo"><text:span text:style-name="T48">un </text:span></text:span><text:span text:style-name="Car._20_predefinito_20_paragrafo"><text:span text:style-name="T49">piz</text:span></text:span>zico di <text:span text:style-name="Car._20_predefinito_20_paragrafo"><text:span text:style-name="T44">simpatia </text:span></text:span><text:span text:style-name="Car._20_predefinito_20_paragrafo"><text:span text:style-name="T49">e di solidarietà, </text:span></text:span><text:span text:style-name="Car._20_predefinito_20_paragrafo"><text:span text:style-name="T44">contro </text:span></text:span><text:span text:style-name="Car._20_predefinito_20_paragrafo"><text:span text:style-name="T53">il </text:span></text:span><text:span text:style-name="Car._20_predefinito_20_paragrafo"><text:span text:style-name="T47">giovane </text:span></text:span>Stato <text:span text:style-name="Car._20_predefinito_20_paragrafo"><text:span text:style-name="T49">italiano, </text:span></text:span><text:span text:style-name="Car._20_predefinito_20_paragrafo"><text:span text:style-name="T47">che </text:span></text:span>frattanto lottava <text:span text:style-name="Car._20_predefinito_20_paragrafo"><text:span text:style-name="T54">con </text:span></text:span><text:span text:style-name="Car._20_predefinito_20_paragrafo"><text:span text:style-name="T61">le </text:span></text:span>energie <text:span text:style-name="Car._20_predefinito_20_paragrafo"><text:span text:style-name="T61">di </text:span></text:span><text:span text:style-name="Car._20_predefinito_20_paragrafo"><text:span text:style-name="T48">un </text:span></text:span><text:span text:style-name="Car._20_predefinito_20_paragrafo"><text:span text:style-name="T44">adolescente verso </text:span></text:span><text:span text:style-name="Car._20_predefinito_20_paragrafo"><text:span text:style-name="T61">la </text:span></text:span><text:span text:style-name="Car._20_predefinito_20_paragrafo"><text:span text:style-name="T44">conquista </text:span></text:span><text:span text:style-name="Car._20_predefinito_20_paragrafo"><text:span text:style-name="T49">di </text:span></text:span><text:span text:style-name="Car._20_predefinito_20_paragrafo"><text:span text:style-name="T48">un </text:span></text:span><text:span text:style-name="Car._20_predefinito_20_paragrafo"><text:span text:style-name="T47">grande </text:span></text:span><text:span text:style-name="Car._20_predefinito_20_paragrafo"><text:span text:style-name="T44">benessere </text:span></text:span><text:span text:style-name="Car._20_predefinito_20_paragrafo"><text:span text:style-name="T54">economico </text:span></text:span><text:span text:style-name="Car._20_predefinito_20_paragrafo"><text:span text:style-name="T49">e </text:span></text:span><text:span text:style-name="Car._20_predefinito_20_paragrafo"><text:span text:style-name="T61">di </text:span></text:span><text:span text:style-name="Car._20_predefinito_20_paragrafo"><text:span text:style-name="T54">una </text:span></text:span><text:span text:style-name="Car._20_predefinito_20_paragrafo"><text:span text:style-name="T49">non </text:span></text:span>disprezzabile <text:span text:style-name="Car._20_predefinito_20_paragrafo"><text:span text:style-name="T44">influenza </text:span></text:span>nella <text:span text:style-name="Car._20_predefinito_20_paragrafo"><text:span text:style-name="T49">politica </text:span></text:span><text:span text:style-name="Car._20_predefinito_20_paragrafo"><text:span text:style-name="T47">mondiale. </text:span></text:span><text:span text:style-name="Car._20_predefinito_20_paragrafo"><text:span text:style-name="T51">Tu </text:span></text:span><text:span text:style-name="Car._20_predefinito_20_paragrafo"><text:span text:style-name="T56">sai, </text:span></text:span><text:span text:style-name="Car._20_predefinito_20_paragrafo"><text:span text:style-name="T54">amico </text:span></text:span><text:span text:style-name="Car._20_predefinito_20_paragrafo"><text:span text:style-name="T44">mio, </text:span></text:span><text:span text:style-name="Car._20_predefinito_20_paragrafo"><text:span text:style-name="T61">lo </text:span></text:span><text:span text:style-name="Car._20_predefinito_20_paragrafo"><text:span text:style-name="T44">stupore che </text:span></text:span><text:span text:style-name="Car._20_predefinito_20_paragrafo"><text:span text:style-name="T47">provocò </text:span></text:span><text:span text:style-name="Car._20_predefinito_20_paragrafo"><text:span text:style-name="T49">l'enciclica </text:span></text:span><text:span text:style-name="Car._20_predefinito_20_paragrafo"><text:span text:style-name="T56">ai </text:span></text:span>francesi del <text:span text:style-name="Car._20_predefinito_20_paragrafo"><text:span text:style-name="T44">16 febbraio </text:span></text:span><text:span text:style-name="Car._20_predefinito_20_paragrafo"><text:span text:style-name="T49">1892, </text:span></text:span><text:span text:style-name="Car._20_predefinito_20_paragrafo"><text:span text:style-name="T61">in </text:span></text:span><text:span text:style-name="Car._20_predefinito_20_paragrafo"><text:span text:style-name="T49">cui </text:span></text:span><text:span text:style-name="Car._20_predefinito_20_paragrafo"><text:span text:style-name="T54">Leone </text:span></text:span>XIII <text:span text:style-name="Car._20_predefinito_20_paragrafo"><text:span text:style-name="T44">dichiarava </text:span></text:span><text:span text:style-name="Car._20_predefinito_20_paragrafo"><text:span text:style-name="T54">formalmente </text:span></text:span><text:span text:style-name="Car._20_predefinito_20_paragrafo"><text:span text:style-name="T47">che </text:span></text:span><text:span text:style-name="Car._20_predefinito_20_paragrafo"><text:span text:style-name="T53">i </text:span></text:span><text:span text:style-name="Car._20_predefinito_20_paragrafo"><text:span text:style-name="T61">cattolici </text:span></text:span><text:span text:style-name="Car._20_predefinito_20_paragrafo"><text:span text:style-name="T54">dovevano abbandonare </text:span></text:span><text:span text:style-name="Car._20_predefinito_20_paragrafo"><text:span text:style-name="T47">ogni sogno </text:span></text:span><text:span text:style-name="Car._20_predefinito_20_paragrafo"><text:span text:style-name="T61">di </text:span></text:span><text:span text:style-name="Car._20_predefinito_20_paragrafo"><text:span text:style-name="T44">restaurazione </text:span></text:span><text:span text:style-name="Car._20_predefinito_20_paragrafo"><text:span text:style-name="T47">monarchica, </text:span></text:span><text:span text:style-name="Car._20_predefinito_20_paragrafo"><text:span text:style-name="T59">e, </text:span></text:span>accet<text:span text:style-name="Car._20_predefinito_20_paragrafo"><text:span text:style-name="T47">tando </text:span></text:span><text:span text:style-name="Car._20_predefinito_20_paragrafo"><text:span text:style-name="T44">lealmente </text:span></text:span><text:span text:style-name="Car._20_predefinito_20_paragrafo"><text:span text:style-name="T61">la </text:span></text:span><text:span text:style-name="Car._20_predefinito_20_paragrafo"><text:span text:style-name="T54">forma </text:span></text:span><text:span text:style-name="Car._20_predefinito_20_paragrafo"><text:span text:style-name="T47">repubblicana che </text:span></text:span><text:span text:style-name="Car._20_predefinito_20_paragrafo"><text:span text:style-name="T61">la </text:span></text:span><text:span text:style-name="Car._20_predefinito_20_paragrafo"><text:span text:style-name="T47">vo</text:span></text:span>lontà <text:span text:style-name="Car._20_predefinito_20_paragrafo"><text:span text:style-name="T44">del popolo </text:span></text:span><text:span text:style-name="Car._20_predefinito_20_paragrafo"><text:span text:style-name="T47">aveva </text:span></text:span><text:span text:style-name="Car._20_predefinito_20_paragrafo"><text:span text:style-name="T44">dato </text:span></text:span><text:span text:style-name="Car._20_predefinito_20_paragrafo"><text:span text:style-name="T61">al </text:span></text:span>loro paese, <text:span text:style-name="Car._20_predefinito_20_paragrafo"><text:span text:style-name="T47">coope</text:span></text:span>rare in essa <text:span text:style-name="Car._20_predefinito_20_paragrafo"><text:span text:style-name="T49">e </text:span></text:span><text:span text:style-name="Car._20_predefinito_20_paragrafo"><text:span text:style-name="T44">per </text:span></text:span>essa <text:span text:style-name="Car._20_predefinito_20_paragrafo"><text:span text:style-name="T61">alla </text:span></text:span>prosperità <text:span text:style-name="Car._20_predefinito_20_paragrafo"><text:span text:style-name="T47">ed </text:span></text:span><text:span text:style-name="Car._20_predefinito_20_paragrafo"><text:span text:style-name="T61">al </text:span></text:span><text:span text:style-name="Car._20_predefinito_20_paragrafo"><text:span text:style-name="T44">progresso </text:span></text:span>nazionale. <text:span text:style-name="Car._20_predefinito_20_paragrafo"><text:span text:style-name="T49">L'atto </text:span></text:span><text:span text:style-name="Car._20_predefinito_20_paragrafo"><text:span text:style-name="T47">audace </text:span></text:span><text:span text:style-name="Car._20_predefinito_20_paragrafo"><text:span text:style-name="T61">di </text:span></text:span><text:span text:style-name="Car._20_predefinito_20_paragrafo"><text:span text:style-name="T54">Leone </text:span></text:span>XIII <text:span text:style-name="Car._20_predefinito_20_paragrafo"><text:span text:style-name="T48">non </text:span></text:span><text:span text:style-name="Car._20_predefinito_20_paragrafo"><text:span text:style-name="T47">piacque </text:span></text:span><text:span text:style-name="Car._20_predefinito_20_paragrafo"><text:span text:style-name="T61">a </text:span></text:span>quegli <text:span text:style-name="Car._20_predefinito_20_paragrafo"><text:span text:style-name="T44">elementi </text:span></text:span><text:span text:style-name="Car._20_predefinito_20_paragrafo"><text:span text:style-name="T49">aristocratici e le</text:span></text:span><text:span text:style-name="Car._20_predefinito_20_paragrafo"><text:span text:style-name="T61">gittimisti </text:span></text:span><text:span text:style-name="Car._20_predefinito_20_paragrafo"><text:span text:style-name="T44">che </text:span></text:span>costituiscono <text:span text:style-name="Car._20_predefinito_20_paragrafo"><text:span text:style-name="T45">il </text:span></text:span><text:span text:style-name="Car._20_predefinito_20_paragrafo"><text:span text:style-name="T47">nerbo </text:span></text:span>del cattolicismo francese. <text:span text:style-name="Car._20_predefinito_20_paragrafo"><text:span text:style-name="T49">Si </text:span></text:span><text:span text:style-name="Car._20_predefinito_20_paragrafo"><text:span text:style-name="T44">giunse </text:span></text:span><text:span text:style-name="Car._20_predefinito_20_paragrafo"><text:span text:style-name="T59">al </text:span></text:span><text:span text:style-name="Car._20_predefinito_20_paragrafo"><text:span text:style-name="T49">ridicolo di </text:span></text:span><text:span text:style-name="Car._20_predefinito_20_paragrafo"><text:span text:style-name="T44">pregare per </text:span></text:span><text:span text:style-name="Car._20_predefinito_20_paragrafo"><text:span text:style-name="T45">il </text:span></text:span><text:span text:style-name="Car._20_predefinito_20_paragrafo"><text:span text:style-name="T47">Santo </text:span></text:span><text:span text:style-name="Car._20_predefinito_20_paragrafo"><text:span text:style-name="T44">Padre, </text:span></text:span><text:span text:style-name="Car._20_predefinito_20_paragrafo"><text:span text:style-name="T49">sulla </text:span></text:span>cui <text:span text:style-name="Car._20_predefinito_20_paragrafo"><text:span text:style-name="T49">santità </text:span></text:span><text:span text:style-name="Car._20_predefinito_20_paragrafo"><text:span text:style-name="T56">le </text:span></text:span><text:span text:style-name="Car._20_predefinito_20_paragrafo"><text:span text:style-name="T48">buone </text:span></text:span><text:span text:style-name="Car._20_predefinito_20_paragrafo"><text:span text:style-name="T50">dame </text:span></text:span><text:span text:style-name="Car._20_predefinito_20_paragrafo"><text:span text:style-name="T44">co</text:span></text:span><text:span text:style-name="Car._20_predefinito_20_paragrafo"><text:span text:style-name="T54">minciavano </text:span></text:span><text:span text:style-name="Car._20_predefinito_20_paragrafo"><text:span text:style-name="T47">ad </text:span></text:span><text:span text:style-name="Car._20_predefinito_20_paragrafo"><text:span text:style-name="T44">avere </text:span></text:span>dei <text:span text:style-name="Car._20_predefinito_20_paragrafo"><text:span text:style-name="T61">seri </text:span></text:span><text:span text:style-name="Car._20_predefinito_20_paragrafo"><text:span text:style-name="T44">dubbi. </text:span></text:span><text:span text:style-name="Car._20_predefinito_20_paragrafo"><text:span text:style-name="T47">Ti </text:span></text:span><text:span text:style-name="Car._20_predefinito_20_paragrafo"><text:span text:style-name="T44">pare </text:span></text:span>scan<text:span text:style-name="Car._20_predefinito_20_paragrafo"><text:span text:style-name="T44">dalo </text:span></text:span><text:span text:style-name="Car._20_predefinito_20_paragrafo"><text:span text:style-name="T54">poco </text:span></text:span><text:span text:style-name="Car._20_predefinito_20_paragrafo"><text:span text:style-name="T44">grave </text:span></text:span><text:span text:style-name="Car._20_predefinito_20_paragrafo"><text:span text:style-name="T50">un </text:span></text:span>pontefice <text:span text:style-name="Car._20_predefinito_20_paragrafo"><text:span text:style-name="T47">che </text:span></text:span><text:span text:style-name="Car._20_predefinito_20_paragrafo"><text:span text:style-name="T44">riconosce per </text:span></text:span>legittima <text:span text:style-name="Car._20_predefinito_20_paragrafo"><text:span text:style-name="T54">una forma </text:span></text:span><text:span text:style-name="Car._20_predefinito_20_paragrafo"><text:span text:style-name="T49">di </text:span></text:span><text:span text:style-name="Car._20_predefinito_20_paragrafo"><text:span text:style-name="T47">governo </text:span></text:span><text:span text:style-name="Car._20_predefinito_20_paragrafo"><text:span text:style-name="T44">germogliata </text:span></text:span><text:span text:style-name="Car._20_predefinito_20_paragrafo"><text:span text:style-name="T49">dagli </text:span></text:span>orrori <text:span text:style-name="Car._20_predefinito_20_paragrafo"><text:span text:style-name="T49">della </text:span></text:span><text:span text:style-name="Car._20_predefinito_20_paragrafo"><text:span text:style-name="T44">rivoluzione </text:span></text:span><text:span text:style-name="Car._20_predefinito_20_paragrafo"><text:span text:style-name="T49">e </text:span></text:span><text:span text:style-name="Car._20_predefinito_20_paragrafo"><text:span text:style-name="T47">che </text:span></text:span>spezza, <text:span text:style-name="Car._20_predefinito_20_paragrafo"><text:span text:style-name="T49">col </text:span></text:span>furore <text:span text:style-name="Car._20_predefinito_20_paragrafo"><text:span text:style-name="T49">di </text:span></text:span><text:span text:style-name="Car._20_predefinito_20_paragrafo"><text:span text:style-name="T48">un </text:span></text:span>iconoclasta, <text:span text:style-name="Car._20_predefinito_20_paragrafo"><text:span text:style-name="T45">i </text:span></text:span><text:span text:style-name="Car._20_predefinito_20_paragrafo"><text:span text:style-name="T56">diritti </text:span></text:span><text:span text:style-name="Car._20_predefinito_20_paragrafo"><text:span text:style-name="T49">del </text:span></text:span><text:span text:style-name="Car._20_predefinito_20_paragrafo"><text:span text:style-name="T47">sangue che </text:span></text:span>sono, <text:span text:style-name="Car._20_predefinito_20_paragrafo"><text:span text:style-name="T61">agli </text:span></text:span><text:span text:style-name="Car._20_predefinito_20_paragrafo"><text:span text:style-name="T44">occhi </text:span></text:span><text:span text:style-name="Car._20_predefinito_20_paragrafo"><text:span text:style-name="T49">di chi </text:span></text:span><text:span text:style-name="Car._20_predefinito_20_paragrafo"><text:span text:style-name="T45">li </text:span></text:span>possiede, <text:span text:style-name="Car._20_predefinito_20_paragrafo"><text:span text:style-name="T60">i </text:span></text:span><text:span text:style-name="Car._20_predefinito_20_paragrafo"><text:span text:style-name="T56">diritti </text:span></text:span><text:span text:style-name="Car._20_predefinito_20_paragrafo"><text:span text:style-name="T61">stessi di </text:span></text:span><text:span text:style-name="Car._20_predefinito_20_paragrafo"><text:span text:style-name="T47">Dio</text:span></text:span><text:span text:style-name="Car._20_predefinito_20_paragrafo"><text:span text:style-name="T61">? </text:span></text:span><text:span text:style-name="Car._20_predefinito_20_paragrafo"><text:span text:style-name="T54">Leone </text:span></text:span><text:span text:style-name="Car._20_predefinito_20_paragrafo"><text:span text:style-name="T49">XIII </text:span></text:span><text:span text:style-name="Car._20_predefinito_20_paragrafo"><text:span text:style-name="T48">non </text:span></text:span><text:span text:style-name="Car._20_predefinito_20_paragrafo"><text:span text:style-name="T49">fu </text:span></text:span>seguito <text:span text:style-name="Car._20_predefinito_20_paragrafo"><text:span text:style-name="T47">che </text:span></text:span><text:span text:style-name="Car._20_predefinito_20_paragrafo"><text:span text:style-name="T49">a </text:span></text:span><text:span text:style-name="Car._20_predefinito_20_paragrafo"><text:span text:style-name="T54">metà </text:span></text:span><text:span text:style-name="Car._20_predefinito_20_paragrafo"><text:span text:style-name="T49">nelle </text:span></text:span><text:span text:style-name="Car._20_predefinito_20_paragrafo"><text:span text:style-name="T44">sue </text:span></text:span>astute <text:span text:style-name="Car._20_predefinito_20_paragrafo"><text:span text:style-name="T49">istruzioni. G</text:span></text:span><text:span text:style-name="Car._20_predefinito_20_paragrafo"><text:span text:style-name="T45">li </text:span></text:span><text:span text:style-name="Car._20_predefinito_20_paragrafo"><text:span text:style-name="T44">elementi popolari </text:span></text:span>del cattolicismo <text:soft-page-break/>francese accolsero <text:span text:style-name="Car._20_predefinito_20_paragrafo"><text:span text:style-name="T47">con </text:span></text:span><text:span text:style-name="Car._20_predefinito_20_paragrafo"><text:span text:style-name="T49">gioia </text:span></text:span><text:span text:style-name="Car._20_predefinito_20_paragrafo"><text:span text:style-name="T45">il </text:span></text:span><text:span text:style-name="Car._20_predefinito_20_paragrafo"><text:span text:style-name="T54">monito </text:span></text:span>papale, e affermarono lealmente la loro fede repubblicana. Gli altri, tutti i blasonati e le loro clientele, specialmente monastiche, si consacrarono a un'opera lenta e occulta di dissolvimento di tutti gli organi della vita pubblica francese. Tu sai molto bene l'esito di questo duello che si è combattuto aspramente nell'ombra fra la repubblica e le forze congiurate della reazione. La Francia ha cacciato dai suoi confini i sobillatori del pulpito e gl'insidiatori della scuola, e ha finito per scindere quel patto napoleonico che le pesava ormai come un giogo. Se le istruzioni di Leone XIII fossero state seguite, forse il divorzio fra la terza repubblica e la Chiesa non sarebbe accaduto. Ma non è di queste possibilità astratte che io devo parlarti. Io devo limitarmi a svelarti i fini reconditi della politica repubblicana, diciamo così, di Leone XIII. Ebbene: quei fini erano una congiura odiosa contro l'Italia. Mentre l'Italia era condotta da una politica estera cieca e dissennata a concepire sempre un più vivo astio verso la Francia; mentre quella alleanza latina che è per noi la vera alleanza naturale era allontanata dall'orizzonte della politica nostra; Leone XIII concepì il disegno di stendere la mano amica al Governo francese, per farne un fulcro alle sue velleità di rivincita sugli invasori del suo minuscolo patrimonio. Quel vecchio pontefice venuto dalla Ciociaria, e il suo segretario di Stato, hanno conservato sempre un odio cordiale contro l'unità italiana: con la rapacità dei vecchi dominatori medioevali, con le anime fredde di calcolatori, essi avrebbero voluto ricacciare <text:span text:style-name="Car._20_predefinito_20_paragrafo"><text:span text:style-name="T56">l'I</text:span></text:span><text:soft-page-break/><text:span text:style-name="Car._20_predefinito_20_paragrafo"><text:span text:style-name="T56">talia</text:span></text:span> negli <text:span text:style-name="Car._20_predefinito_20_paragrafo"><text:span text:style-name="T47">obbrobri </text:span></text:span>del <text:span text:style-name="Car._20_predefinito_20_paragrafo"><text:span text:style-name="T47">suo </text:span></text:span>passato, <text:span text:style-name="Car._20_predefinito_20_paragrafo"><text:span text:style-name="T47">pur </text:span></text:span><text:span text:style-name="Car._20_predefinito_20_paragrafo"><text:span text:style-name="T61">di </text:span></text:span><text:span text:style-name="Car._20_predefinito_20_paragrafo"><text:span text:style-name="T44">riguada</text:span></text:span><text:span text:style-name="Car._20_predefinito_20_paragrafo"><text:span text:style-name="T47">gnare </text:span></text:span><text:span text:style-name="Car._20_predefinito_20_paragrafo"><text:span text:style-name="T44">quel </text:span></text:span><text:span text:style-name="Car._20_predefinito_20_paragrafo"><text:span text:style-name="T47">simulacro </text:span></text:span><text:span text:style-name="Car._20_predefinito_20_paragrafo"><text:span text:style-name="T49">di </text:span></text:span><text:span text:style-name="Car._20_predefinito_20_paragrafo"><text:span text:style-name="T44">potere </text:span></text:span><text:span text:style-name="Car._20_predefinito_20_paragrafo"><text:span text:style-name="T49">e </text:span></text:span>quell'effimero <text:span text:style-name="Car._20_predefinito_20_paragrafo"><text:span text:style-name="T49">territorio </text:span></text:span><text:span text:style-name="Car._20_predefinito_20_paragrafo"><text:span text:style-name="T44">che </text:span></text:span><text:span text:style-name="Car._20_predefinito_20_paragrafo"><text:span text:style-name="T61">la </text:span></text:span><text:span text:style-name="Car._20_predefinito_20_paragrafo"><text:span text:style-name="T44">breccia </text:span></text:span>del <text:span text:style-name="Car._20_predefinito_20_paragrafo"><text:span text:style-name="T44">1870 </text:span></text:span><text:span text:style-name="Car._20_predefinito_20_paragrafo"><text:span text:style-name="T54">ha </text:span></text:span><text:span text:style-name="Car._20_predefinito_20_paragrafo"><text:span text:style-name="T49">distrutto, </text:span></text:span><text:span text:style-name="Car._20_predefinito_20_paragrafo"><text:span text:style-name="T56">for</text:span></text:span><text:span text:style-name="Car._20_predefinito_20_paragrafo"><text:span text:style-name="T47">tunatamente, </text:span></text:span><text:span text:style-name="Car._20_predefinito_20_paragrafo"><text:span text:style-name="T44">per </text:span></text:span><text:span text:style-name="Car._20_predefinito_20_paragrafo"><text:span text:style-name="T47">sempre. Ebbene, </text:span></text:span><text:span text:style-name="Car._20_predefinito_20_paragrafo"><text:span text:style-name="T54">amico</text:span></text:span><text:span text:style-name="Car._20_predefinito_20_paragrafo"><text:span text:style-name="T57">: </text:span></text:span><text:span text:style-name="Car._20_predefinito_20_paragrafo"><text:span text:style-name="T49">se sa</text:span></text:span>pessi <text:span text:style-name="Car._20_predefinito_20_paragrafo"><text:span text:style-name="T47">quanto </text:span></text:span><text:span text:style-name="Car._20_predefinito_20_paragrafo"><text:span text:style-name="T48">danno </text:span></text:span><text:span text:style-name="Car._20_predefinito_20_paragrafo"><text:span text:style-name="T54">ha </text:span></text:span>arrecato <text:span text:style-name="Car._20_predefinito_20_paragrafo"><text:span text:style-name="T61">alla </text:span></text:span>prosperità <text:span text:style-name="Car._20_predefinito_20_paragrafo"><text:span text:style-name="T49">del </text:span></text:span><text:span text:style-name="Car._20_predefinito_20_paragrafo"><text:span text:style-name="T44">nostro </text:span></text:span>paese, <text:span text:style-name="Car._20_predefinito_20_paragrafo"><text:span text:style-name="T61">la </text:span></text:span><text:span text:style-name="Car._20_predefinito_20_paragrafo"><text:span text:style-name="T49">politica anti-italiana di </text:span></text:span><text:span text:style-name="Car._20_predefinito_20_paragrafo"><text:span text:style-name="T54">Leone </text:span></text:span><text:span text:style-name="Car._20_predefinito_20_paragrafo"><text:span text:style-name="T49">XIII</text:span></text:span><text:span text:style-name="Car._20_predefinito_20_paragrafo"><text:span text:style-name="T57">! </text:span></text:span><text:span text:style-name="Car._20_predefinito_20_paragrafo"><text:span text:style-name="T51">Tu </text:span></text:span><text:span text:style-name="Car._20_predefinito_20_paragrafo"><text:span text:style-name="T44">quasi </text:span></text:span><text:span text:style-name="Car._20_predefinito_20_paragrafo"><text:span text:style-name="T48">non </text:span></text:span><text:span text:style-name="Car._20_predefinito_20_paragrafo"><text:span text:style-name="T50">mi </text:span></text:span>crederai, <text:span text:style-name="Car._20_predefinito_20_paragrafo"><text:span text:style-name="T49">se </text:span></text:span><text:span text:style-name="Car._20_predefinito_20_paragrafo"><text:span text:style-name="T61">io </text:span></text:span><text:span text:style-name="Car._20_predefinito_20_paragrafo"><text:span text:style-name="T45">ti </text:span></text:span>dico <text:span text:style-name="Car._20_predefinito_20_paragrafo"><text:span text:style-name="T44">che pa</text:span></text:span>recchie <text:span text:style-name="Car._20_predefinito_20_paragrafo"><text:span text:style-name="T44">generazioni </text:span></text:span><text:span text:style-name="Car._20_predefinito_20_paragrafo"><text:span text:style-name="T61">di preti, </text:span></text:span><text:span text:style-name="Car._20_predefinito_20_paragrafo"><text:span text:style-name="T49">e </text:span></text:span><text:span text:style-name="Car._20_predefinito_20_paragrafo"><text:span text:style-name="T54">con </text:span></text:span>esse <text:span text:style-name="Car._20_predefinito_20_paragrafo"><text:span text:style-name="T49">tutte </text:span></text:span><text:span text:style-name="Car._20_predefinito_20_paragrafo"><text:span text:style-name="T56">le </text:span></text:span><text:span text:style-name="Car._20_predefinito_20_paragrafo"><text:span text:style-name="T44">popolazioni più direttamente </text:span></text:span><text:span text:style-name="Car._20_predefinito_20_paragrafo"><text:span text:style-name="T61">e </text:span></text:span><text:span text:style-name="Car._20_predefinito_20_paragrafo"><text:span text:style-name="T54">supinamente </text:span></text:span><text:span text:style-name="Car._20_predefinito_20_paragrafo"><text:span text:style-name="T44">sog</text:span></text:span><text:span text:style-name="Car._20_predefinito_20_paragrafo"><text:span text:style-name="T49">gette </text:span></text:span><text:span text:style-name="Car._20_predefinito_20_paragrafo"><text:span text:style-name="T61">alla </text:span></text:span>loro <text:span text:style-name="Car._20_predefinito_20_paragrafo"><text:span text:style-name="T49">efficacia </text:span></text:span><text:span text:style-name="Car._20_predefinito_20_paragrafo"><text:span text:style-name="T44">morale, </text:span></text:span><text:span text:style-name="Car._20_predefinito_20_paragrafo"><text:span text:style-name="T47">son </text:span></text:span>cresciute <text:span text:style-name="Car._20_predefinito_20_paragrafo"><text:span text:style-name="T49">e </text:span></text:span><text:span text:style-name="Car._20_predefinito_20_paragrafo"><text:span text:style-name="T54">han </text:span></text:span>vissuto <text:span text:style-name="Car._20_predefinito_20_paragrafo"><text:span text:style-name="T44">senza </text:span></text:span><text:span text:style-name="Car._20_predefinito_20_paragrafo"><text:span text:style-name="T47">alcun </text:span></text:span><text:span text:style-name="Car._20_predefinito_20_paragrafo"><text:span text:style-name="T48">amore </text:span></text:span><text:span text:style-name="Car._20_predefinito_20_paragrafo"><text:span text:style-name="T49">di patria, </text:span></text:span><text:span text:style-name="Car._20_predefinito_20_paragrafo"><text:span text:style-name="T44">senza </text:span></text:span><text:span text:style-name="Car._20_predefinito_20_paragrafo"><text:span text:style-name="T47">nessun attaccamento </text:span></text:span><text:span text:style-name="Car._20_predefinito_20_paragrafo"><text:span text:style-name="T61">allo </text:span></text:span>Stato <text:span text:style-name="Car._20_predefinito_20_paragrafo"><text:span text:style-name="T49">italiano, </text:span></text:span><text:span text:style-name="Car._20_predefinito_20_paragrafo"><text:span text:style-name="T44">senza </text:span></text:span><text:span text:style-name="Car._20_predefinito_20_paragrafo"><text:span text:style-name="T47">nessun </text:span></text:span>in<text:span text:style-name="Car._20_predefinito_20_paragrafo"><text:span text:style-name="T47">teressamento </text:span></text:span><text:span text:style-name="Car._20_predefinito_20_paragrafo"><text:span text:style-name="T61">al </text:span></text:span><text:span text:style-name="Car._20_predefinito_20_paragrafo"><text:span text:style-name="T47">suo </text:span></text:span><text:span text:style-name="Car._20_predefinito_20_paragrafo"><text:span text:style-name="T44">benessere </text:span></text:span><text:span text:style-name="Car._20_predefinito_20_paragrafo"><text:span text:style-name="T54">economico </text:span></text:span><text:span text:style-name="Car._20_predefinito_20_paragrafo"><text:span text:style-name="T61">e </text:span></text:span><text:span text:style-name="Car._20_predefinito_20_paragrafo"><text:span text:style-name="T49">poli</text:span></text:span><text:span text:style-name="Car._20_predefinito_20_paragrafo"><text:span text:style-name="T56">tico. </text:span></text:span><text:span text:style-name="Car._20_predefinito_20_paragrafo"><text:span text:style-name="T61">L'Italia </text:span></text:span><text:span text:style-name="Car._20_predefinito_20_paragrafo"><text:span text:style-name="T54">una </text:span></text:span><text:span text:style-name="Car._20_predefinito_20_paragrafo"><text:span text:style-name="T49">è stata </text:span></text:span>presentata <text:span text:style-name="Car._20_predefinito_20_paragrafo"><text:span text:style-name="T44">per molti ann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9">risultato delle </text:span></text:span>congiure, <text:span text:style-name="Car._20_predefinito_20_paragrafo"><text:span text:style-name="T49">delle invasioni, </text:span></text:span><text:span text:style-name="Car._20_predefinito_20_paragrafo"><text:span text:style-name="T50">come </text:span></text:span><text:span text:style-name="Car._20_predefinito_20_paragrafo"><text:span text:style-name="T53">il </text:span></text:span><text:span text:style-name="Car._20_predefinito_20_paragrafo"><text:span text:style-name="T49">frutto di </text:span></text:span><text:span text:style-name="Car._20_predefinito_20_paragrafo"><text:span text:style-name="T54">una </text:span></text:span><text:span text:style-name="Car._20_predefinito_20_paragrafo"><text:span text:style-name="T48">enorme </text:span></text:span><text:span text:style-name="Car._20_predefinito_20_paragrafo"><text:span text:style-name="T61">truffa. </text:span></text:span><text:span text:style-name="Car._20_predefinito_20_paragrafo"><text:span text:style-name="T47">Tutto </text:span></text:span><text:span text:style-name="Car._20_predefinito_20_paragrafo"><text:span text:style-name="T45">il </text:span></text:span><text:span text:style-name="Car._20_predefinito_20_paragrafo"><text:span text:style-name="T49">clero </text:span></text:span><text:span text:style-name="Car._20_predefinito_20_paragrafo"><text:span text:style-name="T61">ligio al </text:span></text:span><text:span text:style-name="Car._20_predefinito_20_paragrafo"><text:span text:style-name="T47">Vaticano che </text:span></text:span><text:span text:style-name="Car._20_predefinito_20_paragrafo"><text:span text:style-name="T54">ha </text:span></text:span>vissuto in <text:span text:style-name="Car._20_predefinito_20_paragrafo"><text:span text:style-name="T61">Italia </text:span></text:span><text:span text:style-name="Car._20_predefinito_20_paragrafo"><text:span text:style-name="T50">come </text:span></text:span>in terra <text:span text:style-name="Car._20_predefinito_20_paragrafo"><text:span text:style-name="T49">straniera, </text:span></text:span><text:span text:style-name="Car._20_predefinito_20_paragrafo"><text:span text:style-name="T54">ha </text:span></text:span><text:span text:style-name="Car._20_predefinito_20_paragrafo"><text:span text:style-name="T47">tenacemente </text:span></text:span>additato <text:span text:style-name="Car._20_predefinito_20_paragrafo"><text:span text:style-name="T49">nei </text:span></text:span><text:span text:style-name="Car._20_predefinito_20_paragrafo"><text:span text:style-name="T47">go</text:span></text:span><text:span text:style-name="Car._20_predefinito_20_paragrafo"><text:span text:style-name="T44">verni </text:span></text:span><text:span text:style-name="Car._20_predefinito_20_paragrafo"><text:span text:style-name="T49">nazionali, </text:span></text:span><text:span text:style-name="Car._20_predefinito_20_paragrafo"><text:span text:style-name="T45">i </text:span></text:span><text:span text:style-name="Car._20_predefinito_20_paragrafo"><text:span text:style-name="T44">rappresentanti </text:span></text:span><text:span text:style-name="Car._20_predefinito_20_paragrafo"><text:span text:style-name="T49">di </text:span></text:span><text:span text:style-name="Car._20_predefinito_20_paragrafo"><text:span text:style-name="T48">un </text:span></text:span>potere dia<text:span text:style-name="Car._20_predefinito_20_paragrafo"><text:span text:style-name="T49">bolico, </text:span></text:span><text:span text:style-name="Car._20_predefinito_20_paragrafo"><text:span text:style-name="T47">che </text:span></text:span><text:span text:style-name="Car._20_predefinito_20_paragrafo"><text:span text:style-name="T54">ha </text:span></text:span><text:span text:style-name="Car._20_predefinito_20_paragrafo"><text:span text:style-name="T61">fatto </text:span></text:span>man <text:span text:style-name="Car._20_predefinito_20_paragrafo"><text:span text:style-name="T44">bassa </text:span></text:span><text:span text:style-name="Car._20_predefinito_20_paragrafo"><text:span text:style-name="T49">sull'eredità della </text:span></text:span>Chiesa. <text:span text:style-name="Car._20_predefinito_20_paragrafo"><text:span text:style-name="T51">Tu </text:span></text:span><text:span text:style-name="Car._20_predefinito_20_paragrafo"><text:span text:style-name="T47">puoi </text:span></text:span><text:span text:style-name="Car._20_predefinito_20_paragrafo"><text:span text:style-name="T44">credermi, </text:span></text:span><text:span text:style-name="Car._20_predefinito_20_paragrafo"><text:span text:style-name="T47">perchè </text:span></text:span><text:span text:style-name="Car._20_predefinito_20_paragrafo"><text:span text:style-name="T45">ti </text:span></text:span>parlo <text:span text:style-name="Car._20_predefinito_20_paragrafo"><text:span text:style-name="T47">con </text:span></text:span><text:span text:style-name="Car._20_predefinito_20_paragrafo"><text:span text:style-name="T61">la </text:span></text:span><text:span text:style-name="Car._20_predefinito_20_paragrafo"><text:span text:style-name="T47">prova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44">esperienza </text:span></text:span>personale. <text:span text:style-name="Car._20_predefinito_20_paragrafo"><text:span text:style-name="T47">Tutta </text:span></text:span>l'epopea del <text:span text:style-name="Car._20_predefinito_20_paragrafo"><text:span text:style-name="T44">risorgimento </text:span></text:span><text:span text:style-name="Car._20_predefinito_20_paragrafo"><text:span text:style-name="T61">italico</text:span></text:span><text:span text:style-name="Car._20_predefinito_20_paragrafo"><text:span text:style-name="T55">; </text:span></text:span>quella <text:span text:style-name="Car._20_predefinito_20_paragrafo"><text:span text:style-name="T44">lunga </text:span></text:span>schiera <text:span text:style-name="Car._20_predefinito_20_paragrafo"><text:span text:style-name="T49">di </text:span></text:span>eroi <text:span text:style-name="Car._20_predefinito_20_paragrafo"><text:span text:style-name="T47">che </text:span></text:span><text:span text:style-name="Car._20_predefinito_20_paragrafo"><text:span text:style-name="T54">ha </text:span></text:span>versato <text:span text:style-name="Car._20_predefinito_20_paragrafo"><text:span text:style-name="T45">il </text:span></text:span><text:span text:style-name="Car._20_predefinito_20_paragrafo"><text:span text:style-name="T47">suo sangue </text:span></text:span><text:span text:style-name="Car._20_predefinito_20_paragrafo"><text:span text:style-name="T61">e </text:span></text:span>logorato <text:span text:style-name="Car._20_predefinito_20_paragrafo"><text:span text:style-name="T61">le </text:span></text:span><text:span text:style-name="Car._20_predefinito_20_paragrafo"><text:span text:style-name="T47">sue </text:span></text:span>migliori energie <text:span text:style-name="Car._20_predefinito_20_paragrafo"><text:span text:style-name="T44">per dare </text:span></text:span><text:span text:style-name="Car._20_predefinito_20_paragrafo"><text:span text:style-name="T49">a </text:span></text:span><text:span text:style-name="Car._20_predefinito_20_paragrafo"><text:span text:style-name="T44">questa </text:span></text:span>nostra patria <text:span text:style-name="Car._20_predefinito_20_paragrafo"><text:span text:style-name="T61">la </text:span></text:span><text:span text:style-name="Car._20_predefinito_20_paragrafo"><text:span text:style-name="T44">condizione </text:span></text:span><text:span text:style-name="Car._20_predefinito_20_paragrafo"><text:span text:style-name="T47">elementare </text:span></text:span>del progresso, <text:span text:style-name="Car._20_predefinito_20_paragrafo"><text:span text:style-name="T49">l'unità </text:span></text:span>cioè etnica <text:span text:style-name="Car._20_predefinito_20_paragrafo"><text:span text:style-name="T49">e </text:span></text:span><text:span text:style-name="Car._20_predefinito_20_paragrafo"><text:span text:style-name="T61">politica, </text:span></text:span><text:span text:style-name="Car._20_predefinito_20_paragrafo"><text:span text:style-name="T49">è stata </text:span></text:span><text:span text:style-name="Car._20_predefinito_20_paragrafo"><text:span text:style-name="T47">mostrata </text:span></text:span><text:span text:style-name="Car._20_predefinito_20_paragrafo"><text:span text:style-name="T44">per lunghi </text:span></text:span><text:span text:style-name="Car._20_predefinito_20_paragrafo"><text:span text:style-name="T47">anni </text:span></text:span><text:span text:style-name="Car._20_predefinito_20_paragrafo"><text:span text:style-name="T50">come </text:span></text:span>un'accolta <text:span text:style-name="Car._20_predefinito_20_paragrafo"><text:span text:style-name="T49">di facinorosi, </text:span></text:span><text:span text:style-name="Car._20_predefinito_20_paragrafo"><text:span text:style-name="T61">rei di </text:span></text:span><text:span text:style-name="Car._20_predefinito_20_paragrafo"><text:span text:style-name="T49">lesa divinità </text:span></text:span><text:span text:style-name="Car._20_predefinito_20_paragrafo"><text:span text:style-name="T47">perchè </text:span></text:span><text:span text:style-name="Car._20_predefinito_20_paragrafo"><text:span text:style-name="T48">han </text:span></text:span><text:span text:style-name="Car._20_predefinito_20_paragrafo"><text:span text:style-name="T44">sognato </text:span></text:span><text:span text:style-name="Car._20_predefinito_20_paragrafo"><text:span text:style-name="T48">un </text:span></text:span><text:span text:style-name="Car._20_predefinito_20_paragrafo"><text:span text:style-name="T49">vessillo </text:span></text:span><text:span text:style-name="Car._20_predefinito_20_paragrafo"><text:span text:style-name="T44">nazionale </text:span></text:span>inalberato <text:span text:style-name="Car._20_predefinito_20_paragrafo"><text:span text:style-name="T49">sul </text:span></text:span><text:span text:style-name="Car._20_predefinito_20_paragrafo"><text:span text:style-name="T47">Campidoglio.</text:span></text:span></text:p>
      <text:p text:style-name="Normale">Quando io penso a tutto ciò, quando ricordo la lunga seminagione di odio e di rancori, fatta dai sedicenti mi<text:soft-page-break/>nistri del Cristo, contro il regime della propria patria, quando io penso agli ardori consumati dalla loro nera propaganda, agli entusiasmi spenti dalla loro tirannica compressione, io penso che l'Italia non ne vendicherà la minima parte, quando, seguendo gli alti ammaestramenti che le vengono dalla consorella latina, si avvierà verso quella politica francamente anticlericale, che è, sembra, ad un certo punto di sviluppo nelle nazioni moderne, una <text:span text:style-name="Car._20_predefinito_20_paragrafo"><text:span text:style-name="T6">conditio sine qua</text:span></text:span> non di progresso.</text:p>
      <text:p text:style-name="P10">*<text:line-break/>* <text:s text:c="2"/>*</text:p>
      <text:p text:style-name="Normale">Perchè, vedi, anche presentemente, dopo che Pio X, favoreggiatore di alleanze clerico-moderate, ha attenuato la fierezza di atteggiamento del suo predecessore di fronte all'Italia e al Governo italiano, ed esperto ormai di patteggiamenti indecorosi e di viltà inesplicabili, offre generosamente l'appoggio di tutti i suoi sagrestani privi di idealità e di programmi, il clero fedele al Vaticano non porta nella lotta politica volontà gagliarde di miglioramento e aspirazioni audaci verso un più ampio benessere della patria.</text:p>
      <text:p text:style-name="Normale"><text:span text:style-name="Car._20_predefinito_20_paragrafo"><text:span text:style-name="T45">Il </text:span></text:span>Vaticano ha <text:span text:style-name="Car._20_predefinito_20_paragrafo"><text:span text:style-name="T44">concesso </text:span></text:span><text:span text:style-name="Car._20_predefinito_20_paragrafo"><text:span text:style-name="T45">il </text:span></text:span>sussidio <text:span text:style-name="Car._20_predefinito_20_paragrafo"><text:span text:style-name="T49">delle </text:span></text:span><text:span text:style-name="Car._20_predefinito_20_paragrafo"><text:span text:style-name="T61">folle </text:span></text:span><text:span text:style-name="Car._20_predefinito_20_paragrafo"><text:span text:style-name="T49">ignoranti, </text:span></text:span><text:span text:style-name="Car._20_predefinito_20_paragrafo"><text:span text:style-name="T44">educate all'ombra </text:span></text:span><text:span text:style-name="Car._20_predefinito_20_paragrafo"><text:span text:style-name="T49">tetra della sagrestia, </text:span></text:span><text:span text:style-name="Car._20_predefinito_20_paragrafo"><text:span text:style-name="T61">ai </text:span></text:span><text:span text:style-name="Car._20_predefinito_20_paragrafo"><text:span text:style-name="T49">principii </text:span></text:span><text:span text:style-name="Car._20_predefinito_20_paragrafo"><text:span text:style-name="T44">più </text:span></text:span>reazionari <text:span text:style-name="Car._20_predefinito_20_paragrafo"><text:span text:style-name="T49">di politica </text:span></text:span><text:span text:style-name="Car._20_predefinito_20_paragrafo"><text:span text:style-name="T61">e di </text:span></text:span>economia. <text:span text:style-name="Car._20_predefinito_20_paragrafo"><text:span text:style-name="T62">E </text:span></text:span><text:span text:style-name="Car._20_predefinito_20_paragrafo"><text:span text:style-name="T54">mentre </text:span></text:span><text:span text:style-name="Car._20_predefinito_20_paragrafo"><text:span text:style-name="T44">questa </text:span></text:span>grande <text:span text:style-name="Car._20_predefinito_20_paragrafo"><text:span text:style-name="T61">e </text:span></text:span><text:span text:style-name="Car._20_predefinito_20_paragrafo"><text:span text:style-name="T54">amata </text:span></text:span><text:span text:style-name="Car._20_predefinito_20_paragrafo"><text:span text:style-name="T56">Italia, </text:span></text:span><text:span text:style-name="Car._20_predefinito_20_paragrafo"><text:span text:style-name="T49">in </text:span></text:span><text:span text:style-name="Car._20_predefinito_20_paragrafo"><text:span text:style-name="T48">un </text:span></text:span>palpito <text:span text:style-name="Car._20_predefinito_20_paragrafo"><text:span text:style-name="T44">grandioso </text:span></text:span><text:span text:style-name="Car._20_predefinito_20_paragrafo"><text:span text:style-name="T49">di </text:span></text:span>giovinezza, <text:span text:style-name="Car._20_predefinito_20_paragrafo"><text:span text:style-name="T54">sembra </text:span></text:span>aspirare <text:span text:style-name="Car._20_predefinito_20_paragrafo"><text:span text:style-name="T49">l'aura </text:span></text:span><text:span text:style-name="Car._20_predefinito_20_paragrafo"><text:span text:style-name="T54">luminosa </text:span></text:span><text:span text:style-name="Car._20_predefinito_20_paragrafo"><text:span text:style-name="T61">di </text:span></text:span><text:span text:style-name="Car._20_predefinito_20_paragrafo"><text:span text:style-name="T48">una </text:span></text:span><text:span text:style-name="Car._20_predefinito_20_paragrafo"><text:span text:style-name="T54">nuova </text:span></text:span><text:span text:style-name="Car._20_predefinito_20_paragrafo"><text:span text:style-name="T56">civiltà, </text:span></text:span><text:span text:style-name="Car._20_predefinito_20_paragrafo"><text:span text:style-name="T45">il </text:span></text:span>Vaticano complotta <text:span text:style-name="Car._20_predefinito_20_paragrafo"><text:span text:style-name="T44">per </text:span></text:span><text:span text:style-name="Car._20_predefinito_20_paragrafo"><text:span text:style-name="T49">gettare sulla </text:span></text:span>penisola che <text:soft-page-break/>freme d'im<text:span text:style-name="Car._20_predefinito_20_paragrafo"><text:span text:style-name="T44">pazienza </text:span></text:span><text:span text:style-name="Car._20_predefinito_20_paragrafo"><text:span text:style-name="T61">e </text:span></text:span>d'operosità, <text:span text:style-name="Car._20_predefinito_20_paragrafo"><text:span text:style-name="T56">le </text:span></text:span><text:span text:style-name="Car._20_predefinito_20_paragrafo"><text:span text:style-name="T44">catene </text:span></text:span><text:span text:style-name="Car._20_predefinito_20_paragrafo"><text:span text:style-name="T49">della </text:span></text:span><text:span text:style-name="Car._20_predefinito_20_paragrafo"><text:span text:style-name="T44">sua influenza </text:span></text:span>reazionaria. <text:span text:style-name="Car._20_predefinito_20_paragrafo"><text:span text:style-name="T45">Il </text:span></text:span><text:span text:style-name="Car._20_predefinito_20_paragrafo"><text:span text:style-name="T44">paese </text:span></text:span><text:span text:style-name="Car._20_predefinito_20_paragrafo"><text:span text:style-name="T54">ha </text:span></text:span><text:span text:style-name="Car._20_predefinito_20_paragrafo"><text:span text:style-name="T44">bisogno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49">politica </text:span></text:span>riformatrice, <text:span text:style-name="Car._20_predefinito_20_paragrafo"><text:span text:style-name="T49">radicale, libera, </text:span></text:span>che <text:span text:style-name="Car._20_predefinito_20_paragrafo"><text:span text:style-name="T48">non </text:span></text:span><text:span text:style-name="Car._20_predefinito_20_paragrafo"><text:span text:style-name="T44">abbia </text:span></text:span>idee <text:span text:style-name="Car._20_predefinito_20_paragrafo"><text:span text:style-name="T49">grette e </text:span></text:span>propositi meschini sui gravi problemi del <text:span text:style-name="Car._20_predefinito_20_paragrafo"><text:span text:style-name="T44">paese</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54">problema </text:span></text:span>dell'educazione, <text:span text:style-name="Car._20_predefinito_20_paragrafo"><text:span text:style-name="T49">della politica sociale, della politica estera. </text:span></text:span>Tutti <text:span text:style-name="Car._20_predefinito_20_paragrafo"><text:span text:style-name="T56">gli </text:span></text:span><text:span text:style-name="Car._20_predefinito_20_paragrafo"><text:span text:style-name="T44">elementi </text:span></text:span><text:span text:style-name="Car._20_predefinito_20_paragrafo"><text:span text:style-name="T61">con</text:span></text:span>servatori <text:span text:style-name="Car._20_predefinito_20_paragrafo"><text:span text:style-name="T54">han </text:span></text:span>disciplinato <text:span text:style-name="Car._20_predefinito_20_paragrafo"><text:span text:style-name="T61">le </text:span></text:span>loro <text:span text:style-name="Car._20_predefinito_20_paragrafo"><text:span text:style-name="T49">forze, </text:span></text:span><text:span text:style-name="Car._20_predefinito_20_paragrafo"><text:span text:style-name="T44">per </text:span></text:span><text:span text:style-name="Car._20_predefinito_20_paragrafo"><text:span text:style-name="T54">op</text:span></text:span><text:span text:style-name="Car._20_predefinito_20_paragrafo"><text:span text:style-name="T44">porre </text:span></text:span><text:span text:style-name="Car._20_predefinito_20_paragrafo"><text:span text:style-name="T48">un </text:span></text:span><text:span text:style-name="Car._20_predefinito_20_paragrafo"><text:span text:style-name="T54">margine </text:span></text:span><text:span text:style-name="Car._20_predefinito_20_paragrafo"><text:span text:style-name="T56">al </text:span></text:span><text:span text:style-name="Car._20_predefinito_20_paragrafo"><text:span text:style-name="T44">rivolgimento </text:span></text:span>ideale <text:span text:style-name="Car._20_predefinito_20_paragrafo"><text:span text:style-name="T44">che </text:span></text:span>sca<text:span text:style-name="Car._20_predefinito_20_paragrafo"><text:span text:style-name="T49">turisce </text:span></text:span>dal <text:span text:style-name="Car._20_predefinito_20_paragrafo"><text:span text:style-name="T54">rinnovamento </text:span></text:span><text:span text:style-name="Car._20_predefinito_20_paragrafo"><text:span text:style-name="T44">dell'economia </text:span></text:span>nazionale. <text:span text:style-name="Car._20_predefinito_20_paragrafo"><text:span text:style-name="T45">Il </text:span></text:span><text:span text:style-name="Car._20_predefinito_20_paragrafo"><text:span text:style-name="T54">papa ha </text:span></text:span><text:span text:style-name="Car._20_predefinito_20_paragrafo"><text:span text:style-name="T44">dato a </text:span></text:span>questi <text:span text:style-name="Car._20_predefinito_20_paragrafo"><text:span text:style-name="T44">elementi </text:span></text:span><text:span text:style-name="Car._20_predefinito_20_paragrafo"><text:span text:style-name="T45">il </text:span></text:span><text:span text:style-name="Car._20_predefinito_20_paragrafo"><text:span text:style-name="T54">pegno </text:span></text:span><text:span text:style-name="Car._20_predefinito_20_paragrafo"><text:span text:style-name="T49">della </text:span></text:span><text:span text:style-name="Car._20_predefinito_20_paragrafo"><text:span text:style-name="T44">sue </text:span></text:span>amicizia, <text:span text:style-name="Car._20_predefinito_20_paragrafo"><text:span text:style-name="T49">e </text:span></text:span><text:span text:style-name="Car._20_predefinito_20_paragrafo"><text:span text:style-name="T45">il </text:span></text:span><text:span text:style-name="Car._20_predefinito_20_paragrafo"><text:span text:style-name="T56">figlio </text:span></text:span><text:span text:style-name="Car._20_predefinito_20_paragrafo"><text:span text:style-name="T61">di </text:span></text:span><text:span text:style-name="Car._20_predefinito_20_paragrafo"><text:span text:style-name="T44">contadini </text:span></text:span><text:span text:style-name="Car._20_predefinito_20_paragrafo"><text:span text:style-name="T49">veneti, </text:span></text:span><text:span text:style-name="Car._20_predefinito_20_paragrafo"><text:span text:style-name="T61">salito al </text:span></text:span><text:span text:style-name="Car._20_predefinito_20_paragrafo"><text:span text:style-name="T44">trono </text:span></text:span><text:span text:style-name="Car._20_predefinito_20_paragrafo"><text:span text:style-name="T61">di </text:span></text:span><text:span text:style-name="Car._20_predefinito_20_paragrafo"><text:span text:style-name="T49">Pietro, </text:span></text:span>acquistata <text:span text:style-name="Car._20_predefinito_20_paragrafo"><text:span text:style-name="T61">la </text:span></text:span><text:span text:style-name="Car._20_predefinito_20_paragrafo"><text:span text:style-name="T44">più </text:span></text:span><text:span text:style-name="Car._20_predefinito_20_paragrafo"><text:span text:style-name="T61">alta </text:span></text:span>dignità <text:span text:style-name="Car._20_predefinito_20_paragrafo"><text:span text:style-name="T49">della terra, </text:span></text:span><text:span text:style-name="Car._20_predefinito_20_paragrafo"><text:span text:style-name="T48">non </text:span></text:span>sa <text:span text:style-name="Car._20_predefinito_20_paragrafo"><text:span text:style-name="T49">far altro </text:span></text:span>che <text:span text:style-name="Car._20_predefinito_20_paragrafo"><text:span text:style-name="T54">comprometterne </text:span></text:span><text:span text:style-name="Car._20_predefinito_20_paragrafo"><text:span text:style-name="T45">il </text:span></text:span><text:span text:style-name="Car._20_predefinito_20_paragrafo"><text:span text:style-name="T49">prestigio e </text:span></text:span><text:span text:style-name="Car._20_predefinito_20_paragrafo"><text:span text:style-name="T61">la libertà, </text:span></text:span>facendone un'alleata <text:span text:style-name="Car._20_predefinito_20_paragrafo"><text:span text:style-name="T49">di interessi </text:span></text:span><text:span text:style-name="Car._20_predefinito_20_paragrafo"><text:span text:style-name="T44">caduchi </text:span></text:span><text:span text:style-name="Car._20_predefinito_20_paragrafo"><text:span text:style-name="T49">e di destini </text:span></text:span><text:span text:style-name="Car._20_predefinito_20_paragrafo"><text:span text:style-name="T61">storici </text:span></text:span>che volgono <text:span text:style-name="Car._20_predefinito_20_paragrafo"><text:span text:style-name="T44">ra</text:span></text:span><text:span text:style-name="Car._20_predefinito_20_paragrafo"><text:span text:style-name="T54">pidamente </text:span></text:span><text:span text:style-name="Car._20_predefinito_20_paragrafo"><text:span text:style-name="T56">al </text:span></text:span>tramonto.</text:p>
      <text:p text:style-name="Normale">Ma questa mostruosa solidarietà della Chiesa, l'erede cioè storica della predicazione libera di Gesù, colei che ha nelle sue fibre più pure il fermento di vita gettato dal Nazareno, con gl'interessi di casta più refrattari al progresso, diviene qualche cosa di estremamente odioso se tu rifletti, amico mio, alle condizioni strane in cui si trova la Chiesa in Italia. Il Vaticano compie in questo momento senza dubbio un'opera deleteria di ostacolo allo svolgimento delle energie sane della nazione. Ma, in fondo, se esso pagasse alla collettività in misura ragionevole i vantaggi che esso ne ritrae, avrebbe diritto di difendere la causa che più gli sembra vincolata al destino della religiosità cattolica. Ma, per una strana serie di fatti, il Vaticano che si permette di tendere insidie all'avanzamento democratico dell'Italia gode nel paese una <text:soft-page-break/>posizione di privilegio e si sottrae a tanti di quei doveri che incombono sui cittadini. Tu sai che esiste una legge delle guarentigie, fatta per assicurare il libero funzionamento dell'autorità papale, quando questa non fu più appoggiata al dominio temporale. I pontefici non hanno mai accettata formalmente quella legge; ma di fatto approfittano quando possono delle clausole a loro favorevoli, che essa contiene. Proprio in questi giorni, per esempio, tutto il clericalismo è commosso da santo sdegno e moltiplica in tutte le borgate delle varie vandee italiche ordini del giorno invocando la tutela delle guarentigie contro gli attacchi, qualche volta veramente eccessivi, diretti alla persona del pontefice. Se essi avessero visto le caricature anti-papali dei vostri giornaletti umoristici francesi, ti so dire che sarebbero meno facili a invocare perfino la solidarietà estera nel loro gracidio informe, in difesa di Pio X.</text:p>
      <text:p text:style-name="Normale"><text:span text:style-name="Car._20_predefinito_20_paragrafo"><text:span text:style-name="T51">Ma </text:span></text:span><text:span text:style-name="Car._20_predefinito_20_paragrafo"><text:span text:style-name="T48">non </text:span></text:span><text:span text:style-name="Car._20_predefinito_20_paragrafo"><text:span text:style-name="T49">basta. </text:span></text:span><text:span text:style-name="Car._20_predefinito_20_paragrafo"><text:span text:style-name="T59">Il </text:span></text:span>clero <text:span text:style-name="Car._20_predefinito_20_paragrafo"><text:span text:style-name="T49">italiano </text:span></text:span><text:span text:style-name="Car._20_predefinito_20_paragrafo"><text:span text:style-name="T48">non </text:span></text:span><text:span text:style-name="Car._20_predefinito_20_paragrafo"><text:span text:style-name="T61">è </text:span></text:span>ugualmente ad <text:span text:style-name="Car._20_predefinito_20_paragrafo"><text:span text:style-name="T44">ogni </text:span></text:span><text:span text:style-name="Car._20_predefinito_20_paragrafo"><text:span text:style-name="T61">altra </text:span></text:span><text:span text:style-name="Car._20_predefinito_20_paragrafo"><text:span text:style-name="T49">classe di cittadini </text:span></text:span>sottoposto <text:span text:style-name="Car._20_predefinito_20_paragrafo"><text:span text:style-name="T61">al </text:span></text:span><text:span text:style-name="Car._20_predefinito_20_paragrafo"><text:span text:style-name="T59">fisco. </text:span></text:span><text:span text:style-name="Car._20_predefinito_20_paragrafo"><text:span text:style-name="T44">Ci </text:span></text:span><text:span text:style-name="Car._20_predefinito_20_paragrafo"><text:span text:style-name="T47">sono </text:span></text:span><text:span text:style-name="Car._20_predefinito_20_paragrafo"><text:span text:style-name="T48">una </text:span></text:span><text:span text:style-name="Car._20_predefinito_20_paragrafo"><text:span text:style-name="T44">quantità </text:span></text:span><text:span text:style-name="Car._20_predefinito_20_paragrafo"><text:span text:style-name="T61">di </text:span></text:span>rendite ecclesiastiche <text:span text:style-name="Car._20_predefinito_20_paragrafo"><text:span text:style-name="T47">che </text:span></text:span><text:span text:style-name="Car._20_predefinito_20_paragrafo"><text:span text:style-name="T44">sfuggono </text:span></text:span>completamente <text:span text:style-name="Car._20_predefinito_20_paragrafo"><text:span text:style-name="T61">alle </text:span></text:span><text:span text:style-name="Car._20_predefinito_20_paragrafo"><text:span text:style-name="T47">imposte </text:span></text:span><text:span text:style-name="Car._20_predefinito_20_paragrafo"><text:span text:style-name="T49">dello Stato. </text:span></text:span><text:span text:style-name="Car._20_predefinito_20_paragrafo"><text:span text:style-name="T50">Tu </text:span></text:span><text:span text:style-name="Car._20_predefinito_20_paragrafo"><text:span text:style-name="T49">capisci tutta </text:span></text:span><text:span text:style-name="Car._20_predefinito_20_paragrafo"><text:span text:style-name="T61">la </text:span></text:span>gravità <text:span text:style-name="Car._20_predefinito_20_paragrafo"><text:span text:style-name="T61">di </text:span></text:span><text:span text:style-name="Car._20_predefinito_20_paragrafo"><text:span text:style-name="T44">questo </text:span></text:span><text:span text:style-name="Car._20_predefinito_20_paragrafo"><text:span text:style-name="T61">fatto, </text:span></text:span>pensando <text:span text:style-name="Car._20_predefinito_20_paragrafo"><text:span text:style-name="T61">allo </text:span></text:span><text:span text:style-name="Car._20_predefinito_20_paragrafo"><text:span text:style-name="T44">aggravio </text:span></text:span><text:span text:style-name="Car._20_predefinito_20_paragrafo"><text:span text:style-name="T47">che da </text:span></text:span>esso <text:span text:style-name="Car._20_predefinito_20_paragrafo"><text:span text:style-name="T44">viene </text:span></text:span><text:span text:style-name="Car._20_predefinito_20_paragrafo"><text:span text:style-name="T61">alle </text:span></text:span><text:span text:style-name="Car._20_predefinito_20_paragrafo"><text:span text:style-name="T44">finanze </text:span></text:span><text:span text:style-name="Car._20_predefinito_20_paragrafo"><text:span text:style-name="T48">pub</text:span></text:span><text:span text:style-name="Car._20_predefinito_20_paragrafo"><text:span text:style-name="T49">bliche, già </text:span></text:span><text:span text:style-name="Car._20_predefinito_20_paragrafo"><text:span text:style-name="T44">oberate qui </text:span></text:span><text:span text:style-name="Car._20_predefinito_20_paragrafo"><text:span text:style-name="T49">in </text:span></text:span><text:span text:style-name="Car._20_predefinito_20_paragrafo"><text:span text:style-name="T61">Italia </text:span></text:span><text:span text:style-name="Car._20_predefinito_20_paragrafo"><text:span text:style-name="T47">da </text:span></text:span><text:span text:style-name="Car._20_predefinito_20_paragrafo"><text:span text:style-name="T44">spese </text:span></text:span><text:span text:style-name="Car._20_predefinito_20_paragrafo"><text:span text:style-name="T61">e </text:span></text:span>gravami <text:span text:style-name="Car._20_predefinito_20_paragrafo"><text:span text:style-name="T61">di </text:span></text:span>tanto <text:span text:style-name="Car._20_predefinito_20_paragrafo"><text:span text:style-name="T44">molteplice </text:span></text:span>natura. <text:span text:style-name="Car._20_predefinito_20_paragrafo"><text:span text:style-name="T48">La </text:span></text:span><text:span text:style-name="Car._20_predefinito_20_paragrafo"><text:span text:style-name="T44">Chiesa </text:span></text:span><text:span text:style-name="Car._20_predefinito_20_paragrafo"><text:span text:style-name="T48">non </text:span></text:span>soltanto <text:span text:style-name="Car._20_predefinito_20_paragrafo"><text:span text:style-name="T49">intralcia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7">concorrenza </text:span></text:span><text:span text:style-name="Car._20_predefinito_20_paragrafo"><text:span text:style-name="T49">delle </text:span></text:span><text:span text:style-name="Car._20_predefinito_20_paragrafo"><text:span text:style-name="T44">sue congregazioni </text:span></text:span><text:span text:style-name="Car._20_predefinito_20_paragrafo"><text:span text:style-name="T45">il </text:span></text:span><text:span text:style-name="Car._20_predefinito_20_paragrafo"><text:span text:style-name="T49">libero </text:span></text:span><text:span text:style-name="Car._20_predefinito_20_paragrafo"><text:span text:style-name="T48">commercio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libera industria, </text:span></text:span><text:span text:style-name="Car._20_predefinito_20_paragrafo"><text:span text:style-name="T48">non </text:span></text:span>solo <text:span text:style-name="Car._20_predefinito_20_paragrafo"><text:span text:style-name="T61">sot</text:span></text:span>trae <text:span text:style-name="Car._20_predefinito_20_paragrafo"><text:span text:style-name="T61">alla </text:span></text:span>circolazione <text:span text:style-name="Car._20_predefinito_20_paragrafo"><text:span text:style-name="T48">un </text:span></text:span><text:span text:style-name="Car._20_predefinito_20_paragrafo"><text:span text:style-name="T49">capitale </text:span></text:span><text:span text:style-name="Car._20_predefinito_20_paragrafo"><text:span text:style-name="T44">notevolissimo, </text:span></text:span>con <text:span text:style-name="Car._20_predefinito_20_paragrafo"><text:span text:style-name="T61">la </text:span></text:span><text:span text:style-name="Car._20_predefinito_20_paragrafo"><text:span text:style-name="T47">sua </text:span></text:span><text:span text:style-name="Car._20_predefinito_20_paragrafo"><text:span text:style-name="T50">manomorta</text:span></text:span><text:span text:style-name="Car._20_predefinito_20_paragrafo"><text:span text:style-name="T55">: </text:span></text:span>ma, pur godendo <text:span text:style-name="Car._20_predefinito_20_paragrafo"><text:span text:style-name="T49">dei </text:span></text:span>benefici <text:span text:style-name="Car._20_predefinito_20_paragrafo"><text:span text:style-name="T49">della vita </text:span></text:span>pubblica, trascura <text:span text:style-name="Car._20_predefinito_20_paragrafo"><text:span text:style-name="T45">il </text:span></text:span><text:span text:style-name="Car._20_predefinito_20_paragrafo"><text:span text:style-name="T47">primo, elementa</text:span></text:span><text:soft-page-break/><text:span text:style-name="Car._20_predefinito_20_paragrafo"><text:span text:style-name="T47">re dovere </text:span></text:span>dei <text:span text:style-name="Car._20_predefinito_20_paragrafo"><text:span text:style-name="T49">cittadini</text:span></text:span><text:span text:style-name="Car._20_predefinito_20_paragrafo"><text:span text:style-name="T55">: </text:span></text:span><text:span text:style-name="Car._20_predefinito_20_paragrafo"><text:span text:style-name="T61">la </text:span></text:span><text:span text:style-name="Car._20_predefinito_20_paragrafo"><text:span text:style-name="T47">cooperazione </text:span></text:span><text:span text:style-name="Car._20_predefinito_20_paragrafo"><text:span text:style-name="T61">agli </text:span></text:span><text:span text:style-name="Car._20_predefinito_20_paragrafo"><text:span text:style-name="T44">oneri </text:span></text:span>dello <text:span text:style-name="Car._20_predefinito_20_paragrafo"><text:span text:style-name="T49">Stato, col </text:span></text:span><text:span text:style-name="Car._20_predefinito_20_paragrafo"><text:span text:style-name="T44">contributo </text:span></text:span><text:span text:style-name="Car._20_predefinito_20_paragrafo"><text:span text:style-name="T49">delle imposte.</text:span></text:span></text:p>
      <text:p text:style-name="Normale"><text:span text:style-name="Car._20_predefinito_20_paragrafo"><text:span text:style-name="T50">E </text:span></text:span>noi <text:span text:style-name="Car._20_predefinito_20_paragrafo"><text:span text:style-name="T44">assistiamo </text:span></text:span>oggi a <text:span text:style-name="Car._20_predefinito_20_paragrafo"><text:span text:style-name="T44">questo desolante </text:span></text:span><text:span text:style-name="Car._20_predefinito_20_paragrafo"><text:span text:style-name="T49">spet</text:span></text:span>tacolo<text:span text:style-name="Car._20_predefinito_20_paragrafo"><text:span text:style-name="T57">: </text:span></text:span>un'istituzione <text:span text:style-name="Car._20_predefinito_20_paragrafo"><text:span text:style-name="T44">che </text:span></text:span><text:span text:style-name="Car._20_predefinito_20_paragrafo"><text:span text:style-name="T48">non </text:span></text:span>soddisfa <text:span text:style-name="Car._20_predefinito_20_paragrafo"><text:span text:style-name="T61">ai </text:span></text:span><text:span text:style-name="Car._20_predefinito_20_paragrafo"><text:span text:style-name="T44">doveri </text:span></text:span><text:span text:style-name="Car._20_predefinito_20_paragrafo"><text:span text:style-name="T61">di </text:span></text:span><text:span text:style-name="Car._20_predefinito_20_paragrafo"><text:span text:style-name="T49">qualsiasi altra </text:span></text:span><text:span text:style-name="Car._20_predefinito_20_paragrafo"><text:span text:style-name="T61">di </text:span></text:span>fronte <text:span text:style-name="Car._20_predefinito_20_paragrafo"><text:span text:style-name="T61">allo </text:span></text:span>Stato in cui <text:span text:style-name="Car._20_predefinito_20_paragrafo"><text:span text:style-name="T49">vive, </text:span></text:span><text:span text:style-name="Car._20_predefinito_20_paragrafo"><text:span text:style-name="T48">accampa non </text:span></text:span>solo dei <text:span text:style-name="Car._20_predefinito_20_paragrafo"><text:span text:style-name="T59">diritti, </text:span></text:span>ma <text:span text:style-name="Car._20_predefinito_20_paragrafo"><text:span text:style-name="T49">dei </text:span></text:span><text:span text:style-name="Car._20_predefinito_20_paragrafo"><text:span text:style-name="T61">privilegi. </text:span></text:span><text:span text:style-name="Car._20_predefinito_20_paragrafo"><text:span text:style-name="T47">Di</text:span></text:span><text:span text:style-name="Car._20_predefinito_20_paragrafo"><text:span text:style-name="T44">sgraziatamente </text:span></text:span>oggi <text:span text:style-name="Car._20_predefinito_20_paragrafo"><text:span text:style-name="T45">il </text:span></text:span><text:span text:style-name="Car._20_predefinito_20_paragrafo"><text:span text:style-name="T54">Governo </text:span></text:span><text:span text:style-name="Car._20_predefinito_20_paragrafo"><text:span text:style-name="T49">italiano, retto </text:span></text:span><text:span text:style-name="Car._20_predefinito_20_paragrafo"><text:span text:style-name="T47">da </text:span></text:span>un'accolta <text:span text:style-name="Car._20_predefinito_20_paragrafo"><text:span text:style-name="T61">di </text:span></text:span>individui eterogenei, <text:span text:style-name="Car._20_predefinito_20_paragrafo"><text:span text:style-name="T44">senza </text:span></text:span><text:span text:style-name="Car._20_predefinito_20_paragrafo"><text:span text:style-name="T49">ideali e </text:span></text:span><text:span text:style-name="Car._20_predefinito_20_paragrafo"><text:span text:style-name="T44">senza </text:span></text:span>volontà, <text:span text:style-name="Car._20_predefinito_20_paragrafo"><text:span text:style-name="T56">si </text:span></text:span><text:span text:style-name="Car._20_predefinito_20_paragrafo"><text:span text:style-name="T47">rende complice </text:span></text:span><text:span text:style-name="Car._20_predefinito_20_paragrafo"><text:span text:style-name="T49">della </text:span></text:span><text:span text:style-name="Car._20_predefinito_20_paragrafo"><text:span text:style-name="T44">riprovevole </text:span></text:span><text:span text:style-name="Car._20_predefinito_20_paragrafo"><text:span text:style-name="T49">pretesa, e </text:span></text:span>china, <text:span text:style-name="Car._20_predefinito_20_paragrafo"><text:span text:style-name="T49">in atto di </text:span></text:span><text:span text:style-name="Car._20_predefinito_20_paragrafo"><text:span text:style-name="T44">assenso indecoroso, </text:span></text:span><text:span text:style-name="Car._20_predefinito_20_paragrafo"><text:span text:style-name="T45">il </text:span></text:span><text:span text:style-name="Car._20_predefinito_20_paragrafo"><text:span text:style-name="T47">capo </text:span></text:span><text:span text:style-name="Car._20_predefinito_20_paragrafo"><text:span text:style-name="T61">alla </text:span></text:span><text:span text:style-name="Car._20_predefinito_20_paragrafo"><text:span text:style-name="T44">volontà </text:span></text:span><text:span text:style-name="Car._20_predefinito_20_paragrafo"><text:span text:style-name="T49">del </text:span></text:span>Vaticano. <text:span text:style-name="Car._20_predefinito_20_paragrafo"><text:span text:style-name="T51">Ma </text:span></text:span><text:span text:style-name="Car._20_predefinito_20_paragrafo"><text:span text:style-name="T61">io </text:span></text:span><text:span text:style-name="Car._20_predefinito_20_paragrafo"><text:span text:style-name="T48">non </text:span></text:span>voglio <text:span text:style-name="Car._20_predefinito_20_paragrafo"><text:span text:style-name="T49">parlarti </text:span></text:span><text:span text:style-name="Car._20_predefinito_20_paragrafo"><text:span text:style-name="T61">dell'Italia laica.</text:span></text:span></text:p>
      <text:p text:style-name="Normale">In mezzo a tanta confusione di atteggiamenti e di programmi, solo il gruppo dei neo-cattolici ha una visione netta dello Stato di fronte alla Chiesa e dei doveri di questa di fronte alla nazione.</text:p>
      <text:p text:style-name="Normale">Innanzi tutto essi sono profondamente patrioti. Assistono con l'anima ricolma di compiacenza al ridestarsi benefico di tutte le energie, lungamente assopite, della nazione; essi contemplano, pieni di fiducia, i lieti auspici che accompagnano il suo risorgimento economico; in loro c'è, per la patria latina, quel caldo ed entusiastico amore che avvivava le migliori poesie dell'ultimo grande poeta: Carducci. Ma il loro amor patrio, non è dilettantismo platonico. Essi accompagnano tutte le iniziative in cui si moltiplica l'attività nazionale: cercano di intensificarne lo sviluppo, di diffonderne la conoscenza e la stima. Biasimano con frasi rodenti le alleanze clerico-moderate, che gettano la Chiesa cristiana, antico palladio di libertà e di elevazione, in braccio alle classi <text:soft-page-break/>reazionarie. Vogliono infine che la Chiesa si sottragga alla politica affarista, per diventare quel che deve essere, semplice custode degli interessi elevati dello spirito.</text:p>
      <text:p text:style-name="Normale"><text:span text:style-name="Car._20_predefinito_20_paragrafo"><text:span text:style-name="T48">La </text:span></text:span>loro insofferenza <text:span text:style-name="Car._20_predefinito_20_paragrafo"><text:span text:style-name="T49">dei </text:span></text:span><text:span text:style-name="Car._20_predefinito_20_paragrafo"><text:span text:style-name="T47">metodi </text:span></text:span>prevalsi <text:span text:style-name="Car._20_predefinito_20_paragrafo"><text:span text:style-name="T44">ora </text:span></text:span>in <text:span text:style-name="Car._20_predefinito_20_paragrafo"><text:span text:style-name="T44">Vaticano, </text:span></text:span><text:span text:style-name="Car._20_predefinito_20_paragrafo"><text:span text:style-name="T49">è </text:span></text:span><text:span text:style-name="Car._20_predefinito_20_paragrafo"><text:span text:style-name="T44">giunta </text:span></text:span><text:span text:style-name="Car._20_predefinito_20_paragrafo"><text:span text:style-name="T61">allo </text:span></text:span>stadio acuto, <text:span text:style-name="Car._20_predefinito_20_paragrafo"><text:span text:style-name="T49">e </text:span></text:span><text:span text:style-name="Car._20_predefinito_20_paragrafo"><text:span text:style-name="T61">io </text:span></text:span><text:span text:style-name="Car._20_predefinito_20_paragrafo"><text:span text:style-name="T48">non </text:span></text:span><text:span text:style-name="Car._20_predefinito_20_paragrafo"><text:span text:style-name="T50">mi </text:span></text:span>meraviglierei <text:span text:style-name="Car._20_predefinito_20_paragrafo"><text:span text:style-name="T49">di assistere </text:span></text:span><text:span text:style-name="Car._20_predefinito_20_paragrafo"><text:span text:style-name="T54">un </text:span></text:span><text:span text:style-name="Car._20_predefinito_20_paragrafo"><text:span text:style-name="T44">giorno </text:span></text:span>o <text:span text:style-name="Car._20_predefinito_20_paragrafo"><text:span text:style-name="T61">l'altro </text:span></text:span>a <text:span text:style-name="Car._20_predefinito_20_paragrafo"><text:span text:style-name="T48">una </text:span></text:span>protesta <text:span text:style-name="Car._20_predefinito_20_paragrafo"><text:span text:style-name="T61">collettiva, virile e </text:span></text:span>serena, protesta <text:span text:style-name="Car._20_predefinito_20_paragrafo"><text:span text:style-name="T47">che </text:span></text:span>tu intendi <text:span text:style-name="Car._20_predefinito_20_paragrafo"><text:span text:style-name="T44">benissimo, potrebbe </text:span></text:span>essere origine <text:span text:style-name="Car._20_predefinito_20_paragrafo"><text:span text:style-name="T49">di </text:span></text:span>gravi <text:span text:style-name="Car._20_predefinito_20_paragrafo"><text:span text:style-name="T44">avvenimenti.</text:span></text:span></text:p>
      <text:p text:style-name="Normale">Vedremo.</text:p>
      <text:p text:style-name="P35">24 febbraio, 1907</text:p>
      <text:p text:style-name="P25">***</text:p>
      <text:h text:style-name="Titolo_20_1" text:outline-level="1"><text:bookmark-start text:name="_Toc428354417"/><text:bookmark-start text:name="_Toc428349318"/><text:bookmark-start text:name="_Toc428265914"/><text:bookmark-start text:name="_Toc428194026"/><text:bookmark-start text:name="_Toc428189020"/><text:bookmark-start text:name="_Toc428042380"/><text:bookmark-start text:name="_Toc427933576"/>VI<text:bookmark-end text:name="_Toc428354417"/><text:bookmark-end text:name="_Toc428349318"/><text:bookmark-end text:name="_Toc428265914"/><text:bookmark-end text:name="_Toc428194026"/><text:bookmark-end text:name="_Toc428189020"/><text:bookmark-end text:name="_Toc428042380"/><text:bookmark-end text:name="_Toc427933576"/></text:h>
      <text:h text:style-name="Titolo_20_2" text:outline-level="2"><text:bookmark-start text:name="_Toc428349319"/><text:bookmark-start text:name="_Toc428265915"/><text:bookmark-start text:name="_Toc428194027"/><text:bookmark-start text:name="_Toc428189021"/><text:bookmark-start text:name="_Toc428042381"/><text:bookmark-start text:name="_Toc427933577"/>Atteggiamento di Leone XIII nel campo scientifico – La reazione instaurata col pontificato di Pio X – La figura intellettuale dell'attuale pontefice – Le sue principali misure di persecuzione – La condanna di A. Loisy – Una visita ad A. Loisy – Il gesuitismo nella Chiesa.<text:bookmark-end text:name="_Toc428349319"/><text:bookmark-end text:name="_Toc428265915"/><text:bookmark-end text:name="_Toc428194027"/><text:bookmark-end text:name="_Toc428189021"/><text:bookmark-end text:name="_Toc428042381"/><text:bookmark-end text:name="_Toc427933577"/></text:h>
      <text:p text:style-name="P39">Carissime,</text:p>
      <text:p text:style-name="Normale"><text:span text:style-name="Car._20_predefinito_20_paragrafo"><text:span text:style-name="T49">Io </text:span></text:span><text:span text:style-name="Car._20_predefinito_20_paragrafo"><text:span text:style-name="T48">mi </text:span></text:span>avvicino, <text:span text:style-name="Car._20_predefinito_20_paragrafo"><text:span text:style-name="T47">con </text:span></text:span><text:span text:style-name="Car._20_predefinito_20_paragrafo"><text:span text:style-name="T44">queste </text:span></text:span><text:span text:style-name="Car._20_predefinito_20_paragrafo"><text:span text:style-name="T54">mie </text:span></text:span><text:span text:style-name="Car._20_predefinito_20_paragrafo"><text:span text:style-name="T61">lettere, </text:span></text:span><text:span text:style-name="Car._20_predefinito_20_paragrafo"><text:span text:style-name="T49">all'espo</text:span></text:span>sizione <text:span text:style-name="Car._20_predefinito_20_paragrafo"><text:span text:style-name="T49">diretta </text:span></text:span>del <text:span text:style-name="Car._20_predefinito_20_paragrafo"><text:span text:style-name="T49">conflitto di </text:span></text:span><text:span text:style-name="Car._20_predefinito_20_paragrafo"><text:span text:style-name="T44">tendenze, </text:span></text:span><text:span text:style-name="Car._20_predefinito_20_paragrafo"><text:span text:style-name="T49">acuitosi </text:span></text:span>in questi ultimi <text:span text:style-name="Car._20_predefinito_20_paragrafo"><text:span text:style-name="T47">tempi </text:span></text:span><text:span text:style-name="Car._20_predefinito_20_paragrafo"><text:span text:style-name="T49">in </text:span></text:span><text:span text:style-name="Car._20_predefinito_20_paragrafo"><text:span text:style-name="T47">seno </text:span></text:span><text:span text:style-name="Car._20_predefinito_20_paragrafo"><text:span text:style-name="T61">alla </text:span></text:span><text:span text:style-name="Car._20_predefinito_20_paragrafo"><text:span text:style-name="T44">Chiesa </text:span></text:span><text:span text:style-name="Car._20_predefinito_20_paragrafo"><text:span text:style-name="T61">cattolica. </text:span></text:span><text:span text:style-name="Car._20_predefinito_20_paragrafo"><text:span text:style-name="T47">Col </text:span></text:span><text:span text:style-name="Car._20_predefinito_20_paragrafo"><text:span text:style-name="T49">pontificato di </text:span></text:span><text:span text:style-name="Car._20_predefinito_20_paragrafo"><text:span text:style-name="T44">Pio </text:span></text:span><text:span text:style-name="Car._20_predefinito_20_paragrafo"><text:span text:style-name="T62">X </text:span></text:span><text:span text:style-name="Car._20_predefinito_20_paragrafo"><text:span text:style-name="T61">le </text:span></text:span>correnti <text:span text:style-name="Car._20_predefinito_20_paragrafo"><text:span text:style-name="T49">riformatrici, </text:span></text:span><text:span text:style-name="Car._20_predefinito_20_paragrafo"><text:span text:style-name="T47">che erano </text:span></text:span><text:span text:style-name="Car._20_predefinito_20_paragrafo"><text:span text:style-name="T61">state </text:span></text:span><text:span text:style-name="Car._20_predefinito_20_paragrafo"><text:span text:style-name="T44">più o </text:span></text:span><text:span text:style-name="Car._20_predefinito_20_paragrafo"><text:span text:style-name="T51">meno </text:span></text:span><text:span text:style-name="Car._20_predefinito_20_paragrafo"><text:span text:style-name="T47">abilmente </text:span></text:span>tenute a <text:span text:style-name="Car._20_predefinito_20_paragrafo"><text:span text:style-name="T54">bada </text:span></text:span><text:span text:style-name="Car._20_predefinito_20_paragrafo"><text:span text:style-name="T47">da </text:span></text:span><text:span text:style-name="Car._20_predefinito_20_paragrafo"><text:span text:style-name="T54">Leone </text:span></text:span><text:span text:style-name="Car._20_predefinito_20_paragrafo"><text:span text:style-name="T44">XIII, </text:span></text:span><text:span text:style-name="Car._20_predefinito_20_paragrafo"><text:span text:style-name="T47">son </text:span></text:span>diventate <text:span text:style-name="Car._20_predefinito_20_paragrafo"><text:span text:style-name="T44">più </text:span></text:span><text:span text:style-name="Car._20_predefinito_20_paragrafo"><text:span text:style-name="T56">forti, </text:span></text:span><text:span text:style-name="Car._20_predefinito_20_paragrafo"><text:span text:style-name="T59">e, </text:span></text:span>nella <text:span text:style-name="Car._20_predefinito_20_paragrafo"><text:span text:style-name="T44">persecuzione </text:span></text:span>violenta <text:span text:style-name="Car._20_predefinito_20_paragrafo"><text:span text:style-name="T47">da </text:span></text:span>cui <text:span text:style-name="Car._20_predefinito_20_paragrafo"><text:span text:style-name="T54">sono </text:span></text:span><text:span text:style-name="Car._20_predefinito_20_paragrafo"><text:span text:style-name="T49">state </text:span></text:span><text:span text:style-name="Car._20_predefinito_20_paragrafo"><text:span text:style-name="T61">colpite, </text:span></text:span><text:span text:style-name="Car._20_predefinito_20_paragrafo"><text:span text:style-name="T44">più </text:span></text:span>audaci, <text:span text:style-name="Car._20_predefinito_20_paragrafo"><text:span text:style-name="T44">più </text:span></text:span><text:span text:style-name="Car._20_predefinito_20_paragrafo"><text:span text:style-name="T61">esplicite.</text:span></text:span></text:p>
      <text:p text:style-name="Normale"><text:span text:style-name="Car._20_predefinito_20_paragrafo"><text:span text:style-name="T48">Le </text:span></text:span>direzioni <text:span text:style-name="Car._20_predefinito_20_paragrafo"><text:span text:style-name="T49">di </text:span></text:span><text:span text:style-name="Car._20_predefinito_20_paragrafo"><text:span text:style-name="T54">Leone </text:span></text:span><text:span text:style-name="Car._20_predefinito_20_paragrafo"><text:span text:style-name="T49">XIII </text:span></text:span><text:span text:style-name="Car._20_predefinito_20_paragrafo"><text:span text:style-name="T48">non mancavano </text:span></text:span><text:span text:style-name="Car._20_predefinito_20_paragrafo"><text:span text:style-name="T49">di </text:span></text:span><text:span text:style-name="Car._20_predefinito_20_paragrafo"><text:span text:style-name="T47">qualche </text:span></text:span>incoerenza. <text:span text:style-name="Car._20_predefinito_20_paragrafo"><text:span text:style-name="T44">Incoerenza </text:span></text:span>necessaria, <text:span text:style-name="Car._20_predefinito_20_paragrafo"><text:span text:style-name="T49">e </text:span></text:span><text:span text:style-name="Car._20_predefinito_20_paragrafo"><text:span text:style-name="T47">che </text:span></text:span><text:span text:style-name="Car._20_predefinito_20_paragrafo"><text:span text:style-name="T49">rivela </text:span></text:span><text:span text:style-name="Car._20_predefinito_20_paragrafo"><text:span text:style-name="T61">l'altezza </text:span></text:span><text:span text:style-name="Car._20_predefinito_20_paragrafo"><text:span text:style-name="T44">d'ingegno </text:span></text:span>del pontefice <text:span text:style-name="Car._20_predefinito_20_paragrafo"><text:span text:style-name="T47">da </text:span></text:span><text:span text:style-name="Car._20_predefinito_20_paragrafo"><text:span text:style-name="T49">cui </text:span></text:span><text:span text:style-name="Car._20_predefinito_20_paragrafo"><text:span text:style-name="T48">ema</text:span></text:span><text:span text:style-name="Car._20_predefinito_20_paragrafo"><text:span text:style-name="T47">navano. </text:span></text:span><text:span text:style-name="Car._20_predefinito_20_paragrafo"><text:span text:style-name="T54">Mente </text:span></text:span>acuta, <text:span text:style-name="Car._20_predefinito_20_paragrafo"><text:span text:style-name="T49">spirito </text:span></text:span><text:span text:style-name="Car._20_predefinito_20_paragrafo"><text:span text:style-name="T61">sottile </text:span></text:span><text:span text:style-name="Car._20_predefinito_20_paragrafo"><text:span text:style-name="T49">e </text:span></text:span>penetrante, <text:span text:style-name="Car._20_predefinito_20_paragrafo"><text:span text:style-name="T48">Leone </text:span></text:span>XIII <text:span text:style-name="Car._20_predefinito_20_paragrafo"><text:span text:style-name="T54">ha </text:span></text:span><text:span text:style-name="Car._20_predefinito_20_paragrafo"><text:span text:style-name="T49">intuito </text:span></text:span><text:span text:style-name="Car._20_predefinito_20_paragrafo"><text:span text:style-name="T54">vagamente </text:span></text:span><text:span text:style-name="Car._20_predefinito_20_paragrafo"><text:span text:style-name="T47">che </text:span></text:span><text:span text:style-name="Car._20_predefinito_20_paragrafo"><text:span text:style-name="T48">un </text:span></text:span><text:span text:style-name="Car._20_predefinito_20_paragrafo"><text:span text:style-name="T47">grande r</text:span></text:span><text:span text:style-name="Car._20_predefinito_20_paragrafo"><text:span text:style-name="T44">ivolgimento </text:span></text:span><text:span text:style-name="Car._20_predefinito_20_paragrafo"><text:span text:style-name="T49">di </text:span></text:span>pensiero, <text:span text:style-name="Car._20_predefinito_20_paragrafo"><text:span text:style-name="T45">il </text:span></text:span>contatto <text:span text:style-name="Car._20_predefinito_20_paragrafo"><text:span text:style-name="T49">della </text:span></text:span><text:span text:style-name="Car._20_predefinito_20_paragrafo"><text:span text:style-name="T44">scienza </text:span></text:span><text:span text:style-name="Car._20_predefinito_20_paragrafo"><text:span text:style-name="T47">avrebbe </text:span></text:span><text:span text:style-name="Car._20_predefinito_20_paragrafo"><text:span text:style-name="T44">operato </text:span></text:span><text:span text:style-name="Car._20_predefinito_20_paragrafo"><text:span text:style-name="T49">nelle </text:span></text:span>discipline <text:span text:style-name="Car._20_predefinito_20_paragrafo"><text:span text:style-name="T61">religiose. </text:span></text:span>E, <text:span text:style-name="Car._20_predefinito_20_paragrafo"><text:span text:style-name="T49">abile nelle </text:span></text:span>dichiarazioni <text:span text:style-name="Car._20_predefinito_20_paragrafo"><text:span text:style-name="T50">come </text:span></text:span><text:span text:style-name="Car._20_predefinito_20_paragrafo"><text:span text:style-name="T44">pronto </text:span></text:span><text:span text:style-name="Car._20_predefinito_20_paragrafo"><text:span text:style-name="T61">alle </text:span></text:span><text:span text:style-name="Car._20_predefinito_20_paragrafo"><text:span text:style-name="T49">parziali e </text:span></text:span><text:span text:style-name="Car._20_predefinito_20_paragrafo"><text:span text:style-name="T48">non </text:span></text:span><text:span text:style-name="Car._20_predefinito_20_paragrafo"><text:span text:style-name="T47">troppo brusche </text:span></text:span>sconfessioni, <text:span text:style-name="Car._20_predefinito_20_paragrafo"><text:span text:style-name="T54">ha </text:span></text:span>cercato <text:span text:style-name="Car._20_predefinito_20_paragrafo"><text:span text:style-name="T49">di </text:span></text:span><text:soft-page-break/><text:span text:style-name="Car._20_predefinito_20_paragrafo"><text:span text:style-name="T48">non </text:span></text:span><text:span text:style-name="Car._20_predefinito_20_paragrafo"><text:span text:style-name="T54">compromettere </text:span></text:span><text:span text:style-name="Car._20_predefinito_20_paragrafo"><text:span text:style-name="T48">mai </text:span></text:span><text:span text:style-name="Car._20_predefinito_20_paragrafo"><text:span text:style-name="T49">sul serio </text:span></text:span><text:span text:style-name="Car._20_predefinito_20_paragrafo"><text:span text:style-name="T61">la </text:span></text:span>dignità <text:span text:style-name="Car._20_predefinito_20_paragrafo"><text:span text:style-name="T49">pontificia </text:span></text:span><text:span text:style-name="Car._20_predefinito_20_paragrafo"><text:span text:style-name="T44">in </text:span></text:span><text:span text:style-name="Car._20_predefinito_20_paragrafo"><text:span text:style-name="T61">dibattiti di </text:span></text:span><text:span text:style-name="Car._20_predefinito_20_paragrafo"><text:span text:style-name="T49">cui </text:span></text:span><text:span text:style-name="Car._20_predefinito_20_paragrafo"><text:span text:style-name="T44">era </text:span></text:span><text:span text:style-name="Car._20_predefinito_20_paragrafo"><text:span text:style-name="T56">difficile </text:span></text:span><text:span text:style-name="Car._20_predefinito_20_paragrafo"><text:span text:style-name="T47">misurare </text:span></text:span>a <text:span text:style-name="Car._20_predefinito_20_paragrafo"><text:span text:style-name="T54">prima </text:span></text:span><text:span text:style-name="Car._20_predefinito_20_paragrafo"><text:span text:style-name="T56">vista </text:span></text:span><text:span text:style-name="Car._20_predefinito_20_paragrafo"><text:span text:style-name="T61">la </text:span></text:span>gravità <text:span text:style-name="Car._20_predefinito_20_paragrafo"><text:span text:style-name="T49">e </text:span></text:span>l'ampiezza. <text:span text:style-name="Car._20_predefinito_20_paragrafo"><text:span text:style-name="T44">Fisso </text:span></text:span>nei <text:span text:style-name="Car._20_predefinito_20_paragrafo"><text:span text:style-name="T54">due </text:span></text:span><text:span text:style-name="Car._20_predefinito_20_paragrafo"><text:span text:style-name="T47">capo</text:span></text:span>saldi della <text:span text:style-name="Car._20_predefinito_20_paragrafo"><text:span text:style-name="T47">sua </text:span></text:span><text:span text:style-name="Car._20_predefinito_20_paragrafo"><text:span text:style-name="T49">politica e </text:span></text:span>del <text:span text:style-name="Car._20_predefinito_20_paragrafo"><text:span text:style-name="T47">suo </text:span></text:span><text:span text:style-name="Car._20_predefinito_20_paragrafo"><text:span text:style-name="T44">pensiero</text:span></text:span><text:span text:style-name="Car._20_predefinito_20_paragrafo"><text:span text:style-name="T57">: </text:span></text:span><text:span text:style-name="Car._20_predefinito_20_paragrafo"><text:span text:style-name="T45">il </text:span></text:span>to<text:span text:style-name="Car._20_predefinito_20_paragrafo"><text:span text:style-name="T50">mismo </text:span></text:span><text:span text:style-name="Car._20_predefinito_20_paragrafo"><text:span text:style-name="T61">e </text:span></text:span><text:span text:style-name="Car._20_predefinito_20_paragrafo"><text:span text:style-name="T45">il </text:span></text:span><text:span text:style-name="Car._20_predefinito_20_paragrafo"><text:span text:style-name="T47">vagheggiamento </text:span></text:span><text:span text:style-name="Car._20_predefinito_20_paragrafo"><text:span text:style-name="T44">verso </text:span></text:span><text:span text:style-name="Car._20_predefinito_20_paragrafo"><text:span text:style-name="T45">il </text:span></text:span>ritorno <text:span text:style-name="Car._20_predefinito_20_paragrafo"><text:span text:style-name="T61">al </text:span></text:span>do<text:span text:style-name="Car._20_predefinito_20_paragrafo"><text:span text:style-name="T54">minio </text:span></text:span><text:span text:style-name="Car._20_predefinito_20_paragrafo"><text:span text:style-name="T44">temporale, </text:span></text:span>nel <text:span text:style-name="Car._20_predefinito_20_paragrafo"><text:span text:style-name="T49">resto </text:span></text:span><text:span text:style-name="Car._20_predefinito_20_paragrafo"><text:span text:style-name="T54">ha </text:span></text:span><text:span text:style-name="Car._20_predefinito_20_paragrafo"><text:span text:style-name="T49">evitato </text:span></text:span><text:span text:style-name="Car._20_predefinito_20_paragrafo"><text:span text:style-name="T61">le </text:span></text:span>posizioni <text:span text:style-name="Car._20_predefinito_20_paragrafo"><text:span text:style-name="T47">troppo </text:span></text:span>nette <text:span text:style-name="Car._20_predefinito_20_paragrafo"><text:span text:style-name="T49">e </text:span></text:span><text:span text:style-name="Car._20_predefinito_20_paragrafo"><text:span text:style-name="T61">le </text:span></text:span><text:span text:style-name="Car._20_predefinito_20_paragrafo"><text:span text:style-name="T54">condanne </text:span></text:span><text:span text:style-name="Car._20_predefinito_20_paragrafo"><text:span text:style-name="T61">affrettate.</text:span></text:span></text:p>
      <text:p text:style-name="Normale">Nel <text:span text:style-name="Car._20_predefinito_20_paragrafo"><text:span text:style-name="T44">1893 </text:span></text:span><text:span text:style-name="Car._20_predefinito_20_paragrafo"><text:span text:style-name="T61">egli </text:span></text:span><text:span text:style-name="Car._20_predefinito_20_paragrafo"><text:span text:style-name="T48">emanava </text:span></text:span><text:span text:style-name="Car._20_predefinito_20_paragrafo"><text:span text:style-name="T61">l'enciclica </text:span></text:span><text:span text:style-name="Car._20_predefinito_20_paragrafo"><text:span text:style-name="T18">Providentissi</text:span></text:span><text:span text:style-name="Car._20_predefinito_20_paragrafo"><text:span text:style-name="T8">mus </text:span></text:span><text:span text:style-name="Car._20_predefinito_20_paragrafo"><text:span text:style-name="T20">Deus</text:span></text:span><text:span text:style-name="Car._20_predefinito_20_paragrafo"><text:span text:style-name="T52">, </text:span></text:span>suggerendo <text:span text:style-name="Car._20_predefinito_20_paragrafo"><text:span text:style-name="T56">le </text:span></text:span><text:span text:style-name="Car._20_predefinito_20_paragrafo"><text:span text:style-name="T50">norme </text:span></text:span><text:span text:style-name="Car._20_predefinito_20_paragrafo"><text:span text:style-name="T44">che </text:span></text:span><text:span text:style-name="Car._20_predefinito_20_paragrafo"><text:span text:style-name="T54">dovevano </text:span></text:span><text:span text:style-name="Car._20_predefinito_20_paragrafo"><text:span text:style-name="T44">re</text:span></text:span><text:span text:style-name="Car._20_predefinito_20_paragrafo"><text:span text:style-name="T52">golare </text:span></text:span><text:span text:style-name="Car._20_predefinito_20_paragrafo"><text:span text:style-name="T61">lo </text:span></text:span><text:span text:style-name="Car._20_predefinito_20_paragrafo"><text:span text:style-name="T52">studio </text:span></text:span><text:span text:style-name="Car._20_predefinito_20_paragrafo"><text:span text:style-name="T49">della </text:span></text:span><text:span text:style-name="Car._20_predefinito_20_paragrafo"><text:span text:style-name="T44">Bibbia </text:span></text:span><text:span text:style-name="Car._20_predefinito_20_paragrafo"><text:span text:style-name="T49">fra </text:span></text:span><text:span text:style-name="Car._20_predefinito_20_paragrafo"><text:span text:style-name="T45">i </text:span></text:span><text:span text:style-name="Car._20_predefinito_20_paragrafo"><text:span text:style-name="T56">cattolici.</text:span></text:span></text:p>
      <text:p text:style-name="Normale"><text:span text:style-name="Car._20_predefinito_20_paragrafo"><text:span text:style-name="T51">Non </text:span></text:span><text:span text:style-name="Car._20_predefinito_20_paragrafo"><text:span text:style-name="T61">vi </text:span></text:span><text:span text:style-name="Car._20_predefinito_20_paragrafo"><text:span text:style-name="T54">mancavano, </text:span></text:span><text:span text:style-name="Car._20_predefinito_20_paragrafo"><text:span text:style-name="T49">è </text:span></text:span><text:span text:style-name="Car._20_predefinito_20_paragrafo"><text:span text:style-name="T52">vero, </text:span></text:span><text:span text:style-name="Car._20_predefinito_20_paragrafo"><text:span text:style-name="T49">delle </text:span></text:span><text:span text:style-name="Car._20_predefinito_20_paragrafo"><text:span text:style-name="T52">limitazioni </text:span></text:span>dure <text:span text:style-name="Car._20_predefinito_20_paragrafo"><text:span text:style-name="T44">e </text:span></text:span><text:span text:style-name="Car._20_predefinito_20_paragrafo"><text:span text:style-name="T49">arbitrarie: </text:span></text:span><text:span text:style-name="Car._20_predefinito_20_paragrafo"><text:span text:style-name="T58">ma </text:span></text:span><text:span text:style-name="Car._20_predefinito_20_paragrafo"><text:span text:style-name="T61">vi </text:span></text:span><text:span text:style-name="Car._20_predefinito_20_paragrafo"><text:span text:style-name="T44">era </text:span></text:span>pure <text:span text:style-name="Car._20_predefinito_20_paragrafo"><text:span text:style-name="T44">qualche </text:span></text:span>accenno <text:span text:style-name="Car._20_predefinito_20_paragrafo"><text:span text:style-name="T49">di libertà e di </text:span></text:span><text:span text:style-name="Car._20_predefinito_20_paragrafo"><text:span text:style-name="T52">larghezza, </text:span></text:span><text:span text:style-name="Car._20_predefinito_20_paragrafo"><text:span text:style-name="T50">come </text:span></text:span><text:span text:style-name="Car._20_predefinito_20_paragrafo"><text:span text:style-name="T45">il </text:span></text:span>riconoscimento <text:span text:style-name="Car._20_predefinito_20_paragrafo"><text:span text:style-name="T52">dei </text:span></text:span><text:span text:style-name="Car._20_predefinito_20_paragrafo"><text:span text:style-name="T56">diritti </text:span></text:span><text:span text:style-name="Car._20_predefinito_20_paragrafo"><text:span text:style-name="T49">della </text:span></text:span><text:span text:style-name="Car._20_predefinito_20_paragrafo"><text:span text:style-name="T61">critica </text:span></text:span><text:span text:style-name="Car._20_predefinito_20_paragrafo"><text:span text:style-name="T54">puramente </text:span></text:span><text:span text:style-name="Car._20_predefinito_20_paragrafo"><text:span text:style-name="T49">storica </text:span></text:span><text:span text:style-name="Car._20_predefinito_20_paragrafo"><text:span text:style-name="T44">ed </text:span></text:span><text:span text:style-name="Car._20_predefinito_20_paragrafo"><text:span text:style-name="T52">esegetica sui </text:span></text:span><text:span text:style-name="Car._20_predefinito_20_paragrafo"><text:span text:style-name="T61">libri </text:span></text:span><text:span text:style-name="Car._20_predefinito_20_paragrafo"><text:span text:style-name="T49">sacri: </text:span></text:span><text:span text:style-name="Car._20_predefinito_20_paragrafo"><text:span text:style-name="T44">riconoscimento, </text:span></text:span><text:span text:style-name="Car._20_predefinito_20_paragrafo"><text:span text:style-name="T49">che, </text:span></text:span><text:span text:style-name="Car._20_predefinito_20_paragrafo"><text:span text:style-name="T44">espresso </text:span></text:span><text:span text:style-name="Car._20_predefinito_20_paragrafo"><text:span text:style-name="T52">in </text:span></text:span><text:span text:style-name="Car._20_predefinito_20_paragrafo"><text:span text:style-name="T56">ter</text:span></text:span><text:span text:style-name="Car._20_predefinito_20_paragrafo"><text:span text:style-name="T54">mini </text:span></text:span><text:span text:style-name="Car._20_predefinito_20_paragrafo"><text:span text:style-name="T44">lievemente ambigui, </text:span></text:span><text:span text:style-name="Car._20_predefinito_20_paragrafo"><text:span text:style-name="T59">si </text:span></text:span><text:span text:style-name="Car._20_predefinito_20_paragrafo"><text:span text:style-name="T52">presta oggi </text:span></text:span><text:span text:style-name="Car._20_predefinito_20_paragrafo"><text:span text:style-name="T61">alle </text:span></text:span><text:span text:style-name="Car._20_predefinito_20_paragrafo"><text:span text:style-name="T44">più </text:span></text:span><text:span text:style-name="Car._20_predefinito_20_paragrafo"><text:span text:style-name="T52">contradittorie interpretazioni, </text:span></text:span><text:span text:style-name="Car._20_predefinito_20_paragrafo"><text:span text:style-name="T58">ma </text:span></text:span><text:span text:style-name="Car._20_predefinito_20_paragrafo"><text:span text:style-name="T48">non </text:span></text:span><text:span text:style-name="Car._20_predefinito_20_paragrafo"><text:span text:style-name="T52">cessa </text:span></text:span><text:span text:style-name="Car._20_predefinito_20_paragrafo"><text:span text:style-name="T61">di es</text:span></text:span><text:span text:style-name="Car._20_predefinito_20_paragrafo"><text:span text:style-name="T52">sere </text:span></text:span><text:span text:style-name="Car._20_predefinito_20_paragrafo"><text:span text:style-name="T54">accampato </text:span></text:span><text:span text:style-name="Car._20_predefinito_20_paragrafo"><text:span text:style-name="T50">come </text:span></text:span><text:span text:style-name="Car._20_predefinito_20_paragrafo"><text:span text:style-name="T54">una </text:span></text:span><text:span text:style-name="Car._20_predefinito_20_paragrafo"><text:span text:style-name="T49">tutela e </text:span></text:span><text:span text:style-name="Car._20_predefinito_20_paragrafo"><text:span text:style-name="T48">una </text:span></text:span><text:span text:style-name="Car._20_predefinito_20_paragrafo"><text:span text:style-name="T44">sanzione </text:span></text:span><text:span text:style-name="Car._20_predefinito_20_paragrafo"><text:span text:style-name="T54">da </text:span></text:span><text:span text:style-name="Car._20_predefinito_20_paragrafo"><text:span text:style-name="T49">studiosi sinceri </text:span></text:span><text:span text:style-name="Car._20_predefinito_20_paragrafo"><text:span text:style-name="T61">e liberal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4">Lagrange.</text:span></text:span></text:p>
      <text:p text:style-name="Normale">Nel <text:span text:style-name="Car._20_predefinito_20_paragrafo"><text:span text:style-name="T44">1899 </text:span></text:span>con <text:span text:style-name="Car._20_predefinito_20_paragrafo"><text:span text:style-name="T61">la </text:span></text:span>sua <text:span text:style-name="Car._20_predefinito_20_paragrafo"><text:span text:style-name="T49">lettera </text:span></text:span><text:span text:style-name="Car._20_predefinito_20_paragrafo"><text:span text:style-name="T12">Testem </text:span></text:span><text:span text:style-name="Car._20_predefinito_20_paragrafo"><text:span text:style-name="T20">benevolentiae</text:span></text:span><text:span text:style-name="Car._20_predefinito_20_paragrafo"><text:span text:style-name="T52"> </text:span></text:span><text:span text:style-name="Car._20_predefinito_20_paragrafo"><text:span text:style-name="T61">al </text:span></text:span><text:span text:style-name="Car._20_predefinito_20_paragrafo"><text:span text:style-name="T52">card. </text:span></text:span>Gibbons, <text:span text:style-name="Car._20_predefinito_20_paragrafo"><text:span text:style-name="T54">Leone condannava </text:span></text:span><text:span text:style-name="Car._20_predefinito_20_paragrafo"><text:span text:style-name="T44">quel </text:span></text:span><text:span text:style-name="Car._20_predefinito_20_paragrafo"><text:span text:style-name="T52">vasto </text:span></text:span><text:span text:style-name="Car._20_predefinito_20_paragrafo"><text:span text:style-name="T48">movimento </text:span></text:span><text:span text:style-name="Car._20_predefinito_20_paragrafo"><text:span text:style-name="T49">di </text:span></text:span><text:span text:style-name="Car._20_predefinito_20_paragrafo"><text:span text:style-name="T54">rinnovamento </text:span></text:span><text:span text:style-name="Car._20_predefinito_20_paragrafo"><text:span text:style-name="T49">religioso </text:span></text:span><text:span text:style-name="Car._20_predefinito_20_paragrafo"><text:span text:style-name="T61">e </text:span></text:span><text:span text:style-name="Car._20_predefinito_20_paragrafo"><text:span text:style-name="T49">politico che, iniziato in </text:span></text:span><text:span text:style-name="Car._20_predefinito_20_paragrafo"><text:span text:style-name="T54">America </text:span></text:span><text:span text:style-name="Car._20_predefinito_20_paragrafo"><text:span text:style-name="T52">dai </text:span></text:span><text:span text:style-name="Car._20_predefinito_20_paragrafo"><text:span text:style-name="T49">Paolisti </text:span></text:span><text:span text:style-name="Car._20_predefinito_20_paragrafo"><text:span text:style-name="T52">del </text:span></text:span>padre <text:span text:style-name="Car._20_predefinito_20_paragrafo"><text:span text:style-name="T44">Ecker, </text:span></text:span><text:span text:style-name="Car._20_predefinito_20_paragrafo"><text:span text:style-name="T56">si </text:span></text:span><text:span text:style-name="Car._20_predefinito_20_paragrafo"><text:span text:style-name="T52">era in larga </text:span></text:span>misura <text:span text:style-name="Car._20_predefinito_20_paragrafo"><text:span text:style-name="T52">ripercosso in Francia. </text:span></text:span>Ma <text:span text:style-name="Car._20_predefinito_20_paragrafo"><text:span text:style-name="T52">fu </text:span></text:span>pronto ad <text:span text:style-name="Car._20_predefinito_20_paragrafo"><text:span text:style-name="T52">accogliere </text:span></text:span><text:span text:style-name="Car._20_predefinito_20_paragrafo"><text:span text:style-name="T61">le </text:span></text:span><text:span text:style-name="Car._20_predefinito_20_paragrafo"><text:span text:style-name="T49">difese </text:span></text:span><text:span text:style-name="Car._20_predefinito_20_paragrafo"><text:span text:style-name="T52">dei vescovi più incriminati, </text:span></text:span><text:span text:style-name="Car._20_predefinito_20_paragrafo"><text:span text:style-name="T49">e </text:span></text:span><text:span text:style-name="Car._20_predefinito_20_paragrafo"><text:span text:style-name="T48">non </text:span></text:span><text:span text:style-name="Car._20_predefinito_20_paragrafo"><text:span text:style-name="T44">diede alcuno </text:span></text:span><text:span text:style-name="Car._20_predefinito_20_paragrafo"><text:span text:style-name="T49">strascico </text:span></text:span><text:span text:style-name="Car._20_predefinito_20_paragrafo"><text:span text:style-name="T52">positivo </text:span></text:span><text:span text:style-name="Car._20_predefinito_20_paragrafo"><text:span text:style-name="T61">alla </text:span></text:span><text:span text:style-name="Car._20_predefinito_20_paragrafo"><text:span text:style-name="T44">riprovazione </text:span></text:span><text:span text:style-name="Car._20_predefinito_20_paragrafo"><text:span text:style-name="T49">platonica. </text:span></text:span>Nel <text:span text:style-name="Car._20_predefinito_20_paragrafo"><text:span text:style-name="T49">1902, </text:span></text:span>con <text:span text:style-name="Car._20_predefinito_20_paragrafo"><text:span text:style-name="T61">la l</text:span></text:span><text:span text:style-name="Car._20_predefinito_20_paragrafo"><text:span text:style-name="T49">etterà </text:span></text:span><text:span text:style-name="Car._20_predefinito_20_paragrafo"><text:span text:style-name="T18">Vigilantiae</text:span></text:span><text:span text:style-name="Car._20_predefinito_20_paragrafo"><text:span text:style-name="T49"> </text:span></text:span><text:span text:style-name="Car._20_predefinito_20_paragrafo"><text:span text:style-name="T44">creava </text:span></text:span><text:span text:style-name="Car._20_predefinito_20_paragrafo"><text:span text:style-name="T52">quella </text:span></text:span><text:span text:style-name="Car._20_predefinito_20_paragrafo"><text:span text:style-name="T54">commissione </text:span></text:span><text:span text:style-name="Car._20_predefinito_20_paragrafo"><text:span text:style-name="T49">biblica </text:span></text:span>che <text:span text:style-name="Car._20_predefinito_20_paragrafo"><text:span text:style-name="T54">doveva </text:span></text:span><text:span text:style-name="Car._20_predefinito_20_paragrafo"><text:span text:style-name="T49">nelle </text:span></text:span><text:span text:style-name="Car._20_predefinito_20_paragrafo"><text:span text:style-name="T44">più </text:span></text:span><text:span text:style-name="Car._20_predefinito_20_paragrafo"><text:span text:style-name="T52">gravi controversie bibliche </text:span></text:span><text:span text:style-name="Car._20_predefinito_20_paragrafo"><text:span text:style-name="T44">portare </text:span></text:span><text:span text:style-name="Car._20_predefinito_20_paragrafo"><text:span text:style-name="T54">una </text:span></text:span><text:span text:style-name="Car._20_predefinito_20_paragrafo"><text:span text:style-name="T44">parola </text:span></text:span><text:span text:style-name="Car._20_predefinito_20_paragrafo"><text:span text:style-name="T49">di </text:span></text:span><text:span text:style-name="Car._20_predefinito_20_paragrafo"><text:span text:style-name="T52">scienza illuminata, </text:span></text:span><text:span text:style-name="Car._20_predefinito_20_paragrafo"><text:span text:style-name="T49">e </text:span></text:span>che ha <text:span text:style-name="Car._20_predefinito_20_paragrafo"><text:span text:style-name="T61">finito </text:span></text:span>miserabilmente <text:span text:style-name="Car._20_predefinito_20_paragrafo"><text:span text:style-name="T44">per </text:span></text:span><text:span text:style-name="Car._20_predefinito_20_paragrafo"><text:span text:style-name="T49">essere, sotto </text:span></text:span><text:span text:style-name="Car._20_predefinito_20_paragrafo"><text:span text:style-name="T45">il </text:span></text:span>suo <text:span text:style-name="Car._20_predefinito_20_paragrafo"><text:span text:style-name="T52">successore, </text:span></text:span><text:span text:style-name="Car._20_predefinito_20_paragrafo"><text:span text:style-name="T48">una </text:span></text:span><text:span text:style-name="Car._20_predefinito_20_paragrafo"><text:span text:style-name="T52">fucina </text:span></text:span><text:span text:style-name="Car._20_predefinito_20_paragrafo"><text:span text:style-name="T49">di decreti reazionari.</text:span></text:span></text:p>
      <text:p text:style-name="Normale"><text:soft-page-break/><text:span text:style-name="Car._20_predefinito_20_paragrafo"><text:span text:style-name="T54">Leone </text:span></text:span><text:span text:style-name="Car._20_predefinito_20_paragrafo"><text:span text:style-name="T52">XIII </text:span></text:span><text:span text:style-name="Car._20_predefinito_20_paragrafo"><text:span text:style-name="T54">ha con </text:span></text:span><text:span text:style-name="Car._20_predefinito_20_paragrafo"><text:span text:style-name="T44">ogni cura </text:span></text:span><text:span text:style-name="Car._20_predefinito_20_paragrafo"><text:span text:style-name="T49">evitato di lasciarsi </text:span></text:span><text:span text:style-name="Car._20_predefinito_20_paragrafo"><text:span text:style-name="T47">andare ad </text:span></text:span><text:span text:style-name="Car._20_predefinito_20_paragrafo"><text:span text:style-name="T56">atti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44">progresso </text:span></text:span><text:span text:style-name="Car._20_predefinito_20_paragrafo"><text:span text:style-name="T47">avrebbe </text:span></text:span><text:span text:style-name="Car._20_predefinito_20_paragrafo"><text:span text:style-name="T44">potuto </text:span></text:span><text:span text:style-name="Car._20_predefinito_20_paragrafo"><text:span text:style-name="T56">di</text:span></text:span><text:span text:style-name="Car._20_predefinito_20_paragrafo"><text:span text:style-name="T47">mostrare </text:span></text:span><text:span text:style-name="Car._20_predefinito_20_paragrafo"><text:span text:style-name="T44">inopportuni, </text:span></text:span><text:span text:style-name="Car._20_predefinito_20_paragrafo"><text:span text:style-name="T49">se </text:span></text:span><text:span text:style-name="Car._20_predefinito_20_paragrafo"><text:span text:style-name="T48">non </text:span></text:span><text:span text:style-name="Car._20_predefinito_20_paragrafo"><text:span text:style-name="T52">del </text:span></text:span><text:span text:style-name="Car._20_predefinito_20_paragrafo"><text:span text:style-name="T49">tutto </text:span></text:span>sbagliati. <text:span text:style-name="Car._20_predefinito_20_paragrafo"><text:span text:style-name="T44">In questo </text:span></text:span><text:span text:style-name="Car._20_predefinito_20_paragrafo"><text:span text:style-name="T48">modo, </text:span></text:span>la critica <text:span text:style-name="Car._20_predefinito_20_paragrafo"><text:span text:style-name="T49">e </text:span></text:span>la <text:span text:style-name="Car._20_predefinito_20_paragrafo"><text:span text:style-name="T44">discussione </text:span></text:span><text:span text:style-name="Car._20_predefinito_20_paragrafo"><text:span text:style-name="T49">delle </text:span></text:span><text:span text:style-name="Car._20_predefinito_20_paragrafo"><text:span text:style-name="T54">nuove </text:span></text:span><text:span text:style-name="Car._20_predefinito_20_paragrafo"><text:span text:style-name="T52">idee </text:span></text:span><text:span text:style-name="Car._20_predefinito_20_paragrafo"><text:span text:style-name="T48">hanno </text:span></text:span><text:span text:style-name="Car._20_predefinito_20_paragrafo"><text:span text:style-name="T44">avuto </text:span></text:span><text:span text:style-name="Car._20_predefinito_20_paragrafo"><text:span text:style-name="T52">agio </text:span></text:span><text:span text:style-name="Car._20_predefinito_20_paragrafo"><text:span text:style-name="T49">di </text:span></text:span><text:span text:style-name="Car._20_predefinito_20_paragrafo"><text:span text:style-name="T52">propagarsi, </text:span></text:span><text:span text:style-name="Car._20_predefinito_20_paragrafo"><text:span text:style-name="T49">di </text:span></text:span><text:span text:style-name="Car._20_predefinito_20_paragrafo"><text:span text:style-name="T44">giungere </text:span></text:span>allo <text:span text:style-name="Car._20_predefinito_20_paragrafo"><text:span text:style-name="T49">spirito di </text:span></text:span><text:span text:style-name="Car._20_predefinito_20_paragrafo"><text:span text:style-name="T47">numerosissimi </text:span></text:span>ecclesiastici, <text:span text:style-name="Car._20_predefinito_20_paragrafo"><text:span text:style-name="T49">di </text:span></text:span><text:span text:style-name="Car._20_predefinito_20_paragrafo"><text:span text:style-name="T44">sve</text:span></text:span><text:span text:style-name="Car._20_predefinito_20_paragrafo"><text:span text:style-name="T49">gliare </text:span></text:span>la <text:span text:style-name="Car._20_predefinito_20_paragrafo"><text:span text:style-name="T52">loro mentalità, </text:span></text:span><text:span text:style-name="Car._20_predefinito_20_paragrafo"><text:span text:style-name="T47">educata </text:span></text:span><text:span text:style-name="Car._20_predefinito_20_paragrafo"><text:span text:style-name="T52">nei </text:span></text:span><text:span text:style-name="Car._20_predefinito_20_paragrafo"><text:span text:style-name="T49">principii della </text:span></text:span><text:span text:style-name="Car._20_predefinito_20_paragrafo"><text:span text:style-name="T52">scienza </text:span></text:span><text:span text:style-name="Car._20_predefinito_20_paragrafo"><text:span text:style-name="T44">medioevale.</text:span></text:span></text:p>
      <text:p text:style-name="P10"><text:span text:style-name="Car._20_predefinito_20_paragrafo"><text:span text:style-name="T48">*<text:line-break/>* <text:s text:c="2"/>*</text:span></text:span></text:p>
      <text:p text:style-name="Normale"><text:span text:style-name="Car._20_predefinito_20_paragrafo"><text:span text:style-name="T48">Con </text:span></text:span>l'avvento <text:span text:style-name="Car._20_predefinito_20_paragrafo"><text:span text:style-name="T61">di </text:span></text:span><text:span text:style-name="Car._20_predefinito_20_paragrafo"><text:span text:style-name="T44">Pio </text:span></text:span><text:span text:style-name="Car._20_predefinito_20_paragrafo"><text:span text:style-name="T62">X </text:span></text:span><text:span text:style-name="Car._20_predefinito_20_paragrafo"><text:span text:style-name="T61">le </text:span></text:span>cose <text:span text:style-name="Car._20_predefinito_20_paragrafo"><text:span text:style-name="T48">han </text:span></text:span><text:span text:style-name="Car._20_predefinito_20_paragrafo"><text:span text:style-name="T47">cambiato </text:span></text:span><text:span text:style-name="Car._20_predefinito_20_paragrafo"><text:span text:style-name="T44">radicalmente. </text:span></text:span>L'antico parroco <text:span text:style-name="Car._20_predefinito_20_paragrafo"><text:span text:style-name="T49">di </text:span></text:span><text:span text:style-name="Car._20_predefinito_20_paragrafo"><text:span text:style-name="T54">campagna, </text:span></text:span>nella <text:span text:style-name="Car._20_predefinito_20_paragrafo"><text:span text:style-name="T47">sua </text:span></text:span><text:span text:style-name="Car._20_predefinito_20_paragrafo"><text:span text:style-name="T44">imperizia </text:span></text:span><text:span text:style-name="Car._20_predefinito_20_paragrafo"><text:span text:style-name="T61">facile </text:span></text:span><text:span text:style-name="Car._20_predefinito_20_paragrafo"><text:span text:style-name="T47">preda </text:span></text:span><text:span text:style-name="Car._20_predefinito_20_paragrafo"><text:span text:style-name="T49">dei raggiri </text:span></text:span><text:span text:style-name="Car._20_predefinito_20_paragrafo"><text:span text:style-name="T61">gesuitici, </text:span></text:span><text:span text:style-name="Car._20_predefinito_20_paragrafo"><text:span text:style-name="T54">ha </text:span></text:span><text:span text:style-name="Car._20_predefinito_20_paragrafo"><text:span text:style-name="T44">manifestato </text:span></text:span><text:span text:style-name="Car._20_predefinito_20_paragrafo"><text:span text:style-name="T61">fin </text:span></text:span><text:span text:style-name="Car._20_predefinito_20_paragrafo"><text:span text:style-name="T47">da </text:span></text:span>principio <text:span text:style-name="Car._20_predefinito_20_paragrafo"><text:span text:style-name="T61">la </text:span></text:span><text:span text:style-name="Car._20_predefinito_20_paragrafo"><text:span text:style-name="T44">volontà </text:span></text:span><text:span text:style-name="Car._20_predefinito_20_paragrafo"><text:span text:style-name="T49">risoluta di </text:span></text:span>calpestare ogni <text:span text:style-name="Car._20_predefinito_20_paragrafo"><text:span text:style-name="T61">diritto </text:span></text:span>del <text:span text:style-name="Car._20_predefinito_20_paragrafo"><text:span text:style-name="T44">pensiero </text:span></text:span><text:span text:style-name="Car._20_predefinito_20_paragrafo"><text:span text:style-name="T47">contemporaneo, </text:span></text:span><text:span text:style-name="Car._20_predefinito_20_paragrafo"><text:span text:style-name="T49">di </text:span></text:span><text:span text:style-name="Car._20_predefinito_20_paragrafo"><text:span text:style-name="T47">opprimere </text:span></text:span><text:span text:style-name="Car._20_predefinito_20_paragrafo"><text:span text:style-name="T44">ogni </text:span></text:span>prete <text:span text:style-name="Car._20_predefinito_20_paragrafo"><text:span text:style-name="T44">reo </text:span></text:span><text:span text:style-name="Car._20_predefinito_20_paragrafo"><text:span text:style-name="T61">di </text:span></text:span>volere <text:span text:style-name="Car._20_predefinito_20_paragrafo"><text:span text:style-name="T45">il </text:span></text:span><text:span text:style-name="Car._20_predefinito_20_paragrafo"><text:span text:style-name="T44">progresso </text:span></text:span><text:span text:style-name="Car._20_predefinito_20_paragrafo"><text:span text:style-name="T49">della </text:span></text:span><text:span text:style-name="Car._20_predefinito_20_paragrafo"><text:span text:style-name="T61">spiritualità </text:span></text:span>nel <text:span text:style-name="Car._20_predefinito_20_paragrafo"><text:span text:style-name="T49">cattolicismo, </text:span></text:span><text:span text:style-name="Car._20_predefinito_20_paragrafo"><text:span text:style-name="T61">di </text:span></text:span><text:span text:style-name="Car._20_predefinito_20_paragrafo"><text:span text:style-name="T44">frapporre </text:span></text:span>ogni ostacolo <text:span text:style-name="Car._20_predefinito_20_paragrafo"><text:span text:style-name="T61">al </text:span></text:span><text:span text:style-name="Car._20_predefinito_20_paragrafo"><text:span text:style-name="T49">libero </text:span></text:span><text:span text:style-name="Car._20_predefinito_20_paragrafo"><text:span text:style-name="T48">movimento </text:span></text:span><text:span text:style-name="Car._20_predefinito_20_paragrafo"><text:span text:style-name="T49">delle </text:span></text:span><text:span text:style-name="Car._20_predefinito_20_paragrafo"><text:span text:style-name="T54">anime </text:span></text:span><text:span text:style-name="Car._20_predefinito_20_paragrafo"><text:span text:style-name="T44">verso </text:span></text:span><text:span text:style-name="Car._20_predefinito_20_paragrafo"><text:span text:style-name="T61">la </text:span></text:span><text:span text:style-name="Car._20_predefinito_20_paragrafo"><text:span text:style-name="T49">luce. </text:span></text:span><text:span text:style-name="Car._20_predefinito_20_paragrafo"><text:span text:style-name="T51">Non </text:span></text:span><text:span text:style-name="Car._20_predefinito_20_paragrafo"><text:span text:style-name="T54">ha </text:span></text:span><text:span text:style-name="Car._20_predefinito_20_paragrafo"><text:span text:style-name="T49">parlato, è </text:span></text:span>vero, <text:span text:style-name="Car._20_predefinito_20_paragrafo"><text:span text:style-name="T61">di </text:span></text:span><text:span text:style-name="Car._20_predefinito_20_paragrafo"><text:span text:style-name="T48">tomismo </text:span></text:span><text:span text:style-name="Car._20_predefinito_20_paragrafo"><text:span text:style-name="T61">e di </text:span></text:span><text:span text:style-name="Car._20_predefinito_20_paragrafo"><text:span text:style-name="T54">dominio </text:span></text:span><text:span text:style-name="Car._20_predefinito_20_paragrafo"><text:span text:style-name="T47">temporale</text:span></text:span><text:span text:style-name="Car._20_predefinito_20_paragrafo"><text:span text:style-name="T57">: </text:span></text:span><text:span text:style-name="Car._20_predefinito_20_paragrafo"><text:span text:style-name="T54">ma, </text:span></text:span>in <text:span text:style-name="Car._20_predefinito_20_paragrafo"><text:span text:style-name="T54">compenso, </text:span></text:span>in <text:span text:style-name="Car._20_predefinito_20_paragrafo"><text:span text:style-name="T61">triste </text:span></text:span><text:span text:style-name="Car._20_predefinito_20_paragrafo"><text:span text:style-name="T50">com</text:span></text:span><text:span text:style-name="Car._20_predefinito_20_paragrafo"><text:span text:style-name="T44">penso, </text:span></text:span><text:span text:style-name="Car._20_predefinito_20_paragrafo"><text:span text:style-name="T47">ha </text:span></text:span><text:span text:style-name="Car._20_predefinito_20_paragrafo"><text:span text:style-name="T44">aperto </text:span></text:span><text:span text:style-name="Car._20_predefinito_20_paragrafo"><text:span text:style-name="T61">l'era </text:span></text:span><text:span text:style-name="Car._20_predefinito_20_paragrafo"><text:span text:style-name="T49">delle </text:span></text:span>discordie <text:span text:style-name="Car._20_predefinito_20_paragrafo"><text:span text:style-name="T49">atroci </text:span></text:span><text:span text:style-name="Car._20_predefinito_20_paragrafo"><text:span text:style-name="T61">fra </text:span></text:span><text:span text:style-name="Car._20_predefinito_20_paragrafo"><text:span text:style-name="T44">noi </text:span></text:span><text:span text:style-name="Car._20_predefinito_20_paragrafo"><text:span text:style-name="T49">e </text:span></text:span><text:span text:style-name="Car._20_predefinito_20_paragrafo"><text:span text:style-name="T47">ha </text:span></text:span><text:span text:style-name="Car._20_predefinito_20_paragrafo"><text:span text:style-name="T49">lasciato </text:span></text:span><text:span text:style-name="Car._20_predefinito_20_paragrafo"><text:span text:style-name="T44">che </text:span></text:span><text:span text:style-name="Car._20_predefinito_20_paragrafo"><text:span text:style-name="T56">tutti </text:span></text:span><text:span text:style-name="Car._20_predefinito_20_paragrafo"><text:span text:style-name="T45">i </text:span></text:span><text:span text:style-name="Car._20_predefinito_20_paragrafo"><text:span text:style-name="T44">lanzichenecchi </text:span></text:span><text:span text:style-name="Car._20_predefinito_20_paragrafo"><text:span text:style-name="T49">della </text:span></text:span><text:span text:style-name="Car._20_predefinito_20_paragrafo"><text:span text:style-name="T44">pre</text:span></text:span>tesa ortodossia, <text:span text:style-name="Car._20_predefinito_20_paragrafo"><text:span text:style-name="T48">come </text:span></text:span>cani <text:span text:style-name="Car._20_predefinito_20_paragrafo"><text:span text:style-name="T49">in </text:span></text:span><text:span text:style-name="Car._20_predefinito_20_paragrafo"><text:span text:style-name="T48">una </text:span></text:span><text:span text:style-name="Car._20_predefinito_20_paragrafo"><text:span text:style-name="T49">partita di caccia, </text:span></text:span><text:span text:style-name="Car._20_predefinito_20_paragrafo"><text:span text:style-name="T56">si </text:span></text:span><text:span text:style-name="Car._20_predefinito_20_paragrafo"><text:span text:style-name="T44">mettessero </text:span></text:span><text:span text:style-name="Car._20_predefinito_20_paragrafo"><text:span text:style-name="T49">sulle </text:span></text:span><text:span text:style-name="Car._20_predefinito_20_paragrafo"><text:span text:style-name="T48">orme </text:span></text:span><text:span text:style-name="Car._20_predefinito_20_paragrafo"><text:span text:style-name="T49">del così </text:span></text:span>detto <text:span text:style-name="Car._20_predefinito_20_paragrafo"><text:span text:style-name="T54">moderni</text:span></text:span><text:span text:style-name="Car._20_predefinito_20_paragrafo"><text:span text:style-name="T50">smo </text:span></text:span><text:span text:style-name="Car._20_predefinito_20_paragrafo"><text:span text:style-name="T49">e </text:span></text:span>gettassero <text:span text:style-name="Car._20_predefinito_20_paragrafo"><text:span text:style-name="T60">i </text:span></text:span><text:span text:style-name="Car._20_predefinito_20_paragrafo"><text:span text:style-name="T61">latrati </text:span></text:span>dei loro <text:span text:style-name="Car._20_predefinito_20_paragrafo"><text:span text:style-name="T49">insulti </text:span></text:span>volgari e dei loro <text:span text:style-name="Car._20_predefinito_20_paragrafo"><text:span text:style-name="T49">colpi </text:span></text:span>velenosi <text:span text:style-name="Car._20_predefinito_20_paragrafo"><text:span text:style-name="T44">contro quanti </text:span></text:span><text:span text:style-name="Car._20_predefinito_20_paragrafo"><text:span text:style-name="T47">cercano </text:span></text:span><text:span text:style-name="Car._20_predefinito_20_paragrafo"><text:span text:style-name="T49">di </text:span></text:span><text:span text:style-name="Car._20_predefinito_20_paragrafo"><text:span text:style-name="T47">compiere </text:span></text:span><text:span text:style-name="Car._20_predefinito_20_paragrafo"><text:span text:style-name="T49">nella </text:span></text:span><text:span text:style-name="Car._20_predefinito_20_paragrafo"><text:span text:style-name="T44">Chiesa </text:span></text:span><text:span text:style-name="Car._20_predefinito_20_paragrafo"><text:span text:style-name="T47">opera </text:span></text:span><text:span text:style-name="Car._20_predefinito_20_paragrafo"><text:span text:style-name="T49">di </text:span></text:span><text:span text:style-name="Car._20_predefinito_20_paragrafo"><text:span text:style-name="T44">illuminazione </text:span></text:span><text:span text:style-name="Car._20_predefinito_20_paragrafo"><text:span text:style-name="T49">e di </text:span></text:span><text:span text:style-name="Car._20_predefinito_20_paragrafo"><text:span text:style-name="T47">rinnovamento. </text:span></text:span><text:span text:style-name="Car._20_predefinito_20_paragrafo"><text:span text:style-name="T44">Dalla </text:span></text:span><text:span text:style-name="Car._20_predefinito_20_paragrafo"><text:span text:style-name="T54">condanna </text:span></text:span>del <text:span text:style-name="Car._20_predefinito_20_paragrafo"><text:span text:style-name="T47">Loisy </text:span></text:span><text:span text:style-name="Car._20_predefinito_20_paragrafo"><text:span text:style-name="T59">all'</text:span></text:span><text:span text:style-name="Car._20_predefinito_20_paragrafo"><text:span text:style-name="T49">inter</text:span></text:span><text:span text:style-name="Car._20_predefinito_20_paragrafo"><text:span text:style-name="T44">vento deplorevole </text:span></text:span><text:span text:style-name="Car._20_predefinito_20_paragrafo"><text:span text:style-name="T49">nella </text:span></text:span><text:span text:style-name="Car._20_predefinito_20_paragrafo"><text:span text:style-name="T44">questione </text:span></text:span><text:span text:style-name="Car._20_predefinito_20_paragrafo"><text:span text:style-name="T49">della </text:span></text:span><text:span text:style-name="Car._20_predefinito_20_paragrafo"><text:span text:style-name="T54">Casa </text:span></text:span><text:span text:style-name="Car._20_predefinito_20_paragrafo"><text:span text:style-name="T61">di </text:span></text:span><text:span text:style-name="Car._20_predefinito_20_paragrafo"><text:span text:style-name="T47">Lo</text:span></text:span><text:span text:style-name="Car._20_predefinito_20_paragrafo"><text:span text:style-name="T61">reto, e al </text:span></text:span><text:span text:style-name="Car._20_predefinito_20_paragrafo"><text:span text:style-name="T49">sillabo </text:span></text:span><text:span text:style-name="Car._20_predefinito_20_paragrafo"><text:span text:style-name="T47">imminente, </text:span></text:span><text:span text:style-name="Car._20_predefinito_20_paragrafo"><text:span text:style-name="T44">Pio </text:span></text:span><text:span text:style-name="Car._20_predefinito_20_paragrafo"><text:span text:style-name="T58">X </text:span></text:span><text:span text:style-name="Car._20_predefinito_20_paragrafo"><text:span text:style-name="T54">ha </text:span></text:span><text:span text:style-name="Car._20_predefinito_20_paragrafo"><text:span text:style-name="T44">segnato </text:span></text:span><text:soft-page-break/><text:span text:style-name="Car._20_predefinito_20_paragrafo"><text:span text:style-name="T45">il </text:span></text:span><text:span text:style-name="Car._20_predefinito_20_paragrafo"><text:span text:style-name="T47">suo </text:span></text:span><text:span text:style-name="Car._20_predefinito_20_paragrafo"><text:span text:style-name="T44">passaggio </text:span></text:span><text:span text:style-name="Car._20_predefinito_20_paragrafo"><text:span text:style-name="T49">pontificale </text:span></text:span><text:span text:style-name="Car._20_predefinito_20_paragrafo"><text:span text:style-name="T47">con </text:span></text:span><text:span text:style-name="Car._20_predefinito_20_paragrafo"><text:span text:style-name="T49">traccie di </text:span></text:span><text:span text:style-name="Car._20_predefinito_20_paragrafo"><text:span text:style-name="T44">retrogrado </text:span></text:span><text:span text:style-name="Car._20_predefinito_20_paragrafo"><text:span text:style-name="T47">che nessuno </text:span></text:span>cancellerà <text:span text:style-name="Car._20_predefinito_20_paragrafo"><text:span text:style-name="T44">più mai. </text:span></text:span><text:span text:style-name="Car._20_predefinito_20_paragrafo"><text:span text:style-name="T51">Un </text:span></text:span><text:span text:style-name="Car._20_predefinito_20_paragrafo"><text:span text:style-name="T48">cambiamento </text:span></text:span><text:span text:style-name="Car._20_predefinito_20_paragrafo"><text:span text:style-name="T49">così </text:span></text:span><text:span text:style-name="Car._20_predefinito_20_paragrafo"><text:span text:style-name="T44">repentino </text:span></text:span><text:span text:style-name="Car._20_predefinito_20_paragrafo"><text:span text:style-name="T49">e così </text:span></text:span>radicale <text:span text:style-name="Car._20_predefinito_20_paragrafo"><text:span text:style-name="T49">nell'attitudine </text:span></text:span>del <text:span text:style-name="Car._20_predefinito_20_paragrafo"><text:span text:style-name="T47">Vaticano </text:span></text:span><text:span text:style-name="Car._20_predefinito_20_paragrafo"><text:span text:style-name="T49">di </text:span></text:span>fronte <text:span text:style-name="Car._20_predefinito_20_paragrafo"><text:span text:style-name="T61">ai </text:span></text:span><text:span text:style-name="Car._20_predefinito_20_paragrafo"><text:span text:style-name="T47">problemi </text:span></text:span><text:span text:style-name="Car._20_predefinito_20_paragrafo"><text:span text:style-name="T61">della </text:span></text:span><text:span text:style-name="Car._20_predefinito_20_paragrafo"><text:span text:style-name="T44">cultura </text:span></text:span><text:span text:style-name="Car._20_predefinito_20_paragrafo"><text:span text:style-name="T54">con</text:span></text:span><text:span text:style-name="Car._20_predefinito_20_paragrafo"><text:span text:style-name="T47">temporanea, </text:span></text:span><text:span text:style-name="Car._20_predefinito_20_paragrafo"><text:span text:style-name="T48">cambiamento </text:span></text:span><text:span text:style-name="Car._20_predefinito_20_paragrafo"><text:span text:style-name="T47">dovuto </text:span></text:span><text:span text:style-name="Car._20_predefinito_20_paragrafo"><text:span text:style-name="T61">al </text:span></text:span><text:span text:style-name="Car._20_predefinito_20_paragrafo"><text:span text:style-name="T48">cambiamento </text:span></text:span><text:span text:style-name="Car._20_predefinito_20_paragrafo"><text:span text:style-name="T61">di </text:span></text:span><text:span text:style-name="Car._20_predefinito_20_paragrafo"><text:span text:style-name="T49">pontefice, </text:span></text:span><text:span text:style-name="Car._20_predefinito_20_paragrafo"><text:span text:style-name="T61">fa </text:span></text:span>subito <text:span text:style-name="Car._20_predefinito_20_paragrafo"><text:span text:style-name="T44">intendere </text:span></text:span><text:span text:style-name="Car._20_predefinito_20_paragrafo"><text:span text:style-name="T47">che deve </text:span></text:span><text:span text:style-name="Car._20_predefinito_20_paragrafo"><text:span text:style-name="T61">attri</text:span></text:span><text:span text:style-name="Car._20_predefinito_20_paragrafo"><text:span text:style-name="T49">buirsi </text:span></text:span><text:span text:style-name="Car._20_predefinito_20_paragrafo"><text:span text:style-name="T44">principalmente </text:span></text:span><text:span text:style-name="Car._20_predefinito_20_paragrafo"><text:span text:style-name="T61">alla </text:span></text:span><text:span text:style-name="Car._20_predefinito_20_paragrafo"><text:span text:style-name="T47">persona </text:span></text:span>del <text:span text:style-name="Car._20_predefinito_20_paragrafo"><text:span text:style-name="T54">nuovo </text:span></text:span><text:span text:style-name="Car._20_predefinito_20_paragrafo"><text:span text:style-name="T49">eletto: </text:span></text:span><text:span text:style-name="Car._20_predefinito_20_paragrafo"><text:span text:style-name="T44">Pio </text:span></text:span>X. Ma qual'è <text:span text:style-name="Car._20_predefinito_20_paragrafo"><text:span text:style-name="T61">la </text:span></text:span><text:span text:style-name="Car._20_predefinito_20_paragrafo"><text:span text:style-name="T49">figura intellettuale e </text:span></text:span>morale <text:span text:style-name="Car._20_predefinito_20_paragrafo"><text:span text:style-name="T49">di </text:span></text:span><text:span text:style-name="Car._20_predefinito_20_paragrafo"><text:span text:style-name="T44">questo </text:span></text:span><text:span text:style-name="Car._20_predefinito_20_paragrafo"><text:span text:style-name="T54">modesto </text:span></text:span>patriarca <text:span text:style-name="Car._20_predefinito_20_paragrafo"><text:span text:style-name="T49">della </text:span></text:span><text:span text:style-name="Car._20_predefinito_20_paragrafo"><text:span text:style-name="T44">laguna, </text:span></text:span><text:span text:style-name="Car._20_predefinito_20_paragrafo"><text:span text:style-name="T49">balzato, </text:span></text:span><text:span text:style-name="Car._20_predefinito_20_paragrafo"><text:span text:style-name="T50">come </text:span></text:span><text:span text:style-name="Car._20_predefinito_20_paragrafo"><text:span text:style-name="T49">in </text:span></text:span><text:span text:style-name="Car._20_predefinito_20_paragrafo"><text:span text:style-name="T48">un </text:span></text:span>brutto <text:span text:style-name="Car._20_predefinito_20_paragrafo"><text:span text:style-name="T47">sogno </text:span></text:span><text:span text:style-name="Car._20_predefinito_20_paragrafo"><text:span text:style-name="T61">estivo, </text:span></text:span><text:span text:style-name="Car._20_predefinito_20_paragrafo"><text:span text:style-name="T49">sulla </text:span></text:span><text:span text:style-name="Car._20_predefinito_20_paragrafo"><text:span text:style-name="T44">sede che </text:span></text:span><text:span text:style-name="Car._20_predefinito_20_paragrafo"><text:span text:style-name="T54">occuparono </text:span></text:span><text:span text:style-name="Car._20_predefinito_20_paragrafo"><text:span text:style-name="T48">un </text:span></text:span><text:span text:style-name="Car._20_predefinito_20_paragrafo"><text:span text:style-name="T61">dì </text:span></text:span><text:span text:style-name="Car._20_predefinito_20_paragrafo"><text:span text:style-name="T44">Gregorio VII </text:span></text:span><text:span text:style-name="Car._20_predefinito_20_paragrafo"><text:span text:style-name="T49">e </text:span></text:span><text:span text:style-name="Car._20_predefinito_20_paragrafo"><text:span text:style-name="T47">Innocenzo </text:span></text:span><text:span text:style-name="Car._20_predefinito_20_paragrafo"><text:span text:style-name="T61">III?</text:span></text:span></text:p>
      <text:p text:style-name="P10"><text:span text:style-name="Car._20_predefinito_20_paragrafo"><text:span text:style-name="T51">*<text:line-break/>* <text:s text:c="2"/>*</text:span></text:span></text:p>
      <text:p text:style-name="Normale"><text:span text:style-name="Car._20_predefinito_20_paragrafo"><text:span text:style-name="T51">Tu </text:span></text:span>sai forse, <text:span text:style-name="Car._20_predefinito_20_paragrafo"><text:span text:style-name="T44">amico, </text:span></text:span><text:span text:style-name="Car._20_predefinito_20_paragrafo"><text:span text:style-name="T45">il </text:span></text:span><text:span text:style-name="Car._20_predefinito_20_paragrafo"><text:span text:style-name="T52">giudizio </text:span></text:span><text:span text:style-name="Car._20_predefinito_20_paragrafo"><text:span text:style-name="T47">che ne </text:span></text:span><text:span text:style-name="Car._20_predefinito_20_paragrafo"><text:span text:style-name="T54">ha </text:span></text:span><text:span text:style-name="Car._20_predefinito_20_paragrafo"><text:span text:style-name="T44">dato </text:span></text:span>testè <text:span text:style-name="Car._20_predefinito_20_paragrafo"><text:span text:style-name="T54">un </text:span></text:span><text:span text:style-name="Car._20_predefinito_20_paragrafo"><text:span text:style-name="T52">prete </text:span></text:span>cattolico <text:span text:style-name="Car._20_predefinito_20_paragrafo"><text:span text:style-name="T61">in </text:span></text:span><text:span text:style-name="Car._20_predefinito_20_paragrafo"><text:span text:style-name="T48">un </text:span></text:span>articolo della <text:span text:style-name="Car._20_predefinito_20_paragrafo"><text:span text:style-name="T10">North</text:span></text:span><text:span text:style-name="Car._20_predefinito_20_paragrafo"><text:span text:style-name="T47"> </text:span></text:span><text:span text:style-name="Car._20_predefinito_20_paragrafo"><text:span text:style-name="T14">American </text:span></text:span><text:span text:style-name="Car._20_predefinito_20_paragrafo"><text:span text:style-name="T10">Review</text:span></text:span><text:span text:style-name="Car._20_predefinito_20_paragrafo"><text:span text:style-name="T57">: </text:span></text:span><text:span text:style-name="Car._20_predefinito_20_paragrafo"><text:span text:style-name="T45">«</text:span></text:span><text:span text:style-name="Car._20_predefinito_20_paragrafo"><text:span text:style-name="T59">Il </text:span></text:span><text:span text:style-name="Car._20_predefinito_20_paragrafo"><text:span text:style-name="T52">pontefice </text:span></text:span>attuale è <text:span text:style-name="Car._20_predefinito_20_paragrafo"><text:span text:style-name="T48">un </text:span></text:span>uomo <text:span text:style-name="Car._20_predefinito_20_paragrafo"><text:span text:style-name="T61">la </text:span></text:span>cui <text:span text:style-name="Car._20_predefinito_20_paragrafo"><text:span text:style-name="T52">semplicità </text:span></text:span><text:span text:style-name="Car._20_predefinito_20_paragrafo"><text:span text:style-name="T61">e </text:span></text:span>santità <text:span text:style-name="Car._20_predefinito_20_paragrafo"><text:span text:style-name="T52">d'intenzioni </text:span></text:span><text:span text:style-name="Car._20_predefinito_20_paragrafo"><text:span text:style-name="T48">non </text:span></text:span><text:span text:style-name="Car._20_predefinito_20_paragrafo"><text:span text:style-name="T47">possono </text:span></text:span><text:span text:style-name="Car._20_predefinito_20_paragrafo"><text:span text:style-name="T52">essere </text:span></text:span><text:span text:style-name="Car._20_predefinito_20_paragrafo"><text:span text:style-name="T54">messe </text:span></text:span>in <text:span text:style-name="Car._20_predefinito_20_paragrafo"><text:span text:style-name="T52">dubbio. Egli </text:span></text:span><text:span text:style-name="Car._20_predefinito_20_paragrafo"><text:span text:style-name="T48">non </text:span></text:span><text:span text:style-name="Car._20_predefinito_20_paragrafo"><text:span text:style-name="T52">coltivava </text:span></text:span><text:span text:style-name="Car._20_predefinito_20_paragrafo"><text:span text:style-name="T54">nessuna </text:span></text:span><text:span text:style-name="Car._20_predefinito_20_paragrafo"><text:span text:style-name="T47">ambizione </text:span></text:span><text:span text:style-name="Car._20_predefinito_20_paragrafo"><text:span text:style-name="T61">di </text:span></text:span><text:span text:style-name="Car._20_predefinito_20_paragrafo"><text:span text:style-name="T47">occupare </text:span></text:span><text:span text:style-name="Car._20_predefinito_20_paragrafo"><text:span text:style-name="T45">il </text:span></text:span><text:span text:style-name="Car._20_predefinito_20_paragrafo"><text:span text:style-name="T44">posto che occu</text:span></text:span><text:span text:style-name="Car._20_predefinito_20_paragrafo"><text:span text:style-name="T47">pa</text:span></text:span><text:span text:style-name="Car._20_predefinito_20_paragrafo"><text:span text:style-name="T57">: </text:span></text:span><text:span text:style-name="Car._20_predefinito_20_paragrafo"><text:span text:style-name="T52">nulla </text:span></text:span><text:span text:style-name="Car._20_predefinito_20_paragrafo"><text:span text:style-name="T61">lo </text:span></text:span><text:span text:style-name="Car._20_predefinito_20_paragrafo"><text:span text:style-name="T54">raccomandava </text:span></text:span><text:span text:style-name="Car._20_predefinito_20_paragrafo"><text:span text:style-name="T44">per </text:span></text:span><text:span text:style-name="Car._20_predefinito_20_paragrafo"><text:span text:style-name="T61">tale ufficio, </text:span></text:span><text:span text:style-name="Car._20_predefinito_20_paragrafo"><text:span text:style-name="T52">eccetto </text:span></text:span><text:span text:style-name="Car._20_predefinito_20_paragrafo"><text:span text:style-name="T45">il </text:span></text:span><text:span text:style-name="Car._20_predefinito_20_paragrafo"><text:span text:style-name="T61">fatto </text:span></text:span><text:span text:style-name="Car._20_predefinito_20_paragrafo"><text:span text:style-name="T44">che </text:span></text:span><text:span text:style-name="Car._20_predefinito_20_paragrafo"><text:span text:style-name="T59">si </text:span></text:span><text:span text:style-name="Car._20_predefinito_20_paragrafo"><text:span text:style-name="T52">era </text:span></text:span><text:span text:style-name="Car._20_predefinito_20_paragrafo"><text:span text:style-name="T44">tenuto </text:span></text:span><text:span text:style-name="Car._20_predefinito_20_paragrafo"><text:span text:style-name="T54">sempre </text:span></text:span><text:span text:style-name="Car._20_predefinito_20_paragrafo"><text:span text:style-name="T44">lontano </text:span></text:span><text:span text:style-name="Car._20_predefinito_20_paragrafo"><text:span text:style-name="T47">da </text:span></text:span><text:span text:style-name="Car._20_predefinito_20_paragrafo"><text:span text:style-name="T44">ogni </text:span></text:span>partito e <text:span text:style-name="Car._20_predefinito_20_paragrafo"><text:span text:style-name="T54">da </text:span></text:span><text:span text:style-name="Car._20_predefinito_20_paragrafo"><text:span text:style-name="T44">ogni </text:span></text:span>intrigo, e <text:span text:style-name="Car._20_predefinito_20_paragrafo"><text:span text:style-name="T47">che godeva </text:span></text:span>di <text:span text:style-name="Car._20_predefinito_20_paragrafo"><text:span text:style-name="T50">una </text:span></text:span><text:span text:style-name="Car._20_predefinito_20_paragrafo"><text:span text:style-name="T47">grande </text:span></text:span><text:span text:style-name="Car._20_predefinito_20_paragrafo"><text:span text:style-name="T44">riputazione </text:span></text:span><text:span text:style-name="Car._20_predefinito_20_paragrafo"><text:span text:style-name="T61">di </text:span></text:span><text:span text:style-name="Car._20_predefinito_20_paragrafo"><text:span text:style-name="T56">virtù.... </text:span></text:span><text:span text:style-name="Car._20_predefinito_20_paragrafo"><text:span text:style-name="T48">La </text:span></text:span><text:span text:style-name="Car._20_predefinito_20_paragrafo"><text:span text:style-name="T44">sua </text:span></text:span><text:span text:style-name="Car._20_predefinito_20_paragrafo"><text:span text:style-name="T52">elezione </text:span></text:span>e <text:span text:style-name="Car._20_predefinito_20_paragrafo"><text:span text:style-name="T56">i </text:span></text:span><text:span text:style-name="Car._20_predefinito_20_paragrafo"><text:span text:style-name="T52">suoi </text:span></text:span><text:span text:style-name="Car._20_predefinito_20_paragrafo"><text:span text:style-name="T44">primi </text:span></text:span><text:span text:style-name="Car._20_predefinito_20_paragrafo"><text:span text:style-name="T56">atti </text:span></text:span><text:span text:style-name="Car._20_predefinito_20_paragrafo"><text:span text:style-name="T47">furono </text:span></text:span>salutati <text:span text:style-name="Car._20_predefinito_20_paragrafo"><text:span text:style-name="T47">da </text:span></text:span><text:span text:style-name="Car._20_predefinito_20_paragrafo"><text:span text:style-name="T48">un </text:span></text:span><text:span text:style-name="Car._20_predefinito_20_paragrafo"><text:span text:style-name="T44">coro </text:span></text:span><text:span text:style-name="Car._20_predefinito_20_paragrafo"><text:span text:style-name="T48">unanime </text:span></text:span>di <text:span text:style-name="Car._20_predefinito_20_paragrafo"><text:span text:style-name="T52">speranze. </text:span></text:span><text:span text:style-name="Car._20_predefinito_20_paragrafo"><text:span text:style-name="T51">A </text:span></text:span><text:span text:style-name="Car._20_predefinito_20_paragrafo"><text:span text:style-name="T44">queste però </text:span></text:span>è <text:span text:style-name="Car._20_predefinito_20_paragrafo"><text:span text:style-name="T52">seguita </text:span></text:span><text:span text:style-name="Car._20_predefinito_20_paragrafo"><text:span text:style-name="T61">la </text:span></text:span><text:span text:style-name="Car._20_predefinito_20_paragrafo"><text:span text:style-name="T44">più </text:span></text:span><text:span text:style-name="Car._20_predefinito_20_paragrafo"><text:span text:style-name="T47">dolo</text:span></text:span><text:span text:style-name="Car._20_predefinito_20_paragrafo"><text:span text:style-name="T44">rosa </text:span></text:span>delle <text:span text:style-name="Car._20_predefinito_20_paragrafo"><text:span text:style-name="T61">disillusioni. </text:span></text:span><text:span text:style-name="Car._20_predefinito_20_paragrafo"><text:span text:style-name="T51">Non </text:span></text:span>è <text:span text:style-name="Car._20_predefinito_20_paragrafo"><text:span text:style-name="T47">che </text:span></text:span><text:span text:style-name="Car._20_predefinito_20_paragrafo"><text:span text:style-name="T44">Pio </text:span></text:span><text:span text:style-name="Car._20_predefinito_20_paragrafo"><text:span text:style-name="T58">X </text:span></text:span><text:span text:style-name="Car._20_predefinito_20_paragrafo"><text:span text:style-name="T61">sia </text:span></text:span><text:span text:style-name="Car._20_predefinito_20_paragrafo"><text:span text:style-name="T51">meno </text:span></text:span><text:span text:style-name="Car._20_predefinito_20_paragrafo"><text:span text:style-name="T61">pio, </text:span></text:span><text:span text:style-name="Car._20_predefinito_20_paragrafo"><text:span text:style-name="T51">meno </text:span></text:span><text:span text:style-name="Car._20_predefinito_20_paragrafo"><text:span text:style-name="T52">disinteressato oggi </text:span></text:span>di <text:span text:style-name="Car._20_predefinito_20_paragrafo"><text:span text:style-name="T44">quel che </text:span></text:span><text:span text:style-name="Car._20_predefinito_20_paragrafo"><text:span text:style-name="T52">fosse </text:span></text:span>tre <text:span text:style-name="Car._20_predefinito_20_paragrafo"><text:span text:style-name="T44">anni o venticinque anni </text:span></text:span><text:span text:style-name="Car._20_predefinito_20_paragrafo"><text:span text:style-name="T56">fa. </text:span></text:span><text:span text:style-name="Car._20_predefinito_20_paragrafo"><text:span text:style-name="T52">Egli </text:span></text:span>è <text:span text:style-name="Car._20_predefinito_20_paragrafo"><text:span text:style-name="T54">sempre bene </text:span></text:span><text:span text:style-name="Car._20_predefinito_20_paragrafo"><text:span text:style-name="T52">intenzionato, </text:span></text:span>è <text:span text:style-name="Car._20_predefinito_20_paragrafo"><text:span text:style-name="T54">sempre </text:span></text:span><text:span text:style-name="Car._20_predefinito_20_paragrafo"><text:span text:style-name="T52">disposto a </text:span></text:span><text:span text:style-name="Car._20_predefinito_20_paragrafo"><text:span text:style-name="T44">credere </text:span></text:span>di <text:span text:style-name="Car._20_predefinito_20_paragrafo"><text:span text:style-name="T47">go</text:span></text:span><text:span text:style-name="Car._20_predefinito_20_paragrafo"><text:span text:style-name="T44">vernare </text:span></text:span><text:span text:style-name="Car._20_predefinito_20_paragrafo"><text:span text:style-name="T47">secondo </text:span></text:span><text:span text:style-name="Car._20_predefinito_20_paragrafo"><text:span text:style-name="T45">il </text:span></text:span><text:span text:style-name="Car._20_predefinito_20_paragrafo"><text:span text:style-name="T48">metodo </text:span></text:span><text:span text:style-name="Car._20_predefinito_20_paragrafo"><text:span text:style-name="T52">del </text:span></text:span><text:span text:style-name="Car._20_predefinito_20_paragrafo"><text:span text:style-name="T50">Nuovo </text:span></text:span><text:span text:style-name="Car._20_predefinito_20_paragrafo"><text:span text:style-name="T47">Testamento, n</text:span></text:span><text:span text:style-name="Car._20_predefinito_20_paragrafo"><text:span text:style-name="T44">ulla </text:span></text:span><text:soft-page-break/><text:span text:style-name="Car._20_predefinito_20_paragrafo"><text:span text:style-name="T61">è </text:span></text:span><text:span text:style-name="Car._20_predefinito_20_paragrafo"><text:span text:style-name="T47">cambiato </text:span></text:span><text:span text:style-name="Car._20_predefinito_20_paragrafo"><text:span text:style-name="T52">nei suoi propositi </text:span></text:span><text:span text:style-name="Car._20_predefinito_20_paragrafo"><text:span text:style-name="T44">o </text:span></text:span>nella <text:span text:style-name="Car._20_predefinito_20_paragrafo"><text:span text:style-name="T47">sua </text:span></text:span><text:span text:style-name="Car._20_predefinito_20_paragrafo"><text:span text:style-name="T48">buona </text:span></text:span>fede. Ma <text:span text:style-name="Car._20_predefinito_20_paragrafo"><text:span text:style-name="T44">ecco quel </text:span></text:span><text:span text:style-name="Car._20_predefinito_20_paragrafo"><text:span text:style-name="T47">che </text:span></text:span>è <text:span text:style-name="Car._20_predefinito_20_paragrafo"><text:span text:style-name="T44">accaduto: Pio </text:span></text:span><text:span text:style-name="Car._20_predefinito_20_paragrafo"><text:span text:style-name="T58">X </text:span></text:span><text:span text:style-name="Car._20_predefinito_20_paragrafo"><text:span text:style-name="T59">si </text:span></text:span><text:span text:style-name="Car._20_predefinito_20_paragrafo"><text:span text:style-name="T44">trova </text:span></text:span><text:span text:style-name="Car._20_predefinito_20_paragrafo"><text:span text:style-name="T52">nella necessità </text:span></text:span>di risolvere, <text:span text:style-name="Car._20_predefinito_20_paragrafo"><text:span text:style-name="T52">sopratutto, </text:span></text:span><text:span text:style-name="Car._20_predefinito_20_paragrafo"><text:span text:style-name="T54">due </text:span></text:span><text:span text:style-name="Car._20_predefinito_20_paragrafo"><text:span text:style-name="T52">generi </text:span></text:span><text:span text:style-name="Car._20_predefinito_20_paragrafo"><text:span text:style-name="T61">di </text:span></text:span><text:span text:style-name="Car._20_predefinito_20_paragrafo"><text:span text:style-name="T44">problemi, l’</text:span></text:span><text:span text:style-name="Car._20_predefinito_20_paragrafo"><text:span text:style-name="T48">uno </text:span></text:span>politico-ecclesiastico,<text:span text:style-name="Car._20_predefinito_20_paragrafo"><text:span text:style-name="T61"> l'altro intellettuale. </text:span></text:span><text:span text:style-name="Car._20_predefinito_20_paragrafo"><text:span text:style-name="T54">Cercando </text:span></text:span><text:span text:style-name="Car._20_predefinito_20_paragrafo"><text:span text:style-name="T61">di </text:span></text:span><text:span text:style-name="Car._20_predefinito_20_paragrafo"><text:span text:style-name="T52">risolvere </text:span></text:span><text:span text:style-name="Car._20_predefinito_20_paragrafo"><text:span text:style-name="T45">il </text:span></text:span><text:span text:style-name="Car._20_predefinito_20_paragrafo"><text:span text:style-name="T47">primo, </text:span></text:span><text:span text:style-name="Car._20_predefinito_20_paragrafo"><text:span text:style-name="T52">l'opera gigantesca </text:span></text:span>delle <text:span text:style-name="Car._20_predefinito_20_paragrafo"><text:span text:style-name="T52">tradizioni papali </text:span></text:span><text:span text:style-name="Car._20_predefinito_20_paragrafo"><text:span text:style-name="T48">accumu</text:span></text:span>late <text:span text:style-name="Car._20_predefinito_20_paragrafo"><text:span text:style-name="T47">durante </text:span></text:span><text:span text:style-name="Car._20_predefinito_20_paragrafo"><text:span text:style-name="T45">i </text:span></text:span>secoli <text:span text:style-name="Car._20_predefinito_20_paragrafo"><text:span text:style-name="T47">con </text:span></text:span><text:span text:style-name="Car._20_predefinito_20_paragrafo"><text:span text:style-name="T53">i </text:span></text:span><text:span text:style-name="Car._20_predefinito_20_paragrafo"><text:span text:style-name="T52">loro </text:span></text:span>interessi terreni, <text:span text:style-name="Car._20_predefinito_20_paragrafo"><text:span text:style-name="T61">la </text:span></text:span><text:span text:style-name="Car._20_predefinito_20_paragrafo"><text:span text:style-name="T52">loro </text:span></text:span>fierezza <text:span text:style-name="Car._20_predefinito_20_paragrafo"><text:span text:style-name="T52">autocratica, </text:span></text:span><text:span text:style-name="Car._20_predefinito_20_paragrafo"><text:span text:style-name="T61">la </text:span></text:span><text:span text:style-name="Car._20_predefinito_20_paragrafo"><text:span text:style-name="T52">loro </text:span></text:span><text:span text:style-name="Car._20_predefinito_20_paragrafo"><text:span text:style-name="T44">ostinazione </text:span></text:span>ir<text:span text:style-name="Car._20_predefinito_20_paragrafo"><text:span text:style-name="T44">ragionevole </text:span></text:span>e <text:span text:style-name="Car._20_predefinito_20_paragrafo"><text:span text:style-name="T61">le </text:span></text:span><text:span text:style-name="Car._20_predefinito_20_paragrafo"><text:span text:style-name="T52">loro pretese teocratiche, </text:span></text:span><text:span text:style-name="Car._20_predefinito_20_paragrafo"><text:span text:style-name="T59">si </text:span></text:span>è <text:span text:style-name="Car._20_predefinito_20_paragrafo"><text:span text:style-name="T48">im</text:span></text:span><text:span text:style-name="Car._20_predefinito_20_paragrafo"><text:span text:style-name="T44">posta </text:span></text:span><text:span text:style-name="Car._20_predefinito_20_paragrafo"><text:span text:style-name="T61">al </text:span></text:span><text:span text:style-name="Car._20_predefinito_20_paragrafo"><text:span text:style-name="T47">suo </text:span></text:span>spirito <text:span text:style-name="Car._20_predefinito_20_paragrafo"><text:span text:style-name="T50">come </text:span></text:span><text:span text:style-name="Car._20_predefinito_20_paragrafo"><text:span text:style-name="T47">qualche </text:span></text:span><text:span text:style-name="Car._20_predefinito_20_paragrafo"><text:span text:style-name="T44">cosa </text:span></text:span>di <text:span text:style-name="Car._20_predefinito_20_paragrafo"><text:span text:style-name="T44">sanzionato </text:span></text:span><text:span text:style-name="Car._20_predefinito_20_paragrafo"><text:span text:style-name="T52">dal </text:span></text:span><text:span text:style-name="Car._20_predefinito_20_paragrafo"><text:span text:style-name="T61">cielo, </text:span></text:span><text:span text:style-name="Car._20_predefinito_20_paragrafo"><text:span text:style-name="T50">come </text:span></text:span><text:span text:style-name="Car._20_predefinito_20_paragrafo"><text:span text:style-name="T48">un </text:span></text:span>inviolabile <text:span text:style-name="Car._20_predefinito_20_paragrafo"><text:span text:style-name="T50">monumento </text:span></text:span>di <text:span text:style-name="Car._20_predefinito_20_paragrafo"><text:span text:style-name="T48">dogmi </text:span></text:span>sul <text:span text:style-name="Car._20_predefinito_20_paragrafo"><text:span text:style-name="T44">quale </text:span></text:span><text:span text:style-name="Car._20_predefinito_20_paragrafo"><text:span text:style-name="T47">sarebbe </text:span></text:span><text:span text:style-name="Car._20_predefinito_20_paragrafo"><text:span text:style-name="T52">sacrilego </text:span></text:span><text:span text:style-name="Car._20_predefinito_20_paragrafo"><text:span text:style-name="T44">portare </text:span></text:span><text:span text:style-name="Car._20_predefinito_20_paragrafo"><text:span text:style-name="T54">una </text:span></text:span><text:span text:style-name="Car._20_predefinito_20_paragrafo"><text:span text:style-name="T51">mano </text:span></text:span>irriverente. <text:span text:style-name="Car._20_predefinito_20_paragrafo"><text:span text:style-name="T54">Cercando </text:span></text:span>di <text:span text:style-name="Car._20_predefinito_20_paragrafo"><text:span text:style-name="T52">risolvere </text:span></text:span><text:span text:style-name="Car._20_predefinito_20_paragrafo"><text:span text:style-name="T45">il </text:span></text:span><text:span text:style-name="Car._20_predefinito_20_paragrafo"><text:span text:style-name="T44">secondo, Pio </text:span></text:span><text:span text:style-name="Car._20_predefinito_20_paragrafo"><text:span text:style-name="T62">X </text:span></text:span><text:span text:style-name="Car._20_predefinito_20_paragrafo"><text:span text:style-name="T44">segue </text:span></text:span><text:span text:style-name="Car._20_predefinito_20_paragrafo"><text:span text:style-name="T48">un </text:span></text:span><text:span text:style-name="Car._20_predefinito_20_paragrafo"><text:span text:style-name="T44">unico </text:span></text:span>criterio: <text:span text:style-name="Car._20_predefinito_20_paragrafo"><text:span text:style-name="T44">conservare </text:span></text:span><text:span text:style-name="Car._20_predefinito_20_paragrafo"><text:span text:style-name="T61">l'antico, </text:span></text:span>a <text:span text:style-name="Car._20_predefinito_20_paragrafo"><text:span text:style-name="T52">costo </text:span></text:span>di sacrificare <text:span text:style-name="Car._20_predefinito_20_paragrafo"><text:span text:style-name="T47">uomini, </text:span></text:span>idee, cose, <text:span text:style-name="Car._20_predefinito_20_paragrafo"><text:span text:style-name="T44">senza misericor</text:span></text:span><text:span text:style-name="Car._20_predefinito_20_paragrafo"><text:span text:style-name="T52">dia»</text:span></text:span><text:span text:style-name="Car._20_predefinito_20_paragrafo"><text:span text:style-name="T45">.</text:span></text:span></text:p>
      <text:p text:style-name="Normale">E <text:span text:style-name="Car._20_predefinito_20_paragrafo"><text:span text:style-name="T44">conosci </text:span></text:span>pure, <text:span text:style-name="Car._20_predefinito_20_paragrafo"><text:span text:style-name="T49">forse, </text:span></text:span><text:span text:style-name="Car._20_predefinito_20_paragrafo"><text:span text:style-name="T61">la </text:span></text:span>risposta <text:span text:style-name="Car._20_predefinito_20_paragrafo"><text:span text:style-name="T47">che </text:span></text:span><text:span text:style-name="Car._20_predefinito_20_paragrafo"><text:span text:style-name="T49">all'ano</text:span></text:span><text:span text:style-name="Car._20_predefinito_20_paragrafo"><text:span text:style-name="T50">nimo </text:span></text:span>prete <text:span text:style-name="Car._20_predefinito_20_paragrafo"><text:span text:style-name="T54">ha </text:span></text:span><text:span text:style-name="Car._20_predefinito_20_paragrafo"><text:span text:style-name="T44">voluto </text:span></text:span>dare, nel <text:span text:style-name="Car._20_predefinito_20_paragrafo"><text:span text:style-name="T48">medesimo </text:span></text:span>periodico, <text:span text:style-name="Car._20_predefinito_20_paragrafo"><text:span text:style-name="T54">mons. </text:span></text:span>Ireland, <text:span text:style-name="Car._20_predefinito_20_paragrafo"><text:span text:style-name="T44">sceso </text:span></text:span>a <text:span text:style-name="Car._20_predefinito_20_paragrafo"><text:span text:style-name="T44">difendere </text:span></text:span><text:span text:style-name="Car._20_predefinito_20_paragrafo"><text:span text:style-name="T48">un </text:span></text:span>pontefice dalla cui <text:span text:style-name="Car._20_predefinito_20_paragrafo"><text:span text:style-name="T44">mentalità </text:span></text:span><text:span text:style-name="Car._20_predefinito_20_paragrafo"><text:span text:style-name="T61">egli è </text:span></text:span><text:span text:style-name="Car._20_predefinito_20_paragrafo"><text:span text:style-name="T44">lontanissimo. </text:span></text:span><text:span text:style-name="Car._20_predefinito_20_paragrafo"><text:span text:style-name="T48">Sembra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47">vescovo </text:span></text:span><text:span text:style-name="Car._20_predefinito_20_paragrafo"><text:span text:style-name="T49">di </text:span></text:span><text:span text:style-name="Car._20_predefinito_20_paragrafo"><text:span text:style-name="T56">S. </text:span></text:span><text:span text:style-name="Car._20_predefinito_20_paragrafo"><text:span text:style-name="T47">Paolo </text:span></text:span>nel <text:span text:style-name="Car._20_predefinito_20_paragrafo"><text:span text:style-name="T47">Minnesota </text:span></text:span><text:span text:style-name="Car._20_predefinito_20_paragrafo"><text:span text:style-name="T44">abbia voluto </text:span></text:span>cancellare <text:span text:style-name="Car._20_predefinito_20_paragrafo"><text:span text:style-name="T45">i </text:span></text:span>ricordi del <text:span text:style-name="Car._20_predefinito_20_paragrafo"><text:span text:style-name="T47">suo </text:span></text:span>liberalismo, del <text:span text:style-name="Car._20_predefinito_20_paragrafo"><text:span text:style-name="T49">resto </text:span></text:span><text:span text:style-name="Car._20_predefinito_20_paragrafo"><text:span text:style-name="T54">molto </text:span></text:span>languido, <text:span text:style-name="Car._20_predefinito_20_paragrafo"><text:span text:style-name="T49">e </text:span></text:span><text:span text:style-name="Car._20_predefinito_20_paragrafo"><text:span text:style-name="T44">abbia voluto </text:span></text:span><text:span text:style-name="Car._20_predefinito_20_paragrafo"><text:span text:style-name="T61">riabilitarsi </text:span></text:span>a <text:span text:style-name="Car._20_predefinito_20_paragrafo"><text:span text:style-name="T48">Roma, </text:span></text:span><text:span text:style-name="Car._20_predefinito_20_paragrafo"><text:span text:style-name="T54">da </text:span></text:span>cui <text:span text:style-name="Car._20_predefinito_20_paragrafo"><text:span text:style-name="T44">attende </text:span></text:span><text:span text:style-name="Car._20_predefinito_20_paragrafo"><text:span text:style-name="T47">impazientemente </text:span></text:span><text:span text:style-name="Car._20_predefinito_20_paragrafo"><text:span text:style-name="T45">il </text:span></text:span>cappello <text:span text:style-name="Car._20_predefinito_20_paragrafo"><text:span text:style-name="T44">car</text:span></text:span><text:span text:style-name="Car._20_predefinito_20_paragrafo"><text:span text:style-name="T49">dinalizio.</text:span></text:span></text:p>
      <text:p text:style-name="Normale">In <text:span text:style-name="Car._20_predefinito_20_paragrafo"><text:span text:style-name="T61">realtà, </text:span></text:span><text:span text:style-name="Car._20_predefinito_20_paragrafo"><text:span text:style-name="T45">il </text:span></text:span><text:span text:style-name="Car._20_predefinito_20_paragrafo"><text:span text:style-name="T52">giudizio del </text:span></text:span>semplice sacerdote <text:span text:style-name="Car._20_predefinito_20_paragrafo"><text:span text:style-name="T49">è </text:span></text:span><text:span text:style-name="Car._20_predefinito_20_paragrafo"><text:span text:style-name="T47">per </text:span></text:span>questa <text:span text:style-name="Car._20_predefinito_20_paragrafo"><text:span text:style-name="T52">volta </text:span></text:span><text:span text:style-name="Car._20_predefinito_20_paragrafo"><text:span text:style-name="T47">molto </text:span></text:span>più <text:span text:style-name="Car._20_predefinito_20_paragrafo"><text:span text:style-name="T52">giusto </text:span></text:span><text:span text:style-name="Car._20_predefinito_20_paragrafo"><text:span text:style-name="T47">che </text:span></text:span><text:span text:style-name="Car._20_predefinito_20_paragrafo"><text:span text:style-name="T52">quello del</text:span></text:span>l'ambizioso <text:span text:style-name="Car._20_predefinito_20_paragrafo"><text:span text:style-name="T52">arcivescovo. </text:span></text:span><text:span text:style-name="Car._20_predefinito_20_paragrafo"><text:span text:style-name="T47">Anzi </text:span></text:span><text:span text:style-name="Car._20_predefinito_20_paragrafo"><text:span text:style-name="T61">io </text:span></text:span><text:span text:style-name="Car._20_predefinito_20_paragrafo"><text:span text:style-name="T59">ti </text:span></text:span><text:span text:style-name="Car._20_predefinito_20_paragrafo"><text:span text:style-name="T52">dirò </text:span></text:span><text:span text:style-name="Car._20_predefinito_20_paragrafo"><text:span text:style-name="T47">che </text:span></text:span>quanti <text:span text:style-name="Car._20_predefinito_20_paragrafo"><text:span text:style-name="T48">han </text:span></text:span>potuto <text:span text:style-name="Car._20_predefinito_20_paragrafo"><text:span text:style-name="T47">conoscere da </text:span></text:span><text:span text:style-name="Car._20_predefinito_20_paragrafo"><text:span text:style-name="T52">vicino </text:span></text:span>Pio X, <text:span text:style-name="Car._20_predefinito_20_paragrafo"><text:span text:style-name="T49">e </text:span></text:span><text:span text:style-name="Car._20_predefinito_20_paragrafo"><text:span text:style-name="T48">non hanno </text:span></text:span><text:span text:style-name="Car._20_predefinito_20_paragrafo"><text:span text:style-name="T52">ragioni </text:span></text:span>personali <text:span text:style-name="Car._20_predefinito_20_paragrafo"><text:span text:style-name="T47">per </text:span></text:span><text:span text:style-name="Car._20_predefinito_20_paragrafo"><text:span text:style-name="T52">estollerne </text:span></text:span><text:span text:style-name="Car._20_predefinito_20_paragrafo"><text:span text:style-name="T61">la figura, </text:span></text:span><text:span text:style-name="Car._20_predefinito_20_paragrafo"><text:span text:style-name="T54">sono molto </text:span></text:span>più <text:span text:style-name="Car._20_predefinito_20_paragrafo"><text:span text:style-name="T49">severi di </text:span></text:span><text:span text:style-name="Car._20_predefinito_20_paragrafo"><text:span text:style-name="T47">quanto </text:span></text:span><text:span text:style-name="Car._20_predefinito_20_paragrafo"><text:span text:style-name="T61">lo </text:span></text:span><text:span text:style-name="Car._20_predefinito_20_paragrafo"><text:span text:style-name="T49">è stato </text:span></text:span><text:span text:style-name="Car._20_predefinito_20_paragrafo"><text:span text:style-name="T61">lo </text:span></text:span><text:span text:style-name="Car._20_predefinito_20_paragrafo"><text:span text:style-name="T49">scrittore della </text:span></text:span><text:span text:style-name="Car._20_predefinito_20_paragrafo"><text:span text:style-name="T11">North </text:span></text:span><text:span text:style-name="Car._20_predefinito_20_paragrafo"><text:span text:style-name="T15">American </text:span></text:span><text:span text:style-name="T30">Review</text:span>. <text:span text:style-name="Car._20_predefinito_20_paragrafo"><text:span text:style-name="T52">Tutti </text:span></text:span><text:span text:style-name="Car._20_predefinito_20_paragrafo"><text:span text:style-name="T47">ne </text:span></text:span><text:span text:style-name="Car._20_predefinito_20_paragrafo"><text:span text:style-name="T48">hanno </text:span></text:span><text:span text:style-name="Car._20_predefinito_20_paragrafo"><text:span text:style-name="T61">ri</text:span></text:span><text:span text:style-name="Car._20_predefinito_20_paragrafo"><text:span text:style-name="T52">portato </text:span></text:span>l'impressione più sgradevole <text:span text:style-name="Car._20_predefinito_20_paragrafo"><text:span text:style-name="T47">che </text:span></text:span><text:span text:style-name="Car._20_predefinito_20_paragrafo"><text:span text:style-name="T52">tu </text:span></text:span>possa <text:span text:style-name="Car._20_predefinito_20_paragrafo"><text:span text:style-name="T47">im</text:span></text:span><text:soft-page-break/><text:span text:style-name="Car._20_predefinito_20_paragrafo"><text:span text:style-name="T47">maginare.</text:span></text:span></text:p>
      <text:p text:style-name="Normale"><text:span text:style-name="Car._20_predefinito_20_paragrafo"><text:span text:style-name="T47">Tutta </text:span></text:span>la <text:span text:style-name="Car._20_predefinito_20_paragrafo"><text:span text:style-name="T52">grettezza </text:span></text:span><text:span text:style-name="Car._20_predefinito_20_paragrafo"><text:span text:style-name="T47">d'animo </text:span></text:span><text:span text:style-name="Car._20_predefinito_20_paragrafo"><text:span text:style-name="T49">degli </text:span></text:span><text:span text:style-name="Car._20_predefinito_20_paragrafo"><text:span text:style-name="T52">infimi </text:span></text:span>strati <text:span text:style-name="Car._20_predefinito_20_paragrafo"><text:span text:style-name="T49">sociali</text:span></text:span><text:span text:style-name="Car._20_predefinito_20_paragrafo"><text:span text:style-name="T64">;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52">sussiego </text:span></text:span><text:span text:style-name="Car._20_predefinito_20_paragrafo"><text:span text:style-name="T49">fatuo, </text:span></text:span><text:span text:style-name="Car._20_predefinito_20_paragrafo"><text:span text:style-name="T52">larvato </text:span></text:span><text:span text:style-name="Car._20_predefinito_20_paragrafo"><text:span text:style-name="T54">da </text:span></text:span><text:span text:style-name="Car._20_predefinito_20_paragrafo"><text:span text:style-name="T48">una </text:span></text:span><text:span text:style-name="Car._20_predefinito_20_paragrafo"><text:span text:style-name="T47">posa </text:span></text:span><text:span text:style-name="Car._20_predefinito_20_paragrafo"><text:span text:style-name="T52">di </text:span></text:span><text:span text:style-name="Car._20_predefinito_20_paragrafo"><text:span text:style-name="T47">modestia </text:span></text:span><text:span text:style-name="Car._20_predefinito_20_paragrafo"><text:span text:style-name="T49">e di </text:span></text:span><text:span text:style-name="Car._20_predefinito_20_paragrafo"><text:span text:style-name="T52">rassegnazione, </text:span></text:span><text:span text:style-name="Car._20_predefinito_20_paragrafo"><text:span text:style-name="T49">di </text:span></text:span><text:span text:style-name="Car._20_predefinito_20_paragrafo"><text:span text:style-name="T52">chi </text:span></text:span><text:span text:style-name="Car._20_predefinito_20_paragrafo"><text:span text:style-name="T49">è </text:span></text:span><text:span text:style-name="Car._20_predefinito_20_paragrafo"><text:span text:style-name="T44">giunto </text:span></text:span><text:span text:style-name="Car._20_predefinito_20_paragrafo"><text:span text:style-name="T52">dal </text:span></text:span><text:span text:style-name="Car._20_predefinito_20_paragrafo"><text:span text:style-name="T44">nulla </text:span></text:span>ai <text:span text:style-name="Car._20_predefinito_20_paragrafo"><text:span text:style-name="T44">più </text:span></text:span><text:span text:style-name="Car._20_predefinito_20_paragrafo"><text:span text:style-name="T56">alti </text:span></text:span>fastigi <text:span text:style-name="Car._20_predefinito_20_paragrafo"><text:span text:style-name="T49">dell'autorità; tutta </text:span></text:span>la <text:span text:style-name="Car._20_predefinito_20_paragrafo"><text:span text:style-name="T52">igno</text:span></text:span><text:span text:style-name="Car._20_predefinito_20_paragrafo"><text:span text:style-name="T47">ranza </text:span></text:span><text:span text:style-name="Car._20_predefinito_20_paragrafo"><text:span text:style-name="T49">della </text:span></text:span><text:span text:style-name="Car._20_predefinito_20_paragrafo"><text:span text:style-name="T44">più vecchia generazione </text:span></text:span>clericale, <text:span text:style-name="Car._20_predefinito_20_paragrafo"><text:span text:style-name="T52">cresciuta </text:span></text:span><text:span text:style-name="Car._20_predefinito_20_paragrafo"><text:span text:style-name="T49">e </text:span></text:span><text:span text:style-name="Car._20_predefinito_20_paragrafo"><text:span text:style-name="T44">alimentata </text:span></text:span><text:span text:style-name="Car._20_predefinito_20_paragrafo"><text:span text:style-name="T49">fra </text:span></text:span><text:span text:style-name="Car._20_predefinito_20_paragrafo"><text:span text:style-name="T56">gli </text:span></text:span><text:span text:style-name="Car._20_predefinito_20_paragrafo"><text:span text:style-name="T47">anatemi </text:span></text:span>al <text:span text:style-name="Car._20_predefinito_20_paragrafo"><text:span text:style-name="T48">movimento </text:span></text:span><text:span text:style-name="Car._20_predefinito_20_paragrafo"><text:span text:style-name="T52">della </text:span></text:span><text:span text:style-name="Car._20_predefinito_20_paragrafo"><text:span text:style-name="T47">modernità; </text:span></text:span><text:span text:style-name="Car._20_predefinito_20_paragrafo"><text:span text:style-name="T49">tutto </text:span></text:span>l'astio <text:span text:style-name="Car._20_predefinito_20_paragrafo"><text:span text:style-name="T49">degli incolti </text:span></text:span><text:span text:style-name="Car._20_predefinito_20_paragrafo"><text:span text:style-name="T44">contro </text:span></text:span><text:span text:style-name="Car._20_predefinito_20_paragrafo"><text:span text:style-name="T56">gli </text:span></text:span><text:span text:style-name="Car._20_predefinito_20_paragrafo"><text:span text:style-name="T54">uomini </text:span></text:span><text:span text:style-name="Car._20_predefinito_20_paragrafo"><text:span text:style-name="T49">della </text:span></text:span><text:span text:style-name="Car._20_predefinito_20_paragrafo"><text:span text:style-name="T52">scienza;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44">disprezzo orgo</text:span></text:span><text:span text:style-name="Car._20_predefinito_20_paragrafo"><text:span text:style-name="T49">glioso di </text:span></text:span><text:span text:style-name="Car._20_predefinito_20_paragrafo"><text:span text:style-name="T52">chi </text:span></text:span><text:span text:style-name="Car._20_predefinito_20_paragrafo"><text:span text:style-name="T48">non </text:span></text:span>sa, <text:span text:style-name="Car._20_predefinito_20_paragrafo"><text:span text:style-name="T44">per </text:span></text:span>lo <text:span text:style-name="Car._20_predefinito_20_paragrafo"><text:span text:style-name="T44">sviluppo </text:span></text:span><text:span text:style-name="Car._20_predefinito_20_paragrafo"><text:span text:style-name="T49">e </text:span></text:span>la <text:span text:style-name="Car._20_predefinito_20_paragrafo"><text:span text:style-name="T44">ricchezza </text:span></text:span><text:span text:style-name="Car._20_predefinito_20_paragrafo"><text:span text:style-name="T49">dell'intelligenza; </text:span></text:span><text:span text:style-name="Car._20_predefinito_20_paragrafo"><text:span text:style-name="T48">dominano </text:span></text:span><text:span text:style-name="Car._20_predefinito_20_paragrafo"><text:span text:style-name="T44">nell'animo </text:span></text:span><text:span text:style-name="Car._20_predefinito_20_paragrafo"><text:span text:style-name="T49">di </text:span></text:span><text:span text:style-name="Car._20_predefinito_20_paragrafo"><text:span text:style-name="T44">questo </text:span></text:span><text:span text:style-name="Car._20_predefinito_20_paragrafo"><text:span text:style-name="T48">buon </text:span></text:span><text:span text:style-name="Car._20_predefinito_20_paragrafo"><text:span text:style-name="T47">parroco </text:span></text:span>di <text:span text:style-name="Car._20_predefinito_20_paragrafo"><text:span text:style-name="T54">campagna, </text:span></text:span><text:span text:style-name="Car._20_predefinito_20_paragrafo"><text:span text:style-name="T44">strappato </text:span></text:span><text:span text:style-name="Car._20_predefinito_20_paragrafo"><text:span text:style-name="T54">da </text:span></text:span><text:span text:style-name="Car._20_predefinito_20_paragrafo"><text:span text:style-name="T48">un </text:span></text:span><text:span text:style-name="Car._20_predefinito_20_paragrafo"><text:span text:style-name="T52">singolare </text:span></text:span><text:span text:style-name="Car._20_predefinito_20_paragrafo"><text:span text:style-name="T44">colpo </text:span></text:span><text:span text:style-name="Car._20_predefinito_20_paragrafo"><text:span text:style-name="T49">di </text:span></text:span><text:span text:style-name="Car._20_predefinito_20_paragrafo"><text:span text:style-name="T44">fortuna </text:span></text:span>alle <text:span text:style-name="Car._20_predefinito_20_paragrafo"><text:span text:style-name="T44">occupazioni </text:span></text:span><text:span text:style-name="Car._20_predefinito_20_paragrafo"><text:span text:style-name="T52">piccine </text:span></text:span><text:span text:style-name="Car._20_predefinito_20_paragrafo"><text:span text:style-name="T49">e </text:span></text:span>alle <text:span text:style-name="Car._20_predefinito_20_paragrafo"><text:span text:style-name="T52">conversazioni, </text:span></text:span><text:span text:style-name="Car._20_predefinito_20_paragrafo"><text:span text:style-name="T49">inaffiate </text:span></text:span>di <text:span text:style-name="Car._20_predefinito_20_paragrafo"><text:span text:style-name="T48">buon </text:span></text:span><text:span text:style-name="Car._20_predefinito_20_paragrafo"><text:span text:style-name="T44">vino </text:span></text:span><text:span text:style-name="Car._20_predefinito_20_paragrafo"><text:span text:style-name="T49">e di fa</text:span></text:span><text:span text:style-name="Car._20_predefinito_20_paragrafo"><text:span text:style-name="T59">cili </text:span></text:span><text:span text:style-name="Car._20_predefinito_20_paragrafo"><text:span text:style-name="T49">barzellette, della solitaria </text:span></text:span><text:span text:style-name="Car._20_predefinito_20_paragrafo"><text:span text:style-name="T44">canonica, </text:span></text:span>e <text:span text:style-name="Car._20_predefinito_20_paragrafo"><text:span text:style-name="T44">portato a reggere </text:span></text:span><text:span text:style-name="Car._20_predefinito_20_paragrafo"><text:span text:style-name="T45">il </text:span></text:span><text:span text:style-name="Car._20_predefinito_20_paragrafo"><text:span text:style-name="T47">governo </text:span></text:span><text:span text:style-name="Car._20_predefinito_20_paragrafo"><text:span text:style-name="T49">della </text:span></text:span><text:span text:style-name="Car._20_predefinito_20_paragrafo"><text:span text:style-name="T44">più </text:span></text:span><text:span text:style-name="Car._20_predefinito_20_paragrafo"><text:span text:style-name="T47">grande </text:span></text:span><text:span text:style-name="Car._20_predefinito_20_paragrafo"><text:span text:style-name="T44">organizzazione </text:span></text:span><text:span text:style-name="Car._20_predefinito_20_paragrafo"><text:span text:style-name="T49">religiosa </text:span></text:span><text:span text:style-name="Car._20_predefinito_20_paragrafo"><text:span text:style-name="T47">che </text:span></text:span><text:span text:style-name="Car._20_predefinito_20_paragrafo"><text:span text:style-name="T44">stenda </text:span></text:span>le <text:span text:style-name="Car._20_predefinito_20_paragrafo"><text:span text:style-name="T47">sue </text:span></text:span><text:span text:style-name="Car._20_predefinito_20_paragrafo"><text:span text:style-name="T44">propaggini </text:span></text:span><text:span text:style-name="Car._20_predefinito_20_paragrafo"><text:span text:style-name="T52">nel </text:span></text:span><text:span text:style-name="Car._20_predefinito_20_paragrafo"><text:span text:style-name="T48">mondo.</text:span></text:span></text:p>
      <text:p text:style-name="Normale"><text:span text:style-name="Car._20_predefinito_20_paragrafo"><text:span text:style-name="T45">Il </text:span></text:span><text:span text:style-name="Car._20_predefinito_20_paragrafo"><text:span text:style-name="T47">patrimonio </text:span></text:span><text:span text:style-name="Car._20_predefinito_20_paragrafo"><text:span text:style-name="T49">intellettuale e </text:span></text:span><text:span text:style-name="Car._20_predefinito_20_paragrafo"><text:span text:style-name="T52">disciplinare del cattolicismo, in </text:span></text:span><text:span text:style-name="Car._20_predefinito_20_paragrafo"><text:span text:style-name="T48">mezzo </text:span></text:span><text:span text:style-name="Car._20_predefinito_20_paragrafo"><text:span text:style-name="T61">al </text:span></text:span>progresso <text:span text:style-name="Car._20_predefinito_20_paragrafo"><text:span text:style-name="T49">della </text:span></text:span><text:span text:style-name="Car._20_predefinito_20_paragrafo"><text:span text:style-name="T52">cultura </text:span></text:span><text:span text:style-name="Car._20_predefinito_20_paragrafo"><text:span text:style-name="T49">storica e </text:span></text:span><text:span text:style-name="Car._20_predefinito_20_paragrafo"><text:span text:style-name="T61">filosofica, </text:span></text:span><text:span text:style-name="Car._20_predefinito_20_paragrafo"><text:span text:style-name="T54">ha </text:span></text:span>urgente bisogno <text:span text:style-name="Car._20_predefinito_20_paragrafo"><text:span text:style-name="T49">di </text:span></text:span><text:span text:style-name="Car._20_predefinito_20_paragrafo"><text:span text:style-name="T52">essere sot</text:span></text:span>toposto <text:span text:style-name="Car._20_predefinito_20_paragrafo"><text:span text:style-name="T49">a </text:span></text:span><text:span text:style-name="Car._20_predefinito_20_paragrafo"><text:span text:style-name="T54">una </text:span></text:span><text:span text:style-name="Car._20_predefinito_20_paragrafo"><text:span text:style-name="T49">diligente e leale </text:span></text:span><text:span text:style-name="Car._20_predefinito_20_paragrafo"><text:span text:style-name="T52">revisione; </text:span></text:span><text:span text:style-name="Car._20_predefinito_20_paragrafo"><text:span text:style-name="T49">dalle </text:span></text:span>profondità più <text:span text:style-name="Car._20_predefinito_20_paragrafo"><text:span text:style-name="T52">inesplorate della </text:span></text:span>nostra coscienza noi <text:span text:style-name="Car._20_predefinito_20_paragrafo"><text:span text:style-name="T47">sentiamo </text:span></text:span><text:span text:style-name="Car._20_predefinito_20_paragrafo"><text:span text:style-name="T49">salire </text:span></text:span><text:span text:style-name="Car._20_predefinito_20_paragrafo"><text:span text:style-name="T61">la </text:span></text:span><text:span text:style-name="Car._20_predefinito_20_paragrafo"><text:span text:style-name="T50">brama </text:span></text:span><text:span text:style-name="Car._20_predefinito_20_paragrafo"><text:span text:style-name="T49">di </text:span></text:span>conoscere <text:span text:style-name="Car._20_predefinito_20_paragrafo"><text:span text:style-name="T61">la </text:span></text:span><text:span text:style-name="Car._20_predefinito_20_paragrafo"><text:span text:style-name="T52">pos</text:span></text:span><text:span text:style-name="Car._20_predefinito_20_paragrafo"><text:span text:style-name="T61">sibilità </text:span></text:span><text:span text:style-name="Car._20_predefinito_20_paragrafo"><text:span text:style-name="T49">di </text:span></text:span><text:span text:style-name="Car._20_predefinito_20_paragrafo"><text:span text:style-name="T54">una nuova armonia </text:span></text:span><text:span text:style-name="Car._20_predefinito_20_paragrafo"><text:span text:style-name="T49">fra </text:span></text:span><text:span text:style-name="Car._20_predefinito_20_paragrafo"><text:span text:style-name="T61">la religiosità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52">scienza, </text:span></text:span><text:span text:style-name="Car._20_predefinito_20_paragrafo"><text:span text:style-name="T45">il </text:span></text:span><text:span text:style-name="Car._20_predefinito_20_paragrafo"><text:span text:style-name="T47">credo </text:span></text:span><text:span text:style-name="Car._20_predefinito_20_paragrafo"><text:span text:style-name="T52">e </text:span></text:span><text:span text:style-name="Car._20_predefinito_20_paragrafo"><text:span text:style-name="T61">le </text:span></text:span><text:span text:style-name="Car._20_predefinito_20_paragrafo"><text:span text:style-name="T47">speranze </text:span></text:span><text:span text:style-name="Car._20_predefinito_20_paragrafo"><text:span text:style-name="T61">sociali, </text:span></text:span><text:span text:style-name="Car._20_predefinito_20_paragrafo"><text:span text:style-name="T45">il </text:span></text:span>passato <text:span text:style-name="Car._20_predefinito_20_paragrafo"><text:span text:style-name="T49">della </text:span></text:span><text:span text:style-name="Car._20_predefinito_20_paragrafo"><text:span text:style-name="T52">tradizione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7">modernità </text:span></text:span><text:span text:style-name="Car._20_predefinito_20_paragrafo"><text:span text:style-name="T52">del </text:span></text:span><text:span text:style-name="Car._20_predefinito_20_paragrafo"><text:span text:style-name="T47">sentimento umanitario</text:span></text:span><text:span text:style-name="Car._20_predefinito_20_paragrafo"><text:span text:style-name="T64">; </text:span></text:span><text:span text:style-name="Car._20_predefinito_20_paragrafo"><text:span text:style-name="T49">e </text:span></text:span><text:span text:style-name="Car._20_predefinito_20_paragrafo"><text:span text:style-name="T61">la </text:span></text:span>gerarchia <text:span text:style-name="Car._20_predefinito_20_paragrafo"><text:span text:style-name="T52">episcopale, </text:span></text:span><text:span text:style-name="Car._20_predefinito_20_paragrafo"><text:span text:style-name="T49">tutta servile al </text:span></text:span><text:span text:style-name="Car._20_predefinito_20_paragrafo"><text:span text:style-name="T48">supremo </text:span></text:span><text:span text:style-name="Car._20_predefinito_20_paragrafo"><text:span text:style-name="T52">pastore, </text:span></text:span><text:span text:style-name="Car._20_predefinito_20_paragrafo"><text:span text:style-name="T49">è altrettanto </text:span></text:span>incapace <text:span text:style-name="Car._20_predefinito_20_paragrafo"><text:span text:style-name="T61">di offrire </text:span></text:span><text:span text:style-name="Car._20_predefinito_20_paragrafo"><text:span text:style-name="T56">ai </text:span></text:span><text:span text:style-name="Car._20_predefinito_20_paragrafo"><text:span text:style-name="T52">cercanti </text:span></text:span><text:span text:style-name="Car._20_predefinito_20_paragrafo"><text:span text:style-name="T48">una </text:span></text:span><text:span text:style-name="Car._20_predefinito_20_paragrafo"><text:span text:style-name="T54">pur </text:span></text:span><text:span text:style-name="Car._20_predefinito_20_paragrafo"><text:span text:style-name="T47">tenue </text:span></text:span>illuminazione <text:span text:style-name="Car._20_predefinito_20_paragrafo"><text:span text:style-name="T52">del </text:span></text:span><text:span text:style-name="Car._20_predefinito_20_paragrafo"><text:span text:style-name="T50">cam</text:span></text:span><text:span text:style-name="Car._20_predefinito_20_paragrafo"><text:span text:style-name="T47">mino, quanto </text:span></text:span><text:span text:style-name="Car._20_predefinito_20_paragrafo"><text:span text:style-name="T49">è abile a </text:span></text:span><text:span text:style-name="Car._20_predefinito_20_paragrafo"><text:span text:style-name="T52">stringere alleanze </text:span></text:span><text:span text:style-name="Car._20_predefinito_20_paragrafo"><text:span text:style-name="T49">politiche </text:span></text:span><text:span text:style-name="Car._20_predefinito_20_paragrafo"><text:span text:style-name="T52">effimere </text:span></text:span><text:span text:style-name="Car._20_predefinito_20_paragrafo"><text:span text:style-name="T49">e </text:span></text:span><text:span text:style-name="Car._20_predefinito_20_paragrafo"><text:span text:style-name="T47">conchiudere </text:span></text:span><text:span text:style-name="Car._20_predefinito_20_paragrafo"><text:span text:style-name="T61">patti </text:span></text:span><text:span text:style-name="Car._20_predefinito_20_paragrafo"><text:span text:style-name="T49">di </text:span></text:span>dedizione <text:span text:style-name="Car._20_predefinito_20_paragrafo"><text:span text:style-name="T47">indeco</text:span></text:span><text:span text:style-name="Car._20_predefinito_20_paragrafo"><text:span text:style-name="T49">rosa. </text:span></text:span><text:span text:style-name="Car._20_predefinito_20_paragrafo"><text:span text:style-name="T51">Non </text:span></text:span><text:span text:style-name="Car._20_predefinito_20_paragrafo"><text:span text:style-name="T52">basta</text:span></text:span><text:span text:style-name="Car._20_predefinito_20_paragrafo"><text:span text:style-name="T57">: </text:span></text:span><text:span text:style-name="Car._20_predefinito_20_paragrafo"><text:span text:style-name="T49">l'autorità ec</text:span></text:span><text:soft-page-break/><text:span text:style-name="Car._20_predefinito_20_paragrafo"><text:span text:style-name="T49">clesiastica </text:span></text:span><text:span text:style-name="Car._20_predefinito_20_paragrafo"><text:span text:style-name="T47">suprema, </text:span></text:span><text:span text:style-name="Car._20_predefinito_20_paragrafo"><text:span text:style-name="T52">nella </text:span></text:span><text:span text:style-name="Car._20_predefinito_20_paragrafo"><text:span text:style-name="T49">vastità della </text:span></text:span><text:span text:style-name="Car._20_predefinito_20_paragrafo"><text:span text:style-name="T47">sua </text:span></text:span><text:span text:style-name="Car._20_predefinito_20_paragrafo"><text:span text:style-name="T52">imperizia, </text:span></text:span><text:span text:style-name="Car._20_predefinito_20_paragrafo"><text:span text:style-name="T48">non </text:span></text:span><text:span text:style-name="Car._20_predefinito_20_paragrafo"><text:span text:style-name="T54">ha neppure </text:span></text:span><text:span text:style-name="Car._20_predefinito_20_paragrafo"><text:span text:style-name="T52">l'elementare </text:span></text:span><text:span text:style-name="Car._20_predefinito_20_paragrafo"><text:span text:style-name="T54">prudenza </text:span></text:span><text:span text:style-name="Car._20_predefinito_20_paragrafo"><text:span text:style-name="T49">di lasciare </text:span></text:span><text:span text:style-name="Car._20_predefinito_20_paragrafo"><text:span text:style-name="T52">a sé </text:span></text:span><text:span text:style-name="Car._20_predefinito_20_paragrafo"><text:span text:style-name="T61">stessi </text:span></text:span><text:span text:style-name="Car._20_predefinito_20_paragrafo"><text:span text:style-name="T56">gli </text:span></text:span><text:span text:style-name="Car._20_predefinito_20_paragrafo"><text:span text:style-name="T49">studiosi, e di </text:span></text:span><text:span text:style-name="Car._20_predefinito_20_paragrafo"><text:span text:style-name="T48">non </text:span></text:span><text:span text:style-name="Car._20_predefinito_20_paragrafo"><text:span text:style-name="T49">intralciare </text:span></text:span>ora <text:span text:style-name="Car._20_predefinito_20_paragrafo"><text:span text:style-name="T61">le </text:span></text:span><text:span text:style-name="Car._20_predefinito_20_paragrafo"><text:span text:style-name="T49">vie a </text:span></text:span><text:span text:style-name="Car._20_predefinito_20_paragrafo"><text:span text:style-name="T52">quelle </text:span></text:span><text:span text:style-name="Car._20_predefinito_20_paragrafo"><text:span text:style-name="T54">nuove </text:span></text:span><text:span text:style-name="Car._20_predefinito_20_paragrafo"><text:span text:style-name="T52">correnti </text:span></text:span><text:span text:style-name="Car._20_predefinito_20_paragrafo"><text:span text:style-name="T49">di </text:span></text:span>pensiero che <text:span text:style-name="Car._20_predefinito_20_paragrafo"><text:span text:style-name="T48">normalmente po</text:span></text:span>trebbero trovare <text:span text:style-name="Car._20_predefinito_20_paragrafo"><text:span text:style-name="T45">il </text:span></text:span><text:span text:style-name="Car._20_predefinito_20_paragrafo"><text:span text:style-name="T52">loro </text:span></text:span><text:span text:style-name="Car._20_predefinito_20_paragrafo"><text:span text:style-name="T47">spontaneo </text:span></text:span><text:span text:style-name="Car._20_predefinito_20_paragrafo"><text:span text:style-name="T54">accomodamento. No: </text:span></text:span>sorda <text:span text:style-name="Car._20_predefinito_20_paragrafo"><text:span text:style-name="T49">a </text:span></text:span><text:span text:style-name="Car._20_predefinito_20_paragrafo"><text:span text:style-name="T61">tutti </text:span></text:span><text:span text:style-name="Car._20_predefinito_20_paragrafo"><text:span text:style-name="T56">gli </text:span></text:span><text:span text:style-name="Car._20_predefinito_20_paragrafo"><text:span text:style-name="T48">ammonimenti </text:span></text:span><text:span text:style-name="Car._20_predefinito_20_paragrafo"><text:span text:style-name="T49">della </text:span></text:span><text:span text:style-name="Car._20_predefinito_20_paragrafo"><text:span text:style-name="T61">storia, </text:span></text:span><text:span text:style-name="Car._20_predefinito_20_paragrafo"><text:span text:style-name="T48">non </text:span></text:span>resa <text:span text:style-name="Car._20_predefinito_20_paragrafo"><text:span text:style-name="T52">saggia </text:span></text:span><text:span text:style-name="Car._20_predefinito_20_paragrafo"><text:span text:style-name="T49">dalle </text:span></text:span>sue <text:span text:style-name="Car._20_predefinito_20_paragrafo"><text:span text:style-name="T49">stesse </text:span></text:span><text:span text:style-name="Car._20_predefinito_20_paragrafo"><text:span text:style-name="T52">cadute, essa </text:span></text:span><text:span text:style-name="Car._20_predefinito_20_paragrafo"><text:span text:style-name="T48">condanna </text:span></text:span><text:span text:style-name="Car._20_predefinito_20_paragrafo"><text:span text:style-name="T61">tutti </text:span></text:span><text:span text:style-name="Car._20_predefinito_20_paragrafo"><text:span text:style-name="T53">i </text:span></text:span><text:span text:style-name="Car._20_predefinito_20_paragrafo"><text:span text:style-name="T49">tentativi </text:span></text:span><text:span text:style-name="Car._20_predefinito_20_paragrafo"><text:span text:style-name="T47">che </text:span></text:span><text:span text:style-name="Car._20_predefinito_20_paragrafo"><text:span text:style-name="T54">sanno </text:span></text:span><text:span text:style-name="Car._20_predefinito_20_paragrafo"><text:span text:style-name="T49">di </text:span></text:span><text:span text:style-name="Car._20_predefinito_20_paragrafo"><text:span text:style-name="T47">nuovo, </text:span></text:span><text:span text:style-name="Car._20_predefinito_20_paragrafo"><text:span text:style-name="T49">e </text:span></text:span>abbatte ogni individuo <text:span text:style-name="Car._20_predefinito_20_paragrafo"><text:span text:style-name="T47">che espone </text:span></text:span>liberamente <text:span text:style-name="Car._20_predefinito_20_paragrafo"><text:span text:style-name="T45">il </text:span></text:span><text:span text:style-name="Car._20_predefinito_20_paragrafo"><text:span text:style-name="T47">suo </text:span></text:span><text:span text:style-name="Car._20_predefinito_20_paragrafo"><text:span text:style-name="T52">pensiero.</text:span></text:span></text:p>
      <text:p text:style-name="Normale"><text:span text:style-name="Car._20_predefinito_20_paragrafo"><text:span text:style-name="T54">Dicono </text:span></text:span>che Pio <text:span text:style-name="Car._20_predefinito_20_paragrafo"><text:span text:style-name="T58">X </text:span></text:span>abbia <text:span text:style-name="Car._20_predefinito_20_paragrafo"><text:span text:style-name="T48">un </text:span></text:span><text:span text:style-name="Car._20_predefinito_20_paragrafo"><text:span text:style-name="T47">cuore </text:span></text:span><text:span text:style-name="Car._20_predefinito_20_paragrafo"><text:span text:style-name="T49">d'oro, e </text:span></text:span><text:span text:style-name="Car._20_predefinito_20_paragrafo"><text:span text:style-name="T47">che </text:span></text:span><text:span text:style-name="Car._20_predefinito_20_paragrafo"><text:span text:style-name="T61">alle </text:span></text:span><text:span text:style-name="Car._20_predefinito_20_paragrafo"><text:span text:style-name="T52">deficienze insanabili del </text:span></text:span><text:span text:style-name="Car._20_predefinito_20_paragrafo"><text:span text:style-name="T47">suo </text:span></text:span><text:span text:style-name="Car._20_predefinito_20_paragrafo"><text:span text:style-name="T61">intelletto, </text:span></text:span><text:span text:style-name="Car._20_predefinito_20_paragrafo"><text:span text:style-name="T54">sup</text:span></text:span><text:span text:style-name="Car._20_predefinito_20_paragrafo"><text:span text:style-name="T49">plisca </text:span></text:span><text:span text:style-name="Car._20_predefinito_20_paragrafo"><text:span text:style-name="T61">la </text:span></text:span>tenerezza <text:span text:style-name="Car._20_predefinito_20_paragrafo"><text:span text:style-name="T52">del </text:span></text:span>sentimento. <text:span text:style-name="Car._20_predefinito_20_paragrafo"><text:span text:style-name="T56">Io, </text:span></text:span>che <text:span text:style-name="Car._20_predefinito_20_paragrafo"><text:span text:style-name="T47">conosco </text:span></text:span><text:span text:style-name="Car._20_predefinito_20_paragrafo"><text:span text:style-name="T53">i </text:span></text:span><text:span text:style-name="Car._20_predefinito_20_paragrafo"><text:span text:style-name="T47">metodi </text:span></text:span><text:span text:style-name="Car._20_predefinito_20_paragrafo"><text:span text:style-name="T52">suoi </text:span></text:span><text:span text:style-name="Car._20_predefinito_20_paragrafo"><text:span text:style-name="T49">di </text:span></text:span><text:span text:style-name="Car._20_predefinito_20_paragrafo"><text:span text:style-name="T47">governo </text:span></text:span><text:span text:style-name="Car._20_predefinito_20_paragrafo"><text:span text:style-name="T56">fin </text:span></text:span><text:span text:style-name="Car._20_predefinito_20_paragrafo"><text:span text:style-name="T47">da </text:span></text:span><text:span text:style-name="Car._20_predefinito_20_paragrafo"><text:span text:style-name="T48">quando </text:span></text:span><text:span text:style-name="Car._20_predefinito_20_paragrafo"><text:span text:style-name="T52">era </text:span></text:span><text:span text:style-name="Car._20_predefinito_20_paragrafo"><text:span text:style-name="T54">pa</text:span></text:span><text:span text:style-name="Car._20_predefinito_20_paragrafo"><text:span text:style-name="T49">triarca di </text:span></text:span>Venezia, <text:span text:style-name="Car._20_predefinito_20_paragrafo"><text:span text:style-name="T45">ti </text:span></text:span>posso <text:span text:style-name="Car._20_predefinito_20_paragrafo"><text:span text:style-name="T52">dire </text:span></text:span><text:span text:style-name="Car._20_predefinito_20_paragrafo"><text:span text:style-name="T47">che </text:span></text:span>questa <text:span text:style-name="Car._20_predefinito_20_paragrafo"><text:span text:style-name="T49">è </text:span></text:span><text:span text:style-name="Car._20_predefinito_20_paragrafo"><text:span text:style-name="T48">una </text:span></text:span><text:span text:style-name="Car._20_predefinito_20_paragrafo"><text:span text:style-name="T52">pietosa </text:span></text:span><text:span text:style-name="Car._20_predefinito_20_paragrafo"><text:span text:style-name="T54">menzogna. </text:span></text:span><text:span text:style-name="Car._20_predefinito_20_paragrafo"><text:span text:style-name="T49">Egli, è </text:span></text:span><text:span text:style-name="Car._20_predefinito_20_paragrafo"><text:span text:style-name="T52">vero, </text:span></text:span><text:span text:style-name="Car._20_predefinito_20_paragrafo"><text:span text:style-name="T49">è </text:span></text:span><text:span text:style-name="Car._20_predefinito_20_paragrafo"><text:span text:style-name="T61">facile </text:span></text:span>a <text:span text:style-name="Car._20_predefinito_20_paragrafo"><text:span text:style-name="T47">donare </text:span></text:span>a <text:span text:style-name="Car._20_predefinito_20_paragrafo"><text:span text:style-name="T52">chi </text:span></text:span>abbia bisogno <text:span text:style-name="Car._20_predefinito_20_paragrafo"><text:span text:style-name="T47">ed </text:span></text:span><text:span text:style-name="Car._20_predefinito_20_paragrafo"><text:span text:style-name="T49">è </text:span></text:span><text:span text:style-name="Car._20_predefinito_20_paragrafo"><text:span text:style-name="T47">generoso </text:span></text:span><text:span text:style-name="Car._20_predefinito_20_paragrafo"><text:span text:style-name="T52">nel </text:span></text:span>sovvenire <text:span text:style-name="Car._20_predefinito_20_paragrafo"><text:span text:style-name="T47">opere </text:span></text:span><text:span text:style-name="Car._20_predefinito_20_paragrafo"><text:span text:style-name="T61">di carità. </text:span></text:span>Ma <text:span text:style-name="Car._20_predefinito_20_paragrafo"><text:span text:style-name="T47">anche l'uomo </text:span></text:span>più <text:span text:style-name="Car._20_predefinito_20_paragrafo"><text:span text:style-name="T49">egoista, </text:span></text:span>può, <text:span text:style-name="Car._20_predefinito_20_paragrafo"><text:span text:style-name="T52">a </text:span></text:span><text:span text:style-name="Car._20_predefinito_20_paragrafo"><text:span text:style-name="T61">volte, </text:span></text:span><text:span text:style-name="Car._20_predefinito_20_paragrafo"><text:span text:style-name="T49">elargire briciole </text:span></text:span>cadute <text:span text:style-name="Car._20_predefinito_20_paragrafo"><text:span text:style-name="T52">dal </text:span></text:span><text:span text:style-name="Car._20_predefinito_20_paragrafo"><text:span text:style-name="T47">banchetto </text:span></text:span><text:span text:style-name="Car._20_predefinito_20_paragrafo"><text:span text:style-name="T52">del </text:span></text:span><text:span text:style-name="Car._20_predefinito_20_paragrafo"><text:span text:style-name="T47">suo </text:span></text:span><text:span text:style-name="Car._20_predefinito_20_paragrafo"><text:span text:style-name="T52">benessere, </text:span></text:span>senza per questo <text:span text:style-name="Car._20_predefinito_20_paragrafo"><text:span text:style-name="T47">dar prova </text:span></text:span><text:span text:style-name="Car._20_predefinito_20_paragrafo"><text:span text:style-name="T61">di </text:span></text:span><text:span text:style-name="Car._20_predefinito_20_paragrafo"><text:span text:style-name="T48">una </text:span></text:span><text:span text:style-name="Car._20_predefinito_20_paragrafo"><text:span text:style-name="T47">bontà </text:span></text:span><text:span text:style-name="Car._20_predefinito_20_paragrafo"><text:span text:style-name="T61">iniziale </text:span></text:span><text:span text:style-name="Car._20_predefinito_20_paragrafo"><text:span text:style-name="T49">di </text:span></text:span><text:span text:style-name="Car._20_predefinito_20_paragrafo"><text:span text:style-name="T47">animo. </text:span></text:span><text:span text:style-name="Car._20_predefinito_20_paragrafo"><text:span text:style-name="T61">Più </text:span></text:span><text:span text:style-name="Car._20_predefinito_20_paragrafo"><text:span text:style-name="T47">che </text:span></text:span><text:span text:style-name="Car._20_predefinito_20_paragrafo"><text:span text:style-name="T49">all'elargizioni della </text:span></text:span><text:span text:style-name="Car._20_predefinito_20_paragrafo"><text:span text:style-name="T52">beneficenza, </text:span></text:span><text:span text:style-name="Car._20_predefinito_20_paragrafo"><text:span text:style-name="T61">io </text:span></text:span><text:span text:style-name="Car._20_predefinito_20_paragrafo"><text:span text:style-name="T47">guardo </text:span></text:span><text:span text:style-name="Car._20_predefinito_20_paragrafo"><text:span text:style-name="T61">ai </text:span></text:span><text:span text:style-name="Car._20_predefinito_20_paragrafo"><text:span text:style-name="T47">metodi </text:span></text:span><text:span text:style-name="Car._20_predefinito_20_paragrafo"><text:span text:style-name="T61">di </text:span></text:span><text:span text:style-name="Car._20_predefinito_20_paragrafo"><text:span text:style-name="T47">governo </text:span></text:span><text:span text:style-name="Car._20_predefinito_20_paragrafo"><text:span text:style-name="T52">di </text:span></text:span>Pio <text:span text:style-name="Car._20_predefinito_20_paragrafo"><text:span text:style-name="T58">X </text:span></text:span><text:span text:style-name="Car._20_predefinito_20_paragrafo"><text:span text:style-name="T49">e </text:span></text:span><text:span text:style-name="Car._20_predefinito_20_paragrafo"><text:span text:style-name="T54">vedo </text:span></text:span><text:span text:style-name="Car._20_predefinito_20_paragrafo"><text:span text:style-name="T47">che da </text:span></text:span><text:span text:style-name="Car._20_predefinito_20_paragrafo"><text:span text:style-name="T61">essi </text:span></text:span><text:span text:style-name="Car._20_predefinito_20_paragrafo"><text:span text:style-name="T48">non </text:span></text:span><text:span text:style-name="Car._20_predefinito_20_paragrafo"><text:span text:style-name="T52">traspira </text:span></text:span><text:span text:style-name="Car._20_predefinito_20_paragrafo"><text:span text:style-name="T47">alcuna </text:span></text:span><text:span text:style-name="Car._20_predefinito_20_paragrafo"><text:span text:style-name="T52">gentilezza </text:span></text:span><text:span text:style-name="Car._20_predefinito_20_paragrafo"><text:span text:style-name="T49">di </text:span></text:span>sentimento.</text:p>
      <text:p text:style-name="P10">*<text:line-break/>* <text:s text:c="2"/>*</text:p>
      <text:p text:style-name="Normale">Egli <text:span text:style-name="Car._20_predefinito_20_paragrafo"><text:span text:style-name="T54">ha </text:span></text:span><text:span text:style-name="Car._20_predefinito_20_paragrafo"><text:span text:style-name="T44">inaugurato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49">pontificato </text:span></text:span><text:span text:style-name="Car._20_predefinito_20_paragrafo"><text:span text:style-name="T47">con </text:span></text:span><text:span text:style-name="Car._20_predefinito_20_paragrafo"><text:span text:style-name="T48">un </text:span></text:span><text:span text:style-name="Car._20_predefinito_20_paragrafo"><text:span text:style-name="T49">atto </text:span></text:span><text:span text:style-name="Car._20_predefinito_20_paragrafo"><text:span text:style-name="T44">odioso </text:span></text:span><text:span text:style-name="Car._20_predefinito_20_paragrafo"><text:span text:style-name="T49">di </text:span></text:span><text:span text:style-name="Car._20_predefinito_20_paragrafo"><text:span text:style-name="T44">durezza: </text:span></text:span><text:span text:style-name="Car._20_predefinito_20_paragrafo"><text:span text:style-name="T61">la </text:span></text:span>condanna, <text:span text:style-name="Car._20_predefinito_20_paragrafo"><text:span text:style-name="T47">che </text:span></text:span><text:span text:style-name="Car._20_predefinito_20_paragrafo"><text:span text:style-name="T54">Leone </text:span></text:span>XIII <text:span text:style-name="Car._20_predefinito_20_paragrafo"><text:span text:style-name="T48">non </text:span></text:span><text:span text:style-name="Car._20_predefinito_20_paragrafo"><text:span text:style-name="T47">aveva </text:span></text:span><text:span text:style-name="Car._20_predefinito_20_paragrafo"><text:span text:style-name="T48">mai </text:span></text:span>osato decretare, <text:span text:style-name="Car._20_predefinito_20_paragrafo"><text:span text:style-name="T49">di </text:span></text:span><text:span text:style-name="Car._20_predefinito_20_paragrafo"><text:span text:style-name="T44">Alfredo Loisy: </text:span></text:span><text:span text:style-name="Car._20_predefinito_20_paragrafo"><text:span text:style-name="T49">e </text:span></text:span><text:span text:style-name="Car._20_predefinito_20_paragrafo"><text:span text:style-name="T61">lo </text:span></text:span><text:span text:style-name="Car._20_predefinito_20_paragrafo"><text:span text:style-name="T54">ha </text:span></text:span><text:span text:style-name="Car._20_predefinito_20_paragrafo"><text:span text:style-name="T44">continuato </text:span></text:span><text:span text:style-name="Car._20_predefinito_20_paragrafo"><text:span text:style-name="T47">facendo ramingare </text:span></text:span><text:span text:style-name="Car._20_predefinito_20_paragrafo"><text:span text:style-name="T49">preti </text:span></text:span>volen<text:span text:style-name="Car._20_predefinito_20_paragrafo"><text:span text:style-name="T49">teros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7">Murri; </text:span></text:span><text:soft-page-break/><text:span text:style-name="Car._20_predefinito_20_paragrafo"><text:span text:style-name="T47">strappando </text:span></text:span>dal <text:span text:style-name="Car._20_predefinito_20_paragrafo"><text:span text:style-name="T48">pergamo </text:span></text:span><text:span text:style-name="Car._20_predefinito_20_paragrafo"><text:span text:style-name="T61">le </text:span></text:span><text:span text:style-name="Car._20_predefinito_20_paragrafo"><text:span text:style-name="T49">figure </text:span></text:span><text:span text:style-name="Car._20_predefinito_20_paragrafo"><text:span text:style-name="T44">più simpatiche </text:span></text:span><text:span text:style-name="Car._20_predefinito_20_paragrafo"><text:span text:style-name="T49">fra </text:span></text:span><text:span text:style-name="Car._20_predefinito_20_paragrafo"><text:span text:style-name="T53">i </text:span></text:span>predicatori <text:span text:style-name="Car._20_predefinito_20_paragrafo"><text:span text:style-name="T61">italiani, </text:span></text:span><text:span text:style-name="Car._20_predefinito_20_paragrafo"><text:span text:style-name="T50">come </text:span></text:span><text:span text:style-name="Car._20_predefinito_20_paragrafo"><text:span text:style-name="T44">Ghignoni, Semeria, </text:span></text:span><text:span text:style-name="Car._20_predefinito_20_paragrafo"><text:span text:style-name="T47">padre Teodosio </text:span></text:span><text:span text:style-name="Car._20_predefinito_20_paragrafo"><text:span text:style-name="T54">da </text:span></text:span>Sandetole, <text:span text:style-name="Car._20_predefinito_20_paragrafo"><text:span text:style-name="T54">deponendo </text:span></text:span><text:span text:style-name="Car._20_predefinito_20_paragrafo"><text:span text:style-name="T49">e </text:span></text:span><text:span text:style-name="Car._20_predefinito_20_paragrafo"><text:span text:style-name="T48">punendo </text:span></text:span><text:span text:style-name="Car._20_predefinito_20_paragrafo"><text:span text:style-name="T59">gl'</text:span></text:span>individui <text:span text:style-name="Car._20_predefinito_20_paragrafo"><text:span text:style-name="T61">sospetti. </text:span></text:span>E <text:span text:style-name="Car._20_predefinito_20_paragrafo"><text:span text:style-name="T49">tutto </text:span></text:span><text:span text:style-name="Car._20_predefinito_20_paragrafo"><text:span text:style-name="T44">questo senza </text:span></text:span><text:span text:style-name="Car._20_predefinito_20_paragrafo"><text:span text:style-name="T61">offrire, </text:span></text:span><text:span text:style-name="Car._20_predefinito_20_paragrafo"><text:span text:style-name="T50">come </text:span></text:span><text:span text:style-name="Car._20_predefinito_20_paragrafo"><text:span text:style-name="T54">compenso, </text:span></text:span><text:span text:style-name="Car._20_predefinito_20_paragrafo"><text:span text:style-name="T61">la </text:span></text:span><text:span text:style-name="Car._20_predefinito_20_paragrafo"><text:span text:style-name="T44">soddisfazione </text:span></text:span><text:span text:style-name="Car._20_predefinito_20_paragrafo"><text:span text:style-name="T49">spirituale </text:span></text:span><text:span text:style-name="Car._20_predefinito_20_paragrafo"><text:span text:style-name="T61">ai colpiti</text:span></text:span><text:span text:style-name="Car._20_predefinito_20_paragrafo"><text:span text:style-name="T55">; </text:span></text:span><text:span text:style-name="Car._20_predefinito_20_paragrafo"><text:span text:style-name="T44">senza preoccuparsi più </text:span></text:span><text:span text:style-name="Car._20_predefinito_20_paragrafo"><text:span text:style-name="T59">il </text:span></text:span><text:span text:style-name="Car._20_predefinito_20_paragrafo"><text:span text:style-name="T44">giorno dopo, </text:span></text:span><text:span text:style-name="Car._20_predefinito_20_paragrafo"><text:span text:style-name="T49">delle </text:span></text:span><text:span text:style-name="Car._20_predefinito_20_paragrafo"><text:span text:style-name="T47">minaccie </text:span></text:span><text:span text:style-name="Car._20_predefinito_20_paragrafo"><text:span text:style-name="T44">o </text:span></text:span><text:span text:style-name="Car._20_predefinito_20_paragrafo"><text:span text:style-name="T49">delle </text:span></text:span><text:span text:style-name="Car._20_predefinito_20_paragrafo"><text:span text:style-name="T44">punizioni lan</text:span></text:span><text:span text:style-name="Car._20_predefinito_20_paragrafo"><text:span text:style-name="T49">ciate </text:span></text:span><text:span text:style-name="Car._20_predefinito_20_paragrafo"><text:span text:style-name="T45">il </text:span></text:span><text:span text:style-name="Car._20_predefinito_20_paragrafo"><text:span text:style-name="T44">giorno </text:span></text:span><text:span text:style-name="Car._20_predefinito_20_paragrafo"><text:span text:style-name="T47">prima; </text:span></text:span><text:span text:style-name="Car._20_predefinito_20_paragrafo"><text:span text:style-name="T54">con </text:span></text:span><text:span text:style-name="Car._20_predefinito_20_paragrafo"><text:span text:style-name="T61">la </text:span></text:span><text:span text:style-name="Car._20_predefinito_20_paragrafo"><text:span text:style-name="T48">mania </text:span></text:span><text:span text:style-name="Car._20_predefinito_20_paragrafo"><text:span text:style-name="T47">malevola </text:span></text:span><text:span text:style-name="Car._20_predefinito_20_paragrafo"><text:span text:style-name="T49">di </text:span></text:span>distruggere, <text:span text:style-name="Car._20_predefinito_20_paragrafo"><text:span text:style-name="T61">di </text:span></text:span>annientare, <text:span text:style-name="Car._20_predefinito_20_paragrafo"><text:span text:style-name="T49">di </text:span></text:span><text:span text:style-name="Car._20_predefinito_20_paragrafo"><text:span text:style-name="T61">togliere, </text:span></text:span><text:span text:style-name="Car._20_predefinito_20_paragrafo"><text:span text:style-name="T49">se </text:span></text:span>fosse <text:span text:style-name="Car._20_predefinito_20_paragrafo"><text:span text:style-name="T47">pos</text:span></text:span><text:span text:style-name="Car._20_predefinito_20_paragrafo"><text:span text:style-name="T56">sibile, </text:span></text:span>a questi <text:span text:style-name="Car._20_predefinito_20_paragrafo"><text:span text:style-name="T61">preti, </text:span></text:span><text:span text:style-name="Car._20_predefinito_20_paragrafo"><text:span text:style-name="T44">che </text:span></text:span><text:span text:style-name="Car._20_predefinito_20_paragrafo"><text:span text:style-name="T48">hanno </text:span></text:span><text:span text:style-name="Car._20_predefinito_20_paragrafo"><text:span text:style-name="T54">anime </text:span></text:span><text:span text:style-name="Car._20_predefinito_20_paragrafo"><text:span text:style-name="T49">di </text:span></text:span>apostoli <text:span text:style-name="Car._20_predefinito_20_paragrafo"><text:span text:style-name="T44">e </text:span></text:span><text:span text:style-name="Car._20_predefinito_20_paragrafo"><text:span text:style-name="T61">di profeti, </text:span></text:span><text:span text:style-name="Car._20_predefinito_20_paragrafo"><text:span text:style-name="T53">i </text:span></text:span><text:span text:style-name="Car._20_predefinito_20_paragrafo"><text:span text:style-name="T47">mezzi </text:span></text:span><text:span text:style-name="Car._20_predefinito_20_paragrafo"><text:span text:style-name="T44">elementari </text:span></text:span><text:span text:style-name="Car._20_predefinito_20_paragrafo"><text:span text:style-name="T49">della </text:span></text:span><text:span text:style-name="Car._20_predefinito_20_paragrafo"><text:span text:style-name="T61">vita. </text:span></text:span><text:span text:style-name="Car._20_predefinito_20_paragrafo"><text:span text:style-name="T48">Che </text:span></text:span><text:span text:style-name="Car._20_predefinito_20_paragrafo"><text:span text:style-name="T44">cosa </text:span></text:span><text:span text:style-name="Car._20_predefinito_20_paragrafo"><text:span text:style-name="T56">triste, </text:span></text:span><text:span text:style-name="Car._20_predefinito_20_paragrafo"><text:span text:style-name="T54">amico</text:span></text:span><text:span text:style-name="Car._20_predefinito_20_paragrafo"><text:span text:style-name="T55">! </text:span></text:span><text:span text:style-name="Car._20_predefinito_20_paragrafo"><text:span text:style-name="T59">Il </text:span></text:span><text:span text:style-name="Car._20_predefinito_20_paragrafo"><text:span text:style-name="T54">medio </text:span></text:span><text:span text:style-name="Car._20_predefinito_20_paragrafo"><text:span text:style-name="T44">evo </text:span></text:span>tirannico <text:span text:style-name="Car._20_predefinito_20_paragrafo"><text:span text:style-name="T47">soprav</text:span></text:span>vive <text:span text:style-name="Car._20_predefinito_20_paragrafo"><text:span text:style-name="T44">nell'organismo </text:span></text:span><text:span text:style-name="Car._20_predefinito_20_paragrafo"><text:span text:style-name="T49">della </text:span></text:span>Chiesa, <text:span text:style-name="Car._20_predefinito_20_paragrafo"><text:span text:style-name="T49">in tutta </text:span></text:span><text:span text:style-name="Car._20_predefinito_20_paragrafo"><text:span text:style-name="T61">la </text:span></text:span><text:span text:style-name="Car._20_predefinito_20_paragrafo"><text:span text:style-name="T47">sua </text:span></text:span>crudeltà<text:span text:style-name="Car._20_predefinito_20_paragrafo"><text:span text:style-name="T55">: </text:span></text:span><text:span text:style-name="Car._20_predefinito_20_paragrafo"><text:span text:style-name="T45">il </text:span></text:span>potere <text:span text:style-name="Car._20_predefinito_20_paragrafo"><text:span text:style-name="T49">ecclesiastico </text:span></text:span><text:span text:style-name="Car._20_predefinito_20_paragrafo"><text:span text:style-name="T56">si </text:span></text:span><text:span text:style-name="Car._20_predefinito_20_paragrafo"><text:span text:style-name="T44">arroga </text:span></text:span><text:span text:style-name="Car._20_predefinito_20_paragrafo"><text:span text:style-name="T47">ancora </text:span></text:span><text:span text:style-name="Car._20_predefinito_20_paragrafo"><text:span text:style-name="T61">diritto di </text:span></text:span><text:span text:style-name="Car._20_predefinito_20_paragrafo"><text:span text:style-name="T49">vita </text:span></text:span><text:span text:style-name="Car._20_predefinito_20_paragrafo"><text:span text:style-name="T61">e </text:span></text:span><text:span text:style-name="Car._20_predefinito_20_paragrafo"><text:span text:style-name="T49">di </text:span></text:span><text:span text:style-name="Car._20_predefinito_20_paragrafo"><text:span text:style-name="T54">morte </text:span></text:span><text:span text:style-name="Car._20_predefinito_20_paragrafo"><text:span text:style-name="T49">sui </text:span></text:span>suoi <text:span text:style-name="Car._20_predefinito_20_paragrafo"><text:span text:style-name="T49">sudditi, e io </text:span></text:span><text:span text:style-name="Car._20_predefinito_20_paragrafo"><text:span text:style-name="T47">credo sinceramente che </text:span></text:span>a <text:span text:style-name="Car._20_predefinito_20_paragrafo"><text:span text:style-name="T44">coloro </text:span></text:span><text:span text:style-name="Car._20_predefinito_20_paragrafo"><text:span text:style-name="T47">che </text:span></text:span>oggi <text:span text:style-name="Car._20_predefinito_20_paragrafo"><text:span text:style-name="T61">lo </text:span></text:span><text:span text:style-name="Car._20_predefinito_20_paragrafo"><text:span text:style-name="T47">rap</text:span></text:span><text:span text:style-name="Car._20_predefinito_20_paragrafo"><text:span text:style-name="T44">presentano, </text:span></text:span><text:span text:style-name="Car._20_predefinito_20_paragrafo"><text:span text:style-name="T56">si </text:span></text:span><text:span text:style-name="Car._20_predefinito_20_paragrafo"><text:span text:style-name="T61">sia </text:span></text:span><text:span text:style-name="Car._20_predefinito_20_paragrafo"><text:span text:style-name="T49">affacciata </text:span></text:span><text:span text:style-name="Car._20_predefinito_20_paragrafo"><text:span text:style-name="T44">più </text:span></text:span><text:span text:style-name="Car._20_predefinito_20_paragrafo"><text:span text:style-name="T61">volte, </text:span></text:span><text:span text:style-name="Car._20_predefinito_20_paragrafo"><text:span text:style-name="T49">e </text:span></text:span>l'abbiano <text:span text:style-name="Car._20_predefinito_20_paragrafo"><text:span text:style-name="T47">contemplata con </text:span></text:span>desiderio, <text:span text:style-name="Car._20_predefinito_20_paragrafo"><text:span text:style-name="T47">l'immagine </text:span></text:span><text:span text:style-name="Car._20_predefinito_20_paragrafo"><text:span text:style-name="T49">di </text:span></text:span><text:span text:style-name="Car._20_predefinito_20_paragrafo"><text:span text:style-name="T44">quei </text:span></text:span><text:span text:style-name="Car._20_predefinito_20_paragrafo"><text:span text:style-name="T61">ferali </text:span></text:span><text:span text:style-name="Car._20_predefinito_20_paragrafo"><text:span text:style-name="T44">strumenti </text:span></text:span><text:span text:style-name="Car._20_predefinito_20_paragrafo"><text:span text:style-name="T47">che </text:span></text:span>in <text:span text:style-name="Car._20_predefinito_20_paragrafo"><text:span text:style-name="T56">altri </text:span></text:span><text:span text:style-name="Car._20_predefinito_20_paragrafo"><text:span text:style-name="T47">tempi </text:span></text:span>costituivano <text:span text:style-name="Car._20_predefinito_20_paragrafo"><text:span text:style-name="T61">l'infallibile </text:span></text:span><text:span text:style-name="Car._20_predefinito_20_paragrafo"><text:span text:style-name="T47">rimedio </text:span></text:span><text:span text:style-name="Car._20_predefinito_20_paragrafo"><text:span text:style-name="T61">al </text:span></text:span>dilagare del <text:span text:style-name="Car._20_predefinito_20_paragrafo"><text:span text:style-name="T44">pensiero indipendente.</text:span></text:span></text:p>
      <text:p text:style-name="Normale">Dove <text:span text:style-name="Car._20_predefinito_20_paragrafo"><text:span text:style-name="T47">sono </text:span></text:span>dunque <text:span text:style-name="Car._20_predefinito_20_paragrafo"><text:span text:style-name="T61">le </text:span></text:span><text:span text:style-name="Car._20_predefinito_20_paragrafo"><text:span text:style-name="T44">manifestazioni </text:span></text:span><text:span text:style-name="Car._20_predefinito_20_paragrafo"><text:span text:style-name="T49">di </text:span></text:span><text:span text:style-name="Car._20_predefinito_20_paragrafo"><text:span text:style-name="T44">tenerezza </text:span></text:span><text:span text:style-name="Car._20_predefinito_20_paragrafo"><text:span text:style-name="T49">dell'attuale </text:span></text:span><text:span text:style-name="Car._20_predefinito_20_paragrafo"><text:span text:style-name="T52">pontefice</text:span></text:span><text:span text:style-name="Car._20_predefinito_20_paragrafo"><text:span text:style-name="T61">?</text:span></text:span></text:p>
      <text:p text:style-name="Normale">Io <text:span text:style-name="Car._20_predefinito_20_paragrafo"><text:span text:style-name="T54">contemplo </text:span></text:span><text:span text:style-name="Car._20_predefinito_20_paragrafo"><text:span text:style-name="T45">il </text:span></text:span><text:span text:style-name="Car._20_predefinito_20_paragrafo"><text:span text:style-name="T50">cammino </text:span></text:span><text:span text:style-name="Car._20_predefinito_20_paragrafo"><text:span text:style-name="T47">da </text:span></text:span><text:span text:style-name="Car._20_predefinito_20_paragrafo"><text:span text:style-name="T61">lui </text:span></text:span><text:span text:style-name="Car._20_predefinito_20_paragrafo"><text:span text:style-name="T44">percorso </text:span></text:span><text:span text:style-name="Car._20_predefinito_20_paragrafo"><text:span text:style-name="T52">in questi </text:span></text:span><text:span text:style-name="Car._20_predefinito_20_paragrafo"><text:span text:style-name="T44">quasi quattro </text:span></text:span><text:span text:style-name="Car._20_predefinito_20_paragrafo"><text:span text:style-name="T47">anni </text:span></text:span><text:span text:style-name="Car._20_predefinito_20_paragrafo"><text:span text:style-name="T61">di </text:span></text:span>pontificato:e <text:span text:style-name="Car._20_predefinito_20_paragrafo"><text:span text:style-name="T61">lo </text:span></text:span><text:span text:style-name="Car._20_predefinito_20_paragrafo"><text:span text:style-name="T54">vedo </text:span></text:span><text:span text:style-name="Car._20_predefinito_20_paragrafo"><text:span text:style-name="T44">contrassegnato </text:span></text:span>dalle <text:span text:style-name="Car._20_predefinito_20_paragrafo"><text:span text:style-name="T52">vittime </text:span></text:span>del <text:span text:style-name="Car._20_predefinito_20_paragrafo"><text:span text:style-name="T47">suo </text:span></text:span><text:span text:style-name="Car._20_predefinito_20_paragrafo"><text:span text:style-name="T44">furore </text:span></text:span>di <text:span text:style-name="Car._20_predefinito_20_paragrafo"><text:span text:style-name="T44">reazione</text:span></text:span><text:span text:style-name="Car._20_predefinito_20_paragrafo"><text:span text:style-name="T55">: </text:span></text:span><text:span text:style-name="Car._20_predefinito_20_paragrafo"><text:span text:style-name="T52">analizzo </text:span></text:span><text:span text:style-name="Car._20_predefinito_20_paragrafo"><text:span text:style-name="T45">i </text:span></text:span><text:span text:style-name="Car._20_predefinito_20_paragrafo"><text:span text:style-name="T52">suoi </text:span></text:span><text:span text:style-name="Car._20_predefinito_20_paragrafo"><text:span text:style-name="T56">atti </text:span></text:span><text:span text:style-name="Car._20_predefinito_20_paragrafo"><text:span text:style-name="T44">più </text:span></text:span><text:span text:style-name="Car._20_predefinito_20_paragrafo"><text:span text:style-name="T61">noti, </text:span></text:span>e <text:span text:style-name="Car._20_predefinito_20_paragrafo"><text:span text:style-name="T53">li </text:span></text:span><text:span text:style-name="Car._20_predefinito_20_paragrafo"><text:span text:style-name="T54">vedo </text:span></text:span>ispi<text:span text:style-name="Car._20_predefinito_20_paragrafo"><text:span text:style-name="T61">rati </text:span></text:span><text:span text:style-name="Car._20_predefinito_20_paragrafo"><text:span text:style-name="T52">dalla più </text:span></text:span>gretta <text:span text:style-name="Car._20_predefinito_20_paragrafo"><text:span text:style-name="T52">ripulsione </text:span></text:span><text:span text:style-name="Car._20_predefinito_20_paragrafo"><text:span text:style-name="T44">per </text:span></text:span><text:span text:style-name="Car._20_predefinito_20_paragrafo"><text:span text:style-name="T45">il </text:span></text:span>prestigio <text:span text:style-name="Car._20_predefinito_20_paragrafo"><text:span text:style-name="T52">della </text:span></text:span>intelligenza e <text:span text:style-name="Car._20_predefinito_20_paragrafo"><text:span text:style-name="T44">per </text:span></text:span><text:span text:style-name="Car._20_predefinito_20_paragrafo"><text:span text:style-name="T61">la </text:span></text:span><text:span text:style-name="Car._20_predefinito_20_paragrafo"><text:span text:style-name="T47">bontà </text:span></text:span><text:span text:style-name="Car._20_predefinito_20_paragrafo"><text:span text:style-name="T52">intrinseca </text:span></text:span>della scienza.</text:p>
      <text:p text:style-name="Normale"><text:span text:style-name="Car._20_predefinito_20_paragrafo"><text:span text:style-name="T44">L'ex-patriarca </text:span></text:span>di <text:span text:style-name="Car._20_predefinito_20_paragrafo"><text:span text:style-name="T44">Venezia, </text:span></text:span><text:span text:style-name="Car._20_predefinito_20_paragrafo"><text:span text:style-name="T61">salito al </text:span></text:span>pontificato, <text:span text:style-name="Car._20_predefinito_20_paragrafo"><text:span text:style-name="T52">lanciò </text:span></text:span><text:span text:style-name="Car._20_predefinito_20_paragrafo"><text:span text:style-name="T45">il </text:span></text:span><text:span text:style-name="Car._20_predefinito_20_paragrafo"><text:span text:style-name="T47">motto </text:span></text:span>di <text:span text:style-name="Car._20_predefinito_20_paragrafo"><text:span text:style-name="T48">un </text:span></text:span><text:span text:style-name="Car._20_predefinito_20_paragrafo"><text:span text:style-name="T44">grandioso </text:span></text:span><text:span text:style-name="Car._20_predefinito_20_paragrafo"><text:span text:style-name="T50">programma</text:span></text:span><text:span text:style-name="Car._20_predefinito_20_paragrafo"><text:span text:style-name="T57">: </text:span></text:span><text:span text:style-name="Car._20_predefinito_20_paragrafo"><text:span text:style-name="T12">In</text:span></text:span><text:span text:style-name="Car._20_predefinito_20_paragrafo"><text:span text:style-name="T20">staurare </text:span></text:span><text:span text:style-name="Car._20_predefinito_20_paragrafo"><text:span text:style-name="T14">omnia </text:span></text:span><text:span text:style-name="Car._20_predefinito_20_paragrafo"><text:span text:style-name="T21">in </text:span></text:span><text:span text:style-name="Car._20_predefinito_20_paragrafo"><text:span text:style-name="T6">Christo</text:span></text:span>. <text:span text:style-name="Car._20_predefinito_20_paragrafo"><text:span text:style-name="T47">Ma, poverissimo </text:span></text:span>di idee, <text:span text:style-name="Car._20_predefinito_20_paragrafo"><text:span text:style-name="T44">tardo </text:span></text:span>nei propositi, <text:soft-page-break/>fiacco e <text:span text:style-name="Car._20_predefinito_20_paragrafo"><text:span text:style-name="T44">incoerente </text:span></text:span>nell'azione, <text:span text:style-name="Car._20_predefinito_20_paragrafo"><text:span text:style-name="T61">la </text:span></text:span><text:span text:style-name="Car._20_predefinito_20_paragrafo"><text:span text:style-name="T44">sua </text:span></text:span><text:span text:style-name="Car._20_predefinito_20_paragrafo"><text:span text:style-name="T8">magna </text:span></text:span><text:span text:style-name="Car._20_predefinito_20_paragrafo"><text:span text:style-name="T6">instauratio</text:span></text:span> <text:span text:style-name="Car._20_predefinito_20_paragrafo"><text:span text:style-name="T59">si </text:span></text:span>è <text:span text:style-name="Car._20_predefinito_20_paragrafo"><text:span text:style-name="T52">ridotta </text:span></text:span>a <text:span text:style-name="Car._20_predefinito_20_paragrafo"><text:span text:style-name="T44">ordinare </text:span></text:span><text:span text:style-name="Car._20_predefinito_20_paragrafo"><text:span text:style-name="T52">quella </text:span></text:span><text:span text:style-name="Car._20_predefinito_20_paragrafo"><text:span text:style-name="T61">visita </text:span></text:span><text:span text:style-name="Car._20_predefinito_20_paragrafo"><text:span text:style-name="T52">apostolica </text:span></text:span><text:span text:style-name="Car._20_predefinito_20_paragrafo"><text:span text:style-name="T47">che ha </text:span></text:span>gettato <text:span text:style-name="Car._20_predefinito_20_paragrafo"><text:span text:style-name="T61">lo </text:span></text:span><text:span text:style-name="Car._20_predefinito_20_paragrafo"><text:span text:style-name="T54">scompi</text:span></text:span><text:span text:style-name="Car._20_predefinito_20_paragrafo"><text:span text:style-name="T61">glio </text:span></text:span>nelle <text:span text:style-name="Car._20_predefinito_20_paragrafo"><text:span text:style-name="T52">diocesi </text:span></text:span><text:span text:style-name="Car._20_predefinito_20_paragrafo"><text:span text:style-name="T61">italiane, </text:span></text:span>e <text:span text:style-name="Car._20_predefinito_20_paragrafo"><text:span text:style-name="T52">quelle </text:span></text:span><text:span text:style-name="Car._20_predefinito_20_paragrafo"><text:span text:style-name="T44">riforme </text:span></text:span><text:span text:style-name="Car._20_predefinito_20_paragrafo"><text:span text:style-name="T51">ammi</text:span></text:span>nistrative delle <text:span text:style-name="Car._20_predefinito_20_paragrafo"><text:span text:style-name="T47">Congregazioni </text:span></text:span><text:span text:style-name="Car._20_predefinito_20_paragrafo"><text:span text:style-name="T54">romane, </text:span></text:span><text:span text:style-name="Car._20_predefinito_20_paragrafo"><text:span text:style-name="T52">a beneficio del bilancio </text:span></text:span><text:span text:style-name="Car._20_predefinito_20_paragrafo"><text:span text:style-name="T54">economico </text:span></text:span><text:span text:style-name="Car._20_predefinito_20_paragrafo"><text:span text:style-name="T52">del </text:span></text:span><text:span text:style-name="Car._20_predefinito_20_paragrafo"><text:span text:style-name="T44">Vaticano. </text:span></text:span><text:span text:style-name="Car._20_predefinito_20_paragrafo"><text:span text:style-name="T47">Di </text:span></text:span><text:span text:style-name="Car._20_predefinito_20_paragrafo"><text:span text:style-name="T52">fronte </text:span></text:span><text:span text:style-name="Car._20_predefinito_20_paragrafo"><text:span text:style-name="T44">a queste </text:span></text:span><text:span text:style-name="Car._20_predefinito_20_paragrafo"><text:span text:style-name="T47">meschinissime riforme </text:span></text:span>positive, di <text:span text:style-name="Car._20_predefinito_20_paragrafo"><text:span text:style-name="T47">dubbia </text:span></text:span>efficacia pratica, sta <text:span text:style-name="Car._20_predefinito_20_paragrafo"><text:span text:style-name="T47">l'enorme </text:span></text:span><text:span text:style-name="Car._20_predefinito_20_paragrafo"><text:span text:style-name="T48">danno </text:span></text:span><text:span text:style-name="Car._20_predefinito_20_paragrafo"><text:span text:style-name="T47">venuto </text:span></text:span><text:span text:style-name="Car._20_predefinito_20_paragrafo"><text:span text:style-name="T61">alle </text:span></text:span><text:span text:style-name="Car._20_predefinito_20_paragrafo"><text:span text:style-name="T44">coscienze </text:span></text:span><text:span text:style-name="Car._20_predefinito_20_paragrafo"><text:span text:style-name="T52">dall'atteggiamento </text:span></text:span>intellettuale <text:span text:style-name="Car._20_predefinito_20_paragrafo"><text:span text:style-name="T44">negativo </text:span></text:span><text:span text:style-name="Car._20_predefinito_20_paragrafo"><text:span text:style-name="T52">e distruttore </text:span></text:span>di <text:span text:style-name="Car._20_predefinito_20_paragrafo"><text:span text:style-name="T44">Pio </text:span></text:span><text:span text:style-name="Car._20_predefinito_20_paragrafo"><text:span text:style-name="T52">X. </text:span></text:span><text:span text:style-name="Car._20_predefinito_20_paragrafo"><text:span text:style-name="T50">Amico </text:span></text:span><text:span text:style-name="Car._20_predefinito_20_paragrafo"><text:span text:style-name="T44">mio, </text:span></text:span>se <text:span text:style-name="Car._20_predefinito_20_paragrafo"><text:span text:style-name="T52">tu sapessi </text:span></text:span><text:span text:style-name="Car._20_predefinito_20_paragrafo"><text:span text:style-name="T44">qual </text:span></text:span><text:span text:style-name="Car._20_predefinito_20_paragrafo"><text:span text:style-name="T52">solco </text:span></text:span>di <text:span text:style-name="Car._20_predefinito_20_paragrafo"><text:span text:style-name="T52">disgusto, </text:span></text:span>di <text:span text:style-name="Car._20_predefinito_20_paragrafo"><text:span text:style-name="T44">malessere, </text:span></text:span>di <text:span text:style-name="Car._20_predefinito_20_paragrafo"><text:span text:style-name="T44">risentimento </text:span></text:span><text:span text:style-name="Car._20_predefinito_20_paragrafo"><text:span text:style-name="T48">hanno </text:span></text:span><text:span text:style-name="Car._20_predefinito_20_paragrafo"><text:span text:style-name="T44">scavato nell'animo </text:span></text:span><text:span text:style-name="Car._20_predefinito_20_paragrafo"><text:span text:style-name="T52">del </text:span></text:span><text:span text:style-name="Car._20_predefinito_20_paragrafo"><text:span text:style-name="T47">giovane </text:span></text:span><text:span text:style-name="Car._20_predefinito_20_paragrafo"><text:span text:style-name="T52">clero </text:span></text:span>e <text:span text:style-name="Car._20_predefinito_20_paragrafo"><text:span text:style-name="T52">del </text:span></text:span><text:span text:style-name="Car._20_predefinito_20_paragrafo"><text:span text:style-name="T47">giovane </text:span></text:span>laicato cattolico <text:span text:style-name="Car._20_predefinito_20_paragrafo"><text:span text:style-name="T61">le </text:span></text:span><text:span text:style-name="Car._20_predefinito_20_paragrafo"><text:span text:style-name="T54">condanne </text:span></text:span><text:span text:style-name="Car._20_predefinito_20_paragrafo"><text:span text:style-name="T61">di </text:span></text:span><text:span text:style-name="Car._20_predefinito_20_paragrafo"><text:span text:style-name="T44">Pio X, </text:span></text:span><text:span text:style-name="Car._20_predefinito_20_paragrafo"><text:span text:style-name="T52">tu </text:span></text:span><text:span text:style-name="Car._20_predefinito_20_paragrafo"><text:span text:style-name="T47">ne </text:span></text:span>saresti <text:span text:style-name="Car._20_predefinito_20_paragrafo"><text:span text:style-name="T52">meravigliato, </text:span></text:span><text:span text:style-name="Car._20_predefinito_20_paragrafo"><text:span text:style-name="T44">tanto </text:span></text:span><text:span text:style-name="Car._20_predefinito_20_paragrafo"><text:span text:style-name="T56">più </text:span></text:span><text:span text:style-name="Car._20_predefinito_20_paragrafo"><text:span text:style-name="T44">che </text:span></text:span><text:span text:style-name="Car._20_predefinito_20_paragrafo"><text:span text:style-name="T52">all'esterno </text:span></text:span><text:span text:style-name="Car._20_predefinito_20_paragrafo"><text:span text:style-name="T54">poco </text:span></text:span><text:span text:style-name="Car._20_predefinito_20_paragrafo"><text:span text:style-name="T52">trapela del </text:span></text:span><text:span text:style-name="Car._20_predefinito_20_paragrafo"><text:span text:style-name="T54">perturbamento </text:span></text:span><text:span text:style-name="Car._20_predefinito_20_paragrafo"><text:span text:style-name="T47">profondo </text:span></text:span>della co<text:span text:style-name="Car._20_predefinito_20_paragrafo"><text:span text:style-name="T52">scienza </text:span></text:span>collettiva.</text:p>
      <text:p text:style-name="Normale"><text:span text:style-name="Car._20_predefinito_20_paragrafo"><text:span text:style-name="T48">La </text:span></text:span>misura <text:span text:style-name="Car._20_predefinito_20_paragrafo"><text:span text:style-name="T52">repressiva </text:span></text:span><text:span text:style-name="Car._20_predefinito_20_paragrafo"><text:span text:style-name="T47">che </text:span></text:span>maggiormente <text:span text:style-name="Car._20_predefinito_20_paragrafo"><text:span text:style-name="T52">colpì </text:span></text:span><text:span text:style-name="Car._20_predefinito_20_paragrafo"><text:span text:style-name="T61">la </text:span></text:span><text:span text:style-name="Car._20_predefinito_20_paragrafo"><text:span text:style-name="T44">coscienza </text:span></text:span><text:span text:style-name="Car._20_predefinito_20_paragrafo"><text:span text:style-name="T49">ecclesiastica </text:span></text:span><text:span text:style-name="Car._20_predefinito_20_paragrafo"><text:span text:style-name="T52">dei giovani, fu </text:span></text:span><text:span text:style-name="Car._20_predefinito_20_paragrafo"><text:span text:style-name="T61">la </text:span></text:span>condanna <text:span text:style-name="Car._20_predefinito_20_paragrafo"><text:span text:style-name="T52">del Loisy, </text:span></text:span><text:span text:style-name="Car._20_predefinito_20_paragrafo"><text:span text:style-name="T49">e </text:span></text:span><text:span text:style-name="Car._20_predefinito_20_paragrafo"><text:span text:style-name="T56">gli effetti </text:span></text:span><text:span text:style-name="Car._20_predefinito_20_paragrafo"><text:span text:style-name="T44">che </text:span></text:span><text:span text:style-name="Car._20_predefinito_20_paragrafo"><text:span text:style-name="T47">ne </text:span></text:span><text:span text:style-name="Car._20_predefinito_20_paragrafo"><text:span text:style-name="T52">seguirono.</text:span></text:span></text:p>
      <text:p text:style-name="Normale">Io <text:span text:style-name="Car._20_predefinito_20_paragrafo"><text:span text:style-name="T48">non </text:span></text:span>so <text:span text:style-name="Car._20_predefinito_20_paragrafo"><text:span text:style-name="T47">precisamente quanto </text:span></text:span>credito <text:span text:style-name="Car._20_predefinito_20_paragrafo"><text:span text:style-name="T47">abbiano </text:span></text:span><text:span text:style-name="Car._20_predefinito_20_paragrafo"><text:span text:style-name="T61">le </text:span></text:span>idee del dottissimo <text:span text:style-name="Car._20_predefinito_20_paragrafo"><text:span text:style-name="T44">abate </text:span></text:span>parigino in <text:span text:style-name="Car._20_predefinito_20_paragrafo"><text:span text:style-name="T48">mezzo </text:span></text:span><text:span text:style-name="Car._20_predefinito_20_paragrafo"><text:span text:style-name="T61">al </text:span></text:span>clero francese, <text:span text:style-name="Car._20_predefinito_20_paragrafo"><text:span text:style-name="T49">e </text:span></text:span><text:span text:style-name="Car._20_predefinito_20_paragrafo"><text:span text:style-name="T47">quanta </text:span></text:span><text:span text:style-name="Car._20_predefinito_20_paragrafo"><text:span text:style-name="T49">solidarietà </text:span></text:span><text:span text:style-name="Car._20_predefinito_20_paragrafo"><text:span text:style-name="T56">d'affetti </text:span></text:span><text:span text:style-name="Car._20_predefinito_20_paragrafo"><text:span text:style-name="T44">raccolga </text:span></text:span><text:span text:style-name="Car._20_predefinito_20_paragrafo"><text:span text:style-name="T61">la </text:span></text:span><text:span text:style-name="Car._20_predefinito_20_paragrafo"><text:span text:style-name="T44">sua persona. </text:span></text:span>Ma <text:span text:style-name="Car._20_predefinito_20_paragrafo"><text:span text:style-name="T45">ti </text:span></text:span><text:span text:style-name="Car._20_predefinito_20_paragrafo"><text:span text:style-name="T47">posso </text:span></text:span>dire <text:span text:style-name="Car._20_predefinito_20_paragrafo"><text:span text:style-name="T47">che </text:span></text:span><text:span text:style-name="Car._20_predefinito_20_paragrafo"><text:span text:style-name="T45">il </text:span></text:span>clero <text:span text:style-name="Car._20_predefinito_20_paragrafo"><text:span text:style-name="T49">ita</text:span></text:span>liano <text:span text:style-name="Car._20_predefinito_20_paragrafo"><text:span text:style-name="T48">non </text:span></text:span><text:span text:style-name="Car._20_predefinito_20_paragrafo"><text:span text:style-name="T54">ha </text:span></text:span><text:span text:style-name="Car._20_predefinito_20_paragrafo"><text:span text:style-name="T44">dinanzi </text:span></text:span><text:span text:style-name="Car._20_predefinito_20_paragrafo"><text:span text:style-name="T49">a sè </text:span></text:span><text:span text:style-name="Car._20_predefinito_20_paragrafo"><text:span text:style-name="T48">una </text:span></text:span><text:span text:style-name="Car._20_predefinito_20_paragrafo"><text:span text:style-name="T49">figura </text:span></text:span><text:span text:style-name="Car._20_predefinito_20_paragrafo"><text:span text:style-name="T47">che </text:span></text:span><text:span text:style-name="Car._20_predefinito_20_paragrafo"><text:span text:style-name="T44">più </text:span></text:span>della <text:span text:style-name="Car._20_predefinito_20_paragrafo"><text:span text:style-name="T47">sua </text:span></text:span>cerchi <text:span text:style-name="Car._20_predefinito_20_paragrafo"><text:span text:style-name="T49">di seguire, </text:span></text:span><text:span text:style-name="Car._20_predefinito_20_paragrafo"><text:span text:style-name="T44">nell'ardimento </text:span></text:span>consa<text:span text:style-name="Car._20_predefinito_20_paragrafo"><text:span text:style-name="T47">pevole </text:span></text:span><text:span text:style-name="Car._20_predefinito_20_paragrafo"><text:span text:style-name="T49">delle </text:span></text:span>idee <text:span text:style-name="Car._20_predefinito_20_paragrafo"><text:span text:style-name="T49">e nella rettitudine </text:span></text:span><text:span text:style-name="Car._20_predefinito_20_paragrafo"><text:span text:style-name="T47">operosa </text:span></text:span><text:span text:style-name="Car._20_predefinito_20_paragrafo"><text:span text:style-name="T49">della </text:span></text:span><text:span text:style-name="Car._20_predefinito_20_paragrafo"><text:span text:style-name="T56">vita. </text:span></text:span>E <text:span text:style-name="Car._20_predefinito_20_paragrafo"><text:span text:style-name="T47">sebbene </text:span></text:span><text:span text:style-name="Car._20_predefinito_20_paragrafo"><text:span text:style-name="T61">io </text:span></text:span><text:span text:style-name="Car._20_predefinito_20_paragrafo"><text:span text:style-name="T45">ti </text:span></text:span><text:span text:style-name="Car._20_predefinito_20_paragrafo"><text:span text:style-name="T49">parli </text:span></text:span>solo del cattolicismo <text:span text:style-name="Car._20_predefinito_20_paragrafo"><text:span text:style-name="T61">italico, </text:span></text:span><text:span text:style-name="Car._20_predefinito_20_paragrafo"><text:span text:style-name="T48">non </text:span></text:span><text:span text:style-name="Car._20_predefinito_20_paragrafo"><text:span text:style-name="T44">posso a </text:span></text:span><text:span text:style-name="Car._20_predefinito_20_paragrafo"><text:span text:style-name="T51">meno </text:span></text:span><text:span text:style-name="Car._20_predefinito_20_paragrafo"><text:span text:style-name="T49">di intrattenerti </text:span></text:span><text:span text:style-name="Car._20_predefinito_20_paragrafo"><text:span text:style-name="T48">un </text:span></text:span><text:span text:style-name="Car._20_predefinito_20_paragrafo"><text:span text:style-name="T54">po’ </text:span></text:span><text:span text:style-name="Car._20_predefinito_20_paragrafo"><text:span text:style-name="T49">sul </text:span></text:span>Loisy, <text:span text:style-name="Car._20_predefinito_20_paragrafo"><text:span text:style-name="T47">che </text:span></text:span><text:span text:style-name="Car._20_predefinito_20_paragrafo"><text:span text:style-name="T54">gode </text:span></text:span><text:span text:style-name="Car._20_predefinito_20_paragrafo"><text:span text:style-name="T49">fra </text:span></text:span><text:span text:style-name="Car._20_predefinito_20_paragrafo"><text:span text:style-name="T44">noi </text:span></text:span>tanta popolarità <text:span text:style-name="Car._20_predefinito_20_paragrafo"><text:span text:style-name="T49">e </text:span></text:span><text:span text:style-name="Car._20_predefinito_20_paragrafo"><text:span text:style-name="T54">ha </text:span></text:span><text:span text:style-name="Car._20_predefinito_20_paragrafo"><text:span text:style-name="T49">offerto </text:span></text:span><text:span text:style-name="Car._20_predefinito_20_paragrafo"><text:span text:style-name="T47">realmente </text:span></text:span><text:span text:style-name="Car._20_predefinito_20_paragrafo"><text:span text:style-name="T48">un </text:span></text:span><text:span text:style-name="Car._20_predefinito_20_paragrafo"><text:span text:style-name="T47">contenuto </text:span></text:span><text:span text:style-name="Car._20_predefinito_20_paragrafo"><text:span text:style-name="T49">scientifico </text:span></text:span><text:span text:style-name="Car._20_predefinito_20_paragrafo"><text:span text:style-name="T61">alle </text:span></text:span><text:span text:style-name="Car._20_predefinito_20_paragrafo"><text:span text:style-name="T54">no</text:span></text:span><text:span text:style-name="Car._20_predefinito_20_paragrafo"><text:span text:style-name="T49">stre </text:span></text:span>migliori <text:span text:style-name="Car._20_predefinito_20_paragrafo"><text:span text:style-name="T49">aspirazioni. </text:span></text:span><text:span text:style-name="Car._20_predefinito_20_paragrafo"><text:span text:style-name="T50">Con </text:span></text:span><text:span text:style-name="Car._20_predefinito_20_paragrafo"><text:span text:style-name="T61">ciò, </text:span></text:span>del <text:span text:style-name="Car._20_predefinito_20_paragrafo"><text:span text:style-name="T49">resto, </text:span></text:span><text:span text:style-name="Car._20_predefinito_20_paragrafo"><text:span text:style-name="T48">non </text:span></text:span>farò <text:span text:style-name="Car._20_predefinito_20_paragrafo"><text:span text:style-name="T47">che adempiere </text:span></text:span><text:span text:style-name="Car._20_predefinito_20_paragrafo"><text:span text:style-name="T48">un </text:span></text:span><text:span text:style-name="Car._20_predefinito_20_paragrafo"><text:span text:style-name="T44">tuo vecchio </text:span></text:span>desiderio, <text:span text:style-name="Car._20_predefinito_20_paragrafo"><text:span text:style-name="T44">quello </text:span></text:span><text:span text:style-name="Car._20_predefinito_20_paragrafo"><text:span text:style-name="T61">di </text:span></text:span><text:span text:style-name="Car._20_predefinito_20_paragrafo"><text:span text:style-name="T44">avere </text:span></text:span><text:span text:style-name="Car._20_predefinito_20_paragrafo"><text:span text:style-name="T49">notizie dirette </text:span></text:span>sull'autore <text:soft-page-break/><text:span text:style-name="Car._20_predefinito_20_paragrafo"><text:span text:style-name="T54">famoso </text:span></text:span><text:span text:style-name="Car._20_predefinito_20_paragrafo"><text:span text:style-name="T49">dei </text:span></text:span><text:span text:style-name="Car._20_predefinito_20_paragrafo"><text:span text:style-name="T45">«</text:span></text:span><text:span text:style-name="Car._20_predefinito_20_paragrafo"><text:span text:style-name="T61">pic</text:span></text:span><text:span text:style-name="Car._20_predefinito_20_paragrafo"><text:span text:style-name="T49">coli </text:span></text:span><text:span text:style-name="Car._20_predefinito_20_paragrafo"><text:span text:style-name="T61">libri </text:span></text:span><text:span text:style-name="Car._20_predefinito_20_paragrafo"><text:span text:style-name="T49">rossi</text:span></text:span><text:span text:style-name="Car._20_predefinito_20_paragrafo"><text:span text:style-name="T45">».</text:span></text:span></text:p>
      <text:p text:style-name="P10">*<text:line-break/>* <text:s text:c="2"/>*</text:p>
      <text:p text:style-name="Normale"><text:span text:style-name="Car._20_predefinito_20_paragrafo"><text:span text:style-name="T49">Io </text:span></text:span><text:span text:style-name="Car._20_predefinito_20_paragrafo"><text:span text:style-name="T45">ti </text:span></text:span><text:span text:style-name="Car._20_predefinito_20_paragrafo"><text:span text:style-name="T44">posso </text:span></text:span><text:span text:style-name="Car._20_predefinito_20_paragrafo"><text:span text:style-name="T52">parlare </text:span></text:span><text:span text:style-name="Car._20_predefinito_20_paragrafo"><text:span text:style-name="T54">con </text:span></text:span><text:span text:style-name="Car._20_predefinito_20_paragrafo"><text:span text:style-name="T44">cognizione </text:span></text:span>diretta, <text:span text:style-name="Car._20_predefinito_20_paragrafo"><text:span text:style-name="T44">perchè, </text:span></text:span><text:span text:style-name="Car._20_predefinito_20_paragrafo"><text:span text:style-name="T48">quando </text:span></text:span>fui <text:span text:style-name="Car._20_predefinito_20_paragrafo"><text:span text:style-name="T52">a Parigi </text:span></text:span><text:span text:style-name="Car._20_predefinito_20_paragrafo"><text:span text:style-name="T49">tre </text:span></text:span><text:span text:style-name="Car._20_predefinito_20_paragrafo"><text:span text:style-name="T54">mesi </text:span></text:span><text:span text:style-name="Car._20_predefinito_20_paragrafo"><text:span text:style-name="T59">fa, </text:span></text:span>feci <text:span text:style-name="Car._20_predefinito_20_paragrafo"><text:span text:style-name="T49">di </text:span></text:span><text:span text:style-name="Car._20_predefinito_20_paragrafo"><text:span text:style-name="T44">proposito </text:span></text:span><text:span text:style-name="Car._20_predefinito_20_paragrafo"><text:span text:style-name="T48">una </text:span></text:span>visita <text:span text:style-name="Car._20_predefinito_20_paragrafo"><text:span text:style-name="T52">a </text:span></text:span><text:span text:style-name="Car._20_predefinito_20_paragrafo"><text:span text:style-name="T47">Garnay, </text:span></text:span><text:span text:style-name="Car._20_predefinito_20_paragrafo"><text:span text:style-name="T44">per </text:span></text:span><text:span text:style-name="Car._20_predefinito_20_paragrafo"><text:span text:style-name="T47">conoscere </text:span></text:span><text:span text:style-name="Car._20_predefinito_20_paragrafo"><text:span text:style-name="T53">il </text:span></text:span><text:span text:style-name="Car._20_predefinito_20_paragrafo"><text:span text:style-name="T49">biblista </text:span></text:span><text:span text:style-name="Car._20_predefinito_20_paragrafo"><text:span text:style-name="T52">fran</text:span></text:span><text:span text:style-name="Car._20_predefinito_20_paragrafo"><text:span text:style-name="T49">cese, </text:span></text:span><text:span text:style-name="Car._20_predefinito_20_paragrafo"><text:span text:style-name="T52">tanto odiato </text:span></text:span><text:span text:style-name="Car._20_predefinito_20_paragrafo"><text:span text:style-name="T49">e </text:span></text:span><text:span text:style-name="Car._20_predefinito_20_paragrafo"><text:span text:style-name="T52">tanto discusso dai reazionari. </text:span></text:span><text:span text:style-name="Car._20_predefinito_20_paragrafo"><text:span text:style-name="T48">Mi </text:span></text:span><text:span text:style-name="Car._20_predefinito_20_paragrafo"><text:span text:style-name="T44">ricordo </text:span></text:span><text:span text:style-name="Car._20_predefinito_20_paragrafo"><text:span text:style-name="T49">di </text:span></text:span><text:span text:style-name="Car._20_predefinito_20_paragrafo"><text:span text:style-name="T52">esser </text:span></text:span><text:span text:style-name="Car._20_predefinito_20_paragrafo"><text:span text:style-name="T49">partito </text:span></text:span><text:span text:style-name="Car._20_predefinito_20_paragrafo"><text:span text:style-name="T47">da </text:span></text:span><text:span text:style-name="Car._20_predefinito_20_paragrafo"><text:span text:style-name="T52">Parigi </text:span></text:span><text:span text:style-name="Car._20_predefinito_20_paragrafo"><text:span text:style-name="T54">con </text:span></text:span><text:span text:style-name="Car._20_predefinito_20_paragrafo"><text:span text:style-name="T48">un </text:span></text:span><text:span text:style-name="Car._20_predefinito_20_paragrafo"><text:span text:style-name="T47">amico, </text:span></text:span><text:span text:style-name="Car._20_predefinito_20_paragrafo"><text:span text:style-name="T49">e </text:span></text:span>di <text:span text:style-name="Car._20_predefinito_20_paragrafo"><text:span text:style-name="T52">esser </text:span></text:span><text:span text:style-name="Car._20_predefinito_20_paragrafo"><text:span text:style-name="T44">giunto </text:span></text:span><text:span text:style-name="Car._20_predefinito_20_paragrafo"><text:span text:style-name="T49">a </text:span></text:span><text:span text:style-name="Car._20_predefinito_20_paragrafo"><text:span text:style-name="T54">Dreux </text:span></text:span><text:span text:style-name="Car._20_predefinito_20_paragrafo"><text:span text:style-name="T44">verso </text:span></text:span>le <text:span text:style-name="Car._20_predefinito_20_paragrafo"><text:span text:style-name="T52">undici. </text:span></text:span><text:span text:style-name="Car._20_predefinito_20_paragrafo"><text:span text:style-name="T48">Là </text:span></text:span><text:span text:style-name="Car._20_predefinito_20_paragrafo"><text:span text:style-name="T52">fa</text:span></text:span>cemmo <text:span text:style-name="Car._20_predefinito_20_paragrafo"><text:span text:style-name="T52">colazione, </text:span></text:span><text:span text:style-name="Car._20_predefinito_20_paragrafo"><text:span text:style-name="T54">visitammo </text:span></text:span>la <text:span text:style-name="Car._20_predefinito_20_paragrafo"><text:span text:style-name="T52">graziosa </text:span></text:span><text:span text:style-name="Car._20_predefinito_20_paragrafo"><text:span text:style-name="T49">cittadina, </text:span></text:span><text:span text:style-name="Car._20_predefinito_20_paragrafo"><text:span text:style-name="T44">quindi </text:span></text:span><text:span text:style-name="Car._20_predefinito_20_paragrafo"><text:span text:style-name="T50">prendemmo </text:span></text:span><text:span text:style-name="Car._20_predefinito_20_paragrafo"><text:span text:style-name="T48">una </text:span></text:span><text:span text:style-name="Car._20_predefinito_20_paragrafo"><text:span text:style-name="T49">vettura, </text:span></text:span><text:span text:style-name="Car._20_predefinito_20_paragrafo"><text:span text:style-name="T52">affinchè </text:span></text:span>ci <text:span text:style-name="Car._20_predefinito_20_paragrafo"><text:span text:style-name="T54">con</text:span></text:span><text:span text:style-name="Car._20_predefinito_20_paragrafo"><text:span text:style-name="T44">ducesse </text:span></text:span><text:span text:style-name="Car._20_predefinito_20_paragrafo"><text:span text:style-name="T49">a </text:span></text:span><text:span text:style-name="Car._20_predefinito_20_paragrafo"><text:span text:style-name="T47">Garnay.</text:span></text:span></text:p>
      <text:p text:style-name="Normale"><text:span text:style-name="Car._20_predefinito_20_paragrafo"><text:span text:style-name="T59">Il </text:span></text:span>vetturale <text:span text:style-name="Car._20_predefinito_20_paragrafo"><text:span text:style-name="T56">ci </text:span></text:span><text:span text:style-name="Car._20_predefinito_20_paragrafo"><text:span text:style-name="T50">domandò </text:span></text:span><text:span text:style-name="Car._20_predefinito_20_paragrafo"><text:span text:style-name="T44">presso </text:span></text:span>chi <text:span text:style-name="Car._20_predefinito_20_paragrafo"><text:span text:style-name="T47">doveva </text:span></text:span><text:span text:style-name="Car._20_predefinito_20_paragrafo"><text:span text:style-name="T61">farci </text:span></text:span>scendere. <text:span text:style-name="Car._20_predefinito_20_paragrafo"><text:span text:style-name="T49">Io </text:span></text:span>risposi: <text:span text:style-name="Car._20_predefinito_20_paragrafo"><text:span text:style-name="T53">«</text:span></text:span><text:span text:style-name="Car._20_predefinito_20_paragrafo"><text:span text:style-name="T54">Chez </text:span></text:span><text:span text:style-name="Car._20_predefinito_20_paragrafo"><text:span text:style-name="T47">l'abbé Loisy»</text:span></text:span><text:span text:style-name="Car._20_predefinito_20_paragrafo"><text:span text:style-name="T64">. </text:span></text:span><text:span text:style-name="Car._20_predefinito_20_paragrafo"><text:span text:style-name="T59">Il </text:span></text:span>vettu<text:span text:style-name="Car._20_predefinito_20_paragrafo"><text:span text:style-name="T61">rale, </text:span></text:span><text:span text:style-name="Car._20_predefinito_20_paragrafo"><text:span text:style-name="T47">molto </text:span></text:span><text:span text:style-name="Car._20_predefinito_20_paragrafo"><text:span text:style-name="T49">abituato, </text:span></text:span>a <text:span text:style-name="Car._20_predefinito_20_paragrafo"><text:span text:style-name="T50">come </text:span></text:span><text:span text:style-name="Car._20_predefinito_20_paragrafo"><text:span text:style-name="T47">sembra, </text:span></text:span><text:span text:style-name="Car._20_predefinito_20_paragrafo"><text:span text:style-name="T49">a </text:span></text:span><text:span text:style-name="Car._20_predefinito_20_paragrafo"><text:span text:style-name="T47">condurre </text:span></text:span><text:span text:style-name="Car._20_predefinito_20_paragrafo"><text:span text:style-name="T61">visitatori alla </text:span></text:span><text:span text:style-name="Car._20_predefinito_20_paragrafo"><text:span text:style-name="T48">medesima </text:span></text:span><text:span text:style-name="Car._20_predefinito_20_paragrafo"><text:span text:style-name="T44">meta, </text:span></text:span>rispose <text:span text:style-name="Car._20_predefinito_20_paragrafo"><text:span text:style-name="T47">con </text:span></text:span><text:span text:style-name="Car._20_predefinito_20_paragrafo"><text:span text:style-name="T49">aria d'intelligenza: </text:span></text:span><text:span text:style-name="Car._20_predefinito_20_paragrafo"><text:span text:style-name="T54">«Oh, </text:span></text:span><text:span text:style-name="Car._20_predefinito_20_paragrafo"><text:span text:style-name="T44">chez </text:span></text:span>l'abbé»<text:span text:style-name="Car._20_predefinito_20_paragrafo"><text:span text:style-name="T64">, </text:span></text:span>E <text:span text:style-name="Car._20_predefinito_20_paragrafo"><text:span text:style-name="T59">si </text:span></text:span><text:span text:style-name="Car._20_predefinito_20_paragrafo"><text:span text:style-name="T61">parti. </text:span></text:span><text:span text:style-name="Car._20_predefinito_20_paragrafo"><text:span text:style-name="T44">Giun</text:span></text:span>gemmo <text:span text:style-name="Car._20_predefinito_20_paragrafo"><text:span text:style-name="T54">dopo </text:span></text:span><text:span text:style-name="Car._20_predefinito_20_paragrafo"><text:span text:style-name="T49">tre </text:span></text:span>quarti d'ora <text:span text:style-name="Car._20_predefinito_20_paragrafo"><text:span text:style-name="T61">al </text:span></text:span><text:span text:style-name="Car._20_predefinito_20_paragrafo"><text:span text:style-name="T47">minuscolo pae</text:span></text:span><text:span text:style-name="Car._20_predefinito_20_paragrafo"><text:span text:style-name="T61">setto, </text:span></text:span><text:span text:style-name="Car._20_predefinito_20_paragrafo"><text:span text:style-name="T49">in </text:span></text:span>cui <text:span text:style-name="Car._20_predefinito_20_paragrafo"><text:span text:style-name="T45">il </text:span></text:span><text:span text:style-name="Car._20_predefinito_20_paragrafo"><text:span text:style-name="T54">Thureau-Dangin </text:span></text:span><text:span text:style-name="Car._20_predefinito_20_paragrafo"><text:span text:style-name="T44">possiede </text:span></text:span><text:span text:style-name="Car._20_predefinito_20_paragrafo"><text:span text:style-name="T61">lo </text:span></text:span><text:span text:style-name="Car._20_predefinito_20_paragrafo"><text:span text:style-name="T44">splen</text:span></text:span><text:span text:style-name="Car._20_predefinito_20_paragrafo"><text:span text:style-name="T49">dido </text:span></text:span><text:span text:style-name="Car._20_predefinito_20_paragrafo"><text:span text:style-name="T61">castello, </text:span></text:span><text:span text:style-name="Car._20_predefinito_20_paragrafo"><text:span text:style-name="T48">un </text:span></text:span>piccolo <text:span text:style-name="Car._20_predefinito_20_paragrafo"><text:span text:style-name="T61">e </text:span></text:span><text:span text:style-name="Car._20_predefinito_20_paragrafo"><text:span text:style-name="T47">modestissimo </text:span></text:span><text:span text:style-name="Car._20_predefinito_20_paragrafo"><text:span text:style-name="T48">lembo </text:span></text:span>del <text:span text:style-name="Car._20_predefinito_20_paragrafo"><text:span text:style-name="T44">quale </text:span></text:span>ospita <text:span text:style-name="Car._20_predefinito_20_paragrafo"><text:span text:style-name="T49">l'antico </text:span></text:span><text:span text:style-name="Car._20_predefinito_20_paragrafo"><text:span text:style-name="T44">professore </text:span></text:span><text:span text:style-name="Car._20_predefinito_20_paragrafo"><text:span text:style-name="T49">degli </text:span></text:span><text:span text:style-name="Car._20_predefinito_20_paragrafo"><text:span text:style-name="T56">alti </text:span></text:span><text:span text:style-name="Car._20_predefinito_20_paragrafo"><text:span text:style-name="T61">studi. </text:span></text:span><text:span text:style-name="Car._20_predefinito_20_paragrafo"><text:span text:style-name="T45">Il </text:span></text:span>vetturale <text:span text:style-name="Car._20_predefinito_20_paragrafo"><text:span text:style-name="T56">ci </text:span></text:span>fece attraversare l'unica via del <text:span text:style-name="Car._20_predefinito_20_paragrafo"><text:span text:style-name="T47">sob</text:span></text:span><text:span text:style-name="Car._20_predefinito_20_paragrafo"><text:span text:style-name="T44">borgo, </text:span></text:span><text:span text:style-name="Car._20_predefinito_20_paragrafo"><text:span text:style-name="T49">e </text:span></text:span><text:span text:style-name="Car._20_predefinito_20_paragrafo"><text:span text:style-name="T59">si </text:span></text:span><text:span text:style-name="Car._20_predefinito_20_paragrafo"><text:span text:style-name="T54">fermò </text:span></text:span><text:span text:style-name="Car._20_predefinito_20_paragrafo"><text:span text:style-name="T44">dinanzi </text:span></text:span><text:span text:style-name="Car._20_predefinito_20_paragrafo"><text:span text:style-name="T49">a </text:span></text:span><text:span text:style-name="Car._20_predefinito_20_paragrafo"><text:span text:style-name="T54">una </text:span></text:span>piccola <text:span text:style-name="Car._20_predefinito_20_paragrafo"><text:span text:style-name="T49">casa, cir</text:span></text:span><text:span text:style-name="Car._20_predefinito_20_paragrafo"><text:span text:style-name="T47">condata da </text:span></text:span><text:span text:style-name="Car._20_predefinito_20_paragrafo"><text:span text:style-name="T48">un </text:span></text:span><text:span text:style-name="Car._20_predefinito_20_paragrafo"><text:span text:style-name="T44">giardino </text:span></text:span><text:span text:style-name="Car._20_predefinito_20_paragrafo"><text:span text:style-name="T47">che </text:span></text:span><text:span text:style-name="Car._20_predefinito_20_paragrafo"><text:span text:style-name="T49">l'inverno, già </text:span></text:span>freddo, <text:span text:style-name="Car._20_predefinito_20_paragrafo"><text:span text:style-name="T47">rendeva </text:span></text:span>squallido <text:span text:style-name="Car._20_predefinito_20_paragrafo"><text:span text:style-name="T49">e brullo. </text:span></text:span><text:span text:style-name="Car._20_predefinito_20_paragrafo"><text:span text:style-name="T48">Picchiammo</text:span></text:span><text:span text:style-name="Car._20_predefinito_20_paragrafo"><text:span text:style-name="T57">: </text:span></text:span><text:span text:style-name="Car._20_predefinito_20_paragrafo"><text:span text:style-name="T56">ci </text:span></text:span><text:span text:style-name="Car._20_predefinito_20_paragrafo"><text:span text:style-name="T54">venne </text:span></text:span><text:span text:style-name="Car._20_predefinito_20_paragrafo"><text:span text:style-name="T47">ad </text:span></text:span>aprire <text:span text:style-name="Car._20_predefinito_20_paragrafo"><text:span text:style-name="T48">un </text:span></text:span>prete dalla <text:span text:style-name="Car._20_predefinito_20_paragrafo"><text:span text:style-name="T47">barba </text:span></text:span><text:span text:style-name="Car._20_predefinito_20_paragrafo"><text:span text:style-name="T44">copiosa </text:span></text:span><text:span text:style-name="Car._20_predefinito_20_paragrafo"><text:span text:style-name="T49">e </text:span></text:span>brizzo<text:span text:style-name="Car._20_predefinito_20_paragrafo"><text:span text:style-name="T56">lata, </text:span></text:span><text:span text:style-name="Car._20_predefinito_20_paragrafo"><text:span text:style-name="T49">dalla testa calva, dagli </text:span></text:span>occhi <text:span text:style-name="Car._20_predefinito_20_paragrafo"><text:span text:style-name="T49">azzurri, </text:span></text:span><text:span text:style-name="Car._20_predefinito_20_paragrafo"><text:span text:style-name="T54">con </text:span></text:span><text:span text:style-name="Car._20_predefinito_20_paragrafo"><text:span text:style-name="T61">lievi </text:span></text:span><text:span text:style-name="Car._20_predefinito_20_paragrafo"><text:span text:style-name="T49">infiltrazioni di </text:span></text:span><text:span text:style-name="Car._20_predefinito_20_paragrafo"><text:span text:style-name="T44">sangue, </text:span></text:span><text:span text:style-name="Car._20_predefinito_20_paragrafo"><text:span text:style-name="T49">col </text:span></text:span>sorriso <text:span text:style-name="Car._20_predefinito_20_paragrafo"><text:span text:style-name="T44">aperto </text:span></text:span><text:span text:style-name="Car._20_predefinito_20_paragrafo"><text:span text:style-name="T61">e </text:span></text:span><text:span text:style-name="Car._20_predefinito_20_paragrafo"><text:span text:style-name="T49">gioviale. </text:span></text:span><text:span text:style-name="Car._20_predefinito_20_paragrafo"><text:span text:style-name="T54">Era </text:span></text:span><text:span text:style-name="Car._20_predefinito_20_paragrafo"><text:span text:style-name="T59">lui. </text:span></text:span><text:span text:style-name="Car._20_predefinito_20_paragrafo"><text:span text:style-name="T44">C'introdusse </text:span></text:span>nel <text:span text:style-name="Car._20_predefinito_20_paragrafo"><text:span text:style-name="T47">suo </text:span></text:span><text:span text:style-name="Car._20_predefinito_20_paragrafo"><text:span text:style-name="T49">studio, </text:span></text:span><text:span text:style-name="Car._20_predefinito_20_paragrafo"><text:span text:style-name="T61">e </text:span></text:span><text:span text:style-name="Car._20_predefinito_20_paragrafo"><text:span text:style-name="T53">lì, </text:span></text:span><text:span text:style-name="Car._20_predefinito_20_paragrafo"><text:span text:style-name="T47">amico, </text:span></text:span><text:span text:style-name="Car._20_predefinito_20_paragrafo"><text:span text:style-name="T50">cominciammo </text:span></text:span><text:span text:style-name="Car._20_predefinito_20_paragrafo"><text:span text:style-name="T48">una </text:span></text:span><text:span text:style-name="Car._20_predefinito_20_paragrafo"><text:span text:style-name="T44">conversazione </text:span></text:span><text:span text:style-name="Car._20_predefinito_20_paragrafo"><text:span text:style-name="T47">che </text:span></text:span><text:span text:style-name="Car._20_predefinito_20_paragrafo"><text:span text:style-name="T56">si </text:span></text:span>pro<text:soft-page-break/>trasse <text:span text:style-name="Car._20_predefinito_20_paragrafo"><text:span text:style-name="T44">per </text:span></text:span><text:span text:style-name="Car._20_predefinito_20_paragrafo"><text:span text:style-name="T49">quattr'ore. Io </text:span></text:span><text:span text:style-name="Car._20_predefinito_20_paragrafo"><text:span text:style-name="T44">ebbi </text:span></text:span>agio <text:span text:style-name="Car._20_predefinito_20_paragrafo"><text:span text:style-name="T61">di </text:span></text:span>raccogliere dalla <text:span text:style-name="Car._20_predefinito_20_paragrafo"><text:span text:style-name="T44">viva </text:span></text:span><text:span text:style-name="Car._20_predefinito_20_paragrafo"><text:span text:style-name="T47">voce </text:span></text:span><text:span text:style-name="Car._20_predefinito_20_paragrafo"><text:span text:style-name="T49">di </text:span></text:span><text:span text:style-name="Car._20_predefinito_20_paragrafo"><text:span text:style-name="T61">lui le </text:span></text:span>spiegazioni <text:span text:style-name="Car._20_predefinito_20_paragrafo"><text:span text:style-name="T44">che esigevano </text:span></text:span><text:span text:style-name="Car._20_predefinito_20_paragrafo"><text:span text:style-name="T45">i </text:span></text:span><text:span text:style-name="Car._20_predefinito_20_paragrafo"><text:span text:style-name="T44">punti più </text:span></text:span>oscuri <text:span text:style-name="Car._20_predefinito_20_paragrafo"><text:span text:style-name="T49">delle </text:span></text:span><text:span text:style-name="Car._20_predefinito_20_paragrafo"><text:span text:style-name="T44">sue opere</text:span></text:span><text:span text:style-name="Car._20_predefinito_20_paragrafo"><text:span text:style-name="T55">; </text:span></text:span>di scrutare <text:span text:style-name="Car._20_predefinito_20_paragrafo"><text:span text:style-name="T61">la </text:span></text:span><text:span text:style-name="Car._20_predefinito_20_paragrafo"><text:span text:style-name="T47">sua </text:span></text:span><text:span text:style-name="Car._20_predefinito_20_paragrafo"><text:span text:style-name="T44">personale </text:span></text:span>interpretazione <text:span text:style-name="Car._20_predefinito_20_paragrafo"><text:span text:style-name="T49">dello spirito </text:span></text:span><text:span text:style-name="Car._20_predefinito_20_paragrafo"><text:span text:style-name="T44">evangelico</text:span></text:span><text:span text:style-name="Car._20_predefinito_20_paragrafo"><text:span text:style-name="T64">; </text:span></text:span><text:span text:style-name="Car._20_predefinito_20_paragrafo"><text:span text:style-name="T49">di </text:span></text:span>analizzare, nel <text:span text:style-name="Car._20_predefinito_20_paragrafo"><text:span text:style-name="T47">profondo </text:span></text:span><text:span text:style-name="Car._20_predefinito_20_paragrafo"><text:span text:style-name="T49">della </text:span></text:span><text:span text:style-name="Car._20_predefinito_20_paragrafo"><text:span text:style-name="T44">sua </text:span></text:span>coscienza, <text:span text:style-name="Car._20_predefinito_20_paragrafo"><text:span text:style-name="T61">le </text:span></text:span><text:span text:style-name="Car._20_predefinito_20_paragrafo"><text:span text:style-name="T44">im</text:span></text:span>pressioni <text:span text:style-name="Car._20_predefinito_20_paragrafo"><text:span text:style-name="T48">amare </text:span></text:span><text:span text:style-name="Car._20_predefinito_20_paragrafo"><text:span text:style-name="T47">che </text:span></text:span>l'ultimo <text:span text:style-name="Car._20_predefinito_20_paragrafo"><text:span text:style-name="T44">atteggiamento </text:span></text:span>del <text:span text:style-name="Car._20_predefinito_20_paragrafo"><text:span text:style-name="T44">Va</text:span></text:span>ticano <text:span text:style-name="Car._20_predefinito_20_paragrafo"><text:span text:style-name="T56">vi </text:span></text:span><text:span text:style-name="Car._20_predefinito_20_paragrafo"><text:span text:style-name="T48">hanno </text:span></text:span><text:span text:style-name="Car._20_predefinito_20_paragrafo"><text:span text:style-name="T44">provocato.</text:span></text:span></text:p>
      <text:p text:style-name="Normale"><text:span text:style-name="Car._20_predefinito_20_paragrafo"><text:span text:style-name="T59">Il </text:span></text:span><text:span text:style-name="Car._20_predefinito_20_paragrafo"><text:span text:style-name="T47">Loisy </text:span></text:span><text:span text:style-name="Car._20_predefinito_20_paragrafo"><text:span text:style-name="T48">mi sembrò uno </text:span></text:span><text:span text:style-name="Car._20_predefinito_20_paragrafo"><text:span text:style-name="T49">di </text:span></text:span>quei rarissimi <text:span text:style-name="Car._20_predefinito_20_paragrafo"><text:span text:style-name="T54">uomini </text:span></text:span><text:span text:style-name="Car._20_predefinito_20_paragrafo"><text:span text:style-name="T45">il </text:span></text:span><text:span text:style-name="Car._20_predefinito_20_paragrafo"><text:span text:style-name="T49">cui prestigio intellettuale </text:span></text:span><text:span text:style-name="Car._20_predefinito_20_paragrafo"><text:span text:style-name="T48">non </text:span></text:span>scapita <text:span text:style-name="Car._20_predefinito_20_paragrafo"><text:span text:style-name="T49">se </text:span></text:span>osservato <text:span text:style-name="Car._20_predefinito_20_paragrafo"><text:span text:style-name="T47">da </text:span></text:span><text:span text:style-name="Car._20_predefinito_20_paragrafo"><text:span text:style-name="T49">vicino, </text:span></text:span><text:span text:style-name="Car._20_predefinito_20_paragrafo"><text:span text:style-name="T61">la </text:span></text:span>cui <text:span text:style-name="Car._20_predefinito_20_paragrafo"><text:span text:style-name="T49">valentia, </text:span></text:span><text:span text:style-name="Car._20_predefinito_20_paragrafo"><text:span text:style-name="T61">la </text:span></text:span>cui profon<text:span text:style-name="Car._20_predefinito_20_paragrafo"><text:span text:style-name="T49">dità </text:span></text:span><text:span text:style-name="Car._20_predefinito_20_paragrafo"><text:span text:style-name="T61">di </text:span></text:span>pensiero <text:span text:style-name="Car._20_predefinito_20_paragrafo"><text:span text:style-name="T49">è </text:span></text:span><text:span text:style-name="Car._20_predefinito_20_paragrafo"><text:span text:style-name="T54">ugualmente </text:span></text:span><text:span text:style-name="Car._20_predefinito_20_paragrafo"><text:span text:style-name="T61">visibile </text:span></text:span>in un'opera <text:span text:style-name="Car._20_predefinito_20_paragrafo"><text:span text:style-name="T54">voluminosa </text:span></text:span><text:span text:style-name="Car._20_predefinito_20_paragrafo"><text:span text:style-name="T61">e </text:span></text:span>in <text:span text:style-name="Car._20_predefinito_20_paragrafo"><text:span text:style-name="T48">una </text:span></text:span><text:span text:style-name="Car._20_predefinito_20_paragrafo"><text:span text:style-name="T49">frase </text:span></text:span><text:span text:style-name="Car._20_predefinito_20_paragrafo"><text:span text:style-name="T61">di </text:span></text:span>conversazione<text:span text:style-name="Car._20_predefinito_20_paragrafo"><text:span text:style-name="T55">; </text:span></text:span><text:span text:style-name="Car._20_predefinito_20_paragrafo"><text:span text:style-name="T49">infine </text:span></text:span>l'uomo, <text:span text:style-name="Car._20_predefinito_20_paragrafo"><text:span text:style-name="T47">che </text:span></text:span><text:span text:style-name="Car._20_predefinito_20_paragrafo"><text:span text:style-name="T49">in </text:span></text:span>quest'ora solenne <text:span text:style-name="Car._20_predefinito_20_paragrafo"><text:span text:style-name="T49">di transizione, </text:span></text:span><text:span text:style-name="Car._20_predefinito_20_paragrafo"><text:span text:style-name="T54">ha </text:span></text:span>saputo nella <text:span text:style-name="Car._20_predefinito_20_paragrafo"><text:span text:style-name="T47">sua </text:span></text:span><text:span text:style-name="Car._20_predefinito_20_paragrafo"><text:span text:style-name="T48">anima </text:span></text:span>concepire <text:span text:style-name="Car._20_predefinito_20_paragrafo"><text:span text:style-name="T61">la </text:span></text:span>più salda <text:span text:style-name="Car._20_predefinito_20_paragrafo"><text:span text:style-name="T49">al</text:span></text:span>leanza del passato <text:span text:style-name="Car._20_predefinito_20_paragrafo"><text:span text:style-name="T47">con </text:span></text:span><text:span text:style-name="Car._20_predefinito_20_paragrafo"><text:span text:style-name="T49">l'avvenire, </text:span></text:span><text:span text:style-name="Car._20_predefinito_20_paragrafo"><text:span text:style-name="T61">la </text:span></text:span><text:span text:style-name="Car._20_predefinito_20_paragrafo"><text:span text:style-name="T56">più </text:span></text:span><text:span text:style-name="Car._20_predefinito_20_paragrafo"><text:span text:style-name="T49">bella </text:span></text:span>ar<text:span text:style-name="Car._20_predefinito_20_paragrafo"><text:span text:style-name="T48">monia </text:span></text:span><text:span text:style-name="Car._20_predefinito_20_paragrafo"><text:span text:style-name="T49">fra </text:span></text:span><text:span text:style-name="Car._20_predefinito_20_paragrafo"><text:span text:style-name="T56">le </text:span></text:span>esigenze della fede <text:span text:style-name="Car._20_predefinito_20_paragrafo"><text:span text:style-name="T54">immutabile </text:span></text:span><text:span text:style-name="Car._20_predefinito_20_paragrafo"><text:span text:style-name="T49">e </text:span></text:span><text:span text:style-name="Car._20_predefinito_20_paragrafo"><text:span text:style-name="T56">gli </text:span></text:span><text:span text:style-name="Car._20_predefinito_20_paragrafo"><text:span text:style-name="T49">ideali </text:span></text:span><text:span text:style-name="Car._20_predefinito_20_paragrafo"><text:span text:style-name="T61">religiosi </text:span></text:span><text:span text:style-name="Car._20_predefinito_20_paragrafo"><text:span text:style-name="T49">e </text:span></text:span><text:span text:style-name="Car._20_predefinito_20_paragrafo"><text:span text:style-name="T56">politici, </text:span></text:span><text:span text:style-name="Car._20_predefinito_20_paragrafo"><text:span text:style-name="T47">che </text:span></text:span><text:span text:style-name="Car._20_predefinito_20_paragrafo"><text:span text:style-name="T48">premono </text:span></text:span>d'ogni parte <text:span text:style-name="Car._20_predefinito_20_paragrafo"><text:span text:style-name="T61">la </text:span></text:span>nostra <text:span text:style-name="Car._20_predefinito_20_paragrafo"><text:span text:style-name="T56">attività. </text:span></text:span><text:span text:style-name="Car._20_predefinito_20_paragrafo"><text:span text:style-name="T59">Il </text:span></text:span><text:span text:style-name="Car._20_predefinito_20_paragrafo"><text:span text:style-name="T47">Loisy </text:span></text:span><text:span text:style-name="Car._20_predefinito_20_paragrafo"><text:span text:style-name="T49">è </text:span></text:span><text:span text:style-name="Car._20_predefinito_20_paragrafo"><text:span text:style-name="T47">precocemente </text:span></text:span>invecchiato<text:span text:style-name="Car._20_predefinito_20_paragrafo"><text:span text:style-name="T55">: </text:span></text:span><text:span text:style-name="Car._20_predefinito_20_paragrafo"><text:span text:style-name="T56">le </text:span></text:span><text:span text:style-name="Car._20_predefinito_20_paragrafo"><text:span text:style-name="T59">tristi </text:span></text:span><text:span text:style-name="Car._20_predefinito_20_paragrafo"><text:span text:style-name="T49">vicissitudini della </text:span></text:span>sua <text:span text:style-name="Car._20_predefinito_20_paragrafo"><text:span text:style-name="T56">vita, </text:span></text:span><text:span text:style-name="Car._20_predefinito_20_paragrafo"><text:span text:style-name="T61">la </text:span></text:span><text:span text:style-name="Car._20_predefinito_20_paragrafo"><text:span text:style-name="T56">fiac</text:span></text:span>chezza <text:span text:style-name="Car._20_predefinito_20_paragrafo"><text:span text:style-name="T49">della </text:span></text:span>salute <text:span text:style-name="Car._20_predefinito_20_paragrafo"><text:span text:style-name="T49">sopraffatta dall'ostinato </text:span></text:span>lavoro, <text:span text:style-name="Car._20_predefinito_20_paragrafo"><text:span text:style-name="T54">ne </text:span></text:span><text:span text:style-name="Car._20_predefinito_20_paragrafo"><text:span text:style-name="T47">fanno </text:span></text:span><text:span text:style-name="Car._20_predefinito_20_paragrafo"><text:span text:style-name="T45">il </text:span></text:span>vero martire <text:span text:style-name="Car._20_predefinito_20_paragrafo"><text:span text:style-name="T49">della </text:span></text:span>scienza<text:span text:style-name="Car._20_predefinito_20_paragrafo"><text:span text:style-name="T55">: </text:span></text:span>simile <text:span text:style-name="Car._20_predefinito_20_paragrafo"><text:span text:style-name="T47">ad </text:span></text:span><text:span text:style-name="Car._20_predefinito_20_paragrafo"><text:span text:style-name="T54">una </text:span></text:span><text:span text:style-name="Car._20_predefinito_20_paragrafo"><text:span text:style-name="T49">di </text:span></text:span>quelle vecchie <text:span text:style-name="Car._20_predefinito_20_paragrafo"><text:span text:style-name="T49">figure </text:span></text:span>della <text:span text:style-name="Car._20_predefinito_20_paragrafo"><text:span text:style-name="T49">storia cristiana, </text:span></text:span><text:span text:style-name="Car._20_predefinito_20_paragrafo"><text:span text:style-name="T50">come </text:span></text:span>Tertulliano, <text:span text:style-name="Car._20_predefinito_20_paragrafo"><text:span text:style-name="T50">come </text:span></text:span>Origene, che <text:span text:style-name="Car._20_predefinito_20_paragrafo"><text:span text:style-name="T54">ramingarono </text:span></text:span>nei <text:span text:style-name="Car._20_predefinito_20_paragrafo"><text:span text:style-name="T47">dominii </text:span></text:span><text:span text:style-name="Car._20_predefinito_20_paragrafo"><text:span text:style-name="T49">della </text:span></text:span><text:span text:style-name="Car._20_predefinito_20_paragrafo"><text:span text:style-name="T61">spiritualità, </text:span></text:span><text:span text:style-name="Car._20_predefinito_20_paragrafo"><text:span text:style-name="T49">sotto </text:span></text:span><text:span text:style-name="Car._20_predefinito_20_paragrafo"><text:span text:style-name="T61">lo </text:span></text:span>stimolo <text:span text:style-name="Car._20_predefinito_20_paragrafo"><text:span text:style-name="T49">della </text:span></text:span>mediocrità <text:span text:style-name="Car._20_predefinito_20_paragrafo"><text:span text:style-name="T47">imperante </text:span></text:span><text:span text:style-name="Car._20_predefinito_20_paragrafo"><text:span text:style-name="T54">da </text:span></text:span><text:span text:style-name="Car._20_predefinito_20_paragrafo"><text:span text:style-name="T48">una </text:span></text:span>parte <text:span text:style-name="Car._20_predefinito_20_paragrafo"><text:span text:style-name="T49">e delle </text:span></text:span>altissime concezioni che <text:span text:style-name="Car._20_predefinito_20_paragrafo"><text:span text:style-name="T61">la </text:span></text:span>loro coscienza <text:span text:style-name="Car._20_predefinito_20_paragrafo"><text:span text:style-name="T47">aveva </text:span></text:span>generato, <text:span text:style-name="Car._20_predefinito_20_paragrafo"><text:span text:style-name="T49">col </text:span></text:span>più doloroso <text:span text:style-name="Car._20_predefinito_20_paragrafo"><text:span text:style-name="T49">e </text:span></text:span><text:span text:style-name="Car._20_predefinito_20_paragrafo"><text:span text:style-name="T47">insieme </text:span></text:span><text:span text:style-name="Car._20_predefinito_20_paragrafo"><text:span text:style-name="T45">il </text:span></text:span>più dolce dei concepimenti. <text:span text:style-name="Car._20_predefinito_20_paragrafo"><text:span text:style-name="T59">Il </text:span></text:span><text:span text:style-name="Car._20_predefinito_20_paragrafo"><text:span text:style-name="T47">Loisy </text:span></text:span><text:span text:style-name="Car._20_predefinito_20_paragrafo"><text:span text:style-name="T56">ci </text:span></text:span>raccontò <text:span text:style-name="Car._20_predefinito_20_paragrafo"><text:span text:style-name="T61">tutti </text:span></text:span><text:span text:style-name="Car._20_predefinito_20_paragrafo"><text:span text:style-name="T56">gli </text:span></text:span>episodi <text:span text:style-name="Car._20_predefinito_20_paragrafo"><text:span text:style-name="T49">della </text:span></text:span><text:span text:style-name="Car._20_predefinito_20_paragrafo"><text:span text:style-name="T47">sua </text:span></text:span><text:span text:style-name="Car._20_predefinito_20_paragrafo"><text:span text:style-name="T49">vita </text:span></text:span><text:span text:style-name="Car._20_predefinito_20_paragrafo"><text:span text:style-name="T61">di </text:span></text:span>insegnante <text:span text:style-name="Car._20_predefinito_20_paragrafo"><text:span text:style-name="T49">e di scrittore</text:span></text:span><text:span text:style-name="Car._20_predefinito_20_paragrafo"><text:span text:style-name="T57">: </text:span></text:span>l'espulsione <text:span text:style-name="Car._20_predefinito_20_paragrafo"><text:span text:style-name="T61">dall'Istituto </text:span></text:span><text:span text:style-name="Car._20_predefinito_20_paragrafo"><text:span text:style-name="T49">Cattolico, </text:span></text:span><text:span text:style-name="Car._20_predefinito_20_paragrafo"><text:span text:style-name="T61">l'uscita </text:span></text:span>volontaria <text:span text:style-name="Car._20_predefinito_20_paragrafo"><text:span text:style-name="T49">dalla </text:span></text:span>Scuola <text:span text:style-name="Car._20_predefinito_20_paragrafo"><text:span text:style-name="T49">degli </text:span></text:span><text:span text:style-name="Car._20_predefinito_20_paragrafo"><text:span text:style-name="T56">alti </text:span></text:span><text:span text:style-name="Car._20_predefinito_20_paragrafo"><text:span text:style-name="T49">studi, </text:span></text:span><text:span text:style-name="Car._20_predefinito_20_paragrafo"><text:span text:style-name="T61">le </text:span></text:span>peripezie dei suoi volumi, <text:span text:style-name="Car._20_predefinito_20_paragrafo"><text:span text:style-name="T61">le </text:span></text:span><text:span text:style-name="Car._20_predefinito_20_paragrafo"><text:span text:style-name="T47">opere compiute che </text:span></text:span>attendono, per vedere <text:span text:style-name="Car._20_predefinito_20_paragrafo"><text:span text:style-name="T61">la </text:span></text:span><text:span text:style-name="Car._20_predefinito_20_paragrafo"><text:span text:style-name="T49">luce, </text:span></text:span><text:span text:style-name="Car._20_predefinito_20_paragrafo"><text:span text:style-name="T47">che </text:span></text:span><text:span text:style-name="Car._20_predefinito_20_paragrafo"><text:span text:style-name="T48">un </text:span></text:span><text:span text:style-name="Car._20_predefinito_20_paragrafo"><text:span text:style-name="T47">po' </text:span></text:span><text:span text:style-name="Car._20_predefinito_20_paragrafo"><text:span text:style-name="T49">di </text:span></text:span>luce <text:span text:style-name="Car._20_predefinito_20_paragrafo"><text:span text:style-name="T56">si </text:span></text:span><text:span text:style-name="Car._20_predefinito_20_paragrafo"><text:span text:style-name="T49">faccia ne</text:span></text:span><text:soft-page-break/><text:span text:style-name="Car._20_predefinito_20_paragrafo"><text:span text:style-name="T49">gli </text:span></text:span><text:span text:style-name="Car._20_predefinito_20_paragrafo"><text:span text:style-name="T47">ambulacri </text:span></text:span>tenebrosi <text:span text:style-name="Car._20_predefinito_20_paragrafo"><text:span text:style-name="T50">come un </text:span></text:span>ipogeo, del Vaticano. Se avessi <text:span text:style-name="Car._20_predefinito_20_paragrafo"><text:span text:style-name="T61">visto, </text:span></text:span><text:span text:style-name="Car._20_predefinito_20_paragrafo"><text:span text:style-name="T54">amico </text:span></text:span>mio, <text:span text:style-name="Car._20_predefinito_20_paragrafo"><text:span text:style-name="T61">la triste </text:span></text:span><text:span text:style-name="Car._20_predefinito_20_paragrafo"><text:span text:style-name="T49">e </text:span></text:span><text:span text:style-name="Car._20_predefinito_20_paragrafo"><text:span text:style-name="T61">sottile </text:span></text:span>ironia <text:span text:style-name="Car._20_predefinito_20_paragrafo"><text:span text:style-name="T47">che </text:span></text:span><text:span text:style-name="Car._20_predefinito_20_paragrafo"><text:span text:style-name="T54">lampeg</text:span></text:span>giava nei suoi <text:span text:style-name="Car._20_predefinito_20_paragrafo"><text:span text:style-name="T49">occhi, </text:span></text:span><text:span text:style-name="Car._20_predefinito_20_paragrafo"><text:span text:style-name="T54">mentre </text:span></text:span>parlava <text:span text:style-name="Car._20_predefinito_20_paragrafo"><text:span text:style-name="T49">dell'autorità </text:span></text:span><text:span text:style-name="Car._20_predefinito_20_paragrafo"><text:span text:style-name="T54">romana, mentre </text:span></text:span>descriveva <text:span text:style-name="Car._20_predefinito_20_paragrafo"><text:span text:style-name="T61">la </text:span></text:span>lunga agonia, <text:span text:style-name="Car._20_predefinito_20_paragrafo"><text:span text:style-name="T49">in </text:span></text:span>cui <text:span text:style-name="Car._20_predefinito_20_paragrafo"><text:span text:style-name="T56">si </text:span></text:span><text:span text:style-name="Car._20_predefinito_20_paragrafo"><text:span text:style-name="T54">spengono </text:span></text:span><text:span text:style-name="Car._20_predefinito_20_paragrafo"><text:span text:style-name="T56">le </text:span></text:span>tradizioni teocratiche del <text:span text:style-name="Car._20_predefinito_20_paragrafo"><text:span text:style-name="T49">pontificato</text:span></text:span><text:span text:style-name="Car._20_predefinito_20_paragrafo"><text:span text:style-name="T57">! </text:span></text:span>E <text:span text:style-name="Car._20_predefinito_20_paragrafo"><text:span text:style-name="T61">alle </text:span></text:span>nostre timide obbiezioni, <text:span text:style-name="Car._20_predefinito_20_paragrafo"><text:span text:style-name="T49">sulla </text:span></text:span><text:span text:style-name="Car._20_predefinito_20_paragrafo"><text:span text:style-name="T52">remissività </text:span></text:span><text:span text:style-name="Car._20_predefinito_20_paragrafo"><text:span text:style-name="T54">con </text:span></text:span><text:span text:style-name="Car._20_predefinito_20_paragrafo"><text:span text:style-name="T61">la </text:span></text:span>quale <text:span text:style-name="Car._20_predefinito_20_paragrafo"><text:span text:style-name="T56">egli, </text:span></text:span><text:span text:style-name="Car._20_predefinito_20_paragrafo"><text:span text:style-name="T47">docente </text:span></text:span><text:span text:style-name="Car._20_predefinito_20_paragrafo"><text:span text:style-name="T49">a Parigi, </text:span></text:span><text:span text:style-name="Car._20_predefinito_20_paragrafo"><text:span text:style-name="T47">aveva </text:span></text:span><text:span text:style-name="Car._20_predefinito_20_paragrafo"><text:span text:style-name="T52">piegato </text:span></text:span><text:span text:style-name="Car._20_predefinito_20_paragrafo"><text:span text:style-name="T61">ai </text:span></text:span><text:span text:style-name="Car._20_predefinito_20_paragrafo"><text:span text:style-name="T52">desideri del </text:span></text:span>Vaticano, <text:span text:style-name="Car._20_predefinito_20_paragrafo"><text:span text:style-name="T47">che </text:span></text:span><text:span text:style-name="Car._20_predefinito_20_paragrafo"><text:span text:style-name="T61">lo </text:span></text:span>voleva <text:span text:style-name="Car._20_predefinito_20_paragrafo"><text:span text:style-name="T47">veder </text:span></text:span><text:span text:style-name="Car._20_predefinito_20_paragrafo"><text:span text:style-name="T52">fuori </text:span></text:span><text:span text:style-name="Car._20_predefinito_20_paragrafo"><text:span text:style-name="T47">dell’insegnamento, </text:span></text:span><text:span text:style-name="Car._20_predefinito_20_paragrafo"><text:span text:style-name="T48">non </text:span></text:span><text:span text:style-name="Car._20_predefinito_20_paragrafo"><text:span text:style-name="T54">pensando </text:span></text:span>che <text:span text:style-name="Car._20_predefinito_20_paragrafo"><text:span text:style-name="T53">i </text:span></text:span><text:span text:style-name="Car._20_predefinito_20_paragrafo"><text:span text:style-name="T52">discepoli </text:span></text:span><text:span text:style-name="Car._20_predefinito_20_paragrafo"><text:span text:style-name="T49">della verità </text:span></text:span><text:span text:style-name="Car._20_predefinito_20_paragrafo"><text:span text:style-name="T47">sono </text:span></text:span>per <text:span text:style-name="Car._20_predefinito_20_paragrafo"><text:span text:style-name="T61">tutto, </text:span></text:span><text:span text:style-name="Car._20_predefinito_20_paragrafo"><text:span text:style-name="T56">egli </text:span></text:span><text:span text:style-name="Car._20_predefinito_20_paragrafo"><text:span text:style-name="T52">rispose allegando, </text:span></text:span><text:span text:style-name="Car._20_predefinito_20_paragrafo"><text:span text:style-name="T50">come </text:span></text:span><text:span text:style-name="Car._20_predefinito_20_paragrafo"><text:span text:style-name="T52">scusa, </text:span></text:span><text:span text:style-name="Car._20_predefinito_20_paragrafo"><text:span text:style-name="T61">la </text:span></text:span><text:span text:style-name="Car._20_predefinito_20_paragrafo"><text:span text:style-name="T52">fiacchezza </text:span></text:span><text:span text:style-name="Car._20_predefinito_20_paragrafo"><text:span text:style-name="T49">della </text:span></text:span><text:span text:style-name="Car._20_predefinito_20_paragrafo"><text:span text:style-name="T47">sua </text:span></text:span><text:span text:style-name="Car._20_predefinito_20_paragrafo"><text:span text:style-name="T49">salute </text:span></text:span>(sebbene <text:span text:style-name="Car._20_predefinito_20_paragrafo"><text:span text:style-name="T61">egli sia </text:span></text:span><text:span text:style-name="Car._20_predefinito_20_paragrafo"><text:span text:style-name="T54">appena </text:span></text:span>cinquantenne) <text:span text:style-name="Car._20_predefinito_20_paragrafo"><text:span text:style-name="T49">e </text:span></text:span><text:span text:style-name="Car._20_predefinito_20_paragrafo"><text:span text:style-name="T56">le </text:span></text:span><text:span text:style-name="Car._20_predefinito_20_paragrafo"><text:span text:style-name="T49">astiosità </text:span></text:span><text:span text:style-name="Car._20_predefinito_20_paragrafo"><text:span text:style-name="T61">setta</text:span></text:span><text:span text:style-name="Car._20_predefinito_20_paragrafo"><text:span text:style-name="T49">rie </text:span></text:span><text:span text:style-name="Car._20_predefinito_20_paragrafo"><text:span text:style-name="T52">del </text:span></text:span>governo. <text:span text:style-name="Car._20_predefinito_20_paragrafo"><text:span text:style-name="T51">Ed </text:span></text:span><text:span text:style-name="Car._20_predefinito_20_paragrafo"><text:span text:style-name="T52">era </text:span></text:span><text:span text:style-name="Car._20_predefinito_20_paragrafo"><text:span text:style-name="T54">veramente </text:span></text:span><text:span text:style-name="Car._20_predefinito_20_paragrafo"><text:span text:style-name="T61">triste lo </text:span></text:span><text:span text:style-name="Car._20_predefinito_20_paragrafo"><text:span text:style-name="T52">spettacolo di </text:span></text:span>questo <text:span text:style-name="Car._20_predefinito_20_paragrafo"><text:span text:style-name="T52">prete </text:span></text:span><text:span text:style-name="Car._20_predefinito_20_paragrafo"><text:span text:style-name="T61">la </text:span></text:span><text:span text:style-name="Car._20_predefinito_20_paragrafo"><text:span text:style-name="T52">cui </text:span></text:span><text:span text:style-name="Car._20_predefinito_20_paragrafo"><text:span text:style-name="T49">vita </text:span></text:span><text:span text:style-name="Car._20_predefinito_20_paragrafo"><text:span text:style-name="T54">raminga </text:span></text:span><text:span text:style-name="Car._20_predefinito_20_paragrafo"><text:span text:style-name="T49">è stata chiusa </text:span></text:span><text:span text:style-name="Car._20_predefinito_20_paragrafo"><text:span text:style-name="T52">in </text:span></text:span>quel <text:span text:style-name="Car._20_predefinito_20_paragrafo"><text:span text:style-name="T47">minuscolo </text:span></text:span><text:span text:style-name="Car._20_predefinito_20_paragrafo"><text:span text:style-name="T49">paesetto, in </text:span></text:span><text:span text:style-name="Car._20_predefinito_20_paragrafo"><text:span text:style-name="T48">un </text:span></text:span><text:span text:style-name="Car._20_predefinito_20_paragrafo"><text:span text:style-name="T54">lembo </text:span></text:span><text:span text:style-name="Car._20_predefinito_20_paragrafo"><text:span text:style-name="T49">di terra offerto </text:span></text:span><text:span text:style-name="Car._20_predefinito_20_paragrafo"><text:span text:style-name="T47">da </text:span></text:span><text:span text:style-name="Car._20_predefinito_20_paragrafo"><text:span text:style-name="T48">un </text:span></text:span><text:span text:style-name="Car._20_predefinito_20_paragrafo"><text:span text:style-name="T47">Mecenate </text:span></text:span><text:span text:style-name="Car._20_predefinito_20_paragrafo"><text:span text:style-name="T52">in seguito </text:span></text:span><text:span text:style-name="Car._20_predefinito_20_paragrafo"><text:span text:style-name="T61">alla </text:span></text:span><text:span text:style-name="Car._20_predefinito_20_paragrafo"><text:span text:style-name="T49">spietata </text:span></text:span>persecuzione <text:span text:style-name="Car._20_predefinito_20_paragrafo"><text:span text:style-name="T49">dell'autorità</text:span></text:span><text:span text:style-name="Car._20_predefinito_20_paragrafo"><text:span text:style-name="T57">: </text:span></text:span><text:span text:style-name="Car._20_predefinito_20_paragrafo"><text:span text:style-name="T52">autorità cieca </text:span></text:span><text:span text:style-name="Car._20_predefinito_20_paragrafo"><text:span text:style-name="T49">e </text:span></text:span>ignorante <text:span text:style-name="Car._20_predefinito_20_paragrafo"><text:span text:style-name="T47">che </text:span></text:span><text:span text:style-name="Car._20_predefinito_20_paragrafo"><text:span text:style-name="T52">colpisce </text:span></text:span><text:span text:style-name="Car._20_predefinito_20_paragrafo"><text:span text:style-name="T47">l'uomo </text:span></text:span>più illuminato <text:span text:style-name="Car._20_predefinito_20_paragrafo"><text:span text:style-name="T47">che </text:span></text:span>abbia <text:span text:style-name="Car._20_predefinito_20_paragrafo"><text:span text:style-name="T52">oggi </text:span></text:span><text:span text:style-name="Car._20_predefinito_20_paragrafo"><text:span text:style-name="T45">il </text:span></text:span><text:span text:style-name="Car._20_predefinito_20_paragrafo"><text:span text:style-name="T49">clero </text:span></text:span><text:span text:style-name="Car._20_predefinito_20_paragrafo"><text:span text:style-name="T61">cattolico. </text:span></text:span><text:span text:style-name="Car._20_predefinito_20_paragrafo"><text:span text:style-name="T59">Il </text:span></text:span>Loisy <text:span text:style-name="Car._20_predefinito_20_paragrafo"><text:span text:style-name="T61">infatti </text:span></text:span><text:span text:style-name="Car._20_predefinito_20_paragrafo"><text:span text:style-name="T49">e </text:span></text:span><text:span text:style-name="Car._20_predefinito_20_paragrafo"><text:span text:style-name="T61">le </text:span></text:span><text:span text:style-name="Car._20_predefinito_20_paragrafo"><text:span text:style-name="T52">idee </text:span></text:span><text:span text:style-name="Car._20_predefinito_20_paragrafo"><text:span text:style-name="T47">che </text:span></text:span><text:span text:style-name="Car._20_predefinito_20_paragrafo"><text:span text:style-name="T45">ti </text:span></text:span>esporrò <text:span text:style-name="Car._20_predefinito_20_paragrafo"><text:span text:style-name="T49">in seguito, </text:span></text:span><text:span text:style-name="Car._20_predefinito_20_paragrafo"><text:span text:style-name="T52">idee </text:span></text:span>per <text:span text:style-name="Car._20_predefinito_20_paragrafo"><text:span text:style-name="T61">la </text:span></text:span><text:span text:style-name="Car._20_predefinito_20_paragrafo"><text:span text:style-name="T48">massima </text:span></text:span><text:span text:style-name="Car._20_predefinito_20_paragrafo"><text:span text:style-name="T52">parte </text:span></text:span><text:span text:style-name="Car._20_predefinito_20_paragrafo"><text:span text:style-name="T48">comuni </text:span></text:span><text:span text:style-name="Car._20_predefinito_20_paragrafo"><text:span text:style-name="T52">a </text:span></text:span><text:span text:style-name="Car._20_predefinito_20_paragrafo"><text:span text:style-name="T56">lui, </text:span></text:span><text:span text:style-name="Car._20_predefinito_20_paragrafo"><text:span text:style-name="T48">non </text:span></text:span><text:span text:style-name="Car._20_predefinito_20_paragrafo"><text:span text:style-name="T45">è, </text:span></text:span><text:span text:style-name="Car._20_predefinito_20_paragrafo"><text:span text:style-name="T50">come </text:span></text:span><text:span text:style-name="Car._20_predefinito_20_paragrafo"><text:span text:style-name="T49">altre figure </text:span></text:span><text:span text:style-name="Car._20_predefinito_20_paragrafo"><text:span text:style-name="T52">del </text:span></text:span><text:span text:style-name="Car._20_predefinito_20_paragrafo"><text:span text:style-name="T54">movi</text:span></text:span><text:span text:style-name="Car._20_predefinito_20_paragrafo"><text:span text:style-name="T48">mento </text:span></text:span><text:span text:style-name="Car._20_predefinito_20_paragrafo"><text:span text:style-name="T52">neo-cattolico, </text:span></text:span><text:span text:style-name="Car._20_predefinito_20_paragrafo"><text:span text:style-name="T54">una </text:span></text:span>coscienza ondeggiante <text:span text:style-name="Car._20_predefinito_20_paragrafo"><text:span text:style-name="T49">fra </text:span></text:span><text:span text:style-name="Car._20_predefinito_20_paragrafo"><text:span text:style-name="T54">due </text:span></text:span><text:span text:style-name="Car._20_predefinito_20_paragrafo"><text:span text:style-name="T49">poli </text:span></text:span>opposti <text:span text:style-name="Car._20_predefinito_20_paragrafo"><text:span text:style-name="T49">di </text:span></text:span>pensiero <text:span text:style-name="Car._20_predefinito_20_paragrafo"><text:span text:style-name="T49">e </text:span></text:span>atteggiamenti <text:span text:style-name="Car._20_predefinito_20_paragrafo"><text:span text:style-name="T47">contraddittori</text:span></text:span><text:span text:style-name="Car._20_predefinito_20_paragrafo"><text:span text:style-name="T49"> di psicologia. </text:span></text:span><text:span text:style-name="Car._20_predefinito_20_paragrafo"><text:span text:style-name="T61">Egli, </text:span></text:span><text:span text:style-name="Car._20_predefinito_20_paragrafo"><text:span text:style-name="T47">da </text:span></text:span><text:span text:style-name="Car._20_predefinito_20_paragrafo"><text:span text:style-name="T48">una </text:span></text:span><text:span text:style-name="Car._20_predefinito_20_paragrafo"><text:span text:style-name="T49">parte, </text:span></text:span>segue <text:span text:style-name="Car._20_predefinito_20_paragrafo"><text:span text:style-name="T54">con </text:span></text:span><text:span text:style-name="Car._20_predefinito_20_paragrafo"><text:span text:style-name="T61">la </text:span></text:span>più <text:span text:style-name="Car._20_predefinito_20_paragrafo"><text:span text:style-name="T49">solidale </text:span></text:span>simpatia <text:span text:style-name="Car._20_predefinito_20_paragrafo"><text:span text:style-name="T45">il </text:span></text:span><text:span text:style-name="Car._20_predefinito_20_paragrafo"><text:span text:style-name="T48">movimento </text:span></text:span>ascen<text:span text:style-name="Car._20_predefinito_20_paragrafo"><text:span text:style-name="T52">sionale dei </text:span></text:span><text:span text:style-name="Car._20_predefinito_20_paragrafo"><text:span text:style-name="T61">partiti </text:span></text:span>democratici<text:span text:style-name="Car._20_predefinito_20_paragrafo"><text:span text:style-name="T55">: </text:span></text:span><text:span text:style-name="Car._20_predefinito_20_paragrafo"><text:span text:style-name="T61">egli </text:span></text:span><text:span text:style-name="Car._20_predefinito_20_paragrafo"><text:span text:style-name="T49">e col </text:span></text:span><text:span text:style-name="Car._20_predefinito_20_paragrafo"><text:span text:style-name="T47">suo </text:span></text:span><text:span text:style-name="Car._20_predefinito_20_paragrafo"><text:span text:style-name="T49">go</text:span></text:span>verno, <text:span text:style-name="Car._20_predefinito_20_paragrafo"><text:span text:style-name="T49">nella </text:span></text:span><text:span text:style-name="Car._20_predefinito_20_paragrafo"><text:span text:style-name="T61">lotta </text:span></text:span>per <text:span text:style-name="Car._20_predefinito_20_paragrafo"><text:span text:style-name="T49">la verità e </text:span></text:span><text:span text:style-name="Car._20_predefinito_20_paragrafo"><text:span text:style-name="T61">la giustizia. </text:span></text:span><text:span text:style-name="Car._20_predefinito_20_paragrafo"><text:span text:style-name="T47">Dal</text:span></text:span><text:span text:style-name="Car._20_predefinito_20_paragrafo"><text:span text:style-name="T56">l'altra, </text:span></text:span><text:span text:style-name="Car._20_predefinito_20_paragrafo"><text:span text:style-name="T61">egli </text:span></text:span><text:span text:style-name="Car._20_predefinito_20_paragrafo"><text:span text:style-name="T47">vede lucidamente </text:span></text:span><text:span text:style-name="Car._20_predefinito_20_paragrafo"><text:span text:style-name="T50">come </text:span></text:span><text:span text:style-name="Car._20_predefinito_20_paragrafo"><text:span text:style-name="T45">il </text:span></text:span>Vangelo, <text:span text:style-name="Car._20_predefinito_20_paragrafo"><text:span text:style-name="T54">puro </text:span></text:span><text:span text:style-name="Car._20_predefinito_20_paragrafo"><text:span text:style-name="T49">spirito di </text:span></text:span><text:span text:style-name="Car._20_predefinito_20_paragrafo"><text:span text:style-name="T52">fratellanza </text:span></text:span><text:span text:style-name="Car._20_predefinito_20_paragrafo"><text:span text:style-name="T49">e di fiducia, </text:span></text:span><text:span text:style-name="Car._20_predefinito_20_paragrafo"><text:span text:style-name="T52">vive </text:span></text:span>ancora, <text:span text:style-name="Car._20_predefinito_20_paragrafo"><text:span text:style-name="T49">nelle </text:span></text:span>nostre <text:span text:style-name="Car._20_predefinito_20_paragrafo"><text:span text:style-name="T49">società, </text:span></text:span><text:span text:style-name="Car._20_predefinito_20_paragrafo"><text:span text:style-name="T61">la </text:span></text:span><text:span text:style-name="Car._20_predefinito_20_paragrafo"><text:span text:style-name="T52">cui </text:span></text:span><text:span text:style-name="Car._20_predefinito_20_paragrafo"><text:span text:style-name="T61">religiosità </text:span></text:span><text:span text:style-name="Car._20_predefinito_20_paragrafo"><text:span text:style-name="T49">purificata </text:span></text:span><text:span text:style-name="Car._20_predefinito_20_paragrafo"><text:span text:style-name="T54">può </text:span></text:span><text:span text:style-name="Car._20_predefinito_20_paragrafo"><text:span text:style-name="T47">be</text:span></text:span>nissimo riannodarsi <text:span text:style-name="Car._20_predefinito_20_paragrafo"><text:span text:style-name="T52">a </text:span></text:span><text:span text:style-name="Car._20_predefinito_20_paragrafo"><text:span text:style-name="T49">tutta </text:span></text:span><text:span text:style-name="Car._20_predefinito_20_paragrafo"><text:span text:style-name="T61">la </text:span></text:span><text:span text:style-name="Car._20_predefinito_20_paragrafo"><text:span text:style-name="T52">tradizione </text:span></text:span>migliore <text:span text:style-name="Car._20_predefinito_20_paragrafo"><text:span text:style-name="T52">del </text:span></text:span><text:span text:style-name="Car._20_predefinito_20_paragrafo"><text:span text:style-name="T49">cattolicismo. Il</text:span></text:span><text:span text:style-name="Car._20_predefinito_20_paragrafo"><text:span text:style-name="T45"> </text:span></text:span>Loisy <text:span text:style-name="Car._20_predefinito_20_paragrafo"><text:span text:style-name="T61">è </text:span></text:span><text:span text:style-name="Car._20_predefinito_20_paragrafo"><text:span text:style-name="T45">il </text:span></text:span>vero <text:span text:style-name="Car._20_predefinito_20_paragrafo"><text:span text:style-name="T52">profeta </text:span></text:span><text:span text:style-name="Car._20_predefinito_20_paragrafo"><text:span text:style-name="T49">della </text:span></text:span><text:soft-page-break/><text:span text:style-name="Car._20_predefinito_20_paragrafo"><text:span text:style-name="T49">cristianità futura.</text:span></text:span></text:p>
      <text:p text:style-name="Normale">E <text:span text:style-name="Car._20_predefinito_20_paragrafo"><text:span text:style-name="T47">pure </text:span></text:span>quest'uomo <text:span text:style-name="Car._20_predefinito_20_paragrafo"><text:span text:style-name="T52">insigne </text:span></text:span>ha una <text:span text:style-name="Car._20_predefinito_20_paragrafo"><text:span text:style-name="T52">semplicità </text:span></text:span><text:span text:style-name="Car._20_predefinito_20_paragrafo"><text:span text:style-name="T49">e </text:span></text:span><text:span text:style-name="Car._20_predefinito_20_paragrafo"><text:span text:style-name="T47">modestia </text:span></text:span><text:span text:style-name="Car._20_predefinito_20_paragrafo"><text:span text:style-name="T49">di </text:span></text:span><text:span text:style-name="Car._20_predefinito_20_paragrafo"><text:span text:style-name="T61">vita </text:span></text:span><text:span text:style-name="Car._20_predefinito_20_paragrafo"><text:span text:style-name="T52">straordinarie</text:span></text:span><text:span text:style-name="Car._20_predefinito_20_paragrafo"><text:span text:style-name="T57">: </text:span></text:span><text:span text:style-name="Car._20_predefinito_20_paragrafo"><text:span text:style-name="T52">vive </text:span></text:span><text:span text:style-name="Car._20_predefinito_20_paragrafo"><text:span text:style-name="T49">solo, in </text:span></text:span>una <text:span text:style-name="Car._20_predefinito_20_paragrafo"><text:span text:style-name="T44">casa </text:span></text:span><text:span text:style-name="Car._20_predefinito_20_paragrafo"><text:span text:style-name="T61">isolata, </text:span></text:span><text:span text:style-name="Car._20_predefinito_20_paragrafo"><text:span text:style-name="T52">in </text:span></text:span>compagnia <text:span text:style-name="Car._20_predefinito_20_paragrafo"><text:span text:style-name="T61">di </text:span></text:span><text:span text:style-name="Car._20_predefinito_20_paragrafo"><text:span text:style-name="T48">una </text:span></text:span><text:span text:style-name="Car._20_predefinito_20_paragrafo"><text:span text:style-name="T44">vecchia </text:span></text:span><text:span text:style-name="Car._20_predefinito_20_paragrafo"><text:span text:style-name="T47">perpe</text:span></text:span><text:span text:style-name="Car._20_predefinito_20_paragrafo"><text:span text:style-name="T49">tua, e </text:span></text:span><text:span text:style-name="Car._20_predefinito_20_paragrafo"><text:span text:style-name="T61">di </text:span></text:span><text:span text:style-name="Car._20_predefinito_20_paragrafo"><text:span text:style-name="T48">una </text:span></text:span><text:span text:style-name="Car._20_predefinito_20_paragrafo"><text:span text:style-name="T52">piccola </text:span></text:span>compagnia <text:span text:style-name="Car._20_predefinito_20_paragrafo"><text:span text:style-name="T61">di </text:span></text:span><text:span text:style-name="Car._20_predefinito_20_paragrafo"><text:span text:style-name="T56">polli, </text:span></text:span><text:span text:style-name="Car._20_predefinito_20_paragrafo"><text:span text:style-name="T49">della </text:span></text:span><text:span text:style-name="Car._20_predefinito_20_paragrafo"><text:span text:style-name="T48">mi</text:span></text:span><text:span text:style-name="Car._20_predefinito_20_paragrafo"><text:span text:style-name="T49">gliore </text:span></text:span><text:span text:style-name="Car._20_predefinito_20_paragrafo"><text:span text:style-name="T44">razza </text:span></text:span><text:span text:style-name="Car._20_predefinito_20_paragrafo"><text:span text:style-name="T52">francese, </text:span></text:span><text:span text:style-name="Car._20_predefinito_20_paragrafo"><text:span text:style-name="T56">ci </text:span></text:span><text:span text:style-name="Car._20_predefinito_20_paragrafo"><text:span text:style-name="T44">diceva </text:span></text:span><text:span text:style-name="Car._20_predefinito_20_paragrafo"><text:span text:style-name="T61">lui </text:span></text:span>mentre <text:span text:style-name="Car._20_predefinito_20_paragrafo"><text:span text:style-name="T52">ce </text:span></text:span><text:span text:style-name="Car._20_predefinito_20_paragrafo"><text:span text:style-name="T53">li </text:span></text:span><text:span text:style-name="Car._20_predefinito_20_paragrafo"><text:span text:style-name="T47">mostrava </text:span></text:span><text:span text:style-name="Car._20_predefinito_20_paragrafo"><text:span text:style-name="T56">(in </text:span></text:span><text:span text:style-name="Car._20_predefinito_20_paragrafo"><text:span text:style-name="T49">realtà </text:span></text:span><text:span text:style-name="Car._20_predefinito_20_paragrafo"><text:span text:style-name="T44">a </text:span></text:span><text:span text:style-name="Car._20_predefinito_20_paragrafo"><text:span text:style-name="T58">me </text:span></text:span><text:span text:style-name="Car._20_predefinito_20_paragrafo"><text:span text:style-name="T47">parvero </text:span></text:span><text:span text:style-name="Car._20_predefinito_20_paragrafo"><text:span text:style-name="T49">bruttissimi), </text:span></text:span><text:span text:style-name="Car._20_predefinito_20_paragrafo"><text:span text:style-name="T52">a cui </text:span></text:span><text:span text:style-name="Car._20_predefinito_20_paragrafo"><text:span text:style-name="T47">dà </text:span></text:span><text:span text:style-name="Car._20_predefinito_20_paragrafo"><text:span text:style-name="T61">egli </text:span></text:span><text:span text:style-name="Car._20_predefinito_20_paragrafo"><text:span text:style-name="T49">stesso </text:span></text:span><text:span text:style-name="Car._20_predefinito_20_paragrafo"><text:span text:style-name="T52">l'alimento </text:span></text:span><text:span text:style-name="Car._20_predefinito_20_paragrafo"><text:span text:style-name="T49">fra </text:span></text:span><text:span text:style-name="Car._20_predefinito_20_paragrafo"><text:span text:style-name="T48">un </text:span></text:span><text:span text:style-name="Car._20_predefinito_20_paragrafo"><text:span text:style-name="T52">capitolo </text:span></text:span><text:span text:style-name="Car._20_predefinito_20_paragrafo"><text:span text:style-name="T49">e </text:span></text:span><text:span text:style-name="Car._20_predefinito_20_paragrafo"><text:span text:style-name="T61">l'altro </text:span></text:span><text:span text:style-name="Car._20_predefinito_20_paragrafo"><text:span text:style-name="T52">del </text:span></text:span><text:span text:style-name="Car._20_predefinito_20_paragrafo"><text:span text:style-name="T47">suo </text:span></text:span>commentario <text:span text:style-name="Car._20_predefinito_20_paragrafo"><text:span text:style-name="T49">sinottico. </text:span></text:span><text:span text:style-name="Car._20_predefinito_20_paragrafo"><text:span text:style-name="T50">Quando </text:span></text:span><text:span text:style-name="Car._20_predefinito_20_paragrafo"><text:span text:style-name="T44">noi par</text:span></text:span><text:span text:style-name="Car._20_predefinito_20_paragrafo"><text:span text:style-name="T50">timmo </text:span></text:span><text:span text:style-name="Car._20_predefinito_20_paragrafo"><text:span text:style-name="T49">la </text:span></text:span><text:span text:style-name="Car._20_predefinito_20_paragrafo"><text:span text:style-name="T52">sera era </text:span></text:span><text:span text:style-name="Car._20_predefinito_20_paragrafo"><text:span text:style-name="T49">già </text:span></text:span><text:span text:style-name="Car._20_predefinito_20_paragrafo"><text:span text:style-name="T52">calata </text:span></text:span><text:span text:style-name="Car._20_predefinito_20_paragrafo"><text:span text:style-name="T49">sulla </text:span></text:span><text:span text:style-name="Car._20_predefinito_20_paragrafo"><text:span text:style-name="T48">campagna </text:span></text:span><text:span text:style-name="Car._20_predefinito_20_paragrafo"><text:span text:style-name="T49">di </text:span></text:span>Garnay; mentre <text:span text:style-name="Car._20_predefinito_20_paragrafo"><text:span text:style-name="T61">la </text:span></text:span><text:span text:style-name="Car._20_predefinito_20_paragrafo"><text:span text:style-name="T52">vettura </text:span></text:span><text:span text:style-name="Car._20_predefinito_20_paragrafo"><text:span text:style-name="T56">ci </text:span></text:span><text:span text:style-name="Car._20_predefinito_20_paragrafo"><text:span text:style-name="T47">riconduceva </text:span></text:span><text:span text:style-name="Car._20_predefinito_20_paragrafo"><text:span text:style-name="T52">a </text:span></text:span><text:span text:style-name="Car._20_predefinito_20_paragrafo"><text:span text:style-name="T47">Dreux, </text:span></text:span><text:span text:style-name="Car._20_predefinito_20_paragrafo"><text:span text:style-name="T44">noi </text:span></text:span><text:span text:style-name="Car._20_predefinito_20_paragrafo"><text:span text:style-name="T47">sentivamo </text:span></text:span><text:span text:style-name="Car._20_predefinito_20_paragrafo"><text:span text:style-name="T49">soffiare sulla </text:span></text:span><text:span text:style-name="Car._20_predefinito_20_paragrafo"><text:span text:style-name="T47">pianura </text:span></text:span><text:span text:style-name="Car._20_predefinito_20_paragrafo"><text:span text:style-name="T52">sepolta </text:span></text:span><text:span text:style-name="Car._20_predefinito_20_paragrafo"><text:span text:style-name="T49">nelle </text:span></text:span><text:span text:style-name="Car._20_predefinito_20_paragrafo"><text:span text:style-name="T52">tenebre, </text:span></text:span><text:span text:style-name="Car._20_predefinito_20_paragrafo"><text:span text:style-name="T45">il </text:span></text:span><text:span text:style-name="Car._20_predefinito_20_paragrafo"><text:span text:style-name="T47">vento </text:span></text:span><text:span text:style-name="Car._20_predefinito_20_paragrafo"><text:span text:style-name="T44">freddo </text:span></text:span><text:span text:style-name="Car._20_predefinito_20_paragrafo"><text:span text:style-name="T61">di </text:span></text:span>novembre. Era <text:span text:style-name="Car._20_predefinito_20_paragrafo"><text:span text:style-name="T48">un </text:span></text:span><text:span text:style-name="Car._20_predefinito_20_paragrafo"><text:span text:style-name="T52">sim</text:span></text:span><text:span text:style-name="Car._20_predefinito_20_paragrafo"><text:span text:style-name="T44">bolo</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47">simbolo </text:span></text:span><text:span text:style-name="Car._20_predefinito_20_paragrafo"><text:span text:style-name="T52">dell'aura mortificante </text:span></text:span><text:span text:style-name="Car._20_predefinito_20_paragrafo"><text:span text:style-name="T47">che </text:span></text:span><text:span text:style-name="Car._20_predefinito_20_paragrafo"><text:span text:style-name="T52">spira </text:span></text:span><text:span text:style-name="Car._20_predefinito_20_paragrafo"><text:span text:style-name="T47">da </text:span></text:span>Roma <text:span text:style-name="Car._20_predefinito_20_paragrafo"><text:span text:style-name="T49">sulle iniziative </text:span></text:span><text:span text:style-name="Car._20_predefinito_20_paragrafo"><text:span text:style-name="T52">del </text:span></text:span><text:span text:style-name="Car._20_predefinito_20_paragrafo"><text:span text:style-name="T44">pensiero </text:span></text:span>contemporaneo!</text:p>
      <text:p text:style-name="Normale"><text:span text:style-name="Car._20_predefinito_20_paragrafo"><text:span text:style-name="T49">Io </text:span></text:span>ricordavo <text:span text:style-name="Car._20_predefinito_20_paragrafo"><text:span text:style-name="T56">(e </text:span></text:span>mai <text:span text:style-name="Car._20_predefinito_20_paragrafo"><text:span text:style-name="T52">l'analogia </text:span></text:span><text:span text:style-name="Car._20_predefinito_20_paragrafo"><text:span text:style-name="T50">mi </text:span></text:span><text:span text:style-name="Car._20_predefinito_20_paragrafo"><text:span text:style-name="T48">sembrò </text:span></text:span>più <text:span text:style-name="Car._20_predefinito_20_paragrafo"><text:span text:style-name="T49">reale) </text:span></text:span><text:span text:style-name="Car._20_predefinito_20_paragrafo"><text:span text:style-name="T52">l'accoglienza </text:span></text:span><text:span text:style-name="Car._20_predefinito_20_paragrafo"><text:span text:style-name="T47">che </text:span></text:span><text:span text:style-name="Car._20_predefinito_20_paragrafo"><text:span text:style-name="T53">i </text:span></text:span><text:span text:style-name="Car._20_predefinito_20_paragrafo"><text:span text:style-name="T61">farisei </text:span></text:span>facevano <text:span text:style-name="Car._20_predefinito_20_paragrafo"><text:span text:style-name="T61">alla </text:span></text:span><text:span text:style-name="Car._20_predefinito_20_paragrafo"><text:span text:style-name="T52">pre</text:span></text:span>dicazione <text:span text:style-name="Car._20_predefinito_20_paragrafo"><text:span text:style-name="T49">di </text:span></text:span>Gesù <text:span text:style-name="Car._20_predefinito_20_paragrafo"><text:span text:style-name="T49">e </text:span></text:span><text:span text:style-name="Car._20_predefinito_20_paragrafo"><text:span text:style-name="T52">dei suoi </text:span></text:span><text:span text:style-name="Car._20_predefinito_20_paragrafo"><text:span text:style-name="T49">apostoli: </text:span></text:span><text:span text:style-name="Car._20_predefinito_20_paragrafo"><text:span text:style-name="T61">la </text:span></text:span><text:span text:style-name="Car._20_predefinito_20_paragrafo"><text:span text:style-name="T47">parago</text:span></text:span>navo <text:span text:style-name="Car._20_predefinito_20_paragrafo"><text:span text:style-name="T49">all'attitudine </text:span></text:span><text:span text:style-name="Car._20_predefinito_20_paragrafo"><text:span text:style-name="T47">che </text:span></text:span><text:span text:style-name="Car._20_predefinito_20_paragrafo"><text:span text:style-name="T53">i </text:span></text:span><text:span text:style-name="Car._20_predefinito_20_paragrafo"><text:span text:style-name="T47">nuovi </text:span></text:span><text:span text:style-name="Car._20_predefinito_20_paragrafo"><text:span text:style-name="T61">farisei </text:span></text:span><text:span text:style-name="Car._20_predefinito_20_paragrafo"><text:span text:style-name="T52">del </text:span></text:span><text:span text:style-name="Car._20_predefinito_20_paragrafo"><text:span text:style-name="T47">Vaticano </text:span></text:span><text:span text:style-name="Car._20_predefinito_20_paragrafo"><text:span text:style-name="T48">hanno </text:span></text:span>assunto contro <text:span text:style-name="Car._20_predefinito_20_paragrafo"><text:span text:style-name="T49">lo spirito </text:span></text:span>nuovo: <text:span text:style-name="Car._20_predefinito_20_paragrafo"><text:span text:style-name="T49">e </text:span></text:span><text:span text:style-name="Car._20_predefinito_20_paragrafo"><text:span text:style-name="T61">la </text:span></text:span><text:span text:style-name="Car._20_predefinito_20_paragrafo"><text:span text:style-name="T49">forte </text:span></text:span>parola <text:span text:style-name="Car._20_predefinito_20_paragrafo"><text:span text:style-name="T52">evangelica </text:span></text:span><text:span text:style-name="Car._20_predefinito_20_paragrafo"><text:span text:style-name="T49">saliva </text:span></text:span><text:span text:style-name="Car._20_predefinito_20_paragrafo"><text:span text:style-name="T47">spontanea </text:span></text:span><text:span text:style-name="Car._20_predefinito_20_paragrafo"><text:span text:style-name="T61">al </text:span></text:span><text:span text:style-name="Car._20_predefinito_20_paragrafo"><text:span text:style-name="T48">mio </text:span></text:span>labbro: <text:span text:style-name="Car._20_predefinito_20_paragrafo"><text:span text:style-name="T49">ah, </text:span></text:span><text:span text:style-name="Car._20_predefinito_20_paragrafo"><text:span text:style-name="T61">farisei ipocriti, </text:span></text:span><text:span text:style-name="Car._20_predefinito_20_paragrafo"><text:span text:style-name="T52">sepolcri imbiancati, </text:span></text:span>uomini <text:span text:style-name="Car._20_predefinito_20_paragrafo"><text:span text:style-name="T49">di </text:span></text:span>superbia <text:span text:style-name="Car._20_predefinito_20_paragrafo"><text:span text:style-name="T49">e di falso zelo</text:span></text:span><text:span text:style-name="Car._20_predefinito_20_paragrafo"><text:span text:style-name="T55">!</text:span></text:span></text:p>
      <text:p text:style-name="P10">*<text:line-break/>* <text:s text:c="2"/>*</text:p>
      <text:p text:style-name="Normale"><text:span text:style-name="Car._20_predefinito_20_paragrafo"><text:span text:style-name="T58">È </text:span></text:span>in realtà <text:span text:style-name="Car._20_predefinito_20_paragrafo"><text:span text:style-name="T61">lo </text:span></text:span>zelo <text:span text:style-name="Car._20_predefinito_20_paragrafo"><text:span text:style-name="T44">più </text:span></text:span>falso e <text:span text:style-name="Car._20_predefinito_20_paragrafo"><text:span text:style-name="T44">più </text:span></text:span><text:span text:style-name="Car._20_predefinito_20_paragrafo"><text:span text:style-name="T52">feroce </text:span></text:span><text:span text:style-name="Car._20_predefinito_20_paragrafo"><text:span text:style-name="T47">che </text:span></text:span>ispira <text:span text:style-name="Car._20_predefinito_20_paragrafo"><text:span text:style-name="T52">oggi </text:span></text:span><text:span text:style-name="Car._20_predefinito_20_paragrafo"><text:span text:style-name="T45">il </text:span></text:span><text:span text:style-name="Car._20_predefinito_20_paragrafo"><text:span text:style-name="T44">Vaticano. </text:span></text:span>E <text:span text:style-name="Car._20_predefinito_20_paragrafo"><text:span text:style-name="T52">tu </text:span></text:span>capisci, <text:span text:style-name="Car._20_predefinito_20_paragrafo"><text:span text:style-name="T54">amico </text:span></text:span><text:span text:style-name="Car._20_predefinito_20_paragrafo"><text:span text:style-name="T44">mio, </text:span></text:span><text:span text:style-name="Car._20_predefinito_20_paragrafo"><text:span text:style-name="T50">come </text:span></text:span><text:span text:style-name="Car._20_predefinito_20_paragrafo"><text:span text:style-name="T48">non </text:span></text:span><text:span text:style-name="Car._20_predefinito_20_paragrafo"><text:span text:style-name="T56">ci </text:span></text:span><text:span text:style-name="Car._20_predefinito_20_paragrafo"><text:span text:style-name="T61">sia </text:span></text:span><text:span text:style-name="Car._20_predefinito_20_paragrafo"><text:span text:style-name="T44">mostruosità </text:span></text:span><text:span text:style-name="Car._20_predefinito_20_paragrafo"><text:span text:style-name="T47">che </text:span></text:span><text:span text:style-name="Car._20_predefinito_20_paragrafo"><text:span text:style-name="T48">non </text:span></text:span><text:span text:style-name="Car._20_predefinito_20_paragrafo"><text:span text:style-name="T44">possa </text:span></text:span><text:span text:style-name="Car._20_predefinito_20_paragrafo"><text:span text:style-name="T52">essere </text:span></text:span><text:span text:style-name="Car._20_predefinito_20_paragrafo"><text:span text:style-name="T48">commessa </text:span></text:span>dalla <text:span text:style-name="Car._20_predefinito_20_paragrafo"><text:span text:style-name="T44">coscienza </text:span></text:span><text:span text:style-name="Car._20_predefinito_20_paragrafo"><text:span text:style-name="T47">che </text:span></text:span><text:span text:style-name="Car._20_predefinito_20_paragrafo"><text:span text:style-name="T52">crede, </text:span></text:span><text:span text:style-name="Car._20_predefinito_20_paragrafo"><text:span text:style-name="T44">operandola, </text:span></text:span><text:span text:style-name="Car._20_predefinito_20_paragrafo"><text:span text:style-name="T61">di </text:span></text:span><text:span text:style-name="Car._20_predefinito_20_paragrafo"><text:span text:style-name="T44">lavorare per </text:span></text:span><text:span text:style-name="Car._20_predefinito_20_paragrafo"><text:span text:style-name="T61">la </text:span></text:span>glo<text:soft-page-break/>ria di <text:span text:style-name="Car._20_predefinito_20_paragrafo"><text:span text:style-name="T52">Dio. </text:span></text:span><text:span text:style-name="Car._20_predefinito_20_paragrafo"><text:span text:style-name="T51">Ed </text:span></text:span>è <text:span text:style-name="Car._20_predefinito_20_paragrafo"><text:span text:style-name="T54">appunto </text:span></text:span><text:span text:style-name="Car._20_predefinito_20_paragrafo"><text:span text:style-name="T44">questo </text:span></text:span><text:span text:style-name="Car._20_predefinito_20_paragrafo"><text:span text:style-name="T52">l'atteggiamento del </text:span></text:span><text:span text:style-name="Car._20_predefinito_20_paragrafo"><text:span text:style-name="T47">Vaticano</text:span></text:span><text:span text:style-name="Car._20_predefinito_20_paragrafo"><text:span text:style-name="T55">: </text:span></text:span><text:span text:style-name="Car._20_predefinito_20_paragrafo"><text:span text:style-name="T44">opprimere, </text:span></text:span>col <text:span text:style-name="Car._20_predefinito_20_paragrafo"><text:span text:style-name="T52">ferro e </text:span></text:span>col <text:span text:style-name="Car._20_predefinito_20_paragrafo"><text:span text:style-name="T52">fuoco, l'odierno </text:span></text:span><text:span text:style-name="Car._20_predefinito_20_paragrafo"><text:span text:style-name="T54">modernismo, </text:span></text:span><text:span text:style-name="Car._20_predefinito_20_paragrafo"><text:span text:style-name="T44">per </text:span></text:span>sal<text:span text:style-name="Car._20_predefinito_20_paragrafo"><text:span text:style-name="T44">vare </text:span></text:span><text:span text:style-name="Car._20_predefinito_20_paragrafo"><text:span text:style-name="T61">la </text:span></text:span><text:span text:style-name="Car._20_predefinito_20_paragrafo"><text:span text:style-name="T52">tradizione </text:span></text:span>e <text:span text:style-name="Car._20_predefinito_20_paragrafo"><text:span text:style-name="T56">l'infallibilità. </text:span></text:span><text:span text:style-name="Car._20_predefinito_20_paragrafo"><text:span text:style-name="T59">I </text:span></text:span><text:span text:style-name="Car._20_predefinito_20_paragrafo"><text:span text:style-name="T47">padroni </text:span></text:span>della <text:span text:style-name="Car._20_predefinito_20_paragrafo"><text:span text:style-name="T52">situazione </text:span></text:span><text:span text:style-name="Car._20_predefinito_20_paragrafo"><text:span text:style-name="T47">sono </text:span></text:span><text:span text:style-name="Car._20_predefinito_20_paragrafo"><text:span text:style-name="T52">in </text:span></text:span><text:span text:style-name="Car._20_predefinito_20_paragrafo"><text:span text:style-name="T44">questo </text:span></text:span><text:span text:style-name="Car._20_predefinito_20_paragrafo"><text:span text:style-name="T50">momento </text:span></text:span><text:span text:style-name="Car._20_predefinito_20_paragrafo"><text:span text:style-name="T45">i </text:span></text:span><text:span text:style-name="Car._20_predefinito_20_paragrafo"><text:span text:style-name="T61">gesuiti. </text:span></text:span><text:span text:style-name="Car._20_predefinito_20_paragrafo"><text:span text:style-name="T47">Tutte </text:span></text:span><text:span text:style-name="Car._20_predefinito_20_paragrafo"><text:span text:style-name="T61">le </text:span></text:span><text:span text:style-name="Car._20_predefinito_20_paragrafo"><text:span text:style-name="T47">misure </text:span></text:span><text:span text:style-name="Car._20_predefinito_20_paragrafo"><text:span text:style-name="T52">repressive </text:span></text:span><text:span text:style-name="Car._20_predefinito_20_paragrafo"><text:span text:style-name="T47">sono opera </text:span></text:span><text:span text:style-name="Car._20_predefinito_20_paragrafo"><text:span text:style-name="T52">loro</text:span></text:span><text:span text:style-name="Car._20_predefinito_20_paragrafo"><text:span text:style-name="T55">; </text:span></text:span>tutta <text:span text:style-name="Car._20_predefinito_20_paragrafo"><text:span text:style-name="T61">la </text:span></text:span><text:span text:style-name="Car._20_predefinito_20_paragrafo"><text:span text:style-name="T44">guerra </text:span></text:span><text:span text:style-name="Car._20_predefinito_20_paragrafo"><text:span text:style-name="T56">agl'</text:span></text:span><text:span text:style-name="Car._20_predefinito_20_paragrafo"><text:span text:style-name="T61">intellettuali </text:span></text:span><text:span text:style-name="Car._20_predefinito_20_paragrafo"><text:span text:style-name="T52">del clero </text:span></text:span>e <text:span text:style-name="Car._20_predefinito_20_paragrafo"><text:span text:style-name="T52">del </text:span></text:span>laicato <text:span text:style-name="Car._20_predefinito_20_paragrafo"><text:span text:style-name="T50">muove </text:span></text:span><text:span text:style-name="Car._20_predefinito_20_paragrafo"><text:span text:style-name="T52">dalle loro conventicole. </text:span></text:span><text:span text:style-name="Car._20_predefinito_20_paragrafo"><text:span text:style-name="T51">Tu </text:span></text:span><text:span text:style-name="Car._20_predefinito_20_paragrafo"><text:span text:style-name="T61">sai </text:span></text:span><text:span text:style-name="Car._20_predefinito_20_paragrafo"><text:span text:style-name="T54">bene </text:span></text:span><text:span text:style-name="Car._20_predefinito_20_paragrafo"><text:span text:style-name="T44">cosa </text:span></text:span><text:span text:style-name="Car._20_predefinito_20_paragrafo"><text:span text:style-name="T47">pensare </text:span></text:span><text:span text:style-name="Car._20_predefinito_20_paragrafo"><text:span text:style-name="T52">del </text:span></text:span><text:span text:style-name="Car._20_predefinito_20_paragrafo"><text:span text:style-name="T44">gesuitismo </text:span></text:span>e della <text:span text:style-name="Car._20_predefinito_20_paragrafo"><text:span text:style-name="T47">sua </text:span></text:span><text:span text:style-name="Car._20_predefinito_20_paragrafo"><text:span text:style-name="T52">opera. </text:span></text:span>Ma <text:span text:style-name="Car._20_predefinito_20_paragrafo"><text:span text:style-name="T47">sono </text:span></text:span><text:span text:style-name="Car._20_predefinito_20_paragrafo"><text:span text:style-name="T44">convinto </text:span></text:span><text:span text:style-name="Car._20_predefinito_20_paragrafo"><text:span text:style-name="T47">che </text:span></text:span><text:span text:style-name="Car._20_predefinito_20_paragrafo"><text:span text:style-name="T48">non </text:span></text:span><text:span text:style-name="Car._20_predefinito_20_paragrafo"><text:span text:style-name="T45">ti </text:span></text:span><text:span text:style-name="Car._20_predefinito_20_paragrafo"><text:span text:style-name="T61">sei </text:span></text:span><text:span text:style-name="Car._20_predefinito_20_paragrafo"><text:span text:style-name="T48">mai </text:span></text:span><text:span text:style-name="Car._20_predefinito_20_paragrafo"><text:span text:style-name="T47">formato </text:span></text:span><text:span text:style-name="Car._20_predefinito_20_paragrafo"><text:span text:style-name="T44">un'idea </text:span></text:span><text:span text:style-name="Car._20_predefinito_20_paragrafo"><text:span text:style-name="T47">approssimativa </text:span></text:span>di <text:span text:style-name="Car._20_predefinito_20_paragrafo"><text:span text:style-name="T44">quel </text:span></text:span><text:span text:style-name="Car._20_predefinito_20_paragrafo"><text:span text:style-name="T47">che </text:span></text:span><text:span text:style-name="Car._20_predefinito_20_paragrafo"><text:span text:style-name="T61">sia lo </text:span></text:span>spirito gesuitico e <text:span text:style-name="Car._20_predefinito_20_paragrafo"><text:span text:style-name="T45">il </text:span></text:span><text:span text:style-name="Car._20_predefinito_20_paragrafo"><text:span text:style-name="T52">perverti</text:span></text:span><text:span text:style-name="Car._20_predefinito_20_paragrafo"><text:span text:style-name="T48">mento </text:span></text:span><text:span text:style-name="Car._20_predefinito_20_paragrafo"><text:span text:style-name="T52">psicologico </text:span></text:span><text:span text:style-name="Car._20_predefinito_20_paragrafo"><text:span text:style-name="T47">che </text:span></text:span><text:span text:style-name="Car._20_predefinito_20_paragrafo"><text:span text:style-name="T52">esso racchiude. </text:span></text:span><text:span text:style-name="Car._20_predefinito_20_paragrafo"><text:span text:style-name="T47">Bisogna </text:span></text:span><text:span text:style-name="Car._20_predefinito_20_paragrafo"><text:span text:style-name="T56">vi</text:span></text:span><text:span text:style-name="Car._20_predefinito_20_paragrafo"><text:span text:style-name="T44">vere qui </text:span></text:span>in Roma <text:span text:style-name="Car._20_predefinito_20_paragrafo"><text:span text:style-name="T44">per </text:span></text:span><text:span text:style-name="Car._20_predefinito_20_paragrafo"><text:span text:style-name="T52">osservarlo </text:span></text:span>in pratica, <text:span text:style-name="Car._20_predefinito_20_paragrafo"><text:span text:style-name="T47">per misurarne </text:span></text:span><text:span text:style-name="Car._20_predefinito_20_paragrafo"><text:span text:style-name="T61">le </text:span></text:span><text:span text:style-name="Car._20_predefinito_20_paragrafo"><text:span text:style-name="T47">conseguenze </text:span></text:span>deleterie, <text:span text:style-name="Car._20_predefinito_20_paragrafo"><text:span text:style-name="T44">per constatarne </text:span></text:span><text:span text:style-name="Car._20_predefinito_20_paragrafo"><text:span text:style-name="T61">la </text:span></text:span><text:span text:style-name="Car._20_predefinito_20_paragrafo"><text:span text:style-name="T44">malefica </text:span></text:span><text:span text:style-name="Car._20_predefinito_20_paragrafo"><text:span text:style-name="T61">efficacia.</text:span></text:span></text:p>
      <text:p text:style-name="Normale"><text:span text:style-name="Car._20_predefinito_20_paragrafo"><text:span text:style-name="T50">La </text:span></text:span>figura <text:span text:style-name="Car._20_predefinito_20_paragrafo"><text:span text:style-name="T49">del gesuita, </text:span></text:span><text:span text:style-name="Car._20_predefinito_20_paragrafo"><text:span text:style-name="T44">specialmente </text:span></text:span>se <text:span text:style-name="Car._20_predefinito_20_paragrafo"><text:span text:style-name="T54">ha </text:span></text:span><text:span text:style-name="Car._20_predefinito_20_paragrafo"><text:span text:style-name="T44">pre</text:span></text:span>tesa <text:span text:style-name="Car._20_predefinito_20_paragrafo"><text:span text:style-name="T49">di dottrina, è </text:span></text:span><text:span text:style-name="Car._20_predefinito_20_paragrafo"><text:span text:style-name="T47">insieme </text:span></text:span><text:span text:style-name="Car._20_predefinito_20_paragrafo"><text:span text:style-name="T44">qualcosa </text:span></text:span><text:span text:style-name="Car._20_predefinito_20_paragrafo"><text:span text:style-name="T49">di </text:span></text:span>grottesco <text:span text:style-name="Car._20_predefinito_20_paragrafo"><text:span text:style-name="T49">e di tragico. </text:span></text:span><text:span text:style-name="Car._20_predefinito_20_paragrafo"><text:span text:style-name="T44">Di </text:span></text:span><text:span text:style-name="Car._20_predefinito_20_paragrafo"><text:span text:style-name="T49">grottesc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4">superbia </text:span></text:span><text:span text:style-name="Car._20_predefinito_20_paragrafo"><text:span text:style-name="T47">che </text:span></text:span>traspira <text:span text:style-name="Car._20_predefinito_20_paragrafo"><text:span text:style-name="T47">da </text:span></text:span><text:span text:style-name="Car._20_predefinito_20_paragrafo"><text:span text:style-name="T44">ogni </text:span></text:span><text:span text:style-name="Car._20_predefinito_20_paragrafo"><text:span text:style-name="T47">poro </text:span></text:span><text:span text:style-name="Car._20_predefinito_20_paragrafo"><text:span text:style-name="T49">della </text:span></text:span><text:span text:style-name="Car._20_predefinito_20_paragrafo"><text:span text:style-name="T47">sua </text:span></text:span><text:span text:style-name="Car._20_predefinito_20_paragrafo"><text:span text:style-name="T54">ben </text:span></text:span>nutrita <text:span text:style-name="Car._20_predefinito_20_paragrafo"><text:span text:style-name="T44">persona, per </text:span></text:span><text:span text:style-name="Car._20_predefinito_20_paragrafo"><text:span text:style-name="T61">la </text:span></text:span>pretenziosità <text:span text:style-name="Car._20_predefinito_20_paragrafo"><text:span text:style-name="T47">con </text:span></text:span>cui incede, dottore <text:span text:style-name="Car._20_predefinito_20_paragrafo"><text:span text:style-name="T49">infal</text:span></text:span><text:span text:style-name="Car._20_predefinito_20_paragrafo"><text:span text:style-name="T61">libile </text:span></text:span><text:span text:style-name="Car._20_predefinito_20_paragrafo"><text:span text:style-name="T49">dei </text:span></text:span><text:span text:style-name="Car._20_predefinito_20_paragrafo"><text:span text:style-name="T61">fedeli, </text:span></text:span><text:span text:style-name="Car._20_predefinito_20_paragrafo"><text:span text:style-name="T49">e </text:span></text:span><text:span text:style-name="Car._20_predefinito_20_paragrafo"><text:span text:style-name="T44">insieme per </text:span></text:span><text:span text:style-name="Car._20_predefinito_20_paragrafo"><text:span text:style-name="T61">la </text:span></text:span><text:span text:style-name="Car._20_predefinito_20_paragrafo"><text:span text:style-name="T44">vuotezza </text:span></text:span>interiore del <text:span text:style-name="Car._20_predefinito_20_paragrafo"><text:span text:style-name="T47">suo </text:span></text:span><text:span text:style-name="Car._20_predefinito_20_paragrafo"><text:span text:style-name="T49">cervello, e </text:span></text:span><text:span text:style-name="Car._20_predefinito_20_paragrafo"><text:span text:style-name="T44">l'ignoranza </text:span></text:span><text:span text:style-name="Car._20_predefinito_20_paragrafo"><text:span text:style-name="T47">profonda </text:span></text:span>in cui <text:span text:style-name="Car._20_predefinito_20_paragrafo"><text:span text:style-name="T59">si </text:span></text:span><text:span text:style-name="Car._20_predefinito_20_paragrafo"><text:span text:style-name="T44">trova </text:span></text:span><text:span text:style-name="Car._20_predefinito_20_paragrafo"><text:span text:style-name="T49">dei </text:span></text:span><text:span text:style-name="Car._20_predefinito_20_paragrafo"><text:span text:style-name="T47">problemi </text:span></text:span><text:span text:style-name="Car._20_predefinito_20_paragrafo"><text:span text:style-name="T49">veri </text:span></text:span><text:span text:style-name="Car._20_predefinito_20_paragrafo"><text:span text:style-name="T61">e </text:span></text:span><text:span text:style-name="Car._20_predefinito_20_paragrafo"><text:span text:style-name="T49">delle </text:span></text:span>esigenze <text:span text:style-name="Car._20_predefinito_20_paragrafo"><text:span text:style-name="T47">spontanee </text:span></text:span><text:span text:style-name="Car._20_predefinito_20_paragrafo"><text:span text:style-name="T44">dell'anima </text:span></text:span><text:span text:style-name="Car._20_predefinito_20_paragrafo"><text:span text:style-name="T54">moderna. </text:span></text:span><text:span text:style-name="Car._20_predefinito_20_paragrafo"><text:span text:style-name="T47">Di </text:span></text:span><text:span text:style-name="Car._20_predefinito_20_paragrafo"><text:span text:style-name="T49">tragic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7">supina </text:span></text:span>in<text:span text:style-name="Car._20_predefinito_20_paragrafo"><text:span text:style-name="T44">coscienza </text:span></text:span>in <text:span text:style-name="Car._20_predefinito_20_paragrafo"><text:span text:style-name="T61">cui, </text:span></text:span><text:span text:style-name="Car._20_predefinito_20_paragrafo"><text:span text:style-name="T47">mediante </text:span></text:span><text:span text:style-name="Car._20_predefinito_20_paragrafo"><text:span text:style-name="T54">una </text:span></text:span><text:span text:style-name="Car._20_predefinito_20_paragrafo"><text:span text:style-name="T47">lunga </text:span></text:span><text:span text:style-name="Car._20_predefinito_20_paragrafo"><text:span text:style-name="T49">e </text:span></text:span>torturante <text:span text:style-name="Car._20_predefinito_20_paragrafo"><text:span text:style-name="T44">pedagogia, </text:span></text:span><text:span text:style-name="Car._20_predefinito_20_paragrafo"><text:span text:style-name="T49">è stato gettato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49">spirito</text:span></text:span><text:span text:style-name="Car._20_predefinito_20_paragrafo"><text:span text:style-name="T55">; </text:span></text:span><text:span text:style-name="Car._20_predefinito_20_paragrafo"><text:span text:style-name="T44">per </text:span></text:span><text:span text:style-name="Car._20_predefinito_20_paragrafo"><text:span text:style-name="T61">la </text:span></text:span>in<text:span text:style-name="Car._20_predefinito_20_paragrafo"><text:span text:style-name="T49">sensibilità e </text:span></text:span>l'impersonalità, a cui <text:span text:style-name="Car._20_predefinito_20_paragrafo"><text:span text:style-name="T45">il </text:span></text:span><text:span text:style-name="Car._20_predefinito_20_paragrafo"><text:span text:style-name="T44">concetto </text:span></text:span><text:span text:style-name="Car._20_predefinito_20_paragrafo"><text:span text:style-name="T49">e </text:span></text:span><text:span text:style-name="Car._20_predefinito_20_paragrafo"><text:span text:style-name="T61">la </text:span></text:span>pratica <text:span text:style-name="Car._20_predefinito_20_paragrafo"><text:span text:style-name="T44">dell'obbedienza </text:span></text:span><text:span text:style-name="Car._20_predefinito_20_paragrafo"><text:span text:style-name="T47">meccanica, </text:span></text:span><text:span text:style-name="Car._20_predefinito_20_paragrafo"><text:span text:style-name="T48">hanno </text:span></text:span><text:span text:style-name="Car._20_predefinito_20_paragrafo"><text:span text:style-name="T44">assue</text:span></text:span><text:span text:style-name="Car._20_predefinito_20_paragrafo"><text:span text:style-name="T61">fatto la </text:span></text:span><text:span text:style-name="Car._20_predefinito_20_paragrafo"><text:span text:style-name="T47">sua </text:span></text:span><text:span text:style-name="Car._20_predefinito_20_paragrafo"><text:span text:style-name="T44">torbida </text:span></text:span>coscienza.</text:p>
      <text:p text:style-name="Normale"><text:span text:style-name="Car._20_predefinito_20_paragrafo"><text:span text:style-name="T59">Il </text:span></text:span>gesuitismo, <text:span text:style-name="Car._20_predefinito_20_paragrafo"><text:span text:style-name="T44">questo proverbiale </text:span></text:span><text:span text:style-name="Car._20_predefinito_20_paragrafo"><text:span text:style-name="T49">spirito di fin</text:span></text:span><text:span text:style-name="Car._20_predefinito_20_paragrafo"><text:span text:style-name="T44">zione </text:span></text:span><text:span text:style-name="Car._20_predefinito_20_paragrafo"><text:span text:style-name="T61">e </text:span></text:span><text:span text:style-name="Car._20_predefinito_20_paragrafo"><text:span text:style-name="T49">di raggiro, </text:span></text:span><text:span text:style-name="Car._20_predefinito_20_paragrafo"><text:span text:style-name="T61">di </text:span></text:span><text:span text:style-name="Car._20_predefinito_20_paragrafo"><text:span text:style-name="T44">odio </text:span></text:span><text:span text:style-name="Car._20_predefinito_20_paragrafo"><text:span text:style-name="T49">e </text:span></text:span><text:span text:style-name="Car._20_predefinito_20_paragrafo"><text:span text:style-name="T61">di </text:span></text:span><text:span text:style-name="Car._20_predefinito_20_paragrafo"><text:span text:style-name="T47">vecchiume, </text:span></text:span><text:span text:style-name="Car._20_predefinito_20_paragrafo"><text:span text:style-name="T48">mai </text:span></text:span><text:span text:style-name="Car._20_predefinito_20_paragrafo"><text:span text:style-name="T50">come </text:span></text:span><text:span text:style-name="Car._20_predefinito_20_paragrafo"><text:span text:style-name="T44">ora </text:span></text:span><text:span text:style-name="Car._20_predefinito_20_paragrafo"><text:span text:style-name="T47">ha </text:span></text:span><text:span text:style-name="Car._20_predefinito_20_paragrafo"><text:span text:style-name="T54">dominato </text:span></text:span>nella Chiesa. E <text:span text:style-name="Car._20_predefinito_20_paragrafo"><text:span text:style-name="T61">vi </text:span></text:span><text:span text:style-name="Car._20_predefinito_20_paragrafo"><text:span text:style-name="T54">ha </text:span></text:span><text:span text:style-name="Car._20_predefinito_20_paragrafo"><text:span text:style-name="T44">perturbato ogni </text:span></text:span>relazione <text:span text:style-name="Car._20_predefinito_20_paragrafo"><text:span text:style-name="T61">di </text:span></text:span><text:soft-page-break/><text:span text:style-name="Car._20_predefinito_20_paragrafo"><text:span text:style-name="T49">fratellanza </text:span></text:span><text:span text:style-name="Car._20_predefinito_20_paragrafo"><text:span text:style-name="T61">e </text:span></text:span><text:span text:style-name="Car._20_predefinito_20_paragrafo"><text:span text:style-name="T49">di </text:span></text:span><text:span text:style-name="Car._20_predefinito_20_paragrafo"><text:span text:style-name="T54">amore; </text:span></text:span><text:span text:style-name="Car._20_predefinito_20_paragrafo"><text:span text:style-name="T49">vi </text:span></text:span><text:span text:style-name="Car._20_predefinito_20_paragrafo"><text:span text:style-name="T54">ha </text:span></text:span><text:span text:style-name="Car._20_predefinito_20_paragrafo"><text:span text:style-name="T61">distrutto, </text:span></text:span><text:span text:style-name="Car._20_predefinito_20_paragrafo"><text:span text:style-name="T50">come </text:span></text:span><text:span text:style-name="Car._20_predefinito_20_paragrafo"><text:span text:style-name="T48">un </text:span></text:span>fuoco, <text:span text:style-name="Car._20_predefinito_20_paragrafo"><text:span text:style-name="T44">ogni </text:span></text:span><text:span text:style-name="Car._20_predefinito_20_paragrafo"><text:span text:style-name="T61">alito </text:span></text:span><text:span text:style-name="Car._20_predefinito_20_paragrafo"><text:span text:style-name="T49">di </text:span></text:span><text:span text:style-name="Car._20_predefinito_20_paragrafo"><text:span text:style-name="T47">con</text:span></text:span>cordia; <text:span text:style-name="Car._20_predefinito_20_paragrafo"><text:span text:style-name="T61">vi </text:span></text:span><text:span text:style-name="Car._20_predefinito_20_paragrafo"><text:span text:style-name="T54">ha </text:span></text:span>soffocato <text:span text:style-name="Car._20_predefinito_20_paragrafo"><text:span text:style-name="T44">ogni espressione </text:span></text:span><text:span text:style-name="Car._20_predefinito_20_paragrafo"><text:span text:style-name="T61">di </text:span></text:span>since<text:span text:style-name="Car._20_predefinito_20_paragrafo"><text:span text:style-name="T61">rità; vi </text:span></text:span><text:span text:style-name="Car._20_predefinito_20_paragrafo"><text:span text:style-name="T54">ha </text:span></text:span><text:span text:style-name="Car._20_predefinito_20_paragrafo"><text:span text:style-name="T49">atrofizzato </text:span></text:span><text:span text:style-name="Car._20_predefinito_20_paragrafo"><text:span text:style-name="T44">ogni senso </text:span></text:span><text:span text:style-name="Car._20_predefinito_20_paragrafo"><text:span text:style-name="T49">di variabilità e di </text:span></text:span><text:span text:style-name="Car._20_predefinito_20_paragrafo"><text:span text:style-name="T47">adattamento </text:span></text:span><text:span text:style-name="Car._20_predefinito_20_paragrafo"><text:span text:style-name="T61">alle </text:span></text:span><text:span text:style-name="Car._20_predefinito_20_paragrafo"><text:span text:style-name="T54">nuove </text:span></text:span><text:span text:style-name="Car._20_predefinito_20_paragrafo"><text:span text:style-name="T49">e </text:span></text:span>progressive <text:span text:style-name="Car._20_predefinito_20_paragrafo"><text:span text:style-name="T47">tendenze </text:span></text:span>dello <text:span text:style-name="Car._20_predefinito_20_paragrafo"><text:span text:style-name="T61">spirito. </text:span></text:span><text:span text:style-name="Car._20_predefinito_20_paragrafo"><text:span text:style-name="T47">Esso </text:span></text:span><text:span text:style-name="Car._20_predefinito_20_paragrafo"><text:span text:style-name="T48">domina </text:span></text:span><text:span text:style-name="Car._20_predefinito_20_paragrafo"><text:span text:style-name="T49">nella </text:span></text:span>gerarchia, nella <text:span text:style-name="Car._20_predefinito_20_paragrafo"><text:span text:style-name="T47">stampa, </text:span></text:span>nel confessionale: <text:span text:style-name="Car._20_predefinito_20_paragrafo"><text:span text:style-name="T44">sopra </text:span></text:span><text:span text:style-name="Car._20_predefinito_20_paragrafo"><text:span text:style-name="T49">tutto </text:span></text:span>nella stampa, <text:span text:style-name="Car._20_predefinito_20_paragrafo"><text:span text:style-name="T44">che </text:span></text:span><text:span text:style-name="Car._20_predefinito_20_paragrafo"><text:span text:style-name="T54">ormai </text:span></text:span><text:span text:style-name="Car._20_predefinito_20_paragrafo"><text:span text:style-name="T49">è </text:span></text:span>votata a <text:span text:style-name="Car._20_predefinito_20_paragrafo"><text:span text:style-name="T54">una </text:span></text:span><text:span text:style-name="Car._20_predefinito_20_paragrafo"><text:span text:style-name="T44">guerra senza tregua </text:span></text:span><text:span text:style-name="Car._20_predefinito_20_paragrafo"><text:span text:style-name="T61">al </text:span></text:span><text:span text:style-name="Car._20_predefinito_20_paragrafo"><text:span text:style-name="T50">programma </text:span></text:span><text:span text:style-name="Car._20_predefinito_20_paragrafo"><text:span text:style-name="T61">di </text:span></text:span><text:span text:style-name="Car._20_predefinito_20_paragrafo"><text:span text:style-name="T54">rinnovamento </text:span></text:span><text:span text:style-name="Car._20_predefinito_20_paragrafo"><text:span text:style-name="T49">religioso </text:span></text:span><text:span text:style-name="Car._20_predefinito_20_paragrafo"><text:span text:style-name="T47">che </text:span></text:span>noi <text:span text:style-name="Car._20_predefinito_20_paragrafo"><text:span text:style-name="T49">fidu</text:span></text:span><text:span text:style-name="Car._20_predefinito_20_paragrafo"><text:span text:style-name="T47">ciosamente </text:span></text:span><text:span text:style-name="Car._20_predefinito_20_paragrafo"><text:span text:style-name="T48">abbiamo </text:span></text:span>abbracciato. <text:span text:style-name="Car._20_predefinito_20_paragrafo"><text:span text:style-name="T48">La </text:span></text:span><text:span text:style-name="Car._20_predefinito_20_paragrafo"><text:span text:style-name="T49">Civiltà </text:span></text:span>Catto<text:span text:style-name="Car._20_predefinito_20_paragrafo"><text:span text:style-name="T61">lica </text:span></text:span><text:span text:style-name="Car._20_predefinito_20_paragrafo"><text:span text:style-name="T49">è </text:span></text:span><text:span text:style-name="Car._20_predefinito_20_paragrafo"><text:span text:style-name="T44">diventata </text:span></text:span><text:span text:style-name="Car._20_predefinito_20_paragrafo"><text:span text:style-name="T49">di </text:span></text:span><text:span text:style-name="Car._20_predefinito_20_paragrafo"><text:span text:style-name="T48">una </text:span></text:span><text:span text:style-name="Car._20_predefinito_20_paragrafo"><text:span text:style-name="T54">monotonia </text:span></text:span>soffocante <text:span text:style-name="Car._20_predefinito_20_paragrafo"><text:span text:style-name="T54">da </text:span></text:span><text:span text:style-name="Car._20_predefinito_20_paragrafo"><text:span text:style-name="T48">quando </text:span></text:span><text:span text:style-name="Car._20_predefinito_20_paragrafo"><text:span text:style-name="T56">si </text:span></text:span><text:span text:style-name="Car._20_predefinito_20_paragrafo"><text:span text:style-name="T61">è </text:span></text:span><text:span text:style-name="Car._20_predefinito_20_paragrafo"><text:span text:style-name="T44">data all'anti-modernismo. </text:span></text:span><text:span text:style-name="Car._20_predefinito_20_paragrafo"><text:span text:style-name="T47">Essa </text:span></text:span><text:span text:style-name="Car._20_predefinito_20_paragrafo"><text:span text:style-name="T49">è </text:span></text:span><text:span text:style-name="Car._20_predefinito_20_paragrafo"><text:span text:style-name="T61">l'or</text:span></text:span><text:span text:style-name="Car._20_predefinito_20_paragrafo"><text:span text:style-name="T54">gano </text:span></text:span>principale <text:span text:style-name="Car._20_predefinito_20_paragrafo"><text:span text:style-name="T49">della </text:span></text:span>reazione.</text:p>
      <text:p text:style-name="Normale"><text:span text:style-name="Car._20_predefinito_20_paragrafo"><text:span text:style-name="T44">In </text:span></text:span>verità <text:span text:style-name="Car._20_predefinito_20_paragrafo"><text:span text:style-name="T47">sono </text:span></text:span><text:span text:style-name="Car._20_predefinito_20_paragrafo"><text:span text:style-name="T61">stati </text:span></text:span><text:span text:style-name="Car._20_predefinito_20_paragrafo"><text:span text:style-name="T47">molto </text:span></text:span>astuti <text:span text:style-name="Car._20_predefinito_20_paragrafo"><text:span text:style-name="T53">i </text:span></text:span><text:span text:style-name="Car._20_predefinito_20_paragrafo"><text:span text:style-name="T44">padri </text:span></text:span><text:span text:style-name="Car._20_predefinito_20_paragrafo"><text:span text:style-name="T52">del </text:span></text:span><text:span text:style-name="Car._20_predefinito_20_paragrafo"><text:span text:style-name="T44">vecchio periodico </text:span></text:span><text:span text:style-name="Car._20_predefinito_20_paragrafo"><text:span text:style-name="T54">romano. </text:span></text:span><text:span text:style-name="Car._20_predefinito_20_paragrafo"><text:span text:style-name="T44">Sui </text:span></text:span><text:span text:style-name="Car._20_predefinito_20_paragrafo"><text:span text:style-name="T47">primi tempi </text:span></text:span>del pontificato di <text:span text:style-name="Car._20_predefinito_20_paragrafo"><text:span text:style-name="T47">Pio </text:span></text:span><text:span text:style-name="Car._20_predefinito_20_paragrafo"><text:span text:style-name="T52">X, </text:span></text:span><text:span text:style-name="Car._20_predefinito_20_paragrafo"><text:span text:style-name="T61">essi </text:span></text:span><text:span text:style-name="Car._20_predefinito_20_paragrafo"><text:span text:style-name="T47">sono </text:span></text:span><text:span text:style-name="Car._20_predefinito_20_paragrafo"><text:span text:style-name="T61">stati </text:span></text:span><text:span text:style-name="Car._20_predefinito_20_paragrafo"><text:span text:style-name="T48">un </text:span></text:span>po' <text:span text:style-name="Car._20_predefinito_20_paragrafo"><text:span text:style-name="T52">in forse </text:span></text:span>sulla <text:span text:style-name="Car._20_predefinito_20_paragrafo"><text:span text:style-name="T52">via </text:span></text:span><text:span text:style-name="Car._20_predefinito_20_paragrafo"><text:span text:style-name="T54">da </text:span></text:span><text:span text:style-name="Car._20_predefinito_20_paragrafo"><text:span text:style-name="T52">seguire: </text:span></text:span><text:span text:style-name="Car._20_predefinito_20_paragrafo"><text:span text:style-name="T61">la Civiltà </text:span></text:span><text:span text:style-name="Car._20_predefinito_20_paragrafo"><text:span text:style-name="T54">ha </text:span></text:span><text:span text:style-name="Car._20_predefinito_20_paragrafo"><text:span text:style-name="T44">avuto </text:span></text:span><text:span text:style-name="Car._20_predefinito_20_paragrafo"><text:span text:style-name="T47">qualche </text:span></text:span><text:span text:style-name="Car._20_predefinito_20_paragrafo"><text:span text:style-name="T44">breve </text:span></text:span><text:span text:style-name="Car._20_predefinito_20_paragrafo"><text:span text:style-name="T47">pa</text:span></text:span><text:span text:style-name="Car._20_predefinito_20_paragrafo"><text:span text:style-name="T52">rentesi </text:span></text:span>di <text:span text:style-name="Car._20_predefinito_20_paragrafo"><text:span text:style-name="T61">lealtà scientifica, </text:span></text:span>e <text:span text:style-name="Car._20_predefinito_20_paragrafo"><text:span text:style-name="T45">il </text:span></text:span><text:span text:style-name="Car._20_predefinito_20_paragrafo"><text:span text:style-name="T47">padre </text:span></text:span>Prat, se <text:span text:style-name="Car._20_predefinito_20_paragrafo"><text:span text:style-name="T48">non </text:span></text:span>erro, <text:span text:style-name="Car._20_predefinito_20_paragrafo"><text:span text:style-name="T61">vi </text:span></text:span><text:span text:style-name="Car._20_predefinito_20_paragrafo"><text:span text:style-name="T54">ha </text:span></text:span>scritto <text:span text:style-name="Car._20_predefinito_20_paragrafo"><text:span text:style-name="T61">articoli </text:span></text:span><text:span text:style-name="Car._20_predefinito_20_paragrafo"><text:span text:style-name="T47">molto </text:span></text:span><text:span text:style-name="Car._20_predefinito_20_paragrafo"><text:span text:style-name="T52">pregevoli </text:span></text:span>sulle <text:span text:style-name="Car._20_predefinito_20_paragrafo"><text:span text:style-name="T48">moderne </text:span></text:span>teorie dell'ispirazione. <text:span text:style-name="Car._20_predefinito_20_paragrafo"><text:span text:style-name="T47">Dal </text:span></text:span><text:span text:style-name="Car._20_predefinito_20_paragrafo"><text:span text:style-name="T52">loro </text:span></text:span><text:span text:style-name="Car._20_predefinito_20_paragrafo"><text:span text:style-name="T44">osserva</text:span></text:span>torio di via <text:span text:style-name="Car._20_predefinito_20_paragrafo"><text:span text:style-name="T52">Ripetta, </text:span></text:span><text:span text:style-name="Car._20_predefinito_20_paragrafo"><text:span text:style-name="T45">i </text:span></text:span>gesuiti <text:span text:style-name="Car._20_predefinito_20_paragrafo"><text:span text:style-name="T44">aspettavano </text:span></text:span><text:span text:style-name="Car._20_predefinito_20_paragrafo"><text:span text:style-name="T54">pruden</text:span></text:span><text:span text:style-name="Car._20_predefinito_20_paragrafo"><text:span text:style-name="T47">temente </text:span></text:span>di <text:span text:style-name="Car._20_predefinito_20_paragrafo"><text:span text:style-name="T44">osservare quale </text:span></text:span><text:span text:style-name="Car._20_predefinito_20_paragrafo"><text:span text:style-name="T52">direzione </text:span></text:span><text:span text:style-name="Car._20_predefinito_20_paragrafo"><text:span text:style-name="T47">avrebbero </text:span></text:span><text:span text:style-name="Car._20_predefinito_20_paragrafo"><text:span text:style-name="T44">preso </text:span></text:span><text:span text:style-name="Car._20_predefinito_20_paragrafo"><text:span text:style-name="T56">gli </text:span></text:span>eventi. <text:span text:style-name="Car._20_predefinito_20_paragrafo"><text:span text:style-name="T45">Il </text:span></text:span><text:span text:style-name="Car._20_predefinito_20_paragrafo"><text:span text:style-name="T50">minimo </text:span></text:span><text:span text:style-name="Car._20_predefinito_20_paragrafo"><text:span text:style-name="T47">accenno </text:span></text:span><text:span text:style-name="Car._20_predefinito_20_paragrafo"><text:span text:style-name="T61">alla </text:span></text:span><text:span text:style-name="Car._20_predefinito_20_paragrafo"><text:span text:style-name="T44">repressione </text:span></text:span>è <text:span text:style-name="Car._20_predefinito_20_paragrafo"><text:span text:style-name="T52">bastato, </text:span></text:span><text:span text:style-name="Car._20_predefinito_20_paragrafo"><text:span text:style-name="T47">perchè </text:span></text:span><text:span text:style-name="Car._20_predefinito_20_paragrafo"><text:span text:style-name="T44">quei </text:span></text:span><text:span text:style-name="Car._20_predefinito_20_paragrafo"><text:span text:style-name="T52">reverendi, </text:span></text:span>nella <text:span text:style-name="Car._20_predefinito_20_paragrafo"><text:span text:style-name="T52">loro </text:span></text:span><text:span text:style-name="Car._20_predefinito_20_paragrafo"><text:span text:style-name="T44">feno</text:span></text:span><text:span text:style-name="Car._20_predefinito_20_paragrafo"><text:span text:style-name="T54">menale </text:span></text:span><text:span text:style-name="Car._20_predefinito_20_paragrafo"><text:span text:style-name="T44">ignoranza, intraprendessero </text:span></text:span><text:span text:style-name="Car._20_predefinito_20_paragrafo"><text:span text:style-name="T54">una </text:span></text:span><text:span text:style-name="Car._20_predefinito_20_paragrafo"><text:span text:style-name="T48">campagna </text:span></text:span><text:span text:style-name="Car._20_predefinito_20_paragrafo"><text:span text:style-name="T47">senza </text:span></text:span><text:span text:style-name="Car._20_predefinito_20_paragrafo"><text:span text:style-name="T52">quartiere </text:span></text:span><text:span text:style-name="Car._20_predefinito_20_paragrafo"><text:span text:style-name="T44">contro </text:span></text:span><text:span text:style-name="Car._20_predefinito_20_paragrafo"><text:span text:style-name="T45">il </text:span></text:span><text:span text:style-name="Car._20_predefinito_20_paragrafo"><text:span text:style-name="T54">modernismo. </text:span></text:span><text:span text:style-name="Car._20_predefinito_20_paragrafo"><text:span text:style-name="T47">Ogni </text:span></text:span>fasci<text:span text:style-name="Car._20_predefinito_20_paragrafo"><text:span text:style-name="T52">colo del periodico, </text:span></text:span><text:span text:style-name="Car._20_predefinito_20_paragrafo"><text:span text:style-name="T61">la </text:span></text:span><text:span text:style-name="Car._20_predefinito_20_paragrafo"><text:span text:style-name="T52">cui </text:span></text:span><text:span text:style-name="Car._20_predefinito_20_paragrafo"><text:span text:style-name="T44">prosa </text:span></text:span>è fiacca e <text:span text:style-name="Car._20_predefinito_20_paragrafo"><text:span text:style-name="T44">rancida </text:span></text:span>e <text:span text:style-name="Car._20_predefinito_20_paragrafo"><text:span text:style-name="T52">sa di putredine, </text:span></text:span><text:span text:style-name="Car._20_predefinito_20_paragrafo"><text:span text:style-name="T44">contiene </text:span></text:span><text:span text:style-name="Car._20_predefinito_20_paragrafo"><text:span text:style-name="T48">un </text:span></text:span><text:span text:style-name="Car._20_predefinito_20_paragrafo"><text:span text:style-name="T52">attacco feroce a </text:span></text:span><text:span text:style-name="Car._20_predefinito_20_paragrafo"><text:span text:style-name="T44">questo o quel periodico </text:span></text:span>ecclesiastico, a <text:span text:style-name="Car._20_predefinito_20_paragrafo"><text:span text:style-name="T44">questo o </text:span></text:span><text:span text:style-name="Car._20_predefinito_20_paragrafo"><text:span text:style-name="T52">quell'individuo, </text:span></text:span>rei di <text:span text:style-name="Car._20_predefinito_20_paragrafo"><text:span text:style-name="T44">modernità. </text:span></text:span>E <text:span text:style-name="Car._20_predefinito_20_paragrafo"><text:span text:style-name="T47">sono </text:span></text:span><text:span text:style-name="Car._20_predefinito_20_paragrafo"><text:span text:style-name="T52">attacchi volgari; sfoghi </text:span></text:span><text:span text:style-name="Car._20_predefinito_20_paragrafo"><text:span text:style-name="T44">permalosi; accuse </text:span></text:span><text:span text:style-name="Car._20_predefinito_20_paragrafo"><text:span text:style-name="T52">generiche, epi</text:span></text:span><text:span text:style-name="Car._20_predefinito_20_paragrafo"><text:span text:style-name="T56">teti </text:span></text:span>ingiuriosi, <text:span text:style-name="Car._20_predefinito_20_paragrafo"><text:span text:style-name="T47">che generano </text:span></text:span><text:span text:style-name="Car._20_predefinito_20_paragrafo"><text:span text:style-name="T61">la </text:span></text:span><text:span text:style-name="Car._20_predefinito_20_paragrafo"><text:span text:style-name="T44">più </text:span></text:span><text:span text:style-name="Car._20_predefinito_20_paragrafo"><text:span text:style-name="T47">nauseante </text:span></text:span>stan<text:span text:style-name="Car._20_predefinito_20_paragrafo"><text:span text:style-name="T52">chezza. </text:span></text:span><text:span text:style-name="Car._20_predefinito_20_paragrafo"><text:span text:style-name="T54">Quei </text:span></text:span><text:span text:style-name="Car._20_predefinito_20_paragrafo"><text:span text:style-name="T44">reverendi padri </text:span></text:span><text:span text:style-name="Car._20_predefinito_20_paragrafo"><text:span text:style-name="T47">che </text:span></text:span><text:span text:style-name="Car._20_predefinito_20_paragrafo"><text:span text:style-name="T52">satollano </text:span></text:span><text:span text:style-name="Car._20_predefinito_20_paragrafo"><text:span text:style-name="T61">la </text:span></text:span><text:span text:style-name="Car._20_predefinito_20_paragrafo"><text:span text:style-name="T52">loro </text:span></text:span><text:soft-page-break/><text:span text:style-name="Car._20_predefinito_20_paragrafo"><text:span text:style-name="T48">anima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52">risentimento,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7">accorgono </text:span></text:span>di <text:span text:style-name="Car._20_predefinito_20_paragrafo"><text:span text:style-name="T56">es</text:span></text:span><text:span text:style-name="Car._20_predefinito_20_paragrafo"><text:span text:style-name="T52">sere </text:span></text:span><text:span text:style-name="Car._20_predefinito_20_paragrafo"><text:span text:style-name="T44">superlativamente </text:span></text:span><text:span text:style-name="Car._20_predefinito_20_paragrafo"><text:span text:style-name="T61">ridicoli, </text:span></text:span><text:span text:style-name="Car._20_predefinito_20_paragrafo"><text:span text:style-name="T48">quando </text:span></text:span><text:span text:style-name="Car._20_predefinito_20_paragrafo"><text:span text:style-name="T54">nascondono </text:span></text:span><text:span text:style-name="Car._20_predefinito_20_paragrafo"><text:span text:style-name="T61">la </text:span></text:span><text:span text:style-name="Car._20_predefinito_20_paragrafo"><text:span text:style-name="T52">loro fatua </text:span></text:span><text:span text:style-name="Car._20_predefinito_20_paragrafo"><text:span text:style-name="T58">ma </text:span></text:span><text:span text:style-name="Car._20_predefinito_20_paragrafo"><text:span text:style-name="T47">superba </text:span></text:span><text:span text:style-name="Car._20_predefinito_20_paragrafo"><text:span text:style-name="T44">ignoranza, </text:span></text:span><text:span text:style-name="Car._20_predefinito_20_paragrafo"><text:span text:style-name="T61">la </text:span></text:span><text:span text:style-name="Car._20_predefinito_20_paragrafo"><text:span text:style-name="T44">quale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7">vergogna </text:span></text:span>di <text:span text:style-name="Car._20_predefinito_20_paragrafo"><text:span text:style-name="T61">trattare, </text:span></text:span><text:span text:style-name="Car._20_predefinito_20_paragrafo"><text:span text:style-name="T47">con </text:span></text:span><text:span text:style-name="Car._20_predefinito_20_paragrafo"><text:span text:style-name="T52">disinvoltura, oggi </text:span></text:span><text:span text:style-name="Car._20_predefinito_20_paragrafo"><text:span text:style-name="T61">la </text:span></text:span><text:span text:style-name="Car._20_predefinito_20_paragrafo"><text:span text:style-name="T44">questione </text:span></text:span>biblica, <text:span text:style-name="Car._20_predefinito_20_paragrafo"><text:span text:style-name="T48">domani </text:span></text:span><text:span text:style-name="Car._20_predefinito_20_paragrafo"><text:span text:style-name="T52">quella </text:span></text:span>del divorzio, <text:span text:style-name="Car._20_predefinito_20_paragrafo"><text:span text:style-name="T44">pos</text:span></text:span><text:span text:style-name="Car._20_predefinito_20_paragrafo"><text:span text:style-name="T48">domani </text:span></text:span><text:span text:style-name="Car._20_predefinito_20_paragrafo"><text:span text:style-name="T52">quella </text:span></text:span>delle <text:span text:style-name="Car._20_predefinito_20_paragrafo"><text:span text:style-name="T52">guarentigie, </text:span></text:span>sotto <text:span text:style-name="Car._20_predefinito_20_paragrafo"><text:span text:style-name="T61">le </text:span></text:span><text:span text:style-name="Car._20_predefinito_20_paragrafo"><text:span text:style-name="T52">volgarità </text:span></text:span>dell'attacco <text:span text:style-name="Car._20_predefinito_20_paragrafo"><text:span text:style-name="T44">anti-modernista.</text:span></text:span></text:p>
      <text:p text:style-name="Normale"><text:span text:style-name="Car._20_predefinito_20_paragrafo"><text:span text:style-name="T48">Com'</text:span></text:span>è <text:span text:style-name="Car._20_predefinito_20_paragrafo"><text:span text:style-name="T52">desolante, </text:span></text:span><text:span text:style-name="Car._20_predefinito_20_paragrafo"><text:span text:style-name="T44">amico, </text:span></text:span><text:span text:style-name="Car._20_predefinito_20_paragrafo"><text:span text:style-name="T61">la </text:span></text:span>vita ecclesiastica <text:span text:style-name="Car._20_predefinito_20_paragrafo"><text:span text:style-name="T47">a </text:span></text:span>Roma<text:span text:style-name="Car._20_predefinito_20_paragrafo"><text:span text:style-name="T57">! </text:span></text:span></text:p>
      <text:p text:style-name="Normale"><text:span text:style-name="Car._20_predefinito_20_paragrafo"><text:span text:style-name="T50">Una </text:span></text:span><text:span text:style-name="Car._20_predefinito_20_paragrafo"><text:span text:style-name="T52">sola </text:span></text:span><text:span text:style-name="Car._20_predefinito_20_paragrafo"><text:span text:style-name="T44">cosa </text:span></text:span><text:span text:style-name="Car._20_predefinito_20_paragrafo"><text:span text:style-name="T52">conforta: </text:span></text:span><text:span text:style-name="Car._20_predefinito_20_paragrafo"><text:span text:style-name="T47">ed </text:span></text:span><text:span text:style-name="Car._20_predefinito_20_paragrafo"><text:span text:style-name="T59">è, </text:span></text:span><text:span text:style-name="Car._20_predefinito_20_paragrafo"><text:span text:style-name="T44">o amico, </text:span></text:span><text:span text:style-name="Car._20_predefinito_20_paragrafo"><text:span text:style-name="T52">che, in </text:span></text:span>verità, <text:span text:style-name="Car._20_predefinito_20_paragrafo"><text:span text:style-name="T48">un </text:span></text:span><text:span text:style-name="Car._20_predefinito_20_paragrafo"><text:span text:style-name="T47">abuso </text:span></text:span>di <text:span text:style-name="Car._20_predefinito_20_paragrafo"><text:span text:style-name="T44">potere </text:span></text:span>così <text:span text:style-name="Car._20_predefinito_20_paragrafo"><text:span text:style-name="T47">barbaramente per</text:span></text:span><text:span text:style-name="Car._20_predefinito_20_paragrafo"><text:span text:style-name="T52">petrato dai </text:span></text:span><text:span text:style-name="Car._20_predefinito_20_paragrafo"><text:span text:style-name="T44">lanzichenecchi </text:span></text:span>dell'ortodossia, <text:span text:style-name="Car._20_predefinito_20_paragrafo"><text:span text:style-name="T48">non </text:span></text:span><text:span text:style-name="Car._20_predefinito_20_paragrafo"><text:span text:style-name="T50">può </text:span></text:span><text:span text:style-name="Car._20_predefinito_20_paragrafo"><text:span text:style-name="T47">durare </text:span></text:span><text:span text:style-name="Car._20_predefinito_20_paragrafo"><text:span text:style-name="T52">a lungo. </text:span></text:span><text:span text:style-name="Car._20_predefinito_20_paragrafo"><text:span text:style-name="T10">Fata </text:span></text:span><text:span text:style-name="Car._20_predefinito_20_paragrafo"><text:span text:style-name="T12">trahunt</text:span></text:span><text:span text:style-name="Car._20_predefinito_20_paragrafo"><text:span text:style-name="T23">!</text:span></text:span></text:p>
      <text:p text:style-name="P35">3 marzo, 1907</text:p>
      <text:p text:style-name="P28"><text:span text:style-name="Car._20_predefinito_20_paragrafo"><text:span text:style-name="T56">***</text:span></text:span></text:p>
      <text:h text:style-name="P2" text:outline-level="1"><text:bookmark-start text:name="_Toc428354418"/><text:bookmark-start text:name="_Toc428349320"/><text:bookmark-start text:name="_Toc428265916"/><text:bookmark-start text:name="_Toc428194028"/><text:bookmark-start text:name="_Toc428189022"/><text:bookmark-start text:name="_Toc428042382"/><text:bookmark-start text:name="_Toc427933578"/><text:span text:style-name="Car._20_predefinito_20_paragrafo"><text:span text:style-name="T66">VII</text:span></text:span><text:bookmark-end text:name="_Toc428354418"/><text:bookmark-end text:name="_Toc428349320"/><text:bookmark-end text:name="_Toc428265916"/><text:bookmark-end text:name="_Toc428194028"/><text:bookmark-end text:name="_Toc428189022"/><text:bookmark-end text:name="_Toc428042382"/><text:bookmark-end text:name="_Toc427933578"/></text:h>
      <text:h text:style-name="Titolo_20_2" text:outline-level="2"><text:bookmark-start text:name="_Toc428349321"/><text:bookmark-start text:name="_Toc428265917"/><text:bookmark-start text:name="_Toc428194029"/><text:bookmark-start text:name="_Toc428189023"/><text:bookmark-start text:name="_Toc428042383"/><text:bookmark-start text:name="_Toc427933579"/><text:span text:style-name="Car._20_predefinito_20_paragrafo"><text:span text:style-name="T46">Le riforme dal basso – D. Romolo Murri: la sua personalità intellettuale e la sua personalità politica – D. Salvatore Minocchi: gli Studi Religiosi nei loro inizi e nella loro evoluzione – Il P. Giovanni Semeria e il P. Alessandro Ghignoni, barnabiti.</text:span></text:span><text:bookmark-end text:name="_Toc428349321"/><text:bookmark-end text:name="_Toc428265917"/><text:bookmark-end text:name="_Toc428194029"/><text:bookmark-end text:name="_Toc428189023"/><text:bookmark-end text:name="_Toc428042383"/><text:bookmark-end text:name="_Toc427933579"/></text:h>
      <text:p text:style-name="P39">Carissime,</text:p>
      <text:p text:style-name="Normale">Nelle <text:span text:style-name="Car._20_predefinito_20_paragrafo"><text:span text:style-name="T44">ultime </text:span></text:span><text:span text:style-name="Car._20_predefinito_20_paragrafo"><text:span text:style-name="T61">lettere io </text:span></text:span><text:span text:style-name="Car._20_predefinito_20_paragrafo"><text:span text:style-name="T45">ti </text:span></text:span><text:span text:style-name="Car._20_predefinito_20_paragrafo"><text:span text:style-name="T54">ho </text:span></text:span>narrato coscienzio<text:span text:style-name="Car._20_predefinito_20_paragrafo"><text:span text:style-name="T54">samente </text:span></text:span><text:span text:style-name="Car._20_predefinito_20_paragrafo"><text:span text:style-name="T45">i </text:span></text:span>tentativi imperfetti e superficiali <text:span text:style-name="Car._20_predefinito_20_paragrafo"><text:span text:style-name="T50">com</text:span></text:span>piuti dal <text:span text:style-name="Car._20_predefinito_20_paragrafo"><text:span text:style-name="T47">papato </text:span></text:span>negli ultimi decenni, <text:span text:style-name="Car._20_predefinito_20_paragrafo"><text:span text:style-name="T44">per </text:span></text:span>ridare <text:span text:style-name="Car._20_predefinito_20_paragrafo"><text:span text:style-name="T48">un </text:span></text:span>po' di vita <text:span text:style-name="Car._20_predefinito_20_paragrafo"><text:span text:style-name="T44">all'organismo </text:span></text:span><text:span text:style-name="Car._20_predefinito_20_paragrafo"><text:span text:style-name="T61">affievolito </text:span></text:span>della <text:span text:style-name="Car._20_predefinito_20_paragrafo"><text:span text:style-name="T44">Chiesa </text:span></text:span><text:span text:style-name="Car._20_predefinito_20_paragrafo"><text:span text:style-name="T61">cat</text:span></text:span>tolica; <text:span text:style-name="Car._20_predefinito_20_paragrafo"><text:span text:style-name="T44">per </text:span></text:span>riparare <text:span text:style-name="Car._20_predefinito_20_paragrafo"><text:span text:style-name="T50">come </text:span></text:span><text:span text:style-name="Car._20_predefinito_20_paragrafo"><text:span text:style-name="T61">sia alle </text:span></text:span>ragioni <text:span text:style-name="Car._20_predefinito_20_paragrafo"><text:span text:style-name="T44">interne </text:span></text:span>di discordia; <text:span text:style-name="Car._20_predefinito_20_paragrafo"><text:span text:style-name="T44">per </text:span></text:span><text:span text:style-name="Car._20_predefinito_20_paragrafo"><text:span text:style-name="T54">aumentarne </text:span></text:span><text:span text:style-name="Car._20_predefinito_20_paragrafo"><text:span text:style-name="T61">la </text:span></text:span>forza <text:span text:style-name="Car._20_predefinito_20_paragrafo"><text:span text:style-name="T61">di </text:span></text:span><text:span text:style-name="Car._20_predefinito_20_paragrafo"><text:span text:style-name="T44">coesione </text:span></text:span>e <text:span text:style-name="Car._20_predefinito_20_paragrafo"><text:span text:style-name="T44">quindi </text:span></text:span><text:span text:style-name="Car._20_predefinito_20_paragrafo"><text:span text:style-name="T61">la vitalità; </text:span></text:span><text:span text:style-name="Car._20_predefinito_20_paragrafo"><text:span text:style-name="T44">per </text:span></text:span>intensificarne l'azione sulla società <text:span text:style-name="Car._20_predefinito_20_paragrafo"><text:span text:style-name="T47">contemporanea; </text:span></text:span>infine <text:span text:style-name="Car._20_predefinito_20_paragrafo"><text:span text:style-name="T44">per sventare </text:span></text:span><text:span text:style-name="Car._20_predefinito_20_paragrafo"><text:span text:style-name="T45">il </text:span></text:span><text:span text:style-name="Car._20_predefinito_20_paragrafo"><text:span text:style-name="T47">pro</text:span></text:span><text:span text:style-name="Car._20_predefinito_20_paragrafo"><text:span text:style-name="T51">gramma </text:span></text:span>dei modernisti.</text:p>
      <text:p text:style-name="Normale"><text:span text:style-name="Car._20_predefinito_20_paragrafo"><text:span text:style-name="T50">Tu </text:span></text:span>hai <text:span text:style-name="Car._20_predefinito_20_paragrafo"><text:span text:style-name="T44">potuto constatare qual miserabile cosa siano </text:span></text:span><text:span text:style-name="Car._20_predefinito_20_paragrafo"><text:span text:style-name="T56">gli </text:span></text:span>sforzi di <text:span text:style-name="Car._20_predefinito_20_paragrafo"><text:span text:style-name="T54">rinnovamento </text:span></text:span><text:span text:style-name="Car._20_predefinito_20_paragrafo"><text:span text:style-name="T47">che </text:span></text:span>sa <text:span text:style-name="Car._20_predefinito_20_paragrafo"><text:span text:style-name="T47">compiere </text:span></text:span><text:span text:style-name="Car._20_predefinito_20_paragrafo"><text:span text:style-name="T48">un </text:span></text:span><text:span text:style-name="Car._20_predefinito_20_paragrafo"><text:span text:style-name="T44">potere </text:span></text:span>decrepito e <text:span text:style-name="Car._20_predefinito_20_paragrafo"><text:span text:style-name="T48">una </text:span></text:span><text:span text:style-name="Car._20_predefinito_20_paragrafo"><text:span text:style-name="T61">religiosità </text:span></text:span><text:span text:style-name="Car._20_predefinito_20_paragrafo"><text:span text:style-name="T44">semispenta, </text:span></text:span>attraverso <text:span text:style-name="Car._20_predefinito_20_paragrafo"><text:span text:style-name="T53">i </text:span></text:span><text:span text:style-name="Car._20_predefinito_20_paragrafo"><text:span text:style-name="T44">lambicchi </text:span></text:span>della teologia <text:span text:style-name="Car._20_predefinito_20_paragrafo"><text:span text:style-name="T49">astratta e della </text:span></text:span><text:span text:style-name="Car._20_predefinito_20_paragrafo"><text:span text:style-name="T47">diplomazia </text:span></text:span><text:span text:style-name="Car._20_predefinito_20_paragrafo"><text:span text:style-name="T61">politica. </text:span></text:span><text:span text:style-name="Car._20_predefinito_20_paragrafo"><text:span text:style-name="T50">Lo </text:span></text:span><text:span text:style-name="Car._20_predefinito_20_paragrafo"><text:span text:style-name="T49">storico </text:span></text:span>futuro, <text:span text:style-name="Car._20_predefinito_20_paragrafo"><text:span text:style-name="T54">evocando </text:span></text:span><text:span text:style-name="Car._20_predefinito_20_paragrafo"><text:span text:style-name="T44">queste impotenti </text:span></text:span><text:span text:style-name="Car._20_predefinito_20_paragrafo"><text:span text:style-name="T49">figure </text:span></text:span><text:span text:style-name="Car._20_predefinito_20_paragrafo"><text:span text:style-name="T61">di ecclesiastici </text:span></text:span><text:span text:style-name="Car._20_predefinito_20_paragrafo"><text:span text:style-name="T47">che </text:span></text:span><text:span text:style-name="Car._20_predefinito_20_paragrafo"><text:span text:style-name="T44">trascinano </text:span></text:span>in quest'ora <text:span text:style-name="Car._20_predefinito_20_paragrafo"><text:span text:style-name="T49">fra </text:span></text:span><text:span text:style-name="Car._20_predefinito_20_paragrafo"><text:span text:style-name="T48">un </text:span></text:span>pettegolezzo <text:span text:style-name="Car._20_predefinito_20_paragrafo"><text:span text:style-name="T49">e </text:span></text:span><text:span text:style-name="Car._20_predefinito_20_paragrafo"><text:span text:style-name="T48">un </text:span></text:span><text:span text:style-name="Car._20_predefinito_20_paragrafo"><text:span text:style-name="T61">affare, </text:span></text:span><text:span text:style-name="Car._20_predefinito_20_paragrafo"><text:span text:style-name="T49">fra </text:span></text:span><text:span text:style-name="Car._20_predefinito_20_paragrafo"><text:span text:style-name="T48">una </text:span></text:span><text:span text:style-name="Car._20_predefinito_20_paragrafo"><text:span text:style-name="T54">scomunica </text:span></text:span><text:span text:style-name="Car._20_predefinito_20_paragrafo"><text:span text:style-name="T49">e </text:span></text:span><text:span text:style-name="Car._20_predefinito_20_paragrafo"><text:span text:style-name="T54">una </text:span></text:span><text:span text:style-name="Car._20_predefinito_20_paragrafo"><text:span text:style-name="T49">ipocrisia, </text:span></text:span><text:span text:style-name="Car._20_predefinito_20_paragrafo"><text:span text:style-name="T45">il </text:span></text:span><text:soft-page-break/>destino <text:span text:style-name="Car._20_predefinito_20_paragrafo"><text:span text:style-name="T49">della </text:span></text:span>Chiesa, <text:span text:style-name="Car._20_predefinito_20_paragrafo"><text:span text:style-name="T50">non </text:span></text:span>potrà caratterizzarle <text:span text:style-name="Car._20_predefinito_20_paragrafo"><text:span text:style-name="T47">meglio che paragonandole</text:span></text:span><text:span text:style-name="Car._20_predefinito_20_paragrafo"><text:span text:style-name="T49"> </text:span></text:span><text:span text:style-name="Car._20_predefinito_20_paragrafo"><text:span text:style-name="T61">ai </text:span></text:span>Cesari <text:span text:style-name="Car._20_predefinito_20_paragrafo"><text:span text:style-name="T49">della </text:span></text:span><text:span text:style-name="Car._20_predefinito_20_paragrafo"><text:span text:style-name="T47">decadenza </text:span></text:span>bizantina, <text:span text:style-name="Car._20_predefinito_20_paragrafo"><text:span text:style-name="T44">zimbello </text:span></text:span><text:span text:style-name="Car._20_predefinito_20_paragrafo"><text:span text:style-name="T49">di </text:span></text:span><text:span text:style-name="Car._20_predefinito_20_paragrafo"><text:span text:style-name="T47">eunuchi </text:span></text:span><text:span text:style-name="Car._20_predefinito_20_paragrafo"><text:span text:style-name="T49">e di teologastri.</text:span></text:span></text:p>
      <text:p text:style-name="Normale">Oggi <text:span text:style-name="Car._20_predefinito_20_paragrafo"><text:span text:style-name="T61">io </text:span></text:span><text:span text:style-name="Car._20_predefinito_20_paragrafo"><text:span text:style-name="T45">ti </text:span></text:span><text:span text:style-name="Car._20_predefinito_20_paragrafo"><text:span text:style-name="T52">parlerò </text:span></text:span><text:span text:style-name="Car._20_predefinito_20_paragrafo"><text:span text:style-name="T54">brevemente </text:span></text:span><text:span text:style-name="Car._20_predefinito_20_paragrafo"><text:span text:style-name="T52">del </text:span></text:span><text:span text:style-name="Car._20_predefinito_20_paragrafo"><text:span text:style-name="T48">movimento </text:span></text:span><text:span text:style-name="Car._20_predefinito_20_paragrafo"><text:span text:style-name="T52">di </text:span></text:span><text:span text:style-name="Car._20_predefinito_20_paragrafo"><text:span text:style-name="T47">riforma che </text:span></text:span><text:span text:style-name="Car._20_predefinito_20_paragrafo"><text:span text:style-name="T50">muove </text:span></text:span>più <text:span text:style-name="Car._20_predefinito_20_paragrafo"><text:span text:style-name="T61">vigile </text:span></text:span><text:span text:style-name="Car._20_predefinito_20_paragrafo"><text:span text:style-name="T49">e </text:span></text:span>più <text:span text:style-name="Car._20_predefinito_20_paragrafo"><text:span text:style-name="T49">forte </text:span></text:span><text:span text:style-name="Car._20_predefinito_20_paragrafo"><text:span text:style-name="T52">dal </text:span></text:span>basso<text:span text:style-name="Car._20_predefinito_20_paragrafo"><text:span text:style-name="T55">: </text:span></text:span><text:span text:style-name="Car._20_predefinito_20_paragrafo"><text:span text:style-name="T61">di </text:span></text:span><text:span text:style-name="Car._20_predefinito_20_paragrafo"><text:span text:style-name="T52">quelle </text:span></text:span>simpatiche <text:span text:style-name="Car._20_predefinito_20_paragrafo"><text:span text:style-name="T49">e </text:span></text:span><text:span text:style-name="Car._20_predefinito_20_paragrafo"><text:span text:style-name="T61">attive </text:span></text:span><text:span text:style-name="Car._20_predefinito_20_paragrafo"><text:span text:style-name="T49">figure di </text:span></text:span><text:span text:style-name="Car._20_predefinito_20_paragrafo"><text:span text:style-name="T61">preti, </text:span></text:span><text:span text:style-name="Car._20_predefinito_20_paragrafo"><text:span text:style-name="T52">che, </text:span></text:span><text:span text:style-name="Car._20_predefinito_20_paragrafo"><text:span text:style-name="T50">come </text:span></text:span><text:span text:style-name="Car._20_predefinito_20_paragrafo"><text:span text:style-name="T49">tanti </text:span></text:span><text:span text:style-name="Car._20_predefinito_20_paragrafo"><text:span text:style-name="T61">profeti, </text:span></text:span>lavorano <text:span text:style-name="Car._20_predefinito_20_paragrafo"><text:span text:style-name="T49">in </text:span></text:span><text:span text:style-name="Car._20_predefinito_20_paragrafo"><text:span text:style-name="T48">mezzo </text:span></text:span><text:span text:style-name="Car._20_predefinito_20_paragrafo"><text:span text:style-name="T61">alla </text:span></text:span><text:span text:style-name="Car._20_predefinito_20_paragrafo"><text:span text:style-name="T52">società </text:span></text:span><text:span text:style-name="Car._20_predefinito_20_paragrafo"><text:span text:style-name="T61">cattolica, </text:span></text:span><text:span text:style-name="Car._20_predefinito_20_paragrafo"><text:span text:style-name="T54">con </text:span></text:span><text:span text:style-name="Car._20_predefinito_20_paragrafo"><text:span text:style-name="T56">la </text:span></text:span>coscienza <text:span text:style-name="Car._20_predefinito_20_paragrafo"><text:span text:style-name="T49">di </text:span></text:span>preparare <text:span text:style-name="Car._20_predefinito_20_paragrafo"><text:span text:style-name="T56">le </text:span></text:span><text:span text:style-name="Car._20_predefinito_20_paragrafo"><text:span text:style-name="T49">vie a </text:span></text:span><text:span text:style-name="Car._20_predefinito_20_paragrafo"><text:span text:style-name="T52">colui </text:span></text:span><text:span text:style-name="Car._20_predefinito_20_paragrafo"><text:span text:style-name="T47">che </text:span></text:span><text:span text:style-name="Car._20_predefinito_20_paragrafo"><text:span text:style-name="T52">nella </text:span></text:span><text:span text:style-name="Car._20_predefinito_20_paragrafo"><text:span text:style-name="T47">sua grande </text:span></text:span><text:span text:style-name="Car._20_predefinito_20_paragrafo"><text:span text:style-name="T48">anima </text:span></text:span><text:span text:style-name="Car._20_predefinito_20_paragrafo"><text:span text:style-name="T49">di </text:span></text:span><text:span text:style-name="Car._20_predefinito_20_paragrafo"><text:span text:style-name="T47">pensa</text:span></text:span><text:span text:style-name="Car._20_predefinito_20_paragrafo"><text:span text:style-name="T52">tore </text:span></text:span><text:span text:style-name="Car._20_predefinito_20_paragrafo"><text:span text:style-name="T49">e di </text:span></text:span><text:span text:style-name="Car._20_predefinito_20_paragrafo"><text:span text:style-name="T52">condottiero, </text:span></text:span>saprà <text:span text:style-name="Car._20_predefinito_20_paragrafo"><text:span text:style-name="T52">gridare: </text:span></text:span><text:span text:style-name="Car._20_predefinito_20_paragrafo"><text:span text:style-name="T83">l’</text:span></text:span><text:span text:style-name="Car._20_predefinito_20_paragrafo"><text:span text:style-name="T14">ignem </text:span></text:span><text:span text:style-name="Car._20_predefinito_20_paragrafo"><text:span text:style-name="T20">veni mittere</text:span></text:span><text:span text:style-name="Car._20_predefinito_20_paragrafo"><text:span text:style-name="T52">! </text:span></text:span><text:span text:style-name="Car._20_predefinito_20_paragrafo"><text:span text:style-name="T49">della </text:span></text:span><text:span text:style-name="Car._20_predefinito_20_paragrafo"><text:span text:style-name="T54">nuova </text:span></text:span><text:span text:style-name="Car._20_predefinito_20_paragrafo"><text:span text:style-name="T52">palingenesi </text:span></text:span><text:span text:style-name="Car._20_predefinito_20_paragrafo"><text:span text:style-name="T61">religiosa.</text:span></text:span></text:p>
      <text:p text:style-name="Normale"><text:span text:style-name="Car._20_predefinito_20_paragrafo"><text:span text:style-name="T61">I</text:span></text:span><text:span text:style-name="Car._20_predefinito_20_paragrafo"><text:span text:style-name="T52">o </text:span></text:span><text:span text:style-name="Car._20_predefinito_20_paragrafo"><text:span text:style-name="T45">ti </text:span></text:span>avverto però <text:span text:style-name="Car._20_predefinito_20_paragrafo"><text:span text:style-name="T47">che parlando </text:span></text:span><text:span text:style-name="Car._20_predefinito_20_paragrafo"><text:span text:style-name="T49">di loro, </text:span></text:span><text:span text:style-name="Car._20_predefinito_20_paragrafo"><text:span text:style-name="T48">non mi </text:span></text:span><text:span text:style-name="Car._20_predefinito_20_paragrafo"><text:span text:style-name="T52">lascerò fare velo dalla </text:span></text:span>simpatia <text:span text:style-name="Car._20_predefinito_20_paragrafo"><text:span text:style-name="T47">amichevole </text:span></text:span>che <text:span text:style-name="Car._20_predefinito_20_paragrafo"><text:span text:style-name="T61">essi </text:span></text:span>m'ispirano; <text:span text:style-name="Car._20_predefinito_20_paragrafo"><text:span text:style-name="T61">al </text:span></text:span><text:span text:style-name="Car._20_predefinito_20_paragrafo"><text:span text:style-name="T52">contrario, </text:span></text:span><text:span text:style-name="Car._20_predefinito_20_paragrafo"><text:span text:style-name="T47">accennerò </text:span></text:span><text:span text:style-name="Car._20_predefinito_20_paragrafo"><text:span text:style-name="T61">alle titu</text:span></text:span><text:span text:style-name="Car._20_predefinito_20_paragrafo"><text:span text:style-name="T47">banze </text:span></text:span><text:span text:style-name="Car._20_predefinito_20_paragrafo"><text:span text:style-name="T49">e </text:span></text:span><text:span text:style-name="Car._20_predefinito_20_paragrafo"><text:span text:style-name="T61">alle </text:span></text:span>contraddizioni <text:span text:style-name="Car._20_predefinito_20_paragrafo"><text:span text:style-name="T49">della </text:span></text:span><text:span text:style-name="Car._20_predefinito_20_paragrafo"><text:span text:style-name="T52">loro opera, </text:span></text:span><text:span text:style-name="Car._20_predefinito_20_paragrafo"><text:span text:style-name="T61">alle </text:span></text:span><text:span text:style-name="Car._20_predefinito_20_paragrafo"><text:span text:style-name="T52">piccole </text:span></text:span><text:span text:style-name="Car._20_predefinito_20_paragrafo"><text:span text:style-name="T61">viltà </text:span></text:span><text:span text:style-name="Car._20_predefinito_20_paragrafo"><text:span text:style-name="T52">occasionali del loro pensiero, </text:span></text:span><text:span text:style-name="Car._20_predefinito_20_paragrafo"><text:span text:style-name="T61">agli </text:span></text:span><text:span text:style-name="Car._20_predefinito_20_paragrafo"><text:span text:style-name="T47">opportunismi </text:span></text:span><text:span text:style-name="Car._20_predefinito_20_paragrafo"><text:span text:style-name="T49">della </text:span></text:span><text:span text:style-name="Car._20_predefinito_20_paragrafo"><text:span text:style-name="T52">loro </text:span></text:span><text:span text:style-name="Car._20_predefinito_20_paragrafo"><text:span text:style-name="T49">pratica. </text:span></text:span>Ricordati però, <text:span text:style-name="Car._20_predefinito_20_paragrafo"><text:span text:style-name="T49">che, </text:span></text:span><text:span text:style-name="Car._20_predefinito_20_paragrafo"><text:span text:style-name="T50">come </text:span></text:span>in <text:span text:style-name="Car._20_predefinito_20_paragrafo"><text:span text:style-name="T56">tutti </text:span></text:span><text:span text:style-name="Car._20_predefinito_20_paragrafo"><text:span text:style-name="T45">i </text:span></text:span><text:span text:style-name="Car._20_predefinito_20_paragrafo"><text:span text:style-name="T54">movimenti </text:span></text:span><text:span text:style-name="Car._20_predefinito_20_paragrafo"><text:span text:style-name="T61">di </text:span></text:span><text:span text:style-name="Car._20_predefinito_20_paragrafo"><text:span text:style-name="T47">fermento </text:span></text:span><text:span text:style-name="Car._20_predefinito_20_paragrafo"><text:span text:style-name="T49">psicologico, </text:span></text:span><text:span text:style-name="Car._20_predefinito_20_paragrafo"><text:span text:style-name="T61">le </text:span></text:span>idee <text:span text:style-name="Car._20_predefinito_20_paragrafo"><text:span text:style-name="T49">e </text:span></text:span><text:span text:style-name="Car._20_predefinito_20_paragrafo"><text:span text:style-name="T53">i </text:span></text:span>propositi del <text:span text:style-name="Car._20_predefinito_20_paragrafo"><text:span text:style-name="T44">giovane </text:span></text:span>clero <text:span text:style-name="Car._20_predefinito_20_paragrafo"><text:span text:style-name="T49">italiano </text:span></text:span><text:span text:style-name="Car._20_predefinito_20_paragrafo"><text:span text:style-name="T47">sono molto </text:span></text:span><text:span text:style-name="Car._20_predefinito_20_paragrafo"><text:span text:style-name="T44">più </text:span></text:span><text:span text:style-name="Car._20_predefinito_20_paragrafo"><text:span text:style-name="T61">arditi </text:span></text:span><text:span text:style-name="Car._20_predefinito_20_paragrafo"><text:span text:style-name="T49">e </text:span></text:span><text:span text:style-name="Car._20_predefinito_20_paragrafo"><text:span text:style-name="T47">molto </text:span></text:span><text:span text:style-name="Car._20_predefinito_20_paragrafo"><text:span text:style-name="T44">più </text:span></text:span><text:span text:style-name="Car._20_predefinito_20_paragrafo"><text:span text:style-name="T49">radicali </text:span></text:span><text:span text:style-name="Car._20_predefinito_20_paragrafo"><text:span text:style-name="T47">che </text:span></text:span><text:span text:style-name="Car._20_predefinito_20_paragrafo"><text:span text:style-name="T45">i </text:span></text:span>propositi pubblici dei suoi <text:span text:style-name="Car._20_predefinito_20_paragrafo"><text:span text:style-name="T12">meneurs</text:span></text:span><text:span text:style-name="Car._20_predefinito_20_paragrafo"><text:span text:style-name="T44">. </text:span></text:span><text:span text:style-name="Car._20_predefinito_20_paragrafo"><text:span text:style-name="T56">Io, </text:span></text:span><text:span text:style-name="Car._20_predefinito_20_paragrafo"><text:span text:style-name="T47">che </text:span></text:span><text:span text:style-name="Car._20_predefinito_20_paragrafo"><text:span text:style-name="T54">ho </text:span></text:span>larghe <text:span text:style-name="Car._20_predefinito_20_paragrafo"><text:span text:style-name="T54">ami</text:span></text:span><text:span text:style-name="Car._20_predefinito_20_paragrafo"><text:span text:style-name="T61">cizie </text:span></text:span>in <text:span text:style-name="Car._20_predefinito_20_paragrafo"><text:span text:style-name="T44">seno </text:span></text:span><text:span text:style-name="Car._20_predefinito_20_paragrafo"><text:span text:style-name="T61">al </text:span></text:span>clero giovane, <text:span text:style-name="Car._20_predefinito_20_paragrafo"><text:span text:style-name="T47">che sono molto </text:span></text:span>a contatto <text:span text:style-name="Car._20_predefinito_20_paragrafo"><text:span text:style-name="T54">con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49">aspirazioni, </text:span></text:span><text:span text:style-name="Car._20_predefinito_20_paragrafo"><text:span text:style-name="T59">ti </text:span></text:span>garantisco <text:span text:style-name="Car._20_predefinito_20_paragrafo"><text:span text:style-name="T47">che </text:span></text:span><text:span text:style-name="Car._20_predefinito_20_paragrafo"><text:span text:style-name="T56">le </text:span></text:span>idee del <text:span text:style-name="Car._20_predefinito_20_paragrafo"><text:span text:style-name="T44">protestantesimo </text:span></text:span><text:span text:style-name="Car._20_predefinito_20_paragrafo"><text:span text:style-name="T61">liberale, </text:span></text:span><text:span text:style-name="Car._20_predefinito_20_paragrafo"><text:span text:style-name="T49">così attaccate </text:span></text:span><text:span text:style-name="Car._20_predefinito_20_paragrafo"><text:span text:style-name="T61">al </text:span></text:span>teismo, <text:span text:style-name="Car._20_predefinito_20_paragrafo"><text:span text:style-name="T49">così </text:span></text:span><text:span text:style-name="Car._20_predefinito_20_paragrafo"><text:span text:style-name="T54">intimamente </text:span></text:span>mistiche, <text:span text:style-name="Car._20_predefinito_20_paragrafo"><text:span text:style-name="T47">sono molto </text:span></text:span><text:span text:style-name="Car._20_predefinito_20_paragrafo"><text:span text:style-name="T44">più </text:span></text:span>arretrate <text:span text:style-name="Car._20_predefinito_20_paragrafo"><text:span text:style-name="T49">delle </text:span></text:span>idee <text:span text:style-name="Car._20_predefinito_20_paragrafo"><text:span text:style-name="T47">morali </text:span></text:span><text:span text:style-name="Car._20_predefinito_20_paragrafo"><text:span text:style-name="T49">e religiose dei </text:span></text:span><text:span text:style-name="Car._20_predefinito_20_paragrafo"><text:span text:style-name="T47">neo</text:span></text:span><text:span text:style-name="Car._20_predefinito_20_paragrafo"><text:span text:style-name="T61">cattolici. </text:span></text:span><text:span text:style-name="Car._20_predefinito_20_paragrafo"><text:span text:style-name="T48">Siamo </text:span></text:span><text:span text:style-name="Car._20_predefinito_20_paragrafo"><text:span text:style-name="T49">forse </text:span></text:span><text:span text:style-name="Car._20_predefinito_20_paragrafo"><text:span text:style-name="T61">alla vigilia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47">grande </text:span></text:span><text:span text:style-name="Car._20_predefinito_20_paragrafo"><text:span text:style-name="T49">rivo</text:span></text:span>luzione <text:span text:style-name="Car._20_predefinito_20_paragrafo"><text:span text:style-name="T61">religiosa,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7">popolo </text:span></text:span><text:span text:style-name="Car._20_predefinito_20_paragrafo"><text:span text:style-name="T49">latino sta </text:span></text:span><text:span text:style-name="Car._20_predefinito_20_paragrafo"><text:span text:style-name="T44">per avere </text:span></text:span><text:span text:style-name="Car._20_predefinito_20_paragrafo"><text:span text:style-name="T56">la </text:span></text:span><text:span text:style-name="Car._20_predefinito_20_paragrafo"><text:span text:style-name="T47">sua grande </text:span></text:span><text:span text:style-name="Car._20_predefinito_20_paragrafo"><text:span text:style-name="T54">Riforma</text:span></text:span><text:span text:style-name="Car._20_predefinito_20_paragrafo"><text:span text:style-name="T61">?</text:span></text:span></text:p>
      <text:p text:style-name="P10">*<text:line-break/>* <text:s text:c="2"/>*</text:p>
      <text:p text:style-name="Normale"><text:soft-page-break/>E <text:span text:style-name="Car._20_predefinito_20_paragrafo"><text:span text:style-name="T48">cominciamo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52">parlare del prete </text:span></text:span>italiano <text:span text:style-name="Car._20_predefinito_20_paragrafo"><text:span text:style-name="T44">più </text:span></text:span>in vista <text:span text:style-name="Car._20_predefinito_20_paragrafo"><text:span text:style-name="T52">nel </text:span></text:span><text:span text:style-name="Car._20_predefinito_20_paragrafo"><text:span text:style-name="T48">movimento </text:span></text:span><text:span text:style-name="Car._20_predefinito_20_paragrafo"><text:span text:style-name="T44">innovatore</text:span></text:span><text:span text:style-name="Car._20_predefinito_20_paragrafo"><text:span text:style-name="T57">: </text:span></text:span><text:span text:style-name="Car._20_predefinito_20_paragrafo"><text:span text:style-name="T52">R. </text:span></text:span><text:span text:style-name="Car._20_predefinito_20_paragrafo"><text:span text:style-name="T44">Murri.</text:span></text:span><text:span text:style-name="Car._20_predefinito_20_paragrafo"><text:span text:style-name="T51"> Don </text:span></text:span><text:span text:style-name="Car._20_predefinito_20_paragrafo"><text:span text:style-name="T50">Romolo </text:span></text:span><text:span text:style-name="Car._20_predefinito_20_paragrafo"><text:span text:style-name="T47">Murri </text:span></text:span>è <text:span text:style-name="Car._20_predefinito_20_paragrafo"><text:span text:style-name="T47">ancora </text:span></text:span><text:span text:style-name="Car._20_predefinito_20_paragrafo"><text:span text:style-name="T48">un </text:span></text:span><text:span text:style-name="Car._20_predefinito_20_paragrafo"><text:span text:style-name="T44">giovine </text:span></text:span><text:span text:style-name="Car._20_predefinito_20_paragrafo"><text:span text:style-name="T52">prete</text:span></text:span><text:span text:style-name="Car._20_predefinito_20_paragrafo"><text:span text:style-name="T55">: </text:span></text:span><text:span text:style-name="Car._20_predefinito_20_paragrafo"><text:span text:style-name="T47">credo che </text:span></text:span><text:span text:style-name="Car._20_predefinito_20_paragrafo"><text:span text:style-name="T48">non </text:span></text:span><text:span text:style-name="Car._20_predefinito_20_paragrafo"><text:span text:style-name="T44">abbia quarant'anni. </text:span></text:span><text:span text:style-name="Car._20_predefinito_20_paragrafo"><text:span text:style-name="T58">È </text:span></text:span><text:span text:style-name="Car._20_predefinito_20_paragrafo"><text:span text:style-name="T44">nativo </text:span></text:span>di <text:span text:style-name="Car._20_predefinito_20_paragrafo"><text:span text:style-name="T50">Monsam</text:span></text:span>pietrangeli <text:span text:style-name="Car._20_predefinito_20_paragrafo"><text:span text:style-name="T52">nel </text:span></text:span><text:span text:style-name="Car._20_predefinito_20_paragrafo"><text:span text:style-name="T44">circondario </text:span></text:span>di <text:span text:style-name="Car._20_predefinito_20_paragrafo"><text:span text:style-name="T54">Fermo, </text:span></text:span><text:span text:style-name="Car._20_predefinito_20_paragrafo"><text:span text:style-name="T58">ma </text:span></text:span><text:span text:style-name="Car._20_predefinito_20_paragrafo"><text:span text:style-name="T54">ha </text:span></text:span><text:span text:style-name="Car._20_predefinito_20_paragrafo"><text:span text:style-name="T44">stu</text:span></text:span><text:span text:style-name="Car._20_predefinito_20_paragrafo"><text:span text:style-name="T52">diato </text:span></text:span>a <text:span text:style-name="Car._20_predefinito_20_paragrafo"><text:span text:style-name="T48">Roma, </text:span></text:span><text:span text:style-name="Car._20_predefinito_20_paragrafo"><text:span text:style-name="T44">nell'almo </text:span></text:span>collegio <text:span text:style-name="Car._20_predefinito_20_paragrafo"><text:span text:style-name="T44">capranicense, </text:span></text:span><text:span text:style-name="Car._20_predefinito_20_paragrafo"><text:span text:style-name="T52">vale </text:span></text:span>a <text:span text:style-name="Car._20_predefinito_20_paragrafo"><text:span text:style-name="T52">dire </text:span></text:span><text:span text:style-name="Car._20_predefinito_20_paragrafo"><text:span text:style-name="T61">alla </text:span></text:span><text:span text:style-name="Car._20_predefinito_20_paragrafo"><text:span text:style-name="T44">scuola </text:span></text:span><text:span text:style-name="Car._20_predefinito_20_paragrafo"><text:span text:style-name="T52">dei </text:span></text:span>gesuiti della <text:span text:style-name="Car._20_predefinito_20_paragrafo"><text:span text:style-name="T44">Gregoriana. </text:span></text:span><text:span text:style-name="Car._20_predefinito_20_paragrafo"><text:span text:style-name="T47">Di </text:span></text:span><text:span text:style-name="Car._20_predefinito_20_paragrafo"><text:span text:style-name="T54">media </text:span></text:span>statura, <text:span text:style-name="Car._20_predefinito_20_paragrafo"><text:span text:style-name="T52">dalla fronte </text:span></text:span><text:span text:style-name="Car._20_predefinito_20_paragrafo"><text:span text:style-name="T54">ampia </text:span></text:span><text:span text:style-name="Car._20_predefinito_20_paragrafo"><text:span text:style-name="T44">ed </text:span></text:span><text:span text:style-name="Car._20_predefinito_20_paragrafo"><text:span text:style-name="T61">eretta, </text:span></text:span><text:span text:style-name="Car._20_predefinito_20_paragrafo"><text:span text:style-name="T54">con </text:span></text:span><text:span text:style-name="Car._20_predefinito_20_paragrafo"><text:span text:style-name="T61">la </text:span></text:span><text:span text:style-name="Car._20_predefinito_20_paragrafo"><text:span text:style-name="T47">fisonomia dell'uomo </text:span></text:span><text:span text:style-name="Car._20_predefinito_20_paragrafo"><text:span text:style-name="T52">energico, </text:span></text:span><text:span text:style-name="Car._20_predefinito_20_paragrafo"><text:span text:style-name="T44">avido </text:span></text:span><text:span text:style-name="Car._20_predefinito_20_paragrafo"><text:span text:style-name="T61">di </text:span></text:span><text:span text:style-name="Car._20_predefinito_20_paragrafo"><text:span text:style-name="T47">dominio, </text:span></text:span>dagli <text:span text:style-name="Car._20_predefinito_20_paragrafo"><text:span text:style-name="T44">occhi </text:span></text:span><text:span text:style-name="Car._20_predefinito_20_paragrafo"><text:span text:style-name="T61">neri, acuti, </text:span></text:span><text:span text:style-name="Car._20_predefinito_20_paragrafo"><text:span text:style-name="T44">mobilissimi che scrutano </text:span></text:span><text:span text:style-name="Car._20_predefinito_20_paragrafo"><text:span text:style-name="T52">attraverso </text:span></text:span><text:span text:style-name="Car._20_predefinito_20_paragrafo"><text:span text:style-name="T61">le </text:span></text:span>lenti <text:span text:style-name="Car._20_predefinito_20_paragrafo"><text:span text:style-name="T61">le </text:span></text:span><text:span text:style-name="Car._20_predefinito_20_paragrafo"><text:span text:style-name="T48">minime </text:span></text:span><text:span text:style-name="Car._20_predefinito_20_paragrafo"><text:span text:style-name="T52">espressioni </text:span></text:span>e <text:span text:style-name="Car._20_predefinito_20_paragrafo"><text:span text:style-name="T53">i </text:span></text:span><text:span text:style-name="Car._20_predefinito_20_paragrafo"><text:span text:style-name="T44">più </text:span></text:span><text:span text:style-name="Car._20_predefinito_20_paragrafo"><text:span text:style-name="T52">intimi </text:span></text:span><text:span text:style-name="Car._20_predefinito_20_paragrafo"><text:span text:style-name="T44">atteggiamenti </text:span></text:span>psicologici <text:span text:style-name="Car._20_predefinito_20_paragrafo"><text:span text:style-name="T52">dei suoi interlocu</text:span></text:span><text:span text:style-name="Car._20_predefinito_20_paragrafo"><text:span text:style-name="T56">tori, </text:span></text:span><text:span text:style-name="Car._20_predefinito_20_paragrafo"><text:span text:style-name="T44">D. </text:span></text:span><text:span text:style-name="Car._20_predefinito_20_paragrafo"><text:span text:style-name="T50">Romolo </text:span></text:span>è <text:span text:style-name="Car._20_predefinito_20_paragrafo"><text:span text:style-name="T44">senza </text:span></text:span><text:span text:style-name="Car._20_predefinito_20_paragrafo"><text:span text:style-name="T54">dubbio </text:span></text:span><text:span text:style-name="Car._20_predefinito_20_paragrafo"><text:span text:style-name="T48">un </text:span></text:span><text:span text:style-name="Car._20_predefinito_20_paragrafo"><text:span text:style-name="T51">uomo </text:span></text:span><text:span text:style-name="Car._20_predefinito_20_paragrafo"><text:span text:style-name="T54">molto </text:span></text:span><text:span text:style-name="Car._20_predefinito_20_paragrafo"><text:span text:style-name="T52">simpatico. Intellettualmente, </text:span></text:span>è <text:span text:style-name="Car._20_predefinito_20_paragrafo"><text:span text:style-name="T54">un </text:span></text:span><text:span text:style-name="Car._20_predefinito_20_paragrafo"><text:span text:style-name="T51">uomo </text:span></text:span><text:span text:style-name="Car._20_predefinito_20_paragrafo"><text:span text:style-name="T61">di </text:span></text:span><text:span text:style-name="Car._20_predefinito_20_paragrafo"><text:span text:style-name="T54">molto </text:span></text:span><text:span text:style-name="Car._20_predefinito_20_paragrafo"><text:span text:style-name="T44">ingegno, rapido </text:span></text:span><text:span text:style-name="Car._20_predefinito_20_paragrafo"><text:span text:style-name="T61">alla </text:span></text:span><text:span text:style-name="Car._20_predefinito_20_paragrafo"><text:span text:style-name="T47">comprensione, sebbene </text:span></text:span><text:span text:style-name="Car._20_predefinito_20_paragrafo"><text:span text:style-name="T44">tardo </text:span></text:span><text:span text:style-name="Car._20_predefinito_20_paragrafo"><text:span text:style-name="T61">alla </text:span></text:span><text:span text:style-name="Car._20_predefinito_20_paragrafo"><text:span text:style-name="T52">assimilazione </text:span></text:span>delle <text:span text:style-name="Car._20_predefinito_20_paragrafo"><text:span text:style-name="T44">opinioni </text:span></text:span>studiate, lieve<text:span text:style-name="Car._20_predefinito_20_paragrafo"><text:span text:style-name="T48">mente </text:span></text:span><text:span text:style-name="Car._20_predefinito_20_paragrafo"><text:span text:style-name="T52">ostinato nei suoi </text:span></text:span>principii, <text:span text:style-name="Car._20_predefinito_20_paragrafo"><text:span text:style-name="T52">insofferente </text:span></text:span>di <text:span text:style-name="Car._20_predefinito_20_paragrafo"><text:span text:style-name="T52">contraddizione, portato </text:span></text:span><text:span text:style-name="Car._20_predefinito_20_paragrafo"><text:span text:style-name="T61">alle </text:span></text:span><text:span text:style-name="Car._20_predefinito_20_paragrafo"><text:span text:style-name="T47">polemiche </text:span></text:span><text:span text:style-name="Car._20_predefinito_20_paragrafo"><text:span text:style-name="T44">aspre </text:span></text:span>e <text:span text:style-name="Car._20_predefinito_20_paragrafo"><text:span text:style-name="T47">per</text:span></text:span>sonali. <text:span text:style-name="Car._20_predefinito_20_paragrafo"><text:span text:style-name="T47">Praticamente </text:span></text:span><text:span text:style-name="Car._20_predefinito_20_paragrafo"><text:span text:style-name="T61">è </text:span></text:span><text:span text:style-name="Car._20_predefinito_20_paragrafo"><text:span text:style-name="T48">un </text:span></text:span><text:span text:style-name="Car._20_predefinito_20_paragrafo"><text:span text:style-name="T44">organizzatore </text:span></text:span>di <text:span text:style-name="Car._20_predefinito_20_paragrafo"><text:span text:style-name="T54">prima </text:span></text:span>qualità: <text:span text:style-name="Car._20_predefinito_20_paragrafo"><text:span text:style-name="T47">sebbene </text:span></text:span><text:span text:style-name="Car._20_predefinito_20_paragrafo"><text:span text:style-name="T61">le </text:span></text:span>repressioni <text:span text:style-name="Car._20_predefinito_20_paragrafo"><text:span text:style-name="T44">vaticane </text:span></text:span><text:span text:style-name="Car._20_predefinito_20_paragrafo"><text:span text:style-name="T47">abbiano costantemente </text:span></text:span>rotto <text:span text:style-name="Car._20_predefinito_20_paragrafo"><text:span text:style-name="T45">i </text:span></text:span><text:span text:style-name="Car._20_predefinito_20_paragrafo"><text:span text:style-name="T52">suoi piani </text:span></text:span>e distrutte <text:span text:style-name="Car._20_predefinito_20_paragrafo"><text:span text:style-name="T56">le </text:span></text:span>società <text:span text:style-name="Car._20_predefinito_20_paragrafo"><text:span text:style-name="T47">da </text:span></text:span><text:span text:style-name="Car._20_predefinito_20_paragrafo"><text:span text:style-name="T61">lui costituite, egli </text:span></text:span>è <text:span text:style-name="Car._20_predefinito_20_paragrafo"><text:span text:style-name="T44">tornato </text:span></text:span><text:span text:style-name="Car._20_predefinito_20_paragrafo"><text:span text:style-name="T54">con </text:span></text:span><text:span text:style-name="Car._20_predefinito_20_paragrafo"><text:span text:style-name="T52">tenacia </text:span></text:span><text:span text:style-name="Car._20_predefinito_20_paragrafo"><text:span text:style-name="T48">esem</text:span></text:span><text:span text:style-name="Car._20_predefinito_20_paragrafo"><text:span text:style-name="T52">plare </text:span></text:span><text:span text:style-name="Car._20_predefinito_20_paragrafo"><text:span text:style-name="T61">al </text:span></text:span><text:span text:style-name="Car._20_predefinito_20_paragrafo"><text:span text:style-name="T47">suo </text:span></text:span><text:span text:style-name="Car._20_predefinito_20_paragrafo"><text:span text:style-name="T52">lavoro, sacrificando a </text:span></text:span><text:span text:style-name="Car._20_predefinito_20_paragrafo"><text:span text:style-name="T44">questo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52">benessere, </text:span></text:span><text:span text:style-name="Car._20_predefinito_20_paragrafo"><text:span text:style-name="T61">la </text:span></text:span><text:span text:style-name="Car._20_predefinito_20_paragrafo"><text:span text:style-name="T47">sua </text:span></text:span>tranquillità, tutte <text:span text:style-name="Car._20_predefinito_20_paragrafo"><text:span text:style-name="T56">le </text:span></text:span><text:span text:style-name="Car._20_predefinito_20_paragrafo"><text:span text:style-name="T44">sue energie </text:span></text:span>e <text:span text:style-name="Car._20_predefinito_20_paragrafo"><text:span text:style-name="T45">il </text:span></text:span><text:span text:style-name="Car._20_predefinito_20_paragrafo"><text:span text:style-name="T47">suo tempo. </text:span></text:span>Ma <text:span text:style-name="Car._20_predefinito_20_paragrafo"><text:span text:style-name="T44">sopra </text:span></text:span>tutto <text:span text:style-name="Car._20_predefinito_20_paragrafo"><text:span text:style-name="T52">R. </text:span></text:span><text:span text:style-name="Car._20_predefinito_20_paragrafo"><text:span text:style-name="T47">Murri </text:span></text:span><text:span text:style-name="Car._20_predefinito_20_paragrafo"><text:span text:style-name="T54">ha </text:span></text:span><text:span text:style-name="Car._20_predefinito_20_paragrafo"><text:span text:style-name="T45">il </text:span></text:span><text:span text:style-name="Car._20_predefinito_20_paragrafo"><text:span text:style-name="T54">grande </text:span></text:span><text:span text:style-name="Car._20_predefinito_20_paragrafo"><text:span text:style-name="T47">merito </text:span></text:span>di <text:span text:style-name="Car._20_predefinito_20_paragrafo"><text:span text:style-name="T44">avere </text:span></text:span><text:span text:style-name="Car._20_predefinito_20_paragrafo"><text:span text:style-name="T52">destato </text:span></text:span><text:span text:style-name="Car._20_predefinito_20_paragrafo"><text:span text:style-name="T61">la </text:span></text:span><text:span text:style-name="Car._20_predefinito_20_paragrafo"><text:span text:style-name="T52">psicologia </text:span></text:span><text:span text:style-name="Car._20_predefinito_20_paragrafo"><text:span text:style-name="T47">dormiente </text:span></text:span><text:span text:style-name="Car._20_predefinito_20_paragrafo"><text:span text:style-name="T52">del </text:span></text:span><text:span text:style-name="Car._20_predefinito_20_paragrafo"><text:span text:style-name="T47">giovane </text:span></text:span><text:span text:style-name="Car._20_predefinito_20_paragrafo"><text:span text:style-name="T52">clero </text:span></text:span>italiano. <text:span text:style-name="Car._20_predefinito_20_paragrafo"><text:span text:style-name="T48">Le </text:span></text:span><text:span text:style-name="Car._20_predefinito_20_paragrafo"><text:span text:style-name="T44">sue </text:span></text:span><text:span text:style-name="Car._20_predefinito_20_paragrafo"><text:span text:style-name="T20">Battaglie </text:span></text:span><text:span text:style-name="Car._20_predefinito_20_paragrafo"><text:span text:style-name="T6">d'oggi</text:span></text:span>, <text:span text:style-name="Car._20_predefinito_20_paragrafo"><text:span text:style-name="T44">rac</text:span></text:span>colta <text:span text:style-name="Car._20_predefinito_20_paragrafo"><text:span text:style-name="T61">di articoli </text:span></text:span><text:span text:style-name="Car._20_predefinito_20_paragrafo"><text:span text:style-name="T52">pubblicati </text:span></text:span>nella <text:span text:style-name="Car._20_predefinito_20_paragrafo"><text:span text:style-name="T12">Cultura </text:span></text:span><text:span text:style-name="Car._20_predefinito_20_paragrafo"><text:span text:style-name="T21">sociale</text:span></text:span><text:span text:style-name="Car._20_predefinito_20_paragrafo"><text:span text:style-name="T61">, </text:span></text:span><text:span text:style-name="Car._20_predefinito_20_paragrafo"><text:span text:style-name="T44">a proposito </text:span></text:span><text:span text:style-name="Car._20_predefinito_20_paragrafo"><text:span text:style-name="T61">di </text:span></text:span><text:span text:style-name="Car._20_predefinito_20_paragrafo"><text:span text:style-name="T47">educazione </text:span></text:span>ecclesiastica e di vita <text:span text:style-name="Car._20_predefinito_20_paragrafo"><text:span text:style-name="T52">cat</text:span></text:span><text:span text:style-name="Car._20_predefinito_20_paragrafo"><text:span text:style-name="T61">tolica, </text:span></text:span><text:span text:style-name="Car._20_predefinito_20_paragrafo"><text:span text:style-name="T47">furono </text:span></text:span><text:span text:style-name="Car._20_predefinito_20_paragrafo"><text:span text:style-name="T48">un </text:span></text:span><text:span text:style-name="Car._20_predefinito_20_paragrafo"><text:span text:style-name="T44">benefico </text:span></text:span>squillo <text:span text:style-name="Car._20_predefinito_20_paragrafo"><text:span text:style-name="T52">lanciato sul deserto </text:span></text:span><text:span text:style-name="Car._20_predefinito_20_paragrafo"><text:span text:style-name="T44">dell'anima </text:span></text:span>ecclesiastica <text:span text:style-name="Car._20_predefinito_20_paragrafo"><text:span text:style-name="T61">italiana. </text:span></text:span><text:span text:style-name="Car._20_predefinito_20_paragrafo"><text:span text:style-name="T50">Una </text:span></text:span><text:span text:style-name="Car._20_predefinito_20_paragrafo"><text:span text:style-name="T44">quantità </text:span></text:span><text:span text:style-name="Car._20_predefinito_20_paragrafo"><text:span text:style-name="T52">di </text:span></text:span><text:span text:style-name="Car._20_predefinito_20_paragrafo"><text:span text:style-name="T44">giovani </text:span></text:span><text:span text:style-name="Car._20_predefinito_20_paragrafo"><text:span text:style-name="T54">impararono </text:span></text:span><text:span text:style-name="Car._20_predefinito_20_paragrafo"><text:span text:style-name="T44">su </text:span></text:span><text:span text:style-name="Car._20_predefinito_20_paragrafo"><text:span text:style-name="T52">quelle </text:span></text:span><text:span text:style-name="Car._20_predefinito_20_paragrafo"><text:span text:style-name="T44">pa</text:span></text:span><text:soft-page-break/><text:span text:style-name="Car._20_predefinito_20_paragrafo"><text:span text:style-name="T44">gine </text:span></text:span><text:span text:style-name="Car._20_predefinito_20_paragrafo"><text:span text:style-name="T52">a </text:span></text:span><text:span text:style-name="Car._20_predefinito_20_paragrafo"><text:span text:style-name="T47">pensare </text:span></text:span>col <text:span text:style-name="Car._20_predefinito_20_paragrafo"><text:span text:style-name="T44">proprio </text:span></text:span>cervello, <text:span text:style-name="Car._20_predefinito_20_paragrafo"><text:span text:style-name="T44">a </text:span></text:span><text:span text:style-name="Car._20_predefinito_20_paragrafo"><text:span text:style-name="T47">contemplare </text:span></text:span><text:span text:style-name="Car._20_predefinito_20_paragrafo"><text:span text:style-name="T44">direttamente </text:span></text:span><text:span text:style-name="Car._20_predefinito_20_paragrafo"><text:span text:style-name="T45">il </text:span></text:span><text:span text:style-name="Car._20_predefinito_20_paragrafo"><text:span text:style-name="T48">mondo, </text:span></text:span><text:span text:style-name="Car._20_predefinito_20_paragrafo"><text:span text:style-name="T61">la </text:span></text:span><text:span text:style-name="Car._20_predefinito_20_paragrafo"><text:span text:style-name="T44">sua </text:span></text:span><text:span text:style-name="Car._20_predefinito_20_paragrafo"><text:span text:style-name="T52">esistenza </text:span></text:span><text:span text:style-name="Car._20_predefinito_20_paragrafo"><text:span text:style-name="T44">tumultuosa, </text:span></text:span><text:span text:style-name="Car._20_predefinito_20_paragrafo"><text:span text:style-name="T61">le </text:span></text:span><text:span text:style-name="Car._20_predefinito_20_paragrafo"><text:span text:style-name="T52">sante aspirazioni </text:span></text:span>della società <text:span text:style-name="Car._20_predefinito_20_paragrafo"><text:span text:style-name="T47">contemporanea, </text:span></text:span><text:span text:style-name="Car._20_predefinito_20_paragrafo"><text:span text:style-name="T56">le </text:span></text:span><text:span text:style-name="Car._20_predefinito_20_paragrafo"><text:span text:style-name="T52">bellezze del</text:span></text:span><text:span text:style-name="Car._20_predefinito_20_paragrafo"><text:span text:style-name="T60">l'</text:span></text:span><text:span text:style-name="Car._20_predefinito_20_paragrafo"><text:span text:style-name="T44">avvenire </text:span></text:span><text:span text:style-name="Car._20_predefinito_20_paragrafo"><text:span text:style-name="T48">umano. </text:span></text:span><text:span text:style-name="Car._20_predefinito_20_paragrafo"><text:span text:style-name="T47">Sfortunatamente </text:span></text:span><text:span text:style-name="Car._20_predefinito_20_paragrafo"><text:span text:style-name="T61">alle </text:span></text:span><text:span text:style-name="Car._20_predefinito_20_paragrafo"><text:span text:style-name="T52">energie scosse </text:span></text:span><text:span text:style-name="Car._20_predefinito_20_paragrafo"><text:span text:style-name="T61">e </text:span></text:span><text:span text:style-name="Car._20_predefinito_20_paragrafo"><text:span text:style-name="T54">ammaestrate </text:span></text:span><text:span text:style-name="Car._20_predefinito_20_paragrafo"><text:span text:style-name="T47">da </text:span></text:span><text:span text:style-name="Car._20_predefinito_20_paragrafo"><text:span text:style-name="T56">lui, </text:span></text:span><text:span text:style-name="Car._20_predefinito_20_paragrafo"><text:span text:style-name="T61">alle </text:span></text:span>avidità <text:span text:style-name="Car._20_predefinito_20_paragrafo"><text:span text:style-name="T52">sprigio</text:span></text:span><text:span text:style-name="Car._20_predefinito_20_paragrafo"><text:span text:style-name="T44">nate </text:span></text:span>dal <text:span text:style-name="Car._20_predefinito_20_paragrafo"><text:span text:style-name="T47">suo </text:span></text:span><text:span text:style-name="Car._20_predefinito_20_paragrafo"><text:span text:style-name="T52">apostolato </text:span></text:span>di <text:span text:style-name="Car._20_predefinito_20_paragrafo"><text:span text:style-name="T52">scienza </text:span></text:span>e <text:span text:style-name="Car._20_predefinito_20_paragrafo"><text:span text:style-name="T61">di </text:span></text:span><text:span text:style-name="Car._20_predefinito_20_paragrafo"><text:span text:style-name="T44">organizza</text:span></text:span>zione, <text:span text:style-name="Car._20_predefinito_20_paragrafo"><text:span text:style-name="T52">R. </text:span></text:span><text:span text:style-name="Car._20_predefinito_20_paragrafo"><text:span text:style-name="T47">Murri </text:span></text:span><text:span text:style-name="Car._20_predefinito_20_paragrafo"><text:span text:style-name="T48">non </text:span></text:span><text:span text:style-name="Car._20_predefinito_20_paragrafo"><text:span text:style-name="T47">ha </text:span></text:span><text:span text:style-name="Car._20_predefinito_20_paragrafo"><text:span text:style-name="T44">saputo poi </text:span></text:span><text:span text:style-name="Car._20_predefinito_20_paragrafo"><text:span text:style-name="T61">offrire </text:span></text:span><text:span text:style-name="Car._20_predefinito_20_paragrafo"><text:span text:style-name="T48">un </text:span></text:span><text:span text:style-name="Car._20_predefinito_20_paragrafo"><text:span text:style-name="T61">ali</text:span></text:span><text:span text:style-name="Car._20_predefinito_20_paragrafo"><text:span text:style-name="T48">mento </text:span></text:span><text:span text:style-name="Car._20_predefinito_20_paragrafo"><text:span text:style-name="T61">sufficiente, </text:span></text:span><text:span text:style-name="Car._20_predefinito_20_paragrafo"><text:span text:style-name="T54">una </text:span></text:span><text:span text:style-name="Car._20_predefinito_20_paragrafo"><text:span text:style-name="T52">soddisfazione adeguata. Egli </text:span></text:span><text:span text:style-name="Car._20_predefinito_20_paragrafo"><text:span text:style-name="T45">è, </text:span></text:span>nelle fibre <text:span text:style-name="Car._20_predefinito_20_paragrafo"><text:span text:style-name="T44">più nascoste </text:span></text:span>della <text:span text:style-name="Car._20_predefinito_20_paragrafo"><text:span text:style-name="T47">sua anima, </text:span></text:span><text:span text:style-name="Car._20_predefinito_20_paragrafo"><text:span text:style-name="T54">imbevuto </text:span></text:span>di <text:span text:style-name="Car._20_predefinito_20_paragrafo"><text:span text:style-name="T52">scolasticismo</text:span></text:span><text:span text:style-name="Car._20_predefinito_20_paragrafo"><text:span text:style-name="T55">; </text:span></text:span><text:span text:style-name="Car._20_predefinito_20_paragrafo"><text:span text:style-name="T47">dà </text:span></text:span><text:span text:style-name="Car._20_predefinito_20_paragrafo"><text:span text:style-name="T48">una </text:span></text:span><text:span text:style-name="Car._20_predefinito_20_paragrafo"><text:span text:style-name="T44">soluzione </text:span></text:span><text:span text:style-name="Car._20_predefinito_20_paragrafo"><text:span text:style-name="T47">dogmatica </text:span></text:span><text:span text:style-name="Car._20_predefinito_20_paragrafo"><text:span text:style-name="T61">ai </text:span></text:span><text:span text:style-name="Car._20_predefinito_20_paragrafo"><text:span text:style-name="T47">problemi </text:span></text:span>della <text:span text:style-name="Car._20_predefinito_20_paragrafo"><text:span text:style-name="T47">conoscenza; mantiene </text:span></text:span>fedeltà <text:span text:style-name="Car._20_predefinito_20_paragrafo"><text:span text:style-name="T61">alle </text:span></text:span><text:span text:style-name="Car._20_predefinito_20_paragrafo"><text:span text:style-name="T44">proposizioni </text:span></text:span><text:span text:style-name="Car._20_predefinito_20_paragrafo"><text:span text:style-name="T52">metafisiche del </text:span></text:span><text:span text:style-name="Car._20_predefinito_20_paragrafo"><text:span text:style-name="T54">tomismo; </text:span></text:span>coltiva <text:span text:style-name="Car._20_predefinito_20_paragrafo"><text:span text:style-name="T48">una </text:span></text:span><text:span text:style-name="Car._20_predefinito_20_paragrafo"><text:span text:style-name="T47">ripugnanza </text:span></text:span>invincibile <text:span text:style-name="Car._20_predefinito_20_paragrafo"><text:span text:style-name="T44">per </text:span></text:span><text:span text:style-name="Car._20_predefinito_20_paragrafo"><text:span text:style-name="T45">il </text:span></text:span><text:span text:style-name="Car._20_predefinito_20_paragrafo"><text:span text:style-name="T47">pragmatismo, </text:span></text:span><text:span text:style-name="Car._20_predefinito_20_paragrafo"><text:span text:style-name="T59">e, </text:span></text:span><text:span text:style-name="Car._20_predefinito_20_paragrafo"><text:span text:style-name="T52">in genere, </text:span></text:span><text:span text:style-name="Car._20_predefinito_20_paragrafo"><text:span text:style-name="T44">per ogni </text:span></text:span><text:span text:style-name="Car._20_predefinito_20_paragrafo"><text:span text:style-name="T52">dottrina </text:span></text:span><text:span text:style-name="Car._20_predefinito_20_paragrafo"><text:span text:style-name="T47">che </text:span></text:span><text:span text:style-name="Car._20_predefinito_20_paragrafo"><text:span text:style-name="T44">poggi </text:span></text:span>sul <text:span text:style-name="Car._20_predefinito_20_paragrafo"><text:span text:style-name="T52">relativismo </text:span></text:span>della <text:span text:style-name="Car._20_predefinito_20_paragrafo"><text:span text:style-name="T44">conoscenza, </text:span></text:span><text:span text:style-name="Car._20_predefinito_20_paragrafo"><text:span text:style-name="T47">anche </text:span></text:span>se <text:span text:style-name="Car._20_predefinito_20_paragrafo"><text:span text:style-name="T44">questo </text:span></text:span>è <text:span text:style-name="Car._20_predefinito_20_paragrafo"><text:span text:style-name="T54">compensato </text:span></text:span><text:span text:style-name="Car._20_predefinito_20_paragrafo"><text:span text:style-name="T47">ad usura da </text:span></text:span><text:span text:style-name="Car._20_predefinito_20_paragrafo"><text:span text:style-name="T48">un </text:span></text:span><text:span text:style-name="Car._20_predefinito_20_paragrafo"><text:span text:style-name="T52">saggio </text:span></text:span><text:span text:style-name="Car._20_predefinito_20_paragrafo"><text:span text:style-name="T54">dogmatismo </text:span></text:span><text:span text:style-name="Car._20_predefinito_20_paragrafo"><text:span text:style-name="T44">morale. </text:span></text:span><text:span text:style-name="Car._20_predefinito_20_paragrafo"><text:span text:style-name="T58">E </text:span></text:span><text:span text:style-name="Car._20_predefinito_20_paragrafo"><text:span text:style-name="T59">si </text:span></text:span><text:span text:style-name="Car._20_predefinito_20_paragrafo"><text:span text:style-name="T52">capisce </text:span></text:span><text:span text:style-name="Car._20_predefinito_20_paragrafo"><text:span text:style-name="T53">il </text:span></text:span><text:span text:style-name="Car._20_predefinito_20_paragrafo"><text:span text:style-name="T44">perchè </text:span></text:span>di <text:span text:style-name="Car._20_predefinito_20_paragrafo"><text:span text:style-name="T44">questo </text:span></text:span><text:span text:style-name="Car._20_predefinito_20_paragrafo"><text:span text:style-name="T52">ritardo </text:span></text:span><text:span text:style-name="Car._20_predefinito_20_paragrafo"><text:span text:style-name="T61">di </text:span></text:span><text:span text:style-name="Car._20_predefinito_20_paragrafo"><text:span text:style-name="T44">sviluppo </text:span></text:span><text:span text:style-name="Car._20_predefinito_20_paragrafo"><text:span text:style-name="T52">nella </text:span></text:span><text:span text:style-name="Car._20_predefinito_20_paragrafo"><text:span text:style-name="T44">mentalità </text:span></text:span>di <text:span text:style-name="Car._20_predefinito_20_paragrafo"><text:span text:style-name="T48">un uomo, </text:span></text:span><text:span text:style-name="Car._20_predefinito_20_paragrafo"><text:span text:style-name="T52">aperto del resto </text:span></text:span><text:span text:style-name="Car._20_predefinito_20_paragrafo"><text:span text:style-name="T61">alle </text:span></text:span><text:span text:style-name="Car._20_predefinito_20_paragrafo"><text:span text:style-name="T44">cor</text:span></text:span>renti <text:span text:style-name="Car._20_predefinito_20_paragrafo"><text:span text:style-name="T52">innovatrici </text:span></text:span>della <text:span text:style-name="Car._20_predefinito_20_paragrafo"><text:span text:style-name="T44">democrazia. </text:span></text:span><text:span text:style-name="Car._20_predefinito_20_paragrafo"><text:span text:style-name="T50">Quando </text:span></text:span><text:span text:style-name="Car._20_predefinito_20_paragrafo"><text:span text:style-name="T61">egli </text:span></text:span><text:span text:style-name="Car._20_predefinito_20_paragrafo"><text:span text:style-name="T56">si </text:span></text:span><text:span text:style-name="Car._20_predefinito_20_paragrafo"><text:span text:style-name="T54">formava </text:span></text:span><text:span text:style-name="Car._20_predefinito_20_paragrafo"><text:span text:style-name="T61">alla </text:span></text:span><text:span text:style-name="Car._20_predefinito_20_paragrafo"><text:span text:style-name="T44">scuola </text:span></text:span><text:span text:style-name="Car._20_predefinito_20_paragrafo"><text:span text:style-name="T52">del </text:span></text:span><text:span text:style-name="Car._20_predefinito_20_paragrafo"><text:span text:style-name="T47">padre </text:span></text:span><text:span text:style-name="Car._20_predefinito_20_paragrafo"><text:span text:style-name="T61">Billot, </text:span></text:span>in <text:span text:style-name="Car._20_predefinito_20_paragrafo"><text:span text:style-name="T44">un'aula </text:span></text:span><text:span text:style-name="Car._20_predefinito_20_paragrafo"><text:span text:style-name="T61">di </text:span></text:span><text:span text:style-name="Car._20_predefinito_20_paragrafo"><text:span text:style-name="T52">via </text:span></text:span>del <text:span text:style-name="Car._20_predefinito_20_paragrafo"><text:span text:style-name="T47">Seminario </text:span></text:span><text:span text:style-name="Car._20_predefinito_20_paragrafo"><text:span text:style-name="T56">(ivi </text:span></text:span>è <text:span text:style-name="Car._20_predefinito_20_paragrafo"><text:span text:style-name="T61">la </text:span></text:span><text:span text:style-name="Car._20_predefinito_20_paragrafo"><text:span text:style-name="T52">Gregoriana), </text:span></text:span><text:span text:style-name="Car._20_predefinito_20_paragrafo"><text:span text:style-name="T61">la </text:span></text:span>sinistra <text:span text:style-name="Car._20_predefinito_20_paragrafo"><text:span text:style-name="T52">del </text:span></text:span><text:span text:style-name="Car._20_predefinito_20_paragrafo"><text:span text:style-name="T44">pensiero </text:span></text:span>cattolico italiano <text:span text:style-name="Car._20_predefinito_20_paragrafo"><text:span text:style-name="T52">era </text:span></text:span><text:span text:style-name="Car._20_predefinito_20_paragrafo"><text:span text:style-name="T47">formata da </text:span></text:span><text:span text:style-name="Car._20_predefinito_20_paragrafo"><text:span text:style-name="T54">rosmi</text:span></text:span><text:span text:style-name="Car._20_predefinito_20_paragrafo"><text:span text:style-name="T52">niani </text:span></text:span><text:span text:style-name="Car._20_predefinito_20_paragrafo"><text:span text:style-name="T61">esaltati </text:span></text:span>e <text:span text:style-name="Car._20_predefinito_20_paragrafo"><text:span text:style-name="T54">da </text:span></text:span>cartesiani <text:span text:style-name="Car._20_predefinito_20_paragrafo"><text:span text:style-name="T52">in </text:span></text:span>ritardo. <text:span text:style-name="Car._20_predefinito_20_paragrafo"><text:span text:style-name="T45">Il </text:span></text:span><text:span text:style-name="Car._20_predefinito_20_paragrafo"><text:span text:style-name="T54">pragma</text:span></text:span><text:span text:style-name="Car._20_predefinito_20_paragrafo"><text:span text:style-name="T47">tismo </text:span></text:span><text:span text:style-name="Car._20_predefinito_20_paragrafo"><text:span text:style-name="T61">di </text:span></text:span>Schiller e di <text:span text:style-name="Car._20_predefinito_20_paragrafo"><text:span text:style-name="T54">James </text:span></text:span><text:span text:style-name="Car._20_predefinito_20_paragrafo"><text:span text:style-name="T48">moveva </text:span></text:span><text:span text:style-name="Car._20_predefinito_20_paragrafo"><text:span text:style-name="T61">le </text:span></text:span><text:span text:style-name="Car._20_predefinito_20_paragrafo"><text:span text:style-name="T54">prime </text:span></text:span><text:span text:style-name="Car._20_predefinito_20_paragrafo"><text:span text:style-name="T52">avvi</text:span></text:span>saglie <text:span text:style-name="Car._20_predefinito_20_paragrafo"><text:span text:style-name="T52">in periodici </text:span></text:span><text:span text:style-name="Car._20_predefinito_20_paragrafo"><text:span text:style-name="T47">poco </text:span></text:span>conosciuti, e <text:span text:style-name="Car._20_predefinito_20_paragrafo"><text:span text:style-name="T44">Blondel, </text:span></text:span><text:span text:style-name="Car._20_predefinito_20_paragrafo"><text:span text:style-name="T45">il </text:span></text:span><text:span text:style-name="Car._20_predefinito_20_paragrafo"><text:span text:style-name="T52">futuro </text:span></text:span><text:span text:style-name="Car._20_predefinito_20_paragrafo"><text:span text:style-name="T44">autore dell’</text:span></text:span><text:span text:style-name="Car._20_predefinito_20_paragrafo"><text:span text:style-name="T12">Action</text:span></text:span><text:span text:style-name="Car._20_predefinito_20_paragrafo"><text:span text:style-name="T44">, </text:span></text:span><text:span text:style-name="Car._20_predefinito_20_paragrafo"><text:span text:style-name="T54">compiva </text:span></text:span>allora <text:span text:style-name="Car._20_predefinito_20_paragrafo"><text:span text:style-name="T60">i </text:span></text:span><text:span text:style-name="Car._20_predefinito_20_paragrafo"><text:span text:style-name="T52">suoi studi </text:span></text:span><text:span text:style-name="Car._20_predefinito_20_paragrafo"><text:span text:style-name="T61">alla </text:span></text:span><text:span text:style-name="Car._20_predefinito_20_paragrafo"><text:span text:style-name="T44">Sorbona. </text:span></text:span>Io <text:span text:style-name="Car._20_predefinito_20_paragrafo"><text:span text:style-name="T48">non </text:span></text:span><text:span text:style-name="Car._20_predefinito_20_paragrafo"><text:span text:style-name="T52">so </text:span></text:span><text:span text:style-name="Car._20_predefinito_20_paragrafo"><text:span text:style-name="T47">dar </text:span></text:span><text:span text:style-name="Car._20_predefinito_20_paragrafo"><text:span text:style-name="T52">torto </text:span></text:span><text:span text:style-name="Car._20_predefinito_20_paragrafo"><text:span text:style-name="T61">al </text:span></text:span><text:span text:style-name="Car._20_predefinito_20_paragrafo"><text:span text:style-name="T44">Murri, </text:span></text:span><text:span text:style-name="Car._20_predefinito_20_paragrafo"><text:span text:style-name="T56">se, </text:span></text:span><text:span text:style-name="Car._20_predefinito_20_paragrafo"><text:span text:style-name="T47">ignorando </text:span></text:span><text:span text:style-name="Car._20_predefinito_20_paragrafo"><text:span text:style-name="T44">questo </text:span></text:span><text:span text:style-name="Car._20_predefinito_20_paragrafo"><text:span text:style-name="T48">movimento </text:span></text:span><text:span text:style-name="Car._20_predefinito_20_paragrafo"><text:span text:style-name="T52">pragmatista, allora </text:span></text:span><text:span text:style-name="Car._20_predefinito_20_paragrafo"><text:span text:style-name="T56">ai </text:span></text:span><text:span text:style-name="Car._20_predefinito_20_paragrafo"><text:span text:style-name="T52">suoi </text:span></text:span><text:span text:style-name="Car._20_predefinito_20_paragrafo"><text:span text:style-name="T56">inizi, </text:span></text:span><text:span text:style-name="Car._20_predefinito_20_paragrafo"><text:span text:style-name="T54">ha </text:span></text:span>preferito <text:span text:style-name="Car._20_predefinito_20_paragrafo"><text:span text:style-name="T61">alla </text:span></text:span><text:span text:style-name="Car._20_predefinito_20_paragrafo"><text:span text:style-name="T52">metafisica del </text:span></text:span><text:span text:style-name="Car._20_predefinito_20_paragrafo"><text:span text:style-name="T47">Rosmini, troppo poco </text:span></text:span><text:span text:style-name="Car._20_predefinito_20_paragrafo"><text:span text:style-name="T52">mistica </text:span></text:span><text:span text:style-name="Car._20_predefinito_20_paragrafo"><text:span text:style-name="T44">per rappresentare </text:span></text:span><text:span text:style-name="Car._20_predefinito_20_paragrafo"><text:span text:style-name="T48">una </text:span></text:span><text:span text:style-name="Car._20_predefinito_20_paragrafo"><text:span text:style-name="T52">libera</text:span></text:span>zione, <text:span text:style-name="Car._20_predefinito_20_paragrafo"><text:span text:style-name="T47">troppo poco </text:span></text:span><text:span text:style-name="Car._20_predefinito_20_paragrafo"><text:span text:style-name="T52">metafisica </text:span></text:span><text:span text:style-name="Car._20_predefinito_20_paragrafo"><text:span text:style-name="T44">per </text:span></text:span><text:span text:style-name="Car._20_predefinito_20_paragrafo"><text:span text:style-name="T52">vincerla </text:span></text:span>sul <text:span text:style-name="Car._20_predefinito_20_paragrafo"><text:span text:style-name="T52">rigore </text:span></text:span>della scolastica, e <text:span text:style-name="Car._20_predefinito_20_paragrafo"><text:span text:style-name="T61">al </text:span></text:span><text:span text:style-name="Car._20_predefinito_20_paragrafo"><text:span text:style-name="T52">dilettantismo </text:span></text:span><text:soft-page-break/><text:span text:style-name="Car._20_predefinito_20_paragrafo"><text:span text:style-name="T61">filosofico </text:span></text:span>dei car<text:span text:style-name="Car._20_predefinito_20_paragrafo"><text:span text:style-name="T61">tesiani, la </text:span></text:span><text:span text:style-name="Car._20_predefinito_20_paragrafo"><text:span text:style-name="T47">maestà </text:span></text:span>della <text:span text:style-name="Car._20_predefinito_20_paragrafo"><text:span text:style-name="T24">Somma</text:span></text:span><text:span text:style-name="Car._20_predefinito_20_paragrafo"><text:span text:style-name="T51"> </text:span></text:span>e <text:span text:style-name="Car._20_predefinito_20_paragrafo"><text:span text:style-name="T61">la </text:span></text:span><text:span text:style-name="Car._20_predefinito_20_paragrafo"><text:span text:style-name="T44">coscienza </text:span></text:span><text:span text:style-name="Car._20_predefinito_20_paragrafo"><text:span text:style-name="T54">mera</text:span></text:span><text:span text:style-name="Car._20_predefinito_20_paragrafo"><text:span text:style-name="T44">vigliosamente </text:span></text:span><text:span text:style-name="Car._20_predefinito_20_paragrafo"><text:span text:style-name="T52">solida </text:span></text:span>della <text:span text:style-name="Car._20_predefinito_20_paragrafo"><text:span text:style-name="T52">tradizione </text:span></text:span><text:span text:style-name="Car._20_predefinito_20_paragrafo"><text:span text:style-name="T44">medioevale. </text:span></text:span><text:span text:style-name="Car._20_predefinito_20_paragrafo"><text:span text:style-name="T50">La </text:span></text:span>scolastica, <text:span text:style-name="Car._20_predefinito_20_paragrafo"><text:span text:style-name="T47">che </text:span></text:span><text:span text:style-name="Car._20_predefinito_20_paragrafo"><text:span text:style-name="T52">anch'io </text:span></text:span><text:span text:style-name="Car._20_predefinito_20_paragrafo"><text:span text:style-name="T54">ho </text:span></text:span><text:span text:style-name="Car._20_predefinito_20_paragrafo"><text:span text:style-name="T52">studiato </text:span></text:span><text:span text:style-name="Car._20_predefinito_20_paragrafo"><text:span text:style-name="T47">per </text:span></text:span>sette <text:span text:style-name="Car._20_predefinito_20_paragrafo"><text:span text:style-name="T52">anni, </text:span></text:span><text:span text:style-name="Car._20_predefinito_20_paragrafo"><text:span text:style-name="T50">mi </text:span></text:span>è <text:span text:style-name="Car._20_predefinito_20_paragrafo"><text:span text:style-name="T54">sempre </text:span></text:span><text:span text:style-name="Car._20_predefinito_20_paragrafo"><text:span text:style-name="T44">parsa </text:span></text:span><text:span text:style-name="Car._20_predefinito_20_paragrafo"><text:span text:style-name="T50">come </text:span></text:span><text:span text:style-name="Car._20_predefinito_20_paragrafo"><text:span text:style-name="T48">un </text:span></text:span><text:span text:style-name="Car._20_predefinito_20_paragrafo"><text:span text:style-name="T50">immenso </text:span></text:span><text:span text:style-name="Car._20_predefinito_20_paragrafo"><text:span text:style-name="T61">edificio </text:span></text:span><text:span text:style-name="Car._20_predefinito_20_paragrafo"><text:span text:style-name="T52">incan</text:span></text:span>tato: <text:span text:style-name="Car._20_predefinito_20_paragrafo"><text:span text:style-name="T47">che </text:span></text:span><text:span text:style-name="Car._20_predefinito_20_paragrafo"><text:span text:style-name="T54">addormenta </text:span></text:span><text:span text:style-name="Car._20_predefinito_20_paragrafo"><text:span text:style-name="T56">gl'istinti </text:span></text:span>ricercatori di <text:span text:style-name="Car._20_predefinito_20_paragrafo"><text:span text:style-name="T44">ogni </text:span></text:span><text:span text:style-name="Car._20_predefinito_20_paragrafo"><text:span text:style-name="T52">essere </text:span></text:span><text:span text:style-name="Car._20_predefinito_20_paragrafo"><text:span text:style-name="T44">pensante, </text:span></text:span><text:span text:style-name="Car._20_predefinito_20_paragrafo"><text:span text:style-name="T47">che </text:span></text:span><text:span text:style-name="Car._20_predefinito_20_paragrafo"><text:span text:style-name="T52">assopisce </text:span></text:span><text:span text:style-name="Car._20_predefinito_20_paragrafo"><text:span text:style-name="T61">lo </text:span></text:span>spirito nelle cir<text:span text:style-name="Car._20_predefinito_20_paragrafo"><text:span text:style-name="T44">convoluzioni </text:span></text:span><text:span text:style-name="Car._20_predefinito_20_paragrafo"><text:span text:style-name="T52">del </text:span></text:span><text:span text:style-name="Car._20_predefinito_20_paragrafo"><text:span text:style-name="T47">suo </text:span></text:span><text:span text:style-name="Car._20_predefinito_20_paragrafo"><text:span text:style-name="T44">pensiero </text:span></text:span>inesauribile, <text:span text:style-name="Car._20_predefinito_20_paragrafo"><text:span text:style-name="T47">che </text:span></text:span><text:span text:style-name="Car._20_predefinito_20_paragrafo"><text:span text:style-name="T52">sup</text:span></text:span>plisce <text:span text:style-name="Car._20_predefinito_20_paragrafo"><text:span text:style-name="T54">con </text:span></text:span><text:span text:style-name="Car._20_predefinito_20_paragrafo"><text:span text:style-name="T47">l'immensità </text:span></text:span>dei <text:span text:style-name="Car._20_predefinito_20_paragrafo"><text:span text:style-name="T52">suoi </text:span></text:span><text:span text:style-name="Car._20_predefinito_20_paragrafo"><text:span text:style-name="T47">dominii </text:span></text:span><text:span text:style-name="Car._20_predefinito_20_paragrafo"><text:span text:style-name="T61">alla </text:span></text:span><text:span text:style-name="Car._20_predefinito_20_paragrafo"><text:span text:style-name="T52">loro reale fecondità. </text:span></text:span><text:span text:style-name="Car._20_predefinito_20_paragrafo"><text:span text:style-name="T47">Chi </text:span></text:span><text:span text:style-name="Car._20_predefinito_20_paragrafo"><text:span text:style-name="T52">entra </text:span></text:span>in esso, <text:span text:style-name="Car._20_predefinito_20_paragrafo"><text:span text:style-name="T44">senza rendersi </text:span></text:span><text:span text:style-name="Car._20_predefinito_20_paragrafo"><text:span text:style-name="T47">gran </text:span></text:span><text:span text:style-name="Car._20_predefinito_20_paragrafo"><text:span text:style-name="T44">conto </text:span></text:span>della <text:span text:style-name="Car._20_predefinito_20_paragrafo"><text:span text:style-name="T44">rinuncia </text:span></text:span><text:span text:style-name="Car._20_predefinito_20_paragrafo"><text:span text:style-name="T54">compiuta </text:span></text:span><text:span text:style-name="Car._20_predefinito_20_paragrafo"><text:span text:style-name="T52">nel </text:span></text:span><text:span text:style-name="Car._20_predefinito_20_paragrafo"><text:span text:style-name="T44">varcarne </text:span></text:span><text:span text:style-name="Car._20_predefinito_20_paragrafo"><text:span text:style-name="T61">le </text:span></text:span>soglie<text:span text:style-name="Car._20_predefinito_20_paragrafo"><text:span text:style-name="T55">; </text:span></text:span><text:span text:style-name="Car._20_predefinito_20_paragrafo"><text:span text:style-name="T52">chi </text:span></text:span><text:span text:style-name="Car._20_predefinito_20_paragrafo"><text:span text:style-name="T47">cede </text:span></text:span><text:span text:style-name="Car._20_predefinito_20_paragrafo"><text:span text:style-name="T44">a </text:span></text:span><text:span text:style-name="Car._20_predefinito_20_paragrafo"><text:span text:style-name="T47">cuor </text:span></text:span><text:span text:style-name="Car._20_predefinito_20_paragrafo"><text:span text:style-name="T52">leggero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61">intelletto </text:span></text:span><text:span text:style-name="Car._20_predefinito_20_paragrafo"><text:span text:style-name="T47">perchè </text:span></text:span><text:span text:style-name="Car._20_predefinito_20_paragrafo"><text:span text:style-name="T61">sia </text:span></text:span>satollato <text:span text:style-name="Car._20_predefinito_20_paragrafo"><text:span text:style-name="T52">dalle interminabili </text:span></text:span><text:span text:style-name="Car._20_predefinito_20_paragrafo"><text:span text:style-name="T47">logomachie </text:span></text:span><text:span text:style-name="Car._20_predefinito_20_paragrafo"><text:span text:style-name="T44">dei </text:span></text:span>metafisici <text:span text:style-name="Car._20_predefinito_20_paragrafo"><text:span text:style-name="T52">arabizzanti; </text:span></text:span><text:span text:style-name="Car._20_predefinito_20_paragrafo"><text:span text:style-name="T61">chi, </text:span></text:span><text:span text:style-name="Car._20_predefinito_20_paragrafo"><text:span text:style-name="T52">in </text:span></text:span><text:span text:style-name="Car._20_predefinito_20_paragrafo"><text:span text:style-name="T48">un </text:span></text:span><text:span text:style-name="Car._20_predefinito_20_paragrafo"><text:span text:style-name="T52">orgoglio </text:span></text:span>intellettuale <text:span text:style-name="Car._20_predefinito_20_paragrafo"><text:span text:style-name="T47">pieno </text:span></text:span>di <text:span text:style-name="Car._20_predefinito_20_paragrafo"><text:span text:style-name="T52">seduzioni, aspira a </text:span></text:span><text:span text:style-name="Car._20_predefinito_20_paragrafo"><text:span text:style-name="T44">possedere </text:span></text:span><text:span text:style-name="Car._20_predefinito_20_paragrafo"><text:span text:style-name="T56">la </text:span></text:span><text:span text:style-name="Car._20_predefinito_20_paragrafo"><text:span text:style-name="T44">soluzione </text:span></text:span><text:span text:style-name="Car._20_predefinito_20_paragrafo"><text:span text:style-name="T52">dei misteri </text:span></text:span>dell'universo, e <text:span text:style-name="Car._20_predefinito_20_paragrafo"><text:span text:style-name="T52">ascolta </text:span></text:span><text:span text:style-name="Car._20_predefinito_20_paragrafo"><text:span text:style-name="T47">do</text:span></text:span><text:span text:style-name="Car._20_predefinito_20_paragrafo"><text:span text:style-name="T44">cilmente </text:span></text:span><text:span text:style-name="Car._20_predefinito_20_paragrafo"><text:span text:style-name="T47">l'insegnamento </text:span></text:span>scolastico; <text:span text:style-name="Car._20_predefinito_20_paragrafo"><text:span text:style-name="T52">difficilmente ritrova </text:span></text:span><text:span text:style-name="Car._20_predefinito_20_paragrafo"><text:span text:style-name="T44">poi </text:span></text:span><text:span text:style-name="Car._20_predefinito_20_paragrafo"><text:span text:style-name="T61">la </text:span></text:span><text:span text:style-name="Car._20_predefinito_20_paragrafo"><text:span text:style-name="T52">via </text:span></text:span><text:span text:style-name="Car._20_predefinito_20_paragrafo"><text:span text:style-name="T61">dell'uscita, </text:span></text:span><text:span text:style-name="Car._20_predefinito_20_paragrafo"><text:span text:style-name="T47">ed </text:span></text:span>è <text:span text:style-name="Car._20_predefinito_20_paragrafo"><text:span text:style-name="T47">capace </text:span></text:span>di <text:span text:style-name="Car._20_predefinito_20_paragrafo"><text:span text:style-name="T52">cogliere </text:span></text:span><text:span text:style-name="Car._20_predefinito_20_paragrafo"><text:span text:style-name="T45">il </text:span></text:span><text:span text:style-name="Car._20_predefinito_20_paragrafo"><text:span text:style-name="T52">relativismo sostanziale del </text:span></text:span><text:span text:style-name="Car._20_predefinito_20_paragrafo"><text:span text:style-name="T54">tomismo, </text:span></text:span>e <text:span text:style-name="Car._20_predefinito_20_paragrafo"><text:span text:style-name="T45">il </text:span></text:span><text:span text:style-name="Car._20_predefinito_20_paragrafo"><text:span text:style-name="T47">suo </text:span></text:span>difetto <text:span text:style-name="Car._20_predefinito_20_paragrafo"><text:span text:style-name="T47">fondamentale </text:span></text:span><text:span text:style-name="Car._20_predefinito_20_paragrafo"><text:span text:style-name="T52">nel </text:span></text:span><text:span text:style-name="Car._20_predefinito_20_paragrafo"><text:span text:style-name="T54">dogmatismo </text:span></text:span><text:span text:style-name="Car._20_predefinito_20_paragrafo"><text:span text:style-name="T52">gnoseologico. </text:span></text:span><text:span text:style-name="Car._20_predefinito_20_paragrafo"><text:span text:style-name="T54">Murri appunto </text:span></text:span>è <text:span text:style-name="Car._20_predefinito_20_paragrafo"><text:span text:style-name="T48">uno </text:span></text:span><text:span text:style-name="Car._20_predefinito_20_paragrafo"><text:span text:style-name="T52">studioso </text:span></text:span><text:span text:style-name="Car._20_predefinito_20_paragrafo"><text:span text:style-name="T47">che </text:span></text:span><text:span text:style-name="Car._20_predefinito_20_paragrafo"><text:span text:style-name="T44">segue </text:span></text:span><text:span text:style-name="Car._20_predefinito_20_paragrafo"><text:span text:style-name="T54">con </text:span></text:span><text:span text:style-name="Car._20_predefinito_20_paragrafo"><text:span text:style-name="T44">intensa </text:span></text:span><text:span text:style-name="Car._20_predefinito_20_paragrafo"><text:span text:style-name="T48">premura </text:span></text:span><text:span text:style-name="Car._20_predefinito_20_paragrafo"><text:span text:style-name="T61">le </text:span></text:span><text:span text:style-name="Car._20_predefinito_20_paragrafo"><text:span text:style-name="T44">manifestazioni </text:span></text:span><text:span text:style-name="Car._20_predefinito_20_paragrafo"><text:span text:style-name="T52">del </text:span></text:span><text:span text:style-name="Car._20_predefinito_20_paragrafo"><text:span text:style-name="T44">pensiero </text:span></text:span><text:span text:style-name="Car._20_predefinito_20_paragrafo"><text:span text:style-name="T54">contempo</text:span></text:span><text:span text:style-name="Car._20_predefinito_20_paragrafo"><text:span text:style-name="T44">raneo: </text:span></text:span><text:span text:style-name="Car._20_predefinito_20_paragrafo"><text:span text:style-name="T58">ma </text:span></text:span><text:span text:style-name="Car._20_predefinito_20_paragrafo"><text:span text:style-name="T45">i </text:span></text:span><text:span text:style-name="Car._20_predefinito_20_paragrafo"><text:span text:style-name="T52">suoi </text:span></text:span><text:span text:style-name="Car._20_predefinito_20_paragrafo"><text:span text:style-name="T61">abiti </text:span></text:span><text:span text:style-name="Car._20_predefinito_20_paragrafo"><text:span text:style-name="T44">mentali </text:span></text:span><text:span text:style-name="Car._20_predefinito_20_paragrafo"><text:span text:style-name="T47">sono </text:span></text:span><text:span text:style-name="Car._20_predefinito_20_paragrafo"><text:span text:style-name="T52">vecchi, e </text:span></text:span><text:span text:style-name="Car._20_predefinito_20_paragrafo"><text:span text:style-name="T61">la </text:span></text:span>scolastica, <text:span text:style-name="Car._20_predefinito_20_paragrafo"><text:span text:style-name="T44">questa </text:span></text:span><text:span text:style-name="Car._20_predefinito_20_paragrafo"><text:span text:style-name="T52">insuperabile </text:span></text:span><text:span text:style-name="Car._20_predefinito_20_paragrafo"><text:span text:style-name="T44">gabbatrice </text:span></text:span>di <text:span text:style-name="Car._20_predefinito_20_paragrafo"><text:span text:style-name="T44">pro</text:span></text:span><text:span text:style-name="Car._20_predefinito_20_paragrafo"><text:span text:style-name="T47">blemi che </text:span></text:span>evita e <text:span text:style-name="Car._20_predefinito_20_paragrafo"><text:span text:style-name="T48">non </text:span></text:span><text:span text:style-name="Car._20_predefinito_20_paragrafo"><text:span text:style-name="T61">risolve, fa </text:span></text:span><text:span text:style-name="Car._20_predefinito_20_paragrafo"><text:span text:style-name="T52">capolino, </text:span></text:span><text:span text:style-name="Car._20_predefinito_20_paragrafo"><text:span text:style-name="T44">assidua</text:span></text:span><text:span text:style-name="Car._20_predefinito_20_paragrafo"><text:span text:style-name="T47">mente, </text:span></text:span>nelle <text:span text:style-name="Car._20_predefinito_20_paragrafo"><text:span text:style-name="T44">sue </text:span></text:span><text:span text:style-name="Car._20_predefinito_20_paragrafo"><text:span text:style-name="T61">riflessioni </text:span></text:span><text:span text:style-name="Car._20_predefinito_20_paragrafo"><text:span text:style-name="T52">personali. </text:span></text:span><text:span text:style-name="Car._20_predefinito_20_paragrafo"><text:span text:style-name="T51">Ed </text:span></text:span>è <text:span text:style-name="Car._20_predefinito_20_paragrafo"><text:span text:style-name="T52">perciò </text:span></text:span><text:span text:style-name="Car._20_predefinito_20_paragrafo"><text:span text:style-name="T54">che </text:span></text:span><text:span text:style-name="Car._20_predefinito_20_paragrafo"><text:span text:style-name="T61">le </text:span></text:span><text:span text:style-name="Car._20_predefinito_20_paragrafo"><text:span text:style-name="T47">innumerevoli </text:span></text:span><text:span text:style-name="Car._20_predefinito_20_paragrafo"><text:span text:style-name="T48">anime </text:span></text:span>di <text:span text:style-name="Car._20_predefinito_20_paragrafo"><text:span text:style-name="T61">preti, </text:span></text:span><text:span text:style-name="Car._20_predefinito_20_paragrafo"><text:span text:style-name="T54">da </text:span></text:span><text:span text:style-name="Car._20_predefinito_20_paragrafo"><text:span text:style-name="T61">lui </text:span></text:span><text:span text:style-name="Car._20_predefinito_20_paragrafo"><text:span text:style-name="T47">chiamate </text:span></text:span><text:span text:style-name="Car._20_predefinito_20_paragrafo"><text:span text:style-name="T61">al </text:span></text:span><text:span text:style-name="Car._20_predefinito_20_paragrafo"><text:span text:style-name="T52">desiderio </text:span></text:span><text:span text:style-name="Car._20_predefinito_20_paragrafo"><text:span text:style-name="T61">di </text:span></text:span><text:span text:style-name="Car._20_predefinito_20_paragrafo"><text:span text:style-name="T48">una </text:span></text:span><text:span text:style-name="Car._20_predefinito_20_paragrafo"><text:span text:style-name="T54">nuova </text:span></text:span>luce, <text:span text:style-name="Car._20_predefinito_20_paragrafo"><text:span text:style-name="T54">rimangono </text:span></text:span><text:span text:style-name="Car._20_predefinito_20_paragrafo"><text:span text:style-name="T44">a </text:span></text:span><text:span text:style-name="Car._20_predefinito_20_paragrafo"><text:span text:style-name="T48">mezza </text:span></text:span><text:span text:style-name="Car._20_predefinito_20_paragrafo"><text:span text:style-name="T52">strada, </text:span></text:span><text:span text:style-name="Car._20_predefinito_20_paragrafo"><text:span text:style-name="T47">invocando </text:span></text:span><text:span text:style-name="Car._20_predefinito_20_paragrafo"><text:span text:style-name="T54">da </text:span></text:span><text:span text:style-name="Car._20_predefinito_20_paragrafo"><text:span text:style-name="T61">lui </text:span></text:span><text:span text:style-name="Car._20_predefinito_20_paragrafo"><text:span text:style-name="T50">un </text:span></text:span><text:span text:style-name="Car._20_predefinito_20_paragrafo"><text:span text:style-name="T47">nutrimento </text:span></text:span>intellet<text:span text:style-name="Car._20_predefinito_20_paragrafo"><text:span text:style-name="T52">tuale </text:span></text:span><text:span text:style-name="Car._20_predefinito_20_paragrafo"><text:span text:style-name="T47">che </text:span></text:span><text:span text:style-name="Car._20_predefinito_20_paragrafo"><text:span text:style-name="T61">egli </text:span></text:span><text:span text:style-name="Car._20_predefinito_20_paragrafo"><text:span text:style-name="T48">non </text:span></text:span><text:span text:style-name="Car._20_predefinito_20_paragrafo"><text:span text:style-name="T52">sa </text:span></text:span><text:span text:style-name="Car._20_predefinito_20_paragrafo"><text:span text:style-name="T44">più </text:span></text:span><text:span text:style-name="Car._20_predefinito_20_paragrafo"><text:span text:style-name="T52">loro </text:span></text:span>fornire. <text:span text:style-name="Car._20_predefinito_20_paragrafo"><text:span text:style-name="T44">L'atmosfera </text:span></text:span>intellettuale <text:span text:style-name="Car._20_predefinito_20_paragrafo"><text:span text:style-name="T52">è oggi </text:span></text:span><text:span text:style-name="Car._20_predefinito_20_paragrafo"><text:span text:style-name="T44">satura </text:span></text:span><text:span text:style-name="Car._20_predefinito_20_paragrafo"><text:span text:style-name="T52">di </text:span></text:span><text:span text:style-name="Car._20_predefinito_20_paragrafo"><text:span text:style-name="T47">anti-dogmatismo</text:span></text:span><text:span text:style-name="Car._20_predefinito_20_paragrafo"><text:span text:style-name="T55">: </text:span></text:span>tutte le <text:span text:style-name="Car._20_predefinito_20_paragrafo"><text:span text:style-name="T47">tendenze </text:span></text:span><text:span text:style-name="Car._20_predefinito_20_paragrafo"><text:span text:style-name="T52">del </text:span></text:span><text:span text:style-name="Car._20_predefinito_20_paragrafo"><text:span text:style-name="T44">nostro </text:span></text:span>spirito <text:span text:style-name="Car._20_predefinito_20_paragrafo"><text:span text:style-name="T47">sono </text:span></text:span><text:span text:style-name="Car._20_predefinito_20_paragrafo"><text:span text:style-name="T44">per </text:span></text:span><text:span text:style-name="Car._20_predefinito_20_paragrafo"><text:span text:style-name="T53">i </text:span></text:span><text:span text:style-name="Car._20_predefinito_20_paragrafo"><text:span text:style-name="T47">metodi </text:span></text:span><text:span text:style-name="Car._20_predefinito_20_paragrafo"><text:span text:style-name="T44">prammatistici, </text:span></text:span><text:span text:style-name="Car._20_predefinito_20_paragrafo"><text:span text:style-name="T47">per </text:span></text:span><text:span text:style-name="Car._20_predefinito_20_paragrafo"><text:span text:style-name="T61">la </text:span></text:span><text:span text:style-name="Car._20_predefinito_20_paragrafo"><text:span text:style-name="T44">con</text:span></text:span><text:soft-page-break/><text:span text:style-name="Car._20_predefinito_20_paragrafo"><text:span text:style-name="T44">cezione </text:span></text:span>etica della <text:span text:style-name="Car._20_predefinito_20_paragrafo"><text:span text:style-name="T61">reli</text:span></text:span><text:span text:style-name="Car._20_predefinito_20_paragrafo"><text:span text:style-name="T44">gione </text:span></text:span>e <text:span text:style-name="Car._20_predefinito_20_paragrafo"><text:span text:style-name="T61">la </text:span></text:span><text:span text:style-name="Car._20_predefinito_20_paragrafo"><text:span text:style-name="T44">valutazione </text:span></text:span><text:span text:style-name="Car._20_predefinito_20_paragrafo"><text:span text:style-name="T52">simbolistica dei </text:span></text:span><text:span text:style-name="Car._20_predefinito_20_paragrafo"><text:span text:style-name="T45">riti. </text:span></text:span><text:span text:style-name="Car._20_predefinito_20_paragrafo"><text:span text:style-name="T47">Murri </text:span></text:span><text:span text:style-name="Car._20_predefinito_20_paragrafo"><text:span text:style-name="T44">intende </text:span></text:span><text:span text:style-name="Car._20_predefinito_20_paragrafo"><text:span text:style-name="T47">benissimo </text:span></text:span>tutto ciò<text:span text:style-name="Car._20_predefinito_20_paragrafo"><text:span text:style-name="T55">: </text:span></text:span><text:span text:style-name="Car._20_predefinito_20_paragrafo"><text:span text:style-name="T58">ma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61">spirito, </text:span></text:span><text:span text:style-name="Car._20_predefinito_20_paragrafo"><text:span text:style-name="T44">pieno </text:span></text:span>di <text:span text:style-name="Car._20_predefinito_20_paragrafo"><text:span text:style-name="T52">nostalgie </text:span></text:span>scolastiche, <text:span text:style-name="Car._20_predefinito_20_paragrafo"><text:span text:style-name="T48">non </text:span></text:span><text:span text:style-name="Car._20_predefinito_20_paragrafo"><text:span text:style-name="T52">ritrova </text:span></text:span>sè stesso in <text:span text:style-name="Car._20_predefinito_20_paragrafo"><text:span text:style-name="T44">queste </text:span></text:span><text:span text:style-name="Car._20_predefinito_20_paragrafo"><text:span text:style-name="T52">gravi </text:span></text:span><text:span text:style-name="Car._20_predefinito_20_paragrafo"><text:span text:style-name="T44">novità </text:span></text:span><text:span text:style-name="Car._20_predefinito_20_paragrafo"><text:span text:style-name="T52">dell'idealismo </text:span></text:span><text:span text:style-name="Car._20_predefinito_20_paragrafo"><text:span text:style-name="T54">contemporaneo, </text:span></text:span><text:span text:style-name="Car._20_predefinito_20_paragrafo"><text:span text:style-name="T48">non </text:span></text:span>riesce <text:span text:style-name="Car._20_predefinito_20_paragrafo"><text:span text:style-name="T44">a </text:span></text:span>stabilire l'equilibrio fra <text:span text:style-name="Car._20_predefinito_20_paragrafo"><text:span text:style-name="T45">il </text:span></text:span><text:span text:style-name="Car._20_predefinito_20_paragrafo"><text:span text:style-name="T44">passato </text:span></text:span>della <text:span text:style-name="Car._20_predefinito_20_paragrafo"><text:span text:style-name="T47">sua educazione </text:span></text:span>scolastica e <text:span text:style-name="Car._20_predefinito_20_paragrafo"><text:span text:style-name="T45">il </text:span></text:span><text:span text:style-name="Car._20_predefinito_20_paragrafo"><text:span text:style-name="T44">presente </text:span></text:span><text:span text:style-name="Car._20_predefinito_20_paragrafo"><text:span text:style-name="T52">della </text:span></text:span><text:span text:style-name="Car._20_predefinito_20_paragrafo"><text:span text:style-name="T47">sua </text:span></text:span><text:span text:style-name="Car._20_predefinito_20_paragrafo"><text:span text:style-name="T44">erudizione: </text:span></text:span>e <text:span text:style-name="Car._20_predefinito_20_paragrafo"><text:span text:style-name="T59">si </text:span></text:span><text:span text:style-name="Car._20_predefinito_20_paragrafo"><text:span text:style-name="T52">dibatte </text:span></text:span>fra <text:span text:style-name="Car._20_predefinito_20_paragrafo"><text:span text:style-name="T44">simpatie vecchie </text:span></text:span>e <text:span text:style-name="Car._20_predefinito_20_paragrafo"><text:span text:style-name="T44">nuove, </text:span></text:span><text:span text:style-name="Car._20_predefinito_20_paragrafo"><text:span text:style-name="T47">cercando </text:span></text:span><text:span text:style-name="Car._20_predefinito_20_paragrafo"><text:span text:style-name="T48">un nuovo </text:span></text:span><text:span text:style-name="Car._20_predefinito_20_paragrafo"><text:span text:style-name="T47">punto </text:span></text:span><text:span text:style-name="Car._20_predefinito_20_paragrafo"><text:span text:style-name="T52">d'appoggio. </text:span></text:span><text:span text:style-name="Car._20_predefinito_20_paragrafo"><text:span text:style-name="T50">Lo </text:span></text:span><text:span text:style-name="Car._20_predefinito_20_paragrafo"><text:span text:style-name="T44">troverà</text:span></text:span><text:span text:style-name="Car._20_predefinito_20_paragrafo"><text:span text:style-name="T61">? </text:span></text:span><text:span text:style-name="Car._20_predefinito_20_paragrafo"><text:span text:style-name="T52">Io </text:span></text:span><text:span text:style-name="Car._20_predefinito_20_paragrafo"><text:span text:style-name="T48">temo </text:span></text:span><text:span text:style-name="Car._20_predefinito_20_paragrafo"><text:span text:style-name="T61">di </text:span></text:span><text:span text:style-name="Car._20_predefinito_20_paragrafo"><text:span text:style-name="T54">no</text:span></text:span><text:span text:style-name="Car._20_predefinito_20_paragrafo"><text:span text:style-name="T57">: </text:span></text:span><text:span text:style-name="Car._20_predefinito_20_paragrafo"><text:span text:style-name="T61">le </text:span></text:span><text:span text:style-name="Car._20_predefinito_20_paragrafo"><text:span text:style-name="T52">esigenze </text:span></text:span>della vita <text:span text:style-name="Car._20_predefinito_20_paragrafo"><text:span text:style-name="T44">pubblica </text:span></text:span><text:span text:style-name="Car._20_predefinito_20_paragrafo"><text:span text:style-name="T52">in cui </text:span></text:span><text:span text:style-name="Car._20_predefinito_20_paragrafo"><text:span text:style-name="T61">egli </text:span></text:span>è tutto <text:span text:style-name="Car._20_predefinito_20_paragrafo"><text:span text:style-name="T54">compreso </text:span></text:span><text:span text:style-name="Car._20_predefinito_20_paragrafo"><text:span text:style-name="T56">gli </text:span></text:span><text:span text:style-name="Car._20_predefinito_20_paragrafo"><text:span text:style-name="T44">vietano </text:span></text:span>di <text:span text:style-name="Car._20_predefinito_20_paragrafo"><text:span text:style-name="T52">applicarsi </text:span></text:span><text:span text:style-name="Car._20_predefinito_20_paragrafo"><text:span text:style-name="T47">ad </text:span></text:span><text:span text:style-name="Car._20_predefinito_20_paragrafo"><text:span text:style-name="T48">una </text:span></text:span>seria e <text:span text:style-name="Car._20_predefinito_20_paragrafo"><text:span text:style-name="T47">ponderata </text:span></text:span><text:span text:style-name="Car._20_predefinito_20_paragrafo"><text:span text:style-name="T52">revisione del </text:span></text:span><text:span text:style-name="Car._20_predefinito_20_paragrafo"><text:span text:style-name="T47">suo pen</text:span></text:span><text:span text:style-name="Car._20_predefinito_20_paragrafo"><text:span text:style-name="T61">siero, </text:span></text:span><text:span text:style-name="Car._20_predefinito_20_paragrafo"><text:span text:style-name="T47">che </text:span></text:span><text:span text:style-name="Car._20_predefinito_20_paragrafo"><text:span text:style-name="T52">solo </text:span></text:span><text:span text:style-name="Car._20_predefinito_20_paragrafo"><text:span text:style-name="T47">potrebbe </text:span></text:span><text:span text:style-name="Car._20_predefinito_20_paragrafo"><text:span text:style-name="T52">portarlo a </text:span></text:span><text:span text:style-name="Car._20_predefinito_20_paragrafo"><text:span text:style-name="T48">una non </text:span></text:span><text:span text:style-name="Car._20_predefinito_20_paragrafo"><text:span text:style-name="T61">affret</text:span></text:span>tata <text:span text:style-name="Car._20_predefinito_20_paragrafo"><text:span text:style-name="T52">assimilazione </text:span></text:span>di <text:span text:style-name="Car._20_predefinito_20_paragrafo"><text:span text:style-name="T47">pragmatismo. </text:span></text:span><text:span text:style-name="Car._20_predefinito_20_paragrafo"><text:span text:style-name="T51">Ed </text:span></text:span>è <text:span text:style-name="Car._20_predefinito_20_paragrafo"><text:span text:style-name="T44">cosa </text:span></text:span><text:span text:style-name="Car._20_predefinito_20_paragrafo"><text:span text:style-name="T47">che </text:span></text:span><text:span text:style-name="Car._20_predefinito_20_paragrafo"><text:span text:style-name="T52">dispiace </text:span></text:span><text:span text:style-name="Car._20_predefinito_20_paragrafo"><text:span text:style-name="T44">questa</text:span></text:span><text:span text:style-name="Car._20_predefinito_20_paragrafo"><text:span text:style-name="T64">; </text:span></text:span><text:span text:style-name="Car._20_predefinito_20_paragrafo"><text:span text:style-name="T47">perchè </text:span></text:span><text:span text:style-name="Car._20_predefinito_20_paragrafo"><text:span text:style-name="T54">Murri ha </text:span></text:span><text:span text:style-name="Car._20_predefinito_20_paragrafo"><text:span text:style-name="T52">qualità eccezionali </text:span></text:span>di <text:span text:style-name="Car._20_predefinito_20_paragrafo"><text:span text:style-name="T52">apostolo, </text:span></text:span>e <text:span text:style-name="Car._20_predefinito_20_paragrafo"><text:span text:style-name="T48">può </text:span></text:span><text:span text:style-name="Car._20_predefinito_20_paragrafo"><text:span text:style-name="T52">garantire </text:span></text:span><text:span text:style-name="Car._20_predefinito_20_paragrafo"><text:span text:style-name="T45">il </text:span></text:span><text:span text:style-name="Car._20_predefinito_20_paragrafo"><text:span text:style-name="T44">successo </text:span></text:span>di <text:span text:style-name="Car._20_predefinito_20_paragrafo"><text:span text:style-name="T44">un'idea </text:span></text:span><text:span text:style-name="Car._20_predefinito_20_paragrafo"><text:span text:style-name="T48">da </text:span></text:span><text:span text:style-name="Car._20_predefinito_20_paragrafo"><text:span text:style-name="T61">lui </text:span></text:span><text:span text:style-name="Car._20_predefinito_20_paragrafo"><text:span text:style-name="T44">presa a </text:span></text:span><text:span text:style-name="Car._20_predefinito_20_paragrafo"><text:span text:style-name="T52">difendere. Invece, </text:span></text:span><text:span text:style-name="Car._20_predefinito_20_paragrafo"><text:span text:style-name="T50">come </text:span></text:span><text:span text:style-name="Car._20_predefinito_20_paragrafo"><text:span text:style-name="T61">al </text:span></text:span><text:span text:style-name="Car._20_predefinito_20_paragrafo"><text:span text:style-name="T48">movimento </text:span></text:span><text:span text:style-name="Car._20_predefinito_20_paragrafo"><text:span text:style-name="T44">democratico-cristiano </text:span></text:span><text:span text:style-name="Car._20_predefinito_20_paragrafo"><text:span text:style-name="T56">egli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44">saputo infondere </text:span></text:span><text:span text:style-name="Car._20_predefinito_20_paragrafo"><text:span text:style-name="T61">lo </text:span></text:span>spirito di <text:span text:style-name="Car._20_predefinito_20_paragrafo"><text:span text:style-name="T48">un </text:span></text:span>partito <text:span text:style-name="Car._20_predefinito_20_paragrafo"><text:span text:style-name="T54">veramente </text:span></text:span>radicale, <text:span text:style-name="Car._20_predefinito_20_paragrafo"><text:span text:style-name="T52">così </text:span></text:span><text:span text:style-name="Car._20_predefinito_20_paragrafo"><text:span text:style-name="T61">al </text:span></text:span><text:span text:style-name="Car._20_predefinito_20_paragrafo"><text:span text:style-name="T48">movimento </text:span></text:span>intellettuale <text:span text:style-name="Car._20_predefinito_20_paragrafo"><text:span text:style-name="T52">neo-cattolico </text:span></text:span><text:span text:style-name="Car._20_predefinito_20_paragrafo"><text:span text:style-name="T48">non </text:span></text:span><text:span text:style-name="Car._20_predefinito_20_paragrafo"><text:span text:style-name="T52">sa </text:span></text:span><text:span text:style-name="Car._20_predefinito_20_paragrafo"><text:span text:style-name="T44">dare </text:span></text:span><text:span text:style-name="Car._20_predefinito_20_paragrafo"><text:span text:style-name="T61">la </text:span></text:span><text:span text:style-name="Car._20_predefinito_20_paragrafo"><text:span text:style-name="T44">spina </text:span></text:span><text:span text:style-name="Car._20_predefinito_20_paragrafo"><text:span text:style-name="T52">dorsale </text:span></text:span>di <text:span text:style-name="Car._20_predefinito_20_paragrafo"><text:span text:style-name="T48">un </text:span></text:span><text:span text:style-name="Car._20_predefinito_20_paragrafo"><text:span text:style-name="T44">pensiero </text:span></text:span><text:span text:style-name="Car._20_predefinito_20_paragrafo"><text:span text:style-name="T54">veramente </text:span></text:span><text:span text:style-name="Car._20_predefinito_20_paragrafo"><text:span text:style-name="T48">nuovo </text:span></text:span><text:span text:style-name="Car._20_predefinito_20_paragrafo"><text:span text:style-name="T47">ed </text:span></text:span><text:span text:style-name="Car._20_predefinito_20_paragrafo"><text:span text:style-name="T52">organico. </text:span></text:span><text:span text:style-name="Car._20_predefinito_20_paragrafo"><text:span text:style-name="T51">Ed </text:span></text:span>allora <text:span text:style-name="Car._20_predefinito_20_paragrafo"><text:span text:style-name="T47">varrebbe meglio </text:span></text:span>ch'egli <text:span text:style-name="Car._20_predefinito_20_paragrafo"><text:span text:style-name="T59">si </text:span></text:span><text:span text:style-name="Car._20_predefinito_20_paragrafo"><text:span text:style-name="T44">dedicasse </text:span></text:span><text:span text:style-name="Car._20_predefinito_20_paragrafo"><text:span text:style-name="T54">ormai </text:span></text:span><text:span text:style-name="Car._20_predefinito_20_paragrafo"><text:span text:style-name="T44">esclusivamente </text:span></text:span><text:span text:style-name="Car._20_predefinito_20_paragrafo"><text:span text:style-name="T52">a </text:span></text:span><text:span text:style-name="Car._20_predefinito_20_paragrafo"><text:span text:style-name="T48">una </text:span></text:span><text:span text:style-name="Car._20_predefinito_20_paragrafo"><text:span text:style-name="T54">propaganda </text:span></text:span><text:span text:style-name="Car._20_predefinito_20_paragrafo"><text:span text:style-name="T61">politica, </text:span></text:span><text:span text:style-name="Car._20_predefinito_20_paragrafo"><text:span text:style-name="T44">capace </text:span></text:span>di portarlo, <text:span text:style-name="Car._20_predefinito_20_paragrafo"><text:span text:style-name="T54">prima </text:span></text:span><text:span text:style-name="Car._20_predefinito_20_paragrafo"><text:span text:style-name="T44">o </text:span></text:span>poi, <text:span text:style-name="Car._20_predefinito_20_paragrafo"><text:span text:style-name="T54">con </text:span></text:span>l'ap<text:span text:style-name="Car._20_predefinito_20_paragrafo"><text:span text:style-name="T47">provazione </text:span></text:span><text:span text:style-name="Car._20_predefinito_20_paragrafo"><text:span text:style-name="T44">o </text:span></text:span><text:span text:style-name="Car._20_predefinito_20_paragrafo"><text:span text:style-name="T61">la </text:span></text:span><text:span text:style-name="Car._20_predefinito_20_paragrafo"><text:span text:style-name="T47">condanna, </text:span></text:span><text:span text:style-name="Car._20_predefinito_20_paragrafo"><text:span text:style-name="T48">non </text:span></text:span><text:span text:style-name="Car._20_predefinito_20_paragrafo"><text:span text:style-name="T44">importa, </text:span></text:span><text:span text:style-name="Car._20_predefinito_20_paragrafo"><text:span text:style-name="T52">del Vaticano, in </text:span></text:span><text:span text:style-name="Car._20_predefinito_20_paragrafo"><text:span text:style-name="T47">Parlamento. </text:span></text:span><text:span text:style-name="Car._20_predefinito_20_paragrafo"><text:span text:style-name="T44">In </text:span></text:span><text:span text:style-name="Car._20_predefinito_20_paragrafo"><text:span text:style-name="T50">Romolo </text:span></text:span><text:span text:style-name="Car._20_predefinito_20_paragrafo"><text:span text:style-name="T47">Murri </text:span></text:span><text:span text:style-name="Car._20_predefinito_20_paragrafo"><text:span text:style-name="T56">ci </text:span></text:span><text:span text:style-name="Car._20_predefinito_20_paragrafo"><text:span text:style-name="T47">sono </text:span></text:span><text:span text:style-name="Car._20_predefinito_20_paragrafo"><text:span text:style-name="T44">molti atteggiamenti </text:span></text:span><text:span text:style-name="Car._20_predefinito_20_paragrafo"><text:span text:style-name="T47">d'animo </text:span></text:span><text:span text:style-name="Car._20_predefinito_20_paragrafo"><text:span text:style-name="T44">che </text:span></text:span><text:span text:style-name="Car._20_predefinito_20_paragrafo"><text:span text:style-name="T47">richiamano </text:span></text:span><text:span text:style-name="Car._20_predefinito_20_paragrafo"><text:span text:style-name="T61">alla </text:span></text:span><text:span text:style-name="Car._20_predefinito_20_paragrafo"><text:span text:style-name="T48">memoria </text:span></text:span><text:span text:style-name="Car._20_predefinito_20_paragrafo"><text:span text:style-name="T61">la </text:span></text:span>figura di <text:span text:style-name="Car._20_predefinito_20_paragrafo"><text:span text:style-name="T47">Vincenzo </text:span></text:span>Gioberti. <text:span text:style-name="Car._20_predefinito_20_paragrafo"><text:span text:style-name="T52">Io </text:span></text:span><text:span text:style-name="Car._20_predefinito_20_paragrafo"><text:span text:style-name="T44">credo </text:span></text:span><text:span text:style-name="Car._20_predefinito_20_paragrafo"><text:span text:style-name="T47">che </text:span></text:span><text:span text:style-name="Car._20_predefinito_20_paragrafo"><text:span text:style-name="T44">a </text:span></text:span><text:span text:style-name="Car._20_predefinito_20_paragrafo"><text:span text:style-name="T52">contatto </text:span></text:span>della vita <text:span text:style-name="Car._20_predefinito_20_paragrafo"><text:span text:style-name="T44">parlamentare, </text:span></text:span><text:span text:style-name="Car._20_predefinito_20_paragrafo"><text:span text:style-name="T45">il </text:span></text:span>forte <text:span text:style-name="Car._20_predefinito_20_paragrafo"><text:span text:style-name="T52">prete </text:span></text:span><text:span text:style-name="Car._20_predefinito_20_paragrafo"><text:span text:style-name="T54">mar</text:span></text:span><text:span text:style-name="Car._20_predefinito_20_paragrafo"><text:span text:style-name="T44">chigiano </text:span></text:span><text:span text:style-name="Car._20_predefinito_20_paragrafo"><text:span text:style-name="T47">potrebbe compiere </text:span></text:span><text:span text:style-name="Car._20_predefinito_20_paragrafo"><text:span text:style-name="T54">una </text:span></text:span><text:span text:style-name="Car._20_predefinito_20_paragrafo"><text:span text:style-name="T47">grande opera </text:span></text:span>di <text:span text:style-name="Car._20_predefinito_20_paragrafo"><text:span text:style-name="T52">riformatore.</text:span></text:span></text:p>
      <text:p text:style-name="P10"><text:soft-page-break/>*<text:line-break/>* <text:s text:c="2"/>*</text:p>
      <text:p text:style-name="Normale"><text:span text:style-name="Car._20_predefinito_20_paragrafo"><text:span text:style-name="T51">Ad </text:span></text:span><text:span text:style-name="Car._20_predefinito_20_paragrafo"><text:span text:style-name="T44">ogni </text:span></text:span><text:span text:style-name="Car._20_predefinito_20_paragrafo"><text:span text:style-name="T48">modo, </text:span></text:span><text:span text:style-name="Car._20_predefinito_20_paragrafo"><text:span text:style-name="T50">comunque </text:span></text:span><text:span text:style-name="Car._20_predefinito_20_paragrafo"><text:span text:style-name="T56">si </text:span></text:span>giudichi <text:span text:style-name="Car._20_predefinito_20_paragrafo"><text:span text:style-name="T49">l'atteggia</text:span></text:span><text:span text:style-name="Car._20_predefinito_20_paragrafo"><text:span text:style-name="T48">mento </text:span></text:span><text:span text:style-name="Car._20_predefinito_20_paragrafo"><text:span text:style-name="T49">intellettuale di </text:span></text:span>R. <text:span text:style-name="Car._20_predefinito_20_paragrafo"><text:span text:style-name="T44">Murri, </text:span></text:span><text:span text:style-name="Car._20_predefinito_20_paragrafo"><text:span text:style-name="T61">egli </text:span></text:span><text:span text:style-name="Car._20_predefinito_20_paragrafo"><text:span text:style-name="T54">rimane sempre </text:span></text:span><text:span text:style-name="Car._20_predefinito_20_paragrafo"><text:span text:style-name="T45">il </text:span></text:span><text:span text:style-name="Car._20_predefinito_20_paragrafo"><text:span text:style-name="T49">tipo </text:span></text:span><text:span text:style-name="Car._20_predefinito_20_paragrafo"><text:span text:style-name="T44">più simpatico </text:span></text:span>del clero <text:span text:style-name="Car._20_predefinito_20_paragrafo"><text:span text:style-name="T49">italiano. </text:span></text:span><text:span text:style-name="Car._20_predefinito_20_paragrafo"><text:span text:style-name="T48">Le </text:span></text:span><text:span text:style-name="Car._20_predefinito_20_paragrafo"><text:span text:style-name="T44">perse</text:span></text:span>cuzioni <text:span text:style-name="Car._20_predefinito_20_paragrafo"><text:span text:style-name="T47">maligne </text:span></text:span>a cui <text:span text:style-name="Car._20_predefinito_20_paragrafo"><text:span text:style-name="T49">l'ha </text:span></text:span>sottoposto <text:span text:style-name="Car._20_predefinito_20_paragrafo"><text:span text:style-name="T53">il </text:span></text:span><text:span text:style-name="Car._20_predefinito_20_paragrafo"><text:span text:style-name="T44">Vaticano, </text:span></text:span><text:span text:style-name="Car._20_predefinito_20_paragrafo"><text:span text:style-name="T54">ne </text:span></text:span><text:span text:style-name="Car._20_predefinito_20_paragrafo"><text:span text:style-name="T47">fanno </text:span></text:span><text:span text:style-name="Car._20_predefinito_20_paragrafo"><text:span text:style-name="T48">una </text:span></text:span><text:span text:style-name="Car._20_predefinito_20_paragrafo"><text:span text:style-name="T47">persona </text:span></text:span><text:span text:style-name="Car._20_predefinito_20_paragrafo"><text:span text:style-name="T54">ben amata </text:span></text:span><text:span text:style-name="Car._20_predefinito_20_paragrafo"><text:span text:style-name="T61">e </text:span></text:span><text:span text:style-name="Car._20_predefinito_20_paragrafo"><text:span text:style-name="T54">degna </text:span></text:span><text:span text:style-name="Car._20_predefinito_20_paragrafo"><text:span text:style-name="T61">di </text:span></text:span>tutto <text:span text:style-name="Car._20_predefinito_20_paragrafo"><text:span text:style-name="T45">il </text:span></text:span><text:span text:style-name="Car._20_predefinito_20_paragrafo"><text:span text:style-name="T61">rispetto. </text:span></text:span>Egli <text:span text:style-name="Car._20_predefinito_20_paragrafo"><text:span text:style-name="T49">è </text:span></text:span><text:span text:style-name="Car._20_predefinito_20_paragrafo"><text:span text:style-name="T54">ormai </text:span></text:span><text:span text:style-name="Car._20_predefinito_20_paragrafo"><text:span text:style-name="T44">per </text:span></text:span><text:span text:style-name="Car._20_predefinito_20_paragrafo"><text:span text:style-name="T61">la </text:span></text:span>gerarchia, <text:span text:style-name="Car._20_predefinito_20_paragrafo"><text:span text:style-name="T61">la </text:span></text:span><text:span text:style-name="Car._20_predefinito_20_paragrafo"><text:span text:style-name="T49">bestia </text:span></text:span>nera, <text:span text:style-name="Car._20_predefinito_20_paragrafo"><text:span text:style-name="T47">che </text:span></text:span><text:span text:style-name="Car._20_predefinito_20_paragrafo"><text:span text:style-name="T44">bisogna </text:span></text:span>cacciare <text:span text:style-name="Car._20_predefinito_20_paragrafo"><text:span text:style-name="T49">indietro, </text:span></text:span><text:span text:style-name="Car._20_predefinito_20_paragrafo"><text:span text:style-name="T47">ad </text:span></text:span><text:span text:style-name="Car._20_predefinito_20_paragrafo"><text:span text:style-name="T44">ogni </text:span></text:span><text:span text:style-name="Car._20_predefinito_20_paragrafo"><text:span text:style-name="T49">costo, </text:span></text:span>fuori <text:span text:style-name="Car._20_predefinito_20_paragrafo"><text:span text:style-name="T49">di </text:span></text:span><text:span text:style-name="Car._20_predefinito_20_paragrafo"><text:span text:style-name="T44">ogni </text:span></text:span>contatto pericoloso. E <text:span text:style-name="Car._20_predefinito_20_paragrafo"><text:span text:style-name="T49">così </text:span></text:span>essa <text:span text:style-name="Car._20_predefinito_20_paragrafo"><text:span text:style-name="T54">ha </text:span></text:span>relegato <text:span text:style-name="Car._20_predefinito_20_paragrafo"><text:span text:style-name="T54">ormai </text:span></text:span><text:span text:style-name="Car._20_predefinito_20_paragrafo"><text:span text:style-name="T45">il </text:span></text:span><text:span text:style-name="Car._20_predefinito_20_paragrafo"><text:span text:style-name="T47">capo </text:span></text:span><text:span text:style-name="Car._20_predefinito_20_paragrafo"><text:span text:style-name="T49">della </text:span></text:span><text:span text:style-name="Car._20_predefinito_20_paragrafo"><text:span text:style-name="T47">democrazia </text:span></text:span><text:span text:style-name="Car._20_predefinito_20_paragrafo"><text:span text:style-name="T49">cristiana </text:span></text:span>in <text:span text:style-name="Car._20_predefinito_20_paragrafo"><text:span text:style-name="T48">un </text:span></text:span>paesello <text:span text:style-name="Car._20_predefinito_20_paragrafo"><text:span text:style-name="T44">marchigiano, </text:span></text:span>fuori <text:span text:style-name="Car._20_predefinito_20_paragrafo"><text:span text:style-name="T47">da </text:span></text:span><text:span text:style-name="Car._20_predefinito_20_paragrafo"><text:span text:style-name="T44">ogni </text:span></text:span><text:span text:style-name="Car._20_predefinito_20_paragrafo"><text:span text:style-name="T51">comu</text:span></text:span><text:span text:style-name="Car._20_predefinito_20_paragrafo"><text:span text:style-name="T44">nicazione rapida </text:span></text:span><text:span text:style-name="Car._20_predefinito_20_paragrafo"><text:span text:style-name="T49">e </text:span></text:span><text:span text:style-name="Car._20_predefinito_20_paragrafo"><text:span text:style-name="T47">da </text:span></text:span><text:span text:style-name="Car._20_predefinito_20_paragrafo"><text:span text:style-name="T44">ogni centro </text:span></text:span><text:span text:style-name="Car._20_predefinito_20_paragrafo"><text:span text:style-name="T49">di vita </text:span></text:span>intensa<text:span text:style-name="Car._20_predefinito_20_paragrafo"><text:span text:style-name="T55">: </text:span></text:span><text:span text:style-name="Car._20_predefinito_20_paragrafo"><text:span text:style-name="T44">vero carcere </text:span></text:span><text:span text:style-name="Car._20_predefinito_20_paragrafo"><text:span text:style-name="T54">morale </text:span></text:span>in <text:span text:style-name="Car._20_predefinito_20_paragrafo"><text:span text:style-name="T49">cui </text:span></text:span><text:span text:style-name="Car._20_predefinito_20_paragrafo"><text:span text:style-name="T54">auguriamo </text:span></text:span><text:span text:style-name="Car._20_predefinito_20_paragrafo"><text:span text:style-name="T47">possano maturare </text:span></text:span>propositi <text:span text:style-name="Car._20_predefinito_20_paragrafo"><text:span text:style-name="T44">più </text:span></text:span><text:span text:style-name="Car._20_predefinito_20_paragrafo"><text:span text:style-name="T61">netti di lotta </text:span></text:span><text:span text:style-name="Car._20_predefinito_20_paragrafo"><text:span text:style-name="T49">e di </text:span></text:span><text:span text:style-name="Car._20_predefinito_20_paragrafo"><text:span text:style-name="T47">propa</text:span></text:span><text:span text:style-name="Car._20_predefinito_20_paragrafo"><text:span text:style-name="T49">ganda...</text:span></text:span></text:p>
      <text:p text:style-name="Normale">E continuiamo la <text:span text:style-name="Car._20_predefinito_20_paragrafo"><text:span text:style-name="T44">nostra </text:span></text:span><text:span text:style-name="Car._20_predefinito_20_paragrafo"><text:span text:style-name="T52">rassegna, </text:span></text:span>che <text:span text:style-name="Car._20_predefinito_20_paragrafo"><text:span text:style-name="T52">sarà </text:span></text:span><text:span text:style-name="Car._20_predefinito_20_paragrafo"><text:span text:style-name="T44">senza </text:span></text:span>dubbio <text:span text:style-name="Car._20_predefinito_20_paragrafo"><text:span text:style-name="T44">incompleta. </text:span></text:span>Come <text:span text:style-name="Car._20_predefinito_20_paragrafo"><text:span text:style-name="T48">non </text:span></text:span><text:span text:style-name="Car._20_predefinito_20_paragrafo"><text:span text:style-name="T49">è stata </text:span></text:span><text:span text:style-name="Car._20_predefinito_20_paragrafo"><text:span text:style-name="T48">mia </text:span></text:span><text:span text:style-name="Car._20_predefinito_20_paragrafo"><text:span text:style-name="T52">inten</text:span></text:span><text:span text:style-name="Car._20_predefinito_20_paragrafo"><text:span text:style-name="T44">zione </text:span></text:span><text:span text:style-name="Car._20_predefinito_20_paragrafo"><text:span text:style-name="T49">intrattenerti </text:span></text:span><text:span text:style-name="Car._20_predefinito_20_paragrafo"><text:span text:style-name="T44">su </text:span></text:span><text:span text:style-name="Car._20_predefinito_20_paragrafo"><text:span text:style-name="T56">tutti </text:span></text:span><text:span text:style-name="Car._20_predefinito_20_paragrafo"><text:span text:style-name="T60">i </text:span></text:span><text:span text:style-name="Car._20_predefinito_20_paragrafo"><text:span text:style-name="T52">più </text:span></text:span><text:span text:style-name="Car._20_predefinito_20_paragrafo"><text:span text:style-name="T49">leggeri indizi </text:span></text:span><text:span text:style-name="Car._20_predefinito_20_paragrafo"><text:span text:style-name="T52">di </text:span></text:span>decomposizione che appaiono <text:span text:style-name="Car._20_predefinito_20_paragrafo"><text:span text:style-name="T61">alla </text:span></text:span><text:span text:style-name="Car._20_predefinito_20_paragrafo"><text:span text:style-name="T49">superficie </text:span></text:span><text:span text:style-name="Car._20_predefinito_20_paragrafo"><text:span text:style-name="T52">del</text:span></text:span><text:span text:style-name="Car._20_predefinito_20_paragrafo"><text:span text:style-name="T44">l'organismo </text:span></text:span><text:span text:style-name="Car._20_predefinito_20_paragrafo"><text:span text:style-name="T49">cattolico; così </text:span></text:span><text:span text:style-name="Car._20_predefinito_20_paragrafo"><text:span text:style-name="T48">non </text:span></text:span><text:span text:style-name="Car._20_predefinito_20_paragrafo"><text:span text:style-name="T49">è </text:span></text:span><text:span text:style-name="Car._20_predefinito_20_paragrafo"><text:span text:style-name="T54">mia </text:span></text:span><text:span text:style-name="Car._20_predefinito_20_paragrafo"><text:span text:style-name="T44">intenzione ora evocare dinanzi </text:span></text:span><text:span text:style-name="Car._20_predefinito_20_paragrafo"><text:span text:style-name="T61">alla </text:span></text:span><text:span text:style-name="Car._20_predefinito_20_paragrafo"><text:span text:style-name="T52">tua fantasia t</text:span></text:span><text:span text:style-name="Car._20_predefinito_20_paragrafo"><text:span text:style-name="T61">utti </text:span></text:span><text:span text:style-name="Car._20_predefinito_20_paragrafo"><text:span text:style-name="T53">i </text:span></text:span><text:span text:style-name="Car._20_predefinito_20_paragrafo"><text:span text:style-name="T49">sin</text:span></text:span>tomi <text:span text:style-name="Car._20_predefinito_20_paragrafo"><text:span text:style-name="T44">precursori </text:span></text:span><text:span text:style-name="Car._20_predefinito_20_paragrafo"><text:span text:style-name="T49">di </text:span></text:span><text:span text:style-name="Car._20_predefinito_20_paragrafo"><text:span text:style-name="T54">rinnovamento </text:span></text:span><text:span text:style-name="Car._20_predefinito_20_paragrafo"><text:span text:style-name="T44">che </text:span></text:span><text:span text:style-name="Car._20_predefinito_20_paragrafo"><text:span text:style-name="T52">traspirano </text:span></text:span>da <text:span text:style-name="Car._20_predefinito_20_paragrafo"><text:span text:style-name="T49">esso. </text:span></text:span><text:span text:style-name="Car._20_predefinito_20_paragrafo"><text:span text:style-name="T51">Non </text:span></text:span>ne <text:span text:style-name="Car._20_predefinito_20_paragrafo"><text:span text:style-name="T44">sarebbe </text:span></text:span><text:span text:style-name="Car._20_predefinito_20_paragrafo"><text:span text:style-name="T52">valsa </text:span></text:span><text:span text:style-name="Car._20_predefinito_20_paragrafo"><text:span text:style-name="T49">e </text:span></text:span><text:span text:style-name="Car._20_predefinito_20_paragrafo"><text:span text:style-name="T48">non </text:span></text:span>ne varrebbe <text:span text:style-name="Car._20_predefinito_20_paragrafo"><text:span text:style-name="T61">la </text:span></text:span><text:span text:style-name="Car._20_predefinito_20_paragrafo"><text:span text:style-name="T44">pena. </text:span></text:span><text:span text:style-name="Car._20_predefinito_20_paragrafo"><text:span text:style-name="T49">Io </text:span></text:span><text:span text:style-name="Car._20_predefinito_20_paragrafo"><text:span text:style-name="T52">preferisco </text:span></text:span><text:span text:style-name="Car._20_predefinito_20_paragrafo"><text:span text:style-name="T49">descriverti, </text:span></text:span><text:span text:style-name="Car._20_predefinito_20_paragrafo"><text:span text:style-name="T50">come </text:span></text:span><text:span text:style-name="Car._20_predefinito_20_paragrafo"><text:span text:style-name="T49">in iscorcio, </text:span></text:span><text:span text:style-name="Car._20_predefinito_20_paragrafo"><text:span text:style-name="T61">le </text:span></text:span><text:span text:style-name="Car._20_predefinito_20_paragrafo"><text:span text:style-name="T52">principali </text:span></text:span><text:span text:style-name="Car._20_predefinito_20_paragrafo"><text:span text:style-name="T49">figure </text:span></text:span>che <text:span text:style-name="Car._20_predefinito_20_paragrafo"><text:span text:style-name="T54">con </text:span></text:span><text:span text:style-name="Car._20_predefinito_20_paragrafo"><text:span text:style-name="T52">l'opera loro </text:span></text:span>rappresentano <text:span text:style-name="Car._20_predefinito_20_paragrafo"><text:span text:style-name="T49">e </text:span></text:span><text:span text:style-name="Car._20_predefinito_20_paragrafo"><text:span text:style-name="T52">nello </text:span></text:span><text:span text:style-name="Car._20_predefinito_20_paragrafo"><text:span text:style-name="T49">stesso </text:span></text:span><text:span text:style-name="Car._20_predefinito_20_paragrafo"><text:span text:style-name="T48">tempo </text:span></text:span>alimentano <text:span text:style-name="Car._20_predefinito_20_paragrafo"><text:span text:style-name="T45">il </text:span></text:span>bisogno <text:span text:style-name="Car._20_predefinito_20_paragrafo"><text:span text:style-name="T49">di </text:span></text:span><text:span text:style-name="Car._20_predefinito_20_paragrafo"><text:span text:style-name="T52">tra</text:span></text:span><text:span text:style-name="Car._20_predefinito_20_paragrafo"><text:span text:style-name="T44">sformarsi </text:span></text:span>da <text:span text:style-name="Car._20_predefinito_20_paragrafo"><text:span text:style-name="T52">cui </text:span></text:span><text:span text:style-name="Car._20_predefinito_20_paragrafo"><text:span text:style-name="T49">è </text:span></text:span><text:span text:style-name="Car._20_predefinito_20_paragrafo"><text:span text:style-name="T52">sospinta </text:span></text:span><text:span text:style-name="Car._20_predefinito_20_paragrafo"><text:span text:style-name="T61">la </text:span></text:span><text:span text:style-name="Car._20_predefinito_20_paragrafo"><text:span text:style-name="T44">Chiesa </text:span></text:span><text:span text:style-name="Car._20_predefinito_20_paragrafo"><text:span text:style-name="T52">in </text:span></text:span><text:span text:style-name="Car._20_predefinito_20_paragrafo"><text:span text:style-name="T44">questo </text:span></text:span><text:span text:style-name="Car._20_predefinito_20_paragrafo"><text:span text:style-name="T48">momento. </text:span></text:span><text:span text:style-name="Car._20_predefinito_20_paragrafo"><text:span text:style-name="T50">Dopo </text:span></text:span><text:span text:style-name="Car._20_predefinito_20_paragrafo"><text:span text:style-name="T49">averti </text:span></text:span><text:span text:style-name="Car._20_predefinito_20_paragrafo"><text:span text:style-name="T52">parlato </text:span></text:span><text:span text:style-name="Car._20_predefinito_20_paragrafo"><text:span text:style-name="T44">quindi </text:span></text:span><text:span text:style-name="Car._20_predefinito_20_paragrafo"><text:span text:style-name="T49">della </text:span></text:span><text:span text:style-name="Car._20_predefinito_20_paragrafo"><text:span text:style-name="T44">perso</text:span></text:span><text:span text:style-name="Car._20_predefinito_20_paragrafo"><text:span text:style-name="T49">nalità </text:span></text:span>morale <text:span text:style-name="Car._20_predefinito_20_paragrafo"><text:span text:style-name="T49">e intellettuale </text:span></text:span><text:span text:style-name="Car._20_predefinito_20_paragrafo"><text:span text:style-name="T52">del </text:span></text:span><text:span text:style-name="Car._20_predefinito_20_paragrafo"><text:span text:style-name="T44">Murri, </text:span></text:span><text:span text:style-name="Car._20_predefinito_20_paragrafo"><text:span text:style-name="T54">dopo </text:span></text:span><text:span text:style-name="Car._20_predefinito_20_paragrafo"><text:span text:style-name="T49">averti </text:span></text:span>rapidamente <text:span text:style-name="Car._20_predefinito_20_paragrafo"><text:span text:style-name="T49">tratteggiato </text:span></text:span><text:span text:style-name="Car._20_predefinito_20_paragrafo"><text:span text:style-name="T59">i </text:span></text:span><text:span text:style-name="Car._20_predefinito_20_paragrafo"><text:span text:style-name="T52">suoi propositi </text:span></text:span><text:span text:style-name="Car._20_predefinito_20_paragrafo"><text:span text:style-name="T61">sociali </text:span></text:span><text:span text:style-name="Car._20_predefinito_20_paragrafo"><text:span text:style-name="T52">e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52">incertezze apologetiche, </text:span></text:span><text:span text:style-name="Car._20_predefinito_20_paragrafo"><text:span text:style-name="T61">io </text:span></text:span><text:span text:style-name="Car._20_predefinito_20_paragrafo"><text:span text:style-name="T52">crede</text:span></text:span><text:soft-page-break/><text:span text:style-name="Car._20_predefinito_20_paragrafo"><text:span text:style-name="T52">rei </text:span></text:span>su<text:span text:style-name="Car._20_predefinito_20_paragrafo"><text:span text:style-name="T52">perfluo </text:span></text:span><text:span text:style-name="Car._20_predefinito_20_paragrafo"><text:span text:style-name="T49">parlarti </text:span></text:span><text:span text:style-name="Car._20_predefinito_20_paragrafo"><text:span text:style-name="T54">minutamente </text:span></text:span><text:span text:style-name="Car._20_predefinito_20_paragrafo"><text:span text:style-name="T49">di tutte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49">ini</text:span></text:span><text:span text:style-name="Car._20_predefinito_20_paragrafo"><text:span text:style-name="T61">ziative, </text:span></text:span><text:span text:style-name="Car._20_predefinito_20_paragrafo"><text:span text:style-name="T49">dei </text:span></text:span><text:span text:style-name="Car._20_predefinito_20_paragrafo"><text:span text:style-name="T52">suoi </text:span></text:span><text:span text:style-name="Car._20_predefinito_20_paragrafo"><text:span text:style-name="T61">nati, </text:span></text:span><text:span text:style-name="Car._20_predefinito_20_paragrafo"><text:span text:style-name="T52">defunti </text:span></text:span><text:span text:style-name="Car._20_predefinito_20_paragrafo"><text:span text:style-name="T49">e </text:span></text:span><text:span text:style-name="Car._20_predefinito_20_paragrafo"><text:span text:style-name="T61">risorti </text:span></text:span><text:span text:style-name="Car._20_predefinito_20_paragrafo"><text:span text:style-name="T49">periodici, delle </text:span></text:span><text:span text:style-name="Car._20_predefinito_20_paragrafo"><text:span text:style-name="T44">sue polemiche, </text:span></text:span><text:span text:style-name="Car._20_predefinito_20_paragrafo"><text:span text:style-name="T49">delle figure </text:span></text:span><text:span text:style-name="Car._20_predefinito_20_paragrafo"><text:span text:style-name="T44">secondarie </text:span></text:span>che <text:span text:style-name="Car._20_predefinito_20_paragrafo"><text:span text:style-name="T56">si </text:span></text:span><text:span text:style-name="Car._20_predefinito_20_paragrafo"><text:span text:style-name="T50">muovono </text:span></text:span><text:span text:style-name="Car._20_predefinito_20_paragrafo"><text:span text:style-name="T49">e </text:span></text:span>che <text:span text:style-name="Car._20_predefinito_20_paragrafo"><text:span text:style-name="T44">agiscono intorno </text:span></text:span><text:span text:style-name="Car._20_predefinito_20_paragrafo"><text:span text:style-name="T52">a </text:span></text:span><text:span text:style-name="Car._20_predefinito_20_paragrafo"><text:span text:style-name="T56">lui. </text:span></text:span><text:span text:style-name="Car._20_predefinito_20_paragrafo"><text:span text:style-name="T44">Così </text:span></text:span><text:span text:style-name="Car._20_predefinito_20_paragrafo"><text:span text:style-name="T48">non </text:span></text:span><text:span text:style-name="Car._20_predefinito_20_paragrafo"><text:span text:style-name="T50">mi </text:span></text:span>fermerò <text:span text:style-name="Car._20_predefinito_20_paragrafo"><text:span text:style-name="T52">a </text:span></text:span><text:span text:style-name="Car._20_predefinito_20_paragrafo"><text:span text:style-name="T44">ricordare </text:span></text:span><text:span text:style-name="Car._20_predefinito_20_paragrafo"><text:span text:style-name="T61">tutti </text:span></text:span><text:span text:style-name="Car._20_predefinito_20_paragrafo"><text:span text:style-name="T56">gli </text:span></text:span><text:span text:style-name="Car._20_predefinito_20_paragrafo"><text:span text:style-name="T49">ecclesiastici in vi</text:span></text:span><text:span text:style-name="Car._20_predefinito_20_paragrafo"><text:span text:style-name="T56">sta, </text:span></text:span>che <text:span text:style-name="Car._20_predefinito_20_paragrafo"><text:span text:style-name="T52">nel </text:span></text:span><text:span text:style-name="Car._20_predefinito_20_paragrafo"><text:span text:style-name="T48">movimento </text:span></text:span><text:span text:style-name="Car._20_predefinito_20_paragrafo"><text:span text:style-name="T54">occupano </text:span></text:span><text:span text:style-name="Car._20_predefinito_20_paragrafo"><text:span text:style-name="T48">una </text:span></text:span><text:span text:style-name="Car._20_predefinito_20_paragrafo"><text:span text:style-name="T44">posizione </text:span></text:span><text:span text:style-name="Car._20_predefinito_20_paragrafo"><text:span text:style-name="T52">notevole. Preferisco </text:span></text:span><text:span text:style-name="Car._20_predefinito_20_paragrafo"><text:span text:style-name="T44">dedicare </text:span></text:span><text:span text:style-name="Car._20_predefinito_20_paragrafo"><text:span text:style-name="T56">le </text:span></text:span><text:span text:style-name="Car._20_predefinito_20_paragrafo"><text:span text:style-name="T54">mie </text:span></text:span><text:span text:style-name="Car._20_predefinito_20_paragrafo"><text:span text:style-name="T52">osservazioni </text:span></text:span><text:span text:style-name="Car._20_predefinito_20_paragrafo"><text:span text:style-name="T61">alle </text:span></text:span><text:span text:style-name="Car._20_predefinito_20_paragrafo"><text:span text:style-name="T52">individualità </text:span></text:span><text:span text:style-name="Car._20_predefinito_20_paragrafo"><text:span text:style-name="T54">veramente </text:span></text:span><text:span text:style-name="Car._20_predefinito_20_paragrafo"><text:span text:style-name="T52">rappresentative, </text:span></text:span><text:span text:style-name="Car._20_predefinito_20_paragrafo"><text:span text:style-name="T61">la </text:span></text:span><text:span text:style-name="Car._20_predefinito_20_paragrafo"><text:span text:style-name="T52">cui </text:span></text:span>opera <text:span text:style-name="Car._20_predefinito_20_paragrafo"><text:span text:style-name="T49">è </text:span></text:span><text:span text:style-name="Car._20_predefinito_20_paragrafo"><text:span text:style-name="T48">un </text:span></text:span><text:span text:style-name="Car._20_predefinito_20_paragrafo"><text:span text:style-name="T52">indice </text:span></text:span><text:span text:style-name="Car._20_predefinito_20_paragrafo"><text:span text:style-name="T49">e </text:span></text:span><text:span text:style-name="Car._20_predefinito_20_paragrafo"><text:span text:style-name="T48">un </text:span></text:span><text:span text:style-name="Car._20_predefinito_20_paragrafo"><text:span text:style-name="T54">programma. </text:span></text:span><text:span text:style-name="Car._20_predefinito_20_paragrafo"><text:span text:style-name="T51">Tu </text:span></text:span><text:span text:style-name="Car._20_predefinito_20_paragrafo"><text:span text:style-name="T44">leggen</text:span></text:span>domi, <text:span text:style-name="Car._20_predefinito_20_paragrafo"><text:span text:style-name="T44">ricorda però che </text:span></text:span><text:span text:style-name="Car._20_predefinito_20_paragrafo"><text:span text:style-name="T45">il </text:span></text:span><text:span text:style-name="Car._20_predefinito_20_paragrafo"><text:span text:style-name="T48">movimento </text:span></text:span><text:span text:style-name="Car._20_predefinito_20_paragrafo"><text:span text:style-name="T52">neo-cattolico </text:span></text:span><text:span text:style-name="Car._20_predefinito_20_paragrafo"><text:span text:style-name="T48">non </text:span></text:span><text:span text:style-name="Car._20_predefinito_20_paragrafo"><text:span text:style-name="T49">è tutto </text:span></text:span><text:span text:style-name="Car._20_predefinito_20_paragrafo"><text:span text:style-name="T52">intero </text:span></text:span><text:span text:style-name="Car._20_predefinito_20_paragrafo"><text:span text:style-name="T56">nell'</text:span></text:span>opera <text:span text:style-name="Car._20_predefinito_20_paragrafo"><text:span text:style-name="T61">di </text:span></text:span><text:span text:style-name="Car._20_predefinito_20_paragrafo"><text:span text:style-name="T52">questi individui</text:span></text:span><text:span text:style-name="Car._20_predefinito_20_paragrafo"><text:span text:style-name="T57">: </text:span></text:span><text:span text:style-name="Car._20_predefinito_20_paragrafo"><text:span text:style-name="T44">intorno </text:span></text:span>ad <text:span text:style-name="Car._20_predefinito_20_paragrafo"><text:span text:style-name="T61">essi </text:span></text:span>comincia ad <text:span text:style-name="Car._20_predefinito_20_paragrafo"><text:span text:style-name="T49">agitarsi </text:span></text:span><text:span text:style-name="Car._20_predefinito_20_paragrafo"><text:span text:style-name="T48">una </text:span></text:span><text:span text:style-name="Car._20_predefinito_20_paragrafo"><text:span text:style-name="T61">folla </text:span></text:span><text:span text:style-name="Car._20_predefinito_20_paragrafo"><text:span text:style-name="T49">di preti e di </text:span></text:span><text:span text:style-name="Car._20_predefinito_20_paragrafo"><text:span text:style-name="T56">laici, sì </text:span></text:span>che <text:span text:style-name="Car._20_predefinito_20_paragrafo"><text:span text:style-name="T49">tu </text:span></text:span><text:span text:style-name="Car._20_predefinito_20_paragrafo"><text:span text:style-name="T44">puoi credere che </text:span></text:span><text:span text:style-name="Car._20_predefinito_20_paragrafo"><text:span text:style-name="T45">il </text:span></text:span><text:span text:style-name="Car._20_predefinito_20_paragrafo"><text:span text:style-name="T54">movimento, </text:span></text:span><text:span text:style-name="Car._20_predefinito_20_paragrafo"><text:span text:style-name="T49">forte </text:span></text:span><text:span text:style-name="Car._20_predefinito_20_paragrafo"><text:span text:style-name="T44">per </text:span></text:span><text:span text:style-name="Car._20_predefinito_20_paragrafo"><text:span text:style-name="T49">l'intelligenza </text:span></text:span><text:span text:style-name="Car._20_predefinito_20_paragrafo"><text:span text:style-name="T61">di </text:span></text:span><text:span text:style-name="Car._20_predefinito_20_paragrafo"><text:span text:style-name="T52">chi </text:span></text:span><text:span text:style-name="Car._20_predefinito_20_paragrafo"><text:span text:style-name="T61">lo </text:span></text:span><text:span text:style-name="Car._20_predefinito_20_paragrafo"><text:span text:style-name="T52">di</text:span></text:span><text:span text:style-name="Car._20_predefinito_20_paragrafo"><text:span text:style-name="T61">rige, </text:span></text:span>comincia ad <text:span text:style-name="Car._20_predefinito_20_paragrafo"><text:span text:style-name="T52">esser </text:span></text:span><text:span text:style-name="Car._20_predefinito_20_paragrafo"><text:span text:style-name="T49">forte </text:span></text:span>anche <text:span text:style-name="Car._20_predefinito_20_paragrafo"><text:span text:style-name="T44">per </text:span></text:span><text:span text:style-name="Car._20_predefinito_20_paragrafo"><text:span text:style-name="T53">il </text:span></text:span><text:span text:style-name="Car._20_predefinito_20_paragrafo"><text:span text:style-name="T50">numero </text:span></text:span><text:span text:style-name="Car._20_predefinito_20_paragrafo"><text:span text:style-name="T49">di </text:span></text:span><text:span text:style-name="Car._20_predefinito_20_paragrafo"><text:span text:style-name="T44">coscienze </text:span></text:span><text:span text:style-name="Car._20_predefinito_20_paragrafo"><text:span text:style-name="T49">trepidanti, </text:span></text:span><text:span text:style-name="Car._20_predefinito_20_paragrafo"><text:span text:style-name="T52">ch'esso trascina </text:span></text:span><text:span text:style-name="Car._20_predefinito_20_paragrafo"><text:span text:style-name="T49">sul </text:span></text:span>suo <text:span text:style-name="Car._20_predefinito_20_paragrafo"><text:span text:style-name="T48">cammino.</text:span></text:span></text:p>
      <text:p text:style-name="P10">*<text:line-break/>* <text:s text:c="2"/>*</text:p>
      <text:p text:style-name="Normale">Parlando <text:span text:style-name="Car._20_predefinito_20_paragrafo"><text:span text:style-name="T49">delle </text:span></text:span><text:span text:style-name="Car._20_predefinito_20_paragrafo"><text:span text:style-name="T44">manifestazioni </text:span></text:span>propriamente <text:span text:style-name="Car._20_predefinito_20_paragrafo"><text:span text:style-name="T49">scien</text:span></text:span><text:span text:style-name="Car._20_predefinito_20_paragrafo"><text:span text:style-name="T61">tifiche </text:span></text:span><text:span text:style-name="Car._20_predefinito_20_paragrafo"><text:span text:style-name="T52">del </text:span></text:span><text:span text:style-name="Car._20_predefinito_20_paragrafo"><text:span text:style-name="T44">neo-cristianesimo, </text:span></text:span><text:span text:style-name="Car._20_predefinito_20_paragrafo"><text:span text:style-name="T61">io </text:span></text:span>devo <text:span text:style-name="Car._20_predefinito_20_paragrafo"><text:span text:style-name="T44">ricordare innanzi </text:span></text:span><text:span text:style-name="Car._20_predefinito_20_paragrafo"><text:span text:style-name="T49">tutto </text:span></text:span><text:span text:style-name="Car._20_predefinito_20_paragrafo"><text:span text:style-name="T61">l'iniziativa </text:span></text:span><text:span text:style-name="Car._20_predefinito_20_paragrafo"><text:span text:style-name="T49">di </text:span></text:span><text:span text:style-name="Car._20_predefinito_20_paragrafo"><text:span text:style-name="T44">Salvatore Minocchi. </text:span></text:span><text:span text:style-name="Car._20_predefinito_20_paragrafo"><text:span text:style-name="T59">Il </text:span></text:span><text:span text:style-name="Car._20_predefinito_20_paragrafo"><text:span text:style-name="T44">Minocchi, </text:span></text:span>che <text:span text:style-name="Car._20_predefinito_20_paragrafo"><text:span text:style-name="T49">è </text:span></text:span><text:span text:style-name="Car._20_predefinito_20_paragrafo"><text:span text:style-name="T52">nativo </text:span></text:span><text:span text:style-name="Car._20_predefinito_20_paragrafo"><text:span text:style-name="T49">della </text:span></text:span>Toscana, <text:span text:style-name="Car._20_predefinito_20_paragrafo"><text:span text:style-name="T49">è </text:span></text:span><text:span text:style-name="Car._20_predefinito_20_paragrafo"><text:span text:style-name="T48">un </text:span></text:span><text:span text:style-name="Car._20_predefinito_20_paragrafo"><text:span text:style-name="T44">coetaneo </text:span></text:span><text:span text:style-name="Car._20_predefinito_20_paragrafo"><text:span text:style-name="T49">di </text:span></text:span><text:span text:style-name="Car._20_predefinito_20_paragrafo"><text:span text:style-name="T54">Murri </text:span></text:span><text:span text:style-name="Car._20_predefinito_20_paragrafo"><text:span text:style-name="T49">e </text:span></text:span>suo <text:span text:style-name="Car._20_predefinito_20_paragrafo"><text:span text:style-name="T48">compagno </text:span></text:span><text:span text:style-name="Car._20_predefinito_20_paragrafo"><text:span text:style-name="T61">di </text:span></text:span><text:span text:style-name="Car._20_predefinito_20_paragrafo"><text:span text:style-name="T49">collegio</text:span></text:span><text:span text:style-name="Car._20_predefinito_20_paragrafo"><text:span text:style-name="T57">: </text:span></text:span><text:span text:style-name="Car._20_predefinito_20_paragrafo"><text:span text:style-name="T44">ugualmente</text:span></text:span><text:span text:style-name="Car._20_predefinito_20_paragrafo"><text:span text:style-name="T52"> </text:span></text:span><text:span text:style-name="Car._20_predefinito_20_paragrafo"><text:span text:style-name="T44">discepolo </text:span></text:span><text:span text:style-name="Car._20_predefinito_20_paragrafo"><text:span text:style-name="T52">dei </text:span></text:span><text:span text:style-name="Car._20_predefinito_20_paragrafo"><text:span text:style-name="T61">gesuiti. È</text:span></text:span> <text:span text:style-name="Car._20_predefinito_20_paragrafo"><text:span text:style-name="T48">un </text:span></text:span>buonissimo <text:span text:style-name="Car._20_predefinito_20_paragrafo"><text:span text:style-name="T44">co</text:span></text:span><text:span text:style-name="Car._20_predefinito_20_paragrafo"><text:span text:style-name="T52">noscitore </text:span></text:span><text:span text:style-name="Car._20_predefinito_20_paragrafo"><text:span text:style-name="T61">di </text:span></text:span><text:span text:style-name="Car._20_predefinito_20_paragrafo"><text:span text:style-name="T52">lingue </text:span></text:span><text:span text:style-name="Car._20_predefinito_20_paragrafo"><text:span text:style-name="T61">orientali, </text:span></text:span><text:span text:style-name="Car._20_predefinito_20_paragrafo"><text:span text:style-name="T49">e </text:span></text:span><text:span text:style-name="Car._20_predefinito_20_paragrafo"><text:span text:style-name="T48">un </text:span></text:span><text:span text:style-name="Car._20_predefinito_20_paragrafo"><text:span text:style-name="T52">forbito </text:span></text:span><text:span text:style-name="Car._20_predefinito_20_paragrafo"><text:span text:style-name="T49">scrittore </text:span></text:span><text:span text:style-name="Car._20_predefinito_20_paragrafo"><text:span text:style-name="T52">in </text:span></text:span><text:span text:style-name="Car._20_predefinito_20_paragrafo"><text:span text:style-name="T61">italiano. </text:span></text:span>Nel <text:span text:style-name="Car._20_predefinito_20_paragrafo"><text:span text:style-name="T44">1901 </text:span></text:span><text:span text:style-name="Car._20_predefinito_20_paragrafo"><text:span text:style-name="T56">egli </text:span></text:span><text:span text:style-name="Car._20_predefinito_20_paragrafo"><text:span text:style-name="T52">intraprese </text:span></text:span><text:span text:style-name="Car._20_predefinito_20_paragrafo"><text:span text:style-name="T56">la </text:span></text:span><text:span text:style-name="Car._20_predefinito_20_paragrafo"><text:span text:style-name="T44">pubblicazione </text:span></text:span><text:span text:style-name="Car._20_predefinito_20_paragrafo"><text:span text:style-name="T52">di </text:span></text:span><text:span text:style-name="Car._20_predefinito_20_paragrafo"><text:span text:style-name="T48">un </text:span></text:span><text:span text:style-name="Car._20_predefinito_20_paragrafo"><text:span text:style-name="T52">periodico </text:span></text:span><text:span text:style-name="Car._20_predefinito_20_paragrafo"><text:span text:style-name="T61">scientifico-religioso, </text:span></text:span><text:span text:style-name="Car._20_predefinito_20_paragrafo"><text:span text:style-name="T49">intitolato </text:span></text:span>appunto <text:span text:style-name="Car._20_predefinito_20_paragrafo"><text:span text:style-name="T20">Studi </text:span></text:span><text:span text:style-name="Car._20_predefinito_20_paragrafo"><text:span text:style-name="T21">Religiosi</text:span></text:span><text:span text:style-name="Car._20_predefinito_20_paragrafo"><text:span text:style-name="T61">. </text:span></text:span><text:span text:style-name="Car._20_predefinito_20_paragrafo"><text:span text:style-name="T48">La </text:span></text:span><text:span text:style-name="Car._20_predefinito_20_paragrafo"><text:span text:style-name="T52">copertina del </text:span></text:span><text:span text:style-name="Car._20_predefinito_20_paragrafo"><text:span text:style-name="T54">primo </text:span></text:span><text:span text:style-name="Car._20_predefinito_20_paragrafo"><text:span text:style-name="T49">fascicolo </text:span></text:span><text:span text:style-name="Car._20_predefinito_20_paragrafo"><text:span text:style-name="T44">portava queste </text:span></text:span><text:span text:style-name="Car._20_predefinito_20_paragrafo"><text:span text:style-name="T49">fatidiche </text:span></text:span><text:span text:style-name="Car._20_predefinito_20_paragrafo"><text:span text:style-name="T52">parole </text:span></text:span><text:span text:style-name="Car._20_predefinito_20_paragrafo"><text:span text:style-name="T44">evangeli</text:span></text:span><text:soft-page-break/><text:span text:style-name="Car._20_predefinito_20_paragrafo"><text:span text:style-name="T44">che</text:span></text:span><text:span text:style-name="Car._20_predefinito_20_paragrafo"><text:span text:style-name="T57">: </text:span></text:span><text:span text:style-name="Car._20_predefinito_20_paragrafo"><text:span text:style-name="T45">«</text:span></text:span><text:span text:style-name="Car._20_predefinito_20_paragrafo"><text:span text:style-name="T59">Il </text:span></text:span>seminatore <text:span text:style-name="Car._20_predefinito_20_paragrafo"><text:span text:style-name="T52">uscì </text:span></text:span><text:span text:style-name="Car._20_predefinito_20_paragrafo"><text:span text:style-name="T44">per </text:span></text:span>seminare<text:span text:style-name="Car._20_predefinito_20_paragrafo"><text:span text:style-name="T45">». </text:span></text:span>E <text:span text:style-name="Car._20_predefinito_20_paragrafo"><text:span text:style-name="T44">per parecchio </text:span></text:span><text:span text:style-name="Car._20_predefinito_20_paragrafo"><text:span text:style-name="T48">tempo adempì </text:span></text:span>fedelmente <text:span text:style-name="Car._20_predefinito_20_paragrafo"><text:span text:style-name="T45">il </text:span></text:span>suo <text:span text:style-name="Car._20_predefinito_20_paragrafo"><text:span text:style-name="T44">simpatico </text:span></text:span><text:span text:style-name="Car._20_predefinito_20_paragrafo"><text:span text:style-name="T54">programma. </text:span></text:span>Seminò, <text:span text:style-name="Car._20_predefinito_20_paragrafo"><text:span text:style-name="T52">attraverso </text:span></text:span><text:span text:style-name="Car._20_predefinito_20_paragrafo"><text:span text:style-name="T60">l'</text:span></text:span><text:span text:style-name="Car._20_predefinito_20_paragrafo"><text:span text:style-name="T61">Italia </text:span></text:span><text:span text:style-name="Car._20_predefinito_20_paragrafo"><text:span text:style-name="T49">ecclesiastica, </text:span></text:span><text:span text:style-name="Car._20_predefinito_20_paragrafo"><text:span text:style-name="T52">idee </text:span></text:span><text:span text:style-name="Car._20_predefinito_20_paragrafo"><text:span text:style-name="T54">nuove </text:span></text:span><text:span text:style-name="Car._20_predefinito_20_paragrafo"><text:span text:style-name="T49">e </text:span></text:span><text:span text:style-name="Car._20_predefinito_20_paragrafo"><text:span text:style-name="T52">studi </text:span></text:span><text:span text:style-name="Car._20_predefinito_20_paragrafo"><text:span text:style-name="T61">serii: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54">prima </text:span></text:span><text:span text:style-name="Car._20_predefinito_20_paragrafo"><text:span text:style-name="T52">volta </text:span></text:span><text:span text:style-name="Car._20_predefinito_20_paragrafo"><text:span text:style-name="T44">pose a </text:span></text:span><text:span text:style-name="Car._20_predefinito_20_paragrafo"><text:span text:style-name="T52">contatto </text:span></text:span><text:span text:style-name="Car._20_predefinito_20_paragrafo"><text:span text:style-name="T44">l'anima ignara </text:span></text:span><text:span text:style-name="Car._20_predefinito_20_paragrafo"><text:span text:style-name="T49">di tanti preti </text:span></text:span>con <text:span text:style-name="Car._20_predefinito_20_paragrafo"><text:span text:style-name="T61">la </text:span></text:span><text:span text:style-name="Car._20_predefinito_20_paragrafo"><text:span text:style-name="T56">cri</text:span></text:span><text:span text:style-name="Car._20_predefinito_20_paragrafo"><text:span text:style-name="T61">tica </text:span></text:span><text:span text:style-name="Car._20_predefinito_20_paragrafo"><text:span text:style-name="T52">tedesca, </text:span></text:span>con <text:span text:style-name="Car._20_predefinito_20_paragrafo"><text:span text:style-name="T52">l'apologetica </text:span></text:span><text:span text:style-name="Car._20_predefinito_20_paragrafo"><text:span text:style-name="T49">spiritualistica </text:span></text:span><text:span text:style-name="Car._20_predefinito_20_paragrafo"><text:span text:style-name="T44">fran</text:span></text:span><text:span text:style-name="Car._20_predefinito_20_paragrafo"><text:span text:style-name="T49">cese, </text:span></text:span><text:span text:style-name="Car._20_predefinito_20_paragrafo"><text:span text:style-name="T54">con </text:span></text:span><text:span text:style-name="Car._20_predefinito_20_paragrafo"><text:span text:style-name="T61">le </text:span></text:span><text:span text:style-name="Car._20_predefinito_20_paragrafo"><text:span text:style-name="T52">migliori correnti del cattolicismo </text:span></text:span><text:span text:style-name="Car._20_predefinito_20_paragrafo"><text:span text:style-name="T44">in</text:span></text:span><text:span text:style-name="Car._20_predefinito_20_paragrafo"><text:span text:style-name="T61">glese. </text:span></text:span><text:span text:style-name="Car._20_predefinito_20_paragrafo"><text:span text:style-name="T44">Affrontò </text:span></text:span><text:span text:style-name="Car._20_predefinito_20_paragrafo"><text:span text:style-name="T61">le </text:span></text:span><text:span text:style-name="Car._20_predefinito_20_paragrafo"><text:span text:style-name="T44">questioni più </text:span></text:span>ardue <text:span text:style-name="Car._20_predefinito_20_paragrafo"><text:span text:style-name="T49">della </text:span></text:span><text:span text:style-name="Car._20_predefinito_20_paragrafo"><text:span text:style-name="T52">scienza </text:span></text:span><text:span text:style-name="Car._20_predefinito_20_paragrafo"><text:span text:style-name="T49">religiosa </text:span></text:span><text:span text:style-name="Car._20_predefinito_20_paragrafo"><text:span text:style-name="T54">contemporanea: </text:span></text:span><text:span text:style-name="Car._20_predefinito_20_paragrafo"><text:span text:style-name="T52">fu </text:span></text:span><text:span text:style-name="Car._20_predefinito_20_paragrafo"><text:span text:style-name="T61">rivista </text:span></text:span><text:span text:style-name="Car._20_predefinito_20_paragrafo"><text:span text:style-name="T49">storica e </text:span></text:span><text:span text:style-name="Car._20_predefinito_20_paragrafo"><text:span text:style-name="T61">filo</text:span></text:span><text:span text:style-name="Car._20_predefinito_20_paragrafo"><text:span text:style-name="T49">sofica </text:span></text:span><text:span text:style-name="Car._20_predefinito_20_paragrafo"><text:span text:style-name="T52">nello </text:span></text:span><text:span text:style-name="Car._20_predefinito_20_paragrafo"><text:span text:style-name="T49">stesso </text:span></text:span>tempo, <text:span text:style-name="Car._20_predefinito_20_paragrafo"><text:span text:style-name="T49">di </text:span></text:span><text:span text:style-name="Car._20_predefinito_20_paragrafo"><text:span text:style-name="T44">divulgazione </text:span></text:span><text:span text:style-name="Car._20_predefinito_20_paragrafo"><text:span text:style-name="T49">e di </text:span></text:span><text:span text:style-name="Car._20_predefinito_20_paragrafo"><text:span text:style-name="T61">ri</text:span></text:span><text:span text:style-name="Car._20_predefinito_20_paragrafo"><text:span text:style-name="T44">cerca </text:span></text:span><text:span text:style-name="Car._20_predefinito_20_paragrafo"><text:span text:style-name="T52">personale, di </text:span></text:span>formazione <text:span text:style-name="Car._20_predefinito_20_paragrafo"><text:span text:style-name="T52">del </text:span></text:span>giovane <text:span text:style-name="Car._20_predefinito_20_paragrafo"><text:span text:style-name="T52">clero </text:span></text:span><text:span text:style-name="Car._20_predefinito_20_paragrafo"><text:span text:style-name="T49">e di </text:span></text:span><text:span text:style-name="Car._20_predefinito_20_paragrafo"><text:span text:style-name="T52">palestra </text:span></text:span><text:span text:style-name="Car._20_predefinito_20_paragrafo"><text:span text:style-name="T44">per </text:span></text:span><text:span text:style-name="Car._20_predefinito_20_paragrafo"><text:span text:style-name="T45">i </text:span></text:span><text:span text:style-name="Car._20_predefinito_20_paragrafo"><text:span text:style-name="T52">suoi giovanili esperimenti. </text:span></text:span>Senza dubbio <text:span text:style-name="Car._20_predefinito_20_paragrafo"><text:span text:style-name="T54">ha </text:span></text:span><text:span text:style-name="Car._20_predefinito_20_paragrafo"><text:span text:style-name="T44">aperto </text:span></text:span><text:span text:style-name="Car._20_predefinito_20_paragrafo"><text:span text:style-name="T48">un </text:span></text:span><text:span text:style-name="Car._20_predefinito_20_paragrafo"><text:span text:style-name="T52">solco nella psicologia eccle</text:span></text:span><text:span text:style-name="Car._20_predefinito_20_paragrafo"><text:span text:style-name="T49">siastica </text:span></text:span><text:span text:style-name="Car._20_predefinito_20_paragrafo"><text:span text:style-name="T61">italiana, </text:span></text:span><text:span text:style-name="Car._20_predefinito_20_paragrafo"><text:span text:style-name="T48">un </text:span></text:span><text:span text:style-name="Car._20_predefinito_20_paragrafo"><text:span text:style-name="T52">solco </text:span></text:span>che <text:span text:style-name="Car._20_predefinito_20_paragrafo"><text:span text:style-name="T48">non </text:span></text:span><text:span text:style-name="Car._20_predefinito_20_paragrafo"><text:span text:style-name="T59">si </text:span></text:span><text:span text:style-name="Car._20_predefinito_20_paragrafo"><text:span text:style-name="T44">richiuderà </text:span></text:span><text:span text:style-name="Car._20_predefinito_20_paragrafo"><text:span text:style-name="T61">più. </text:span></text:span>Ma, <text:span text:style-name="Car._20_predefinito_20_paragrafo"><text:span text:style-name="T50">come </text:span></text:span><text:span text:style-name="Car._20_predefinito_20_paragrafo"><text:span text:style-name="T49">vedi, io </text:span></text:span><text:span text:style-name="Car._20_predefinito_20_paragrafo"><text:span text:style-name="T54">ho </text:span></text:span><text:span text:style-name="Car._20_predefinito_20_paragrafo"><text:span text:style-name="T52">parlato del passato: </text:span></text:span><text:span text:style-name="Car._20_predefinito_20_paragrafo"><text:span text:style-name="T45">il </text:span></text:span><text:span text:style-name="Car._20_predefinito_20_paragrafo"><text:span text:style-name="T44">pre</text:span></text:span><text:span text:style-name="Car._20_predefinito_20_paragrafo"><text:span text:style-name="T52">sente </text:span></text:span><text:span text:style-name="Car._20_predefinito_20_paragrafo"><text:span text:style-name="T49">degli </text:span></text:span><text:span text:style-name="Car._20_predefinito_20_paragrafo"><text:span text:style-name="T20">Studi </text:span></text:span><text:span text:style-name="Car._20_predefinito_20_paragrafo"><text:span text:style-name="T18">Religiosi</text:span></text:span><text:span text:style-name="Car._20_predefinito_20_paragrafo"><text:span text:style-name="T49"> </text:span></text:span><text:span text:style-name="Car._20_predefinito_20_paragrafo"><text:span text:style-name="T48">non </text:span></text:span><text:span text:style-name="Car._20_predefinito_20_paragrafo"><text:span text:style-name="T44">merita più queste </text:span></text:span><text:span text:style-name="Car._20_predefinito_20_paragrafo"><text:span text:style-name="T61">lodi. </text:span></text:span><text:span text:style-name="Car._20_predefinito_20_paragrafo"><text:span text:style-name="T44">Già </text:span></text:span><text:span text:style-name="Car._20_predefinito_20_paragrafo"><text:span text:style-name="T45">il </text:span></text:span><text:span text:style-name="Car._20_predefinito_20_paragrafo"><text:span text:style-name="T44">periodico </text:span></text:span><text:span text:style-name="Car._20_predefinito_20_paragrafo"><text:span text:style-name="T52">del </text:span></text:span>Minocchi cominciò <text:span text:style-name="Car._20_predefinito_20_paragrafo"><text:span text:style-name="T52">a </text:span></text:span>de<text:span text:style-name="Car._20_predefinito_20_paragrafo"><text:span text:style-name="T44">cadere </text:span></text:span>quando, <text:span text:style-name="Car._20_predefinito_20_paragrafo"><text:span text:style-name="T44">a </text:span></text:span><text:span text:style-name="Car._20_predefinito_20_paragrafo"><text:span text:style-name="T52">principio </text:span></text:span><text:span text:style-name="Car._20_predefinito_20_paragrafo"><text:span text:style-name="T49">del 1905, </text:span></text:span><text:span text:style-name="Car._20_predefinito_20_paragrafo"><text:span text:style-name="T45">il </text:span></text:span>padre <text:span text:style-name="Car._20_predefinito_20_paragrafo"><text:span text:style-name="T54">Bonac</text:span></text:span><text:span text:style-name="Car._20_predefinito_20_paragrafo"><text:span text:style-name="T52">corsi </text:span></text:span>fondò <text:span text:style-name="Car._20_predefinito_20_paragrafo"><text:span text:style-name="T52">in </text:span></text:span>Roma <text:span text:style-name="Car._20_predefinito_20_paragrafo"><text:span text:style-name="T61">la </text:span></text:span><text:span text:style-name="Car._20_predefinito_20_paragrafo"><text:span text:style-name="T20">Rivista </text:span></text:span><text:span text:style-name="Car._20_predefinito_20_paragrafo"><text:span text:style-name="T18">storico-critica </text:span></text:span><text:span text:style-name="Car._20_predefinito_20_paragrafo"><text:span text:style-name="T21">delle </text:span></text:span><text:span text:style-name="Car._20_predefinito_20_paragrafo"><text:span text:style-name="T18">scienze teologiche</text:span></text:span><text:span text:style-name="Car._20_predefinito_20_paragrafo"><text:span text:style-name="T49">. Allora, </text:span></text:span><text:span text:style-name="Car._20_predefinito_20_paragrafo"><text:span text:style-name="T56">le </text:span></text:span><text:span text:style-name="Car._20_predefinito_20_paragrafo"><text:span text:style-name="T52">migliori </text:span></text:span><text:span text:style-name="Car._20_predefinito_20_paragrafo"><text:span text:style-name="T54">penne </text:span></text:span><text:span text:style-name="Car._20_predefinito_20_paragrafo"><text:span text:style-name="T49">degli </text:span></text:span><text:span text:style-name="Car._20_predefinito_20_paragrafo"><text:span text:style-name="T52">Studi </text:span></text:span>passarono <text:span text:style-name="Car._20_predefinito_20_paragrafo"><text:span text:style-name="T61">al </text:span></text:span><text:span text:style-name="Car._20_predefinito_20_paragrafo"><text:span text:style-name="T48">nuovo </text:span></text:span><text:span text:style-name="Car._20_predefinito_20_paragrafo"><text:span text:style-name="T52">periodico, </text:span></text:span><text:span text:style-name="Car._20_predefinito_20_paragrafo"><text:span text:style-name="T49">e </text:span></text:span><text:span text:style-name="Car._20_predefinito_20_paragrafo"><text:span text:style-name="T45">il </text:span></text:span>Fracas<text:span text:style-name="Car._20_predefinito_20_paragrafo"><text:span text:style-name="T56">sini, </text:span></text:span><text:span text:style-name="Car._20_predefinito_20_paragrafo"><text:span text:style-name="T45">il </text:span></text:span><text:span text:style-name="Car._20_predefinito_20_paragrafo"><text:span text:style-name="T52">Mari, </text:span></text:span><text:span text:style-name="Car._20_predefinito_20_paragrafo"><text:span text:style-name="T45">il </text:span></text:span><text:span text:style-name="Car._20_predefinito_20_paragrafo"><text:span text:style-name="T44">Buonaiuti, </text:span></text:span><text:span text:style-name="Car._20_predefinito_20_paragrafo"><text:span text:style-name="T45">il </text:span></text:span><text:span text:style-name="Car._20_predefinito_20_paragrafo"><text:span text:style-name="T52">Federici, </text:span></text:span><text:span text:style-name="Car._20_predefinito_20_paragrafo"><text:span text:style-name="T49">rifiutarono, d'allora </text:span></text:span><text:span text:style-name="Car._20_predefinito_20_paragrafo"><text:span text:style-name="T52">in </text:span></text:span><text:span text:style-name="Car._20_predefinito_20_paragrafo"><text:span text:style-name="T61">poi, </text:span></text:span><text:span text:style-name="Car._20_predefinito_20_paragrafo"><text:span text:style-name="T44">o diedero </text:span></text:span><text:span text:style-name="Car._20_predefinito_20_paragrafo"><text:span text:style-name="T52">in </text:span></text:span><text:span text:style-name="Car._20_predefinito_20_paragrafo"><text:span text:style-name="T54">misura </text:span></text:span><text:span text:style-name="Car._20_predefinito_20_paragrafo"><text:span text:style-name="T52">trascurabile </text:span></text:span><text:span text:style-name="Car._20_predefinito_20_paragrafo"><text:span text:style-name="T61">la </text:span></text:span><text:span text:style-name="Car._20_predefinito_20_paragrafo"><text:span text:style-name="T52">loro </text:span></text:span><text:span text:style-name="Car._20_predefinito_20_paragrafo"><text:span text:style-name="T44">collaborazione </text:span></text:span><text:span text:style-name="Car._20_predefinito_20_paragrafo"><text:span text:style-name="T61">alla rivista </text:span></text:span><text:span text:style-name="Car._20_predefinito_20_paragrafo"><text:span text:style-name="T49">fiorentina. </text:span></text:span><text:span text:style-name="Car._20_predefinito_20_paragrafo"><text:span text:style-name="T48">La </text:span></text:span><text:span text:style-name="Car._20_predefinito_20_paragrafo"><text:span text:style-name="T20">Rivi</text:span></text:span><text:span text:style-name="Car._20_predefinito_20_paragrafo"><text:span text:style-name="T18">sta </text:span></text:span><text:span text:style-name="Car._20_predefinito_20_paragrafo"><text:span text:style-name="T21">delle </text:span></text:span><text:span text:style-name="Car._20_predefinito_20_paragrafo"><text:span text:style-name="T18">scienze teologiche</text:span></text:span><text:span text:style-name="Car._20_predefinito_20_paragrafo"><text:span text:style-name="T49"> offriva </text:span></text:span><text:span text:style-name="Car._20_predefinito_20_paragrafo"><text:span text:style-name="T44">su </text:span></text:span><text:span text:style-name="Car._20_predefinito_20_paragrafo"><text:span text:style-name="T61">di </text:span></text:span><text:span text:style-name="Car._20_predefinito_20_paragrafo"><text:span text:style-name="T44">questa </text:span></text:span>pa<text:span text:style-name="Car._20_predefinito_20_paragrafo"><text:span text:style-name="T52">recchi vantaggi: </text:span></text:span><text:span text:style-name="Car._20_predefinito_20_paragrafo"><text:span text:style-name="T49">fra </text:span></text:span><text:span text:style-name="Car._20_predefinito_20_paragrafo"><text:span text:style-name="T56">gli altri </text:span></text:span><text:span text:style-name="Car._20_predefinito_20_paragrafo"><text:span text:style-name="T49">principali </text:span></text:span><text:span text:style-name="Car._20_predefinito_20_paragrafo"><text:span text:style-name="T52">questo, </text:span></text:span>che <text:span text:style-name="Car._20_predefinito_20_paragrafo"><text:span text:style-name="T54">uscendo </text:span></text:span><text:span text:style-name="Car._20_predefinito_20_paragrafo"><text:span text:style-name="T52">a </text:span></text:span><text:span text:style-name="Car._20_predefinito_20_paragrafo"><text:span text:style-name="T48">Roma, </text:span></text:span><text:span text:style-name="Car._20_predefinito_20_paragrafo"><text:span text:style-name="T54">con </text:span></text:span><text:span text:style-name="Car._20_predefinito_20_paragrafo"><text:span text:style-name="T12">l'Imprimatur</text:span></text:span><text:span text:style-name="Car._20_predefinito_20_paragrafo"><text:span text:style-name="T44"> </text:span></text:span><text:span text:style-name="Car._20_predefinito_20_paragrafo"><text:span text:style-name="T52">del </text:span></text:span>Maestro <text:span text:style-name="Car._20_predefinito_20_paragrafo"><text:span text:style-name="T52">del </text:span></text:span>Sacro <text:span text:style-name="Car._20_predefinito_20_paragrafo"><text:span text:style-name="T52">Palazzo, </text:span></text:span>aveva <text:span text:style-name="Car._20_predefinito_20_paragrafo"><text:span text:style-name="T49">tutte </text:span></text:span><text:span text:style-name="Car._20_predefinito_20_paragrafo"><text:span text:style-name="T61">le </text:span></text:span><text:span text:style-name="Car._20_predefinito_20_paragrafo"><text:span text:style-name="T52">probabilità </text:span></text:span><text:span text:style-name="Car._20_predefinito_20_paragrafo"><text:span text:style-name="T61">di </text:span></text:span><text:span text:style-name="Car._20_predefinito_20_paragrafo"><text:span text:style-name="T52">diffon</text:span></text:span><text:span text:style-name="Car._20_predefinito_20_paragrafo"><text:span text:style-name="T49">dersi </text:span></text:span>più rapidamente <text:span text:style-name="Car._20_predefinito_20_paragrafo"><text:span text:style-name="T49">e </text:span></text:span><text:span text:style-name="Car._20_predefinito_20_paragrafo"><text:span text:style-name="T44">più </text:span></text:span>intensamente <text:span text:style-name="Car._20_predefinito_20_paragrafo"><text:span text:style-name="T52">nel </text:span></text:span><text:span text:style-name="Car._20_predefinito_20_paragrafo"><text:span text:style-name="T54">pub</text:span></text:span><text:span text:style-name="Car._20_predefinito_20_paragrafo"><text:span text:style-name="T52">blico </text:span></text:span><text:span text:style-name="Car._20_predefinito_20_paragrafo"><text:span text:style-name="T49">ecclesiastico. </text:span></text:span><text:span text:style-name="Car._20_predefinito_20_paragrafo"><text:span text:style-name="T44">In </text:span></text:span>fondo <text:span text:style-name="Car._20_predefinito_20_paragrafo"><text:span text:style-name="T44">questa separazione </text:span></text:span><text:span text:style-name="Car._20_predefinito_20_paragrafo"><text:span text:style-name="T52">nella famiglia dei redattori </text:span></text:span><text:span text:style-name="Car._20_predefinito_20_paragrafo"><text:span text:style-name="T49">degli </text:span></text:span><text:span text:style-name="Car._20_predefinito_20_paragrafo"><text:span text:style-name="T20">Studi</text:span></text:span><text:span text:style-name="Car._20_predefinito_20_paragrafo"><text:span text:style-name="T52"> </text:span></text:span><text:span text:style-name="Car._20_predefinito_20_paragrafo"><text:span text:style-name="T48">non </text:span></text:span>sarebbe <text:span text:style-name="Car._20_predefinito_20_paragrafo"><text:span text:style-name="T49">stato </text:span></text:span><text:span text:style-name="Car._20_predefinito_20_paragrafo"><text:span text:style-name="T48">un </text:span></text:span><text:span text:style-name="Car._20_predefinito_20_paragrafo"><text:span text:style-name="T54">male </text:span></text:span><text:span text:style-name="Car._20_predefinito_20_paragrafo"><text:span text:style-name="T52">irreparabile: </text:span></text:span><text:span text:style-name="Car._20_predefinito_20_paragrafo"><text:span text:style-name="T50">un </text:span></text:span><text:span text:style-name="Car._20_predefinito_20_paragrafo"><text:span text:style-name="T44">periodico </text:span></text:span><text:span text:style-name="Car._20_predefinito_20_paragrafo"><text:span text:style-name="T48">può </text:span></text:span><text:span text:style-name="Car._20_predefinito_20_paragrafo"><text:span text:style-name="T52">es</text:span></text:span><text:soft-page-break/><text:span text:style-name="Car._20_predefinito_20_paragrafo"><text:span text:style-name="T52">ser </text:span></text:span><text:span text:style-name="Car._20_predefinito_20_paragrafo"><text:span text:style-name="T54">ben </text:span></text:span><text:span text:style-name="Car._20_predefinito_20_paragrafo"><text:span text:style-name="T49">fatto e </text:span></text:span><text:span text:style-name="Car._20_predefinito_20_paragrafo"><text:span text:style-name="T44">tenuto </text:span></text:span><text:span text:style-name="Car._20_predefinito_20_paragrafo"><text:span text:style-name="T52">a </text:span></text:span><text:span text:style-name="Car._20_predefinito_20_paragrafo"><text:span text:style-name="T48">un </text:span></text:span><text:span text:style-name="Car._20_predefinito_20_paragrafo"><text:span text:style-name="T49">alto </text:span></text:span><text:span text:style-name="Car._20_predefinito_20_paragrafo"><text:span text:style-name="T61">livello intellettuale, </text:span></text:span><text:span text:style-name="Car._20_predefinito_20_paragrafo"><text:span text:style-name="T49">special</text:span></text:span><text:span text:style-name="Car._20_predefinito_20_paragrafo"><text:span text:style-name="T48">mente </text:span></text:span>uscendo <text:span text:style-name="Car._20_predefinito_20_paragrafo"><text:span text:style-name="T44">ogni </text:span></text:span><text:span text:style-name="Car._20_predefinito_20_paragrafo"><text:span text:style-name="T54">due </text:span></text:span><text:span text:style-name="Car._20_predefinito_20_paragrafo"><text:span text:style-name="T52">mesi, </text:span></text:span><text:span text:style-name="Car._20_predefinito_20_paragrafo"><text:span text:style-name="T54">anche </text:span></text:span><text:span text:style-name="Car._20_predefinito_20_paragrafo"><text:span text:style-name="T52">dalla sola per</text:span></text:span>sona <text:span text:style-name="Car._20_predefinito_20_paragrafo"><text:span text:style-name="T52">del </text:span></text:span><text:span text:style-name="Car._20_predefinito_20_paragrafo"><text:span text:style-name="T49">direttore, </text:span></text:span>purchè <text:span text:style-name="Car._20_predefinito_20_paragrafo"><text:span text:style-name="T44">questa </text:span></text:span><text:span text:style-name="Car._20_predefinito_20_paragrafo"><text:span text:style-name="T61">sia </text:span></text:span><text:span text:style-name="Car._20_predefinito_20_paragrafo"><text:span text:style-name="T48">una </text:span></text:span><text:span text:style-name="Car._20_predefinito_20_paragrafo"><text:span text:style-name="T44">perso</text:span></text:span><text:span text:style-name="Car._20_predefinito_20_paragrafo"><text:span text:style-name="T49">nalità </text:span></text:span><text:span text:style-name="Car._20_predefinito_20_paragrafo"><text:span text:style-name="T61">di </text:span></text:span><text:span text:style-name="Car._20_predefinito_20_paragrafo"><text:span text:style-name="T44">valore </text:span></text:span><text:span text:style-name="Car._20_predefinito_20_paragrafo"><text:span text:style-name="T52">eccezionale </text:span></text:span><text:span text:style-name="Car._20_predefinito_20_paragrafo"><text:span text:style-name="T49">e di </text:span></text:span><text:span text:style-name="Car._20_predefinito_20_paragrafo"><text:span text:style-name="T54">una </text:span></text:span><text:span text:style-name="Car._20_predefinito_20_paragrafo"><text:span text:style-name="T44">coerenza </text:span></text:span><text:span text:style-name="Car._20_predefinito_20_paragrafo"><text:span text:style-name="T52">logica </text:span></text:span><text:span text:style-name="Car._20_predefinito_20_paragrafo"><text:span text:style-name="T61">inflessibile. </text:span></text:span><text:span text:style-name="Car._20_predefinito_20_paragrafo"><text:span text:style-name="T59">Il </text:span></text:span>Minocchi <text:span text:style-name="Car._20_predefinito_20_paragrafo"><text:span text:style-name="T54">non </text:span></text:span><text:span text:style-name="Car._20_predefinito_20_paragrafo"><text:span text:style-name="T48">sembra </text:span></text:span><text:span text:style-name="Car._20_predefinito_20_paragrafo"><text:span text:style-name="T44">rispondere </text:span></text:span><text:span text:style-name="Car._20_predefinito_20_paragrafo"><text:span text:style-name="T52">a </text:span></text:span><text:span text:style-name="Car._20_predefinito_20_paragrafo"><text:span text:style-name="T44">questa </text:span></text:span><text:span text:style-name="Car._20_predefinito_20_paragrafo"><text:span text:style-name="T52">condizione. </text:span></text:span><text:span text:style-name="Car._20_predefinito_20_paragrafo"><text:span text:style-name="T58">E </text:span></text:span><text:span text:style-name="Car._20_predefinito_20_paragrafo"><text:span text:style-name="T61">lo </text:span></text:span><text:span text:style-name="Car._20_predefinito_20_paragrafo"><text:span text:style-name="T56">si </text:span></text:span><text:span text:style-name="Car._20_predefinito_20_paragrafo"><text:span text:style-name="T49">è visto nelle </text:span></text:span><text:span text:style-name="Car._20_predefinito_20_paragrafo"><text:span text:style-name="T44">ultime trasformazioni </text:span></text:span><text:span text:style-name="Car._20_predefinito_20_paragrafo"><text:span text:style-name="T49">e negli inaspettati </text:span></text:span><text:span text:style-name="Car._20_predefinito_20_paragrafo"><text:span text:style-name="T54">accomodamenti </text:span></text:span><text:span text:style-name="Car._20_predefinito_20_paragrafo"><text:span text:style-name="T52">a cui </text:span></text:span>sono <text:span text:style-name="Car._20_predefinito_20_paragrafo"><text:span text:style-name="T49">scesi </text:span></text:span><text:span text:style-name="Car._20_predefinito_20_paragrafo"><text:span text:style-name="T56">gli </text:span></text:span><text:span text:style-name="Car._20_predefinito_20_paragrafo"><text:span text:style-name="T19">Studi.</text:span></text:span><text:span text:style-name="Car._20_predefinito_20_paragrafo"><text:span text:style-name="T49"> </text:span></text:span><text:span text:style-name="Car._20_predefinito_20_paragrafo"><text:span text:style-name="T51">Tu </text:span></text:span><text:span text:style-name="Car._20_predefinito_20_paragrafo"><text:span text:style-name="T61">sai </text:span></text:span><text:span text:style-name="Car._20_predefinito_20_paragrafo"><text:span text:style-name="T49">che, </text:span></text:span><text:span text:style-name="Car._20_predefinito_20_paragrafo"><text:span text:style-name="T44">pochi </text:span></text:span>mesi <text:span text:style-name="Car._20_predefinito_20_paragrafo"><text:span text:style-name="T56">fa, </text:span></text:span><text:span text:style-name="Car._20_predefinito_20_paragrafo"><text:span text:style-name="T61">la </text:span></text:span><text:span text:style-name="Car._20_predefinito_20_paragrafo"><text:span text:style-name="T54">commissione </text:span></text:span><text:span text:style-name="Car._20_predefinito_20_paragrafo"><text:span text:style-name="T49">biblica </text:span></text:span>ha <text:span text:style-name="Car._20_predefinito_20_paragrafo"><text:span text:style-name="T44">espresso </text:span></text:span><text:span text:style-name="Car._20_predefinito_20_paragrafo"><text:span text:style-name="T45">il </text:span></text:span>suo pa<text:span text:style-name="Car._20_predefinito_20_paragrafo"><text:span text:style-name="T52">rere contrario a </text:span></text:span><text:span text:style-name="Car._20_predefinito_20_paragrafo"><text:span text:style-name="T48">una </text:span></text:span><text:span text:style-name="Car._20_predefinito_20_paragrafo"><text:span text:style-name="T49">delle </text:span></text:span><text:span text:style-name="Car._20_predefinito_20_paragrafo"><text:span text:style-name="T44">conclusioni più </text:span></text:span>inoppu<text:span text:style-name="Car._20_predefinito_20_paragrafo"><text:span text:style-name="T52">gnabili </text:span></text:span><text:span text:style-name="Car._20_predefinito_20_paragrafo"><text:span text:style-name="T49">e </text:span></text:span><text:span text:style-name="Car._20_predefinito_20_paragrafo"><text:span text:style-name="T44">più </text:span></text:span>universalmente <text:span text:style-name="Car._20_predefinito_20_paragrafo"><text:span text:style-name="T49">accettate della critica biblica </text:span></text:span><text:span text:style-name="Car._20_predefinito_20_paragrafo"><text:span text:style-name="T48">moderna: </text:span></text:span><text:span text:style-name="Car._20_predefinito_20_paragrafo"><text:span text:style-name="T61">la </text:span></text:span><text:span text:style-name="Car._20_predefinito_20_paragrafo"><text:span text:style-name="T49">pluralità </text:span></text:span><text:span text:style-name="Car._20_predefinito_20_paragrafo"><text:span text:style-name="T54">documentaria </text:span></text:span><text:span text:style-name="Car._20_predefinito_20_paragrafo"><text:span text:style-name="T52">dell'Esateuco </text:span></text:span><text:span text:style-name="Car._20_predefinito_20_paragrafo"><text:span text:style-name="T49">e </text:span></text:span><text:span text:style-name="Car._20_predefinito_20_paragrafo"><text:span text:style-name="T61">la </text:span></text:span>sua <text:span text:style-name="Car._20_predefinito_20_paragrafo"><text:span text:style-name="T44">non-mosaicità. </text:span></text:span><text:span text:style-name="Car._20_predefinito_20_paragrafo"><text:span text:style-name="T45">Il </text:span></text:span>responso <text:span text:style-name="Car._20_predefinito_20_paragrafo"><text:span text:style-name="T49">è stato </text:span></text:span><text:span text:style-name="Car._20_predefinito_20_paragrafo"><text:span text:style-name="T52">accolto </text:span></text:span>da un'impressione profonda <text:span text:style-name="Car._20_predefinito_20_paragrafo"><text:span text:style-name="T49">di </text:span></text:span><text:span text:style-name="Car._20_predefinito_20_paragrafo"><text:span text:style-name="T52">delusione, </text:span></text:span><text:span text:style-name="Car._20_predefinito_20_paragrafo"><text:span text:style-name="T49">e </text:span></text:span><text:span text:style-name="Car._20_predefinito_20_paragrafo"><text:span text:style-name="T52">dal </text:span></text:span><text:span text:style-name="Car._20_predefinito_20_paragrafo"><text:span text:style-name="T44">più vivo </text:span></text:span>sdegno <text:span text:style-name="Car._20_predefinito_20_paragrafo"><text:span text:style-name="T49">degli studiosi </text:span></text:span><text:span text:style-name="Car._20_predefinito_20_paragrafo"><text:span text:style-name="T61">cattolici</text:span></text:span><text:span text:style-name="Car._20_predefinito_20_paragrafo"><text:span text:style-name="T55">: </text:span></text:span><text:span text:style-name="Car._20_predefinito_20_paragrafo"><text:span text:style-name="T53">i </text:span></text:span><text:span text:style-name="Car._20_predefinito_20_paragrafo"><text:span text:style-name="T44">più </text:span></text:span><text:span text:style-name="Car._20_predefinito_20_paragrafo"><text:span text:style-name="T49">pratici </text:span></text:span><text:span text:style-name="Car._20_predefinito_20_paragrafo"><text:span text:style-name="T52">dei quali </text:span></text:span><text:span text:style-name="Car._20_predefinito_20_paragrafo"><text:span text:style-name="T48">han </text:span></text:span><text:span text:style-name="Car._20_predefinito_20_paragrafo"><text:span text:style-name="T44">creduto </text:span></text:span><text:span text:style-name="Car._20_predefinito_20_paragrafo"><text:span text:style-name="T49">di </text:span></text:span><text:span text:style-name="Car._20_predefinito_20_paragrafo"><text:span text:style-name="T48">non </text:span></text:span><text:span text:style-name="Car._20_predefinito_20_paragrafo"><text:span text:style-name="T52">poter </text:span></text:span><text:span text:style-name="Car._20_predefinito_20_paragrafo"><text:span text:style-name="T49">far altro </text:span></text:span><text:span text:style-name="Car._20_predefinito_20_paragrafo"><text:span text:style-name="T44">che attenuarne </text:span></text:span><text:span text:style-name="Car._20_predefinito_20_paragrafo"><text:span text:style-name="T54">con </text:span></text:span><text:span text:style-name="Car._20_predefinito_20_paragrafo"><text:span text:style-name="T61">tutti </text:span></text:span><text:span text:style-name="Car._20_predefinito_20_paragrafo"><text:span text:style-name="T45">i </text:span></text:span><text:span text:style-name="Car._20_predefinito_20_paragrafo"><text:span text:style-name="T49">possibili pretesti </text:span></text:span><text:span text:style-name="Car._20_predefinito_20_paragrafo"><text:span text:style-name="T52">teo</text:span></text:span><text:span text:style-name="Car._20_predefinito_20_paragrafo"><text:span text:style-name="T61">logici, </text:span></text:span><text:span text:style-name="Car._20_predefinito_20_paragrafo"><text:span text:style-name="T49">e </text:span></text:span><text:span text:style-name="Car._20_predefinito_20_paragrafo"><text:span text:style-name="T44">distruggerne </text:span></text:span><text:span text:style-name="Car._20_predefinito_20_paragrafo"><text:span text:style-name="T45">il </text:span></text:span><text:span text:style-name="Car._20_predefinito_20_paragrafo"><text:span text:style-name="T49">valore. </text:span></text:span><text:span text:style-name="Car._20_predefinito_20_paragrafo"><text:span text:style-name="T54">Ebbene: </text:span></text:span><text:span text:style-name="Car._20_predefinito_20_paragrafo"><text:span text:style-name="T45">il </text:span></text:span><text:span text:style-name="Car._20_predefinito_20_paragrafo"><text:span text:style-name="T54">Minoc</text:span></text:span><text:span text:style-name="Car._20_predefinito_20_paragrafo"><text:span text:style-name="T61">chi, </text:span></text:span><text:span text:style-name="Car._20_predefinito_20_paragrafo"><text:span text:style-name="T49">quegli </text:span></text:span>che <text:span text:style-name="Car._20_predefinito_20_paragrafo"><text:span text:style-name="T49">fra </text:span></text:span><text:span text:style-name="Car._20_predefinito_20_paragrafo"><text:span text:style-name="T60">i </text:span></text:span><text:span text:style-name="Car._20_predefinito_20_paragrafo"><text:span text:style-name="T44">primi </text:span></text:span><text:span text:style-name="Car._20_predefinito_20_paragrafo"><text:span text:style-name="T49">in </text:span></text:span><text:span text:style-name="Car._20_predefinito_20_paragrafo"><text:span text:style-name="T61">Italia </text:span></text:span><text:span text:style-name="Car._20_predefinito_20_paragrafo"><text:span text:style-name="T54">ha </text:span></text:span><text:span text:style-name="Car._20_predefinito_20_paragrafo"><text:span text:style-name="T49">fatto </text:span></text:span><text:span text:style-name="Car._20_predefinito_20_paragrafo"><text:span text:style-name="T44">cono</text:span></text:span><text:span text:style-name="Car._20_predefinito_20_paragrafo"><text:span text:style-name="T52">scere </text:span></text:span><text:span text:style-name="Car._20_predefinito_20_paragrafo"><text:span text:style-name="T45">i </text:span></text:span><text:span text:style-name="Car._20_predefinito_20_paragrafo"><text:span text:style-name="T61">risultati </text:span></text:span><text:span text:style-name="Car._20_predefinito_20_paragrafo"><text:span text:style-name="T49">della </text:span></text:span><text:span text:style-name="Car._20_predefinito_20_paragrafo"><text:span text:style-name="T61">critica </text:span></text:span><text:span text:style-name="Car._20_predefinito_20_paragrafo"><text:span text:style-name="T49">biblica </text:span></text:span><text:span text:style-name="Car._20_predefinito_20_paragrafo"><text:span text:style-name="T52">in proposito, </text:span></text:span><text:span text:style-name="Car._20_predefinito_20_paragrafo"><text:span text:style-name="T54">ha </text:span></text:span><text:span text:style-name="Car._20_predefinito_20_paragrafo"><text:span text:style-name="T44">avuto </text:span></text:span><text:span text:style-name="Car._20_predefinito_20_paragrafo"><text:span text:style-name="T45">il </text:span></text:span><text:span text:style-name="Car._20_predefinito_20_paragrafo"><text:span text:style-name="T52">coraggio </text:span></text:span><text:span text:style-name="Car._20_predefinito_20_paragrafo"><text:span text:style-name="T49">di </text:span></text:span><text:span text:style-name="Car._20_predefinito_20_paragrafo"><text:span text:style-name="T52">accettare </text:span></text:span>con <text:span text:style-name="Car._20_predefinito_20_paragrafo"><text:span text:style-name="T44">riconoscenza </text:span></text:span><text:span text:style-name="Car._20_predefinito_20_paragrafo"><text:span text:style-name="T45">il </text:span></text:span>responso <text:span text:style-name="Car._20_predefinito_20_paragrafo"><text:span text:style-name="T44">indecoroso, </text:span></text:span><text:span text:style-name="Car._20_predefinito_20_paragrafo"><text:span text:style-name="T49">di </text:span></text:span><text:span text:style-name="Car._20_predefinito_20_paragrafo"><text:span text:style-name="T52">dichiarare </text:span></text:span><text:span text:style-name="Car._20_predefinito_20_paragrafo"><text:span text:style-name="T49">anzi, </text:span></text:span><text:span text:style-name="Car._20_predefinito_20_paragrafo"><text:span text:style-name="T54">con </text:span></text:span><text:span text:style-name="Car._20_predefinito_20_paragrafo"><text:span text:style-name="T48">una </text:span></text:span><text:span text:style-name="Car._20_predefinito_20_paragrafo"><text:span text:style-name="T52">iperbole </text:span></text:span><text:span text:style-name="Car._20_predefinito_20_paragrafo"><text:span text:style-name="T44">che </text:span></text:span>nessuno <text:span text:style-name="Car._20_predefinito_20_paragrafo"><text:span text:style-name="T56">gli </text:span></text:span><text:span text:style-name="Car._20_predefinito_20_paragrafo"><text:span text:style-name="T52">potrà </text:span></text:span><text:span text:style-name="Car._20_predefinito_20_paragrafo"><text:span text:style-name="T44">perdonare, </text:span></text:span>che <text:span text:style-name="Car._20_predefinito_20_paragrafo"><text:span text:style-name="T44">quel </text:span></text:span>responso <text:span text:style-name="Car._20_predefinito_20_paragrafo"><text:span text:style-name="T49">è </text:span></text:span><text:span text:style-name="Car._20_predefinito_20_paragrafo"><text:span text:style-name="T52">provvidenziale. </text:span></text:span><text:span text:style-name="Car._20_predefinito_20_paragrafo"><text:span text:style-name="T51">Non </text:span></text:span><text:span text:style-name="Car._20_predefinito_20_paragrafo"><text:span text:style-name="T49">basta. </text:span></text:span><text:span text:style-name="Car._20_predefinito_20_paragrafo"><text:span text:style-name="T51">Tu </text:span></text:span><text:span text:style-name="Car._20_predefinito_20_paragrafo"><text:span text:style-name="T61">sai </text:span></text:span><text:span text:style-name="Car._20_predefinito_20_paragrafo"><text:span text:style-name="T52">forse </text:span></text:span><text:span text:style-name="Car._20_predefinito_20_paragrafo"><text:span text:style-name="T44">qualcosa </text:span></text:span><text:span text:style-name="Car._20_predefinito_20_paragrafo"><text:span text:style-name="T49">di </text:span></text:span><text:span text:style-name="Car._20_predefinito_20_paragrafo"><text:span text:style-name="T52">quella </text:span></text:span><text:span text:style-name="Car._20_predefinito_20_paragrafo"><text:span text:style-name="T49">lettera </text:span></text:span><text:span text:style-name="Car._20_predefinito_20_paragrafo"><text:span text:style-name="T52">confidenziale </text:span></text:span><text:span text:style-name="Car._20_predefinito_20_paragrafo"><text:span text:style-name="T49">scritta </text:span></text:span><text:span text:style-name="Car._20_predefinito_20_paragrafo"><text:span text:style-name="T52">dal </text:span></text:span>padre <text:span text:style-name="Car._20_predefinito_20_paragrafo"><text:span text:style-name="T44">Tyrrel </text:span></text:span><text:span text:style-name="Car._20_predefinito_20_paragrafo"><text:span text:style-name="T49">a </text:span></text:span><text:span text:style-name="Car._20_predefinito_20_paragrafo"><text:span text:style-name="T48">un </text:span></text:span><text:span text:style-name="Car._20_predefinito_20_paragrafo"><text:span text:style-name="T44">professore </text:span></text:span><text:span text:style-name="Car._20_predefinito_20_paragrafo"><text:span text:style-name="T61">di </text:span></text:span><text:span text:style-name="Car._20_predefinito_20_paragrafo"><text:span text:style-name="T52">antropologia, nella </text:span></text:span><text:span text:style-name="Car._20_predefinito_20_paragrafo"><text:span text:style-name="T44">quale </text:span></text:span><text:span text:style-name="Car._20_predefinito_20_paragrafo"><text:span text:style-name="T61">l'illustre </text:span></text:span><text:span text:style-name="Car._20_predefinito_20_paragrafo"><text:span text:style-name="T52">gesuita </text:span></text:span><text:span text:style-name="Car._20_predefinito_20_paragrafo"><text:span text:style-name="T49">inglese, </text:span></text:span><text:span text:style-name="Car._20_predefinito_20_paragrafo"><text:span text:style-name="T45">«il </text:span></text:span><text:span text:style-name="Car._20_predefinito_20_paragrafo"><text:span text:style-name="T52">più </text:span></text:span><text:span text:style-name="Car._20_predefinito_20_paragrafo"><text:span text:style-name="T49">dotto, </text:span></text:span><text:span text:style-name="Car._20_predefinito_20_paragrafo"><text:span text:style-name="T45">il </text:span></text:span><text:span text:style-name="Car._20_predefinito_20_paragrafo"><text:span text:style-name="T44">più santo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4">più brutto» </text:span></text:span><text:span text:style-name="Car._20_predefinito_20_paragrafo"><text:span text:style-name="T52">fra </text:span></text:span><text:span text:style-name="Car._20_predefinito_20_paragrafo"><text:span text:style-name="T45">i </text:span></text:span><text:span text:style-name="Car._20_predefinito_20_paragrafo"><text:span text:style-name="T61">cattolici </text:span></text:span><text:span text:style-name="Car._20_predefinito_20_paragrafo"><text:span text:style-name="T49">d'Inghilterra, </text:span></text:span><text:span text:style-name="Car._20_predefinito_20_paragrafo"><text:span text:style-name="T50">come </text:span></text:span><text:span text:style-name="Car._20_predefinito_20_paragrafo"><text:span text:style-name="T48">mi </text:span></text:span><text:span text:style-name="Car._20_predefinito_20_paragrafo"><text:span text:style-name="T44">diceva </text:span></text:span><text:span text:style-name="Car._20_predefinito_20_paragrafo"><text:span text:style-name="T48">un </text:span></text:span>suo <text:span text:style-name="Car._20_predefinito_20_paragrafo"><text:span text:style-name="T44">amico, </text:span></text:span><text:span text:style-name="Car._20_predefinito_20_paragrafo"><text:span text:style-name="T54">ha </text:span></text:span><text:span text:style-name="Car._20_predefinito_20_paragrafo"><text:span text:style-name="T52">raccolto idee </text:span></text:span><text:span text:style-name="Car._20_predefinito_20_paragrafo"><text:span text:style-name="T44">luminosissime </text:span></text:span><text:span text:style-name="Car._20_predefinito_20_paragrafo"><text:span text:style-name="T49">sulla </text:span></text:span><text:span text:style-name="Car._20_predefinito_20_paragrafo"><text:span text:style-name="T52">distinzione </text:span></text:span><text:span text:style-name="Car._20_predefinito_20_paragrafo"><text:span text:style-name="T49">fra </text:span></text:span><text:span text:style-name="Car._20_predefinito_20_paragrafo"><text:span text:style-name="T61">la </text:span></text:span><text:span text:style-name="Car._20_predefinito_20_paragrafo"><text:span text:style-name="T44">fede </text:span></text:span><text:span text:style-name="Car._20_predefinito_20_paragrafo"><text:span text:style-name="T52">teologic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fede, facoltà dello spirito; fra </text:span></text:span><text:span text:style-name="Car._20_predefinito_20_paragrafo"><text:span text:style-name="T45">il </text:span></text:span><text:span text:style-name="Car._20_predefinito_20_paragrafo"><text:span text:style-name="T52">cattolicismo </text:span></text:span>dogmatico <text:span text:style-name="Car._20_predefinito_20_paragrafo"><text:span text:style-name="T49">e </text:span></text:span><text:span text:style-name="Car._20_predefinito_20_paragrafo"><text:span text:style-name="T59">il </text:span></text:span><text:span text:style-name="Car._20_predefinito_20_paragrafo"><text:span text:style-name="T52">cattolicismo </text:span></text:span><text:span text:style-name="Car._20_predefinito_20_paragrafo"><text:span text:style-name="T49">idealistico</text:span></text:span><text:span text:style-name="Car._20_predefinito_20_paragrafo"><text:span text:style-name="T64">; </text:span></text:span><text:span text:style-name="Car._20_predefinito_20_paragrafo"><text:span text:style-name="T49">fra la </text:span></text:span><text:span text:style-name="Car._20_predefinito_20_paragrafo"><text:span text:style-name="T52">teo</text:span></text:span><text:span text:style-name="Car._20_predefinito_20_paragrafo"><text:span text:style-name="T49">lo</text:span></text:span><text:span text:style-name="Car._20_predefinito_20_paragrafo"><text:span text:style-name="T49">gia e </text:span></text:span><text:span text:style-name="Car._20_predefinito_20_paragrafo"><text:span text:style-name="T45">il </text:span></text:span>senti<text:soft-page-break/>mento <text:span text:style-name="Car._20_predefinito_20_paragrafo"><text:span text:style-name="T61">religioso. </text:span></text:span><text:span text:style-name="Car._20_predefinito_20_paragrafo"><text:span text:style-name="T50">La </text:span></text:span><text:span text:style-name="Car._20_predefinito_20_paragrafo"><text:span text:style-name="T61">lettera, </text:span></text:span>che <text:span text:style-name="Car._20_predefinito_20_paragrafo"><text:span text:style-name="T49">è stata </text:span></text:span><text:span text:style-name="Car._20_predefinito_20_paragrafo"><text:span text:style-name="T61">letta </text:span></text:span><text:span text:style-name="Car._20_predefinito_20_paragrafo"><text:span text:style-name="T54">avidamente </text:span></text:span><text:span text:style-name="Car._20_predefinito_20_paragrafo"><text:span text:style-name="T49">in </text:span></text:span><text:span text:style-name="Car._20_predefinito_20_paragrafo"><text:span text:style-name="T56">Italia, </text:span></text:span><text:span text:style-name="Car._20_predefinito_20_paragrafo"><text:span text:style-name="T54">ha </text:span></text:span>provocato <text:span text:style-name="Car._20_predefinito_20_paragrafo"><text:span text:style-name="T54">da </text:span></text:span><text:span text:style-name="Car._20_predefinito_20_paragrafo"><text:span text:style-name="T52">parte </text:span></text:span><text:span text:style-name="Car._20_predefinito_20_paragrafo"><text:span text:style-name="T49">del </text:span></text:span>Minocchi <text:span text:style-name="Car._20_predefinito_20_paragrafo"><text:span text:style-name="T52">dichiarazioni </text:span></text:span><text:span text:style-name="Car._20_predefinito_20_paragrafo"><text:span text:style-name="T49">ultra-reazionarie. </text:span></text:span><text:span text:style-name="Car._20_predefinito_20_paragrafo"><text:span text:style-name="T52">Egli </text:span></text:span><text:span text:style-name="Car._20_predefinito_20_paragrafo"><text:span text:style-name="T54">ha </text:span></text:span><text:span text:style-name="Car._20_predefinito_20_paragrafo"><text:span text:style-name="T52">detto </text:span></text:span><text:span text:style-name="Car._20_predefinito_20_paragrafo"><text:span text:style-name="T49">fra </text:span></text:span><text:span text:style-name="Car._20_predefinito_20_paragrafo"><text:span text:style-name="T61">l'altro </text:span></text:span>che <text:span text:style-name="Car._20_predefinito_20_paragrafo"><text:span text:style-name="T45">il </text:span></text:span><text:span text:style-name="Car._20_predefinito_20_paragrafo"><text:span text:style-name="T51">modo </text:span></text:span><text:span text:style-name="Car._20_predefinito_20_paragrafo"><text:span text:style-name="T49">di </text:span></text:span><text:span text:style-name="Car._20_predefinito_20_paragrafo"><text:span text:style-name="T44">interpre</text:span></text:span><text:span text:style-name="Car._20_predefinito_20_paragrafo"><text:span text:style-name="T52">tare </text:span></text:span><text:span text:style-name="Car._20_predefinito_20_paragrafo"><text:span text:style-name="T61">la religiosità, </text:span></text:span><text:span text:style-name="Car._20_predefinito_20_paragrafo"><text:span text:style-name="T44">propria </text:span></text:span><text:span text:style-name="Car._20_predefinito_20_paragrafo"><text:span text:style-name="T52">del Tyrrel, </text:span></text:span><text:span text:style-name="Car._20_predefinito_20_paragrafo"><text:span text:style-name="T49">è anti-catto</text:span></text:span><text:span text:style-name="Car._20_predefinito_20_paragrafo"><text:span text:style-name="T61">lico </text:span></text:span><text:span text:style-name="Car._20_predefinito_20_paragrafo"><text:span text:style-name="T44">per </text:span></text:span><text:span text:style-name="Car._20_predefinito_20_paragrafo"><text:span text:style-name="T52">eccellenza </text:span></text:span><text:span text:style-name="Car._20_predefinito_20_paragrafo"><text:span text:style-name="T44">ed </text:span></text:span><text:span text:style-name="Car._20_predefinito_20_paragrafo"><text:span text:style-name="T61">egli </text:span></text:span><text:span text:style-name="Car._20_predefinito_20_paragrafo"><text:span text:style-name="T52">sentiva </text:span></text:span><text:span text:style-name="Car._20_predefinito_20_paragrafo"><text:span text:style-name="T45">il </text:span></text:span>dovere <text:span text:style-name="Car._20_predefinito_20_paragrafo"><text:span text:style-name="T49">di </text:span></text:span><text:span text:style-name="Car._20_predefinito_20_paragrafo"><text:span text:style-name="T52">se</text:span></text:span><text:span text:style-name="Car._20_predefinito_20_paragrafo"><text:span text:style-name="T44">pararsene, </text:span></text:span><text:span text:style-name="Car._20_predefinito_20_paragrafo"><text:span text:style-name="T54">con </text:span></text:span><text:span text:style-name="Car._20_predefinito_20_paragrafo"><text:span text:style-name="T48">rammarico </text:span></text:span><text:span text:style-name="Car._20_predefinito_20_paragrafo"><text:span text:style-name="T45">sì, </text:span></text:span><text:span text:style-name="Car._20_predefinito_20_paragrafo"><text:span text:style-name="T58">ma </text:span></text:span><text:span text:style-name="Car._20_predefinito_20_paragrafo"><text:span text:style-name="T54">anche </text:span></text:span>con <text:span text:style-name="Car._20_predefinito_20_paragrafo"><text:span text:style-name="T44">chiarezza </text:span></text:span><text:span text:style-name="Car._20_predefinito_20_paragrafo"><text:span text:style-name="T49">e decisione. Articoli di </text:span></text:span><text:span text:style-name="Car._20_predefinito_20_paragrafo"><text:span text:style-name="T44">questo genere </text:span></text:span><text:span text:style-name="Car._20_predefinito_20_paragrafo"><text:span text:style-name="T48">non </text:span></text:span><text:span text:style-name="Car._20_predefinito_20_paragrafo"><text:span text:style-name="T44">pos</text:span></text:span>sono <text:span text:style-name="Car._20_predefinito_20_paragrafo"><text:span text:style-name="T49">fare </text:span></text:span><text:span text:style-name="Car._20_predefinito_20_paragrafo"><text:span text:style-name="T44">a </text:span></text:span><text:span text:style-name="Car._20_predefinito_20_paragrafo"><text:span text:style-name="T51">meno </text:span></text:span><text:span text:style-name="Car._20_predefinito_20_paragrafo"><text:span text:style-name="T49">di </text:span></text:span><text:span text:style-name="Car._20_predefinito_20_paragrafo"><text:span text:style-name="T44">indisporre </text:span></text:span>cordialmente <text:span text:style-name="Car._20_predefinito_20_paragrafo"><text:span text:style-name="T44">quanti </text:span></text:span>avevano <text:span text:style-name="Car._20_predefinito_20_paragrafo"><text:span text:style-name="T52">seguito </text:span></text:span><text:span text:style-name="Car._20_predefinito_20_paragrafo"><text:span text:style-name="T45">il </text:span></text:span><text:span text:style-name="Car._20_predefinito_20_paragrafo"><text:span text:style-name="T44">Minocchi, </text:span></text:span><text:span text:style-name="Car._20_predefinito_20_paragrafo"><text:span text:style-name="T49">fiduciosi nella </text:span></text:span>sua <text:span text:style-name="Car._20_predefinito_20_paragrafo"><text:span text:style-name="T49">lealtà </text:span></text:span><text:span text:style-name="Car._20_predefinito_20_paragrafo"><text:span text:style-name="T61">e </text:span></text:span><text:span text:style-name="Car._20_predefinito_20_paragrafo"><text:span text:style-name="T52">nella </text:span></text:span>sua <text:span text:style-name="Car._20_predefinito_20_paragrafo"><text:span text:style-name="T44">coerenza. </text:span></text:span><text:span text:style-name="Car._20_predefinito_20_paragrafo"><text:span text:style-name="T49">Io </text:span></text:span><text:span text:style-name="Car._20_predefinito_20_paragrafo"><text:span text:style-name="T48">temo </text:span></text:span><text:span text:style-name="Car._20_predefinito_20_paragrafo"><text:span text:style-name="T49">assai </text:span></text:span>che <text:span text:style-name="Car._20_predefinito_20_paragrafo"><text:span text:style-name="T50">come </text:span></text:span><text:span text:style-name="Car._20_predefinito_20_paragrafo"><text:span text:style-name="T45">il </text:span></text:span>Minocchi <text:span text:style-name="Car._20_predefinito_20_paragrafo"><text:span text:style-name="T49">è stato </text:span></text:span><text:span text:style-name="Car._20_predefinito_20_paragrafo"><text:span text:style-name="T54">abbandonato </text:span></text:span><text:span text:style-name="Car._20_predefinito_20_paragrafo"><text:span text:style-name="T52">dal </text:span></text:span><text:span text:style-name="Car._20_predefinito_20_paragrafo"><text:span text:style-name="T54">manipolo </text:span></text:span><text:span text:style-name="Car._20_predefinito_20_paragrafo"><text:span text:style-name="T52">dei </text:span></text:span><text:span text:style-name="Car._20_predefinito_20_paragrafo"><text:span text:style-name="T44">suoi </text:span></text:span><text:span text:style-name="Car._20_predefinito_20_paragrafo"><text:span text:style-name="T49">collaboratori, </text:span></text:span><text:span text:style-name="Car._20_predefinito_20_paragrafo"><text:span text:style-name="T61">sia </text:span></text:span><text:span text:style-name="Car._20_predefinito_20_paragrafo"><text:span text:style-name="T44">per </text:span></text:span><text:span text:style-name="Car._20_predefinito_20_paragrafo"><text:span text:style-name="T52">essere </text:span></text:span><text:span text:style-name="Car._20_predefinito_20_paragrafo"><text:span text:style-name="T54">abbandonato </text:span></text:span>anche <text:span text:style-name="Car._20_predefinito_20_paragrafo"><text:span text:style-name="T52">dallo stuolo </text:span></text:span><text:span text:style-name="Car._20_predefinito_20_paragrafo"><text:span text:style-name="T49">dei </text:span></text:span><text:span text:style-name="Car._20_predefinito_20_paragrafo"><text:span text:style-name="T52">suoi </text:span></text:span><text:span text:style-name="Car._20_predefinito_20_paragrafo"><text:span text:style-name="T61">associati.</text:span></text:span></text:p>
      <text:p text:style-name="P10">*<text:line-break/>* <text:s text:c="2"/>*</text:p>
      <text:p text:style-name="Normale"><text:span text:style-name="Car._20_predefinito_20_paragrafo"><text:span text:style-name="T59">I </text:span></text:span><text:span text:style-name="Car._20_predefinito_20_paragrafo"><text:span text:style-name="T44">quali, </text:span></text:span><text:span text:style-name="Car._20_predefinito_20_paragrafo"><text:span text:style-name="T52">a </text:span></text:span><text:span text:style-name="Car._20_predefinito_20_paragrafo"><text:span text:style-name="T61">dirti la verità, </text:span></text:span><text:span text:style-name="Car._20_predefinito_20_paragrafo"><text:span text:style-name="T48">non </text:span></text:span>perderanno molto <text:span text:style-name="Car._20_predefinito_20_paragrafo"><text:span text:style-name="T52">nel </text:span></text:span><text:span text:style-name="Car._20_predefinito_20_paragrafo"><text:span text:style-name="T49">distacco. </text:span></text:span><text:span text:style-name="Car._20_predefinito_20_paragrafo"><text:span text:style-name="T45">Il </text:span></text:span>Minocchi <text:span text:style-name="Car._20_predefinito_20_paragrafo"><text:span text:style-name="T49">è </text:span></text:span><text:span text:style-name="Car._20_predefinito_20_paragrafo"><text:span text:style-name="T54">una </text:span></text:span><text:span text:style-name="Car._20_predefinito_20_paragrafo"><text:span text:style-name="T52">singolare figura </text:span></text:span><text:span text:style-name="Car._20_predefinito_20_paragrafo"><text:span text:style-name="T49">di prete, di </text:span></text:span><text:span text:style-name="Car._20_predefinito_20_paragrafo"><text:span text:style-name="T52">cui </text:span></text:span><text:span text:style-name="Car._20_predefinito_20_paragrafo"><text:span text:style-name="T49">io </text:span></text:span><text:span text:style-name="Car._20_predefinito_20_paragrafo"><text:span text:style-name="T48">non </text:span></text:span><text:span text:style-name="Car._20_predefinito_20_paragrafo"><text:span text:style-name="T52">so </text:span></text:span><text:span text:style-name="Car._20_predefinito_20_paragrafo"><text:span text:style-name="T49">nella </text:span></text:span><text:span text:style-name="Car._20_predefinito_20_paragrafo"><text:span text:style-name="T48">mia </text:span></text:span><text:span text:style-name="Car._20_predefinito_20_paragrafo"><text:span text:style-name="T54">mente </text:span></text:span><text:span text:style-name="Car._20_predefinito_20_paragrafo"><text:span text:style-name="T44">disgiun</text:span></text:span><text:span text:style-name="Car._20_predefinito_20_paragrafo"><text:span text:style-name="T52">gere </text:span></text:span>l'immagine <text:span text:style-name="Car._20_predefinito_20_paragrafo"><text:span text:style-name="T52">dal </text:span></text:span>fantasma <text:span text:style-name="Car._20_predefinito_20_paragrafo"><text:span text:style-name="T49">di </text:span></text:span><text:span text:style-name="Car._20_predefinito_20_paragrafo"><text:span text:style-name="T48">uno </text:span></text:span><text:span text:style-name="Car._20_predefinito_20_paragrafo"><text:span text:style-name="T61">di </text:span></text:span><text:span text:style-name="Car._20_predefinito_20_paragrafo"><text:span text:style-name="T52">quegli abati del secolo XVIII, </text:span></text:span>leggermente <text:span text:style-name="Car._20_predefinito_20_paragrafo"><text:span text:style-name="T44">malati </text:span></text:span><text:span text:style-name="Car._20_predefinito_20_paragrafo"><text:span text:style-name="T49">di scet</text:span></text:span><text:span text:style-name="Car._20_predefinito_20_paragrafo"><text:span text:style-name="T44">ticismo </text:span></text:span><text:span text:style-name="Car._20_predefinito_20_paragrafo"><text:span text:style-name="T49">e di indifferenza. </text:span></text:span><text:span text:style-name="Car._20_predefinito_20_paragrafo"><text:span text:style-name="T51">Ha </text:span></text:span>molto ingegno <text:span text:style-name="Car._20_predefinito_20_paragrafo"><text:span text:style-name="T44">senza dubbio, </text:span></text:span><text:span text:style-name="Car._20_predefinito_20_paragrafo"><text:span text:style-name="T61">e </text:span></text:span><text:span text:style-name="Car._20_predefinito_20_paragrafo"><text:span text:style-name="T48">una non </text:span></text:span><text:span text:style-name="Car._20_predefinito_20_paragrafo"><text:span text:style-name="T50">comune </text:span></text:span><text:span text:style-name="Car._20_predefinito_20_paragrafo"><text:span text:style-name="T52">erudizione. </text:span></text:span>Ma <text:span text:style-name="Car._20_predefinito_20_paragrafo"><text:span text:style-name="T45">il </text:span></text:span>suo <text:span text:style-name="Car._20_predefinito_20_paragrafo"><text:span text:style-name="T61">intelletto </text:span></text:span><text:span text:style-name="Car._20_predefinito_20_paragrafo"><text:span text:style-name="T48">non </text:span></text:span><text:span text:style-name="Car._20_predefinito_20_paragrafo"><text:span text:style-name="T49">è </text:span></text:span><text:span text:style-name="Car._20_predefinito_20_paragrafo"><text:span text:style-name="T48">un </text:span></text:span><text:span text:style-name="Car._20_predefinito_20_paragrafo"><text:span text:style-name="T61">intelletto </text:span></text:span>completo ed <text:span text:style-name="Car._20_predefinito_20_paragrafo"><text:span text:style-name="T49">equilibrato, in </text:span></text:span><text:span text:style-name="Car._20_predefinito_20_paragrafo"><text:span text:style-name="T52">cui ogni ricerca </text:span></text:span><text:span text:style-name="Car._20_predefinito_20_paragrafo"><text:span text:style-name="T61">critica </text:span></text:span>ed <text:span text:style-name="Car._20_predefinito_20_paragrafo"><text:span text:style-name="T44">ogni </text:span></text:span>ana<text:span text:style-name="Car._20_predefinito_20_paragrafo"><text:span text:style-name="T59">lisi </text:span></text:span><text:span text:style-name="Car._20_predefinito_20_paragrafo"><text:span text:style-name="T54">documentaria </text:span></text:span><text:span text:style-name="Car._20_predefinito_20_paragrafo"><text:span text:style-name="T59">si </text:span></text:span>dispongano saggiamente <text:span text:style-name="Car._20_predefinito_20_paragrafo"><text:span text:style-name="T52">in </text:span></text:span><text:span text:style-name="Car._20_predefinito_20_paragrafo"><text:span text:style-name="T48">un </text:span></text:span>piano <text:span text:style-name="Car._20_predefinito_20_paragrafo"><text:span text:style-name="T44">generico </text:span></text:span><text:span text:style-name="Car._20_predefinito_20_paragrafo"><text:span text:style-name="T52">d'interpretazione </text:span></text:span><text:span text:style-name="Car._20_predefinito_20_paragrafo"><text:span text:style-name="T49">della </text:span></text:span><text:span text:style-name="Car._20_predefinito_20_paragrafo"><text:span text:style-name="T61">vita, </text:span></text:span><text:span text:style-name="Car._20_predefinito_20_paragrafo"><text:span text:style-name="T49">e </text:span></text:span><text:span text:style-name="Car._20_predefinito_20_paragrafo"><text:span text:style-name="T52">in </text:span></text:span><text:span text:style-name="Car._20_predefinito_20_paragrafo"><text:span text:style-name="T48">un </text:span></text:span>sentimento <text:span text:style-name="Car._20_predefinito_20_paragrafo"><text:span text:style-name="T52">desto </text:span></text:span><text:span text:style-name="Car._20_predefinito_20_paragrafo"><text:span text:style-name="T49">e </text:span></text:span><text:span text:style-name="Car._20_predefinito_20_paragrafo"><text:span text:style-name="T44">pronto, </text:span></text:span><text:span text:style-name="Car._20_predefinito_20_paragrafo"><text:span text:style-name="T49">delle </text:span></text:span>tendenze <text:span text:style-name="Car._20_predefinito_20_paragrafo"><text:span text:style-name="T49">collet</text:span></text:span><text:span text:style-name="Car._20_predefinito_20_paragrafo"><text:span text:style-name="T56">tive. </text:span></text:span><text:span text:style-name="Car._20_predefinito_20_paragrafo"><text:span text:style-name="T52">Egli </text:span></text:span>ha <text:span text:style-name="Car._20_predefinito_20_paragrafo"><text:span text:style-name="T52">tradotto </text:span></text:span><text:span text:style-name="Car._20_predefinito_20_paragrafo"><text:span text:style-name="T60">i </text:span></text:span>Salmi <text:span text:style-name="Car._20_predefinito_20_paragrafo"><text:span text:style-name="T61">e </text:span></text:span>recentissimamente <text:span text:style-name="Car._20_predefinito_20_paragrafo"><text:span text:style-name="T49">Isaia</text:span></text:span><text:span text:style-name="Car._20_predefinito_20_paragrafo"><text:span text:style-name="T57">: </text:span></text:span><text:span text:style-name="Car._20_predefinito_20_paragrafo"><text:span text:style-name="T58">ma </text:span></text:span><text:span text:style-name="Car._20_predefinito_20_paragrafo"><text:span text:style-name="T56">le </text:span></text:span><text:span text:style-name="Car._20_predefinito_20_paragrafo"><text:span text:style-name="T52">questioni </text:span></text:span><text:span text:style-name="Car._20_predefinito_20_paragrafo"><text:span text:style-name="T49">criti</text:span></text:span><text:span text:style-name="Car._20_predefinito_20_paragrafo"><text:span text:style-name="T49">che svoltesi in </text:span></text:span><text:span text:style-name="Car._20_predefinito_20_paragrafo"><text:span text:style-name="T44">proposito </text:span></text:span><text:span text:style-name="Car._20_predefinito_20_paragrafo"><text:span text:style-name="T52">in </text:span></text:span><text:span text:style-name="Car._20_predefinito_20_paragrafo"><text:span text:style-name="T48">Germania hanno </text:span></text:span><text:span text:style-name="Car._20_predefinito_20_paragrafo"><text:span text:style-name="T54">oramai </text:span></text:span><text:span text:style-name="Car._20_predefinito_20_paragrafo"><text:span text:style-name="T61">la </text:span></text:span><text:soft-page-break/>barba <text:span text:style-name="Car._20_predefinito_20_paragrafo"><text:span text:style-name="T52">bianca, </text:span></text:span>ed <text:span text:style-name="Car._20_predefinito_20_paragrafo"><text:span text:style-name="T44">era agevole cosa diffonderne </text:span></text:span><text:span text:style-name="Car._20_predefinito_20_paragrafo"><text:span text:style-name="T61">l'eco </text:span></text:span><text:span text:style-name="Car._20_predefinito_20_paragrafo"><text:span text:style-name="T52">in </text:span></text:span><text:span text:style-name="Car._20_predefinito_20_paragrafo"><text:span text:style-name="T56">Italia. </text:span></text:span>Fuori <text:span text:style-name="Car._20_predefinito_20_paragrafo"><text:span text:style-name="T52">del </text:span></text:span><text:span text:style-name="Car._20_predefinito_20_paragrafo"><text:span text:style-name="T50">campo </text:span></text:span><text:span text:style-name="Car._20_predefinito_20_paragrafo"><text:span text:style-name="T44">biblico, </text:span></text:span><text:span text:style-name="Car._20_predefinito_20_paragrafo"><text:span text:style-name="T45">il </text:span></text:span>Minocchi <text:span text:style-name="Car._20_predefinito_20_paragrafo"><text:span text:style-name="T54">ha </text:span></text:span><text:span text:style-name="Car._20_predefinito_20_paragrafo"><text:span text:style-name="T49">fatto </text:span></text:span>pessima <text:span text:style-name="Car._20_predefinito_20_paragrafo"><text:span text:style-name="T44">prova: </text:span></text:span><text:span text:style-name="Car._20_predefinito_20_paragrafo"><text:span text:style-name="T56">si </text:span></text:span><text:span text:style-name="Car._20_predefinito_20_paragrafo"><text:span text:style-name="T49">è </text:span></text:span>occupato <text:span text:style-name="Car._20_predefinito_20_paragrafo"><text:span text:style-name="T49">di </text:span></text:span><text:span text:style-name="Car._20_predefinito_20_paragrafo"><text:span text:style-name="T61">filosofia, </text:span></text:span>ma <text:span text:style-name="Car._20_predefinito_20_paragrafo"><text:span text:style-name="T54">lungamente </text:span></text:span><text:span text:style-name="Car._20_predefinito_20_paragrafo"><text:span text:style-name="T52">incerto se </text:span></text:span><text:span text:style-name="Car._20_predefinito_20_paragrafo"><text:span text:style-name="T44">difendere </text:span></text:span><text:span text:style-name="Car._20_predefinito_20_paragrafo"><text:span text:style-name="T49">di </text:span></text:span><text:span text:style-name="Car._20_predefinito_20_paragrafo"><text:span text:style-name="T52">fronte </text:span></text:span><text:span text:style-name="Car._20_predefinito_20_paragrafo"><text:span text:style-name="T61">al </text:span></text:span><text:span text:style-name="Car._20_predefinito_20_paragrafo"><text:span text:style-name="T44">pubblico </text:span></text:span><text:span text:style-name="Car._20_predefinito_20_paragrafo"><text:span text:style-name="T61">la filosofia </text:span></text:span><text:span text:style-name="Car._20_predefinito_20_paragrafo"><text:span text:style-name="T44">ro</text:span></text:span>sminiana <text:span text:style-name="Car._20_predefinito_20_paragrafo"><text:span text:style-name="T44">o </text:span></text:span><text:span text:style-name="Car._20_predefinito_20_paragrafo"><text:span text:style-name="T61">la filosofia </text:span></text:span><text:span text:style-name="Car._20_predefinito_20_paragrafo"><text:span text:style-name="T52">dell'azione </text:span></text:span><text:span text:style-name="Car._20_predefinito_20_paragrafo"><text:span text:style-name="T59">si </text:span></text:span><text:span text:style-name="Car._20_predefinito_20_paragrafo"><text:span text:style-name="T49">è </text:span></text:span><text:span text:style-name="Car._20_predefinito_20_paragrafo"><text:span text:style-name="T52">deciso </text:span></text:span><text:span text:style-name="Car._20_predefinito_20_paragrafo"><text:span text:style-name="T44">per quest'ultima </text:span></text:span><text:span text:style-name="Car._20_predefinito_20_paragrafo"><text:span text:style-name="T48">quando </text:span></text:span><text:span text:style-name="Car._20_predefinito_20_paragrafo"><text:span text:style-name="T45">il </text:span></text:span><text:span text:style-name="Car._20_predefinito_20_paragrafo"><text:span text:style-name="T44">successo </text:span></text:span>da <text:span text:style-name="Car._20_predefinito_20_paragrafo"><text:span text:style-name="T52">essa riportato </text:span></text:span><text:span text:style-name="Car._20_predefinito_20_paragrafo"><text:span text:style-name="T44">in </text:span></text:span>Francia <text:span text:style-name="Car._20_predefinito_20_paragrafo"><text:span text:style-name="T48">non </text:span></text:span><text:span text:style-name="Car._20_predefinito_20_paragrafo"><text:span text:style-name="T52">lasciava </text:span></text:span><text:span text:style-name="Car._20_predefinito_20_paragrafo"><text:span text:style-name="T44">più </text:span></text:span>dubbi <text:span text:style-name="Car._20_predefinito_20_paragrafo"><text:span text:style-name="T49">sul </text:span></text:span>suo <text:span text:style-name="Car._20_predefinito_20_paragrafo"><text:span text:style-name="T52">trion</text:span></text:span><text:span text:style-name="Car._20_predefinito_20_paragrafo"><text:span text:style-name="T61">fale </text:span></text:span><text:span text:style-name="Car._20_predefinito_20_paragrafo"><text:span text:style-name="T49">destino.</text:span></text:span></text:p>
      <text:p text:style-name="Normale">Ma <text:span text:style-name="Car._20_predefinito_20_paragrafo"><text:span text:style-name="T56">gli </text:span></text:span><text:span text:style-name="Car._20_predefinito_20_paragrafo"><text:span text:style-name="T61">articoli di </text:span></text:span><text:span text:style-name="Car._20_predefinito_20_paragrafo"><text:span text:style-name="T52">apologetica </text:span></text:span><text:span text:style-name="Car._20_predefinito_20_paragrafo"><text:span text:style-name="T56">scritti </text:span></text:span><text:span text:style-name="Car._20_predefinito_20_paragrafo"><text:span text:style-name="T52">dal </text:span></text:span><text:span text:style-name="Car._20_predefinito_20_paragrafo"><text:span text:style-name="T54">Mi</text:span></text:span><text:span text:style-name="Car._20_predefinito_20_paragrafo"><text:span text:style-name="T44">nocchi </text:span></text:span><text:span text:style-name="Car._20_predefinito_20_paragrafo"><text:span text:style-name="T47">sono </text:span></text:span><text:span text:style-name="Car._20_predefinito_20_paragrafo"><text:span text:style-name="T48">un </text:span></text:span>po' <text:span text:style-name="Car._20_predefinito_20_paragrafo"><text:span text:style-name="T52">vuoti </text:span></text:span>e <text:span text:style-name="Car._20_predefinito_20_paragrafo"><text:span text:style-name="T48">un </text:span></text:span>po' fatui <text:span text:style-name="Car._20_predefinito_20_paragrafo"><text:span text:style-name="T52">nella </text:span></text:span><text:span text:style-name="Car._20_predefinito_20_paragrafo"><text:span text:style-name="T48">man</text:span></text:span><text:span text:style-name="Car._20_predefinito_20_paragrafo"><text:span text:style-name="T47">canza </text:span></text:span><text:span text:style-name="Car._20_predefinito_20_paragrafo"><text:span text:style-name="T52">assoluta </text:span></text:span><text:span text:style-name="Car._20_predefinito_20_paragrafo"><text:span text:style-name="T61">di </text:span></text:span><text:span text:style-name="Car._20_predefinito_20_paragrafo"><text:span text:style-name="T44">conclusioni </text:span></text:span><text:span text:style-name="Car._20_predefinito_20_paragrafo"><text:span text:style-name="T61">originali. Si è </text:span></text:span><text:span text:style-name="Car._20_predefinito_20_paragrafo"><text:span text:style-name="T47">occu</text:span></text:span><text:span text:style-name="Car._20_predefinito_20_paragrafo"><text:span text:style-name="T44">pato </text:span></text:span>della <text:span text:style-name="Car._20_predefinito_20_paragrafo"><text:span text:style-name="T44">questione francescana, </text:span></text:span><text:span text:style-name="Car._20_predefinito_20_paragrafo"><text:span text:style-name="T58">ma </text:span></text:span><text:span text:style-name="Car._20_predefinito_20_paragrafo"><text:span text:style-name="T56">le </text:span></text:span><text:span text:style-name="Car._20_predefinito_20_paragrafo"><text:span text:style-name="T44">sue </text:span></text:span><text:span text:style-name="Car._20_predefinito_20_paragrafo"><text:span text:style-name="T52">idee </text:span></text:span>in <text:span text:style-name="Car._20_predefinito_20_paragrafo"><text:span text:style-name="T44">proposito </text:span></text:span><text:span text:style-name="Car._20_predefinito_20_paragrafo"><text:span text:style-name="T48">non hanno </text:span></text:span><text:span text:style-name="Car._20_predefinito_20_paragrafo"><text:span text:style-name="T44">avuto </text:span></text:span><text:span text:style-name="Car._20_predefinito_20_paragrafo"><text:span text:style-name="T54">un </text:span></text:span><text:span text:style-name="Car._20_predefinito_20_paragrafo"><text:span text:style-name="T47">grande </text:span></text:span>seguito. <text:span text:style-name="Car._20_predefinito_20_paragrafo"><text:span text:style-name="T50">Ha </text:span></text:span>scritto <text:span text:style-name="Car._20_predefinito_20_paragrafo"><text:span text:style-name="T47">qualche </text:span></text:span>libro di <text:span text:style-name="Car._20_predefinito_20_paragrafo"><text:span text:style-name="T61">viaggi, </text:span></text:span>ma <text:span text:style-name="Car._20_predefinito_20_paragrafo"><text:span text:style-name="T61">la </text:span></text:span><text:span text:style-name="Car._20_predefinito_20_paragrafo"><text:span text:style-name="T54">stampa </text:span></text:span><text:span text:style-name="Car._20_predefinito_20_paragrafo"><text:span text:style-name="T56">lette</text:span></text:span><text:span text:style-name="Car._20_predefinito_20_paragrafo"><text:span text:style-name="T52">raria </text:span></text:span><text:span text:style-name="Car._20_predefinito_20_paragrafo"><text:span text:style-name="T48">non </text:span></text:span><text:span text:style-name="Car._20_predefinito_20_paragrafo"><text:span text:style-name="T45">li </text:span></text:span><text:span text:style-name="Car._20_predefinito_20_paragrafo"><text:span text:style-name="T54">ha </text:span></text:span>accolti in <text:span text:style-name="Car._20_predefinito_20_paragrafo"><text:span text:style-name="T54">una maniera </text:span></text:span><text:span text:style-name="Car._20_predefinito_20_paragrafo"><text:span text:style-name="T47">molto </text:span></text:span><text:span text:style-name="Car._20_predefinito_20_paragrafo"><text:span text:style-name="T52">lu</text:span></text:span>singhiera.</text:p>
      <text:p text:style-name="Normale"><text:span text:style-name="Car._20_predefinito_20_paragrafo"><text:span text:style-name="T47">Data </text:span></text:span>questa <text:span text:style-name="Car._20_predefinito_20_paragrafo"><text:span text:style-name="T52">scarsa capacità </text:span></text:span><text:span text:style-name="Car._20_predefinito_20_paragrafo"><text:span text:style-name="T61">iniziale, </text:span></text:span><text:span text:style-name="Car._20_predefinito_20_paragrafo"><text:span text:style-name="T45">il </text:span></text:span><text:span text:style-name="Car._20_predefinito_20_paragrafo"><text:span text:style-name="T47">Minocchi ha </text:span></text:span><text:span text:style-name="Car._20_predefinito_20_paragrafo"><text:span text:style-name="T49">visto </text:span></text:span><text:span text:style-name="Car._20_predefinito_20_paragrafo"><text:span text:style-name="T61">fallire </text:span></text:span><text:span text:style-name="Car._20_predefinito_20_paragrafo"><text:span text:style-name="T56">le </text:span></text:span>sue rosee <text:span text:style-name="Car._20_predefinito_20_paragrafo"><text:span text:style-name="T52">speranze. Egli </text:span></text:span><text:span text:style-name="Car._20_predefinito_20_paragrafo"><text:span text:style-name="T47">sognava </text:span></text:span><text:span text:style-name="Car._20_predefinito_20_paragrafo"><text:span text:style-name="T49">di </text:span></text:span>conquistare <text:span text:style-name="Car._20_predefinito_20_paragrafo"><text:span text:style-name="T56">le </text:span></text:span>simpatie <text:span text:style-name="Car._20_predefinito_20_paragrafo"><text:span text:style-name="T52">del liberalismo </text:span></text:span><text:span text:style-name="Car._20_predefinito_20_paragrafo"><text:span text:style-name="T49">italiano, </text:span></text:span><text:span text:style-name="Car._20_predefinito_20_paragrafo"><text:span text:style-name="T47">mostrandosi </text:span></text:span><text:span text:style-name="Car._20_predefinito_20_paragrafo"><text:span text:style-name="T49">nella </text:span></text:span>sua <text:span text:style-name="Car._20_predefinito_20_paragrafo"><text:span text:style-name="T61">triplice </text:span></text:span><text:span text:style-name="Car._20_predefinito_20_paragrafo"><text:span text:style-name="T52">qualità </text:span></text:span><text:span text:style-name="Car._20_predefinito_20_paragrafo"><text:span text:style-name="T61">di </text:span></text:span><text:span text:style-name="Car._20_predefinito_20_paragrafo"><text:span text:style-name="T49">patriota, </text:span></text:span><text:span text:style-name="Car._20_predefinito_20_paragrafo"><text:span text:style-name="T61">di </text:span></text:span><text:span text:style-name="Car._20_predefinito_20_paragrafo"><text:span text:style-name="T49">scienziato, </text:span></text:span><text:span text:style-name="Car._20_predefinito_20_paragrafo"><text:span text:style-name="T61">di </text:span></text:span><text:span text:style-name="Car._20_predefinito_20_paragrafo"><text:span text:style-name="T52">sacerdote. Egli </text:span></text:span><text:span text:style-name="Car._20_predefinito_20_paragrafo"><text:span text:style-name="T49">fece </text:span></text:span><text:span text:style-name="Car._20_predefinito_20_paragrafo"><text:span text:style-name="T48">un </text:span></text:span><text:span text:style-name="Car._20_predefinito_20_paragrafo"><text:span text:style-name="T52">viaggio in </text:span></text:span><text:span text:style-name="Car._20_predefinito_20_paragrafo"><text:span text:style-name="T47">Russia </text:span></text:span><text:span text:style-name="Car._20_predefinito_20_paragrafo"><text:span text:style-name="T49">e </text:span></text:span><text:span text:style-name="Car._20_predefinito_20_paragrafo"><text:span text:style-name="T47">ne </text:span></text:span><text:span text:style-name="Car._20_predefinito_20_paragrafo"><text:span text:style-name="T56">riferì le </text:span></text:span>impressioni <text:span text:style-name="Car._20_predefinito_20_paragrafo"><text:span text:style-name="T52">in </text:span></text:span><text:span text:style-name="Car._20_predefinito_20_paragrafo"><text:span text:style-name="T48">una </text:span></text:span>conferenza tenuta <text:span text:style-name="Car._20_predefinito_20_paragrafo"><text:span text:style-name="T61">alla </text:span></text:span>presenza <text:span text:style-name="Car._20_predefinito_20_paragrafo"><text:span text:style-name="T52">del Re. </text:span></text:span><text:span text:style-name="Car._20_predefinito_20_paragrafo"><text:span text:style-name="T51">Ma </text:span></text:span><text:span text:style-name="Car._20_predefinito_20_paragrafo"><text:span text:style-name="T49">altre </text:span></text:span><text:span text:style-name="Car._20_predefinito_20_paragrafo"><text:span text:style-name="T52">volte </text:span></text:span>esagerò i<text:span text:style-name="Car._20_predefinito_20_paragrafo"><text:span text:style-name="T45"> </text:span></text:span><text:span text:style-name="Car._20_predefinito_20_paragrafo"><text:span text:style-name="T52">suoi meriti </text:span></text:span><text:span text:style-name="Car._20_predefinito_20_paragrafo"><text:span text:style-name="T61">di </text:span></text:span><text:span text:style-name="Car._20_predefinito_20_paragrafo"><text:span text:style-name="T52">studioso, </text:span></text:span><text:span text:style-name="Car._20_predefinito_20_paragrafo"><text:span text:style-name="T61">e </text:span></text:span><text:span text:style-name="Car._20_predefinito_20_paragrafo"><text:span text:style-name="T54">quando </text:span></text:span><text:span text:style-name="Car._20_predefinito_20_paragrafo"><text:span text:style-name="T49">fu </text:span></text:span><text:span text:style-name="Car._20_predefinito_20_paragrafo"><text:span text:style-name="T52">ricevuto dal </text:span></text:span><text:span text:style-name="Car._20_predefinito_20_paragrafo"><text:span text:style-name="T47">Papa, </text:span></text:span><text:span text:style-name="Car._20_predefinito_20_paragrafo"><text:span text:style-name="T49">scrisse </text:span></text:span><text:span text:style-name="Car._20_predefinito_20_paragrafo"><text:span text:style-name="T47">nientedimeno </text:span></text:span>su <text:span text:style-name="Car._20_predefinito_20_paragrafo"><text:span text:style-name="T61">di </text:span></text:span><text:span text:style-name="Car._20_predefinito_20_paragrafo"><text:span text:style-name="T48">un </text:span></text:span><text:span text:style-name="Car._20_predefinito_20_paragrafo"><text:span text:style-name="T47">grande </text:span></text:span><text:span text:style-name="Car._20_predefinito_20_paragrafo"><text:span text:style-name="T52">giornale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52">fede </text:span></text:span><text:span text:style-name="Car._20_predefinito_20_paragrafo"><text:span text:style-name="T61">e la </text:span></text:span><text:span text:style-name="Car._20_predefinito_20_paragrafo"><text:span text:style-name="T52">scienza </text:span></text:span><text:span text:style-name="Car._20_predefinito_20_paragrafo"><text:span text:style-name="T59">si </text:span></text:span><text:span text:style-name="Car._20_predefinito_20_paragrafo"><text:span text:style-name="T47">erano </text:span></text:span><text:span text:style-name="Car._20_predefinito_20_paragrafo"><text:span text:style-name="T52">incontrate. Egli </text:span></text:span><text:span text:style-name="Car._20_predefinito_20_paragrafo"><text:span text:style-name="T61">infatti </text:span></text:span><text:span text:style-name="Car._20_predefinito_20_paragrafo"><text:span text:style-name="T52">parla </text:span></text:span><text:span text:style-name="Car._20_predefinito_20_paragrafo"><text:span text:style-name="T49">della </text:span></text:span><text:span text:style-name="Car._20_predefinito_20_paragrafo"><text:span text:style-name="T52">loro </text:span></text:span><text:span text:style-name="Car._20_predefinito_20_paragrafo"><text:span text:style-name="T49">riconciliazione. </text:span></text:span>Ma <text:span text:style-name="Car._20_predefinito_20_paragrafo"><text:span text:style-name="T52">all'arduo </text:span></text:span><text:span text:style-name="Car._20_predefinito_20_paragrafo"><text:span text:style-name="T50">programma </text:span></text:span><text:span text:style-name="Car._20_predefinito_20_paragrafo"><text:span text:style-name="T47">furono impari </text:span></text:span><text:span text:style-name="Car._20_predefinito_20_paragrafo"><text:span text:style-name="T56">le </text:span></text:span>sue <text:span text:style-name="Car._20_predefinito_20_paragrafo"><text:span text:style-name="T49">forze. </text:span></text:span><text:span text:style-name="Car._20_predefinito_20_paragrafo"><text:span text:style-name="T50">Ed </text:span></text:span>ora <text:span text:style-name="Car._20_predefinito_20_paragrafo"><text:span text:style-name="T61">egli </text:span></text:span><text:span text:style-name="Car._20_predefinito_20_paragrafo"><text:span text:style-name="T59">si </text:span></text:span><text:span text:style-name="Car._20_predefinito_20_paragrafo"><text:span text:style-name="T52">dibatte </text:span></text:span><text:span text:style-name="Car._20_predefinito_20_paragrafo"><text:span text:style-name="T49">nelle incertezze, </text:span></text:span><text:span text:style-name="Car._20_predefinito_20_paragrafo"><text:span text:style-name="T48">non </text:span></text:span><text:span text:style-name="Car._20_predefinito_20_paragrafo"><text:span text:style-name="T47">sapendo </text:span></text:span><text:span text:style-name="Car._20_predefinito_20_paragrafo"><text:span text:style-name="T54">bene </text:span></text:span><text:span text:style-name="Car._20_predefinito_20_paragrafo"><text:span text:style-name="T47">che </text:span></text:span><text:span text:style-name="Car._20_predefinito_20_paragrafo"><text:span text:style-name="T52">fare</text:span></text:span><text:span text:style-name="Car._20_predefinito_20_paragrafo"><text:span text:style-name="T57">: </text:span></text:span><text:span text:style-name="Car._20_predefinito_20_paragrafo"><text:span text:style-name="T49">se </text:span></text:span><text:span text:style-name="Car._20_predefinito_20_paragrafo"><text:span text:style-name="T54">abbandonare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52">bagaglio </text:span></text:span><text:span text:style-name="Car._20_predefinito_20_paragrafo"><text:span text:style-name="T48">mo</text:span></text:span><text:span text:style-name="Car._20_predefinito_20_paragrafo"><text:span text:style-name="T52">dernista </text:span></text:span><text:span text:style-name="Car._20_predefinito_20_paragrafo"><text:span text:style-name="T49">e </text:span></text:span><text:span text:style-name="Car._20_predefinito_20_paragrafo"><text:span text:style-name="T61">farsi </text:span></text:span><text:span text:style-name="Car._20_predefinito_20_paragrafo"><text:span text:style-name="T48">un </text:span></text:span>pubblico <text:span text:style-name="Car._20_predefinito_20_paragrafo"><text:span text:style-name="T49">di </text:span></text:span><text:span text:style-name="Car._20_predefinito_20_paragrafo"><text:span text:style-name="T52">conservatori; </text:span></text:span>o continuare <text:span text:style-name="Car._20_predefinito_20_paragrafo"><text:span text:style-name="T52">nella </text:span></text:span><text:span text:style-name="Car._20_predefinito_20_paragrafo"><text:span text:style-name="T47">sua </text:span></text:span><text:span text:style-name="Car._20_predefinito_20_paragrafo"><text:span text:style-name="T61">via, </text:span></text:span><text:span text:style-name="Car._20_predefinito_20_paragrafo"><text:span text:style-name="T54">mettendo </text:span></text:span><text:span text:style-name="Car._20_predefinito_20_paragrafo"><text:span text:style-name="T47">molta </text:span></text:span><text:span text:style-name="Car._20_predefinito_20_paragrafo"><text:span text:style-name="T54">acqua </text:span></text:span><text:span text:style-name="Car._20_predefinito_20_paragrafo"><text:span text:style-name="T52">nel </text:span></text:span><text:span text:style-name="Car._20_predefinito_20_paragrafo"><text:span text:style-name="T47">suo </text:span></text:span>vino<text:span text:style-name="Car._20_predefinito_20_paragrafo"><text:span text:style-name="T55">; </text:span></text:span><text:span text:style-name="Car._20_predefinito_20_paragrafo"><text:span text:style-name="T52">nell'un </text:span></text:span>caso <text:span text:style-name="Car._20_predefinito_20_paragrafo"><text:span text:style-name="T49">e </text:span></text:span><text:soft-page-break/><text:span text:style-name="Car._20_predefinito_20_paragrafo"><text:span text:style-name="T61">nell'altro </text:span></text:span>gettando <text:span text:style-name="Car._20_predefinito_20_paragrafo"><text:span text:style-name="T52">nel </text:span></text:span><text:span text:style-name="Car._20_predefinito_20_paragrafo"><text:span text:style-name="T48">movimento </text:span></text:span><text:span text:style-name="Car._20_predefinito_20_paragrafo"><text:span text:style-name="T47">neo-</text:span></text:span><text:span text:style-name="Car._20_predefinito_20_paragrafo"><text:span text:style-name="T49">cattolico </text:span></text:span><text:span text:style-name="Car._20_predefinito_20_paragrafo"><text:span text:style-name="T54">un </text:span></text:span>fomite <text:span text:style-name="Car._20_predefinito_20_paragrafo"><text:span text:style-name="T61">di </text:span></text:span><text:span text:style-name="Car._20_predefinito_20_paragrafo"><text:span text:style-name="T52">equivoci.</text:span></text:span></text:p>
      <text:p text:style-name="Normale"><text:span text:style-name="Car._20_predefinito_20_paragrafo"><text:span text:style-name="T48">La </text:span></text:span><text:span text:style-name="Car._20_predefinito_20_paragrafo"><text:span text:style-name="T44">sua </text:span></text:span><text:span text:style-name="Car._20_predefinito_20_paragrafo"><text:span text:style-name="T49">figura </text:span></text:span><text:span text:style-name="Car._20_predefinito_20_paragrafo"><text:span text:style-name="T47">ad </text:span></text:span><text:span text:style-name="Car._20_predefinito_20_paragrafo"><text:span text:style-name="T44">ogni </text:span></text:span><text:span text:style-name="Car._20_predefinito_20_paragrafo"><text:span text:style-name="T51">modo </text:span></text:span><text:span text:style-name="Car._20_predefinito_20_paragrafo"><text:span text:style-name="T61">è </text:span></text:span><text:span text:style-name="Car._20_predefinito_20_paragrafo"><text:span text:style-name="T49">incerta. </text:span></text:span>E <text:span text:style-name="Car._20_predefinito_20_paragrafo"><text:span text:style-name="T49">in </text:span></text:span>quest'ora <text:span text:style-name="Car._20_predefinito_20_paragrafo"><text:span text:style-name="T49">di </text:span></text:span><text:span text:style-name="Car._20_predefinito_20_paragrafo"><text:span text:style-name="T44">angoscia </text:span></text:span><text:span text:style-name="Car._20_predefinito_20_paragrafo"><text:span text:style-name="T49">spirituale, </text:span></text:span><text:span text:style-name="Car._20_predefinito_20_paragrafo"><text:span text:style-name="T54">mentre </text:span></text:span><text:span text:style-name="Car._20_predefinito_20_paragrafo"><text:span text:style-name="T49">tutto </text:span></text:span><text:span text:style-name="Car._20_predefinito_20_paragrafo"><text:span text:style-name="T48">un </text:span></text:span><text:span text:style-name="Car._20_predefinito_20_paragrafo"><text:span text:style-name="T44">vecchio </text:span></text:span><text:span text:style-name="Car._20_predefinito_20_paragrafo"><text:span text:style-name="T48">mondo, </text:span></text:span><text:span text:style-name="Car._20_predefinito_20_paragrafo"><text:span text:style-name="T47">lentamente </text:span></text:span>insinuatosi nei nostri <text:span text:style-name="Car._20_predefinito_20_paragrafo"><text:span text:style-name="T44">costumi, </text:span></text:span><text:span text:style-name="Car._20_predefinito_20_paragrafo"><text:span text:style-name="T49">nelle </text:span></text:span><text:span text:style-name="Car._20_predefinito_20_paragrafo"><text:span text:style-name="T44">nostre </text:span></text:span>abitudini, <text:span text:style-name="Car._20_predefinito_20_paragrafo"><text:span text:style-name="T49">nelle </text:span></text:span>espressioni <text:span text:style-name="Car._20_predefinito_20_paragrafo"><text:span text:style-name="T44">più </text:span></text:span>naturali <text:span text:style-name="Car._20_predefinito_20_paragrafo"><text:span text:style-name="T49">della </text:span></text:span><text:span text:style-name="Car._20_predefinito_20_paragrafo"><text:span text:style-name="T44">nostra </text:span></text:span><text:span text:style-name="Car._20_predefinito_20_paragrafo"><text:span text:style-name="T49">psiche, </text:span></text:span><text:span text:style-name="Car._20_predefinito_20_paragrafo"><text:span text:style-name="T47">va rapidamente </text:span></text:span>in <text:span text:style-name="Car._20_predefinito_20_paragrafo"><text:span text:style-name="T61">sfacelo, </text:span></text:span><text:span text:style-name="Car._20_predefinito_20_paragrafo"><text:span text:style-name="T44">l'anima </text:span></text:span><text:span text:style-name="Car._20_predefinito_20_paragrafo"><text:span text:style-name="T49">collettiva di tutto </text:span></text:span><text:span text:style-name="Car._20_predefinito_20_paragrafo"><text:span text:style-name="T54">ha </text:span></text:span>bisogno, <text:span text:style-name="Car._20_predefinito_20_paragrafo"><text:span text:style-name="T49">e tutto </text:span></text:span><text:span text:style-name="Car._20_predefinito_20_paragrafo"><text:span text:style-name="T54">può </text:span></text:span><text:span text:style-name="Car._20_predefinito_20_paragrafo"><text:span text:style-name="T47">quindi </text:span></text:span><text:span text:style-name="Car._20_predefinito_20_paragrafo"><text:span text:style-name="T49">tollerare</text:span></text:span><text:span text:style-name="Car._20_predefinito_20_paragrafo"><text:span text:style-name="T64">; </text:span></text:span><text:span text:style-name="Car._20_predefinito_20_paragrafo"><text:span text:style-name="T51">meno </text:span></text:span><text:span text:style-name="Car._20_predefinito_20_paragrafo"><text:span text:style-name="T47">che </text:span></text:span><text:span text:style-name="Car._20_predefinito_20_paragrafo"><text:span text:style-name="T54">una </text:span></text:span><text:span text:style-name="Car._20_predefinito_20_paragrafo"><text:span text:style-name="T44">cosa</text:span></text:span><text:span text:style-name="Car._20_predefinito_20_paragrafo"><text:span text:style-name="T55">: </text:span></text:span><text:span text:style-name="Car._20_predefinito_20_paragrafo"><text:span text:style-name="T61">la </text:span></text:span>incertezza <text:span text:style-name="Car._20_predefinito_20_paragrafo"><text:span text:style-name="T49">e </text:span></text:span><text:span text:style-name="Car._20_predefinito_20_paragrafo"><text:span text:style-name="T45">il </text:span></text:span><text:span text:style-name="Car._20_predefinito_20_paragrafo"><text:span text:style-name="T49">sotterfugio. </text:span></text:span><text:span text:style-name="Car._20_predefinito_20_paragrafo"><text:span text:style-name="T44">Meglio </text:span></text:span>mille volte ta<text:span text:style-name="Car._20_predefinito_20_paragrafo"><text:span text:style-name="T49">cere, se </text:span></text:span><text:span text:style-name="Car._20_predefinito_20_paragrafo"><text:span text:style-name="T45">il </text:span></text:span><text:span text:style-name="Car._20_predefinito_20_paragrafo"><text:span text:style-name="T48">tempo non </text:span></text:span><text:span text:style-name="Car._20_predefinito_20_paragrafo"><text:span text:style-name="T49">è </text:span></text:span><text:span text:style-name="Car._20_predefinito_20_paragrafo"><text:span text:style-name="T54">maturo </text:span></text:span><text:span text:style-name="Car._20_predefinito_20_paragrafo"><text:span text:style-name="T61">alle </text:span></text:span>dichiarazioni <text:span text:style-name="Car._20_predefinito_20_paragrafo"><text:span text:style-name="T44">aperte </text:span></text:span><text:span text:style-name="Car._20_predefinito_20_paragrafo"><text:span text:style-name="T49">e </text:span></text:span><text:span text:style-name="Car._20_predefinito_20_paragrafo"><text:span text:style-name="T56">leali, </text:span></text:span><text:span text:style-name="Car._20_predefinito_20_paragrafo"><text:span text:style-name="T44">anzichè </text:span></text:span><text:span text:style-name="Car._20_predefinito_20_paragrafo"><text:span text:style-name="T47">mentire </text:span></text:span><text:span text:style-name="Car._20_predefinito_20_paragrafo"><text:span text:style-name="T44">o </text:span></text:span><text:span text:style-name="Car._20_predefinito_20_paragrafo"><text:span text:style-name="T47">nascondere </text:span></text:span><text:span text:style-name="Car._20_predefinito_20_paragrafo"><text:span text:style-name="T45">il </text:span></text:span><text:span text:style-name="Car._20_predefinito_20_paragrafo"><text:span text:style-name="T44">proprio pensiero </text:span></text:span><text:span text:style-name="Car._20_predefinito_20_paragrafo"><text:span text:style-name="T49">fra </text:span></text:span><text:span text:style-name="Car._20_predefinito_20_paragrafo"><text:span text:style-name="T61">le </text:span></text:span>tortuosità <text:span text:style-name="Car._20_predefinito_20_paragrafo"><text:span text:style-name="T49">di </text:span></text:span><text:span text:style-name="Car._20_predefinito_20_paragrafo"><text:span text:style-name="T54">un </text:span></text:span>linguaggio <text:span text:style-name="Car._20_predefinito_20_paragrafo"><text:span text:style-name="T47">ambiguo.</text:span></text:span></text:p>
      <text:p text:style-name="P10">*<text:line-break/>* <text:s text:c="2"/>*</text:p>
      <text:p text:style-name="Normale"><text:span text:style-name="Car._20_predefinito_20_paragrafo"><text:span text:style-name="T49">Io </text:span></text:span><text:span text:style-name="Car._20_predefinito_20_paragrafo"><text:span text:style-name="T48">non </text:span></text:span><text:span text:style-name="Car._20_predefinito_20_paragrafo"><text:span text:style-name="T52">so </text:span></text:span><text:span text:style-name="Car._20_predefinito_20_paragrafo"><text:span text:style-name="T47">perchè </text:span></text:span><text:span text:style-name="Car._20_predefinito_20_paragrafo"><text:span text:style-name="T61">al </text:span></text:span><text:span text:style-name="Car._20_predefinito_20_paragrafo"><text:span text:style-name="T47">Minocchi </text:span></text:span><text:span text:style-name="Car._20_predefinito_20_paragrafo"><text:span text:style-name="T48">non </text:span></text:span>facciano <text:span text:style-name="Car._20_predefinito_20_paragrafo"><text:span text:style-name="T54">com</text:span></text:span><text:span text:style-name="Car._20_predefinito_20_paragrafo"><text:span text:style-name="T47">prendere </text:span></text:span><text:span text:style-name="Car._20_predefinito_20_paragrafo"><text:span text:style-name="T49">tutto </text:span></text:span><text:span text:style-name="Car._20_predefinito_20_paragrafo"><text:span text:style-name="T56">ciò, gli </text:span></text:span>amici <text:span text:style-name="Car._20_predefinito_20_paragrafo"><text:span text:style-name="T47">che sono </text:span></text:span><text:span text:style-name="Car._20_predefinito_20_paragrafo"><text:span text:style-name="T52">rimasti </text:span></text:span>a <text:span text:style-name="Car._20_predefinito_20_paragrafo"><text:span text:style-name="T61">lui </text:span></text:span><text:span text:style-name="Car._20_predefinito_20_paragrafo"><text:span text:style-name="T49">fedeli</text:span></text:span><text:span text:style-name="Car._20_predefinito_20_paragrafo"><text:span text:style-name="T57">: </text:span></text:span><text:span text:style-name="Car._20_predefinito_20_paragrafo"><text:span text:style-name="T45">il </text:span></text:span><text:span text:style-name="Car._20_predefinito_20_paragrafo"><text:span text:style-name="T47">padre </text:span></text:span>Semeria, per esempio, <text:span text:style-name="Car._20_predefinito_20_paragrafo"><text:span text:style-name="T48">un </text:span></text:span><text:span text:style-name="Car._20_predefinito_20_paragrafo"><text:span text:style-name="T51">uomo </text:span></text:span>notissimo <text:span text:style-name="Car._20_predefinito_20_paragrafo"><text:span text:style-name="T52">in </text:span></text:span><text:span text:style-name="Car._20_predefinito_20_paragrafo"><text:span text:style-name="T56">Italia, </text:span></text:span><text:span text:style-name="Car._20_predefinito_20_paragrafo"><text:span text:style-name="T49">e </text:span></text:span><text:span text:style-name="Car._20_predefinito_20_paragrafo"><text:span text:style-name="T47">che </text:span></text:span><text:span text:style-name="Car._20_predefinito_20_paragrafo"><text:span text:style-name="T54">ha </text:span></text:span><text:span text:style-name="Car._20_predefinito_20_paragrafo"><text:span text:style-name="T49">doti </text:span></text:span><text:span text:style-name="Car._20_predefinito_20_paragrafo"><text:span text:style-name="T52">eccezionali </text:span></text:span><text:span text:style-name="Car._20_predefinito_20_paragrafo"><text:span text:style-name="T49">di </text:span></text:span><text:span text:style-name="Car._20_predefinito_20_paragrafo"><text:span text:style-name="T61">genialità </text:span></text:span><text:span text:style-name="Car._20_predefinito_20_paragrafo"><text:span text:style-name="T49">e di </text:span></text:span><text:span text:style-name="Car._20_predefinito_20_paragrafo"><text:span text:style-name="T52">acutezza. </text:span></text:span><text:span text:style-name="Car._20_predefinito_20_paragrafo"><text:span text:style-name="T47">Di </text:span></text:span><text:span text:style-name="Car._20_predefinito_20_paragrafo"><text:span text:style-name="T49">lui io </text:span></text:span>dovrei <text:span text:style-name="Car._20_predefinito_20_paragrafo"><text:span text:style-name="T49">parlarti </text:span></text:span>a <text:span text:style-name="Car._20_predefinito_20_paragrafo"><text:span text:style-name="T47">lungo perchè </text:span></text:span><text:span text:style-name="Car._20_predefinito_20_paragrafo"><text:span text:style-name="T61">egli </text:span></text:span><text:span text:style-name="Car._20_predefinito_20_paragrafo"><text:span text:style-name="T54">ha </text:span></text:span><text:span text:style-name="Car._20_predefinito_20_paragrafo"><text:span text:style-name="T52">portato </text:span></text:span><text:span text:style-name="Car._20_predefinito_20_paragrafo"><text:span text:style-name="T61">alla </text:span></text:span><text:span text:style-name="Car._20_predefinito_20_paragrafo"><text:span text:style-name="T47">causa </text:span></text:span><text:span text:style-name="Car._20_predefinito_20_paragrafo"><text:span text:style-name="T49">della </text:span></text:span><text:span text:style-name="Car._20_predefinito_20_paragrafo"><text:span text:style-name="T51">mo</text:span></text:span><text:span text:style-name="Car._20_predefinito_20_paragrafo"><text:span text:style-name="T52">dernità nella chiesa </text:span></text:span><text:span text:style-name="Car._20_predefinito_20_paragrafo"><text:span text:style-name="T59">il </text:span></text:span>contributo <text:span text:style-name="Car._20_predefinito_20_paragrafo"><text:span text:style-name="T49">della </text:span></text:span><text:span text:style-name="Car._20_predefinito_20_paragrafo"><text:span text:style-name="T47">sua </text:span></text:span>propa<text:span text:style-name="Car._20_predefinito_20_paragrafo"><text:span text:style-name="T54">ganda </text:span></text:span><text:span text:style-name="Car._20_predefinito_20_paragrafo"><text:span text:style-name="T49">attiva </text:span></text:span><text:span text:style-name="Car._20_predefinito_20_paragrafo"><text:span text:style-name="T47">ed </text:span></text:span><text:span text:style-name="Car._20_predefinito_20_paragrafo"><text:span text:style-name="T61">efficace. </text:span></text:span>Ma <text:span text:style-name="Car._20_predefinito_20_paragrafo"><text:span text:style-name="T61">io </text:span></text:span><text:span text:style-name="Car._20_predefinito_20_paragrafo"><text:span text:style-name="T48">non </text:span></text:span><text:span text:style-name="Car._20_predefinito_20_paragrafo"><text:span text:style-name="T52">voglio </text:span></text:span><text:span text:style-name="Car._20_predefinito_20_paragrafo"><text:span text:style-name="T49">ripeterti </text:span></text:span>cose <text:span text:style-name="Car._20_predefinito_20_paragrafo"><text:span text:style-name="T49">già dette di </text:span></text:span><text:span text:style-name="Car._20_predefinito_20_paragrafo"><text:span text:style-name="T56">altri</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47">Semeria </text:span></text:span><text:span text:style-name="Car._20_predefinito_20_paragrafo"><text:span text:style-name="T54">ha </text:span></text:span>questo <text:span text:style-name="Car._20_predefinito_20_paragrafo"><text:span text:style-name="T47">però </text:span></text:span><text:span text:style-name="Car._20_predefinito_20_paragrafo"><text:span text:style-name="T61">di </text:span></text:span><text:span text:style-name="Car._20_predefinito_20_paragrafo"><text:span text:style-name="T49">caratteristico, di </text:span></text:span><text:span text:style-name="Car._20_predefinito_20_paragrafo"><text:span text:style-name="T52">sapere, </text:span></text:span><text:span text:style-name="Car._20_predefinito_20_paragrafo"><text:span text:style-name="T50">come </text:span></text:span><text:span text:style-name="Car._20_predefinito_20_paragrafo"><text:span text:style-name="T52">forse </text:span></text:span><text:span text:style-name="Car._20_predefinito_20_paragrafo"><text:span text:style-name="T47">nessuno </text:span></text:span><text:span text:style-name="Car._20_predefinito_20_paragrafo"><text:span text:style-name="T52">in </text:span></text:span><text:span text:style-name="Car._20_predefinito_20_paragrafo"><text:span text:style-name="T56">Italia, </text:span></text:span><text:span text:style-name="Car._20_predefinito_20_paragrafo"><text:span text:style-name="T52">assimilare </text:span></text:span><text:span text:style-name="Car._20_predefinito_20_paragrafo"><text:span text:style-name="T45">i </text:span></text:span><text:span text:style-name="Car._20_predefinito_20_paragrafo"><text:span text:style-name="T49">resultati </text:span></text:span><text:span text:style-name="Car._20_predefinito_20_paragrafo"><text:span text:style-name="T52">della scienza </text:span></text:span><text:span text:style-name="Car._20_predefinito_20_paragrafo"><text:span text:style-name="T49">religiosa e </text:span></text:span><text:span text:style-name="Car._20_predefinito_20_paragrafo"><text:span text:style-name="T47">comunicarli </text:span></text:span><text:span text:style-name="Car._20_predefinito_20_paragrafo"><text:span text:style-name="T52">poi </text:span></text:span><text:span text:style-name="Car._20_predefinito_20_paragrafo"><text:span text:style-name="T61">agli </text:span></text:span><text:span text:style-name="Car._20_predefinito_20_paragrafo"><text:span text:style-name="T49">uditori </text:span></text:span><text:span text:style-name="Car._20_predefinito_20_paragrafo"><text:span text:style-name="T54">numerosi con </text:span></text:span><text:span text:style-name="Car._20_predefinito_20_paragrafo"><text:span text:style-name="T47">pa</text:span></text:span><text:span text:style-name="Car._20_predefinito_20_paragrafo"><text:span text:style-name="T52">rola </text:span></text:span><text:span text:style-name="Car._20_predefinito_20_paragrafo"><text:span text:style-name="T49">calda, </text:span></text:span>esuberante, piena <text:span text:style-name="Car._20_predefinito_20_paragrafo"><text:span text:style-name="T49">di </text:span></text:span><text:span text:style-name="Car._20_predefinito_20_paragrafo"><text:span text:style-name="T54">immagini </text:span></text:span><text:span text:style-name="Car._20_predefinito_20_paragrafo"><text:span text:style-name="T49">e di </text:span></text:span><text:span text:style-name="Car._20_predefinito_20_paragrafo"><text:span text:style-name="T52">in</text:span></text:span><text:span text:style-name="Car._20_predefinito_20_paragrafo"><text:span text:style-name="T59">cisi. </text:span></text:span><text:span text:style-name="Car._20_predefinito_20_paragrafo"><text:span text:style-name="T52">Egli </text:span></text:span>appartiene <text:span text:style-name="Car._20_predefinito_20_paragrafo"><text:span text:style-name="T49">all'ordine </text:span></text:span><text:span text:style-name="Car._20_predefinito_20_paragrafo"><text:span text:style-name="T52">dei Barnabiti, che, </text:span></text:span><text:span text:style-name="Car._20_predefinito_20_paragrafo"><text:span text:style-name="T47">insieme </text:span></text:span><text:span text:style-name="Car._20_predefinito_20_paragrafo"><text:span text:style-name="T61">alla </text:span></text:span>congregazione <text:span text:style-name="Car._20_predefinito_20_paragrafo"><text:span text:style-name="T52">dei </text:span></text:span>mis<text:soft-page-break/>sionari <text:span text:style-name="Car._20_predefinito_20_paragrafo"><text:span text:style-name="T52">del </text:span></text:span><text:span text:style-name="Car._20_predefinito_20_paragrafo"><text:span text:style-name="T47">Sacro </text:span></text:span>Cuore, rappresentano, <text:span text:style-name="Car._20_predefinito_20_paragrafo"><text:span text:style-name="T61">soli </text:span></text:span><text:span text:style-name="Car._20_predefinito_20_paragrafo"><text:span text:style-name="T49">fra </text:span></text:span><text:span text:style-name="Car._20_predefinito_20_paragrafo"><text:span text:style-name="T61">tutti </text:span></text:span><text:span text:style-name="Car._20_predefinito_20_paragrafo"><text:span text:style-name="T56">gli </text:span></text:span><text:span text:style-name="Car._20_predefinito_20_paragrafo"><text:span text:style-name="T52">ordini </text:span></text:span><text:span text:style-name="Car._20_predefinito_20_paragrafo"><text:span text:style-name="T61">religiosi, </text:span></text:span><text:span text:style-name="Car._20_predefinito_20_paragrafo"><text:span text:style-name="T49">e </text:span></text:span><text:span text:style-name="Car._20_predefinito_20_paragrafo"><text:span text:style-name="T47">difendono </text:span></text:span><text:span text:style-name="Car._20_predefinito_20_paragrafo"><text:span text:style-name="T61">le </text:span></text:span><text:span text:style-name="Car._20_predefinito_20_paragrafo"><text:span text:style-name="T52">idee </text:span></text:span>nuove.</text:p>
      <text:p text:style-name="Normale">In <text:span text:style-name="Car._20_predefinito_20_paragrafo"><text:span text:style-name="T48">un movimento </text:span></text:span>d'idee <text:span text:style-name="Car._20_predefinito_20_paragrafo"><text:span text:style-name="T54">com'è </text:span></text:span><text:span text:style-name="Car._20_predefinito_20_paragrafo"><text:span text:style-name="T45">il </text:span></text:span><text:span text:style-name="Car._20_predefinito_20_paragrafo"><text:span text:style-name="T54">modernismo, </text:span></text:span><text:span text:style-name="Car._20_predefinito_20_paragrafo"><text:span text:style-name="T48">un movimento </text:span></text:span><text:span text:style-name="Car._20_predefinito_20_paragrafo"><text:span text:style-name="T47">che tende </text:span></text:span>a <text:span text:style-name="Car._20_predefinito_20_paragrafo"><text:span text:style-name="T47">rinnovare </text:span></text:span><text:span text:style-name="Car._20_predefinito_20_paragrafo"><text:span text:style-name="T61">la </text:span></text:span><text:span text:style-name="Car._20_predefinito_20_paragrafo"><text:span text:style-name="T44">coscienza </text:span></text:span>del clero <text:span text:style-name="Car._20_predefinito_20_paragrafo"><text:span text:style-name="T49">italiano, e </text:span></text:span>in esso <text:span text:style-name="Car._20_predefinito_20_paragrafo"><text:span text:style-name="T49">e </text:span></text:span><text:span text:style-name="Car._20_predefinito_20_paragrafo"><text:span text:style-name="T44">per </text:span></text:span><text:span text:style-name="Car._20_predefinito_20_paragrafo"><text:span text:style-name="T49">esso, </text:span></text:span><text:span text:style-name="Car._20_predefinito_20_paragrafo"><text:span text:style-name="T61">la </text:span></text:span><text:span text:style-name="Car._20_predefinito_20_paragrafo"><text:span text:style-name="T44">coscienza </text:span></text:span><text:span text:style-name="Car._20_predefinito_20_paragrafo"><text:span text:style-name="T49">religiosa di tutto </text:span></text:span><text:span text:style-name="Car._20_predefinito_20_paragrafo"><text:span text:style-name="T45">il </text:span></text:span><text:span text:style-name="Car._20_predefinito_20_paragrafo"><text:span text:style-name="T44">popolo, </text:span></text:span><text:span text:style-name="Car._20_predefinito_20_paragrafo"><text:span text:style-name="T54">uomin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4">Seme</text:span></text:span><text:span text:style-name="Car._20_predefinito_20_paragrafo"><text:span text:style-name="T56">ria, </text:span></text:span><text:span text:style-name="Car._20_predefinito_20_paragrafo"><text:span text:style-name="T44">capaci </text:span></text:span><text:span text:style-name="Car._20_predefinito_20_paragrafo"><text:span text:style-name="T49">di </text:span></text:span><text:span text:style-name="Car._20_predefinito_20_paragrafo"><text:span text:style-name="T44">divulgare </text:span></text:span><text:span text:style-name="Car._20_predefinito_20_paragrafo"><text:span text:style-name="T49">e </text:span></text:span><text:span text:style-name="Car._20_predefinito_20_paragrafo"><text:span text:style-name="T61">facilitare la </text:span></text:span><text:span text:style-name="Car._20_predefinito_20_paragrafo"><text:span text:style-name="T54">comprensione </text:span></text:span>dei <text:span text:style-name="Car._20_predefinito_20_paragrafo"><text:span text:style-name="T44">più </text:span></text:span><text:span text:style-name="Car._20_predefinito_20_paragrafo"><text:span text:style-name="T56">alti </text:span></text:span><text:span text:style-name="Car._20_predefinito_20_paragrafo"><text:span text:style-name="T47">problemi morali </text:span></text:span><text:span text:style-name="Car._20_predefinito_20_paragrafo"><text:span text:style-name="T49">e </text:span></text:span><text:span text:style-name="Car._20_predefinito_20_paragrafo"><text:span text:style-name="T61">teologici, </text:span></text:span><text:span text:style-name="Car._20_predefinito_20_paragrafo"><text:span text:style-name="T44">sono, </text:span></text:span>tu <text:span text:style-name="Car._20_predefinito_20_paragrafo"><text:span text:style-name="T49">capisci </text:span></text:span><text:span text:style-name="Car._20_predefinito_20_paragrafo"><text:span text:style-name="T44">benissimo, straordinariamente </text:span></text:span><text:span text:style-name="Car._20_predefinito_20_paragrafo"><text:span text:style-name="T49">preziosi. </text:span></text:span><text:span text:style-name="Car._20_predefinito_20_paragrafo"><text:span text:style-name="T44">L'au</text:span></text:span><text:span text:style-name="Car._20_predefinito_20_paragrafo"><text:span text:style-name="T49">torità ecclesiastica </text:span></text:span><text:span text:style-name="Car._20_predefinito_20_paragrafo"><text:span text:style-name="T54">ha compreso </text:span></text:span><text:span text:style-name="Car._20_predefinito_20_paragrafo"><text:span text:style-name="T49">ciò </text:span></text:span><text:span text:style-name="Car._20_predefinito_20_paragrafo"><text:span text:style-name="T47">molto </text:span></text:span><text:span text:style-name="Car._20_predefinito_20_paragrafo"><text:span text:style-name="T44">bene, coadiuvata </text:span></text:span><text:span text:style-name="Car._20_predefinito_20_paragrafo"><text:span text:style-name="T49">dalle </text:span></text:span>autorità dell'ordine a cui <text:span text:style-name="Car._20_predefinito_20_paragrafo"><text:span text:style-name="T45">il </text:span></text:span><text:span text:style-name="Car._20_predefinito_20_paragrafo"><text:span text:style-name="T47">Se</text:span></text:span><text:span text:style-name="Car._20_predefinito_20_paragrafo"><text:span text:style-name="T54">meria </text:span></text:span>appartiene, <text:span text:style-name="Car._20_predefinito_20_paragrafo"><text:span text:style-name="T47">ha </text:span></text:span><text:span text:style-name="Car._20_predefinito_20_paragrafo"><text:span text:style-name="T61">fatto </text:span></text:span><text:span text:style-name="Car._20_predefinito_20_paragrafo"><text:span text:style-name="T49">di tutto </text:span></text:span><text:span text:style-name="Car._20_predefinito_20_paragrafo"><text:span text:style-name="T44">per </text:span></text:span><text:span text:style-name="Car._20_predefinito_20_paragrafo"><text:span text:style-name="T47">indurre </text:span></text:span><text:span text:style-name="Car._20_predefinito_20_paragrafo"><text:span text:style-name="T61">al </text:span></text:span><text:span text:style-name="Car._20_predefinito_20_paragrafo"><text:span text:style-name="T49">silenzio </text:span></text:span><text:span text:style-name="Car._20_predefinito_20_paragrafo"><text:span text:style-name="T44">questa </text:span></text:span><text:span text:style-name="Car._20_predefinito_20_paragrafo"><text:span text:style-name="T47">molesta </text:span></text:span><text:span text:style-name="Car._20_predefinito_20_paragrafo"><text:span text:style-name="T44">voce </text:span></text:span><text:span text:style-name="Car._20_predefinito_20_paragrafo"><text:span text:style-name="T49">di </text:span></text:span><text:span text:style-name="Car._20_predefinito_20_paragrafo"><text:span text:style-name="T44">apostolo </text:span></text:span><text:span text:style-name="Car._20_predefinito_20_paragrafo"><text:span text:style-name="T47">che aveva </text:span></text:span><text:span text:style-name="Car._20_predefinito_20_paragrafo"><text:span text:style-name="T49">già </text:span></text:span><text:span text:style-name="Car._20_predefinito_20_paragrafo"><text:span text:style-name="T47">suonato da </text:span></text:span><text:span text:style-name="Car._20_predefinito_20_paragrafo"><text:span text:style-name="T48">un </text:span></text:span><text:span text:style-name="Car._20_predefinito_20_paragrafo"><text:span text:style-name="T47">capo </text:span></text:span><text:span text:style-name="Car._20_predefinito_20_paragrafo"><text:span text:style-name="T61">all'altro </text:span></text:span><text:span text:style-name="Car._20_predefinito_20_paragrafo"><text:span text:style-name="T56">d'Italia. </text:span></text:span><text:span text:style-name="Car._20_predefinito_20_paragrafo"><text:span text:style-name="T58">E </text:span></text:span><text:span text:style-name="Car._20_predefinito_20_paragrafo"><text:span text:style-name="T61">c'è riu</text:span></text:span><text:span text:style-name="Car._20_predefinito_20_paragrafo"><text:span text:style-name="T56">scita, </text:span></text:span><text:span text:style-name="Car._20_predefinito_20_paragrafo"><text:span text:style-name="T54">pur </text:span></text:span>troppo. <text:span text:style-name="Car._20_predefinito_20_paragrafo"><text:span text:style-name="T50">Da </text:span></text:span><text:span text:style-name="Car._20_predefinito_20_paragrafo"><text:span text:style-name="T47">molto </text:span></text:span><text:span text:style-name="Car._20_predefinito_20_paragrafo"><text:span text:style-name="T48">tempo </text:span></text:span><text:span text:style-name="Car._20_predefinito_20_paragrafo"><text:span text:style-name="T54">ormai </text:span></text:span><text:span text:style-name="Car._20_predefinito_20_paragrafo"><text:span text:style-name="T45">il </text:span></text:span><text:span text:style-name="Car._20_predefinito_20_paragrafo"><text:span text:style-name="T48">Seme</text:span></text:span><text:span text:style-name="Car._20_predefinito_20_paragrafo"><text:span text:style-name="T49">ria </text:span></text:span><text:span text:style-name="Car._20_predefinito_20_paragrafo"><text:span text:style-name="T54">ha </text:span></text:span><text:span text:style-name="Car._20_predefinito_20_paragrafo"><text:span text:style-name="T49">circoscritto </text:span></text:span><text:span text:style-name="Car._20_predefinito_20_paragrafo"><text:span text:style-name="T61">la </text:span></text:span><text:span text:style-name="Car._20_predefinito_20_paragrafo"><text:span text:style-name="T44">sua </text:span></text:span>azione, <text:span text:style-name="Car._20_predefinito_20_paragrafo"><text:span text:style-name="T44">che </text:span></text:span><text:span text:style-name="Car._20_predefinito_20_paragrafo"><text:span text:style-name="T49">è stata altre </text:span></text:span>volte formidabile, <text:span text:style-name="Car._20_predefinito_20_paragrafo"><text:span text:style-name="T61">alle </text:span></text:span><text:span text:style-name="Car._20_predefinito_20_paragrafo"><text:span text:style-name="T54">forme </text:span></text:span>stereotipate <text:span text:style-name="Car._20_predefinito_20_paragrafo"><text:span text:style-name="T49">di </text:span></text:span><text:span text:style-name="Car._20_predefinito_20_paragrafo"><text:span text:style-name="T48">una </text:span></text:span><text:span text:style-name="Car._20_predefinito_20_paragrafo"><text:span text:style-name="T44">predicazione randagia </text:span></text:span><text:span text:style-name="Car._20_predefinito_20_paragrafo"><text:span text:style-name="T49">e </text:span></text:span><text:span text:style-name="Car._20_predefinito_20_paragrafo"><text:span text:style-name="T61">alla </text:span></text:span>discreta <text:span text:style-name="Car._20_predefinito_20_paragrafo"><text:span text:style-name="T47">opera </text:span></text:span>del <text:span text:style-name="Car._20_predefinito_20_paragrafo"><text:span text:style-name="T44">con</text:span></text:span><text:span text:style-name="Car._20_predefinito_20_paragrafo"><text:span text:style-name="T61">sigliere </text:span></text:span>privato <text:span text:style-name="Car._20_predefinito_20_paragrafo"><text:span text:style-name="T61">di </text:span></text:span><text:span text:style-name="Car._20_predefinito_20_paragrafo"><text:span text:style-name="T44">giovani </text:span></text:span><text:span text:style-name="Car._20_predefinito_20_paragrafo"><text:span text:style-name="T49">e di </text:span></text:span>signore, <text:span text:style-name="Car._20_predefinito_20_paragrafo"><text:span text:style-name="T61">assaliti </text:span></text:span><text:span text:style-name="Car._20_predefinito_20_paragrafo"><text:span text:style-name="T47">da </text:span></text:span><text:span text:style-name="Car._20_predefinito_20_paragrafo"><text:span text:style-name="T54">dubbi </text:span></text:span><text:span text:style-name="Car._20_predefinito_20_paragrafo"><text:span text:style-name="T61">di </text:span></text:span>coscienza. <text:span text:style-name="Car._20_predefinito_20_paragrafo"><text:span text:style-name="T48">Le </text:span></text:span><text:span text:style-name="Car._20_predefinito_20_paragrafo"><text:span text:style-name="T44">sue conferenze </text:span></text:span><text:span text:style-name="Car._20_predefinito_20_paragrafo"><text:span text:style-name="T49">di </text:span></text:span><text:span text:style-name="Car._20_predefinito_20_paragrafo"><text:span text:style-name="T47">Genova, </text:span></text:span><text:span text:style-name="Car._20_predefinito_20_paragrafo"><text:span text:style-name="T54">dove </text:span></text:span><text:span text:style-name="Car._20_predefinito_20_paragrafo"><text:span text:style-name="T61">egli </text:span></text:span><text:span text:style-name="Car._20_predefinito_20_paragrafo"><text:span text:style-name="T44">ogni settimana </text:span></text:span>soleva affrontare <text:span text:style-name="Car._20_predefinito_20_paragrafo"><text:span text:style-name="T53">i </text:span></text:span><text:span text:style-name="Car._20_predefinito_20_paragrafo"><text:span text:style-name="T47">problemi </text:span></text:span><text:span text:style-name="Car._20_predefinito_20_paragrafo"><text:span text:style-name="T44">più </text:span></text:span><text:span text:style-name="Car._20_predefinito_20_paragrafo"><text:span text:style-name="T59">alti </text:span></text:span>dell'apologetica <text:span text:style-name="Car._20_predefinito_20_paragrafo"><text:span text:style-name="T61">spiritualistica, </text:span></text:span><text:span text:style-name="Car._20_predefinito_20_paragrafo"><text:span text:style-name="T48">non </text:span></text:span>certo <text:span text:style-name="Car._20_predefinito_20_paragrafo"><text:span text:style-name="T54">con </text:span></text:span><text:span text:style-name="Car._20_predefinito_20_paragrafo"><text:span text:style-name="T49">originalità eccessiva, </text:span></text:span><text:span text:style-name="Car._20_predefinito_20_paragrafo"><text:span text:style-name="T58">ma </text:span></text:span><text:span text:style-name="Car._20_predefinito_20_paragrafo"><text:span text:style-name="T54">con </text:span></text:span><text:span text:style-name="Car._20_predefinito_20_paragrafo"><text:span text:style-name="T47">molta </text:span></text:span><text:span text:style-name="Car._20_predefinito_20_paragrafo"><text:span text:style-name="T48">buona </text:span></text:span>fede <text:span text:style-name="Car._20_predefinito_20_paragrafo"><text:span text:style-name="T49">e sufficiente </text:span></text:span><text:span text:style-name="Car._20_predefinito_20_paragrafo"><text:span text:style-name="T47">conoscenza </text:span></text:span><text:span text:style-name="Car._20_predefinito_20_paragrafo"><text:span text:style-name="T49">dello stato attuale </text:span></text:span>della questione, <text:span text:style-name="Car._20_predefinito_20_paragrafo"><text:span text:style-name="T47">sono </text:span></text:span><text:span text:style-name="Car._20_predefinito_20_paragrafo"><text:span text:style-name="T49">state interrotte, e </text:span></text:span>nulla <text:span text:style-name="Car._20_predefinito_20_paragrafo"><text:span text:style-name="T49">di </text:span></text:span><text:span text:style-name="Car._20_predefinito_20_paragrafo"><text:span text:style-name="T44">equiva</text:span></text:span>lente <text:span text:style-name="Car._20_predefinito_20_paragrafo"><text:span text:style-name="T61">le </text:span></text:span><text:span text:style-name="Car._20_predefinito_20_paragrafo"><text:span text:style-name="T54">ha </text:span></text:span><text:span text:style-name="Car._20_predefinito_20_paragrafo"><text:span text:style-name="T61">sostituite. </text:span></text:span><text:span text:style-name="Car._20_predefinito_20_paragrafo"><text:span text:style-name="T51">Non </text:span></text:span><text:span text:style-name="Car._20_predefinito_20_paragrafo"><text:span text:style-name="T49">è </text:span></text:span><text:span text:style-name="Car._20_predefinito_20_paragrafo"><text:span text:style-name="T48">una </text:span></text:span><text:span text:style-name="Car._20_predefinito_20_paragrafo"><text:span text:style-name="T47">grande </text:span></text:span>perdita <text:span text:style-name="Car._20_predefinito_20_paragrafo"><text:span text:style-name="T44">per </text:span></text:span><text:span text:style-name="Car._20_predefinito_20_paragrafo"><text:span text:style-name="T45">il </text:span></text:span><text:span text:style-name="Car._20_predefinito_20_paragrafo"><text:span text:style-name="T47">patrimonio </text:span></text:span><text:span text:style-name="Car._20_predefinito_20_paragrafo"><text:span text:style-name="T49">specifico delle idealità </text:span></text:span><text:span text:style-name="Car._20_predefinito_20_paragrafo"><text:span text:style-name="T47">moderni</text:span></text:span><text:span text:style-name="Car._20_predefinito_20_paragrafo"><text:span text:style-name="T49">stiche</text:span></text:span><text:span text:style-name="Car._20_predefinito_20_paragrafo"><text:span text:style-name="T57">: </text:span></text:span><text:span text:style-name="Car._20_predefinito_20_paragrafo"><text:span text:style-name="T58">ma </text:span></text:span><text:span text:style-name="Car._20_predefinito_20_paragrafo"><text:span text:style-name="T49">è </text:span></text:span><text:span text:style-name="Car._20_predefinito_20_paragrafo"><text:span text:style-name="T48">un </text:span></text:span><text:span text:style-name="Car._20_predefinito_20_paragrafo"><text:span text:style-name="T44">grave </text:span></text:span><text:span text:style-name="Car._20_predefinito_20_paragrafo"><text:span text:style-name="T48">danno </text:span></text:span><text:span text:style-name="Car._20_predefinito_20_paragrafo"><text:span text:style-name="T44">per </text:span></text:span><text:span text:style-name="Car._20_predefinito_20_paragrafo"><text:span text:style-name="T61">la </text:span></text:span>loro capacità <text:span text:style-name="Car._20_predefinito_20_paragrafo"><text:span text:style-name="T49">di </text:span></text:span>divulgazione. E <text:span text:style-name="Car._20_predefinito_20_paragrafo"><text:span text:style-name="T47">pure il</text:span></text:span><text:span text:style-name="Car._20_predefinito_20_paragrafo"><text:span text:style-name="T45"> </text:span></text:span><text:span text:style-name="Car._20_predefinito_20_paragrafo"><text:span text:style-name="T47">rimedio </text:span></text:span><text:span text:style-name="Car._20_predefinito_20_paragrafo"><text:span text:style-name="T56">ci </text:span></text:span>sarebbe, e <text:span text:style-name="Car._20_predefinito_20_paragrafo"><text:span text:style-name="T44">benefico</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47">padre Semeria dovrebbe </text:span></text:span>uscire dal <text:span text:style-name="Car._20_predefinito_20_paragrafo"><text:span text:style-name="T47">suo </text:span></text:span><text:span text:style-name="Car._20_predefinito_20_paragrafo"><text:span text:style-name="T44">ordine</text:span></text:span><text:span text:style-name="Car._20_predefinito_20_paragrafo"><text:span text:style-name="T55">; </text:span></text:span>acquistare <text:span text:style-name="Car._20_predefinito_20_paragrafo"><text:span text:style-name="T61">la </text:span></text:span><text:span text:style-name="Car._20_predefinito_20_paragrafo"><text:span text:style-name="T49">libertà delle </text:span></text:span><text:span text:style-name="Car._20_predefinito_20_paragrafo"><text:span text:style-name="T44">proprie </text:span></text:span>azioni <text:span text:style-name="Car._20_predefinito_20_paragrafo"><text:span text:style-name="T49">e delle </text:span></text:span><text:span text:style-name="Car._20_predefinito_20_paragrafo"><text:span text:style-name="T44">proprie </text:span></text:span><text:span text:style-name="Car._20_predefinito_20_paragrafo"><text:span text:style-name="T49">idee, </text:span></text:span><text:span text:style-name="Car._20_predefinito_20_paragrafo"><text:span text:style-name="T44">concorrere </text:span></text:span>a <text:span text:style-name="Car._20_predefinito_20_paragrafo"><text:span text:style-name="T47">qualche </text:span></text:span>cattedra <text:span text:style-name="Car._20_predefinito_20_paragrafo"><text:span text:style-name="T49">universitaria, </text:span></text:span><text:soft-page-break/><text:span text:style-name="Car._20_predefinito_20_paragrafo"><text:span text:style-name="T49">e </text:span></text:span><text:span text:style-name="Car._20_predefinito_20_paragrafo"><text:span text:style-name="T44">continuare </text:span></text:span><text:span text:style-name="Car._20_predefinito_20_paragrafo"><text:span text:style-name="T49">di </text:span></text:span><text:span text:style-name="Car._20_predefinito_20_paragrafo"><text:span text:style-name="T61">là la </text:span></text:span><text:span text:style-name="Car._20_predefinito_20_paragrafo"><text:span text:style-name="T47">sua </text:span></text:span><text:span text:style-name="Car._20_predefinito_20_paragrafo"><text:span text:style-name="T54">propaganda </text:span></text:span><text:span text:style-name="Car._20_predefinito_20_paragrafo"><text:span text:style-name="T61">di </text:span></text:span>cristianesimo erudito <text:span text:style-name="Car._20_predefinito_20_paragrafo"><text:span text:style-name="T49">e </text:span></text:span><text:span text:style-name="Car._20_predefinito_20_paragrafo"><text:span text:style-name="T61">vivificatore. </text:span></text:span><text:span text:style-name="Car._20_predefinito_20_paragrafo"><text:span text:style-name="T50">Lo </text:span></text:span>Stato <text:span text:style-name="Car._20_predefinito_20_paragrafo"><text:span text:style-name="T61">italiano, </text:span></text:span><text:span text:style-name="Car._20_predefinito_20_paragrafo"><text:span text:style-name="T49">è </text:span></text:span>vero, <text:span text:style-name="Car._20_predefinito_20_paragrafo"><text:span text:style-name="T61">è </text:span></text:span><text:span text:style-name="Car._20_predefinito_20_paragrafo"><text:span text:style-name="T47">scandalosamente </text:span></text:span>negligente <text:span text:style-name="Car._20_predefinito_20_paragrafo"><text:span text:style-name="T47">per </text:span></text:span><text:span text:style-name="Car._20_predefinito_20_paragrafo"><text:span text:style-name="T44">quel </text:span></text:span><text:span text:style-name="Car._20_predefinito_20_paragrafo"><text:span text:style-name="T47">che </text:span></text:span><text:span text:style-name="Car._20_predefinito_20_paragrafo"><text:span text:style-name="T44">riguarda </text:span></text:span><text:span text:style-name="Car._20_predefinito_20_paragrafo"><text:span text:style-name="T61">la </text:span></text:span>cultura <text:span text:style-name="Car._20_predefinito_20_paragrafo"><text:span text:style-name="T49">religiosa della </text:span></text:span><text:span text:style-name="Car._20_predefinito_20_paragrafo"><text:span text:style-name="T44">gioventù </text:span></text:span><text:span text:style-name="Car._20_predefinito_20_paragrafo"><text:span text:style-name="T49">universitaria. </text:span></text:span>In <text:span text:style-name="Car._20_predefinito_20_paragrafo"><text:span text:style-name="T49">tutto </text:span></text:span><text:span text:style-name="Car._20_predefinito_20_paragrafo"><text:span text:style-name="T45">il </text:span></text:span>regno, esistono <text:span text:style-name="Car._20_predefinito_20_paragrafo"><text:span text:style-name="T54">due </text:span></text:span>sole cattedre <text:span text:style-name="Car._20_predefinito_20_paragrafo"><text:span text:style-name="T49">di storia </text:span></text:span>del <text:span text:style-name="Car._20_predefinito_20_paragrafo"><text:span text:style-name="T44">cristianesimo</text:span></text:span><text:span text:style-name="Car._20_predefinito_20_paragrafo"><text:span text:style-name="T57">: </text:span></text:span><text:span text:style-name="Car._20_predefinito_20_paragrafo"><text:span text:style-name="T48">una </text:span></text:span>a <text:span text:style-name="Car._20_predefinito_20_paragrafo"><text:span text:style-name="T50">Roma, </text:span></text:span><text:span text:style-name="Car._20_predefinito_20_paragrafo"><text:span text:style-name="T47">occupata da </text:span></text:span>quella cariatide <text:span text:style-name="Car._20_predefinito_20_paragrafo"><text:span text:style-name="T49">delle </text:span></text:span>scienze <text:span text:style-name="Car._20_predefinito_20_paragrafo"><text:span text:style-name="T61">religiose, </text:span></text:span><text:span text:style-name="Car._20_predefinito_20_paragrafo"><text:span text:style-name="T47">che </text:span></text:span><text:span text:style-name="Car._20_predefinito_20_paragrafo"><text:span text:style-name="T49">è </text:span></text:span><text:span text:style-name="Car._20_predefinito_20_paragrafo"><text:span text:style-name="T45">il </text:span></text:span><text:span text:style-name="Car._20_predefinito_20_paragrafo"><text:span text:style-name="T49">prof. </text:span></text:span><text:span text:style-name="Car._20_predefinito_20_paragrafo"><text:span text:style-name="T44">Baldassarre </text:span></text:span><text:span text:style-name="Car._20_predefinito_20_paragrafo"><text:span text:style-name="T47">Labanca; </text:span></text:span><text:span text:style-name="Car._20_predefinito_20_paragrafo"><text:span text:style-name="T61">l'altra </text:span></text:span>a <text:span text:style-name="Car._20_predefinito_20_paragrafo"><text:span text:style-name="T44">Napoli, occupata, o </text:span></text:span><text:span text:style-name="Car._20_predefinito_20_paragrafo"><text:span text:style-name="T47">meglio </text:span></text:span><text:span text:style-name="Car._20_predefinito_20_paragrafo"><text:span text:style-name="T48">non </text:span></text:span><text:span text:style-name="Car._20_predefinito_20_paragrafo"><text:span text:style-name="T44">occupata, </text:span></text:span><text:span text:style-name="Car._20_predefinito_20_paragrafo"><text:span text:style-name="T47">da </text:span></text:span><text:span text:style-name="Car._20_predefinito_20_paragrafo"><text:span text:style-name="T44">quel professor </text:span></text:span>Raffaele <text:span text:style-name="Car._20_predefinito_20_paragrafo"><text:span text:style-name="T44">Mariano, </text:span></text:span><text:span text:style-name="Car._20_predefinito_20_paragrafo"><text:span text:style-name="T61">la </text:span></text:span>cui <text:span text:style-name="Car._20_predefinito_20_paragrafo"><text:span text:style-name="T47">presunzione </text:span></text:span><text:span text:style-name="Car._20_predefinito_20_paragrafo"><text:span text:style-name="T49">è </text:span></text:span>solo <text:span text:style-name="Car._20_predefinito_20_paragrafo"><text:span text:style-name="T54">ugua</text:span></text:span><text:span text:style-name="Car._20_predefinito_20_paragrafo"><text:span text:style-name="T49">gliata </text:span></text:span>dalla <text:span text:style-name="Car._20_predefinito_20_paragrafo"><text:span text:style-name="T49">superficialità della </text:span></text:span><text:span text:style-name="Car._20_predefinito_20_paragrafo"><text:span text:style-name="T44">sua </text:span></text:span>cultura <text:span text:style-name="Car._20_predefinito_20_paragrafo"><text:span text:style-name="T49">e della </text:span></text:span><text:span text:style-name="Car._20_predefinito_20_paragrafo"><text:span text:style-name="T47">sua </text:span></text:span><text:span text:style-name="Car._20_predefinito_20_paragrafo"><text:span text:style-name="T61">critica. </text:span></text:span><text:span text:style-name="Car._20_predefinito_20_paragrafo"><text:span text:style-name="T47">Di </text:span></text:span><text:span text:style-name="Car._20_predefinito_20_paragrafo"><text:span text:style-name="T49">più, in </text:span></text:span><text:span text:style-name="Car._20_predefinito_20_paragrafo"><text:span text:style-name="T44">questo </text:span></text:span><text:span text:style-name="Car._20_predefinito_20_paragrafo"><text:span text:style-name="T49">grigio </text:span></text:span><text:span text:style-name="Car._20_predefinito_20_paragrafo"><text:span text:style-name="T51">momento </text:span></text:span><text:span text:style-name="Car._20_predefinito_20_paragrafo"><text:span text:style-name="T49">di </text:span></text:span>alleanze <text:span text:style-name="Car._20_predefinito_20_paragrafo"><text:span text:style-name="T44">clerico-moderate, </text:span></text:span><text:span text:style-name="Car._20_predefinito_20_paragrafo"><text:span text:style-name="T45">il </text:span></text:span><text:span text:style-name="Car._20_predefinito_20_paragrafo"><text:span text:style-name="T47">governo </text:span></text:span>forse <text:span text:style-name="Car._20_predefinito_20_paragrafo"><text:span text:style-name="T48">non </text:span></text:span><text:span text:style-name="Car._20_predefinito_20_paragrafo"><text:span text:style-name="T49">se la </text:span></text:span><text:span text:style-name="Car._20_predefinito_20_paragrafo"><text:span text:style-name="T44">sentirebbe </text:span></text:span><text:span text:style-name="Car._20_predefinito_20_paragrafo"><text:span text:style-name="T49">di </text:span></text:span>eleggere <text:span text:style-name="Car._20_predefinito_20_paragrafo"><text:span text:style-name="T61">all'ufficio </text:span></text:span><text:span text:style-name="Car._20_predefinito_20_paragrafo"><text:span text:style-name="T49">di </text:span></text:span><text:span text:style-name="Car._20_predefinito_20_paragrafo"><text:span text:style-name="T44">insegnanti </text:span></text:span>universitari <text:span text:style-name="Car._20_predefinito_20_paragrafo"><text:span text:style-name="T54">uomini </text:span></text:span>in <text:span text:style-name="Car._20_predefinito_20_paragrafo"><text:span text:style-name="T49">conflitto </text:span></text:span><text:span text:style-name="Car._20_predefinito_20_paragrafo"><text:span text:style-name="T54">con </text:span></text:span><text:span text:style-name="Car._20_predefinito_20_paragrafo"><text:span text:style-name="T49">l'autorità eccle</text:span></text:span><text:span text:style-name="Car._20_predefinito_20_paragrafo"><text:span text:style-name="T61">siastica. </text:span></text:span>Ma <text:span text:style-name="Car._20_predefinito_20_paragrafo"><text:span text:style-name="T44">per </text:span></text:span><text:span text:style-name="Car._20_predefinito_20_paragrafo"><text:span text:style-name="T61">la </text:span></text:span>dignità <text:span text:style-name="Car._20_predefinito_20_paragrafo"><text:span text:style-name="T49">della </text:span></text:span>cultura <text:span text:style-name="Car._20_predefinito_20_paragrafo"><text:span text:style-name="T49">italiana e </text:span></text:span>del <text:span text:style-name="Car._20_predefinito_20_paragrafo"><text:span text:style-name="T44">paese </text:span></text:span>in <text:span text:style-name="Car._20_predefinito_20_paragrafo"><text:span text:style-name="T44">genere noi t</text:span></text:span><text:span text:style-name="Car._20_predefinito_20_paragrafo"><text:span text:style-name="T56">utti </text:span></text:span><text:span text:style-name="Car._20_predefinito_20_paragrafo"><text:span text:style-name="T61">ci </text:span></text:span><text:span text:style-name="Car._20_predefinito_20_paragrafo"><text:span text:style-name="T54">auguriamo </text:span></text:span><text:span text:style-name="Car._20_predefinito_20_paragrafo"><text:span text:style-name="T44">che que</text:span></text:span><text:span text:style-name="Car._20_predefinito_20_paragrafo"><text:span text:style-name="T49">sto </text:span></text:span><text:span text:style-name="Car._20_predefinito_20_paragrafo"><text:span text:style-name="T44">funesto </text:span></text:span><text:span text:style-name="Car._20_predefinito_20_paragrafo"><text:span text:style-name="T49">stato di </text:span></text:span><text:span text:style-name="Car._20_predefinito_20_paragrafo"><text:span text:style-name="T44">cose tramonti </text:span></text:span><text:span text:style-name="Car._20_predefinito_20_paragrafo"><text:span text:style-name="T61">al </text:span></text:span>più <text:span text:style-name="Car._20_predefinito_20_paragrafo"><text:span text:style-name="T49">presto, e </text:span></text:span><text:span text:style-name="Car._20_predefinito_20_paragrafo"><text:span text:style-name="T61">tutti </text:span></text:span><text:span text:style-name="Car._20_predefinito_20_paragrafo"><text:span text:style-name="T44">coloro </text:span></text:span><text:span text:style-name="Car._20_predefinito_20_paragrafo"><text:span text:style-name="T47">che possono </text:span></text:span>contribuire <text:span text:style-name="Car._20_predefinito_20_paragrafo"><text:span text:style-name="T61">alla </text:span></text:span><text:span text:style-name="Car._20_predefinito_20_paragrafo"><text:span text:style-name="T49">rinascita spiritualistica </text:span></text:span>del <text:span text:style-name="Car._20_predefinito_20_paragrafo"><text:span text:style-name="T44">pensiero nazionale trovino </text:span></text:span><text:span text:style-name="Car._20_predefinito_20_paragrafo"><text:span text:style-name="T53">i </text:span></text:span><text:span text:style-name="Car._20_predefinito_20_paragrafo"><text:span text:style-name="T54">mezzi </text:span></text:span><text:span text:style-name="Car._20_predefinito_20_paragrafo"><text:span text:style-name="T44">più </text:span></text:span><text:span text:style-name="Car._20_predefinito_20_paragrafo"><text:span text:style-name="T49">rapidi, </text:span></text:span><text:span text:style-name="Car._20_predefinito_20_paragrafo"><text:span text:style-name="T44">più </text:span></text:span><text:span text:style-name="Car._20_predefinito_20_paragrafo"><text:span text:style-name="T49">stimati, </text:span></text:span><text:span text:style-name="Car._20_predefinito_20_paragrafo"><text:span text:style-name="T44">più </text:span></text:span><text:span text:style-name="Car._20_predefinito_20_paragrafo"><text:span text:style-name="T61">efficaci </text:span></text:span><text:span text:style-name="Car._20_predefinito_20_paragrafo"><text:span text:style-name="T44">per </text:span></text:span><text:span text:style-name="Car._20_predefinito_20_paragrafo"><text:span text:style-name="T49">esercitare </text:span></text:span><text:span text:style-name="Car._20_predefinito_20_paragrafo"><text:span text:style-name="T61">la </text:span></text:span>loro azione.</text:p>
      <text:p text:style-name="P10">*<text:line-break/>* <text:s text:c="2"/>*</text:p>
      <text:p text:style-name="Normale"><text:span text:style-name="Car._20_predefinito_20_paragrafo"><text:span text:style-name="T51">Un </text:span></text:span>confratello del <text:span text:style-name="Car._20_predefinito_20_paragrafo"><text:span text:style-name="T47">padre </text:span></text:span><text:span text:style-name="Car._20_predefinito_20_paragrafo"><text:span text:style-name="T54">Semeria degno </text:span></text:span><text:span text:style-name="Car._20_predefinito_20_paragrafo"><text:span text:style-name="T61">di </text:span></text:span><text:span text:style-name="Car._20_predefinito_20_paragrafo"><text:span text:style-name="T48">men</text:span></text:span><text:span text:style-name="Car._20_predefinito_20_paragrafo"><text:span text:style-name="T44">zione </text:span></text:span><text:span text:style-name="Car._20_predefinito_20_paragrafo"><text:span text:style-name="T49">è </text:span></text:span><text:span text:style-name="Car._20_predefinito_20_paragrafo"><text:span text:style-name="T45">il </text:span></text:span><text:span text:style-name="Car._20_predefinito_20_paragrafo"><text:span text:style-name="T47">padre Alessandro </text:span></text:span><text:span text:style-name="Car._20_predefinito_20_paragrafo"><text:span text:style-name="T44">Ghignoni, </text:span></text:span><text:span text:style-name="Car._20_predefinito_20_paragrafo"><text:span text:style-name="T48">anima </text:span></text:span><text:span text:style-name="Car._20_predefinito_20_paragrafo"><text:span text:style-name="T49">squisita di esteta e </text:span></text:span><text:span text:style-name="Car._20_predefinito_20_paragrafo"><text:span text:style-name="T44">nobilissima </text:span></text:span><text:span text:style-name="Car._20_predefinito_20_paragrafo"><text:span text:style-name="T54">tempra </text:span></text:span><text:span text:style-name="Car._20_predefinito_20_paragrafo"><text:span text:style-name="T49">di cristiano. Egli è </text:span></text:span><text:span text:style-name="Car._20_predefinito_20_paragrafo"><text:span text:style-name="T50">romano </text:span></text:span><text:span text:style-name="Car._20_predefinito_20_paragrafo"><text:span text:style-name="T49">di nascita, e </text:span></text:span>a Roma <text:span text:style-name="Car._20_predefinito_20_paragrafo"><text:span text:style-name="T49">risiede </text:span></text:span><text:span text:style-name="Car._20_predefinito_20_paragrafo"><text:span text:style-name="T44">attualmente, </text:span></text:span><text:span text:style-name="Car._20_predefinito_20_paragrafo"><text:span text:style-name="T54">dopo </text:span></text:span>essere <text:span text:style-name="Car._20_predefinito_20_paragrafo"><text:span text:style-name="T49">stato </text:span></text:span><text:span text:style-name="Car._20_predefinito_20_paragrafo"><text:span text:style-name="T54">lungamente </text:span></text:span>a Firenze, nel <text:span text:style-name="Car._20_predefinito_20_paragrafo"><text:span text:style-name="T49">collegio </text:span></text:span><text:span text:style-name="Car._20_predefinito_20_paragrafo"><text:span text:style-name="T61">alla </text:span></text:span><text:span text:style-name="Car._20_predefinito_20_paragrafo"><text:span text:style-name="T44">Querce. </text:span></text:span><text:span text:style-name="Car._20_predefinito_20_paragrafo"><text:span text:style-name="T45">Il </text:span></text:span><text:span text:style-name="Car._20_predefinito_20_paragrafo"><text:span text:style-name="T47">suo </text:span></text:span><text:soft-page-break/><text:span text:style-name="Car._20_predefinito_20_paragrafo"><text:span text:style-name="T51">nome </text:span></text:span><text:span text:style-name="Car._20_predefinito_20_paragrafo"><text:span text:style-name="T49">è </text:span></text:span>forse <text:span text:style-name="Car._20_predefinito_20_paragrafo"><text:span text:style-name="T51">meno </text:span></text:span><text:span text:style-name="Car._20_predefinito_20_paragrafo"><text:span text:style-name="T54">cono</text:span></text:span><text:span text:style-name="Car._20_predefinito_20_paragrafo"><text:span text:style-name="T49">sciuto, </text:span></text:span><text:span text:style-name="Car._20_predefinito_20_paragrafo"><text:span text:style-name="T47">perchè </text:span></text:span><text:span text:style-name="Car._20_predefinito_20_paragrafo"><text:span text:style-name="T48">non </text:span></text:span>legato <text:span text:style-name="Car._20_predefinito_20_paragrafo"><text:span text:style-name="T54">ad </text:span></text:span><text:span text:style-name="Car._20_predefinito_20_paragrafo"><text:span text:style-name="T47">opere </text:span></text:span><text:span text:style-name="Car._20_predefinito_20_paragrafo"><text:span text:style-name="T49">di </text:span></text:span>scienza <text:span text:style-name="Car._20_predefinito_20_paragrafo"><text:span text:style-name="T49">e di </text:span></text:span>volgarizzazione. <text:span text:style-name="Car._20_predefinito_20_paragrafo"><text:span text:style-name="T50">Ha </text:span></text:span><text:span text:style-name="Car._20_predefinito_20_paragrafo"><text:span text:style-name="T61">scritto </text:span></text:span><text:span text:style-name="Car._20_predefinito_20_paragrafo"><text:span text:style-name="T48">una </text:span></text:span><text:span text:style-name="Car._20_predefinito_20_paragrafo"><text:span text:style-name="T49">storia dell'antica arte cristiana, in </text:span></text:span>cui forse <text:span text:style-name="Car._20_predefinito_20_paragrafo"><text:span text:style-name="T61">la </text:span></text:span><text:span text:style-name="Car._20_predefinito_20_paragrafo"><text:span text:style-name="T44">penetrazione </text:span></text:span><text:span text:style-name="Car._20_predefinito_20_paragrafo"><text:span text:style-name="T49">dell'eru</text:span></text:span>dito <text:span text:style-name="Car._20_predefinito_20_paragrafo"><text:span text:style-name="T49">e </text:span></text:span><text:span text:style-name="Car._20_predefinito_20_paragrafo"><text:span text:style-name="T61">l'originalità </text:span></text:span>dell'osservatore <text:span text:style-name="Car._20_predefinito_20_paragrafo"><text:span text:style-name="T48">non </text:span></text:span><text:span text:style-name="Car._20_predefinito_20_paragrafo"><text:span text:style-name="T49">è </text:span></text:span><text:span text:style-name="Car._20_predefinito_20_paragrafo"><text:span text:style-name="T47">accompa</text:span></text:span><text:span text:style-name="Car._20_predefinito_20_paragrafo"><text:span text:style-name="T44">gnata </text:span></text:span>dalla sobria <text:span text:style-name="Car._20_predefinito_20_paragrafo"><text:span text:style-name="T49">e </text:span></text:span><text:span text:style-name="Car._20_predefinito_20_paragrafo"><text:span text:style-name="T47">ponderata </text:span></text:span><text:span text:style-name="Car._20_predefinito_20_paragrafo"><text:span text:style-name="T49">riflessione </text:span></text:span>del <text:span text:style-name="Car._20_predefinito_20_paragrafo"><text:span text:style-name="T49">cri</text:span></text:span><text:span text:style-name="Car._20_predefinito_20_paragrafo"><text:span text:style-name="T56">tico. </text:span></text:span>Ma <text:span text:style-name="Car._20_predefinito_20_paragrafo"><text:span text:style-name="T45">il </text:span></text:span><text:span text:style-name="Car._20_predefinito_20_paragrafo"><text:span text:style-name="T47">Ghignoni va </text:span></text:span><text:span text:style-name="Car._20_predefinito_20_paragrafo"><text:span text:style-name="T44">apprezzato sopra </text:span></text:span><text:span text:style-name="Car._20_predefinito_20_paragrafo"><text:span text:style-name="T49">tutto </text:span></text:span><text:span text:style-name="Car._20_predefinito_20_paragrafo"><text:span text:style-name="T50">come </text:span></text:span>oratore. A Roma <text:span text:style-name="Car._20_predefinito_20_paragrafo"><text:span text:style-name="T61">tutti </text:span></text:span><text:span text:style-name="Car._20_predefinito_20_paragrafo"><text:span text:style-name="T44">ricordano </text:span></text:span><text:span text:style-name="Car._20_predefinito_20_paragrafo"><text:span text:style-name="T53">i </text:span></text:span>suoi <text:span text:style-name="Car._20_predefinito_20_paragrafo"><text:span text:style-name="T49">corsi </text:span></text:span><text:span text:style-name="Car._20_predefinito_20_paragrafo"><text:span text:style-name="T61">di </text:span></text:span>spiegazioni <text:span text:style-name="Car._20_predefinito_20_paragrafo"><text:span text:style-name="T47">domenicali </text:span></text:span>del <text:span text:style-name="Car._20_predefinito_20_paragrafo"><text:span text:style-name="T44">Vangelo, </text:span></text:span>in cui <text:span text:style-name="Car._20_predefinito_20_paragrafo"><text:span text:style-name="T56">egli, </text:span></text:span><text:span text:style-name="Car._20_predefinito_20_paragrafo"><text:span text:style-name="T54">con </text:span></text:span><text:span text:style-name="Car._20_predefinito_20_paragrafo"><text:span text:style-name="T47">molto garbo </text:span></text:span><text:span text:style-name="Car._20_predefinito_20_paragrafo"><text:span text:style-name="T49">e </text:span></text:span><text:span text:style-name="Car._20_predefinito_20_paragrafo"><text:span text:style-name="T47">molta </text:span></text:span><text:span text:style-name="Car._20_predefinito_20_paragrafo"><text:span text:style-name="T49">finezza, </text:span></text:span>riusciva <text:span text:style-name="Car._20_predefinito_20_paragrafo"><text:span text:style-name="T47">ad </text:span></text:span><text:span text:style-name="Car._20_predefinito_20_paragrafo"><text:span text:style-name="T44">introdurre </text:span></text:span><text:span text:style-name="Car._20_predefinito_20_paragrafo"><text:span text:style-name="T54">una maniera </text:span></text:span><text:span text:style-name="Car._20_predefinito_20_paragrafo"><text:span text:style-name="T49">tutta </text:span></text:span><text:span text:style-name="Car._20_predefinito_20_paragrafo"><text:span text:style-name="T44">modernistica </text:span></text:span><text:span text:style-name="Car._20_predefinito_20_paragrafo"><text:span text:style-name="T49">di </text:span></text:span><text:span text:style-name="Car._20_predefinito_20_paragrafo"><text:span text:style-name="T44">evocare </text:span></text:span><text:span text:style-name="Car._20_predefinito_20_paragrafo"><text:span text:style-name="T49">l'inse</text:span></text:span><text:span text:style-name="Car._20_predefinito_20_paragrafo"><text:span text:style-name="T48">gnamento </text:span></text:span><text:span text:style-name="Car._20_predefinito_20_paragrafo"><text:span text:style-name="T61">di </text:span></text:span><text:span text:style-name="Car._20_predefinito_20_paragrafo"><text:span text:style-name="T54">Gesù </text:span></text:span><text:span text:style-name="Car._20_predefinito_20_paragrafo"><text:span text:style-name="T49">e </text:span></text:span><text:span text:style-name="Car._20_predefinito_20_paragrafo"><text:span text:style-name="T61">di </text:span></text:span>farne eloquenti applicazioni <text:span text:style-name="Car._20_predefinito_20_paragrafo"><text:span text:style-name="T61">al </text:span></text:span><text:span text:style-name="Car._20_predefinito_20_paragrafo"><text:span text:style-name="T51">mondo </text:span></text:span><text:span text:style-name="Car._20_predefinito_20_paragrafo"><text:span text:style-name="T49">dell'attuale </text:span></text:span>fariseismo <text:span text:style-name="Car._20_predefinito_20_paragrafo"><text:span text:style-name="T61">e </text:span></text:span><text:span text:style-name="Car._20_predefinito_20_paragrafo"><text:span text:style-name="T49">della </text:span></text:span><text:span text:style-name="Car._20_predefinito_20_paragrafo"><text:span text:style-name="T47">imperante </text:span></text:span><text:span text:style-name="Car._20_predefinito_20_paragrafo"><text:span text:style-name="T49">ipocrisia. </text:span></text:span><text:span text:style-name="Car._20_predefinito_20_paragrafo"><text:span text:style-name="T59">Il </text:span></text:span><text:span text:style-name="Car._20_predefinito_20_paragrafo"><text:span text:style-name="T44">Vaticano, </text:span></text:span>allarmato, <text:span text:style-name="Car._20_predefinito_20_paragrafo"><text:span text:style-name="T54">ha </text:span></text:span><text:span text:style-name="Car._20_predefinito_20_paragrafo"><text:span text:style-name="T49">fatto </text:span></text:span><text:span text:style-name="Car._20_predefinito_20_paragrafo"><text:span text:style-name="T47">sospen</text:span></text:span><text:span text:style-name="Car._20_predefinito_20_paragrafo"><text:span text:style-name="T44">dere questo corso </text:span></text:span><text:span text:style-name="Car._20_predefinito_20_paragrafo"><text:span text:style-name="T49">di </text:span></text:span>spiegazioni evangeliche, <text:span text:style-name="Car._20_predefinito_20_paragrafo"><text:span text:style-name="T49">e </text:span></text:span><text:span text:style-name="Car._20_predefinito_20_paragrafo"><text:span text:style-name="T54">ha </text:span></text:span>ridotto <text:span text:style-name="Car._20_predefinito_20_paragrafo"><text:span text:style-name="T61">al </text:span></text:span><text:span text:style-name="Car._20_predefinito_20_paragrafo"><text:span text:style-name="T49">silenzio </text:span></text:span><text:span text:style-name="Car._20_predefinito_20_paragrafo"><text:span text:style-name="T44">l'importuno </text:span></text:span>predicatore. <text:span text:style-name="Car._20_predefinito_20_paragrafo"><text:span text:style-name="T45">Il </text:span></text:span><text:span text:style-name="Car._20_predefinito_20_paragrafo"><text:span text:style-name="T51">mo</text:span></text:span><text:span text:style-name="Car._20_predefinito_20_paragrafo"><text:span text:style-name="T47">dernismo, </text:span></text:span><text:span text:style-name="Car._20_predefinito_20_paragrafo"><text:span text:style-name="T44">senza dubbio, </text:span></text:span><text:span text:style-name="Car._20_predefinito_20_paragrafo"><text:span text:style-name="T54">non </text:span></text:span><text:span text:style-name="Car._20_predefinito_20_paragrafo"><text:span text:style-name="T47">ne ha </text:span></text:span><text:span text:style-name="Car._20_predefinito_20_paragrafo"><text:span text:style-name="T49">risentito delle </text:span></text:span><text:span text:style-name="Car._20_predefinito_20_paragrafo"><text:span text:style-name="T47">conseguenze </text:span></text:span><text:span text:style-name="Car._20_predefinito_20_paragrafo"><text:span text:style-name="T49">disastrose. </text:span></text:span><text:span text:style-name="Car._20_predefinito_20_paragrafo"><text:span text:style-name="T51">Ma </text:span></text:span><text:span text:style-name="Car._20_predefinito_20_paragrafo"><text:span text:style-name="T48">non </text:span></text:span><text:span text:style-name="Car._20_predefinito_20_paragrafo"><text:span text:style-name="T49">è </text:span></text:span><text:span text:style-name="Car._20_predefinito_20_paragrafo"><text:span text:style-name="T44">pieno </text:span></text:span><text:span text:style-name="Car._20_predefinito_20_paragrafo"><text:span text:style-name="T49">di </text:span></text:span><text:span text:style-name="Car._20_predefinito_20_paragrafo"><text:span text:style-name="T47">amaris</text:span></text:span><text:span text:style-name="Car._20_predefinito_20_paragrafo"><text:span text:style-name="T54">sima </text:span></text:span>ironia <text:span text:style-name="Car._20_predefinito_20_paragrafo"><text:span text:style-name="T44">questo </text:span></text:span><text:span text:style-name="Car._20_predefinito_20_paragrafo"><text:span text:style-name="T56">fatto, </text:span></text:span><text:span text:style-name="Car._20_predefinito_20_paragrafo"><text:span text:style-name="T47">che </text:span></text:span><text:span text:style-name="Car._20_predefinito_20_paragrafo"><text:span text:style-name="T53">il </text:span></text:span><text:span text:style-name="Car._20_predefinito_20_paragrafo"><text:span text:style-name="T44">Vaticano </text:span></text:span><text:span text:style-name="Car._20_predefinito_20_paragrafo"><text:span text:style-name="T49">tolga </text:span></text:span>bru<text:span text:style-name="Car._20_predefinito_20_paragrafo"><text:span text:style-name="T47">scamente </text:span></text:span><text:span text:style-name="Car._20_predefinito_20_paragrafo"><text:span text:style-name="T61">la </text:span></text:span><text:span text:style-name="Car._20_predefinito_20_paragrafo"><text:span text:style-name="T44">parola </text:span></text:span>a <text:span text:style-name="Car._20_predefinito_20_paragrafo"><text:span text:style-name="T49">chi </text:span></text:span><text:span text:style-name="Car._20_predefinito_20_paragrafo"><text:span text:style-name="T47">dà </text:span></text:span><text:span text:style-name="Car._20_predefinito_20_paragrafo"><text:span text:style-name="T44">testimonianza </text:span></text:span><text:span text:style-name="Car._20_predefinito_20_paragrafo"><text:span text:style-name="T61">al </text:span></text:span>Cristo in <text:span text:style-name="Car._20_predefinito_20_paragrafo"><text:span text:style-name="T48">mezzo </text:span></text:span><text:span text:style-name="Car._20_predefinito_20_paragrafo"><text:span text:style-name="T56">al </text:span></text:span><text:span text:style-name="Car._20_predefinito_20_paragrafo"><text:span text:style-name="T51">mondo </text:span></text:span><text:span text:style-name="Car._20_predefinito_20_paragrafo"><text:span text:style-name="T61">colto, </text:span></text:span><text:span text:style-name="Car._20_predefinito_20_paragrafo"><text:span text:style-name="T49">e spezzi, in </text:span></text:span><text:span text:style-name="Car._20_predefinito_20_paragrafo"><text:span text:style-name="T44">quel che </text:span></text:span><text:span text:style-name="Car._20_predefinito_20_paragrafo"><text:span text:style-name="T54">ha </text:span></text:span><text:span text:style-name="Car._20_predefinito_20_paragrafo"><text:span text:style-name="T61">di </text:span></text:span>più <text:span text:style-name="Car._20_predefinito_20_paragrafo"><text:span text:style-name="T44">caro l'anima </text:span></text:span>sacerdotale, <text:span text:style-name="Car._20_predefinito_20_paragrafo"><text:span text:style-name="T49">l'apostolato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44">mite </text:span></text:span><text:span text:style-name="Car._20_predefinito_20_paragrafo"><text:span text:style-name="T61">e </text:span></text:span><text:span text:style-name="Car._20_predefinito_20_paragrafo"><text:span text:style-name="T54">modesto </text:span></text:span><text:span text:style-name="Car._20_predefinito_20_paragrafo"><text:span text:style-name="T49">religioso</text:span></text:span><text:span text:style-name="Car._20_predefinito_20_paragrafo"><text:span text:style-name="T56">? </text:span></text:span><text:span text:style-name="Car._20_predefinito_20_paragrafo"><text:span text:style-name="T51">Ma </text:span></text:span><text:span text:style-name="Car._20_predefinito_20_paragrafo"><text:span text:style-name="T45">il </text:span></text:span><text:span text:style-name="Car._20_predefinito_20_paragrafo"><text:span text:style-name="T44">caso </text:span></text:span><text:span text:style-name="Car._20_predefinito_20_paragrafo"><text:span text:style-name="T48">non </text:span></text:span><text:span text:style-name="Car._20_predefinito_20_paragrafo"><text:span text:style-name="T49">è </text:span></text:span>unico: <text:span text:style-name="Car._20_predefinito_20_paragrafo"><text:span text:style-name="T49">in </text:span></text:span><text:span text:style-name="Car._20_predefinito_20_paragrafo"><text:span text:style-name="T47">quante </text:span></text:span>diocesi <text:span text:style-name="Car._20_predefinito_20_paragrafo"><text:span text:style-name="T48">non </text:span></text:span><text:span text:style-name="Car._20_predefinito_20_paragrafo"><text:span text:style-name="T47">accade </text:span></text:span><text:span text:style-name="Car._20_predefinito_20_paragrafo"><text:span text:style-name="T54">ugualmente</text:span></text:span><text:span text:style-name="Car._20_predefinito_20_paragrafo"><text:span text:style-name="T61">? </text:span></text:span>E chi potrà <text:span text:style-name="Car._20_predefinito_20_paragrafo"><text:span text:style-name="T54">mai </text:span></text:span><text:span text:style-name="Car._20_predefinito_20_paragrafo"><text:span text:style-name="T44">contare </text:span></text:span><text:span text:style-name="Car._20_predefinito_20_paragrafo"><text:span text:style-name="T45">i </text:span></text:span><text:span text:style-name="Car._20_predefinito_20_paragrafo"><text:span text:style-name="T47">germi </text:span></text:span><text:span text:style-name="Car._20_predefinito_20_paragrafo"><text:span text:style-name="T49">di vita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44">turbine </text:span></text:span><text:span text:style-name="Car._20_predefinito_20_paragrafo"><text:span text:style-name="T49">della </text:span></text:span><text:span text:style-name="Car._20_predefinito_20_paragrafo"><text:span text:style-name="T44">reazione vaticana </text:span></text:span><text:span text:style-name="Car._20_predefinito_20_paragrafo"><text:span text:style-name="T49">sta in </text:span></text:span>quest'ora inaridendo?...</text:p>
      <text:p text:style-name="Normale">Se <text:span text:style-name="Car._20_predefinito_20_paragrafo"><text:span text:style-name="T45">il </text:span></text:span><text:span text:style-name="Car._20_predefinito_20_paragrafo"><text:span text:style-name="T44">Signore </text:span></text:span><text:span text:style-name="Car._20_predefinito_20_paragrafo"><text:span text:style-name="T52">venisse oggi </text:span></text:span><text:span text:style-name="Car._20_predefinito_20_paragrafo"><text:span text:style-name="T61">al </text:span></text:span><text:span text:style-name="Car._20_predefinito_20_paragrafo"><text:span text:style-name="T48">mondo, </text:span></text:span><text:span text:style-name="Car._20_predefinito_20_paragrafo"><text:span text:style-name="T52">forse </text:span></text:span><text:span text:style-name="Car._20_predefinito_20_paragrafo"><text:span text:style-name="T61">egli </text:span></text:span><text:span text:style-name="Car._20_predefinito_20_paragrafo"><text:span text:style-name="T44">troverebbe </text:span></text:span><text:span text:style-name="Car._20_predefinito_20_paragrafo"><text:span text:style-name="T61">la </text:span></text:span><text:span text:style-name="Car._20_predefinito_20_paragrafo"><text:span text:style-name="T52">chiesa </text:span></text:span><text:span text:style-name="Car._20_predefinito_20_paragrafo"><text:span text:style-name="T61">ufficiale </text:span></text:span><text:span text:style-name="Car._20_predefinito_20_paragrafo"><text:span text:style-name="T52">simile </text:span></text:span><text:span text:style-name="Car._20_predefinito_20_paragrafo"><text:span text:style-name="T49">a </text:span></text:span><text:span text:style-name="Car._20_predefinito_20_paragrafo"><text:span text:style-name="T52">quell'albero </text:span></text:span><text:span text:style-name="Car._20_predefinito_20_paragrafo"><text:span text:style-name="T61">di fico </text:span></text:span><text:span text:style-name="Car._20_predefinito_20_paragrafo"><text:span text:style-name="T56">sterile, </text:span></text:span><text:span text:style-name="Car._20_predefinito_20_paragrafo"><text:span text:style-name="T49">in </text:span></text:span><text:span text:style-name="Car._20_predefinito_20_paragrafo"><text:span text:style-name="T52">cui s'imbattè </text:span></text:span><text:span text:style-name="Car._20_predefinito_20_paragrafo"><text:span text:style-name="T54">una </text:span></text:span><text:span text:style-name="Car._20_predefinito_20_paragrafo"><text:span text:style-name="T44">mattina </text:span></text:span>tornando <text:span text:style-name="Car._20_predefinito_20_paragrafo"><text:span text:style-name="T52">dalla </text:span></text:span><text:span text:style-name="Car._20_predefinito_20_paragrafo"><text:span text:style-name="T48">campagna </text:span></text:span><text:span text:style-name="Car._20_predefinito_20_paragrafo"><text:span text:style-name="T44">verso </text:span></text:span><text:span text:style-name="Car._20_predefinito_20_paragrafo"><text:span text:style-name="T52">Betania, </text:span></text:span><text:span text:style-name="Car._20_predefinito_20_paragrafo"><text:span text:style-name="T44">ed </text:span></text:span>esclamerebbe<text:span text:style-name="Car._20_predefinito_20_paragrafo"><text:span text:style-name="T55">: – </text:span></text:span><text:span text:style-name="Car._20_predefinito_20_paragrafo"><text:span text:style-name="T14">Nunquam </text:span></text:span><text:span text:style-name="Car._20_predefinito_20_paragrafo"><text:span text:style-name="T12">ex </text:span></text:span><text:span text:style-name="Car._20_predefinito_20_paragrafo"><text:span text:style-name="T25">te </text:span></text:span><text:span text:style-name="Car._20_predefinito_20_paragrafo"><text:span text:style-name="T18">fructus </text:span></text:span><text:span text:style-name="Car._20_predefinito_20_paragrafo"><text:span text:style-name="T12">nascatur </text:span></text:span><text:span text:style-name="Car._20_predefinito_20_paragrafo"><text:span text:style-name="T21">in </text:span></text:span><text:span text:style-name="Car._20_predefinito_20_paragrafo"><text:span text:style-name="T12">sempiternum</text:span></text:span><text:span text:style-name="Car._20_predefinito_20_paragrafo"><text:span text:style-name="T44">. – </text:span></text:span><text:span text:style-name="Car._20_predefinito_20_paragrafo"><text:span text:style-name="T12">Et </text:span></text:span><text:span text:style-name="Car._20_predefinito_20_paragrafo"><text:span text:style-name="T20">arefacta </text:span></text:span><text:span text:style-name="Car._20_predefinito_20_paragrafo"><text:span text:style-name="T26">est </text:span></text:span><text:soft-page-break/><text:span text:style-name="Car._20_predefinito_20_paragrafo"><text:span text:style-name="T20">continuo </text:span></text:span><text:span text:style-name="Car._20_predefinito_20_paragrafo"><text:span text:style-name="T25">ficulnea...</text:span></text:span></text:p>
      <text:p text:style-name="P35">10 marzo, 1907</text:p>
      <text:p text:style-name="P28"><text:span text:style-name="Car._20_predefinito_20_paragrafo"><text:span text:style-name="T56">***</text:span></text:span></text:p>
      <text:h text:style-name="P2" text:outline-level="1"><text:bookmark-start text:name="_Toc428354419"/><text:bookmark-start text:name="_Toc428349322"/><text:bookmark-start text:name="_Toc428265918"/><text:bookmark-start text:name="_Toc428194030"/><text:bookmark-start text:name="_Toc428189024"/><text:bookmark-start text:name="_Toc428042384"/><text:bookmark-start text:name="_Toc427933580"/><text:span text:style-name="Car._20_predefinito_20_paragrafo"><text:span text:style-name="T66">VIII</text:span></text:span><text:bookmark-end text:name="_Toc428354419"/><text:bookmark-end text:name="_Toc428349322"/><text:bookmark-end text:name="_Toc428265918"/><text:bookmark-end text:name="_Toc428194030"/><text:bookmark-end text:name="_Toc428189024"/><text:bookmark-end text:name="_Toc428042384"/><text:bookmark-end text:name="_Toc427933580"/></text:h>
      <text:h text:style-name="Titolo_20_2" text:outline-level="2"><text:bookmark-start text:name="_Toc428349323"/><text:bookmark-start text:name="_Toc428265919"/><text:bookmark-start text:name="_Toc428194031"/><text:bookmark-start text:name="_Toc428189025"/><text:bookmark-start text:name="_Toc428042385"/><text:bookmark-start text:name="_Toc427933581"/><text:span text:style-name="Car._20_predefinito_20_paragrafo"><text:span text:style-name="T85">La Rivista storico-critica delle scienze teologiche. – Il Rinnovamento. – Il Santo </text:span></text:span><text:span text:style-name="Car._20_predefinito_20_paragrafo"><text:span text:style-name="T46">di A. Fogazzaro. – Sua insufficienza come programma di idee modernistiche. – Sua concezione ascetica della vita. – La trasformazione del cattolicismo.</text:span></text:span><text:bookmark-end text:name="_Toc428349323"/><text:bookmark-end text:name="_Toc428265919"/><text:bookmark-end text:name="_Toc428194031"/><text:bookmark-end text:name="_Toc428189025"/><text:bookmark-end text:name="_Toc428042385"/><text:bookmark-end text:name="_Toc427933581"/></text:h>
      <text:p text:style-name="P40">Carissime,</text:p>
      <text:p text:style-name="Normale"><text:span text:style-name="Car._20_predefinito_20_paragrafo"><text:span text:style-name="T48">Le </text:span></text:span><text:span text:style-name="Car._20_predefinito_20_paragrafo"><text:span text:style-name="T44">simpatie perdute </text:span></text:span><text:span text:style-name="Car._20_predefinito_20_paragrafo"><text:span text:style-name="T49">dagli </text:span></text:span><text:span text:style-name="Car._20_predefinito_20_paragrafo"><text:span text:style-name="T20">Studi</text:span></text:span><text:span text:style-name="Car._20_predefinito_20_paragrafo"><text:span text:style-name="T52"> </text:span></text:span><text:span text:style-name="Car._20_predefinito_20_paragrafo"><text:span text:style-name="T49">dei </text:span></text:span><text:span text:style-name="Car._20_predefinito_20_paragrafo"><text:span text:style-name="T52">quali </text:span></text:span><text:span text:style-name="Car._20_predefinito_20_paragrafo"><text:span text:style-name="T45">ti </text:span></text:span><text:span text:style-name="Car._20_predefinito_20_paragrafo"><text:span text:style-name="T49">parlai </text:span></text:span><text:span text:style-name="Car._20_predefinito_20_paragrafo"><text:span text:style-name="T52">nell'ultima </text:span></text:span><text:span text:style-name="Car._20_predefinito_20_paragrafo"><text:span text:style-name="T44">mia, </text:span></text:span><text:span text:style-name="Car._20_predefinito_20_paragrafo"><text:span text:style-name="T48">sembrano </text:span></text:span><text:span text:style-name="Car._20_predefinito_20_paragrafo"><text:span text:style-name="T49">raccogliersi </text:span></text:span><text:span text:style-name="Car._20_predefinito_20_paragrafo"><text:span text:style-name="T44">invece ogni giorno più </text:span></text:span><text:span text:style-name="Car._20_predefinito_20_paragrafo"><text:span text:style-name="T49">sulla </text:span></text:span><text:span text:style-name="Car._20_predefinito_20_paragrafo"><text:span text:style-name="T52">Rivista </text:span></text:span><text:span text:style-name="Car._20_predefinito_20_paragrafo"><text:span text:style-name="T50">romana </text:span></text:span><text:span text:style-name="Car._20_predefinito_20_paragrafo"><text:span text:style-name="T49">di </text:span></text:span><text:span text:style-name="Car._20_predefinito_20_paragrafo"><text:span text:style-name="T52">scienze teolo</text:span></text:span><text:span text:style-name="Car._20_predefinito_20_paragrafo"><text:span text:style-name="T49">giche, </text:span></text:span><text:span text:style-name="Car._20_predefinito_20_paragrafo"><text:span text:style-name="T44">fondata </text:span></text:span><text:span text:style-name="Car._20_predefinito_20_paragrafo"><text:span text:style-name="T52">a principio del </text:span></text:span><text:span text:style-name="Car._20_predefinito_20_paragrafo"><text:span text:style-name="T44">1905 </text:span></text:span><text:span text:style-name="Car._20_predefinito_20_paragrafo"><text:span text:style-name="T52">dal </text:span></text:span><text:span text:style-name="Car._20_predefinito_20_paragrafo"><text:span text:style-name="T47">padre </text:span></text:span><text:span text:style-name="Car._20_predefinito_20_paragrafo"><text:span text:style-name="T49">G. </text:span></text:span><text:span text:style-name="Car._20_predefinito_20_paragrafo"><text:span text:style-name="T44">Bo</text:span></text:span><text:span text:style-name="Car._20_predefinito_20_paragrafo"><text:span text:style-name="T52">naccorsi. </text:span></text:span><text:span text:style-name="Car._20_predefinito_20_paragrafo"><text:span text:style-name="T44">In </text:span></text:span><text:span text:style-name="Car._20_predefinito_20_paragrafo"><text:span text:style-name="T48">un </text:span></text:span><text:span text:style-name="Car._20_predefinito_20_paragrafo"><text:span text:style-name="T50">momento </text:span></text:span><text:span text:style-name="Car._20_predefinito_20_paragrafo"><text:span text:style-name="T49">di </text:span></text:span><text:span text:style-name="Car._20_predefinito_20_paragrafo"><text:span text:style-name="T48">buon </text:span></text:span><text:span text:style-name="Car._20_predefinito_20_paragrafo"><text:span text:style-name="T47">umore, </text:span></text:span><text:span text:style-name="Car._20_predefinito_20_paragrafo"><text:span text:style-name="T45">il </text:span></text:span><text:span text:style-name="Car._20_predefinito_20_paragrafo"><text:span text:style-name="T47">Santo </text:span></text:span><text:span text:style-name="Car._20_predefinito_20_paragrafo"><text:span text:style-name="T44">Padre, </text:span></text:span><text:span text:style-name="Car._20_predefinito_20_paragrafo"><text:span text:style-name="T49">richiesto </text:span></text:span><text:span text:style-name="Car._20_predefinito_20_paragrafo"><text:span text:style-name="T52">dal </text:span></text:span><text:span text:style-name="Car._20_predefinito_20_paragrafo"><text:span text:style-name="T47">padre </text:span></text:span><text:span text:style-name="Car._20_predefinito_20_paragrafo"><text:span text:style-name="T52">Lepidi, </text:span></text:span><text:span text:style-name="Car._20_predefinito_20_paragrafo"><text:span text:style-name="T44">questo </text:span></text:span><text:span text:style-name="Car._20_predefinito_20_paragrafo"><text:span text:style-name="T49">leale e </text:span></text:span><text:span text:style-name="Car._20_predefinito_20_paragrafo"><text:span text:style-name="T47">temperato </text:span></text:span><text:span text:style-name="Car._20_predefinito_20_paragrafo"><text:span text:style-name="T52">revisore </text:span></text:span><text:span text:style-name="Car._20_predefinito_20_paragrafo"><text:span text:style-name="T48">supremo </text:span></text:span><text:span text:style-name="Car._20_predefinito_20_paragrafo"><text:span text:style-name="T52">della </text:span></text:span><text:span text:style-name="Car._20_predefinito_20_paragrafo"><text:span text:style-name="T54">stampa </text:span></text:span><text:span text:style-name="Car._20_predefinito_20_paragrafo"><text:span text:style-name="T52">catto</text:span></text:span><text:span text:style-name="Car._20_predefinito_20_paragrafo"><text:span text:style-name="T61">lica, </text:span></text:span><text:span text:style-name="Car._20_predefinito_20_paragrafo"><text:span text:style-name="T44">concesse </text:span></text:span><text:span text:style-name="Car._20_predefinito_20_paragrafo"><text:span text:style-name="T61">la </text:span></text:span><text:span text:style-name="Car._20_predefinito_20_paragrafo"><text:span text:style-name="T47">sua approvazione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44">inco</text:span></text:span><text:span text:style-name="Car._20_predefinito_20_paragrafo"><text:span text:style-name="T47">raggiamento </text:span></text:span><text:span text:style-name="Car._20_predefinito_20_paragrafo"><text:span text:style-name="T61">all'idea </text:span></text:span><text:span text:style-name="Car._20_predefinito_20_paragrafo"><text:span text:style-name="T52">di </text:span></text:span><text:span text:style-name="Car._20_predefinito_20_paragrafo"><text:span text:style-name="T47">fondare </text:span></text:span><text:span text:style-name="Car._20_predefinito_20_paragrafo"><text:span text:style-name="T49">in </text:span></text:span><text:span text:style-name="Car._20_predefinito_20_paragrafo"><text:span text:style-name="T48">Roma, </text:span></text:span><text:span text:style-name="Car._20_predefinito_20_paragrafo"><text:span text:style-name="T44">quasi </text:span></text:span><text:span text:style-name="Car._20_predefinito_20_paragrafo"><text:span text:style-name="T52">contro-altare </text:span></text:span><text:span text:style-name="Car._20_predefinito_20_paragrafo"><text:span text:style-name="T61">alla </text:span></text:span><text:span text:style-name="Car._20_predefinito_20_paragrafo"><text:span text:style-name="T21">Civiltà</text:span></text:span><text:span text:style-name="Car._20_predefinito_20_paragrafo"><text:span text:style-name="T61">, </text:span></text:span><text:span text:style-name="Car._20_predefinito_20_paragrafo"><text:span text:style-name="T50">un </text:span></text:span><text:span text:style-name="Car._20_predefinito_20_paragrafo"><text:span text:style-name="T44">periodico </text:span></text:span><text:span text:style-name="Car._20_predefinito_20_paragrafo"><text:span text:style-name="T61">di </text:span></text:span><text:span text:style-name="Car._20_predefinito_20_paragrafo"><text:span text:style-name="T52">scienze </text:span></text:span><text:span text:style-name="Car._20_predefinito_20_paragrafo"><text:span text:style-name="T61">religiose. </text:span></text:span><text:span text:style-name="Car._20_predefinito_20_paragrafo"><text:span text:style-name="T49">Io </text:span></text:span><text:span text:style-name="Car._20_predefinito_20_paragrafo"><text:span text:style-name="T44">credo </text:span></text:span><text:span text:style-name="Car._20_predefinito_20_paragrafo"><text:span text:style-name="T47">che </text:span></text:span><text:span text:style-name="Car._20_predefinito_20_paragrafo"><text:span text:style-name="T49">fra </text:span></text:span><text:span text:style-name="Car._20_predefinito_20_paragrafo"><text:span text:style-name="T59">i </text:span></text:span><text:span text:style-name="Car._20_predefinito_20_paragrafo"><text:span text:style-name="T44">suoi </text:span></text:span><text:span text:style-name="Car._20_predefinito_20_paragrafo"><text:span text:style-name="T56">atti </text:span></text:span><text:span text:style-name="Car._20_predefinito_20_paragrafo"><text:span text:style-name="T49">pontifici di </text:span></text:span><text:span text:style-name="Car._20_predefinito_20_paragrafo"><text:span text:style-name="T52">cui </text:span></text:span><text:span text:style-name="Car._20_predefinito_20_paragrafo"><text:span text:style-name="T44">più </text:span></text:span><text:span text:style-name="Car._20_predefinito_20_paragrafo"><text:span text:style-name="T48">amaramente </text:span></text:span><text:span text:style-name="Car._20_predefinito_20_paragrafo"><text:span text:style-name="T59">si </text:span></text:span><text:span text:style-name="Car._20_predefinito_20_paragrafo"><text:span text:style-name="T52">duole, </text:span></text:span><text:span text:style-name="Car._20_predefinito_20_paragrafo"><text:span text:style-name="T47">sua </text:span></text:span><text:span text:style-name="Car._20_predefinito_20_paragrafo"><text:span text:style-name="T52">Santità </text:span></text:span><text:span text:style-name="Car._20_predefinito_20_paragrafo"><text:span text:style-name="T54">anno</text:span></text:span><text:span text:style-name="Car._20_predefinito_20_paragrafo"><text:span text:style-name="T49">veri </text:span></text:span><text:span text:style-name="Car._20_predefinito_20_paragrafo"><text:span text:style-name="T47">precisamente </text:span></text:span><text:span text:style-name="Car._20_predefinito_20_paragrafo"><text:span text:style-name="T44">quell'approvazione </text:span></text:span><text:span text:style-name="Car._20_predefinito_20_paragrafo"><text:span text:style-name="T49">e </text:span></text:span><text:span text:style-name="Car._20_predefinito_20_paragrafo"><text:span text:style-name="T52">quell'inco</text:span></text:span><text:span text:style-name="Car._20_predefinito_20_paragrafo"><text:span text:style-name="T44">raggiamento. </text:span></text:span><text:span text:style-name="Car._20_predefinito_20_paragrafo"><text:span text:style-name="T59">Il </text:span></text:span><text:span text:style-name="Car._20_predefinito_20_paragrafo"><text:span text:style-name="T48">rammarico </text:span></text:span><text:span text:style-name="Car._20_predefinito_20_paragrafo"><text:span text:style-name="T47">cominciò molto </text:span></text:span><text:span text:style-name="Car._20_predefinito_20_paragrafo"><text:span text:style-name="T49">presto. </text:span></text:span><text:span text:style-name="Car._20_predefinito_20_paragrafo"><text:span text:style-name="T59">Il </text:span></text:span><text:span text:style-name="Car._20_predefinito_20_paragrafo"><text:span text:style-name="T47">padre </text:span></text:span><text:span text:style-name="Car._20_predefinito_20_paragrafo"><text:span text:style-name="T44">Bonnacorsi, missionario </text:span></text:span><text:span text:style-name="Car._20_predefinito_20_paragrafo"><text:span text:style-name="T52">del </text:span></text:span><text:span text:style-name="Car._20_predefinito_20_paragrafo"><text:span text:style-name="T61">S. </text:span></text:span><text:span text:style-name="Car._20_predefinito_20_paragrafo"><text:span text:style-name="T44">Cuore, </text:span></text:span><text:span text:style-name="Car._20_predefinito_20_paragrafo"><text:span text:style-name="T49">è </text:span></text:span><text:span text:style-name="Car._20_predefinito_20_paragrafo"><text:span text:style-name="T48">una </text:span></text:span><text:span text:style-name="Car._20_predefinito_20_paragrafo"><text:span text:style-name="T44">timidissima </text:span></text:span><text:span text:style-name="Car._20_predefinito_20_paragrafo"><text:span text:style-name="T48">anima </text:span></text:span><text:span text:style-name="Car._20_predefinito_20_paragrafo"><text:span text:style-name="T49">di </text:span></text:span><text:span text:style-name="Car._20_predefinito_20_paragrafo"><text:span text:style-name="T52">apologeta, </text:span></text:span><text:span text:style-name="Car._20_predefinito_20_paragrafo"><text:span text:style-name="T58">ma </text:span></text:span><text:span text:style-name="Car._20_predefinito_20_paragrafo"><text:span text:style-name="T48">una </text:span></text:span><text:span text:style-name="Car._20_predefinito_20_paragrafo"><text:span text:style-name="T61">irri</text:span></text:span><text:span text:style-name="Car._20_predefinito_20_paragrafo"><text:span text:style-name="T52">ducibile </text:span></text:span><text:span text:style-name="Car._20_predefinito_20_paragrafo"><text:span text:style-name="T54">tempra </text:span></text:span><text:span text:style-name="Car._20_predefinito_20_paragrafo"><text:span text:style-name="T49">di </text:span></text:span><text:span text:style-name="Car._20_predefinito_20_paragrafo"><text:span text:style-name="T61">critico. </text:span></text:span><text:span text:style-name="Car._20_predefinito_20_paragrafo"><text:span text:style-name="T51">Non </text:span></text:span><text:span text:style-name="Car._20_predefinito_20_paragrafo"><text:span text:style-name="T44">concepisce </text:span></text:span><text:span text:style-name="Car._20_predefinito_20_paragrafo"><text:span text:style-name="T52">forse </text:span></text:span><text:soft-page-break/><text:span text:style-name="Car._20_predefinito_20_paragrafo"><text:span text:style-name="T45">il </text:span></text:span><text:span text:style-name="Car._20_predefinito_20_paragrafo"><text:span text:style-name="T54">problema </text:span></text:span><text:span text:style-name="Car._20_predefinito_20_paragrafo"><text:span text:style-name="T49">religioso </text:span></text:span><text:span text:style-name="Car._20_predefinito_20_paragrafo"><text:span text:style-name="T54">contemporaneo </text:span></text:span><text:span text:style-name="Car._20_predefinito_20_paragrafo"><text:span text:style-name="T52">nella </text:span></text:span><text:span text:style-name="Car._20_predefinito_20_paragrafo"><text:span text:style-name="T47">sua </text:span></text:span><text:span text:style-name="Car._20_predefinito_20_paragrafo"><text:span text:style-name="T52">interezza, e </text:span></text:span><text:span text:style-name="Car._20_predefinito_20_paragrafo"><text:span text:style-name="T50">non </text:span></text:span><text:span text:style-name="Car._20_predefinito_20_paragrafo"><text:span text:style-name="T52">batte </text:span></text:span><text:span text:style-name="Car._20_predefinito_20_paragrafo"><text:span text:style-name="T49">vie </text:span></text:span><text:span text:style-name="Car._20_predefinito_20_paragrafo"><text:span text:style-name="T54">nuove </text:span></text:span><text:span text:style-name="Car._20_predefinito_20_paragrafo"><text:span text:style-name="T52">nella </text:span></text:span><text:span text:style-name="Car._20_predefinito_20_paragrafo"><text:span text:style-name="T54">maniera </text:span></text:span><text:span text:style-name="Car._20_predefinito_20_paragrafo"><text:span text:style-name="T49">di risolverlo</text:span></text:span><text:span text:style-name="Car._20_predefinito_20_paragrafo"><text:span text:style-name="T57">: </text:span></text:span><text:span text:style-name="Car._20_predefinito_20_paragrafo"><text:span text:style-name="T54">ha </text:span></text:span><text:span text:style-name="Car._20_predefinito_20_paragrafo"><text:span text:style-name="T61">lo </text:span></text:span><text:span text:style-name="Car._20_predefinito_20_paragrafo"><text:span text:style-name="T49">spirito </text:span></text:span><text:span text:style-name="Car._20_predefinito_20_paragrafo"><text:span text:style-name="T44">ottenebrato </text:span></text:span><text:span text:style-name="Car._20_predefinito_20_paragrafo"><text:span text:style-name="T47">da </text:span></text:span><text:span text:style-name="Car._20_predefinito_20_paragrafo"><text:span text:style-name="T48">un </text:span></text:span><text:span text:style-name="Car._20_predefinito_20_paragrafo"><text:span text:style-name="T56">fitto </text:span></text:span><text:span text:style-name="Car._20_predefinito_20_paragrafo"><text:span text:style-name="T52">velo </text:span></text:span><text:span text:style-name="Car._20_predefinito_20_paragrafo"><text:span text:style-name="T61">di </text:span></text:span><text:span text:style-name="Car._20_predefinito_20_paragrafo"><text:span text:style-name="T52">scolasticismo, </text:span></text:span><text:span text:style-name="Car._20_predefinito_20_paragrafo"><text:span text:style-name="T47">ed </text:span></text:span><text:span text:style-name="Car._20_predefinito_20_paragrafo"><text:span text:style-name="T54">ha </text:span></text:span><text:span text:style-name="Car._20_predefinito_20_paragrafo"><text:span text:style-name="T48">una </text:span></text:span><text:span text:style-name="Car._20_predefinito_20_paragrafo"><text:span text:style-name="T47">ripugnanza </text:span></text:span><text:span text:style-name="Car._20_predefinito_20_paragrafo"><text:span text:style-name="T44">sacra </text:span></text:span><text:span text:style-name="Car._20_predefinito_20_paragrafo"><text:span text:style-name="T47">per </text:span></text:span><text:span text:style-name="Car._20_predefinito_20_paragrafo"><text:span text:style-name="T61">le </text:span></text:span><text:span text:style-name="Car._20_predefinito_20_paragrafo"><text:span text:style-name="T52">idee </text:span></text:span><text:span text:style-name="Car._20_predefinito_20_paragrafo"><text:span text:style-name="T49">filosofiche </text:span></text:span><text:span text:style-name="Car._20_predefinito_20_paragrafo"><text:span text:style-name="T47">nuove, che </text:span></text:span><text:span text:style-name="Car._20_predefinito_20_paragrafo"><text:span text:style-name="T44">giudica </text:span></text:span><text:span text:style-name="Car._20_predefinito_20_paragrafo"><text:span text:style-name="T50">come </text:span></text:span><text:span text:style-name="Car._20_predefinito_20_paragrafo"><text:span text:style-name="T44">schermaglie </text:span></text:span><text:span text:style-name="Car._20_predefinito_20_paragrafo"><text:span text:style-name="T54">vane </text:span></text:span><text:span text:style-name="Car._20_predefinito_20_paragrafo"><text:span text:style-name="T49">di </text:span></text:span><text:span text:style-name="Car._20_predefinito_20_paragrafo"><text:span text:style-name="T44">parole</text:span></text:span><text:span text:style-name="Car._20_predefinito_20_paragrafo"><text:span text:style-name="T55">: </text:span></text:span><text:span text:style-name="Car._20_predefinito_20_paragrafo"><text:span text:style-name="T50">come </text:span></text:span><text:span text:style-name="Car._20_predefinito_20_paragrafo"><text:span text:style-name="T49">se tutta </text:span></text:span><text:span text:style-name="Car._20_predefinito_20_paragrafo"><text:span text:style-name="T61">la </text:span></text:span><text:span text:style-name="Car._20_predefinito_20_paragrafo"><text:span text:style-name="T49">vita </text:span></text:span><text:span text:style-name="Car._20_predefinito_20_paragrafo"><text:span text:style-name="T51">umana </text:span></text:span><text:span text:style-name="Car._20_predefinito_20_paragrafo"><text:span text:style-name="T48">non </text:span></text:span><text:span text:style-name="Car._20_predefinito_20_paragrafo"><text:span text:style-name="T44">procedesse </text:span></text:span><text:span text:style-name="Car._20_predefinito_20_paragrafo"><text:span text:style-name="T52">dietro </text:span></text:span><text:span text:style-name="Car._20_predefinito_20_paragrafo"><text:span text:style-name="T61">lo </text:span></text:span><text:span text:style-name="Car._20_predefinito_20_paragrafo"><text:span text:style-name="T44">stimolo </text:span></text:span><text:span text:style-name="Car._20_predefinito_20_paragrafo"><text:span text:style-name="T49">delle </text:span></text:span><text:span text:style-name="Car._20_predefinito_20_paragrafo"><text:span text:style-name="T52">idee </text:span></text:span><text:span text:style-name="Car._20_predefinito_20_paragrafo"><text:span text:style-name="T49">universali. </text:span></text:span>Ma <text:span text:style-name="Car._20_predefinito_20_paragrafo"><text:span text:style-name="T52">in </text:span></text:span><text:span text:style-name="Car._20_predefinito_20_paragrafo"><text:span text:style-name="T48">compenso </text:span></text:span><text:span text:style-name="Car._20_predefinito_20_paragrafo"><text:span text:style-name="T54">ha </text:span></text:span><text:span text:style-name="Car._20_predefinito_20_paragrafo"><text:span text:style-name="T61">la </text:span></text:span><text:span text:style-name="Car._20_predefinito_20_paragrafo"><text:span text:style-name="T44">più </text:span></text:span><text:span text:style-name="Car._20_predefinito_20_paragrafo"><text:span text:style-name="T49">incrollabile </text:span></text:span><text:span text:style-name="Car._20_predefinito_20_paragrafo"><text:span text:style-name="T52">fiducia nei </text:span></text:span><text:span text:style-name="Car._20_predefinito_20_paragrafo"><text:span text:style-name="T47">metodi </text:span></text:span><text:span text:style-name="Car._20_predefinito_20_paragrafo"><text:span text:style-name="T52">della ricerca </text:span></text:span><text:span text:style-name="Car._20_predefinito_20_paragrafo"><text:span text:style-name="T61">storica, </text:span></text:span><text:span text:style-name="Car._20_predefinito_20_paragrafo"><text:span text:style-name="T44">ed </text:span></text:span><text:span text:style-name="Car._20_predefinito_20_paragrafo"><text:span text:style-name="T54">ha </text:span></text:span><text:span text:style-name="Car._20_predefinito_20_paragrafo"><text:span text:style-name="T48">mo</text:span></text:span><text:span text:style-name="Car._20_predefinito_20_paragrafo"><text:span text:style-name="T49">strato </text:span></text:span><text:span text:style-name="Car._20_predefinito_20_paragrafo"><text:span text:style-name="T48">una </text:span></text:span><text:span text:style-name="Car._20_predefinito_20_paragrafo"><text:span text:style-name="T44">rara acutezza </text:span></text:span><text:span text:style-name="Car._20_predefinito_20_paragrafo"><text:span text:style-name="T52">in alcuni </text:span></text:span><text:span text:style-name="Car._20_predefinito_20_paragrafo"><text:span text:style-name="T47">problemi </text:span></text:span><text:span text:style-name="Car._20_predefinito_20_paragrafo"><text:span text:style-name="T61">lette</text:span></text:span><text:span text:style-name="Car._20_predefinito_20_paragrafo"><text:span text:style-name="T49">rari </text:span></text:span><text:span text:style-name="Car._20_predefinito_20_paragrafo"><text:span text:style-name="T48">non </text:span></text:span><text:span text:style-name="Car._20_predefinito_20_paragrafo"><text:span text:style-name="T49">insignificanti</text:span></text:span><text:span text:style-name="Car._20_predefinito_20_paragrafo"><text:span text:style-name="T55">: </text:span></text:span><text:span text:style-name="Car._20_predefinito_20_paragrafo"><text:span text:style-name="T50">come </text:span></text:span><text:span text:style-name="Car._20_predefinito_20_paragrafo"><text:span text:style-name="T61">la </text:span></text:span><text:span text:style-name="Car._20_predefinito_20_paragrafo"><text:span text:style-name="T44">questione </text:span></text:span><text:span text:style-name="Car._20_predefinito_20_paragrafo"><text:span text:style-name="T52">sinot</text:span></text:span><text:span text:style-name="Car._20_predefinito_20_paragrafo"><text:span text:style-name="T61">tica </text:span></text:span><text:span text:style-name="Car._20_predefinito_20_paragrafo"><text:span text:style-name="T49">e la </text:span></text:span><text:span text:style-name="Car._20_predefinito_20_paragrafo"><text:span text:style-name="T44">questione </text:span></text:span><text:span text:style-name="Car._20_predefinito_20_paragrafo"><text:span text:style-name="T49">letteraria </text:span></text:span><text:span text:style-name="Car._20_predefinito_20_paragrafo"><text:span text:style-name="T52">del </text:span></text:span><text:span text:style-name="Car._20_predefinito_20_paragrafo"><text:span text:style-name="T44">Pentateuco.</text:span></text:span></text:p>
      <text:p text:style-name="Normale">Egli <text:span text:style-name="Car._20_predefinito_20_paragrafo"><text:span text:style-name="T48">dunque </text:span></text:span><text:span text:style-name="Car._20_predefinito_20_paragrafo"><text:span text:style-name="T49">iniziò e </text:span></text:span>diresse <text:span text:style-name="Car._20_predefinito_20_paragrafo"><text:span text:style-name="T44">per </text:span></text:span><text:span text:style-name="Car._20_predefinito_20_paragrafo"><text:span text:style-name="T61">sei </text:span></text:span><text:span text:style-name="Car._20_predefinito_20_paragrafo"><text:span text:style-name="T47">mesi </text:span></text:span><text:span text:style-name="Car._20_predefinito_20_paragrafo"><text:span text:style-name="T61">la </text:span></text:span><text:span text:style-name="Car._20_predefinito_20_paragrafo"><text:span text:style-name="T6">Rivi</text:span></text:span><text:span text:style-name="Car._20_predefinito_20_paragrafo"><text:span text:style-name="T18">sta storico-critica </text:span></text:span><text:span text:style-name="Car._20_predefinito_20_paragrafo"><text:span text:style-name="T21">delle </text:span></text:span><text:span text:style-name="Car._20_predefinito_20_paragrafo"><text:span text:style-name="T18">scienze teologiche</text:span></text:span><text:span text:style-name="Car._20_predefinito_20_paragrafo"><text:span text:style-name="T49">, </text:span></text:span>trasfon<text:span text:style-name="Car._20_predefinito_20_paragrafo"><text:span text:style-name="T47">dendovi </text:span></text:span><text:span text:style-name="Car._20_predefinito_20_paragrafo"><text:span text:style-name="T54">completamente </text:span></text:span><text:span text:style-name="Car._20_predefinito_20_paragrafo"><text:span text:style-name="T53">il </text:span></text:span><text:span text:style-name="Car._20_predefinito_20_paragrafo"><text:span text:style-name="T47">suo </text:span></text:span><text:span text:style-name="Car._20_predefinito_20_paragrafo"><text:span text:style-name="T49">spirito</text:span></text:span><text:span text:style-name="Car._20_predefinito_20_paragrafo"><text:span text:style-name="T55">: </text:span></text:span><text:span text:style-name="Car._20_predefinito_20_paragrafo"><text:span text:style-name="T48">un </text:span></text:span><text:span text:style-name="Car._20_predefinito_20_paragrafo"><text:span text:style-name="T49">po' gretto, </text:span></text:span><text:span text:style-name="Car._20_predefinito_20_paragrafo"><text:span text:style-name="T48">un </text:span></text:span><text:span text:style-name="Car._20_predefinito_20_paragrafo"><text:span text:style-name="T49">po' </text:span></text:span><text:span text:style-name="Car._20_predefinito_20_paragrafo"><text:span text:style-name="T47">troppo minuto, </text:span></text:span><text:span text:style-name="Car._20_predefinito_20_paragrafo"><text:span text:style-name="T44">quasi pedante, schivo </text:span></text:span><text:span text:style-name="Car._20_predefinito_20_paragrafo"><text:span text:style-name="T49">di </text:span></text:span>questioni vive <text:span text:style-name="Car._20_predefinito_20_paragrafo"><text:span text:style-name="T49">e di </text:span></text:span><text:span text:style-name="Car._20_predefinito_20_paragrafo"><text:span text:style-name="T47">problemi </text:span></text:span><text:span text:style-name="Car._20_predefinito_20_paragrafo"><text:span text:style-name="T49">generali. </text:span></text:span><text:span text:style-name="Car._20_predefinito_20_paragrafo"><text:span text:style-name="T47">Nel giugno </text:span></text:span>del <text:span text:style-name="Car._20_predefinito_20_paragrafo"><text:span text:style-name="T44">1905 </text:span></text:span><text:span text:style-name="Car._20_predefinito_20_paragrafo"><text:span text:style-name="T61">egli </text:span></text:span><text:span text:style-name="Car._20_predefinito_20_paragrafo"><text:span text:style-name="T49">lasciò </text:span></text:span><text:span text:style-name="Car._20_predefinito_20_paragrafo"><text:span text:style-name="T54">improvvisamente </text:span></text:span><text:span text:style-name="Car._20_predefinito_20_paragrafo"><text:span text:style-name="T61">la </text:span></text:span><text:span text:style-name="Car._20_predefinito_20_paragrafo"><text:span text:style-name="T44">direzione </text:span></text:span>del periodico, <text:span text:style-name="Car._20_predefinito_20_paragrafo"><text:span text:style-name="T47">che aveva </text:span></text:span><text:span text:style-name="Car._20_predefinito_20_paragrafo"><text:span text:style-name="T44">raggiunto </text:span></text:span>frattanto <text:span text:style-name="Car._20_predefinito_20_paragrafo"><text:span text:style-name="T48">una </text:span></text:span>discreta diffusione<text:span text:style-name="Car._20_predefinito_20_paragrafo"><text:span text:style-name="T55">: </text:span></text:span><text:span text:style-name="Car._20_predefinito_20_paragrafo"><text:span text:style-name="T49">l'uscire </text:span></text:span><text:span text:style-name="Car._20_predefinito_20_paragrafo"><text:span text:style-name="T44">a </text:span></text:span><text:span text:style-name="Car._20_predefinito_20_paragrafo"><text:span text:style-name="T48">Roma, </text:span></text:span><text:span text:style-name="Car._20_predefinito_20_paragrafo"><text:span text:style-name="T47">con </text:span></text:span><text:span text:style-name="Car._20_predefinito_20_paragrafo"><text:span text:style-name="T6">l'Impri</text:span></text:span><text:span text:style-name="Car._20_predefinito_20_paragrafo"><text:span text:style-name="T14">matur</text:span></text:span><text:span text:style-name="Car._20_predefinito_20_paragrafo"><text:span text:style-name="T54"> </text:span></text:span><text:span text:style-name="Car._20_predefinito_20_paragrafo"><text:span text:style-name="T44">vaticano </text:span></text:span>era <text:span text:style-name="Car._20_predefinito_20_paragrafo"><text:span text:style-name="T50">un </text:span></text:span><text:span text:style-name="Car._20_predefinito_20_paragrafo"><text:span text:style-name="T54">argomento </text:span></text:span>fortissimo <text:span text:style-name="Car._20_predefinito_20_paragrafo"><text:span text:style-name="T49">di </text:span></text:span>successo. <text:span text:style-name="Car._20_predefinito_20_paragrafo"><text:span text:style-name="T51">Non </text:span></text:span><text:span text:style-name="Car._20_predefinito_20_paragrafo"><text:span text:style-name="T56">si </text:span></text:span><text:span text:style-name="Car._20_predefinito_20_paragrafo"><text:span text:style-name="T47">sono </text:span></text:span><text:span text:style-name="Car._20_predefinito_20_paragrafo"><text:span text:style-name="T48">mai </text:span></text:span><text:span text:style-name="Car._20_predefinito_20_paragrafo"><text:span text:style-name="T44">conosciute </text:span></text:span><text:span text:style-name="Car._20_predefinito_20_paragrafo"><text:span text:style-name="T47">con </text:span></text:span>precisione <text:span text:style-name="Car._20_predefinito_20_paragrafo"><text:span text:style-name="T61">le </text:span></text:span>ragioni <text:span text:style-name="Car._20_predefinito_20_paragrafo"><text:span text:style-name="T49">di </text:span></text:span><text:span text:style-name="Car._20_predefinito_20_paragrafo"><text:span text:style-name="T44">quell'abbandono. </text:span></text:span><text:span text:style-name="Car._20_predefinito_20_paragrafo"><text:span text:style-name="T48">Sembra </text:span></text:span><text:span text:style-name="Car._20_predefinito_20_paragrafo"><text:span text:style-name="T47">che </text:span></text:span><text:span text:style-name="Car._20_predefinito_20_paragrafo"><text:span text:style-name="T48">un </text:span></text:span><text:span text:style-name="Car._20_predefinito_20_paragrafo"><text:span text:style-name="T47">improvviso </text:span></text:span><text:span text:style-name="Car._20_predefinito_20_paragrafo"><text:span text:style-name="T49">e inconciliabile dissidio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47">padre </text:span></text:span><text:span text:style-name="Car._20_predefinito_20_paragrafo"><text:span text:style-name="T44">Lepidi </text:span></text:span><text:span text:style-name="Car._20_predefinito_20_paragrafo"><text:span text:style-name="T48">non </text:span></text:span><text:span text:style-name="Car._20_predefinito_20_paragrafo"><text:span text:style-name="T49">lasciasse altra </text:span></text:span>via <text:span text:style-name="Car._20_predefinito_20_paragrafo"><text:span text:style-name="T49">di </text:span></text:span>uscita <text:span text:style-name="Car._20_predefinito_20_paragrafo"><text:span text:style-name="T44">che </text:span></text:span><text:span text:style-name="Car._20_predefinito_20_paragrafo"><text:span text:style-name="T61">le </text:span></text:span>di<text:span text:style-name="Car._20_predefinito_20_paragrafo"><text:span text:style-name="T44">missioni </text:span></text:span>del <text:span text:style-name="Car._20_predefinito_20_paragrafo"><text:span text:style-name="T47">padre </text:span></text:span><text:span text:style-name="Car._20_predefinito_20_paragrafo"><text:span text:style-name="T44">Bonaccorsi. </text:span></text:span><text:span text:style-name="Car._20_predefinito_20_paragrafo"><text:span text:style-name="T51">Ed </text:span></text:span><text:span text:style-name="Car._20_predefinito_20_paragrafo"><text:span text:style-name="T61">egli le </text:span></text:span><text:span text:style-name="Car._20_predefinito_20_paragrafo"><text:span text:style-name="T49">diede.</text:span></text:span></text:p>
      <text:p text:style-name="P11">*<text:line-break/>* <text:s text:c="2"/>*</text:p>
      <text:p text:style-name="Normale"><text:span text:style-name="Car._20_predefinito_20_paragrafo"><text:span text:style-name="T58">A </text:span></text:span>dirigere <text:span text:style-name="Car._20_predefinito_20_paragrafo"><text:span text:style-name="T45">il </text:span></text:span><text:span text:style-name="Car._20_predefinito_20_paragrafo"><text:span text:style-name="T44">periodico </text:span></text:span><text:span text:style-name="Car._20_predefinito_20_paragrafo"><text:span text:style-name="T56">gli </text:span></text:span><text:span text:style-name="Car._20_predefinito_20_paragrafo"><text:span text:style-name="T44">successe </text:span></text:span><text:span text:style-name="Car._20_predefinito_20_paragrafo"><text:span text:style-name="T48">un </text:span></text:span><text:span text:style-name="Car._20_predefinito_20_paragrafo"><text:span text:style-name="T47">suo </text:span></text:span><text:span text:style-name="Car._20_predefinito_20_paragrafo"><text:span text:style-name="T61">col</text:span></text:span>labora<text:soft-page-break/>tore, E. <text:span text:style-name="Car._20_predefinito_20_paragrafo"><text:span text:style-name="T44">Buonaiuti, </text:span></text:span>professore <text:span text:style-name="Car._20_predefinito_20_paragrafo"><text:span text:style-name="T49">di storia ecclesiastica nelle </text:span></text:span><text:span text:style-name="Car._20_predefinito_20_paragrafo"><text:span text:style-name="T44">scuole </text:span></text:span>del <text:span text:style-name="Car._20_predefinito_20_paragrafo"><text:span text:style-name="T47">seminario </text:span></text:span><text:span text:style-name="Car._20_predefinito_20_paragrafo"><text:span text:style-name="T54">romano. </text:span></text:span><text:span text:style-name="Car._20_predefinito_20_paragrafo"><text:span text:style-name="T59">Il </text:span></text:span><text:span text:style-name="Car._20_predefinito_20_paragrafo"><text:span text:style-name="T54">cambio </text:span></text:span>lusingò <text:span text:style-name="Car._20_predefinito_20_paragrafo"><text:span text:style-name="T47">molte </text:span></text:span>speranze. <text:span text:style-name="Car._20_predefinito_20_paragrafo"><text:span text:style-name="T59">Il </text:span></text:span><text:span text:style-name="Car._20_predefinito_20_paragrafo"><text:span text:style-name="T44">Buonaiuti era apparso, </text:span></text:span><text:span text:style-name="Car._20_predefinito_20_paragrafo"><text:span text:style-name="T49">fra </text:span></text:span><text:span text:style-name="Car._20_predefinito_20_paragrafo"><text:span text:style-name="T44">coloro </text:span></text:span><text:span text:style-name="Car._20_predefinito_20_paragrafo"><text:span text:style-name="T47">che sono </text:span></text:span><text:span text:style-name="Car._20_predefinito_20_paragrafo"><text:span text:style-name="T44">più </text:span></text:span>in vista nel <text:span text:style-name="Car._20_predefinito_20_paragrafo"><text:span text:style-name="T48">movimento </text:span></text:span><text:span text:style-name="Car._20_predefinito_20_paragrafo"><text:span text:style-name="T47">neo-</text:span></text:span><text:span text:style-name="Car._20_predefinito_20_paragrafo"><text:span text:style-name="T61">cattolico, </text:span></text:span><text:span text:style-name="Car._20_predefinito_20_paragrafo"><text:span text:style-name="T45">il </text:span></text:span><text:span text:style-name="Car._20_predefinito_20_paragrafo"><text:span text:style-name="T44">più </text:span></text:span><text:span text:style-name="Car._20_predefinito_20_paragrafo"><text:span text:style-name="T49">radicale. </text:span></text:span>Io <text:span text:style-name="Car._20_predefinito_20_paragrafo"><text:span text:style-name="T44">ricordo </text:span></text:span>di <text:span text:style-name="Car._20_predefinito_20_paragrafo"><text:span text:style-name="T61">lui </text:span></text:span><text:span text:style-name="Car._20_predefinito_20_paragrafo"><text:span text:style-name="T54">un </text:span></text:span><text:span text:style-name="Car._20_predefinito_20_paragrafo"><text:span text:style-name="T44">discusso </text:span></text:span><text:span text:style-name="Car._20_predefinito_20_paragrafo"><text:span text:style-name="T49">articolo sulla </text:span></text:span><text:span text:style-name="Car._20_predefinito_20_paragrafo"><text:span text:style-name="T61">filosofia </text:span></text:span><text:span text:style-name="Car._20_predefinito_20_paragrafo"><text:span text:style-name="T49">dell'azione </text:span></text:span><text:span text:style-name="Car._20_predefinito_20_paragrafo"><text:span text:style-name="T44">pubblicato </text:span></text:span>nel <text:span text:style-name="Car._20_predefinito_20_paragrafo"><text:span text:style-name="T44">1905 </text:span></text:span><text:span text:style-name="Car._20_predefinito_20_paragrafo"><text:span text:style-name="T49">sugli </text:span></text:span><text:span text:style-name="T30">Studi </text:span><text:span text:style-name="Car._20_predefinito_20_paragrafo"><text:span text:style-name="T22">Religiosi</text:span></text:span><text:span text:style-name="Car._20_predefinito_20_paragrafo"><text:span text:style-name="T61">, </text:span></text:span>in cui <text:span text:style-name="Car._20_predefinito_20_paragrafo"><text:span text:style-name="T61">la </text:span></text:span><text:span text:style-name="Car._20_predefinito_20_paragrafo"><text:span text:style-name="T49">scolastica </text:span></text:span><text:span text:style-name="Car._20_predefinito_20_paragrafo"><text:span text:style-name="T44">era </text:span></text:span><text:span text:style-name="Car._20_predefinito_20_paragrafo"><text:span text:style-name="T47">combattuta asprissimamente </text:span></text:span><text:span text:style-name="Car._20_predefinito_20_paragrafo"><text:span text:style-name="T49">e </text:span></text:span><text:span text:style-name="Car._20_predefinito_20_paragrafo"><text:span text:style-name="T54">dove </text:span></text:span><text:span text:style-name="Car._20_predefinito_20_paragrafo"><text:span text:style-name="T44">era affermata senza </text:span></text:span><text:span text:style-name="Car._20_predefinito_20_paragrafo"><text:span text:style-name="T61">sottintesi la </text:span></text:span><text:span text:style-name="Car._20_predefinito_20_paragrafo"><text:span text:style-name="T49">relatività di </text:span></text:span><text:span text:style-name="Car._20_predefinito_20_paragrafo"><text:span text:style-name="T44">ogni </text:span></text:span><text:span text:style-name="Car._20_predefinito_20_paragrafo"><text:span text:style-name="T47">conoscenz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soggettività del </text:span></text:span><text:span text:style-name="Car._20_predefinito_20_paragrafo"><text:span text:style-name="T47">sentimento </text:span></text:span><text:span text:style-name="Car._20_predefinito_20_paragrafo"><text:span text:style-name="T49">religioso. </text:span></text:span><text:span text:style-name="Car._20_predefinito_20_paragrafo"><text:span text:style-name="T44">In </text:span></text:span>esso <text:span text:style-name="Car._20_predefinito_20_paragrafo"><text:span text:style-name="T45">il </text:span></text:span><text:span text:style-name="Car._20_predefinito_20_paragrafo"><text:span text:style-name="T47">Buonaiuti prendeva </text:span></text:span>posizione <text:span text:style-name="Car._20_predefinito_20_paragrafo"><text:span text:style-name="T49">fa</text:span></text:span><text:span text:style-name="Car._20_predefinito_20_paragrafo"><text:span text:style-name="T44">vorevole </text:span></text:span>a <text:span text:style-name="Car._20_predefinito_20_paragrafo"><text:span text:style-name="T44">quel </text:span></text:span><text:span text:style-name="Car._20_predefinito_20_paragrafo"><text:span text:style-name="T48">nuovo </text:span></text:span><text:span text:style-name="Car._20_predefinito_20_paragrafo"><text:span text:style-name="T51">modo </text:span></text:span>d'interpretare <text:span text:style-name="Car._20_predefinito_20_paragrafo"><text:span text:style-name="T56">le </text:span></text:span><text:span text:style-name="Car._20_predefinito_20_paragrafo"><text:span text:style-name="T44">ve</text:span></text:span><text:span text:style-name="Car._20_predefinito_20_paragrafo"><text:span text:style-name="T61">rità </text:span></text:span><text:span text:style-name="Car._20_predefinito_20_paragrafo"><text:span text:style-name="T44">dogmatiche, </text:span></text:span><text:span text:style-name="Car._20_predefinito_20_paragrafo"><text:span text:style-name="T47">secondo </text:span></text:span><text:span text:style-name="Car._20_predefinito_20_paragrafo"><text:span text:style-name="T53">il </text:span></text:span><text:span text:style-name="Car._20_predefinito_20_paragrafo"><text:span text:style-name="T44">quale </text:span></text:span>esse <text:span text:style-name="Car._20_predefinito_20_paragrafo"><text:span text:style-name="T47">sono </text:span></text:span>trasposizione <text:span text:style-name="Car._20_predefinito_20_paragrafo"><text:span text:style-name="T44">semplice </text:span></text:span><text:span text:style-name="Car._20_predefinito_20_paragrafo"><text:span text:style-name="T61">di </text:span></text:span><text:span text:style-name="Car._20_predefinito_20_paragrafo"><text:span text:style-name="T49">postulati pratici </text:span></text:span><text:span text:style-name="Car._20_predefinito_20_paragrafo"><text:span text:style-name="T61">e di </text:span></text:span><text:span text:style-name="Car._20_predefinito_20_paragrafo"><text:span text:style-name="T44">guide </text:span></text:span><text:span text:style-name="Car._20_predefinito_20_paragrafo"><text:span text:style-name="T49">dell'azione </text:span></text:span>nel <text:span text:style-name="Car._20_predefinito_20_paragrafo"><text:span text:style-name="T50">campo </text:span></text:span><text:span text:style-name="Car._20_predefinito_20_paragrafo"><text:span text:style-name="T49">astratto delle definizioni concettuali.</text:span></text:span></text:p>
      <text:p text:style-name="P24">Giovanissimo, e nato a Roma, educato nel seminario romano, il Buonaiuti appare nell'ambiente ecclesiastico romano, dove le aspirazioni, quando sono elevate non vanno al di là dell'abito paonazzo o della porpora; dove le preoccupazioni intellettuali di qualsiasi genere cedono il passo invariabilmente, alle preoccupazioni economiche, suscitate dalle grosse prebende da conquistare; un tipo di prete molto interessante, sprezzando egli la così detta carriera e aspirando generosamente alla propaganda di idee rinnovatrici nell'edificio secolare del cattolicismo.</text:p>
      <text:p text:style-name="Normale"><text:span text:style-name="Car._20_predefinito_20_paragrafo"><text:span text:style-name="T59">Il </text:span></text:span><text:span text:style-name="Car._20_predefinito_20_paragrafo"><text:span text:style-name="T47">Buonaiuti </text:span></text:span><text:span text:style-name="Car._20_predefinito_20_paragrafo"><text:span text:style-name="T54">ha </text:span></text:span><text:span text:style-name="Car._20_predefinito_20_paragrafo"><text:span text:style-name="T49">già </text:span></text:span><text:span text:style-name="Car._20_predefinito_20_paragrafo"><text:span text:style-name="T44">sperimentato </text:span></text:span><text:span text:style-name="Car._20_predefinito_20_paragrafo"><text:span text:style-name="T61">le </text:span></text:span><text:span text:style-name="Car._20_predefinito_20_paragrafo"><text:span text:style-name="T44">dolorose con</text:span></text:span><text:span text:style-name="Car._20_predefinito_20_paragrafo"><text:span text:style-name="T47">seguenze </text:span></text:span>della <text:span text:style-name="Car._20_predefinito_20_paragrafo"><text:span text:style-name="T47">sua </text:span></text:span><text:span text:style-name="Car._20_predefinito_20_paragrafo"><text:span text:style-name="T44">audacia</text:span></text:span><text:span text:style-name="Car._20_predefinito_20_paragrafo"><text:span text:style-name="T55">: </text:span></text:span><text:span text:style-name="Car._20_predefinito_20_paragrafo"><text:span text:style-name="T61">fu, </text:span></text:span>nell'ottobre scorso, <text:span text:style-name="Car._20_predefinito_20_paragrafo"><text:span text:style-name="T49">licenziato dalle </text:span></text:span>scuole <text:span text:style-name="Car._20_predefinito_20_paragrafo"><text:span text:style-name="T49">dell'Apollinare, </text:span></text:span><text:span text:style-name="Car._20_predefinito_20_paragrafo"><text:span text:style-name="T54">dove </text:span></text:span><text:span text:style-name="Car._20_predefinito_20_paragrafo"><text:span text:style-name="T61">egli </text:span></text:span><text:span text:style-name="Car._20_predefinito_20_paragrafo"><text:span text:style-name="T44">impartiva </text:span></text:span><text:span text:style-name="Car._20_predefinito_20_paragrafo"><text:span text:style-name="T49">lezioni </text:span></text:span>erudite <text:span text:style-name="Car._20_predefinito_20_paragrafo"><text:span text:style-name="T49">e </text:span></text:span><text:span text:style-name="Car._20_predefinito_20_paragrafo"><text:span text:style-name="T61">brillanti</text:span></text:span><text:span text:style-name="Car._20_predefinito_20_paragrafo"><text:span text:style-name="T57">: </text:span></text:span><text:span text:style-name="Car._20_predefinito_20_paragrafo"><text:span text:style-name="T49">e fu </text:span></text:span><text:span text:style-name="Car._20_predefinito_20_paragrafo"><text:span text:style-name="T44">internato </text:span></text:span>in <text:span text:style-name="Car._20_predefinito_20_paragrafo"><text:span text:style-name="T48">uno </text:span></text:span><text:span text:style-name="Car._20_predefinito_20_paragrafo"><text:span text:style-name="T49">degli </text:span></text:span><text:span text:style-name="Car._20_predefinito_20_paragrafo"><text:span text:style-name="T47">in</text:span></text:span><text:soft-page-break/><text:span text:style-name="Car._20_predefinito_20_paragrafo"><text:span text:style-name="T47">numerevoli </text:span></text:span><text:span text:style-name="Car._20_predefinito_20_paragrafo"><text:span text:style-name="T49">dicasteri in </text:span></text:span>cui <text:span text:style-name="Car._20_predefinito_20_paragrafo"><text:span text:style-name="T49">è ripar</text:span></text:span><text:span text:style-name="Car._20_predefinito_20_paragrafo"><text:span text:style-name="T56">tita </text:span></text:span><text:span text:style-name="Car._20_predefinito_20_paragrafo"><text:span text:style-name="T61">la </text:span></text:span><text:span text:style-name="Car._20_predefinito_20_paragrafo"><text:span text:style-name="T44">burocrazia </text:span></text:span><text:span text:style-name="Car._20_predefinito_20_paragrafo"><text:span text:style-name="T49">ecclesiastica, </text:span></text:span>nella <text:span text:style-name="Car._20_predefinito_20_paragrafo"><text:span text:style-name="T47">speranza che </text:span></text:span><text:span text:style-name="Car._20_predefinito_20_paragrafo"><text:span text:style-name="T44">rinunciasse </text:span></text:span><text:span text:style-name="Car._20_predefinito_20_paragrafo"><text:span text:style-name="T61">al </text:span></text:span><text:span text:style-name="Car._20_predefinito_20_paragrafo"><text:span text:style-name="T47">suo </text:span></text:span><text:span text:style-name="Car._20_predefinito_20_paragrafo"><text:span text:style-name="T48">programma, </text:span></text:span><text:span text:style-name="Car._20_predefinito_20_paragrafo"><text:span text:style-name="T49">e </text:span></text:span><text:span text:style-name="Car._20_predefinito_20_paragrafo"><text:span text:style-name="T61">la </text:span></text:span>tranquilla in<text:span text:style-name="Car._20_predefinito_20_paragrafo"><text:span text:style-name="T48">combenza </text:span></text:span><text:span text:style-name="Car._20_predefinito_20_paragrafo"><text:span text:style-name="T61">affidatagli, </text:span></text:span><text:span text:style-name="Car._20_predefinito_20_paragrafo"><text:span text:style-name="T47">che </text:span></text:span><text:span text:style-name="Car._20_predefinito_20_paragrafo"><text:span text:style-name="T54">può </text:span></text:span><text:span text:style-name="Car._20_predefinito_20_paragrafo"><text:span text:style-name="T44">metter </text:span></text:span><text:span text:style-name="Car._20_predefinito_20_paragrafo"><text:span text:style-name="T47">capo </text:span></text:span><text:span text:style-name="Car._20_predefinito_20_paragrafo"><text:span text:style-name="T44">a </text:span></text:span><text:span text:style-name="Car._20_predefinito_20_paragrafo"><text:span text:style-name="T54">buoni </text:span></text:span><text:span text:style-name="Car._20_predefinito_20_paragrafo"><text:span text:style-name="T44">avanzamenti, avesse </text:span></text:span><text:span text:style-name="Car._20_predefinito_20_paragrafo"><text:span text:style-name="T45">il </text:span></text:span><text:span text:style-name="Car._20_predefinito_20_paragrafo"><text:span text:style-name="T47">sopravvento </text:span></text:span><text:span text:style-name="Car._20_predefinito_20_paragrafo"><text:span text:style-name="T44">su </text:span></text:span>ogni <text:span text:style-name="Car._20_predefinito_20_paragrafo"><text:span text:style-name="T49">altra </text:span></text:span><text:span text:style-name="Car._20_predefinito_20_paragrafo"><text:span text:style-name="T44">volontà </text:span></text:span><text:span text:style-name="Car._20_predefinito_20_paragrafo"><text:span text:style-name="T49">di </text:span></text:span>riforma. <text:span text:style-name="Car._20_predefinito_20_paragrafo"><text:span text:style-name="T47">Sfortunatamente </text:span></text:span><text:span text:style-name="Car._20_predefinito_20_paragrafo"><text:span text:style-name="T54">sembra </text:span></text:span><text:span text:style-name="Car._20_predefinito_20_paragrafo"><text:span text:style-name="T47">che </text:span></text:span><text:span text:style-name="Car._20_predefinito_20_paragrafo"><text:span text:style-name="T44">quell'anima </text:span></text:span>indocile <text:span text:style-name="Car._20_predefinito_20_paragrafo"><text:span text:style-name="T61">di </text:span></text:span><text:span text:style-name="Car._20_predefinito_20_paragrafo"><text:span text:style-name="T44">giovane </text:span></text:span><text:span text:style-name="Car._20_predefinito_20_paragrafo"><text:span text:style-name="T59">si </text:span></text:span><text:span text:style-name="Car._20_predefinito_20_paragrafo"><text:span text:style-name="T61">sia </text:span></text:span><text:span text:style-name="Car._20_predefinito_20_paragrafo"><text:span text:style-name="T44">chiusa </text:span></text:span>real<text:span text:style-name="Car._20_predefinito_20_paragrafo"><text:span text:style-name="T54">mente </text:span></text:span>nel <text:span text:style-name="Car._20_predefinito_20_paragrafo"><text:span text:style-name="T49">silenzio della </text:span></text:span><text:span text:style-name="Car._20_predefinito_20_paragrafo"><text:span text:style-name="T44">congregazione, </text:span></text:span><text:span text:style-name="Car._20_predefinito_20_paragrafo"><text:span text:style-name="T49">e </text:span></text:span><text:span text:style-name="Car._20_predefinito_20_paragrafo"><text:span text:style-name="T44">rinunci </text:span></text:span><text:span text:style-name="Car._20_predefinito_20_paragrafo"><text:span text:style-name="T61">all'ideale </text:span></text:span><text:span text:style-name="Car._20_predefinito_20_paragrafo"><text:span text:style-name="T49">di verità </text:span></text:span><text:span text:style-name="Car._20_predefinito_20_paragrafo"><text:span text:style-name="T47">che </text:span></text:span><text:span text:style-name="Car._20_predefinito_20_paragrafo"><text:span text:style-name="T56">gli </text:span></text:span><text:span text:style-name="Car._20_predefinito_20_paragrafo"><text:span text:style-name="T54">ha </text:span></text:span>sorriso <text:span text:style-name="Car._20_predefinito_20_paragrafo"><text:span text:style-name="T54">una </text:span></text:span><text:span text:style-name="Car._20_predefinito_20_paragrafo"><text:span text:style-name="T49">volta.</text:span></text:span></text:p>
      <text:p text:style-name="Normale"><text:span text:style-name="Car._20_predefinito_20_paragrafo"><text:span text:style-name="T52">Egli </text:span></text:span>dirige tutt'ora <text:span text:style-name="Car._20_predefinito_20_paragrafo"><text:span text:style-name="T61">la </text:span></text:span><text:span text:style-name="Car._20_predefinito_20_paragrafo"><text:span text:style-name="T20">Rivista </text:span></text:span><text:span text:style-name="Car._20_predefinito_20_paragrafo"><text:span text:style-name="T21">delle </text:span></text:span><text:span text:style-name="Car._20_predefinito_20_paragrafo"><text:span text:style-name="T6">scienze teologiche</text:span></text:span> <text:span text:style-name="Car._20_predefinito_20_paragrafo"><text:span text:style-name="T52">nella </text:span></text:span><text:span text:style-name="Car._20_predefinito_20_paragrafo"><text:span text:style-name="T44">quale </text:span></text:span><text:span text:style-name="Car._20_predefinito_20_paragrafo"><text:span text:style-name="T47">sono </text:span></text:span><text:span text:style-name="Car._20_predefinito_20_paragrafo"><text:span text:style-name="T52">raccolte </text:span></text:span>in <text:span text:style-name="Car._20_predefinito_20_paragrafo"><text:span text:style-name="T48">un </text:span></text:span>fascio <text:span text:style-name="Car._20_predefinito_20_paragrafo"><text:span text:style-name="T47">ope</text:span></text:span><text:span text:style-name="Car._20_predefinito_20_paragrafo"><text:span text:style-name="T44">roso </text:span></text:span><text:span text:style-name="Car._20_predefinito_20_paragrafo"><text:span text:style-name="T56">le </text:span></text:span><text:span text:style-name="Car._20_predefinito_20_paragrafo"><text:span text:style-name="T52">migliori energie </text:span></text:span>degli studiosi ecclesiastici <text:span text:style-name="Car._20_predefinito_20_paragrafo"><text:span text:style-name="T61">italiani. </text:span></text:span><text:span text:style-name="Car._20_predefinito_20_paragrafo"><text:span text:style-name="T44">Vi collaborano </text:span></text:span><text:span text:style-name="Car._20_predefinito_20_paragrafo"><text:span text:style-name="T61">infatti </text:span></text:span><text:span text:style-name="Car._20_predefinito_20_paragrafo"><text:span text:style-name="T54">uomin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4">Fra</text:span></text:span><text:span text:style-name="Car._20_predefinito_20_paragrafo"><text:span text:style-name="T61">cassini, </text:span></text:span><text:span text:style-name="Car._20_predefinito_20_paragrafo"><text:span text:style-name="T53">il </text:span></text:span><text:span text:style-name="Car._20_predefinito_20_paragrafo"><text:span text:style-name="T52">Federici, </text:span></text:span><text:span text:style-name="Car._20_predefinito_20_paragrafo"><text:span text:style-name="T53">il </text:span></text:span><text:span text:style-name="Car._20_predefinito_20_paragrafo"><text:span text:style-name="T52">Mari. </text:span></text:span><text:span text:style-name="Car._20_predefinito_20_paragrafo"><text:span text:style-name="T45">Il </text:span></text:span>Fracassini, <text:span text:style-name="Car._20_predefinito_20_paragrafo"><text:span text:style-name="T45">il n</text:span></text:span>oto rettore del <text:span text:style-name="Car._20_predefinito_20_paragrafo"><text:span text:style-name="T47">Seminario </text:span></text:span>di <text:span text:style-name="Car._20_predefinito_20_paragrafo"><text:span text:style-name="T52">Perugia, </text:span></text:span><text:span text:style-name="Car._20_predefinito_20_paragrafo"><text:span text:style-name="T53">il </text:span></text:span><text:span text:style-name="Car._20_predefinito_20_paragrafo"><text:span text:style-name="T44">più </text:span></text:span>intelligente <text:span text:style-name="Car._20_predefinito_20_paragrafo"><text:span text:style-name="T44">studioso </text:span></text:span><text:span text:style-name="Car._20_predefinito_20_paragrafo"><text:span text:style-name="T61">di </text:span></text:span><text:span text:style-name="Car._20_predefinito_20_paragrafo"><text:span text:style-name="T44">Bibbia </text:span></text:span><text:span text:style-name="Car._20_predefinito_20_paragrafo"><text:span text:style-name="T52">forse </text:span></text:span><text:span text:style-name="Car._20_predefinito_20_paragrafo"><text:span text:style-name="T47">che </text:span></text:span><text:span text:style-name="Car._20_predefinito_20_paragrafo"><text:span text:style-name="T56">ci </text:span></text:span><text:span text:style-name="Car._20_predefinito_20_paragrafo"><text:span text:style-name="T61">sia </text:span></text:span><text:span text:style-name="Car._20_predefinito_20_paragrafo"><text:span text:style-name="T52">oggi </text:span></text:span>in <text:span text:style-name="Car._20_predefinito_20_paragrafo"><text:span text:style-name="T56">Italia, </text:span></text:span>e <text:span text:style-name="Car._20_predefinito_20_paragrafo"><text:span text:style-name="T47">che con </text:span></text:span>l'opera <text:span text:style-name="Car._20_predefinito_20_paragrafo"><text:span text:style-name="T52">lenta del </text:span></text:span><text:span text:style-name="Car._20_predefinito_20_paragrafo"><text:span text:style-name="T47">suo insegnamento </text:span></text:span>e <text:span text:style-name="Car._20_predefinito_20_paragrafo"><text:span text:style-name="T52">della </text:span></text:span><text:span text:style-name="Car._20_predefinito_20_paragrafo"><text:span text:style-name="T44">sua pedagogia </text:span></text:span>è riuscito <text:span text:style-name="Car._20_predefinito_20_paragrafo"><text:span text:style-name="T61">a </text:span></text:span><text:span text:style-name="Car._20_predefinito_20_paragrafo"><text:span text:style-name="T44">formare, nell'Umbria, </text:span></text:span><text:span text:style-name="Car._20_predefinito_20_paragrafo"><text:span text:style-name="T54">una </text:span></text:span><text:span text:style-name="Car._20_predefinito_20_paragrafo"><text:span text:style-name="T44">vera </text:span></text:span><text:span text:style-name="Car._20_predefinito_20_paragrafo"><text:span text:style-name="T52">oasi </text:span></text:span>in <text:span text:style-name="Car._20_predefinito_20_paragrafo"><text:span text:style-name="T54">mezzo </text:span></text:span><text:span text:style-name="Car._20_predefinito_20_paragrafo"><text:span text:style-name="T61">al </text:span></text:span><text:span text:style-name="Car._20_predefinito_20_paragrafo"><text:span text:style-name="T52">deserto </text:span></text:span>della <text:span text:style-name="Car._20_predefinito_20_paragrafo"><text:span text:style-name="T52">scienza </text:span></text:span><text:span text:style-name="Car._20_predefinito_20_paragrafo"><text:span text:style-name="T47">che sono </text:span></text:span><text:span text:style-name="Car._20_predefinito_20_paragrafo"><text:span text:style-name="T53">i </text:span></text:span><text:span text:style-name="Car._20_predefinito_20_paragrafo"><text:span text:style-name="T44">seminari </text:span></text:span><text:span text:style-name="Car._20_predefinito_20_paragrafo"><text:span text:style-name="T56">italiani. </text:span></text:span><text:span text:style-name="Car._20_predefinito_20_paragrafo"><text:span text:style-name="T45">Il </text:span></text:span><text:span text:style-name="Car._20_predefinito_20_paragrafo"><text:span text:style-name="T52">Federici, </text:span></text:span><text:span text:style-name="Car._20_predefinito_20_paragrafo"><text:span text:style-name="T48">un </text:span></text:span><text:span text:style-name="Car._20_predefinito_20_paragrafo"><text:span text:style-name="T52">gio</text:span></text:span><text:span text:style-name="Car._20_predefinito_20_paragrafo"><text:span text:style-name="T54">vane </text:span></text:span>religioso <text:span text:style-name="Car._20_predefinito_20_paragrafo"><text:span text:style-name="T44">genovese, </text:span></text:span><text:span text:style-name="Car._20_predefinito_20_paragrafo"><text:span text:style-name="T47">anche </text:span></text:span><text:span text:style-name="Car._20_predefinito_20_paragrafo"><text:span text:style-name="T61">lui </text:span></text:span><text:span text:style-name="Car._20_predefinito_20_paragrafo"><text:span text:style-name="T44">consacrato </text:span></text:span>tutto <text:span text:style-name="Car._20_predefinito_20_paragrafo"><text:span text:style-name="T61">alla critica biblica. </text:span></text:span><text:span text:style-name="Car._20_predefinito_20_paragrafo"><text:span text:style-name="T45">Il </text:span></text:span><text:span text:style-name="Car._20_predefinito_20_paragrafo"><text:span text:style-name="T52">Mari, </text:span></text:span>già <text:span text:style-name="Car._20_predefinito_20_paragrafo"><text:span text:style-name="T52">professore nel se</text:span></text:span><text:span text:style-name="Car._20_predefinito_20_paragrafo"><text:span text:style-name="T47">minario </text:span></text:span>di <text:span text:style-name="Car._20_predefinito_20_paragrafo"><text:span text:style-name="T54">Nocera </text:span></text:span><text:span text:style-name="Car._20_predefinito_20_paragrafo"><text:span text:style-name="T48">Umbra, </text:span></text:span><text:span text:style-name="Car._20_predefinito_20_paragrafo"><text:span text:style-name="T61">e </text:span></text:span>licenziato <text:span text:style-name="Car._20_predefinito_20_paragrafo"><text:span text:style-name="T44">per </text:span></text:span><text:span text:style-name="Car._20_predefinito_20_paragrafo"><text:span text:style-name="T56">le </text:span></text:span><text:span text:style-name="Car._20_predefinito_20_paragrafo"><text:span text:style-name="T44">sue </text:span></text:span>idee, <text:span text:style-name="Car._20_predefinito_20_paragrafo"><text:span text:style-name="T59">si </text:span></text:span><text:span text:style-name="Car._20_predefinito_20_paragrafo"><text:span text:style-name="T61">è </text:span></text:span><text:span text:style-name="Car._20_predefinito_20_paragrafo"><text:span text:style-name="T52">acquistato </text:span></text:span><text:span text:style-name="Car._20_predefinito_20_paragrafo"><text:span text:style-name="T54">una </text:span></text:span><text:span text:style-name="Car._20_predefinito_20_paragrafo"><text:span text:style-name="T44">notevole </text:span></text:span><text:span text:style-name="Car._20_predefinito_20_paragrafo"><text:span text:style-name="T52">notorietà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7">conoscenza che </text:span></text:span><text:span text:style-name="Car._20_predefinito_20_paragrafo"><text:span text:style-name="T44">possiede </text:span></text:span><text:span text:style-name="Car._20_predefinito_20_paragrafo"><text:span text:style-name="T52">nel </text:span></text:span><text:span text:style-name="Car._20_predefinito_20_paragrafo"><text:span text:style-name="T50">campo </text:span></text:span>degli <text:span text:style-name="Car._20_predefinito_20_paragrafo"><text:span text:style-name="T52">studi </text:span></text:span><text:span text:style-name="Car._20_predefinito_20_paragrafo"><text:span text:style-name="T61">orientali.</text:span></text:span></text:p>
      <text:p text:style-name="Normale"><text:span text:style-name="Car._20_predefinito_20_paragrafo"><text:span text:style-name="T51">Ma </text:span></text:span><text:span text:style-name="Car._20_predefinito_20_paragrafo"><text:span text:style-name="T56">le </text:span></text:span><text:span text:style-name="Car._20_predefinito_20_paragrafo"><text:span text:style-name="T44">rosee speranze che </text:span></text:span><text:span text:style-name="Car._20_predefinito_20_paragrafo"><text:span text:style-name="T53">il </text:span></text:span><text:span text:style-name="Car._20_predefinito_20_paragrafo"><text:span text:style-name="T48">movimento </text:span></text:span><text:span text:style-name="Car._20_predefinito_20_paragrafo"><text:span text:style-name="T49">della libera </text:span></text:span>scienza <text:span text:style-name="Car._20_predefinito_20_paragrafo"><text:span text:style-name="T49">religiosa </text:span></text:span><text:span text:style-name="Car._20_predefinito_20_paragrafo"><text:span text:style-name="T44">aveva concepito </text:span></text:span>sull'opera del <text:span text:style-name="Car._20_predefinito_20_paragrafo"><text:span text:style-name="T44">Buonaiuti </text:span></text:span>nella direzione <text:span text:style-name="Car._20_predefinito_20_paragrafo"><text:span text:style-name="T49">del </text:span></text:span>periodico, <text:span text:style-name="Car._20_predefinito_20_paragrafo"><text:span text:style-name="T54">dopo </text:span></text:span><text:span text:style-name="Car._20_predefinito_20_paragrafo"><text:span text:style-name="T44">apparenti </text:span></text:span><text:span text:style-name="Car._20_predefinito_20_paragrafo"><text:span text:style-name="T54">conferme </text:span></text:span>date <text:span text:style-name="Car._20_predefinito_20_paragrafo"><text:span text:style-name="T47">da qualche </text:span></text:span><text:span text:style-name="Car._20_predefinito_20_paragrafo"><text:span text:style-name="T49">articolo </text:span></text:span><text:span text:style-name="Car._20_predefinito_20_paragrafo"><text:span text:style-name="T54">pub</text:span></text:span><text:span text:style-name="Car._20_predefinito_20_paragrafo"><text:span text:style-name="T49">blicato nella </text:span></text:span><text:span text:style-name="Car._20_predefinito_20_paragrafo"><text:span text:style-name="T47">seconda </text:span></text:span><text:span text:style-name="Car._20_predefinito_20_paragrafo"><text:span text:style-name="T54">metà </text:span></text:span>del <text:span text:style-name="Car._20_predefinito_20_paragrafo"><text:span text:style-name="T49">1905, </text:span></text:span><text:span text:style-name="Car._20_predefinito_20_paragrafo"><text:span text:style-name="T48">hanno </text:span></text:span>poi <text:span text:style-name="Car._20_predefinito_20_paragrafo"><text:span text:style-name="T54">miseramente </text:span></text:span>naufragato. <text:span text:style-name="Car._20_predefinito_20_paragrafo"><text:span text:style-name="T48">La </text:span></text:span><text:span text:style-name="Car._20_predefinito_20_paragrafo"><text:span text:style-name="T18">Rivista storico-critica</text:span></text:span><text:span text:style-name="Car._20_predefinito_20_paragrafo"><text:span text:style-name="T49"> </text:span></text:span><text:span text:style-name="Car._20_predefinito_20_paragrafo"><text:span text:style-name="T61">infatti </text:span></text:span><text:span text:style-name="Car._20_predefinito_20_paragrafo"><text:span text:style-name="T48">non </text:span></text:span>cerca <text:span text:style-name="Car._20_predefinito_20_paragrafo"><text:span text:style-name="T54">ormai </text:span></text:span><text:span text:style-name="Car._20_predefinito_20_paragrafo"><text:span text:style-name="T44">che inci</text:span></text:span><text:soft-page-break/><text:span text:style-name="Car._20_predefinito_20_paragrafo"><text:span text:style-name="T44">dentalmente </text:span></text:span><text:span text:style-name="Car._20_predefinito_20_paragrafo"><text:span text:style-name="T49">di </text:span></text:span>svolgere idee generali <text:span text:style-name="Car._20_predefinito_20_paragrafo"><text:span text:style-name="T49">sulla </text:span></text:span><text:span text:style-name="Car._20_predefinito_20_paragrafo"><text:span text:style-name="T44">concezione </text:span></text:span><text:span text:style-name="Car._20_predefinito_20_paragrafo"><text:span text:style-name="T54">nuova </text:span></text:span>del <text:span text:style-name="Car._20_predefinito_20_paragrafo"><text:span text:style-name="T50">dogma </text:span></text:span><text:span text:style-name="Car._20_predefinito_20_paragrafo"><text:span text:style-name="T61">e </text:span></text:span><text:span text:style-name="Car._20_predefinito_20_paragrafo"><text:span text:style-name="T49">di </text:span></text:span><text:span text:style-name="Car._20_predefinito_20_paragrafo"><text:span text:style-name="T47">proporre </text:span></text:span><text:span text:style-name="Car._20_predefinito_20_paragrafo"><text:span text:style-name="T44">vedute </text:span></text:span><text:span text:style-name="Car._20_predefinito_20_paragrafo"><text:span text:style-name="T49">originali sui </text:span></text:span><text:span text:style-name="Car._20_predefinito_20_paragrafo"><text:span text:style-name="T47">problemi </text:span></text:span><text:span text:style-name="Car._20_predefinito_20_paragrafo"><text:span text:style-name="T49">della </text:span></text:span><text:span text:style-name="Car._20_predefinito_20_paragrafo"><text:span text:style-name="T47">conoscenza </text:span></text:span><text:span text:style-name="Car._20_predefinito_20_paragrafo"><text:span text:style-name="T61">religiosa. </text:span></text:span><text:span text:style-name="Car._20_predefinito_20_paragrafo"><text:span text:style-name="T47">Questa </text:span></text:span>voluta <text:span text:style-name="Car._20_predefinito_20_paragrafo"><text:span text:style-name="T44">astensione </text:span></text:span>dai <text:span text:style-name="Car._20_predefinito_20_paragrafo"><text:span text:style-name="T49">quesiti </text:span></text:span><text:span text:style-name="Car._20_predefinito_20_paragrafo"><text:span text:style-name="T44">più appassionanti </text:span></text:span><text:span text:style-name="Car._20_predefinito_20_paragrafo"><text:span text:style-name="T49">della </text:span></text:span>cultura <text:span text:style-name="Car._20_predefinito_20_paragrafo"><text:span text:style-name="T54">contemporanea </text:span></text:span><text:span text:style-name="Car._20_predefinito_20_paragrafo"><text:span text:style-name="T47">sono </text:span></text:span><text:span text:style-name="Car._20_predefinito_20_paragrafo"><text:span text:style-name="T48">un </text:span></text:span><text:span text:style-name="Car._20_predefinito_20_paragrafo"><text:span text:style-name="T47">suo </text:span></text:span><text:span text:style-name="Car._20_predefinito_20_paragrafo"><text:span text:style-name="T49">difetto </text:span></text:span><text:span text:style-name="Car._20_predefinito_20_paragrafo"><text:span text:style-name="T47">imperdonabile </text:span></text:span><text:span text:style-name="Car._20_predefinito_20_paragrafo"><text:span text:style-name="T44">e </text:span></text:span><text:span text:style-name="Car._20_predefinito_20_paragrafo"><text:span text:style-name="T49">costituisce </text:span></text:span>nel <text:span text:style-name="Car._20_predefinito_20_paragrafo"><text:span text:style-name="T47">suo </text:span></text:span><text:span text:style-name="Car._20_predefinito_20_paragrafo"><text:span text:style-name="T50">programma </text:span></text:span><text:span text:style-name="Car._20_predefinito_20_paragrafo"><text:span text:style-name="T54">una </text:span></text:span><text:span text:style-name="Car._20_predefinito_20_paragrafo"><text:span text:style-name="T44">lacuna </text:span></text:span>tanto <text:span text:style-name="Car._20_predefinito_20_paragrafo"><text:span text:style-name="T44">più </text:span></text:span>deplorevole, <text:span text:style-name="Car._20_predefinito_20_paragrafo"><text:span text:style-name="T47">quanto </text:span></text:span><text:span text:style-name="Car._20_predefinito_20_paragrafo"><text:span text:style-name="T44">più </text:span></text:span><text:span text:style-name="Car._20_predefinito_20_paragrafo"><text:span text:style-name="T49">insufficienti </text:span></text:span><text:span text:style-name="Car._20_predefinito_20_paragrafo"><text:span text:style-name="T47">sono </text:span></text:span><text:span text:style-name="Car._20_predefinito_20_paragrafo"><text:span text:style-name="T56">gli </text:span></text:span><text:span text:style-name="Car._20_predefinito_20_paragrafo"><text:span text:style-name="T61">altri </text:span></text:span>periodici <text:span text:style-name="Car._20_predefinito_20_paragrafo"><text:span text:style-name="T61">religiosi italiani </text:span></text:span>a <text:span text:style-name="Car._20_predefinito_20_paragrafo"><text:span text:style-name="T44">colmarla.</text:span></text:span></text:p>
      <text:p text:style-name="Normale">Ma <text:span text:style-name="Car._20_predefinito_20_paragrafo"><text:span text:style-name="T61">c'è </text:span></text:span><text:span text:style-name="Car._20_predefinito_20_paragrafo"><text:span text:style-name="T49">altro </text:span></text:span><text:span text:style-name="Car._20_predefinito_20_paragrafo"><text:span text:style-name="T54">da </text:span></text:span><text:span text:style-name="Car._20_predefinito_20_paragrafo"><text:span text:style-name="T52">notare. È</text:span></text:span> <text:span text:style-name="Car._20_predefinito_20_paragrafo"><text:span text:style-name="T44">innegabile </text:span></text:span>che <text:span text:style-name="Car._20_predefinito_20_paragrafo"><text:span text:style-name="T61">la </text:span></text:span><text:span text:style-name="Car._20_predefinito_20_paragrafo"><text:span text:style-name="T20">Ri</text:span></text:span><text:span text:style-name="Car._20_predefinito_20_paragrafo"><text:span text:style-name="T18">vista</text:span></text:span><text:span text:style-name="Car._20_predefinito_20_paragrafo"><text:span text:style-name="T49"> </text:span></text:span>va diventando <text:span text:style-name="Car._20_predefinito_20_paragrafo"><text:span text:style-name="T54">sempre </text:span></text:span><text:span text:style-name="Car._20_predefinito_20_paragrafo"><text:span text:style-name="T44">più </text:span></text:span><text:span text:style-name="Car._20_predefinito_20_paragrafo"><text:span text:style-name="T49">fiacca </text:span></text:span><text:span text:style-name="Car._20_predefinito_20_paragrafo"><text:span text:style-name="T52">nella </text:span></text:span>sua <text:span text:style-name="Car._20_predefinito_20_paragrafo"><text:span text:style-name="T52">ostinata </text:span></text:span><text:span text:style-name="Car._20_predefinito_20_paragrafo"><text:span text:style-name="T44">volontà </text:span></text:span><text:span text:style-name="Car._20_predefinito_20_paragrafo"><text:span text:style-name="T49">di </text:span></text:span><text:span text:style-name="Car._20_predefinito_20_paragrafo"><text:span text:style-name="T52">vivere </text:span></text:span><text:span text:style-name="Car._20_predefinito_20_paragrafo"><text:span text:style-name="T54">ad </text:span></text:span><text:span text:style-name="Car._20_predefinito_20_paragrafo"><text:span text:style-name="T44">ogni </text:span></text:span><text:span text:style-name="Car._20_predefinito_20_paragrafo"><text:span text:style-name="T49">costo, </text:span></text:span><text:span text:style-name="Car._20_predefinito_20_paragrafo"><text:span text:style-name="T44">senza </text:span></text:span>troppo <text:span text:style-name="Car._20_predefinito_20_paragrafo"><text:span text:style-name="T52">urtare </text:span></text:span><text:span text:style-name="Car._20_predefinito_20_paragrafo"><text:span text:style-name="T45">il </text:span></text:span><text:span text:style-name="Car._20_predefinito_20_paragrafo"><text:span text:style-name="T44">Vaticano. </text:span></text:span><text:span text:style-name="Car._20_predefinito_20_paragrafo"><text:span text:style-name="T48">La </text:span></text:span><text:span text:style-name="Car._20_predefinito_20_paragrafo"><text:span text:style-name="T49">libertà </text:span></text:span><text:span text:style-name="Car._20_predefinito_20_paragrafo"><text:span text:style-name="T48">non </text:span></text:span><text:span text:style-name="Car._20_predefinito_20_paragrafo"><text:span text:style-name="T56">si </text:span></text:span><text:span text:style-name="Car._20_predefinito_20_paragrafo"><text:span text:style-name="T54">con</text:span></text:span><text:span text:style-name="Car._20_predefinito_20_paragrafo"><text:span text:style-name="T52">cede, </text:span></text:span><text:span text:style-name="Car._20_predefinito_20_paragrafo"><text:span text:style-name="T58">ma </text:span></text:span><text:span text:style-name="Car._20_predefinito_20_paragrafo"><text:span text:style-name="T56">si </text:span></text:span><text:span text:style-name="Car._20_predefinito_20_paragrafo"><text:span text:style-name="T52">strappa, diceva, </text:span></text:span><text:span text:style-name="Car._20_predefinito_20_paragrafo"><text:span text:style-name="T49">se </text:span></text:span><text:span text:style-name="Car._20_predefinito_20_paragrafo"><text:span text:style-name="T48">non </text:span></text:span><text:span text:style-name="Car._20_predefinito_20_paragrafo"><text:span text:style-name="T49">erro, </text:span></text:span><text:span text:style-name="Car._20_predefinito_20_paragrafo"><text:span text:style-name="T45">il </text:span></text:span><text:span text:style-name="Car._20_predefinito_20_paragrafo"><text:span text:style-name="T44">Lacor</text:span></text:span><text:span text:style-name="Car._20_predefinito_20_paragrafo"><text:span text:style-name="T49">daire. </text:span></text:span><text:span text:style-name="Car._20_predefinito_20_paragrafo"><text:span text:style-name="T50">La </text:span></text:span><text:span text:style-name="Car._20_predefinito_20_paragrafo"><text:span text:style-name="T19">Rivista,</text:span></text:span><text:span text:style-name="Car._20_predefinito_20_paragrafo"><text:span text:style-name="T49"> nelle </text:span></text:span><text:span text:style-name="Car._20_predefinito_20_paragrafo"><text:span text:style-name="T48">mani </text:span></text:span><text:span text:style-name="Car._20_predefinito_20_paragrafo"><text:span text:style-name="T49">del </text:span></text:span><text:span text:style-name="Car._20_predefinito_20_paragrafo"><text:span text:style-name="T44">Buonaiuti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44">saputo </text:span></text:span><text:span text:style-name="Car._20_predefinito_20_paragrafo"><text:span text:style-name="T52">strapparla: </text:span></text:span><text:span text:style-name="Car._20_predefinito_20_paragrafo"><text:span text:style-name="T49">io </text:span></text:span><text:span text:style-name="Car._20_predefinito_20_paragrafo"><text:span text:style-name="T48">temo </text:span></text:span><text:span text:style-name="Car._20_predefinito_20_paragrafo"><text:span text:style-name="T44">fortemente </text:span></text:span>che <text:span text:style-name="Car._20_predefinito_20_paragrafo"><text:span text:style-name="T45">il </text:span></text:span><text:span text:style-name="Car._20_predefinito_20_paragrafo"><text:span text:style-name="T48">movimento </text:span></text:span><text:span text:style-name="Car._20_predefinito_20_paragrafo"><text:span text:style-name="T52">della </text:span></text:span><text:span text:style-name="Car._20_predefinito_20_paragrafo"><text:span text:style-name="T49">libera </text:span></text:span><text:span text:style-name="Car._20_predefinito_20_paragrafo"><text:span text:style-name="T52">scienza </text:span></text:span><text:span text:style-name="Car._20_predefinito_20_paragrafo"><text:span text:style-name="T44">abbia </text:span></text:span>perduto molto <text:span text:style-name="Car._20_predefinito_20_paragrafo"><text:span text:style-name="T44">in </text:span></text:span><text:span text:style-name="Car._20_predefinito_20_paragrafo"><text:span text:style-name="T61">Italia </text:span></text:span><text:span text:style-name="Car._20_predefinito_20_paragrafo"><text:span text:style-name="T54">da </text:span></text:span>che <text:span text:style-name="Car._20_predefinito_20_paragrafo"><text:span text:style-name="T61">la </text:span></text:span><text:span text:style-name="Car._20_predefinito_20_paragrafo"><text:span text:style-name="T20">Rivista </text:span></text:span><text:span text:style-name="Car._20_predefinito_20_paragrafo"><text:span text:style-name="T18">storico-critica</text:span></text:span><text:span text:style-name="Car._20_predefinito_20_paragrafo"><text:span text:style-name="T49"> </text:span></text:span>appare <text:span text:style-name="Car._20_predefinito_20_paragrafo"><text:span text:style-name="T44">addomesticata. </text:span></text:span><text:span text:style-name="Car._20_predefinito_20_paragrafo"><text:span text:style-name="T54">Tanto </text:span></text:span><text:span text:style-name="Car._20_predefinito_20_paragrafo"><text:span text:style-name="T44">più </text:span></text:span>che nessun <text:span text:style-name="Car._20_predefinito_20_paragrafo"><text:span text:style-name="T49">altro </text:span></text:span><text:span text:style-name="Car._20_predefinito_20_paragrafo"><text:span text:style-name="T52">perio</text:span></text:span><text:span text:style-name="Car._20_predefinito_20_paragrafo"><text:span text:style-name="T44">dico </text:span></text:span><text:span text:style-name="Car._20_predefinito_20_paragrafo"><text:span text:style-name="T48">può </text:span></text:span>prenderne <text:span text:style-name="Car._20_predefinito_20_paragrafo"><text:span text:style-name="T45">il </text:span></text:span><text:span text:style-name="Car._20_predefinito_20_paragrafo"><text:span text:style-name="T49">posto.</text:span></text:span></text:p>
      <text:p text:style-name="P11">*<text:line-break/>* <text:s text:c="2"/>*</text:p>
      <text:p text:style-name="Normale"><text:span text:style-name="Car._20_predefinito_20_paragrafo"><text:span text:style-name="T61">C'è, </text:span></text:span><text:span text:style-name="Car._20_predefinito_20_paragrafo"><text:span text:style-name="T49">è </text:span></text:span>vero, <text:span text:style-name="Car._20_predefinito_20_paragrafo"><text:span text:style-name="T54">anche </text:span></text:span><text:span text:style-name="Car._20_predefinito_20_paragrafo"><text:span text:style-name="T45">il </text:span></text:span><text:span text:style-name="Car._20_predefinito_20_paragrafo"><text:span text:style-name="T10">Rinnovamento</text:span></text:span><text:span text:style-name="Car._20_predefinito_20_paragrafo"><text:span text:style-name="T47">, </text:span></text:span><text:span text:style-name="Car._20_predefinito_20_paragrafo"><text:span text:style-name="T44">che </text:span></text:span><text:span text:style-name="Car._20_predefinito_20_paragrafo"><text:span text:style-name="T54">ha </text:span></text:span><text:span text:style-name="Car._20_predefinito_20_paragrafo"><text:span text:style-name="T56">ini</text:span></text:span><text:span text:style-name="Car._20_predefinito_20_paragrafo"><text:span text:style-name="T49">ziato </text:span></text:span><text:span text:style-name="Car._20_predefinito_20_paragrafo"><text:span text:style-name="T61">le </text:span></text:span><text:span text:style-name="Car._20_predefinito_20_paragrafo"><text:span text:style-name="T44">sue pubblicazioni </text:span></text:span>nel <text:span text:style-name="Car._20_predefinito_20_paragrafo"><text:span text:style-name="T47">gennaio </text:span></text:span><text:span text:style-name="Car._20_predefinito_20_paragrafo"><text:span text:style-name="T44">scorso </text:span></text:span>a <text:span text:style-name="Car._20_predefinito_20_paragrafo"><text:span text:style-name="T44">Milano, </text:span></text:span><text:span text:style-name="Car._20_predefinito_20_paragrafo"><text:span text:style-name="T49">e di cui </text:span></text:span>tu avrai inteso <text:span text:style-name="Car._20_predefinito_20_paragrafo"><text:span text:style-name="T49">parlare. </text:span></text:span><text:span text:style-name="Car._20_predefinito_20_paragrafo"><text:span text:style-name="T47">Esso </text:span></text:span><text:span text:style-name="Car._20_predefinito_20_paragrafo"><text:span text:style-name="T49">è </text:span></text:span><text:span text:style-name="Car._20_predefinito_20_paragrafo"><text:span text:style-name="T56">di</text:span></text:span><text:span text:style-name="Car._20_predefinito_20_paragrafo"><text:span text:style-name="T49">retto </text:span></text:span><text:span text:style-name="Car._20_predefinito_20_paragrafo"><text:span text:style-name="T47">da </text:span></text:span><text:span text:style-name="Car._20_predefinito_20_paragrafo"><text:span text:style-name="T61">tre </text:span></text:span><text:span text:style-name="Car._20_predefinito_20_paragrafo"><text:span text:style-name="T44">giovani </text:span></text:span><text:span text:style-name="Car._20_predefinito_20_paragrafo"><text:span text:style-name="T59">laici, </text:span></text:span>pieni <text:span text:style-name="Car._20_predefinito_20_paragrafo"><text:span text:style-name="T49">di vivacità e </text:span></text:span><text:span text:style-name="Car._20_predefinito_20_paragrafo"><text:span text:style-name="T61">di ar</text:span></text:span>ditezza<text:span text:style-name="Car._20_predefinito_20_paragrafo"><text:span text:style-name="T57">: </text:span></text:span><text:span text:style-name="Car._20_predefinito_20_paragrafo"><text:span text:style-name="T45">il </text:span></text:span><text:span text:style-name="Car._20_predefinito_20_paragrafo"><text:span text:style-name="T49">Casati, </text:span></text:span><text:span text:style-name="Car._20_predefinito_20_paragrafo"><text:span text:style-name="T45">il </text:span></text:span><text:span text:style-name="Car._20_predefinito_20_paragrafo"><text:span text:style-name="T49">Gallarati-Scotti, </text:span></text:span><text:span text:style-name="Car._20_predefinito_20_paragrafo"><text:span text:style-name="T56">l'Alfieri. </text:span></text:span>Ma <text:span text:style-name="Car._20_predefinito_20_paragrafo"><text:span text:style-name="T49">l'eterogeneità della </text:span></text:span>collaborazione, <text:span text:style-name="Car._20_predefinito_20_paragrafo"><text:span text:style-name="T44">l'ampiezza </text:span></text:span>del <text:span text:style-name="Car._20_predefinito_20_paragrafo"><text:span text:style-name="T48">programma, </text:span></text:span><text:span text:style-name="Car._20_predefinito_20_paragrafo"><text:span text:style-name="T53">il </text:span></text:span>desiderio di <text:span text:style-name="Car._20_predefinito_20_paragrafo"><text:span text:style-name="T44">penetrare </text:span></text:span>in <text:span text:style-name="Car._20_predefinito_20_paragrafo"><text:span text:style-name="T47">ambienti </text:span></text:span><text:span text:style-name="Car._20_predefinito_20_paragrafo"><text:span text:style-name="T54">dove </text:span></text:span><text:span text:style-name="Car._20_predefinito_20_paragrafo"><text:span text:style-name="T61">la </text:span></text:span>scienza <text:span text:style-name="Car._20_predefinito_20_paragrafo"><text:span text:style-name="T56">si </text:span></text:span><text:span text:style-name="Car._20_predefinito_20_paragrafo"><text:span text:style-name="T44">trasforma </text:span></text:span>spesso, <text:span text:style-name="Car._20_predefinito_20_paragrafo"><text:span text:style-name="T54">da </text:span></text:span>ricerca <text:soft-page-break/>austera <text:span text:style-name="Car._20_predefinito_20_paragrafo"><text:span text:style-name="T49">e </text:span></text:span><text:span text:style-name="Car._20_predefinito_20_paragrafo"><text:span text:style-name="T56">difficile </text:span></text:span>del vero, in dilettantismo <text:span text:style-name="Car._20_predefinito_20_paragrafo"><text:span text:style-name="T47">vago </text:span></text:span><text:span text:style-name="Car._20_predefinito_20_paragrafo"><text:span text:style-name="T49">e </text:span></text:span>universale, fan <text:span text:style-name="Car._20_predefinito_20_paragrafo"><text:span text:style-name="T56">sì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48">nuovo </text:span></text:span><text:span text:style-name="Car._20_predefinito_20_paragrafo"><text:span text:style-name="T44">periodico </text:span></text:span><text:span text:style-name="Car._20_predefinito_20_paragrafo"><text:span text:style-name="T48">non </text:span></text:span><text:span text:style-name="Car._20_predefinito_20_paragrafo"><text:span text:style-name="T61">sia </text:span></text:span><text:span text:style-name="Car._20_predefinito_20_paragrafo"><text:span text:style-name="T47">capace </text:span></text:span>forse <text:span text:style-name="Car._20_predefinito_20_paragrafo"><text:span text:style-name="T49">di riuscire </text:span></text:span><text:span text:style-name="Car._20_predefinito_20_paragrafo"><text:span text:style-name="T47">da </text:span></text:span>solo all'educazione lenta <text:span text:style-name="Car._20_predefinito_20_paragrafo"><text:span text:style-name="T49">e </text:span></text:span><text:span text:style-name="Car._20_predefinito_20_paragrafo"><text:span text:style-name="T44">progressiva </text:span></text:span><text:span text:style-name="Car._20_predefinito_20_paragrafo"><text:span text:style-name="T49">degli </text:span></text:span><text:span text:style-name="Car._20_predefinito_20_paragrafo"><text:span text:style-name="T56">spiriti </text:span></text:span><text:span text:style-name="Car._20_predefinito_20_paragrafo"><text:span text:style-name="T44">verso </text:span></text:span><text:span text:style-name="Car._20_predefinito_20_paragrafo"><text:span text:style-name="T53">il </text:span></text:span><text:span text:style-name="Car._20_predefinito_20_paragrafo"><text:span text:style-name="T47">rinnova</text:span></text:span><text:span text:style-name="Car._20_predefinito_20_paragrafo"><text:span text:style-name="T48">mento </text:span></text:span>integrale <text:span text:style-name="Car._20_predefinito_20_paragrafo"><text:span text:style-name="T49">delle idealità </text:span></text:span><text:span text:style-name="Car._20_predefinito_20_paragrafo"><text:span text:style-name="T61">religiose. </text:span></text:span><text:span text:style-name="Car._20_predefinito_20_paragrafo"><text:span text:style-name="T44">Ciò </text:span></text:span><text:span text:style-name="Car._20_predefinito_20_paragrafo"><text:span text:style-name="T48">non t</text:span></text:span><text:span text:style-name="Car._20_predefinito_20_paragrafo"><text:span text:style-name="T49">oglie </text:span></text:span><text:span text:style-name="Car._20_predefinito_20_paragrafo"><text:span text:style-name="T47">che </text:span></text:span><text:span text:style-name="Car._20_predefinito_20_paragrafo"><text:span text:style-name="T49">l'ispirazione iniziale </text:span></text:span>del <text:span text:style-name="Car._20_predefinito_20_paragrafo"><text:span text:style-name="T54">Rinnovamento </text:span></text:span><text:span text:style-name="Car._20_predefinito_20_paragrafo"><text:span text:style-name="T61">sia </text:span></text:span><text:span text:style-name="Car._20_predefinito_20_paragrafo"><text:span text:style-name="T49">stata </text:span></text:span><text:span text:style-name="Car._20_predefinito_20_paragrafo"><text:span text:style-name="T47">molto </text:span></text:span>indovinata. <text:span text:style-name="Car._20_predefinito_20_paragrafo"><text:span text:style-name="T48">Le </text:span></text:span><text:span text:style-name="Car._20_predefinito_20_paragrafo"><text:span text:style-name="T44">parole d'introduzione c</text:span></text:span><text:span text:style-name="Car._20_predefinito_20_paragrafo"><text:span text:style-name="T47">he furono </text:span></text:span><text:span text:style-name="Car._20_predefinito_20_paragrafo"><text:span text:style-name="T48">mandate </text:span></text:span>avanti <text:span text:style-name="Car._20_predefinito_20_paragrafo"><text:span text:style-name="T61">alle </text:span></text:span><text:span text:style-name="Car._20_predefinito_20_paragrafo"><text:span text:style-name="T44">pagine del </text:span></text:span><text:span text:style-name="Car._20_predefinito_20_paragrafo"><text:span text:style-name="T54">primo </text:span></text:span>fascicolo <text:span text:style-name="Car._20_predefinito_20_paragrafo"><text:span text:style-name="T47">erano </text:span></text:span>avvivate <text:span text:style-name="Car._20_predefinito_20_paragrafo"><text:span text:style-name="T47">da </text:span></text:span><text:span text:style-name="Car._20_predefinito_20_paragrafo"><text:span text:style-name="T48">un </text:span></text:span><text:span text:style-name="Car._20_predefinito_20_paragrafo"><text:span text:style-name="T44">senso </text:span></text:span><text:span text:style-name="Car._20_predefinito_20_paragrafo"><text:span text:style-name="T49">cri</text:span></text:span>stiano elevatissimo. <text:span text:style-name="Car._20_predefinito_20_paragrafo"><text:span text:style-name="T44">Vi </text:span></text:span><text:span text:style-name="Car._20_predefinito_20_paragrafo"><text:span text:style-name="T59">si </text:span></text:span><text:span text:style-name="Car._20_predefinito_20_paragrafo"><text:span text:style-name="T44">diceva </text:span></text:span><text:span text:style-name="Car._20_predefinito_20_paragrafo"><text:span text:style-name="T47">che </text:span></text:span><text:span text:style-name="Car._20_predefinito_20_paragrafo"><text:span text:style-name="T45">il </text:span></text:span>cristiane<text:span text:style-name="Car._20_predefinito_20_paragrafo"><text:span text:style-name="T54">simo </text:span></text:span><text:span text:style-name="Car._20_predefinito_20_paragrafo"><text:span text:style-name="T49">è </text:span></text:span><text:span text:style-name="Car._20_predefinito_20_paragrafo"><text:span text:style-name="T44">innanzi </text:span></text:span><text:span text:style-name="Car._20_predefinito_20_paragrafo"><text:span text:style-name="T49">tutto </text:span></text:span><text:span text:style-name="Car._20_predefinito_20_paragrafo"><text:span text:style-name="T54">una </text:span></text:span><text:span text:style-name="Car._20_predefinito_20_paragrafo"><text:span text:style-name="T56">vita, </text:span></text:span><text:span text:style-name="Car._20_predefinito_20_paragrafo"><text:span text:style-name="T54">un </text:span></text:span><text:span text:style-name="Car._20_predefinito_20_paragrafo"><text:span text:style-name="T47">bisogno </text:span></text:span><text:span text:style-name="Car._20_predefinito_20_paragrafo"><text:span text:style-name="T49">istintivo </text:span></text:span><text:span text:style-name="Car._20_predefinito_20_paragrafo"><text:span text:style-name="T44">dell'anima </text:span></text:span><text:span text:style-name="Car._20_predefinito_20_paragrafo"><text:span text:style-name="T49">di </text:span></text:span><text:span text:style-name="Car._20_predefinito_20_paragrafo"><text:span text:style-name="T61">salire </text:span></text:span><text:span text:style-name="Car._20_predefinito_20_paragrafo"><text:span text:style-name="T44">verso </text:span></text:span>ascensioni migliori <text:span text:style-name="Car._20_predefinito_20_paragrafo"><text:span text:style-name="T49">di verità e di </text:span></text:span><text:span text:style-name="Car._20_predefinito_20_paragrafo"><text:span text:style-name="T44">bene, entusiasmi </text:span></text:span><text:span text:style-name="Car._20_predefinito_20_paragrafo"><text:span text:style-name="T47">nuovi </text:span></text:span><text:span text:style-name="Car._20_predefinito_20_paragrafo"><text:span text:style-name="T61">e </text:span></text:span><text:span text:style-name="Car._20_predefinito_20_paragrafo"><text:span text:style-name="T44">rinno</text:span></text:span><text:span text:style-name="Car._20_predefinito_20_paragrafo"><text:span text:style-name="T49">vantisi </text:span></text:span><text:span text:style-name="Car._20_predefinito_20_paragrafo"><text:span text:style-name="T47">per </text:span></text:span><text:span text:style-name="Car._20_predefinito_20_paragrafo"><text:span text:style-name="T49">idealità superiori. </text:span></text:span><text:span text:style-name="Car._20_predefinito_20_paragrafo"><text:span text:style-name="T51">Tu </text:span></text:span>intendi <text:span text:style-name="Car._20_predefinito_20_paragrafo"><text:span text:style-name="T47">che </text:span></text:span><text:span text:style-name="Car._20_predefinito_20_paragrafo"><text:span text:style-name="T44">posto </text:span></text:span>simile postulato <text:span text:style-name="Car._20_predefinito_20_paragrafo"><text:span text:style-name="T45">il </text:span></text:span><text:span text:style-name="Car._20_predefinito_20_paragrafo"><text:span text:style-name="T50">dogm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disciplina, </text:span></text:span><text:span text:style-name="Car._20_predefinito_20_paragrafo"><text:span text:style-name="T61">la </text:span></text:span><text:span text:style-name="Car._20_predefinito_20_paragrafo"><text:span text:style-name="T44">gerarchia e i sacramenti </text:span></text:span><text:span text:style-name="Car._20_predefinito_20_paragrafo"><text:span text:style-name="T61">efficaci </text:span></text:span><text:span text:style-name="Car._20_predefinito_20_paragrafo"><text:span text:style-name="T12">ex </text:span></text:span><text:span text:style-name="Car._20_predefinito_20_paragrafo"><text:span text:style-name="T6">opere </text:span></text:span><text:span text:style-name="Car._20_predefinito_20_paragrafo"><text:span text:style-name="T18">operato</text:span></text:span><text:span text:style-name="Car._20_predefinito_20_paragrafo"><text:span text:style-name="T49">, tutte </text:span></text:span>dottrine <text:span text:style-name="Car._20_predefinito_20_paragrafo"><text:span text:style-name="T47">a </text:span></text:span>cui <text:span text:style-name="Car._20_predefinito_20_paragrafo"><text:span text:style-name="T45">il </text:span></text:span>cattolicismo aderisce <text:span text:style-name="Car._20_predefinito_20_paragrafo"><text:span text:style-name="T50">come </text:span></text:span><text:span text:style-name="Car._20_predefinito_20_paragrafo"><text:span text:style-name="T61">l'ostrica allo </text:span></text:span><text:span text:style-name="Car._20_predefinito_20_paragrafo"><text:span text:style-name="T49">scoglio, </text:span></text:span><text:span text:style-name="Car._20_predefinito_20_paragrafo"><text:span text:style-name="T47">divengono </text:span></text:span><text:span text:style-name="Car._20_predefinito_20_paragrafo"><text:span text:style-name="T44">affermazioni caduche, </text:span></text:span><text:span text:style-name="Car._20_predefinito_20_paragrafo"><text:span text:style-name="T47">che </text:span></text:span><text:span text:style-name="Car._20_predefinito_20_paragrafo"><text:span text:style-name="T54">po</text:span></text:span><text:span text:style-name="Car._20_predefinito_20_paragrafo"><text:span text:style-name="T47">tranno </text:span></text:span><text:span text:style-name="Car._20_predefinito_20_paragrafo"><text:span text:style-name="T44">cedere </text:span></text:span><text:span text:style-name="Car._20_predefinito_20_paragrafo"><text:span text:style-name="T49">col </text:span></text:span><text:span text:style-name="Car._20_predefinito_20_paragrafo"><text:span text:style-name="T48">tempo </text:span></text:span><text:span text:style-name="Car._20_predefinito_20_paragrafo"><text:span text:style-name="T45">il </text:span></text:span><text:span text:style-name="Car._20_predefinito_20_paragrafo"><text:span text:style-name="T44">luogo </text:span></text:span>a specificazioni <text:span text:style-name="Car._20_predefinito_20_paragrafo"><text:span text:style-name="T44">più </text:span></text:span><text:span text:style-name="Car._20_predefinito_20_paragrafo"><text:span text:style-name="T49">nobili </text:span></text:span>del <text:span text:style-name="Car._20_predefinito_20_paragrafo"><text:span text:style-name="T47">sentimento </text:span></text:span><text:span text:style-name="Car._20_predefinito_20_paragrafo"><text:span text:style-name="T49">religioso, e </text:span></text:span><text:span text:style-name="Car._20_predefinito_20_paragrafo"><text:span text:style-name="T47">che </text:span></text:span>frattanto <text:span text:style-name="Car._20_predefinito_20_paragrafo"><text:span text:style-name="T47">conservano </text:span></text:span>valore <text:span text:style-name="Car._20_predefinito_20_paragrafo"><text:span text:style-name="T61">di </text:span></text:span><text:span text:style-name="Car._20_predefinito_20_paragrafo"><text:span text:style-name="T44">simboli </text:span></text:span>a <text:span text:style-name="Car._20_predefinito_20_paragrafo"><text:span text:style-name="T49">cui è </text:span></text:span>vincolata <text:span text:style-name="Car._20_predefinito_20_paragrafo"><text:span text:style-name="T61">la </text:span></text:span><text:span text:style-name="Car._20_predefinito_20_paragrafo"><text:span text:style-name="T44">miglior </text:span></text:span>parte <text:span text:style-name="Car._20_predefinito_20_paragrafo"><text:span text:style-name="T44">dell'anima </text:span></text:span><text:span text:style-name="Car._20_predefinito_20_paragrafo"><text:span text:style-name="T61">collettiva.</text:span></text:span></text:p>
      <text:p text:style-name="Normale">Ma <text:span text:style-name="Car._20_predefinito_20_paragrafo"><text:span text:style-name="T47">insieme </text:span></text:span>a queste audaci <text:span text:style-name="Car._20_predefinito_20_paragrafo"><text:span text:style-name="T52">dichiarazioni, </text:span></text:span><text:span text:style-name="Car._20_predefinito_20_paragrafo"><text:span text:style-name="T45">il </text:span></text:span><text:span text:style-name="Car._20_predefinito_20_paragrafo"><text:span text:style-name="T14">Rinnovamento</text:span></text:span><text:span text:style-name="Car._20_predefinito_20_paragrafo"><text:span text:style-name="T54"> ha </text:span></text:span><text:span text:style-name="Car._20_predefinito_20_paragrafo"><text:span text:style-name="T52">portato nei </text:span></text:span>suoi <text:span text:style-name="Car._20_predefinito_20_paragrafo"><text:span text:style-name="T52">primi </text:span></text:span><text:span text:style-name="Car._20_predefinito_20_paragrafo"><text:span text:style-name="T48">numeri </text:span></text:span><text:span text:style-name="Car._20_predefinito_20_paragrafo"><text:span text:style-name="T61">articoli </text:span></text:span><text:span text:style-name="Car._20_predefinito_20_paragrafo"><text:span text:style-name="T48">un </text:span></text:span><text:span text:style-name="Car._20_predefinito_20_paragrafo"><text:span text:style-name="T49">po' </text:span></text:span><text:span text:style-name="Car._20_predefinito_20_paragrafo"><text:span text:style-name="T52">freddi </text:span></text:span><text:span text:style-name="Car._20_predefinito_20_paragrafo"><text:span text:style-name="T49">del </text:span></text:span><text:span text:style-name="Car._20_predefinito_20_paragrafo"><text:span text:style-name="T47">Fogazzaro </text:span></text:span><text:span text:style-name="Car._20_predefinito_20_paragrafo"><text:span text:style-name="T49">e </text:span></text:span><text:span text:style-name="Car._20_predefinito_20_paragrafo"><text:span text:style-name="T52">ricerche </text:span></text:span><text:span text:style-name="Car._20_predefinito_20_paragrafo"><text:span text:style-name="T47">ardue </text:span></text:span><text:span text:style-name="Car._20_predefinito_20_paragrafo"><text:span text:style-name="T49">e astratte di scienza. </text:span></text:span><text:span text:style-name="Car._20_predefinito_20_paragrafo"><text:span text:style-name="T45">Il </text:span></text:span><text:span text:style-name="Car._20_predefinito_20_paragrafo"><text:span text:style-name="T47">Fogazzaro </text:span></text:span><text:span text:style-name="Car._20_predefinito_20_paragrafo"><text:span text:style-name="T61">è </text:span></text:span><text:span text:style-name="Car._20_predefinito_20_paragrafo"><text:span text:style-name="T52">in </text:span></text:span>genere timido <text:span text:style-name="Car._20_predefinito_20_paragrafo"><text:span text:style-name="T49">e </text:span></text:span><text:span text:style-name="Car._20_predefinito_20_paragrafo"><text:span text:style-name="T52">indeciso </text:span></text:span><text:span text:style-name="Car._20_predefinito_20_paragrafo"><text:span text:style-name="T49">nelle </text:span></text:span>sue <text:span text:style-name="Car._20_predefinito_20_paragrafo"><text:span text:style-name="T52">affermazioni. N</text:span></text:span><text:span text:style-name="Car._20_predefinito_20_paragrafo"><text:span text:style-name="T50">è </text:span></text:span><text:span text:style-name="Car._20_predefinito_20_paragrafo"><text:span text:style-name="T59">si </text:span></text:span><text:span text:style-name="Car._20_predefinito_20_paragrafo"><text:span text:style-name="T54">può </text:span></text:span>pretendere <text:span text:style-name="Car._20_predefinito_20_paragrafo"><text:span text:style-name="T47">che </text:span></text:span><text:span text:style-name="Car._20_predefinito_20_paragrafo"><text:span text:style-name="T52">dalla </text:span></text:span><text:span text:style-name="Car._20_predefinito_20_paragrafo"><text:span text:style-name="T47">sua anima, che ha </text:span></text:span><text:span text:style-name="Car._20_predefinito_20_paragrafo"><text:span text:style-name="T52">conservato tanto </text:span></text:span><text:span text:style-name="Car._20_predefinito_20_paragrafo"><text:span text:style-name="T49">di </text:span></text:span>giovinezza <text:span text:style-name="Car._20_predefinito_20_paragrafo"><text:span text:style-name="T47">da </text:span></text:span><text:span text:style-name="Car._20_predefinito_20_paragrafo"><text:span text:style-name="T54">mutare </text:span></text:span><text:span text:style-name="Car._20_predefinito_20_paragrafo"><text:span text:style-name="T61">di ideali </text:span></text:span><text:span text:style-name="Car._20_predefinito_20_paragrafo"><text:span text:style-name="T52">col correre </text:span></text:span><text:span text:style-name="Car._20_predefinito_20_paragrafo"><text:span text:style-name="T49">degli </text:span></text:span><text:span text:style-name="Car._20_predefinito_20_paragrafo"><text:span text:style-name="T47">anni </text:span></text:span><text:span text:style-name="Car._20_predefinito_20_paragrafo"><text:span text:style-name="T49">e </text:span></text:span><text:span text:style-name="Car._20_predefinito_20_paragrafo"><text:span text:style-name="T47">da </text:span></text:span><text:span text:style-name="Car._20_predefinito_20_paragrafo"><text:span text:style-name="T49">tenersi </text:span></text:span><text:span text:style-name="Car._20_predefinito_20_paragrafo"><text:span text:style-name="T47">costantemente </text:span></text:span><text:span text:style-name="Car._20_predefinito_20_paragrafo"><text:span text:style-name="T49">al</text:span></text:span><text:span text:style-name="Car._20_predefinito_20_paragrafo"><text:span text:style-name="T61">l'altezza </text:span></text:span><text:span text:style-name="Car._20_predefinito_20_paragrafo"><text:span text:style-name="T49">delle </text:span></text:span><text:span text:style-name="Car._20_predefinito_20_paragrafo"><text:span text:style-name="T52">aspirazioni </text:span></text:span><text:span text:style-name="Car._20_predefinito_20_paragrafo"><text:span text:style-name="T61">collettive </text:span></text:span>più <text:span text:style-name="Car._20_predefinito_20_paragrafo"><text:span text:style-name="T49">nobili, </text:span></text:span><text:span text:style-name="Car._20_predefinito_20_paragrafo"><text:span text:style-name="T59">si </text:span></text:span><text:span text:style-name="Car._20_predefinito_20_paragrafo"><text:span text:style-name="T52">sprigionino </text:span></text:span><text:span text:style-name="Car._20_predefinito_20_paragrafo"><text:span text:style-name="T47">ancora </text:span></text:span>entusiasmi baldanzosi <text:span text:style-name="Car._20_predefinito_20_paragrafo"><text:span text:style-name="T49">e </text:span></text:span><text:span text:style-name="Car._20_predefinito_20_paragrafo"><text:span text:style-name="T56">fieri </text:span></text:span><text:span text:style-name="Car._20_predefinito_20_paragrafo"><text:span text:style-name="T49">di </text:span></text:span>pro<text:soft-page-break/>selitismo <text:span text:style-name="Car._20_predefinito_20_paragrafo"><text:span text:style-name="T61">religioso.</text:span></text:span></text:p>
      <text:p text:style-name="P11">*<text:line-break/>* <text:s text:c="2"/>*</text:p>
      <text:p text:style-name="Normale">Io so<text:span text:style-name="Car._20_predefinito_20_paragrafo"><text:span text:style-name="T52"> </text:span></text:span><text:span text:style-name="Car._20_predefinito_20_paragrafo"><text:span text:style-name="T44">che </text:span></text:span><text:span text:style-name="Car._20_predefinito_20_paragrafo"><text:span text:style-name="T52">tu </text:span></text:span><text:span text:style-name="Car._20_predefinito_20_paragrafo"><text:span text:style-name="T44">hai </text:span></text:span><text:span text:style-name="Car._20_predefinito_20_paragrafo"><text:span text:style-name="T61">letto </text:span></text:span><text:span text:style-name="Car._20_predefinito_20_paragrafo"><text:span text:style-name="T45">il </text:span></text:span><text:span text:style-name="Car._20_predefinito_20_paragrafo"><text:span text:style-name="T12">Santo</text:span></text:span><text:span text:style-name="Car._20_predefinito_20_paragrafo"><text:span text:style-name="T44"> </text:span></text:span>e <text:span text:style-name="Car._20_predefinito_20_paragrafo"><text:span text:style-name="T44">che </text:span></text:span><text:span text:style-name="Car._20_predefinito_20_paragrafo"><text:span text:style-name="T52">hai </text:span></text:span><text:span text:style-name="Car._20_predefinito_20_paragrafo"><text:span text:style-name="T51">ammi</text:span></text:span><text:span text:style-name="Car._20_predefinito_20_paragrafo"><text:span text:style-name="T52">rato </text:span></text:span>la <text:span text:style-name="Car._20_predefinito_20_paragrafo"><text:span text:style-name="T52">vigoria </text:span></text:span>di <text:span text:style-name="Car._20_predefinito_20_paragrafo"><text:span text:style-name="T52">quest'autore, </text:span></text:span><text:span text:style-name="Car._20_predefinito_20_paragrafo"><text:span text:style-name="T48">non </text:span></text:span><text:span text:style-name="Car._20_predefinito_20_paragrafo"><text:span text:style-name="T44">più </text:span></text:span><text:span text:style-name="Car._20_predefinito_20_paragrafo"><text:span text:style-name="T52">nel </text:span></text:span>fiore degli <text:span text:style-name="Car._20_predefinito_20_paragrafo"><text:span text:style-name="T52">anni, </text:span></text:span><text:span text:style-name="Car._20_predefinito_20_paragrafo"><text:span text:style-name="T47">che </text:span></text:span><text:span text:style-name="Car._20_predefinito_20_paragrafo"><text:span text:style-name="T54">ha </text:span></text:span><text:span text:style-name="Car._20_predefinito_20_paragrafo"><text:span text:style-name="T44">saputo </text:span></text:span><text:span text:style-name="Car._20_predefinito_20_paragrafo"><text:span text:style-name="T52">lanciare </text:span></text:span>sulla faccia <text:span text:style-name="Car._20_predefinito_20_paragrafo"><text:span text:style-name="T52">del </text:span></text:span><text:span text:style-name="Car._20_predefinito_20_paragrafo"><text:span text:style-name="T44">Vaticano, </text:span></text:span><text:span text:style-name="Car._20_predefinito_20_paragrafo"><text:span text:style-name="T56">le </text:span></text:span><text:span text:style-name="Car._20_predefinito_20_paragrafo"><text:span text:style-name="T44">accuse </text:span></text:span>di <text:span text:style-name="Car._20_predefinito_20_paragrafo"><text:span text:style-name="T54">mondanità </text:span></text:span>e <text:span text:style-name="Car._20_predefinito_20_paragrafo"><text:span text:style-name="T61">di </text:span></text:span>avarizia. Ma <text:span text:style-name="Car._20_predefinito_20_paragrafo"><text:span text:style-name="T61">io </text:span></text:span><text:span text:style-name="Car._20_predefinito_20_paragrafo"><text:span text:style-name="T45">ti </text:span></text:span><text:span text:style-name="Car._20_predefinito_20_paragrafo"><text:span text:style-name="T52">dico </text:span></text:span><text:span text:style-name="Car._20_predefinito_20_paragrafo"><text:span text:style-name="T47">che </text:span></text:span><text:span text:style-name="Car._20_predefinito_20_paragrafo"><text:span text:style-name="T44">queste </text:span></text:span>invettive <text:span text:style-name="Car._20_predefinito_20_paragrafo"><text:span text:style-name="T47">son </text:span></text:span><text:span text:style-name="Car._20_predefinito_20_paragrafo"><text:span text:style-name="T44">cose vecchie </text:span></text:span><text:span text:style-name="Car._20_predefinito_20_paragrafo"><text:span text:style-name="T61">di </text:span></text:span><text:span text:style-name="Car._20_predefinito_20_paragrafo"><text:span text:style-name="T44">più </text:span></text:span>di <text:span text:style-name="Car._20_predefinito_20_paragrafo"><text:span text:style-name="T48">mezzo </text:span></text:span>secolo, e <text:span text:style-name="Car._20_predefinito_20_paragrafo"><text:span text:style-name="T44">ricordano </text:span></text:span><text:span text:style-name="Car._20_predefinito_20_paragrafo"><text:span text:style-name="T47">troppo da </text:span></text:span><text:span text:style-name="Car._20_predefinito_20_paragrafo"><text:span text:style-name="T56">vi</text:span></text:span><text:span text:style-name="Car._20_predefinito_20_paragrafo"><text:span text:style-name="T52">cino </text:span></text:span><text:span text:style-name="Car._20_predefinito_20_paragrafo"><text:span text:style-name="T61">le </text:span></text:span>invettive <text:span text:style-name="Car._20_predefinito_20_paragrafo"><text:span text:style-name="T47">molto </text:span></text:span><text:span text:style-name="Car._20_predefinito_20_paragrafo"><text:span text:style-name="T56">affini </text:span></text:span><text:span text:style-name="Car._20_predefinito_20_paragrafo"><text:span text:style-name="T52">del </text:span></text:span><text:span text:style-name="Car._20_predefinito_20_paragrafo"><text:span text:style-name="T54">Rosmini </text:span></text:span>e <text:span text:style-name="Car._20_predefinito_20_paragrafo"><text:span text:style-name="T52">del Gio</text:span></text:span><text:span text:style-name="Car._20_predefinito_20_paragrafo"><text:span text:style-name="T61">berti. </text:span></text:span>Ma <text:span text:style-name="Car._20_predefinito_20_paragrafo"><text:span text:style-name="T52">dai </text:span></text:span><text:span text:style-name="Car._20_predefinito_20_paragrafo"><text:span text:style-name="T47">tempi </text:span></text:span><text:span text:style-name="Car._20_predefinito_20_paragrafo"><text:span text:style-name="T61">di </text:span></text:span><text:span text:style-name="Car._20_predefinito_20_paragrafo"><text:span text:style-name="T44">Carlo Alberto </text:span></text:span><text:span text:style-name="Car._20_predefinito_20_paragrafo"><text:span text:style-name="T56">l'Italia </text:span></text:span><text:span text:style-name="Car._20_predefinito_20_paragrafo"><text:span text:style-name="T54">ha </text:span></text:span><text:span text:style-name="Car._20_predefinito_20_paragrafo"><text:span text:style-name="T52">progredito </text:span></text:span><text:span text:style-name="Car._20_predefinito_20_paragrafo"><text:span text:style-name="T48">immensamente</text:span></text:span><text:span text:style-name="Car._20_predefinito_20_paragrafo"><text:span text:style-name="T57">: </text:span></text:span>e tutta <text:span text:style-name="Car._20_predefinito_20_paragrafo"><text:span text:style-name="T61">la </text:span></text:span><text:span text:style-name="Car._20_predefinito_20_paragrafo"><text:span text:style-name="T52">nostra </text:span></text:span><text:span text:style-name="Car._20_predefinito_20_paragrafo"><text:span text:style-name="T44">mentalità </text:span></text:span><text:span text:style-name="Car._20_predefinito_20_paragrafo"><text:span text:style-name="T54">ha </text:span></text:span><text:span text:style-name="Car._20_predefinito_20_paragrafo"><text:span text:style-name="T44">abbracciato </text:span></text:span><text:span text:style-name="Car._20_predefinito_20_paragrafo"><text:span text:style-name="T47">nuovi </text:span></text:span>indirizzi <text:span text:style-name="Car._20_predefinito_20_paragrafo"><text:span text:style-name="T61">di </text:span></text:span><text:span text:style-name="Car._20_predefinito_20_paragrafo"><text:span text:style-name="T52">pensiero. </text:span></text:span><text:span text:style-name="Car._20_predefinito_20_paragrafo"><text:span text:style-name="T45">Il </text:span></text:span><text:span text:style-name="Car._20_predefinito_20_paragrafo"><text:span text:style-name="T44">Fogazzaro </text:span></text:span><text:span text:style-name="Car._20_predefinito_20_paragrafo"><text:span text:style-name="T47">ha </text:span></text:span><text:span text:style-name="Car._20_predefinito_20_paragrafo"><text:span text:style-name="T52">seguito l'evoluzione </text:span></text:span>degli <text:span text:style-name="Car._20_predefinito_20_paragrafo"><text:span text:style-name="T61">spiriti </text:span></text:span><text:span text:style-name="Car._20_predefinito_20_paragrafo"><text:span text:style-name="T54">con </text:span></text:span><text:span text:style-name="Car._20_predefinito_20_paragrafo"><text:span text:style-name="T44">prontezza </text:span></text:span><text:span text:style-name="Car._20_predefinito_20_paragrafo"><text:span text:style-name="T48">non </text:span></text:span><text:span text:style-name="Car._20_predefinito_20_paragrafo"><text:span text:style-name="T44">frequente</text:span></text:span><text:span text:style-name="Car._20_predefinito_20_paragrafo"><text:span text:style-name="T57">: </text:span></text:span><text:span text:style-name="Car._20_predefinito_20_paragrafo"><text:span text:style-name="T61">egli </text:span></text:span>è stato <text:span text:style-name="Car._20_predefinito_20_paragrafo"><text:span text:style-name="T47">rossiniano </text:span></text:span>e <text:span text:style-name="Car._20_predefinito_20_paragrafo"><text:span text:style-name="T52">patriota; evoluzionista </text:span></text:span>e <text:span text:style-name="Car._20_predefinito_20_paragrafo"><text:span text:style-name="T54">monarchico</text:span></text:span><text:span text:style-name="Car._20_predefinito_20_paragrafo"><text:span text:style-name="T55">; </text:span></text:span>è <text:span text:style-name="Car._20_predefinito_20_paragrafo"><text:span text:style-name="T44">ora quasi </text:span></text:span><text:span text:style-name="Car._20_predefinito_20_paragrafo"><text:span text:style-name="T47">prammatista </text:span></text:span>e <text:span text:style-name="Car._20_predefinito_20_paragrafo"><text:span text:style-name="T44">democratico. </text:span></text:span><text:span text:style-name="Car._20_predefinito_20_paragrafo"><text:span text:style-name="T51">Ma </text:span></text:span><text:span text:style-name="Car._20_predefinito_20_paragrafo"><text:span text:style-name="T52">nella </text:span></text:span><text:span text:style-name="Car._20_predefinito_20_paragrafo"><text:span text:style-name="T44">sua </text:span></text:span><text:span text:style-name="Car._20_predefinito_20_paragrafo"><text:span text:style-name="T48">anima </text:span></text:span><text:span text:style-name="Car._20_predefinito_20_paragrafo"><text:span text:style-name="T53">i </text:span></text:span>bagliori <text:span text:style-name="Car._20_predefinito_20_paragrafo"><text:span text:style-name="T52">dell'ultimo stadio del </text:span></text:span><text:span text:style-name="Car._20_predefinito_20_paragrafo"><text:span text:style-name="T47">suo </text:span></text:span><text:span text:style-name="Car._20_predefinito_20_paragrafo"><text:span text:style-name="T44">pensiero </text:span></text:span><text:span text:style-name="Car._20_predefinito_20_paragrafo"><text:span text:style-name="T54">sono </text:span></text:span>bagliori di sole <text:span text:style-name="Car._20_predefinito_20_paragrafo"><text:span text:style-name="T44">che </text:span></text:span><text:span text:style-name="Car._20_predefinito_20_paragrafo"><text:span text:style-name="T52">volge </text:span></text:span><text:span text:style-name="Car._20_predefinito_20_paragrafo"><text:span text:style-name="T61">al </text:span></text:span><text:span text:style-name="Car._20_predefinito_20_paragrafo"><text:span text:style-name="T44">tramonto, </text:span></text:span><text:span text:style-name="Car._20_predefinito_20_paragrafo"><text:span text:style-name="T48">non hanno </text:span></text:span><text:span text:style-name="Car._20_predefinito_20_paragrafo"><text:span text:style-name="T61">la </text:span></text:span><text:span text:style-name="Car._20_predefinito_20_paragrafo"><text:span text:style-name="T44">luminosità </text:span></text:span><text:span text:style-name="Car._20_predefinito_20_paragrafo"><text:span text:style-name="T47">pura </text:span></text:span>e scintillante di <text:span text:style-name="Car._20_predefinito_20_paragrafo"><text:span text:style-name="T52">un'alba. </text:span></text:span><text:span text:style-name="Car._20_predefinito_20_paragrafo"><text:span text:style-name="T45">Il </text:span></text:span><text:span text:style-name="Car._20_predefinito_20_paragrafo"><text:span text:style-name="T12">Santo</text:span></text:span><text:span text:style-name="Car._20_predefinito_20_paragrafo"><text:span text:style-name="T44"> </text:span></text:span><text:span text:style-name="Car._20_predefinito_20_paragrafo"><text:span text:style-name="T48">come </text:span></text:span><text:span text:style-name="Car._20_predefinito_20_paragrafo"><text:span text:style-name="T44">espressione </text:span></text:span>delle <text:span text:style-name="Car._20_predefinito_20_paragrafo"><text:span text:style-name="T52">idee </text:span></text:span><text:span text:style-name="Car._20_predefinito_20_paragrafo"><text:span text:style-name="T44">proprie </text:span></text:span>del <text:span text:style-name="Car._20_predefinito_20_paragrafo"><text:span text:style-name="T48">modernismo </text:span></text:span>è stato <text:span text:style-name="Car._20_predefinito_20_paragrafo"><text:span text:style-name="T48">un </text:span></text:span><text:span text:style-name="Car._20_predefinito_20_paragrafo"><text:span text:style-name="T44">vero </text:span></text:span><text:span text:style-name="Car._20_predefinito_20_paragrafo"><text:span text:style-name="T52">insuccesso. Io </text:span></text:span><text:span text:style-name="Car._20_predefinito_20_paragrafo"><text:span text:style-name="T48">non </text:span></text:span>parlo, s'intende, del <text:span text:style-name="Car._20_predefinito_20_paragrafo"><text:span text:style-name="T52">valore </text:span></text:span><text:span text:style-name="Car._20_predefinito_20_paragrafo"><text:span text:style-name="T61">artistico </text:span></text:span><text:span text:style-name="Car._20_predefinito_20_paragrafo"><text:span text:style-name="T52">del </text:span></text:span><text:span text:style-name="Car._20_predefinito_20_paragrafo"><text:span text:style-name="T48">romanzo</text:span></text:span><text:span text:style-name="Car._20_predefinito_20_paragrafo"><text:span text:style-name="T57">: </text:span></text:span><text:span text:style-name="Car._20_predefinito_20_paragrafo"><text:span text:style-name="T52">parlo del </text:span></text:span><text:span text:style-name="Car._20_predefinito_20_paragrafo"><text:span text:style-name="T47">suo </text:span></text:span><text:span text:style-name="Car._20_predefinito_20_paragrafo"><text:span text:style-name="T44">valore </text:span></text:span><text:span text:style-name="Car._20_predefinito_20_paragrafo"><text:span text:style-name="T61">filosofico, </text:span></text:span><text:span text:style-name="Car._20_predefinito_20_paragrafo"><text:span text:style-name="T47">che </text:span></text:span>è nullo. <text:span text:style-name="Car._20_predefinito_20_paragrafo"><text:span text:style-name="T52">Molti </text:span></text:span>di <text:span text:style-name="Car._20_predefinito_20_paragrafo"><text:span text:style-name="T44">coloro che </text:span></text:span>in <text:span text:style-name="Car._20_predefinito_20_paragrafo"><text:span text:style-name="T56">Italia </text:span></text:span><text:span text:style-name="Car._20_predefinito_20_paragrafo"><text:span text:style-name="T44">partecipano </text:span></text:span><text:span text:style-name="Car._20_predefinito_20_paragrafo"><text:span text:style-name="T61">al </text:span></text:span><text:span text:style-name="Car._20_predefinito_20_paragrafo"><text:span text:style-name="T48">movimento </text:span></text:span><text:span text:style-name="Car._20_predefinito_20_paragrafo"><text:span text:style-name="T52">neo-cattolico </text:span></text:span><text:span text:style-name="Car._20_predefinito_20_paragrafo"><text:span text:style-name="T44">o </text:span></text:span><text:span text:style-name="Car._20_predefinito_20_paragrafo"><text:span text:style-name="T47">ne seguono con </text:span></text:span><text:span text:style-name="Car._20_predefinito_20_paragrafo"><text:span text:style-name="T44">simpatia </text:span></text:span><text:span text:style-name="Car._20_predefinito_20_paragrafo"><text:span text:style-name="T56">le </text:span></text:span><text:span text:style-name="Car._20_predefinito_20_paragrafo"><text:span text:style-name="T44">vicende </text:span></text:span><text:span text:style-name="Car._20_predefinito_20_paragrafo"><text:span text:style-name="T61">lo </text:span></text:span><text:span text:style-name="Car._20_predefinito_20_paragrafo"><text:span text:style-name="T47">dicono </text:span></text:span>fran<text:span text:style-name="Car._20_predefinito_20_paragrafo"><text:span text:style-name="T47">camente.</text:span></text:span></text:p>
      <text:p text:style-name="Normale"><text:span text:style-name="Car._20_predefinito_20_paragrafo"><text:span text:style-name="T50">Non </text:span></text:span><text:span text:style-name="Car._20_predefinito_20_paragrafo"><text:span text:style-name="T54">mancano, </text:span></text:span><text:span text:style-name="Car._20_predefinito_20_paragrafo"><text:span text:style-name="T49">è </text:span></text:span><text:span text:style-name="Car._20_predefinito_20_paragrafo"><text:span text:style-name="T52">vero, nel </text:span></text:span><text:span text:style-name="Car._20_predefinito_20_paragrafo"><text:span text:style-name="T20">Santo</text:span></text:span><text:span text:style-name="Car._20_predefinito_20_paragrafo"><text:span text:style-name="T52">, sprazzi magnifici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61">religiosità </text:span></text:span><text:span text:style-name="Car._20_predefinito_20_paragrafo"><text:span text:style-name="T52">evolutissima: </text:span></text:span><text:span text:style-name="Car._20_predefinito_20_paragrafo"><text:span text:style-name="T49">così </text:span></text:span><text:span text:style-name="Car._20_predefinito_20_paragrafo"><text:span text:style-name="T61">là </text:span></text:span>dove <text:span text:style-name="Car._20_predefinito_20_paragrafo"><text:span text:style-name="T54">Bene</text:span></text:span><text:span text:style-name="Car._20_predefinito_20_paragrafo"><text:span text:style-name="T52">detto </text:span></text:span><text:span text:style-name="Car._20_predefinito_20_paragrafo"><text:span text:style-name="T61">alla </text:span></text:span>maestra che <text:span text:style-name="Car._20_predefinito_20_paragrafo"><text:span text:style-name="T61">lo </text:span></text:span><text:span text:style-name="Car._20_predefinito_20_paragrafo"><text:span text:style-name="T44">segue per </text:span></text:span><text:span text:style-name="Car._20_predefinito_20_paragrafo"><text:span text:style-name="T56">le </text:span></text:span><text:span text:style-name="Car._20_predefinito_20_paragrafo"><text:span text:style-name="T49">vie della </text:span></text:span><text:span text:style-name="Car._20_predefinito_20_paragrafo"><text:span text:style-name="T48">campagna </text:span></text:span><text:span text:style-name="Car._20_predefinito_20_paragrafo"><text:span text:style-name="T49">di </text:span></text:span><text:span text:style-name="Car._20_predefinito_20_paragrafo"><text:span text:style-name="T44">Subia</text:span></text:span><text:soft-page-break/><text:span text:style-name="Car._20_predefinito_20_paragrafo"><text:span text:style-name="T44">co, </text:span></text:span>dà <text:span text:style-name="Car._20_predefinito_20_paragrafo"><text:span text:style-name="T54">una </text:span></text:span><text:span text:style-name="Car._20_predefinito_20_paragrafo"><text:span text:style-name="T52">definizione </text:span></text:span>sublime <text:span text:style-name="Car._20_predefinito_20_paragrafo"><text:span text:style-name="T61">dell'altra </text:span></text:span><text:span text:style-name="Car._20_predefinito_20_paragrafo"><text:span text:style-name="T49">vita</text:span></text:span><text:span text:style-name="Car._20_predefinito_20_paragrafo"><text:span text:style-name="T57">: «</text:span></text:span><text:span text:style-name="Car._20_predefinito_20_paragrafo"><text:span text:style-name="T44">credo </text:span></text:span>che <text:span text:style-name="Car._20_predefinito_20_paragrafo"><text:span text:style-name="T49">fino </text:span></text:span><text:span text:style-name="Car._20_predefinito_20_paragrafo"><text:span text:style-name="T61">alla </text:span></text:span><text:span text:style-name="Car._20_predefinito_20_paragrafo"><text:span text:style-name="T54">morte </text:span></text:span><text:span text:style-name="Car._20_predefinito_20_paragrafo"><text:span text:style-name="T52">del </text:span></text:span><text:span text:style-name="Car._20_predefinito_20_paragrafo"><text:span text:style-name="T44">nostro pianeta </text:span></text:span><text:span text:style-name="Car._20_predefinito_20_paragrafo"><text:span text:style-name="T61">l'altra </text:span></text:span><text:span text:style-name="Car._20_predefinito_20_paragrafo"><text:span text:style-name="T49">vita </text:span></text:span><text:span text:style-name="Car._20_predefinito_20_paragrafo"><text:span text:style-name="T52">sarà </text:span></text:span><text:span text:style-name="Car._20_predefinito_20_paragrafo"><text:span text:style-name="T44">per noi </text:span></text:span><text:span text:style-name="Car._20_predefinito_20_paragrafo"><text:span text:style-name="T48">un </text:span></text:span>grande <text:span text:style-name="Car._20_predefinito_20_paragrafo"><text:span text:style-name="T44">continuo lavoro </text:span></text:span>sopra <text:span text:style-name="Car._20_predefinito_20_paragrafo"><text:span text:style-name="T49">di </text:span></text:span><text:span text:style-name="Car._20_predefinito_20_paragrafo"><text:span text:style-name="T52">esso </text:span></text:span><text:span text:style-name="Car._20_predefinito_20_paragrafo"><text:span text:style-name="T61">e </text:span></text:span><text:span text:style-name="Car._20_predefinito_20_paragrafo"><text:span text:style-name="T44">che </text:span></text:span><text:span text:style-name="Car._20_predefinito_20_paragrafo"><text:span text:style-name="T49">tutte </text:span></text:span><text:span text:style-name="Car._20_predefinito_20_paragrafo"><text:span text:style-name="T56">le </text:span></text:span><text:span text:style-name="Car._20_predefinito_20_paragrafo"><text:span text:style-name="T49">intelligenze </text:span></text:span><text:span text:style-name="Car._20_predefinito_20_paragrafo"><text:span text:style-name="T52">aspiranti </text:span></text:span><text:span text:style-name="Car._20_predefinito_20_paragrafo"><text:span text:style-name="T61">alla </text:span></text:span><text:span text:style-name="Car._20_predefinito_20_paragrafo"><text:span text:style-name="T49">verità e all'unità </text:span></text:span><text:span text:style-name="Car._20_predefinito_20_paragrafo"><text:span text:style-name="T61">vi </text:span></text:span><text:span text:style-name="Car._20_predefinito_20_paragrafo"><text:span text:style-name="T45">si </text:span></text:span>troveranno <text:span text:style-name="Car._20_predefinito_20_paragrafo"><text:span text:style-name="T44">insieme </text:span></text:span><text:span text:style-name="Car._20_predefinito_20_paragrafo"><text:span text:style-name="T49">all'opera»</text:span></text:span><text:span text:style-name="Car._20_predefinito_20_paragrafo"><text:span text:style-name="T45">. </text:span></text:span><text:span text:style-name="Car._20_predefinito_20_paragrafo"><text:span text:style-name="T49">(pag. </text:span></text:span><text:span text:style-name="Car._20_predefinito_20_paragrafo"><text:span text:style-name="T61">269). </text:span></text:span>Ma <text:span text:style-name="Car._20_predefinito_20_paragrafo"><text:span text:style-name="T49">in </text:span></text:span><text:span text:style-name="Car._20_predefinito_20_paragrafo"><text:span text:style-name="T44">genere </text:span></text:span><text:span text:style-name="Car._20_predefinito_20_paragrafo"><text:span text:style-name="T61">la </text:span></text:span><text:span text:style-name="Car._20_predefinito_20_paragrafo"><text:span text:style-name="T44">concezione </text:span></text:span><text:span text:style-name="Car._20_predefinito_20_paragrafo"><text:span text:style-name="T49">della santità </text:span></text:span>che <text:span text:style-name="Car._20_predefinito_20_paragrafo"><text:span text:style-name="T61">vi </text:span></text:span>predomina, <text:span text:style-name="Car._20_predefinito_20_paragrafo"><text:span text:style-name="T52">l'affermazione </text:span></text:span><text:span text:style-name="Car._20_predefinito_20_paragrafo"><text:span text:style-name="T61">riso</text:span></text:span><text:span text:style-name="Car._20_predefinito_20_paragrafo"><text:span text:style-name="T49">luta </text:span></text:span><text:span text:style-name="Car._20_predefinito_20_paragrafo"><text:span text:style-name="T52">dell'ascetismo </text:span></text:span>che <text:span text:style-name="Car._20_predefinito_20_paragrafo"><text:span text:style-name="T61">lo </text:span></text:span><text:span text:style-name="Car._20_predefinito_20_paragrafo"><text:span text:style-name="T49">caratterizza, </text:span></text:span><text:span text:style-name="Car._20_predefinito_20_paragrafo"><text:span text:style-name="T45">il </text:span></text:span><text:span text:style-name="Car._20_predefinito_20_paragrafo"><text:span text:style-name="T50">programma </text:span></text:span><text:span text:style-name="Car._20_predefinito_20_paragrafo"><text:span text:style-name="T52">limitato </text:span></text:span><text:span text:style-name="Car._20_predefinito_20_paragrafo"><text:span text:style-name="T49">di </text:span></text:span><text:span text:style-name="Car._20_predefinito_20_paragrafo"><text:span text:style-name="T44">riforma </text:span></text:span><text:span text:style-name="Car._20_predefinito_20_paragrafo"><text:span text:style-name="T49">cattolica </text:span></text:span><text:span text:style-name="Car._20_predefinito_20_paragrafo"><text:span text:style-name="T44">che </text:span></text:span><text:span text:style-name="Car._20_predefinito_20_paragrafo"><text:span text:style-name="T61">vi </text:span></text:span><text:span text:style-name="Car._20_predefinito_20_paragrafo"><text:span text:style-name="T49">è </text:span></text:span><text:span text:style-name="Car._20_predefinito_20_paragrafo"><text:span text:style-name="T52">esposto, </text:span></text:span><text:span text:style-name="Car._20_predefinito_20_paragrafo"><text:span text:style-name="T48">non </text:span></text:span>possono <text:span text:style-name="Car._20_predefinito_20_paragrafo"><text:span text:style-name="T52">rispecchiare </text:span></text:span><text:span text:style-name="Car._20_predefinito_20_paragrafo"><text:span text:style-name="T44">integralmente </text:span></text:span><text:span text:style-name="Car._20_predefinito_20_paragrafo"><text:span text:style-name="T45">il </text:span></text:span><text:span text:style-name="Car._20_predefinito_20_paragrafo"><text:span text:style-name="T44">nostro </text:span></text:span><text:span text:style-name="Car._20_predefinito_20_paragrafo"><text:span text:style-name="T54">pen</text:span></text:span><text:span text:style-name="Car._20_predefinito_20_paragrafo"><text:span text:style-name="T49">siero, </text:span></text:span><text:span text:style-name="Car._20_predefinito_20_paragrafo"><text:span text:style-name="T68">i </text:span></text:span><text:span text:style-name="Car._20_predefinito_20_paragrafo"><text:span text:style-name="T52">nostri </text:span></text:span><text:span text:style-name="Car._20_predefinito_20_paragrafo"><text:span text:style-name="T44">più </text:span></text:span><text:span text:style-name="Car._20_predefinito_20_paragrafo"><text:span text:style-name="T52">reconditi </text:span></text:span><text:span text:style-name="Car._20_predefinito_20_paragrafo"><text:span text:style-name="T49">propositi. </text:span></text:span>Benedetto si <text:span text:style-name="Car._20_predefinito_20_paragrafo"><text:span text:style-name="T52">dibatte </text:span></text:span><text:span text:style-name="Car._20_predefinito_20_paragrafo"><text:span text:style-name="T49">nella </text:span></text:span><text:span text:style-name="Car._20_predefinito_20_paragrafo"><text:span text:style-name="T52">resistenza </text:span></text:span><text:span text:style-name="Car._20_predefinito_20_paragrafo"><text:span text:style-name="T44">tenace </text:span></text:span><text:span text:style-name="Car._20_predefinito_20_paragrafo"><text:span text:style-name="T61">alle </text:span></text:span><text:span text:style-name="Car._20_predefinito_20_paragrafo"><text:span text:style-name="T44">seduzioni </text:span></text:span><text:span text:style-name="Car._20_predefinito_20_paragrafo"><text:span text:style-name="T49">della </text:span></text:span><text:span text:style-name="Car._20_predefinito_20_paragrafo"><text:span text:style-name="T48">donna </text:span></text:span><text:span text:style-name="Car._20_predefinito_20_paragrafo"><text:span text:style-name="T54">amata </text:span></text:span><text:span text:style-name="Car._20_predefinito_20_paragrafo"><text:span text:style-name="T49">e </text:span></text:span><text:span text:style-name="Car._20_predefinito_20_paragrafo"><text:span text:style-name="T52">sospirata</text:span></text:span><text:span text:style-name="Car._20_predefinito_20_paragrafo"><text:span text:style-name="T55">; </text:span></text:span><text:span text:style-name="Car._20_predefinito_20_paragrafo"><text:span text:style-name="T54">sembra </text:span></text:span><text:span text:style-name="Car._20_predefinito_20_paragrafo"><text:span text:style-name="T52">volere </text:span></text:span><text:span text:style-name="Car._20_predefinito_20_paragrafo"><text:span text:style-name="T44">martoriare </text:span></text:span><text:span text:style-name="Car._20_predefinito_20_paragrafo"><text:span text:style-name="T61">le </text:span></text:span>sue <text:span text:style-name="Car._20_predefinito_20_paragrafo"><text:span text:style-name="T49">carni, nella </text:span></text:span><text:span text:style-name="Car._20_predefinito_20_paragrafo"><text:span text:style-name="T44">più crudele </text:span></text:span><text:span text:style-name="Car._20_predefinito_20_paragrafo"><text:span text:style-name="T49">delle </text:span></text:span><text:span text:style-name="Car._20_predefinito_20_paragrafo"><text:span text:style-name="T52">astensioni</text:span></text:span><text:span text:style-name="Car._20_predefinito_20_paragrafo"><text:span text:style-name="T45">; e, </text:span></text:span><text:span text:style-name="Car._20_predefinito_20_paragrafo"><text:span text:style-name="T50">come </text:span></text:span><text:span text:style-name="Car._20_predefinito_20_paragrafo"><text:span text:style-name="T48">compenso </text:span></text:span><text:span text:style-name="Car._20_predefinito_20_paragrafo"><text:span text:style-name="T61">alla </text:span></text:span><text:span text:style-name="Car._20_predefinito_20_paragrafo"><text:span text:style-name="T44">sua </text:span></text:span><text:span text:style-name="Car._20_predefinito_20_paragrafo"><text:span text:style-name="T49">castità </text:span></text:span><text:span text:style-name="Car._20_predefinito_20_paragrafo"><text:span text:style-name="T61">di </text:span></text:span><text:span text:style-name="Car._20_predefinito_20_paragrafo"><text:span text:style-name="T52">psicopatico, </text:span></text:span><text:span text:style-name="Car._20_predefinito_20_paragrafo"><text:span text:style-name="T59">si </text:span></text:span><text:span text:style-name="Car._20_predefinito_20_paragrafo"><text:span text:style-name="T48">abbandona </text:span></text:span><text:span text:style-name="Car._20_predefinito_20_paragrafo"><text:span text:style-name="T61">agli </text:span></text:span><text:span text:style-name="Car._20_predefinito_20_paragrafo"><text:span text:style-name="T49">eccessi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44">ascetismo </text:span></text:span><text:span text:style-name="Car._20_predefinito_20_paragrafo"><text:span text:style-name="T48">morboso </text:span></text:span>che <text:span text:style-name="Car._20_predefinito_20_paragrafo"><text:span text:style-name="T52">soffoca </text:span></text:span><text:span text:style-name="Car._20_predefinito_20_paragrafo"><text:span text:style-name="T61">la vita </text:span></text:span><text:span text:style-name="Car._20_predefinito_20_paragrafo"><text:span text:style-name="T54">normale </text:span></text:span><text:span text:style-name="Car._20_predefinito_20_paragrafo"><text:span text:style-name="T52">dei sensi in </text:span></text:span><text:span text:style-name="Car._20_predefinito_20_paragrafo"><text:span text:style-name="T48">una </text:span></text:span><text:span text:style-name="Car._20_predefinito_20_paragrafo"><text:span text:style-name="T52">iper</text:span></text:span><text:span text:style-name="Car._20_predefinito_20_paragrafo"><text:span text:style-name="T49">sensibilità e </text:span></text:span><text:span text:style-name="Car._20_predefinito_20_paragrafo"><text:span text:style-name="T52">in </text:span></text:span><text:span text:style-name="Car._20_predefinito_20_paragrafo"><text:span text:style-name="T48">un </text:span></text:span>parossismo <text:span text:style-name="Car._20_predefinito_20_paragrafo"><text:span text:style-name="T54">permanente </text:span></text:span><text:span text:style-name="Car._20_predefinito_20_paragrafo"><text:span text:style-name="T61">di </text:span></text:span><text:span text:style-name="Car._20_predefinito_20_paragrafo"><text:span text:style-name="T50">ma</text:span></text:span><text:span text:style-name="Car._20_predefinito_20_paragrafo"><text:span text:style-name="T49">niaco. </text:span></text:span>Noi <text:span text:style-name="Car._20_predefinito_20_paragrafo"><text:span text:style-name="T48">non </text:span></text:span><text:span text:style-name="Car._20_predefinito_20_paragrafo"><text:span text:style-name="T54">concepiamo </text:span></text:span><text:span text:style-name="Car._20_predefinito_20_paragrafo"><text:span text:style-name="T49">così </text:span></text:span><text:span text:style-name="Car._20_predefinito_20_paragrafo"><text:span text:style-name="T61">la </text:span></text:span><text:span text:style-name="Car._20_predefinito_20_paragrafo"><text:span text:style-name="T49">vita </text:span></text:span><text:span text:style-name="Car._20_predefinito_20_paragrafo"><text:span text:style-name="T52">interiore </text:span></text:span><text:span text:style-name="Car._20_predefinito_20_paragrafo"><text:span text:style-name="T49">e </text:span></text:span><text:span text:style-name="Car._20_predefinito_20_paragrafo"><text:span text:style-name="T48">non </text:span></text:span>lanciamo anatemi <text:span text:style-name="Car._20_predefinito_20_paragrafo"><text:span text:style-name="T49">sulle gioie </text:span></text:span><text:span text:style-name="Car._20_predefinito_20_paragrafo"><text:span text:style-name="T44">intense </text:span></text:span><text:span text:style-name="Car._20_predefinito_20_paragrafo"><text:span text:style-name="T52">dell'amore. </text:span></text:span><text:span text:style-name="Car._20_predefinito_20_paragrafo"><text:span text:style-name="T48">La </text:span></text:span><text:span text:style-name="Car._20_predefinito_20_paragrafo"><text:span text:style-name="T52">perfezione </text:span></text:span><text:span text:style-name="Car._20_predefinito_20_paragrafo"><text:span text:style-name="T48">non </text:span></text:span><text:span text:style-name="Car._20_predefinito_20_paragrafo"><text:span text:style-name="T49">è </text:span></text:span><text:span text:style-name="Car._20_predefinito_20_paragrafo"><text:span text:style-name="T44">più per noi </text:span></text:span><text:span text:style-name="Car._20_predefinito_20_paragrafo"><text:span text:style-name="T49">nella </text:span></text:span><text:span text:style-name="Car._20_predefinito_20_paragrafo"><text:span text:style-name="T44">rinuncia </text:span></text:span><text:span text:style-name="Car._20_predefinito_20_paragrafo"><text:span text:style-name="T52">ascetica </text:span></text:span><text:span text:style-name="Car._20_predefinito_20_paragrafo"><text:span text:style-name="T49">e </text:span></text:span><text:span text:style-name="Car._20_predefinito_20_paragrafo"><text:span text:style-name="T52">nella mortificazione, </text:span></text:span>pregna <text:span text:style-name="Car._20_predefinito_20_paragrafo"><text:span text:style-name="T61">di </text:span></text:span><text:span text:style-name="Car._20_predefinito_20_paragrafo"><text:span text:style-name="T44">orrore </text:span></text:span><text:span text:style-name="Car._20_predefinito_20_paragrafo"><text:span text:style-name="T54">maniche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52">natura. </text:span></text:span><text:span text:style-name="Car._20_predefinito_20_paragrafo"><text:span text:style-name="T48">La </text:span></text:span><text:span text:style-name="Car._20_predefinito_20_paragrafo"><text:span text:style-name="T61">vita è </text:span></text:span><text:span text:style-name="Car._20_predefinito_20_paragrafo"><text:span text:style-name="T49">bella in tutte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52">manifestazioni; </text:span></text:span><text:span text:style-name="Car._20_predefinito_20_paragrafo"><text:span text:style-name="T61">la </text:span></text:span><text:span text:style-name="Car._20_predefinito_20_paragrafo"><text:span text:style-name="T49">gioia è </text:span></text:span><text:span text:style-name="Car._20_predefinito_20_paragrafo"><text:span text:style-name="T52">nel </text:span></text:span><text:span text:style-name="Car._20_predefinito_20_paragrafo"><text:span text:style-name="T44">soddisfacimento </text:span></text:span><text:span text:style-name="Car._20_predefinito_20_paragrafo"><text:span text:style-name="T49">di </text:span></text:span><text:span text:style-name="Car._20_predefinito_20_paragrafo"><text:span text:style-name="T52">ogni nostra </text:span></text:span><text:span text:style-name="Car._20_predefinito_20_paragrafo"><text:span text:style-name="T44">volontà; </text:span></text:span><text:span text:style-name="Car._20_predefinito_20_paragrafo"><text:span text:style-name="T61">la </text:span></text:span><text:span text:style-name="Car._20_predefinito_20_paragrafo"><text:span text:style-name="T52">ricchezza </text:span></text:span><text:span text:style-name="Car._20_predefinito_20_paragrafo"><text:span text:style-name="T49">dell'esistenza è </text:span></text:span><text:span text:style-name="Car._20_predefinito_20_paragrafo"><text:span text:style-name="T44">nell'esaurimento ordinato </text:span></text:span>ed <text:span text:style-name="Car._20_predefinito_20_paragrafo"><text:span text:style-name="T54">armonico </text:span></text:span><text:span text:style-name="Car._20_predefinito_20_paragrafo"><text:span text:style-name="T61">di </text:span></text:span><text:span text:style-name="Car._20_predefinito_20_paragrafo"><text:span text:style-name="T49">tutte </text:span></text:span><text:span text:style-name="Car._20_predefinito_20_paragrafo"><text:span text:style-name="T56">le </text:span></text:span><text:span text:style-name="Car._20_predefinito_20_paragrafo"><text:span text:style-name="T52">nostre potenze. </text:span></text:span><text:span text:style-name="Car._20_predefinito_20_paragrafo"><text:span text:style-name="T54">Lungi </text:span></text:span>da <text:span text:style-name="Car._20_predefinito_20_paragrafo"><text:span text:style-name="T44">noi </text:span></text:span><text:span text:style-name="Car._20_predefinito_20_paragrafo"><text:span text:style-name="T61">la </text:span></text:span><text:span text:style-name="Car._20_predefinito_20_paragrafo"><text:span text:style-name="T44">simpatia per </text:span></text:span><text:span text:style-name="Car._20_predefinito_20_paragrafo"><text:span text:style-name="T52">quelle </text:span></text:span><text:span text:style-name="Car._20_predefinito_20_paragrafo"><text:span text:style-name="T54">forme </text:span></text:span>barbare <text:span text:style-name="Car._20_predefinito_20_paragrafo"><text:span text:style-name="T49">di </text:span></text:span>perfezionamento <text:span text:style-name="Car._20_predefinito_20_paragrafo"><text:span text:style-name="T49">spirituale </text:span></text:span>che <text:span text:style-name="Car._20_predefinito_20_paragrafo"><text:span text:style-name="T45">il </text:span></text:span><text:span text:style-name="Car._20_predefinito_20_paragrafo"><text:span text:style-name="T54">medio </text:span></text:span><text:span text:style-name="Car._20_predefinito_20_paragrafo"><text:span text:style-name="T44">evo concepì </text:span></text:span><text:span text:style-name="Car._20_predefinito_20_paragrafo"><text:span text:style-name="T49">e </text:span></text:span><text:span text:style-name="Car._20_predefinito_20_paragrafo"><text:span text:style-name="T52">attuò </text:span></text:span><text:span text:style-name="Car._20_predefinito_20_paragrafo"><text:span text:style-name="T54">con </text:span></text:span><text:span text:style-name="Car._20_predefinito_20_paragrafo"><text:span text:style-name="T52">tanto dolore. </text:span></text:span><text:span text:style-name="Car._20_predefinito_20_paragrafo"><text:span text:style-name="T44">Nulla </text:span></text:span><text:span text:style-name="Car._20_predefinito_20_paragrafo"><text:span text:style-name="T49">in </text:span></text:span><text:span text:style-name="Car._20_predefinito_20_paragrafo"><text:span text:style-name="T44">noi </text:span></text:span><text:span text:style-name="Car._20_predefinito_20_paragrafo"><text:span text:style-name="T49">è </text:span></text:span><text:span text:style-name="Car._20_predefinito_20_paragrafo"><text:span text:style-name="T44">malvagio; </text:span></text:span>nessuna maledizione <text:span text:style-name="Car._20_predefinito_20_paragrafo"><text:span text:style-name="T49">di </text:span></text:span><text:span text:style-name="Car._20_predefinito_20_paragrafo"><text:span text:style-name="T44">peccato grava </text:span></text:span><text:span text:style-name="Car._20_predefinito_20_paragrafo"><text:span text:style-name="T49">sulle </text:span></text:span><text:span text:style-name="Car._20_predefinito_20_paragrafo"><text:span text:style-name="T52">nostre </text:span></text:span>anime, <text:span text:style-name="Car._20_predefinito_20_paragrafo"><text:span text:style-name="T52">intreccio </text:span></text:span><text:span text:style-name="Car._20_predefinito_20_paragrafo"><text:span text:style-name="T54">magni</text:span></text:span><text:span text:style-name="Car._20_predefinito_20_paragrafo"><text:span text:style-name="T61">fico di </text:span></text:span><text:span text:style-name="Car._20_predefinito_20_paragrafo"><text:span text:style-name="T49">energie, </text:span></text:span><text:span text:style-name="Car._20_predefinito_20_paragrafo"><text:span text:style-name="T44">desiderose </text:span></text:span><text:span text:style-name="Car._20_predefinito_20_paragrafo"><text:span text:style-name="T49">di </text:span></text:span><text:span text:style-name="Car._20_predefinito_20_paragrafo"><text:span text:style-name="T44">espandersi </text:span></text:span><text:span text:style-name="Car._20_predefinito_20_paragrafo"><text:span text:style-name="T49">nell'azione. </text:span></text:span><text:span text:style-name="Car._20_predefinito_20_paragrafo"><text:span text:style-name="T44">Solo l'incompiuta </text:span></text:span><text:soft-page-break/><text:span text:style-name="Car._20_predefinito_20_paragrafo"><text:span text:style-name="T44">espansione, </text:span></text:span><text:span text:style-name="Car._20_predefinito_20_paragrafo"><text:span text:style-name="T52">solo </text:span></text:span><text:span text:style-name="Car._20_predefinito_20_paragrafo"><text:span text:style-name="T61">lo </text:span></text:span><text:span text:style-name="Car._20_predefinito_20_paragrafo"><text:span text:style-name="T44">stimolo </text:span></text:span>perenne <text:span text:style-name="Car._20_predefinito_20_paragrafo"><text:span text:style-name="T61">di </text:span></text:span><text:span text:style-name="Car._20_predefinito_20_paragrafo"><text:span text:style-name="T52">centuplicare </text:span></text:span><text:span text:style-name="Car._20_predefinito_20_paragrafo"><text:span text:style-name="T56">l'attività </text:span></text:span>provoca <text:span text:style-name="Car._20_predefinito_20_paragrafo"><text:span text:style-name="T49">in </text:span></text:span><text:span text:style-name="Car._20_predefinito_20_paragrafo"><text:span text:style-name="T44">noi </text:span></text:span><text:span text:style-name="Car._20_predefinito_20_paragrafo"><text:span text:style-name="T45">il </text:span></text:span><text:span text:style-name="Car._20_predefinito_20_paragrafo"><text:span text:style-name="T44">senso </text:span></text:span><text:span text:style-name="Car._20_predefinito_20_paragrafo"><text:span text:style-name="T49">dello </text:span></text:span><text:span text:style-name="Car._20_predefinito_20_paragrafo"><text:span text:style-name="T44">scontento </text:span></text:span><text:span text:style-name="Car._20_predefinito_20_paragrafo"><text:span text:style-name="T49">e </text:span></text:span><text:span text:style-name="Car._20_predefinito_20_paragrafo"><text:span text:style-name="T44">l'impazienza </text:span></text:span><text:span text:style-name="Car._20_predefinito_20_paragrafo"><text:span text:style-name="T49">di </text:span></text:span><text:span text:style-name="Car._20_predefinito_20_paragrafo"><text:span text:style-name="T44">più </text:span></text:span><text:span text:style-name="Car._20_predefinito_20_paragrafo"><text:span text:style-name="T61">alta </text:span></text:span><text:span text:style-name="Car._20_predefinito_20_paragrafo"><text:span text:style-name="T44">manifestazione </text:span></text:span><text:span text:style-name="Car._20_predefinito_20_paragrafo"><text:span text:style-name="T49">di </text:span></text:span><text:span text:style-name="Car._20_predefinito_20_paragrafo"><text:span text:style-name="T56">vita.</text:span></text:span></text:p>
      <text:p text:style-name="Normale"><text:span text:style-name="Car._20_predefinito_20_paragrafo"><text:span text:style-name="T47">Benedetto </text:span></text:span>di <text:span text:style-name="Car._20_predefinito_20_paragrafo"><text:span text:style-name="T52">fronte </text:span></text:span><text:span text:style-name="Car._20_predefinito_20_paragrafo"><text:span text:style-name="T61">al </text:span></text:span>pontefice, <text:span text:style-name="Car._20_predefinito_20_paragrafo"><text:span text:style-name="T48">ammonisce: </text:span></text:span><text:span text:style-name="Car._20_predefinito_20_paragrafo"><text:span text:style-name="T53">«</text:span></text:span><text:span text:style-name="Car._20_predefinito_20_paragrafo"><text:span text:style-name="T44">Quattro </text:span></text:span><text:span text:style-name="Car._20_predefinito_20_paragrafo"><text:span text:style-name="T61">spiriti </text:span></text:span><text:span text:style-name="Car._20_predefinito_20_paragrafo"><text:span text:style-name="T44">maligni </text:span></text:span><text:span text:style-name="Car._20_predefinito_20_paragrafo"><text:span text:style-name="T47">sono </text:span></text:span>entrati <text:span text:style-name="Car._20_predefinito_20_paragrafo"><text:span text:style-name="T52">nel </text:span></text:span><text:span text:style-name="Car._20_predefinito_20_paragrafo"><text:span text:style-name="T47">corpo </text:span></text:span>della <text:span text:style-name="Car._20_predefinito_20_paragrafo"><text:span text:style-name="T52">chiesa </text:span></text:span><text:span text:style-name="Car._20_predefinito_20_paragrafo"><text:span text:style-name="T44">per </text:span></text:span>farvi <text:span text:style-name="Car._20_predefinito_20_paragrafo"><text:span text:style-name="T44">guerra </text:span></text:span><text:span text:style-name="Car._20_predefinito_20_paragrafo"><text:span text:style-name="T61">allo spirito santo... </text:span></text:span><text:span text:style-name="Car._20_predefinito_20_paragrafo"><text:span text:style-name="T50">Uno </text:span></text:span>è lo spirito <text:span text:style-name="Car._20_predefinito_20_paragrafo"><text:span text:style-name="T61">di </text:span></text:span><text:span text:style-name="Car._20_predefinito_20_paragrafo"><text:span text:style-name="T44">menzogna... </text:span></text:span><text:span text:style-name="Car._20_predefinito_20_paragrafo"><text:span text:style-name="T59">Il </text:span></text:span><text:span text:style-name="Car._20_predefinito_20_paragrafo"><text:span text:style-name="T47">secondo </text:span></text:span>è <text:span text:style-name="Car._20_predefinito_20_paragrafo"><text:span text:style-name="T61">lo </text:span></text:span>spirito di <text:span text:style-name="Car._20_predefinito_20_paragrafo"><text:span text:style-name="T54">dominazione </text:span></text:span><text:span text:style-name="Car._20_predefinito_20_paragrafo"><text:span text:style-name="T52">del </text:span></text:span><text:span text:style-name="Car._20_predefinito_20_paragrafo"><text:span text:style-name="T56">clero... </text:span></text:span><text:span text:style-name="Car._20_predefinito_20_paragrafo"><text:span text:style-name="T45">Il </text:span></text:span><text:span text:style-name="Car._20_predefinito_20_paragrafo"><text:span text:style-name="T52">terzo </text:span></text:span>spirito <text:span text:style-name="Car._20_predefinito_20_paragrafo"><text:span text:style-name="T47">maligno </text:span></text:span><text:span text:style-name="Car._20_predefinito_20_paragrafo"><text:span text:style-name="T52">è </text:span></text:span>lo spirito di <text:span text:style-name="Car._20_predefinito_20_paragrafo"><text:span text:style-name="T44">immobilità. </text:span></text:span><text:span text:style-name="Car._20_predefinito_20_paragrafo"><text:span text:style-name="T47">Questo </text:span></text:span><text:span text:style-name="Car._20_predefinito_20_paragrafo"><text:span text:style-name="T59">si </text:span></text:span><text:span text:style-name="Car._20_predefinito_20_paragrafo"><text:span text:style-name="T52">trasfigura </text:span></text:span>in <text:span text:style-name="Car._20_predefinito_20_paragrafo"><text:span text:style-name="T48">un </text:span></text:span><text:span text:style-name="Car._20_predefinito_20_paragrafo"><text:span text:style-name="T44">angelo </text:span></text:span><text:span text:style-name="Car._20_predefinito_20_paragrafo"><text:span text:style-name="T52">di </text:span></text:span>luce. <text:span text:style-name="Car._20_predefinito_20_paragrafo"><text:span text:style-name="T48">Anche </text:span></text:span><text:span text:style-name="Car._20_predefinito_20_paragrafo"><text:span text:style-name="T59">i </text:span></text:span><text:span text:style-name="Car._20_predefinito_20_paragrafo"><text:span text:style-name="T61">cattolici, </text:span></text:span>ecclesiastici e <text:span text:style-name="Car._20_predefinito_20_paragrafo"><text:span text:style-name="T56">laici, </text:span></text:span><text:span text:style-name="Car._20_predefinito_20_paragrafo"><text:span text:style-name="T47">dominati </text:span></text:span><text:span text:style-name="Car._20_predefinito_20_paragrafo"><text:span text:style-name="T52">dallo </text:span></text:span>spirito <text:span text:style-name="Car._20_predefinito_20_paragrafo"><text:span text:style-name="T61">di </text:span></text:span><text:span text:style-name="Car._20_predefinito_20_paragrafo"><text:span text:style-name="T47">immobilità credono </text:span></text:span><text:span text:style-name="Car._20_predefinito_20_paragrafo"><text:span text:style-name="T44">piacere a </text:span></text:span><text:span text:style-name="Car._20_predefinito_20_paragrafo"><text:span text:style-name="T47">Dio </text:span></text:span><text:span text:style-name="Car._20_predefinito_20_paragrafo"><text:span text:style-name="T50">come </text:span></text:span><text:span text:style-name="Car._20_predefinito_20_paragrafo"><text:span text:style-name="T56">gli </text:span></text:span><text:span text:style-name="Car._20_predefinito_20_paragrafo"><text:span text:style-name="T52">ebrei </text:span></text:span>zelanti <text:span text:style-name="Car._20_predefinito_20_paragrafo"><text:span text:style-name="T47">che </text:span></text:span><text:span text:style-name="Car._20_predefinito_20_paragrafo"><text:span text:style-name="T52">fecero </text:span></text:span>crocifiggere Cristo. <text:span text:style-name="Car._20_predefinito_20_paragrafo"><text:span text:style-name="T52">Tutti </text:span></text:span><text:span text:style-name="Car._20_predefinito_20_paragrafo"><text:span text:style-name="T45">i </text:span></text:span><text:span text:style-name="Car._20_predefinito_20_paragrafo"><text:span text:style-name="T61">clericali </text:span></text:span><text:span text:style-name="Car._20_predefinito_20_paragrafo"><text:span text:style-name="T47">che </text:span></text:span><text:span text:style-name="Car._20_predefinito_20_paragrafo"><text:span text:style-name="T52">oggi </text:span></text:span><text:span text:style-name="Car._20_predefinito_20_paragrafo"><text:span text:style-name="T44">avver</text:span></text:span><text:span text:style-name="Car._20_predefinito_20_paragrafo"><text:span text:style-name="T47">sano </text:span></text:span><text:span text:style-name="Car._20_predefinito_20_paragrafo"><text:span text:style-name="T45">il </text:span></text:span><text:span text:style-name="Car._20_predefinito_20_paragrafo"><text:span text:style-name="T52">cattolicismo </text:span></text:span>progressista, <text:span text:style-name="Car._20_predefinito_20_paragrafo"><text:span text:style-name="T47">avrebbero </text:span></text:span>fatto crocifiggere <text:span text:style-name="Car._20_predefinito_20_paragrafo"><text:span text:style-name="T52">Cristo in </text:span></text:span><text:span text:style-name="Car._20_predefinito_20_paragrafo"><text:span text:style-name="T48">buona </text:span></text:span>fede, <text:span text:style-name="Car._20_predefinito_20_paragrafo"><text:span text:style-name="T52">nel </text:span></text:span><text:span text:style-name="Car._20_predefinito_20_paragrafo"><text:span text:style-name="T51">nome </text:span></text:span>di <text:span text:style-name="Car._20_predefinito_20_paragrafo"><text:span text:style-name="T48">Mosè»</text:span></text:span><text:span text:style-name="Car._20_predefinito_20_paragrafo"><text:span text:style-name="T45">.</text:span></text:span></text:p>
      <text:p text:style-name="Normale">Qui <text:span text:style-name="Car._20_predefinito_20_paragrafo"><text:span text:style-name="T45">il </text:span></text:span><text:span text:style-name="Car._20_predefinito_20_paragrafo"><text:span text:style-name="T44">contrasto </text:span></text:span><text:span text:style-name="Car._20_predefinito_20_paragrafo"><text:span text:style-name="T49">fra </text:span></text:span><text:span text:style-name="Car._20_predefinito_20_paragrafo"><text:span text:style-name="T61">le </text:span></text:span><text:span text:style-name="Car._20_predefinito_20_paragrafo"><text:span text:style-name="T49">idealità </text:span></text:span>proclamate <text:span text:style-name="Car._20_predefinito_20_paragrafo"><text:span text:style-name="T52">dal </text:span></text:span>Santo <text:span text:style-name="Car._20_predefinito_20_paragrafo"><text:span text:style-name="T49">e </text:span></text:span><text:span text:style-name="Car._20_predefinito_20_paragrafo"><text:span text:style-name="T61">le </text:span></text:span><text:span text:style-name="Car._20_predefinito_20_paragrafo"><text:span text:style-name="T52">esigenze </text:span></text:span><text:span text:style-name="Car._20_predefinito_20_paragrafo"><text:span text:style-name="T49">reali della </text:span></text:span><text:span text:style-name="Car._20_predefinito_20_paragrafo"><text:span text:style-name="T54">nuova </text:span></text:span><text:span text:style-name="Car._20_predefinito_20_paragrafo"><text:span text:style-name="T49">religiosità cattolica è </text:span></text:span><text:span text:style-name="Car._20_predefinito_20_paragrafo"><text:span text:style-name="T44">più </text:span></text:span><text:span text:style-name="Car._20_predefinito_20_paragrafo"><text:span text:style-name="T49">stridente. </text:span></text:span>È <text:span text:style-name="Car._20_predefinito_20_paragrafo"><text:span text:style-name="T44">vero </text:span></text:span>che <text:span text:style-name="Car._20_predefinito_20_paragrafo"><text:span text:style-name="T44">quest'ultimo </text:span></text:span><text:span text:style-name="Car._20_predefinito_20_paragrafo"><text:span text:style-name="T49">spirito </text:span></text:span><text:span text:style-name="Car._20_predefinito_20_paragrafo"><text:span text:style-name="T44">maligno, </text:span></text:span><text:span text:style-name="Car._20_predefinito_20_paragrafo"><text:span text:style-name="T61">di </text:span></text:span><text:span text:style-name="Car._20_predefinito_20_paragrafo"><text:span text:style-name="T49">cui </text:span></text:span><text:span text:style-name="Car._20_predefinito_20_paragrafo"><text:span text:style-name="T52">parla </text:span></text:span><text:span text:style-name="Car._20_predefinito_20_paragrafo"><text:span text:style-name="T53">il </text:span></text:span><text:span text:style-name="Car._20_predefinito_20_paragrafo"><text:span text:style-name="T44">Fogazzaro, </text:span></text:span><text:span text:style-name="Car._20_predefinito_20_paragrafo"><text:span text:style-name="T54">ha </text:span></text:span><text:span text:style-name="Car._20_predefinito_20_paragrafo"><text:span text:style-name="T48">un </text:span></text:span><text:span text:style-name="Car._20_predefinito_20_paragrafo"><text:span text:style-name="T54">ambito </text:span></text:span>molto <text:span text:style-name="Car._20_predefinito_20_paragrafo"><text:span text:style-name="T48">ampio </text:span></text:span><text:span text:style-name="Car._20_predefinito_20_paragrafo"><text:span text:style-name="T49">e </text:span></text:span><text:span text:style-name="Car._20_predefinito_20_paragrafo"><text:span text:style-name="T54">può comprendere </text:span></text:span><text:span text:style-name="Car._20_predefinito_20_paragrafo"><text:span text:style-name="T49">tutto ciò </text:span></text:span>che <text:span text:style-name="Car._20_predefinito_20_paragrafo"><text:span text:style-name="T44">noi </text:span></text:span><text:span text:style-name="Car._20_predefinito_20_paragrafo"><text:span text:style-name="T54">rimproveriamo </text:span></text:span><text:span text:style-name="Car._20_predefinito_20_paragrafo"><text:span text:style-name="T52">oggi </text:span></text:span><text:span text:style-name="Car._20_predefinito_20_paragrafo"><text:span text:style-name="T49">all'ortodossia </text:span></text:span><text:span text:style-name="Car._20_predefinito_20_paragrafo"><text:span text:style-name="T52">vaticana. </text:span></text:span>Ma <text:span text:style-name="Car._20_predefinito_20_paragrafo"><text:span text:style-name="T45">il </text:span></text:span>Fogazzaro <text:span text:style-name="Car._20_predefinito_20_paragrafo"><text:span text:style-name="T48">non </text:span></text:span>ne <text:span text:style-name="Car._20_predefinito_20_paragrafo"><text:span text:style-name="T54">ha </text:span></text:span><text:span text:style-name="Car._20_predefinito_20_paragrafo"><text:span text:style-name="T48">una </text:span></text:span><text:span text:style-name="Car._20_predefinito_20_paragrafo"><text:span text:style-name="T54">comprensione </text:span></text:span><text:span text:style-name="Car._20_predefinito_20_paragrafo"><text:span text:style-name="T52">e</text:span></text:span><text:span text:style-name="Car._20_predefinito_20_paragrafo"><text:span text:style-name="T61">satta, </text:span></text:span><text:span text:style-name="Car._20_predefinito_20_paragrafo"><text:span text:style-name="T59">e </text:span></text:span><text:span text:style-name="Car._20_predefinito_20_paragrafo"><text:span text:style-name="T54">dopo </text:span></text:span><text:span text:style-name="Car._20_predefinito_20_paragrafo"><text:span text:style-name="T44">aver deplorato questo </text:span></text:span><text:span text:style-name="Car._20_predefinito_20_paragrafo"><text:span text:style-name="T49">spirito di </text:span></text:span><text:span text:style-name="Car._20_predefinito_20_paragrafo"><text:span text:style-name="T50">immo</text:span></text:span><text:span text:style-name="Car._20_predefinito_20_paragrafo"><text:span text:style-name="T56">bilità, </text:span></text:span><text:span text:style-name="Car._20_predefinito_20_paragrafo"><text:span text:style-name="T59">si </text:span></text:span><text:span text:style-name="Car._20_predefinito_20_paragrafo"><text:span text:style-name="T44">riduce a chiedere </text:span></text:span>che <text:span text:style-name="Car._20_predefinito_20_paragrafo"><text:span text:style-name="T45">il </text:span></text:span>Santo <text:span text:style-name="Car._20_predefinito_20_paragrafo"><text:span text:style-name="T54">Padre </text:span></text:span><text:span text:style-name="Car._20_predefinito_20_paragrafo"><text:span text:style-name="T48">non </text:span></text:span>metta <text:span text:style-name="Car._20_predefinito_20_paragrafo"><text:span text:style-name="T49">all'indice </text:span></text:span><text:span text:style-name="Car._20_predefinito_20_paragrafo"><text:span text:style-name="T61">le </text:span></text:span><text:span text:style-name="Car._20_predefinito_20_paragrafo"><text:span text:style-name="T44">opere </text:span></text:span><text:span text:style-name="Car._20_predefinito_20_paragrafo"><text:span text:style-name="T49">di </text:span></text:span>Giovanni <text:span text:style-name="Car._20_predefinito_20_paragrafo"><text:span text:style-name="T49">Selva. </text:span></text:span>A <text:span text:style-name="Car._20_predefinito_20_paragrafo"><text:span text:style-name="T49">noi, </text:span></text:span><text:span text:style-name="Car._20_predefinito_20_paragrafo"><text:span text:style-name="T52">invece, </text:span></text:span>importa poco <text:span text:style-name="Car._20_predefinito_20_paragrafo"><text:span text:style-name="T49">dell'Indice e dell'Inquisizione, </text:span></text:span>che <text:span text:style-name="Car._20_predefinito_20_paragrafo"><text:span text:style-name="T61">ci </text:span></text:span>appaiono <text:span text:style-name="Car._20_predefinito_20_paragrafo"><text:span text:style-name="T50">come </text:span></text:span><text:span text:style-name="Car._20_predefinito_20_paragrafo"><text:span text:style-name="T49">istituzioni </text:span></text:span><text:span text:style-name="Car._20_predefinito_20_paragrafo"><text:span text:style-name="T56">le </text:span></text:span><text:span text:style-name="Car._20_predefinito_20_paragrafo"><text:span text:style-name="T52">quali </text:span></text:span><text:span text:style-name="Car._20_predefinito_20_paragrafo"><text:span text:style-name="T48">hanno </text:span></text:span>perduto <text:span text:style-name="Car._20_predefinito_20_paragrafo"><text:span text:style-name="T54">ormai </text:span></text:span><text:span text:style-name="Car._20_predefinito_20_paragrafo"><text:span text:style-name="T44">ogni valore </text:span></text:span><text:span text:style-name="Car._20_predefinito_20_paragrafo"><text:span text:style-name="T49">e </text:span></text:span><text:span text:style-name="Car._20_predefinito_20_paragrafo"><text:span text:style-name="T44">ogni </text:span></text:span><text:span text:style-name="Car._20_predefinito_20_paragrafo"><text:span text:style-name="T61">significato, </text:span></text:span><text:span text:style-name="Car._20_predefinito_20_paragrafo"><text:span text:style-name="T49">e </text:span></text:span>che <text:span text:style-name="Car._20_predefinito_20_paragrafo"><text:span text:style-name="T59">si </text:span></text:span><text:span text:style-name="Car._20_predefinito_20_paragrafo"><text:span text:style-name="T44">avvicinano </text:span></text:span>ad <text:span text:style-name="Car._20_predefinito_20_paragrafo"><text:span text:style-name="T48">un </text:span></text:span><text:span text:style-name="Car._20_predefinito_20_paragrafo"><text:span text:style-name="T52">inglorioso </text:span></text:span><text:span text:style-name="Car._20_predefinito_20_paragrafo"><text:span text:style-name="T44">tramonto.</text:span></text:span></text:p>
      <text:p text:style-name="Normale"><text:span text:style-name="Car._20_predefinito_20_paragrafo"><text:span text:style-name="T54">Sentiamo </text:span></text:span>lucidamente <text:span text:style-name="Car._20_predefinito_20_paragrafo"><text:span text:style-name="T44">che </text:span></text:span><text:span text:style-name="Car._20_predefinito_20_paragrafo"><text:span text:style-name="T52">l'immobilità </text:span></text:span>invade <text:span text:style-name="Car._20_predefinito_20_paragrafo"><text:span text:style-name="T50">come </text:span></text:span><text:span text:style-name="Car._20_predefinito_20_paragrafo"><text:span text:style-name="T48">una </text:span></text:span><text:span text:style-name="Car._20_predefinito_20_paragrafo"><text:span text:style-name="T49">paralisi tutto </text:span></text:span><text:span text:style-name="Car._20_predefinito_20_paragrafo"><text:span text:style-name="T44">l'organismo </text:span></text:span><text:span text:style-name="Car._20_predefinito_20_paragrafo"><text:span text:style-name="T61">cattolico, </text:span></text:span><text:span text:style-name="Car._20_predefinito_20_paragrafo"><text:span text:style-name="T49">e </text:span></text:span><text:span text:style-name="Car._20_predefinito_20_paragrafo"><text:span text:style-name="T44">noi </text:span></text:span><text:span text:style-name="Car._20_predefinito_20_paragrafo"><text:span text:style-name="T54">crediamo </text:span></text:span><text:soft-page-break/><text:span text:style-name="Car._20_predefinito_20_paragrafo"><text:span text:style-name="T49">di </text:span></text:span><text:span text:style-name="Car._20_predefinito_20_paragrafo"><text:span text:style-name="T44">doverla curare </text:span></text:span><text:span text:style-name="Car._20_predefinito_20_paragrafo"><text:span text:style-name="T48">non </text:span></text:span><text:span text:style-name="Car._20_predefinito_20_paragrafo"><text:span text:style-name="T54">invocando </text:span></text:span><text:span text:style-name="Car._20_predefinito_20_paragrafo"><text:span text:style-name="T52">dal </text:span></text:span><text:span text:style-name="Car._20_predefinito_20_paragrafo"><text:span text:style-name="T48">supremo </text:span></text:span><text:span text:style-name="Car._20_predefinito_20_paragrafo"><text:span text:style-name="T44">gerarca riforme </text:span></text:span>che <text:span text:style-name="Car._20_predefinito_20_paragrafo"><text:span text:style-name="T61">la </text:span></text:span><text:span text:style-name="Car._20_predefinito_20_paragrafo"><text:span text:style-name="T52">ferrea </text:span></text:span><text:span text:style-name="Car._20_predefinito_20_paragrafo"><text:span text:style-name="T49">logica della </text:span></text:span><text:span text:style-name="Car._20_predefinito_20_paragrafo"><text:span text:style-name="T52">tradizione </text:span></text:span><text:span text:style-name="Car._20_predefinito_20_paragrafo"><text:span text:style-name="T49">vieta di </text:span></text:span><text:span text:style-name="Car._20_predefinito_20_paragrafo"><text:span text:style-name="T44">compiere, bensì </text:span></text:span><text:span text:style-name="Car._20_predefinito_20_paragrafo"><text:span text:style-name="T54">operando </text:span></text:span><text:span text:style-name="Car._20_predefinito_20_paragrafo"><text:span text:style-name="T52">in </text:span></text:span>seno <text:span text:style-name="Car._20_predefinito_20_paragrafo"><text:span text:style-name="T61">al </text:span></text:span><text:span text:style-name="Car._20_predefinito_20_paragrafo"><text:span text:style-name="T52">cattolicismo </text:span></text:span>perchè <text:span text:style-name="Car._20_predefinito_20_paragrafo"><text:span text:style-name="T61">le </text:span></text:span><text:span text:style-name="Car._20_predefinito_20_paragrafo"><text:span text:style-name="T54">nuove forme </text:span></text:span><text:span text:style-name="Car._20_predefinito_20_paragrafo"><text:span text:style-name="T61">di reli</text:span></text:span><text:span text:style-name="Car._20_predefinito_20_paragrafo"><text:span text:style-name="T49">giosità </text:span></text:span>che <text:span text:style-name="Car._20_predefinito_20_paragrafo"><text:span text:style-name="T52">noi </text:span></text:span><text:span text:style-name="Car._20_predefinito_20_paragrafo"><text:span text:style-name="T54">vagheggiamo </text:span></text:span>prendano, <text:span text:style-name="Car._20_predefinito_20_paragrafo"><text:span text:style-name="T44">per </text:span></text:span><text:span text:style-name="Car._20_predefinito_20_paragrafo"><text:span text:style-name="T54">un </text:span></text:span><text:span text:style-name="Car._20_predefinito_20_paragrafo"><text:span text:style-name="T52">lento </text:span></text:span><text:span text:style-name="Car._20_predefinito_20_paragrafo"><text:span text:style-name="T44">processo </text:span></text:span><text:span text:style-name="Car._20_predefinito_20_paragrafo"><text:span text:style-name="T49">di </text:span></text:span><text:span text:style-name="Car._20_predefinito_20_paragrafo"><text:span text:style-name="T52">assimilazione, </text:span></text:span><text:span text:style-name="Car._20_predefinito_20_paragrafo"><text:span text:style-name="T45">il </text:span></text:span><text:span text:style-name="Car._20_predefinito_20_paragrafo"><text:span text:style-name="T44">posto </text:span></text:span><text:span text:style-name="Car._20_predefinito_20_paragrafo"><text:span text:style-name="T49">delle </text:span></text:span><text:span text:style-name="Car._20_predefinito_20_paragrafo"><text:span text:style-name="T52">antiche.</text:span></text:span><text:span text:style-name="Car._20_predefinito_20_paragrafo"><text:span text:style-name="T50"> Tu </text:span></text:span><text:span text:style-name="Car._20_predefinito_20_paragrafo"><text:span text:style-name="T52">conosci, </text:span></text:span><text:span text:style-name="Car._20_predefinito_20_paragrafo"><text:span text:style-name="T44">amico, quel mirabile </text:span></text:span><text:span text:style-name="Car._20_predefinito_20_paragrafo"><text:span text:style-name="T48">fenomeno </text:span></text:span>natu<text:span text:style-name="Car._20_predefinito_20_paragrafo"><text:span text:style-name="T49">rale </text:span></text:span><text:span text:style-name="Car._20_predefinito_20_paragrafo"><text:span text:style-name="T44">per </text:span></text:span><text:span text:style-name="Car._20_predefinito_20_paragrafo"><text:span text:style-name="T45">il </text:span></text:span><text:span text:style-name="Car._20_predefinito_20_paragrafo"><text:span text:style-name="T44">quale alcune </text:span></text:span><text:span text:style-name="Car._20_predefinito_20_paragrafo"><text:span text:style-name="T49">piante, </text:span></text:span><text:span text:style-name="Car._20_predefinito_20_paragrafo"><text:span text:style-name="T54">cedendo </text:span></text:span><text:span text:style-name="Car._20_predefinito_20_paragrafo"><text:span text:style-name="T49">fibra </text:span></text:span><text:span text:style-name="Car._20_predefinito_20_paragrafo"><text:span text:style-name="T44">a </text:span></text:span><text:span text:style-name="Car._20_predefinito_20_paragrafo"><text:span text:style-name="T49">fibra </text:span></text:span><text:span text:style-name="Car._20_predefinito_20_paragrafo"><text:span text:style-name="T45">il </text:span></text:span><text:span text:style-name="Car._20_predefinito_20_paragrafo"><text:span text:style-name="T44">luogo </text:span></text:span><text:span text:style-name="Car._20_predefinito_20_paragrafo"><text:span text:style-name="T49">a stratificazioni </text:span></text:span><text:span text:style-name="Car._20_predefinito_20_paragrafo"><text:span text:style-name="T52">minerali, </text:span></text:span><text:span text:style-name="Car._20_predefinito_20_paragrafo"><text:span text:style-name="T54">vengono </text:span></text:span><text:span text:style-name="Car._20_predefinito_20_paragrafo"><text:span text:style-name="T52">trasformate, attraverso </text:span></text:span><text:span text:style-name="Car._20_predefinito_20_paragrafo"><text:span text:style-name="T49">secoli </text:span></text:span><text:span text:style-name="Car._20_predefinito_20_paragrafo"><text:span text:style-name="T61">di </text:span></text:span><text:span text:style-name="Car._20_predefinito_20_paragrafo"><text:span text:style-name="T52">elaborazione, in </text:span></text:span>massi che conservano <text:span text:style-name="Car._20_predefinito_20_paragrafo"><text:span text:style-name="T49">dell'antico </text:span></text:span><text:span text:style-name="Car._20_predefinito_20_paragrafo"><text:span text:style-name="T52">essere </text:span></text:span><text:span text:style-name="Car._20_predefinito_20_paragrafo"><text:span text:style-name="T49">tutte </text:span></text:span><text:span text:style-name="Car._20_predefinito_20_paragrafo"><text:span text:style-name="T61">le </text:span></text:span><text:span text:style-name="Car._20_predefinito_20_paragrafo"><text:span text:style-name="T54">forme </text:span></text:span><text:span text:style-name="Car._20_predefinito_20_paragrafo"><text:span text:style-name="T61">esteriori. </text:span></text:span><text:span text:style-name="Car._20_predefinito_20_paragrafo"><text:span text:style-name="T54">Ebbene: </text:span></text:span><text:span text:style-name="Car._20_predefinito_20_paragrafo"><text:span text:style-name="T52">l'evoluzione </text:span></text:span><text:span text:style-name="Car._20_predefinito_20_paragrafo"><text:span text:style-name="T49">della </text:span></text:span><text:span text:style-name="Car._20_predefinito_20_paragrafo"><text:span text:style-name="T61">religio</text:span></text:span><text:span text:style-name="Car._20_predefinito_20_paragrafo"><text:span text:style-name="T56">sità si </text:span></text:span><text:span text:style-name="Car._20_predefinito_20_paragrafo"><text:span text:style-name="T54">compie </text:span></text:span><text:span text:style-name="Car._20_predefinito_20_paragrafo"><text:span text:style-name="T44">per </text:span></text:span><text:span text:style-name="Car._20_predefinito_20_paragrafo"><text:span text:style-name="T48">un </text:span></text:span><text:span text:style-name="Car._20_predefinito_20_paragrafo"><text:span text:style-name="T44">processo </text:span></text:span><text:span text:style-name="Car._20_predefinito_20_paragrafo"><text:span text:style-name="T61">affine: </text:span></text:span><text:span text:style-name="Car._20_predefinito_20_paragrafo"><text:span text:style-name="T52">nei </text:span></text:span><text:span text:style-name="Car._20_predefinito_20_paragrafo"><text:span text:style-name="T50">momenti </text:span></text:span><text:span text:style-name="Car._20_predefinito_20_paragrafo"><text:span text:style-name="T49">di </text:span></text:span><text:span text:style-name="Car._20_predefinito_20_paragrafo"><text:span text:style-name="T44">trasformazione </text:span></text:span><text:span text:style-name="Car._20_predefinito_20_paragrafo"><text:span text:style-name="T45">il </text:span></text:span>contenuto <text:span text:style-name="Car._20_predefinito_20_paragrafo"><text:span text:style-name="T54">nuovo </text:span></text:span><text:span text:style-name="Car._20_predefinito_20_paragrafo"><text:span text:style-name="T44">penetra </text:span></text:span><text:span text:style-name="Car._20_predefinito_20_paragrafo"><text:span text:style-name="T49">nelle </text:span></text:span><text:span text:style-name="Car._20_predefinito_20_paragrafo"><text:span text:style-name="T54">forme </text:span></text:span><text:span text:style-name="Car._20_predefinito_20_paragrafo"><text:span text:style-name="T52">vecchie, </text:span></text:span><text:span text:style-name="Car._20_predefinito_20_paragrafo"><text:span text:style-name="T49">e </text:span></text:span><text:span text:style-name="Car._20_predefinito_20_paragrafo"><text:span text:style-name="T48">quando </text:span></text:span><text:span text:style-name="Car._20_predefinito_20_paragrafo"><text:span text:style-name="T45">il </text:span></text:span><text:span text:style-name="Car._20_predefinito_20_paragrafo"><text:span text:style-name="T44">vecchio </text:span></text:span>elemento <text:span text:style-name="Car._20_predefinito_20_paragrafo"><text:span text:style-name="T49">tutto </text:span></text:span><text:span text:style-name="Car._20_predefinito_20_paragrafo"><text:span text:style-name="T61">è </text:span></text:span>scomparso, <text:span text:style-name="Car._20_predefinito_20_paragrafo"><text:span text:style-name="T49">l'occhio riesce </text:span></text:span><text:span text:style-name="Car._20_predefinito_20_paragrafo"><text:span text:style-name="T54">appena </text:span></text:span><text:span text:style-name="Car._20_predefinito_20_paragrafo"><text:span text:style-name="T44">a </text:span></text:span><text:span text:style-name="Car._20_predefinito_20_paragrafo"><text:span text:style-name="T52">distinguere attraverso l'uguale </text:span></text:span><text:span text:style-name="Car._20_predefinito_20_paragrafo"><text:span text:style-name="T49">figura esterna, </text:span></text:span><text:span text:style-name="Car._20_predefinito_20_paragrafo"><text:span text:style-name="T61">la </text:span></text:span><text:span text:style-name="Car._20_predefinito_20_paragrafo"><text:span text:style-name="T54">nuova </text:span></text:span><text:span text:style-name="Car._20_predefinito_20_paragrafo"><text:span text:style-name="T44">sostanza </text:span></text:span>che <text:span text:style-name="Car._20_predefinito_20_paragrafo"><text:span text:style-name="T61">vi </text:span></text:span><text:span text:style-name="Car._20_predefinito_20_paragrafo"><text:span text:style-name="T49">è </text:span></text:span><text:span text:style-name="Car._20_predefinito_20_paragrafo"><text:span text:style-name="T52">nascosta. </text:span></text:span>Noi <text:span text:style-name="Car._20_predefinito_20_paragrafo"><text:span text:style-name="T56">ci </text:span></text:span>troviamo <text:span text:style-name="Car._20_predefinito_20_paragrafo"><text:span text:style-name="T61">alla vigilia </text:span></text:span><text:span text:style-name="Car._20_predefinito_20_paragrafo"><text:span text:style-name="T49">di </text:span></text:span><text:span text:style-name="Car._20_predefinito_20_paragrafo"><text:span text:style-name="T48">una </text:span></text:span><text:span text:style-name="Car._20_predefinito_20_paragrafo"><text:span text:style-name="T52">simile </text:span></text:span><text:span text:style-name="Car._20_predefinito_20_paragrafo"><text:span text:style-name="T44">trasformazione. </text:span></text:span><text:span text:style-name="Car._20_predefinito_20_paragrafo"><text:span text:style-name="T59">Il </text:span></text:span><text:span text:style-name="Car._20_predefinito_20_paragrafo"><text:span text:style-name="T52">cattolicismo </text:span></text:span><text:span text:style-name="Car._20_predefinito_20_paragrafo"><text:span text:style-name="T44">decade: </text:span></text:span><text:span text:style-name="Car._20_predefinito_20_paragrafo"><text:span text:style-name="T49">e nelle </text:span></text:span><text:span text:style-name="Car._20_predefinito_20_paragrafo"><text:span text:style-name="T44">sue </text:span></text:span>apparenze <text:span text:style-name="Car._20_predefinito_20_paragrafo"><text:span text:style-name="T44">penetra </text:span></text:span><text:span text:style-name="Car._20_predefinito_20_paragrafo"><text:span text:style-name="T61">lo </text:span></text:span><text:span text:style-name="Car._20_predefinito_20_paragrafo"><text:span text:style-name="T49">spirito </text:span></text:span>nuovo, <text:span text:style-name="Car._20_predefinito_20_paragrafo"><text:span text:style-name="T44">subentrato </text:span></text:span><text:span text:style-name="Car._20_predefinito_20_paragrafo"><text:span text:style-name="T61">all'antico.</text:span></text:span></text:p>
      <text:p text:style-name="P35">17 marzo, 1907</text:p>
      <text:p text:style-name="P28"><text:span text:style-name="Car._20_predefinito_20_paragrafo"><text:span text:style-name="T56">***</text:span></text:span></text:p>
      <text:h text:style-name="P2" text:outline-level="1"><text:bookmark-start text:name="_Toc428354420"/><text:bookmark-start text:name="_Toc428349324"/><text:bookmark-start text:name="_Toc428265920"/><text:bookmark-start text:name="_Toc428194032"/><text:bookmark-start text:name="_Toc428189026"/><text:bookmark-start text:name="_Toc428042386"/><text:bookmark-start text:name="_Toc427933582"/><text:span text:style-name="Car._20_predefinito_20_paragrafo"><text:span text:style-name="T66">IX.</text:span></text:span><text:bookmark-end text:name="_Toc428354420"/><text:bookmark-end text:name="_Toc428349324"/><text:bookmark-end text:name="_Toc428265920"/><text:bookmark-end text:name="_Toc428194032"/><text:bookmark-end text:name="_Toc428189026"/><text:bookmark-end text:name="_Toc428042386"/><text:bookmark-end text:name="_Toc427933582"/></text:h>
      <text:h text:style-name="Titolo_20_2" text:outline-level="2"><text:bookmark-start text:name="_Toc428349325"/><text:bookmark-start text:name="_Toc428265921"/><text:bookmark-start text:name="_Toc428194033"/><text:bookmark-start text:name="_Toc428189027"/><text:bookmark-start text:name="_Toc428042387"/><text:bookmark-start text:name="_Toc427933583"/><text:span text:style-name="Car._20_predefinito_20_paragrafo"><text:span text:style-name="T46">Cattolicismo medievale e neo-cattolicismo. – Significato etico dei dogmi e della disciplina sacramentale. – Perchè siamo cristiani, – La predicazione genuina di Gesù. – Ottimismo e pessimismo: le due forme antitetiche della religiosità umana.</text:span></text:span><text:bookmark-end text:name="_Toc428349325"/><text:bookmark-end text:name="_Toc428265921"/><text:bookmark-end text:name="_Toc428194033"/><text:bookmark-end text:name="_Toc428189027"/><text:bookmark-end text:name="_Toc428042387"/><text:bookmark-end text:name="_Toc427933583"/></text:h>
      <text:p text:style-name="P40">Carissime,</text:p>
      <text:p text:style-name="Normale"><text:span text:style-name="Car._20_predefinito_20_paragrafo"><text:span text:style-name="T44">Oggi </text:span></text:span><text:span text:style-name="Car._20_predefinito_20_paragrafo"><text:span text:style-name="T61">io </text:span></text:span>voglio <text:span text:style-name="Car._20_predefinito_20_paragrafo"><text:span text:style-name="T49">e </text:span></text:span><text:span text:style-name="Car._20_predefinito_20_paragrafo"><text:span text:style-name="T47">devo </text:span></text:span><text:span text:style-name="Car._20_predefinito_20_paragrafo"><text:span text:style-name="T49">alfine </text:span></text:span><text:span text:style-name="Car._20_predefinito_20_paragrafo"><text:span text:style-name="T54">abbandonare </text:span></text:span>in <text:span text:style-name="Car._20_predefinito_20_paragrafo"><text:span text:style-name="T44">questa </text:span></text:span><text:span text:style-name="Car._20_predefinito_20_paragrafo"><text:span text:style-name="T48">mia </text:span></text:span><text:span text:style-name="Car._20_predefinito_20_paragrafo"><text:span text:style-name="T49">lettera </text:span></text:span><text:span text:style-name="Car._20_predefinito_20_paragrafo"><text:span text:style-name="T44">ogni </text:span></text:span><text:span text:style-name="Car._20_predefinito_20_paragrafo"><text:span text:style-name="T47">accenno </text:span></text:span><text:span text:style-name="Car._20_predefinito_20_paragrafo"><text:span text:style-name="T61">di </text:span></text:span><text:span text:style-name="Car._20_predefinito_20_paragrafo"><text:span text:style-name="T47">cronaca </text:span></text:span><text:span text:style-name="Car._20_predefinito_20_paragrafo"><text:span text:style-name="T49">e </text:span></text:span><text:span text:style-name="Car._20_predefinito_20_paragrafo"><text:span text:style-name="T44">ogni </text:span></text:span><text:span text:style-name="Car._20_predefinito_20_paragrafo"><text:span text:style-name="T47">narrazione </text:span></text:span><text:span text:style-name="Car._20_predefinito_20_paragrafo"><text:span text:style-name="T61">di </text:span></text:span><text:span text:style-name="Car._20_predefinito_20_paragrafo"><text:span text:style-name="T49">particolari biografici </text:span></text:span><text:span text:style-name="Car._20_predefinito_20_paragrafo"><text:span text:style-name="T54">od </text:span></text:span>anneddotici, <text:span text:style-name="Car._20_predefinito_20_paragrafo"><text:span text:style-name="T45">i</text:span></text:span><text:span text:style-name="Car._20_predefinito_20_paragrafo"><text:span text:style-name="T48">n una </text:span></text:span><text:span text:style-name="Car._20_predefinito_20_paragrafo"><text:span text:style-name="T44">rapida </text:span></text:span><text:span text:style-name="Car._20_predefinito_20_paragrafo"><text:span text:style-name="T61">sintesi, </text:span></text:span><text:span text:style-name="Car._20_predefinito_20_paragrafo"><text:span text:style-name="T49">e </text:span></text:span><text:span text:style-name="Car._20_predefinito_20_paragrafo"><text:span text:style-name="T47">prescindendo </text:span></text:span>dai <text:span text:style-name="Car._20_predefinito_20_paragrafo"><text:span text:style-name="T48">programmi </text:span></text:span><text:span text:style-name="Car._20_predefinito_20_paragrafo"><text:span text:style-name="T49">positivi di </text:span></text:span><text:span text:style-name="Car._20_predefinito_20_paragrafo"><text:span text:style-name="T44">questo o quel </text:span></text:span>corifeo del cattolicismo <text:span text:style-name="Car._20_predefinito_20_paragrafo"><text:span text:style-name="T44">riformatore, </text:span></text:span>raccogliere <text:span text:style-name="Car._20_predefinito_20_paragrafo"><text:span text:style-name="T61">le </text:span></text:span>indicazioni <text:span text:style-name="Car._20_predefinito_20_paragrafo"><text:span text:style-name="T48">sommarie </text:span></text:span>del <text:span text:style-name="Car._20_predefinito_20_paragrafo"><text:span text:style-name="T50">programma </text:span></text:span><text:span text:style-name="Car._20_predefinito_20_paragrafo"><text:span text:style-name="T47">da </text:span></text:span><text:span text:style-name="Car._20_predefinito_20_paragrafo"><text:span text:style-name="T44">questo formulato. Tratteggiando </text:span></text:span><text:span text:style-name="Car._20_predefinito_20_paragrafo"><text:span text:style-name="T61">stati </text:span></text:span><text:span text:style-name="Car._20_predefinito_20_paragrafo"><text:span text:style-name="T54">d'animo non </text:span></text:span><text:span text:style-name="Car._20_predefinito_20_paragrafo"><text:span text:style-name="T47">ancora </text:span></text:span><text:span text:style-name="Car._20_predefinito_20_paragrafo"><text:span text:style-name="T49">passati </text:span></text:span>attraverso <text:span text:style-name="Car._20_predefinito_20_paragrafo"><text:span text:style-name="T61">la </text:span></text:span><text:span text:style-name="Car._20_predefinito_20_paragrafo"><text:span text:style-name="T56">di</text:span></text:span>lu<text:span text:style-name="Car._20_predefinito_20_paragrafo"><text:span text:style-name="T44">cidazione </text:span></text:span><text:span text:style-name="Car._20_predefinito_20_paragrafo"><text:span text:style-name="T49">della </text:span></text:span><text:span text:style-name="Car._20_predefinito_20_paragrafo"><text:span text:style-name="T44">coscienza </text:span></text:span><text:span text:style-name="Car._20_predefinito_20_paragrafo"><text:span text:style-name="T56">riflessa, </text:span></text:span><text:span text:style-name="Car._20_predefinito_20_paragrafo"><text:span text:style-name="T47">evocando </text:span></text:span>pro<text:span text:style-name="Car._20_predefinito_20_paragrafo"><text:span text:style-name="T49">positi e </text:span></text:span>aspirazioni <text:span text:style-name="Car._20_predefinito_20_paragrafo"><text:span text:style-name="T47">ancora </text:span></text:span><text:span text:style-name="Car._20_predefinito_20_paragrafo"><text:span text:style-name="T49">giacenti </text:span></text:span>nella <text:span text:style-name="Car._20_predefinito_20_paragrafo"><text:span text:style-name="T47">sub-co</text:span></text:span><text:span text:style-name="Car._20_predefinito_20_paragrafo"><text:span text:style-name="T44">scienza </text:span></text:span><text:span text:style-name="Car._20_predefinito_20_paragrafo"><text:span text:style-name="T61">collettiva, io </text:span></text:span>voglio <text:span text:style-name="Car._20_predefinito_20_paragrafo"><text:span text:style-name="T56">dirti, </text:span></text:span>in breve, <text:span text:style-name="Car._20_predefinito_20_paragrafo"><text:span text:style-name="T44">quel </text:span></text:span><text:span text:style-name="Car._20_predefinito_20_paragrafo"><text:span text:style-name="T54">che </text:span></text:span>vuole, <text:span text:style-name="Car._20_predefinito_20_paragrafo"><text:span text:style-name="T44">quel che </text:span></text:span><text:span text:style-name="Car._20_predefinito_20_paragrafo"><text:span text:style-name="T47">pensa </text:span></text:span><text:span text:style-name="Car._20_predefinito_20_paragrafo"><text:span text:style-name="T45">il </text:span></text:span>clero <text:span text:style-name="Car._20_predefinito_20_paragrafo"><text:span text:style-name="T49">e </text:span></text:span><text:span text:style-name="Car._20_predefinito_20_paragrafo"><text:span text:style-name="T53">il </text:span></text:span><text:span text:style-name="Car._20_predefinito_20_paragrafo"><text:span text:style-name="T49">laicato </text:span></text:span><text:span text:style-name="Car._20_predefinito_20_paragrafo"><text:span text:style-name="T61">cat</text:span></text:span><text:span text:style-name="Car._20_predefinito_20_paragrafo"><text:span text:style-name="T49">tolico, </text:span></text:span><text:span text:style-name="Car._20_predefinito_20_paragrafo"><text:span text:style-name="T44">su </text:span></text:span>cui passa, <text:span text:style-name="Car._20_predefinito_20_paragrafo"><text:span text:style-name="T50">come </text:span></text:span><text:span text:style-name="Car._20_predefinito_20_paragrafo"><text:span text:style-name="T48">un </text:span></text:span>turbine, <text:span text:style-name="Car._20_predefinito_20_paragrafo"><text:span text:style-name="T49">l'insofferenza </text:span></text:span>del <text:span text:style-name="Car._20_predefinito_20_paragrafo"><text:span text:style-name="T54">dogmatismo </text:span></text:span><text:span text:style-name="Car._20_predefinito_20_paragrafo"><text:span text:style-name="T49">e </text:span></text:span><text:span text:style-name="Car._20_predefinito_20_paragrafo"><text:span text:style-name="T44">l'impazienza </text:span></text:span>del <text:span text:style-name="Car._20_predefinito_20_paragrafo"><text:span text:style-name="T47">rinnovamento.</text:span></text:span></text:p>
      <text:p text:style-name="Normale"><text:span text:style-name="Car._20_predefinito_20_paragrafo"><text:span text:style-name="T44">Oggi </text:span></text:span>è <text:span text:style-name="Car._20_predefinito_20_paragrafo"><text:span text:style-name="T61">la </text:span></text:span><text:span text:style-name="Car._20_predefinito_20_paragrafo"><text:span text:style-name="T54">domenica </text:span></text:span>delle <text:span text:style-name="Car._20_predefinito_20_paragrafo"><text:span text:style-name="T54">Palme: mentre </text:span></text:span><text:span text:style-name="Car._20_predefinito_20_paragrafo"><text:span text:style-name="T59">ti </text:span></text:span>scrivo, dalla <text:span text:style-name="Car._20_predefinito_20_paragrafo"><text:span text:style-name="T48">mia </text:span></text:span>finestra <text:span text:style-name="Car._20_predefinito_20_paragrafo"><text:span text:style-name="T52">aperta </text:span></text:span>sul <text:span text:style-name="Car._20_predefinito_20_paragrafo"><text:span text:style-name="T44">Tevere, </text:span></text:span><text:span text:style-name="Car._20_predefinito_20_paragrafo"><text:span text:style-name="T61">io </text:span></text:span><text:span text:style-name="Car._20_predefinito_20_paragrafo"><text:span text:style-name="T56">le</text:span></text:span><text:span text:style-name="Car._20_predefinito_20_paragrafo"><text:span text:style-name="T54">vando </text:span></text:span><text:span text:style-name="Car._20_predefinito_20_paragrafo"><text:span text:style-name="T61">lo </text:span></text:span><text:span text:style-name="Car._20_predefinito_20_paragrafo"><text:span text:style-name="T44">sguardo, </text:span></text:span><text:soft-page-break/><text:span text:style-name="Car._20_predefinito_20_paragrafo"><text:span text:style-name="T44">scorgo </text:span></text:span><text:span text:style-name="Car._20_predefinito_20_paragrafo"><text:span text:style-name="T48">uno </text:span></text:span><text:span text:style-name="Car._20_predefinito_20_paragrafo"><text:span text:style-name="T52">dei </text:span></text:span><text:span text:style-name="Car._20_predefinito_20_paragrafo"><text:span text:style-name="T44">più </text:span></text:span>interessanti <text:span text:style-name="Car._20_predefinito_20_paragrafo"><text:span text:style-name="T54">panorami </text:span></text:span><text:span text:style-name="Car._20_predefinito_20_paragrafo"><text:span text:style-name="T44">che </text:span></text:span><text:span text:style-name="Car._20_predefinito_20_paragrafo"><text:span text:style-name="T61">sia </text:span></text:span>possibile <text:span text:style-name="Car._20_predefinito_20_paragrafo"><text:span text:style-name="T48">ammirare </text:span></text:span><text:span text:style-name="Car._20_predefinito_20_paragrafo"><text:span text:style-name="T52">in </text:span></text:span><text:span text:style-name="Car._20_predefinito_20_paragrafo"><text:span text:style-name="T44">questa </text:span></text:span><text:span text:style-name="Car._20_predefinito_20_paragrafo"><text:span text:style-name="T61">città </text:span></text:span>dalle <text:span text:style-name="Car._20_predefinito_20_paragrafo"><text:span text:style-name="T52">mille tradizioni </text:span></text:span><text:span text:style-name="Car._20_predefinito_20_paragrafo"><text:span text:style-name="T61">e </text:span></text:span>dalle <text:span text:style-name="Car._20_predefinito_20_paragrafo"><text:span text:style-name="T52">eterne </text:span></text:span><text:span text:style-name="Car._20_predefinito_20_paragrafo"><text:span text:style-name="T44">speranze. </text:span></text:span><text:span text:style-name="Car._20_predefinito_20_paragrafo"><text:span text:style-name="T51">Da </text:span></text:span><text:span text:style-name="Car._20_predefinito_20_paragrafo"><text:span text:style-name="T48">una </text:span></text:span><text:span text:style-name="Car._20_predefinito_20_paragrafo"><text:span text:style-name="T52">parte l'Aventino, </text:span></text:span>col <text:span text:style-name="Car._20_predefinito_20_paragrafo"><text:span text:style-name="T44">suo </text:span></text:span><text:span text:style-name="Car._20_predefinito_20_paragrafo"><text:span text:style-name="T47">verde </text:span></text:span><text:span text:style-name="Car._20_predefinito_20_paragrafo"><text:span text:style-name="T52">intenso,</text:span></text:span><text:span text:style-name="Car._20_predefinito_20_paragrafo"><text:span text:style-name="T44"> ravvivato </text:span></text:span><text:span text:style-name="Car._20_predefinito_20_paragrafo"><text:span text:style-name="T61">dall'alito </text:span></text:span><text:span text:style-name="Car._20_predefinito_20_paragrafo"><text:span text:style-name="T44">primaverile </text:span></text:span><text:span text:style-name="Car._20_predefinito_20_paragrafo"><text:span text:style-name="T47">che </text:span></text:span><text:span text:style-name="Car._20_predefinito_20_paragrafo"><text:span text:style-name="T52">spira </text:span></text:span><text:span text:style-name="Car._20_predefinito_20_paragrafo"><text:span text:style-name="T47">tenue </text:span></text:span>in <text:span text:style-name="Car._20_predefinito_20_paragrafo"><text:span text:style-name="T44">queste ultime </text:span></text:span><text:span text:style-name="Car._20_predefinito_20_paragrafo"><text:span text:style-name="T52">giornate </text:span></text:span>di <text:span text:style-name="Car._20_predefinito_20_paragrafo"><text:span text:style-name="T54">marzo; </text:span></text:span><text:span text:style-name="Car._20_predefinito_20_paragrafo"><text:span text:style-name="T61">dall'altra, </text:span></text:span><text:span text:style-name="Car._20_predefinito_20_paragrafo"><text:span text:style-name="T50">mae</text:span></text:span><text:span text:style-name="Car._20_predefinito_20_paragrafo"><text:span text:style-name="T52">stosa nel </text:span></text:span><text:span text:style-name="Car._20_predefinito_20_paragrafo"><text:span text:style-name="T47">suo </text:span></text:span><text:span text:style-name="Car._20_predefinito_20_paragrafo"><text:span text:style-name="T61">profilo, </text:span></text:span><text:span text:style-name="Car._20_predefinito_20_paragrafo"><text:span text:style-name="T44">disegnata </text:span></text:span><text:span text:style-name="Car._20_predefinito_20_paragrafo"><text:span text:style-name="T52">sull'azzurro del </text:span></text:span><text:span text:style-name="Car._20_predefinito_20_paragrafo"><text:span text:style-name="T61">cielo, la </text:span></text:span><text:span text:style-name="Car._20_predefinito_20_paragrafo"><text:span text:style-name="T44">cupola </text:span></text:span>di <text:span text:style-name="Car._20_predefinito_20_paragrafo"><text:span text:style-name="T56">S. </text:span></text:span><text:span text:style-name="Car._20_predefinito_20_paragrafo"><text:span text:style-name="T52">Pietro; </text:span></text:span><text:span text:style-name="Car._20_predefinito_20_paragrafo"><text:span text:style-name="T56">al </text:span></text:span><text:span text:style-name="Car._20_predefinito_20_paragrafo"><text:span text:style-name="T47">suo </text:span></text:span><text:span text:style-name="Car._20_predefinito_20_paragrafo"><text:span text:style-name="T52">fianco </text:span></text:span>dalle <text:span text:style-name="Car._20_predefinito_20_paragrafo"><text:span text:style-name="T52">alture del Gianicolo, </text:span></text:span><text:span text:style-name="Car._20_predefinito_20_paragrafo"><text:span text:style-name="T47">domina, </text:span></text:span><text:span text:style-name="Car._20_predefinito_20_paragrafo"><text:span text:style-name="T52">nel </text:span></text:span><text:span text:style-name="Car._20_predefinito_20_paragrafo"><text:span text:style-name="T47">bronzo </text:span></text:span><text:span text:style-name="Car._20_predefinito_20_paragrafo"><text:span text:style-name="T44">cupo, </text:span></text:span><text:span text:style-name="Car._20_predefinito_20_paragrafo"><text:span text:style-name="T61">la </text:span></text:span><text:span text:style-name="Car._20_predefinito_20_paragrafo"><text:span text:style-name="T52">statua </text:span></text:span><text:span text:style-name="Car._20_predefinito_20_paragrafo"><text:span text:style-name="T44">equestre </text:span></text:span>di <text:span text:style-name="Car._20_predefinito_20_paragrafo"><text:span text:style-name="T52">Garibaldi.</text:span></text:span></text:p>
      <text:p text:style-name="Normale"><text:span text:style-name="Car._20_predefinito_20_paragrafo"><text:span text:style-name="T54">Quante memorie, </text:span></text:span>amico, <text:span text:style-name="Car._20_predefinito_20_paragrafo"><text:span text:style-name="T49">ridesta </text:span></text:span>questo <text:span text:style-name="Car._20_predefinito_20_paragrafo"><text:span text:style-name="T48">sem</text:span></text:span><text:span text:style-name="Car._20_predefinito_20_paragrafo"><text:span text:style-name="T49">plice e </text:span></text:span><text:span text:style-name="Car._20_predefinito_20_paragrafo"><text:span text:style-name="T47">spontaneo </text:span></text:span>vagare <text:span text:style-name="Car._20_predefinito_20_paragrafo"><text:span text:style-name="T49">dell'occhio</text:span></text:span><text:span text:style-name="Car._20_predefinito_20_paragrafo"><text:span text:style-name="T57">! </text:span></text:span>Tutta <text:span text:style-name="Car._20_predefinito_20_paragrafo"><text:span text:style-name="T61">la </text:span></text:span><text:span text:style-name="Car._20_predefinito_20_paragrafo"><text:span text:style-name="T52">vec</text:span></text:span>chia <text:span text:style-name="Car._20_predefinito_20_paragrafo"><text:span text:style-name="T48">anima romana </text:span></text:span><text:span text:style-name="Car._20_predefinito_20_paragrafo"><text:span text:style-name="T49">classica rivive sul </text:span></text:span><text:span text:style-name="Car._20_predefinito_20_paragrafo"><text:span text:style-name="T61">colle, </text:span></text:span>che <text:span text:style-name="Car._20_predefinito_20_paragrafo"><text:span text:style-name="T47">seppe </text:span></text:span><text:span text:style-name="Car._20_predefinito_20_paragrafo"><text:span text:style-name="T61">le </text:span></text:span><text:span text:style-name="Car._20_predefinito_20_paragrafo"><text:span text:style-name="T52">turbolenti sollevazioni </text:span></text:span><text:span text:style-name="Car._20_predefinito_20_paragrafo"><text:span text:style-name="T49">del </text:span></text:span><text:span text:style-name="Car._20_predefinito_20_paragrafo"><text:span text:style-name="T47">popolo</text:span></text:span><text:span text:style-name="Car._20_predefinito_20_paragrafo"><text:span text:style-name="T55">;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54">medio-evo </text:span></text:span><text:span text:style-name="Car._20_predefinito_20_paragrafo"><text:span text:style-name="T49">ecclesiastico </text:span></text:span><text:span text:style-name="Car._20_predefinito_20_paragrafo"><text:span text:style-name="T54">sembra </text:span></text:span>cantare <text:span text:style-name="Car._20_predefinito_20_paragrafo"><text:span text:style-name="T48">un im</text:span></text:span><text:span text:style-name="Car._20_predefinito_20_paragrafo"><text:span text:style-name="T50">menso </text:span></text:span><text:span text:style-name="Car._20_predefinito_20_paragrafo"><text:span text:style-name="T47">inno </text:span></text:span><text:span text:style-name="Car._20_predefinito_20_paragrafo"><text:span text:style-name="T49">di </text:span></text:span><text:span text:style-name="Car._20_predefinito_20_paragrafo"><text:span text:style-name="T52">trionfo </text:span></text:span><text:span text:style-name="Car._20_predefinito_20_paragrafo"><text:span text:style-name="T47">da </text:span></text:span><text:span text:style-name="Car._20_predefinito_20_paragrafo"><text:span text:style-name="T52">quella </text:span></text:span>cupola <text:span text:style-name="Car._20_predefinito_20_paragrafo"><text:span text:style-name="T47">che </text:span></text:span><text:span text:style-name="Car._20_predefinito_20_paragrafo"><text:span text:style-name="T45">il </text:span></text:span><text:span text:style-name="Car._20_predefinito_20_paragrafo"><text:span text:style-name="T61">ri</text:span></text:span><text:span text:style-name="Car._20_predefinito_20_paragrafo"><text:span text:style-name="T47">nascimento ha </text:span></text:span><text:span text:style-name="Car._20_predefinito_20_paragrafo"><text:span text:style-name="T54">composto </text:span></text:span><text:span text:style-name="Car._20_predefinito_20_paragrafo"><text:span text:style-name="T47">con </text:span></text:span><text:span text:style-name="Car._20_predefinito_20_paragrafo"><text:span text:style-name="T60">i </text:span></text:span><text:span text:style-name="Car._20_predefinito_20_paragrafo"><text:span text:style-name="T49">ricordi della </text:span></text:span><text:span text:style-name="Car._20_predefinito_20_paragrafo"><text:span text:style-name="T52">gran</text:span></text:span>dezza <text:span text:style-name="Car._20_predefinito_20_paragrafo"><text:span text:style-name="T52">teocratica; </text:span></text:span><text:span text:style-name="Car._20_predefinito_20_paragrafo"><text:span text:style-name="T61">là </text:span></text:span><text:span text:style-name="Car._20_predefinito_20_paragrafo"><text:span text:style-name="T49">sul </text:span></text:span>Gianicolo <text:span text:style-name="Car._20_predefinito_20_paragrafo"><text:span text:style-name="T49">è </text:span></text:span><text:span text:style-name="Car._20_predefinito_20_paragrafo"><text:span text:style-name="T53">il </text:span></text:span><text:span text:style-name="Car._20_predefinito_20_paragrafo"><text:span text:style-name="T50">monumento </text:span></text:span><text:span text:style-name="Car._20_predefinito_20_paragrafo"><text:span text:style-name="T49">di </text:span></text:span><text:span text:style-name="Car._20_predefinito_20_paragrafo"><text:span text:style-name="T54">una promessa </text:span></text:span><text:span text:style-name="Car._20_predefinito_20_paragrafo"><text:span text:style-name="T47">che </text:span></text:span><text:span text:style-name="Car._20_predefinito_20_paragrafo"><text:span text:style-name="T56">l'Italia </text:span></text:span><text:span text:style-name="Car._20_predefinito_20_paragrafo"><text:span text:style-name="T47">ancora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50">com</text:span></text:span><text:span text:style-name="Car._20_predefinito_20_paragrafo"><text:span text:style-name="T52">piuto integralmente. </text:span></text:span>E <text:span text:style-name="Car._20_predefinito_20_paragrafo"><text:span text:style-name="T61">io </text:span></text:span><text:span text:style-name="Car._20_predefinito_20_paragrafo"><text:span text:style-name="T52">penso, </text:span></text:span><text:span text:style-name="Car._20_predefinito_20_paragrafo"><text:span text:style-name="T54">amico </text:span></text:span>mio, <text:span text:style-name="Car._20_predefinito_20_paragrafo"><text:span text:style-name="T47">che </text:span></text:span>all'anima <text:span text:style-name="Car._20_predefinito_20_paragrafo"><text:span text:style-name="T49">religiosa </text:span></text:span><text:span text:style-name="Car._20_predefinito_20_paragrafo"><text:span text:style-name="T54">contemporanea </text:span></text:span>parlano più <text:span text:style-name="Car._20_predefinito_20_paragrafo"><text:span text:style-name="T61">for</text:span></text:span><text:span text:style-name="Car._20_predefinito_20_paragrafo"><text:span text:style-name="T47">temente </text:span></text:span><text:span text:style-name="Car._20_predefinito_20_paragrafo"><text:span text:style-name="T61">le </text:span></text:span><text:span text:style-name="Car._20_predefinito_20_paragrafo"><text:span text:style-name="T48">memorie </text:span></text:span><text:span text:style-name="Car._20_predefinito_20_paragrafo"><text:span text:style-name="T52">del classicismo </text:span></text:span><text:span text:style-name="Car._20_predefinito_20_paragrafo"><text:span text:style-name="T49">e </text:span></text:span><text:span text:style-name="Car._20_predefinito_20_paragrafo"><text:span text:style-name="T61">le </text:span></text:span><text:span text:style-name="Car._20_predefinito_20_paragrafo"><text:span text:style-name="T47">speranze </text:span></text:span><text:span text:style-name="Car._20_predefinito_20_paragrafo"><text:span text:style-name="T52">del </text:span></text:span><text:span text:style-name="Car._20_predefinito_20_paragrafo"><text:span text:style-name="T49">riscatto </text:span></text:span><text:span text:style-name="Car._20_predefinito_20_paragrafo"><text:span text:style-name="T54">umano,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7">grandezza </text:span></text:span><text:span text:style-name="Car._20_predefinito_20_paragrafo"><text:span text:style-name="T52">fastosa </text:span></text:span><text:span text:style-name="Car._20_predefinito_20_paragrafo"><text:span text:style-name="T49">di </text:span></text:span><text:span text:style-name="Car._20_predefinito_20_paragrafo"><text:span text:style-name="T52">quella </text:span></text:span><text:span text:style-name="Car._20_predefinito_20_paragrafo"><text:span text:style-name="T50">immensa </text:span></text:span><text:span text:style-name="Car._20_predefinito_20_paragrafo"><text:span text:style-name="T47">cupola </text:span></text:span><text:span text:style-name="Car._20_predefinito_20_paragrafo"><text:span text:style-name="T52">lanciata </text:span></text:span>verso <text:span text:style-name="Car._20_predefinito_20_paragrafo"><text:span text:style-name="T45">il </text:span></text:span><text:span text:style-name="Car._20_predefinito_20_paragrafo"><text:span text:style-name="T61">cielo, </text:span></text:span><text:span text:style-name="Car._20_predefinito_20_paragrafo"><text:span text:style-name="T52">in </text:span></text:span>cui <text:span text:style-name="Car._20_predefinito_20_paragrafo"><text:span text:style-name="T48">sembra </text:span></text:span><text:span text:style-name="Car._20_predefinito_20_paragrafo"><text:span text:style-name="T52">pesare, </text:span></text:span><text:span text:style-name="Car._20_predefinito_20_paragrafo"><text:span text:style-name="T54">imminente </text:span></text:span><text:span text:style-name="Car._20_predefinito_20_paragrafo"><text:span text:style-name="T50">come </text:span></text:span><text:span text:style-name="Car._20_predefinito_20_paragrafo"><text:span text:style-name="T48">un </text:span></text:span>incubo, <text:span text:style-name="Car._20_predefinito_20_paragrafo"><text:span text:style-name="T61">la </text:span></text:span>maledizione che <text:span text:style-name="Car._20_predefinito_20_paragrafo"><text:span text:style-name="T47">Dio </text:span></text:span><text:span text:style-name="Car._20_predefinito_20_paragrafo"><text:span text:style-name="T52">lanciò </text:span></text:span><text:span text:style-name="Car._20_predefinito_20_paragrafo"><text:span text:style-name="T49">sulla </text:span></text:span>superbia <text:span text:style-name="Car._20_predefinito_20_paragrafo"><text:span text:style-name="T49">degli edificatori della </text:span></text:span><text:span text:style-name="Car._20_predefinito_20_paragrafo"><text:span text:style-name="T52">torre babelica.</text:span></text:span></text:p>
      <text:p text:style-name="Normale"><text:span text:style-name="Car._20_predefinito_20_paragrafo"><text:span text:style-name="T47">Per </text:span></text:span><text:span text:style-name="Car._20_predefinito_20_paragrafo"><text:span text:style-name="T61">le </text:span></text:span><text:span text:style-name="Car._20_predefinito_20_paragrafo"><text:span text:style-name="T49">vie </text:span></text:span><text:span text:style-name="Car._20_predefinito_20_paragrafo"><text:span text:style-name="T61">è </text:span></text:span><text:span text:style-name="Car._20_predefinito_20_paragrafo"><text:span text:style-name="T48">un </text:span></text:span><text:span text:style-name="Car._20_predefinito_20_paragrafo"><text:span text:style-name="T56">lieto </text:span></text:span><text:span text:style-name="Car._20_predefinito_20_paragrafo"><text:span text:style-name="T48">movimento </text:span></text:span><text:span text:style-name="Car._20_predefinito_20_paragrafo"><text:span text:style-name="T49">di </text:span></text:span><text:span text:style-name="Car._20_predefinito_20_paragrafo"><text:span text:style-name="T56">vita. </text:span></text:span><text:span text:style-name="Car._20_predefinito_20_paragrafo"><text:span text:style-name="T48">La </text:span></text:span><text:span text:style-name="Car._20_predefinito_20_paragrafo"><text:span text:style-name="T54">domenica </text:span></text:span><text:span text:style-name="Car._20_predefinito_20_paragrafo"><text:span text:style-name="T49">delle </text:span></text:span><text:span text:style-name="Car._20_predefinito_20_paragrafo"><text:span text:style-name="T48">Palme </text:span></text:span><text:span text:style-name="Car._20_predefinito_20_paragrafo"><text:span text:style-name="T54">sembra </text:span></text:span>portare <text:span text:style-name="Car._20_predefinito_20_paragrafo"><text:span text:style-name="T61">agli </text:span></text:span><text:span text:style-name="Car._20_predefinito_20_paragrafo"><text:span text:style-name="T54">uomini </text:span></text:span>ogni <text:span text:style-name="Car._20_predefinito_20_paragrafo"><text:span text:style-name="T54">anno </text:span></text:span><text:span text:style-name="Car._20_predefinito_20_paragrafo"><text:span text:style-name="T48">un </text:span></text:span><text:span text:style-name="Car._20_predefinito_20_paragrafo"><text:span text:style-name="T54">incompreso </text:span></text:span><text:span text:style-name="Car._20_predefinito_20_paragrafo"><text:span text:style-name="T47">annuncio </text:span></text:span><text:span text:style-name="Car._20_predefinito_20_paragrafo"><text:span text:style-name="T61">di </text:span></text:span>pace <text:span text:style-name="Car._20_predefinito_20_paragrafo"><text:span text:style-name="T49">e di fratellanza. Io </text:span></text:span><text:span text:style-name="Car._20_predefinito_20_paragrafo"><text:span text:style-name="T52">sento in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48">mio </text:span></text:span><text:span text:style-name="Car._20_predefinito_20_paragrafo"><text:span text:style-name="T49">spirito </text:span></text:span><text:span text:style-name="Car._20_predefinito_20_paragrafo"><text:span text:style-name="T48">una </text:span></text:span><text:span text:style-name="Car._20_predefinito_20_paragrafo"><text:span text:style-name="T49">vi</text:span></text:span>brante <text:span text:style-name="Car._20_predefinito_20_paragrafo"><text:span text:style-name="T56">letizia, </text:span></text:span><text:span text:style-name="Car._20_predefinito_20_paragrafo"><text:span text:style-name="T49">e </text:span></text:span><text:span text:style-name="Car._20_predefinito_20_paragrafo"><text:span text:style-name="T47">penso </text:span></text:span><text:span text:style-name="Car._20_predefinito_20_paragrafo"><text:span text:style-name="T61">al </text:span></text:span>mite <text:span text:style-name="Car._20_predefinito_20_paragrafo"><text:span text:style-name="T49">profilo </text:span></text:span><text:span text:style-name="Car._20_predefinito_20_paragrafo"><text:span text:style-name="T52">del </text:span></text:span>rabbi <text:span text:style-name="Car._20_predefinito_20_paragrafo"><text:span text:style-name="T47">che </text:span></text:span><text:span text:style-name="Car._20_predefinito_20_paragrafo"><text:span text:style-name="T52">in </text:span></text:span><text:span text:style-name="Car._20_predefinito_20_paragrafo"><text:span text:style-name="T48">un </text:span></text:span>giorno <text:span text:style-name="Car._20_predefinito_20_paragrafo"><text:span text:style-name="T50">come </text:span></text:span><text:span text:style-name="Car._20_predefinito_20_paragrafo"><text:span text:style-name="T52">questo, </text:span></text:span>attuando l'annunzio <text:span text:style-name="Car._20_predefinito_20_paragrafo"><text:span text:style-name="T52">so</text:span></text:span><text:span text:style-name="Car._20_predefinito_20_paragrafo"><text:span text:style-name="T49">ciale della profezia, </text:span></text:span><text:span text:style-name="Car._20_predefinito_20_paragrafo"><text:span text:style-name="T52">passò, </text:span></text:span><text:span text:style-name="Car._20_predefinito_20_paragrafo"><text:span text:style-name="T49">fra </text:span></text:span><text:span text:style-name="Car._20_predefinito_20_paragrafo"><text:span text:style-name="T45">il </text:span></text:span><text:span text:style-name="Car._20_predefinito_20_paragrafo"><text:span text:style-name="T47">popolo </text:span></text:span>ac<text:soft-page-break/>clamante, <text:span text:style-name="Car._20_predefinito_20_paragrafo"><text:span text:style-name="T61">le </text:span></text:span><text:span text:style-name="Car._20_predefinito_20_paragrafo"><text:span text:style-name="T52">porte </text:span></text:span><text:span text:style-name="Car._20_predefinito_20_paragrafo"><text:span text:style-name="T61">di </text:span></text:span><text:span text:style-name="Car._20_predefinito_20_paragrafo"><text:span text:style-name="T54">Gerusalemme, </text:span></text:span><text:span text:style-name="Car._20_predefinito_20_paragrafo"><text:span text:style-name="T47">umile </text:span></text:span><text:span text:style-name="Car._20_predefinito_20_paragrafo"><text:span text:style-name="T61">e </text:span></text:span><text:span text:style-name="Car._20_predefinito_20_paragrafo"><text:span text:style-name="T52">sorridente, </text:span></text:span><text:span text:style-name="Car._20_predefinito_20_paragrafo"><text:span text:style-name="T54">mentre </text:span></text:span><text:span text:style-name="Car._20_predefinito_20_paragrafo"><text:span text:style-name="T45">i </text:span></text:span><text:span text:style-name="Car._20_predefinito_20_paragrafo"><text:span text:style-name="T54">rami </text:span></text:span><text:span text:style-name="Car._20_predefinito_20_paragrafo"><text:span text:style-name="T61">di </text:span></text:span><text:span text:style-name="Car._20_predefinito_20_paragrafo"><text:span text:style-name="T52">ulivo </text:span></text:span><text:span text:style-name="Car._20_predefinito_20_paragrafo"><text:span text:style-name="T47">ondeggiavano </text:span></text:span><text:span text:style-name="Car._20_predefinito_20_paragrafo"><text:span text:style-name="T49">nella </text:span></text:span><text:span text:style-name="Car._20_predefinito_20_paragrafo"><text:span text:style-name="T56">folla.</text:span></text:span></text:p>
      <text:p text:style-name="Normale"><text:span text:style-name="Car._20_predefinito_20_paragrafo"><text:span text:style-name="T47">Condizione </text:span></text:span>migliore <text:span text:style-name="Car._20_predefinito_20_paragrafo"><text:span text:style-name="T49">di spirito </text:span></text:span><text:span text:style-name="Car._20_predefinito_20_paragrafo"><text:span text:style-name="T48">non </text:span></text:span><text:span text:style-name="Car._20_predefinito_20_paragrafo"><text:span text:style-name="T52">avrei </text:span></text:span>potuto <text:span text:style-name="Car._20_predefinito_20_paragrafo"><text:span text:style-name="T52">desiderare, </text:span></text:span>per <text:span text:style-name="Car._20_predefinito_20_paragrafo"><text:span text:style-name="T49">intrattenerti, </text:span></text:span>amico, <text:span text:style-name="Car._20_predefinito_20_paragrafo"><text:span text:style-name="T49">sulle </text:span></text:span><text:span text:style-name="Car._20_predefinito_20_paragrafo"><text:span text:style-name="T52">idee del </text:span></text:span><text:span text:style-name="Car._20_predefinito_20_paragrafo"><text:span text:style-name="T48">nuovo </text:span></text:span><text:span text:style-name="Car._20_predefinito_20_paragrafo"><text:span text:style-name="T49">cattolicismo. </text:span></text:span>E <text:span text:style-name="Car._20_predefinito_20_paragrafo"><text:span text:style-name="T61">io </text:span></text:span><text:span text:style-name="Car._20_predefinito_20_paragrafo"><text:span text:style-name="T52">sento </text:span></text:span>che <text:span text:style-name="Car._20_predefinito_20_paragrafo"><text:span text:style-name="T49">forse </text:span></text:span><text:span text:style-name="Car._20_predefinito_20_paragrafo"><text:span text:style-name="T47">anche </text:span></text:span><text:span text:style-name="Car._20_predefinito_20_paragrafo"><text:span text:style-name="T52">tu </text:span></text:span><text:span text:style-name="Car._20_predefinito_20_paragrafo"><text:span text:style-name="T49">in </text:span></text:span><text:span text:style-name="Car._20_predefinito_20_paragrafo"><text:span text:style-name="T52">quest'ora, nella </text:span></text:span><text:span text:style-name="Car._20_predefinito_20_paragrafo"><text:span text:style-name="T49">gioia </text:span></text:span><text:span text:style-name="Car._20_predefinito_20_paragrafo"><text:span text:style-name="T52">del </text:span></text:span>tuo <text:span text:style-name="Car._20_predefinito_20_paragrafo"><text:span text:style-name="T52">ministero, speri</text:span></text:span><text:span text:style-name="Car._20_predefinito_20_paragrafo"><text:span text:style-name="T47">menti </text:span></text:span><text:span text:style-name="Car._20_predefinito_20_paragrafo"><text:span text:style-name="T53">i </text:span></text:span><text:span text:style-name="Car._20_predefinito_20_paragrafo"><text:span text:style-name="T54">medesimi </text:span></text:span>sentimenti <text:span text:style-name="Car._20_predefinito_20_paragrafo"><text:span text:style-name="T61">di </text:span></text:span><text:span text:style-name="Car._20_predefinito_20_paragrafo"><text:span text:style-name="T52">serenità </text:span></text:span><text:span text:style-name="Car._20_predefinito_20_paragrafo"><text:span text:style-name="T49">e </text:span></text:span><text:span text:style-name="Car._20_predefinito_20_paragrafo"><text:span text:style-name="T61">di letizia </text:span></text:span><text:span text:style-name="Car._20_predefinito_20_paragrafo"><text:span text:style-name="T47">che </text:span></text:span><text:span text:style-name="Car._20_predefinito_20_paragrafo"><text:span text:style-name="T54">inondano </text:span></text:span><text:span text:style-name="Car._20_predefinito_20_paragrafo"><text:span text:style-name="T45">il </text:span></text:span><text:span text:style-name="Car._20_predefinito_20_paragrafo"><text:span text:style-name="T54">mio </text:span></text:span><text:span text:style-name="Car._20_predefinito_20_paragrafo"><text:span text:style-name="T52">cuore.</text:span></text:span></text:p>
      <text:p text:style-name="P11">*<text:line-break/>* <text:s text:c="2"/>*</text:p>
      <text:p text:style-name="Normale">E <text:span text:style-name="Car._20_predefinito_20_paragrafo"><text:span text:style-name="T49">della </text:span></text:span>serenità <text:span text:style-name="Car._20_predefinito_20_paragrafo"><text:span text:style-name="T47">appunto che </text:span></text:span>caratterizza tutto <text:span text:style-name="Car._20_predefinito_20_paragrafo"><text:span text:style-name="T45">il </text:span></text:span><text:span text:style-name="Car._20_predefinito_20_paragrafo"><text:span text:style-name="T44">neo-cristianesimo, </text:span></text:span><text:span text:style-name="Car._20_predefinito_20_paragrafo"><text:span text:style-name="T61">io </text:span></text:span>voglio subito <text:span text:style-name="Car._20_predefinito_20_paragrafo"><text:span text:style-name="T61">parlarti. </text:span></text:span><text:span text:style-name="Car._20_predefinito_20_paragrafo"><text:span text:style-name="T45">Il </text:span></text:span>cattolicismo <text:span text:style-name="Car._20_predefinito_20_paragrafo"><text:span text:style-name="T44">dogmatico, </text:span></text:span>cresciuto <text:span text:style-name="Car._20_predefinito_20_paragrafo"><text:span text:style-name="T44">all'ombra </text:span></text:span>dell'ascetismo <text:span text:style-name="Car._20_predefinito_20_paragrafo"><text:span text:style-name="T44">medioevale, </text:span></text:span><text:span text:style-name="Car._20_predefinito_20_paragrafo"><text:span text:style-name="T49">è </text:span></text:span><text:span text:style-name="Car._20_predefinito_20_paragrafo"><text:span text:style-name="T44">saturo </text:span></text:span><text:span text:style-name="Car._20_predefinito_20_paragrafo"><text:span text:style-name="T49">di </text:span></text:span><text:span text:style-name="Car._20_predefinito_20_paragrafo"><text:span text:style-name="T47">pessimismo. </text:span></text:span>Tu <text:span text:style-name="Car._20_predefinito_20_paragrafo"><text:span text:style-name="T61">sai </text:span></text:span><text:span text:style-name="Car._20_predefinito_20_paragrafo"><text:span text:style-name="T44">bene, amico, </text:span></text:span><text:span text:style-name="Car._20_predefinito_20_paragrafo"><text:span text:style-name="T47">che </text:span></text:span><text:span text:style-name="Car._20_predefinito_20_paragrafo"><text:span text:style-name="T45">il </text:span></text:span>giudizio <text:span text:style-name="Car._20_predefinito_20_paragrafo"><text:span text:style-name="T47">pronunciato </text:span></text:span><text:span text:style-name="Car._20_predefinito_20_paragrafo"><text:span text:style-name="T49">dagli </text:span></text:span><text:span text:style-name="Car._20_predefinito_20_paragrafo"><text:span text:style-name="T61">storici </text:span></text:span><text:span text:style-name="Car._20_predefinito_20_paragrafo"><text:span text:style-name="T54">moderni </text:span></text:span><text:span text:style-name="Car._20_predefinito_20_paragrafo"><text:span text:style-name="T49">sul </text:span></text:span><text:span text:style-name="Car._20_predefinito_20_paragrafo"><text:span text:style-name="T54">medio </text:span></text:span><text:span text:style-name="Car._20_predefinito_20_paragrafo"><text:span text:style-name="T49">evo, è </text:span></text:span><text:span text:style-name="Car._20_predefinito_20_paragrafo"><text:span text:style-name="T44">diverso </text:span></text:span><text:span text:style-name="Car._20_predefinito_20_paragrafo"><text:span text:style-name="T49">così </text:span></text:span>dalle detrazioni <text:span text:style-name="Car._20_predefinito_20_paragrafo"><text:span text:style-name="T44">furibonde </text:span></text:span><text:span text:style-name="Car._20_predefinito_20_paragrafo"><text:span text:style-name="T49">degli </text:span></text:span>enciclopedisti <text:span text:style-name="Car._20_predefinito_20_paragrafo"><text:span text:style-name="T50">come </text:span></text:span><text:span text:style-name="Car._20_predefinito_20_paragrafo"><text:span text:style-name="T49">dalle esaltazioni calcolate dei </text:span></text:span>romantici. <text:span text:style-name="Car._20_predefinito_20_paragrafo"><text:span text:style-name="T59">Il </text:span></text:span><text:span text:style-name="Car._20_predefinito_20_paragrafo"><text:span text:style-name="T54">medio </text:span></text:span>evo, <text:span text:style-name="Car._20_predefinito_20_paragrafo"><text:span text:style-name="T44">innanzi </text:span></text:span><text:span text:style-name="Car._20_predefinito_20_paragrafo"><text:span text:style-name="T61">tutto, </text:span></text:span><text:span text:style-name="Car._20_predefinito_20_paragrafo"><text:span text:style-name="T49">è </text:span></text:span><text:span text:style-name="Car._20_predefinito_20_paragrafo"><text:span text:style-name="T44">un'epoca </text:span></text:span><text:span text:style-name="Car._20_predefinito_20_paragrafo"><text:span text:style-name="T49">così </text:span></text:span><text:span text:style-name="Car._20_predefinito_20_paragrafo"><text:span text:style-name="T47">complessa che </text:span></text:span><text:span text:style-name="Car._20_predefinito_20_paragrafo"><text:span text:style-name="T48">non </text:span></text:span><text:span text:style-name="Car._20_predefinito_20_paragrafo"><text:span text:style-name="T49">se </text:span></text:span><text:span text:style-name="Car._20_predefinito_20_paragrafo"><text:span text:style-name="T47">ne </text:span></text:span><text:span text:style-name="Car._20_predefinito_20_paragrafo"><text:span text:style-name="T48">può </text:span></text:span><text:span text:style-name="Car._20_predefinito_20_paragrafo"><text:span text:style-name="T44">dare </text:span></text:span><text:span text:style-name="Car._20_predefinito_20_paragrafo"><text:span text:style-name="T48">un </text:span></text:span>giudizio <text:span text:style-name="Car._20_predefinito_20_paragrafo"><text:span text:style-name="T54">sommario, </text:span></text:span><text:span text:style-name="Car._20_predefinito_20_paragrafo"><text:span text:style-name="T44">senza </text:span></text:span><text:span text:style-name="Car._20_predefinito_20_paragrafo"><text:span text:style-name="T61">sacri</text:span></text:span><text:span text:style-name="Car._20_predefinito_20_paragrafo"><text:span text:style-name="T49">ficare l'esattezza e </text:span></text:span><text:span text:style-name="Car._20_predefinito_20_paragrafo"><text:span text:style-name="T61">la </text:span></text:span>serenità <text:span text:style-name="Car._20_predefinito_20_paragrafo"><text:span text:style-name="T61">al </text:span></text:span><text:span text:style-name="Car._20_predefinito_20_paragrafo"><text:span text:style-name="T44">preconcetto; </text:span></text:span>in essa <text:span text:style-name="Car._20_predefinito_20_paragrafo"><text:span text:style-name="T47">trovano </text:span></text:span><text:span text:style-name="Car._20_predefinito_20_paragrafo"><text:span text:style-name="T44">luogo </text:span></text:span><text:span text:style-name="Car._20_predefinito_20_paragrafo"><text:span text:style-name="T47">egualmente </text:span></text:span><text:span text:style-name="Car._20_predefinito_20_paragrafo"><text:span text:style-name="T49">figure </text:span></text:span>contraddit<text:span text:style-name="Car._20_predefinito_20_paragrafo"><text:span text:style-name="T49">torie </text:span></text:span><text:span text:style-name="Car._20_predefinito_20_paragrafo"><text:span text:style-name="T50">come </text:span></text:span><text:span text:style-name="Car._20_predefinito_20_paragrafo"><text:span text:style-name="T56">S. </text:span></text:span><text:span text:style-name="Car._20_predefinito_20_paragrafo"><text:span text:style-name="T47">Francesco </text:span></text:span><text:span text:style-name="Car._20_predefinito_20_paragrafo"><text:span text:style-name="T49">e </text:span></text:span><text:span text:style-name="Car._20_predefinito_20_paragrafo"><text:span text:style-name="T44">Federico </text:span></text:span>II, <text:span text:style-name="Car._20_predefinito_20_paragrafo"><text:span text:style-name="T49">pontefici </text:span></text:span>dalla <text:span text:style-name="Car._20_predefinito_20_paragrafo"><text:span text:style-name="T44">mentalità </text:span></text:span><text:span text:style-name="Car._20_predefinito_20_paragrafo"><text:span text:style-name="T47">singolarmente </text:span></text:span>contrastante, <text:span text:style-name="Car._20_predefinito_20_paragrafo"><text:span text:style-name="T50">come </text:span></text:span><text:span text:style-name="Car._20_predefinito_20_paragrafo"><text:span text:style-name="T44">Gregorio </text:span></text:span><text:span text:style-name="Car._20_predefinito_20_paragrafo"><text:span text:style-name="T48">Magno </text:span></text:span><text:span text:style-name="Car._20_predefinito_20_paragrafo"><text:span text:style-name="T49">e </text:span></text:span><text:span text:style-name="Car._20_predefinito_20_paragrafo"><text:span text:style-name="T44">Gregorio </text:span></text:span><text:span text:style-name="Car._20_predefinito_20_paragrafo"><text:span text:style-name="T49">IX, </text:span></text:span><text:span text:style-name="Car._20_predefinito_20_paragrafo"><text:span text:style-name="T44">pensatori </text:span></text:span>in dissidio <text:span text:style-name="Car._20_predefinito_20_paragrafo"><text:span text:style-name="T44">aperto </text:span></text:span><text:span text:style-name="Car._20_predefinito_20_paragrafo"><text:span text:style-name="T50">come </text:span></text:span><text:span text:style-name="Car._20_predefinito_20_paragrafo"><text:span text:style-name="T44">Scoto </text:span></text:span><text:span text:style-name="Car._20_predefinito_20_paragrafo"><text:span text:style-name="T47">Erigena </text:span></text:span><text:span text:style-name="Car._20_predefinito_20_paragrafo"><text:span text:style-name="T49">e </text:span></text:span><text:span text:style-name="Car._20_predefinito_20_paragrafo"><text:span text:style-name="T61">S. </text:span></text:span><text:span text:style-name="Car._20_predefinito_20_paragrafo"><text:span text:style-name="T50">Tommaso. </text:span></text:span>D'altra parte <text:span text:style-name="Car._20_predefinito_20_paragrafo"><text:span text:style-name="T45">il </text:span></text:span><text:span text:style-name="Car._20_predefinito_20_paragrafo"><text:span text:style-name="T54">medio </text:span></text:span><text:span text:style-name="Car._20_predefinito_20_paragrafo"><text:span text:style-name="T47">evo </text:span></text:span><text:span text:style-name="Car._20_predefinito_20_paragrafo"><text:span text:style-name="T49">registra </text:span></text:span><text:span text:style-name="Car._20_predefinito_20_paragrafo"><text:span text:style-name="T47">insieme </text:span></text:span><text:span text:style-name="Car._20_predefinito_20_paragrafo"><text:span text:style-name="T44">a </text:span></text:span><text:span text:style-name="Car._20_predefinito_20_paragrafo"><text:span text:style-name="T49">istituzioni </text:span></text:span><text:span text:style-name="Car._20_predefinito_20_paragrafo"><text:span text:style-name="T61">sociali </text:span></text:span><text:span text:style-name="Car._20_predefinito_20_paragrafo"><text:span text:style-name="T47">semi</text:span></text:span>-barbariche, <text:span text:style-name="Car._20_predefinito_20_paragrafo"><text:span text:style-name="T44">opere </text:span></text:span><text:span text:style-name="Car._20_predefinito_20_paragrafo"><text:span text:style-name="T49">di </text:span></text:span><text:span text:style-name="Car._20_predefinito_20_paragrafo"><text:span text:style-name="T61">civiltà </text:span></text:span><text:span text:style-name="Car._20_predefinito_20_paragrafo"><text:span text:style-name="T44">grandiose </text:span></text:span><text:span text:style-name="Car._20_predefinito_20_paragrafo"><text:span text:style-name="T47">ed </text:span></text:span>ha, <text:span text:style-name="Car._20_predefinito_20_paragrafo"><text:span text:style-name="T48">comunque, </text:span></text:span><text:span text:style-name="Car._20_predefinito_20_paragrafo"><text:span text:style-name="T49">gettato </text:span></text:span><text:span text:style-name="Car._20_predefinito_20_paragrafo"><text:span text:style-name="T45">i </text:span></text:span><text:span text:style-name="Car._20_predefinito_20_paragrafo"><text:span text:style-name="T47">germi </text:span></text:span><text:span text:style-name="Car._20_predefinito_20_paragrafo"><text:span text:style-name="T49">di tutta </text:span></text:span><text:span text:style-name="Car._20_predefinito_20_paragrafo"><text:span text:style-name="T61">la civiltà </text:span></text:span><text:span text:style-name="Car._20_predefinito_20_paragrafo"><text:span text:style-name="T47">europea </text:span></text:span><text:span text:style-name="Car._20_predefinito_20_paragrafo"><text:span text:style-name="T54">moderna.</text:span></text:span></text:p>
      <text:p text:style-name="Normale"><text:soft-page-break/>Quindi, <text:span text:style-name="Car._20_predefinito_20_paragrafo"><text:span text:style-name="T47">nessun dubbio </text:span></text:span><text:span text:style-name="Car._20_predefinito_20_paragrafo"><text:span text:style-name="T49">che, </text:span></text:span><text:span text:style-name="Car._20_predefinito_20_paragrafo"><text:span text:style-name="T52">a </text:span></text:span>proposito <text:span text:style-name="Car._20_predefinito_20_paragrafo"><text:span text:style-name="T49">di </text:span></text:span><text:span text:style-name="Car._20_predefinito_20_paragrafo"><text:span text:style-name="T54">medio </text:span></text:span><text:span text:style-name="Car._20_predefinito_20_paragrafo"><text:span text:style-name="T49">evo, </text:span></text:span>bisogna <text:span text:style-name="Car._20_predefinito_20_paragrafo"><text:span text:style-name="T54">abbandonare </text:span></text:span><text:span text:style-name="Car._20_predefinito_20_paragrafo"><text:span text:style-name="T61">le </text:span></text:span>estimazioni <text:span text:style-name="Car._20_predefinito_20_paragrafo"><text:span text:style-name="T49">affrettate tradizionali, </text:span></text:span>per <text:span text:style-name="Car._20_predefinito_20_paragrafo"><text:span text:style-name="T47">dar </text:span></text:span>luogo <text:span text:style-name="Car._20_predefinito_20_paragrafo"><text:span text:style-name="T61">al </text:span></text:span><text:span text:style-name="Car._20_predefinito_20_paragrafo"><text:span text:style-name="T52">giudizio </text:span></text:span><text:span text:style-name="Car._20_predefinito_20_paragrafo"><text:span text:style-name="T61">riflesso </text:span></text:span><text:span text:style-name="Car._20_predefinito_20_paragrafo"><text:span text:style-name="T49">e </text:span></text:span>ana<text:span text:style-name="Car._20_predefinito_20_paragrafo"><text:span text:style-name="T56">litico </text:span></text:span><text:span text:style-name="Car._20_predefinito_20_paragrafo"><text:span text:style-name="T49">sulle </text:span></text:span><text:span text:style-name="Car._20_predefinito_20_paragrafo"><text:span text:style-name="T52">varie </text:span></text:span>manifestazioni <text:span text:style-name="Car._20_predefinito_20_paragrafo"><text:span text:style-name="T49">di esso. </text:span></text:span><text:span text:style-name="Car._20_predefinito_20_paragrafo"><text:span text:style-name="T47">Questo </text:span></text:span><text:span text:style-name="Car._20_predefinito_20_paragrafo"><text:span text:style-name="T49">è </text:span></text:span><text:span text:style-name="Car._20_predefinito_20_paragrafo"><text:span text:style-name="T52">certo però: </text:span></text:span><text:span text:style-name="Car._20_predefinito_20_paragrafo"><text:span text:style-name="T47">che </text:span></text:span><text:span text:style-name="Car._20_predefinito_20_paragrafo"><text:span text:style-name="T45">il </text:span></text:span>periodo <text:span text:style-name="Car._20_predefinito_20_paragrafo"><text:span text:style-name="T52">centrale del </text:span></text:span><text:span text:style-name="Car._20_predefinito_20_paragrafo"><text:span text:style-name="T54">medioevo, </text:span></text:span>specialmente <text:span text:style-name="Car._20_predefinito_20_paragrafo"><text:span text:style-name="T52">anteriore </text:span></text:span><text:span text:style-name="Car._20_predefinito_20_paragrafo"><text:span text:style-name="T61">al </text:span></text:span><text:span text:style-name="Car._20_predefinito_20_paragrafo"><text:span text:style-name="T49">mille, è </text:span></text:span><text:span text:style-name="Car._20_predefinito_20_paragrafo"><text:span text:style-name="T52">caratterizzato </text:span></text:span><text:span text:style-name="Car._20_predefinito_20_paragrafo"><text:span text:style-name="T54">da </text:span></text:span><text:span text:style-name="Car._20_predefinito_20_paragrafo"><text:span text:style-name="T48">un </text:span></text:span><text:span text:style-name="Car._20_predefinito_20_paragrafo"><text:span text:style-name="T52">fosco </text:span></text:span>orrore per <text:span text:style-name="Car._20_predefinito_20_paragrafo"><text:span text:style-name="T61">la vita </text:span></text:span><text:span text:style-name="Car._20_predefinito_20_paragrafo"><text:span text:style-name="T49">esteriore, </text:span></text:span><text:span text:style-name="Car._20_predefinito_20_paragrafo"><text:span text:style-name="T47">da </text:span></text:span><text:span text:style-name="Car._20_predefinito_20_paragrafo"><text:span text:style-name="T54">una cupa </text:span></text:span>repulsione per <text:span text:style-name="Car._20_predefinito_20_paragrafo"><text:span text:style-name="T61">la </text:span></text:span><text:span text:style-name="Car._20_predefinito_20_paragrafo"><text:span text:style-name="T52">materia, </text:span></text:span><text:span text:style-name="Car._20_predefinito_20_paragrafo"><text:span text:style-name="T47">da </text:span></text:span><text:span text:style-name="Car._20_predefinito_20_paragrafo"><text:span text:style-name="T48">un </text:span></text:span><text:span text:style-name="Car._20_predefinito_20_paragrafo"><text:span text:style-name="T47">profondo </text:span></text:span><text:span text:style-name="Car._20_predefinito_20_paragrafo"><text:span text:style-name="T49">e i</text:span></text:span><text:span text:style-name="Car._20_predefinito_20_paragrafo"><text:span text:style-name="T52">n</text:span></text:span><text:span text:style-name="Car._20_predefinito_20_paragrafo"><text:span text:style-name="T47">timo </text:span></text:span>senso <text:span text:style-name="Car._20_predefinito_20_paragrafo"><text:span text:style-name="T49">di </text:span></text:span>abiezione <text:span text:style-name="Car._20_predefinito_20_paragrafo"><text:span text:style-name="T49">e </text:span></text:span><text:span text:style-name="Car._20_predefinito_20_paragrafo"><text:span text:style-name="T61">di </text:span></text:span><text:span text:style-name="Car._20_predefinito_20_paragrafo"><text:span text:style-name="T52">mortificazione. </text:span></text:span>Come <text:span text:style-name="Car._20_predefinito_20_paragrafo"><text:span text:style-name="T47">accade </text:span></text:span><text:span text:style-name="Car._20_predefinito_20_paragrafo"><text:span text:style-name="T52">in </text:span></text:span>ogni <text:span text:style-name="Car._20_predefinito_20_paragrafo"><text:span text:style-name="T49">età di </text:span></text:span>depressione <text:span text:style-name="Car._20_predefinito_20_paragrafo"><text:span text:style-name="T61">sociale, </text:span></text:span><text:span text:style-name="Car._20_predefinito_20_paragrafo"><text:span text:style-name="T48">quando non </text:span></text:span><text:span text:style-name="Car._20_predefinito_20_paragrafo"><text:span text:style-name="T49">tutte </text:span></text:span><text:span text:style-name="Car._20_predefinito_20_paragrafo"><text:span text:style-name="T61">le </text:span></text:span><text:span text:style-name="Car._20_predefinito_20_paragrafo"><text:span text:style-name="T52">energie </text:span></text:span><text:span text:style-name="Car._20_predefinito_20_paragrafo"><text:span text:style-name="T50">umane </text:span></text:span><text:span text:style-name="Car._20_predefinito_20_paragrafo"><text:span text:style-name="T47">trovano </text:span></text:span><text:span text:style-name="Car._20_predefinito_20_paragrafo"><text:span text:style-name="T61">la </text:span></text:span><text:span text:style-name="Car._20_predefinito_20_paragrafo"><text:span text:style-name="T49">possibilità di </text:span></text:span>espandersi liberamente<text:span text:style-name="Car._20_predefinito_20_paragrafo"><text:span text:style-name="T55">; </text:span></text:span><text:span text:style-name="Car._20_predefinito_20_paragrafo"><text:span text:style-name="T48">quando </text:span></text:span><text:span text:style-name="Car._20_predefinito_20_paragrafo"><text:span text:style-name="T49">l'esistenza è </text:span></text:span><text:span text:style-name="Car._20_predefinito_20_paragrafo"><text:span text:style-name="T61">tur</text:span></text:span>bata <text:span text:style-name="Car._20_predefinito_20_paragrafo"><text:span text:style-name="T47">da </text:span></text:span><text:span text:style-name="Car._20_predefinito_20_paragrafo"><text:span text:style-name="T52">interventi malefici </text:span></text:span><text:span text:style-name="Car._20_predefinito_20_paragrafo"><text:span text:style-name="T49">delle </text:span></text:span>imprevedibili <text:span text:style-name="Car._20_predefinito_20_paragrafo"><text:span text:style-name="T52">forze </text:span></text:span><text:span text:style-name="Car._20_predefinito_20_paragrafo"><text:span text:style-name="T47">cosmiche</text:span></text:span><text:span text:style-name="Car._20_predefinito_20_paragrafo"><text:span text:style-name="T55">; </text:span></text:span><text:span text:style-name="Car._20_predefinito_20_paragrafo"><text:span text:style-name="T48">quando </text:span></text:span><text:span text:style-name="Car._20_predefinito_20_paragrafo"><text:span text:style-name="T61">la vita </text:span></text:span><text:span text:style-name="Car._20_predefinito_20_paragrafo"><text:span text:style-name="T49">collettiva è </text:span></text:span><text:span text:style-name="Car._20_predefinito_20_paragrafo"><text:span text:style-name="T56">afflitta </text:span></text:span><text:span text:style-name="Car._20_predefinito_20_paragrafo"><text:span text:style-name="T54">da </text:span></text:span><text:span text:style-name="Car._20_predefinito_20_paragrafo"><text:span text:style-name="T61">invisibili </text:span></text:span><text:span text:style-name="Car._20_predefinito_20_paragrafo"><text:span text:style-name="T54">malanni </text:span></text:span><text:span text:style-name="Car._20_predefinito_20_paragrafo"><text:span text:style-name="T47">che </text:span></text:span><text:span text:style-name="Car._20_predefinito_20_paragrafo"><text:span text:style-name="T52">infettano </text:span></text:span><text:span text:style-name="Car._20_predefinito_20_paragrafo"><text:span text:style-name="T61">le </text:span></text:span><text:span text:style-name="Car._20_predefinito_20_paragrafo"><text:span text:style-name="T49">istituzioni </text:span></text:span>so<text:span text:style-name="Car._20_predefinito_20_paragrafo"><text:span text:style-name="T56">ciali; </text:span></text:span><text:span text:style-name="Car._20_predefinito_20_paragrafo"><text:span text:style-name="T61">lo </text:span></text:span><text:span text:style-name="Car._20_predefinito_20_paragrafo"><text:span text:style-name="T49">spirito </text:span></text:span><text:span text:style-name="Car._20_predefinito_20_paragrafo"><text:span text:style-name="T47">medioevale </text:span></text:span><text:span text:style-name="Car._20_predefinito_20_paragrafo"><text:span text:style-name="T49">è spirito di </text:span></text:span><text:span text:style-name="Car._20_predefinito_20_paragrafo"><text:span text:style-name="T52">assoluto </text:span></text:span><text:span text:style-name="Car._20_predefinito_20_paragrafo"><text:span text:style-name="T47">pessimismo. </text:span></text:span><text:span text:style-name="Car._20_predefinito_20_paragrafo"><text:span text:style-name="T60">I </text:span></text:span>timori <text:span text:style-name="Car._20_predefinito_20_paragrafo"><text:span text:style-name="T52">assidui </text:span></text:span><text:span text:style-name="Car._20_predefinito_20_paragrafo"><text:span text:style-name="T61">dell'oltre </text:span></text:span><text:span text:style-name="Car._20_predefinito_20_paragrafo"><text:span text:style-name="T54">tomba; </text:span></text:span><text:span text:style-name="Car._20_predefinito_20_paragrafo"><text:span text:style-name="T61">le </text:span></text:span><text:span text:style-name="Car._20_predefinito_20_paragrafo"><text:span text:style-name="T52">superstizioni </text:span></text:span><text:span text:style-name="Car._20_predefinito_20_paragrafo"><text:span text:style-name="T49">sulla </text:span></text:span>presenza <text:span text:style-name="Car._20_predefinito_20_paragrafo"><text:span text:style-name="T54">imminente </text:span></text:span><text:span text:style-name="Car._20_predefinito_20_paragrafo"><text:span text:style-name="T49">delle </text:span></text:span><text:span text:style-name="Car._20_predefinito_20_paragrafo"><text:span text:style-name="T52">energie </text:span></text:span><text:span text:style-name="Car._20_predefinito_20_paragrafo"><text:span text:style-name="T54">demoniache; </text:span></text:span><text:span text:style-name="Car._20_predefinito_20_paragrafo"><text:span text:style-name="T49">tutta </text:span></text:span><text:span text:style-name="Car._20_predefinito_20_paragrafo"><text:span text:style-name="T61">la </text:span></text:span><text:span text:style-name="Car._20_predefinito_20_paragrafo"><text:span text:style-name="T49">tristezza </text:span></text:span><text:span text:style-name="Car._20_predefinito_20_paragrafo"><text:span text:style-name="T47">che invade </text:span></text:span><text:span text:style-name="Car._20_predefinito_20_paragrafo"><text:span text:style-name="T45">il </text:span></text:span><text:span text:style-name="Car._20_predefinito_20_paragrafo"><text:span text:style-name="T50">mag</text:span></text:span><text:span text:style-name="Car._20_predefinito_20_paragrafo"><text:span text:style-name="T52">gior </text:span></text:span><text:span text:style-name="Car._20_predefinito_20_paragrafo"><text:span text:style-name="T54">numero, </text:span></text:span><text:span text:style-name="Car._20_predefinito_20_paragrafo"><text:span text:style-name="T49">costretto a lavori </text:span></text:span><text:span text:style-name="Car._20_predefinito_20_paragrafo"><text:span text:style-name="T61">servili </text:span></text:span><text:span text:style-name="Car._20_predefinito_20_paragrafo"><text:span text:style-name="T49">e a </text:span></text:span>schia<text:span text:style-name="Car._20_predefinito_20_paragrafo"><text:span text:style-name="T52">vitù </text:span></text:span><text:span text:style-name="Car._20_predefinito_20_paragrafo"><text:span text:style-name="T48">non </text:span></text:span><text:span text:style-name="Car._20_predefinito_20_paragrafo"><text:span text:style-name="T51">meno </text:span></text:span>gravose <text:span text:style-name="Car._20_predefinito_20_paragrafo"><text:span text:style-name="T49">dell'antica; </text:span></text:span><text:span text:style-name="Car._20_predefinito_20_paragrafo"><text:span text:style-name="T54">ha </text:span></text:span><text:span text:style-name="Car._20_predefinito_20_paragrafo"><text:span text:style-name="T49">gettato </text:span></text:span><text:span text:style-name="Car._20_predefinito_20_paragrafo"><text:span text:style-name="T48">una </text:span></text:span><text:span text:style-name="Car._20_predefinito_20_paragrafo"><text:span text:style-name="T50">ombra immensa </text:span></text:span><text:span text:style-name="Car._20_predefinito_20_paragrafo"><text:span text:style-name="T49">sulla </text:span></text:span><text:span text:style-name="Car._20_predefinito_20_paragrafo"><text:span text:style-name="T52">psicologia </text:span></text:span>medioevale. E <text:span text:style-name="Car._20_predefinito_20_paragrafo"><text:span text:style-name="T61">la </text:span></text:span><text:span text:style-name="Car._20_predefinito_20_paragrafo"><text:span text:style-name="T52">dottrina </text:span></text:span><text:span text:style-name="Car._20_predefinito_20_paragrafo"><text:span text:style-name="T61">ufficiale </text:span></text:span><text:span text:style-name="Car._20_predefinito_20_paragrafo"><text:span text:style-name="T49">del </text:span></text:span><text:span text:style-name="Car._20_predefinito_20_paragrafo"><text:span text:style-name="T52">cattolicismo </text:span></text:span><text:span text:style-name="Car._20_predefinito_20_paragrafo"><text:span text:style-name="T47">che </text:span></text:span>veniva <text:span text:style-name="Car._20_predefinito_20_paragrafo"><text:span text:style-name="T49">allora </text:span></text:span><text:span text:style-name="Car._20_predefinito_20_paragrafo"><text:span text:style-name="T47">lentamente </text:span></text:span><text:span text:style-name="Car._20_predefinito_20_paragrafo"><text:span text:style-name="T54">maturando, </text:span></text:span><text:span text:style-name="Car._20_predefinito_20_paragrafo"><text:span text:style-name="T52">nel </text:span></text:span><text:span text:style-name="Car._20_predefinito_20_paragrafo"><text:span text:style-name="T49">silenzio </text:span></text:span><text:span text:style-name="Car._20_predefinito_20_paragrafo"><text:span text:style-name="T52">discreto dei </text:span></text:span><text:span text:style-name="Car._20_predefinito_20_paragrafo"><text:span text:style-name="T49">chiostri e nell'aule delle scuole, </text:span></text:span>specialmente fran<text:span text:style-name="Car._20_predefinito_20_paragrafo"><text:span text:style-name="T49">che, </text:span></text:span><text:span text:style-name="Car._20_predefinito_20_paragrafo"><text:span text:style-name="T61">risentì l'efficacia </text:span></text:span><text:span text:style-name="Car._20_predefinito_20_paragrafo"><text:span text:style-name="T52">dello </text:span></text:span><text:span text:style-name="Car._20_predefinito_20_paragrafo"><text:span text:style-name="T49">stato </text:span></text:span><text:span text:style-name="Car._20_predefinito_20_paragrafo"><text:span text:style-name="T47">d'animo </text:span></text:span><text:span text:style-name="Car._20_predefinito_20_paragrafo"><text:span text:style-name="T49">diffuso e </text:span></text:span><text:span text:style-name="Car._20_predefinito_20_paragrafo"><text:span text:style-name="T52">raccolse </text:span></text:span><text:span text:style-name="Car._20_predefinito_20_paragrafo"><text:span text:style-name="T49">nelle </text:span></text:span>sue <text:span text:style-name="Car._20_predefinito_20_paragrafo"><text:span text:style-name="T61">tesi </text:span></text:span><text:span text:style-name="Car._20_predefinito_20_paragrafo"><text:span text:style-name="T52">l'impalpabile </text:span></text:span><text:span text:style-name="Car._20_predefinito_20_paragrafo"><text:span text:style-name="T49">infiltrazione </text:span></text:span><text:span text:style-name="Car._20_predefinito_20_paragrafo"><text:span text:style-name="T52">del </text:span></text:span><text:span text:style-name="Car._20_predefinito_20_paragrafo"><text:span text:style-name="T54">pessimismo </text:span></text:span><text:span text:style-name="Car._20_predefinito_20_paragrafo"><text:span text:style-name="T49">circostante. </text:span></text:span><text:span text:style-name="Car._20_predefinito_20_paragrafo"><text:span text:style-name="T47">Lutero </text:span></text:span><text:span text:style-name="Car._20_predefinito_20_paragrafo"><text:span text:style-name="T54">ruppe </text:span></text:span>per <text:span text:style-name="Car._20_predefinito_20_paragrafo"><text:span text:style-name="T54">primo </text:span></text:span><text:span text:style-name="Car._20_predefinito_20_paragrafo"><text:span text:style-name="T52">l'incanto </text:span></text:span>doloroso <text:span text:style-name="Car._20_predefinito_20_paragrafo"><text:span text:style-name="T52">dell'ascetismo </text:span></text:span>medioevale. <text:span text:style-name="Car._20_predefinito_20_paragrafo"><text:span text:style-name="T47">Con</text:span></text:span><text:span text:style-name="Car._20_predefinito_20_paragrafo"><text:span text:style-name="T49">tro </text:span></text:span><text:span text:style-name="Car._20_predefinito_20_paragrafo"><text:span text:style-name="T61">la </text:span></text:span><text:span text:style-name="Car._20_predefinito_20_paragrafo"><text:span text:style-name="T49">tradizione, che, </text:span></text:span>oppressa <text:span text:style-name="Car._20_predefinito_20_paragrafo"><text:span text:style-name="T52">dallo spettro del </text:span></text:span>male, <text:span text:style-name="Car._20_predefinito_20_paragrafo"><text:span text:style-name="T59">si </text:span></text:span><text:span text:style-name="Car._20_predefinito_20_paragrafo"><text:span text:style-name="T52">attaccava </text:span></text:span><text:span text:style-name="Car._20_predefinito_20_paragrafo"><text:span text:style-name="T54">spasimando </text:span></text:span><text:span text:style-name="Car._20_predefinito_20_paragrafo"><text:span text:style-name="T61">alle </text:span></text:span>più <text:span text:style-name="Car._20_predefinito_20_paragrafo"><text:span text:style-name="T49">atroci </text:span></text:span><text:span text:style-name="Car._20_predefinito_20_paragrafo"><text:span text:style-name="T54">mor</text:span></text:span><text:span text:style-name="Car._20_predefinito_20_paragrafo"><text:span text:style-name="T61">tificazioni </text:span></text:span><text:span text:style-name="Car._20_predefinito_20_paragrafo"><text:span text:style-name="T49">della </text:span></text:span><text:span text:style-name="Car._20_predefinito_20_paragrafo"><text:span text:style-name="T52">carne, </text:span></text:span>per <text:span text:style-name="Car._20_predefinito_20_paragrafo"><text:span text:style-name="T52">assicurare </text:span></text:span><text:span text:style-name="Car._20_predefinito_20_paragrafo"><text:span text:style-name="T56">la </text:span></text:span><text:span text:style-name="Car._20_predefinito_20_paragrafo"><text:span text:style-name="T52">liberazione </text:span></text:span><text:soft-page-break/><text:span text:style-name="Car._20_predefinito_20_paragrafo"><text:span text:style-name="T52">dello </text:span></text:span><text:span text:style-name="Car._20_predefinito_20_paragrafo"><text:span text:style-name="T49">spirito e </text:span></text:span><text:span text:style-name="Car._20_predefinito_20_paragrafo"><text:span text:style-name="T52">gettava </text:span></text:span><text:span text:style-name="Car._20_predefinito_20_paragrafo"><text:span text:style-name="T49">sulla </text:span></text:span>materia imprecazioni <text:span text:style-name="Car._20_predefinito_20_paragrafo"><text:span text:style-name="T49">e </text:span></text:span><text:span text:style-name="Car._20_predefinito_20_paragrafo"><text:span text:style-name="T52">disprezzo, </text:span></text:span><text:span text:style-name="Car._20_predefinito_20_paragrafo"><text:span text:style-name="T47">Lutero </text:span></text:span><text:span text:style-name="Car._20_predefinito_20_paragrafo"><text:span text:style-name="T54">proclamò </text:span></text:span><text:span text:style-name="Car._20_predefinito_20_paragrafo"><text:span text:style-name="T61">la </text:span></text:span><text:span text:style-name="Car._20_predefinito_20_paragrafo"><text:span text:style-name="T49">santità della </text:span></text:span><text:span text:style-name="Car._20_predefinito_20_paragrafo"><text:span text:style-name="T54">na</text:span></text:span><text:span text:style-name="Car._20_predefinito_20_paragrafo"><text:span text:style-name="T52">tura </text:span></text:span><text:span text:style-name="Car._20_predefinito_20_paragrafo"><text:span text:style-name="T49">e </text:span></text:span>inneggiò <text:span text:style-name="Car._20_predefinito_20_paragrafo"><text:span text:style-name="T61">alle </text:span></text:span><text:span text:style-name="Car._20_predefinito_20_paragrafo"><text:span text:style-name="T52">bellezze </text:span></text:span><text:span text:style-name="Car._20_predefinito_20_paragrafo"><text:span text:style-name="T49">della </text:span></text:span><text:span text:style-name="Car._20_predefinito_20_paragrafo"><text:span text:style-name="T56">vita. </text:span></text:span>Ma <text:span text:style-name="Car._20_predefinito_20_paragrafo"><text:span text:style-name="T52">tu mi concedesti, </text:span></text:span><text:span text:style-name="Car._20_predefinito_20_paragrafo"><text:span text:style-name="T48">una </text:span></text:span><text:span text:style-name="Car._20_predefinito_20_paragrafo"><text:span text:style-name="T52">volta </text:span></text:span><text:span text:style-name="Car._20_predefinito_20_paragrafo"><text:span text:style-name="T47">che </text:span></text:span><text:span text:style-name="Car._20_predefinito_20_paragrafo"><text:span text:style-name="T54">discutemmo </text:span></text:span><text:span text:style-name="Car._20_predefinito_20_paragrafo"><text:span text:style-name="T49">di </text:span></text:span><text:span text:style-name="Car._20_predefinito_20_paragrafo"><text:span text:style-name="T52">questo, </text:span></text:span><text:span text:style-name="Car._20_predefinito_20_paragrafo"><text:span text:style-name="T47">che pure </text:span></text:span><text:span text:style-name="Car._20_predefinito_20_paragrafo"><text:span text:style-name="T52">nella </text:span></text:span><text:span text:style-name="Car._20_predefinito_20_paragrafo"><text:span text:style-name="T47">sua </text:span></text:span><text:span text:style-name="Car._20_predefinito_20_paragrafo"><text:span text:style-name="T49">ribellione, </text:span></text:span><text:span text:style-name="Car._20_predefinito_20_paragrafo"><text:span text:style-name="T47">Lutero </text:span></text:span><text:span text:style-name="Car._20_predefinito_20_paragrafo"><text:span text:style-name="T54">ha </text:span></text:span><text:span text:style-name="Car._20_predefinito_20_paragrafo"><text:span text:style-name="T47">ancora </text:span></text:span><text:span text:style-name="Car._20_predefinito_20_paragrafo"><text:span text:style-name="T54">molto </text:span></text:span><text:span text:style-name="Car._20_predefinito_20_paragrafo"><text:span text:style-name="T61">di </text:span></text:span><text:span text:style-name="Car._20_predefinito_20_paragrafo"><text:span text:style-name="T47">medioevale: perchè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52">dottrina </text:span></text:span><text:span text:style-name="Car._20_predefinito_20_paragrafo"><text:span text:style-name="T49">della </text:span></text:span><text:span text:style-name="Car._20_predefinito_20_paragrafo"><text:span text:style-name="T52">giustificazione </text:span></text:span><text:span text:style-name="Car._20_predefinito_20_paragrafo"><text:span text:style-name="T49">è </text:span></text:span><text:span text:style-name="Car._20_predefinito_20_paragrafo"><text:span text:style-name="T45">il </text:span></text:span><text:span text:style-name="Car._20_predefinito_20_paragrafo"><text:span text:style-name="T52">ripiego </text:span></text:span><text:span text:style-name="Car._20_predefinito_20_paragrafo"><text:span text:style-name="T49">infantile di </text:span></text:span><text:span text:style-name="Car._20_predefinito_20_paragrafo"><text:span text:style-name="T48">un </text:span></text:span>individuo <text:span text:style-name="Car._20_predefinito_20_paragrafo"><text:span text:style-name="T47">che </text:span></text:span><text:span text:style-name="Car._20_predefinito_20_paragrafo"><text:span text:style-name="T48">non </text:span></text:span><text:span text:style-name="Car._20_predefinito_20_paragrafo"><text:span text:style-name="T47">ha </text:span></text:span>saputo <text:span text:style-name="Car._20_predefinito_20_paragrafo"><text:span text:style-name="T47">andare </text:span></text:span><text:span text:style-name="Car._20_predefinito_20_paragrafo"><text:span text:style-name="T49">fino in </text:span></text:span><text:span text:style-name="Car._20_predefinito_20_paragrafo"><text:span text:style-name="T47">fondo </text:span></text:span><text:span text:style-name="Car._20_predefinito_20_paragrafo"><text:span text:style-name="T61">al </text:span></text:span><text:span text:style-name="Car._20_predefinito_20_paragrafo"><text:span text:style-name="T47">suo </text:span></text:span><text:span text:style-name="Car._20_predefinito_20_paragrafo"><text:span text:style-name="T52">pensiero, </text:span></text:span><text:span text:style-name="Car._20_predefinito_20_paragrafo"><text:span text:style-name="T49">e </text:span></text:span><text:span text:style-name="Car._20_predefinito_20_paragrafo"><text:span text:style-name="T47">proclamare </text:span></text:span>che <text:span text:style-name="Car._20_predefinito_20_paragrafo"><text:span text:style-name="T52">nulla </text:span></text:span><text:span text:style-name="Car._20_predefinito_20_paragrafo"><text:span text:style-name="T49">è </text:span></text:span><text:span text:style-name="Car._20_predefinito_20_paragrafo"><text:span text:style-name="T47">da </text:span></text:span><text:span text:style-name="Car._20_predefinito_20_paragrafo"><text:span text:style-name="T49">giustificare là </text:span></text:span><text:span text:style-name="Car._20_predefinito_20_paragrafo"><text:span text:style-name="T47">dove </text:span></text:span><text:span text:style-name="Car._20_predefinito_20_paragrafo"><text:span text:style-name="T52">nulla </text:span></text:span><text:span text:style-name="Car._20_predefinito_20_paragrafo"><text:span text:style-name="T56">ci </text:span></text:span><text:span text:style-name="Car._20_predefinito_20_paragrafo"><text:span text:style-name="T52">fu </text:span></text:span><text:span text:style-name="Car._20_predefinito_20_paragrafo"><text:span text:style-name="T61">di </text:span></text:span><text:span text:style-name="Car._20_predefinito_20_paragrafo"><text:span text:style-name="T47">peccaminoso. </text:span></text:span>Invece <text:span text:style-name="Car._20_predefinito_20_paragrafo"><text:span text:style-name="T61">la </text:span></text:span><text:span text:style-name="Car._20_predefinito_20_paragrafo"><text:span text:style-name="T52">dottrina </text:span></text:span>ebraica <text:span text:style-name="Car._20_predefinito_20_paragrafo"><text:span text:style-name="T52">del </text:span></text:span><text:span text:style-name="Car._20_predefinito_20_paragrafo"><text:span text:style-name="T47">grande </text:span></text:span><text:span text:style-name="Car._20_predefinito_20_paragrafo"><text:span text:style-name="T51">dramma </text:span></text:span><text:span text:style-name="Car._20_predefinito_20_paragrafo"><text:span text:style-name="T48">umano, </text:span></text:span><text:span text:style-name="Car._20_predefinito_20_paragrafo"><text:span text:style-name="T52">del </text:span></text:span>peccato <text:span text:style-name="Car._20_predefinito_20_paragrafo"><text:span text:style-name="T49">originale, a </text:span></text:span><text:span text:style-name="Car._20_predefinito_20_paragrafo"><text:span text:style-name="T52">cui </text:span></text:span><text:span text:style-name="Car._20_predefinito_20_paragrafo"><text:span text:style-name="T61">la </text:span></text:span><text:span text:style-name="Car._20_predefinito_20_paragrafo"><text:span text:style-name="T49">teologia </text:span></text:span><text:span text:style-name="Car._20_predefinito_20_paragrafo"><text:span text:style-name="T47">medioevale aveva </text:span></text:span><text:span text:style-name="Car._20_predefinito_20_paragrafo"><text:span text:style-name="T49">rian</text:span></text:span><text:span text:style-name="Car._20_predefinito_20_paragrafo"><text:span text:style-name="T47">nodato </text:span></text:span><text:span text:style-name="Car._20_predefinito_20_paragrafo"><text:span text:style-name="T45">il </text:span></text:span><text:span text:style-name="Car._20_predefinito_20_paragrafo"><text:span text:style-name="T54">pessimismo </text:span></text:span><text:span text:style-name="Car._20_predefinito_20_paragrafo"><text:span text:style-name="T49">del </text:span></text:span><text:span text:style-name="Car._20_predefinito_20_paragrafo"><text:span text:style-name="T47">tempo, </text:span></text:span><text:span text:style-name="Car._20_predefinito_20_paragrafo"><text:span text:style-name="T54">rimane </text:span></text:span><text:span text:style-name="Car._20_predefinito_20_paragrafo"><text:span text:style-name="T52">nella </text:span></text:span><text:span text:style-name="Car._20_predefinito_20_paragrafo"><text:span text:style-name="T48">men</text:span></text:span><text:span text:style-name="Car._20_predefinito_20_paragrafo"><text:span text:style-name="T61">talità </text:span></text:span>luterana <text:span text:style-name="Car._20_predefinito_20_paragrafo"><text:span text:style-name="T50">come </text:span></text:span><text:span text:style-name="Car._20_predefinito_20_paragrafo"><text:span text:style-name="T45">il </text:span></text:span><text:span text:style-name="Car._20_predefinito_20_paragrafo"><text:span text:style-name="T52">focolare </text:span></text:span><text:span text:style-name="Car._20_predefinito_20_paragrafo"><text:span text:style-name="T49">della </text:span></text:span><text:span text:style-name="Car._20_predefinito_20_paragrafo"><text:span text:style-name="T61">religiosità.</text:span></text:span></text:p>
      <text:p text:style-name="P11">*<text:line-break/>* <text:s text:c="2"/>*</text:p>
      <text:p text:style-name="Normale">Noi, <text:span text:style-name="Car._20_predefinito_20_paragrafo"><text:span text:style-name="T49">neo-cattolici, </text:span></text:span><text:span text:style-name="Car._20_predefinito_20_paragrafo"><text:span text:style-name="T54">abbiamo </text:span></text:span><text:span text:style-name="Car._20_predefinito_20_paragrafo"><text:span text:style-name="T44">superato questo </text:span></text:span><text:span text:style-name="Car._20_predefinito_20_paragrafo"><text:span text:style-name="T49">stadio. </text:span></text:span><text:span text:style-name="Car._20_predefinito_20_paragrafo"><text:span text:style-name="T54">Noi </text:span></text:span><text:span text:style-name="Car._20_predefinito_20_paragrafo"><text:span text:style-name="T49">rifiutiamo, </text:span></text:span><text:span text:style-name="Car._20_predefinito_20_paragrafo"><text:span text:style-name="T44">ogni </text:span></text:span>eredità dell'ascetismo <text:span text:style-name="Car._20_predefinito_20_paragrafo"><text:span text:style-name="T44">medioevale, </text:span></text:span><text:span text:style-name="Car._20_predefinito_20_paragrafo"><text:span text:style-name="T49">e </text:span></text:span><text:span text:style-name="Car._20_predefinito_20_paragrafo"><text:span text:style-name="T54">proclamiamo i</text:span></text:span><text:span text:style-name="Car._20_predefinito_20_paragrafo"><text:span text:style-name="T53"> </text:span></text:span><text:span text:style-name="Car._20_predefinito_20_paragrafo"><text:span text:style-name="T56">diritti </text:span></text:span>insopprimibili <text:span text:style-name="Car._20_predefinito_20_paragrafo"><text:span text:style-name="T49">della </text:span></text:span><text:span text:style-name="Car._20_predefinito_20_paragrafo"><text:span text:style-name="T56">vita. </text:span></text:span><text:span text:style-name="Car._20_predefinito_20_paragrafo"><text:span text:style-name="T44">Già </text:span></text:span><text:span text:style-name="Car._20_predefinito_20_paragrafo"><text:span text:style-name="T47">troppo </text:span></text:span><text:span text:style-name="Car._20_predefinito_20_paragrafo"><text:span text:style-name="T61">l'ascesi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7">pessimismo, </text:span></text:span><text:span text:style-name="Car._20_predefinito_20_paragrafo"><text:span text:style-name="T61">lo </text:span></text:span><text:span text:style-name="Car._20_predefinito_20_paragrafo"><text:span text:style-name="T44">sprezzo </text:span></text:span>del corpo, <text:span text:style-name="Car._20_predefinito_20_paragrafo"><text:span text:style-name="T56">gli </text:span></text:span><text:span text:style-name="Car._20_predefinito_20_paragrafo"><text:span text:style-name="T44">spasimi </text:span></text:span><text:span text:style-name="Car._20_predefinito_20_paragrafo"><text:span text:style-name="T49">della </text:span></text:span>penitenza, <text:span text:style-name="Car._20_predefinito_20_paragrafo"><text:span text:style-name="T48">hanno f</text:span></text:span><text:span text:style-name="Car._20_predefinito_20_paragrafo"><text:span text:style-name="T61">atto </text:span></text:span>avvizzire <text:span text:style-name="Car._20_predefinito_20_paragrafo"><text:span text:style-name="T44">questa nostra razza </text:span></text:span><text:span text:style-name="Car._20_predefinito_20_paragrafo"><text:span text:style-name="T49">e </text:span></text:span><text:span text:style-name="Car._20_predefinito_20_paragrafo"><text:span text:style-name="T44">troppo </text:span></text:span><text:span text:style-name="Car._20_predefinito_20_paragrafo"><text:span text:style-name="T48">hanno </text:span></text:span><text:span text:style-name="Car._20_predefinito_20_paragrafo"><text:span text:style-name="T49">affievolito </text:span></text:span><text:span text:style-name="Car._20_predefinito_20_paragrafo"><text:span text:style-name="T53">il </text:span></text:span><text:span text:style-name="Car._20_predefinito_20_paragrafo"><text:span text:style-name="T44">senso </text:span></text:span><text:span text:style-name="Car._20_predefinito_20_paragrafo"><text:span text:style-name="T49">della </text:span></text:span><text:span text:style-name="Car._20_predefinito_20_paragrafo"><text:span text:style-name="T44">nostra </text:span></text:span>responsabilità <text:span text:style-name="Car._20_predefinito_20_paragrafo"><text:span text:style-name="T61">fisio</text:span></text:span><text:span text:style-name="Car._20_predefinito_20_paragrafo"><text:span text:style-name="T49">logica </text:span></text:span><text:span text:style-name="Car._20_predefinito_20_paragrafo"><text:span text:style-name="T61">di </text:span></text:span>fronte <text:span text:style-name="Car._20_predefinito_20_paragrafo"><text:span text:style-name="T56">ai </text:span></text:span><text:span text:style-name="Car._20_predefinito_20_paragrafo"><text:span text:style-name="T49">nostri </text:span></text:span><text:span text:style-name="Car._20_predefinito_20_paragrafo"><text:span text:style-name="T59">figli </text:span></text:span><text:span text:style-name="Car._20_predefinito_20_paragrafo"><text:span text:style-name="T49">e </text:span></text:span><text:span text:style-name="Car._20_predefinito_20_paragrafo"><text:span text:style-name="T56">ai </text:span></text:span><text:span text:style-name="Car._20_predefinito_20_paragrafo"><text:span text:style-name="T49">nostri </text:span></text:span><text:span text:style-name="Car._20_predefinito_20_paragrafo"><text:span text:style-name="T56">fratelli. </text:span></text:span><text:span text:style-name="Car._20_predefinito_20_paragrafo"><text:span text:style-name="T47">Via </text:span></text:span><text:span text:style-name="Car._20_predefinito_20_paragrafo"><text:span text:style-name="T44">ogni </text:span></text:span>legge <text:span text:style-name="Car._20_predefinito_20_paragrafo"><text:span text:style-name="T47">mostruosa; </text:span></text:span>via <text:span text:style-name="Car._20_predefinito_20_paragrafo"><text:span text:style-name="T59">gli </text:span></text:span>orrori <text:span text:style-name="Car._20_predefinito_20_paragrafo"><text:span text:style-name="T49">ostentati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7">natura </text:span></text:span><text:span text:style-name="Car._20_predefinito_20_paragrafo"><text:span text:style-name="T48">umana; </text:span></text:span>via <text:span text:style-name="Car._20_predefinito_20_paragrafo"><text:span text:style-name="T56">gli </text:span></text:span><text:span text:style-name="Car._20_predefinito_20_paragrafo"><text:span text:style-name="T47">anatemi </text:span></text:span><text:span text:style-name="Car._20_predefinito_20_paragrafo"><text:span text:style-name="T49">lanciati </text:span></text:span>in nome <text:span text:style-name="Car._20_predefinito_20_paragrafo"><text:span text:style-name="T61">di </text:span></text:span>Dio, <text:span text:style-name="Car._20_predefinito_20_paragrafo"><text:span text:style-name="T49">sulla vita dei </text:span></text:span>sensi <text:span text:style-name="Car._20_predefinito_20_paragrafo"><text:span text:style-name="T49">e sui </text:span></text:span>suoi <text:span text:style-name="Car._20_predefinito_20_paragrafo"><text:span text:style-name="T49">misteri. </text:span></text:span><text:span text:style-name="Car._20_predefinito_20_paragrafo"><text:span text:style-name="T58">A </text:span></text:span><text:span text:style-name="Car._20_predefinito_20_paragrafo"><text:span text:style-name="T44">noi </text:span></text:span><text:span text:style-name="Car._20_predefinito_20_paragrafo"><text:span text:style-name="T49">la vita </text:span></text:span>sorride <text:span text:style-name="Car._20_predefinito_20_paragrafo"><text:span text:style-name="T50">come </text:span></text:span><text:span text:style-name="Car._20_predefinito_20_paragrafo"><text:span text:style-name="T48">un </text:span></text:span><text:span text:style-name="Car._20_predefinito_20_paragrafo"><text:span text:style-name="T50">campo </text:span></text:span><text:span text:style-name="Car._20_predefinito_20_paragrafo"><text:span text:style-name="T44">magnifico </text:span></text:span><text:span text:style-name="Car._20_predefinito_20_paragrafo"><text:span text:style-name="T49">di </text:span></text:span><text:span text:style-name="Car._20_predefinito_20_paragrafo"><text:span text:style-name="T56">fertilità </text:span></text:span><text:span text:style-name="Car._20_predefinito_20_paragrafo"><text:span text:style-name="T44">su </text:span></text:span>cui <text:span text:style-name="Car._20_predefinito_20_paragrafo"><text:span text:style-name="T56">si </text:span></text:span>esercitano <text:span text:style-name="Car._20_predefinito_20_paragrafo"><text:span text:style-name="T56">le </text:span></text:span>energie vibranti del <text:span text:style-name="Car._20_predefinito_20_paragrafo"><text:span text:style-name="T44">nostro </text:span></text:span><text:span text:style-name="Car._20_predefinito_20_paragrafo"><text:span text:style-name="T49">essere, </text:span></text:span><text:span text:style-name="Car._20_predefinito_20_paragrafo"><text:span text:style-name="T44">per </text:span></text:span>rac<text:soft-page-break/>cogliere <text:span text:style-name="Car._20_predefinito_20_paragrafo"><text:span text:style-name="T49">e </text:span></text:span><text:span text:style-name="Car._20_predefinito_20_paragrafo"><text:span text:style-name="T54">spremere </text:span></text:span><text:span text:style-name="Car._20_predefinito_20_paragrafo"><text:span text:style-name="T49">tutte </text:span></text:span><text:span text:style-name="Car._20_predefinito_20_paragrafo"><text:span text:style-name="T61">le </text:span></text:span><text:span text:style-name="Car._20_predefinito_20_paragrafo"><text:span text:style-name="T44">dolcezze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7">grande </text:span></text:span><text:span text:style-name="Car._20_predefinito_20_paragrafo"><text:span text:style-name="T48">madre </text:span></text:span><text:span text:style-name="Car._20_predefinito_20_paragrafo"><text:span text:style-name="T44">natura porge </text:span></text:span><text:span text:style-name="Car._20_predefinito_20_paragrafo"><text:span text:style-name="T61">alle </text:span></text:span><text:span text:style-name="Car._20_predefinito_20_paragrafo"><text:span text:style-name="T44">nostre avide </text:span></text:span><text:span text:style-name="Car._20_predefinito_20_paragrafo"><text:span text:style-name="T47">brame. </text:span></text:span><text:span text:style-name="Car._20_predefinito_20_paragrafo"><text:span text:style-name="T54">Noi </text:span></text:span><text:span text:style-name="Car._20_predefinito_20_paragrafo"><text:span text:style-name="T47">sentiamo </text:span></text:span>anzi <text:span text:style-name="Car._20_predefinito_20_paragrafo"><text:span text:style-name="T44">che </text:span></text:span>solo <text:span text:style-name="Car._20_predefinito_20_paragrafo"><text:span text:style-name="T44">per </text:span></text:span><text:span text:style-name="Car._20_predefinito_20_paragrafo"><text:span text:style-name="T48">una morbosa </text:span></text:span>ritorsione <text:span text:style-name="Car._20_predefinito_20_paragrafo"><text:span text:style-name="T45">il </text:span></text:span><text:span text:style-name="Car._20_predefinito_20_paragrafo"><text:span text:style-name="T54">pessimismo </text:span></text:span><text:span text:style-name="Car._20_predefinito_20_paragrafo"><text:span text:style-name="T49">è </text:span></text:span>fonte <text:span text:style-name="Car._20_predefinito_20_paragrafo"><text:span text:style-name="T61">di religiosità. </text:span></text:span><text:span text:style-name="Car._20_predefinito_20_paragrafo"><text:span text:style-name="T48">La </text:span></text:span><text:span text:style-name="Car._20_predefinito_20_paragrafo"><text:span text:style-name="T44">vera </text:span></text:span><text:span text:style-name="Car._20_predefinito_20_paragrafo"><text:span text:style-name="T61">religiosità </text:span></text:span><text:span text:style-name="Car._20_predefinito_20_paragrafo"><text:span text:style-name="T49">è </text:span></text:span><text:span text:style-name="Car._20_predefinito_20_paragrafo"><text:span text:style-name="T56">figlia </text:span></text:span><text:span text:style-name="Car._20_predefinito_20_paragrafo"><text:span text:style-name="T61">dell'otti</text:span></text:span><text:span text:style-name="Car._20_predefinito_20_paragrafo"><text:span text:style-name="T54">mismo, </text:span></text:span><text:span text:style-name="Car._20_predefinito_20_paragrafo"><text:span text:style-name="T47">perchè </text:span></text:span><text:span text:style-name="Car._20_predefinito_20_paragrafo"><text:span text:style-name="T48">non </text:span></text:span><text:span text:style-name="Car._20_predefinito_20_paragrafo"><text:span text:style-name="T49">è altro </text:span></text:span><text:span text:style-name="Car._20_predefinito_20_paragrafo"><text:span text:style-name="T44">che </text:span></text:span>l'espressione della <text:span text:style-name="Car._20_predefinito_20_paragrafo"><text:span text:style-name="T47">speranza </text:span></text:span><text:span text:style-name="Car._20_predefinito_20_paragrafo"><text:span text:style-name="T44">intensa </text:span></text:span><text:span text:style-name="Car._20_predefinito_20_paragrafo"><text:span text:style-name="T49">e </text:span></text:span>inesauribile <text:span text:style-name="Car._20_predefinito_20_paragrafo"><text:span text:style-name="T54">con </text:span></text:span>cui <text:span text:style-name="Car._20_predefinito_20_paragrafo"><text:span text:style-name="T44">noi </text:span></text:span><text:span text:style-name="Car._20_predefinito_20_paragrafo"><text:span text:style-name="T47">entriamo </text:span></text:span>nel <text:span text:style-name="Car._20_predefinito_20_paragrafo"><text:span text:style-name="T48">mondo, </text:span></text:span><text:span text:style-name="Car._20_predefinito_20_paragrafo"><text:span text:style-name="T47">attendendo </text:span></text:span>l'avvenire <text:span text:style-name="Car._20_predefinito_20_paragrafo"><text:span text:style-name="T44">migliore </text:span></text:span><text:span text:style-name="Car._20_predefinito_20_paragrafo"><text:span text:style-name="T49">di </text:span></text:span><text:span text:style-name="Car._20_predefinito_20_paragrafo"><text:span text:style-name="T61">noi, </text:span></text:span><text:span text:style-name="Car._20_predefinito_20_paragrafo"><text:span text:style-name="T50">come </text:span></text:span>individui <text:span text:style-name="Car._20_predefinito_20_paragrafo"><text:span text:style-name="T61">e </text:span></text:span><text:span text:style-name="Car._20_predefinito_20_paragrafo"><text:span text:style-name="T50">come </text:span></text:span><text:span text:style-name="Car._20_predefinito_20_paragrafo"><text:span text:style-name="T61">collettività.</text:span></text:span></text:p>
      <text:p text:style-name="Normale"><text:span text:style-name="Car._20_predefinito_20_paragrafo"><text:span text:style-name="T54">Ecco </text:span></text:span>perchè <text:span text:style-name="Car._20_predefinito_20_paragrafo"><text:span text:style-name="T44">noi </text:span></text:span>vagheggiamo <text:span text:style-name="Car._20_predefinito_20_paragrafo"><text:span text:style-name="T48">un </text:span></text:span><text:span text:style-name="Car._20_predefinito_20_paragrafo"><text:span text:style-name="T52">ritorno </text:span></text:span><text:span text:style-name="Car._20_predefinito_20_paragrafo"><text:span text:style-name="T61">al </text:span></text:span><text:span text:style-name="Car._20_predefinito_20_paragrafo"><text:span text:style-name="T56">cri</text:span></text:span><text:span text:style-name="Car._20_predefinito_20_paragrafo"><text:span text:style-name="T44">stianesimo </text:span></text:span><text:span text:style-name="Car._20_predefinito_20_paragrafo"><text:span text:style-name="T52">antico: </text:span></text:span><text:span text:style-name="Car._20_predefinito_20_paragrafo"><text:span text:style-name="T48">non </text:span></text:span><text:span text:style-name="Car._20_predefinito_20_paragrafo"><text:span text:style-name="T52">tant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4">sua </text:span></text:span><text:span text:style-name="Car._20_predefinito_20_paragrafo"><text:span text:style-name="T52">semplicità </text:span></text:span><text:span text:style-name="Car._20_predefinito_20_paragrafo"><text:span text:style-name="T54">dommatica, </text:span></text:span><text:span text:style-name="Car._20_predefinito_20_paragrafo"><text:span text:style-name="T52">dal </text:span></text:span><text:span text:style-name="Car._20_predefinito_20_paragrafo"><text:span text:style-name="T51">momento </text:span></text:span><text:span text:style-name="Car._20_predefinito_20_paragrafo"><text:span text:style-name="T44">che </text:span></text:span><text:span text:style-name="Car._20_predefinito_20_paragrafo"><text:span text:style-name="T45">il </text:span></text:span><text:span text:style-name="Car._20_predefinito_20_paragrafo"><text:span text:style-name="T44">pensiero </text:span></text:span><text:span text:style-name="Car._20_predefinito_20_paragrafo"><text:span text:style-name="T61">riflesso </text:span></text:span><text:span text:style-name="Car._20_predefinito_20_paragrafo"><text:span text:style-name="T49">è </text:span></text:span><text:span text:style-name="Car._20_predefinito_20_paragrafo"><text:span text:style-name="T48">un </text:span></text:span>elemento <text:span text:style-name="Car._20_predefinito_20_paragrafo"><text:span text:style-name="T44">secondario </text:span></text:span><text:span text:style-name="Car._20_predefinito_20_paragrafo"><text:span text:style-name="T49">nelle </text:span></text:span><text:span text:style-name="Car._20_predefinito_20_paragrafo"><text:span text:style-name="T54">forme </text:span></text:span><text:span text:style-name="Car._20_predefinito_20_paragrafo"><text:span text:style-name="T49">religiose </text:span></text:span><text:span text:style-name="Car._20_predefinito_20_paragrafo"><text:span text:style-name="T44">co</text:span></text:span><text:span text:style-name="Car._20_predefinito_20_paragrafo"><text:span text:style-name="T61">stituite; </text:span></text:span>quanto <text:span text:style-name="Car._20_predefinito_20_paragrafo"><text:span text:style-name="T44">per </text:span></text:span><text:span text:style-name="Car._20_predefinito_20_paragrafo"><text:span text:style-name="T53">il </text:span></text:span><text:span text:style-name="Car._20_predefinito_20_paragrafo"><text:span text:style-name="T44">senso </text:span></text:span><text:span text:style-name="Car._20_predefinito_20_paragrafo"><text:span text:style-name="T61">di </text:span></text:span><text:span text:style-name="Car._20_predefinito_20_paragrafo"><text:span text:style-name="T49">gioia </text:span></text:span><text:span text:style-name="Car._20_predefinito_20_paragrafo"><text:span text:style-name="T61">e di </text:span></text:span><text:span text:style-name="Car._20_predefinito_20_paragrafo"><text:span text:style-name="T44">pace </text:span></text:span>da <text:span text:style-name="Car._20_predefinito_20_paragrafo"><text:span text:style-name="T49">cui è </text:span></text:span><text:span text:style-name="Car._20_predefinito_20_paragrafo"><text:span text:style-name="T52">avvivat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44">apologia </text:span></text:span><text:span text:style-name="Car._20_predefinito_20_paragrafo"><text:span text:style-name="T52">dello sforzo </text:span></text:span><text:span text:style-name="Car._20_predefinito_20_paragrafo"><text:span text:style-name="T49">per</text:span></text:span><text:span text:style-name="Car._20_predefinito_20_paragrafo"><text:span text:style-name="T44">sonale </text:span></text:span>che <text:span text:style-name="Car._20_predefinito_20_paragrafo"><text:span text:style-name="T52">esso </text:span></text:span><text:span text:style-name="Car._20_predefinito_20_paragrafo"><text:span text:style-name="T61">fa </text:span></text:span>con <text:span text:style-name="Car._20_predefinito_20_paragrafo"><text:span text:style-name="T49">così </text:span></text:span><text:span text:style-name="Car._20_predefinito_20_paragrafo"><text:span text:style-name="T52">viva </text:span></text:span><text:span text:style-name="Car._20_predefinito_20_paragrafo"><text:span text:style-name="T49">insistenza.</text:span></text:span></text:p>
      <text:p text:style-name="Normale"><text:span text:style-name="Car._20_predefinito_20_paragrafo"><text:span text:style-name="T50">Da </text:span></text:span>questa nostra <text:span text:style-name="Car._20_predefinito_20_paragrafo"><text:span text:style-name="T52">attitudine </text:span></text:span><text:span text:style-name="Car._20_predefinito_20_paragrafo"><text:span text:style-name="T61">di </text:span></text:span><text:span text:style-name="Car._20_predefinito_20_paragrafo"><text:span text:style-name="T49">spirito </text:span></text:span><text:span text:style-name="Car._20_predefinito_20_paragrafo"><text:span text:style-name="T52">scaturi</text:span></text:span>scono, <text:span text:style-name="Car._20_predefinito_20_paragrafo"><text:span text:style-name="T52">tu </text:span></text:span><text:span text:style-name="Car._20_predefinito_20_paragrafo"><text:span text:style-name="T61">lo </text:span></text:span><text:span text:style-name="Car._20_predefinito_20_paragrafo"><text:span text:style-name="T49">capisci </text:span></text:span><text:span text:style-name="Car._20_predefinito_20_paragrafo"><text:span text:style-name="T47">molto </text:span></text:span><text:span text:style-name="Car._20_predefinito_20_paragrafo"><text:span text:style-name="T52">bene, </text:span></text:span><text:span text:style-name="Car._20_predefinito_20_paragrafo"><text:span text:style-name="T47">conseguenze </text:span></text:span><text:span text:style-name="Car._20_predefinito_20_paragrafo"><text:span text:style-name="T61">di </text:span></text:span><text:span text:style-name="Car._20_predefinito_20_paragrafo"><text:span text:style-name="T47">grande </text:span></text:span>importanza. Innanzi <text:span text:style-name="Car._20_predefinito_20_paragrafo"><text:span text:style-name="T49">tutto </text:span></text:span>per <text:span text:style-name="Car._20_predefinito_20_paragrafo"><text:span text:style-name="T49">ciò </text:span></text:span><text:span text:style-name="Car._20_predefinito_20_paragrafo"><text:span text:style-name="T47">che </text:span></text:span><text:span text:style-name="Car._20_predefinito_20_paragrafo"><text:span text:style-name="T61">ri</text:span></text:span><text:span text:style-name="Car._20_predefinito_20_paragrafo"><text:span text:style-name="T47">guarda </text:span></text:span><text:span text:style-name="Car._20_predefinito_20_paragrafo"><text:span text:style-name="T60">i </text:span></text:span><text:span text:style-name="Car._20_predefinito_20_paragrafo"><text:span text:style-name="T49">principi teorici </text:span></text:span><text:span text:style-name="Car._20_predefinito_20_paragrafo"><text:span text:style-name="T47">fondamentali </text:span></text:span><text:span text:style-name="Car._20_predefinito_20_paragrafo"><text:span text:style-name="T52">del </text:span></text:span><text:span text:style-name="Car._20_predefinito_20_paragrafo"><text:span text:style-name="T49">cattoli</text:span></text:span>cismo, <text:span text:style-name="Car._20_predefinito_20_paragrafo"><text:span text:style-name="T52">dottrina dell'immortalità dell'anima, </text:span></text:span><text:span text:style-name="Car._20_predefinito_20_paragrafo"><text:span text:style-name="T56">dell'esi</text:span></text:span><text:span text:style-name="Car._20_predefinito_20_paragrafo"><text:span text:style-name="T52">stenza d</text:span></text:span><text:span text:style-name="Car._20_predefinito_20_paragrafo"><text:span text:style-name="T53">i </text:span></text:span><text:span text:style-name="Car._20_predefinito_20_paragrafo"><text:span text:style-name="T47">Dio </text:span></text:span><text:span text:style-name="Car._20_predefinito_20_paragrafo"><text:span text:style-name="T52">personale, </text:span></text:span><text:span text:style-name="Car._20_predefinito_20_paragrafo"><text:span text:style-name="T49">della divinità di Cristo, </text:span></text:span><text:span text:style-name="Car._20_predefinito_20_paragrafo"><text:span text:style-name="T52">noi </text:span></text:span><text:span text:style-name="Car._20_predefinito_20_paragrafo"><text:span text:style-name="T47">scorgiamo </text:span></text:span><text:span text:style-name="Car._20_predefinito_20_paragrafo"><text:span text:style-name="T49">in </text:span></text:span><text:span text:style-name="Car._20_predefinito_20_paragrafo"><text:span text:style-name="T52">esse </text:span></text:span><text:span text:style-name="Car._20_predefinito_20_paragrafo"><text:span text:style-name="T49">delle attitudini </text:span></text:span><text:span text:style-name="Car._20_predefinito_20_paragrafo"><text:span text:style-name="T47">pragmati</text:span></text:span><text:span text:style-name="Car._20_predefinito_20_paragrafo"><text:span text:style-name="T49">stiche, </text:span></text:span><text:span text:style-name="Car._20_predefinito_20_paragrafo"><text:span text:style-name="T52">prive </text:span></text:span><text:span text:style-name="Car._20_predefinito_20_paragrafo"><text:span text:style-name="T61">di </text:span></text:span><text:span text:style-name="Car._20_predefinito_20_paragrafo"><text:span text:style-name="T49">qualsiasi </text:span></text:span><text:span text:style-name="Car._20_predefinito_20_paragrafo"><text:span text:style-name="T52">valore </text:span></text:span><text:span text:style-name="Car._20_predefinito_20_paragrafo"><text:span text:style-name="T49">astratto e oggettivo, </text:span></text:span><text:span text:style-name="Car._20_predefinito_20_paragrafo"><text:span text:style-name="T61">e </text:span></text:span><text:span text:style-name="Car._20_predefinito_20_paragrafo"><text:span text:style-name="T52">solo </text:span></text:span>esprimenti <text:span text:style-name="Car._20_predefinito_20_paragrafo"><text:span text:style-name="T52">disposizioni </text:span></text:span><text:span text:style-name="Car._20_predefinito_20_paragrafo"><text:span text:style-name="T49">particolari della </text:span></text:span><text:span text:style-name="Car._20_predefinito_20_paragrafo"><text:span text:style-name="T61">psi</text:span></text:span>che <text:span text:style-name="Car._20_predefinito_20_paragrafo"><text:span text:style-name="T61">religiosa. </text:span></text:span><text:span text:style-name="Car._20_predefinito_20_paragrafo"><text:span text:style-name="T47">Considerando </text:span></text:span><text:span text:style-name="Car._20_predefinito_20_paragrafo"><text:span text:style-name="T61">lo </text:span></text:span>sviluppo <text:span text:style-name="Car._20_predefinito_20_paragrafo"><text:span text:style-name="T49">storico </text:span></text:span><text:span text:style-name="Car._20_predefinito_20_paragrafo"><text:span text:style-name="T52">del cristianesimo, noi </text:span></text:span><text:span text:style-name="Car._20_predefinito_20_paragrafo"><text:span text:style-name="T54">vediamo </text:span></text:span><text:span text:style-name="Car._20_predefinito_20_paragrafo"><text:span text:style-name="T47">che </text:span></text:span><text:span text:style-name="Car._20_predefinito_20_paragrafo"><text:span text:style-name="T56">la </text:span></text:span><text:span text:style-name="Car._20_predefinito_20_paragrafo"><text:span text:style-name="T52">speranza </text:span></text:span><text:span text:style-name="Car._20_predefinito_20_paragrafo"><text:span text:style-name="T49">iniziale del </text:span></text:span><text:span text:style-name="Car._20_predefinito_20_paragrafo"><text:span text:style-name="T52">regno, </text:span></text:span><text:span text:style-name="Car._20_predefinito_20_paragrafo"><text:span text:style-name="T49">col </text:span></text:span><text:span text:style-name="Car._20_predefinito_20_paragrafo"><text:span text:style-name="T48">tempo </text:span></text:span><text:span text:style-name="Car._20_predefinito_20_paragrafo"><text:span text:style-name="T49">e </text:span></text:span><text:span text:style-name="Car._20_predefinito_20_paragrafo"><text:span text:style-name="T47">con </text:span></text:span><text:span text:style-name="Car._20_predefinito_20_paragrafo"><text:span text:style-name="T61">la </text:span></text:span>delusione <text:span text:style-name="Car._20_predefinito_20_paragrafo"><text:span text:style-name="T52">lenta </text:span></text:span>a <text:span text:style-name="Car._20_predefinito_20_paragrafo"><text:span text:style-name="T52">cui </text:span></text:span><text:span text:style-name="Car._20_predefinito_20_paragrafo"><text:span text:style-name="T61">è </text:span></text:span><text:span text:style-name="Car._20_predefinito_20_paragrafo"><text:span text:style-name="T47">andata </text:span></text:span><text:span text:style-name="Car._20_predefinito_20_paragrafo"><text:span text:style-name="T52">incontro, </text:span></text:span><text:span text:style-name="Car._20_predefinito_20_paragrafo"><text:span text:style-name="T59">si </text:span></text:span><text:span text:style-name="Car._20_predefinito_20_paragrafo"><text:span text:style-name="T49">è </text:span></text:span>trasformata <text:span text:style-name="Car._20_predefinito_20_paragrafo"><text:span text:style-name="T52">nella </text:span></text:span>speranza <text:span text:style-name="Car._20_predefinito_20_paragrafo"><text:span text:style-name="T49">del </text:span></text:span>paradiso; che <text:span text:style-name="Car._20_predefinito_20_paragrafo"><text:span text:style-name="T61">la </text:span></text:span><text:span text:style-name="Car._20_predefinito_20_paragrafo"><text:span text:style-name="T52">visione del </text:span></text:span><text:span text:style-name="Car._20_predefinito_20_paragrafo"><text:span text:style-name="T49">Cristo </text:span></text:span>Messia che <text:span text:style-name="Car._20_predefinito_20_paragrafo"><text:span text:style-name="T49">è </text:span></text:span>per <text:span text:style-name="Car._20_predefinito_20_paragrafo"><text:span text:style-name="T49">venire, </text:span></text:span><text:span text:style-name="Car._20_predefinito_20_paragrafo"><text:span text:style-name="T47">ha </text:span></text:span>ceduto <text:span text:style-name="Car._20_predefinito_20_paragrafo"><text:span text:style-name="T53">il </text:span></text:span><text:span text:style-name="Car._20_predefinito_20_paragrafo"><text:span text:style-name="T52">luogo, </text:span></text:span>per <text:span text:style-name="Car._20_predefinito_20_paragrafo"><text:span text:style-name="T48">un </text:span></text:span>processo naturale <text:span text:style-name="Car._20_predefinito_20_paragrafo"><text:span text:style-name="T49">dello spirito dei </text:span></text:span><text:span text:style-name="Car._20_predefinito_20_paragrafo"><text:span text:style-name="T61">fedeli, alle </text:span></text:span><text:soft-page-break/><text:span text:style-name="Car._20_predefinito_20_paragrafo"><text:span text:style-name="T52">fede nel Cristo </text:span></text:span>Dio; che <text:span text:style-name="Car._20_predefinito_20_paragrafo"><text:span text:style-name="T45">il </text:span></text:span>senso <text:span text:style-name="Car._20_predefinito_20_paragrafo"><text:span text:style-name="T47">vago </text:span></text:span><text:span text:style-name="Car._20_predefinito_20_paragrafo"><text:span text:style-name="T49">di </text:span></text:span><text:span text:style-name="Car._20_predefinito_20_paragrafo"><text:span text:style-name="T47">dipendenza </text:span></text:span><text:span text:style-name="Car._20_predefinito_20_paragrafo"><text:span text:style-name="T52">dalla </text:span></text:span><text:span text:style-name="Car._20_predefinito_20_paragrafo"><text:span text:style-name="T49">divinità, </text:span></text:span><text:span text:style-name="Car._20_predefinito_20_paragrafo"><text:span text:style-name="T47">ha </text:span></text:span><text:span text:style-name="Car._20_predefinito_20_paragrafo"><text:span text:style-name="T61">finito </text:span></text:span>per <text:span text:style-name="Car._20_predefinito_20_paragrafo"><text:span text:style-name="T52">essere delimitato </text:span></text:span><text:span text:style-name="Car._20_predefinito_20_paragrafo"><text:span text:style-name="T49">e circoscritto </text:span></text:span><text:span text:style-name="Car._20_predefinito_20_paragrafo"><text:span text:style-name="T52">nella teodicea </text:span></text:span><text:span text:style-name="Car._20_predefinito_20_paragrafo"><text:span text:style-name="T61">cattolica, </text:span></text:span><text:span text:style-name="Car._20_predefinito_20_paragrafo"><text:span text:style-name="T54">prima </text:span></text:span><text:span text:style-name="Car._20_predefinito_20_paragrafo"><text:span text:style-name="T49">a </text:span></text:span>base <text:span text:style-name="Car._20_predefinito_20_paragrafo"><text:span text:style-name="T52">platonica poi a </text:span></text:span>base <text:span text:style-name="Car._20_predefinito_20_paragrafo"><text:span text:style-name="T61">aristotelica. </text:span></text:span>Ma noi <text:span text:style-name="Car._20_predefinito_20_paragrafo"><text:span text:style-name="T47">teniamo </text:span></text:span><text:span text:style-name="Car._20_predefinito_20_paragrafo"><text:span text:style-name="T49">a far </text:span></text:span>conoscere <text:span text:style-name="Car._20_predefinito_20_paragrafo"><text:span text:style-name="T61">la relatività di </text:span></text:span><text:span text:style-name="Car._20_predefinito_20_paragrafo"><text:span text:style-name="T49">simili </text:span></text:span>concezioni <text:span text:style-name="Car._20_predefinito_20_paragrafo"><text:span text:style-name="T47">dogmatiche</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52">loro </text:span></text:span>valore <text:span text:style-name="Car._20_predefinito_20_paragrafo"><text:span text:style-name="T54">puramente </text:span></text:span><text:span text:style-name="Car._20_predefinito_20_paragrafo"><text:span text:style-name="T52">pratico; </text:span></text:span><text:span text:style-name="Car._20_predefinito_20_paragrafo"><text:span text:style-name="T61">la </text:span></text:span><text:span text:style-name="Car._20_predefinito_20_paragrafo"><text:span text:style-name="T52">loro caducità. </text:span></text:span><text:span text:style-name="Car._20_predefinito_20_paragrafo"><text:span text:style-name="T47">Esse </text:span></text:span><text:span text:style-name="Car._20_predefinito_20_paragrafo"><text:span text:style-name="T61">infatti </text:span></text:span><text:span text:style-name="Car._20_predefinito_20_paragrafo"><text:span text:style-name="T48">hanno </text:span></text:span>alimentato per lunghi <text:span text:style-name="Car._20_predefinito_20_paragrafo"><text:span text:style-name="T49">secoli </text:span></text:span><text:span text:style-name="Car._20_predefinito_20_paragrafo"><text:span text:style-name="T61">la reli</text:span></text:span><text:span text:style-name="Car._20_predefinito_20_paragrafo"><text:span text:style-name="T49">giosità </text:span></text:span><text:span text:style-name="Car._20_predefinito_20_paragrafo"><text:span text:style-name="T48">umana. </text:span></text:span>Ma <text:span text:style-name="Car._20_predefinito_20_paragrafo"><text:span text:style-name="T52">oggi </text:span></text:span><text:span text:style-name="Car._20_predefinito_20_paragrafo"><text:span text:style-name="T47">che </text:span></text:span><text:span text:style-name="Car._20_predefinito_20_paragrafo"><text:span text:style-name="T52">in </text:span></text:span>questa <text:span text:style-name="Car._20_predefinito_20_paragrafo"><text:span text:style-name="T61">religiosità </text:span></text:span>viene inoculandosi <text:span text:style-name="Car._20_predefinito_20_paragrafo"><text:span text:style-name="T50">un </text:span></text:span><text:span text:style-name="Car._20_predefinito_20_paragrafo"><text:span text:style-name="T54">nuovo </text:span></text:span>contenuto, <text:span text:style-name="Car._20_predefinito_20_paragrafo"><text:span text:style-name="T61">la </text:span></text:span>spe<text:span text:style-name="Car._20_predefinito_20_paragrafo"><text:span text:style-name="T47">ranza </text:span></text:span><text:span text:style-name="Car._20_predefinito_20_paragrafo"><text:span text:style-name="T52">cioè del </text:span></text:span>progressivo <text:span text:style-name="Car._20_predefinito_20_paragrafo"><text:span text:style-name="T47">perfezionamento </text:span></text:span><text:span text:style-name="Car._20_predefinito_20_paragrafo"><text:span text:style-name="T49">degli </text:span></text:span><text:span text:style-name="Car._20_predefinito_20_paragrafo"><text:span text:style-name="T54">uomini </text:span></text:span><text:span text:style-name="Car._20_predefinito_20_paragrafo"><text:span text:style-name="T52">nel </text:span></text:span><text:span text:style-name="Car._20_predefinito_20_paragrafo"><text:span text:style-name="T48">mondo, </text:span></text:span><text:span text:style-name="Car._20_predefinito_20_paragrafo"><text:span text:style-name="T56">la </text:span></text:span><text:span text:style-name="Car._20_predefinito_20_paragrafo"><text:span text:style-name="T52">loro </text:span></text:span><text:span text:style-name="Car._20_predefinito_20_paragrafo"><text:span text:style-name="T49">praticità </text:span></text:span>decade. <text:span text:style-name="Car._20_predefinito_20_paragrafo"><text:span text:style-name="T47">Noi </text:span></text:span><text:span text:style-name="Car._20_predefinito_20_paragrafo"><text:span text:style-name="T48">non abbiamo </text:span></text:span><text:span text:style-name="Car._20_predefinito_20_paragrafo"><text:span text:style-name="T47">però </text:span></text:span><text:span text:style-name="Car._20_predefinito_20_paragrafo"><text:span text:style-name="T45">il </text:span></text:span><text:span text:style-name="Car._20_predefinito_20_paragrafo"><text:span text:style-name="T61">diritto di </text:span></text:span><text:span text:style-name="Car._20_predefinito_20_paragrafo"><text:span text:style-name="T47">abbandonarle clamoro</text:span></text:span>samente, abdicando, <text:span text:style-name="Car._20_predefinito_20_paragrafo"><text:span text:style-name="T54">con una mossa </text:span></text:span><text:span text:style-name="Car._20_predefinito_20_paragrafo"><text:span text:style-name="T61">irriflessiva, </text:span></text:span><text:span text:style-name="Car._20_predefinito_20_paragrafo"><text:span text:style-name="T49">a tutto </text:span></text:span><text:span text:style-name="Car._20_predefinito_20_paragrafo"><text:span text:style-name="T45">il </text:span></text:span>nostro passato <text:span text:style-name="Car._20_predefinito_20_paragrafo"><text:span text:style-name="T61">religioso. </text:span></text:span>Solo <text:span text:style-name="Car._20_predefinito_20_paragrafo"><text:span text:style-name="T47">teniamo </text:span></text:span><text:span text:style-name="Car._20_predefinito_20_paragrafo"><text:span text:style-name="T52">a </text:span></text:span><text:span text:style-name="Car._20_predefinito_20_paragrafo"><text:span text:style-name="T54">compiere </text:span></text:span>intorno <text:span text:style-name="Car._20_predefinito_20_paragrafo"><text:span text:style-name="T47">ad </text:span></text:span><text:span text:style-name="Car._20_predefinito_20_paragrafo"><text:span text:style-name="T52">essa </text:span></text:span><text:span text:style-name="Car._20_predefinito_20_paragrafo"><text:span text:style-name="T47">un'opera </text:span></text:span>tenace <text:span text:style-name="Car._20_predefinito_20_paragrafo"><text:span text:style-name="T61">di </text:span></text:span>ero<text:span text:style-name="Car._20_predefinito_20_paragrafo"><text:span text:style-name="T49">sione. </text:span></text:span><text:span text:style-name="Car._20_predefinito_20_paragrafo"><text:span text:style-name="T50">Quando </text:span></text:span>questa <text:span text:style-name="Car._20_predefinito_20_paragrafo"><text:span text:style-name="T52">sarà </text:span></text:span>compiuta, <text:span text:style-name="Car._20_predefinito_20_paragrafo"><text:span text:style-name="T52">esse </text:span></text:span><text:span text:style-name="Car._20_predefinito_20_paragrafo"><text:span text:style-name="T54">cadranno </text:span></text:span><text:span text:style-name="Car._20_predefinito_20_paragrafo"><text:span text:style-name="T47">spontaneamente: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54">nuova </text:span></text:span><text:span text:style-name="Car._20_predefinito_20_paragrafo"><text:span text:style-name="T61">religiosità </text:span></text:span>troverà <text:span text:style-name="Car._20_predefinito_20_paragrafo"><text:span text:style-name="T54">nuove </text:span></text:span><text:span text:style-name="Car._20_predefinito_20_paragrafo"><text:span text:style-name="T49">attitudini di </text:span></text:span><text:span text:style-name="Car._20_predefinito_20_paragrafo"><text:span text:style-name="T52">pensiero, a cui </text:span></text:span><text:span text:style-name="Car._20_predefinito_20_paragrafo"><text:span text:style-name="T49">inculcare </text:span></text:span><text:span text:style-name="Car._20_predefinito_20_paragrafo"><text:span text:style-name="T61">la </text:span></text:span>sua <text:span text:style-name="Car._20_predefinito_20_paragrafo"><text:span text:style-name="T61">vitale </text:span></text:span>espansione.</text:p>
      <text:p text:style-name="P11">*<text:line-break/>* <text:s text:c="2"/>*</text:p>
      <text:p text:style-name="Normale">Riguardo <text:span text:style-name="Car._20_predefinito_20_paragrafo"><text:span text:style-name="T61">alla </text:span></text:span><text:span text:style-name="Car._20_predefinito_20_paragrafo"><text:span text:style-name="T49">disciplina </text:span></text:span>sacramentale <text:span text:style-name="Car._20_predefinito_20_paragrafo"><text:span text:style-name="T44">noi </text:span></text:span>ne affermiamo <text:span text:style-name="Car._20_predefinito_20_paragrafo"><text:span text:style-name="T45">il </text:span></text:span><text:span text:style-name="Car._20_predefinito_20_paragrafo"><text:span text:style-name="T52">valore simbolistico. </text:span></text:span>Storicamente <text:span text:style-name="Car._20_predefinito_20_paragrafo"><text:span text:style-name="T53">i </text:span></text:span>sacramenti sono <text:span text:style-name="Car._20_predefinito_20_paragrafo"><text:span text:style-name="T61">la </text:span></text:span><text:span text:style-name="Car._20_predefinito_20_paragrafo"><text:span text:style-name="T49">solidificazione </text:span></text:span><text:span text:style-name="Car._20_predefinito_20_paragrafo"><text:span text:style-name="T52">progressiva del </text:span></text:span><text:span text:style-name="Car._20_predefinito_20_paragrafo"><text:span text:style-name="T44">concetto </text:span></text:span><text:span text:style-name="Car._20_predefinito_20_paragrafo"><text:span text:style-name="T49">della </text:span></text:span><text:span text:style-name="Car._20_predefinito_20_paragrafo"><text:span text:style-name="T52">grazia applicato </text:span></text:span><text:span text:style-name="Car._20_predefinito_20_paragrafo"><text:span text:style-name="T61">alle </text:span></text:span><text:span text:style-name="Car._20_predefinito_20_paragrafo"><text:span text:style-name="T49">principali </text:span></text:span><text:span text:style-name="Car._20_predefinito_20_paragrafo"><text:span text:style-name="T52">con</text:span></text:span><text:span text:style-name="Car._20_predefinito_20_paragrafo"><text:span text:style-name="T44">tingenze </text:span></text:span><text:span text:style-name="Car._20_predefinito_20_paragrafo"><text:span text:style-name="T49">della </text:span></text:span><text:span text:style-name="Car._20_predefinito_20_paragrafo"><text:span text:style-name="T56">vita. </text:span></text:span><text:span text:style-name="Car._20_predefinito_20_paragrafo"><text:span text:style-name="T49">L'eucaristia, </text:span></text:span><text:span text:style-name="Car._20_predefinito_20_paragrafo"><text:span text:style-name="T44">per </text:span></text:span>esempio – <text:span text:style-name="Car._20_predefinito_20_paragrafo"><text:span text:style-name="T49">e </text:span></text:span>accenno ad <text:span text:style-name="Car._20_predefinito_20_paragrafo"><text:span text:style-name="T52">essa </text:span></text:span>perchè <text:span text:style-name="Car._20_predefinito_20_paragrafo"><text:span text:style-name="T61">la </text:span></text:span>sua <text:span text:style-name="Car._20_predefinito_20_paragrafo"><text:span text:style-name="T44">evoluzione </text:span></text:span><text:span text:style-name="Car._20_predefinito_20_paragrafo"><text:span text:style-name="T49">è </text:span></text:span><text:span text:style-name="Car._20_predefinito_20_paragrafo"><text:span text:style-name="T44">più </text:span></text:span><text:span text:style-name="Car._20_predefinito_20_paragrafo"><text:span text:style-name="T61">visibile – </text:span></text:span><text:span text:style-name="Car._20_predefinito_20_paragrafo"><text:span text:style-name="T54">ha </text:span></text:span><text:span text:style-name="Car._20_predefinito_20_paragrafo"><text:span text:style-name="T44">preso </text:span></text:span><text:span text:style-name="Car._20_predefinito_20_paragrafo"><text:span text:style-name="T45">il </text:span></text:span><text:span text:style-name="Car._20_predefinito_20_paragrafo"><text:span text:style-name="T44">luogo </text:span></text:span><text:span text:style-name="Car._20_predefinito_20_paragrafo"><text:span text:style-name="T49">del </text:span></text:span><text:span text:style-name="Car._20_predefinito_20_paragrafo"><text:span text:style-name="T44">banchetto </text:span></text:span><text:span text:style-name="Car._20_predefinito_20_paragrafo"><text:span text:style-name="T52">in </text:span></text:span><text:span text:style-name="Car._20_predefinito_20_paragrafo"><text:span text:style-name="T49">cui </text:span></text:span><text:span text:style-name="Car._20_predefinito_20_paragrafo"><text:span text:style-name="T59">i </text:span></text:span><text:span text:style-name="Car._20_predefinito_20_paragrafo"><text:span text:style-name="T44">primi </text:span></text:span><text:span text:style-name="Car._20_predefinito_20_paragrafo"><text:span text:style-name="T49">cristiani </text:span></text:span>simboleggiavano <text:span text:style-name="Car._20_predefinito_20_paragrafo"><text:span text:style-name="T61">la </text:span></text:span><text:span text:style-name="Car._20_predefinito_20_paragrafo"><text:span text:style-name="T49">fratel</text:span></text:span><text:span text:style-name="Car._20_predefinito_20_paragrafo"><text:span text:style-name="T49">lanza </text:span></text:span>che <text:span text:style-name="Car._20_predefinito_20_paragrafo"><text:span text:style-name="T45">li </text:span></text:span><text:span text:style-name="Car._20_predefinito_20_paragrafo"><text:span text:style-name="T44">attendeva </text:span></text:span><text:span text:style-name="Car._20_predefinito_20_paragrafo"><text:span text:style-name="T52">nel regno. </text:span></text:span><text:span text:style-name="Car._20_predefinito_20_paragrafo"><text:span text:style-name="T44">Col </text:span></text:span><text:span text:style-name="Car._20_predefinito_20_paragrafo"><text:span text:style-name="T48">tempo </text:span></text:span><text:span text:style-name="Car._20_predefinito_20_paragrafo"><text:span text:style-name="T56">si </text:span></text:span><text:span text:style-name="Car._20_predefinito_20_paragrafo"><text:span text:style-name="T49">è </text:span></text:span>venuta <text:soft-page-break/><text:span text:style-name="Car._20_predefinito_20_paragrafo"><text:span text:style-name="T61">for</text:span></text:span><text:span text:style-name="Car._20_predefinito_20_paragrafo"><text:span text:style-name="T51">mando </text:span></text:span><text:span text:style-name="Car._20_predefinito_20_paragrafo"><text:span text:style-name="T61">la </text:span></text:span><text:span text:style-name="Car._20_predefinito_20_paragrafo"><text:span text:style-name="T52">dottrina </text:span></text:span><text:span text:style-name="Car._20_predefinito_20_paragrafo"><text:span text:style-name="T49">della </text:span></text:span><text:span text:style-name="Car._20_predefinito_20_paragrafo"><text:span text:style-name="T44">presenza </text:span></text:span><text:span text:style-name="Car._20_predefinito_20_paragrafo"><text:span text:style-name="T61">reale, </text:span></text:span><text:span text:style-name="Car._20_predefinito_20_paragrafo"><text:span text:style-name="T49">e </text:span></text:span><text:span text:style-name="Car._20_predefinito_20_paragrafo"><text:span text:style-name="T44">più </text:span></text:span><text:span text:style-name="Car._20_predefinito_20_paragrafo"><text:span text:style-name="T49">tardi </text:span></text:span><text:span text:style-name="Car._20_predefinito_20_paragrafo"><text:span text:style-name="T52">quella </text:span></text:span><text:span text:style-name="Car._20_predefinito_20_paragrafo"><text:span text:style-name="T49">della </text:span></text:span><text:span text:style-name="Car._20_predefinito_20_paragrafo"><text:span text:style-name="T52">transustanziazione. </text:span></text:span><text:span text:style-name="Car._20_predefinito_20_paragrafo"><text:span text:style-name="T49">Si è </text:span></text:span><text:span text:style-name="Car._20_predefinito_20_paragrafo"><text:span text:style-name="T52">smarrito, </text:span></text:span><text:span text:style-name="Car._20_predefinito_20_paragrafo"><text:span text:style-name="T56">at</text:span></text:span><text:span text:style-name="Car._20_predefinito_20_paragrafo"><text:span text:style-name="T52">traverso a </text:span></text:span><text:span text:style-name="Car._20_predefinito_20_paragrafo"><text:span text:style-name="T44">questa trasformazione, </text:span></text:span><text:span text:style-name="Car._20_predefinito_20_paragrafo"><text:span text:style-name="T45">il </text:span></text:span><text:span text:style-name="Car._20_predefinito_20_paragrafo"><text:span text:style-name="T44">valore </text:span></text:span><text:span text:style-name="Car._20_predefinito_20_paragrafo"><text:span text:style-name="T49">etico </text:span></text:span><text:span text:style-name="Car._20_predefinito_20_paragrafo"><text:span text:style-name="T44">primitivo </text:span></text:span><text:span text:style-name="Car._20_predefinito_20_paragrafo"><text:span text:style-name="T52">del </text:span></text:span><text:span text:style-name="Car._20_predefinito_20_paragrafo"><text:span text:style-name="T56">rito. </text:span></text:span><text:span text:style-name="Car._20_predefinito_20_paragrafo"><text:span text:style-name="T54">Noi </text:span></text:span>vogliamo <text:span text:style-name="Car._20_predefinito_20_paragrafo"><text:span text:style-name="T49">farlo rivivere. </text:span></text:span><text:span text:style-name="Car._20_predefinito_20_paragrafo"><text:span text:style-name="T54">Noi </text:span></text:span>vogliamo che <text:span text:style-name="Car._20_predefinito_20_paragrafo"><text:span text:style-name="T45">il </text:span></text:span><text:span text:style-name="Car._20_predefinito_20_paragrafo"><text:span text:style-name="T61">rito </text:span></text:span><text:span text:style-name="Car._20_predefinito_20_paragrafo"><text:span text:style-name="T52">appaia, </text:span></text:span><text:span text:style-name="Car._20_predefinito_20_paragrafo"><text:span text:style-name="T44">com'è, </text:span></text:span><text:span text:style-name="Car._20_predefinito_20_paragrafo"><text:span text:style-name="T49">eccitatore di </text:span></text:span><text:span text:style-name="Car._20_predefinito_20_paragrafo"><text:span text:style-name="T44">energie </text:span></text:span><text:span text:style-name="Car._20_predefinito_20_paragrafo"><text:span text:style-name="T52">psichiche </text:span></text:span>ed <text:span text:style-name="Car._20_predefinito_20_paragrafo"><text:span text:style-name="T44">espressione </text:span></text:span><text:span text:style-name="Car._20_predefinito_20_paragrafo"><text:span text:style-name="T61">di </text:span></text:span><text:span text:style-name="Car._20_predefinito_20_paragrafo"><text:span text:style-name="T44">sentimenti </text:span></text:span><text:span text:style-name="Car._20_predefinito_20_paragrafo"><text:span text:style-name="T61">col</text:span></text:span><text:span text:style-name="Car._20_predefinito_20_paragrafo"><text:span text:style-name="T56">lettivi, </text:span></text:span>che <text:span text:style-name="Car._20_predefinito_20_paragrafo"><text:span text:style-name="T61">la folla vi </text:span></text:span><text:span text:style-name="Car._20_predefinito_20_paragrafo"><text:span text:style-name="T49">partecipi, </text:span></text:span><text:span text:style-name="Car._20_predefinito_20_paragrafo"><text:span text:style-name="T50">come </text:span></text:span><text:span text:style-name="Car._20_predefinito_20_paragrafo"><text:span text:style-name="T49">a </text:span></text:span><text:span text:style-name="Car._20_predefinito_20_paragrafo"><text:span text:style-name="T54">forme </text:span></text:span><text:span text:style-name="Car._20_predefinito_20_paragrafo"><text:span text:style-name="T49">sen</text:span></text:span><text:span text:style-name="Car._20_predefinito_20_paragrafo"><text:span text:style-name="T56">sibili </text:span></text:span><text:span text:style-name="Car._20_predefinito_20_paragrafo"><text:span text:style-name="T52">attraverso </text:span></text:span><text:span text:style-name="Car._20_predefinito_20_paragrafo"><text:span text:style-name="T61">le </text:span></text:span><text:span text:style-name="Car._20_predefinito_20_paragrafo"><text:span text:style-name="T52">quali </text:span></text:span><text:span text:style-name="Car._20_predefinito_20_paragrafo"><text:span text:style-name="T59">si </text:span></text:span>espande <text:span text:style-name="Car._20_predefinito_20_paragrafo"><text:span text:style-name="T45">il </text:span></text:span><text:span text:style-name="Car._20_predefinito_20_paragrafo"><text:span text:style-name="T44">senso </text:span></text:span>profondo <text:span text:style-name="Car._20_predefinito_20_paragrafo"><text:span text:style-name="T49">della </text:span></text:span><text:span text:style-name="Car._20_predefinito_20_paragrafo"><text:span text:style-name="T44">sua </text:span></text:span><text:span text:style-name="Car._20_predefinito_20_paragrafo"><text:span text:style-name="T61">religiosità. </text:span></text:span>Forse <text:span text:style-name="Car._20_predefinito_20_paragrafo"><text:span text:style-name="T49">col </text:span></text:span><text:span text:style-name="Car._20_predefinito_20_paragrafo"><text:span text:style-name="T48">tempo </text:span></text:span><text:span text:style-name="Car._20_predefinito_20_paragrafo"><text:span text:style-name="T56">altri </text:span></text:span><text:span text:style-name="Car._20_predefinito_20_paragrafo"><text:span text:style-name="T59">riti </text:span></text:span>subentreranno <text:span text:style-name="Car._20_predefinito_20_paragrafo"><text:span text:style-name="T61">agli </text:span></text:span><text:span text:style-name="Car._20_predefinito_20_paragrafo"><text:span text:style-name="T49">antichi</text:span></text:span><text:span text:style-name="Car._20_predefinito_20_paragrafo"><text:span text:style-name="T57">: </text:span></text:span><text:span text:style-name="Car._20_predefinito_20_paragrafo"><text:span text:style-name="T59">riti </text:span></text:span><text:span text:style-name="Car._20_predefinito_20_paragrafo"><text:span text:style-name="T44">più </text:span></text:span><text:span text:style-name="Car._20_predefinito_20_paragrafo"><text:span text:style-name="T61">liberi, </text:span></text:span><text:span text:style-name="Car._20_predefinito_20_paragrafo"><text:span text:style-name="T51">meno </text:span></text:span><text:span text:style-name="Car._20_predefinito_20_paragrafo"><text:span text:style-name="T49">gerarchici, </text:span></text:span><text:span text:style-name="Car._20_predefinito_20_paragrafo"><text:span text:style-name="T51">meno </text:span></text:span><text:span text:style-name="Car._20_predefinito_20_paragrafo"><text:span text:style-name="T61">riservati, </text:span></text:span><text:span text:style-name="Car._20_predefinito_20_paragrafo"><text:span text:style-name="T44">più </text:span></text:span><text:span text:style-name="Car._20_predefinito_20_paragrafo"><text:span text:style-name="T49">in </text:span></text:span><text:span text:style-name="Car._20_predefinito_20_paragrafo"><text:span text:style-name="T52">contatto </text:span></text:span>con <text:span text:style-name="Car._20_predefinito_20_paragrafo"><text:span text:style-name="T61">la </text:span></text:span><text:span text:style-name="Car._20_predefinito_20_paragrafo"><text:span text:style-name="T52">natura, </text:span></text:span><text:span text:style-name="Car._20_predefinito_20_paragrafo"><text:span text:style-name="T44">verso </text:span></text:span><text:span text:style-name="Car._20_predefinito_20_paragrafo"><text:span text:style-name="T61">la </text:span></text:span><text:span text:style-name="Car._20_predefinito_20_paragrafo"><text:span text:style-name="T44">quale </text:span></text:span><text:span text:style-name="Car._20_predefinito_20_paragrafo"><text:span text:style-name="T61">essi </text:span></text:span><text:span text:style-name="Car._20_predefinito_20_paragrafo"><text:span text:style-name="T54">devono </text:span></text:span><text:span text:style-name="Car._20_predefinito_20_paragrafo"><text:span text:style-name="T44">sospingere l'animo anelante </text:span></text:span><text:span text:style-name="Car._20_predefinito_20_paragrafo"><text:span text:style-name="T49">delle </text:span></text:span><text:span text:style-name="Car._20_predefinito_20_paragrafo"><text:span text:style-name="T52">creature </text:span></text:span><text:span text:style-name="Car._20_predefinito_20_paragrafo"><text:span text:style-name="T54">umane. Noi </text:span></text:span><text:span text:style-name="Car._20_predefinito_20_paragrafo"><text:span text:style-name="T49">frattanto </text:span></text:span><text:span text:style-name="Car._20_predefinito_20_paragrafo"><text:span text:style-name="T44">pratichiamo </text:span></text:span>ancora <text:span text:style-name="Car._20_predefinito_20_paragrafo"><text:span text:style-name="T56">gli </text:span></text:span><text:span text:style-name="Car._20_predefinito_20_paragrafo"><text:span text:style-name="T49">antichi: </text:span></text:span><text:span text:style-name="Car._20_predefinito_20_paragrafo"><text:span text:style-name="T44">consapevoli </text:span></text:span><text:span text:style-name="Car._20_predefinito_20_paragrafo"><text:span text:style-name="T61">di </text:span></text:span><text:span text:style-name="Car._20_predefinito_20_paragrafo"><text:span text:style-name="T49">illumi</text:span></text:span><text:span text:style-name="Car._20_predefinito_20_paragrafo"><text:span text:style-name="T44">nare </text:span></text:span><text:span text:style-name="Car._20_predefinito_20_paragrafo"><text:span text:style-name="T49">in </text:span></text:span><text:span text:style-name="Car._20_predefinito_20_paragrafo"><text:span text:style-name="T44">quel vecchio </text:span></text:span><text:span text:style-name="Car._20_predefinito_20_paragrafo"><text:span text:style-name="T51">modo </text:span></text:span>lembi <text:span text:style-name="Car._20_predefinito_20_paragrafo"><text:span text:style-name="T49">di </text:span></text:span><text:span text:style-name="Car._20_predefinito_20_paragrafo"><text:span text:style-name="T54">anime </text:span></text:span><text:span text:style-name="Car._20_predefinito_20_paragrafo"><text:span text:style-name="T49">e di far </text:span></text:span><text:span text:style-name="Car._20_predefinito_20_paragrafo"><text:span text:style-name="T52">vibrare </text:span></text:span><text:span text:style-name="Car._20_predefinito_20_paragrafo"><text:span text:style-name="T49">fibre </text:span></text:span><text:span text:style-name="Car._20_predefinito_20_paragrafo"><text:span text:style-name="T52">altrimenti </text:span></text:span><text:span text:style-name="Car._20_predefinito_20_paragrafo"><text:span text:style-name="T61">inerti di </text:span></text:span><text:span text:style-name="Car._20_predefinito_20_paragrafo"><text:span text:style-name="T49">cuori, </text:span></text:span><text:span text:style-name="Car._20_predefinito_20_paragrafo"><text:span text:style-name="T44">verso </text:span></text:span><text:span text:style-name="Car._20_predefinito_20_paragrafo"><text:span text:style-name="T61">l'aspira</text:span></text:span><text:span text:style-name="Car._20_predefinito_20_paragrafo"><text:span text:style-name="T44">zione </text:span></text:span><text:span text:style-name="Car._20_predefinito_20_paragrafo"><text:span text:style-name="T61">infinita. </text:span></text:span><text:span text:style-name="Car._20_predefinito_20_paragrafo"><text:span text:style-name="T50">Tu </text:span></text:span><text:span text:style-name="Car._20_predefinito_20_paragrafo"><text:span text:style-name="T52">vedi </text:span></text:span>quanto <text:span text:style-name="Car._20_predefinito_20_paragrafo"><text:span text:style-name="T52">radicale </text:span></text:span><text:span text:style-name="Car._20_predefinito_20_paragrafo"><text:span text:style-name="T61">sia </text:span></text:span><text:span text:style-name="Car._20_predefinito_20_paragrafo"><text:span text:style-name="T45">il </text:span></text:span><text:span text:style-name="Car._20_predefinito_20_paragrafo"><text:span text:style-name="T44">nostro </text:span></text:span><text:span text:style-name="Car._20_predefinito_20_paragrafo"><text:span text:style-name="T48">programma, </text:span></text:span><text:span text:style-name="Car._20_predefinito_20_paragrafo"><text:span text:style-name="T61">e </text:span></text:span>pur <text:span text:style-name="Car._20_predefinito_20_paragrafo"><text:span text:style-name="T44">sapendoti </text:span></text:span><text:span text:style-name="Car._20_predefinito_20_paragrafo"><text:span text:style-name="T52">assuefatto </text:span></text:span><text:span text:style-name="Car._20_predefinito_20_paragrafo"><text:span text:style-name="T61">alle </text:span></text:span><text:span text:style-name="Car._20_predefinito_20_paragrafo"><text:span text:style-name="T54">mie </text:span></text:span><text:span text:style-name="Car._20_predefinito_20_paragrafo"><text:span text:style-name="T49">di</text:span></text:span><text:span text:style-name="Car._20_predefinito_20_paragrafo"><text:span text:style-name="T52">chiarazioni </text:span></text:span>che <text:span text:style-name="Car._20_predefinito_20_paragrafo"><text:span text:style-name="T49">a </text:span></text:span><text:span text:style-name="Car._20_predefinito_20_paragrafo"><text:span text:style-name="T61">te </text:span></text:span>son sembrate <text:span text:style-name="Car._20_predefinito_20_paragrafo"><text:span text:style-name="T49">così </text:span></text:span><text:span text:style-name="Car._20_predefinito_20_paragrafo"><text:span text:style-name="T44">spesso </text:span></text:span><text:span text:style-name="Car._20_predefinito_20_paragrafo"><text:span text:style-name="T20">bru</text:span></text:span><text:span text:style-name="Car._20_predefinito_20_paragrafo"><text:span text:style-name="T21">lantes</text:span></text:span><text:span text:style-name="Car._20_predefinito_20_paragrafo"><text:span text:style-name="T61">, </text:span></text:span><text:span text:style-name="Car._20_predefinito_20_paragrafo"><text:span text:style-name="T48">mi </text:span></text:span>par <text:span text:style-name="Car._20_predefinito_20_paragrafo"><text:span text:style-name="T49">di </text:span></text:span><text:span text:style-name="Car._20_predefinito_20_paragrafo"><text:span text:style-name="T61">sentirti </text:span></text:span><text:span text:style-name="Car._20_predefinito_20_paragrafo"><text:span text:style-name="T54">domandare: </text:span></text:span><text:span text:style-name="Car._20_predefinito_20_paragrafo"><text:span text:style-name="T58">ma </text:span></text:span><text:span text:style-name="Car._20_predefinito_20_paragrafo"><text:span text:style-name="T49">se </text:span></text:span><text:span text:style-name="Car._20_predefinito_20_paragrafo"><text:span text:style-name="T52">voi avete </text:span></text:span><text:span text:style-name="Car._20_predefinito_20_paragrafo"><text:span text:style-name="T44">vuotato </text:span></text:span><text:span text:style-name="Car._20_predefinito_20_paragrafo"><text:span text:style-name="T45">il </text:span></text:span>contenuto <text:span text:style-name="Car._20_predefinito_20_paragrafo"><text:span text:style-name="T52">reale del vostro cattolicismo; </text:span></text:span><text:span text:style-name="Car._20_predefinito_20_paragrafo"><text:span text:style-name="T49">se </text:span></text:span><text:span text:style-name="Car._20_predefinito_20_paragrafo"><text:span text:style-name="T52">voi </text:span></text:span><text:span text:style-name="Car._20_predefinito_20_paragrafo"><text:span text:style-name="T49">l'avete </text:span></text:span><text:span text:style-name="Car._20_predefinito_20_paragrafo"><text:span text:style-name="T44">ricolmato </text:span></text:span>con <text:span text:style-name="Car._20_predefinito_20_paragrafo"><text:span text:style-name="T52">idee estranee </text:span></text:span><text:span text:style-name="Car._20_predefinito_20_paragrafo"><text:span text:style-name="T61">alla </text:span></text:span><text:span text:style-name="Car._20_predefinito_20_paragrafo"><text:span text:style-name="T52">tradizione </text:span></text:span><text:span text:style-name="Car._20_predefinito_20_paragrafo"><text:span text:style-name="T49">cattolica; </text:span></text:span>perchè <text:span text:style-name="Car._20_predefinito_20_paragrafo"><text:span text:style-name="T52">affannarvi a re</text:span></text:span><text:span text:style-name="Car._20_predefinito_20_paragrafo"><text:span text:style-name="T49">stare </text:span></text:span><text:span text:style-name="Car._20_predefinito_20_paragrafo"><text:span text:style-name="T52">nel cattolicismo, </text:span></text:span>perchè <text:span text:style-name="Car._20_predefinito_20_paragrafo"><text:span text:style-name="T44">affermarvi </text:span></text:span>ancora <text:span text:style-name="Car._20_predefinito_20_paragrafo"><text:span text:style-name="T49">e </text:span></text:span><text:span text:style-name="Car._20_predefinito_20_paragrafo"><text:span text:style-name="T44">risolutamente </text:span></text:span><text:span text:style-name="Car._20_predefinito_20_paragrafo"><text:span text:style-name="T49">cristiani</text:span></text:span><text:span text:style-name="Car._20_predefinito_20_paragrafo"><text:span text:style-name="T61">?</text:span></text:span></text:p>
      <text:p text:style-name="Manuzio_20_par"><text:span text:style-name="Car._20_predefinito_20_paragrafo"><text:span text:style-name="T44">Ti </text:span></text:span><text:span text:style-name="Car._20_predefinito_20_paragrafo"><text:span text:style-name="T47">rispondo </text:span></text:span><text:span text:style-name="Car._20_predefinito_20_paragrafo"><text:span text:style-name="T49">subito.</text:span></text:span></text:p>
      <text:p text:style-name="P11">*<text:line-break/>* <text:s text:c="2"/>*</text:p>
      <text:p text:style-name="Normale"><text:span text:style-name="Car._20_predefinito_20_paragrafo"><text:span text:style-name="T47">Per </text:span></text:span>noi cattolicismo <text:span text:style-name="Car._20_predefinito_20_paragrafo"><text:span text:style-name="T54">ha </text:span></text:span><text:span text:style-name="Car._20_predefinito_20_paragrafo"><text:span text:style-name="T47">solamente </text:span></text:span><text:span text:style-name="Car._20_predefinito_20_paragrafo"><text:span text:style-name="T45">il </text:span></text:span><text:span text:style-name="Car._20_predefinito_20_paragrafo"><text:span text:style-name="T44">suo </text:span></text:span><text:span text:style-name="Car._20_predefinito_20_paragrafo"><text:span text:style-name="T49">signi</text:span></text:span><text:span text:style-name="Car._20_predefinito_20_paragrafo"><text:span text:style-name="T61">ficato </text:span></text:span><text:soft-page-break/>etimologico, <text:span text:style-name="Car._20_predefinito_20_paragrafo"><text:span text:style-name="T49">e </text:span></text:span><text:span text:style-name="Car._20_predefinito_20_paragrafo"><text:span text:style-name="T44">vuole </text:span></text:span>intendersi <text:span text:style-name="Car._20_predefinito_20_paragrafo"><text:span text:style-name="T50">come </text:span></text:span>riu<text:span text:style-name="Car._20_predefinito_20_paragrafo"><text:span text:style-name="T47">nione </text:span></text:span><text:span text:style-name="Car._20_predefinito_20_paragrafo"><text:span text:style-name="T49">di </text:span></text:span><text:span text:style-name="Car._20_predefinito_20_paragrafo"><text:span text:style-name="T56">tutti </text:span></text:span><text:span text:style-name="Car._20_predefinito_20_paragrafo"><text:span text:style-name="T44">coloro </text:span></text:span><text:span text:style-name="Car._20_predefinito_20_paragrafo"><text:span text:style-name="T47">che </text:span></text:span><text:span text:style-name="Car._20_predefinito_20_paragrafo"><text:span text:style-name="T44">aspirano verso </text:span></text:span><text:span text:style-name="Car._20_predefinito_20_paragrafo"><text:span text:style-name="T48">un </text:span></text:span><text:span text:style-name="Car._20_predefinito_20_paragrafo"><text:span text:style-name="T49">alto </text:span></text:span>ideale <text:span text:style-name="Car._20_predefinito_20_paragrafo"><text:span text:style-name="T49">di </text:span></text:span><text:span text:style-name="Car._20_predefinito_20_paragrafo"><text:span text:style-name="T47">miglioramento </text:span></text:span><text:span text:style-name="Car._20_predefinito_20_paragrafo"><text:span text:style-name="T51">umano</text:span></text:span><text:span text:style-name="Car._20_predefinito_20_paragrafo"><text:span text:style-name="T55">; </text:span></text:span><text:span text:style-name="Car._20_predefinito_20_paragrafo"><text:span text:style-name="T49">ideale, </text:span></text:span><text:span text:style-name="Car._20_predefinito_20_paragrafo"><text:span text:style-name="T47">che </text:span></text:span><text:span text:style-name="Car._20_predefinito_20_paragrafo"><text:span text:style-name="T54">mentre </text:span></text:span><text:span text:style-name="Car._20_predefinito_20_paragrafo"><text:span text:style-name="T49">è </text:span></text:span><text:span text:style-name="Car._20_predefinito_20_paragrafo"><text:span text:style-name="T56">civile, </text:span></text:span><text:span text:style-name="Car._20_predefinito_20_paragrafo"><text:span text:style-name="T48">non </text:span></text:span><text:span text:style-name="Car._20_predefinito_20_paragrafo"><text:span text:style-name="T54">può </text:span></text:span>fare a <text:span text:style-name="Car._20_predefinito_20_paragrafo"><text:span text:style-name="T51">meno </text:span></text:span><text:span text:style-name="Car._20_predefinito_20_paragrafo"><text:span text:style-name="T61">di </text:span></text:span>essere <text:span text:style-name="Car._20_predefinito_20_paragrafo"><text:span text:style-name="T49">religioso</text:span></text:span><text:span text:style-name="Car._20_predefinito_20_paragrafo"><text:span text:style-name="T55">: </text:span></text:span><text:span text:style-name="Car._20_predefinito_20_paragrafo"><text:span text:style-name="T47">essendo </text:span></text:span><text:span text:style-name="Car._20_predefinito_20_paragrafo"><text:span text:style-name="T54">appunto </text:span></text:span><text:span text:style-name="Car._20_predefinito_20_paragrafo"><text:span text:style-name="T61">la </text:span></text:span>religione <text:span text:style-name="Car._20_predefinito_20_paragrafo"><text:span text:style-name="T44">per </text:span></text:span><text:span text:style-name="Car._20_predefinito_20_paragrafo"><text:span text:style-name="T61">te e </text:span></text:span><text:span text:style-name="Car._20_predefinito_20_paragrafo"><text:span text:style-name="T44">per </text:span></text:span><text:span text:style-name="Car._20_predefinito_20_paragrafo"><text:span text:style-name="T47">me, </text:span></text:span>speranza, <text:span text:style-name="Car._20_predefinito_20_paragrafo"><text:span text:style-name="T49">e </text:span></text:span><text:span text:style-name="Car._20_predefinito_20_paragrafo"><text:span text:style-name="T61">null'altro.</text:span></text:span></text:p>
      <text:p text:style-name="Normale">Inoltre siamo cristiani e sentiamo lucidamente di riannodarci direttamente al vangelo. Qualche anno fa, quando le prime rivoluzioni venivano compiendosi nel mio pensiero, e io scorgevo sprigionarsi da tutto il mio essere un entusiasmo caldo per la vita e per gli ideali umani che lo commuovono oggi, entusiasmo che era in aperta contraddizione cogl'insegnamenti sul sacrificio e sulla rinuncia che mi avevano impartito nel seminario, io ricordo d'essermi domandato se abbandonandomi alle nuove idealità che mi traevano irresistibilmente io non avrei cessato dall'esser cristiano. Da allora io mi diedi, e tu lo sai, a uno studio intenso del cristianesimo antico. Lessi con avidità il vangelo, e gli scritti paolini: quindi i documenti dell'età sub-apostolica. Le mie conclusioni furono oltremodo consolanti. Io mi persuasi che per conoscere l'insegnamento autentico di Gesù, e quindi la vera e primitiva essenza del cristianesimo, bisogna saper distinguere nella tradizione sinottica quel che v'è di originario e quel che è dovuto allo influsso di Paolo. Paolo mi è apparso come il primo, grande corruttore del vangelo. Egli ha teorizzato quel che era semplice commovimento di anime e pura speranza messianica; egli ha portato nella concezione del Messia, le sue fosche teorie sul dissidio dei due elementi nell'uomo, sulla perversità <text:soft-page-break/>naturale della materia, sulla necessità quindi dell'ascesi purificatrice e della redenzione personale. Gesù non ha avuto parola su ciò: egli ha amato la vita, pur sapendola donare per la buona causa: ha stimolato la grande speranza fra i suoi, e non ha codificato alcuna teoria redentrice, che non fosse l'aspettazione della palingenesi messianica. Giunsi alla conclusione che sono più vicini per il loro spirito al vangelo i documenti giudeo-cristiani o ebioniti del primo e del secondo secolo, che gli scritti canonici neo-testamentari. Ora in quelli domina un ottimismo lieto e gaudioso; in essi ogni espressione di vita è benedetta, ed ogni tristezza è bandita dalla nostra esistenza. Tu non puoi immaginarti la gioia che inondò il mio spirito in seguito a queste mie conclusioni. Io avevo ben ragione di rallegrarmi nel constatare che la nostra psicologia religiosa riproduce perfettamente la psicologia genuina di Gesù e dei suoi immediati ascoltatori. Noi possiamo a buon diritto dirci cristiani: anzi più cristiani dei cattolici ufficiali. Il cattolicismo infatti, sebbene rappresenti la continuazione storica del vangelo, non ne costituisce però la continuazione psicologica, perchè lo stato d'animo che esso suppone, fatto di ascetismo e di mortificazione, non corrisponde affatto allo stato d'animo che Gesù modellò con la speranza del regno e con la gioia del trionfo imminente. Gesù ha lanciato il più alto invito all'idealità del progresso del mondo, inculcando di ricercare la verità e la giustizia; al seguito delle quali pervengono agli uomini le più nobili soddisfazioni e i più grandi tesori.</text:p>
      <text:p text:style-name="Normale"><text:soft-page-break/><text:span text:style-name="Car._20_predefinito_20_paragrafo"><text:span text:style-name="T50">Dopo </text:span></text:span><text:span text:style-name="Car._20_predefinito_20_paragrafo"><text:span text:style-name="T49">ciò </text:span></text:span><text:span text:style-name="Car._20_predefinito_20_paragrafo"><text:span text:style-name="T52">tu riconoscerai, </text:span></text:span><text:span text:style-name="Car._20_predefinito_20_paragrafo"><text:span text:style-name="T44">amico, che noi </text:span></text:span><text:span text:style-name="Car._20_predefinito_20_paragrafo"><text:span text:style-name="T54">siamo pienamente </text:span></text:span>logici <text:span text:style-name="Car._20_predefinito_20_paragrafo"><text:span text:style-name="T48">quando </text:span></text:span><text:span text:style-name="Car._20_predefinito_20_paragrafo"><text:span text:style-name="T56">ci </text:span></text:span><text:span text:style-name="Car._20_predefinito_20_paragrafo"><text:span text:style-name="T47">affermiamo </text:span></text:span>cristiani. <text:span text:style-name="Car._20_predefinito_20_paragrafo"><text:span text:style-name="T59">Il </text:span></text:span><text:span text:style-name="Car._20_predefinito_20_paragrafo"><text:span text:style-name="T52">cristianesimo </text:span></text:span>infatti <text:span text:style-name="Car._20_predefinito_20_paragrafo"><text:span text:style-name="T56">ci </text:span></text:span><text:span text:style-name="Car._20_predefinito_20_paragrafo"><text:span text:style-name="T47">appare </text:span></text:span><text:span text:style-name="Car._20_predefinito_20_paragrafo"><text:span text:style-name="T50">come </text:span></text:span>la <text:span text:style-name="Car._20_predefinito_20_paragrafo"><text:span text:style-name="T44">più </text:span></text:span><text:span text:style-name="Car._20_predefinito_20_paragrafo"><text:span text:style-name="T47">pura </text:span></text:span><text:span text:style-name="Car._20_predefinito_20_paragrafo"><text:span text:style-name="T48">ma</text:span></text:span><text:span text:style-name="Car._20_predefinito_20_paragrafo"><text:span text:style-name="T52">nifestazione </text:span></text:span><text:span text:style-name="Car._20_predefinito_20_paragrafo"><text:span text:style-name="T49">della </text:span></text:span>religiosità, <text:span text:style-name="Car._20_predefinito_20_paragrafo"><text:span text:style-name="T49">e </text:span></text:span><text:span text:style-name="Car._20_predefinito_20_paragrafo"><text:span text:style-name="T44">noi </text:span></text:span><text:span text:style-name="Car._20_predefinito_20_paragrafo"><text:span text:style-name="T47">crediamo </text:span></text:span><text:span text:style-name="Car._20_predefinito_20_paragrafo"><text:span text:style-name="T44">che ogni </text:span></text:span><text:span text:style-name="Car._20_predefinito_20_paragrafo"><text:span text:style-name="T51">uomo </text:span></text:span>religioso, <text:span text:style-name="Car._20_predefinito_20_paragrafo"><text:span text:style-name="T54">veramente </text:span></text:span>religioso, <text:span text:style-name="Car._20_predefinito_20_paragrafo"><text:span text:style-name="T49">è </text:span></text:span><text:span text:style-name="Car._20_predefinito_20_paragrafo"><text:span text:style-name="T48">un </text:span></text:span><text:span text:style-name="Car._20_predefinito_20_paragrafo"><text:span text:style-name="T52">Messia, di</text:span></text:span><text:span text:style-name="Car._20_predefinito_20_paragrafo"><text:span text:style-name="T44">nanzi </text:span></text:span>ai <text:span text:style-name="Car._20_predefinito_20_paragrafo"><text:span text:style-name="T52">cui occhi </text:span></text:span>brilla l'ideale <text:span text:style-name="Car._20_predefinito_20_paragrafo"><text:span text:style-name="T52">del </text:span></text:span><text:span text:style-name="Car._20_predefinito_20_paragrafo"><text:span text:style-name="T47">regno </text:span></text:span><text:span text:style-name="Car._20_predefinito_20_paragrafo"><text:span text:style-name="T52">profetico</text:span></text:span><text:span text:style-name="Car._20_predefinito_20_paragrafo"><text:span text:style-name="T55">, </text:span></text:span><text:span text:style-name="Car._20_predefinito_20_paragrafo"><text:span text:style-name="T44">che </text:span></text:span><text:span text:style-name="Car._20_predefinito_20_paragrafo"><text:span text:style-name="T45">i </text:span></text:span>giusti <text:span text:style-name="Car._20_predefinito_20_paragrafo"><text:span text:style-name="T44">implorano, ogni </text:span></text:span><text:span text:style-name="Car._20_predefinito_20_paragrafo"><text:span text:style-name="T52">giorno, </text:span></text:span><text:span text:style-name="Car._20_predefinito_20_paragrafo"><text:span text:style-name="T49">sulla </text:span></text:span>terra.</text:p>
      <text:p text:style-name="P11">*<text:line-break/>* <text:s text:c="2"/>*</text:p>
      <text:p text:style-name="Normale">Ma <text:span text:style-name="Car._20_predefinito_20_paragrafo"><text:span text:style-name="T61">io </text:span></text:span><text:span text:style-name="Car._20_predefinito_20_paragrafo"><text:span text:style-name="T52">voglio </text:span></text:span><text:span text:style-name="Car._20_predefinito_20_paragrafo"><text:span text:style-name="T44">prevenire ogni tua </text:span></text:span><text:span text:style-name="Car._20_predefinito_20_paragrafo"><text:span text:style-name="T61">difficoltà. </text:span></text:span><text:span text:style-name="Car._20_predefinito_20_paragrafo"><text:span text:style-name="T51">Tu </text:span></text:span><text:span text:style-name="Car._20_predefinito_20_paragrafo"><text:span text:style-name="T50">mi </text:span></text:span>puoi <text:span text:style-name="Car._20_predefinito_20_paragrafo"><text:span text:style-name="T44">osservare </text:span></text:span><text:span text:style-name="Car._20_predefinito_20_paragrafo"><text:span text:style-name="T49">di </text:span></text:span><text:span text:style-name="Car._20_predefinito_20_paragrafo"><text:span text:style-name="T48">non </text:span></text:span><text:span text:style-name="Car._20_predefinito_20_paragrafo"><text:span text:style-name="T52">capire </text:span></text:span><text:span text:style-name="Car._20_predefinito_20_paragrafo"><text:span text:style-name="T54">ben </text:span></text:span>nettamente <text:span text:style-name="Car._20_predefinito_20_paragrafo"><text:span text:style-name="T61">la </text:span></text:span><text:span text:style-name="Car._20_predefinito_20_paragrafo"><text:span text:style-name="T44">nostra posizione</text:span></text:span><text:span text:style-name="Car._20_predefinito_20_paragrafo"><text:span text:style-name="T55">; </text:span></text:span><text:span text:style-name="Car._20_predefinito_20_paragrafo"><text:span text:style-name="T49">di </text:span></text:span><text:span text:style-name="Car._20_predefinito_20_paragrafo"><text:span text:style-name="T44">scorgere </text:span></text:span><text:span text:style-name="Car._20_predefinito_20_paragrafo"><text:span text:style-name="T48">una </text:span></text:span><text:span text:style-name="Car._20_predefinito_20_paragrafo"><text:span text:style-name="T44">inconsapevole contradizione o </text:span></text:span><text:span text:style-name="Car._20_predefinito_20_paragrafo"><text:span text:style-name="T48">un </text:span></text:span><text:span text:style-name="Car._20_predefinito_20_paragrafo"><text:span text:style-name="T52">ripiego </text:span></text:span><text:span text:style-name="Car._20_predefinito_20_paragrafo"><text:span text:style-name="T44">opportunistico </text:span></text:span><text:span text:style-name="Car._20_predefinito_20_paragrafo"><text:span text:style-name="T52">nella </text:span></text:span><text:span text:style-name="Car._20_predefinito_20_paragrafo"><text:span text:style-name="T48">mia </text:span></text:span><text:span text:style-name="Car._20_predefinito_20_paragrafo"><text:span text:style-name="T49">recisa </text:span></text:span><text:span text:style-name="Car._20_predefinito_20_paragrafo"><text:span text:style-name="T44">dichiarazione </text:span></text:span>che <text:span text:style-name="Car._20_predefinito_20_paragrafo"><text:span text:style-name="T44">noi </text:span></text:span>siamo <text:span text:style-name="Car._20_predefinito_20_paragrafo"><text:span text:style-name="T61">cristiani, </text:span></text:span>che <text:span text:style-name="Car._20_predefinito_20_paragrafo"><text:span text:style-name="T49">cristiani </text:span></text:span>vogliamo <text:span text:style-name="Car._20_predefinito_20_paragrafo"><text:span text:style-name="T49">essere, </text:span></text:span>che <text:span text:style-name="Car._20_predefinito_20_paragrafo"><text:span text:style-name="T52">anzi </text:span></text:span><text:span text:style-name="Car._20_predefinito_20_paragrafo"><text:span text:style-name="T56">ci </text:span></text:span><text:span text:style-name="Car._20_predefinito_20_paragrafo"><text:span text:style-name="T44">riteniamo </text:span></text:span><text:span text:style-name="Car._20_predefinito_20_paragrafo"><text:span text:style-name="T45">i </text:span></text:span><text:span text:style-name="Car._20_predefinito_20_paragrafo"><text:span text:style-name="T61">soli </text:span></text:span><text:span text:style-name="Car._20_predefinito_20_paragrafo"><text:span text:style-name="T49">cristiani autentici fra </text:span></text:span><text:span text:style-name="Car._20_predefinito_20_paragrafo"><text:span text:style-name="T60">i </text:span></text:span><text:span text:style-name="Car._20_predefinito_20_paragrafo"><text:span text:style-name="T49">corruttori, </text:span></text:span>e i <text:span text:style-name="Car._20_predefinito_20_paragrafo"><text:span text:style-name="T52">paras</text:span></text:span><text:span text:style-name="Car._20_predefinito_20_paragrafo"><text:span text:style-name="T59">siti </text:span></text:span><text:span text:style-name="Car._20_predefinito_20_paragrafo"><text:span text:style-name="T52">del </text:span></text:span>purissimo Vangelo <text:span text:style-name="Car._20_predefinito_20_paragrafo"><text:span text:style-name="T49">di Cristo, </text:span></text:span>perchè <text:span text:style-name="Car._20_predefinito_20_paragrafo"><text:span text:style-name="T54">avendo </text:span></text:span><text:span text:style-name="Car._20_predefinito_20_paragrafo"><text:span text:style-name="T44">vuotato </text:span></text:span><text:span text:style-name="Car._20_predefinito_20_paragrafo"><text:span text:style-name="T45">il </text:span></text:span><text:span text:style-name="Car._20_predefinito_20_paragrafo"><text:span text:style-name="T44">cristianesimo </text:span></text:span><text:span text:style-name="Car._20_predefinito_20_paragrafo"><text:span text:style-name="T49">di </text:span></text:span><text:span text:style-name="Car._20_predefinito_20_paragrafo"><text:span text:style-name="T44">ogni </text:span></text:span>contenuto <text:span text:style-name="Car._20_predefinito_20_paragrafo"><text:span text:style-name="T54">dogma</text:span></text:span><text:span text:style-name="Car._20_predefinito_20_paragrafo"><text:span text:style-name="T61">tico, </text:span></text:span><text:span text:style-name="Car._20_predefinito_20_paragrafo"><text:span text:style-name="T48">veniamo </text:span></text:span><text:span text:style-name="Car._20_predefinito_20_paragrafo"><text:span text:style-name="T54">ormai </text:span></text:span><text:span text:style-name="Car._20_predefinito_20_paragrafo"><text:span text:style-name="T52">a </text:span></text:span><text:span text:style-name="Car._20_predefinito_20_paragrafo"><text:span text:style-name="T61">rifiutarci </text:span></text:span><text:span text:style-name="Car._20_predefinito_20_paragrafo"><text:span text:style-name="T49">di </text:span></text:span><text:span text:style-name="Car._20_predefinito_20_paragrafo"><text:span text:style-name="T52">sottoscrivere </text:span></text:span><text:span text:style-name="Car._20_predefinito_20_paragrafo"><text:span text:style-name="T61">alle </text:span></text:span><text:span text:style-name="Car._20_predefinito_20_paragrafo"><text:span text:style-name="T52">dottrine </text:span></text:span><text:span text:style-name="Car._20_predefinito_20_paragrafo"><text:span text:style-name="T49">di </text:span></text:span><text:span text:style-name="Car._20_predefinito_20_paragrafo"><text:span text:style-name="T54">pessimismo </text:span></text:span><text:span text:style-name="Car._20_predefinito_20_paragrafo"><text:span text:style-name="T49">e di </text:span></text:span><text:span text:style-name="Car._20_predefinito_20_paragrafo"><text:span text:style-name="T52">mortificazione </text:span></text:span><text:span text:style-name="Car._20_predefinito_20_paragrafo"><text:span text:style-name="T49">che, </text:span></text:span>secondo <text:span text:style-name="Car._20_predefinito_20_paragrafo"><text:span text:style-name="T45">il </text:span></text:span><text:span text:style-name="Car._20_predefinito_20_paragrafo"><text:span text:style-name="T52">giudizio </text:span></text:span><text:span text:style-name="Car._20_predefinito_20_paragrafo"><text:span text:style-name="T49">dei più, </text:span></text:span><text:span text:style-name="Car._20_predefinito_20_paragrafo"><text:span text:style-name="T52">costituiscono </text:span></text:span><text:span text:style-name="Car._20_predefinito_20_paragrafo"><text:span text:style-name="T45">il </text:span></text:span><text:span text:style-name="Car._20_predefinito_20_paragrafo"><text:span text:style-name="T49">patri</text:span></text:span><text:span text:style-name="Car._20_predefinito_20_paragrafo"><text:span text:style-name="T48">monio </text:span></text:span><text:span text:style-name="Car._20_predefinito_20_paragrafo"><text:span text:style-name="T52">inalienabile </text:span></text:span><text:span text:style-name="Car._20_predefinito_20_paragrafo"><text:span text:style-name="T49">e originale </text:span></text:span><text:span text:style-name="Car._20_predefinito_20_paragrafo"><text:span text:style-name="T44">dell'insegnamento </text:span></text:span><text:span text:style-name="Car._20_predefinito_20_paragrafo"><text:span text:style-name="T49">cristiano. </text:span></text:span>E <text:span text:style-name="Car._20_predefinito_20_paragrafo"><text:span text:style-name="T61">allora, </text:span></text:span><text:span text:style-name="Car._20_predefinito_20_paragrafo"><text:span text:style-name="T49">potresti </text:span></text:span><text:span text:style-name="Car._20_predefinito_20_paragrafo"><text:span text:style-name="T52">soggiungere, </text:span></text:span>perché <text:span text:style-name="Car._20_predefinito_20_paragrafo"><text:span text:style-name="T48">non </text:span></text:span><text:span text:style-name="Car._20_predefinito_20_paragrafo"><text:span text:style-name="T61">fate </text:span></text:span><text:span text:style-name="Car._20_predefinito_20_paragrafo"><text:span text:style-name="T44">aperta professione </text:span></text:span><text:span text:style-name="Car._20_predefinito_20_paragrafo"><text:span text:style-name="T61">di </text:span></text:span><text:span text:style-name="Car._20_predefinito_20_paragrafo"><text:span text:style-name="T52">anti-cristianesimo, </text:span></text:span>perchè <text:span text:style-name="Car._20_predefinito_20_paragrafo"><text:span text:style-name="T48">non </text:span></text:span><text:span text:style-name="Car._20_predefinito_20_paragrafo"><text:span text:style-name="T49">vi alleate </text:span></text:span><text:span text:style-name="Car._20_predefinito_20_paragrafo"><text:span text:style-name="T61">al </text:span></text:span><text:span text:style-name="Car._20_predefinito_20_paragrafo"><text:span text:style-name="T48">movimento </text:span></text:span><text:span text:style-name="Car._20_predefinito_20_paragrafo"><text:span text:style-name="T52">del </text:span></text:span><text:span text:style-name="Car._20_predefinito_20_paragrafo"><text:span text:style-name="T44">razionalismo </text:span></text:span><text:span text:style-name="Car._20_predefinito_20_paragrafo"><text:span text:style-name="T54">contemporaneo?</text:span></text:span></text:p>
      <text:p text:style-name="Normale"><text:span text:style-name="Car._20_predefinito_20_paragrafo"><text:span text:style-name="T50">La </text:span></text:span>risposta, <text:span text:style-name="Car._20_predefinito_20_paragrafo"><text:span text:style-name="T44">amico, </text:span></text:span><text:span text:style-name="Car._20_predefinito_20_paragrafo"><text:span text:style-name="T61">alla </text:span></text:span><text:span text:style-name="Car._20_predefinito_20_paragrafo"><text:span text:style-name="T44">tua </text:span></text:span><text:span text:style-name="Car._20_predefinito_20_paragrafo"><text:span text:style-name="T52">speciosa </text:span></text:span><text:span text:style-name="Car._20_predefinito_20_paragrafo"><text:span text:style-name="T44">obiezione </text:span></text:span>io <text:span text:style-name="Car._20_predefinito_20_paragrafo"><text:span text:style-name="T61">la </text:span></text:span><text:span text:style-name="Car._20_predefinito_20_paragrafo"><text:span text:style-name="T47">darò brevissimamente </text:span></text:span><text:span text:style-name="Car._20_predefinito_20_paragrafo"><text:span text:style-name="T52">nel </text:span></text:span>resto <text:span text:style-name="Car._20_predefinito_20_paragrafo"><text:span text:style-name="T61">di </text:span></text:span><text:span text:style-name="Car._20_predefinito_20_paragrafo"><text:span text:style-name="T44">questa </text:span></text:span>lettera<text:span text:style-name="Car._20_predefinito_20_paragrafo"><text:span text:style-name="T55">: </text:span></text:span>e se <text:span text:style-name="Car._20_predefinito_20_paragrafo"><text:span text:style-name="T48">non </text:span></text:span><text:span text:style-name="Car._20_predefinito_20_paragrafo"><text:span text:style-name="T52">riuscirò </text:span></text:span><text:span text:style-name="Car._20_predefinito_20_paragrafo"><text:span text:style-name="T44">a </text:span></text:span><text:span text:style-name="Car._20_predefinito_20_paragrafo"><text:span text:style-name="T52">convincerti </text:span></text:span>della <text:span text:style-name="Car._20_predefinito_20_paragrafo"><text:span text:style-name="T52">giustezza </text:span></text:span>della <text:span text:style-name="Car._20_predefinito_20_paragrafo"><text:span text:style-name="T44">nostra </text:span></text:span><text:soft-page-break/><text:span text:style-name="Car._20_predefinito_20_paragrafo"><text:span text:style-name="T52">posizione, </text:span></text:span>io <text:span text:style-name="Car._20_predefinito_20_paragrafo"><text:span text:style-name="T44">spero </text:span></text:span><text:span text:style-name="Car._20_predefinito_20_paragrafo"><text:span text:style-name="T54">almeno </text:span></text:span>di <text:span text:style-name="Car._20_predefinito_20_paragrafo"><text:span text:style-name="T54">mo</text:span></text:span><text:span text:style-name="Car._20_predefinito_20_paragrafo"><text:span text:style-name="T61">strarti </text:span></text:span><text:span text:style-name="Car._20_predefinito_20_paragrafo"><text:span text:style-name="T50">come </text:span></text:span><text:span text:style-name="Car._20_predefinito_20_paragrafo"><text:span text:style-name="T44">noi </text:span></text:span><text:span text:style-name="Car._20_predefinito_20_paragrafo"><text:span text:style-name="T61">vi </text:span></text:span><text:span text:style-name="Car._20_predefinito_20_paragrafo"><text:span text:style-name="T54">siamo </text:span></text:span><text:span text:style-name="Car._20_predefinito_20_paragrafo"><text:span text:style-name="T56">stati </text:span></text:span>indotti <text:span text:style-name="Car._20_predefinito_20_paragrafo"><text:span text:style-name="T47">da </text:span></text:span><text:span text:style-name="Car._20_predefinito_20_paragrafo"><text:span text:style-name="T54">una </text:span></text:span><text:span text:style-name="Car._20_predefinito_20_paragrafo"><text:span text:style-name="T61">di</text:span></text:span><text:span text:style-name="Car._20_predefinito_20_paragrafo"><text:span text:style-name="T52">sinteressata </text:span></text:span><text:span text:style-name="Car._20_predefinito_20_paragrafo"><text:span text:style-name="T44">ascensione </text:span></text:span>della <text:span text:style-name="Car._20_predefinito_20_paragrafo"><text:span text:style-name="T44">nostra </text:span></text:span><text:span text:style-name="Car._20_predefinito_20_paragrafo"><text:span text:style-name="T52">coscienza, </text:span></text:span><text:span text:style-name="Car._20_predefinito_20_paragrafo"><text:span text:style-name="T47">che </text:span></text:span><text:span text:style-name="Car._20_predefinito_20_paragrafo"><text:span text:style-name="T54">ha </text:span></text:span><text:span text:style-name="Car._20_predefinito_20_paragrafo"><text:span text:style-name="T44">concepito </text:span></text:span><text:span text:style-name="Car._20_predefinito_20_paragrafo"><text:span text:style-name="T52">del Cristo </text:span></text:span><text:span text:style-name="Car._20_predefinito_20_paragrafo"><text:span text:style-name="T61">la </text:span></text:span><text:span text:style-name="Car._20_predefinito_20_paragrafo"><text:span text:style-name="T52">più pura, </text:span></text:span><text:span text:style-name="Car._20_predefinito_20_paragrafo"><text:span text:style-name="T61">la </text:span></text:span><text:span text:style-name="Car._20_predefinito_20_paragrafo"><text:span text:style-name="T44">più </text:span></text:span><text:span text:style-name="Car._20_predefinito_20_paragrafo"><text:span text:style-name="T47">sublime </text:span></text:span><text:span text:style-name="Car._20_predefinito_20_paragrafo"><text:span text:style-name="T54">immagine.</text:span></text:span></text:p>
      <text:p text:style-name="Normale">Io insisto <text:span text:style-name="Car._20_predefinito_20_paragrafo"><text:span text:style-name="T47">innanzi </text:span></text:span>tutto sulla <text:span text:style-name="Car._20_predefinito_20_paragrafo"><text:span text:style-name="T52">distinzione </text:span></text:span>fra <text:span text:style-name="Car._20_predefinito_20_paragrafo"><text:span text:style-name="T52">cattolicismo </text:span></text:span>e <text:span text:style-name="Car._20_predefinito_20_paragrafo"><text:span text:style-name="T52">cristianesimo. </text:span></text:span><text:span text:style-name="Car._20_predefinito_20_paragrafo"><text:span text:style-name="T50">La </text:span></text:span><text:span text:style-name="Car._20_predefinito_20_paragrafo"><text:span text:style-name="T44">confessione </text:span></text:span><text:span text:style-name="Car._20_predefinito_20_paragrafo"><text:span text:style-name="T61">catto</text:span></text:span><text:span text:style-name="Car._20_predefinito_20_paragrafo"><text:span text:style-name="T56">lica, </text:span></text:span><text:span text:style-name="Car._20_predefinito_20_paragrafo"><text:span text:style-name="T47">che </text:span></text:span><text:span text:style-name="Car._20_predefinito_20_paragrafo"><text:span text:style-name="T52">del </text:span></text:span><text:span text:style-name="Car._20_predefinito_20_paragrafo"><text:span text:style-name="T44">cristianesimo eterno </text:span></text:span>è <text:span text:style-name="Car._20_predefinito_20_paragrafo"><text:span text:style-name="T54">una </text:span></text:span><text:span text:style-name="Car._20_predefinito_20_paragrafo"><text:span text:style-name="T47">manife</text:span></text:span><text:span text:style-name="Car._20_predefinito_20_paragrafo"><text:span text:style-name="T52">stazione </text:span></text:span>storica transitoria, <text:span text:style-name="Car._20_predefinito_20_paragrafo"><text:span text:style-name="T59">si </text:span></text:span>rivela <text:span text:style-name="Car._20_predefinito_20_paragrafo"><text:span text:style-name="T44">senza </text:span></text:span><text:span text:style-name="Car._20_predefinito_20_paragrafo"><text:span text:style-name="T47">dubbio </text:span></text:span><text:span text:style-name="Car._20_predefinito_20_paragrafo"><text:span text:style-name="T52">in </text:span></text:span><text:span text:style-name="Car._20_predefinito_20_paragrafo"><text:span text:style-name="T44">contrasto </text:span></text:span><text:span text:style-name="Car._20_predefinito_20_paragrafo"><text:span text:style-name="T52">insanabile </text:span></text:span><text:span text:style-name="Car._20_predefinito_20_paragrafo"><text:span text:style-name="T54">con </text:span></text:span><text:span text:style-name="Car._20_predefinito_20_paragrafo"><text:span text:style-name="T53">i </text:span></text:span>postulati della <text:span text:style-name="Car._20_predefinito_20_paragrafo"><text:span text:style-name="T50">men</text:span></text:span><text:span text:style-name="Car._20_predefinito_20_paragrafo"><text:span text:style-name="T61">talità </text:span></text:span><text:span text:style-name="Car._20_predefinito_20_paragrafo"><text:span text:style-name="T47">contemporanea. </text:span></text:span><text:span text:style-name="Car._20_predefinito_20_paragrafo"><text:span text:style-name="T48">La </text:span></text:span><text:span text:style-name="Car._20_predefinito_20_paragrafo"><text:span text:style-name="T44">nostra </text:span></text:span>società <text:span text:style-name="Car._20_predefinito_20_paragrafo"><text:span text:style-name="T52">aspira </text:span></text:span><text:span text:style-name="Car._20_predefinito_20_paragrafo"><text:span text:style-name="T54">con </text:span></text:span><text:span text:style-name="Car._20_predefinito_20_paragrafo"><text:span text:style-name="T48">un </text:span></text:span><text:span text:style-name="Car._20_predefinito_20_paragrafo"><text:span text:style-name="T52">desiderio </text:span></text:span><text:span text:style-name="Car._20_predefinito_20_paragrafo"><text:span text:style-name="T44">intenso </text:span></text:span><text:span text:style-name="Car._20_predefinito_20_paragrafo"><text:span text:style-name="T61">alle </text:span></text:span><text:span text:style-name="Car._20_predefinito_20_paragrafo"><text:span text:style-name="T47">pure </text:span></text:span>gioie dell'esistenza; <text:span text:style-name="Car._20_predefinito_20_paragrafo"><text:span text:style-name="T59">il </text:span></text:span><text:span text:style-name="Car._20_predefinito_20_paragrafo"><text:span text:style-name="T52">fosco cattolicismo, </text:span></text:span><text:span text:style-name="Car._20_predefinito_20_paragrafo"><text:span text:style-name="T44">germogliato </text:span></text:span><text:span text:style-name="Car._20_predefinito_20_paragrafo"><text:span text:style-name="T52">in </text:span></text:span>secoli di <text:span text:style-name="Car._20_predefinito_20_paragrafo"><text:span text:style-name="T54">do</text:span></text:span><text:span text:style-name="Car._20_predefinito_20_paragrafo"><text:span text:style-name="T61">lore, </text:span></text:span><text:span text:style-name="Car._20_predefinito_20_paragrafo"><text:span text:style-name="T50">geme </text:span></text:span><text:span text:style-name="Car._20_predefinito_20_paragrafo"><text:span text:style-name="T61">sulla </text:span></text:span>corruttibilità della <text:span text:style-name="Car._20_predefinito_20_paragrafo"><text:span text:style-name="T44">materia </text:span></text:span>e <text:span text:style-name="Car._20_predefinito_20_paragrafo"><text:span text:style-name="T54">ma</text:span></text:span>ledice <text:span text:style-name="Car._20_predefinito_20_paragrafo"><text:span text:style-name="T61">al </text:span></text:span><text:span text:style-name="Car._20_predefinito_20_paragrafo"><text:span text:style-name="T52">sorriso </text:span></text:span><text:span text:style-name="Car._20_predefinito_20_paragrafo"><text:span text:style-name="T61">e al </text:span></text:span><text:span text:style-name="Car._20_predefinito_20_paragrafo"><text:span text:style-name="T47">gaudio </text:span></text:span>della <text:span text:style-name="Car._20_predefinito_20_paragrafo"><text:span text:style-name="T56">vita. </text:span></text:span><text:span text:style-name="Car._20_predefinito_20_paragrafo"><text:span text:style-name="T48">La </text:span></text:span><text:span text:style-name="Car._20_predefinito_20_paragrafo"><text:span text:style-name="T44">nostra </text:span></text:span><text:span text:style-name="Car._20_predefinito_20_paragrafo"><text:span text:style-name="T52">società </text:span></text:span><text:span text:style-name="Car._20_predefinito_20_paragrafo"><text:span text:style-name="T44">vuole che ogni individuo </text:span></text:span><text:span text:style-name="Car._20_predefinito_20_paragrafo"><text:span text:style-name="T52">conquisti </text:span></text:span><text:span text:style-name="Car._20_predefinito_20_paragrafo"><text:span text:style-name="T61">la </text:span></text:span><text:span text:style-name="Car._20_predefinito_20_paragrafo"><text:span text:style-name="T44">piena </text:span></text:span><text:span text:style-name="Car._20_predefinito_20_paragrafo"><text:span text:style-name="T52">esplicazione </text:span></text:span>dei <text:span text:style-name="Car._20_predefinito_20_paragrafo"><text:span text:style-name="T52">suoi </text:span></text:span><text:span text:style-name="Car._20_predefinito_20_paragrafo"><text:span text:style-name="T56">istinti </text:span></text:span>sani, delle <text:span text:style-name="Car._20_predefinito_20_paragrafo"><text:span text:style-name="T44">sue </text:span></text:span><text:span text:style-name="Car._20_predefinito_20_paragrafo"><text:span text:style-name="T52">aspira</text:span></text:span>zioni<text:span text:style-name="Car._20_predefinito_20_paragrafo"><text:span text:style-name="T55">; </text:span></text:span><text:span text:style-name="Car._20_predefinito_20_paragrafo"><text:span text:style-name="T47">che </text:span></text:span><text:span text:style-name="Car._20_predefinito_20_paragrafo"><text:span text:style-name="T61">liberi la </text:span></text:span><text:span text:style-name="Car._20_predefinito_20_paragrafo"><text:span text:style-name="T47">sua </text:span></text:span><text:span text:style-name="Car._20_predefinito_20_paragrafo"><text:span text:style-name="T48">anima </text:span></text:span><text:span text:style-name="Car._20_predefinito_20_paragrafo"><text:span text:style-name="T52">dai vincoli </text:span></text:span>tirannici di <text:span text:style-name="Car._20_predefinito_20_paragrafo"><text:span text:style-name="T44">ogni </text:span></text:span><text:span text:style-name="Car._20_predefinito_20_paragrafo"><text:span text:style-name="T52">autorità </text:span></text:span>esteriore, <text:span text:style-name="Car._20_predefinito_20_paragrafo"><text:span text:style-name="T47">che </text:span></text:span><text:span text:style-name="Car._20_predefinito_20_paragrafo"><text:span text:style-name="T44">raggiunga </text:span></text:span>in <text:span text:style-name="Car._20_predefinito_20_paragrafo"><text:span text:style-name="T54">una forma </text:span></text:span><text:span text:style-name="Car._20_predefinito_20_paragrafo"><text:span text:style-name="T44">più </text:span></text:span><text:span text:style-name="Car._20_predefinito_20_paragrafo"><text:span text:style-name="T61">alta </text:span></text:span>e <text:span text:style-name="Car._20_predefinito_20_paragrafo"><text:span text:style-name="T44">più </text:span></text:span><text:span text:style-name="Car._20_predefinito_20_paragrafo"><text:span text:style-name="T54">equa </text:span></text:span><text:span text:style-name="Car._20_predefinito_20_paragrafo"><text:span text:style-name="T61">di </text:span></text:span>vita collettiva <text:span text:style-name="Car._20_predefinito_20_paragrafo"><text:span text:style-name="T48">un </text:span></text:span>equilibrio <text:span text:style-name="Car._20_predefinito_20_paragrafo"><text:span text:style-name="T44">più </text:span></text:span><text:span text:style-name="Car._20_predefinito_20_paragrafo"><text:span text:style-name="T54">armonico </text:span></text:span>delle <text:span text:style-name="Car._20_predefinito_20_paragrafo"><text:span text:style-name="T44">proprie </text:span></text:span>facoltà e <text:span text:style-name="Car._20_predefinito_20_paragrafo"><text:span text:style-name="T52">dei </text:span></text:span><text:span text:style-name="Car._20_predefinito_20_paragrafo"><text:span text:style-name="T44">propri </text:span></text:span><text:span text:style-name="Car._20_predefinito_20_paragrafo"><text:span text:style-name="T52">bisogni personali</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52">cattolicismo </text:span></text:span><text:span text:style-name="Car._20_predefinito_20_paragrafo"><text:span text:style-name="T61">fa </text:span></text:span><text:span text:style-name="Car._20_predefinito_20_paragrafo"><text:span text:style-name="T52">schiavi </text:span></text:span>la <text:span text:style-name="Car._20_predefinito_20_paragrafo"><text:span text:style-name="T44">ragione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47">insegnamento, </text:span></text:span><text:span text:style-name="Car._20_predefinito_20_paragrafo"><text:span text:style-name="T61">lo </text:span></text:span>spirito <text:span text:style-name="Car._20_predefinito_20_paragrafo"><text:span text:style-name="T61">di </text:span></text:span><text:span text:style-name="Car._20_predefinito_20_paragrafo"><text:span text:style-name="T54">una </text:span></text:span>tradizione, <text:span text:style-name="Car._20_predefinito_20_paragrafo"><text:span text:style-name="T45">il </text:span></text:span><text:span text:style-name="Car._20_predefinito_20_paragrafo"><text:span text:style-name="T47">corpo </text:span></text:span><text:span text:style-name="Car._20_predefinito_20_paragrafo"><text:span text:style-name="T52">del terrore </text:span></text:span><text:span text:style-name="Car._20_predefinito_20_paragrafo"><text:span text:style-name="T61">e </text:span></text:span>della <text:span text:style-name="Car._20_predefinito_20_paragrafo"><text:span text:style-name="T52">supersti</text:span></text:span>zione. <text:span text:style-name="Car._20_predefinito_20_paragrafo"><text:span text:style-name="T48">La </text:span></text:span><text:span text:style-name="Car._20_predefinito_20_paragrafo"><text:span text:style-name="T52">società </text:span></text:span><text:span text:style-name="Car._20_predefinito_20_paragrafo"><text:span text:style-name="T48">moderna </text:span></text:span><text:span text:style-name="Car._20_predefinito_20_paragrafo"><text:span text:style-name="T44">vuole </text:span></text:span><text:span text:style-name="Car._20_predefinito_20_paragrafo"><text:span text:style-name="T47">che </text:span></text:span><text:span text:style-name="Car._20_predefinito_20_paragrafo"><text:span text:style-name="T52">l'individuo </text:span></text:span>e <text:span text:style-name="Car._20_predefinito_20_paragrafo"><text:span text:style-name="T61">la collettività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4">rassegnino </text:span></text:span><text:span text:style-name="Car._20_predefinito_20_paragrafo"><text:span text:style-name="T61">inerti </text:span></text:span><text:span text:style-name="Car._20_predefinito_20_paragrafo"><text:span text:style-name="T56">ai </text:span></text:span><text:span text:style-name="Car._20_predefinito_20_paragrafo"><text:span text:style-name="T47">mali </text:span></text:span>della <text:span text:style-name="Car._20_predefinito_20_paragrafo"><text:span text:style-name="T61">vita, </text:span></text:span><text:span text:style-name="Car._20_predefinito_20_paragrafo"><text:span text:style-name="T58">ma </text:span></text:span><text:span text:style-name="Car._20_predefinito_20_paragrafo"><text:span text:style-name="T44">cerchino </text:span></text:span>di <text:span text:style-name="Car._20_predefinito_20_paragrafo"><text:span text:style-name="T52">migliorarla, </text:span></text:span>di <text:span text:style-name="Car._20_predefinito_20_paragrafo"><text:span text:style-name="T44">eliminarne </text:span></text:span><text:span text:style-name="Car._20_predefinito_20_paragrafo"><text:span text:style-name="T45">i </text:span></text:span><text:span text:style-name="Car._20_predefinito_20_paragrafo"><text:span text:style-name="T56">difetti, </text:span></text:span>di <text:span text:style-name="Car._20_predefinito_20_paragrafo"><text:span text:style-name="T44">elevarne </text:span></text:span><text:span text:style-name="Car._20_predefinito_20_paragrafo"><text:span text:style-name="T45">il </text:span></text:span><text:span text:style-name="Car._20_predefinito_20_paragrafo"><text:span text:style-name="T52">tenore, </text:span></text:span><text:span text:style-name="Car._20_predefinito_20_paragrafo"><text:span text:style-name="T61">di </text:span></text:span><text:span text:style-name="Car._20_predefinito_20_paragrafo"><text:span text:style-name="T44">progredire </text:span></text:span><text:span text:style-name="Car._20_predefinito_20_paragrafo"><text:span text:style-name="T56">all'in</text:span></text:span>definito<text:span text:style-name="Car._20_predefinito_20_paragrafo"><text:span text:style-name="T55">: </text:span></text:span><text:span text:style-name="Car._20_predefinito_20_paragrafo"><text:span text:style-name="T45">il </text:span></text:span><text:span text:style-name="Car._20_predefinito_20_paragrafo"><text:span text:style-name="T52">cattolicismo </text:span></text:span><text:span text:style-name="Car._20_predefinito_20_paragrafo"><text:span text:style-name="T44">predica invece </text:span></text:span><text:span text:style-name="Car._20_predefinito_20_paragrafo"><text:span text:style-name="T61">la </text:span></text:span><text:span text:style-name="Car._20_predefinito_20_paragrafo"><text:span text:style-name="T52">rassegna</text:span></text:span><text:span text:style-name="Car._20_predefinito_20_paragrafo"><text:span text:style-name="T44">zione </text:span></text:span><text:span text:style-name="Car._20_predefinito_20_paragrafo"><text:span text:style-name="T61">al </text:span></text:span><text:span text:style-name="Car._20_predefinito_20_paragrafo"><text:span text:style-name="T54">male </text:span></text:span><text:span text:style-name="Car._20_predefinito_20_paragrafo"><text:span text:style-name="T52">presente, </text:span></text:span>in vista di <text:span text:style-name="Car._20_predefinito_20_paragrafo"><text:span text:style-name="T48">un </text:span></text:span><text:span text:style-name="Car._20_predefinito_20_paragrafo"><text:span text:style-name="T44">misterioso </text:span></text:span><text:span text:style-name="Car._20_predefinito_20_paragrafo"><text:span text:style-name="T54">premio </text:span></text:span><text:span text:style-name="Car._20_predefinito_20_paragrafo"><text:span text:style-name="T61">al </text:span></text:span>di <text:span text:style-name="Car._20_predefinito_20_paragrafo"><text:span text:style-name="T61">là </text:span></text:span>della <text:span text:style-name="Car._20_predefinito_20_paragrafo"><text:span text:style-name="T47">tomba, </text:span></text:span><text:span text:style-name="Car._20_predefinito_20_paragrafo"><text:span text:style-name="T52">inculca </text:span></text:span><text:span text:style-name="Car._20_predefinito_20_paragrafo"><text:span text:style-name="T47">l'abbandono </text:span></text:span><text:span text:style-name="Car._20_predefinito_20_paragrafo"><text:span text:style-name="T61">di </text:span></text:span><text:span text:style-name="Car._20_predefinito_20_paragrafo"><text:span text:style-name="T44">ogni volontà </text:span></text:span><text:span text:style-name="Car._20_predefinito_20_paragrafo"><text:span text:style-name="T52">irrequieta </text:span></text:span><text:span text:style-name="Car._20_predefinito_20_paragrafo"><text:span text:style-name="T47">d'avanzamento </text:span></text:span>nella <text:span text:style-name="Car._20_predefinito_20_paragrafo"><text:span text:style-name="T52">prosperità, </text:span></text:span>costituisce, <text:span text:style-name="Car._20_predefinito_20_paragrafo"><text:span text:style-name="T47">con </text:span></text:span><text:span text:style-name="Car._20_predefinito_20_paragrafo"><text:span text:style-name="T56">la </text:span></text:span><text:span text:style-name="Car._20_predefinito_20_paragrafo"><text:span text:style-name="T44">sua </text:span></text:span><text:span text:style-name="Car._20_predefinito_20_paragrafo"><text:span text:style-name="T52">dottrina </text:span></text:span>ascetica, <text:span text:style-name="Car._20_predefinito_20_paragrafo"><text:span text:style-name="T45">il </text:span></text:span><text:span text:style-name="Car._20_predefinito_20_paragrafo"><text:span text:style-name="T44">più potente </text:span></text:span><text:soft-page-break/><text:span text:style-name="Car._20_predefinito_20_paragrafo"><text:span text:style-name="T44">sostegno </text:span></text:span><text:span text:style-name="Car._20_predefinito_20_paragrafo"><text:span text:style-name="T56">al </text:span></text:span><text:span text:style-name="Car._20_predefinito_20_paragrafo"><text:span text:style-name="T51">mondo </text:span></text:span><text:span text:style-name="Car._20_predefinito_20_paragrafo"><text:span text:style-name="T52">del </text:span></text:span>privilegio.</text:p>
      <text:p text:style-name="Normale">Contro <text:span text:style-name="Car._20_predefinito_20_paragrafo"><text:span text:style-name="T45">il </text:span></text:span><text:span text:style-name="Car._20_predefinito_20_paragrafo"><text:span text:style-name="T52">cattolicismo </text:span></text:span>sono <text:span text:style-name="Car._20_predefinito_20_paragrafo"><text:span text:style-name="T54">pienamente </text:span></text:span><text:span text:style-name="Car._20_predefinito_20_paragrafo"><text:span text:style-name="T49">giusti</text:span></text:span><text:span text:style-name="Car._20_predefinito_20_paragrafo"><text:span text:style-name="T61">ficate </text:span></text:span><text:span text:style-name="Car._20_predefinito_20_paragrafo"><text:span text:style-name="T52">quelle </text:span></text:span><text:span text:style-name="Car._20_predefinito_20_paragrafo"><text:span text:style-name="T44">rudi </text:span></text:span><text:span text:style-name="Car._20_predefinito_20_paragrafo"><text:span text:style-name="T49">invettive, </text:span></text:span>che <text:span text:style-name="Car._20_predefinito_20_paragrafo"><text:span text:style-name="T52">tu </text:span></text:span><text:span text:style-name="Car._20_predefinito_20_paragrafo"><text:span text:style-name="T49">forse </text:span></text:span><text:span text:style-name="Car._20_predefinito_20_paragrafo"><text:span text:style-name="T52">conosci, </text:span></text:span>con <text:span text:style-name="Car._20_predefinito_20_paragrafo"><text:span text:style-name="T61">le </text:span></text:span><text:span text:style-name="Car._20_predefinito_20_paragrafo"><text:span text:style-name="T52">quali </text:span></text:span><text:span text:style-name="Car._20_predefinito_20_paragrafo"><text:span text:style-name="T45">il </text:span></text:span>Carducci rimproverava <text:span text:style-name="Car._20_predefinito_20_paragrafo"><text:span text:style-name="T61">alla </text:span></text:span><text:span text:style-name="Car._20_predefinito_20_paragrafo"><text:span text:style-name="T44">Chiesa </text:span></text:span><text:span text:style-name="Car._20_predefinito_20_paragrafo"><text:span text:style-name="T52">di </text:span></text:span><text:span text:style-name="Car._20_predefinito_20_paragrafo"><text:span text:style-name="T44">aver </text:span></text:span><text:span text:style-name="Car._20_predefinito_20_paragrafo"><text:span text:style-name="T49">suscitato </text:span></text:span><text:span text:style-name="Car._20_predefinito_20_paragrafo"><text:span text:style-name="T52">quelle </text:span></text:span>lunghe <text:span text:style-name="Car._20_predefinito_20_paragrafo"><text:span text:style-name="T49">teorie </text:span></text:span><text:span text:style-name="Car._20_predefinito_20_paragrafo"><text:span text:style-name="T61">di </text:span></text:span><text:span text:style-name="Car._20_predefinito_20_paragrafo"><text:span text:style-name="T54">contem</text:span></text:span><text:span text:style-name="Car._20_predefinito_20_paragrafo"><text:span text:style-name="T61">platori, </text:span></text:span>che passarono <text:span text:style-name="Car._20_predefinito_20_paragrafo"><text:span text:style-name="T52">nel </text:span></text:span><text:span text:style-name="Car._20_predefinito_20_paragrafo"><text:span text:style-name="T51">mondo:</text:span></text:span></text:p>
      <text:p text:style-name="P49"><text:span text:style-name="Car._20_predefinito_20_paragrafo"><text:span text:style-name="T67">dovunque il divo sol benedicea<text:line-break/>maledicenti;<text:line-break/>maledicenti a l'opre della vita.</text:span></text:span></text:p>
      <text:p text:style-name="Normale">Ma rivolte <text:span text:style-name="Car._20_predefinito_20_paragrafo"><text:span text:style-name="T61">al </text:span></text:span>Cristo, <text:span text:style-name="Car._20_predefinito_20_paragrafo"><text:span text:style-name="T61">al </text:span></text:span><text:span text:style-name="Car._20_predefinito_20_paragrafo"><text:span text:style-name="T45">«</text:span></text:span>nazareno <text:span text:style-name="Car._20_predefinito_20_paragrafo"><text:span text:style-name="T61">di </text:span></text:span><text:span text:style-name="Car._20_predefinito_20_paragrafo"><text:span text:style-name="T52">rosse </text:span></text:span><text:span text:style-name="Car._20_predefinito_20_paragrafo"><text:span text:style-name="T54">chiome</text:span></text:span><text:span text:style-name="Car._20_predefinito_20_paragrafo"><text:span text:style-name="T45">» </text:span></text:span><text:span text:style-name="Car._20_predefinito_20_paragrafo"><text:span text:style-name="T44">questo </text:span></text:span>rimprovero è <text:span text:style-name="Car._20_predefinito_20_paragrafo"><text:span text:style-name="T54">un'enorme </text:span></text:span><text:span text:style-name="Car._20_predefinito_20_paragrafo"><text:span text:style-name="T52">ingiu</text:span></text:span><text:span text:style-name="Car._20_predefinito_20_paragrafo"><text:span text:style-name="T61">stizia </text:span></text:span>storica e <text:span text:style-name="Car._20_predefinito_20_paragrafo"><text:span text:style-name="T48">un </text:span></text:span><text:span text:style-name="Car._20_predefinito_20_paragrafo"><text:span text:style-name="T44">grossolano equivoco. </text:span></text:span><text:span text:style-name="Car._20_predefinito_20_paragrafo"><text:span text:style-name="T51">No</text:span></text:span><text:span text:style-name="Car._20_predefinito_20_paragrafo"><text:span text:style-name="T57">: </text:span></text:span><text:span text:style-name="Car._20_predefinito_20_paragrafo"><text:span text:style-name="T44">questa </text:span></text:span>mite <text:span text:style-name="Car._20_predefinito_20_paragrafo"><text:span text:style-name="T52">figura </text:span></text:span>di rabbi, uscita <text:span text:style-name="Car._20_predefinito_20_paragrafo"><text:span text:style-name="T48">un </text:span></text:span><text:span text:style-name="Car._20_predefinito_20_paragrafo"><text:span text:style-name="T44">giorno </text:span></text:span><text:span text:style-name="Car._20_predefinito_20_paragrafo"><text:span text:style-name="T54">da una </text:span></text:span><text:span text:style-name="Car._20_predefinito_20_paragrafo"><text:span text:style-name="T44">oscura </text:span></text:span>officina di <text:span text:style-name="Car._20_predefinito_20_paragrafo"><text:span text:style-name="T52">fabbro, </text:span></text:span>e <text:span text:style-name="Car._20_predefinito_20_paragrafo"><text:span text:style-name="T52">sceso </text:span></text:span>fra <text:span text:style-name="Car._20_predefinito_20_paragrafo"><text:span text:style-name="T56">gli </text:span></text:span><text:span text:style-name="Car._20_predefinito_20_paragrafo"><text:span text:style-name="T54">uomini </text:span></text:span>a <text:span text:style-name="Car._20_predefinito_20_paragrafo"><text:span text:style-name="T44">conso</text:span></text:span>lare <text:span text:style-name="Car._20_predefinito_20_paragrafo"><text:span text:style-name="T61">le </text:span></text:span><text:span text:style-name="Car._20_predefinito_20_paragrafo"><text:span text:style-name="T44">turbe </text:span></text:span>dei diseredati, a fustigare tutte <text:span text:style-name="Car._20_predefinito_20_paragrafo"><text:span text:style-name="T56">le </text:span></text:span>ipocrisie della <text:span text:style-name="Car._20_predefinito_20_paragrafo"><text:span text:style-name="T52">autorità </text:span></text:span>costituita, <text:span text:style-name="Car._20_predefinito_20_paragrafo"><text:span text:style-name="T48">non </text:span></text:span>è stata <text:span text:style-name="Car._20_predefinito_20_paragrafo"><text:span text:style-name="T61">la </text:span></text:span><text:span text:style-name="Car._20_predefinito_20_paragrafo"><text:span text:style-name="T52">figura </text:span></text:span><text:span text:style-name="Car._20_predefinito_20_paragrafo"><text:span text:style-name="T61">di </text:span></text:span><text:span text:style-name="Car._20_predefinito_20_paragrafo"><text:span text:style-name="T48">un </text:span></text:span>asceta, <text:span text:style-name="Car._20_predefinito_20_paragrafo"><text:span text:style-name="T52">martirizzante, attraverso </text:span></text:span><text:span text:style-name="Car._20_predefinito_20_paragrafo"><text:span text:style-name="T56">le </text:span></text:span><text:span text:style-name="Car._20_predefinito_20_paragrafo"><text:span text:style-name="T52">pratiche </text:span></text:span>di <text:span text:style-name="Car._20_predefinito_20_paragrafo"><text:span text:style-name="T48">una </text:span></text:span><text:span text:style-name="Car._20_predefinito_20_paragrafo"><text:span text:style-name="T44">penitenza </text:span></text:span><text:span text:style-name="Car._20_predefinito_20_paragrafo"><text:span text:style-name="T52">inconsulta, </text:span></text:span><text:span text:style-name="Car._20_predefinito_20_paragrafo"><text:span text:style-name="T45">il </text:span></text:span>corpo <text:span text:style-name="Car._20_predefinito_20_paragrafo"><text:span text:style-name="T48">umano. </text:span></text:span><text:span text:style-name="Car._20_predefinito_20_paragrafo"><text:span text:style-name="T50">Quando </text:span></text:span><text:span text:style-name="Car._20_predefinito_20_paragrafo"><text:span text:style-name="T44">noi analizziamo </text:span></text:span><text:span text:style-name="Car._20_predefinito_20_paragrafo"><text:span text:style-name="T45">il </text:span></text:span>fondo <text:span text:style-name="Car._20_predefinito_20_paragrafo"><text:span text:style-name="T44">primi</text:span></text:span>tivo della sua <text:span text:style-name="Car._20_predefinito_20_paragrafo"><text:span text:style-name="T52">predicazione, riportata nei </text:span></text:span><text:span text:style-name="Car._20_predefinito_20_paragrafo"><text:span text:style-name="T44">Vangeli</text:span></text:span><text:span text:style-name="Car._20_predefinito_20_paragrafo"><text:span text:style-name="T55">; </text:span></text:span><text:span text:style-name="Car._20_predefinito_20_paragrafo"><text:span text:style-name="T48">quando </text:span></text:span><text:span text:style-name="Car._20_predefinito_20_paragrafo"><text:span text:style-name="T44">noi isoliamo questo </text:span></text:span>fondo dalle <text:span text:style-name="Car._20_predefinito_20_paragrafo"><text:span text:style-name="T52">incrostazioni subite attraverso </text:span></text:span><text:span text:style-name="Car._20_predefinito_20_paragrafo"><text:span text:style-name="T61">la </text:span></text:span>deformazione <text:span text:style-name="Car._20_predefinito_20_paragrafo"><text:span text:style-name="T44">provocata </text:span></text:span><text:span text:style-name="Car._20_predefinito_20_paragrafo"><text:span text:style-name="T52">dalla </text:span></text:span>riflessione <text:span text:style-name="Car._20_predefinito_20_paragrafo"><text:span text:style-name="T52">paolina, </text:span></text:span>di <text:span text:style-name="Car._20_predefinito_20_paragrafo"><text:span text:style-name="T52">cui </text:span></text:span><text:span text:style-name="Car._20_predefinito_20_paragrafo"><text:span text:style-name="T56">si </text:span></text:span><text:span text:style-name="Car._20_predefinito_20_paragrafo"><text:span text:style-name="T44">riscontrano </text:span></text:span>tanti <text:span text:style-name="Car._20_predefinito_20_paragrafo"><text:span text:style-name="T44">sintomi </text:span></text:span>anche <text:span text:style-name="Car._20_predefinito_20_paragrafo"><text:span text:style-name="T52">nei </text:span></text:span><text:span text:style-name="Car._20_predefinito_20_paragrafo"><text:span text:style-name="T61">sinottici, </text:span></text:span><text:span text:style-name="Car._20_predefinito_20_paragrafo"><text:span text:style-name="T52">noi </text:span></text:span><text:span text:style-name="Car._20_predefinito_20_paragrafo"><text:span text:style-name="T54">vediamo </text:span></text:span><text:span text:style-name="Car._20_predefinito_20_paragrafo"><text:span text:style-name="T44">che Gesù, assimilandosi </text:span></text:span><text:span text:style-name="Car._20_predefinito_20_paragrafo"><text:span text:style-name="T61">le </text:span></text:span><text:span text:style-name="Car._20_predefinito_20_paragrafo"><text:span text:style-name="T52">migliori </text:span></text:span>tendenze della <text:span text:style-name="Car._20_predefinito_20_paragrafo"><text:span text:style-name="T52">psicologia </text:span></text:span>degli <text:span text:style-name="Car._20_predefinito_20_paragrafo"><text:span text:style-name="T52">ebrei suoi </text:span></text:span>contemporanei, <text:span text:style-name="Car._20_predefinito_20_paragrafo"><text:span text:style-name="T48">non </text:span></text:span>fece altro che <text:span text:style-name="Car._20_predefinito_20_paragrafo"><text:span text:style-name="T44">predicare </text:span></text:span><text:span text:style-name="Car._20_predefinito_20_paragrafo"><text:span text:style-name="T61">la </text:span></text:span>speranza <text:span text:style-name="Car._20_predefinito_20_paragrafo"><text:span text:style-name="T52">del </text:span></text:span>regno <text:span text:style-name="Car._20_predefinito_20_paragrafo"><text:span text:style-name="T44">messianico, </text:span></text:span>e pre<text:span text:style-name="Car._20_predefinito_20_paragrafo"><text:span text:style-name="T52">sentare </text:span></text:span>se stesso <text:span text:style-name="Car._20_predefinito_20_paragrafo"><text:span text:style-name="T50">come </text:span></text:span><text:span text:style-name="Car._20_predefinito_20_paragrafo"><text:span text:style-name="T45">il </text:span></text:span><text:span text:style-name="Car._20_predefinito_20_paragrafo"><text:span text:style-name="T52">predestinato </text:span></text:span><text:span text:style-name="Car._20_predefinito_20_paragrafo"><text:span text:style-name="T44">inauguratore </text:span></text:span><text:span text:style-name="Car._20_predefinito_20_paragrafo"><text:span text:style-name="T52">del </text:span></text:span>regno imminente. <text:span text:style-name="Car._20_predefinito_20_paragrafo"><text:span text:style-name="T52">In </text:span></text:span><text:span text:style-name="Car._20_predefinito_20_paragrafo"><text:span text:style-name="T56">lui, </text:span></text:span><text:span text:style-name="Car._20_predefinito_20_paragrafo"><text:span text:style-name="T52">nulla </text:span></text:span>di <text:span text:style-name="Car._20_predefinito_20_paragrafo"><text:span text:style-name="T52">aspro, nulla </text:span></text:span>di <text:span text:style-name="Car._20_predefinito_20_paragrafo"><text:span text:style-name="T52">desola</text:span></text:span><text:span text:style-name="Car._20_predefinito_20_paragrafo"><text:span text:style-name="T52">to, nulla </text:span></text:span>di <text:span text:style-name="Car._20_predefinito_20_paragrafo"><text:span text:style-name="T52">pessimistico; </text:span></text:span>in <text:span text:style-name="Car._20_predefinito_20_paragrafo"><text:span text:style-name="T61">lui </text:span></text:span>nessun <text:span text:style-name="Car._20_predefinito_20_paragrafo"><text:span text:style-name="T44">accento </text:span></text:span>di male<text:soft-page-break/>dizione <text:span text:style-name="Car._20_predefinito_20_paragrafo"><text:span text:style-name="T61">alla </text:span></text:span><text:span text:style-name="Car._20_predefinito_20_paragrafo"><text:span text:style-name="T56">vita, </text:span></text:span>di <text:span text:style-name="Car._20_predefinito_20_paragrafo"><text:span text:style-name="T52">cui anzi </text:span></text:span>sogna <text:span text:style-name="Car._20_predefinito_20_paragrafo"><text:span text:style-name="T48">un </text:span></text:span><text:span text:style-name="Car._20_predefinito_20_paragrafo"><text:span text:style-name="T44">più </text:span></text:span><text:span text:style-name="Car._20_predefinito_20_paragrafo"><text:span text:style-name="T54">ampio </text:span></text:span><text:span text:style-name="Car._20_predefinito_20_paragrafo"><text:span text:style-name="T44">possesso </text:span></text:span><text:span text:style-name="Car._20_predefinito_20_paragrafo"><text:span text:style-name="T52">nel regno. È</text:span></text:span> <text:span text:style-name="Car._20_predefinito_20_paragrafo"><text:span text:style-name="T44">vero</text:span></text:span><text:span text:style-name="Car._20_predefinito_20_paragrafo"><text:span text:style-name="T55">: </text:span></text:span><text:span text:style-name="Car._20_predefinito_20_paragrafo"><text:span text:style-name="T61">egli </text:span></text:span><text:span text:style-name="Car._20_predefinito_20_paragrafo"><text:span text:style-name="T54">ha </text:span></text:span>pronunciato in <text:span text:style-name="Car._20_predefinito_20_paragrafo"><text:span text:style-name="T44">quel </text:span></text:span><text:span text:style-name="Car._20_predefinito_20_paragrafo"><text:span text:style-name="T52">discorso </text:span></text:span>della <text:span text:style-name="Car._20_predefinito_20_paragrafo"><text:span text:style-name="T48">montagna </text:span></text:span><text:span text:style-name="Car._20_predefinito_20_paragrafo"><text:span text:style-name="T44">che </text:span></text:span>racchiude <text:span text:style-name="Car._20_predefinito_20_paragrafo"><text:span text:style-name="T45">il </text:span></text:span><text:span text:style-name="Car._20_predefinito_20_paragrafo"><text:span text:style-name="T44">succo </text:span></text:span><text:span text:style-name="Car._20_predefinito_20_paragrafo"><text:span text:style-name="T61">di </text:span></text:span>tutto <text:span text:style-name="Car._20_predefinito_20_paragrafo"><text:span text:style-name="T45">il </text:span></text:span>Vangelo <text:span text:style-name="Car._20_predefinito_20_paragrafo"><text:span text:style-name="T44">parole </text:span></text:span>apparentemente <text:span text:style-name="Car._20_predefinito_20_paragrafo"><text:span text:style-name="T56">tristi</text:span></text:span><text:span text:style-name="Car._20_predefinito_20_paragrafo"><text:span text:style-name="T55">: </text:span></text:span><text:span text:style-name="Car._20_predefinito_20_paragrafo"><text:span text:style-name="T52">beati voi poveri</text:span></text:span><text:span text:style-name="Car._20_predefinito_20_paragrafo"><text:span text:style-name="T55">; </text:span></text:span><text:span text:style-name="Car._20_predefinito_20_paragrafo"><text:span text:style-name="T52">beati voi affamati</text:span></text:span><text:span text:style-name="Car._20_predefinito_20_paragrafo"><text:span text:style-name="T55">; </text:span></text:span><text:span text:style-name="Car._20_predefinito_20_paragrafo"><text:span text:style-name="T52">beati voi </text:span></text:span>che <text:span text:style-name="Car._20_predefinito_20_paragrafo"><text:span text:style-name="T52">piangete. </text:span></text:span>Ma <text:span text:style-name="Car._20_predefinito_20_paragrafo"><text:span text:style-name="T52">chi </text:span></text:span><text:span text:style-name="Car._20_predefinito_20_paragrafo"><text:span text:style-name="T54">prende </text:span></text:span><text:span text:style-name="Car._20_predefinito_20_paragrafo"><text:span text:style-name="T44">queste </text:span></text:span><text:span text:style-name="Car._20_predefinito_20_paragrafo"><text:span text:style-name="T61">frasi </text:span></text:span><text:span text:style-name="Car._20_predefinito_20_paragrafo"><text:span text:style-name="T44">separate </text:span></text:span><text:span text:style-name="Car._20_predefinito_20_paragrafo"><text:span text:style-name="T52">dal contesto, </text:span></text:span><text:span text:style-name="Car._20_predefinito_20_paragrafo"><text:span text:style-name="T44">quasi </text:span></text:span><text:span text:style-name="Car._20_predefinito_20_paragrafo"><text:span text:style-name="T52">esse </text:span></text:span>contengano <text:span text:style-name="Car._20_predefinito_20_paragrafo"><text:span text:style-name="T45">il </text:span></text:span><text:span text:style-name="Car._20_predefinito_20_paragrafo"><text:span text:style-name="T44">panegirico </text:span></text:span>della <text:span text:style-name="Car._20_predefinito_20_paragrafo"><text:span text:style-name="T52">povertà, del dolore, </text:span></text:span>della <text:span text:style-name="Car._20_predefinito_20_paragrafo"><text:span text:style-name="T52">rassegnazione, fraintende nel </text:span></text:span><text:span text:style-name="Car._20_predefinito_20_paragrafo"><text:span text:style-name="T51">modo </text:span></text:span><text:span text:style-name="Car._20_predefinito_20_paragrafo"><text:span text:style-name="T44">più grossolano </text:span></text:span><text:span text:style-name="Car._20_predefinito_20_paragrafo"><text:span text:style-name="T61">le </text:span></text:span><text:span text:style-name="Car._20_predefinito_20_paragrafo"><text:span text:style-name="T52">aspirazioni </text:span></text:span>e <text:span text:style-name="Car._20_predefinito_20_paragrafo"><text:span text:style-name="T60">i </text:span></text:span><text:span text:style-name="Car._20_predefinito_20_paragrafo"><text:span text:style-name="T44">suggerimenti </text:span></text:span><text:span text:style-name="Car._20_predefinito_20_paragrafo"><text:span text:style-name="T52">del </text:span></text:span>mite <text:span text:style-name="Car._20_predefinito_20_paragrafo"><text:span text:style-name="T44">maestro. </text:span></text:span><text:span text:style-name="Car._20_predefinito_20_paragrafo"><text:span text:style-name="T54">Gesù </text:span></text:span><text:span text:style-name="Car._20_predefinito_20_paragrafo"><text:span text:style-name="T48">non </text:span></text:span><text:span text:style-name="Car._20_predefinito_20_paragrafo"><text:span text:style-name="T52">celebra </text:span></text:span><text:span text:style-name="Car._20_predefinito_20_paragrafo"><text:span text:style-name="T53">i </text:span></text:span><text:span text:style-name="Car._20_predefinito_20_paragrafo"><text:span text:style-name="T52">meriti </text:span></text:span>della <text:span text:style-name="Car._20_predefinito_20_paragrafo"><text:span text:style-name="T52">sofferenza </text:span></text:span>ma invita a <text:span text:style-name="Car._20_predefinito_20_paragrafo"><text:span text:style-name="T52">sopportarla, </text:span></text:span><text:span text:style-name="Car._20_predefinito_20_paragrafo"><text:span text:style-name="T44">perchè </text:span></text:span><text:span text:style-name="Car._20_predefinito_20_paragrafo"><text:span text:style-name="T52">essa </text:span></text:span><text:span text:style-name="Car._20_predefinito_20_paragrafo"><text:span text:style-name="T61">è </text:span></text:span><text:span text:style-name="Car._20_predefinito_20_paragrafo"><text:span text:style-name="T44">caduca, </text:span></text:span>sta <text:span text:style-name="Car._20_predefinito_20_paragrafo"><text:span text:style-name="T52">anzi </text:span></text:span><text:span text:style-name="Car._20_predefinito_20_paragrafo"><text:span text:style-name="T44">per </text:span></text:span><text:span text:style-name="Car._20_predefinito_20_paragrafo"><text:span text:style-name="T56">finire, </text:span></text:span><text:span text:style-name="Car._20_predefinito_20_paragrafo"><text:span text:style-name="T44">per trasformarsi </text:span></text:span><text:span text:style-name="Car._20_predefinito_20_paragrafo"><text:span text:style-name="T61">nella </text:span></text:span>gioia <text:span text:style-name="Car._20_predefinito_20_paragrafo"><text:span text:style-name="T54">mate</text:span></text:span><text:span text:style-name="Car._20_predefinito_20_paragrafo"><text:span text:style-name="T61">riale </text:span></text:span>del <text:span text:style-name="Car._20_predefinito_20_paragrafo"><text:span text:style-name="T52">regno, </text:span></text:span><text:span text:style-name="Car._20_predefinito_20_paragrafo"><text:span text:style-name="T54">dove </text:span></text:span><text:span text:style-name="Car._20_predefinito_20_paragrafo"><text:span text:style-name="T56">egli si </text:span></text:span><text:span text:style-name="Car._20_predefinito_20_paragrafo"><text:span text:style-name="T52">assiderà </text:span></text:span>a <text:span text:style-name="Car._20_predefinito_20_paragrafo"><text:span text:style-name="T44">banchetto </text:span></text:span>insieme <text:span text:style-name="Car._20_predefinito_20_paragrafo"><text:span text:style-name="T56">ai </text:span></text:span><text:span text:style-name="Car._20_predefinito_20_paragrafo"><text:span text:style-name="T52">suoi seguaci</text:span></text:span><text:span text:style-name="Car._20_predefinito_20_paragrafo"><text:span text:style-name="T55">; </text:span></text:span>beati <text:span text:style-name="Car._20_predefinito_20_paragrafo"><text:span text:style-name="T52">voi </text:span></text:span>affamati, <text:span text:style-name="Car._20_predefinito_20_paragrafo"><text:span text:style-name="T48">non </text:span></text:span>perchè affamati, <text:span text:style-name="Car._20_predefinito_20_paragrafo"><text:span text:style-name="T58">ma </text:span></text:span><text:span text:style-name="Car._20_predefinito_20_paragrafo"><text:span text:style-name="T44">perchè </text:span></text:span>sarete splendidamente <text:span text:style-name="Car._20_predefinito_20_paragrafo"><text:span text:style-name="T61">satollati</text:span></text:span><text:span text:style-name="Car._20_predefinito_20_paragrafo"><text:span text:style-name="T55">; </text:span></text:span>beati <text:span text:style-name="Car._20_predefinito_20_paragrafo"><text:span text:style-name="T52">voi </text:span></text:span><text:span text:style-name="Car._20_predefinito_20_paragrafo"><text:span text:style-name="T44">che </text:span></text:span><text:span text:style-name="Car._20_predefinito_20_paragrafo"><text:span text:style-name="T52">piangete, </text:span></text:span><text:span text:style-name="Car._20_predefinito_20_paragrafo"><text:span text:style-name="T48">non </text:span></text:span><text:span text:style-name="Car._20_predefinito_20_paragrafo"><text:span text:style-name="T44">perchè ora </text:span></text:span><text:span text:style-name="Car._20_predefinito_20_paragrafo"><text:span text:style-name="T52">versate nel pianto, </text:span></text:span>ma <text:span text:style-name="Car._20_predefinito_20_paragrafo"><text:span text:style-name="T44">perchè </text:span></text:span>fra poco <text:span text:style-name="Car._20_predefinito_20_paragrafo"><text:span text:style-name="T52">riderete </text:span></text:span>e <text:span text:style-name="Car._20_predefinito_20_paragrafo"><text:span text:style-name="T52">sarete </text:span></text:span><text:span text:style-name="Car._20_predefinito_20_paragrafo"><text:span text:style-name="T44">ricolmi </text:span></text:span><text:span text:style-name="Car._20_predefinito_20_paragrafo"><text:span text:style-name="T61">di </text:span></text:span>gioia<text:span text:style-name="Car._20_predefinito_20_paragrafo"><text:span text:style-name="T55">: </text:span></text:span>beati <text:span text:style-name="Car._20_predefinito_20_paragrafo"><text:span text:style-name="T52">voi </text:span></text:span>poveri, <text:span text:style-name="Car._20_predefinito_20_paragrafo"><text:span text:style-name="T54">non </text:span></text:span><text:span text:style-name="Car._20_predefinito_20_paragrafo"><text:span text:style-name="T44">perchè </text:span></text:span><text:span text:style-name="Car._20_predefinito_20_paragrafo"><text:span text:style-name="T52">passate </text:span></text:span><text:span text:style-name="Car._20_predefinito_20_paragrafo"><text:span text:style-name="T61">la </text:span></text:span>vita nelle <text:span text:style-name="Car._20_predefinito_20_paragrafo"><text:span text:style-name="T52">privazioni </text:span></text:span>della <text:span text:style-name="Car._20_predefinito_20_paragrafo"><text:span text:style-name="T52">povertà, </text:span></text:span><text:span text:style-name="Car._20_predefinito_20_paragrafo"><text:span text:style-name="T58">ma </text:span></text:span>perchè <text:span text:style-name="Car._20_predefinito_20_paragrafo"><text:span text:style-name="T52">a voi </text:span></text:span><text:span text:style-name="Car._20_predefinito_20_paragrafo"><text:span text:style-name="T44">appartiene </text:span></text:span><text:span text:style-name="Car._20_predefinito_20_paragrafo"><text:span text:style-name="T45">il </text:span></text:span>regno <text:span text:style-name="Car._20_predefinito_20_paragrafo"><text:span text:style-name="T61">di </text:span></text:span><text:span text:style-name="Car._20_predefinito_20_paragrafo"><text:span text:style-name="T52">Dio. </text:span></text:span>Amico: <text:span text:style-name="Car._20_predefinito_20_paragrafo"><text:span text:style-name="T52">tu devi </text:span></text:span><text:span text:style-name="Car._20_predefinito_20_paragrafo"><text:span text:style-name="T44">confessare </text:span></text:span>che <text:span text:style-name="Car._20_predefinito_20_paragrafo"><text:span text:style-name="T44">questo </text:span></text:span><text:span text:style-name="Car._20_predefinito_20_paragrafo"><text:span text:style-name="T61">è </text:span></text:span><text:span text:style-name="Car._20_predefinito_20_paragrafo"><text:span text:style-name="T45">il </text:span></text:span><text:span text:style-name="Car._20_predefinito_20_paragrafo"><text:span text:style-name="T52">più </text:span></text:span><text:span text:style-name="Car._20_predefinito_20_paragrafo"><text:span text:style-name="T61">alto e </text:span></text:span><text:span text:style-name="Car._20_predefinito_20_paragrafo"><text:span text:style-name="T45">il </text:span></text:span><text:span text:style-name="Car._20_predefinito_20_paragrafo"><text:span text:style-name="T44">più </text:span></text:span>alato inno di <text:span text:style-name="Car._20_predefinito_20_paragrafo"><text:span text:style-name="T44">speranza che abbia </text:span></text:span>pronunciato bocca <text:span text:style-name="Car._20_predefinito_20_paragrafo"><text:span text:style-name="T51">umana</text:span></text:span><text:span text:style-name="Car._20_predefinito_20_paragrafo"><text:span text:style-name="T55">; </text:span></text:span>tu <text:span text:style-name="Car._20_predefinito_20_paragrafo"><text:span text:style-name="T52">devi </text:span></text:span><text:span text:style-name="Car._20_predefinito_20_paragrafo"><text:span text:style-name="T44">confessare </text:span></text:span>che <text:span text:style-name="Car._20_predefinito_20_paragrafo"><text:span text:style-name="T52">esso </text:span></text:span><text:span text:style-name="Car._20_predefinito_20_paragrafo"><text:span text:style-name="T44">ribocca </text:span></text:span>di <text:span text:style-name="Car._20_predefinito_20_paragrafo"><text:span text:style-name="T44">quel </text:span></text:span>sentimento ottimistico <text:span text:style-name="Car._20_predefinito_20_paragrafo"><text:span text:style-name="T44">che </text:span></text:span>tu ritrovi nelle <text:span text:style-name="Car._20_predefinito_20_paragrafo"><text:span text:style-name="T44">grandi </text:span></text:span>canzoni <text:span text:style-name="Car._20_predefinito_20_paragrafo"><text:span text:style-name="T52">dei </text:span></text:span>popoli, <text:span text:style-name="Car._20_predefinito_20_paragrafo"><text:span text:style-name="T44">marcianti verso </text:span></text:span><text:span text:style-name="Car._20_predefinito_20_paragrafo"><text:span text:style-name="T48">un </text:span></text:span><text:span text:style-name="Car._20_predefinito_20_paragrafo"><text:span text:style-name="T61">alto </text:span></text:span><text:span text:style-name="Car._20_predefinito_20_paragrafo"><text:span text:style-name="T52">ideale </text:span></text:span>sociale<text:span text:style-name="Car._20_predefinito_20_paragrafo"><text:span text:style-name="T55">; </text:span></text:span><text:span text:style-name="Car._20_predefinito_20_paragrafo"><text:span text:style-name="T44">che </text:span></text:span>l'uomo <text:span text:style-name="Car._20_predefinito_20_paragrafo"><text:span text:style-name="T52">oscuro, </text:span></text:span>uscito <text:span text:style-name="Car._20_predefinito_20_paragrafo"><text:span text:style-name="T61">dall'offi</text:span></text:span>cina, <text:span text:style-name="Car._20_predefinito_20_paragrafo"><text:span text:style-name="T44">che </text:span></text:span>ha pronunciato sulle <text:span text:style-name="Car._20_predefinito_20_paragrafo"><text:span text:style-name="T54">masse </text:span></text:span><text:span text:style-name="Car._20_predefinito_20_paragrafo"><text:span text:style-name="T44">quei </text:span></text:span>così <text:span text:style-name="Car._20_predefinito_20_paragrafo"><text:span text:style-name="T61">forti </text:span></text:span><text:span text:style-name="Car._20_predefinito_20_paragrafo"><text:span text:style-name="T52">accenti </text:span></text:span>di <text:span text:style-name="Car._20_predefinito_20_paragrafo"><text:span text:style-name="T44">speranza, </text:span></text:span><text:span text:style-name="Car._20_predefinito_20_paragrafo"><text:span text:style-name="T48">non </text:span></text:span><text:span text:style-name="Car._20_predefinito_20_paragrafo"><text:span text:style-name="T61">è </text:span></text:span><text:span text:style-name="Car._20_predefinito_20_paragrafo"><text:span text:style-name="T54">una </text:span></text:span><text:span text:style-name="Car._20_predefinito_20_paragrafo"><text:span text:style-name="T52">pallida </text:span></text:span>figura di asceta, <text:span text:style-name="Car._20_predefinito_20_paragrafo"><text:span text:style-name="T58">ma </text:span></text:span>è <text:span text:style-name="Car._20_predefinito_20_paragrafo"><text:span text:style-name="T54">un </text:span></text:span>grande <text:span text:style-name="Car._20_predefinito_20_paragrafo"><text:span text:style-name="T52">sovvertitore </text:span></text:span>di <text:span text:style-name="Car._20_predefinito_20_paragrafo"><text:span text:style-name="T61">folle </text:span></text:span>ed <text:span text:style-name="Car._20_predefinito_20_paragrafo"><text:span text:style-name="T48">un </text:span></text:span>grande <text:span text:style-name="Car._20_predefinito_20_paragrafo"><text:span text:style-name="T44">riformatore </text:span></text:span><text:span text:style-name="Car._20_predefinito_20_paragrafo"><text:span text:style-name="T61">sociale. </text:span></text:span>Cristo è <text:span text:style-name="Car._20_predefinito_20_paragrafo"><text:span text:style-name="T52">l'ultimo </text:span></text:span>e <text:span text:style-name="Car._20_predefinito_20_paragrafo"><text:span text:style-name="T53">il </text:span></text:span><text:span text:style-name="Car._20_predefinito_20_paragrafo"><text:span text:style-name="T44">più </text:span></text:span>grande dei <text:span text:style-name="Car._20_predefinito_20_paragrafo"><text:span text:style-name="T61">profeti. </text:span></text:span><text:span text:style-name="Car._20_predefinito_20_paragrafo"><text:span text:style-name="T44">Tutto </text:span></text:span><text:span text:style-name="Car._20_predefinito_20_paragrafo"><text:span text:style-name="T53">il </text:span></text:span><text:span text:style-name="Car._20_predefinito_20_paragrafo"><text:span text:style-name="T44">suo </text:span></text:span><text:span text:style-name="Car._20_predefinito_20_paragrafo"><text:span text:style-name="T44">pensiero </text:span></text:span><text:span text:style-name="Car._20_predefinito_20_paragrafo"><text:span text:style-name="T61">religioso, la </text:span></text:span>nozione <text:span text:style-name="Car._20_predefinito_20_paragrafo"><text:span text:style-name="T61">di </text:span></text:span>Dio padre in <text:span text:style-name="Car._20_predefinito_20_paragrafo"><text:span text:style-name="T52">esso </text:span></text:span>dominante, <text:span text:style-name="Car._20_predefinito_20_paragrafo"><text:span text:style-name="T48">non </text:span></text:span><text:span text:style-name="Car._20_predefinito_20_paragrafo"><text:span text:style-name="T61">è </text:span></text:span><text:span text:style-name="Car._20_predefinito_20_paragrafo"><text:span text:style-name="T54">un </text:span></text:span><text:soft-page-break/><text:span text:style-name="Car._20_predefinito_20_paragrafo"><text:span text:style-name="T48">cumulo </text:span></text:span><text:span text:style-name="Car._20_predefinito_20_paragrafo"><text:span text:style-name="T61">di </text:span></text:span><text:span text:style-name="Car._20_predefinito_20_paragrafo"><text:span text:style-name="T52">astrazioni </text:span></text:span>teologiche, ma <text:span text:style-name="Car._20_predefinito_20_paragrafo"><text:span text:style-name="T45">il </text:span></text:span>sentimento <text:span text:style-name="Car._20_predefinito_20_paragrafo"><text:span text:style-name="T48">immanente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52">essere </text:span></text:span><text:span text:style-name="Car._20_predefinito_20_paragrafo"><text:span text:style-name="T44">paterno che </text:span></text:span><text:span text:style-name="Car._20_predefinito_20_paragrafo"><text:span text:style-name="T61">vigila </text:span></text:span>sul <text:span text:style-name="Car._20_predefinito_20_paragrafo"><text:span text:style-name="T44">corso </text:span></text:span>degli eventi e <text:span text:style-name="Car._20_predefinito_20_paragrafo"><text:span text:style-name="T44">prepara </text:span></text:span><text:span text:style-name="Car._20_predefinito_20_paragrafo"><text:span text:style-name="T56">ai </text:span></text:span><text:span text:style-name="Car._20_predefinito_20_paragrafo"><text:span text:style-name="T61">giusti </text:span></text:span><text:span text:style-name="Car._20_predefinito_20_paragrafo"><text:span text:style-name="T45">il </text:span></text:span><text:span text:style-name="Car._20_predefinito_20_paragrafo"><text:span text:style-name="T52">trionfo </text:span></text:span><text:span text:style-name="Car._20_predefinito_20_paragrafo"><text:span text:style-name="T44">pieno </text:span></text:span><text:span text:style-name="Car._20_predefinito_20_paragrafo"><text:span text:style-name="T52">nel regno. Il</text:span></text:span><text:span text:style-name="Car._20_predefinito_20_paragrafo"><text:span text:style-name="T53"> </text:span></text:span><text:span text:style-name="Car._20_predefinito_20_paragrafo"><text:span text:style-name="T44">quale </text:span></text:span><text:span text:style-name="Car._20_predefinito_20_paragrafo"><text:span text:style-name="T52">regno, </text:span></text:span>nella pre<text:span text:style-name="Car._20_predefinito_20_paragrafo"><text:span text:style-name="T44">dicazione </text:span></text:span><text:span text:style-name="Car._20_predefinito_20_paragrafo"><text:span text:style-name="T52">autentica </text:span></text:span>del Cristo, <text:span text:style-name="Car._20_predefinito_20_paragrafo"><text:span text:style-name="T48">non </text:span></text:span><text:span text:style-name="Car._20_predefinito_20_paragrafo"><text:span text:style-name="T61">è affatto </text:span></text:span><text:span text:style-name="Car._20_predefinito_20_paragrafo"><text:span text:style-name="T45">il </text:span></text:span>pa<text:span text:style-name="Car._20_predefinito_20_paragrafo"><text:span text:style-name="T52">radiso </text:span></text:span>cattolico<text:span text:style-name="Car._20_predefinito_20_paragrafo"><text:span text:style-name="T55">: </text:span></text:span>ma <text:span text:style-name="Car._20_predefinito_20_paragrafo"><text:span text:style-name="T48">un </text:span></text:span>regno <text:span text:style-name="Car._20_predefinito_20_paragrafo"><text:span text:style-name="T61">terrestre, </text:span></text:span>di <text:span text:style-name="Car._20_predefinito_20_paragrafo"><text:span text:style-name="T52">beati</text:span></text:span><text:span text:style-name="Car._20_predefinito_20_paragrafo"><text:span text:style-name="T44">tudine corporale </text:span></text:span><text:span text:style-name="Car._20_predefinito_20_paragrafo"><text:span text:style-name="T61">e di </text:span></text:span>gioia<text:span text:style-name="Car._20_predefinito_20_paragrafo"><text:span text:style-name="T55">: </text:span></text:span><text:span text:style-name="Car._20_predefinito_20_paragrafo"><text:span text:style-name="T45">il </text:span></text:span>regno <text:span text:style-name="Car._20_predefinito_20_paragrafo"><text:span text:style-name="T44">sognato </text:span></text:span><text:span text:style-name="Car._20_predefinito_20_paragrafo"><text:span text:style-name="T52">dai </text:span></text:span><text:span text:style-name="Car._20_predefinito_20_paragrafo"><text:span text:style-name="T44">poveri </text:span></text:span><text:span text:style-name="Car._20_predefinito_20_paragrafo"><text:span text:style-name="T59">figli </text:span></text:span><text:span text:style-name="Car._20_predefinito_20_paragrafo"><text:span text:style-name="T61">d'Israele, </text:span></text:span><text:span text:style-name="Car._20_predefinito_20_paragrafo"><text:span text:style-name="T52">oppressi dal giogo dei </text:span></text:span><text:span text:style-name="Car._20_predefinito_20_paragrafo"><text:span text:style-name="T54">domi</text:span></text:span>natori. <text:span text:style-name="Car._20_predefinito_20_paragrafo"><text:span text:style-name="T54">Gesù ha veramente </text:span></text:span><text:span text:style-name="Car._20_predefinito_20_paragrafo"><text:span text:style-name="T44">predicato </text:span></text:span><text:span text:style-name="Car._20_predefinito_20_paragrafo"><text:span text:style-name="T48">un </text:span></text:span>Dio <text:span text:style-name="Car._20_predefinito_20_paragrafo"><text:span text:style-name="T44">che </text:span></text:span>ri<text:span text:style-name="Car._20_predefinito_20_paragrafo"><text:span text:style-name="T54">sponde </text:span></text:span><text:span text:style-name="Car._20_predefinito_20_paragrafo"><text:span text:style-name="T61">alla </text:span></text:span><text:span text:style-name="Car._20_predefinito_20_paragrafo"><text:span text:style-name="T44">mirabile </text:span></text:span><text:span text:style-name="Car._20_predefinito_20_paragrafo"><text:span text:style-name="T52">definizione </text:span></text:span><text:span text:style-name="Car._20_predefinito_20_paragrafo"><text:span text:style-name="T61">di </text:span></text:span>Lutero<text:span text:style-name="Car._20_predefinito_20_paragrafo"><text:span text:style-name="T55">: «</text:span></text:span><text:span text:style-name="Car._20_predefinito_20_paragrafo"><text:span text:style-name="T47">Avere </text:span></text:span><text:span text:style-name="Car._20_predefinito_20_paragrafo"><text:span text:style-name="T48">un </text:span></text:span><text:span text:style-name="Car._20_predefinito_20_paragrafo"><text:span text:style-name="T47">Dio </text:span></text:span>significa <text:span text:style-name="Car._20_predefinito_20_paragrafo"><text:span text:style-name="T44">avere qualcosa </text:span></text:span>in <text:span text:style-name="Car._20_predefinito_20_paragrafo"><text:span text:style-name="T52">cui </text:span></text:span><text:span text:style-name="Car._20_predefinito_20_paragrafo"><text:span text:style-name="T45">il </text:span></text:span><text:span text:style-name="Car._20_predefinito_20_paragrafo"><text:span text:style-name="T47">cuore </text:span></text:span><text:span text:style-name="Car._20_predefinito_20_paragrafo"><text:span text:style-name="T59">si </text:span></text:span><text:span text:style-name="Car._20_predefinito_20_paragrafo"><text:span text:style-name="T44">confida </text:span></text:span>tutto»<text:span text:style-name="Car._20_predefinito_20_paragrafo"><text:span text:style-name="T45">.</text:span></text:span></text:p>
      <text:p text:style-name="Normale">Tutta <text:span text:style-name="Car._20_predefinito_20_paragrafo"><text:span text:style-name="T61">la </text:span></text:span><text:span text:style-name="Car._20_predefinito_20_paragrafo"><text:span text:style-name="T49">letteratura cristiana è </text:span></text:span><text:span text:style-name="Car._20_predefinito_20_paragrafo"><text:span text:style-name="T47">impregnata </text:span></text:span><text:span text:style-name="Car._20_predefinito_20_paragrafo"><text:span text:style-name="T49">di </text:span></text:span>questo <text:span text:style-name="Car._20_predefinito_20_paragrafo"><text:span text:style-name="T47">sentimento </text:span></text:span><text:span text:style-name="Car._20_predefinito_20_paragrafo"><text:span text:style-name="T61">di </text:span></text:span>speranza<text:span text:style-name="Car._20_predefinito_20_paragrafo"><text:span text:style-name="T57">: </text:span></text:span>specialmente <text:span text:style-name="Car._20_predefinito_20_paragrafo"><text:span text:style-name="T52">quella parte </text:span></text:span><text:span text:style-name="Car._20_predefinito_20_paragrafo"><text:span text:style-name="T49">di </text:span></text:span><text:span text:style-name="Car._20_predefinito_20_paragrafo"><text:span text:style-name="T52">essa </text:span></text:span><text:span text:style-name="Car._20_predefinito_20_paragrafo"><text:span text:style-name="T47">che </text:span></text:span><text:span text:style-name="Car._20_predefinito_20_paragrafo"><text:span text:style-name="T49">è </text:span></text:span>rimasta estranea <text:span text:style-name="Car._20_predefinito_20_paragrafo"><text:span text:style-name="T61">all'influsso </text:span></text:span><text:span text:style-name="Car._20_predefinito_20_paragrafo"><text:span text:style-name="T52">paolino, </text:span></text:span><text:span text:style-name="Car._20_predefinito_20_paragrafo"><text:span text:style-name="T49">e </text:span></text:span>quindi più <text:span text:style-name="Car._20_predefinito_20_paragrafo"><text:span text:style-name="T49">fedele </text:span></text:span><text:span text:style-name="Car._20_predefinito_20_paragrafo"><text:span text:style-name="T52">continuatrice del </text:span></text:span><text:span text:style-name="Car._20_predefinito_20_paragrafo"><text:span text:style-name="T47">vago </text:span></text:span>ma potente <text:span text:style-name="Car._20_predefinito_20_paragrafo"><text:span text:style-name="T47">sentimento </text:span></text:span><text:span text:style-name="Car._20_predefinito_20_paragrafo"><text:span text:style-name="T49">di </text:span></text:span>speranza <text:span text:style-name="Car._20_predefinito_20_paragrafo"><text:span text:style-name="T49">suscitata </text:span></text:span><text:span text:style-name="Car._20_predefinito_20_paragrafo"><text:span text:style-name="T52">dal </text:span></text:span><text:span text:style-name="Car._20_predefinito_20_paragrafo"><text:span text:style-name="T49">Cristo. </text:span></text:span><text:span text:style-name="Car._20_predefinito_20_paragrafo"><text:span text:style-name="T48">La </text:span></text:span>speranza, <text:span text:style-name="Car._20_predefinito_20_paragrafo"><text:span text:style-name="T52">tu </text:span></text:span><text:span text:style-name="Car._20_predefinito_20_paragrafo"><text:span text:style-name="T56">sai, </text:span></text:span><text:span text:style-name="Car._20_predefinito_20_paragrafo"><text:span text:style-name="T49">è </text:span></text:span><text:span text:style-name="Car._20_predefinito_20_paragrafo"><text:span text:style-name="T48">uno </text:span></text:span><text:span text:style-name="Car._20_predefinito_20_paragrafo"><text:span text:style-name="T52">dei </text:span></text:span>sentimenti più <text:span text:style-name="Car._20_predefinito_20_paragrafo"><text:span text:style-name="T47">comunicativi. </text:span></text:span><text:span text:style-name="Car._20_predefinito_20_paragrafo"><text:span text:style-name="T52">Dagli </text:span></text:span><text:span text:style-name="Car._20_predefinito_20_paragrafo"><text:span text:style-name="T56">stretti </text:span></text:span><text:span text:style-name="Car._20_predefinito_20_paragrafo"><text:span text:style-name="T52">confini </text:span></text:span><text:span text:style-name="Car._20_predefinito_20_paragrafo"><text:span text:style-name="T49">della </text:span></text:span><text:span text:style-name="Car._20_predefinito_20_paragrafo"><text:span text:style-name="T47">Giudea </text:span></text:span><text:span text:style-name="Car._20_predefinito_20_paragrafo"><text:span text:style-name="T61">la </text:span></text:span>parola <text:span text:style-name="Car._20_predefinito_20_paragrafo"><text:span text:style-name="T52">consolatrice del </text:span></text:span><text:span text:style-name="Car._20_predefinito_20_paragrafo"><text:span text:style-name="T47">Vangelo </text:span></text:span><text:span text:style-name="Car._20_predefinito_20_paragrafo"><text:span text:style-name="T52">uscì </text:span></text:span><text:span text:style-name="Car._20_predefinito_20_paragrafo"><text:span text:style-name="T49">sollecita</text:span></text:span><text:span text:style-name="Car._20_predefinito_20_paragrafo"><text:span text:style-name="T47">mente, </text:span></text:span><text:span text:style-name="Car._20_predefinito_20_paragrafo"><text:span text:style-name="T49">e </text:span></text:span><text:span text:style-name="Car._20_predefinito_20_paragrafo"><text:span text:style-name="T59">si </text:span></text:span><text:span text:style-name="Car._20_predefinito_20_paragrafo"><text:span text:style-name="T61">diffuse, </text:span></text:span>suscitando <text:span text:style-name="Car._20_predefinito_20_paragrafo"><text:span text:style-name="T52">echi sonori, nella psicologia </text:span></text:span><text:span text:style-name="Car._20_predefinito_20_paragrafo"><text:span text:style-name="T54">romana. </text:span></text:span><text:span text:style-name="Car._20_predefinito_20_paragrafo"><text:span text:style-name="T45">Il </text:span></text:span><text:span text:style-name="Car._20_predefinito_20_paragrafo"><text:span text:style-name="T47">Vangelo </text:span></text:span><text:span text:style-name="Car._20_predefinito_20_paragrafo"><text:span text:style-name="T49">fu </text:span></text:span><text:span text:style-name="Car._20_predefinito_20_paragrafo"><text:span text:style-name="T47">annuncio </text:span></text:span><text:span text:style-name="Car._20_predefinito_20_paragrafo"><text:span text:style-name="T49">di </text:span></text:span><text:span text:style-name="Car._20_predefinito_20_paragrafo"><text:span text:style-name="T61">libe</text:span></text:span>razione <text:span text:style-name="Car._20_predefinito_20_paragrafo"><text:span text:style-name="T49">e </text:span></text:span><text:span text:style-name="Car._20_predefinito_20_paragrafo"><text:span text:style-name="T61">di </text:span></text:span><text:span text:style-name="Car._20_predefinito_20_paragrafo"><text:span text:style-name="T47">elevamento </text:span></text:span>per <text:span text:style-name="Car._20_predefinito_20_paragrafo"><text:span text:style-name="T56">tutti </text:span></text:span>coloro che <text:span text:style-name="Car._20_predefinito_20_paragrafo"><text:span text:style-name="T61">soffri</text:span></text:span><text:span text:style-name="Car._20_predefinito_20_paragrafo"><text:span text:style-name="T54">vano </text:span></text:span><text:span text:style-name="Car._20_predefinito_20_paragrafo"><text:span text:style-name="T49">sotto </text:span></text:span><text:span text:style-name="Car._20_predefinito_20_paragrafo"><text:span text:style-name="T61">le </text:span></text:span>pressure <text:span text:style-name="Car._20_predefinito_20_paragrafo"><text:span text:style-name="T52">del </text:span></text:span>vecchio <text:span text:style-name="Car._20_predefinito_20_paragrafo"><text:span text:style-name="T61">diritto </text:span></text:span><text:span text:style-name="Car._20_predefinito_20_paragrafo"><text:span text:style-name="T49">quiritario. </text:span></text:span><text:span text:style-name="Car._20_predefinito_20_paragrafo"><text:span text:style-name="T52">Io </text:span></text:span><text:span text:style-name="Car._20_predefinito_20_paragrafo"><text:span text:style-name="T48">non </text:span></text:span><text:span text:style-name="Car._20_predefinito_20_paragrafo"><text:span text:style-name="T47">posso </text:span></text:span><text:span text:style-name="Car._20_predefinito_20_paragrafo"><text:span text:style-name="T52">pensare, </text:span></text:span>amico, senza <text:span text:style-name="Car._20_predefinito_20_paragrafo"><text:span text:style-name="T54">un </text:span></text:span><text:span text:style-name="Car._20_predefinito_20_paragrafo"><text:span text:style-name="T47">profondo sentimento </text:span></text:span><text:span text:style-name="Car._20_predefinito_20_paragrafo"><text:span text:style-name="T61">di </text:span></text:span><text:span text:style-name="Car._20_predefinito_20_paragrafo"><text:span text:style-name="T54">commozione, </text:span></text:span><text:span text:style-name="Car._20_predefinito_20_paragrafo"><text:span text:style-name="T61">alle </text:span></text:span>coscienze <text:span text:style-name="Car._20_predefinito_20_paragrafo"><text:span text:style-name="T51">umane </text:span></text:span>che <text:span text:style-name="Car._20_predefinito_20_paragrafo"><text:span text:style-name="T53">il </text:span></text:span><text:span text:style-name="Car._20_predefinito_20_paragrafo"><text:span text:style-name="T47">Vangelo </text:span></text:span><text:span text:style-name="Car._20_predefinito_20_paragrafo"><text:span text:style-name="T52">sollevò </text:span></text:span><text:span text:style-name="Car._20_predefinito_20_paragrafo"><text:span text:style-name="T49">e </text:span></text:span><text:span text:style-name="Car._20_predefinito_20_paragrafo"><text:span text:style-name="T52">irrorò </text:span></text:span><text:span text:style-name="Car._20_predefinito_20_paragrafo"><text:span text:style-name="T49">di </text:span></text:span><text:span text:style-name="Car._20_predefinito_20_paragrafo"><text:span text:style-name="T61">gioia, </text:span></text:span><text:span text:style-name="Car._20_predefinito_20_paragrafo"><text:span text:style-name="T49">colla </text:span></text:span>predicazione <text:span text:style-name="Car._20_predefinito_20_paragrafo"><text:span text:style-name="T49">della fratellanza e </text:span></text:span><text:span text:style-name="Car._20_predefinito_20_paragrafo"><text:span text:style-name="T52">dell'amore.</text:span></text:span></text:p>
      <text:p text:style-name="Normale">E poichè <text:span text:style-name="Car._20_predefinito_20_paragrafo"><text:span text:style-name="T61">oggi, </text:span></text:span><text:span text:style-name="Car._20_predefinito_20_paragrafo"><text:span text:style-name="T49">fra </text:span></text:span><text:span text:style-name="Car._20_predefinito_20_paragrafo"><text:span text:style-name="T45">il </text:span></text:span><text:span text:style-name="Car._20_predefinito_20_paragrafo"><text:span text:style-name="T52">turbinio </text:span></text:span><text:span text:style-name="Car._20_predefinito_20_paragrafo"><text:span text:style-name="T49">della </text:span></text:span><text:span text:style-name="Car._20_predefinito_20_paragrafo"><text:span text:style-name="T61">vita </text:span></text:span><text:span text:style-name="Car._20_predefinito_20_paragrafo"><text:span text:style-name="T47">indu</text:span></text:span><text:span text:style-name="Car._20_predefinito_20_paragrafo"><text:span text:style-name="T61">striale, </text:span></text:span><text:span text:style-name="Car._20_predefinito_20_paragrafo"><text:span text:style-name="T52">noi </text:span></text:span><text:span text:style-name="Car._20_predefinito_20_paragrafo"><text:span text:style-name="T47">sentiamo </text:span></text:span><text:span text:style-name="Car._20_predefinito_20_paragrafo"><text:span text:style-name="T49">nelle </text:span></text:span><text:span text:style-name="Car._20_predefinito_20_paragrafo"><text:span text:style-name="T52">nostre </text:span></text:span><text:span text:style-name="Car._20_predefinito_20_paragrafo"><text:span text:style-name="T54">anime </text:span></text:span><text:span text:style-name="Car._20_predefinito_20_paragrafo"><text:span text:style-name="T49">affinate </text:span></text:span><text:span text:style-name="Car._20_predefinito_20_paragrafo"><text:span text:style-name="T47">fremere </text:span></text:span><text:span text:style-name="Car._20_predefinito_20_paragrafo"><text:span text:style-name="T48">un </text:span></text:span><text:span text:style-name="Car._20_predefinito_20_paragrafo"><text:span text:style-name="T52">più </text:span></text:span><text:span text:style-name="Car._20_predefinito_20_paragrafo"><text:span text:style-name="T61">alto </text:span></text:span>senso <text:span text:style-name="Car._20_predefinito_20_paragrafo"><text:span text:style-name="T49">di fratellanza, </text:span></text:span><text:span text:style-name="Car._20_predefinito_20_paragrafo"><text:span text:style-name="T61">e </text:span></text:span>nascere <text:span text:style-name="Car._20_predefinito_20_paragrafo"><text:span text:style-name="T48">un </text:span></text:span>più <text:span text:style-name="Car._20_predefinito_20_paragrafo"><text:span text:style-name="T47">puro sogno </text:span></text:span><text:span text:style-name="Car._20_predefinito_20_paragrafo"><text:span text:style-name="T52">di benessere, </text:span></text:span>noi <text:span text:style-name="Car._20_predefinito_20_paragrafo"><text:span text:style-name="T56">ci </text:span></text:span><text:span text:style-name="Car._20_predefinito_20_paragrafo"><text:span text:style-name="T47">sentiamo naturalmente </text:span></text:span><text:span text:style-name="Car._20_predefinito_20_paragrafo"><text:span text:style-name="T49">cristiani: </text:span></text:span><text:span text:style-name="Car._20_predefinito_20_paragrafo"><text:span text:style-name="T6">perchè </text:span></text:span><text:soft-page-break/><text:span text:style-name="Car._20_predefinito_20_paragrafo"><text:span text:style-name="T18">cristiano </text:span></text:span><text:span text:style-name="Car._20_predefinito_20_paragrafo"><text:span text:style-name="T26">è </text:span></text:span><text:span text:style-name="Car._20_predefinito_20_paragrafo"><text:span text:style-name="T6">per </text:span></text:span><text:span text:style-name="Car._20_predefinito_20_paragrafo"><text:span text:style-name="T20">noi </text:span></text:span><text:span text:style-name="Car._20_predefinito_20_paragrafo"><text:span text:style-name="T6">chiunque </text:span></text:span><text:span text:style-name="Car._20_predefinito_20_paragrafo"><text:span text:style-name="T20">religiosamente spera </text:span></text:span><text:span text:style-name="Car._20_predefinito_20_paragrafo"><text:span text:style-name="T18">nell'intervento benefico di </text:span></text:span><text:span text:style-name="Car._20_predefinito_20_paragrafo"><text:span text:style-name="T14">una </text:span></text:span><text:span text:style-name="Car._20_predefinito_20_paragrafo"><text:span text:style-name="T6">causa </text:span></text:span><text:span text:style-name="Car._20_predefinito_20_paragrafo"><text:span text:style-name="T20">superiore </text:span></text:span><text:span text:style-name="Car._20_predefinito_20_paragrafo"><text:span text:style-name="T6">per </text:span></text:span><text:span text:style-name="Car._20_predefinito_20_paragrafo"><text:span text:style-name="T18">alleviare </text:span></text:span><text:span text:style-name="Car._20_predefinito_20_paragrafo"><text:span text:style-name="T28">i </text:span></text:span><text:span text:style-name="Car._20_predefinito_20_paragrafo"><text:span text:style-name="T10">mali </text:span></text:span><text:span text:style-name="Car._20_predefinito_20_paragrafo"><text:span text:style-name="T18">della </text:span></text:span><text:span text:style-name="Car._20_predefinito_20_paragrafo"><text:span text:style-name="T21">vita</text:span></text:span><text:span text:style-name="Car._20_predefinito_20_paragrafo"><text:span text:style-name="T68">: </text:span></text:span><text:span text:style-name="Car._20_predefinito_20_paragrafo"><text:span text:style-name="T48">non </text:span></text:span><text:span text:style-name="Car._20_predefinito_20_paragrafo"><text:span text:style-name="T47">importa </text:span></text:span><text:span text:style-name="Car._20_predefinito_20_paragrafo"><text:span text:style-name="T49">se </text:span></text:span>questa causa <text:span text:style-name="Car._20_predefinito_20_paragrafo"><text:span text:style-name="T61">sia </text:span></text:span><text:span text:style-name="Car._20_predefinito_20_paragrafo"><text:span text:style-name="T52">Dio, </text:span></text:span>o <text:span text:style-name="Car._20_predefinito_20_paragrafo"><text:span text:style-name="T61">l'u</text:span></text:span>manità, considerata <text:span text:style-name="Car._20_predefinito_20_paragrafo"><text:span text:style-name="T48">come </text:span></text:span><text:span text:style-name="Car._20_predefinito_20_paragrafo"><text:span text:style-name="T52">forza </text:span></text:span><text:span text:style-name="Car._20_predefinito_20_paragrafo"><text:span text:style-name="T61">collettiva.</text:span></text:span></text:p>
      <text:p text:style-name="P11">*<text:line-break/>* <text:s text:c="2"/>*</text:p>
      <text:p text:style-name="Normale">Ma io <text:span text:style-name="Car._20_predefinito_20_paragrafo"><text:span text:style-name="T47">prevengo </text:span></text:span><text:span text:style-name="Car._20_predefinito_20_paragrafo"><text:span text:style-name="T49">un'altra </text:span></text:span><text:span text:style-name="Car._20_predefinito_20_paragrafo"><text:span text:style-name="T44">tua </text:span></text:span>difficoltà. «<text:span text:style-name="Car._20_predefinito_20_paragrafo"><text:span text:style-name="T44">Se </text:span></text:span><text:span text:style-name="Car._20_predefinito_20_paragrafo"><text:span text:style-name="T52">voi – tu </text:span></text:span><text:span text:style-name="Car._20_predefinito_20_paragrafo"><text:span text:style-name="T44">puoi </text:span></text:span><text:span text:style-name="Car._20_predefinito_20_paragrafo"><text:span text:style-name="T50">domandarmi –</text:span></text:span> <text:span text:style-name="Car._20_predefinito_20_paragrafo"><text:span text:style-name="T52">intanto </text:span></text:span>vi <text:span text:style-name="Car._20_predefinito_20_paragrafo"><text:span text:style-name="T49">ritenete </text:span></text:span>cristiani,<text:span text:style-name="Car._20_predefinito_20_paragrafo"><text:span text:style-name="T49"> in </text:span></text:span><text:span text:style-name="Car._20_predefinito_20_paragrafo"><text:span text:style-name="T47">quanto </text:span></text:span><text:span text:style-name="Car._20_predefinito_20_paragrafo"><text:span text:style-name="T49">nelle </text:span></text:span><text:span text:style-name="Car._20_predefinito_20_paragrafo"><text:span text:style-name="T52">vostre </text:span></text:span><text:span text:style-name="Car._20_predefinito_20_paragrafo"><text:span text:style-name="T54">anime </text:span></text:span><text:span text:style-name="Car._20_predefinito_20_paragrafo"><text:span text:style-name="T49">sentite </text:span></text:span><text:span text:style-name="Car._20_predefinito_20_paragrafo"><text:span text:style-name="T47">fremere </text:span></text:span><text:span text:style-name="Car._20_predefinito_20_paragrafo"><text:span text:style-name="T52">quell'intimo </text:span></text:span><text:span text:style-name="Car._20_predefinito_20_paragrafo"><text:span text:style-name="T44">senso </text:span></text:span><text:span text:style-name="Car._20_predefinito_20_paragrafo"><text:span text:style-name="T49">di </text:span></text:span><text:span text:style-name="Car._20_predefinito_20_paragrafo"><text:span text:style-name="T44">speranza che avvivò </text:span></text:span><text:span text:style-name="Car._20_predefinito_20_paragrafo"><text:span text:style-name="T53">il </text:span></text:span><text:span text:style-name="Car._20_predefinito_20_paragrafo"><text:span text:style-name="T54">Vangelo </text:span></text:span><text:span text:style-name="Car._20_predefinito_20_paragrafo"><text:span text:style-name="T47">genuino </text:span></text:span>di <text:span text:style-name="Car._20_predefinito_20_paragrafo"><text:span text:style-name="T49">Cristo, e se </text:span></text:span>dall'altra <text:span text:style-name="Car._20_predefinito_20_paragrafo"><text:span text:style-name="T52">parte </text:span></text:span><text:span text:style-name="Car._20_predefinito_20_paragrafo"><text:span text:style-name="T54">ammettete </text:span></text:span><text:span text:style-name="Car._20_predefinito_20_paragrafo"><text:span text:style-name="T44">che inizialmente ogni </text:span></text:span><text:span text:style-name="Car._20_predefinito_20_paragrafo"><text:span text:style-name="T52">religione </text:span></text:span><text:span text:style-name="Car._20_predefinito_20_paragrafo"><text:span text:style-name="T48">non </text:span></text:span><text:span text:style-name="Car._20_predefinito_20_paragrafo"><text:span text:style-name="T49">è altro </text:span></text:span><text:span text:style-name="Car._20_predefinito_20_paragrafo"><text:span text:style-name="T47">che </text:span></text:span><text:span text:style-name="Car._20_predefinito_20_paragrafo"><text:span text:style-name="T48">movimento </text:span></text:span><text:span text:style-name="Car._20_predefinito_20_paragrafo"><text:span text:style-name="T49">collettivo </text:span></text:span>di spiriti <text:span text:style-name="Car._20_predefinito_20_paragrafo"><text:span text:style-name="T44">verso </text:span></text:span><text:span text:style-name="Car._20_predefinito_20_paragrafo"><text:span text:style-name="T49">idealità </text:span></text:span><text:span text:style-name="Car._20_predefinito_20_paragrafo"><text:span text:style-name="T47">buone, </text:span></text:span>voi, <text:span text:style-name="Car._20_predefinito_20_paragrafo"><text:span text:style-name="T52">a </text:span></text:span><text:span text:style-name="Car._20_predefinito_20_paragrafo"><text:span text:style-name="T49">rigore, </text:span></text:span><text:span text:style-name="Car._20_predefinito_20_paragrafo"><text:span text:style-name="T52">potrete </text:span></text:span><text:span text:style-name="Car._20_predefinito_20_paragrafo"><text:span text:style-name="T47">chiamarvi con </text:span></text:span><text:span text:style-name="Car._20_predefinito_20_paragrafo"><text:span text:style-name="T44">ugual </text:span></text:span>diritto, <text:span text:style-name="Car._20_predefinito_20_paragrafo"><text:span text:style-name="T49">buddisti, luterani, </text:span></text:span><text:span text:style-name="Car._20_predefinito_20_paragrafo"><text:span text:style-name="T52">pagani, </text:span></text:span><text:span text:style-name="Car._20_predefinito_20_paragrafo"><text:span text:style-name="T47">maomettani, </text:span></text:span><text:span text:style-name="Car._20_predefinito_20_paragrafo"><text:span text:style-name="T44">o </text:span></text:span><text:span text:style-name="Car._20_predefinito_20_paragrafo"><text:span text:style-name="T47">che </text:span></text:span><text:span text:style-name="Car._20_predefinito_20_paragrafo"><text:span text:style-name="T52">so </text:span></text:span><text:span text:style-name="Car._20_predefinito_20_paragrafo"><text:span text:style-name="T56">io. </text:span></text:span><text:span text:style-name="Car._20_predefinito_20_paragrafo"><text:span text:style-name="T47">Di </text:span></text:span><text:span text:style-name="Car._20_predefinito_20_paragrafo"><text:span text:style-name="T49">più, </text:span></text:span><text:span text:style-name="Car._20_predefinito_20_paragrafo"><text:span text:style-name="T44">dovrete riconoscere </text:span></text:span><text:span text:style-name="Car._20_predefinito_20_paragrafo"><text:span text:style-name="T47">che </text:span></text:span><text:span text:style-name="Car._20_predefinito_20_paragrafo"><text:span text:style-name="T49">nell'ideale </text:span></text:span>lieto <text:span text:style-name="Car._20_predefinito_20_paragrafo"><text:span text:style-name="T52">e gioioso </text:span></text:span><text:span text:style-name="Car._20_predefinito_20_paragrafo"><text:span text:style-name="T49">di </text:span></text:span>vita <text:span text:style-name="Car._20_predefinito_20_paragrafo"><text:span text:style-name="T47">che </text:span></text:span><text:span text:style-name="Car._20_predefinito_20_paragrafo"><text:span text:style-name="T49">professate, </text:span></text:span><text:span text:style-name="Car._20_predefinito_20_paragrafo"><text:span text:style-name="T44">rivivono </text:span></text:span>le <text:span text:style-name="Car._20_predefinito_20_paragrafo"><text:span text:style-name="T52">migliori </text:span></text:span><text:span text:style-name="Car._20_predefinito_20_paragrafo"><text:span text:style-name="T49">tradizioni del </text:span></text:span><text:span text:style-name="Car._20_predefinito_20_paragrafo"><text:span text:style-name="T54">paganesimo </text:span></text:span><text:span text:style-name="Car._20_predefinito_20_paragrafo"><text:span text:style-name="T49">classico»</text:span></text:span><text:span text:style-name="Car._20_predefinito_20_paragrafo"><text:span text:style-name="T45">.</text:span></text:span></text:p>
      <text:p text:style-name="Normale">A questa tua <text:span text:style-name="Car._20_predefinito_20_paragrafo"><text:span text:style-name="T61">difficoltà </text:span></text:span><text:span text:style-name="Car._20_predefinito_20_paragrafo"><text:span text:style-name="T49">è </text:span></text:span><text:span text:style-name="Car._20_predefinito_20_paragrafo"><text:span text:style-name="T61">facile la </text:span></text:span><text:span text:style-name="Car._20_predefinito_20_paragrafo"><text:span text:style-name="T49">risposta. </text:span></text:span><text:span text:style-name="Car._20_predefinito_20_paragrafo"><text:span text:style-name="T47">In</text:span></text:span>nanzi <text:span text:style-name="Car._20_predefinito_20_paragrafo"><text:span text:style-name="T49">tutto </text:span></text:span>storicamente <text:span text:style-name="Car._20_predefinito_20_paragrafo"><text:span text:style-name="T61">e </text:span></text:span>praticamente <text:span text:style-name="Car._20_predefinito_20_paragrafo"><text:span text:style-name="T52">noi </text:span></text:span><text:span text:style-name="Car._20_predefinito_20_paragrafo"><text:span text:style-name="T54">siamo </text:span></text:span><text:span text:style-name="Car._20_predefinito_20_paragrafo"><text:span text:style-name="T61">costretti </text:span></text:span><text:span text:style-name="Car._20_predefinito_20_paragrafo"><text:span text:style-name="T52">a </text:span></text:span><text:span text:style-name="Car._20_predefinito_20_paragrafo"><text:span text:style-name="T54">muoverci </text:span></text:span><text:span text:style-name="Car._20_predefinito_20_paragrafo"><text:span text:style-name="T52">nel cristianesimo, </text:span></text:span><text:span text:style-name="Car._20_predefinito_20_paragrafo"><text:span text:style-name="T61">e </text:span></text:span><text:span text:style-name="Car._20_predefinito_20_paragrafo"><text:span text:style-name="T56">al </text:span></text:span><text:span text:style-name="Car._20_predefinito_20_paragrafo"><text:span text:style-name="T61">cristia</text:span></text:span><text:span text:style-name="Car._20_predefinito_20_paragrafo"><text:span text:style-name="T54">nesimo </text:span></text:span><text:span text:style-name="Car._20_predefinito_20_paragrafo"><text:span text:style-name="T47">sentiamo </text:span></text:span><text:span text:style-name="Car._20_predefinito_20_paragrafo"><text:span text:style-name="T61">di </text:span></text:span><text:span text:style-name="Car._20_predefinito_20_paragrafo"><text:span text:style-name="T47">dovere </text:span></text:span>innanzi <text:span text:style-name="Car._20_predefinito_20_paragrafo"><text:span text:style-name="T49">tutto </text:span></text:span>apparte<text:span text:style-name="Car._20_predefinito_20_paragrafo"><text:span text:style-name="T52">nere. </text:span></text:span><text:span text:style-name="Car._20_predefinito_20_paragrafo"><text:span text:style-name="T47">Esso </text:span></text:span><text:span text:style-name="Car._20_predefinito_20_paragrafo"><text:span text:style-name="T61">infatti </text:span></text:span><text:span text:style-name="Car._20_predefinito_20_paragrafo"><text:span text:style-name="T47">ha lentamente plasmato </text:span></text:span><text:span text:style-name="Car._20_predefinito_20_paragrafo"><text:span text:style-name="T49">tutta </text:span></text:span><text:span text:style-name="Car._20_predefinito_20_paragrafo"><text:span text:style-name="T61">la</text:span></text:span> <text:span text:style-name="Car._20_predefinito_20_paragrafo"><text:span text:style-name="T52">nostra </text:span></text:span><text:span text:style-name="Car._20_predefinito_20_paragrafo"><text:span text:style-name="T56">civiltà, </text:span></text:span><text:span text:style-name="Car._20_predefinito_20_paragrafo"><text:span text:style-name="T52">esso s'insinua </text:span></text:span><text:span text:style-name="Car._20_predefinito_20_paragrafo"><text:span text:style-name="T47">ancora </text:span></text:span><text:span text:style-name="Car._20_predefinito_20_paragrafo"><text:span text:style-name="T49">negli </text:span></text:span><text:span text:style-name="Car._20_predefinito_20_paragrafo"><text:span text:style-name="T61">strati</text:span></text:span> <text:span text:style-name="Car._20_predefinito_20_paragrafo"><text:span text:style-name="T51">meno </text:span></text:span><text:span text:style-name="Car._20_predefinito_20_paragrafo"><text:span text:style-name="T49">coscienti della </text:span></text:span>nostra <text:span text:style-name="Car._20_predefinito_20_paragrafo"><text:span text:style-name="T49">vita interiore, </text:span></text:span><text:span text:style-name="Car._20_predefinito_20_paragrafo"><text:span text:style-name="T52">esso </text:span></text:span><text:span text:style-name="Car._20_predefinito_20_paragrafo"><text:span text:style-name="T54">dà </text:span></text:span><text:span text:style-name="Car._20_predefinito_20_paragrafo"><text:span text:style-name="T61">alla </text:span></text:span>nostra <text:span text:style-name="Car._20_predefinito_20_paragrafo"><text:span text:style-name="T49">vita </text:span></text:span><text:span text:style-name="Car._20_predefinito_20_paragrafo"><text:span text:style-name="T47">europea </text:span></text:span><text:span text:style-name="Car._20_predefinito_20_paragrafo"><text:span text:style-name="T45">il </text:span></text:span><text:span text:style-name="Car._20_predefinito_20_paragrafo"><text:span text:style-name="T47">primato </text:span></text:span><text:span text:style-name="Car._20_predefinito_20_paragrafo"><text:span text:style-name="T61">civile </text:span></text:span>su <text:span text:style-name="Car._20_predefinito_20_paragrafo"><text:span text:style-name="T49">tutti i </text:span></text:span><text:span text:style-name="Car._20_predefinito_20_paragrafo"><text:span text:style-name="T52">paesi del </text:span></text:span><text:span text:style-name="Car._20_predefinito_20_paragrafo"><text:span text:style-name="T48">mondo. </text:span></text:span><text:span text:style-name="Car._20_predefinito_20_paragrafo"><text:span text:style-name="T51">Ma </text:span></text:span><text:span text:style-name="Car._20_predefinito_20_paragrafo"><text:span text:style-name="T47">anche una </text:span></text:span>ragione <text:span text:style-name="Car._20_predefinito_20_paragrafo"><text:span text:style-name="T52">intrinseca </text:span></text:span><text:span text:style-name="Car._20_predefinito_20_paragrafo"><text:span text:style-name="T56">ci d</text:span></text:span><text:span text:style-name="Car._20_predefinito_20_paragrafo"><text:span text:style-name="T47">etermina ad </text:span></text:span><text:span text:style-name="Car._20_predefinito_20_paragrafo"><text:span text:style-name="T52">affermarci </text:span></text:span>recisamente <text:span text:style-name="Car._20_predefinito_20_paragrafo"><text:span text:style-name="T61">cristiani. </text:span></text:span>Il cristianesimo <text:span text:style-name="Car._20_predefinito_20_paragrafo"><text:span text:style-name="T48">non </text:span></text:span><text:span text:style-name="Car._20_predefinito_20_paragrafo"><text:span text:style-name="T61">è </text:span></text:span><text:span text:style-name="Car._20_predefinito_20_paragrafo"><text:span text:style-name="T48">una </text:span></text:span><text:span text:style-name="Car._20_predefinito_20_paragrafo"><text:span text:style-name="T49">religione </text:span></text:span><text:span text:style-name="Car._20_predefinito_20_paragrafo"><text:span text:style-name="T47">da </text:span></text:span>confondersi <text:span text:style-name="Car._20_predefinito_20_paragrafo"><text:span text:style-name="T47">con </text:span></text:span><text:soft-page-break/><text:span text:style-name="Car._20_predefinito_20_paragrafo"><text:span text:style-name="T56">le altre, </text:span></text:span><text:span text:style-name="Car._20_predefinito_20_paragrafo"><text:span text:style-name="T47">perchè </text:span></text:span><text:span text:style-name="Car._20_predefinito_20_paragrafo"><text:span text:style-name="T61">la </text:span></text:span>speranza che <text:span text:style-name="Car._20_predefinito_20_paragrafo"><text:span text:style-name="T52">esso </text:span></text:span><text:span text:style-name="Car._20_predefinito_20_paragrafo"><text:span text:style-name="T47">ha </text:span></text:span><text:span text:style-name="Car._20_predefinito_20_paragrafo"><text:span text:style-name="T54">an</text:span></text:span>nunciato <text:span text:style-name="Car._20_predefinito_20_paragrafo"><text:span text:style-name="T61">è </text:span></text:span><text:span text:style-name="Car._20_predefinito_20_paragrafo"><text:span text:style-name="T49">di </text:span></text:span><text:span text:style-name="Car._20_predefinito_20_paragrafo"><text:span text:style-name="T47">molto </text:span></text:span>superiore <text:span text:style-name="Car._20_predefinito_20_paragrafo"><text:span text:style-name="T61">alla </text:span></text:span><text:span text:style-name="Car._20_predefinito_20_paragrafo"><text:span text:style-name="T47">speranza che ha </text:span></text:span><text:span text:style-name="Car._20_predefinito_20_paragrafo"><text:span text:style-name="T49">costituito </text:span></text:span><text:span text:style-name="Car._20_predefinito_20_paragrafo"><text:span text:style-name="T45">il </text:span></text:span><text:span text:style-name="Car._20_predefinito_20_paragrafo"><text:span text:style-name="T47">fermento </text:span></text:span><text:span text:style-name="Car._20_predefinito_20_paragrafo"><text:span text:style-name="T52">primitivo </text:span></text:span><text:span text:style-name="Car._20_predefinito_20_paragrafo"><text:span text:style-name="T49">delle </text:span></text:span><text:span text:style-name="Car._20_predefinito_20_paragrafo"><text:span text:style-name="T61">altre </text:span></text:span><text:span text:style-name="Car._20_predefinito_20_paragrafo"><text:span text:style-name="T54">forme </text:span></text:span><text:span text:style-name="Car._20_predefinito_20_paragrafo"><text:span text:style-name="T61">religiose. </text:span></text:span><text:span text:style-name="Car._20_predefinito_20_paragrafo"><text:span text:style-name="T45">Il </text:span></text:span><text:span text:style-name="Car._20_predefinito_20_paragrafo"><text:span text:style-name="T47">Vangelo </text:span></text:span><text:span text:style-name="Car._20_predefinito_20_paragrafo"><text:span text:style-name="T61">di </text:span></text:span><text:span text:style-name="Car._20_predefinito_20_paragrafo"><text:span text:style-name="T54">Gesù </text:span></text:span><text:span text:style-name="Car._20_predefinito_20_paragrafo"><text:span text:style-name="T61">infatti </text:span></text:span><text:span text:style-name="Car._20_predefinito_20_paragrafo"><text:span text:style-name="T49">è </text:span></text:span><text:span text:style-name="Car._20_predefinito_20_paragrafo"><text:span text:style-name="T47">apparso </text:span></text:span><text:span text:style-name="Car._20_predefinito_20_paragrafo"><text:span text:style-name="T49">in </text:span></text:span><text:span text:style-name="Car._20_predefinito_20_paragrafo"><text:span text:style-name="T48">un </text:span></text:span><text:span text:style-name="Car._20_predefinito_20_paragrafo"><text:span text:style-name="T50">momento </text:span></text:span><text:span text:style-name="Car._20_predefinito_20_paragrafo"><text:span text:style-name="T49">storico </text:span></text:span><text:span text:style-name="Car._20_predefinito_20_paragrafo"><text:span text:style-name="T61">di </text:span></text:span><text:span text:style-name="Car._20_predefinito_20_paragrafo"><text:span text:style-name="T47">un'importanza </text:span></text:span><text:span text:style-name="Car._20_predefinito_20_paragrafo"><text:span text:style-name="T52">eccezionale: nel </text:span></text:span><text:span text:style-name="Car._20_predefinito_20_paragrafo"><text:span text:style-name="T50">momento </text:span></text:span><text:span text:style-name="Car._20_predefinito_20_paragrafo"><text:span text:style-name="T52">cioè </text:span></text:span><text:span text:style-name="Car._20_predefinito_20_paragrafo"><text:span text:style-name="T49">in cui </text:span></text:span><text:span text:style-name="Car._20_predefinito_20_paragrafo"><text:span text:style-name="T54">una </text:span></text:span>quantità <text:span text:style-name="Car._20_predefinito_20_paragrafo"><text:span text:style-name="T61">di </text:span></text:span><text:span text:style-name="Car._20_predefinito_20_paragrafo"><text:span text:style-name="T52">ragioni </text:span></text:span><text:span text:style-name="Car._20_predefinito_20_paragrafo"><text:span text:style-name="T54">economiche </text:span></text:span><text:span text:style-name="Car._20_predefinito_20_paragrafo"><text:span text:style-name="T49">e politiche </text:span></text:span>favorivano <text:span text:style-name="Car._20_predefinito_20_paragrafo"><text:span text:style-name="T61">la </text:span></text:span><text:span text:style-name="Car._20_predefinito_20_paragrafo"><text:span text:style-name="T47">decadenza </text:span></text:span><text:span text:style-name="Car._20_predefinito_20_paragrafo"><text:span text:style-name="T61">ra</text:span></text:span>pida <text:span text:style-name="Car._20_predefinito_20_paragrafo"><text:span text:style-name="T61">e </text:span></text:span><text:span text:style-name="Car._20_predefinito_20_paragrafo"><text:span text:style-name="T52">sicura </text:span></text:span><text:span text:style-name="Car._20_predefinito_20_paragrafo"><text:span text:style-name="T49">di un'istituzione, </text:span></text:span>che <text:span text:style-name="Car._20_predefinito_20_paragrafo"><text:span text:style-name="T52">distingue </text:span></text:span><text:span text:style-name="Car._20_predefinito_20_paragrafo"><text:span text:style-name="T49">netta</text:span></text:span><text:span text:style-name="Car._20_predefinito_20_paragrafo"><text:span text:style-name="T54">mente </text:span></text:span><text:span text:style-name="Car._20_predefinito_20_paragrafo"><text:span text:style-name="T45">il </text:span></text:span><text:span text:style-name="Car._20_predefinito_20_paragrafo"><text:span text:style-name="T51">mondo </text:span></text:span><text:span text:style-name="Car._20_predefinito_20_paragrafo"><text:span text:style-name="T52">pre-cristiano dal </text:span></text:span><text:span text:style-name="Car._20_predefinito_20_paragrafo"><text:span text:style-name="T51">mondo </text:span></text:span>post-<text:span text:style-name="Car._20_predefinito_20_paragrafo"><text:span text:style-name="T49">cristiano</text:span></text:span><text:span text:style-name="Car._20_predefinito_20_paragrafo"><text:span text:style-name="T57">: </text:span></text:span><text:span text:style-name="Car._20_predefinito_20_paragrafo"><text:span text:style-name="T61">la </text:span></text:span><text:span text:style-name="Car._20_predefinito_20_paragrafo"><text:span text:style-name="T49">schiavitù. </text:span></text:span>Perciò <text:span text:style-name="Car._20_predefinito_20_paragrafo"><text:span text:style-name="T61">la </text:span></text:span>speranza <text:span text:style-name="Car._20_predefinito_20_paragrafo"><text:span text:style-name="T47">evange</text:span></text:span><text:span text:style-name="Car._20_predefinito_20_paragrafo"><text:span text:style-name="T61">lica</text:span></text:span> <text:span text:style-name="Car._20_predefinito_20_paragrafo"><text:span text:style-name="T49">è </text:span></text:span><text:span text:style-name="Car._20_predefinito_20_paragrafo"><text:span text:style-name="T52">innestata </text:span></text:span><text:span text:style-name="Car._20_predefinito_20_paragrafo"><text:span text:style-name="T49">sul </text:span></text:span>sentimento <text:span text:style-name="Car._20_predefinito_20_paragrafo"><text:span text:style-name="T49">della parità degli </text:span></text:span><text:span text:style-name="Car._20_predefinito_20_paragrafo"><text:span text:style-name="T54">uomini </text:span></text:span><text:span text:style-name="Car._20_predefinito_20_paragrafo"><text:span text:style-name="T49">di </text:span></text:span><text:span text:style-name="Car._20_predefinito_20_paragrafo"><text:span text:style-name="T52">fronte </text:span></text:span><text:span text:style-name="Car._20_predefinito_20_paragrafo"><text:span text:style-name="T61">alla </text:span></text:span><text:span text:style-name="Car._20_predefinito_20_paragrafo"><text:span text:style-name="T47">natura</text:span></text:span><text:span text:style-name="Car._20_predefinito_20_paragrafo"><text:span text:style-name="T57">: </text:span></text:span><text:span text:style-name="Car._20_predefinito_20_paragrafo"><text:span text:style-name="T49">e </text:span></text:span><text:span text:style-name="Car._20_predefinito_20_paragrafo"><text:span text:style-name="T54">ha </text:span></text:span><text:span text:style-name="Car._20_predefinito_20_paragrafo"><text:span text:style-name="T52">trovato </text:span></text:span><text:span text:style-name="Car._20_predefinito_20_paragrafo"><text:span text:style-name="T49">in </text:span></text:span>que<text:span text:style-name="Car._20_predefinito_20_paragrafo"><text:span text:style-name="T49">sto </text:span></text:span>sentimento, <text:span text:style-name="Car._20_predefinito_20_paragrafo"><text:span text:style-name="T48">un </text:span></text:span><text:span text:style-name="Car._20_predefinito_20_paragrafo"><text:span text:style-name="T49">significato e </text:span></text:span><text:span text:style-name="Car._20_predefinito_20_paragrafo"><text:span text:style-name="T48">un </text:span></text:span><text:span text:style-name="Car._20_predefinito_20_paragrafo"><text:span text:style-name="T52">valore </text:span></text:span><text:span text:style-name="Car._20_predefinito_20_paragrafo"><text:span text:style-name="T47">che </text:span></text:span><text:span text:style-name="Car._20_predefinito_20_paragrafo"><text:span text:style-name="T48">mai </text:span></text:span>più <text:span text:style-name="Car._20_predefinito_20_paragrafo"><text:span text:style-name="T52">sarà raggiunto. </text:span></text:span><text:span text:style-name="Car._20_predefinito_20_paragrafo"><text:span text:style-name="T50">Quando </text:span></text:span><text:span text:style-name="Car._20_predefinito_20_paragrafo"><text:span text:style-name="T48">mai </text:span></text:span><text:span text:style-name="Car._20_predefinito_20_paragrafo"><text:span text:style-name="T61">la </text:span></text:span><text:span text:style-name="Car._20_predefinito_20_paragrafo"><text:span text:style-name="T47">speranza </text:span></text:span><text:span text:style-name="Car._20_predefinito_20_paragrafo"><text:span text:style-name="T51">umana </text:span></text:span>potrà raggiungere <text:span text:style-name="Car._20_predefinito_20_paragrafo"><text:span text:style-name="T49">vetta </text:span></text:span>più <text:span text:style-name="Car._20_predefinito_20_paragrafo"><text:span text:style-name="T61">alta </text:span></text:span><text:span text:style-name="Car._20_predefinito_20_paragrafo"><text:span text:style-name="T49">di </text:span></text:span><text:span text:style-name="Car._20_predefinito_20_paragrafo"><text:span text:style-name="T52">quella </text:span></text:span>raggiunta <text:span text:style-name="Car._20_predefinito_20_paragrafo"><text:span text:style-name="T48">quando </text:span></text:span>questa speranza albergò <text:span text:style-name="Car._20_predefinito_20_paragrafo"><text:span text:style-name="T49">in </text:span></text:span><text:span text:style-name="Car._20_predefinito_20_paragrafo"><text:span text:style-name="T54">anime </text:span></text:span><text:span text:style-name="Car._20_predefinito_20_paragrafo"><text:span text:style-name="T47">che </text:span></text:span>so<text:span text:style-name="Car._20_predefinito_20_paragrafo"><text:span text:style-name="T54">gnavano </text:span></text:span><text:span text:style-name="Car._20_predefinito_20_paragrafo"><text:span text:style-name="T52">l'uguaglianza, </text:span></text:span><text:span text:style-name="Car._20_predefinito_20_paragrafo"><text:span text:style-name="T49">in </text:span></text:span><text:span text:style-name="Car._20_predefinito_20_paragrafo"><text:span text:style-name="T48">mezzo </text:span></text:span><text:span text:style-name="Car._20_predefinito_20_paragrafo"><text:span text:style-name="T47">ad </text:span></text:span><text:span text:style-name="Car._20_predefinito_20_paragrafo"><text:span text:style-name="T48">un </text:span></text:span><text:span text:style-name="Car._20_predefinito_20_paragrafo"><text:span text:style-name="T51">mondo </text:span></text:span><text:span text:style-name="Car._20_predefinito_20_paragrafo"><text:span text:style-name="T47">che </text:span></text:span><text:span text:style-name="Car._20_predefinito_20_paragrafo"><text:span text:style-name="T52">distingueva </text:span></text:span><text:span text:style-name="Car._20_predefinito_20_paragrafo"><text:span text:style-name="T56">gli </text:span></text:span><text:span text:style-name="Car._20_predefinito_20_paragrafo"><text:span text:style-name="T49">esseri </text:span></text:span><text:span text:style-name="Car._20_predefinito_20_paragrafo"><text:span text:style-name="T48">umani </text:span></text:span><text:span text:style-name="Car._20_predefinito_20_paragrafo"><text:span text:style-name="T49">in </text:span></text:span><text:span text:style-name="Car._20_predefinito_20_paragrafo"><text:span text:style-name="T54">due </text:span></text:span><text:span text:style-name="Car._20_predefinito_20_paragrafo"><text:span text:style-name="T52">categorie: </text:span></text:span><text:span text:style-name="Car._20_predefinito_20_paragrafo"><text:span text:style-name="T56">gli </text:span></text:span><text:span text:style-name="Car._20_predefinito_20_paragrafo"><text:span text:style-name="T54">uomini </text:span></text:span><text:span text:style-name="Car._20_predefinito_20_paragrafo"><text:span text:style-name="T49">e </text:span></text:span><text:span text:style-name="Car._20_predefinito_20_paragrafo"><text:span text:style-name="T61">le </text:span></text:span>cose<text:span text:style-name="Car._20_predefinito_20_paragrafo"><text:span text:style-name="T56">? </text:span></text:span><text:span text:style-name="Car._20_predefinito_20_paragrafo"><text:span text:style-name="T54">Noi </text:span></text:span><text:span text:style-name="Car._20_predefinito_20_paragrafo"><text:span text:style-name="T52">oggi </text:span></text:span><text:span text:style-name="Car._20_predefinito_20_paragrafo"><text:span text:style-name="T54">vagheggiamo </text:span></text:span><text:span text:style-name="Car._20_predefinito_20_paragrafo"><text:span text:style-name="T52">l'uguaglianza </text:span></text:span><text:span text:style-name="Car._20_predefinito_20_paragrafo"><text:span text:style-name="T54">economica</text:span></text:span><text:span text:style-name="Car._20_predefinito_20_paragrafo"><text:span text:style-name="T55">; </text:span></text:span><text:span text:style-name="Car._20_predefinito_20_paragrafo"><text:span text:style-name="T50">come </text:span></text:span><text:span text:style-name="Car._20_predefinito_20_paragrafo"><text:span text:style-name="T45">i </text:span></text:span><text:span text:style-name="Car._20_predefinito_20_paragrafo"><text:span text:style-name="T52">protagonisti </text:span></text:span><text:span text:style-name="Car._20_predefinito_20_paragrafo"><text:span text:style-name="T49">della rivo</text:span></text:span>luzione <text:span text:style-name="Car._20_predefinito_20_paragrafo"><text:span text:style-name="T52">francese </text:span></text:span><text:span text:style-name="Car._20_predefinito_20_paragrafo"><text:span text:style-name="T47">vagheggiarono </text:span></text:span><text:span text:style-name="Car._20_predefinito_20_paragrafo"><text:span text:style-name="T52">l'uguaglianza poli</text:span></text:span><text:span text:style-name="Car._20_predefinito_20_paragrafo"><text:span text:style-name="T49">tica</text:span></text:span><text:span text:style-name="Car._20_predefinito_20_paragrafo"><text:span text:style-name="T57">: </text:span></text:span><text:span text:style-name="Car._20_predefinito_20_paragrafo"><text:span text:style-name="T58">ma </text:span></text:span><text:span text:style-name="Car._20_predefinito_20_paragrafo"><text:span text:style-name="T47">nessuno </text:span></text:span><text:span text:style-name="Car._20_predefinito_20_paragrafo"><text:span text:style-name="T49">di </text:span></text:span><text:span text:style-name="Car._20_predefinito_20_paragrafo"><text:span text:style-name="T52">questi </text:span></text:span><text:span text:style-name="Car._20_predefinito_20_paragrafo"><text:span text:style-name="T49">ideali </text:span></text:span><text:span text:style-name="Car._20_predefinito_20_paragrafo"><text:span text:style-name="T61">è </text:span></text:span><text:span text:style-name="Car._20_predefinito_20_paragrafo"><text:span text:style-name="T47">grande </text:span></text:span><text:span text:style-name="Car._20_predefinito_20_paragrafo"><text:span text:style-name="T50">come </text:span></text:span><text:span text:style-name="Car._20_predefinito_20_paragrafo"><text:span text:style-name="T52">quello c</text:span></text:span>he <text:span text:style-name="Car._20_predefinito_20_paragrafo"><text:span text:style-name="T47">segnò </text:span></text:span><text:span text:style-name="Car._20_predefinito_20_paragrafo"><text:span text:style-name="T49">l'abolizione della schiavitù. </text:span></text:span>E <text:span text:style-name="Car._20_predefinito_20_paragrafo"><text:span text:style-name="T61">la </text:span></text:span><text:span text:style-name="Car._20_predefinito_20_paragrafo"><text:span text:style-name="T49">religiosità cristiana </text:span></text:span><text:span text:style-name="Car._20_predefinito_20_paragrafo"><text:span text:style-name="T47">che </text:span></text:span><text:span text:style-name="Car._20_predefinito_20_paragrafo"><text:span text:style-name="T48">accompagnò </text:span></text:span>questo <text:span text:style-name="Car._20_predefinito_20_paragrafo"><text:span text:style-name="T47">grande </text:span></text:span><text:span text:style-name="Car._20_predefinito_20_paragrafo"><text:span text:style-name="T61">fatto </text:span></text:span><text:span text:style-name="Car._20_predefinito_20_paragrafo"><text:span text:style-name="T47">economico, </text:span></text:span><text:span text:style-name="Car._20_predefinito_20_paragrafo"><text:span text:style-name="T49">è </text:span></text:span>per <text:span text:style-name="Car._20_predefinito_20_paragrafo"><text:span text:style-name="T47">conseguenza </text:span></text:span><text:span text:style-name="Car._20_predefinito_20_paragrafo"><text:span text:style-name="T52">necessaria </text:span></text:span><text:span text:style-name="Car._20_predefinito_20_paragrafo"><text:span text:style-name="T61">la </text:span></text:span>più nobile attuazione <text:span text:style-name="Car._20_predefinito_20_paragrafo"><text:span text:style-name="T49">del </text:span></text:span><text:span text:style-name="Car._20_predefinito_20_paragrafo"><text:span text:style-name="T47">sentimento </text:span></text:span><text:span text:style-name="Car._20_predefinito_20_paragrafo"><text:span text:style-name="T61">religioso. </text:span></text:span>Ora, <text:span text:style-name="Car._20_predefinito_20_paragrafo"><text:span text:style-name="T50">come </text:span></text:span>ogni <text:span text:style-name="Car._20_predefinito_20_paragrafo"><text:span text:style-name="T54">gruppo </text:span></text:span><text:span text:style-name="Car._20_predefinito_20_paragrafo"><text:span text:style-name="T49">di </text:span></text:span><text:span text:style-name="Car._20_predefinito_20_paragrafo"><text:span text:style-name="T54">fenomeni </text:span></text:span><text:span text:style-name="Car._20_predefinito_20_paragrafo"><text:span text:style-name="T47">prende </text:span></text:span><text:span text:style-name="Car._20_predefinito_20_paragrafo"><text:span text:style-name="T51">nome </text:span></text:span><text:span text:style-name="Car._20_predefinito_20_paragrafo"><text:span text:style-name="T47">da </text:span></text:span><text:span text:style-name="Car._20_predefinito_20_paragrafo"><text:span text:style-name="T52">quello in cui </text:span></text:span><text:span text:style-name="Car._20_predefinito_20_paragrafo"><text:span text:style-name="T56">le </text:span></text:span>sue <text:span text:style-name="Car._20_predefinito_20_paragrafo"><text:span text:style-name="T52">proprietà </text:span></text:span><text:span text:style-name="Car._20_predefinito_20_paragrafo"><text:span text:style-name="T49">specifiche </text:span></text:span><text:span text:style-name="Car._20_predefinito_20_paragrafo"><text:span text:style-name="T56">si </text:span></text:span><text:span text:style-name="Car._20_predefinito_20_paragrafo"><text:span text:style-name="T52">rivelano </text:span></text:span>più nettamente, <text:span text:style-name="Car._20_predefinito_20_paragrafo"><text:span text:style-name="T49">così </text:span></text:span><text:span text:style-name="Car._20_predefinito_20_paragrafo"><text:span text:style-name="T61">alla </text:span></text:span><text:span text:style-name="Car._20_predefinito_20_paragrafo"><text:span text:style-name="T52">nostra </text:span></text:span><text:span text:style-name="Car._20_predefinito_20_paragrafo"><text:span text:style-name="T61">religiosità </text:span></text:span><text:span text:style-name="Car._20_predefinito_20_paragrafo"><text:span text:style-name="T48">non </text:span></text:span>pos<text:span text:style-name="Car._20_predefinito_20_paragrafo"><text:span text:style-name="T54">siamo </text:span></text:span>dare <text:span text:style-name="Car._20_predefinito_20_paragrafo"><text:span text:style-name="T49">altro </text:span></text:span><text:span text:style-name="Car._20_predefinito_20_paragrafo"><text:span text:style-name="T51">nome </text:span></text:span><text:span text:style-name="Car._20_predefinito_20_paragrafo"><text:span text:style-name="T47">che </text:span></text:span><text:span text:style-name="Car._20_predefinito_20_paragrafo"><text:span text:style-name="T52">quello </text:span></text:span><text:span text:style-name="Car._20_predefinito_20_paragrafo"><text:span text:style-name="T49">di cristiana.</text:span></text:span></text:p>
      <text:p text:style-name="Normale"><text:span text:style-name="Car._20_predefinito_20_paragrafo"><text:span text:style-name="T52">In </text:span></text:span><text:span text:style-name="Car._20_predefinito_20_paragrafo"><text:span text:style-name="T47">quanto </text:span></text:span><text:span text:style-name="Car._20_predefinito_20_paragrafo"><text:span text:style-name="T61">al </text:span></text:span><text:span text:style-name="Car._20_predefinito_20_paragrafo"><text:span text:style-name="T54">paganesimo </text:span></text:span>e <text:span text:style-name="Car._20_predefinito_20_paragrafo"><text:span text:style-name="T56">ai </text:span></text:span>nostri <text:span text:style-name="Car._20_predefinito_20_paragrafo"><text:span text:style-name="T52">rapporti </text:span></text:span><text:span text:style-name="Car._20_predefinito_20_paragrafo"><text:span text:style-name="T54">con </text:span></text:span>esso, <text:span text:style-name="Car._20_predefinito_20_paragrafo"><text:span text:style-name="T61">io </text:span></text:span><text:span text:style-name="Car._20_predefinito_20_paragrafo"><text:span text:style-name="T45">ti </text:span></text:span><text:span text:style-name="Car._20_predefinito_20_paragrafo"><text:span text:style-name="T52">dirò </text:span></text:span><text:span text:style-name="Car._20_predefinito_20_paragrafo"><text:span text:style-name="T47">che </text:span></text:span><text:span text:style-name="Car._20_predefinito_20_paragrafo"><text:span text:style-name="T56">le </text:span></text:span><text:span text:style-name="Car._20_predefinito_20_paragrafo"><text:span text:style-name="T52">idee correnti </text:span></text:span>in <text:span text:style-name="Car._20_predefinito_20_paragrafo"><text:span text:style-name="T44">proposito </text:span></text:span><text:span text:style-name="Car._20_predefinito_20_paragrafo"><text:span text:style-name="T47">sono molto </text:span></text:span>er<text:soft-page-break/>rate. <text:span text:style-name="Car._20_predefinito_20_paragrafo"><text:span text:style-name="T48">La </text:span></text:span><text:span text:style-name="Car._20_predefinito_20_paragrafo"><text:span text:style-name="T44">concezione </text:span></text:span><text:span text:style-name="Car._20_predefinito_20_paragrafo"><text:span text:style-name="T56">lieta </text:span></text:span>e ilare della vita <text:span text:style-name="Car._20_predefinito_20_paragrafo"><text:span text:style-name="T48">non </text:span></text:span><text:span text:style-name="Car._20_predefinito_20_paragrafo"><text:span text:style-name="T61">è </text:span></text:span><text:span text:style-name="Car._20_predefinito_20_paragrafo"><text:span text:style-name="T44">propria </text:span></text:span><text:span text:style-name="Car._20_predefinito_20_paragrafo"><text:span text:style-name="T52">dei </text:span></text:span><text:span text:style-name="Car._20_predefinito_20_paragrafo"><text:span text:style-name="T47">paganesimo. </text:span></text:span><text:span text:style-name="Car._20_predefinito_20_paragrafo"><text:span text:style-name="T45">Il </text:span></text:span><text:span text:style-name="Car._20_predefinito_20_paragrafo"><text:span text:style-name="T54">paganesimo </text:span></text:span><text:span text:style-name="Car._20_predefinito_20_paragrafo"><text:span text:style-name="T52">anzi </text:span></text:span><text:span text:style-name="Car._20_predefinito_20_paragrafo"><text:span text:style-name="T44">conta </text:span></text:span><text:span text:style-name="Car._20_predefinito_20_paragrafo"><text:span text:style-name="T52">nel </text:span></text:span><text:span text:style-name="Car._20_predefinito_20_paragrafo"><text:span text:style-name="T47">suo seno </text:span></text:span><text:span text:style-name="Car._20_predefinito_20_paragrafo"><text:span text:style-name="T52">sistemi </text:span></text:span>foschi <text:span text:style-name="Car._20_predefinito_20_paragrafo"><text:span text:style-name="T61">di </text:span></text:span><text:span text:style-name="Car._20_predefinito_20_paragrafo"><text:span text:style-name="T52">ascetismo,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4">socratismo,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4">sua celebrazione </text:span></text:span>della <text:span text:style-name="Car._20_predefinito_20_paragrafo"><text:span text:style-name="T44">morte, </text:span></text:span><text:span text:style-name="Car._20_predefinito_20_paragrafo"><text:span text:style-name="T61">lo </text:span></text:span><text:span text:style-name="Car._20_predefinito_20_paragrafo"><text:span text:style-name="T52">stoicismo, </text:span></text:span><text:span text:style-name="Car._20_predefinito_20_paragrafo"><text:span text:style-name="T47">con </text:span></text:span><text:span text:style-name="Car._20_predefinito_20_paragrafo"><text:span text:style-name="T60">i </text:span></text:span><text:span text:style-name="Car._20_predefinito_20_paragrafo"><text:span text:style-name="T52">suoi </text:span></text:span>precetti <text:span text:style-name="Car._20_predefinito_20_paragrafo"><text:span text:style-name="T61">di </text:span></text:span><text:span text:style-name="Car._20_predefinito_20_paragrafo"><text:span text:style-name="T52">mortificazione, </text:span></text:span><text:span text:style-name="Car._20_predefinito_20_paragrafo"><text:span text:style-name="T45">il </text:span></text:span><text:span text:style-name="Car._20_predefinito_20_paragrafo"><text:span text:style-name="T44">neo-platonismo,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52">desiderio dell'annien</text:span></text:span><text:span text:style-name="Car._20_predefinito_20_paragrafo"><text:span text:style-name="T47">tamento </text:span></text:span><text:span text:style-name="Car._20_predefinito_20_paragrafo"><text:span text:style-name="T52">corporale. </text:span></text:span><text:span text:style-name="Car._20_predefinito_20_paragrafo"><text:span text:style-name="T44">In </text:span></text:span>realtà <text:span text:style-name="Car._20_predefinito_20_paragrafo"><text:span text:style-name="T48">non </text:span></text:span><text:span text:style-name="Car._20_predefinito_20_paragrafo"><text:span text:style-name="T56">ci </text:span></text:span><text:span text:style-name="Car._20_predefinito_20_paragrafo"><text:span text:style-name="T47">sono </text:span></text:span><text:span text:style-name="Car._20_predefinito_20_paragrafo"><text:span text:style-name="T54">due </text:span></text:span><text:span text:style-name="Car._20_predefinito_20_paragrafo"><text:span text:style-name="T47">con</text:span></text:span><text:span text:style-name="Car._20_predefinito_20_paragrafo"><text:span text:style-name="T52">cezioni </text:span></text:span>della <text:span text:style-name="Car._20_predefinito_20_paragrafo"><text:span text:style-name="T61">vita, </text:span></text:span><text:span text:style-name="Car._20_predefinito_20_paragrafo"><text:span text:style-name="T52">l'una </text:span></text:span><text:span text:style-name="Car._20_predefinito_20_paragrafo"><text:span text:style-name="T44">pagana, </text:span></text:span><text:span text:style-name="Car._20_predefinito_20_paragrafo"><text:span text:style-name="T61">l'altra </text:span></text:span>cristiana: <text:span text:style-name="Car._20_predefinito_20_paragrafo"><text:span text:style-name="T61">c'è </text:span></text:span><text:span text:style-name="Car._20_predefinito_20_paragrafo"><text:span text:style-name="T44">bensì </text:span></text:span><text:span text:style-name="Car._20_predefinito_20_paragrafo"><text:span text:style-name="T56">la </text:span></text:span><text:span text:style-name="Car._20_predefinito_20_paragrafo"><text:span text:style-name="T44">concezione </text:span></text:span>ottimistica e <text:span text:style-name="Car._20_predefinito_20_paragrafo"><text:span text:style-name="T61">la </text:span></text:span><text:span text:style-name="Car._20_predefinito_20_paragrafo"><text:span text:style-name="T47">conce</text:span></text:span><text:span text:style-name="Car._20_predefinito_20_paragrafo"><text:span text:style-name="T52">zione pessimistica, </text:span></text:span><text:span text:style-name="Car._20_predefinito_20_paragrafo"><text:span text:style-name="T44">che </text:span></text:span><text:span text:style-name="Car._20_predefinito_20_paragrafo"><text:span text:style-name="T59">si </text:span></text:span><text:span text:style-name="Car._20_predefinito_20_paragrafo"><text:span text:style-name="T47">succedono </text:span></text:span><text:span text:style-name="Car._20_predefinito_20_paragrafo"><text:span text:style-name="T52">a </text:span></text:span>volta a <text:span text:style-name="Car._20_predefinito_20_paragrafo"><text:span text:style-name="T44">volta adattandosi </text:span></text:span><text:span text:style-name="Car._20_predefinito_20_paragrafo"><text:span text:style-name="T47">ad </text:span></text:span><text:span text:style-name="Car._20_predefinito_20_paragrafo"><text:span text:style-name="T44">ogni </text:span></text:span><text:span text:style-name="Car._20_predefinito_20_paragrafo"><text:span text:style-name="T54">forma </text:span></text:span><text:span text:style-name="Car._20_predefinito_20_paragrafo"><text:span text:style-name="T61">religiosa. </text:span></text:span><text:span text:style-name="Car._20_predefinito_20_paragrafo"><text:span text:style-name="T48">La </text:span></text:span><text:span text:style-name="Car._20_predefinito_20_paragrafo"><text:span text:style-name="T47">conce</text:span></text:span><text:span text:style-name="Car._20_predefinito_20_paragrafo"><text:span text:style-name="T44">zione </text:span></text:span>ottimistica, <text:span text:style-name="Car._20_predefinito_20_paragrafo"><text:span text:style-name="T47">che </text:span></text:span><text:span text:style-name="Car._20_predefinito_20_paragrafo"><text:span text:style-name="T54">ha </text:span></text:span><text:span text:style-name="Car._20_predefinito_20_paragrafo"><text:span text:style-name="T47">magnificamente </text:span></text:span><text:span text:style-name="Car._20_predefinito_20_paragrafo"><text:span text:style-name="T54">dominato </text:span></text:span><text:span text:style-name="Car._20_predefinito_20_paragrafo"><text:span text:style-name="T45">il </text:span></text:span><text:span text:style-name="Car._20_predefinito_20_paragrafo"><text:span text:style-name="T44">cristianesimo </text:span></text:span><text:span text:style-name="Car._20_predefinito_20_paragrafo"><text:span text:style-name="T52">primitivo, </text:span></text:span><text:span text:style-name="Car._20_predefinito_20_paragrafo"><text:span text:style-name="T54">ha dominato </text:span></text:span><text:span text:style-name="Car._20_predefinito_20_paragrafo"><text:span text:style-name="T52">in </text:span></text:span><text:span text:style-name="Car._20_predefinito_20_paragrafo"><text:span text:style-name="T44">alcune </text:span></text:span><text:span text:style-name="Car._20_predefinito_20_paragrafo"><text:span text:style-name="T47">epoche </text:span></text:span><text:span text:style-name="Car._20_predefinito_20_paragrafo"><text:span text:style-name="T52">del </text:span></text:span><text:span text:style-name="Car._20_predefinito_20_paragrafo"><text:span text:style-name="T54">paganesimo </text:span></text:span>ellenico e <text:span text:style-name="Car._20_predefinito_20_paragrafo"><text:span text:style-name="T54">romano, </text:span></text:span>special<text:span text:style-name="Car._20_predefinito_20_paragrafo"><text:span text:style-name="T48">mente </text:span></text:span><text:span text:style-name="Car._20_predefinito_20_paragrafo"><text:span text:style-name="T44">primitivo</text:span></text:span><text:span text:style-name="Car._20_predefinito_20_paragrafo"><text:span text:style-name="T55">; </text:span></text:span><text:span text:style-name="Car._20_predefinito_20_paragrafo"><text:span text:style-name="T61">la </text:span></text:span><text:span text:style-name="Car._20_predefinito_20_paragrafo"><text:span text:style-name="T44">concezione </text:span></text:span><text:span text:style-name="Car._20_predefinito_20_paragrafo"><text:span text:style-name="T52">pessimistica </text:span></text:span><text:span text:style-name="Car._20_predefinito_20_paragrafo"><text:span text:style-name="T47">che ha </text:span></text:span><text:span text:style-name="Car._20_predefinito_20_paragrafo"><text:span text:style-name="T44">alimentato </text:span></text:span><text:span text:style-name="Car._20_predefinito_20_paragrafo"><text:span text:style-name="T45">il </text:span></text:span><text:span text:style-name="Car._20_predefinito_20_paragrafo"><text:span text:style-name="T52">cristianesimo </text:span></text:span><text:span text:style-name="Car._20_predefinito_20_paragrafo"><text:span text:style-name="T44">medioevale, </text:span></text:span><text:span text:style-name="Car._20_predefinito_20_paragrafo"><text:span text:style-name="T54">ha dominato </text:span></text:span><text:span text:style-name="Car._20_predefinito_20_paragrafo"><text:span text:style-name="T47">anche </text:span></text:span><text:span text:style-name="Car._20_predefinito_20_paragrafo"><text:span text:style-name="T52">in alcuni periodi del </text:span></text:span><text:span text:style-name="Car._20_predefinito_20_paragrafo"><text:span text:style-name="T47">paganesimo, </text:span></text:span><text:span text:style-name="Car._20_predefinito_20_paragrafo"><text:span text:style-name="T44">specialmente </text:span></text:span>della <text:span text:style-name="Car._20_predefinito_20_paragrafo"><text:span text:style-name="T44">decadenza. </text:span></text:span><text:span text:style-name="Car._20_predefinito_20_paragrafo"><text:span text:style-name="T52">In conclusione, </text:span></text:span><text:span text:style-name="Car._20_predefinito_20_paragrafo"><text:span text:style-name="T61">io </text:span></text:span><text:span text:style-name="Car._20_predefinito_20_paragrafo"><text:span text:style-name="T53">ti </text:span></text:span><text:span text:style-name="Car._20_predefinito_20_paragrafo"><text:span text:style-name="T47">enuncerò </text:span></text:span><text:span text:style-name="Car._20_predefinito_20_paragrafo"><text:span text:style-name="T48">un </text:span></text:span><text:span text:style-name="Car._20_predefinito_20_paragrafo"><text:span text:style-name="T44">paradosso, che credo storicamente dimostrabile</text:span></text:span><text:span text:style-name="Car._20_predefinito_20_paragrafo"><text:span text:style-name="T55">: </text:span></text:span><text:span text:style-name="Car._20_predefinito_20_paragrafo"><text:span text:style-name="T45">il </text:span></text:span><text:span text:style-name="Car._20_predefinito_20_paragrafo"><text:span text:style-name="T52">cristianesimo </text:span></text:span><text:span text:style-name="Car._20_predefinito_20_paragrafo"><text:span text:style-name="T44">primitivo </text:span></text:span>è <text:span text:style-name="Car._20_predefinito_20_paragrafo"><text:span text:style-name="T47">pagano </text:span></text:span><text:span text:style-name="Car._20_predefinito_20_paragrafo"><text:span text:style-name="T52">nel </text:span></text:span><text:span text:style-name="Car._20_predefinito_20_paragrafo"><text:span text:style-name="T48">buon </text:span></text:span><text:span text:style-name="Car._20_predefinito_20_paragrafo"><text:span text:style-name="T44">senso </text:span></text:span>della <text:span text:style-name="Car._20_predefinito_20_paragrafo"><text:span text:style-name="T52">parola, </text:span></text:span>in <text:span text:style-name="Car._20_predefinito_20_paragrafo"><text:span text:style-name="T47">quanto </text:span></text:span><text:span text:style-name="Car._20_predefinito_20_paragrafo"><text:span text:style-name="T61">è </text:span></text:span><text:span text:style-name="Car._20_predefinito_20_paragrafo"><text:span text:style-name="T52">ottimi</text:span></text:span>stico<text:span text:style-name="Car._20_predefinito_20_paragrafo"><text:span text:style-name="T55">; </text:span></text:span><text:span text:style-name="Car._20_predefinito_20_paragrafo"><text:span text:style-name="T54">mentre </text:span></text:span><text:span text:style-name="Car._20_predefinito_20_paragrafo"><text:span text:style-name="T61">lo </text:span></text:span><text:span text:style-name="Car._20_predefinito_20_paragrafo"><text:span text:style-name="T44">stoicismo </text:span></text:span><text:span text:style-name="Car._20_predefinito_20_paragrafo"><text:span text:style-name="T61">e </text:span></text:span><text:span text:style-name="Car._20_predefinito_20_paragrafo"><text:span text:style-name="T45">il </text:span></text:span><text:span text:style-name="Car._20_predefinito_20_paragrafo"><text:span text:style-name="T47">neo-platonismo </text:span></text:span><text:span text:style-name="Car._20_predefinito_20_paragrafo"><text:span text:style-name="T54">pagano </text:span></text:span><text:span text:style-name="Car._20_predefinito_20_paragrafo"><text:span text:style-name="T47">sono </text:span></text:span><text:span text:style-name="Car._20_predefinito_20_paragrafo"><text:span text:style-name="T56">cattolici, </text:span></text:span><text:span text:style-name="Car._20_predefinito_20_paragrafo"><text:span text:style-name="T52">nel </text:span></text:span><text:span text:style-name="Car._20_predefinito_20_paragrafo"><text:span text:style-name="T59">più </text:span></text:span>esatto significato del <text:span text:style-name="Car._20_predefinito_20_paragrafo"><text:span text:style-name="T44">termine, </text:span></text:span>in <text:span text:style-name="Car._20_predefinito_20_paragrafo"><text:span text:style-name="T47">quanto sono </text:span></text:span>pessimisti. <text:span text:style-name="Car._20_predefinito_20_paragrafo"><text:span text:style-name="T50">Dopo </text:span></text:span><text:span text:style-name="Car._20_predefinito_20_paragrafo"><text:span text:style-name="T56">ciò, </text:span></text:span><text:span text:style-name="Car._20_predefinito_20_paragrafo"><text:span text:style-name="T52">credo, </text:span></text:span><text:span text:style-name="Car._20_predefinito_20_paragrafo"><text:span text:style-name="T45">ti </text:span></text:span><text:span text:style-name="Car._20_predefinito_20_paragrafo"><text:span text:style-name="T44">convincerai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44">nostro </text:span></text:span><text:span text:style-name="Car._20_predefinito_20_paragrafo"><text:span text:style-name="T51">modo </text:span></text:span>di <text:span text:style-name="Car._20_predefinito_20_paragrafo"><text:span text:style-name="T44">considerare </text:span></text:span><text:span text:style-name="Car._20_predefinito_20_paragrafo"><text:span text:style-name="T45">il </text:span></text:span><text:span text:style-name="Car._20_predefinito_20_paragrafo"><text:span text:style-name="T52">cristianesimo, </text:span></text:span>se è originale, <text:span text:style-name="Car._20_predefinito_20_paragrafo"><text:span text:style-name="T48">non </text:span></text:span><text:span text:style-name="Car._20_predefinito_20_paragrafo"><text:span text:style-name="T61">è </text:span></text:span><text:span text:style-name="Car._20_predefinito_20_paragrafo"><text:span text:style-name="T44">però incoe</text:span></text:span>rente.</text:p>
      <text:p text:style-name="P35">24 marzo, 1907</text:p>
      <text:p text:style-name="P28"><text:span text:style-name="Car._20_predefinito_20_paragrafo"><text:span text:style-name="T56">***</text:span></text:span></text:p>
      <text:h text:style-name="P3" text:outline-level="1"><text:bookmark-start text:name="_Toc428354421"/><text:bookmark-start text:name="_Toc428349326"/><text:bookmark-start text:name="_Toc428265922"/><text:bookmark-start text:name="_Toc428194034"/><text:bookmark-start text:name="_Toc428189028"/><text:bookmark-start text:name="_Toc428042388"/><text:bookmark-start text:name="_Toc427933584"/><text:span text:style-name="T65">X</text:span><text:bookmark-end text:name="_Toc428354421"/><text:bookmark-end text:name="_Toc428349326"/><text:bookmark-end text:name="_Toc428265922"/><text:bookmark-end text:name="_Toc428194034"/><text:bookmark-end text:name="_Toc428189028"/><text:bookmark-end text:name="_Toc428042388"/><text:bookmark-end text:name="_Toc427933584"/><text:span text:style-name="T65">.</text:span></text:h>
      <text:h text:style-name="Titolo_20_2" text:outline-level="2"><text:bookmark-start text:name="_Toc428349327"/><text:bookmark-start text:name="_Toc428265923"/><text:bookmark-start text:name="_Toc428194035"/><text:bookmark-start text:name="_Toc428189029"/><text:bookmark-start text:name="_Toc428042389"/><text:bookmark-start text:name="_Toc427933585"/><text:span text:style-name="Car._20_predefinito_20_paragrafo"><text:span text:style-name="T46">Dilucidazioni e risposte. – Il modernismo movimento popolare. – Complessità della nuova esperienza religiosa. – Elementi di una nuova filosofia. – Loro probabile svolgimento.</text:span></text:span><text:bookmark-end text:name="_Toc428349327"/><text:bookmark-end text:name="_Toc428265923"/><text:bookmark-end text:name="_Toc428194035"/><text:bookmark-end text:name="_Toc428189029"/><text:bookmark-end text:name="_Toc428042389"/><text:bookmark-end text:name="_Toc427933585"/></text:h>
      <text:p text:style-name="P40">Carissime,</text:p>
      <text:p text:style-name="Normale"><text:span text:style-name="Car._20_predefinito_20_paragrafo"><text:span text:style-name="T50">Da </text:span></text:span><text:span text:style-name="Car._20_predefinito_20_paragrafo"><text:span text:style-name="T47">quanto </text:span></text:span><text:span text:style-name="Car._20_predefinito_20_paragrafo"><text:span text:style-name="T44">posso </text:span></text:span><text:span text:style-name="Car._20_predefinito_20_paragrafo"><text:span text:style-name="T52">arguire dalla tua </text:span></text:span><text:span text:style-name="Car._20_predefinito_20_paragrafo"><text:span text:style-name="T49">risposta, </text:span></text:span><text:span text:style-name="Car._20_predefinito_20_paragrafo"><text:span text:style-name="T61">ri</text:span></text:span><text:span text:style-name="Car._20_predefinito_20_paragrafo"><text:span text:style-name="T44">cevuta </text:span></text:span><text:span text:style-name="Car._20_predefinito_20_paragrafo"><text:span text:style-name="T56">ieri, </text:span></text:span><text:span text:style-name="Car._20_predefinito_20_paragrafo"><text:span text:style-name="T61">la </text:span></text:span><text:span text:style-name="Car._20_predefinito_20_paragrafo"><text:span text:style-name="T48">mia </text:span></text:span><text:span text:style-name="Car._20_predefinito_20_paragrafo"><text:span text:style-name="T49">lettera </text:span></text:span><text:span text:style-name="Car._20_predefinito_20_paragrafo"><text:span text:style-name="T45">ti </text:span></text:span><text:span text:style-name="Car._20_predefinito_20_paragrafo"><text:span text:style-name="T47">ha </text:span></text:span><text:span text:style-name="Car._20_predefinito_20_paragrafo"><text:span text:style-name="T44">alquanto sconcer</text:span></text:span><text:span text:style-name="Car._20_predefinito_20_paragrafo"><text:span text:style-name="T61">tato. </text:span></text:span><text:span text:style-name="Car._20_predefinito_20_paragrafo"><text:span text:style-name="T48">Le </text:span></text:span><text:span text:style-name="Car._20_predefinito_20_paragrafo"><text:span text:style-name="T52">idee </text:span></text:span><text:span text:style-name="Car._20_predefinito_20_paragrafo"><text:span text:style-name="T47">che </text:span></text:span><text:span text:style-name="Car._20_predefinito_20_paragrafo"><text:span text:style-name="T52">in essa </text:span></text:span><text:span text:style-name="Car._20_predefinito_20_paragrafo"><text:span text:style-name="T45">ti </text:span></text:span><text:span text:style-name="Car._20_predefinito_20_paragrafo"><text:span text:style-name="T54">ho </text:span></text:span><text:span text:style-name="Car._20_predefinito_20_paragrafo"><text:span text:style-name="T44">esposto </text:span></text:span><text:span text:style-name="Car._20_predefinito_20_paragrafo"><text:span text:style-name="T45">ti </text:span></text:span><text:span text:style-name="Car._20_predefinito_20_paragrafo"><text:span text:style-name="T47">appaiono </text:span></text:span><text:span text:style-name="Car._20_predefinito_20_paragrafo"><text:span text:style-name="T48">non </text:span></text:span><text:span text:style-name="Car._20_predefinito_20_paragrafo"><text:span text:style-name="T47">solamente audacissime</text:span></text:span><text:span text:style-name="Car._20_predefinito_20_paragrafo"><text:span text:style-name="T55">: </text:span></text:span><text:span text:style-name="Car._20_predefinito_20_paragrafo"><text:span text:style-name="T61">le </text:span></text:span><text:span text:style-name="Car._20_predefinito_20_paragrafo"><text:span text:style-name="T44">più </text:span></text:span><text:span text:style-name="Car._20_predefinito_20_paragrafo"><text:span text:style-name="T52">audaci, </text:span></text:span><text:span text:style-name="Car._20_predefinito_20_paragrafo"><text:span text:style-name="T44">che </text:span></text:span><text:span text:style-name="Car._20_predefinito_20_paragrafo"><text:span text:style-name="T56">fi</text:span></text:span><text:span text:style-name="Car._20_predefinito_20_paragrafo"><text:span text:style-name="T47">nora </text:span></text:span><text:span text:style-name="Car._20_predefinito_20_paragrafo"><text:span text:style-name="T45">ti </text:span></text:span><text:span text:style-name="Car._20_predefinito_20_paragrafo"><text:span text:style-name="T61">sia </text:span></text:span><text:span text:style-name="Car._20_predefinito_20_paragrafo"><text:span text:style-name="T52">capitato </text:span></text:span><text:span text:style-name="Car._20_predefinito_20_paragrafo"><text:span text:style-name="T61">di </text:span></text:span><text:span text:style-name="Car._20_predefinito_20_paragrafo"><text:span text:style-name="T49">ascoltare. </text:span></text:span><text:span text:style-name="Car._20_predefinito_20_paragrafo"><text:span text:style-name="T47">Fin </text:span></text:span><text:span text:style-name="Car._20_predefinito_20_paragrafo"><text:span text:style-name="T49">qui, anzi, </text:span></text:span><text:span text:style-name="Car._20_predefinito_20_paragrafo"><text:span text:style-name="T47">poco </text:span></text:span><text:span text:style-name="Car._20_predefinito_20_paragrafo"><text:span text:style-name="T54">male</text:span></text:span><text:span text:style-name="Car._20_predefinito_20_paragrafo"><text:span text:style-name="T57">: </text:span></text:span><text:span text:style-name="Car._20_predefinito_20_paragrafo"><text:span text:style-name="T52">nella tua </text:span></text:span><text:span text:style-name="Car._20_predefinito_20_paragrafo"><text:span text:style-name="T48">anima </text:span></text:span><text:span text:style-name="Car._20_predefinito_20_paragrafo"><text:span text:style-name="T49">esercitata </text:span></text:span><text:span text:style-name="Car._20_predefinito_20_paragrafo"><text:span text:style-name="T52">a </text:span></text:span><text:span text:style-name="Car._20_predefinito_20_paragrafo"><text:span text:style-name="T44">segnalare </text:span></text:span><text:span text:style-name="Car._20_predefinito_20_paragrafo"><text:span text:style-name="T47">ne</text:span></text:span><text:span text:style-name="Car._20_predefinito_20_paragrafo"><text:span text:style-name="T49">gl'ipogei della storia </text:span></text:span><text:span text:style-name="Car._20_predefinito_20_paragrafo"><text:span text:style-name="T61">le </text:span></text:span><text:span text:style-name="Car._20_predefinito_20_paragrafo"><text:span text:style-name="T52">ragioni </text:span></text:span><text:span text:style-name="Car._20_predefinito_20_paragrafo"><text:span text:style-name="T44">recondite </text:span></text:span><text:span text:style-name="Car._20_predefinito_20_paragrafo"><text:span text:style-name="T49">dei </text:span></text:span><text:span text:style-name="Car._20_predefinito_20_paragrafo"><text:span text:style-name="T56">fatti </text:span></text:span><text:span text:style-name="Car._20_predefinito_20_paragrafo"><text:span text:style-name="T61">religiosi, </text:span></text:span><text:span text:style-name="Car._20_predefinito_20_paragrafo"><text:span text:style-name="T49">a </text:span></text:span><text:span text:style-name="Car._20_predefinito_20_paragrafo"><text:span text:style-name="T52">valutare </text:span></text:span><text:span text:style-name="Car._20_predefinito_20_paragrafo"><text:span text:style-name="T61">le </text:span></text:span><text:span text:style-name="Car._20_predefinito_20_paragrafo"><text:span text:style-name="T52">ragioni </text:span></text:span><text:span text:style-name="Car._20_predefinito_20_paragrafo"><text:span text:style-name="T51">umane </text:span></text:span><text:span text:style-name="Car._20_predefinito_20_paragrafo"><text:span text:style-name="T44">che </text:span></text:span><text:span text:style-name="Car._20_predefinito_20_paragrafo"><text:span text:style-name="T53">li </text:span></text:span><text:span text:style-name="Car._20_predefinito_20_paragrafo"><text:span text:style-name="T48">hanno </text:span></text:span><text:span text:style-name="Car._20_predefinito_20_paragrafo"><text:span text:style-name="T44">provocati </text:span></text:span><text:span text:style-name="Car._20_predefinito_20_paragrafo"><text:span text:style-name="T49">e </text:span></text:span><text:span text:style-name="Car._20_predefinito_20_paragrafo"><text:span text:style-name="T56">le </text:span></text:span><text:span text:style-name="Car._20_predefinito_20_paragrafo"><text:span text:style-name="T61">finalità </text:span></text:span><text:span text:style-name="Car._20_predefinito_20_paragrafo"><text:span text:style-name="T56">civili </text:span></text:span><text:span text:style-name="Car._20_predefinito_20_paragrafo"><text:span text:style-name="T52">a cui </text:span></text:span><text:span text:style-name="Car._20_predefinito_20_paragrafo"><text:span text:style-name="T61">essi </text:span></text:span><text:span text:style-name="Car._20_predefinito_20_paragrafo"><text:span text:style-name="T48">hanno </text:span></text:span><text:span text:style-name="Car._20_predefinito_20_paragrafo"><text:span text:style-name="T49">servito, </text:span></text:span><text:span text:style-name="Car._20_predefinito_20_paragrafo"><text:span text:style-name="T48">non </text:span></text:span><text:span text:style-name="Car._20_predefinito_20_paragrafo"><text:span text:style-name="T61">c'è </text:span></text:span><text:span text:style-name="Car._20_predefinito_20_paragrafo"><text:span text:style-name="T44">più luogo per </text:span></text:span><text:span text:style-name="Car._20_predefinito_20_paragrafo"><text:span text:style-name="T48">un </text:span></text:span><text:span text:style-name="Car._20_predefinito_20_paragrafo"><text:span text:style-name="T47">sentimento </text:span></text:span><text:span text:style-name="Car._20_predefinito_20_paragrafo"><text:span text:style-name="T49">di </text:span></text:span><text:span text:style-name="Car._20_predefinito_20_paragrafo"><text:span text:style-name="T44">stupore o </text:span></text:span><text:span text:style-name="Car._20_predefinito_20_paragrafo"><text:span text:style-name="T49">di </text:span></text:span><text:span text:style-name="Car._20_predefinito_20_paragrafo"><text:span text:style-name="T44">scandalo </text:span></text:span><text:span text:style-name="Car._20_predefinito_20_paragrafo"><text:span text:style-name="T48">quando </text:span></text:span><text:span text:style-name="Car._20_predefinito_20_paragrafo"><text:span text:style-name="T59">si </text:span></text:span><text:span text:style-name="Car._20_predefinito_20_paragrafo"><text:span text:style-name="T49">tratta di </text:span></text:span><text:span text:style-name="Car._20_predefinito_20_paragrafo"><text:span text:style-name="T47">ponderare </text:span></text:span><text:span text:style-name="Car._20_predefinito_20_paragrafo"><text:span text:style-name="T56">le </text:span></text:span><text:span text:style-name="Car._20_predefinito_20_paragrafo"><text:span text:style-name="T44">cause </text:span></text:span><text:span text:style-name="Car._20_predefinito_20_paragrafo"><text:span text:style-name="T52">della </text:span></text:span><text:span text:style-name="Car._20_predefinito_20_paragrafo"><text:span text:style-name="T44">presente </text:span></text:span><text:span text:style-name="Car._20_predefinito_20_paragrafo"><text:span text:style-name="T61">crisi </text:span></text:span><text:span text:style-name="Car._20_predefinito_20_paragrafo"><text:span text:style-name="T49">religiosa e di </text:span></text:span><text:span text:style-name="Car._20_predefinito_20_paragrafo"><text:span text:style-name="T52">indicare </text:span></text:span><text:span text:style-name="Car._20_predefinito_20_paragrafo"><text:span text:style-name="T61">le </text:span></text:span><text:span text:style-name="Car._20_predefinito_20_paragrafo"><text:span text:style-name="T47">pos</text:span></text:span><text:span text:style-name="Car._20_predefinito_20_paragrafo"><text:span text:style-name="T61">sibilità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52">benefica soluzione. </text:span></text:span><text:span text:style-name="Car._20_predefinito_20_paragrafo"><text:span text:style-name="T50">Tu </text:span></text:span><text:span text:style-name="Car._20_predefinito_20_paragrafo"><text:span text:style-name="T45">ti </text:span></text:span><text:span text:style-name="Car._20_predefinito_20_paragrafo"><text:span text:style-name="T44">preoccupi più </text:span></text:span><text:span text:style-name="Car._20_predefinito_20_paragrafo"><text:span text:style-name="T49">tosto della praticità </text:span></text:span><text:span text:style-name="Car._20_predefinito_20_paragrafo"><text:span text:style-name="T44">concreta </text:span></text:span><text:span text:style-name="Car._20_predefinito_20_paragrafo"><text:span text:style-name="T52">del </text:span></text:span><text:span text:style-name="Car._20_predefinito_20_paragrafo"><text:span text:style-name="T50">programma </text:span></text:span><text:span text:style-name="Car._20_predefinito_20_paragrafo"><text:span text:style-name="T44">modernistico, </text:span></text:span><text:span text:style-name="Car._20_predefinito_20_paragrafo"><text:span text:style-name="T61">e </text:span></text:span><text:span text:style-name="Car._20_predefinito_20_paragrafo"><text:span text:style-name="T49">della </text:span></text:span><text:span text:style-name="Car._20_predefinito_20_paragrafo"><text:span text:style-name="T44">sua </text:span></text:span><text:span text:style-name="Car._20_predefinito_20_paragrafo"><text:span text:style-name="T52">capacità </text:span></text:span><text:span text:style-name="Car._20_predefinito_20_paragrafo"><text:span text:style-name="T61">di </text:span></text:span><text:span text:style-name="Car._20_predefinito_20_paragrafo"><text:span text:style-name="T49">influire </text:span></text:span><text:span text:style-name="Car._20_predefinito_20_paragrafo"><text:span text:style-name="T52">nella chiesa </text:span></text:span><text:span text:style-name="Car._20_predefinito_20_paragrafo"><text:span text:style-name="T49">e </text:span></text:span><text:span text:style-name="Car._20_predefinito_20_paragrafo"><text:span text:style-name="T52">fuori </text:span></text:span><text:span text:style-name="Car._20_predefinito_20_paragrafo"><text:span text:style-name="T49">della </text:span></text:span><text:span text:style-name="Car._20_predefinito_20_paragrafo"><text:span text:style-name="T44">sua </text:span></text:span><text:span text:style-name="Car._20_predefinito_20_paragrafo"><text:span text:style-name="T49">periferia, </text:span></text:span><text:span text:style-name="Car._20_predefinito_20_paragrafo"><text:span text:style-name="T52">nel </text:span></text:span><text:span text:style-name="Car._20_predefinito_20_paragrafo"><text:span text:style-name="T44">senso </text:span></text:span><text:span text:style-name="Car._20_predefinito_20_paragrafo"><text:span text:style-name="T61">di </text:span></text:span><text:span text:style-name="Car._20_predefinito_20_paragrafo"><text:span text:style-name="T44">rav</text:span></text:span><text:span text:style-name="Car._20_predefinito_20_paragrafo"><text:span text:style-name="T52">vivare </text:span></text:span><text:span text:style-name="Car._20_predefinito_20_paragrafo"><text:span text:style-name="T45">il </text:span></text:span><text:span text:style-name="Car._20_predefinito_20_paragrafo"><text:span text:style-name="T47">sentimento </text:span></text:span><text:span text:style-name="Car._20_predefinito_20_paragrafo"><text:span text:style-name="T49">religioso e di </text:span></text:span><text:span text:style-name="Car._20_predefinito_20_paragrafo"><text:span text:style-name="T44">ricondurlo </text:span></text:span><text:span text:style-name="Car._20_predefinito_20_paragrafo"><text:span text:style-name="T49">sulla via </text:span></text:span><text:span text:style-name="Car._20_predefinito_20_paragrafo"><text:span text:style-name="T47">maestra </text:span></text:span><text:span text:style-name="Car._20_predefinito_20_paragrafo"><text:span text:style-name="T49">della </text:span></text:span><text:span text:style-name="Car._20_predefinito_20_paragrafo"><text:span text:style-name="T47">grande </text:span></text:span><text:span text:style-name="Car._20_predefinito_20_paragrafo"><text:span text:style-name="T44">speranza </text:span></text:span><text:span text:style-name="Car._20_predefinito_20_paragrafo"><text:span text:style-name="T49">cristiana. </text:span></text:span><text:span text:style-name="Car._20_predefinito_20_paragrafo"><text:span text:style-name="T51">Da </text:span></text:span><text:span text:style-name="Car._20_predefinito_20_paragrafo"><text:span text:style-name="T44">questo </text:span></text:span><text:soft-page-break/><text:span text:style-name="Car._20_predefinito_20_paragrafo"><text:span text:style-name="T47">punto </text:span></text:span><text:span text:style-name="Car._20_predefinito_20_paragrafo"><text:span text:style-name="T49">di vista </text:span></text:span><text:span text:style-name="Car._20_predefinito_20_paragrafo"><text:span text:style-name="T47">precisamente </text:span></text:span><text:span text:style-name="Car._20_predefinito_20_paragrafo"><text:span text:style-name="T52">a </text:span></text:span><text:span text:style-name="Car._20_predefinito_20_paragrafo"><text:span text:style-name="T61">te </text:span></text:span><text:span text:style-name="Car._20_predefinito_20_paragrafo"><text:span text:style-name="T48">sembra </text:span></text:span><text:span text:style-name="Car._20_predefinito_20_paragrafo"><text:span text:style-name="T47">che </text:span></text:span><text:span text:style-name="Car._20_predefinito_20_paragrafo"><text:span text:style-name="T68">i </text:span></text:span><text:span text:style-name="Car._20_predefinito_20_paragrafo"><text:span text:style-name="T49">propositi, </text:span></text:span><text:span text:style-name="Car._20_predefinito_20_paragrafo"><text:span text:style-name="T48">sommariamente </text:span></text:span><text:span text:style-name="Car._20_predefinito_20_paragrafo"><text:span text:style-name="T49">delineati nell'ul</text:span></text:span><text:span text:style-name="Car._20_predefinito_20_paragrafo"><text:span text:style-name="T47">tima </text:span></text:span><text:span text:style-name="Car._20_predefinito_20_paragrafo"><text:span text:style-name="T48">mia </text:span></text:span><text:span text:style-name="Car._20_predefinito_20_paragrafo"><text:span text:style-name="T61">lettera, </text:span></text:span><text:span text:style-name="Car._20_predefinito_20_paragrafo"><text:span text:style-name="T44">perdendosi </text:span></text:span><text:span text:style-name="Car._20_predefinito_20_paragrafo"><text:span text:style-name="T49">nelle </text:span></text:span><text:span text:style-name="Car._20_predefinito_20_paragrafo"><text:span text:style-name="T52">astrazioni </text:span></text:span><text:span text:style-name="Car._20_predefinito_20_paragrafo"><text:span text:style-name="T49">di </text:span></text:span><text:span text:style-name="Car._20_predefinito_20_paragrafo"><text:span text:style-name="T54">un </text:span></text:span><text:span text:style-name="Car._20_predefinito_20_paragrafo"><text:span text:style-name="T47">audace </text:span></text:span><text:span text:style-name="Car._20_predefinito_20_paragrafo"><text:span text:style-name="T44">semplicismo, </text:span></text:span><text:span text:style-name="Car._20_predefinito_20_paragrafo"><text:span text:style-name="T52">rischino </text:span></text:span><text:span text:style-name="Car._20_predefinito_20_paragrafo"><text:span text:style-name="T61">di </text:span></text:span><text:span text:style-name="Car._20_predefinito_20_paragrafo"><text:span text:style-name="T44">avere </text:span></text:span><text:span text:style-name="Car._20_predefinito_20_paragrafo"><text:span text:style-name="T61">all'atto </text:span></text:span><text:span text:style-name="Car._20_predefinito_20_paragrafo"><text:span text:style-name="T52">pra</text:span></text:span><text:span text:style-name="Car._20_predefinito_20_paragrafo"><text:span text:style-name="T61">tico </text:span></text:span><text:span text:style-name="Car._20_predefinito_20_paragrafo"><text:span text:style-name="T52">scarsa </text:span></text:span><text:span text:style-name="Car._20_predefinito_20_paragrafo"><text:span text:style-name="T44">presa </text:span></text:span><text:span text:style-name="Car._20_predefinito_20_paragrafo"><text:span text:style-name="T49">sulle </text:span></text:span><text:span text:style-name="Car._20_predefinito_20_paragrafo"><text:span text:style-name="T47">anime, </text:span></text:span><text:span text:style-name="Car._20_predefinito_20_paragrafo"><text:span text:style-name="T49">e </text:span></text:span><text:span text:style-name="Car._20_predefinito_20_paragrafo"><text:span text:style-name="T47">minaccino </text:span></text:span><text:span text:style-name="Car._20_predefinito_20_paragrafo"><text:span text:style-name="T61">di </text:span></text:span><text:span text:style-name="Car._20_predefinito_20_paragrafo"><text:span text:style-name="T52">perdersi </text:span></text:span><text:span text:style-name="Car._20_predefinito_20_paragrafo"><text:span text:style-name="T49">in </text:span></text:span><text:span text:style-name="Car._20_predefinito_20_paragrafo"><text:span text:style-name="T48">un </text:span></text:span><text:span text:style-name="Car._20_predefinito_20_paragrafo"><text:span text:style-name="T44">idealismo </text:span></text:span><text:span text:style-name="Car._20_predefinito_20_paragrafo"><text:span text:style-name="T49">difficilmente afferrabile </text:span></text:span><text:span text:style-name="Car._20_predefinito_20_paragrafo"><text:span text:style-name="T52">dai </text:span></text:span><text:span text:style-name="Car._20_predefinito_20_paragrafo"><text:span text:style-name="T49">più. Io </text:span></text:span><text:span text:style-name="Car._20_predefinito_20_paragrafo"><text:span text:style-name="T47">sono </text:span></text:span><text:span text:style-name="Car._20_predefinito_20_paragrafo"><text:span text:style-name="T44">rimasto </text:span></text:span><text:span text:style-name="Car._20_predefinito_20_paragrafo"><text:span text:style-name="T49">colpito, </text:span></text:span><text:span text:style-name="Car._20_predefinito_20_paragrafo"><text:span text:style-name="T48">non </text:span></text:span><text:span text:style-name="Car._20_predefinito_20_paragrafo"><text:span text:style-name="T49">scosso, dalle </text:span></text:span><text:span text:style-name="Car._20_predefinito_20_paragrafo"><text:span text:style-name="T44">tue </text:span></text:span><text:span text:style-name="Car._20_predefinito_20_paragrafo"><text:span text:style-name="T52">osservazioni. </text:span></text:span><text:span text:style-name="Car._20_predefinito_20_paragrafo"><text:span text:style-name="T47">Bisognerà </text:span></text:span><text:span text:style-name="Car._20_predefinito_20_paragrafo"><text:span text:style-name="T48">dunque </text:span></text:span><text:span text:style-name="Car._20_predefinito_20_paragrafo"><text:span text:style-name="T44">che </text:span></text:span><text:span text:style-name="Car._20_predefinito_20_paragrafo"><text:span text:style-name="T61">io </text:span></text:span><text:span text:style-name="Car._20_predefinito_20_paragrafo"><text:span text:style-name="T47">risponda </text:span></text:span><text:span text:style-name="Car._20_predefinito_20_paragrafo"><text:span text:style-name="T52">qualcosa. </text:span></text:span>E <text:span text:style-name="Car._20_predefinito_20_paragrafo"><text:span text:style-name="T61">lo </text:span></text:span><text:span text:style-name="Car._20_predefinito_20_paragrafo"><text:span text:style-name="T52">farò</text:span></text:span><text:span text:style-name="Car._20_predefinito_20_paragrafo"><text:span text:style-name="T57">: </text:span></text:span><text:span text:style-name="Car._20_predefinito_20_paragrafo"><text:span text:style-name="T47">raggruppando </text:span></text:span><text:span text:style-name="Car._20_predefinito_20_paragrafo"><text:span text:style-name="T49">tutte </text:span></text:span><text:span text:style-name="Car._20_predefinito_20_paragrafo"><text:span text:style-name="T61">le </text:span></text:span><text:span text:style-name="Car._20_predefinito_20_paragrafo"><text:span text:style-name="T44">tue obbiezioni </text:span></text:span><text:span text:style-name="Car._20_predefinito_20_paragrafo"><text:span text:style-name="T52">in </text:span></text:span><text:span text:style-name="Car._20_predefinito_20_paragrafo"><text:span text:style-name="T54">due </text:span></text:span><text:span text:style-name="Car._20_predefinito_20_paragrafo"><text:span text:style-name="T61">difficoltà </text:span></text:span><text:span text:style-name="Car._20_predefinito_20_paragrafo"><text:span text:style-name="T44">fondamentali, </text:span></text:span><text:span text:style-name="Car._20_predefinito_20_paragrafo"><text:span text:style-name="T49">a </text:span></text:span><text:span text:style-name="Car._20_predefinito_20_paragrafo"><text:span text:style-name="T52">cui </text:span></text:span><text:span text:style-name="Car._20_predefinito_20_paragrafo"><text:span text:style-name="T47">de</text:span></text:span><text:span text:style-name="Car._20_predefinito_20_paragrafo"><text:span text:style-name="T44">dicherò rispettivamente </text:span></text:span><text:span text:style-name="Car._20_predefinito_20_paragrafo"><text:span text:style-name="T54">due </text:span></text:span><text:span text:style-name="Car._20_predefinito_20_paragrafo"><text:span text:style-name="T61">lettere. </text:span></text:span><text:span text:style-name="Car._20_predefinito_20_paragrafo"><text:span text:style-name="T49">Io </text:span></text:span><text:span text:style-name="Car._20_predefinito_20_paragrafo"><text:span text:style-name="T52">spero, </text:span></text:span><text:span text:style-name="Car._20_predefinito_20_paragrafo"><text:span text:style-name="T49">se </text:span></text:span><text:span text:style-name="Car._20_predefinito_20_paragrafo"><text:span text:style-name="T48">non</text:span></text:span><text:span text:style-name="Car._20_predefinito_20_paragrafo"><text:span text:style-name="T61"> altro, </text:span></text:span><text:span text:style-name="Car._20_predefinito_20_paragrafo"><text:span text:style-name="T49">di </text:span></text:span><text:span text:style-name="Car._20_predefinito_20_paragrafo"><text:span text:style-name="T52">dilucidare </text:span></text:span><text:span text:style-name="Car._20_predefinito_20_paragrafo"><text:span text:style-name="T54">sempre </text:span></text:span><text:span text:style-name="Car._20_predefinito_20_paragrafo"><text:span text:style-name="T44">più </text:span></text:span><text:span text:style-name="Car._20_predefinito_20_paragrafo"><text:span text:style-name="T61">la </text:span></text:span><text:span text:style-name="Car._20_predefinito_20_paragrafo"><text:span text:style-name="T52">nostra </text:span></text:span><text:span text:style-name="Car._20_predefinito_20_paragrafo"><text:span text:style-name="T44">posizione </text:span></text:span><text:span text:style-name="Car._20_predefinito_20_paragrafo"><text:span text:style-name="T49">e di </text:span></text:span><text:span text:style-name="Car._20_predefinito_20_paragrafo"><text:span text:style-name="T47">guadagnare </text:span></text:span><text:span text:style-name="Car._20_predefinito_20_paragrafo"><text:span text:style-name="T49">così </text:span></text:span><text:span text:style-name="Car._20_predefinito_20_paragrafo"><text:span text:style-name="T45">il </text:span></text:span><text:span text:style-name="Car._20_predefinito_20_paragrafo"><text:span text:style-name="T44">tuo </text:span></text:span><text:span text:style-name="Car._20_predefinito_20_paragrafo"><text:span text:style-name="T52">giudizio favorevole</text:span></text:span><text:span text:style-name="Car._20_predefinito_20_paragrafo"><text:span text:style-name="T57">: </text:span></text:span><text:span text:style-name="Car._20_predefinito_20_paragrafo"><text:span text:style-name="T47">che troppo </text:span></text:span><text:span text:style-name="Car._20_predefinito_20_paragrafo"><text:span text:style-name="T48">mi </text:span></text:span><text:span text:style-name="Car._20_predefinito_20_paragrafo"><text:span text:style-name="T47">peserebbe </text:span></text:span><text:span text:style-name="Car._20_predefinito_20_paragrafo"><text:span text:style-name="T61">la </text:span></text:span><text:span text:style-name="Car._20_predefinito_20_paragrafo"><text:span text:style-name="T52">tua </text:span></text:span><text:span text:style-name="Car._20_predefinito_20_paragrafo"><text:span text:style-name="T44">disapprovazione, o </text:span></text:span><text:span text:style-name="Car._20_predefinito_20_paragrafo"><text:span text:style-name="T47">sem</text:span></text:span><text:span text:style-name="Car._20_predefinito_20_paragrafo"><text:span text:style-name="T44">plicemente </text:span></text:span><text:span text:style-name="Car._20_predefinito_20_paragrafo"><text:span text:style-name="T45">il </text:span></text:span><text:span text:style-name="Car._20_predefinito_20_paragrafo"><text:span text:style-name="T44">tuo </text:span></text:span><text:span text:style-name="Car._20_predefinito_20_paragrafo"><text:span text:style-name="T49">disinteresse.</text:span></text:span></text:p>
      <text:p text:style-name="Normale">Volendo <text:span text:style-name="Car._20_predefinito_20_paragrafo"><text:span text:style-name="T47">raggruppare </text:span></text:span><text:span text:style-name="Car._20_predefinito_20_paragrafo"><text:span text:style-name="T49">in </text:span></text:span><text:span text:style-name="Car._20_predefinito_20_paragrafo"><text:span text:style-name="T44">breve </text:span></text:span><text:span text:style-name="Car._20_predefinito_20_paragrafo"><text:span text:style-name="T48">una </text:span></text:span>prima <text:span text:style-name="Car._20_predefinito_20_paragrafo"><text:span text:style-name="T49">serie delle </text:span></text:span><text:span text:style-name="Car._20_predefinito_20_paragrafo"><text:span text:style-name="T52">tue </text:span></text:span><text:span text:style-name="Car._20_predefinito_20_paragrafo"><text:span text:style-name="T61">difficoltà, io </text:span></text:span><text:span text:style-name="Car._20_predefinito_20_paragrafo"><text:span text:style-name="T49">direi</text:span></text:span><text:span text:style-name="Car._20_predefinito_20_paragrafo"><text:span text:style-name="T57">: «</text:span></text:span>Le <text:span text:style-name="Car._20_predefinito_20_paragrafo"><text:span text:style-name="T52">idee esposte </text:span></text:span><text:span text:style-name="Car._20_predefinito_20_paragrafo"><text:span text:style-name="T49">nelle </text:span></text:span><text:span text:style-name="Car._20_predefinito_20_paragrafo"><text:span text:style-name="T44">precedenti </text:span></text:span><text:span text:style-name="Car._20_predefinito_20_paragrafo"><text:span text:style-name="T61">lettere </text:span></text:span>tendono <text:span text:style-name="Car._20_predefinito_20_paragrafo"><text:span text:style-name="T49">a </text:span></text:span><text:span text:style-name="Car._20_predefinito_20_paragrafo"><text:span text:style-name="T47">mostrare che </text:span></text:span><text:span text:style-name="Car._20_predefinito_20_paragrafo"><text:span text:style-name="T49">col </text:span></text:span><text:span text:style-name="Car._20_predefinito_20_paragrafo"><text:span text:style-name="T51">mo</text:span></text:span>dernismo <text:span text:style-name="Car._20_predefinito_20_paragrafo"><text:span text:style-name="T59">si </text:span></text:span><text:span text:style-name="Car._20_predefinito_20_paragrafo"><text:span text:style-name="T61">tratta di </text:span></text:span><text:span text:style-name="Car._20_predefinito_20_paragrafo"><text:span text:style-name="T49">sostituire </text:span></text:span><text:span text:style-name="Car._20_predefinito_20_paragrafo"><text:span text:style-name="T61">al </text:span></text:span>dogmatismo <text:span text:style-name="Car._20_predefinito_20_paragrafo"><text:span text:style-name="T52">cat</text:span></text:span><text:span text:style-name="Car._20_predefinito_20_paragrafo"><text:span text:style-name="T49">tolico e </text:span></text:span><text:span text:style-name="Car._20_predefinito_20_paragrafo"><text:span text:style-name="T56">al </text:span></text:span><text:span text:style-name="Car._20_predefinito_20_paragrafo"><text:span text:style-name="T44">pietismo pessimista </text:span></text:span><text:span text:style-name="Car._20_predefinito_20_paragrafo"><text:span text:style-name="T61">e </text:span></text:span><text:span text:style-name="Car._20_predefinito_20_paragrafo"><text:span text:style-name="T49">individualista, </text:span></text:span><text:span text:style-name="Car._20_predefinito_20_paragrafo"><text:span text:style-name="T52">prevalenti nella chiesa </text:span></text:span><text:span text:style-name="Car._20_predefinito_20_paragrafo"><text:span text:style-name="T61">fin </text:span></text:span><text:span text:style-name="Car._20_predefinito_20_paragrafo"><text:span text:style-name="T52">dal </text:span></text:span><text:span text:style-name="Car._20_predefinito_20_paragrafo"><text:span text:style-name="T48">tempo </text:span></text:span><text:span text:style-name="Car._20_predefinito_20_paragrafo"><text:span text:style-name="T52">del </text:span></text:span>medio <text:span text:style-name="Car._20_predefinito_20_paragrafo"><text:span text:style-name="T44">evo </text:span></text:span><text:span text:style-name="Car._20_predefinito_20_paragrafo"><text:span text:style-name="T47">monacale, </text:span></text:span>una <text:span text:style-name="Car._20_predefinito_20_paragrafo"><text:span text:style-name="T44">esperienza semplicissima, </text:span></text:span><text:span text:style-name="Car._20_predefinito_20_paragrafo"><text:span text:style-name="T61">e </text:span></text:span><text:span text:style-name="Car._20_predefinito_20_paragrafo"><text:span text:style-name="T49">age</text:span></text:span><text:span text:style-name="Car._20_predefinito_20_paragrafo"><text:span text:style-name="T47">volmente </text:span></text:span><text:span text:style-name="Car._20_predefinito_20_paragrafo"><text:span text:style-name="T52">rinnovata, </text:span></text:span><text:span text:style-name="Car._20_predefinito_20_paragrafo"><text:span text:style-name="T61">di </text:span></text:span><text:span text:style-name="Car._20_predefinito_20_paragrafo"><text:span text:style-name="T52">quella </text:span></text:span><text:span text:style-name="Car._20_predefinito_20_paragrafo"><text:span text:style-name="T47">grande </text:span></text:span><text:span text:style-name="Car._20_predefinito_20_paragrafo"><text:span text:style-name="T44">speranza </text:span></text:span><text:span text:style-name="Car._20_predefinito_20_paragrafo"><text:span text:style-name="T47">mes</text:span></text:span><text:span text:style-name="Car._20_predefinito_20_paragrafo"><text:span text:style-name="T52">sianica </text:span></text:span><text:span text:style-name="Car._20_predefinito_20_paragrafo"><text:span text:style-name="T44">che </text:span></text:span><text:span text:style-name="Car._20_predefinito_20_paragrafo"><text:span text:style-name="T49">costituì </text:span></text:span><text:span text:style-name="Car._20_predefinito_20_paragrafo"><text:span text:style-name="T45">il </text:span></text:span><text:span text:style-name="Car._20_predefinito_20_paragrafo"><text:span text:style-name="T47">succo </text:span></text:span><text:span text:style-name="Car._20_predefinito_20_paragrafo"><text:span text:style-name="T49">della </text:span></text:span><text:span text:style-name="Car._20_predefinito_20_paragrafo"><text:span text:style-name="T44">predicazione </text:span></text:span><text:span text:style-name="Car._20_predefinito_20_paragrafo"><text:span text:style-name="T49">di </text:span></text:span><text:span text:style-name="Car._20_predefinito_20_paragrafo"><text:span text:style-name="T44">Gesù, </text:span></text:span><text:span text:style-name="Car._20_predefinito_20_paragrafo"><text:span text:style-name="T49">e che, </text:span></text:span><text:span text:style-name="Car._20_predefinito_20_paragrafo"><text:span text:style-name="T12">mutatis </text:span></text:span><text:span text:style-name="Car._20_predefinito_20_paragrafo"><text:span text:style-name="T18">mutandis</text:span></text:span><text:span text:style-name="Car._20_predefinito_20_paragrafo"><text:span text:style-name="T49">, </text:span></text:span><text:span text:style-name="Car._20_predefinito_20_paragrafo"><text:span text:style-name="T61">è </text:span></text:span><text:span text:style-name="Car._20_predefinito_20_paragrafo"><text:span text:style-name="T49">in </text:span></text:span><text:span text:style-name="Car._20_predefinito_20_paragrafo"><text:span text:style-name="T47">fondo </text:span></text:span><text:span text:style-name="Car._20_predefinito_20_paragrafo"><text:span text:style-name="T61">alle </text:span></text:span><text:span text:style-name="Car._20_predefinito_20_paragrafo"><text:span text:style-name="T44">più </text:span></text:span><text:span text:style-name="Car._20_predefinito_20_paragrafo"><text:span text:style-name="T49">nobili </text:span></text:span><text:span text:style-name="Car._20_predefinito_20_paragrafo"><text:span text:style-name="T52">aspirazioni </text:span></text:span><text:span text:style-name="Car._20_predefinito_20_paragrafo"><text:span text:style-name="T44">dell'anima </text:span></text:span><text:span text:style-name="Car._20_predefinito_20_paragrafo"><text:span text:style-name="T47">contemporanea. </text:span></text:span>Ora <text:span text:style-name="Car._20_predefinito_20_paragrafo"><text:span text:style-name="T44">assegnare </text:span></text:span><text:span text:style-name="Car._20_predefinito_20_paragrafo"><text:span text:style-name="T61">al </text:span></text:span><text:span text:style-name="Car._20_predefinito_20_paragrafo"><text:span text:style-name="T48">modernismo </text:span></text:span>un <text:span text:style-name="Car._20_predefinito_20_paragrafo"><text:span text:style-name="T61">tale </text:span></text:span><text:span text:style-name="Car._20_predefinito_20_paragrafo"><text:span text:style-name="T44">compito, </text:span></text:span><text:span text:style-name="Car._20_predefinito_20_paragrafo"><text:span text:style-name="T49">significa </text:span></text:span><text:span text:style-name="Car._20_predefinito_20_paragrafo"><text:span text:style-name="T44">imporgli </text:span></text:span><text:span text:style-name="Car._20_predefinito_20_paragrafo"><text:span text:style-name="T48">un </text:span></text:span><text:span text:style-name="Car._20_predefinito_20_paragrafo"><text:span text:style-name="T50">programma </text:span></text:span><text:span text:style-name="Car._20_predefinito_20_paragrafo"><text:span text:style-name="T49">difficilmente attuabile, </text:span></text:span><text:span text:style-name="Car._20_predefinito_20_paragrafo"><text:span text:style-name="T52">anzi </text:span></text:span>rudemente <text:span text:style-name="Car._20_predefinito_20_paragrafo"><text:span text:style-name="T52">paradossale. </text:span></text:span><text:span text:style-name="Car._20_predefinito_20_paragrafo"><text:span text:style-name="T51">Non </text:span></text:span><text:span text:style-name="Car._20_predefinito_20_paragrafo"><text:span text:style-name="T59">si </text:span></text:span>può <text:span text:style-name="Car._20_predefinito_20_paragrafo"><text:span text:style-name="T47">nè pure </text:span></text:span><text:span text:style-name="Car._20_predefinito_20_paragrafo"><text:span text:style-name="T48">im</text:span></text:span>maginare <text:span text:style-name="Car._20_predefinito_20_paragrafo"><text:span text:style-name="T47">che </text:span></text:span><text:span text:style-name="Car._20_predefinito_20_paragrafo"><text:span text:style-name="T61">al </text:span></text:span><text:span text:style-name="Car._20_predefinito_20_paragrafo"><text:span text:style-name="T52">secolo </text:span></text:span><text:span text:style-name="Car._20_predefinito_20_paragrafo"><text:span text:style-name="T44">ventesimo, </text:span></text:span><text:span text:style-name="Car._20_predefinito_20_paragrafo"><text:span text:style-name="T49">sotto </text:span></text:span><text:span text:style-name="Car._20_predefinito_20_paragrafo"><text:span text:style-name="T44">l'impero </text:span></text:span><text:span text:style-name="Car._20_predefinito_20_paragrafo"><text:span text:style-name="T49">della </text:span></text:span><text:span text:style-name="Car._20_predefinito_20_paragrafo"><text:span text:style-name="T52">cultura </text:span></text:span><text:span text:style-name="Car._20_predefinito_20_paragrafo"><text:span text:style-name="T61">diffusa, e lo </text:span></text:span><text:span text:style-name="Car._20_predefinito_20_paragrafo"><text:span text:style-name="T44">stimolo </text:span></text:span><text:span text:style-name="Car._20_predefinito_20_paragrafo"><text:span text:style-name="T49">di </text:span></text:span><text:span text:style-name="Car._20_predefinito_20_paragrafo"><text:span text:style-name="T47">preoccupa</text:span></text:span><text:span text:style-name="Car._20_predefinito_20_paragrafo"><text:span text:style-name="T52">zioni </text:span></text:span><text:span text:style-name="Car._20_predefinito_20_paragrafo"><text:span text:style-name="T49">intellettualistiche </text:span></text:span><text:span text:style-name="Car._20_predefinito_20_paragrafo"><text:span text:style-name="T47">costantemente </text:span></text:span><text:span text:style-name="Car._20_predefinito_20_paragrafo"><text:span text:style-name="T49">in </text:span></text:span><text:span text:style-name="Car._20_predefinito_20_paragrafo"><text:span text:style-name="T52">azione, siano </text:span></text:span><text:span text:style-name="Car._20_predefinito_20_paragrafo"><text:span text:style-name="T49">possibili intensi </text:span></text:span>movimenti <text:span text:style-name="Car._20_predefinito_20_paragrafo"><text:span text:style-name="T61">spiritualisti</text:span></text:span><text:soft-page-break/><text:span text:style-name="Car._20_predefinito_20_paragrafo"><text:span text:style-name="T61">ci, </text:span></text:span><text:span text:style-name="Car._20_predefinito_20_paragrafo"><text:span text:style-name="T47">pa</text:span></text:span><text:span text:style-name="Car._20_predefinito_20_paragrafo"><text:span text:style-name="T52">ragonabili </text:span></text:span><text:span text:style-name="Car._20_predefinito_20_paragrafo"><text:span text:style-name="T61">al </text:span></text:span><text:span text:style-name="Car._20_predefinito_20_paragrafo"><text:span text:style-name="T44">cristianesimo </text:span></text:span><text:span text:style-name="Car._20_predefinito_20_paragrafo"><text:span text:style-name="T52">primitivo </text:span></text:span><text:span text:style-name="Car._20_predefinito_20_paragrafo"><text:span text:style-name="T44">o </text:span></text:span><text:span text:style-name="Car._20_predefinito_20_paragrafo"><text:span text:style-name="T61">al </text:span></text:span><text:span text:style-name="Car._20_predefinito_20_paragrafo"><text:span text:style-name="T44">france</text:span></text:span><text:span text:style-name="Car._20_predefinito_20_paragrafo"><text:span text:style-name="T47">scanismo, </text:span></text:span><text:span text:style-name="Car._20_predefinito_20_paragrafo"><text:span text:style-name="T52">nei quali cioè </text:span></text:span>una <text:span text:style-name="Car._20_predefinito_20_paragrafo"><text:span text:style-name="T48">nuda </text:span></text:span><text:span text:style-name="Car._20_predefinito_20_paragrafo"><text:span text:style-name="T44">per </text:span></text:span><text:span text:style-name="Car._20_predefinito_20_paragrafo"><text:span text:style-name="T47">quanto </text:span></text:span><text:span text:style-name="Car._20_predefinito_20_paragrafo"><text:span text:style-name="T49">forte </text:span></text:span><text:span text:style-name="Car._20_predefinito_20_paragrafo"><text:span text:style-name="T44">esperienza </text:span></text:span><text:span text:style-name="Car._20_predefinito_20_paragrafo"><text:span text:style-name="T49">religiosa </text:span></text:span><text:span text:style-name="Car._20_predefinito_20_paragrafo"><text:span text:style-name="T47">renda </text:span></text:span><text:span text:style-name="Car._20_predefinito_20_paragrafo"><text:span text:style-name="T61">inutili </text:span></text:span><text:span text:style-name="Car._20_predefinito_20_paragrafo"><text:span text:style-name="T53">i </text:span></text:span><text:span text:style-name="Car._20_predefinito_20_paragrafo"><text:span text:style-name="T44">simboli </text:span></text:span><text:span text:style-name="Car._20_predefinito_20_paragrafo"><text:span text:style-name="T49">del </text:span></text:span><text:span text:style-name="Car._20_predefinito_20_paragrafo"><text:span text:style-name="T44">pen</text:span></text:span><text:span text:style-name="Car._20_predefinito_20_paragrafo"><text:span text:style-name="T52">siero </text:span></text:span><text:span text:style-name="Car._20_predefinito_20_paragrafo"><text:span text:style-name="T61">riflesso </text:span></text:span><text:span text:style-name="Car._20_predefinito_20_paragrafo"><text:span text:style-name="T49">e </text:span></text:span><text:span text:style-name="Car._20_predefinito_20_paragrafo"><text:span text:style-name="T60">i </text:span></text:span><text:span text:style-name="Car._20_predefinito_20_paragrafo"><text:span text:style-name="T59">riti </text:span></text:span><text:span text:style-name="Car._20_predefinito_20_paragrafo"><text:span text:style-name="T49">della </text:span></text:span><text:span text:style-name="Car._20_predefinito_20_paragrafo"><text:span text:style-name="T52">disciplina </text:span></text:span><text:span text:style-name="Car._20_predefinito_20_paragrafo"><text:span text:style-name="T44">magica. </text:span></text:span><text:span text:style-name="Car._20_predefinito_20_paragrafo"><text:span text:style-name="T52">D'altra parte, </text:span></text:span><text:span text:style-name="Car._20_predefinito_20_paragrafo"><text:span text:style-name="T56">le </text:span></text:span>prime <text:span text:style-name="Car._20_predefinito_20_paragrafo"><text:span text:style-name="T49">avvisaglie </text:span></text:span><text:span text:style-name="Car._20_predefinito_20_paragrafo"><text:span text:style-name="T47">combattute </text:span></text:span><text:span text:style-name="Car._20_predefinito_20_paragrafo"><text:span text:style-name="T52">dal </text:span></text:span><text:span text:style-name="Car._20_predefinito_20_paragrafo"><text:span text:style-name="T48">moder</text:span></text:span><text:span text:style-name="Car._20_predefinito_20_paragrafo"><text:span text:style-name="T47">nismo, </text:span></text:span>mostrano <text:span text:style-name="Car._20_predefinito_20_paragrafo"><text:span text:style-name="T47">chiaramente </text:span></text:span><text:span text:style-name="Car._20_predefinito_20_paragrafo"><text:span text:style-name="T44">che </text:span></text:span><text:span text:style-name="Car._20_predefinito_20_paragrafo"><text:span text:style-name="T52">esso </text:span></text:span><text:span text:style-name="Car._20_predefinito_20_paragrafo"><text:span text:style-name="T44">tende </text:span></text:span><text:span text:style-name="Car._20_predefinito_20_paragrafo"><text:span text:style-name="T49">a </text:span></text:span><text:span text:style-name="Car._20_predefinito_20_paragrafo"><text:span text:style-name="T61">dif</text:span></text:span><text:span text:style-name="Car._20_predefinito_20_paragrafo"><text:span text:style-name="T44">fondersi </text:span></text:span><text:span text:style-name="Car._20_predefinito_20_paragrafo"><text:span text:style-name="T49">in </text:span></text:span><text:span text:style-name="Car._20_predefinito_20_paragrafo"><text:span text:style-name="T47">ambienti </text:span></text:span><text:span text:style-name="Car._20_predefinito_20_paragrafo"><text:span text:style-name="T44">più </text:span></text:span><text:span text:style-name="Car._20_predefinito_20_paragrafo"><text:span text:style-name="T49">tosto addottrinati, </text:span></text:span><text:span text:style-name="Car._20_predefinito_20_paragrafo"><text:span text:style-name="T47">dove </text:span></text:span><text:span text:style-name="Car._20_predefinito_20_paragrafo"><text:span text:style-name="T61">c'è la </text:span></text:span><text:span text:style-name="Car._20_predefinito_20_paragrafo"><text:span text:style-name="T47">consuetudine </text:span></text:span><text:span text:style-name="Car._20_predefinito_20_paragrafo"><text:span text:style-name="T52">del </text:span></text:span><text:span text:style-name="Car._20_predefinito_20_paragrafo"><text:span text:style-name="T44">pensiero ed </text:span></text:span><text:span text:style-name="Car._20_predefinito_20_paragrafo"><text:span text:style-name="T61">è </text:span></text:span><text:span text:style-name="Car._20_predefinito_20_paragrafo"><text:span text:style-name="T47">adoperata </text:span></text:span><text:span text:style-name="Car._20_predefinito_20_paragrafo"><text:span text:style-name="T44">l'arma </text:span></text:span><text:span text:style-name="Car._20_predefinito_20_paragrafo"><text:span text:style-name="T49">della </text:span></text:span><text:span text:style-name="Car._20_predefinito_20_paragrafo"><text:span text:style-name="T61">critica. </text:span></text:span><text:span text:style-name="Car._20_predefinito_20_paragrafo"><text:span text:style-name="T44">In </text:span></text:span><text:span text:style-name="Car._20_predefinito_20_paragrafo"><text:span text:style-name="T56">tali </text:span></text:span><text:span text:style-name="Car._20_predefinito_20_paragrafo"><text:span text:style-name="T44">ambienti, </text:span></text:span><text:span text:style-name="Car._20_predefinito_20_paragrafo"><text:span text:style-name="T48">una </text:span></text:span><text:span text:style-name="Car._20_predefinito_20_paragrafo"><text:span text:style-name="T47">propa</text:span></text:span>ganda <text:span text:style-name="Car._20_predefinito_20_paragrafo"><text:span text:style-name="T44">esclusivamente </text:span></text:span><text:span text:style-name="Car._20_predefinito_20_paragrafo"><text:span text:style-name="T49">apocalittica </text:span></text:span><text:span text:style-name="Car._20_predefinito_20_paragrafo"><text:span text:style-name="T52">corre pericolo </text:span></text:span><text:span text:style-name="Car._20_predefinito_20_paragrafo"><text:span text:style-name="T49">di </text:span></text:span><text:span text:style-name="Car._20_predefinito_20_paragrafo"><text:span text:style-name="T47">naufragare </text:span></text:span><text:span text:style-name="Car._20_predefinito_20_paragrafo"><text:span text:style-name="T49">fra </text:span></text:span><text:span text:style-name="Car._20_predefinito_20_paragrafo"><text:span text:style-name="T45">il </text:span></text:span><text:span text:style-name="Car._20_predefinito_20_paragrafo"><text:span text:style-name="T52">sorriso </text:span></text:span><text:span text:style-name="Car._20_predefinito_20_paragrafo"><text:span text:style-name="T49">di </text:span></text:span>compatimento <text:span text:style-name="Car._20_predefinito_20_paragrafo"><text:span text:style-name="T49">e </text:span></text:span><text:span text:style-name="Car._20_predefinito_20_paragrafo"><text:span text:style-name="T61">la </text:span></text:span><text:span text:style-name="Car._20_predefinito_20_paragrafo"><text:span text:style-name="T44">noia </text:span></text:span><text:span text:style-name="Car._20_predefinito_20_paragrafo"><text:span text:style-name="T49">dell'indifferenza. </text:span></text:span><text:span text:style-name="Car._20_predefinito_20_paragrafo"><text:span text:style-name="T44">Solo </text:span></text:span><text:span text:style-name="Car._20_predefinito_20_paragrafo"><text:span text:style-name="T56">le </text:span></text:span>masse <text:span text:style-name="Car._20_predefinito_20_paragrafo"><text:span text:style-name="T44">sarebbero capaci </text:span></text:span><text:span text:style-name="Car._20_predefinito_20_paragrafo"><text:span text:style-name="T49">di </text:span></text:span>comprendere una <text:span text:style-name="Car._20_predefinito_20_paragrafo"><text:span text:style-name="T52">simile </text:span></text:span><text:span text:style-name="Car._20_predefinito_20_paragrafo"><text:span text:style-name="T44">predicazione: </text:span></text:span>anime <text:span text:style-name="Car._20_predefinito_20_paragrafo"><text:span text:style-name="T44">pronte </text:span></text:span><text:span text:style-name="Car._20_predefinito_20_paragrafo"><text:span text:style-name="T47">ad infiammarsi </text:span></text:span><text:span text:style-name="Car._20_predefinito_20_paragrafo"><text:span text:style-name="T44">per ogni </text:span></text:span><text:span text:style-name="Car._20_predefinito_20_paragrafo"><text:span text:style-name="T52">ideale </text:span></text:span><text:span text:style-name="Car._20_predefinito_20_paragrafo"><text:span text:style-name="T49">in </text:span></text:span><text:span text:style-name="Car._20_predefinito_20_paragrafo"><text:span text:style-name="T52">cui </text:span></text:span><text:span text:style-name="Car._20_predefinito_20_paragrafo"><text:span text:style-name="T47">scorgano </text:span></text:span><text:span text:style-name="Car._20_predefinito_20_paragrafo"><text:span text:style-name="T49">brillare </text:span></text:span>un promesso <text:span text:style-name="Car._20_predefinito_20_paragrafo"><text:span text:style-name="T48">compenso </text:span></text:span><text:span text:style-name="Car._20_predefinito_20_paragrafo"><text:span text:style-name="T61">alle </text:span></text:span>amarezze <text:span text:style-name="Car._20_predefinito_20_paragrafo"><text:span text:style-name="T61">del</text:span></text:span><text:span text:style-name="Car._20_predefinito_20_paragrafo"><text:span text:style-name="T49">l'esistenza </text:span></text:span><text:span text:style-name="Car._20_predefinito_20_paragrafo"><text:span text:style-name="T52">quotidiana. </text:span></text:span><text:span text:style-name="Car._20_predefinito_20_paragrafo"><text:span text:style-name="T47">Ma, </text:span></text:span><text:span text:style-name="Car._20_predefinito_20_paragrafo"><text:span text:style-name="T52">a </text:span></text:span><text:span text:style-name="Car._20_predefinito_20_paragrafo"><text:span text:style-name="T61">tutt'oggi, le </text:span></text:span>masse <text:span text:style-name="Car._20_predefinito_20_paragrafo"><text:span text:style-name="T47">sono </text:span></text:span><text:span text:style-name="Car._20_predefinito_20_paragrafo"><text:span text:style-name="T44">rimaste </text:span></text:span>completamente <text:span text:style-name="Car._20_predefinito_20_paragrafo"><text:span text:style-name="T52">estranee </text:span></text:span><text:span text:style-name="Car._20_predefinito_20_paragrafo"><text:span text:style-name="T61">alla </text:span></text:span><text:span text:style-name="Car._20_predefinito_20_paragrafo"><text:span text:style-name="T44">rinascenza modernistica. </text:span></text:span><text:span text:style-name="Car._20_predefinito_20_paragrafo"><text:span text:style-name="T51">Non </text:span></text:span><text:span text:style-name="Car._20_predefinito_20_paragrafo"><text:span text:style-name="T49">è </text:span></text:span><text:span text:style-name="Car._20_predefinito_20_paragrafo"><text:span text:style-name="T48">dunque </text:span></text:span><text:span text:style-name="Car._20_predefinito_20_paragrafo"><text:span text:style-name="T52">quella </text:span></text:span><text:span text:style-name="Car._20_predefinito_20_paragrafo"><text:span text:style-name="T49">indicata, </text:span></text:span><text:span text:style-name="Car._20_predefinito_20_paragrafo"><text:span text:style-name="T61">la </text:span></text:span><text:span text:style-name="Car._20_predefinito_20_paragrafo"><text:span text:style-name="T52">via </text:span></text:span><text:span text:style-name="Car._20_predefinito_20_paragrafo"><text:span text:style-name="T47">che </text:span></text:span><text:span text:style-name="Car._20_predefinito_20_paragrafo"><text:span text:style-name="T48">menerà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56">al </text:span></text:span><text:span text:style-name="Car._20_predefinito_20_paragrafo"><text:span text:style-name="T44">successo»</text:span></text:span><text:span text:style-name="Car._20_predefinito_20_paragrafo"><text:span text:style-name="T45">.</text:span></text:span></text:p>
      <text:p text:style-name="P11">*<text:line-break/>* <text:s text:c="2"/>*</text:p>
      <text:p text:style-name="Normale"><text:span text:style-name="Car._20_predefinito_20_paragrafo"><text:span text:style-name="T50">Una </text:span></text:span>tale difficoltà <text:span text:style-name="Car._20_predefinito_20_paragrafo"><text:span text:style-name="T44">senza </text:span></text:span><text:span text:style-name="Car._20_predefinito_20_paragrafo"><text:span text:style-name="T47">dubbio </text:span></text:span><text:span text:style-name="Car._20_predefinito_20_paragrafo"><text:span text:style-name="T49">è </text:span></text:span><text:span text:style-name="Car._20_predefinito_20_paragrafo"><text:span text:style-name="T48">non </text:span></text:span><text:span text:style-name="Car._20_predefinito_20_paragrafo"><text:span text:style-name="T52">sola</text:span></text:span><text:span text:style-name="Car._20_predefinito_20_paragrafo"><text:span text:style-name="T48">mente </text:span></text:span><text:span text:style-name="Car._20_predefinito_20_paragrafo"><text:span text:style-name="T52">speciosa, </text:span></text:span><text:span text:style-name="Car._20_predefinito_20_paragrafo"><text:span text:style-name="T58">ma </text:span></text:span><text:span text:style-name="Car._20_predefinito_20_paragrafo"><text:span text:style-name="T44">fondata su </text:span></text:span><text:span text:style-name="Car._20_predefinito_20_paragrafo"><text:span text:style-name="T49">dati di fatto </text:span></text:span><text:span text:style-name="Car._20_predefinito_20_paragrafo"><text:span text:style-name="T47">incon</text:span></text:span>testabili: la <text:span text:style-name="Car._20_predefinito_20_paragrafo"><text:span text:style-name="T47">maggiore </text:span></text:span>intellettualità <text:span text:style-name="Car._20_predefinito_20_paragrafo"><text:span text:style-name="T49">del </text:span></text:span><text:span text:style-name="Car._20_predefinito_20_paragrafo"><text:span text:style-name="T44">nostro </text:span></text:span><text:span text:style-name="Car._20_predefinito_20_paragrafo"><text:span text:style-name="T51">mondo </text:span></text:span><text:span text:style-name="Car._20_predefinito_20_paragrafo"><text:span text:style-name="T54">contemporaneo </text:span></text:span><text:span text:style-name="Car._20_predefinito_20_paragrafo"><text:span text:style-name="T49">in </text:span></text:span><text:span text:style-name="Car._20_predefinito_20_paragrafo"><text:span text:style-name="T44">confronto </text:span></text:span><text:span text:style-name="Car._20_predefinito_20_paragrafo"><text:span text:style-name="T49">degli </text:span></text:span><text:span text:style-name="Car._20_predefinito_20_paragrafo"><text:span text:style-name="T47">ambienti </text:span></text:span><text:span text:style-name="Car._20_predefinito_20_paragrafo"><text:span text:style-name="T49">in </text:span></text:span><text:span text:style-name="Car._20_predefinito_20_paragrafo"><text:span text:style-name="T52">cui </text:span></text:span><text:span text:style-name="Car._20_predefinito_20_paragrafo"><text:span text:style-name="T59">si </text:span></text:span><text:span text:style-name="Car._20_predefinito_20_paragrafo"><text:span text:style-name="T44">svilupparono </text:span></text:span><text:span text:style-name="Car._20_predefinito_20_paragrafo"><text:span text:style-name="T56">altri </text:span></text:span><text:span text:style-name="Car._20_predefinito_20_paragrafo"><text:span text:style-name="T44">grandi </text:span></text:span><text:span text:style-name="Car._20_predefinito_20_paragrafo"><text:span text:style-name="T54">movimenti </text:span></text:span><text:span text:style-name="Car._20_predefinito_20_paragrafo"><text:span text:style-name="T49">spirituali</text:span></text:span><text:span text:style-name="Car._20_predefinito_20_paragrafo"><text:span text:style-name="T59">stici, </text:span></text:span><text:span text:style-name="Car._20_predefinito_20_paragrafo"><text:span text:style-name="T49">l'elevatezza della </text:span></text:span><text:span text:style-name="Car._20_predefinito_20_paragrafo"><text:span text:style-name="T52">cultura </text:span></text:span><text:span text:style-name="Car._20_predefinito_20_paragrafo"><text:span text:style-name="T44">che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49">esige </text:span></text:span><text:span text:style-name="Car._20_predefinito_20_paragrafo"><text:span text:style-name="T52">nei suoi </text:span></text:span><text:span text:style-name="Car._20_predefinito_20_paragrafo"><text:span text:style-name="T49">seguaci, </text:span></text:span>la <text:span text:style-name="Car._20_predefinito_20_paragrafo"><text:span text:style-name="T49">indifferenza </text:span></text:span><text:span text:style-name="Car._20_predefinito_20_paragrafo"><text:span text:style-name="T52">finora assoluta </text:span></text:span><text:span text:style-name="Car._20_predefinito_20_paragrafo"><text:span text:style-name="T44">dimostrata </text:span></text:span><text:span text:style-name="Car._20_predefinito_20_paragrafo"><text:span text:style-name="T52">dalla </text:span></text:span><text:span text:style-name="Car._20_predefinito_20_paragrafo"><text:span text:style-name="T47">grande </text:span></text:span><text:span text:style-name="Car._20_predefinito_20_paragrafo"><text:span text:style-name="T54">massa </text:span></text:span><text:span text:style-name="Car._20_predefinito_20_paragrafo"><text:span text:style-name="T49">del </text:span></text:span><text:soft-page-break/><text:span text:style-name="Car._20_predefinito_20_paragrafo"><text:span text:style-name="T47">popolo </text:span></text:span><text:span text:style-name="Car._20_predefinito_20_paragrafo"><text:span text:style-name="T44">per </text:span></text:span>la <text:span text:style-name="Car._20_predefinito_20_paragrafo"><text:span text:style-name="T56">crisi </text:span></text:span><text:span text:style-name="Car._20_predefinito_20_paragrafo"><text:span text:style-name="T49">religiosa </text:span></text:span>di <text:span text:style-name="Car._20_predefinito_20_paragrafo"><text:span text:style-name="T52">cui </text:span></text:span><text:span text:style-name="Car._20_predefinito_20_paragrafo"><text:span text:style-name="T45">il </text:span></text:span><text:span text:style-name="Car._20_predefinito_20_paragrafo"><text:span text:style-name="T44">nostro </text:span></text:span><text:span text:style-name="Car._20_predefinito_20_paragrafo"><text:span text:style-name="T48">movimento </text:span></text:span><text:span text:style-name="Car._20_predefinito_20_paragrafo"><text:span text:style-name="T47">rappre</text:span></text:span><text:span text:style-name="Car._20_predefinito_20_paragrafo"><text:span text:style-name="T52">senta </text:span></text:span><text:span text:style-name="Car._20_predefinito_20_paragrafo"><text:span text:style-name="T49">forse </text:span></text:span>l'epilogo. <text:span text:style-name="Car._20_predefinito_20_paragrafo"><text:span text:style-name="T49">Io stesso </text:span></text:span><text:span text:style-name="Car._20_predefinito_20_paragrafo"><text:span text:style-name="T47">sono </text:span></text:span><text:span text:style-name="Car._20_predefinito_20_paragrafo"><text:span text:style-name="T44">rimasto più </text:span></text:span><text:span text:style-name="Car._20_predefinito_20_paragrafo"><text:span text:style-name="T52">volte </text:span></text:span><text:span text:style-name="Car._20_predefinito_20_paragrafo"><text:span text:style-name="T54">vagamente </text:span></text:span><text:span text:style-name="Car._20_predefinito_20_paragrafo"><text:span text:style-name="T44">sorpreso </text:span></text:span><text:span text:style-name="Car._20_predefinito_20_paragrafo"><text:span text:style-name="T49">dalla </text:span></text:span><text:span text:style-name="Car._20_predefinito_20_paragrafo"><text:span text:style-name="T47">disarmonia </text:span></text:span><text:span text:style-name="Car._20_predefinito_20_paragrafo"><text:span text:style-name="T49">esi</text:span></text:span><text:span text:style-name="Car._20_predefinito_20_paragrafo"><text:span text:style-name="T52">stente </text:span></text:span><text:span text:style-name="Car._20_predefinito_20_paragrafo"><text:span text:style-name="T49">fra </text:span></text:span>le finalità <text:span text:style-name="Car._20_predefinito_20_paragrafo"><text:span text:style-name="T49">del </text:span></text:span><text:span text:style-name="Car._20_predefinito_20_paragrafo"><text:span text:style-name="T48">movimento </text:span></text:span><text:span text:style-name="Car._20_predefinito_20_paragrafo"><text:span text:style-name="T44">modernistico, </text:span></text:span>finalità <text:span text:style-name="Car._20_predefinito_20_paragrafo"><text:span text:style-name="T49">così </text:span></text:span><text:span text:style-name="Car._20_predefinito_20_paragrafo"><text:span text:style-name="T44">radicalmente </text:span></text:span><text:span text:style-name="Car._20_predefinito_20_paragrafo"><text:span text:style-name="T49">rinnovatrici, e </text:span></text:span>la <text:span text:style-name="Car._20_predefinito_20_paragrafo"><text:span text:style-name="T44">natura </text:span></text:span><text:span text:style-name="Car._20_predefinito_20_paragrafo"><text:span text:style-name="T49">della </text:span></text:span><text:span text:style-name="Car._20_predefinito_20_paragrafo"><text:span text:style-name="T47">sua propaganda, </text:span></text:span><text:span text:style-name="Car._20_predefinito_20_paragrafo"><text:span text:style-name="T49">così </text:span></text:span><text:span text:style-name="Car._20_predefinito_20_paragrafo"><text:span text:style-name="T52">aristocraticamente </text:span></text:span>intellettualistica.</text:p>
      <text:p text:style-name="Normale"><text:span text:style-name="Car._20_predefinito_20_paragrafo"><text:span text:style-name="T51">Ad </text:span></text:span>ogni <text:span text:style-name="Car._20_predefinito_20_paragrafo"><text:span text:style-name="T48">modo, mi </text:span></text:span><text:span text:style-name="Car._20_predefinito_20_paragrafo"><text:span text:style-name="T54">sembra </text:span></text:span>che <text:span text:style-name="Car._20_predefinito_20_paragrafo"><text:span text:style-name="T59">si </text:span></text:span>possa <text:span text:style-name="Car._20_predefinito_20_paragrafo"><text:span text:style-name="T52">rispondere, </text:span></text:span><text:span text:style-name="Car._20_predefinito_20_paragrafo"><text:span text:style-name="T49">se </text:span></text:span><text:span text:style-name="Car._20_predefinito_20_paragrafo"><text:span text:style-name="T48">non </text:span></text:span>esaurientemente, senza <text:span text:style-name="Car._20_predefinito_20_paragrafo"><text:span text:style-name="T47">dubbio con </text:span></text:span><text:span text:style-name="Car._20_predefinito_20_paragrafo"><text:span text:style-name="T49">sufficiente </text:span></text:span><text:span text:style-name="Car._20_predefinito_20_paragrafo"><text:span text:style-name="T52">chiarezza, in </text:span></text:span>parecchie <text:span text:style-name="Car._20_predefinito_20_paragrafo"><text:span text:style-name="T47">maniere.</text:span></text:span></text:p>
      <text:p text:style-name="Normale"><text:span text:style-name="Car._20_predefinito_20_paragrafo"><text:span text:style-name="T44">Innanzi </text:span></text:span><text:span text:style-name="Car._20_predefinito_20_paragrafo"><text:span text:style-name="T49">tutto </text:span></text:span><text:span text:style-name="Car._20_predefinito_20_paragrafo"><text:span text:style-name="T48">non </text:span></text:span><text:span text:style-name="Car._20_predefinito_20_paragrafo"><text:span text:style-name="T49">è </text:span></text:span>detto <text:span text:style-name="Car._20_predefinito_20_paragrafo"><text:span text:style-name="T44">che </text:span></text:span><text:span text:style-name="Car._20_predefinito_20_paragrafo"><text:span text:style-name="T53">il </text:span></text:span><text:span text:style-name="Car._20_predefinito_20_paragrafo"><text:span text:style-name="T48">modernismo </text:span></text:span><text:span text:style-name="Car._20_predefinito_20_paragrafo"><text:span text:style-name="T54">debba </text:span></text:span><text:span text:style-name="Car._20_predefinito_20_paragrafo"><text:span text:style-name="T47">procedere </text:span></text:span><text:span text:style-name="Car._20_predefinito_20_paragrafo"><text:span text:style-name="T54">sempre </text:span></text:span><text:span text:style-name="Car._20_predefinito_20_paragrafo"><text:span text:style-name="T47">con </text:span></text:span><text:span text:style-name="Car._20_predefinito_20_paragrafo"><text:span text:style-name="T53">i </text:span></text:span><text:span text:style-name="Car._20_predefinito_20_paragrafo"><text:span text:style-name="T47">metodi </text:span></text:span>finora adot<text:span text:style-name="Car._20_predefinito_20_paragrafo"><text:span text:style-name="T56">tati </text:span></text:span><text:span text:style-name="Car._20_predefinito_20_paragrafo"><text:span text:style-name="T49">e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44">genere </text:span></text:span><text:span text:style-name="Car._20_predefinito_20_paragrafo"><text:span text:style-name="T49">di </text:span></text:span><text:span text:style-name="Car._20_predefinito_20_paragrafo"><text:span text:style-name="T54">propaganda </text:span></text:span>finora <text:span text:style-name="Car._20_predefinito_20_paragrafo"><text:span text:style-name="T49">seguito. </text:span></text:span><text:span text:style-name="Car._20_predefinito_20_paragrafo"><text:span text:style-name="T47">Quel </text:span></text:span>largo <text:span text:style-name="Car._20_predefinito_20_paragrafo"><text:span text:style-name="T47">consenso </text:span></text:span>popolare, <text:span text:style-name="Car._20_predefinito_20_paragrafo"><text:span text:style-name="T47">che dovrebbe </text:span></text:span>essere <text:span text:style-name="Car._20_predefinito_20_paragrafo"><text:span text:style-name="T61">la </text:span></text:span>principale <text:span text:style-name="Car._20_predefinito_20_paragrafo"><text:span text:style-name="T47">preoccupazione </text:span></text:span><text:span text:style-name="Car._20_predefinito_20_paragrafo"><text:span text:style-name="T61">di </text:span></text:span><text:span text:style-name="Car._20_predefinito_20_paragrafo"><text:span text:style-name="T54">un </text:span></text:span><text:span text:style-name="Car._20_predefinito_20_paragrafo"><text:span text:style-name="T48">movimento </text:span></text:span><text:span text:style-name="Car._20_predefinito_20_paragrafo"><text:span text:style-name="T61">religioso, </text:span></text:span>saturo <text:span text:style-name="Car._20_predefinito_20_paragrafo"><text:span text:style-name="T49">di </text:span></text:span><text:span text:style-name="Car._20_predefinito_20_paragrafo"><text:span text:style-name="T47">entusiasmo </text:span></text:span><text:span text:style-name="Car._20_predefinito_20_paragrafo"><text:span text:style-name="T44">messianico, </text:span></text:span><text:span text:style-name="Car._20_predefinito_20_paragrafo"><text:span text:style-name="T49">e </text:span></text:span><text:span text:style-name="Car._20_predefinito_20_paragrafo"><text:span text:style-name="T44">che </text:span></text:span><text:span text:style-name="Car._20_predefinito_20_paragrafo"><text:span text:style-name="T49">fino </text:span></text:span><text:span text:style-name="Car._20_predefinito_20_paragrafo"><text:span text:style-name="T47">ad </text:span></text:span>oggi <text:span text:style-name="Car._20_predefinito_20_paragrafo"><text:span text:style-name="T49">è </text:span></text:span><text:span text:style-name="Car._20_predefinito_20_paragrafo"><text:span text:style-name="T47">costantemente mancato, </text:span></text:span><text:span text:style-name="Car._20_predefinito_20_paragrafo"><text:span text:style-name="T54">può </text:span></text:span><text:span text:style-name="Car._20_predefinito_20_paragrafo"><text:span text:style-name="T44">invece </text:span></text:span>essere riservato <text:span text:style-name="Car._20_predefinito_20_paragrafo"><text:span text:style-name="T49">all'avvenire </text:span></text:span><text:span text:style-name="Car._20_predefinito_20_paragrafo"><text:span text:style-name="T47">prossimo </text:span></text:span>del <text:span text:style-name="Car._20_predefinito_20_paragrafo"><text:span text:style-name="T54">modernismo. </text:span></text:span><text:span text:style-name="Car._20_predefinito_20_paragrafo"><text:span text:style-name="T47">Specialmente </text:span></text:span><text:span text:style-name="Car._20_predefinito_20_paragrafo"><text:span text:style-name="T49">se l'autorità </text:span></text:span>gerarchica, <text:span text:style-name="Car._20_predefinito_20_paragrafo"><text:span text:style-name="T47">sbarrando </text:span></text:span><text:span text:style-name="Car._20_predefinito_20_paragrafo"><text:span text:style-name="T44">violentemente </text:span></text:span><text:span text:style-name="Car._20_predefinito_20_paragrafo"><text:span text:style-name="T56">le </text:span></text:span>porte <text:span text:style-name="Car._20_predefinito_20_paragrafo"><text:span text:style-name="T49">dei </text:span></text:span>suoi <text:span text:style-name="Car._20_predefinito_20_paragrafo"><text:span text:style-name="T49">recinti dietro </text:span></text:span><text:span text:style-name="Car._20_predefinito_20_paragrafo"><text:span text:style-name="T61">le </text:span></text:span><text:span text:style-name="Car._20_predefinito_20_paragrafo"><text:span text:style-name="T49">spalle dei </text:span></text:span>suoi <text:span text:style-name="Car._20_predefinito_20_paragrafo"><text:span text:style-name="T59">figli </text:span></text:span><text:span text:style-name="Car._20_predefinito_20_paragrafo"><text:span text:style-name="T44">più ardimentosi, cercherà </text:span></text:span><text:span text:style-name="Car._20_predefinito_20_paragrafo"><text:span text:style-name="T49">di </text:span></text:span><text:span text:style-name="Car._20_predefinito_20_paragrafo"><text:span text:style-name="T44">scindere </text:span></text:span><text:span text:style-name="Car._20_predefinito_20_paragrafo"><text:span text:style-name="T61">la </text:span></text:span>loro <text:span text:style-name="Car._20_predefinito_20_paragrafo"><text:span text:style-name="T44">azione </text:span></text:span><text:span text:style-name="Car._20_predefinito_20_paragrafo"><text:span text:style-name="T49">dalla </text:span></text:span>propria, <text:span text:style-name="Car._20_predefinito_20_paragrafo"><text:span text:style-name="T49">e </text:span></text:span><text:span text:style-name="Car._20_predefinito_20_paragrafo"><text:span text:style-name="T54">romperà </text:span></text:span><text:span text:style-name="Car._20_predefinito_20_paragrafo"><text:span text:style-name="T45">i </text:span></text:span><text:span text:style-name="Car._20_predefinito_20_paragrafo"><text:span text:style-name="T49">vincoli esteriori della </text:span></text:span>loro <text:span text:style-name="Car._20_predefinito_20_paragrafo"><text:span text:style-name="T47">unione </text:span></text:span><text:span text:style-name="Car._20_predefinito_20_paragrafo"><text:span text:style-name="T61">alla </text:span></text:span><text:span text:style-name="Car._20_predefinito_20_paragrafo"><text:span text:style-name="T49">chiesa,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44">potrà </text:span></text:span>riversare <text:span text:style-name="Car._20_predefinito_20_paragrafo"><text:span text:style-name="T61">la </text:span></text:span><text:span text:style-name="Car._20_predefinito_20_paragrafo"><text:span text:style-name="T47">sua </text:span></text:span><text:span text:style-name="Car._20_predefinito_20_paragrafo"><text:span text:style-name="T54">propaganda </text:span></text:span>in <text:span text:style-name="Car._20_predefinito_20_paragrafo"><text:span text:style-name="T54">mezzo </text:span></text:span>a <text:span text:style-name="Car._20_predefinito_20_paragrafo"><text:span text:style-name="T44">quei gruppi </text:span></text:span><text:span text:style-name="Car._20_predefinito_20_paragrafo"><text:span text:style-name="T61">sociali </text:span></text:span><text:span text:style-name="Car._20_predefinito_20_paragrafo"><text:span text:style-name="T44">che per </text:span></text:span><text:span text:style-name="Car._20_predefinito_20_paragrafo"><text:span text:style-name="T61">le </text:span></text:span>loro <text:span text:style-name="Car._20_predefinito_20_paragrafo"><text:span text:style-name="T49">idealità </text:span></text:span><text:span text:style-name="Car._20_predefinito_20_paragrafo"><text:span text:style-name="T56">civili </text:span></text:span><text:span text:style-name="Car._20_predefinito_20_paragrafo"><text:span text:style-name="T59">si </text:span></text:span><text:span text:style-name="Car._20_predefinito_20_paragrafo"><text:span text:style-name="T44">avvicinano </text:span></text:span><text:span text:style-name="Car._20_predefinito_20_paragrafo"><text:span text:style-name="T61">alla </text:span></text:span><text:span text:style-name="Car._20_predefinito_20_paragrafo"><text:span text:style-name="T44">sua </text:span></text:span>psicologia <text:span text:style-name="Car._20_predefinito_20_paragrafo"><text:span text:style-name="T49">e </text:span></text:span><text:span text:style-name="Car._20_predefinito_20_paragrafo"><text:span text:style-name="T44">per </text:span></text:span><text:span text:style-name="Car._20_predefinito_20_paragrafo"><text:span text:style-name="T61">le </text:span></text:span><text:span text:style-name="Car._20_predefinito_20_paragrafo"><text:span text:style-name="T47">de</text:span></text:span><text:span text:style-name="Car._20_predefinito_20_paragrafo"><text:span text:style-name="T49">ficienze della </text:span></text:span>loro cultura <text:span text:style-name="Car._20_predefinito_20_paragrafo"><text:span text:style-name="T44">o </text:span></text:span><text:span text:style-name="Car._20_predefinito_20_paragrafo"><text:span text:style-name="T61">le </text:span></text:span><text:span text:style-name="Car._20_predefinito_20_paragrafo"><text:span text:style-name="T44">aberrazioni </text:span></text:span>della loro <text:span text:style-name="Car._20_predefinito_20_paragrafo"><text:span text:style-name="T44">animosità </text:span></text:span><text:span text:style-name="Car._20_predefinito_20_paragrafo"><text:span text:style-name="T49">di </text:span></text:span>parte <text:span text:style-name="Car._20_predefinito_20_paragrafo"><text:span text:style-name="T47">son </text:span></text:span>rimasti <text:span text:style-name="Car._20_predefinito_20_paragrafo"><text:span text:style-name="T44">per </text:span></text:span>tanto <text:span text:style-name="Car._20_predefinito_20_paragrafo"><text:span text:style-name="T48">tempo </text:span></text:span>digiuni <text:span text:style-name="Car._20_predefinito_20_paragrafo"><text:span text:style-name="T49">di </text:span></text:span><text:span text:style-name="Car._20_predefinito_20_paragrafo"><text:span text:style-name="T54">una </text:span></text:span><text:span text:style-name="Car._20_predefinito_20_paragrafo"><text:span text:style-name="T44">predicazione </text:span></text:span><text:span text:style-name="Car._20_predefinito_20_paragrafo"><text:span text:style-name="T61">idealistica, </text:span></text:span><text:span text:style-name="Car._20_predefinito_20_paragrafo"><text:span text:style-name="T44">capace </text:span></text:span>di addolcire <text:span text:style-name="Car._20_predefinito_20_paragrafo"><text:span text:style-name="T49">e </text:span></text:span>rafforzare <text:span text:style-name="Car._20_predefinito_20_paragrafo"><text:span text:style-name="T45">i </text:span></text:span>loro <text:span text:style-name="Car._20_predefinito_20_paragrafo"><text:span text:style-name="T49">sforzi </text:span></text:span><text:span text:style-name="Car._20_predefinito_20_paragrafo"><text:span text:style-name="T44">verso </text:span></text:span>l'avvenire migliore. È<text:span text:style-name="Car._20_predefinito_20_paragrafo"><text:span text:style-name="T48"> </text:span></text:span>forse <text:span text:style-name="Car._20_predefinito_20_paragrafo"><text:span text:style-name="T44">questione </text:span></text:span><text:span text:style-name="Car._20_predefinito_20_paragrafo"><text:span text:style-name="T49">di </text:span></text:span><text:span text:style-name="Car._20_predefinito_20_paragrafo"><text:span text:style-name="T44">anni: </text:span></text:span><text:span text:style-name="Car._20_predefinito_20_paragrafo"><text:span text:style-name="T58">ma </text:span></text:span><text:span text:style-name="Car._20_predefinito_20_paragrafo"><text:span text:style-name="T61">io </text:span></text:span><text:span text:style-name="Car._20_predefinito_20_paragrafo"><text:span text:style-name="T44">credo che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44">perderà </text:span></text:span><text:span text:style-name="Car._20_predefinito_20_paragrafo"><text:span text:style-name="T54">ben </text:span></text:span>presto <text:span text:style-name="Car._20_predefinito_20_paragrafo"><text:span text:style-name="T44">ogni </text:span></text:span><text:span text:style-name="Car._20_predefinito_20_paragrafo"><text:span text:style-name="T49">carattere di </text:span></text:span><text:soft-page-break/>intellettualismo <text:span text:style-name="Car._20_predefinito_20_paragrafo"><text:span text:style-name="T49">aristocratico, </text:span></text:span><text:span text:style-name="Car._20_predefinito_20_paragrafo"><text:span text:style-name="T44">per divenire quel che </text:span></text:span><text:span text:style-name="Car._20_predefinito_20_paragrafo"><text:span text:style-name="T61">è </text:span></text:span>nella <text:span text:style-name="Car._20_predefinito_20_paragrafo"><text:span text:style-name="T44">sua natura più profonda, </text:span></text:span>libera esaltazione <text:span text:style-name="Car._20_predefinito_20_paragrafo"><text:span text:style-name="T49">di </text:span></text:span><text:span text:style-name="Car._20_predefinito_20_paragrafo"><text:span text:style-name="T48">anime </text:span></text:span><text:span text:style-name="Car._20_predefinito_20_paragrafo"><text:span text:style-name="T49">nell'attesa </text:span></text:span><text:span text:style-name="Car._20_predefinito_20_paragrafo"><text:span text:style-name="T61">di </text:span></text:span><text:span text:style-name="Car._20_predefinito_20_paragrafo"><text:span text:style-name="T48">un </text:span></text:span>radicale <text:span text:style-name="Car._20_predefinito_20_paragrafo"><text:span text:style-name="T61">rin</text:span></text:span><text:span text:style-name="Car._20_predefinito_20_paragrafo"><text:span text:style-name="T48">novamento </text:span></text:span><text:span text:style-name="Car._20_predefinito_20_paragrafo"><text:span text:style-name="T49">della vita</text:span></text:span><text:span text:style-name="Car._20_predefinito_20_paragrafo"><text:span text:style-name="T55">; </text:span></text:span><text:span text:style-name="Car._20_predefinito_20_paragrafo"><text:span text:style-name="T47">raggiungimento da </text:span></text:span>parte <text:span text:style-name="Car._20_predefinito_20_paragrafo"><text:span text:style-name="T49">della </text:span></text:span><text:span text:style-name="Car._20_predefinito_20_paragrafo"><text:span text:style-name="T47">democrazia </text:span></text:span>del <text:span text:style-name="Car._20_predefinito_20_paragrafo"><text:span text:style-name="T47">contenuto </text:span></text:span><text:span text:style-name="Car._20_predefinito_20_paragrafo"><text:span text:style-name="T49">religioso </text:span></text:span><text:span text:style-name="Car._20_predefinito_20_paragrafo"><text:span text:style-name="T47">che </text:span></text:span><text:span text:style-name="Car._20_predefinito_20_paragrafo"><text:span text:style-name="T49">è </text:span></text:span><text:span text:style-name="Car._20_predefinito_20_paragrafo"><text:span text:style-name="T61">alle </text:span></text:span><text:span text:style-name="Car._20_predefinito_20_paragrafo"><text:span text:style-name="T44">ra</text:span></text:span><text:span text:style-name="Car._20_predefinito_20_paragrafo"><text:span text:style-name="T49">dici </text:span></text:span>del <text:span text:style-name="Car._20_predefinito_20_paragrafo"><text:span text:style-name="T47">suo </text:span></text:span><text:span text:style-name="Car._20_predefinito_20_paragrafo"><text:span text:style-name="T50">programma </text:span></text:span><text:span text:style-name="Car._20_predefinito_20_paragrafo"><text:span text:style-name="T49">e delle </text:span></text:span><text:span text:style-name="Car._20_predefinito_20_paragrafo"><text:span text:style-name="T44">sue </text:span></text:span><text:span text:style-name="Car._20_predefinito_20_paragrafo"><text:span text:style-name="T49">previsioni.</text:span></text:span></text:p>
      <text:p text:style-name="Normale"><text:span text:style-name="Car._20_predefinito_20_paragrafo"><text:span text:style-name="T47">Questa </text:span></text:span>risposta, <text:span text:style-name="Car._20_predefinito_20_paragrafo"><text:span text:style-name="T44">naturalmente, </text:span></text:span><text:span text:style-name="Car._20_predefinito_20_paragrafo"><text:span text:style-name="T48">può non </text:span></text:span><text:span text:style-name="Car._20_predefinito_20_paragrafo"><text:span text:style-name="T52">pia</text:span></text:span><text:span text:style-name="Car._20_predefinito_20_paragrafo"><text:span text:style-name="T56">certi. </text:span></text:span><text:span text:style-name="Car._20_predefinito_20_paragrafo"><text:span text:style-name="T51">Non </text:span></text:span><text:span text:style-name="Car._20_predefinito_20_paragrafo"><text:span text:style-name="T56">si </text:span></text:span><text:span text:style-name="Car._20_predefinito_20_paragrafo"><text:span text:style-name="T44">risponde </text:span></text:span><text:span text:style-name="Car._20_predefinito_20_paragrafo"><text:span text:style-name="T54">ad </text:span></text:span><text:span text:style-name="Car._20_predefinito_20_paragrafo"><text:span text:style-name="T48">una </text:span></text:span><text:span text:style-name="Car._20_predefinito_20_paragrafo"><text:span text:style-name="T61">difficoltà </text:span></text:span><text:span text:style-name="Car._20_predefinito_20_paragrafo"><text:span text:style-name="T52">presente, </text:span></text:span><text:span text:style-name="Car._20_predefinito_20_paragrafo"><text:span text:style-name="T54">accennando </text:span></text:span>all'avvenire. <text:span text:style-name="Car._20_predefinito_20_paragrafo"><text:span text:style-name="T48">La </text:span></text:span><text:span text:style-name="Car._20_predefinito_20_paragrafo"><text:span text:style-name="T52">profezia </text:span></text:span><text:span text:style-name="Car._20_predefinito_20_paragrafo"><text:span text:style-name="T48">può </text:span></text:span><text:span text:style-name="Car._20_predefinito_20_paragrafo"><text:span text:style-name="T52">essere </text:span></text:span>fallace<text:span text:style-name="Car._20_predefinito_20_paragrafo"><text:span text:style-name="T55">: </text:span></text:span>di <text:span text:style-name="Car._20_predefinito_20_paragrafo"><text:span text:style-name="T44">più </text:span></text:span><text:span text:style-name="Car._20_predefinito_20_paragrafo"><text:span text:style-name="T48">può </text:span></text:span><text:span text:style-name="Car._20_predefinito_20_paragrafo"><text:span text:style-name="T52">essere </text:span></text:span><text:span text:style-name="Car._20_predefinito_20_paragrafo"><text:span text:style-name="T47">dannosa, </text:span></text:span><text:span text:style-name="Car._20_predefinito_20_paragrafo"><text:span text:style-name="T44">trattenendo </text:span></text:span><text:span text:style-name="Car._20_predefinito_20_paragrafo"><text:span text:style-name="T52">dal </text:span></text:span><text:span text:style-name="Car._20_predefinito_20_paragrafo"><text:span text:style-name="T47">provvedere </text:span></text:span><text:span text:style-name="Car._20_predefinito_20_paragrafo"><text:span text:style-name="T52">subito </text:span></text:span><text:span text:style-name="Car._20_predefinito_20_paragrafo"><text:span text:style-name="T61">alle </text:span></text:span><text:span text:style-name="Car._20_predefinito_20_paragrafo"><text:span text:style-name="T52">incertezze del </text:span></text:span><text:span text:style-name="Car._20_predefinito_20_paragrafo"><text:span text:style-name="T50">momento </text:span></text:span><text:span text:style-name="Car._20_predefinito_20_paragrafo"><text:span text:style-name="T47">che </text:span></text:span><text:span text:style-name="Car._20_predefinito_20_paragrafo"><text:span text:style-name="T52">passa. </text:span></text:span>Ma <text:span text:style-name="Car._20_predefinito_20_paragrafo"><text:span text:style-name="T54">ho </text:span></text:span><text:span text:style-name="Car._20_predefinito_20_paragrafo"><text:span text:style-name="T61">altre </text:span></text:span><text:span text:style-name="Car._20_predefinito_20_paragrafo"><text:span text:style-name="T52">risposte </text:span></text:span><text:span text:style-name="Car._20_predefinito_20_paragrafo"><text:span text:style-name="T47">da </text:span></text:span>darti <text:span text:style-name="Car._20_predefinito_20_paragrafo"><text:span text:style-name="T59">e, </text:span></text:span>forse, <text:span text:style-name="Car._20_predefinito_20_paragrafo"><text:span text:style-name="T44">più </text:span></text:span><text:span text:style-name="Car._20_predefinito_20_paragrafo"><text:span text:style-name="T52">convincenti.</text:span></text:span></text:p>
      <text:p text:style-name="Normale"><text:span text:style-name="Car._20_predefinito_20_paragrafo"><text:span text:style-name="T44">In </text:span></text:span>fondo <text:span text:style-name="Car._20_predefinito_20_paragrafo"><text:span text:style-name="T52">tu </text:span></text:span><text:span text:style-name="Car._20_predefinito_20_paragrafo"><text:span text:style-name="T45">ti </text:span></text:span><text:span text:style-name="Car._20_predefinito_20_paragrafo"><text:span text:style-name="T49">appelli </text:span></text:span><text:span text:style-name="Car._20_predefinito_20_paragrafo"><text:span text:style-name="T61">alle </text:span></text:span><text:span text:style-name="Car._20_predefinito_20_paragrafo"><text:span text:style-name="T49">diversità </text:span></text:span><text:span text:style-name="Car._20_predefinito_20_paragrafo"><text:span text:style-name="T47">che </text:span></text:span><text:span text:style-name="Car._20_predefinito_20_paragrafo"><text:span text:style-name="T52">caratterizzano </text:span></text:span><text:span text:style-name="Car._20_predefinito_20_paragrafo"><text:span text:style-name="T44">l'ambiente </text:span></text:span><text:span text:style-name="Car._20_predefinito_20_paragrafo"><text:span text:style-name="T49">intellettuale </text:span></text:span><text:span text:style-name="Car._20_predefinito_20_paragrafo"><text:span text:style-name="T52">in </text:span></text:span><text:span text:style-name="Car._20_predefinito_20_paragrafo"><text:span text:style-name="T49">cui </text:span></text:span><text:span text:style-name="Car._20_predefinito_20_paragrafo"><text:span text:style-name="T45">il </text:span></text:span><text:span text:style-name="Car._20_predefinito_20_paragrafo"><text:span text:style-name="T48">moder</text:span></text:span>nismo <text:span text:style-name="Car._20_predefinito_20_paragrafo"><text:span text:style-name="T59">si </text:span></text:span><text:span text:style-name="Car._20_predefinito_20_paragrafo"><text:span text:style-name="T50">muove </text:span></text:span><text:span text:style-name="Car._20_predefinito_20_paragrafo"><text:span text:style-name="T44">per </text:span></text:span><text:span text:style-name="Car._20_predefinito_20_paragrafo"><text:span text:style-name="T52">operare, in </text:span></text:span><text:span text:style-name="Car._20_predefinito_20_paragrafo"><text:span text:style-name="T44">confronto </text:span></text:span><text:span text:style-name="Car._20_predefinito_20_paragrafo"><text:span text:style-name="T49">di </text:span></text:span><text:span text:style-name="Car._20_predefinito_20_paragrafo"><text:span text:style-name="T56">altri </text:span></text:span><text:span text:style-name="Car._20_predefinito_20_paragrafo"><text:span text:style-name="T47">ambienti </text:span></text:span><text:span text:style-name="Car._20_predefinito_20_paragrafo"><text:span text:style-name="T52">nei quali </text:span></text:span><text:span text:style-name="Car._20_predefinito_20_paragrafo"><text:span text:style-name="T48">hanno </text:span></text:span><text:span text:style-name="Car._20_predefinito_20_paragrafo"><text:span text:style-name="T44">avuto successo </text:span></text:span>movi<text:span text:style-name="Car._20_predefinito_20_paragrafo"><text:span text:style-name="T47">menti </text:span></text:span><text:span text:style-name="Car._20_predefinito_20_paragrafo"><text:span text:style-name="T61">spiritualistici </text:span></text:span><text:span text:style-name="Car._20_predefinito_20_paragrafo"><text:span text:style-name="T49">simili </text:span></text:span><text:span text:style-name="Car._20_predefinito_20_paragrafo"><text:span text:style-name="T61">al </text:span></text:span>modernismo, <text:span text:style-name="Car._20_predefinito_20_paragrafo"><text:span text:style-name="T44">quale </text:span></text:span><text:span text:style-name="Car._20_predefinito_20_paragrafo"><text:span text:style-name="T49">io </text:span></text:span><text:span text:style-name="Car._20_predefinito_20_paragrafo"><text:span text:style-name="T61">te lo </text:span></text:span><text:span text:style-name="Car._20_predefinito_20_paragrafo"><text:span text:style-name="T47">son venuto dipingendo </text:span></text:span><text:span text:style-name="Car._20_predefinito_20_paragrafo"><text:span text:style-name="T49">nelle </text:span></text:span><text:span text:style-name="Car._20_predefinito_20_paragrafo"><text:span text:style-name="T44">ultime </text:span></text:span><text:span text:style-name="Car._20_predefinito_20_paragrafo"><text:span text:style-name="T61">lettere. </text:span></text:span>Ora <text:span text:style-name="Car._20_predefinito_20_paragrafo"><text:span text:style-name="T52">a </text:span></text:span>me <text:span text:style-name="Car._20_predefinito_20_paragrafo"><text:span text:style-name="T44">pare </text:span></text:span><text:span text:style-name="Car._20_predefinito_20_paragrafo"><text:span text:style-name="T47">che </text:span></text:span><text:span text:style-name="Car._20_predefinito_20_paragrafo"><text:span text:style-name="T52">tu esageri </text:span></text:span><text:span text:style-name="Car._20_predefinito_20_paragrafo"><text:span text:style-name="T44">queste </text:span></text:span><text:span text:style-name="Car._20_predefinito_20_paragrafo"><text:span text:style-name="T52">diver</text:span></text:span><text:span text:style-name="Car._20_predefinito_20_paragrafo"><text:span text:style-name="T61">sità</text:span></text:span><text:span text:style-name="Car._20_predefinito_20_paragrafo"><text:span text:style-name="T57">: </text:span></text:span><text:span text:style-name="Car._20_predefinito_20_paragrafo"><text:span text:style-name="T49">che, </text:span></text:span><text:span text:style-name="Car._20_predefinito_20_paragrafo"><text:span text:style-name="T52">sedotto </text:span></text:span><text:span text:style-name="Car._20_predefinito_20_paragrafo"><text:span text:style-name="T49">dalle </text:span></text:span><text:span text:style-name="Car._20_predefinito_20_paragrafo"><text:span text:style-name="T44">apparenze, </text:span></text:span><text:span text:style-name="Car._20_predefinito_20_paragrafo"><text:span text:style-name="T52">trascuri </text:span></text:span><text:span text:style-name="Car._20_predefinito_20_paragrafo"><text:span text:style-name="T44">quel che </text:span></text:span><text:span text:style-name="Car._20_predefinito_20_paragrafo"><text:span text:style-name="T49">v'è </text:span></text:span><text:span text:style-name="Car._20_predefinito_20_paragrafo"><text:span text:style-name="T47">d'immutabile </text:span></text:span><text:span text:style-name="Car._20_predefinito_20_paragrafo"><text:span text:style-name="T52">nello </text:span></text:span><text:span text:style-name="Car._20_predefinito_20_paragrafo"><text:span text:style-name="T49">spirito </text:span></text:span><text:span text:style-name="Car._20_predefinito_20_paragrafo"><text:span text:style-name="T48">umano, </text:span></text:span><text:span text:style-name="Car._20_predefinito_20_paragrafo"><text:span text:style-name="T56">al </text:span></text:span><text:span text:style-name="Car._20_predefinito_20_paragrafo"><text:span text:style-name="T49">di </text:span></text:span><text:span text:style-name="Car._20_predefinito_20_paragrafo"><text:span text:style-name="T61">là </text:span></text:span><text:span text:style-name="Car._20_predefinito_20_paragrafo"><text:span text:style-name="T49">delle </text:span></text:span><text:span text:style-name="Car._20_predefinito_20_paragrafo"><text:span text:style-name="T52">variazioni </text:span></text:span><text:span text:style-name="Car._20_predefinito_20_paragrafo"><text:span text:style-name="T49">superficiali della </text:span></text:span><text:span text:style-name="Car._20_predefinito_20_paragrafo"><text:span text:style-name="T52">cultura </text:span></text:span><text:span text:style-name="Car._20_predefinito_20_paragrafo"><text:span text:style-name="T49">e del </text:span></text:span><text:span text:style-name="Car._20_predefinito_20_paragrafo"><text:span text:style-name="T44">gusto </text:span></text:span><text:span text:style-name="Car._20_predefinito_20_paragrafo"><text:span text:style-name="T52">in</text:span></text:span><text:span text:style-name="Car._20_predefinito_20_paragrafo"><text:span text:style-name="T61">tellettuale. </text:span></text:span>Ed <text:span text:style-name="Car._20_predefinito_20_paragrafo"><text:span text:style-name="T47">essendo </text:span></text:span><text:span text:style-name="Car._20_predefinito_20_paragrafo"><text:span text:style-name="T61">la religiosità </text:span></text:span><text:span text:style-name="Car._20_predefinito_20_paragrafo"><text:span text:style-name="T48">una </text:span></text:span><text:span text:style-name="Car._20_predefinito_20_paragrafo"><text:span text:style-name="T52">espres</text:span></text:span><text:span text:style-name="Car._20_predefinito_20_paragrafo"><text:span text:style-name="T44">sione primordiale </text:span></text:span><text:span text:style-name="Car._20_predefinito_20_paragrafo"><text:span text:style-name="T49">dello </text:span></text:span><text:span text:style-name="Car._20_predefinito_20_paragrafo"><text:span text:style-name="T61">spirito, </text:span></text:span><text:span text:style-name="Car._20_predefinito_20_paragrafo"><text:span text:style-name="T44">indipendente </text:span></text:span><text:span text:style-name="Car._20_predefinito_20_paragrafo"><text:span text:style-name="T52">dallo </text:span></text:span><text:span text:style-name="Car._20_predefinito_20_paragrafo"><text:span text:style-name="T49">stato della </text:span></text:span><text:span text:style-name="Car._20_predefinito_20_paragrafo"><text:span text:style-name="T44">mentalità</text:span></text:span><text:span text:style-name="Car._20_predefinito_20_paragrafo"><text:span text:style-name="T55">; </text:span></text:span><text:span text:style-name="Car._20_predefinito_20_paragrafo"><text:span text:style-name="T44">qualcosa che </text:span></text:span><text:span text:style-name="Car._20_predefinito_20_paragrafo"><text:span text:style-name="T47">germoglia </text:span></text:span><text:span text:style-name="Car._20_predefinito_20_paragrafo"><text:span text:style-name="T49">dagli </text:span></text:span><text:span text:style-name="Car._20_predefinito_20_paragrafo"><text:span text:style-name="T61">strati </text:span></text:span><text:span text:style-name="Car._20_predefinito_20_paragrafo"><text:span text:style-name="T44">più </text:span></text:span><text:span text:style-name="Car._20_predefinito_20_paragrafo"><text:span text:style-name="T52">nascosti </text:span></text:span><text:span text:style-name="Car._20_predefinito_20_paragrafo"><text:span text:style-name="T49">della psiche, </text:span></text:span><text:span text:style-name="Car._20_predefinito_20_paragrafo"><text:span text:style-name="T52">fuori </text:span></text:span><text:span text:style-name="Car._20_predefinito_20_paragrafo"><text:span text:style-name="T49">di </text:span></text:span><text:span text:style-name="Car._20_predefinito_20_paragrafo"><text:span text:style-name="T44">ogni </text:span></text:span><text:span text:style-name="Car._20_predefinito_20_paragrafo"><text:span text:style-name="T47">deformazione </text:span></text:span><text:span text:style-name="Car._20_predefinito_20_paragrafo"><text:span text:style-name="T61">artificiale </text:span></text:span><text:span text:style-name="Car._20_predefinito_20_paragrafo"><text:span text:style-name="T52">dell'ambiente, </text:span></text:span><text:span text:style-name="Car._20_predefinito_20_paragrafo"><text:span text:style-name="T47">ne </text:span></text:span><text:span text:style-name="Car._20_predefinito_20_paragrafo"><text:span text:style-name="T44">segue </text:span></text:span><text:span text:style-name="Car._20_predefinito_20_paragrafo"><text:span text:style-name="T47">che </text:span></text:span><text:span text:style-name="Car._20_predefinito_20_paragrafo"><text:span text:style-name="T48">un </text:span></text:span>rinnovamento <text:span text:style-name="Car._20_predefinito_20_paragrafo"><text:span text:style-name="T49">della </text:span></text:span><text:span text:style-name="Car._20_predefinito_20_paragrafo"><text:span text:style-name="T61">religiosità </text:span></text:span><text:span text:style-name="Car._20_predefinito_20_paragrafo"><text:span text:style-name="T47">deve </text:span></text:span><text:span text:style-name="Car._20_predefinito_20_paragrafo"><text:span text:style-name="T52">necessaria</text:span></text:span><text:span text:style-name="Car._20_predefinito_20_paragrafo"><text:span text:style-name="T48">mente </text:span></text:span><text:span text:style-name="Car._20_predefinito_20_paragrafo"><text:span text:style-name="T44">prescindere </text:span></text:span><text:span text:style-name="Car._20_predefinito_20_paragrafo"><text:span text:style-name="T49">dalle </text:span></text:span><text:span text:style-name="Car._20_predefinito_20_paragrafo"><text:span text:style-name="T52">predilezioni </text:span></text:span><text:span text:style-name="Car._20_predefinito_20_paragrafo"><text:span text:style-name="T61">intellettuali </text:span></text:span><text:span text:style-name="Car._20_predefinito_20_paragrafo"><text:span text:style-name="T52">del </text:span></text:span><text:span text:style-name="Car._20_predefinito_20_paragrafo"><text:span text:style-name="T51">momento </text:span></text:span><text:span text:style-name="Car._20_predefinito_20_paragrafo"><text:span text:style-name="T49">storico, </text:span></text:span><text:span text:style-name="Car._20_predefinito_20_paragrafo"><text:span text:style-name="T58">ma </text:span></text:span><text:span text:style-name="Car._20_predefinito_20_paragrafo"><text:span text:style-name="T44">spingere </text:span></text:span><text:span text:style-name="Car._20_predefinito_20_paragrafo"><text:span text:style-name="T61">la </text:span></text:span><text:span text:style-name="Car._20_predefinito_20_paragrafo"><text:span text:style-name="T48">lama </text:span></text:span><text:span text:style-name="Car._20_predefinito_20_paragrafo"><text:span text:style-name="T52">del </text:span></text:span><text:span text:style-name="Car._20_predefinito_20_paragrafo"><text:span text:style-name="T47">suo </text:span></text:span><text:span text:style-name="Car._20_predefinito_20_paragrafo"><text:span text:style-name="T48">vomero </text:span></text:span><text:span text:style-name="Car._20_predefinito_20_paragrafo"><text:span text:style-name="T49">nelle </text:span></text:span><text:span text:style-name="Car._20_predefinito_20_paragrafo"><text:span text:style-name="T44">profondità </text:span></text:span><text:span text:style-name="Car._20_predefinito_20_paragrafo"><text:span text:style-name="T52">inesplorate </text:span></text:span><text:span text:style-name="Car._20_predefinito_20_paragrafo"><text:span text:style-name="T49">della </text:span></text:span><text:span text:style-name="Car._20_predefinito_20_paragrafo"><text:span text:style-name="T44">coscienza </text:span></text:span><text:span text:style-name="Car._20_predefinito_20_paragrafo"><text:span text:style-name="T61">collettiva, </text:span></text:span><text:soft-page-break/><text:span text:style-name="Car._20_predefinito_20_paragrafo"><text:span text:style-name="T48">commuoverla </text:span></text:span><text:span text:style-name="Car._20_predefinito_20_paragrafo"><text:span text:style-name="T49">coi </text:span></text:span><text:span text:style-name="Car._20_predefinito_20_paragrafo"><text:span text:style-name="T47">nuovi </text:span></text:span><text:span text:style-name="Car._20_predefinito_20_paragrafo"><text:span text:style-name="T52">accenti </text:span></text:span><text:span text:style-name="Car._20_predefinito_20_paragrafo"><text:span text:style-name="T49">della </text:span></text:span><text:span text:style-name="Car._20_predefinito_20_paragrafo"><text:span text:style-name="T47">speranza </text:span></text:span><text:span text:style-name="Car._20_predefinito_20_paragrafo"><text:span text:style-name="T49">e </text:span></text:span><text:span text:style-name="Car._20_predefinito_20_paragrafo"><text:span text:style-name="T52">dell'amore, </text:span></text:span><text:span text:style-name="Car._20_predefinito_20_paragrafo"><text:span text:style-name="T47">seminare </text:span></text:span><text:span text:style-name="Car._20_predefinito_20_paragrafo"><text:span text:style-name="T52">a </text:span></text:span><text:span text:style-name="Car._20_predefinito_20_paragrafo"><text:span text:style-name="T44">piene </text:span></text:span><text:span text:style-name="Car._20_predefinito_20_paragrafo"><text:span text:style-name="T48">mani </text:span></text:span><text:span text:style-name="Car._20_predefinito_20_paragrafo"><text:span text:style-name="T61">la letizia </text:span></text:span><text:span text:style-name="Car._20_predefinito_20_paragrafo"><text:span text:style-name="T49">dell'attesa apocalittica. </text:span></text:span><text:span text:style-name="Car._20_predefinito_20_paragrafo"><text:span text:style-name="T48">Che </text:span></text:span><text:span text:style-name="Car._20_predefinito_20_paragrafo"><text:span text:style-name="T47">importa </text:span></text:span><text:span text:style-name="Car._20_predefinito_20_paragrafo"><text:span text:style-name="T49">se </text:span></text:span><text:span text:style-name="Car._20_predefinito_20_paragrafo"><text:span text:style-name="T61">tutti i</text:span></text:span><text:span text:style-name="Car._20_predefinito_20_paragrafo"><text:span text:style-name="T45"> </text:span></text:span><text:span text:style-name="Car._20_predefinito_20_paragrafo"><text:span text:style-name="T61">raffinati </text:span></text:span><text:span text:style-name="Car._20_predefinito_20_paragrafo"><text:span text:style-name="T49">dell'intelligenza </text:span></text:span><text:span text:style-name="Car._20_predefinito_20_paragrafo"><text:span text:style-name="T59">si </text:span></text:span>mostreranno <text:span text:style-name="Car._20_predefinito_20_paragrafo"><text:span text:style-name="T47">scanda</text:span></text:span><text:span text:style-name="Car._20_predefinito_20_paragrafo"><text:span text:style-name="T61">lizzati </text:span></text:span><text:span text:style-name="Car._20_predefinito_20_paragrafo"><text:span text:style-name="T52">del </text:span></text:span>nuovo <text:span text:style-name="Car._20_predefinito_20_paragrafo"><text:span text:style-name="T47">procedimento, che </text:span></text:span><text:span text:style-name="Car._20_predefinito_20_paragrafo"><text:span text:style-name="T52">schiva </text:span></text:span><text:span text:style-name="Car._20_predefinito_20_paragrafo"><text:span text:style-name="T61">le </text:span></text:span><text:span text:style-name="Car._20_predefinito_20_paragrafo"><text:span text:style-name="T52">loro </text:span></text:span><text:span text:style-name="Car._20_predefinito_20_paragrafo"><text:span text:style-name="T47">logomachie </text:span></text:span><text:span text:style-name="Car._20_predefinito_20_paragrafo"><text:span text:style-name="T61">e </text:span></text:span><text:span text:style-name="Car._20_predefinito_20_paragrafo"><text:span text:style-name="T49">irride </text:span></text:span><text:span text:style-name="Car._20_predefinito_20_paragrafo"><text:span text:style-name="T52">a </text:span></text:span><text:span text:style-name="Car._20_predefinito_20_paragrafo"><text:span text:style-name="T44">sua </text:span></text:span><text:span text:style-name="Car._20_predefinito_20_paragrafo"><text:span text:style-name="T52">volta </text:span></text:span><text:span text:style-name="Car._20_predefinito_20_paragrafo"><text:span text:style-name="T61">alle </text:span></text:span><text:span text:style-name="Car._20_predefinito_20_paragrafo"><text:span text:style-name="T52">loro </text:span></text:span><text:span text:style-name="Car._20_predefinito_20_paragrafo"><text:span text:style-name="T56">sterili </text:span></text:span><text:span text:style-name="Car._20_predefinito_20_paragrafo"><text:span text:style-name="T44">schermaglie </text:span></text:span><text:span text:style-name="Car._20_predefinito_20_paragrafo"><text:span text:style-name="T52">verbali</text:span></text:span><text:span text:style-name="Car._20_predefinito_20_paragrafo"><text:span text:style-name="T61">? </text:span></text:span><text:span text:style-name="Car._20_predefinito_20_paragrafo"><text:span text:style-name="T44">L'evoluzione </text:span></text:span><text:span text:style-name="Car._20_predefinito_20_paragrafo"><text:span text:style-name="T49">della religiosità </text:span></text:span><text:span text:style-name="Car._20_predefinito_20_paragrafo"><text:span text:style-name="T59">si </text:span></text:span>compie <text:span text:style-name="Car._20_predefinito_20_paragrafo"><text:span text:style-name="T61">al </text:span></text:span><text:span text:style-name="Car._20_predefinito_20_paragrafo"><text:span text:style-name="T49">di </text:span></text:span><text:span text:style-name="Car._20_predefinito_20_paragrafo"><text:span text:style-name="T52">sopra, </text:span></text:span><text:span text:style-name="Car._20_predefinito_20_paragrafo"><text:span text:style-name="T44">o </text:span></text:span><text:span text:style-name="Car._20_predefinito_20_paragrafo"><text:span text:style-name="T61">al di </text:span></text:span><text:span text:style-name="Car._20_predefinito_20_paragrafo"><text:span text:style-name="T49">sotto, se </text:span></text:span><text:span text:style-name="Car._20_predefinito_20_paragrafo"><text:span text:style-name="T52">vuoi, </text:span></text:span><text:span text:style-name="Car._20_predefinito_20_paragrafo"><text:span text:style-name="T49">delle </text:span></text:span><text:span text:style-name="Car._20_predefinito_20_paragrafo"><text:span text:style-name="T52">loro </text:span></text:span><text:span text:style-name="Car._20_predefinito_20_paragrafo"><text:span text:style-name="T44">preoccupazioni </text:span></text:span><text:span text:style-name="Car._20_predefinito_20_paragrafo"><text:span text:style-name="T52">metafisiche. È</text:span></text:span><text:span text:style-name="Car._20_predefinito_20_paragrafo"><text:span text:style-name="T49"> </text:span></text:span><text:span text:style-name="Car._20_predefinito_20_paragrafo"><text:span text:style-name="T44">un'ascensione </text:span></text:span><text:span text:style-name="Car._20_predefinito_20_paragrafo"><text:span text:style-name="T49">di </text:span></text:span><text:span text:style-name="Car._20_predefinito_20_paragrafo"><text:span text:style-name="T47">anime, </text:span></text:span><text:span text:style-name="Car._20_predefinito_20_paragrafo"><text:span text:style-name="T48">non </text:span></text:span><text:span text:style-name="Car._20_predefinito_20_paragrafo"><text:span text:style-name="T61">d'intelletti</text:span></text:span><text:span text:style-name="Car._20_predefinito_20_paragrafo"><text:span text:style-name="T55">; </text:span></text:span><text:span text:style-name="Car._20_predefinito_20_paragrafo"><text:span text:style-name="T48">un </text:span></text:span><text:span text:style-name="Car._20_predefinito_20_paragrafo"><text:span text:style-name="T44">arricchimento </text:span></text:span><text:span text:style-name="Car._20_predefinito_20_paragrafo"><text:span text:style-name="T61">di </text:span></text:span><text:span text:style-name="Car._20_predefinito_20_paragrafo"><text:span text:style-name="T49">vita interiore, </text:span></text:span><text:span text:style-name="Car._20_predefinito_20_paragrafo"><text:span text:style-name="T48">non una </text:span></text:span><text:span text:style-name="Car._20_predefinito_20_paragrafo"><text:span text:style-name="T52">moltiplicazione </text:span></text:span><text:span text:style-name="Car._20_predefinito_20_paragrafo"><text:span text:style-name="T49">d'idee</text:span></text:span><text:span text:style-name="Car._20_predefinito_20_paragrafo"><text:span text:style-name="T57">; </text:span></text:span><text:span text:style-name="Car._20_predefinito_20_paragrafo"><text:span text:style-name="T48">un </text:span></text:span><text:span text:style-name="Car._20_predefinito_20_paragrafo"><text:span text:style-name="T49">ele</text:span></text:span><text:span text:style-name="Car._20_predefinito_20_paragrafo"><text:span text:style-name="T48">vamento </text:span></text:span><text:span text:style-name="Car._20_predefinito_20_paragrafo"><text:span text:style-name="T49">della vita </text:span></text:span><text:span text:style-name="Car._20_predefinito_20_paragrafo"><text:span text:style-name="T44">morale, </text:span></text:span><text:span text:style-name="Car._20_predefinito_20_paragrafo"><text:span text:style-name="T48">non </text:span></text:span>un <text:span text:style-name="Car._20_predefinito_20_paragrafo"><text:span text:style-name="T44">progresso </text:span></text:span><text:span text:style-name="Car._20_predefinito_20_paragrafo"><text:span text:style-name="T49">di </text:span></text:span><text:span text:style-name="Car._20_predefinito_20_paragrafo"><text:span text:style-name="T44">scoperte </text:span></text:span><text:span text:style-name="Car._20_predefinito_20_paragrafo"><text:span text:style-name="T61">scientifiche. </text:span></text:span><text:span text:style-name="Car._20_predefinito_20_paragrafo"><text:span text:style-name="T48">La </text:span></text:span><text:span text:style-name="Car._20_predefinito_20_paragrafo"><text:span text:style-name="T61">religiosità </text:span></text:span>suppone <text:span text:style-name="Car._20_predefinito_20_paragrafo"><text:span text:style-name="T50">come </text:span></text:span><text:span text:style-name="Car._20_predefinito_20_paragrafo"><text:span text:style-name="T52">soggetto quelle </text:span></text:span>anime <text:span text:style-name="Car._20_predefinito_20_paragrafo"><text:span text:style-name="T49">incolte, </text:span></text:span><text:span text:style-name="Car._20_predefinito_20_paragrafo"><text:span text:style-name="T44">digiune </text:span></text:span><text:span text:style-name="Car._20_predefinito_20_paragrafo"><text:span text:style-name="T61">di </text:span></text:span><text:span text:style-name="Car._20_predefinito_20_paragrafo"><text:span text:style-name="T52">scienza </text:span></text:span><text:span text:style-name="Car._20_predefinito_20_paragrafo"><text:span text:style-name="T49">e di sofismi, </text:span></text:span><text:span text:style-name="Car._20_predefinito_20_paragrafo"><text:span text:style-name="T47">che </text:span></text:span><text:span text:style-name="Car._20_predefinito_20_paragrafo"><text:span text:style-name="T52">Tertulliano </text:span></text:span><text:span text:style-name="Car._20_predefinito_20_paragrafo"><text:span text:style-name="T47">invocava </text:span></text:span><text:span text:style-name="Car._20_predefinito_20_paragrafo"><text:span text:style-name="T49">a </text:span></text:span><text:span text:style-name="Car._20_predefinito_20_paragrafo"><text:span text:style-name="T44">testimoni </text:span></text:span><text:span text:style-name="Car._20_predefinito_20_paragrafo"><text:span text:style-name="T49">della </text:span></text:span><text:span text:style-name="Car._20_predefinito_20_paragrafo"><text:span text:style-name="T44">sapienza </text:span></text:span><text:span text:style-name="Car._20_predefinito_20_paragrafo"><text:span text:style-name="T49">cristiana.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59">si </text:span></text:span><text:span text:style-name="Car._20_predefinito_20_paragrafo"><text:span text:style-name="T52">appella </text:span></text:span><text:span text:style-name="Car._20_predefinito_20_paragrafo"><text:span text:style-name="T61">ai </text:span></text:span>medesimi <text:span text:style-name="Car._20_predefinito_20_paragrafo"><text:span text:style-name="T44">testimoni</text:span></text:span><text:span text:style-name="Car._20_predefinito_20_paragrafo"><text:span text:style-name="T57">: </text:span></text:span><text:span text:style-name="Car._20_predefinito_20_paragrafo"><text:span text:style-name="T49">e </text:span></text:span><text:span text:style-name="Car._20_predefinito_20_paragrafo"><text:span text:style-name="T52">questi </text:span></text:span><text:span text:style-name="Car._20_predefinito_20_paragrafo"><text:span text:style-name="T48">non </text:span></text:span>cambiano <text:span text:style-name="Car._20_predefinito_20_paragrafo"><text:span text:style-name="T56">at</text:span></text:span><text:span text:style-name="Car._20_predefinito_20_paragrafo"><text:span text:style-name="T52">traverso </text:span></text:span><text:span text:style-name="Car._20_predefinito_20_paragrafo"><text:span text:style-name="T53">i </text:span></text:span><text:span text:style-name="Car._20_predefinito_20_paragrafo"><text:span text:style-name="T61">secoli, </text:span></text:span><text:span text:style-name="Car._20_predefinito_20_paragrafo"><text:span text:style-name="T44">perchè </text:span></text:span><text:span text:style-name="Car._20_predefinito_20_paragrafo"><text:span text:style-name="T61">la civiltà </text:span></text:span><text:span text:style-name="Car._20_predefinito_20_paragrafo"><text:span text:style-name="T52">progredisce, </text:span></text:span><text:span text:style-name="Car._20_predefinito_20_paragrafo"><text:span text:style-name="T61">la </text:span></text:span><text:span text:style-name="Car._20_predefinito_20_paragrafo"><text:span text:style-name="T52">scienza </text:span></text:span><text:span text:style-name="Car._20_predefinito_20_paragrafo"><text:span text:style-name="T49">dilata </text:span></text:span><text:span text:style-name="Car._20_predefinito_20_paragrafo"><text:span text:style-name="T56">le </text:span></text:span><text:span text:style-name="Car._20_predefinito_20_paragrafo"><text:span text:style-name="T49">sfere </text:span></text:span><text:span text:style-name="Car._20_predefinito_20_paragrafo"><text:span text:style-name="T52">del </text:span></text:span><text:span text:style-name="Car._20_predefinito_20_paragrafo"><text:span text:style-name="T47">suo dominio, </text:span></text:span><text:span text:style-name="Car._20_predefinito_20_paragrafo"><text:span text:style-name="T58">ma </text:span></text:span><text:span text:style-name="Car._20_predefinito_20_paragrafo"><text:span text:style-name="T61">lo </text:span></text:span><text:span text:style-name="Car._20_predefinito_20_paragrafo"><text:span text:style-name="T49">spi</text:span></text:span><text:span text:style-name="Car._20_predefinito_20_paragrafo"><text:span text:style-name="T61">rito </text:span></text:span><text:span text:style-name="Car._20_predefinito_20_paragrafo"><text:span text:style-name="T51">umano </text:span></text:span><text:span text:style-name="Car._20_predefinito_20_paragrafo"><text:span text:style-name="T49">è l'eterno </text:span></text:span><text:span text:style-name="Car._20_predefinito_20_paragrafo"><text:span text:style-name="T52">fanciullo </text:span></text:span><text:span text:style-name="Car._20_predefinito_20_paragrafo"><text:span text:style-name="T44">che </text:span></text:span><text:span text:style-name="Car._20_predefinito_20_paragrafo"><text:span text:style-name="T45">il </text:span></text:span><text:span text:style-name="Car._20_predefinito_20_paragrafo"><text:span text:style-name="T44">mistero </text:span></text:span><text:span text:style-name="Car._20_predefinito_20_paragrafo"><text:span text:style-name="T49">della vita </text:span></text:span><text:span text:style-name="Car._20_predefinito_20_paragrafo"><text:span text:style-name="T44">confonde,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7">sogno </text:span></text:span><text:span text:style-name="Car._20_predefinito_20_paragrafo"><text:span text:style-name="T61">di </text:span></text:span><text:span text:style-name="Car._20_predefinito_20_paragrafo"><text:span text:style-name="T48">una </text:span></text:span><text:span text:style-name="Car._20_predefinito_20_paragrafo"><text:span text:style-name="T52">esistenza </text:span></text:span>sempre <text:span text:style-name="Car._20_predefinito_20_paragrafo"><text:span text:style-name="T52">migliore, </text:span></text:span><text:span text:style-name="Car._20_predefinito_20_paragrafo"><text:span text:style-name="T61">rallegra.</text:span></text:span></text:p>
      <text:p text:style-name="P11">*<text:line-break/>* <text:s text:c="2"/>*</text:p>
      <text:p text:style-name="Normale">Ma io penso che anche questa risposta può non soddisfarti. Conosco il tuo spirito sottile, freddo, diffidente degli eccessivi entusiasmi, che un lungo e paziente tirocinio di critica ha reso lievemente scettico di fronte ad ogni asserzione che non abbia per sè il suffragio di dati inoppugnabili. Ebbene: io devo procedere oltre nella <text:soft-page-break/>confessione del mio pensiero, nella spiegazione dei nostri propositi. Quest'ultima mia replica son certo che sarà la più persuasiva per te. Ed è questa: nella esperienza religiosa propagata dal modernismo c'è implicita tutta una nuova filosofia. Se noi non la svolgiamo presentemente, se non ci attardiamo nell'analisi riflessa e nella formulazione astratta dei teoremi, sepolti come in un germe, nel nostro spirito commosso dalla nuova speranza apocalittica, è perchè temiamo che un lavoro di simil genere sia da ogni punto di vista prematuro. L'esperienza storica ci dimostra che i grandi movimenti spirituali sono stati al loro inizio ampie esaltazioni di anime, nell'annunzio di un'imminente palingenesi; che l'entusiasmo ottimistico, diffuso da una lieta predicazione escatologica, rappresenta il primo stadio delle nuove formazioni religiose. Solo più tardi, quando gli avvenimenti hanno opposto una amara smentita alle previsioni rosee, e d'altra parte era necessario tesoreggiare tutto il beneficio prodotto dalla elevazione momentanea delle anime nel fervore della purificazione in vista del grande avvenimento futuro, allora e solo allora intorno all'esperienza religiosa primitiva, nuda e semplice, è cominciata l'opera della riflessione e della traduzione concettuale. Ci sarà un po' d'artificio nel nostro atteggiamento, non lo nego: ma noi vogliamo che il nostro movimento segua la medesima traiettoria. Noi provochiamo delle nuove esperienze religiose: suscitiamo entusiasmi: tendiamo a far vedere che il nostro spirito, di fronte a tutto il nuovo e il bello che il progresso sociale introdu<text:soft-page-break/>ce nel mondo, è nel medesimo atteggiamento in cui si trovavano i primitivi cristiani nell'ansiosa, febbrile attesa del Regno, e a propagare come in un contagio l'esaltazione che lo caratterizza. L'esperienza più sana trionferà, si diffonderà, produrrà le migliori conseguenze nelle abitudini etiche collettive, e al momento opportuno, forse nella generazione ventura, troverà modo di essere formulata in termini filosofici, onde un maggior numero di anime ne possa cogliere l'opera spiritualmente benefica. In una parola, <text:span text:style-name="Car._20_predefinito_20_paragrafo"><text:span text:style-name="T6">si licet parva componere magnis</text:span></text:span>, noi non vogliamo che l'opera di un S. Paolo preceda la più rudimentale formazione di una nuova, più intima e più alta coscienza cristiana.</text:p>
      <text:p text:style-name="P11">*<text:line-break/>* <text:s text:c="2"/>*</text:p>
      <text:p text:style-name="Normale">A me <text:span text:style-name="Car._20_predefinito_20_paragrafo"><text:span text:style-name="T54">sembra </text:span></text:span>questo <text:span text:style-name="Car._20_predefinito_20_paragrafo"><text:span text:style-name="T48">un </text:span></text:span>atteggiamento <text:span text:style-name="Car._20_predefinito_20_paragrafo"><text:span text:style-name="T61">di </text:span></text:span>vera modestia. <text:span text:style-name="Car._20_predefinito_20_paragrafo"><text:span text:style-name="T54">Noi </text:span></text:span><text:span text:style-name="Car._20_predefinito_20_paragrafo"><text:span text:style-name="T61">ci </text:span></text:span>rifiutiamo <text:span text:style-name="Car._20_predefinito_20_paragrafo"><text:span text:style-name="T61">infatti </text:span></text:span><text:span text:style-name="Car._20_predefinito_20_paragrafo"><text:span text:style-name="T47">ad </text:span></text:span><text:span text:style-name="Car._20_predefinito_20_paragrafo"><text:span text:style-name="T48">un </text:span></text:span>lavoro <text:span text:style-name="Car._20_predefinito_20_paragrafo"><text:span text:style-name="T52">di dilucidazione razionale </text:span></text:span><text:span text:style-name="Car._20_predefinito_20_paragrafo"><text:span text:style-name="T51">meno </text:span></text:span><text:span text:style-name="Car._20_predefinito_20_paragrafo"><text:span text:style-name="T49">difficoltoso </text:span></text:span><text:span text:style-name="Car._20_predefinito_20_paragrafo"><text:span text:style-name="T52">forse del lavoro, </text:span></text:span><text:span text:style-name="Car._20_predefinito_20_paragrafo"><text:span text:style-name="T47">puro </text:span></text:span><text:span text:style-name="Car._20_predefinito_20_paragrafo"><text:span text:style-name="T49">e </text:span></text:span><text:span text:style-name="Car._20_predefinito_20_paragrafo"><text:span text:style-name="T52">semplice, </text:span></text:span><text:span text:style-name="Car._20_predefinito_20_paragrafo"><text:span text:style-name="T61">di </text:span></text:span><text:span text:style-name="Car._20_predefinito_20_paragrafo"><text:span text:style-name="T54">propaganda </text:span></text:span><text:span text:style-name="Car._20_predefinito_20_paragrafo"><text:span text:style-name="T61">religiosa, </text:span></text:span><text:span text:style-name="Car._20_predefinito_20_paragrafo"><text:span text:style-name="T49">e </text:span></text:span>per <text:span text:style-name="Car._20_predefinito_20_paragrafo"><text:span text:style-name="T45">il </text:span></text:span>quale <text:span text:style-name="Car._20_predefinito_20_paragrafo"><text:span text:style-name="T48">non </text:span></text:span><text:span text:style-name="Car._20_predefinito_20_paragrafo"><text:span text:style-name="T54">mancherebbero </text:span></text:span><text:span text:style-name="Car._20_predefinito_20_paragrafo"><text:span text:style-name="T49">a </text:span></text:span><text:span text:style-name="Car._20_predefinito_20_paragrafo"><text:span text:style-name="T52">noi </text:span></text:span><text:span text:style-name="Car._20_predefinito_20_paragrafo"><text:span text:style-name="T60">i </text:span></text:span><text:span text:style-name="Car._20_predefinito_20_paragrafo"><text:span text:style-name="T54">mate</text:span></text:span><text:span text:style-name="Car._20_predefinito_20_paragrafo"><text:span text:style-name="T59">riali. </text:span></text:span>Ma <text:span text:style-name="Car._20_predefinito_20_paragrafo"><text:span text:style-name="T48">temiamo </text:span></text:span><text:span text:style-name="Car._20_predefinito_20_paragrafo"><text:span text:style-name="T49">che, </text:span></text:span><text:span text:style-name="Car._20_predefinito_20_paragrafo"><text:span text:style-name="T54">compiuto </text:span></text:span><text:span text:style-name="Car._20_predefinito_20_paragrafo"><text:span text:style-name="T47">da </text:span></text:span><text:span text:style-name="Car._20_predefinito_20_paragrafo"><text:span text:style-name="T49">noi, </text:span></text:span><text:span text:style-name="Car._20_predefinito_20_paragrafo"><text:span text:style-name="T52">esso </text:span></text:span>possa <text:span text:style-name="Car._20_predefinito_20_paragrafo"><text:span text:style-name="T49">riuscire </text:span></text:span><text:span text:style-name="Car._20_predefinito_20_paragrafo"><text:span text:style-name="T48">un </text:span></text:span><text:span text:style-name="Car._20_predefinito_20_paragrafo"><text:span text:style-name="T52">aborto, </text:span></text:span><text:span text:style-name="Car._20_predefinito_20_paragrafo"><text:span text:style-name="T54">mentre abbiamo </text:span></text:span><text:span text:style-name="Car._20_predefinito_20_paragrafo"><text:span text:style-name="T49">fiducia </text:span></text:span><text:span text:style-name="Car._20_predefinito_20_paragrafo"><text:span text:style-name="T47">che </text:span></text:span><text:span text:style-name="Car._20_predefinito_20_paragrafo"><text:span text:style-name="T54">compiuto </text:span></text:span>più <text:span text:style-name="Car._20_predefinito_20_paragrafo"><text:span text:style-name="T61">tardi, </text:span></text:span><text:span text:style-name="Car._20_predefinito_20_paragrafo"><text:span text:style-name="T54">dopo </text:span></text:span>un'esperienza <text:span text:style-name="Car._20_predefinito_20_paragrafo"><text:span text:style-name="T52">psicologica </text:span></text:span>più <text:span text:style-name="Car._20_predefinito_20_paragrafo"><text:span text:style-name="T52">nutrita </text:span></text:span><text:span text:style-name="Car._20_predefinito_20_paragrafo"><text:span text:style-name="T49">e </text:span></text:span>più <text:span text:style-name="Car._20_predefinito_20_paragrafo"><text:span text:style-name="T49">resistente, </text:span></text:span><text:span text:style-name="Car._20_predefinito_20_paragrafo"><text:span text:style-name="T52">esso </text:span></text:span>possa avere <text:span text:style-name="Car._20_predefinito_20_paragrafo"><text:span text:style-name="T59">i </text:span></text:span><text:span text:style-name="Car._20_predefinito_20_paragrafo"><text:span text:style-name="T49">ca</text:span></text:span><text:span text:style-name="Car._20_predefinito_20_paragrafo"><text:span text:style-name="T61">ratteri di </text:span></text:span><text:span text:style-name="Car._20_predefinito_20_paragrafo"><text:span text:style-name="T48">una </text:span></text:span>creazione <text:span text:style-name="Car._20_predefinito_20_paragrafo"><text:span text:style-name="T47">feconda </text:span></text:span><text:span text:style-name="Car._20_predefinito_20_paragrafo"><text:span text:style-name="T49">e </text:span></text:span>duratura. <text:span text:style-name="Car._20_predefinito_20_paragrafo"><text:span text:style-name="T47">Del </text:span></text:span><text:span text:style-name="Car._20_predefinito_20_paragrafo"><text:span text:style-name="T49">resto </text:span></text:span><text:span text:style-name="Car._20_predefinito_20_paragrafo"><text:span text:style-name="T52">se </text:span></text:span><text:span text:style-name="Car._20_predefinito_20_paragrafo"><text:span text:style-name="T56">gli </text:span></text:span><text:span text:style-name="Car._20_predefinito_20_paragrafo"><text:span text:style-name="T52">eventi </text:span></text:span>precipiteranno noi <text:span text:style-name="Car._20_predefinito_20_paragrafo"><text:span text:style-name="T48">non </text:span></text:span><text:span text:style-name="Car._20_predefinito_20_paragrafo"><text:span text:style-name="T56">ci </text:span></text:span><text:span text:style-name="Car._20_predefinito_20_paragrafo"><text:span text:style-name="T52">sot</text:span></text:span><text:span text:style-name="Car._20_predefinito_20_paragrafo"><text:span text:style-name="T48">trarremmo </text:span></text:span><text:span text:style-name="Car._20_predefinito_20_paragrafo"><text:span text:style-name="T49">di </text:span></text:span><text:span text:style-name="Car._20_predefinito_20_paragrafo"><text:span text:style-name="T52">certo </text:span></text:span><text:span text:style-name="Car._20_predefinito_20_paragrafo"><text:span text:style-name="T47">anche </text:span></text:span><text:span text:style-name="Car._20_predefinito_20_paragrafo"><text:span text:style-name="T52">a </text:span></text:span>questo <text:span text:style-name="Car._20_predefinito_20_paragrafo"><text:span text:style-name="T52">lavoro. </text:span></text:span><text:span text:style-name="Car._20_predefinito_20_paragrafo"><text:span text:style-name="T54">Fra </text:span></text:span><text:span text:style-name="Car._20_predefinito_20_paragrafo"><text:span text:style-name="T59">i </text:span></text:span><text:span text:style-name="Car._20_predefinito_20_paragrafo"><text:span text:style-name="T49">caratteri della </text:span></text:span>nostra <text:span text:style-name="Car._20_predefinito_20_paragrafo"><text:span text:style-name="T61">civiltà </text:span></text:span><text:span text:style-name="Car._20_predefinito_20_paragrafo"><text:span text:style-name="T56">(e </text:span></text:span><text:span text:style-name="Car._20_predefinito_20_paragrafo"><text:span text:style-name="T52">qui </text:span></text:span>riconosco <text:span text:style-name="Car._20_predefinito_20_paragrafo"><text:span text:style-name="T54">con </text:span></text:span><text:span text:style-name="Car._20_predefinito_20_paragrafo"><text:span text:style-name="T61">te </text:span></text:span><text:span text:style-name="Car._20_predefinito_20_paragrafo"><text:span text:style-name="T48">una </text:span></text:span><text:soft-page-break/><text:span text:style-name="Car._20_predefinito_20_paragrafo"><text:span text:style-name="T47">profonda </text:span></text:span>divergenza <text:span text:style-name="Car._20_predefinito_20_paragrafo"><text:span text:style-name="T52">in </text:span></text:span>confronto <text:span text:style-name="Car._20_predefinito_20_paragrafo"><text:span text:style-name="T49">di </text:span></text:span><text:span text:style-name="Car._20_predefinito_20_paragrafo"><text:span text:style-name="T61">altri </text:span></text:span><text:span text:style-name="Car._20_predefinito_20_paragrafo"><text:span text:style-name="T48">momenti </text:span></text:span><text:span text:style-name="Car._20_predefinito_20_paragrafo"><text:span text:style-name="T61">storici) c'è </text:span></text:span><text:span text:style-name="Car._20_predefinito_20_paragrafo"><text:span text:style-name="T54">appunto </text:span></text:span><text:span text:style-name="Car._20_predefinito_20_paragrafo"><text:span text:style-name="T48">una </text:span></text:span><text:span text:style-name="Car._20_predefinito_20_paragrafo"><text:span text:style-name="T47">maggiore </text:span></text:span>rapi<text:span text:style-name="Car._20_predefinito_20_paragrafo"><text:span text:style-name="T49">dità </text:span></text:span><text:span text:style-name="Car._20_predefinito_20_paragrafo"><text:span text:style-name="T61">di </text:span></text:span>avvenimenti, <text:span text:style-name="Car._20_predefinito_20_paragrafo"><text:span text:style-name="T49">e </text:span></text:span><text:span text:style-name="Car._20_predefinito_20_paragrafo"><text:span text:style-name="T48">una </text:span></text:span>più <text:span text:style-name="Car._20_predefinito_20_paragrafo"><text:span text:style-name="T52">intensa </text:span></text:span><text:span text:style-name="Car._20_predefinito_20_paragrafo"><text:span text:style-name="T49">e </text:span></text:span><text:span text:style-name="Car._20_predefinito_20_paragrafo"><text:span text:style-name="T52">alacre </text:span></text:span>elaborazione <text:span text:style-name="Car._20_predefinito_20_paragrafo"><text:span text:style-name="T49">di </text:span></text:span><text:span text:style-name="Car._20_predefinito_20_paragrafo"><text:span text:style-name="T47">nuovi </text:span></text:span><text:span text:style-name="Car._20_predefinito_20_paragrafo"><text:span text:style-name="T56">fattori. </text:span></text:span><text:span text:style-name="Car._20_predefinito_20_paragrafo"><text:span text:style-name="T47">Trasformazioni che </text:span></text:span><text:span text:style-name="Car._20_predefinito_20_paragrafo"><text:span text:style-name="T52">in </text:span></text:span><text:span text:style-name="Car._20_predefinito_20_paragrafo"><text:span text:style-name="T56">altri </text:span></text:span><text:span text:style-name="Car._20_predefinito_20_paragrafo"><text:span text:style-name="T47">tempi </text:span></text:span>esigevano per <text:span text:style-name="Car._20_predefinito_20_paragrafo"><text:span text:style-name="T49">attuarsi </text:span></text:span>lunghi <text:span text:style-name="Car._20_predefinito_20_paragrafo"><text:span text:style-name="T47">pe</text:span></text:span><text:span text:style-name="Car._20_predefinito_20_paragrafo"><text:span text:style-name="T52">riodi </text:span></text:span><text:span text:style-name="Car._20_predefinito_20_paragrafo"><text:span text:style-name="T49">di </text:span></text:span><text:span text:style-name="Car._20_predefinito_20_paragrafo"><text:span text:style-name="T47">qualche </text:span></text:span><text:span text:style-name="Car._20_predefinito_20_paragrafo"><text:span text:style-name="T49">secolo, </text:span></text:span><text:span text:style-name="Car._20_predefinito_20_paragrafo"><text:span text:style-name="T59">si </text:span></text:span><text:span text:style-name="Car._20_predefinito_20_paragrafo"><text:span text:style-name="T52">verificano oggi nel </text:span></text:span><text:span text:style-name="Car._20_predefinito_20_paragrafo"><text:span text:style-name="T49">giro di </text:span></text:span>pochissimi <text:span text:style-name="Car._20_predefinito_20_paragrafo"><text:span text:style-name="T56">lustri. </text:span></text:span><text:span text:style-name="Car._20_predefinito_20_paragrafo"><text:span text:style-name="T50">Può </text:span></text:span><text:span text:style-name="Car._20_predefinito_20_paragrafo"><text:span text:style-name="T52">essere </text:span></text:span><text:span text:style-name="Car._20_predefinito_20_paragrafo"><text:span text:style-name="T48">dunque </text:span></text:span>che <text:span text:style-name="Car._20_predefinito_20_paragrafo"><text:span text:style-name="T52">oggi </text:span></text:span><text:span text:style-name="Car._20_predefinito_20_paragrafo"><text:span text:style-name="T45">il </text:span></text:span>periodo <text:span text:style-name="Car._20_predefinito_20_paragrafo"><text:span text:style-name="T52">della </text:span></text:span><text:span text:style-name="Car._20_predefinito_20_paragrafo"><text:span text:style-name="T47">pura </text:span></text:span>esperienza messianica <text:span text:style-name="Car._20_predefinito_20_paragrafo"><text:span text:style-name="T52">nel </text:span></text:span><text:span text:style-name="Car._20_predefinito_20_paragrafo"><text:span text:style-name="T48">modernismo non </text:span></text:span>duri <text:span text:style-name="Car._20_predefinito_20_paragrafo"><text:span text:style-name="T54">neppure </text:span></text:span><text:span text:style-name="Car._20_predefinito_20_paragrafo"><text:span text:style-name="T48">una </text:span></text:span>generazione, <text:span text:style-name="Car._20_predefinito_20_paragrafo"><text:span text:style-name="T56">si </text:span></text:span><text:span text:style-name="Car._20_predefinito_20_paragrafo"><text:span text:style-name="T52">svolga nella cerchia limitatissima </text:span></text:span><text:span text:style-name="Car._20_predefinito_20_paragrafo"><text:span text:style-name="T61">di </text:span></text:span>pochi <text:span text:style-name="Car._20_predefinito_20_paragrafo"><text:span text:style-name="T52">in</text:span></text:span><text:span text:style-name="Car._20_predefinito_20_paragrafo"><text:span text:style-name="T49">dividui, e </text:span></text:span><text:span text:style-name="Car._20_predefinito_20_paragrafo"><text:span text:style-name="T59">si </text:span></text:span><text:span text:style-name="Car._20_predefinito_20_paragrafo"><text:span text:style-name="T49">verifichi </text:span></text:span>prestissimo <text:span text:style-name="Car._20_predefinito_20_paragrafo"><text:span text:style-name="T45">il </text:span></text:span>passaggio <text:span text:style-name="Car._20_predefinito_20_paragrafo"><text:span text:style-name="T61">alle </text:span></text:span><text:span text:style-name="Car._20_predefinito_20_paragrafo"><text:span text:style-name="T54">forme </text:span></text:span><text:span text:style-name="Car._20_predefinito_20_paragrafo"><text:span text:style-name="T61">riflesse di </text:span></text:span><text:span text:style-name="Car._20_predefinito_20_paragrafo"><text:span text:style-name="T48">una </text:span></text:span><text:span text:style-name="Car._20_predefinito_20_paragrafo"><text:span text:style-name="T52">dottrina </text:span></text:span><text:span text:style-name="Car._20_predefinito_20_paragrafo"><text:span text:style-name="T49">metafisica</text:span></text:span><text:span text:style-name="Car._20_predefinito_20_paragrafo"><text:span text:style-name="T76">.</text:span></text:span></text:p>
      <text:p text:style-name="Normale">Tale evenienza non ci coglierà impreparati. Non ci sarebbe difficile nè pure ora segnalare le linee di una nuova filosofia, implicita nel nostro atteggiamento di coscienza. Opera resa anche più facile dal fatto che le simpatie della mentalità contemporanea sono per una metafisica semplice, scorrevole, schiva di dogmatismi e di eccessive pretese, in armonia con le leggi del nostro spirito, sempre meglio conosciute. Noi dovremmo cominciare naturalmente dall'insistere su un nuovo concetto della filosofia. La scolastica, di buona memoria, ne aveva preso la definizione da Cicerone, e la concepiva come «la conoscenza dell'ultime cause delle realtà». Noi siamo infinitamente meno presuntuosi, e intendiamo come la formulazione richiesta dalle esigenze della pratica, di alcune risposte al grande problema dell'esistenza: qual'è il nostro rapporto con la totalità dei fatti, fisici e morali, da cui siamo circondati? Partendo da una simile concezione della filosofia, noi troveremo il nostro <text:soft-page-break/>cammino sbarazzato da una quantità di problemi che occupavano per un buon terzo la metafisica dei nostri padri, e che per noi hanno perduto ogni valore, anzi ogni significato: i problemi cosmologici. Aiutati dal processo di revisione a cui le scienze empiriche vanno sottoponendo i loro metodi e le loro conclusioni, noi sentiamo sempre più lucidamente che i problemi astratti circa le origini e le finalità cosmiche non rientrano nell'ambito delle nostre possibilità mentali. Elementi infinitesimali dell'universo, non già dominatori e centro di esso; noi oggi non abbiamo alcuna pretesa di renderci ragione dell'esistenza della realtà incommensurabile, di cui siamo parte. Sicchè il mondo ci appare sempre più come un insieme armonico di esseri e di energie, in cui siamo una nota, e finisce di essere per noi un'immane sostanza, intorno alla quale esercitare le nostre pallide nozioni di causa, di effetto, di principio, di fine. Anche i problemi etici e psicologici escono dai confini di quel che propriamente noi sentiamo di dover chiamare dominio filosofico. L'etica ci appare come un'arte di disporre le nostre azioni secondo una riconosciuta norma di bene. Ma poichè questa norma è variabile con il variare dei momenti storici, degli ambienti, delle attitudini personali, l'arte che ne fa l'applicazione agli atti umani non deve pretendere ad alcuna assoluta immobilità. Unica legge eterna da rispettare, il rispetto di ogni individuo e la carità solidale fra gli uomini. In quanto ai problemi psicologici, oggi non ne comprendiamo altra formulazione che quella empirica. Si tratta di osservare e registrare le <text:soft-page-break/>azioni del principio semplice di vita che è in noi all'infuori di ogni quesito metafisico circa la natura e le finalità di esso.</text:p>
      <text:p text:style-name="P11">*<text:line-break/>* <text:s text:c="2"/>*</text:p>
      <text:p text:style-name="Normale"><text:span text:style-name="Car._20_predefinito_20_paragrafo"><text:span text:style-name="T48">Rimangono </text:span></text:span><text:span text:style-name="Car._20_predefinito_20_paragrafo"><text:span text:style-name="T54">due </text:span></text:span><text:span text:style-name="Car._20_predefinito_20_paragrafo"><text:span text:style-name="T44">grandi </text:span></text:span><text:span text:style-name="Car._20_predefinito_20_paragrafo"><text:span text:style-name="T47">problemi </text:span></text:span><text:span text:style-name="Car._20_predefinito_20_paragrafo"><text:span text:style-name="T52">a </text:span></text:span><text:span text:style-name="Car._20_predefinito_20_paragrafo"><text:span text:style-name="T49">costituire </text:span></text:span><text:span text:style-name="Car._20_predefinito_20_paragrafo"><text:span text:style-name="T45">il </text:span></text:span><text:span text:style-name="Car._20_predefinito_20_paragrafo"><text:span text:style-name="T47">contenuto </text:span></text:span><text:span text:style-name="Car._20_predefinito_20_paragrafo"><text:span text:style-name="T44">vero </text:span></text:span><text:span text:style-name="Car._20_predefinito_20_paragrafo"><text:span text:style-name="T52">della </text:span></text:span>filosofia. <text:span text:style-name="Car._20_predefinito_20_paragrafo"><text:span text:style-name="T59">Il </text:span></text:span><text:span text:style-name="Car._20_predefinito_20_paragrafo"><text:span text:style-name="T54">problema </text:span></text:span><text:span text:style-name="Car._20_predefinito_20_paragrafo"><text:span text:style-name="T47">gnoseo</text:span></text:span><text:span text:style-name="Car._20_predefinito_20_paragrafo"><text:span text:style-name="T52">logico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54">problema </text:span></text:span><text:span text:style-name="Car._20_predefinito_20_paragrafo"><text:span text:style-name="T49">teologico. </text:span></text:span><text:span text:style-name="Car._20_predefinito_20_paragrafo"><text:span text:style-name="T59">Il </text:span></text:span><text:span text:style-name="Car._20_predefinito_20_paragrafo"><text:span text:style-name="T54">primo </text:span></text:span><text:span text:style-name="Car._20_predefinito_20_paragrafo"><text:span text:style-name="T52">era </text:span></text:span><text:span text:style-name="Car._20_predefinito_20_paragrafo"><text:span text:style-name="T49">dalla scolastica risolto </text:span></text:span><text:span text:style-name="Car._20_predefinito_20_paragrafo"><text:span text:style-name="T44">a </text:span></text:span><text:span text:style-name="Car._20_predefinito_20_paragrafo"><text:span text:style-name="T49">priori </text:span></text:span><text:span text:style-name="Car._20_predefinito_20_paragrafo"><text:span text:style-name="T52">in </text:span></text:span><text:span text:style-name="Car._20_predefinito_20_paragrafo"><text:span text:style-name="T48">una </text:span></text:span><text:span text:style-name="Car._20_predefinito_20_paragrafo"><text:span text:style-name="T54">forma </text:span></text:span>dommatica. <text:span text:style-name="Car._20_predefinito_20_paragrafo"><text:span text:style-name="T52">L'intelligenza </text:span></text:span><text:span text:style-name="Car._20_predefinito_20_paragrafo"><text:span text:style-name="T51">umana </text:span></text:span><text:span text:style-name="Car._20_predefinito_20_paragrafo"><text:span text:style-name="T47">appare </text:span></text:span><text:span text:style-name="Car._20_predefinito_20_paragrafo"><text:span text:style-name="T61">alla </text:span></text:span><text:span text:style-name="Car._20_predefinito_20_paragrafo"><text:span text:style-name="T52">tradizione </text:span></text:span><text:span text:style-name="Car._20_predefinito_20_paragrafo"><text:span text:style-name="T61">filosofica </text:span></text:span><text:span text:style-name="Car._20_predefinito_20_paragrafo"><text:span text:style-name="T52">del </text:span></text:span><text:span text:style-name="Car._20_predefinito_20_paragrafo"><text:span text:style-name="T54">medio </text:span></text:span><text:span text:style-name="Car._20_predefinito_20_paragrafo"><text:span text:style-name="T44">evo </text:span></text:span><text:span text:style-name="Car._20_predefinito_20_paragrafo"><text:span text:style-name="T47">naturalmente </text:span></text:span><text:span text:style-name="Car._20_predefinito_20_paragrafo"><text:span text:style-name="T52">portata </text:span></text:span><text:span text:style-name="Car._20_predefinito_20_paragrafo"><text:span text:style-name="T61">alla </text:span></text:span><text:span text:style-name="Car._20_predefinito_20_paragrafo"><text:span text:style-name="T44">percezione </text:span></text:span><text:span text:style-name="Car._20_predefinito_20_paragrafo"><text:span text:style-name="T49">della </text:span></text:span><text:span text:style-name="Car._20_predefinito_20_paragrafo"><text:span text:style-name="T61">verità, </text:span></text:span><text:span text:style-name="Car._20_predefinito_20_paragrafo"><text:span text:style-name="T44">considerata </text:span></text:span><text:span text:style-name="Car._20_predefinito_20_paragrafo"><text:span text:style-name="T50">come </text:span></text:span><text:span text:style-name="Car._20_predefinito_20_paragrafo"><text:span text:style-name="T54">adequa</text:span></text:span><text:span text:style-name="Car._20_predefinito_20_paragrafo"><text:span text:style-name="T44">zione </text:span></text:span><text:span text:style-name="Car._20_predefinito_20_paragrafo"><text:span text:style-name="T52">del </text:span></text:span><text:span text:style-name="Car._20_predefinito_20_paragrafo"><text:span text:style-name="T44">pensato </text:span></text:span><text:span text:style-name="Car._20_predefinito_20_paragrafo"><text:span text:style-name="T49">col reale. </text:span></text:span><text:span text:style-name="Car._20_predefinito_20_paragrafo"><text:span text:style-name="T44">Tutta </text:span></text:span><text:span text:style-name="Car._20_predefinito_20_paragrafo"><text:span text:style-name="T61">la </text:span></text:span><text:span text:style-name="Car._20_predefinito_20_paragrafo"><text:span text:style-name="T44">recente </text:span></text:span><text:span text:style-name="Car._20_predefinito_20_paragrafo"><text:span text:style-name="T52">tra</text:span></text:span><text:span text:style-name="Car._20_predefinito_20_paragrafo"><text:span text:style-name="T44">dizione </text:span></text:span><text:span text:style-name="Car._20_predefinito_20_paragrafo"><text:span text:style-name="T52">del </text:span></text:span><text:span text:style-name="Car._20_predefinito_20_paragrafo"><text:span text:style-name="T44">pensiero </text:span></text:span><text:span text:style-name="Car._20_predefinito_20_paragrafo"><text:span text:style-name="T61">critico </text:span></text:span><text:span text:style-name="Car._20_predefinito_20_paragrafo"><text:span text:style-name="T52">protesta </text:span></text:span><text:span text:style-name="Car._20_predefinito_20_paragrafo"><text:span text:style-name="T44">contro questo </text:span></text:span><text:span text:style-name="Car._20_predefinito_20_paragrafo"><text:span text:style-name="T50">comodo </text:span></text:span><text:span text:style-name="Car._20_predefinito_20_paragrafo"><text:span text:style-name="T52">postulato. </text:span></text:span><text:span text:style-name="Car._20_predefinito_20_paragrafo"><text:span text:style-name="T59">Il </text:span></text:span><text:span text:style-name="Car._20_predefinito_20_paragrafo"><text:span text:style-name="T47">compito fondamentale </text:span></text:span><text:span text:style-name="Car._20_predefinito_20_paragrafo"><text:span text:style-name="T49">dell'a</text:span></text:span><text:span text:style-name="Car._20_predefinito_20_paragrafo"><text:span text:style-name="T61">nalisi filosofica </text:span></text:span><text:span text:style-name="Car._20_predefinito_20_paragrafo"><text:span text:style-name="T49">sta </text:span></text:span><text:span text:style-name="Car._20_predefinito_20_paragrafo"><text:span text:style-name="T54">appunto </text:span></text:span><text:span text:style-name="Car._20_predefinito_20_paragrafo"><text:span text:style-name="T52">nel rintracciare </text:span></text:span><text:span text:style-name="Car._20_predefinito_20_paragrafo"><text:span text:style-name="T61">la </text:span></text:span><text:span text:style-name="Car._20_predefinito_20_paragrafo"><text:span text:style-name="T44">qua</text:span></text:span>lità <text:span text:style-name="Car._20_predefinito_20_paragrafo"><text:span text:style-name="T52">del </text:span></text:span><text:span text:style-name="Car._20_predefinito_20_paragrafo"><text:span text:style-name="T44">rapporto </text:span></text:span><text:span text:style-name="Car._20_predefinito_20_paragrafo"><text:span text:style-name="T47">che </text:span></text:span><text:span text:style-name="Car._20_predefinito_20_paragrafo"><text:span text:style-name="T52">intercede </text:span></text:span><text:span text:style-name="Car._20_predefinito_20_paragrafo"><text:span text:style-name="T49">fra </text:span></text:span><text:span text:style-name="Car._20_predefinito_20_paragrafo"><text:span text:style-name="T45">il </text:span></text:span><text:span text:style-name="Car._20_predefinito_20_paragrafo"><text:span text:style-name="T44">pensiero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61">reale. </text:span></text:span><text:span text:style-name="Car._20_predefinito_20_paragrafo"><text:span text:style-name="T58">A </text:span></text:span>me <text:span text:style-name="Car._20_predefinito_20_paragrafo"><text:span text:style-name="T54">sembra </text:span></text:span><text:span text:style-name="Car._20_predefinito_20_paragrafo"><text:span text:style-name="T47">che </text:span></text:span><text:span text:style-name="Car._20_predefinito_20_paragrafo"><text:span text:style-name="T52">oggi </text:span></text:span><text:span text:style-name="Car._20_predefinito_20_paragrafo"><text:span text:style-name="T61">le </text:span></text:span><text:span text:style-name="Car._20_predefinito_20_paragrafo"><text:span text:style-name="T52">migliori probabilità </text:span></text:span><text:span text:style-name="Car._20_predefinito_20_paragrafo"><text:span text:style-name="T61">di </text:span></text:span><text:span text:style-name="Car._20_predefinito_20_paragrafo"><text:span text:style-name="T44">successo </text:span></text:span><text:span text:style-name="Car._20_predefinito_20_paragrafo"><text:span text:style-name="T52">siano </text:span></text:span><text:span text:style-name="Car._20_predefinito_20_paragrafo"><text:span text:style-name="T44">per </text:span></text:span><text:span text:style-name="Car._20_predefinito_20_paragrafo"><text:span text:style-name="T54">una </text:span></text:span><text:span text:style-name="Car._20_predefinito_20_paragrafo"><text:span text:style-name="T44">soluzione pragmatistica </text:span></text:span><text:span text:style-name="Car._20_predefinito_20_paragrafo"><text:span text:style-name="T52">del </text:span></text:span><text:span text:style-name="Car._20_predefinito_20_paragrafo"><text:span text:style-name="T47">problema. </text:span></text:span><text:span text:style-name="Car._20_predefinito_20_paragrafo"><text:span text:style-name="T50">Quando </text:span></text:span><text:span text:style-name="Car._20_predefinito_20_paragrafo"><text:span text:style-name="T61">io </text:span></text:span><text:span text:style-name="Car._20_predefinito_20_paragrafo"><text:span text:style-name="T52">parlo </text:span></text:span><text:span text:style-name="Car._20_predefinito_20_paragrafo"><text:span text:style-name="T49">di </text:span></text:span><text:span text:style-name="Car._20_predefinito_20_paragrafo"><text:span text:style-name="T44">soluzione </text:span></text:span><text:span text:style-name="Car._20_predefinito_20_paragrafo"><text:span text:style-name="T54">pragma</text:span></text:span><text:span text:style-name="Car._20_predefinito_20_paragrafo"><text:span text:style-name="T61">tistica </text:span></text:span><text:span text:style-name="Car._20_predefinito_20_paragrafo"><text:span text:style-name="T52">del </text:span></text:span><text:span text:style-name="Car._20_predefinito_20_paragrafo"><text:span text:style-name="T47">problema, </text:span></text:span><text:span text:style-name="Car._20_predefinito_20_paragrafo"><text:span text:style-name="T44">intendo </text:span></text:span><text:span text:style-name="Car._20_predefinito_20_paragrafo"><text:span text:style-name="T52">dire </text:span></text:span><text:span text:style-name="Car._20_predefinito_20_paragrafo"><text:span text:style-name="T47">che </text:span></text:span><text:span text:style-name="Car._20_predefinito_20_paragrafo"><text:span text:style-name="T61">le </text:span></text:span><text:span text:style-name="Car._20_predefinito_20_paragrafo"><text:span text:style-name="T44">nostre </text:span></text:span><text:span text:style-name="Car._20_predefinito_20_paragrafo"><text:span text:style-name="T47">menti </text:span></text:span><text:span text:style-name="Car._20_predefinito_20_paragrafo"><text:span text:style-name="T59">si </text:span></text:span><text:span text:style-name="Car._20_predefinito_20_paragrafo"><text:span text:style-name="T48">vanno </text:span></text:span><text:span text:style-name="Car._20_predefinito_20_paragrafo"><text:span text:style-name="T44">adagio adagio </text:span></text:span><text:span text:style-name="Car._20_predefinito_20_paragrafo"><text:span text:style-name="T47">abituando ad </text:span></text:span><text:span text:style-name="Car._20_predefinito_20_paragrafo"><text:span text:style-name="T48">una </text:span></text:span><text:span text:style-name="Car._20_predefinito_20_paragrafo"><text:span text:style-name="T54">nuova </text:span></text:span><text:span text:style-name="Car._20_predefinito_20_paragrafo"><text:span text:style-name="T52">definizione </text:span></text:span><text:span text:style-name="Car._20_predefinito_20_paragrafo"><text:span text:style-name="T49">del </text:span></text:span><text:span text:style-name="Car._20_predefinito_20_paragrafo"><text:span text:style-name="T52">vero, in cui </text:span></text:span><text:span text:style-name="Car._20_predefinito_20_paragrafo"><text:span text:style-name="T44">questo appaia </text:span></text:span><text:span text:style-name="Car._20_predefinito_20_paragrafo"><text:span text:style-name="T48">non </text:span></text:span><text:span text:style-name="Car._20_predefinito_20_paragrafo"><text:span text:style-name="T49">già </text:span></text:span><text:span text:style-name="Car._20_predefinito_20_paragrafo"><text:span text:style-name="T50">come </text:span></text:span><text:span text:style-name="Car._20_predefinito_20_paragrafo"><text:span text:style-name="T52">risultante dalla </text:span></text:span><text:span text:style-name="Car._20_predefinito_20_paragrafo"><text:span text:style-name="T44">coincidenza </text:span></text:span><text:span text:style-name="Car._20_predefinito_20_paragrafo"><text:span text:style-name="T52">del </text:span></text:span><text:span text:style-name="Car._20_predefinito_20_paragrafo"><text:span text:style-name="T44">pensato </text:span></text:span><text:span text:style-name="Car._20_predefinito_20_paragrafo"><text:span text:style-name="T49">e </text:span></text:span><text:span text:style-name="Car._20_predefinito_20_paragrafo"><text:span text:style-name="T52">del percepito – </text:span></text:span><text:span text:style-name="Car._20_predefinito_20_paragrafo"><text:span text:style-name="T44">coincidenza </text:span></text:span>fittizia <text:span text:style-name="Car._20_predefinito_20_paragrafo"><text:span text:style-name="T49">e </text:span></text:span><text:span text:style-name="Car._20_predefinito_20_paragrafo"><text:span text:style-name="T52">necessaria</text:span></text:span><text:span text:style-name="Car._20_predefinito_20_paragrafo"><text:span text:style-name="T54">mente </text:span></text:span><text:span text:style-name="Car._20_predefinito_20_paragrafo"><text:span text:style-name="T49">illusoria – </text:span></text:span><text:span text:style-name="Car._20_predefinito_20_paragrafo"><text:span text:style-name="T44">bensì </text:span></text:span><text:span text:style-name="Car._20_predefinito_20_paragrafo"><text:span text:style-name="T52">dalla </text:span></text:span><text:span text:style-name="Car._20_predefinito_20_paragrafo"><text:span text:style-name="T44">coincidenza </text:span></text:span>dell'<text:span text:style-name="Car._20_predefinito_20_paragrafo"><text:span text:style-name="T61">astrat</text:span></text:span><text:span text:style-name="Car._20_predefinito_20_paragrafo"><text:span text:style-name="T47">tamente formulato </text:span></text:span><text:span text:style-name="Car._20_predefinito_20_paragrafo"><text:span text:style-name="T54">con </text:span></text:span><text:span text:style-name="Car._20_predefinito_20_paragrafo"><text:span text:style-name="T45">il </text:span></text:span><text:span text:style-name="Car._20_predefinito_20_paragrafo"><text:span text:style-name="T54">profondamente </text:span></text:span><text:span text:style-name="Car._20_predefinito_20_paragrafo"><text:span text:style-name="T49">vissuto. </text:span></text:span><text:span text:style-name="Car._20_predefinito_20_paragrafo"><text:span text:style-name="T47">Vale </text:span></text:span><text:span text:style-name="Car._20_predefinito_20_paragrafo"><text:span text:style-name="T44">a </text:span></text:span><text:span text:style-name="Car._20_predefinito_20_paragrafo"><text:span text:style-name="T52">dire </text:span></text:span><text:span text:style-name="Car._20_predefinito_20_paragrafo"><text:span text:style-name="T45">il </text:span></text:span><text:span text:style-name="Car._20_predefinito_20_paragrafo"><text:span text:style-name="T44">vero </text:span></text:span><text:span text:style-name="Car._20_predefinito_20_paragrafo"><text:span text:style-name="T52">consisterà nella </text:span></text:span><text:span text:style-name="Car._20_predefinito_20_paragrafo"><text:span text:style-name="T47">corrispondenza </text:span></text:span><text:span text:style-name="Car._20_predefinito_20_paragrafo"><text:span text:style-name="T49">perfetta </text:span></text:span><text:span text:style-name="Car._20_predefinito_20_paragrafo"><text:span text:style-name="T52">del </text:span></text:span><text:span text:style-name="Car._20_predefinito_20_paragrafo"><text:span text:style-name="T44">pensiero </text:span></text:span><text:span text:style-name="Car._20_predefinito_20_paragrafo"><text:span text:style-name="T47">puro </text:span></text:span><text:span text:style-name="Car._20_predefinito_20_paragrafo"><text:span text:style-name="T61">agli istinti </text:span></text:span><text:span text:style-name="Car._20_predefinito_20_paragrafo"><text:span text:style-name="T52">sani </text:span></text:span><text:span text:style-name="Car._20_predefinito_20_paragrafo"><text:span text:style-name="T49">e </text:span></text:span><text:span text:style-name="Car._20_predefinito_20_paragrafo"><text:span text:style-name="T61">alle </text:span></text:span><text:span text:style-name="Car._20_predefinito_20_paragrafo"><text:span text:style-name="T54">vo</text:span></text:span><text:span text:style-name="Car._20_predefinito_20_paragrafo"><text:span text:style-name="T52">lontà </text:span></text:span><text:span text:style-name="Car._20_predefinito_20_paragrafo"><text:span text:style-name="T44">più o </text:span></text:span><text:span text:style-name="Car._20_predefinito_20_paragrafo"><text:span text:style-name="T51">meno </text:span></text:span><text:soft-page-break/><text:span text:style-name="Car._20_predefinito_20_paragrafo"><text:span text:style-name="T52">subcoscienti, </text:span></text:span><text:span text:style-name="Car._20_predefinito_20_paragrafo"><text:span text:style-name="T47">da </text:span></text:span><text:span text:style-name="Car._20_predefinito_20_paragrafo"><text:span text:style-name="T52">cui </text:span></text:span><text:span text:style-name="Car._20_predefinito_20_paragrafo"><text:span text:style-name="T54">siamo </text:span></text:span><text:span text:style-name="Car._20_predefinito_20_paragrafo"><text:span text:style-name="T47">mossi </text:span></text:span><text:span text:style-name="Car._20_predefinito_20_paragrafo"><text:span text:style-name="T49">nelle </text:span></text:span><text:span text:style-name="Car._20_predefinito_20_paragrafo"><text:span text:style-name="T44">nostre esperienze </text:span></text:span>vitali. <text:span text:style-name="Car._20_predefinito_20_paragrafo"><text:span text:style-name="T59">Il </text:span></text:span><text:span text:style-name="Car._20_predefinito_20_paragrafo"><text:span text:style-name="T54">problema </text:span></text:span><text:span text:style-name="Car._20_predefinito_20_paragrafo"><text:span text:style-name="T49">della </text:span></text:span><text:span text:style-name="Car._20_predefinito_20_paragrafo"><text:span text:style-name="T44">co</text:span></text:span><text:span text:style-name="Car._20_predefinito_20_paragrafo"><text:span text:style-name="T47">noscenza </text:span></text:span><text:span text:style-name="Car._20_predefinito_20_paragrafo"><text:span text:style-name="T44">diventerà </text:span></text:span><text:span text:style-name="Car._20_predefinito_20_paragrafo"><text:span text:style-name="T49">così </text:span></text:span><text:span text:style-name="Car._20_predefinito_20_paragrafo"><text:span text:style-name="T48">un </text:span></text:span><text:span text:style-name="Car._20_predefinito_20_paragrafo"><text:span text:style-name="T54">problema </text:span></text:span><text:span text:style-name="Car._20_predefinito_20_paragrafo"><text:span text:style-name="T49">di </text:span></text:span>vita.</text:p>
      <text:p text:style-name="Normale">E <text:span text:style-name="Car._20_predefinito_20_paragrafo"><text:span text:style-name="T48">un </text:span></text:span><text:span text:style-name="Car._20_predefinito_20_paragrafo"><text:span text:style-name="T54">problema </text:span></text:span><text:span text:style-name="Car._20_predefinito_20_paragrafo"><text:span text:style-name="T61">di </text:span></text:span><text:span text:style-name="Car._20_predefinito_20_paragrafo"><text:span text:style-name="T49">vita </text:span></text:span><text:span text:style-name="Car._20_predefinito_20_paragrafo"><text:span text:style-name="T54">ugualmente </text:span></text:span><text:span text:style-name="Car._20_predefinito_20_paragrafo"><text:span text:style-name="T61">io </text:span></text:span><text:span text:style-name="Car._20_predefinito_20_paragrafo"><text:span text:style-name="T47">credo che </text:span></text:span>diventerà <text:span text:style-name="Car._20_predefinito_20_paragrafo"><text:span text:style-name="T53">il </text:span></text:span><text:span text:style-name="Car._20_predefinito_20_paragrafo"><text:span text:style-name="T54">problema </text:span></text:span><text:span text:style-name="Car._20_predefinito_20_paragrafo"><text:span text:style-name="T49">di </text:span></text:span><text:span text:style-name="Car._20_predefinito_20_paragrafo"><text:span text:style-name="T52">Dio. </text:span></text:span><text:span text:style-name="Car._20_predefinito_20_paragrafo"><text:span text:style-name="T51">Ed </text:span></text:span><text:span text:style-name="Car._20_predefinito_20_paragrafo"><text:span text:style-name="T49">è </text:span></text:span><text:span text:style-name="Car._20_predefinito_20_paragrafo"><text:span text:style-name="T52">naturale. </text:span></text:span><text:span text:style-name="Car._20_predefinito_20_paragrafo"><text:span text:style-name="T54">Sup</text:span></text:span>posta <text:span text:style-name="Car._20_predefinito_20_paragrafo"><text:span text:style-name="T61">la inutilità di </text:span></text:span>porre <text:span text:style-name="Car._20_predefinito_20_paragrafo"><text:span text:style-name="T53">i </text:span></text:span><text:span text:style-name="Car._20_predefinito_20_paragrafo"><text:span text:style-name="T47">problemi </text:span></text:span><text:span text:style-name="Car._20_predefinito_20_paragrafo"><text:span text:style-name="T52">metafisici </text:span></text:span><text:span text:style-name="Car._20_predefinito_20_paragrafo"><text:span text:style-name="T49">sulle origini e </text:span></text:span><text:span text:style-name="Car._20_predefinito_20_paragrafo"><text:span text:style-name="T56">le </text:span></text:span><text:span text:style-name="Car._20_predefinito_20_paragrafo"><text:span text:style-name="T61">finalità </text:span></text:span><text:span text:style-name="Car._20_predefinito_20_paragrafo"><text:span text:style-name="T49">della </text:span></text:span><text:span text:style-name="Car._20_predefinito_20_paragrafo"><text:span text:style-name="T52">natura, </text:span></text:span>diventa inso<text:span text:style-name="Car._20_predefinito_20_paragrafo"><text:span text:style-name="T49">lubile </text:span></text:span><text:span text:style-name="Car._20_predefinito_20_paragrafo"><text:span text:style-name="T48">un </text:span></text:span><text:span text:style-name="Car._20_predefinito_20_paragrafo"><text:span text:style-name="T54">problema </text:span></text:span><text:span text:style-name="Car._20_predefinito_20_paragrafo"><text:span text:style-name="T49">circa l'esistenza </text:span></text:span><text:span text:style-name="Car._20_predefinito_20_paragrafo"><text:span text:style-name="T61">di </text:span></text:span><text:span text:style-name="Car._20_predefinito_20_paragrafo"><text:span text:style-name="T47">Dio </text:span></text:span>posto <text:span text:style-name="Car._20_predefinito_20_paragrafo"><text:span text:style-name="T47">secondo </text:span></text:span><text:span text:style-name="Car._20_predefinito_20_paragrafo"><text:span text:style-name="T61">lo </text:span></text:span><text:span text:style-name="Car._20_predefinito_20_paragrafo"><text:span text:style-name="T48">schema </text:span></text:span><text:span text:style-name="Car._20_predefinito_20_paragrafo"><text:span text:style-name="T52">suggerito dai </text:span></text:span>cinque <text:span text:style-name="Car._20_predefinito_20_paragrafo"><text:span text:style-name="T47">famosi </text:span></text:span>ar<text:span text:style-name="Car._20_predefinito_20_paragrafo"><text:span text:style-name="T47">gomenti </text:span></text:span><text:span text:style-name="Car._20_predefinito_20_paragrafo"><text:span text:style-name="T61">di S</text:span></text:span><text:span text:style-name="Car._20_predefinito_20_paragrafo"><text:span text:style-name="T45">. </text:span></text:span><text:span text:style-name="Car._20_predefinito_20_paragrafo"><text:span text:style-name="T50">Tommaso. </text:span></text:span><text:span text:style-name="Car._20_predefinito_20_paragrafo"><text:span text:style-name="T47">Noi </text:span></text:span><text:span text:style-name="Car._20_predefinito_20_paragrafo"><text:span text:style-name="T56">ci </text:span></text:span><text:span text:style-name="Car._20_predefinito_20_paragrafo"><text:span text:style-name="T50">domandiamo </text:span></text:span><text:span text:style-name="Car._20_predefinito_20_paragrafo"><text:span text:style-name="T56">più </text:span></text:span><text:span text:style-name="Car._20_predefinito_20_paragrafo"><text:span text:style-name="T49">tosto</text:span></text:span><text:span text:style-name="Car._20_predefinito_20_paragrafo"><text:span text:style-name="T57">: </text:span></text:span>che cosa rappresenta <text:span text:style-name="Car._20_predefinito_20_paragrafo"><text:span text:style-name="T61">la </text:span></text:span>nostra <text:span text:style-name="Car._20_predefinito_20_paragrafo"><text:span text:style-name="T52">effimera </text:span></text:span><text:span text:style-name="Car._20_predefinito_20_paragrafo"><text:span text:style-name="T49">vita </text:span></text:span><text:span text:style-name="Car._20_predefinito_20_paragrafo"><text:span text:style-name="T52">nel </text:span></text:span>turbine <text:span text:style-name="Car._20_predefinito_20_paragrafo"><text:span text:style-name="T49">della </text:span></text:span><text:span text:style-name="Car._20_predefinito_20_paragrafo"><text:span text:style-name="T61">vita </text:span></text:span><text:span text:style-name="Car._20_predefinito_20_paragrafo"><text:span text:style-name="T52">universale</text:span></text:span><text:span text:style-name="Car._20_predefinito_20_paragrafo"><text:span text:style-name="T56">? </text:span></text:span><text:span text:style-name="Car._20_predefinito_20_paragrafo"><text:span text:style-name="T61">esiste </text:span></text:span><text:span text:style-name="Car._20_predefinito_20_paragrafo"><text:span text:style-name="T54">una </text:span></text:span><text:span text:style-name="Car._20_predefinito_20_paragrafo"><text:span text:style-name="T47">luminosa potenza che </text:span></text:span><text:span text:style-name="Car._20_predefinito_20_paragrafo"><text:span text:style-name="T52">nella dispersione </text:span></text:span><text:span text:style-name="Car._20_predefinito_20_paragrafo"><text:span text:style-name="T61">di </text:span></text:span><text:span text:style-name="Car._20_predefinito_20_paragrafo"><text:span text:style-name="T56">infiniti </text:span></text:span><text:span text:style-name="Car._20_predefinito_20_paragrafo"><text:span text:style-name="T54">germi </text:span></text:span><text:span text:style-name="Car._20_predefinito_20_paragrafo"><text:span text:style-name="T61">vitali </text:span></text:span><text:span text:style-name="Car._20_predefinito_20_paragrafo"><text:span text:style-name="T52">sa </text:span></text:span>però discernere <text:span text:style-name="Car._20_predefinito_20_paragrafo"><text:span text:style-name="T49">quelli </text:span></text:span><text:span text:style-name="Car._20_predefinito_20_paragrafo"><text:span text:style-name="T47">che </text:span></text:span>assicurano <text:span text:style-name="Car._20_predefinito_20_paragrafo"><text:span text:style-name="T61">la </text:span></text:span>conservazione <text:span text:style-name="Car._20_predefinito_20_paragrafo"><text:span text:style-name="T49">e </text:span></text:span><text:span text:style-name="Car._20_predefinito_20_paragrafo"><text:span text:style-name="T53">il </text:span></text:span>progresso <text:span text:style-name="Car._20_predefinito_20_paragrafo"><text:span text:style-name="T49">del </text:span></text:span><text:span text:style-name="Car._20_predefinito_20_paragrafo"><text:span text:style-name="T47">bene </text:span></text:span><text:span text:style-name="Car._20_predefinito_20_paragrafo"><text:span text:style-name="T52">nel </text:span></text:span><text:span text:style-name="Car._20_predefinito_20_paragrafo"><text:span text:style-name="T51">mondo</text:span></text:span><text:span text:style-name="Car._20_predefinito_20_paragrafo"><text:span text:style-name="T56">? </text:span></text:span><text:span text:style-name="Car._20_predefinito_20_paragrafo"><text:span text:style-name="T48">La </text:span></text:span><text:span text:style-name="Car._20_predefinito_20_paragrafo"><text:span text:style-name="T52">soluzione, </text:span></text:span><text:span text:style-name="Car._20_predefinito_20_paragrafo"><text:span text:style-name="T47">che </text:span></text:span><text:span text:style-name="Car._20_predefinito_20_paragrafo"><text:span text:style-name="T52">sarà </text:span></text:span><text:span text:style-name="Car._20_predefinito_20_paragrafo"><text:span text:style-name="T48">un </text:span></text:span><text:span text:style-name="Car._20_predefinito_20_paragrafo"><text:span text:style-name="T49">atto </text:span></text:span><text:span text:style-name="Car._20_predefinito_20_paragrafo"><text:span text:style-name="T61">di </text:span></text:span><text:span text:style-name="Car._20_predefinito_20_paragrafo"><text:span text:style-name="T49">fede, </text:span></text:span>vero perchè fecondo, <text:span text:style-name="Car._20_predefinito_20_paragrafo"><text:span text:style-name="T48">non </text:span></text:span>potrà <text:span text:style-name="Car._20_predefinito_20_paragrafo"><text:span text:style-name="T52">esser </text:span></text:span>data <text:span text:style-name="Car._20_predefinito_20_paragrafo"><text:span text:style-name="T49">in </text:span></text:span>termini <text:span text:style-name="Car._20_predefinito_20_paragrafo"><text:span text:style-name="T49">di </text:span></text:span><text:span text:style-name="Car._20_predefinito_20_paragrafo"><text:span text:style-name="T47">pura </text:span></text:span><text:span text:style-name="Car._20_predefinito_20_paragrafo"><text:span text:style-name="T61">tra</text:span></text:span><text:span text:style-name="Car._20_predefinito_20_paragrafo"><text:span text:style-name="T47">scendenza </text:span></text:span>o <text:span text:style-name="Car._20_predefinito_20_paragrafo"><text:span text:style-name="T49">di </text:span></text:span><text:span text:style-name="Car._20_predefinito_20_paragrafo"><text:span text:style-name="T54">pura immanenza. </text:span></text:span>Questi termini <text:span text:style-name="Car._20_predefinito_20_paragrafo"><text:span text:style-name="T61">in</text:span></text:span><text:span text:style-name="Car._20_predefinito_20_paragrafo"><text:span text:style-name="T56">fatti </text:span></text:span><text:span text:style-name="Car._20_predefinito_20_paragrafo"><text:span text:style-name="T47">rappresentano ancora </text:span></text:span><text:span text:style-name="Car._20_predefinito_20_paragrafo"><text:span text:style-name="T54">una </text:span></text:span>mentalità <text:span text:style-name="Car._20_predefinito_20_paragrafo"><text:span text:style-name="T52">metafisica superata, </text:span></text:span><text:span text:style-name="Car._20_predefinito_20_paragrafo"><text:span text:style-name="T49">se </text:span></text:span><text:span text:style-name="Car._20_predefinito_20_paragrafo"><text:span text:style-name="T59">si </text:span></text:span><text:span text:style-name="Car._20_predefinito_20_paragrafo"><text:span text:style-name="T54">prendono </text:span></text:span><text:span text:style-name="Car._20_predefinito_20_paragrafo"><text:span text:style-name="T52">astrattamente. </text:span></text:span><text:span text:style-name="Car._20_predefinito_20_paragrafo"><text:span text:style-name="T59">Il </text:span></text:span>divino <text:span text:style-name="Car._20_predefinito_20_paragrafo"><text:span text:style-name="T49">è </text:span></text:span>perfettamente <text:span text:style-name="Car._20_predefinito_20_paragrafo"><text:span text:style-name="T48">immanente </text:span></text:span><text:span text:style-name="Car._20_predefinito_20_paragrafo"><text:span text:style-name="T49">e </text:span></text:span>trascendente a <text:span text:style-name="Car._20_predefinito_20_paragrafo"><text:span text:style-name="T49">noi, </text:span></text:span><text:span text:style-name="Car._20_predefinito_20_paragrafo"><text:span text:style-name="T52">in </text:span></text:span><text:span text:style-name="Car._20_predefinito_20_paragrafo"><text:span text:style-name="T47">quanto </text:span></text:span>rappresenta <text:span text:style-name="Car._20_predefinito_20_paragrafo"><text:span text:style-name="T45">il </text:span></text:span>senso <text:span text:style-name="Car._20_predefinito_20_paragrafo"><text:span text:style-name="T49">della </text:span></text:span><text:span text:style-name="Car._20_predefinito_20_paragrafo"><text:span text:style-name="T52">continuità </text:span></text:span><text:span text:style-name="Car._20_predefinito_20_paragrafo"><text:span text:style-name="T49">della vita </text:span></text:span><text:span text:style-name="Car._20_predefinito_20_paragrafo"><text:span text:style-name="T52">nell'universo sensibile: </text:span></text:span><text:span text:style-name="Car._20_predefinito_20_paragrafo"><text:span text:style-name="T53">è </text:span></text:span><text:span text:style-name="Car._20_predefinito_20_paragrafo"><text:span text:style-name="T48">immanente </text:span></text:span>per <text:span text:style-name="Car._20_predefinito_20_paragrafo"><text:span text:style-name="T49">tutto </text:span></text:span>quel <text:span text:style-name="Car._20_predefinito_20_paragrafo"><text:span text:style-name="T47">che </text:span></text:span><text:span text:style-name="Car._20_predefinito_20_paragrafo"><text:span text:style-name="T61">di </text:span></text:span><text:span text:style-name="Car._20_predefinito_20_paragrafo"><text:span text:style-name="T52">vivo </text:span></text:span><text:span text:style-name="Car._20_predefinito_20_paragrafo"><text:span text:style-name="T61">e </text:span></text:span><text:span text:style-name="Car._20_predefinito_20_paragrafo"><text:span text:style-name="T49">di </text:span></text:span>santo <text:span text:style-name="Car._20_predefinito_20_paragrafo"><text:span text:style-name="T56">c'è </text:span></text:span><text:span text:style-name="Car._20_predefinito_20_paragrafo"><text:span text:style-name="T49">nelle </text:span></text:span><text:span text:style-name="Car._20_predefinito_20_paragrafo"><text:span text:style-name="T48">memorie </text:span></text:span><text:span text:style-name="Car._20_predefinito_20_paragrafo"><text:span text:style-name="T61">del</text:span></text:span><text:span text:style-name="Car._20_predefinito_20_paragrafo"><text:span text:style-name="T52">l'universo </text:span></text:span><text:span text:style-name="Car._20_predefinito_20_paragrafo"><text:span text:style-name="T49">sensibile, è </text:span></text:span>trascendente per <text:span text:style-name="Car._20_predefinito_20_paragrafo"><text:span text:style-name="T49">tutto </text:span></text:span>quel che <text:span text:style-name="Car._20_predefinito_20_paragrafo"><text:span text:style-name="T49">di atteso e di </text:span></text:span>sperato <text:span text:style-name="Car._20_predefinito_20_paragrafo"><text:span text:style-name="T61">c'è </text:span></text:span><text:span text:style-name="Car._20_predefinito_20_paragrafo"><text:span text:style-name="T49">nella </text:span></text:span><text:span text:style-name="Car._20_predefinito_20_paragrafo"><text:span text:style-name="T52">psicologia </text:span></text:span><text:span text:style-name="Car._20_predefinito_20_paragrafo"><text:span text:style-name="T49">della </text:span></text:span><text:span text:style-name="Car._20_predefinito_20_paragrafo"><text:span text:style-name="T54">umanità </text:span></text:span>che <text:span text:style-name="Car._20_predefinito_20_paragrafo"><text:span text:style-name="T54">cammina.</text:span></text:span></text:p>
      <text:p text:style-name="P11">*<text:line-break/>* <text:s text:c="2"/>*</text:p>
      <text:p text:style-name="Normale"><text:soft-page-break/><text:span text:style-name="Car._20_predefinito_20_paragrafo"><text:span text:style-name="T51">Come </text:span></text:span>vedi, <text:span text:style-name="Car._20_predefinito_20_paragrafo"><text:span text:style-name="T44">amico, </text:span></text:span><text:span text:style-name="Car._20_predefinito_20_paragrafo"><text:span text:style-name="T52">basta </text:span></text:span><text:span text:style-name="Car._20_predefinito_20_paragrafo"><text:span text:style-name="T44">fermarsi per </text:span></text:span><text:span text:style-name="Car._20_predefinito_20_paragrafo"><text:span text:style-name="T47">poco ad </text:span></text:span><text:span text:style-name="Car._20_predefinito_20_paragrafo"><text:span text:style-name="T52">analizzare </text:span></text:span><text:span text:style-name="Car._20_predefinito_20_paragrafo"><text:span text:style-name="T45">il </text:span></text:span><text:span text:style-name="Car._20_predefinito_20_paragrafo"><text:span text:style-name="T47">contenuto </text:span></text:span>della <text:span text:style-name="Car._20_predefinito_20_paragrafo"><text:span text:style-name="T44">nostra </text:span></text:span><text:span text:style-name="Car._20_predefinito_20_paragrafo"><text:span text:style-name="T54">nuova </text:span></text:span><text:span text:style-name="Car._20_predefinito_20_paragrafo"><text:span text:style-name="T44">espe</text:span></text:span><text:span text:style-name="Car._20_predefinito_20_paragrafo"><text:span text:style-name="T52">rienza </text:span></text:span><text:span text:style-name="Car._20_predefinito_20_paragrafo"><text:span text:style-name="T61">religiosa, </text:span></text:span><text:span text:style-name="Car._20_predefinito_20_paragrafo"><text:span text:style-name="T44">per </text:span></text:span><text:span text:style-name="Car._20_predefinito_20_paragrafo"><text:span text:style-name="T52">trovarvi </text:span></text:span><text:span text:style-name="Car._20_predefinito_20_paragrafo"><text:span text:style-name="T56">le </text:span></text:span>linee <text:span text:style-name="Car._20_predefinito_20_paragrafo"><text:span text:style-name="T61">di </text:span></text:span>tutta <text:span text:style-name="Car._20_predefinito_20_paragrafo"><text:span text:style-name="T54">una </text:span></text:span>metafisica. <text:span text:style-name="Car._20_predefinito_20_paragrafo"><text:span text:style-name="T47">Naturalmente </text:span></text:span><text:span text:style-name="Car._20_predefinito_20_paragrafo"><text:span text:style-name="T45">i </text:span></text:span><text:span text:style-name="Car._20_predefinito_20_paragrafo"><text:span text:style-name="T44">cenni </text:span></text:span><text:span text:style-name="Car._20_predefinito_20_paragrafo"><text:span text:style-name="T47">che </text:span></text:span><text:span text:style-name="Car._20_predefinito_20_paragrafo"><text:span text:style-name="T61">te </text:span></text:span><text:span text:style-name="Car._20_predefinito_20_paragrafo"><text:span text:style-name="T47">ne </text:span></text:span><text:span text:style-name="Car._20_predefinito_20_paragrafo"><text:span text:style-name="T54">ho </text:span></text:span><text:span text:style-name="Car._20_predefinito_20_paragrafo"><text:span text:style-name="T44">dato </text:span></text:span><text:span text:style-name="Car._20_predefinito_20_paragrafo"><text:span text:style-name="T54">sono </text:span></text:span><text:span text:style-name="Car._20_predefinito_20_paragrafo"><text:span text:style-name="T61">la </text:span></text:span><text:span text:style-name="Car._20_predefinito_20_paragrafo"><text:span text:style-name="T44">più incolore </text:span></text:span>e <text:span text:style-name="Car._20_predefinito_20_paragrafo"><text:span text:style-name="T52">pallida </text:span></text:span><text:span text:style-name="Car._20_predefinito_20_paragrafo"><text:span text:style-name="T47">formulazione </text:span></text:span>di <text:span text:style-name="Car._20_predefinito_20_paragrafo"><text:span text:style-name="T61">essa. </text:span></text:span><text:span text:style-name="Car._20_predefinito_20_paragrafo"><text:span text:style-name="T47">Ma, </text:span></text:span>già <text:span text:style-name="Car._20_predefinito_20_paragrafo"><text:span text:style-name="T45">ti </text:span></text:span><text:span text:style-name="Car._20_predefinito_20_paragrafo"><text:span text:style-name="T54">ho </text:span></text:span>detto, <text:span text:style-name="Car._20_predefinito_20_paragrafo"><text:span text:style-name="T48">un </text:span></text:span><text:span text:style-name="Car._20_predefinito_20_paragrafo"><text:span text:style-name="T61">tale </text:span></text:span><text:span text:style-name="Car._20_predefinito_20_paragrafo"><text:span text:style-name="T52">lavorìo </text:span></text:span>di analisi esige <text:span text:style-name="Car._20_predefinito_20_paragrafo"><text:span text:style-name="T50">un </text:span></text:span><text:span text:style-name="Car._20_predefinito_20_paragrafo"><text:span text:style-name="T47">lungo </text:span></text:span><text:span text:style-name="Car._20_predefinito_20_paragrafo"><text:span text:style-name="T44">periodo d'anni per </text:span></text:span><text:span text:style-name="Car._20_predefinito_20_paragrafo"><text:span text:style-name="T52">essere </text:span></text:span><text:span text:style-name="Car._20_predefinito_20_paragrafo"><text:span text:style-name="T47">compiuto, ed </text:span></text:span><text:span text:style-name="Car._20_predefinito_20_paragrafo"><text:span text:style-name="T52">oggi esso </text:span></text:span><text:span text:style-name="Car._20_predefinito_20_paragrafo"><text:span text:style-name="T44">a </text:span></text:span><text:span text:style-name="Car._20_predefinito_20_paragrafo"><text:span text:style-name="T54">pena </text:span></text:span><text:span text:style-name="Car._20_predefinito_20_paragrafo"><text:span text:style-name="T44">incomincia.</text:span></text:span></text:p>
      <text:p text:style-name="P35">31 marzo, 1907</text:p>
      <text:p text:style-name="P28"><text:span text:style-name="Car._20_predefinito_20_paragrafo"><text:span text:style-name="T56">***</text:span></text:span></text:p>
      <text:h text:style-name="Titolo_20_1" text:outline-level="1"><text:bookmark-start text:name="_Toc428354422"/><text:bookmark-start text:name="_Toc428349328"/><text:bookmark-start text:name="_Toc428265924"/><text:bookmark-start text:name="_Toc428194036"/><text:bookmark-start text:name="_Toc428189030"/><text:bookmark-start text:name="_Toc428042390"/><text:bookmark-start text:name="_Toc427933586"/><text:span text:style-name="Car._20_predefinito_20_paragrafo"><text:span text:style-name="T46">XI</text:span></text:span><text:bookmark-end text:name="_Toc428354422"/><text:bookmark-end text:name="_Toc428349328"/><text:bookmark-end text:name="_Toc428265924"/><text:bookmark-end text:name="_Toc428194036"/><text:bookmark-end text:name="_Toc428189030"/><text:bookmark-end text:name="_Toc428042390"/><text:bookmark-end text:name="_Toc427933586"/><text:span text:style-name="Car._20_predefinito_20_paragrafo"><text:span text:style-name="T46">.</text:span></text:span></text:h>
      <text:h text:style-name="Titolo_20_2" text:outline-level="2"><text:bookmark-start text:name="_Toc428349329"/><text:bookmark-start text:name="_Toc428265925"/><text:bookmark-start text:name="_Toc428194037"/><text:bookmark-start text:name="_Toc428189031"/><text:bookmark-start text:name="_Toc428042391"/><text:bookmark-start text:name="_Toc427933587"/><text:span text:style-name="Car._20_predefinito_20_paragrafo"><text:span text:style-name="T46">La nuova esperienza religiosa di fronte alle fondamentali esperienze cattoliche. – Rapporto della dogmatica e della disciplina con l'iniziale esperienza cristiana. – Sostituzione di nuovi valori agli antichi.</text:span></text:span><text:bookmark-end text:name="_Toc428349329"/><text:bookmark-end text:name="_Toc428265925"/><text:bookmark-end text:name="_Toc428194037"/><text:bookmark-end text:name="_Toc428189031"/><text:bookmark-end text:name="_Toc428042391"/><text:bookmark-end text:name="_Toc427933587"/></text:h>
      <text:p text:style-name="P40">Carissime,</text:p>
      <text:p text:style-name="Normale"><text:span text:style-name="Car._20_predefinito_20_paragrafo"><text:span text:style-name="T48">La </text:span></text:span><text:span text:style-name="Car._20_predefinito_20_paragrafo"><text:span text:style-name="T47">seconda </text:span></text:span><text:span text:style-name="Car._20_predefinito_20_paragrafo"><text:span text:style-name="T44">tua </text:span></text:span><text:span text:style-name="Car._20_predefinito_20_paragrafo"><text:span text:style-name="T61">difficoltà </text:span></text:span><text:span text:style-name="Car._20_predefinito_20_paragrafo"><text:span text:style-name="T45">è, </text:span></text:span><text:span text:style-name="Car._20_predefinito_20_paragrafo"><text:span text:style-name="T49">se </text:span></text:span><text:span text:style-name="Car._20_predefinito_20_paragrafo"><text:span text:style-name="T48">non </text:span></text:span><text:span text:style-name="Car._20_predefinito_20_paragrafo"><text:span text:style-name="T49">sbaglio, </text:span></text:span><text:span text:style-name="Car._20_predefinito_20_paragrafo"><text:span text:style-name="T47">più </text:span></text:span><text:span text:style-name="Car._20_predefinito_20_paragrafo"><text:span text:style-name="T44">semplice </text:span></text:span><text:span text:style-name="Car._20_predefinito_20_paragrafo"><text:span text:style-name="T61">e </text:span></text:span><text:span text:style-name="Car._20_predefinito_20_paragrafo"><text:span text:style-name="T44">credo </text:span></text:span><text:span text:style-name="Car._20_predefinito_20_paragrafo"><text:span text:style-name="T49">di </text:span></text:span>poterle <text:span text:style-name="Car._20_predefinito_20_paragrafo"><text:span text:style-name="T44">rispondere </text:span></text:span>in <text:span text:style-name="Car._20_predefinito_20_paragrafo"><text:span text:style-name="T54">maniera </text:span></text:span><text:span text:style-name="Car._20_predefinito_20_paragrafo"><text:span text:style-name="T47">molto </text:span></text:span>più rapida.</text:p>
      <text:p text:style-name="Normale"><text:span text:style-name="Car._20_predefinito_20_paragrafo"><text:span text:style-name="T50">Tu </text:span></text:span><text:span text:style-name="Car._20_predefinito_20_paragrafo"><text:span text:style-name="T61">dici </text:span></text:span><text:span text:style-name="Car._20_predefinito_20_paragrafo"><text:span text:style-name="T44">che </text:span></text:span><text:span text:style-name="Car._20_predefinito_20_paragrafo"><text:span text:style-name="T61">la </text:span></text:span><text:span text:style-name="Car._20_predefinito_20_paragrafo"><text:span text:style-name="T44">nostra </text:span></text:span><text:span text:style-name="Car._20_predefinito_20_paragrafo"><text:span text:style-name="T54">maniera </text:span></text:span><text:span text:style-name="Car._20_predefinito_20_paragrafo"><text:span text:style-name="T49">di </text:span></text:span><text:span text:style-name="Car._20_predefinito_20_paragrafo"><text:span text:style-name="T44">concepire </text:span></text:span><text:span text:style-name="Car._20_predefinito_20_paragrafo"><text:span text:style-name="T59">il </text:span></text:span><text:span text:style-name="Car._20_predefinito_20_paragrafo"><text:span text:style-name="T48">modernismo </text:span></text:span><text:span text:style-name="Car._20_predefinito_20_paragrafo"><text:span text:style-name="T61">è </text:span></text:span>forse <text:span text:style-name="Car._20_predefinito_20_paragrafo"><text:span text:style-name="T44">troppo </text:span></text:span><text:span text:style-name="Car._20_predefinito_20_paragrafo"><text:span text:style-name="T49">radicale. </text:span></text:span><text:span text:style-name="Car._20_predefinito_20_paragrafo"><text:span text:style-name="T54">Presupponendo </text:span></text:span><text:span text:style-name="Car._20_predefinito_20_paragrafo"><text:span text:style-name="T44">che </text:span></text:span><text:span text:style-name="Car._20_predefinito_20_paragrafo"><text:span text:style-name="T61">lo </text:span></text:span><text:span text:style-name="Car._20_predefinito_20_paragrafo"><text:span text:style-name="T49">spirito religioso </text:span></text:span><text:span text:style-name="Car._20_predefinito_20_paragrafo"><text:span text:style-name="T59">si </text:span></text:span><text:span text:style-name="Car._20_predefinito_20_paragrafo"><text:span text:style-name="T49">trovi oggi </text:span></text:span>nella alternativa <text:span text:style-name="Car._20_predefinito_20_paragrafo"><text:span text:style-name="T61">di </text:span></text:span><text:span text:style-name="Car._20_predefinito_20_paragrafo"><text:span text:style-name="T44">tornare </text:span></text:span><text:span text:style-name="Car._20_predefinito_20_paragrafo"><text:span text:style-name="T47">ad </text:span></text:span><text:span text:style-name="Car._20_predefinito_20_paragrafo"><text:span text:style-name="T54">una </text:span></text:span><text:span text:style-name="Car._20_predefinito_20_paragrafo"><text:span text:style-name="T49">di </text:span></text:span>quelle calde esperienze <text:span text:style-name="Car._20_predefinito_20_paragrafo"><text:span text:style-name="T61">collettivistiche </text:span></text:span><text:span text:style-name="Car._20_predefinito_20_paragrafo"><text:span text:style-name="T47">che </text:span></text:span>caratterizzano <text:span text:style-name="Car._20_predefinito_20_paragrafo"><text:span text:style-name="T45">il </text:span></text:span><text:span text:style-name="Car._20_predefinito_20_paragrafo"><text:span text:style-name="T44">sorgere </text:span></text:span><text:span text:style-name="Car._20_predefinito_20_paragrafo"><text:span text:style-name="T49">delle </text:span></text:span><text:span text:style-name="Car._20_predefinito_20_paragrafo"><text:span text:style-name="T44">grandi </text:span></text:span><text:span text:style-name="Car._20_predefinito_20_paragrafo"><text:span text:style-name="T49">religioni </text:span></text:span>storiche <text:span text:style-name="Car._20_predefinito_20_paragrafo"><text:span text:style-name="T44">o </text:span></text:span><text:span text:style-name="Car._20_predefinito_20_paragrafo"><text:span text:style-name="T61">di affievolirsi </text:span></text:span><text:span text:style-name="Car._20_predefinito_20_paragrafo"><text:span text:style-name="T49">sotto </text:span></text:span><text:span text:style-name="Car._20_predefinito_20_paragrafo"><text:span text:style-name="T45">il </text:span></text:span><text:span text:style-name="Car._20_predefinito_20_paragrafo"><text:span text:style-name="T47">peso </text:span></text:span><text:span text:style-name="Car._20_predefinito_20_paragrafo"><text:span text:style-name="T49">delle </text:span></text:span>tradizioni <text:span text:style-name="Car._20_predefinito_20_paragrafo"><text:span text:style-name="T49">pietistiche </text:span></text:span><text:span text:style-name="Car._20_predefinito_20_paragrafo"><text:span text:style-name="T44">che </text:span></text:span><text:span text:style-name="Car._20_predefinito_20_paragrafo"><text:span text:style-name="T48">hanno </text:span></text:span><text:span text:style-name="Car._20_predefinito_20_paragrafo"><text:span text:style-name="T44">invaso </text:span></text:span><text:span text:style-name="Car._20_predefinito_20_paragrafo"><text:span text:style-name="T61">la </text:span></text:span>Chiesa, <text:span text:style-name="Car._20_predefinito_20_paragrafo"><text:span text:style-name="T59">si </text:span></text:span><text:span text:style-name="Car._20_predefinito_20_paragrafo"><text:span text:style-name="T48">ammette una </text:span></text:span><text:span text:style-name="Car._20_predefinito_20_paragrafo"><text:span text:style-name="T44">conclusione </text:span></text:span><text:span text:style-name="Car._20_predefinito_20_paragrafo"><text:span text:style-name="T49">di </text:span></text:span><text:span text:style-name="Car._20_predefinito_20_paragrafo"><text:span text:style-name="T61">fatto </text:span></text:span><text:span text:style-name="Car._20_predefinito_20_paragrafo"><text:span text:style-name="T47">che </text:span></text:span><text:span text:style-name="Car._20_predefinito_20_paragrafo"><text:span text:style-name="T48">non </text:span></text:span><text:span text:style-name="Car._20_predefinito_20_paragrafo"><text:span text:style-name="T49">tollera </text:span></text:span><text:span text:style-name="Car._20_predefinito_20_paragrafo"><text:span text:style-name="T44">dubbi. </text:span></text:span><text:span text:style-name="Car._20_predefinito_20_paragrafo"><text:span text:style-name="T51">Tu </text:span></text:span><text:span text:style-name="Car._20_predefinito_20_paragrafo"><text:span text:style-name="T49">in </text:span></text:span><text:span text:style-name="Car._20_predefinito_20_paragrafo"><text:span text:style-name="T44">questo </text:span></text:span>convieni. <text:span text:style-name="Car._20_predefinito_20_paragrafo"><text:span text:style-name="T50">La </text:span></text:span><text:span text:style-name="Car._20_predefinito_20_paragrafo"><text:span text:style-name="T44">tua </text:span></text:span><text:span text:style-name="Car._20_predefinito_20_paragrafo"><text:span text:style-name="T61">difficoltà, </text:span></text:span>d'indole più <text:span text:style-name="Car._20_predefinito_20_paragrafo"><text:span text:style-name="T49">tosto pratica, </text:span></text:span>solleva <text:span text:style-name="Car._20_predefinito_20_paragrafo"><text:span text:style-name="T45">il </text:span></text:span><text:span text:style-name="Car._20_predefinito_20_paragrafo"><text:span text:style-name="T47">dub</text:span></text:span><text:span text:style-name="Car._20_predefinito_20_paragrafo"><text:span text:style-name="T44">bio che </text:span></text:span><text:span text:style-name="Car._20_predefinito_20_paragrafo"><text:span text:style-name="T47">favorendo </text:span></text:span><text:span text:style-name="Car._20_predefinito_20_paragrafo"><text:span text:style-name="T48">una </text:span></text:span>simile reviviscenza <text:span text:style-name="Car._20_predefinito_20_paragrafo"><text:span text:style-name="T49">di </text:span></text:span><text:span text:style-name="Car._20_predefinito_20_paragrafo"><text:span text:style-name="T61">reli</text:span></text:span><text:span text:style-name="Car._20_predefinito_20_paragrafo"><text:span text:style-name="T49">giosità </text:span></text:span><text:span text:style-name="Car._20_predefinito_20_paragrafo"><text:span text:style-name="T61">collettivistica, </text:span></text:span><text:span text:style-name="Car._20_predefinito_20_paragrafo"><text:span text:style-name="T59">si </text:span></text:span><text:span text:style-name="Car._20_predefinito_20_paragrafo"><text:span text:style-name="T44">corra </text:span></text:span><text:span text:style-name="Car._20_predefinito_20_paragrafo"><text:span text:style-name="T49">rischio </text:span></text:span><text:span text:style-name="Car._20_predefinito_20_paragrafo"><text:span text:style-name="T61">di </text:span></text:span><text:span text:style-name="Car._20_predefinito_20_paragrafo"><text:span text:style-name="T49">sacrificare </text:span></text:span><text:span text:style-name="Car._20_predefinito_20_paragrafo"><text:span text:style-name="T44">nobilissime </text:span></text:span>esigenze <text:span text:style-name="Car._20_predefinito_20_paragrafo"><text:span text:style-name="T49">di </text:span></text:span><text:span text:style-name="Car._20_predefinito_20_paragrafo"><text:span text:style-name="T44">moltissime </text:span></text:span><text:span text:style-name="Car._20_predefinito_20_paragrafo"><text:span text:style-name="T47">anime, </text:span></text:span><text:span text:style-name="Car._20_predefinito_20_paragrafo"><text:span text:style-name="T44">per </text:span></text:span><text:span text:style-name="Car._20_predefinito_20_paragrafo"><text:span text:style-name="T61">le </text:span></text:span>quali <text:span text:style-name="Car._20_predefinito_20_paragrafo"><text:span text:style-name="T61">le </text:span></text:span><text:span text:style-name="Car._20_predefinito_20_paragrafo"><text:span text:style-name="T47">formule </text:span></text:span>del <text:span text:style-name="Car._20_predefinito_20_paragrafo"><text:span text:style-name="T50">dogma </text:span></text:span><text:span text:style-name="Car._20_predefinito_20_paragrafo"><text:span text:style-name="T61">e </text:span></text:span><text:span text:style-name="Car._20_predefinito_20_paragrafo"><text:span text:style-name="T45">i </text:span></text:span><text:span text:style-name="Car._20_predefinito_20_paragrafo"><text:span text:style-name="T44">simboli </text:span></text:span>del <text:span text:style-name="Car._20_predefinito_20_paragrafo"><text:span text:style-name="T61">rito </text:span></text:span>costituiscono <text:span text:style-name="Car._20_predefinito_20_paragrafo"><text:span text:style-name="T45">il </text:span></text:span>veicolo indi<text:soft-page-break/>spensabile <text:span text:style-name="Car._20_predefinito_20_paragrafo"><text:span text:style-name="T49">di tesori di </text:span></text:span><text:span text:style-name="Car._20_predefinito_20_paragrafo"><text:span text:style-name="T44">esperienza </text:span></text:span><text:span text:style-name="Car._20_predefinito_20_paragrafo"><text:span text:style-name="T49">cristiana e </text:span></text:span><text:span text:style-name="Car._20_predefinito_20_paragrafo"><text:span text:style-name="T61">di </text:span></text:span>purificazione <text:span text:style-name="Car._20_predefinito_20_paragrafo"><text:span text:style-name="T61">religiosa. </text:span></text:span><text:span text:style-name="Car._20_predefinito_20_paragrafo"><text:span text:style-name="T54">Au</text:span></text:span><text:span text:style-name="Car._20_predefinito_20_paragrafo"><text:span text:style-name="T47">spicando </text:span></text:span><text:span text:style-name="Car._20_predefinito_20_paragrafo"><text:span text:style-name="T45">il </text:span></text:span>ritorno <text:span text:style-name="Car._20_predefinito_20_paragrafo"><text:span text:style-name="T61">alla </text:span></text:span><text:span text:style-name="Car._20_predefinito_20_paragrafo"><text:span text:style-name="T47">pura </text:span></text:span><text:span text:style-name="Car._20_predefinito_20_paragrafo"><text:span text:style-name="T44">esperienza </text:span></text:span><text:span text:style-name="Car._20_predefinito_20_paragrafo"><text:span text:style-name="T47">messianica </text:span></text:span><text:span text:style-name="Car._20_predefinito_20_paragrafo"><text:span text:style-name="T45">il </text:span></text:span><text:span text:style-name="Car._20_predefinito_20_paragrafo"><text:span text:style-name="T48">modernismo non </text:span></text:span><text:span text:style-name="Car._20_predefinito_20_paragrafo"><text:span text:style-name="T47">minaccia </text:span></text:span><text:span text:style-name="Car._20_predefinito_20_paragrafo"><text:span text:style-name="T49">di </text:span></text:span>attentare <text:span text:style-name="Car._20_predefinito_20_paragrafo"><text:span text:style-name="T61">alle </text:span></text:span><text:span text:style-name="Car._20_predefinito_20_paragrafo"><text:span text:style-name="T54">forme </text:span></text:span><text:span text:style-name="Car._20_predefinito_20_paragrafo"><text:span text:style-name="T49">superstiti della religiosità attuale in vista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47">lontano </text:span></text:span>rifiorimento religioso?</text:p>
      <text:p text:style-name="Normale">Ti confesso innanzi <text:span text:style-name="Car._20_predefinito_20_paragrafo"><text:span text:style-name="T49">tutto </text:span></text:span><text:span text:style-name="Car._20_predefinito_20_paragrafo"><text:span text:style-name="T61">di </text:span></text:span><text:span text:style-name="Car._20_predefinito_20_paragrafo"><text:span text:style-name="T52">essere anch'io </text:span></text:span><text:span text:style-name="Car._20_predefinito_20_paragrafo"><text:span text:style-name="T47">preoc</text:span></text:span>cupatissimo <text:span text:style-name="Car._20_predefinito_20_paragrafo"><text:span text:style-name="T49">di </text:span></text:span><text:span text:style-name="Car._20_predefinito_20_paragrafo"><text:span text:style-name="T48">una </text:span></text:span><text:span text:style-name="Car._20_predefinito_20_paragrafo"><text:span text:style-name="T52">simile </text:span></text:span><text:span text:style-name="Car._20_predefinito_20_paragrafo"><text:span text:style-name="T61">possibilità. </text:span></text:span><text:span text:style-name="Car._20_predefinito_20_paragrafo"><text:span text:style-name="T47">Ogni </text:span></text:span><text:span text:style-name="Car._20_predefinito_20_paragrafo"><text:span text:style-name="T48">anima </text:span></text:span><text:span text:style-name="Car._20_predefinito_20_paragrafo"><text:span text:style-name="T51">umana </text:span></text:span><text:span text:style-name="Car._20_predefinito_20_paragrafo"><text:span text:style-name="T47">che </text:span></text:span><text:span text:style-name="Car._20_predefinito_20_paragrafo"><text:span text:style-name="T49">trovi </text:span></text:span><text:span text:style-name="Car._20_predefinito_20_paragrafo"><text:span text:style-name="T52">in </text:span></text:span><text:span text:style-name="Car._20_predefinito_20_paragrafo"><text:span text:style-name="T54">una </text:span></text:span><text:span text:style-name="Car._20_predefinito_20_paragrafo"><text:span text:style-name="T49">qualsiasi </text:span></text:span>espressione <text:span text:style-name="Car._20_predefinito_20_paragrafo"><text:span text:style-name="T56">reli</text:span></text:span><text:span text:style-name="Car._20_predefinito_20_paragrafo"><text:span text:style-name="T52">giosa </text:span></text:span><text:span text:style-name="Car._20_predefinito_20_paragrafo"><text:span text:style-name="T45">il </text:span></text:span><text:span text:style-name="Car._20_predefinito_20_paragrafo"><text:span text:style-name="T49">sollievo e </text:span></text:span><text:span text:style-name="Car._20_predefinito_20_paragrafo"><text:span text:style-name="T61">la </text:span></text:span>pace <text:span text:style-name="Car._20_predefinito_20_paragrafo"><text:span text:style-name="T49">è </text:span></text:span><text:span text:style-name="Car._20_predefinito_20_paragrafo"><text:span text:style-name="T54">degna </text:span></text:span><text:span text:style-name="Car._20_predefinito_20_paragrafo"><text:span text:style-name="T52">del </text:span></text:span>più <text:span text:style-name="Car._20_predefinito_20_paragrafo"><text:span text:style-name="T49">alto </text:span></text:span><text:span text:style-name="Car._20_predefinito_20_paragrafo"><text:span text:style-name="T59">ri</text:span></text:span><text:span text:style-name="Car._20_predefinito_20_paragrafo"><text:span text:style-name="T49">spetto, </text:span></text:span><text:span text:style-name="Car._20_predefinito_20_paragrafo"><text:span text:style-name="T61">e </text:span></text:span><text:span text:style-name="Car._20_predefinito_20_paragrafo"><text:span text:style-name="T52">sacrilego </text:span></text:span><text:span text:style-name="Car._20_predefinito_20_paragrafo"><text:span text:style-name="T49">è </text:span></text:span><text:span text:style-name="Car._20_predefinito_20_paragrafo"><text:span text:style-name="T52">chi </text:span></text:span><text:span text:style-name="Car._20_predefinito_20_paragrafo"><text:span text:style-name="T59">si </text:span></text:span><text:span text:style-name="Car._20_predefinito_20_paragrafo"><text:span text:style-name="T52">attenta </text:span></text:span><text:span text:style-name="Car._20_predefinito_20_paragrafo"><text:span text:style-name="T56">di </text:span></text:span><text:span text:style-name="Car._20_predefinito_20_paragrafo"><text:span text:style-name="T52">strapparle quell'unico </text:span></text:span><text:span text:style-name="Car._20_predefinito_20_paragrafo"><text:span text:style-name="T48">mezzo </text:span></text:span><text:span text:style-name="Car._20_predefinito_20_paragrafo"><text:span text:style-name="T61">di </text:span></text:span><text:span text:style-name="Car._20_predefinito_20_paragrafo"><text:span text:style-name="T52">nobilitazione </text:span></text:span><text:span text:style-name="Car._20_predefinito_20_paragrafo"><text:span text:style-name="T49">interiore. </text:span></text:span>Ma <text:span text:style-name="Car._20_predefinito_20_paragrafo"><text:span text:style-name="T52">in </text:span></text:span><text:span text:style-name="Car._20_predefinito_20_paragrafo"><text:span text:style-name="T56">fatti </text:span></text:span><text:span text:style-name="Car._20_predefinito_20_paragrafo"><text:span text:style-name="T52">di </text:span></text:span>questo genere <text:span text:style-name="Car._20_predefinito_20_paragrafo"><text:span text:style-name="T61">è </text:span></text:span><text:span text:style-name="Car._20_predefinito_20_paragrafo"><text:span text:style-name="T49">difficilissimo </text:span></text:span><text:span text:style-name="Car._20_predefinito_20_paragrafo"><text:span text:style-name="T52">valutare </text:span></text:span><text:span text:style-name="Car._20_predefinito_20_paragrafo"><text:span text:style-name="T54">con </text:span></text:span><text:span text:style-name="Car._20_predefinito_20_paragrafo"><text:span text:style-name="T52">qual</text:span></text:span><text:span text:style-name="Car._20_predefinito_20_paragrafo"><text:span text:style-name="T47">che </text:span></text:span><text:span text:style-name="Car._20_predefinito_20_paragrafo"><text:span text:style-name="T52">probabilità </text:span></text:span><text:span text:style-name="Car._20_predefinito_20_paragrafo"><text:span text:style-name="T61">di </text:span></text:span><text:span text:style-name="Car._20_predefinito_20_paragrafo"><text:span text:style-name="T52">esattezza </text:span></text:span>quale <text:span text:style-name="Car._20_predefinito_20_paragrafo"><text:span text:style-name="T61">sia </text:span></text:span><text:span text:style-name="Car._20_predefinito_20_paragrafo"><text:span text:style-name="T53">il </text:span></text:span><text:span text:style-name="Car._20_predefinito_20_paragrafo"><text:span text:style-name="T54">guadagno </text:span></text:span>e quale <text:span text:style-name="Car._20_predefinito_20_paragrafo"><text:span text:style-name="T61">la </text:span></text:span><text:span text:style-name="Car._20_predefinito_20_paragrafo"><text:span text:style-name="T49">perdita, </text:span></text:span><text:span text:style-name="Car._20_predefinito_20_paragrafo"><text:span text:style-name="T48">quando </text:span></text:span><text:span text:style-name="Car._20_predefinito_20_paragrafo"><text:span text:style-name="T59">si </text:span></text:span><text:span text:style-name="Car._20_predefinito_20_paragrafo"><text:span text:style-name="T61">tratta </text:span></text:span><text:span text:style-name="Car._20_predefinito_20_paragrafo"><text:span text:style-name="T49">di </text:span></text:span><text:span text:style-name="Car._20_predefinito_20_paragrafo"><text:span text:style-name="T47">raggruppamenti </text:span></text:span><text:span text:style-name="Car._20_predefinito_20_paragrafo"><text:span text:style-name="T54">numerosi </text:span></text:span><text:span text:style-name="Car._20_predefinito_20_paragrafo"><text:span text:style-name="T49">di </text:span></text:span><text:span text:style-name="Car._20_predefinito_20_paragrafo"><text:span text:style-name="T47">anime, </text:span></text:span><text:span text:style-name="Car._20_predefinito_20_paragrafo"><text:span text:style-name="T49">in </text:span></text:span><text:span text:style-name="Car._20_predefinito_20_paragrafo"><text:span text:style-name="T52">cui </text:span></text:span><text:span text:style-name="Car._20_predefinito_20_paragrafo"><text:span text:style-name="T45">il </text:span></text:span><text:span text:style-name="Car._20_predefinito_20_paragrafo"><text:span text:style-name="T48">danno </text:span></text:span><text:span text:style-name="Car._20_predefinito_20_paragrafo"><text:span text:style-name="T52">dell'una </text:span></text:span><text:span text:style-name="Car._20_predefinito_20_paragrafo"><text:span text:style-name="T48">può </text:span></text:span><text:span text:style-name="Car._20_predefinito_20_paragrafo"><text:span text:style-name="T52">essere </text:span></text:span><text:span text:style-name="Car._20_predefinito_20_paragrafo"><text:span text:style-name="T47">ad esuberanza </text:span></text:span><text:span text:style-name="Car._20_predefinito_20_paragrafo"><text:span text:style-name="T54">compensato </text:span></text:span><text:span text:style-name="Car._20_predefinito_20_paragrafo"><text:span text:style-name="T52">dal </text:span></text:span>vantag<text:span text:style-name="Car._20_predefinito_20_paragrafo"><text:span text:style-name="T52">gio </text:span></text:span><text:span text:style-name="Car._20_predefinito_20_paragrafo"><text:span text:style-name="T49">di </text:span></text:span><text:span text:style-name="Car._20_predefinito_20_paragrafo"><text:span text:style-name="T47">molte </text:span></text:span><text:span text:style-name="Car._20_predefinito_20_paragrafo"><text:span text:style-name="T56">altre.</text:span></text:span></text:p>
      <text:p text:style-name="Normale">Oggi <text:span text:style-name="Car._20_predefinito_20_paragrafo"><text:span text:style-name="T48">non </text:span></text:span><text:span text:style-name="Car._20_predefinito_20_paragrafo"><text:span text:style-name="T49">è </text:span></text:span>più <text:span text:style-name="Car._20_predefinito_20_paragrafo"><text:span text:style-name="T45">il </text:span></text:span>caso <text:span text:style-name="Car._20_predefinito_20_paragrafo"><text:span text:style-name="T48">mi </text:span></text:span><text:span text:style-name="Car._20_predefinito_20_paragrafo"><text:span text:style-name="T54">sembra </text:span></text:span><text:span text:style-name="Car._20_predefinito_20_paragrafo"><text:span text:style-name="T49">di rispettare </text:span></text:span><text:span text:style-name="Car._20_predefinito_20_paragrafo"><text:span text:style-name="T61">le </text:span></text:span><text:span text:style-name="Car._20_predefinito_20_paragrafo"><text:span text:style-name="T52">esigenze </text:span></text:span><text:span text:style-name="Car._20_predefinito_20_paragrafo"><text:span text:style-name="T49">della pietà </text:span></text:span>popolare<text:span text:style-name="Car._20_predefinito_20_paragrafo"><text:span text:style-name="T57">: </text:span></text:span><text:span text:style-name="Car._20_predefinito_20_paragrafo"><text:span text:style-name="T54">mentre </text:span></text:span><text:span text:style-name="Car._20_predefinito_20_paragrafo"><text:span text:style-name="T52">assistiamo all'esodo </text:span></text:span>che <text:span text:style-name="Car._20_predefinito_20_paragrafo"><text:span text:style-name="T61">le classi </text:span></text:span><text:span text:style-name="Car._20_predefinito_20_paragrafo"><text:span text:style-name="T49">colte </text:span></text:span><text:span text:style-name="Car._20_predefinito_20_paragrafo"><text:span text:style-name="T48">compiono </text:span></text:span><text:span text:style-name="Car._20_predefinito_20_paragrafo"><text:span text:style-name="T52">in </text:span></text:span><text:span text:style-name="Car._20_predefinito_20_paragrafo"><text:span text:style-name="T54">massa </text:span></text:span><text:span text:style-name="Car._20_predefinito_20_paragrafo"><text:span text:style-name="T52">dalla Chiesa, anzi </text:span></text:span><text:span text:style-name="Car._20_predefinito_20_paragrafo"><text:span text:style-name="T47">da </text:span></text:span>ogni <text:span text:style-name="Car._20_predefinito_20_paragrafo"><text:span text:style-name="T61">religiosità. </text:span></text:span>Già troppo a <text:span text:style-name="Car._20_predefinito_20_paragrafo"><text:span text:style-name="T47">lungo </text:span></text:span><text:span text:style-name="Car._20_predefinito_20_paragrafo"><text:span text:style-name="T53">il </text:span></text:span><text:span text:style-name="Car._20_predefinito_20_paragrafo"><text:span text:style-name="T49">rispetto dei </text:span></text:span><text:span text:style-name="Car._20_predefinito_20_paragrafo"><text:span text:style-name="T52">timidi </text:span></text:span><text:span text:style-name="Car._20_predefinito_20_paragrafo"><text:span text:style-name="T49">e </text:span></text:span><text:span text:style-name="Car._20_predefinito_20_paragrafo"><text:span text:style-name="T52">dei </text:span></text:span><text:span text:style-name="Car._20_predefinito_20_paragrafo"><text:span text:style-name="T61">pusilli </text:span></text:span><text:span text:style-name="Car._20_predefinito_20_paragrafo"><text:span text:style-name="T54">ha </text:span></text:span>deprez<text:span text:style-name="Car._20_predefinito_20_paragrafo"><text:span text:style-name="T52">zato </text:span></text:span><text:span text:style-name="Car._20_predefinito_20_paragrafo"><text:span text:style-name="T53">il </text:span></text:span><text:span text:style-name="Car._20_predefinito_20_paragrafo"><text:span text:style-name="T52">cattolicismo </text:span></text:span><text:span text:style-name="Car._20_predefinito_20_paragrafo"><text:span text:style-name="T61">di </text:span></text:span><text:span text:style-name="Car._20_predefinito_20_paragrafo"><text:span text:style-name="T52">fronte a </text:span></text:span>coloro <text:span text:style-name="Car._20_predefinito_20_paragrafo"><text:span text:style-name="T61">di </text:span></text:span><text:span text:style-name="Car._20_predefinito_20_paragrafo"><text:span text:style-name="T49">cui </text:span></text:span><text:span text:style-name="Car._20_predefinito_20_paragrafo"><text:span text:style-name="T61">la </text:span></text:span>scienza <text:span text:style-name="Car._20_predefinito_20_paragrafo"><text:span text:style-name="T47">ha </text:span></text:span><text:span text:style-name="Car._20_predefinito_20_paragrafo"><text:span text:style-name="T49">affinato </text:span></text:span><text:span text:style-name="Car._20_predefinito_20_paragrafo"><text:span text:style-name="T56">le </text:span></text:span><text:span text:style-name="Car._20_predefinito_20_paragrafo"><text:span text:style-name="T49">esigenze. </text:span></text:span><text:span text:style-name="Car._20_predefinito_20_paragrafo"><text:span text:style-name="T48">Dobbiamo p</text:span></text:span><text:span text:style-name="Car._20_predefinito_20_paragrafo"><text:span text:style-name="T52">ensare </text:span></text:span><text:span text:style-name="Car._20_predefinito_20_paragrafo"><text:span text:style-name="T47">che </text:span></text:span>per ogni riguardo avuto <text:span text:style-name="Car._20_predefinito_20_paragrafo"><text:span text:style-name="T61">alla </text:span></text:span><text:span text:style-name="Car._20_predefinito_20_paragrafo"><text:span text:style-name="T52">fede cieca </text:span></text:span><text:span text:style-name="Car._20_predefinito_20_paragrafo"><text:span text:style-name="T56">si </text:span></text:span>per<text:span text:style-name="Car._20_predefinito_20_paragrafo"><text:span text:style-name="T48">dono </text:span></text:span><text:span text:style-name="Car._20_predefinito_20_paragrafo"><text:span text:style-name="T52">energie </text:span></text:span><text:span text:style-name="Car._20_predefinito_20_paragrafo"><text:span text:style-name="T49">preziose, </text:span></text:span><text:span text:style-name="Car._20_predefinito_20_paragrafo"><text:span text:style-name="T45">si </text:span></text:span><text:span text:style-name="Car._20_predefinito_20_paragrafo"><text:span text:style-name="T52">sacrificano </text:span></text:span><text:span text:style-name="Car._20_predefinito_20_paragrafo"><text:span text:style-name="T56">altri </text:span></text:span><text:span text:style-name="Car._20_predefinito_20_paragrafo"><text:span text:style-name="T61">spiriti </text:span></text:span><text:span text:style-name="Car._20_predefinito_20_paragrafo"><text:span text:style-name="T52">nobilissimi, </text:span></text:span><text:span text:style-name="Car._20_predefinito_20_paragrafo"><text:span text:style-name="T59">si </text:span></text:span><text:span text:style-name="Car._20_predefinito_20_paragrafo"><text:span text:style-name="T47">rende </text:span></text:span><text:span text:style-name="Car._20_predefinito_20_paragrafo"><text:span text:style-name="T54">sempre </text:span></text:span>più <text:span text:style-name="Car._20_predefinito_20_paragrafo"><text:span text:style-name="T54">arduo </text:span></text:span><text:span text:style-name="Car._20_predefinito_20_paragrafo"><text:span text:style-name="T53">il </text:span></text:span>rinnova<text:span text:style-name="Car._20_predefinito_20_paragrafo"><text:span text:style-name="T48">mento </text:span></text:span><text:span text:style-name="Car._20_predefinito_20_paragrafo"><text:span text:style-name="T47">completo </text:span></text:span><text:span text:style-name="Car._20_predefinito_20_paragrafo"><text:span text:style-name="T49">della </text:span></text:span><text:span text:style-name="Car._20_predefinito_20_paragrafo"><text:span text:style-name="T61">religiosità </text:span></text:span><text:span text:style-name="Car._20_predefinito_20_paragrafo"><text:span text:style-name="T49">cristiana.</text:span></text:span></text:p>
      <text:p text:style-name="Normale">Ma queste <text:span text:style-name="Car._20_predefinito_20_paragrafo"><text:span text:style-name="T47">sono </text:span></text:span>considerazioni <text:span text:style-name="Car._20_predefinito_20_paragrafo"><text:span text:style-name="T49">pratiche, in </text:span></text:span><text:span text:style-name="Car._20_predefinito_20_paragrafo"><text:span text:style-name="T52">cui </text:span></text:span>entra <text:span text:style-name="Car._20_predefinito_20_paragrafo"><text:span text:style-name="T48">un </text:span></text:span><text:span text:style-name="Car._20_predefinito_20_paragrafo"><text:span text:style-name="T49">po' </text:span></text:span><text:span text:style-name="Car._20_predefinito_20_paragrafo"><text:span text:style-name="T61">di </text:span></text:span><text:span text:style-name="Car._20_predefinito_20_paragrafo"><text:span text:style-name="T52">calcolo </text:span></text:span><text:span text:style-name="Car._20_predefinito_20_paragrafo"><text:span text:style-name="T49">delle </text:span></text:span><text:span text:style-name="Car._20_predefinito_20_paragrafo"><text:span text:style-name="T52">probabilità: </text:span></text:span><text:span text:style-name="Car._20_predefinito_20_paragrafo"><text:span text:style-name="T61">e </text:span></text:span>quindi <text:span text:style-name="Car._20_predefinito_20_paragrafo"><text:span text:style-name="T48">hanno un b</text:span></text:span><text:span text:style-name="Car._20_predefinito_20_paragrafo"><text:span text:style-name="T61">en </text:span></text:span><text:span text:style-name="Car._20_predefinito_20_paragrafo"><text:span text:style-name="T54">modesto </text:span></text:span><text:span text:style-name="Car._20_predefinito_20_paragrafo"><text:span text:style-name="T49">valore. </text:span></text:span><text:span text:style-name="Car._20_predefinito_20_paragrafo"><text:span text:style-name="T54">Mi sembra </text:span></text:span>che <text:span text:style-name="Car._20_predefinito_20_paragrafo"><text:span text:style-name="T56">ci </text:span></text:span><text:span text:style-name="Car._20_predefinito_20_paragrafo"><text:span text:style-name="T49">sia </text:span></text:span><text:span text:style-name="Car._20_predefinito_20_paragrafo"><text:span text:style-name="T52">un'altra rispo</text:span></text:span><text:soft-page-break/><text:span text:style-name="Car._20_predefinito_20_paragrafo"><text:span text:style-name="T52">sta </text:span></text:span><text:span text:style-name="Car._20_predefinito_20_paragrafo"><text:span text:style-name="T47">da </text:span></text:span>dare <text:span text:style-name="Car._20_predefinito_20_paragrafo"><text:span text:style-name="T61">alla </text:span></text:span>tua <text:span text:style-name="Car._20_predefinito_20_paragrafo"><text:span text:style-name="T56">difficoltà: </text:span></text:span><text:span text:style-name="Car._20_predefinito_20_paragrafo"><text:span text:style-name="T48">una </text:span></text:span><text:span text:style-name="Car._20_predefinito_20_paragrafo"><text:span text:style-name="T52">risposta </text:span></text:span><text:span text:style-name="Car._20_predefinito_20_paragrafo"><text:span text:style-name="T49">decisiva.</text:span></text:span></text:p>
      <text:p text:style-name="P11">*<text:line-break/>* <text:s text:c="2"/>*</text:p>
      <text:p text:style-name="Normale"><text:span text:style-name="Car._20_predefinito_20_paragrafo"><text:span text:style-name="T50">La </text:span></text:span><text:span text:style-name="Car._20_predefinito_20_paragrafo"><text:span text:style-name="T54">nuova </text:span></text:span><text:span text:style-name="Car._20_predefinito_20_paragrafo"><text:span text:style-name="T44">esperienza </text:span></text:span><text:span text:style-name="Car._20_predefinito_20_paragrafo"><text:span text:style-name="T49">religiosa </text:span></text:span><text:span text:style-name="Car._20_predefinito_20_paragrafo"><text:span text:style-name="T47">che </text:span></text:span><text:span text:style-name="Car._20_predefinito_20_paragrafo"><text:span text:style-name="T49">è </text:span></text:span>inculcata <text:span text:style-name="Car._20_predefinito_20_paragrafo"><text:span text:style-name="T44">dal </text:span></text:span><text:span text:style-name="Car._20_predefinito_20_paragrafo"><text:span text:style-name="T54">modernismo, </text:span></text:span><text:span text:style-name="Car._20_predefinito_20_paragrafo"><text:span text:style-name="T48">non </text:span></text:span><text:span text:style-name="Car._20_predefinito_20_paragrafo"><text:span text:style-name="T61">è </text:span></text:span>contraria <text:span text:style-name="Car._20_predefinito_20_paragrafo"><text:span text:style-name="T61">alle </text:span></text:span><text:span text:style-name="Car._20_predefinito_20_paragrafo"><text:span text:style-name="T44">esperienze </text:span></text:span><text:span text:style-name="Car._20_predefinito_20_paragrafo"><text:span text:style-name="T49">religiose </text:span></text:span><text:span text:style-name="Car._20_predefinito_20_paragrafo"><text:span text:style-name="T44">alimentate </text:span></text:span><text:span text:style-name="Car._20_predefinito_20_paragrafo"><text:span text:style-name="T49">dalla </text:span></text:span><text:span text:style-name="Car._20_predefinito_20_paragrafo"><text:span text:style-name="T48">dommatica </text:span></text:span><text:span text:style-name="Car._20_predefinito_20_paragrafo"><text:span text:style-name="T49">e dalla disci</text:span></text:span>plina tradizionale<text:span text:style-name="Car._20_predefinito_20_paragrafo"><text:span text:style-name="T57">: </text:span></text:span><text:span text:style-name="Car._20_predefinito_20_paragrafo"><text:span text:style-name="T61">è </text:span></text:span><text:span text:style-name="Car._20_predefinito_20_paragrafo"><text:span text:style-name="T47">solamente </text:span></text:span><text:span text:style-name="Car._20_predefinito_20_paragrafo"><text:span text:style-name="T44">superiore </text:span></text:span><text:span text:style-name="Car._20_predefinito_20_paragrafo"><text:span text:style-name="T47">ad </text:span></text:span><text:span text:style-name="Car._20_predefinito_20_paragrafo"><text:span text:style-name="T61">esse, </text:span></text:span><text:span text:style-name="Car._20_predefinito_20_paragrafo"><text:span text:style-name="T49">nella </text:span></text:span><text:span text:style-name="Car._20_predefinito_20_paragrafo"><text:span text:style-name="T47">sua complessa </text:span></text:span><text:span text:style-name="Car._20_predefinito_20_paragrafo"><text:span text:style-name="T49">semplicità. </text:span></text:span><text:span text:style-name="Car._20_predefinito_20_paragrafo"><text:span text:style-name="T47">Quindi subentrando </text:span></text:span><text:span text:style-name="Car._20_predefinito_20_paragrafo"><text:span text:style-name="T61">agli </text:span></text:span>antichi <text:span text:style-name="Car._20_predefinito_20_paragrafo"><text:span text:style-name="T49">valori </text:span></text:span><text:span text:style-name="Car._20_predefinito_20_paragrafo"><text:span text:style-name="T61">spirituali, </text:span></text:span>rappresentati <text:span text:style-name="Car._20_predefinito_20_paragrafo"><text:span text:style-name="T49">dalle </text:span></text:span><text:span text:style-name="Car._20_predefinito_20_paragrafo"><text:span text:style-name="T61">for</text:span></text:span><text:span text:style-name="Car._20_predefinito_20_paragrafo"><text:span text:style-name="T54">mole </text:span></text:span>del <text:span text:style-name="Car._20_predefinito_20_paragrafo"><text:span text:style-name="T44">pensiero </text:span></text:span>teologico <text:span text:style-name="Car._20_predefinito_20_paragrafo"><text:span text:style-name="T49">e </text:span></text:span>dai <text:span text:style-name="Car._20_predefinito_20_paragrafo"><text:span text:style-name="T45">riti, </text:span></text:span><text:span text:style-name="Car._20_predefinito_20_paragrafo"><text:span text:style-name="T54">una </text:span></text:span><text:span text:style-name="Car._20_predefinito_20_paragrafo"><text:span text:style-name="T61">tale </text:span></text:span><text:span text:style-name="Car._20_predefinito_20_paragrafo"><text:span text:style-name="T44">esperienza </text:span></text:span><text:span text:style-name="Car._20_predefinito_20_paragrafo"><text:span text:style-name="T48">non </text:span></text:span><text:span text:style-name="Car._20_predefinito_20_paragrafo"><text:span text:style-name="T44">porta </text:span></text:span><text:span text:style-name="Car._20_predefinito_20_paragrafo"><text:span text:style-name="T48">un </text:span></text:span><text:span text:style-name="Car._20_predefinito_20_paragrafo"><text:span text:style-name="T54">danno </text:span></text:span>dello <text:span text:style-name="Car._20_predefinito_20_paragrafo"><text:span text:style-name="T61">spirito, </text:span></text:span><text:span text:style-name="Car._20_predefinito_20_paragrafo"><text:span text:style-name="T44">bensì </text:span></text:span><text:span text:style-name="Car._20_predefinito_20_paragrafo"><text:span text:style-name="T48">un </text:span></text:span><text:span text:style-name="Car._20_predefinito_20_paragrafo"><text:span text:style-name="T47">suo </text:span></text:span><text:span text:style-name="Car._20_predefinito_20_paragrafo"><text:span text:style-name="T44">arricchimento. </text:span></text:span><text:span text:style-name="Car._20_predefinito_20_paragrafo"><text:span text:style-name="T48">La </text:span></text:span><text:span text:style-name="Car._20_predefinito_20_paragrafo"><text:span text:style-name="T44">funzione vera </text:span></text:span><text:span text:style-name="Car._20_predefinito_20_paragrafo"><text:span text:style-name="T49">della reli</text:span></text:span><text:span text:style-name="Car._20_predefinito_20_paragrafo"><text:span text:style-name="T44">gione </text:span></text:span><text:span text:style-name="Car._20_predefinito_20_paragrafo"><text:span text:style-name="T49">è di </text:span></text:span>nutrire <text:span text:style-name="Car._20_predefinito_20_paragrafo"><text:span text:style-name="T61">lo </text:span></text:span><text:span text:style-name="Car._20_predefinito_20_paragrafo"><text:span text:style-name="T49">spirito </text:span></text:span><text:span text:style-name="Car._20_predefinito_20_paragrafo"><text:span text:style-name="T51">umano </text:span></text:span><text:span text:style-name="Car._20_predefinito_20_paragrafo"><text:span text:style-name="T47">con </text:span></text:span><text:span text:style-name="Car._20_predefinito_20_paragrafo"><text:span text:style-name="T60">i </text:span></text:span><text:span text:style-name="Car._20_predefinito_20_paragrafo"><text:span text:style-name="T49">senti</text:span></text:span><text:span text:style-name="Car._20_predefinito_20_paragrafo"><text:span text:style-name="T47">menti </text:span></text:span><text:span text:style-name="Car._20_predefinito_20_paragrafo"><text:span text:style-name="T49">della </text:span></text:span><text:span text:style-name="Car._20_predefinito_20_paragrafo"><text:span text:style-name="T47">speranza </text:span></text:span><text:span text:style-name="Car._20_predefinito_20_paragrafo"><text:span text:style-name="T49">e </text:span></text:span><text:span text:style-name="Car._20_predefinito_20_paragrafo"><text:span text:style-name="T54">dell’amore </text:span></text:span>fraterno. <text:span text:style-name="Car._20_predefinito_20_paragrafo"><text:span text:style-name="T44">Se </text:span></text:span><text:span text:style-name="Car._20_predefinito_20_paragrafo"><text:span text:style-name="T49">in </text:span></text:span><text:span text:style-name="Car._20_predefinito_20_paragrafo"><text:span text:style-name="T61">certi </text:span></text:span><text:span text:style-name="Car._20_predefinito_20_paragrafo"><text:span text:style-name="T48">momenti </text:span></text:span><text:span text:style-name="Car._20_predefinito_20_paragrafo"><text:span text:style-name="T61">storici </text:span></text:span><text:span text:style-name="Car._20_predefinito_20_paragrafo"><text:span text:style-name="T54">una </text:span></text:span><text:span text:style-name="Car._20_predefinito_20_paragrafo"><text:span text:style-name="T61">tale </text:span></text:span><text:span text:style-name="Car._20_predefinito_20_paragrafo"><text:span text:style-name="T44">funzione </text:span></text:span><text:span text:style-name="Car._20_predefinito_20_paragrafo"><text:span text:style-name="T49">è </text:span></text:span><text:span text:style-name="Car._20_predefinito_20_paragrafo"><text:span text:style-name="T50">adem</text:span></text:span>piuta <text:span text:style-name="Car._20_predefinito_20_paragrafo"><text:span text:style-name="T49">col </text:span></text:span>sussidio <text:span text:style-name="Car._20_predefinito_20_paragrafo"><text:span text:style-name="T49">di </text:span></text:span><text:span text:style-name="Car._20_predefinito_20_paragrafo"><text:span text:style-name="T44">complicate nozioni </text:span></text:span>teologi<text:span text:style-name="Car._20_predefinito_20_paragrafo"><text:span text:style-name="T47">che </text:span></text:span><text:span text:style-name="Car._20_predefinito_20_paragrafo"><text:span text:style-name="T61">e </text:span></text:span><text:span text:style-name="Car._20_predefinito_20_paragrafo"><text:span text:style-name="T44">consuetudini </text:span></text:span><text:span text:style-name="Car._20_predefinito_20_paragrafo"><text:span text:style-name="T49">liturgiche, ciò </text:span></text:span><text:span text:style-name="Car._20_predefinito_20_paragrafo"><text:span text:style-name="T48">non </text:span></text:span><text:span text:style-name="Car._20_predefinito_20_paragrafo"><text:span text:style-name="T61">toglie </text:span></text:span><text:span text:style-name="Car._20_predefinito_20_paragrafo"><text:span text:style-name="T47">che </text:span></text:span><text:span text:style-name="Car._20_predefinito_20_paragrafo"><text:span text:style-name="T49">in </text:span></text:span><text:span text:style-name="Car._20_predefinito_20_paragrafo"><text:span text:style-name="T61">altri </text:span></text:span><text:span text:style-name="Car._20_predefinito_20_paragrafo"><text:span text:style-name="T54">momenti, </text:span></text:span><text:span text:style-name="Car._20_predefinito_20_paragrafo"><text:span text:style-name="T48">quando </text:span></text:span><text:span text:style-name="Car._20_predefinito_20_paragrafo"><text:span text:style-name="T44">un'esperienza </text:span></text:span>fresca <text:span text:style-name="Car._20_predefinito_20_paragrafo"><text:span text:style-name="T61">e </text:span></text:span><text:span text:style-name="Car._20_predefinito_20_paragrafo"><text:span text:style-name="T49">forte di </text:span></text:span><text:span text:style-name="Car._20_predefinito_20_paragrafo"><text:span text:style-name="T61">religiosità </text:span></text:span><text:span text:style-name="Car._20_predefinito_20_paragrafo"><text:span text:style-name="T59">si </text:span></text:span><text:span text:style-name="Car._20_predefinito_20_paragrafo"><text:span text:style-name="T47">propaga rapidamente </text:span></text:span><text:span text:style-name="Car._20_predefinito_20_paragrafo"><text:span text:style-name="T49">in </text:span></text:span><text:span text:style-name="Car._20_predefinito_20_paragrafo"><text:span text:style-name="T48">una </text:span></text:span>riu<text:span text:style-name="Car._20_predefinito_20_paragrafo"><text:span text:style-name="T47">nione </text:span></text:span><text:span text:style-name="Car._20_predefinito_20_paragrafo"><text:span text:style-name="T49">di </text:span></text:span><text:span text:style-name="Car._20_predefinito_20_paragrafo"><text:span text:style-name="T56">spiriti, </text:span></text:span><text:span text:style-name="Car._20_predefinito_20_paragrafo"><text:span text:style-name="T61">sia </text:span></text:span>possibile elevare <text:span text:style-name="Car._20_predefinito_20_paragrafo"><text:span text:style-name="T45">il </text:span></text:span><text:span text:style-name="Car._20_predefinito_20_paragrafo"><text:span text:style-name="T44">tenore </text:span></text:span><text:span text:style-name="Car._20_predefinito_20_paragrafo"><text:span text:style-name="T49">della </text:span></text:span>loro <text:span text:style-name="Car._20_predefinito_20_paragrafo"><text:span text:style-name="T49">vita </text:span></text:span><text:span text:style-name="Car._20_predefinito_20_paragrafo"><text:span text:style-name="T47">con </text:span></text:span><text:span text:style-name="Car._20_predefinito_20_paragrafo"><text:span text:style-name="T44">esperienze </text:span></text:span>più <text:span text:style-name="Car._20_predefinito_20_paragrafo"><text:span text:style-name="T44">semplici </text:span></text:span><text:span text:style-name="Car._20_predefinito_20_paragrafo"><text:span text:style-name="T61">e </text:span></text:span><text:span text:style-name="Car._20_predefinito_20_paragrafo"><text:span text:style-name="T51">meno </text:span></text:span><text:span text:style-name="Car._20_predefinito_20_paragrafo"><text:span text:style-name="T44">vin</text:span></text:span>colate <text:span text:style-name="Car._20_predefinito_20_paragrafo"><text:span text:style-name="T61">alle </text:span></text:span><text:span text:style-name="Car._20_predefinito_20_paragrafo"><text:span text:style-name="T54">forme </text:span></text:span><text:span text:style-name="Car._20_predefinito_20_paragrafo"><text:span text:style-name="T49">del </text:span></text:span><text:span text:style-name="Car._20_predefinito_20_paragrafo"><text:span text:style-name="T44">pensiero </text:span></text:span><text:span text:style-name="Car._20_predefinito_20_paragrafo"><text:span text:style-name="T61">riflesso. </text:span></text:span><text:span text:style-name="Car._20_predefinito_20_paragrafo"><text:span text:style-name="T47">Tutto </text:span></text:span><text:span text:style-name="Car._20_predefinito_20_paragrafo"><text:span text:style-name="T49">ciò </text:span></text:span><text:span text:style-name="Car._20_predefinito_20_paragrafo"><text:span text:style-name="T61">è </text:span></text:span><text:span text:style-name="Car._20_predefinito_20_paragrafo"><text:span text:style-name="T44">psicologicamente </text:span></text:span><text:span text:style-name="Car._20_predefinito_20_paragrafo"><text:span text:style-name="T49">intuitivo.</text:span></text:span></text:p>
      <text:p text:style-name="Normale">È <text:span text:style-name="Car._20_predefinito_20_paragrafo"><text:span text:style-name="T47">anche </text:span></text:span>storicamente <text:span text:style-name="Car._20_predefinito_20_paragrafo"><text:span text:style-name="T52">dimostrabile. </text:span></text:span><text:span text:style-name="Car._20_predefinito_20_paragrafo"><text:span text:style-name="T61">Infatti </text:span></text:span><text:span text:style-name="Car._20_predefinito_20_paragrafo"><text:span text:style-name="T50">come </text:span></text:span><text:span text:style-name="Car._20_predefinito_20_paragrafo"><text:span text:style-name="T61">la </text:span></text:span><text:span text:style-name="Car._20_predefinito_20_paragrafo"><text:span text:style-name="T48">dommatic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disciplina cattolica </text:span></text:span><text:span text:style-name="Car._20_predefinito_20_paragrafo"><text:span text:style-name="T47">rappresen</text:span></text:span>tano <text:span text:style-name="Car._20_predefinito_20_paragrafo"><text:span text:style-name="T48">uno </text:span></text:span><text:span text:style-name="Car._20_predefinito_20_paragrafo"><text:span text:style-name="T47">svolgimento </text:span></text:span><text:span text:style-name="Car._20_predefinito_20_paragrafo"><text:span text:style-name="T52">posteriore nell'ordine teorico </text:span></text:span><text:span text:style-name="Car._20_predefinito_20_paragrafo"><text:span text:style-name="T49">e </text:span></text:span><text:span text:style-name="Car._20_predefinito_20_paragrafo"><text:span text:style-name="T52">nell'ordine pratico </text:span></text:span><text:span text:style-name="Car._20_predefinito_20_paragrafo"><text:span text:style-name="T49">della </text:span></text:span><text:span text:style-name="Car._20_predefinito_20_paragrafo"><text:span text:style-name="T52">primitiva </text:span></text:span>esperienza <text:span text:style-name="Car._20_predefinito_20_paragrafo"><text:span text:style-name="T61">cri</text:span></text:span><text:span text:style-name="Car._20_predefinito_20_paragrafo"><text:span text:style-name="T49">stiana, </text:span></text:span><text:span text:style-name="Car._20_predefinito_20_paragrafo"><text:span text:style-name="T61">la </text:span></text:span>quale <text:span text:style-name="Car._20_predefinito_20_paragrafo"><text:span text:style-name="T56">le </text:span></text:span><text:span text:style-name="Car._20_predefinito_20_paragrafo"><text:span text:style-name="T47">conteneva </text:span></text:span><text:span text:style-name="Car._20_predefinito_20_paragrafo"><text:span text:style-name="T52">solo </text:span></text:span>potenzialmente, <text:span text:style-name="Car._20_predefinito_20_paragrafo"><text:span text:style-name="T49">così </text:span></text:span><text:span text:style-name="Car._20_predefinito_20_paragrafo"><text:span text:style-name="T54">una </text:span></text:span><text:span text:style-name="Car._20_predefinito_20_paragrafo"><text:span text:style-name="T52">reviviscenza </text:span></text:span><text:span text:style-name="Car._20_predefinito_20_paragrafo"><text:span text:style-name="T61">di </text:span></text:span>questa <text:span text:style-name="Car._20_predefinito_20_paragrafo"><text:span text:style-name="T47">pura </text:span></text:span>esperienza <text:span text:style-name="Car._20_predefinito_20_paragrafo"><text:span text:style-name="T54">può </text:span></text:span><text:span text:style-name="Car._20_predefinito_20_paragrafo"><text:span text:style-name="T47">rendere </text:span></text:span><text:span text:style-name="Car._20_predefinito_20_paragrafo"><text:span text:style-name="T52">superflue quelle </text:span></text:span><text:span text:style-name="Car._20_predefinito_20_paragrafo"><text:span text:style-name="T47">for</text:span></text:span><text:soft-page-break/><text:span text:style-name="Car._20_predefinito_20_paragrafo"><text:span text:style-name="T47">mole </text:span></text:span><text:span text:style-name="Car._20_predefinito_20_paragrafo"><text:span text:style-name="T61">e </text:span></text:span>quei <text:span text:style-name="Car._20_predefinito_20_paragrafo"><text:span text:style-name="T45">riti, </text:span></text:span><text:span text:style-name="Car._20_predefinito_20_paragrafo"><text:span text:style-name="T49">la cui </text:span></text:span>unica funzione <text:span text:style-name="Car._20_predefinito_20_paragrafo"><text:span text:style-name="T49">è </text:span></text:span><text:span text:style-name="Car._20_predefinito_20_paragrafo"><text:span text:style-name="T52">quella </text:span></text:span><text:span text:style-name="Car._20_predefinito_20_paragrafo"><text:span text:style-name="T61">di </text:span></text:span><text:span text:style-name="Car._20_predefinito_20_paragrafo"><text:span text:style-name="T49">servire di </text:span></text:span>base <text:span text:style-name="Car._20_predefinito_20_paragrafo"><text:span text:style-name="T49">e di </text:span></text:span>alimento <text:span text:style-name="Car._20_predefinito_20_paragrafo"><text:span text:style-name="T52">a </text:span></text:span><text:span text:style-name="Car._20_predefinito_20_paragrafo"><text:span text:style-name="T48">una </text:span></text:span><text:span text:style-name="Car._20_predefinito_20_paragrafo"><text:span text:style-name="T52">speciale </text:span></text:span><text:span text:style-name="Car._20_predefinito_20_paragrafo"><text:span text:style-name="T61">religiosità. </text:span></text:span><text:span text:style-name="Car._20_predefinito_20_paragrafo"><text:span text:style-name="T45">Il </text:span></text:span><text:span text:style-name="Car._20_predefinito_20_paragrafo"><text:span text:style-name="T61">cristia</text:span></text:span><text:span text:style-name="Car._20_predefinito_20_paragrafo"><text:span text:style-name="T54">nesimo </text:span></text:span>primitivo <text:span text:style-name="Car._20_predefinito_20_paragrafo"><text:span text:style-name="T52">sorto </text:span></text:span><text:span text:style-name="Car._20_predefinito_20_paragrafo"><text:span text:style-name="T49">fra </text:span></text:span><text:span text:style-name="Car._20_predefinito_20_paragrafo"><text:span text:style-name="T53">i </text:span></text:span><text:span text:style-name="Car._20_predefinito_20_paragrafo"><text:span text:style-name="T47">primi </text:span></text:span>seguaci <text:span text:style-name="Car._20_predefinito_20_paragrafo"><text:span text:style-name="T49">di </text:span></text:span><text:span text:style-name="Car._20_predefinito_20_paragrafo"><text:span text:style-name="T54">Gesù </text:span></text:span><text:span text:style-name="Car._20_predefinito_20_paragrafo"><text:span text:style-name="T52">all'annuncio </text:span></text:span><text:span text:style-name="Car._20_predefinito_20_paragrafo"><text:span text:style-name="T49">della </text:span></text:span><text:span text:style-name="Car._20_predefinito_20_paragrafo"><text:span text:style-name="T48">buona </text:span></text:span><text:span text:style-name="Car._20_predefinito_20_paragrafo"><text:span text:style-name="T52">novella, </text:span></text:span><text:span text:style-name="Car._20_predefinito_20_paragrafo"><text:span text:style-name="T47">ha </text:span></text:span><text:span text:style-name="Car._20_predefinito_20_paragrafo"><text:span text:style-name="T61">fatto </text:span></text:span>a <text:span text:style-name="Car._20_predefinito_20_paragrafo"><text:span text:style-name="T51">meno </text:span></text:span><text:span text:style-name="Car._20_predefinito_20_paragrafo"><text:span text:style-name="T61">di </text:span></text:span>ogni speculazione <text:span text:style-name="Car._20_predefinito_20_paragrafo"><text:span text:style-name="T56">riflessa, </text:span></text:span>perchè <text:span text:style-name="Car._20_predefinito_20_paragrafo"><text:span text:style-name="T56">le </text:span></text:span><text:span text:style-name="Car._20_predefinito_20_paragrafo"><text:span text:style-name="T52">potenti esperienze psicologiche </text:span></text:span><text:span text:style-name="Car._20_predefinito_20_paragrafo"><text:span text:style-name="T48">non </text:span></text:span><text:span text:style-name="Car._20_predefinito_20_paragrafo"><text:span text:style-name="T54">han </text:span></text:span>bisogno <text:span text:style-name="Car._20_predefinito_20_paragrafo"><text:span text:style-name="T47">per </text:span></text:span><text:span text:style-name="Car._20_predefinito_20_paragrafo"><text:span text:style-name="T52">vivere del </text:span></text:span>sostegno <text:span text:style-name="Car._20_predefinito_20_paragrafo"><text:span text:style-name="T49">offerto </text:span></text:span><text:span text:style-name="Car._20_predefinito_20_paragrafo"><text:span text:style-name="T52">dal </text:span></text:span>pensiero <text:span text:style-name="Car._20_predefinito_20_paragrafo"><text:span text:style-name="T61">astratto. </text:span></text:span><text:span text:style-name="Car._20_predefinito_20_paragrafo"><text:span text:style-name="T48">Quando </text:span></text:span><text:span text:style-name="Car._20_predefinito_20_paragrafo"><text:span text:style-name="T61">la </text:span></text:span><text:span text:style-name="Car._20_predefinito_20_paragrafo"><text:span text:style-name="T49">forte </text:span></text:span><text:span text:style-name="Car._20_predefinito_20_paragrafo"><text:span text:style-name="T61">religiosità </text:span></text:span><text:span text:style-name="Car._20_predefinito_20_paragrafo"><text:span text:style-name="T49">cristiana, </text:span></text:span><text:span text:style-name="Car._20_predefinito_20_paragrafo"><text:span text:style-name="T54">guadagnando </text:span></text:span><text:span text:style-name="Car._20_predefinito_20_paragrafo"><text:span text:style-name="T49">in diffusione, </text:span></text:span><text:span text:style-name="Car._20_predefinito_20_paragrafo"><text:span text:style-name="T54">ha </text:span></text:span><text:span text:style-name="Car._20_predefinito_20_paragrafo"><text:span text:style-name="T47">perduto </text:span></text:span><text:span text:style-name="Car._20_predefinito_20_paragrafo"><text:span text:style-name="T49">in intensità, </text:span></text:span><text:span text:style-name="Car._20_predefinito_20_paragrafo"><text:span text:style-name="T61">allora, e </text:span></text:span><text:span text:style-name="Car._20_predefinito_20_paragrafo"><text:span text:style-name="T52">solo </text:span></text:span><text:span text:style-name="Car._20_predefinito_20_paragrafo"><text:span text:style-name="T61">allora, </text:span></text:span><text:span text:style-name="Car._20_predefinito_20_paragrafo"><text:span text:style-name="T49">la </text:span></text:span><text:span text:style-name="Car._20_predefinito_20_paragrafo"><text:span text:style-name="T47">formulazione </text:span></text:span><text:span text:style-name="Car._20_predefinito_20_paragrafo"><text:span text:style-name="T48">dommatica </text:span></text:span><text:span text:style-name="Car._20_predefinito_20_paragrafo"><text:span text:style-name="T49">è </text:span></text:span>intervenuta per garan<text:span text:style-name="Car._20_predefinito_20_paragrafo"><text:span text:style-name="T61">tire la </text:span></text:span>sopravvivenza <text:span text:style-name="Car._20_predefinito_20_paragrafo"><text:span text:style-name="T52">del </text:span></text:span><text:span text:style-name="Car._20_predefinito_20_paragrafo"><text:span text:style-name="T47">sentimento </text:span></text:span><text:span text:style-name="Car._20_predefinito_20_paragrafo"><text:span text:style-name="T49">cristiano. </text:span></text:span><text:span text:style-name="Car._20_predefinito_20_paragrafo"><text:span text:style-name="T48">La </text:span></text:span>dogmatica, <text:span text:style-name="Car._20_predefinito_20_paragrafo"><text:span text:style-name="T52">nel </text:span></text:span><text:span text:style-name="Car._20_predefinito_20_paragrafo"><text:span text:style-name="T47">suo </text:span></text:span>complesso, <text:span text:style-name="Car._20_predefinito_20_paragrafo"><text:span text:style-name="T52">rappresenta </text:span></text:span><text:span text:style-name="Car._20_predefinito_20_paragrafo"><text:span text:style-name="T47">appunto </text:span></text:span><text:span text:style-name="Car._20_predefinito_20_paragrafo"><text:span text:style-name="T61">lo </text:span></text:span><text:span text:style-name="Car._20_predefinito_20_paragrafo"><text:span text:style-name="T52">sforzo </text:span></text:span><text:span text:style-name="Car._20_predefinito_20_paragrafo"><text:span text:style-name="T61">di </text:span></text:span>tradurre <text:span text:style-name="Car._20_predefinito_20_paragrafo"><text:span text:style-name="T52">in </text:span></text:span>termini cosmologici <text:span text:style-name="Car._20_predefinito_20_paragrafo"><text:span text:style-name="T61">e teologici </text:span></text:span><text:span text:style-name="Car._20_predefinito_20_paragrafo"><text:span text:style-name="T56">gli </text:span></text:span>elementi <text:span text:style-name="Car._20_predefinito_20_paragrafo"><text:span text:style-name="T52">razionali </text:span></text:span>capaci <text:span text:style-name="Car._20_predefinito_20_paragrafo"><text:span text:style-name="T61">di </text:span></text:span>guidare <text:span text:style-name="Car._20_predefinito_20_paragrafo"><text:span text:style-name="T49">e </text:span></text:span>alimentare <text:span text:style-name="Car._20_predefinito_20_paragrafo"><text:span text:style-name="T52">l'esperienza </text:span></text:span><text:span text:style-name="Car._20_predefinito_20_paragrafo"><text:span text:style-name="T49">religiosa </text:span></text:span>dell'anima <text:span text:style-name="Car._20_predefinito_20_paragrafo"><text:span text:style-name="T52">col</text:span></text:span><text:span text:style-name="Car._20_predefinito_20_paragrafo"><text:span text:style-name="T56">lettiva.</text:span></text:span></text:p>
      <text:p text:style-name="P11">*<text:line-break/>* <text:s text:c="2"/>*</text:p>
      <text:p text:style-name="Normale"><text:span text:style-name="Car._20_predefinito_20_paragrafo"><text:span text:style-name="T45">Il </text:span></text:span><text:span text:style-name="Car._20_predefinito_20_paragrafo"><text:span text:style-name="T50">dogma </text:span></text:span><text:span text:style-name="Car._20_predefinito_20_paragrafo"><text:span text:style-name="T61">trinitario, </text:span></text:span><text:span text:style-name="Car._20_predefinito_20_paragrafo"><text:span text:style-name="T52">quello </text:span></text:span><text:span text:style-name="Car._20_predefinito_20_paragrafo"><text:span text:style-name="T49">cristologico e </text:span></text:span><text:span text:style-name="Car._20_predefinito_20_paragrafo"><text:span text:style-name="T52">quello </text:span></text:span><text:span text:style-name="Car._20_predefinito_20_paragrafo"><text:span text:style-name="T49">ecclesiastico, – </text:span></text:span><text:span text:style-name="Car._20_predefinito_20_paragrafo"><text:span text:style-name="T45">il </text:span></text:span><text:span text:style-name="Car._20_predefinito_20_paragrafo"><text:span text:style-name="T61">triplice </text:span></text:span><text:span text:style-name="Car._20_predefinito_20_paragrafo"><text:span text:style-name="T54">fondamento </text:span></text:span><text:span text:style-name="Car._20_predefinito_20_paragrafo"><text:span text:style-name="T52">del </text:span></text:span>pensiero <text:span text:style-name="Car._20_predefinito_20_paragrafo"><text:span text:style-name="T49">cattolico – </text:span></text:span><text:span text:style-name="Car._20_predefinito_20_paragrafo"><text:span text:style-name="T52">costituiscono l'espressione </text:span></text:span><text:span text:style-name="Car._20_predefinito_20_paragrafo"><text:span text:style-name="T61">intellettuali</text:span></text:span><text:span text:style-name="Car._20_predefinito_20_paragrafo"><text:span text:style-name="T49">stica </text:span></text:span><text:span text:style-name="Car._20_predefinito_20_paragrafo"><text:span text:style-name="T61">di </text:span></text:span><text:span text:style-name="Car._20_predefinito_20_paragrafo"><text:span text:style-name="T52">alcuni </text:span></text:span><text:span text:style-name="Car._20_predefinito_20_paragrafo"><text:span text:style-name="T49">postulati </text:span></text:span><text:span text:style-name="Car._20_predefinito_20_paragrafo"><text:span text:style-name="T61">religiosi </text:span></text:span><text:span text:style-name="Car._20_predefinito_20_paragrafo"><text:span text:style-name="T52">racchiusi </text:span></text:span><text:span text:style-name="Car._20_predefinito_20_paragrafo"><text:span text:style-name="T49">in </text:span></text:span><text:span text:style-name="Car._20_predefinito_20_paragrafo"><text:span text:style-name="T48">germe </text:span></text:span><text:span text:style-name="Car._20_predefinito_20_paragrafo"><text:span text:style-name="T52">nella </text:span></text:span><text:span text:style-name="Car._20_predefinito_20_paragrafo"><text:span text:style-name="T54">prima </text:span></text:span>esperienza <text:span text:style-name="Car._20_predefinito_20_paragrafo"><text:span text:style-name="T49">cristiana. </text:span></text:span><text:span text:style-name="Car._20_predefinito_20_paragrafo"><text:span text:style-name="T48">La </text:span></text:span><text:span text:style-name="Car._20_predefinito_20_paragrafo"><text:span text:style-name="T52">fede </text:span></text:span><text:span text:style-name="Car._20_predefinito_20_paragrafo"><text:span text:style-name="T49">nell'unità di </text:span></text:span><text:span text:style-name="Car._20_predefinito_20_paragrafo"><text:span text:style-name="T52">Dio, </text:span></text:span><text:span text:style-name="Car._20_predefinito_20_paragrafo"><text:span text:style-name="T49">oltre </text:span></text:span><text:span text:style-name="Car._20_predefinito_20_paragrafo"><text:span text:style-name="T56">al </text:span></text:span>rappresentare <text:span text:style-name="Car._20_predefinito_20_paragrafo"><text:span text:style-name="T52">nel cristianesimo </text:span></text:span><text:span text:style-name="Car._20_predefinito_20_paragrafo"><text:span text:style-name="T61">la </text:span></text:span>migliore <text:span text:style-name="Car._20_predefinito_20_paragrafo"><text:span text:style-name="T52">eredità </text:span></text:span><text:span text:style-name="Car._20_predefinito_20_paragrafo"><text:span text:style-name="T47">trasmessa </text:span></text:span><text:span text:style-name="Car._20_predefinito_20_paragrafo"><text:span text:style-name="T52">dall'ebraismo, </text:span></text:span><text:span text:style-name="Car._20_predefinito_20_paragrafo"><text:span text:style-name="T49">costituisce </text:span></text:span><text:span text:style-name="Car._20_predefinito_20_paragrafo"><text:span text:style-name="T54">anche </text:span></text:span><text:span text:style-name="Car._20_predefinito_20_paragrafo"><text:span text:style-name="T61">la </text:span></text:span><text:span text:style-name="Car._20_predefinito_20_paragrafo"><text:span text:style-name="T49">giustificazione </text:span></text:span><text:span text:style-name="Car._20_predefinito_20_paragrafo"><text:span text:style-name="T56">riflessa, </text:span></text:span><text:span text:style-name="Car._20_predefinito_20_paragrafo"><text:span text:style-name="T49">col </text:span></text:span><text:span text:style-name="Car._20_predefinito_20_paragrafo"><text:span text:style-name="T50">dogma </text:span></text:span><text:span text:style-name="Car._20_predefinito_20_paragrafo"><text:span text:style-name="T49">della </text:span></text:span>creazione che <text:span text:style-name="Car._20_predefinito_20_paragrafo"><text:span text:style-name="T56">le </text:span></text:span><text:span text:style-name="Car._20_predefinito_20_paragrafo"><text:span text:style-name="T49">è </text:span></text:span><text:span text:style-name="Car._20_predefinito_20_paragrafo"><text:span text:style-name="T54">intimamente </text:span></text:span>connesso, <text:span text:style-name="Car._20_predefinito_20_paragrafo"><text:span text:style-name="T52">dell'uguaglianza </text:span></text:span><text:span text:style-name="Car._20_predefinito_20_paragrafo"><text:span text:style-name="T51">umana </text:span></text:span><text:span text:style-name="Car._20_predefinito_20_paragrafo"><text:span text:style-name="T52">nei </text:span></text:span><text:span text:style-name="Car._20_predefinito_20_paragrafo"><text:span text:style-name="T56">diritti </text:span></text:span><text:span text:style-name="Car._20_predefinito_20_paragrafo"><text:span text:style-name="T47">fondamentali </text:span></text:span><text:span text:style-name="Car._20_predefinito_20_paragrafo"><text:span text:style-name="T49">della </text:span></text:span><text:span text:style-name="Car._20_predefinito_20_paragrafo"><text:span text:style-name="T52">perso</text:span></text:span><text:span text:style-name="Car._20_predefinito_20_paragrafo"><text:span text:style-name="T49">nalità </text:span></text:span><text:span text:style-name="Car._20_predefinito_20_paragrafo"><text:span text:style-name="T52">ragionevole. D'altra parte </text:span></text:span><text:span text:style-name="Car._20_predefinito_20_paragrafo"><text:span text:style-name="T61">la </text:span></text:span><text:span text:style-name="Car._20_predefinito_20_paragrafo"><text:span text:style-name="T49">divinità </text:span></text:span><text:span text:style-name="Car._20_predefinito_20_paragrafo"><text:span text:style-name="T52">del Cristo </text:span></text:span><text:span text:style-name="Car._20_predefinito_20_paragrafo"><text:span text:style-name="T49">fu </text:span></text:span><text:span text:style-name="Car._20_predefinito_20_paragrafo"><text:span text:style-name="T61">la </text:span></text:span>traduzione spontanea, <text:soft-page-break/><text:span text:style-name="Car._20_predefinito_20_paragrafo"><text:span text:style-name="T49">sul </text:span></text:span>terreno <text:span text:style-name="Car._20_predefinito_20_paragrafo"><text:span text:style-name="T49">teologico, dei valori </text:span></text:span><text:span text:style-name="Car._20_predefinito_20_paragrafo"><text:span text:style-name="T56">etici </text:span></text:span>che <text:span text:style-name="Car._20_predefinito_20_paragrafo"><text:span text:style-name="T61">la </text:span></text:span>sua opera <text:span text:style-name="Car._20_predefinito_20_paragrafo"><text:span text:style-name="T61">e la </text:span></text:span>sua <text:span text:style-name="Car._20_predefinito_20_paragrafo"><text:span text:style-name="T52">predica</text:span></text:span>zione <text:span text:style-name="Car._20_predefinito_20_paragrafo"><text:span text:style-name="T47">rappresentavano </text:span></text:span>per ogni <text:span text:style-name="Car._20_predefinito_20_paragrafo"><text:span text:style-name="T52">fedele </text:span></text:span><text:span text:style-name="Car._20_predefinito_20_paragrafo"><text:span text:style-name="T49">battezzato. Infine </text:span></text:span><text:span text:style-name="Car._20_predefinito_20_paragrafo"><text:span text:style-name="T61">lo </text:span></text:span><text:span text:style-name="Car._20_predefinito_20_paragrafo"><text:span text:style-name="T49">Spirito </text:span></text:span><text:span text:style-name="Car._20_predefinito_20_paragrafo"><text:span text:style-name="T47">doveva necessariamente </text:span></text:span>apparire <text:span text:style-name="Car._20_predefinito_20_paragrafo"><text:span text:style-name="T50">come </text:span></text:span><text:span text:style-name="Car._20_predefinito_20_paragrafo"><text:span text:style-name="T49">un'ipostasi, </text:span></text:span>perchè <text:span text:style-name="Car._20_predefinito_20_paragrafo"><text:span text:style-name="T56">le </text:span></text:span>sue <text:span text:style-name="Car._20_predefinito_20_paragrafo"><text:span text:style-name="T52">manifestazioni, </text:span></text:span><text:span text:style-name="Car._20_predefinito_20_paragrafo"><text:span text:style-name="T49">così </text:span></text:span>assidue <text:span text:style-name="Car._20_predefinito_20_paragrafo"><text:span text:style-name="T49">e così </text:span></text:span>meravigliose <text:span text:style-name="Car._20_predefinito_20_paragrafo"><text:span text:style-name="T49">in </text:span></text:span><text:span text:style-name="Car._20_predefinito_20_paragrafo"><text:span text:style-name="T47">seno </text:span></text:span><text:span text:style-name="Car._20_predefinito_20_paragrafo"><text:span text:style-name="T61">alle </text:span></text:span>primitive <text:span text:style-name="Car._20_predefinito_20_paragrafo"><text:span text:style-name="T54">comunità </text:span></text:span><text:span text:style-name="Car._20_predefinito_20_paragrafo"><text:span text:style-name="T49">esaltate </text:span></text:span><text:span text:style-name="Car._20_predefinito_20_paragrafo"><text:span text:style-name="T52">nella </text:span></text:span>speranza messianica, <text:span text:style-name="Car._20_predefinito_20_paragrafo"><text:span text:style-name="T48">non </text:span></text:span>apparissero <text:span text:style-name="Car._20_predefinito_20_paragrafo"><text:span text:style-name="T50">come </text:span></text:span><text:span text:style-name="Car._20_predefinito_20_paragrafo"><text:span text:style-name="T49">illusioni </text:span></text:span>o <text:span text:style-name="Car._20_predefinito_20_paragrafo"><text:span text:style-name="T61">risultati </text:span></text:span><text:span text:style-name="Car._20_predefinito_20_paragrafo"><text:span text:style-name="T49">di </text:span></text:span><text:span text:style-name="Car._20_predefinito_20_paragrafo"><text:span text:style-name="T52">interventi </text:span></text:span><text:span text:style-name="Car._20_predefinito_20_paragrafo"><text:span text:style-name="T49">diabolici. </text:span></text:span><text:span text:style-name="Car._20_predefinito_20_paragrafo"><text:span text:style-name="T48">La </text:span></text:span><text:span text:style-name="Car._20_predefinito_20_paragrafo"><text:span text:style-name="T52">conciliazione dei </text:span></text:span><text:span text:style-name="Car._20_predefinito_20_paragrafo"><text:span text:style-name="T54">due </text:span></text:span>termini <text:span text:style-name="Car._20_predefinito_20_paragrafo"><text:span text:style-name="T61">antitetici, </text:span></text:span><text:span text:style-name="Car._20_predefinito_20_paragrafo"><text:span text:style-name="T52">l'uno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52">molteplice, nel </text:span></text:span><text:span text:style-name="Car._20_predefinito_20_paragrafo"><text:span text:style-name="T50">dogma </text:span></text:span><text:span text:style-name="Car._20_predefinito_20_paragrafo"><text:span text:style-name="T61">trinitario </text:span></text:span><text:span text:style-name="Car._20_predefinito_20_paragrafo"><text:span text:style-name="T49">fu </text:span></text:span><text:span text:style-name="Car._20_predefinito_20_paragrafo"><text:span text:style-name="T61">l'o</text:span></text:span>pera grandiosa <text:span text:style-name="Car._20_predefinito_20_paragrafo"><text:span text:style-name="T49">della </text:span></text:span><text:span text:style-name="Car._20_predefinito_20_paragrafo"><text:span text:style-name="T52">ragione, </text:span></text:span>obbediente <text:span text:style-name="Car._20_predefinito_20_paragrafo"><text:span text:style-name="T61">alle </text:span></text:span><text:span text:style-name="Car._20_predefinito_20_paragrafo"><text:span text:style-name="T52">esigenze </text:span></text:span><text:span text:style-name="Car._20_predefinito_20_paragrafo"><text:span text:style-name="T47">profonde </text:span></text:span><text:span text:style-name="Car._20_predefinito_20_paragrafo"><text:span text:style-name="T49">dello spirito </text:span></text:span><text:span text:style-name="Car._20_predefinito_20_paragrafo"><text:span text:style-name="T61">religioso. </text:span></text:span>In <text:span text:style-name="Car._20_predefinito_20_paragrafo"><text:span text:style-name="T47">quanto </text:span></text:span><text:span text:style-name="Car._20_predefinito_20_paragrafo"><text:span text:style-name="T61">al </text:span></text:span><text:span text:style-name="Car._20_predefinito_20_paragrafo"><text:span text:style-name="T50">dogma </text:span></text:span><text:span text:style-name="Car._20_predefinito_20_paragrafo"><text:span text:style-name="T49">ecclesiastico, </text:span></text:span><text:span text:style-name="Car._20_predefinito_20_paragrafo"><text:span text:style-name="T47">con </text:span></text:span><text:span text:style-name="Car._20_predefinito_20_paragrafo"><text:span text:style-name="T56">le </text:span></text:span>sue <text:span text:style-name="Car._20_predefinito_20_paragrafo"><text:span text:style-name="T52">varie </text:span></text:span>manifestazioni <text:span text:style-name="Car._20_predefinito_20_paragrafo"><text:span text:style-name="T52">cre</text:span></text:span><text:span text:style-name="Car._20_predefinito_20_paragrafo"><text:span text:style-name="T49">sciute </text:span></text:span><text:span text:style-name="Car._20_predefinito_20_paragrafo"><text:span text:style-name="T52">attraverso </text:span></text:span><text:span text:style-name="Car._20_predefinito_20_paragrafo"><text:span text:style-name="T53">i </text:span></text:span><text:span text:style-name="Car._20_predefinito_20_paragrafo"><text:span text:style-name="T61">secoli, </text:span></text:span><text:span text:style-name="Car._20_predefinito_20_paragrafo"><text:span text:style-name="T52">esso </text:span></text:span>rappresenta <text:span text:style-name="Car._20_predefinito_20_paragrafo"><text:span text:style-name="T61">lo </text:span></text:span><text:span text:style-name="Car._20_predefinito_20_paragrafo"><text:span text:style-name="T52">sforzo </text:span></text:span><text:span text:style-name="Car._20_predefinito_20_paragrafo"><text:span text:style-name="T54">compiuto </text:span></text:span>per <text:span text:style-name="Car._20_predefinito_20_paragrafo"><text:span text:style-name="T47">armonizzare </text:span></text:span><text:span text:style-name="Car._20_predefinito_20_paragrafo"><text:span text:style-name="T53">il </text:span></text:span><text:span text:style-name="Car._20_predefinito_20_paragrafo"><text:span text:style-name="T52">carattere </text:span></text:span><text:span text:style-name="Car._20_predefinito_20_paragrafo"><text:span text:style-name="T61">collettivo, </text:span></text:span>inerente <text:span text:style-name="Car._20_predefinito_20_paragrafo"><text:span text:style-name="T47">ad </text:span></text:span>ogni esperienza <text:span text:style-name="Car._20_predefinito_20_paragrafo"><text:span text:style-name="T49">religiosa </text:span></text:span><text:span text:style-name="Car._20_predefinito_20_paragrafo"><text:span text:style-name="T52">in </text:span></text:span>genere <text:span text:style-name="Car._20_predefinito_20_paragrafo"><text:span text:style-name="T52">e all'esperienza </text:span></text:span><text:span text:style-name="Car._20_predefinito_20_paragrafo"><text:span text:style-name="T49">cristiana </text:span></text:span><text:span text:style-name="Car._20_predefinito_20_paragrafo"><text:span text:style-name="T52">primitiva </text:span></text:span><text:span text:style-name="Car._20_predefinito_20_paragrafo"><text:span text:style-name="T49">in particolare, </text:span></text:span><text:span text:style-name="Car._20_predefinito_20_paragrafo"><text:span text:style-name="T47">con </text:span></text:span><text:span text:style-name="Car._20_predefinito_20_paragrafo"><text:span text:style-name="T61">le </text:span></text:span><text:span text:style-name="Car._20_predefinito_20_paragrafo"><text:span text:style-name="T52">esigenze dell'individualismo </text:span></text:span><text:span text:style-name="Car._20_predefinito_20_paragrafo"><text:span text:style-name="T61">religioso, </text:span></text:span>subentrato <text:span text:style-name="Car._20_predefinito_20_paragrafo"><text:span text:style-name="T61">alla </text:span></text:span>speranza <text:span text:style-name="Car._20_predefinito_20_paragrafo"><text:span text:style-name="T47">impersonale </text:span></text:span><text:span text:style-name="Car._20_predefinito_20_paragrafo"><text:span text:style-name="T52">del regno. </text:span></text:span>Giunti <text:span text:style-name="Car._20_predefinito_20_paragrafo"><text:span text:style-name="T47">ad </text:span></text:span><text:span text:style-name="Car._20_predefinito_20_paragrafo"><text:span text:style-name="T50">un </text:span></text:span><text:span text:style-name="Car._20_predefinito_20_paragrafo"><text:span text:style-name="T47">punto </text:span></text:span><text:span text:style-name="Car._20_predefinito_20_paragrafo"><text:span text:style-name="T49">in </text:span></text:span><text:span text:style-name="Car._20_predefinito_20_paragrafo"><text:span text:style-name="T52">cui </text:span></text:span>questo <text:span text:style-name="Car._20_predefinito_20_paragrafo"><text:span text:style-name="T49">equilibrio è sopraffatto </text:span></text:span><text:span text:style-name="Car._20_predefinito_20_paragrafo"><text:span text:style-name="T47">da </text:span></text:span><text:span text:style-name="Car._20_predefinito_20_paragrafo"><text:span text:style-name="T48">uno </text:span></text:span><text:span text:style-name="Car._20_predefinito_20_paragrafo"><text:span text:style-name="T52">dei termini, </text:span></text:span><text:span text:style-name="Car._20_predefinito_20_paragrafo"><text:span text:style-name="T49">l'autorità</text:span></text:span><text:span text:style-name="Car._20_predefinito_20_paragrafo"><text:span text:style-name="T55">; </text:span></text:span><text:span text:style-name="Car._20_predefinito_20_paragrafo"><text:span text:style-name="T49">in cui </text:span></text:span><text:span text:style-name="Car._20_predefinito_20_paragrafo"><text:span text:style-name="T52">l'esperienza </text:span></text:span><text:span text:style-name="Car._20_predefinito_20_paragrafo"><text:span text:style-name="T49">cristiana </text:span></text:span><text:span text:style-name="Car._20_predefinito_20_paragrafo"><text:span text:style-name="T52">palpita </text:span></text:span><text:span text:style-name="Car._20_predefinito_20_paragrafo"><text:span text:style-name="T48">nuovamente </text:span></text:span><text:span text:style-name="Car._20_predefinito_20_paragrafo"><text:span text:style-name="T49">in </text:span></text:span><text:span text:style-name="Car._20_predefinito_20_paragrafo"><text:span text:style-name="T52">noi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52">forza </text:span></text:span>esuberante <text:span text:style-name="Car._20_predefinito_20_paragrafo"><text:span text:style-name="T61">di </text:span></text:span><text:span text:style-name="Car._20_predefinito_20_paragrafo"><text:span text:style-name="T54">una </text:span></text:span>vera <text:span text:style-name="Car._20_predefinito_20_paragrafo"><text:span text:style-name="T49">attesa </text:span></text:span>messianica<text:span text:style-name="Car._20_predefinito_20_paragrafo"><text:span text:style-name="T55">; </text:span></text:span><text:span text:style-name="Car._20_predefinito_20_paragrafo"><text:span text:style-name="T61">è </text:span></text:span><text:span text:style-name="Car._20_predefinito_20_paragrafo"><text:span text:style-name="T52">chiaro </text:span></text:span>che <text:span text:style-name="Car._20_predefinito_20_paragrafo"><text:span text:style-name="T60">i </text:span></text:span><text:span text:style-name="Car._20_predefinito_20_paragrafo"><text:span text:style-name="T52">sostegni </text:span></text:span><text:span text:style-name="Car._20_predefinito_20_paragrafo"><text:span text:style-name="T49">della </text:span></text:span>vecchia mentalità <text:span text:style-name="Car._20_predefinito_20_paragrafo"><text:span text:style-name="T49">cattolica </text:span></text:span><text:span text:style-name="Car._20_predefinito_20_paragrafo"><text:span text:style-name="T59">ci si </text:span></text:span><text:span text:style-name="Car._20_predefinito_20_paragrafo"><text:span text:style-name="T49">rivelino </text:span></text:span>per <text:span text:style-name="Car._20_predefinito_20_paragrafo"><text:span text:style-name="T61">lo </text:span></text:span><text:span text:style-name="Car._20_predefinito_20_paragrafo"><text:span text:style-name="T50">meno </text:span></text:span><text:span text:style-name="Car._20_predefinito_20_paragrafo"><text:span text:style-name="T49">superflui, se </text:span></text:span><text:span text:style-name="Car._20_predefinito_20_paragrafo"><text:span text:style-name="T48">non </text:span></text:span>ingombranti.</text:p>
      <text:p text:style-name="P11">*<text:line-break/>* <text:s text:c="2"/>*</text:p>
      <text:p text:style-name="Normale"><text:span text:style-name="Car._20_predefinito_20_paragrafo"><text:span text:style-name="T51">Ma </text:span></text:span><text:span text:style-name="Car._20_predefinito_20_paragrafo"><text:span text:style-name="T61">è </text:span></text:span><text:span text:style-name="Car._20_predefinito_20_paragrafo"><text:span text:style-name="T52">chiaro </text:span></text:span><text:span text:style-name="Car._20_predefinito_20_paragrafo"><text:span text:style-name="T47">anche </text:span></text:span><text:span text:style-name="Car._20_predefinito_20_paragrafo"><text:span text:style-name="T44">che questa </text:span></text:span><text:span text:style-name="Car._20_predefinito_20_paragrafo"><text:span text:style-name="T54">nuova </text:span></text:span>esperienza <text:span text:style-name="Car._20_predefinito_20_paragrafo"><text:span text:style-name="T61">religiosa, </text:span></text:span><text:span text:style-name="Car._20_predefinito_20_paragrafo"><text:span text:style-name="T54">prendendo </text:span></text:span><text:span text:style-name="Car._20_predefinito_20_paragrafo"><text:span text:style-name="T45">il </text:span></text:span><text:span text:style-name="Car._20_predefinito_20_paragrafo"><text:span text:style-name="T44">luogo </text:span></text:span><text:span text:style-name="Car._20_predefinito_20_paragrafo"><text:span text:style-name="T61">e </text:span></text:span><text:span text:style-name="Car._20_predefinito_20_paragrafo"><text:span text:style-name="T47">sovrapponendosi </text:span></text:span><text:span text:style-name="Car._20_predefinito_20_paragrafo"><text:span text:style-name="T59">al</text:span></text:span><text:span text:style-name="Car._20_predefinito_20_paragrafo"><text:span text:style-name="T61">l'antica, </text:span></text:span><text:soft-page-break/><text:span text:style-name="Car._20_predefinito_20_paragrafo"><text:span text:style-name="T48">non </text:span></text:span>lascia <text:span text:style-name="Car._20_predefinito_20_paragrafo"><text:span text:style-name="T52">perire nulla </text:span></text:span>di <text:span text:style-name="Car._20_predefinito_20_paragrafo"><text:span text:style-name="T48">buono </text:span></text:span><text:span text:style-name="Car._20_predefinito_20_paragrafo"><text:span text:style-name="T61">e </text:span></text:span>di nobile, <text:span text:style-name="Car._20_predefinito_20_paragrafo"><text:span text:style-name="T44">bensì </text:span></text:span>tutto <text:span text:style-name="Car._20_predefinito_20_paragrafo"><text:span text:style-name="T44">quel </text:span></text:span><text:span text:style-name="Car._20_predefinito_20_paragrafo"><text:span text:style-name="T47">che </text:span></text:span>di <text:span text:style-name="Car._20_predefinito_20_paragrafo"><text:span text:style-name="T48">buono </text:span></text:span><text:span text:style-name="Car._20_predefinito_20_paragrafo"><text:span text:style-name="T61">e di </text:span></text:span><text:span text:style-name="Car._20_predefinito_20_paragrafo"><text:span text:style-name="T52">nobile era in essa </text:span></text:span><text:span text:style-name="Car._20_predefinito_20_paragrafo"><text:span text:style-name="T44">contenuto, </text:span></text:span><text:span text:style-name="Car._20_predefinito_20_paragrafo"><text:span text:style-name="T61">lo </text:span></text:span>eleva, <text:span text:style-name="Car._20_predefinito_20_paragrafo"><text:span text:style-name="T61">lo </text:span></text:span><text:span text:style-name="Car._20_predefinito_20_paragrafo"><text:span text:style-name="T44">trasforma, </text:span></text:span><text:span text:style-name="Car._20_predefinito_20_paragrafo"><text:span text:style-name="T61">lo esalta.</text:span></text:span><text:span text:style-name="Car._20_predefinito_20_paragrafo"><text:span text:style-name="T50"> Con </text:span></text:span><text:span text:style-name="Car._20_predefinito_20_paragrafo"><text:span text:style-name="T47">termine </text:span></text:span>scolastico <text:span text:style-name="Car._20_predefinito_20_paragrafo"><text:span text:style-name="T59">si </text:span></text:span><text:span text:style-name="Car._20_predefinito_20_paragrafo"><text:span text:style-name="T44">direbbe </text:span></text:span><text:span text:style-name="Car._20_predefinito_20_paragrafo"><text:span text:style-name="T47">che </text:span></text:span><text:span text:style-name="Car._20_predefinito_20_paragrafo"><text:span text:style-name="T56">la </text:span></text:span><text:span text:style-name="Car._20_predefinito_20_paragrafo"><text:span text:style-name="T54">nuova </text:span></text:span><text:span text:style-name="Car._20_predefinito_20_paragrafo"><text:span text:style-name="T44">esperienza contiene </text:span></text:span><text:span text:style-name="Car._20_predefinito_20_paragrafo"><text:span text:style-name="T13">eminentemente</text:span></text:span><text:span text:style-name="Car._20_predefinito_20_paragrafo"><text:span text:style-name="T44"> </text:span></text:span>tutte <text:span text:style-name="Car._20_predefinito_20_paragrafo"><text:span text:style-name="T52">l'esperienze </text:span></text:span><text:span text:style-name="Car._20_predefinito_20_paragrafo"><text:span text:style-name="T47">che </text:span></text:span><text:span text:style-name="Car._20_predefinito_20_paragrafo"><text:span text:style-name="T44">l'hanno preceduta. </text:span></text:span><text:span text:style-name="Car._20_predefinito_20_paragrafo"><text:span text:style-name="T47">Poichè </text:span></text:span><text:span text:style-name="Car._20_predefinito_20_paragrafo"><text:span text:style-name="T45">il </text:span></text:span><text:span text:style-name="Car._20_predefinito_20_paragrafo"><text:span text:style-name="T44">progresso </text:span></text:span>cristiano è <text:span text:style-name="Car._20_predefinito_20_paragrafo"><text:span text:style-name="T52">nel </text:span></text:span><text:span text:style-name="Car._20_predefinito_20_paragrafo"><text:span text:style-name="T44">senso </text:span></text:span><text:span text:style-name="Car._20_predefinito_20_paragrafo"><text:span text:style-name="T61">dell'interiorità, </text:span></text:span><text:span text:style-name="Car._20_predefinito_20_paragrafo"><text:span text:style-name="T44">noi </text:span></text:span><text:span text:style-name="Car._20_predefinito_20_paragrafo"><text:span text:style-name="T47">sentiamo </text:span></text:span><text:span text:style-name="Car._20_predefinito_20_paragrafo"><text:span text:style-name="T45">il </text:span></text:span><text:span text:style-name="Car._20_predefinito_20_paragrafo"><text:span text:style-name="T44">divino </text:span></text:span><text:span text:style-name="Car._20_predefinito_20_paragrafo"><text:span text:style-name="T61">affluire </text:span></text:span><text:span text:style-name="Car._20_predefinito_20_paragrafo"><text:span text:style-name="T52">in </text:span></text:span>tutte <text:span text:style-name="Car._20_predefinito_20_paragrafo"><text:span text:style-name="T56">le </text:span></text:span><text:span text:style-name="Car._20_predefinito_20_paragrafo"><text:span text:style-name="T44">manifestazioni </text:span></text:span>della <text:span text:style-name="Car._20_predefinito_20_paragrafo"><text:span text:style-name="T56">vita. </text:span></text:span><text:span text:style-name="Car._20_predefinito_20_paragrafo"><text:span text:style-name="T51">Non </text:span></text:span><text:span text:style-name="Car._20_predefinito_20_paragrafo"><text:span text:style-name="T44">esitiamo </text:span></text:span><text:span text:style-name="Car._20_predefinito_20_paragrafo"><text:span text:style-name="T47">però </text:span></text:span><text:span text:style-name="Car._20_predefinito_20_paragrafo"><text:span text:style-name="T52">a </text:span></text:span><text:span text:style-name="Car._20_predefinito_20_paragrafo"><text:span text:style-name="T44">riconoscere </text:span></text:span>l'unità di <text:span text:style-name="Car._20_predefinito_20_paragrafo"><text:span text:style-name="T44">questo </text:span></text:span>princi<text:span text:style-name="Car._20_predefinito_20_paragrafo"><text:span text:style-name="T52">pio </text:span></text:span><text:span text:style-name="Car._20_predefinito_20_paragrafo"><text:span text:style-name="T44">informatore, più </text:span></text:span><text:span text:style-name="Car._20_predefinito_20_paragrafo"><text:span text:style-name="T52">vicino </text:span></text:span>a <text:span text:style-name="Car._20_predefinito_20_paragrafo"><text:span text:style-name="T44">noi </text:span></text:span><text:span text:style-name="Car._20_predefinito_20_paragrafo"><text:span text:style-name="T61">di </text:span></text:span><text:span text:style-name="Car._20_predefinito_20_paragrafo"><text:span text:style-name="T44">quel </text:span></text:span><text:span text:style-name="Car._20_predefinito_20_paragrafo"><text:span text:style-name="T47">che </text:span></text:span><text:span text:style-name="Car._20_predefinito_20_paragrafo"><text:span text:style-name="T44">noi </text:span></text:span><text:span text:style-name="Car._20_predefinito_20_paragrafo"><text:span text:style-name="T48">non </text:span></text:span><text:span text:style-name="Car._20_predefinito_20_paragrafo"><text:span text:style-name="T54">siamo </text:span></text:span>vicini a <text:span text:style-name="Car._20_predefinito_20_paragrafo"><text:span text:style-name="T52">noi </text:span></text:span><text:span text:style-name="Car._20_predefinito_20_paragrafo"><text:span text:style-name="T56">stessi, </text:span></text:span><text:span text:style-name="Car._20_predefinito_20_paragrafo"><text:span text:style-name="T61">la </text:span></text:span><text:span text:style-name="Car._20_predefinito_20_paragrafo"><text:span text:style-name="T44">sua </text:span></text:span><text:span text:style-name="Car._20_predefinito_20_paragrafo"><text:span text:style-name="T52">forza </text:span></text:span>cosciente, <text:span text:style-name="Car._20_predefinito_20_paragrafo"><text:span text:style-name="T47">sebbene </text:span></text:span><text:span text:style-name="Car._20_predefinito_20_paragrafo"><text:span text:style-name="T61">ci </text:span></text:span><text:span text:style-name="Car._20_predefinito_20_paragrafo"><text:span text:style-name="T52">rifiutiamo </text:span></text:span>di applicargli, <text:span text:style-name="Car._20_predefinito_20_paragrafo"><text:span text:style-name="T52">nel </text:span></text:span><text:span text:style-name="Car._20_predefinito_20_paragrafo"><text:span text:style-name="T44">senso </text:span></text:span><text:span text:style-name="Car._20_predefinito_20_paragrafo"><text:span text:style-name="T61">tradi</text:span></text:span>zionale, <text:span text:style-name="Car._20_predefinito_20_paragrafo"><text:span text:style-name="T61">la </text:span></text:span><text:span text:style-name="Car._20_predefinito_20_paragrafo"><text:span text:style-name="T47">nozione </text:span></text:span>astratta e <text:span text:style-name="Car._20_predefinito_20_paragrafo"><text:span text:style-name="T47">antropomorfica </text:span></text:span>della <text:span text:style-name="Car._20_predefinito_20_paragrafo"><text:span text:style-name="T52">personalità. </text:span></text:span><text:span text:style-name="Car._20_predefinito_20_paragrafo"><text:span text:style-name="T54">Noi </text:span></text:span><text:span text:style-name="Car._20_predefinito_20_paragrafo"><text:span text:style-name="T47">sentiamo </text:span></text:span><text:span text:style-name="Car._20_predefinito_20_paragrafo"><text:span text:style-name="T44">che </text:span></text:span><text:span text:style-name="Car._20_predefinito_20_paragrafo"><text:span text:style-name="T52">l'opera del Cristo </text:span></text:span><text:span text:style-name="Car._20_predefinito_20_paragrafo"><text:span text:style-name="T54">ha </text:span></text:span><text:span text:style-name="Car._20_predefinito_20_paragrafo"><text:span text:style-name="T44">rappresentato </text:span></text:span><text:span text:style-name="Car._20_predefinito_20_paragrafo"><text:span text:style-name="T45">il </text:span></text:span><text:span text:style-name="Car._20_predefinito_20_paragrafo"><text:span text:style-name="T61">fastigio </text:span></text:span>delle <text:span text:style-name="Car._20_predefinito_20_paragrafo"><text:span text:style-name="T44">manifestazioni </text:span></text:span><text:span text:style-name="Car._20_predefinito_20_paragrafo"><text:span text:style-name="T52">divine nel </text:span></text:span><text:span text:style-name="Car._20_predefinito_20_paragrafo"><text:span text:style-name="T48">mondo, </text:span></text:span>e <text:span text:style-name="Car._20_predefinito_20_paragrafo"><text:span text:style-name="T44">che </text:span></text:span><text:span text:style-name="Car._20_predefinito_20_paragrafo"><text:span text:style-name="T53">il </text:span></text:span><text:span text:style-name="Car._20_predefinito_20_paragrafo"><text:span text:style-name="T61">sacrificio </text:span></text:span>della <text:span text:style-name="Car._20_predefinito_20_paragrafo"><text:span text:style-name="T44">sua </text:span></text:span><text:span text:style-name="Car._20_predefinito_20_paragrafo"><text:span text:style-name="T56">vita, </text:span></text:span>così pre<text:span text:style-name="Car._20_predefinito_20_paragrafo"><text:span text:style-name="T54">gno </text:span></text:span><text:span text:style-name="Car._20_predefinito_20_paragrafo"><text:span text:style-name="T47">d'insegnamento </text:span></text:span><text:span text:style-name="Car._20_predefinito_20_paragrafo"><text:span text:style-name="T44">per </text:span></text:span>tutta <text:span text:style-name="Car._20_predefinito_20_paragrafo"><text:span text:style-name="T52">l'umanità, </text:span></text:span><text:span text:style-name="Car._20_predefinito_20_paragrafo"><text:span text:style-name="T54">ha </text:span></text:span><text:span text:style-name="Car._20_predefinito_20_paragrafo"><text:span text:style-name="T53">il </text:span></text:span><text:span text:style-name="Car._20_predefinito_20_paragrafo"><text:span text:style-name="T52">valore </text:span></text:span>etico e <text:span text:style-name="Car._20_predefinito_20_paragrafo"><text:span text:style-name="T52">psicologico </text:span></text:span>di <text:span text:style-name="Car._20_predefinito_20_paragrafo"><text:span text:style-name="T48">un </text:span></text:span><text:span text:style-name="Car._20_predefinito_20_paragrafo"><text:span text:style-name="T54">immenso, </text:span></text:span><text:span text:style-name="Car._20_predefinito_20_paragrafo"><text:span text:style-name="T47">luminoso </text:span></text:span><text:span text:style-name="Car._20_predefinito_20_paragrafo"><text:span text:style-name="T61">riscatto. </text:span></text:span><text:span text:style-name="Car._20_predefinito_20_paragrafo"><text:span text:style-name="T52">Infine </text:span></text:span><text:span text:style-name="Car._20_predefinito_20_paragrafo"><text:span text:style-name="T61">l'efficacia </text:span></text:span><text:span text:style-name="Car._20_predefinito_20_paragrafo"><text:span text:style-name="T44">incessante </text:span></text:span><text:span text:style-name="Car._20_predefinito_20_paragrafo"><text:span text:style-name="T52">del </text:span></text:span><text:span text:style-name="Car._20_predefinito_20_paragrafo"><text:span text:style-name="T47">suo Vangelo </text:span></text:span><text:span text:style-name="Car._20_predefinito_20_paragrafo"><text:span text:style-name="T52">nel </text:span></text:span><text:span text:style-name="Car._20_predefinito_20_paragrafo"><text:span text:style-name="T51">mondo </text:span></text:span><text:span text:style-name="Car._20_predefinito_20_paragrafo"><text:span text:style-name="T59">ci </text:span></text:span><text:span text:style-name="Car._20_predefinito_20_paragrafo"><text:span text:style-name="T52">autorizza a </text:span></text:span><text:span text:style-name="Car._20_predefinito_20_paragrafo"><text:span text:style-name="T47">guardare </text:span></text:span><text:span text:style-name="Car._20_predefinito_20_paragrafo"><text:span text:style-name="T44">verso </text:span></text:span>di <text:span text:style-name="Car._20_predefinito_20_paragrafo"><text:span text:style-name="T52">Lui, </text:span></text:span><text:span text:style-name="Car._20_predefinito_20_paragrafo"><text:span text:style-name="T50">come </text:span></text:span><text:span text:style-name="Car._20_predefinito_20_paragrafo"><text:span text:style-name="T61">al </text:span></text:span><text:span text:style-name="Car._20_predefinito_20_paragrafo"><text:span text:style-name="T52">faro </text:span></text:span><text:span text:style-name="Car._20_predefinito_20_paragrafo"><text:span text:style-name="T44">che illumina </text:span></text:span><text:span text:style-name="Car._20_predefinito_20_paragrafo"><text:span text:style-name="T45">il </text:span></text:span><text:span text:style-name="Car._20_predefinito_20_paragrafo"><text:span text:style-name="T52">pellegrinaggio </text:span></text:span>degli <text:span text:style-name="Car._20_predefinito_20_paragrafo"><text:span text:style-name="T54">uomini </text:span></text:span>sulla terra: <text:span text:style-name="Car._20_predefinito_20_paragrafo"><text:span text:style-name="T44">senza per questo </text:span></text:span><text:span text:style-name="Car._20_predefinito_20_paragrafo"><text:span text:style-name="T52">tentare </text:span></text:span>di <text:span text:style-name="Car._20_predefinito_20_paragrafo"><text:span text:style-name="T52">costringere </text:span></text:span><text:span text:style-name="Car._20_predefinito_20_paragrafo"><text:span text:style-name="T61">le </text:span></text:span><text:span text:style-name="Car._20_predefinito_20_paragrafo"><text:span text:style-name="T44">manifestazioni </text:span></text:span><text:span text:style-name="Car._20_predefinito_20_paragrafo"><text:span text:style-name="T52">del divino </text:span></text:span><text:span text:style-name="Car._20_predefinito_20_paragrafo"><text:span text:style-name="T47">nell'uomo </text:span></text:span><text:span text:style-name="Car._20_predefinito_20_paragrafo"><text:span text:style-name="T54">con </text:span></text:span><text:span text:style-name="Car._20_predefinito_20_paragrafo"><text:span text:style-name="T56">le </text:span></text:span><text:span text:style-name="Car._20_predefinito_20_paragrafo"><text:span text:style-name="T52">for</text:span></text:span><text:span text:style-name="Car._20_predefinito_20_paragrafo"><text:span text:style-name="T48">mole </text:span></text:span><text:span text:style-name="Car._20_predefinito_20_paragrafo"><text:span text:style-name="T44">vuote </text:span></text:span>della <text:span text:style-name="Car._20_predefinito_20_paragrafo"><text:span text:style-name="T61">ipostasi, </text:span></text:span>della <text:span text:style-name="Car._20_predefinito_20_paragrafo"><text:span text:style-name="T52">natura, </text:span></text:span>della <text:span text:style-name="Car._20_predefinito_20_paragrafo"><text:span text:style-name="T44">per</text:span></text:span><text:span text:style-name="Car._20_predefinito_20_paragrafo"><text:span text:style-name="T52">sona.</text:span></text:span></text:p>
      <text:p text:style-name="Normale"><text:span text:style-name="Car._20_predefinito_20_paragrafo"><text:span text:style-name="T54">Ecco </text:span></text:span><text:span text:style-name="Car._20_predefinito_20_paragrafo"><text:span text:style-name="T50">come </text:span></text:span><text:span text:style-name="Car._20_predefinito_20_paragrafo"><text:span text:style-name="T61">la </text:span></text:span><text:span text:style-name="Car._20_predefinito_20_paragrafo"><text:span text:style-name="T44">nostra </text:span></text:span><text:span text:style-name="Car._20_predefinito_20_paragrafo"><text:span text:style-name="T52">esperienza, </text:span></text:span><text:span text:style-name="Car._20_predefinito_20_paragrafo"><text:span text:style-name="T47">riproducendo </text:span></text:span><text:span text:style-name="Car._20_predefinito_20_paragrafo"><text:span text:style-name="T44">psicologicamente </text:span></text:span><text:span text:style-name="Car._20_predefinito_20_paragrafo"><text:span text:style-name="T60">i </text:span></text:span><text:span text:style-name="Car._20_predefinito_20_paragrafo"><text:span text:style-name="T61">tratti </text:span></text:span><text:span text:style-name="Car._20_predefinito_20_paragrafo"><text:span text:style-name="T47">fondamentali </text:span></text:span>della <text:span text:style-name="Car._20_predefinito_20_paragrafo"><text:span text:style-name="T47">genuina </text:span></text:span><text:span text:style-name="Car._20_predefinito_20_paragrafo"><text:span text:style-name="T44">esperienza </text:span></text:span>cristiana, <text:span text:style-name="Car._20_predefinito_20_paragrafo"><text:span text:style-name="T56">ci </text:span></text:span><text:span text:style-name="Car._20_predefinito_20_paragrafo"><text:span text:style-name="T52">autorizza a </text:span></text:span>farla p<text:span text:style-name="Car._20_predefinito_20_paragrafo"><text:span text:style-name="T52">rocedere </text:span></text:span><text:span text:style-name="Car._20_predefinito_20_paragrafo"><text:span text:style-name="T44">verso </text:span></text:span><text:span text:style-name="Car._20_predefinito_20_paragrafo"><text:span text:style-name="T54">forme </text:span></text:span>dissimili <text:span text:style-name="Car._20_predefinito_20_paragrafo"><text:span text:style-name="T54">da </text:span></text:span><text:span text:style-name="Car._20_predefinito_20_paragrafo"><text:span text:style-name="T52">quelle </text:span></text:span>in <text:span text:style-name="Car._20_predefinito_20_paragrafo"><text:span text:style-name="T52">cui essa </text:span></text:span><text:span text:style-name="Car._20_predefinito_20_paragrafo"><text:span text:style-name="T56">si </text:span></text:span><text:span text:style-name="Car._20_predefinito_20_paragrafo"><text:span text:style-name="T61">è </text:span></text:span>fino <text:span text:style-name="Car._20_predefinito_20_paragrafo"><text:span text:style-name="T54">ad </text:span></text:span><text:span text:style-name="Car._20_predefinito_20_paragrafo"><text:span text:style-name="T52">oggi alimentata.</text:span></text:span></text:p>
      <text:p text:style-name="Normale">In <text:span text:style-name="Car._20_predefinito_20_paragrafo"><text:span text:style-name="T51">nome </text:span></text:span><text:span text:style-name="Car._20_predefinito_20_paragrafo"><text:span text:style-name="T49">delle </text:span></text:span><text:span text:style-name="Car._20_predefinito_20_paragrafo"><text:span text:style-name="T47">profonde </text:span></text:span><text:span text:style-name="Car._20_predefinito_20_paragrafo"><text:span text:style-name="T49">realtà cristiane, </text:span></text:span><text:span text:style-name="Car._20_predefinito_20_paragrafo"><text:span text:style-name="T44">che noi </text:span></text:span><text:span text:style-name="Car._20_predefinito_20_paragrafo"><text:span text:style-name="T47">sperimentiamo </text:span></text:span>nella <text:span text:style-name="Car._20_predefinito_20_paragrafo"><text:span text:style-name="T44">nostra </text:span></text:span>esistenza <text:span text:style-name="Car._20_predefinito_20_paragrafo"><text:span text:style-name="T49">interiore, </text:span></text:span><text:span text:style-name="Car._20_predefinito_20_paragrafo"><text:span text:style-name="T44">noi </text:span></text:span><text:span text:style-name="Car._20_predefinito_20_paragrafo"><text:span text:style-name="T47">vogliamo </text:span></text:span><text:soft-page-break/><text:span text:style-name="Car._20_predefinito_20_paragrafo"><text:span text:style-name="T44">che </text:span></text:span><text:span text:style-name="Car._20_predefinito_20_paragrafo"><text:span text:style-name="T61">la religiosità </text:span></text:span><text:span text:style-name="Car._20_predefinito_20_paragrafo"><text:span text:style-name="T49">riviva nelle </text:span></text:span><text:span text:style-name="Car._20_predefinito_20_paragrafo"><text:span text:style-name="T44">sue </text:span></text:span><text:span text:style-name="Car._20_predefinito_20_paragrafo"><text:span text:style-name="T54">forme </text:span></text:span>accese <text:span text:style-name="Car._20_predefinito_20_paragrafo"><text:span text:style-name="T49">di </text:span></text:span><text:span text:style-name="Car._20_predefinito_20_paragrafo"><text:span text:style-name="T47">grande speranza </text:span></text:span><text:span text:style-name="Car._20_predefinito_20_paragrafo"><text:span text:style-name="T54">umana.</text:span></text:span></text:p>
      <text:p text:style-name="Normale">Io <text:span text:style-name="Car._20_predefinito_20_paragrafo"><text:span text:style-name="T48">non </text:span></text:span>so <text:span text:style-name="Car._20_predefinito_20_paragrafo"><text:span text:style-name="T49">se </text:span></text:span>tu <text:span text:style-name="Car._20_predefinito_20_paragrafo"><text:span text:style-name="T48">mi </text:span></text:span>giudicherai <text:span text:style-name="Car._20_predefinito_20_paragrafo"><text:span text:style-name="T48">un buon </text:span></text:span><text:span text:style-name="Car._20_predefinito_20_paragrafo"><text:span text:style-name="T47">avvo</text:span></text:span>cato <text:span text:style-name="Car._20_predefinito_20_paragrafo"><text:span text:style-name="T49">della </text:span></text:span><text:span text:style-name="Car._20_predefinito_20_paragrafo"><text:span text:style-name="T48">mia </text:span></text:span>causa. <text:span text:style-name="Car._20_predefinito_20_paragrafo"><text:span text:style-name="T51">Ho </text:span></text:span><text:span text:style-name="Car._20_predefinito_20_paragrafo"><text:span text:style-name="T61">fatto </text:span></text:span>quello <text:span text:style-name="Car._20_predefinito_20_paragrafo"><text:span text:style-name="T47">che </text:span></text:span><text:span text:style-name="Car._20_predefinito_20_paragrafo"><text:span text:style-name="T54">ho </text:span></text:span><text:span text:style-name="Car._20_predefinito_20_paragrafo"><text:span text:style-name="T47">po</text:span></text:span><text:span text:style-name="Car._20_predefinito_20_paragrafo"><text:span text:style-name="T49">tuto, </text:span></text:span><text:span text:style-name="Car._20_predefinito_20_paragrafo"><text:span text:style-name="T54">avendo </text:span></text:span><text:span text:style-name="Car._20_predefinito_20_paragrafo"><text:span text:style-name="T44">piena percezione </text:span></text:span><text:span text:style-name="Car._20_predefinito_20_paragrafo"><text:span text:style-name="T49">dei </text:span></text:span><text:span text:style-name="Car._20_predefinito_20_paragrafo"><text:span text:style-name="T56">difetti </text:span></text:span><text:span text:style-name="Car._20_predefinito_20_paragrafo"><text:span text:style-name="T49">inevitabili </text:span></text:span>in questi <text:span text:style-name="Car._20_predefinito_20_paragrafo"><text:span text:style-name="T47">primi </text:span></text:span><text:span text:style-name="Car._20_predefinito_20_paragrafo"><text:span text:style-name="T49">tentativi </text:span></text:span><text:span text:style-name="Car._20_predefinito_20_paragrafo"><text:span text:style-name="T61">di </text:span></text:span><text:span text:style-name="Car._20_predefinito_20_paragrafo"><text:span text:style-name="T47">formulazione </text:span></text:span><text:span text:style-name="Car._20_predefinito_20_paragrafo"><text:span text:style-name="T61">riflessa </text:span></text:span><text:span text:style-name="Car._20_predefinito_20_paragrafo"><text:span text:style-name="T49">della </text:span></text:span><text:span text:style-name="Car._20_predefinito_20_paragrafo"><text:span text:style-name="T44">nostra </text:span></text:span>psiche <text:span text:style-name="Car._20_predefinito_20_paragrafo"><text:span text:style-name="T61">religiosa. </text:span></text:span><text:span text:style-name="Car._20_predefinito_20_paragrafo"><text:span text:style-name="T47">Spero che </text:span></text:span><text:span text:style-name="Car._20_predefinito_20_paragrafo"><text:span text:style-name="T49">tu </text:span></text:span><text:span text:style-name="Car._20_predefinito_20_paragrafo"><text:span text:style-name="T54">compren</text:span></text:span>derai <text:span text:style-name="Car._20_predefinito_20_paragrafo"><text:span text:style-name="T47">meglio </text:span></text:span><text:span text:style-name="Car._20_predefinito_20_paragrafo"><text:span text:style-name="T61">e </text:span></text:span><text:span text:style-name="Car._20_predefinito_20_paragrafo"><text:span text:style-name="T44">più </text:span></text:span><text:span text:style-name="Car._20_predefinito_20_paragrafo"><text:span text:style-name="T49">di </text:span></text:span><text:span text:style-name="Car._20_predefinito_20_paragrafo"><text:span text:style-name="T44">quel che </text:span></text:span><text:span text:style-name="Car._20_predefinito_20_paragrafo"><text:span text:style-name="T56">le </text:span></text:span><text:span text:style-name="Car._20_predefinito_20_paragrafo"><text:span text:style-name="T54">mie </text:span></text:span><text:span text:style-name="Car._20_predefinito_20_paragrafo"><text:span text:style-name="T44">fredde parole </text:span></text:span><text:span text:style-name="Car._20_predefinito_20_paragrafo"><text:span text:style-name="T49">significano: </text:span></text:span><text:span text:style-name="Car._20_predefinito_20_paragrafo"><text:span text:style-name="T56">stati </text:span></text:span><text:span text:style-name="Car._20_predefinito_20_paragrafo"><text:span text:style-name="T47">d'animo </text:span></text:span><text:span text:style-name="Car._20_predefinito_20_paragrafo"><text:span text:style-name="T44">compless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4">nostro </text:span></text:span><text:span text:style-name="Car._20_predefinito_20_paragrafo"><text:span text:style-name="T47">son </text:span></text:span><text:span text:style-name="Car._20_predefinito_20_paragrafo"><text:span text:style-name="T61">ribelli </text:span></text:span>all'espressione <text:span text:style-name="Car._20_predefinito_20_paragrafo"><text:span text:style-name="T49">esatta e </text:span></text:span><text:span text:style-name="Car._20_predefinito_20_paragrafo"><text:span text:style-name="T61">alla </text:span></text:span>definizione perspicua.</text:p>
      <text:p text:style-name="P32">Vale.</text:p>
      <text:p text:style-name="P35">7 aprile, 1907</text:p>
      <text:p text:style-name="P28"><text:span text:style-name="Car._20_predefinito_20_paragrafo"><text:span text:style-name="T56">***</text:span></text:span></text:p>
      <text:h text:style-name="Titolo_20_1" text:outline-level="1"><text:bookmark-start text:name="_Toc428354423"/><text:bookmark-start text:name="_Toc428349330"/><text:bookmark-start text:name="_Toc428265926"/><text:bookmark-start text:name="_Toc428194038"/><text:bookmark-start text:name="_Toc428189032"/><text:bookmark-start text:name="_Toc428042392"/><text:bookmark-start text:name="_Toc427933588"/><text:span text:style-name="Car._20_predefinito_20_paragrafo"><text:span text:style-name="T46">XII</text:span></text:span><text:bookmark-end text:name="_Toc428354423"/><text:bookmark-end text:name="_Toc428349330"/><text:bookmark-end text:name="_Toc428265926"/><text:bookmark-end text:name="_Toc428194038"/><text:bookmark-end text:name="_Toc428189032"/><text:bookmark-end text:name="_Toc428042392"/><text:bookmark-end text:name="_Toc427933588"/><text:span text:style-name="Car._20_predefinito_20_paragrafo"><text:span text:style-name="T46">.</text:span></text:span></text:h>
      <text:h text:style-name="Titolo_20_2" text:outline-level="2"><text:bookmark-start text:name="_Toc428349331"/><text:bookmark-start text:name="_Toc428265927"/><text:bookmark-start text:name="_Toc428194039"/><text:bookmark-start text:name="_Toc428189033"/><text:bookmark-start text:name="_Toc428042393"/><text:bookmark-start text:name="_Toc427933589"/><text:span text:style-name="Car._20_predefinito_20_paragrafo"><text:span text:style-name="T46">L'avvenire del neo-cristianesimo. – Soluzione pacifica o soluzione rivoluzionaria? – Probabilità della seconda. – Il destino della teocrazia vaticana.</text:span></text:span><text:bookmark-end text:name="_Toc428349331"/><text:bookmark-end text:name="_Toc428265927"/><text:bookmark-end text:name="_Toc428194039"/><text:bookmark-end text:name="_Toc428189033"/><text:bookmark-end text:name="_Toc428042393"/><text:bookmark-end text:name="_Toc427933589"/></text:h>
      <text:p text:style-name="P40">Carissime,</text:p>
      <text:p text:style-name="Normale"><text:span text:style-name="Car._20_predefinito_20_paragrafo"><text:span text:style-name="T48">La </text:span></text:span>prognosi, tu <text:span text:style-name="Car._20_predefinito_20_paragrafo"><text:span text:style-name="T61">lo </text:span></text:span><text:span text:style-name="Car._20_predefinito_20_paragrafo"><text:span text:style-name="T49">sai </text:span></text:span><text:span text:style-name="Car._20_predefinito_20_paragrafo"><text:span text:style-name="T47">bene </text:span></text:span><text:span text:style-name="Car._20_predefinito_20_paragrafo"><text:span text:style-name="T54">amico </text:span></text:span><text:span text:style-name="Car._20_predefinito_20_paragrafo"><text:span text:style-name="T44">mio, non </text:span></text:span><text:span text:style-name="Car._20_predefinito_20_paragrafo"><text:span text:style-name="T49">è </text:span></text:span><text:span text:style-name="Car._20_predefinito_20_paragrafo"><text:span text:style-name="T54">sempre </text:span></text:span><text:span text:style-name="Car._20_predefinito_20_paragrafo"><text:span text:style-name="T49">altrettanto </text:span></text:span>sicura <text:span text:style-name="Car._20_predefinito_20_paragrafo"><text:span text:style-name="T47">che </text:span></text:span><text:span text:style-name="Car._20_predefinito_20_paragrafo"><text:span text:style-name="T61">la </text:span></text:span>diagnosi, <text:span text:style-name="Car._20_predefinito_20_paragrafo"><text:span text:style-name="T47">ed </text:span></text:span><text:span text:style-name="Car._20_predefinito_20_paragrafo"><text:span text:style-name="T61">io </text:span></text:span><text:span text:style-name="Car._20_predefinito_20_paragrafo"><text:span text:style-name="T48">mi </text:span></text:span><text:span text:style-name="Car._20_predefinito_20_paragrafo"><text:span text:style-name="T44">trovo </text:span></text:span>oggi nel <text:span text:style-name="Car._20_predefinito_20_paragrafo"><text:span text:style-name="T44">più </text:span></text:span><text:span text:style-name="Car._20_predefinito_20_paragrafo"><text:span text:style-name="T47">grande </text:span></text:span><text:span text:style-name="Car._20_predefinito_20_paragrafo"><text:span text:style-name="T44">imbarazzo, </text:span></text:span><text:span text:style-name="Car._20_predefinito_20_paragrafo"><text:span text:style-name="T54">mentre </text:span></text:span><text:span text:style-name="Car._20_predefinito_20_paragrafo"><text:span text:style-name="T50">mi </text:span></text:span><text:span text:style-name="Car._20_predefinito_20_paragrafo"><text:span text:style-name="T61">ac</text:span></text:span><text:span text:style-name="Car._20_predefinito_20_paragrafo"><text:span text:style-name="T44">cingo </text:span></text:span><text:span text:style-name="Car._20_predefinito_20_paragrafo"><text:span text:style-name="T49">a esporti, </text:span></text:span>in <text:span text:style-name="Car._20_predefinito_20_paragrafo"><text:span text:style-name="T44">quest'ultima </text:span></text:span><text:span text:style-name="Car._20_predefinito_20_paragrafo"><text:span text:style-name="T48">mia </text:span></text:span><text:span text:style-name="Car._20_predefinito_20_paragrafo"><text:span text:style-name="T61">lettera, </text:span></text:span><text:span text:style-name="Car._20_predefinito_20_paragrafo"><text:span text:style-name="T49">l'av</text:span></text:span><text:span text:style-name="Car._20_predefinito_20_paragrafo"><text:span text:style-name="T44">venire </text:span></text:span>del <text:span text:style-name="Car._20_predefinito_20_paragrafo"><text:span text:style-name="T44">neo-cristianesimo.</text:span></text:span></text:p>
      <text:p text:style-name="Normale">Permetterai che, cominciando, io ti riferisca qui un brano di un discorso tenuto da Jaurès alla Camera francese, nel novembre 1906, a proposito della legge di separazione. Io non ti saprei descrivere meglio il dissidio tragico che si è delineato tra le energie migliori del mondo contemporaneo e lo istinto della conservazione che domina attualmente la Chiesa: «rivolto ai cattolici, io dico loro: – perchè non cogliete l'occasione magnifica che la legge di separazione vi offre di liberarvi dalle follie politiche e sociali del passato, e di rientrare in comunicazione con le due grandi forze del mondo moderno, la scienza e la democrazia? Se voi nutriste ancora fidu<text:soft-page-break/>cia in voi stessi, nella efficacia dei vostri principî, nella immortalità divina della vostra speranza, voi non avreste rifuggito da questo salutare contatto. – Tu, Chiesa avresti potuto dire alle anime: gli scienziati riconoscono la legge della evoluzione, ma, analizzandola sempre più intimamente, essi constatano che ogni istante dell'evoluzione, reca nel suo grembo qualche nuovo elemento; che, sotto l'apparente superficiale continuità di questa evoluzione, si nasconde una capacità perpetua di creazione, di rivelazione, di rivoluzione: la scienza voleva circoscrivere il mondo alla brutalità opaca e compatta della materia, ed ecco che questa stessa scienza dimostra che la materia va idealizzandosi; che l'antica opposizione dell'etere imponderabile con la materia pesante si risolve nell’unità dell'energia cosmica, la quale, con le sue condensazioni prodigiose, simboleggia ed annunzia la volontà; con la sua potenza raggiante, simboleggia ed annunzia la forza del pensiero e dello spirito. E ai proletari, ai lavoratori, tu, Chiesa, avresti potuto dire: io vi aspetto all'indomani della rivoluzione sociale, anche se questa avrà realizzato tutto il vostro sogno di giustizia, specialmente se l'avrà realizzato! Poichè allora voi constaterete tanto più pienamente la insufficienza della vita umana di cui avrete ricolmata tutte le avide possibilità… Nel comunismo più universale, sussisterà ancora l'angustia degli egoismi, la freddezza delle anime incomunicabili. Io, Chiesa, io vi proporrò non già la cooperazione, non già l'armonia, bensì l'ardente fusione dei cuori nella comunicazione vitale di una personalità incomparabile. <text:soft-page-break/>Esiste, malgrado tutto, una grande individualista, la morte, che regola i conti di tutti, ma li regola con ciascuno e che, sull'orlo freddo della tomba, spezza le solidarietà umane. Ebbene: io, Chiesa, al di là di questa crisi, al di là di questa tomba, io ho intravisto e annunciato per voi, nell'ampio seno di un mondo rinnovato, una sublime reintegrazione delle solidarietà umane. E poichè la vostra scienza ha constatato che la natura si innalza di forma in forma, di grado in grado, sospinta da un ideale che per me è una forza trascendente, io, Chiesa, ho anticipato la più audace speranza che potesse suggerire agli uomini questa legge di evoluzione progressiva, e vi arreco una promessa che i rivoluzionari del pensiero e dell'azione non hanno giammai uguagliato. Sì, rivendicate, operate, progredite, io non colpirò davvero con le verghe di un assolutismo delirante le vaste democrazie, mobili come il mare, io non farò davvero gravare una immobilità paludosa su questo oceano scosso dal vento che viene dal largo, ed è quello spirito di Dio, movente sulle acque, di cui parlano i miei antichi libri: ma io accenderò un barlume di speranza sovrumana sulla cima di tutte le onde sollevate. Ecco, o Chiesa, se tu avessi ancora fede nel tuo principio, quel che avresti potuto dire agli uomini, ma tu non hai più la vita in te stessa. Tu non l'hai più, e colpisci a volta a volta tutto quel che è vivo in te, tutto quel che si muove. Anatema alla democrazia cristiana italiana; anatema all'ardimento di coloro che tentano di conciliare con l'essenza dei dogmi, le scoperte imperiture della scienza e <text:soft-page-break/>della critica; anatema a una legge repubblicana di laicità, di libertà che ti poneva, o Chiesa, in comunicazione con un popolo vivo. In te, o Chiesa, la vita si ritira e si affievolisce d'ogni parte. Oh, tu vuoi la pace: ma la pace che prepari è la pace del sepolcro ben chiuso, senza correnti d'ossigeno, senza soffi di libertà: dove i tuoi occhi possano aprirsi senza essere offesi da un solo raggio di luce».</text:p>
      <text:p text:style-name="Normale"><text:span text:style-name="Car._20_predefinito_20_paragrafo"><text:span text:style-name="T47">Queste </text:span></text:span>parole, <text:span text:style-name="Car._20_predefinito_20_paragrafo"><text:span text:style-name="T47">sebbene </text:span></text:span><text:span text:style-name="Car._20_predefinito_20_paragrafo"><text:span text:style-name="T44">pronunciate </text:span></text:span>in vista di <text:span text:style-name="Car._20_predefinito_20_paragrafo"><text:span text:style-name="T52">circostanze </text:span></text:span>particolari <text:span text:style-name="Car._20_predefinito_20_paragrafo"><text:span text:style-name="T61">in </text:span></text:span>cui <text:span text:style-name="Car._20_predefinito_20_paragrafo"><text:span text:style-name="T59">si </text:span></text:span><text:span text:style-name="Car._20_predefinito_20_paragrafo"><text:span text:style-name="T52">trova l</text:span></text:span><text:span text:style-name="Car._20_predefinito_20_paragrafo"><text:span text:style-name="T56">a </text:span></text:span><text:span text:style-name="Car._20_predefinito_20_paragrafo"><text:span text:style-name="T44">Chiesa </text:span></text:span><text:span text:style-name="Car._20_predefinito_20_paragrafo"><text:span text:style-name="T61">cattolica </text:span></text:span>in <text:span text:style-name="Car._20_predefinito_20_paragrafo"><text:span text:style-name="T44">Francia </text:span></text:span><text:span text:style-name="Car._20_predefinito_20_paragrafo"><text:span text:style-name="T54">dopo </text:span></text:span><text:span text:style-name="Car._20_predefinito_20_paragrafo"><text:span text:style-name="T61">la </text:span></text:span><text:span text:style-name="Car._20_predefinito_20_paragrafo"><text:span text:style-name="T52">legge </text:span></text:span>di separazione, <text:span text:style-name="Car._20_predefinito_20_paragrafo"><text:span text:style-name="T44">per </text:span></text:span><text:span text:style-name="Car._20_predefinito_20_paragrafo"><text:span text:style-name="T47">gran </text:span></text:span><text:span text:style-name="Car._20_predefinito_20_paragrafo"><text:span text:style-name="T52">parte </text:span></text:span><text:span text:style-name="Car._20_predefinito_20_paragrafo"><text:span text:style-name="T59">si </text:span></text:span><text:span text:style-name="Car._20_predefinito_20_paragrafo"><text:span text:style-name="T44">applicano </text:span></text:span><text:span text:style-name="Car._20_predefinito_20_paragrafo"><text:span text:style-name="T56">al </text:span></text:span><text:span text:style-name="Car._20_predefinito_20_paragrafo"><text:span text:style-name="T52">cattolicismo </text:span></text:span>italiano, <text:span text:style-name="Car._20_predefinito_20_paragrafo"><text:span text:style-name="T52">anzi </text:span></text:span><text:span text:style-name="Car._20_predefinito_20_paragrafo"><text:span text:style-name="T61">al </text:span></text:span><text:span text:style-name="Car._20_predefinito_20_paragrafo"><text:span text:style-name="T52">cattolicismo </text:span></text:span>in <text:span text:style-name="Car._20_predefinito_20_paragrafo"><text:span text:style-name="T52">genere. </text:span></text:span><text:span text:style-name="Car._20_predefinito_20_paragrafo"><text:span text:style-name="T45">Il </text:span></text:span><text:span text:style-name="Car._20_predefinito_20_paragrafo"><text:span text:style-name="T52">duello </text:span></text:span>fra <text:span text:style-name="Car._20_predefinito_20_paragrafo"><text:span text:style-name="T45">il </text:span></text:span><text:span text:style-name="Car._20_predefinito_20_paragrafo"><text:span text:style-name="T44">vec</text:span></text:span><text:span text:style-name="Car._20_predefinito_20_paragrafo"><text:span text:style-name="T52">chio </text:span></text:span>e <text:span text:style-name="Car._20_predefinito_20_paragrafo"><text:span text:style-name="T45">il </text:span></text:span><text:span text:style-name="Car._20_predefinito_20_paragrafo"><text:span text:style-name="T47">nuovo, </text:span></text:span>fra <text:span text:style-name="Car._20_predefinito_20_paragrafo"><text:span text:style-name="T61">la </text:span></text:span><text:span text:style-name="Car._20_predefinito_20_paragrafo"><text:span text:style-name="T52">tradizione </text:span></text:span>del <text:span text:style-name="Car._20_predefinito_20_paragrafo"><text:span text:style-name="T52">Concilio </text:span></text:span>di <text:span text:style-name="Car._20_predefinito_20_paragrafo"><text:span text:style-name="T47">Trento </text:span></text:span>e <text:span text:style-name="Car._20_predefinito_20_paragrafo"><text:span text:style-name="T61">le </text:span></text:span><text:span text:style-name="Car._20_predefinito_20_paragrafo"><text:span text:style-name="T54">nuove </text:span></text:span><text:span text:style-name="Car._20_predefinito_20_paragrafo"><text:span text:style-name="T44">concezioni </text:span></text:span><text:span text:style-name="Car._20_predefinito_20_paragrafo"><text:span text:style-name="T61">religiose, </text:span></text:span>è <text:span text:style-name="Car._20_predefinito_20_paragrafo"><text:span text:style-name="T54">ormai </text:span></text:span><text:span text:style-name="Car._20_predefinito_20_paragrafo"><text:span text:style-name="T52">esplicitamente dichiarato </text:span></text:span><text:span text:style-name="Car._20_predefinito_20_paragrafo"><text:span text:style-name="T61">e </text:span></text:span><text:span text:style-name="Car._20_predefinito_20_paragrafo"><text:span text:style-name="T59">si </text:span></text:span>svolge, fra <text:span text:style-name="Car._20_predefinito_20_paragrafo"><text:span text:style-name="T52">l'attenzione del </text:span></text:span><text:span text:style-name="Car._20_predefinito_20_paragrafo"><text:span text:style-name="T51">mondo </text:span></text:span><text:span text:style-name="Car._20_predefinito_20_paragrafo"><text:span text:style-name="T61">spirituale. </text:span></text:span><text:span text:style-name="Car._20_predefinito_20_paragrafo"><text:span text:style-name="T47">Quale ne </text:span></text:span><text:span text:style-name="Car._20_predefinito_20_paragrafo"><text:span text:style-name="T52">sarà </text:span></text:span><text:span text:style-name="Car._20_predefinito_20_paragrafo"><text:span text:style-name="T56">l'esito</text:span></text:span><text:span text:style-name="Car._20_predefinito_20_paragrafo"><text:span text:style-name="T61">?</text:span></text:span></text:p>
      <text:p text:style-name="Normale"><text:span text:style-name="Car._20_predefinito_20_paragrafo"><text:span text:style-name="T61">Si </text:span></text:span>presentano, <text:span text:style-name="Car._20_predefinito_20_paragrafo"><text:span text:style-name="T50">come </text:span></text:span><text:span text:style-name="Car._20_predefinito_20_paragrafo"><text:span text:style-name="T61">possibili, </text:span></text:span><text:span text:style-name="Car._20_predefinito_20_paragrafo"><text:span text:style-name="T54">due </text:span></text:span><text:span text:style-name="Car._20_predefinito_20_paragrafo"><text:span text:style-name="T49">soluzioni. </text:span></text:span>O <text:span text:style-name="Car._20_predefinito_20_paragrafo"><text:span text:style-name="T45">il </text:span></text:span>giovane <text:span text:style-name="Car._20_predefinito_20_paragrafo"><text:span text:style-name="T52">clero riformatore, deciso </text:span></text:span><text:span text:style-name="Car._20_predefinito_20_paragrafo"><text:span text:style-name="T49">a </text:span></text:span>svecchiare <text:span text:style-name="Car._20_predefinito_20_paragrafo"><text:span text:style-name="T61">l'or</text:span></text:span><text:span text:style-name="Car._20_predefinito_20_paragrafo"><text:span text:style-name="T54">ganismo </text:span></text:span><text:span text:style-name="Car._20_predefinito_20_paragrafo"><text:span text:style-name="T61">cattolico, </text:span></text:span><text:span text:style-name="Car._20_predefinito_20_paragrafo"><text:span text:style-name="T49">riuscirà a </text:span></text:span><text:span text:style-name="Car._20_predefinito_20_paragrafo"><text:span text:style-name="T52">fare </text:span></text:span><text:span text:style-name="Car._20_predefinito_20_paragrafo"><text:span text:style-name="T47">un'ampia </text:span></text:span><text:span text:style-name="Car._20_predefinito_20_paragrafo"><text:span text:style-name="T61">e </text:span></text:span>pro<text:span text:style-name="Car._20_predefinito_20_paragrafo"><text:span text:style-name="T52">gressiva </text:span></text:span><text:span text:style-name="Car._20_predefinito_20_paragrafo"><text:span text:style-name="T54">propaganda </text:span></text:span><text:span text:style-name="Car._20_predefinito_20_paragrafo"><text:span text:style-name="T49">delle </text:span></text:span>sue <text:span text:style-name="Car._20_predefinito_20_paragrafo"><text:span text:style-name="T49">idee, </text:span></text:span><text:span text:style-name="Car._20_predefinito_20_paragrafo"><text:span text:style-name="T61">e </text:span></text:span><text:span text:style-name="Car._20_predefinito_20_paragrafo"><text:span text:style-name="T49">a </text:span></text:span><text:span text:style-name="Car._20_predefinito_20_paragrafo"><text:span text:style-name="T47">conqui</text:span></text:span><text:span text:style-name="Car._20_predefinito_20_paragrafo"><text:span text:style-name="T49">stare </text:span></text:span><text:span text:style-name="Car._20_predefinito_20_paragrafo"><text:span text:style-name="T61">la </text:span></text:span><text:span text:style-name="Car._20_predefinito_20_paragrafo"><text:span text:style-name="T47">maggioranza: </text:span></text:span><text:span text:style-name="Car._20_predefinito_20_paragrafo"><text:span text:style-name="T61">e </text:span></text:span><text:span text:style-name="Car._20_predefinito_20_paragrafo"><text:span text:style-name="T49">allora </text:span></text:span><text:span text:style-name="Car._20_predefinito_20_paragrafo"><text:span text:style-name="T45">il </text:span></text:span><text:span text:style-name="Car._20_predefinito_20_paragrafo"><text:span text:style-name="T52">passaggio dal </text:span></text:span>vecchio <text:span text:style-name="Car._20_predefinito_20_paragrafo"><text:span text:style-name="T56">al </text:span></text:span><text:span text:style-name="Car._20_predefinito_20_paragrafo"><text:span text:style-name="T54">nuovo </text:span></text:span><text:span text:style-name="Car._20_predefinito_20_paragrafo"><text:span text:style-name="T59">si </text:span></text:span><text:span text:style-name="Car._20_predefinito_20_paragrafo"><text:span text:style-name="T49">effettuerà </text:span></text:span>senza bruschi <text:span text:style-name="Car._20_predefinito_20_paragrafo"><text:span text:style-name="T61">episodi, </text:span></text:span>senza <text:span text:style-name="Car._20_predefinito_20_paragrafo"><text:span text:style-name="T52">scismi </text:span></text:span><text:span text:style-name="Car._20_predefinito_20_paragrafo"><text:span text:style-name="T49">evidenti. </text:span></text:span><text:span text:style-name="Car._20_predefinito_20_paragrafo"><text:span text:style-name="T54">Oppure </text:span></text:span><text:span text:style-name="Car._20_predefinito_20_paragrafo"><text:span text:style-name="T61">la </text:span></text:span>Chiesa <text:span text:style-name="Car._20_predefinito_20_paragrafo"><text:span text:style-name="T52">dirigente </text:span></text:span><text:span text:style-name="Car._20_predefinito_20_paragrafo"><text:span text:style-name="T49">riuscirà a </text:span></text:span><text:span text:style-name="Car._20_predefinito_20_paragrafo"><text:span text:style-name="T47">immunizzarsi </text:span></text:span><text:span text:style-name="Car._20_predefinito_20_paragrafo"><text:span text:style-name="T52">dal </text:span></text:span>contagio <text:span text:style-name="Car._20_predefinito_20_paragrafo"><text:span text:style-name="T47">modernista, </text:span></text:span><text:span text:style-name="Car._20_predefinito_20_paragrafo"><text:span text:style-name="T52">a circoscrivere </text:span></text:span><text:span text:style-name="Car._20_predefinito_20_paragrafo"><text:span text:style-name="T53">il </text:span></text:span><text:span text:style-name="Car._20_predefinito_20_paragrafo"><text:span text:style-name="T54">gruppo </text:span></text:span><text:span text:style-name="Car._20_predefinito_20_paragrafo"><text:span text:style-name="T52">riformatore, a </text:span></text:span><text:span text:style-name="Car._20_predefinito_20_paragrafo"><text:span text:style-name="T49">isolarlo </text:span></text:span><text:span text:style-name="Car._20_predefinito_20_paragrafo"><text:span text:style-name="T52">in </text:span></text:span><text:span text:style-name="Car._20_predefinito_20_paragrafo"><text:span text:style-name="T47">seno </text:span></text:span><text:span text:style-name="Car._20_predefinito_20_paragrafo"><text:span text:style-name="T61">alla </text:span></text:span><text:span text:style-name="Car._20_predefinito_20_paragrafo"><text:span text:style-name="T54">comunità </text:span></text:span><text:span text:style-name="Car._20_predefinito_20_paragrafo"><text:span text:style-name="T49">dei </text:span></text:span><text:span text:style-name="Car._20_predefinito_20_paragrafo"><text:span text:style-name="T61">fedeli, </text:span></text:span><text:span text:style-name="Car._20_predefinito_20_paragrafo"><text:span text:style-name="T52">a </text:span></text:span><text:span text:style-name="Car._20_predefinito_20_paragrafo"><text:span text:style-name="T47">opporre </text:span></text:span><text:span text:style-name="Car._20_predefinito_20_paragrafo"><text:span text:style-name="T61">al </text:span></text:span><text:span text:style-name="Car._20_predefinito_20_paragrafo"><text:span text:style-name="T47">suo </text:span></text:span><text:span text:style-name="Car._20_predefinito_20_paragrafo"><text:span text:style-name="T52">proselitismo, l'affermazione </text:span></text:span><text:span text:style-name="Car._20_predefinito_20_paragrafo"><text:span text:style-name="T54">sempre </text:span></text:span>più <text:span text:style-name="Car._20_predefinito_20_paragrafo"><text:span text:style-name="T49">rigida </text:span></text:span><text:span text:style-name="Car._20_predefinito_20_paragrafo"><text:span text:style-name="T52">del </text:span></text:span><text:span text:style-name="Car._20_predefinito_20_paragrafo"><text:span text:style-name="T47">suo </text:span></text:span><text:span text:style-name="Car._20_predefinito_20_paragrafo"><text:span text:style-name="T54">dogmatismo </text:span></text:span><text:span text:style-name="Car._20_predefinito_20_paragrafo"><text:span text:style-name="T49">invariabile: e </text:span></text:span><text:span text:style-name="Car._20_predefinito_20_paragrafo"><text:span text:style-name="T61">allora, </text:span></text:span><text:span text:style-name="Car._20_predefinito_20_paragrafo"><text:span text:style-name="T48">come </text:span></text:span><text:span text:style-name="Car._20_predefinito_20_paragrafo"><text:span text:style-name="T54">un </text:span></text:span><text:span text:style-name="Car._20_predefinito_20_paragrafo"><text:span text:style-name="T49">dì dalla </text:span></text:span>sinagoga <text:span text:style-name="Car._20_predefinito_20_paragrafo"><text:span text:style-name="T52">uscì </text:span></text:span><text:span text:style-name="Car._20_predefinito_20_paragrafo"><text:span text:style-name="T61">la </text:span></text:span><text:span text:style-name="Car._20_predefinito_20_paragrafo"><text:span text:style-name="T47">comunità </text:span></text:span><text:span text:style-name="Car._20_predefinito_20_paragrafo"><text:span text:style-name="T61">cristiana, </text:span></text:span><text:span text:style-name="Car._20_predefinito_20_paragrafo"><text:span text:style-name="T49">così </text:span></text:span>noi <text:span text:style-name="Car._20_predefinito_20_paragrafo"><text:span text:style-name="T48">vedremo </text:span></text:span><text:span text:style-name="Car._20_predefinito_20_paragrafo"><text:span text:style-name="T52">sorgere </text:span></text:span><text:span text:style-name="Car._20_predefinito_20_paragrafo"><text:span text:style-name="T49">a </text:span></text:span><text:span text:style-name="Car._20_predefinito_20_paragrafo"><text:span text:style-name="T52">fianco </text:span></text:span><text:span text:style-name="Car._20_predefinito_20_paragrafo"><text:span text:style-name="T49">della </text:span></text:span>Chiesa <text:span text:style-name="Car._20_predefinito_20_paragrafo"><text:span text:style-name="T61">ufficiale, </text:span></text:span><text:span text:style-name="Car._20_predefinito_20_paragrafo"><text:span text:style-name="T47">che rinnova </text:span></text:span><text:span text:style-name="Car._20_predefinito_20_paragrafo"><text:span text:style-name="T45">il </text:span></text:span><text:soft-page-break/><text:span text:style-name="Car._20_predefinito_20_paragrafo"><text:span text:style-name="T52">fariseismo, </text:span></text:span><text:span text:style-name="Car._20_predefinito_20_paragrafo"><text:span text:style-name="T61">le </text:span></text:span><text:span text:style-name="Car._20_predefinito_20_paragrafo"><text:span text:style-name="T49">libere </text:span></text:span><text:span text:style-name="Car._20_predefinito_20_paragrafo"><text:span text:style-name="T54">comunità </text:span></text:span>neo-cat<text:span text:style-name="Car._20_predefinito_20_paragrafo"><text:span text:style-name="T49">toliche.</text:span></text:span></text:p>
      <text:p text:style-name="Normale"><text:span text:style-name="Car._20_predefinito_20_paragrafo"><text:span text:style-name="T49">Io </text:span></text:span>ritengo <text:span text:style-name="Car._20_predefinito_20_paragrafo"><text:span text:style-name="T54">molto </text:span></text:span><text:span text:style-name="Car._20_predefinito_20_paragrafo"><text:span text:style-name="T44">più probabile </text:span></text:span><text:span text:style-name="Car._20_predefinito_20_paragrafo"><text:span text:style-name="T61">la </text:span></text:span><text:span text:style-name="Car._20_predefinito_20_paragrafo"><text:span text:style-name="T47">seconda </text:span></text:span><text:span text:style-name="Car._20_predefinito_20_paragrafo"><text:span text:style-name="T44">ipo</text:span></text:span><text:span text:style-name="Car._20_predefinito_20_paragrafo"><text:span text:style-name="T56">tesi. </text:span></text:span><text:span text:style-name="Car._20_predefinito_20_paragrafo"><text:span text:style-name="T48">La </text:span></text:span><text:span text:style-name="Car._20_predefinito_20_paragrafo"><text:span text:style-name="T44">Chiesa </text:span></text:span><text:span text:style-name="Car._20_predefinito_20_paragrafo"><text:span text:style-name="T54">ha </text:span></text:span><text:span text:style-name="Car._20_predefinito_20_paragrafo"><text:span text:style-name="T47">inaugurato </text:span></text:span><text:span text:style-name="Car._20_predefinito_20_paragrafo"><text:span text:style-name="T48">un </text:span></text:span><text:span text:style-name="Car._20_predefinito_20_paragrafo"><text:span text:style-name="T44">sistema </text:span></text:span><text:span text:style-name="Car._20_predefinito_20_paragrafo"><text:span text:style-name="T47">troppo </text:span></text:span><text:span text:style-name="Car._20_predefinito_20_paragrafo"><text:span text:style-name="T44">severo </text:span></text:span><text:span text:style-name="Car._20_predefinito_20_paragrafo"><text:span text:style-name="T61">di </text:span></text:span>repressione, <text:span text:style-name="Car._20_predefinito_20_paragrafo"><text:span text:style-name="T47">perchè </text:span></text:span><text:span text:style-name="Car._20_predefinito_20_paragrafo"><text:span text:style-name="T44">coloro </text:span></text:span><text:span text:style-name="Car._20_predefinito_20_paragrafo"><text:span text:style-name="T47">che </text:span></text:span>coltivano nella loro <text:span text:style-name="Car._20_predefinito_20_paragrafo"><text:span text:style-name="T48">anima </text:span></text:span>propositi <text:span text:style-name="Car._20_predefinito_20_paragrafo"><text:span text:style-name="T49">di </text:span></text:span><text:span text:style-name="Car._20_predefinito_20_paragrafo"><text:span text:style-name="T54">rinnovamento </text:span></text:span><text:span text:style-name="Car._20_predefinito_20_paragrafo"><text:span text:style-name="T47">possano </text:span></text:span><text:span text:style-name="Car._20_predefinito_20_paragrafo"><text:span text:style-name="T44">raggiungere </text:span></text:span><text:span text:style-name="Car._20_predefinito_20_paragrafo"><text:span text:style-name="T61">le </text:span></text:span>posizioni elevate della <text:span text:style-name="Car._20_predefinito_20_paragrafo"><text:span text:style-name="T44">gerarchia </text:span></text:span>e <text:span text:style-name="Car._20_predefinito_20_paragrafo"><text:span text:style-name="T49">di </text:span></text:span><text:span text:style-name="Car._20_predefinito_20_paragrafo"><text:span text:style-name="T61">là </text:span></text:span><text:span text:style-name="Car._20_predefinito_20_paragrafo"><text:span text:style-name="T54">imprimere </text:span></text:span><text:span text:style-name="Car._20_predefinito_20_paragrafo"><text:span text:style-name="T48">un nuovo </text:span></text:span>indirizzo <text:span text:style-name="Car._20_predefinito_20_paragrafo"><text:span text:style-name="T61">agli </text:span></text:span>avveni<text:span text:style-name="Car._20_predefinito_20_paragrafo"><text:span text:style-name="T54">menti </text:span></text:span><text:span text:style-name="Car._20_predefinito_20_paragrafo"><text:span text:style-name="T61">ecclesiastici. </text:span></text:span><text:span text:style-name="Car._20_predefinito_20_paragrafo"><text:span text:style-name="T54">Noi </text:span></text:span><text:span text:style-name="Car._20_predefinito_20_paragrafo"><text:span text:style-name="T44">modernisti </text:span></text:span><text:span text:style-name="Car._20_predefinito_20_paragrafo"><text:span text:style-name="T54">siamo </text:span></text:span><text:span text:style-name="Car._20_predefinito_20_paragrafo"><text:span text:style-name="T49">costretti </text:span></text:span><text:span text:style-name="Car._20_predefinito_20_paragrafo"><text:span text:style-name="T47">dolorosamente </text:span></text:span><text:span text:style-name="Car._20_predefinito_20_paragrafo"><text:span text:style-name="T44">a congiurare nell'ombra, </text:span></text:span>a <text:span text:style-name="Car._20_predefinito_20_paragrafo"><text:span text:style-name="T54">fomen</text:span></text:span>tare <text:span text:style-name="Car._20_predefinito_20_paragrafo"><text:span text:style-name="T48">sommessamente </text:span></text:span><text:span text:style-name="Car._20_predefinito_20_paragrafo"><text:span text:style-name="T45">il </text:span></text:span><text:span text:style-name="Car._20_predefinito_20_paragrafo"><text:span text:style-name="T47">fuoco </text:span></text:span><text:span text:style-name="Car._20_predefinito_20_paragrafo"><text:span text:style-name="T44">sacro </text:span></text:span><text:span text:style-name="Car._20_predefinito_20_paragrafo"><text:span text:style-name="T49">delle </text:span></text:span><text:span text:style-name="Car._20_predefinito_20_paragrafo"><text:span text:style-name="T54">nuove </text:span></text:span><text:span text:style-name="Car._20_predefinito_20_paragrafo"><text:span text:style-name="T49">idealità religiose </text:span></text:span>in <text:span text:style-name="Car._20_predefinito_20_paragrafo"><text:span text:style-name="T47">seno </text:span></text:span><text:span text:style-name="Car._20_predefinito_20_paragrafo"><text:span text:style-name="T61">al </text:span></text:span><text:span text:style-name="Car._20_predefinito_20_paragrafo"><text:span text:style-name="T47">giovane </text:span></text:span><text:span text:style-name="Car._20_predefinito_20_paragrafo"><text:span text:style-name="T61">clero.</text:span></text:span></text:p>
      <text:p text:style-name="Normale">Noi sentiamo <text:span text:style-name="Car._20_predefinito_20_paragrafo"><text:span text:style-name="T44">pesare </text:span></text:span><text:span text:style-name="Car._20_predefinito_20_paragrafo"><text:span text:style-name="T52">sul </text:span></text:span><text:span text:style-name="Car._20_predefinito_20_paragrafo"><text:span text:style-name="T44">nostro </text:span></text:span><text:span text:style-name="Car._20_predefinito_20_paragrafo"><text:span text:style-name="T52">capo, </text:span></text:span><text:span text:style-name="Car._20_predefinito_20_paragrafo"><text:span text:style-name="T50">come </text:span></text:span><text:span text:style-name="Car._20_predefinito_20_paragrafo"><text:span text:style-name="T48">una </text:span></text:span><text:span text:style-name="Car._20_predefinito_20_paragrafo"><text:span text:style-name="T54">spada </text:span></text:span><text:span text:style-name="Car._20_predefinito_20_paragrafo"><text:span text:style-name="T49">di </text:span></text:span><text:span text:style-name="Car._20_predefinito_20_paragrafo"><text:span text:style-name="T54">Damocle, </text:span></text:span><text:span text:style-name="Car._20_predefinito_20_paragrafo"><text:span text:style-name="T61">la </text:span></text:span>minaccia <text:span text:style-name="Car._20_predefinito_20_paragrafo"><text:span text:style-name="T49">della </text:span></text:span><text:span text:style-name="Car._20_predefinito_20_paragrafo"><text:span text:style-name="T44">sconfessione pubblica </text:span></text:span><text:span text:style-name="Car._20_predefinito_20_paragrafo"><text:span text:style-name="T52">vaticana, forse </text:span></text:span><text:span text:style-name="Car._20_predefinito_20_paragrafo"><text:span text:style-name="T49">della </text:span></text:span>scomunica. Ma <text:span text:style-name="Car._20_predefinito_20_paragrafo"><text:span text:style-name="T54">siamo </text:span></text:span><text:span text:style-name="Car._20_predefinito_20_paragrafo"><text:span text:style-name="T52">pronti </text:span></text:span><text:span text:style-name="Car._20_predefinito_20_paragrafo"><text:span text:style-name="T44">a </text:span></text:span><text:span text:style-name="Car._20_predefinito_20_paragrafo"><text:span text:style-name="T61">tutto. </text:span></text:span><text:span text:style-name="Car._20_predefinito_20_paragrafo"><text:span text:style-name="T48">Le </text:span></text:span><text:span text:style-name="Car._20_predefinito_20_paragrafo"><text:span text:style-name="T44">nostre </text:span></text:span><text:span text:style-name="Car._20_predefinito_20_paragrafo"><text:span text:style-name="T52">idee </text:span></text:span><text:span text:style-name="Car._20_predefinito_20_paragrafo"><text:span text:style-name="T59">si </text:span></text:span>sono <text:span text:style-name="Car._20_predefinito_20_paragrafo"><text:span text:style-name="T54">ormai </text:span></text:span><text:span text:style-name="Car._20_predefinito_20_paragrafo"><text:span text:style-name="T48">im</text:span></text:span><text:span text:style-name="Car._20_predefinito_20_paragrafo"><text:span text:style-name="T52">possessate dei nostri </text:span></text:span><text:span text:style-name="Car._20_predefinito_20_paragrafo"><text:span text:style-name="T61">spiriti: </text:span></text:span><text:span text:style-name="Car._20_predefinito_20_paragrafo"><text:span text:style-name="T49">vi </text:span></text:span><text:span text:style-name="Car._20_predefinito_20_paragrafo"><text:span text:style-name="T48">hanno </text:span></text:span><text:span text:style-name="Car._20_predefinito_20_paragrafo"><text:span text:style-name="T49">gettato </text:span></text:span><text:span text:style-name="Car._20_predefinito_20_paragrafo"><text:span text:style-name="T61">radici </text:span></text:span>profonde; nessuno potrebbe <text:span text:style-name="Car._20_predefinito_20_paragrafo"><text:span text:style-name="T44">più </text:span></text:span><text:span text:style-name="Car._20_predefinito_20_paragrafo"><text:span text:style-name="T49">svellerle </text:span></text:span><text:span text:style-name="Car._20_predefinito_20_paragrafo"><text:span text:style-name="T44">mai. </text:span></text:span><text:span text:style-name="Car._20_predefinito_20_paragrafo"><text:span text:style-name="T54">Attendiamo </text:span></text:span><text:span text:style-name="Car._20_predefinito_20_paragrafo"><text:span text:style-name="T44">quindi </text:span></text:span><text:span text:style-name="Car._20_predefinito_20_paragrafo"><text:span text:style-name="T49">fiduciosi l'avvenire, </text:span></text:span><text:span text:style-name="Car._20_predefinito_20_paragrafo"><text:span text:style-name="T44">persuasi </text:span></text:span>che <text:span text:style-name="Car._20_predefinito_20_paragrafo"><text:span text:style-name="T54">con </text:span></text:span><text:span text:style-name="Car._20_predefinito_20_paragrafo"><text:span text:style-name="T61">le </text:span></text:span><text:span text:style-name="Car._20_predefinito_20_paragrafo"><text:span text:style-name="T49">vie </text:span></text:span><text:span text:style-name="Car._20_predefinito_20_paragrafo"><text:span text:style-name="T52">pacifiche </text:span></text:span><text:span text:style-name="Car._20_predefinito_20_paragrafo"><text:span text:style-name="T44">o </text:span></text:span><text:span text:style-name="Car._20_predefinito_20_paragrafo"><text:span text:style-name="T54">con </text:span></text:span><text:span text:style-name="Car._20_predefinito_20_paragrafo"><text:span text:style-name="T56">gli </text:span></text:span><text:span text:style-name="Car._20_predefinito_20_paragrafo"><text:span text:style-name="T61">scatti </text:span></text:span><text:span text:style-name="Car._20_predefinito_20_paragrafo"><text:span text:style-name="T49">della </text:span></text:span><text:span text:style-name="Car._20_predefinito_20_paragrafo"><text:span text:style-name="T61">ri</text:span></text:span><text:span text:style-name="Car._20_predefinito_20_paragrafo"><text:span text:style-name="T49">bellione, </text:span></text:span><text:span text:style-name="Car._20_predefinito_20_paragrafo"><text:span text:style-name="T61">la </text:span></text:span><text:span text:style-name="Car._20_predefinito_20_paragrafo"><text:span text:style-name="T44">Chiesa </text:span></text:span>dogmatica <text:span text:style-name="Car._20_predefinito_20_paragrafo"><text:span text:style-name="T44">cederà </text:span></text:span>lentamente <text:span text:style-name="Car._20_predefinito_20_paragrafo"><text:span text:style-name="T58">ma </text:span></text:span><text:span text:style-name="Car._20_predefinito_20_paragrafo"><text:span text:style-name="T44">fatalmente </text:span></text:span><text:span text:style-name="Car._20_predefinito_20_paragrafo"><text:span text:style-name="T45">il </text:span></text:span><text:span text:style-name="Car._20_predefinito_20_paragrafo"><text:span text:style-name="T44">terreno </text:span></text:span><text:span text:style-name="Car._20_predefinito_20_paragrafo"><text:span text:style-name="T61">alle </text:span></text:span><text:span text:style-name="Car._20_predefinito_20_paragrafo"><text:span text:style-name="T54">nuove </text:span></text:span><text:span text:style-name="Car._20_predefinito_20_paragrafo"><text:span text:style-name="T52">correnti </text:span></text:span><text:span text:style-name="Car._20_predefinito_20_paragrafo"><text:span text:style-name="T49">e </text:span></text:span><text:span text:style-name="Car._20_predefinito_20_paragrafo"><text:span text:style-name="T61">alle </text:span></text:span><text:span text:style-name="Car._20_predefinito_20_paragrafo"><text:span text:style-name="T54">nuove forme </text:span></text:span><text:span text:style-name="Car._20_predefinito_20_paragrafo"><text:span text:style-name="T49">della religiosità </text:span></text:span>contemporanea. <text:span text:style-name="Car._20_predefinito_20_paragrafo"><text:span text:style-name="T54">Quando, </text:span></text:span><text:span text:style-name="Car._20_predefinito_20_paragrafo"><text:span text:style-name="T49">nelle </text:span></text:span><text:span text:style-name="Car._20_predefinito_20_paragrafo"><text:span text:style-name="T44">ore solenni </text:span></text:span><text:span text:style-name="Car._20_predefinito_20_paragrafo"><text:span text:style-name="T49">della </text:span></text:span><text:span text:style-name="Car._20_predefinito_20_paragrafo"><text:span text:style-name="T61">storia, </text:span></text:span><text:span text:style-name="Car._20_predefinito_20_paragrafo"><text:span text:style-name="T44">scaturiscono </text:span></text:span>da <text:span text:style-name="Car._20_predefinito_20_paragrafo"><text:span text:style-name="T50">un </text:span></text:span><text:span text:style-name="Car._20_predefinito_20_paragrafo"><text:span text:style-name="T51">am</text:span></text:span><text:span text:style-name="Car._20_predefinito_20_paragrafo"><text:span text:style-name="T52">biente </text:span></text:span><text:span text:style-name="Car._20_predefinito_20_paragrafo"><text:span text:style-name="T49">sociale, </text:span></text:span>che <text:span text:style-name="Car._20_predefinito_20_paragrafo"><text:span text:style-name="T56">si </text:span></text:span><text:span text:style-name="Car._20_predefinito_20_paragrafo"><text:span text:style-name="T50">muove </text:span></text:span><text:span text:style-name="Car._20_predefinito_20_paragrafo"><text:span text:style-name="T52">a disagio nei </text:span></text:span><text:span text:style-name="Car._20_predefinito_20_paragrafo"><text:span text:style-name="T44">vecchi </text:span></text:span><text:span text:style-name="Car._20_predefinito_20_paragrafo"><text:span text:style-name="T52">involucri </text:span></text:span><text:span text:style-name="Car._20_predefinito_20_paragrafo"><text:span text:style-name="T49">del </text:span></text:span>suo <text:span text:style-name="Car._20_predefinito_20_paragrafo"><text:span text:style-name="T44">pensiero </text:span></text:span><text:span text:style-name="Car._20_predefinito_20_paragrafo"><text:span text:style-name="T49">e delle </text:span></text:span><text:span text:style-name="Car._20_predefinito_20_paragrafo"><text:span text:style-name="T44">sue </text:span></text:span><text:span text:style-name="Car._20_predefinito_20_paragrafo"><text:span text:style-name="T61">istituzioni, </text:span></text:span>tendenze <text:span text:style-name="Car._20_predefinito_20_paragrafo"><text:span text:style-name="T61">irresistibili </text:span></text:span><text:span text:style-name="Car._20_predefinito_20_paragrafo"><text:span text:style-name="T44">verso </text:span></text:span><text:span text:style-name="Car._20_predefinito_20_paragrafo"><text:span text:style-name="T61">la </text:span></text:span><text:span text:style-name="Car._20_predefinito_20_paragrafo"><text:span text:style-name="T44">propria </text:span></text:span><text:span text:style-name="Car._20_predefinito_20_paragrafo"><text:span text:style-name="T52">liberazione, </text:span></text:span><text:span text:style-name="Car._20_predefinito_20_paragrafo"><text:span text:style-name="T61">le </text:span></text:span><text:span text:style-name="Car._20_predefinito_20_paragrafo"><text:span text:style-name="T52">autorità </text:span></text:span><text:span text:style-name="Car._20_predefinito_20_paragrafo"><text:span text:style-name="T49">costituite </text:span></text:span>sono <text:span text:style-name="Car._20_predefinito_20_paragrafo"><text:span text:style-name="T44">impotenti a frenare </text:span></text:span><text:span text:style-name="Car._20_predefinito_20_paragrafo"><text:span text:style-name="T49">lo spirito </text:span></text:span><text:span text:style-name="Car._20_predefinito_20_paragrafo"><text:span text:style-name="T52">pubblico, </text:span></text:span>che <text:span text:style-name="Car._20_predefinito_20_paragrafo"><text:span text:style-name="T48">erompe </text:span></text:span><text:span text:style-name="Car._20_predefinito_20_paragrafo"><text:span text:style-name="T54">tumultuosamente </text:span></text:span><text:span text:style-name="Car._20_predefinito_20_paragrafo"><text:span text:style-name="T49">e </text:span></text:span><text:span text:style-name="Car._20_predefinito_20_paragrafo"><text:span text:style-name="T61">in</text:span></text:span>vade <text:span text:style-name="Car._20_predefinito_20_paragrafo"><text:span text:style-name="T49">e </text:span></text:span><text:span text:style-name="Car._20_predefinito_20_paragrafo"><text:span text:style-name="T44">abbatte </text:span></text:span><text:span text:style-name="Car._20_predefinito_20_paragrafo"><text:span text:style-name="T45">i </text:span></text:span><text:span text:style-name="Car._20_predefinito_20_paragrafo"><text:span text:style-name="T49">ripari </text:span></text:span><text:span text:style-name="Car._20_predefinito_20_paragrafo"><text:span text:style-name="T61">abituali. </text:span></text:span><text:span text:style-name="Car._20_predefinito_20_paragrafo"><text:span text:style-name="T50">Quando </text:span></text:span><text:span text:style-name="Car._20_predefinito_20_paragrafo"><text:span text:style-name="T49">tutta </text:span></text:span><text:span text:style-name="Car._20_predefinito_20_paragrafo"><text:span text:style-name="T61">la </text:span></text:span><text:span text:style-name="Car._20_predefinito_20_paragrafo"><text:span text:style-name="T44">giovane borghesia germanica, </text:span></text:span>uscendo <text:span text:style-name="Car._20_predefinito_20_paragrafo"><text:span text:style-name="T52">dagli </text:span></text:span><text:span text:style-name="Car._20_predefinito_20_paragrafo"><text:span text:style-name="T49">stec</text:span></text:span><text:span text:style-name="Car._20_predefinito_20_paragrafo"><text:span text:style-name="T61">cati </text:span></text:span><text:span text:style-name="Car._20_predefinito_20_paragrafo"><text:span text:style-name="T52">del </text:span></text:span><text:span text:style-name="Car._20_predefinito_20_paragrafo"><text:span text:style-name="T54">medio </text:span></text:span><text:span text:style-name="Car._20_predefinito_20_paragrafo"><text:span text:style-name="T49">evo, </text:span></text:span><text:span text:style-name="Car._20_predefinito_20_paragrafo"><text:span text:style-name="T52">insofferente </text:span></text:span><text:span text:style-name="Car._20_predefinito_20_paragrafo"><text:span text:style-name="T49">di </text:span></text:span><text:span text:style-name="Car._20_predefinito_20_paragrafo"><text:span text:style-name="T52">freni feudali e </text:span></text:span><text:span text:style-name="Car._20_predefinito_20_paragrafo"><text:span text:style-name="T49">papali, </text:span></text:span>ebbe <text:span text:style-name="Car._20_predefinito_20_paragrafo"><text:span text:style-name="T52">trovato in </text:span></text:span>Lutero <text:span text:style-name="Car._20_predefinito_20_paragrafo"><text:span text:style-name="T45">il </text:span></text:span>suo <text:span text:style-name="Car._20_predefinito_20_paragrafo"><text:span text:style-name="T49">interprete, </text:span></text:span><text:span text:style-name="Car._20_predefinito_20_paragrafo"><text:span text:style-name="T44">cosa </text:span></text:span><text:span text:style-name="Car._20_predefinito_20_paragrafo"><text:span text:style-name="T44">potè </text:span></text:span><text:span text:style-name="Car._20_predefinito_20_paragrafo"><text:span text:style-name="T52">l'im</text:span></text:span><text:soft-page-break/><text:span text:style-name="Car._20_predefinito_20_paragrafo"><text:span text:style-name="T52">belle </text:span></text:span><text:span text:style-name="Car._20_predefinito_20_paragrafo"><text:span text:style-name="T54">condanna </text:span></text:span><text:span text:style-name="Car._20_predefinito_20_paragrafo"><text:span text:style-name="T49">di </text:span></text:span><text:span text:style-name="Car._20_predefinito_20_paragrafo"><text:span text:style-name="T48">Leone </text:span></text:span>X? Contro <text:span text:style-name="Car._20_predefinito_20_paragrafo"><text:span text:style-name="T49">lo spirito </text:span></text:span>innovatore che invade <text:span text:style-name="Car._20_predefinito_20_paragrafo"><text:span text:style-name="T49">e </text:span></text:span><text:span text:style-name="Car._20_predefinito_20_paragrafo"><text:span text:style-name="T44">conquista </text:span></text:span><text:span text:style-name="Car._20_predefinito_20_paragrafo"><text:span text:style-name="T49">la </text:span></text:span>co<text:span text:style-name="Car._20_predefinito_20_paragrafo"><text:span text:style-name="T44">scienza </text:span></text:span><text:span text:style-name="Car._20_predefinito_20_paragrafo"><text:span text:style-name="T49">religiosa </text:span></text:span><text:span text:style-name="Car._20_predefinito_20_paragrafo"><text:span text:style-name="T56">italica, </text:span></text:span><text:span text:style-name="Car._20_predefinito_20_paragrafo"><text:span text:style-name="T49">qui, </text:span></text:span><text:span text:style-name="Car._20_predefinito_20_paragrafo"><text:span text:style-name="T52">nel </text:span></text:span><text:span text:style-name="Car._20_predefinito_20_paragrafo"><text:span text:style-name="T44">centro </text:span></text:span><text:span text:style-name="Car._20_predefinito_20_paragrafo"><text:span text:style-name="T49">stesso </text:span></text:span><text:span text:style-name="Car._20_predefinito_20_paragrafo"><text:span text:style-name="T52">del</text:span></text:span><text:span text:style-name="Car._20_predefinito_20_paragrafo"><text:span text:style-name="T49">l'autorità </text:span></text:span><text:span text:style-name="Car._20_predefinito_20_paragrafo"><text:span text:style-name="T52">papale, </text:span></text:span>che <text:span text:style-name="Car._20_predefinito_20_paragrafo"><text:span text:style-name="T44">cosa </text:span></text:span>potranno <text:span text:style-name="Car._20_predefinito_20_paragrafo"><text:span text:style-name="T61">le </text:span></text:span><text:span text:style-name="Car._20_predefinito_20_paragrafo"><text:span text:style-name="T44">parole </text:span></text:span><text:span text:style-name="Car._20_predefinito_20_paragrafo"><text:span text:style-name="T49">di </text:span></text:span><text:span text:style-name="Car._20_predefinito_20_paragrafo"><text:span text:style-name="T48">un </text:span></text:span><text:span text:style-name="Car._20_predefinito_20_paragrafo"><text:span text:style-name="T44">Pio </text:span></text:span><text:span text:style-name="Car._20_predefinito_20_paragrafo"><text:span text:style-name="T58">X </text:span></text:span><text:span text:style-name="Car._20_predefinito_20_paragrafo"><text:span text:style-name="T49">e </text:span></text:span><text:span text:style-name="Car._20_predefinito_20_paragrafo"><text:span text:style-name="T52">dei suoi giannizzeri </text:span></text:span><text:span text:style-name="Car._20_predefinito_20_paragrafo"><text:span text:style-name="T44">ortodossi? </text:span></text:span><text:span text:style-name="Car._20_predefinito_20_paragrafo"><text:span text:style-name="T50">Una </text:span></text:span>grande <text:span text:style-name="Car._20_predefinito_20_paragrafo"><text:span text:style-name="T49">alba, </text:span></text:span><text:span text:style-name="Car._20_predefinito_20_paragrafo"><text:span text:style-name="T44">amico, </text:span></text:span><text:span text:style-name="Car._20_predefinito_20_paragrafo"><text:span text:style-name="T49">sta </text:span></text:span><text:span text:style-name="Car._20_predefinito_20_paragrafo"><text:span text:style-name="T44">per sorgere </text:span></text:span><text:span text:style-name="Car._20_predefinito_20_paragrafo"><text:span text:style-name="T52">sul </text:span></text:span><text:span text:style-name="Car._20_predefinito_20_paragrafo"><text:span text:style-name="T44">nostro </text:span></text:span><text:span text:style-name="Car._20_predefinito_20_paragrafo"><text:span text:style-name="T52">paese: </text:span></text:span><text:span text:style-name="Car._20_predefinito_20_paragrafo"><text:span text:style-name="T61">io </text:span></text:span><text:span text:style-name="Car._20_predefinito_20_paragrafo"><text:span text:style-name="T48">mi </text:span></text:span><text:span text:style-name="Car._20_predefinito_20_paragrafo"><text:span text:style-name="T50">domando </text:span></text:span>ansiosamente <text:span text:style-name="Car._20_predefinito_20_paragrafo"><text:span text:style-name="T44">qual </text:span></text:span><text:span text:style-name="Car._20_predefinito_20_paragrafo"><text:span text:style-name="T61">triste </text:span></text:span><text:span text:style-name="Car._20_predefinito_20_paragrafo"><text:span text:style-name="T52">destino </text:span></text:span><text:span text:style-name="Car._20_predefinito_20_paragrafo"><text:span text:style-name="T44">attenda </text:span></text:span><text:span text:style-name="Car._20_predefinito_20_paragrafo"><text:span text:style-name="T45">il </text:span></text:span><text:span text:style-name="Car._20_predefinito_20_paragrafo"><text:span text:style-name="T49">cattolicismo, </text:span></text:span><text:span text:style-name="Car._20_predefinito_20_paragrafo"><text:span text:style-name="T52">oggi </text:span></text:span><text:span text:style-name="Car._20_predefinito_20_paragrafo"><text:span text:style-name="T44">che proprio </text:span></text:span><text:span text:style-name="Car._20_predefinito_20_paragrafo"><text:span text:style-name="T52">nella </text:span></text:span>sua <text:span text:style-name="Car._20_predefinito_20_paragrafo"><text:span text:style-name="T44">sede </text:span></text:span><text:span text:style-name="Car._20_predefinito_20_paragrafo"><text:span text:style-name="T52">centrale </text:span></text:span><text:span text:style-name="Car._20_predefinito_20_paragrafo"><text:span text:style-name="T44">scoppia </text:span></text:span><text:span text:style-name="Car._20_predefinito_20_paragrafo"><text:span text:style-name="T45">il </text:span></text:span><text:span text:style-name="Car._20_predefinito_20_paragrafo"><text:span text:style-name="T49">dissidio </text:span></text:span><text:span text:style-name="Car._20_predefinito_20_paragrafo"><text:span text:style-name="T61">religioso.</text:span></text:span></text:p>
      <text:p text:style-name="Normale"><text:span text:style-name="Car._20_predefinito_20_paragrafo"><text:span text:style-name="T48">Ormai </text:span></text:span>le <text:span text:style-name="Car._20_predefinito_20_paragrafo"><text:span text:style-name="T52">correnti </text:span></text:span><text:span text:style-name="Car._20_predefinito_20_paragrafo"><text:span text:style-name="T44">più sane </text:span></text:span><text:span text:style-name="Car._20_predefinito_20_paragrafo"><text:span text:style-name="T52">del paese, </text:span></text:span><text:span text:style-name="Car._20_predefinito_20_paragrafo"><text:span text:style-name="T53">i </text:span></text:span>partiti <text:span text:style-name="Car._20_predefinito_20_paragrafo"><text:span text:style-name="T44">democratici più </text:span></text:span><text:span text:style-name="Car._20_predefinito_20_paragrafo"><text:span text:style-name="T56">attivi, </text:span></text:span><text:span text:style-name="Car._20_predefinito_20_paragrafo"><text:span text:style-name="T49">quelli </text:span></text:span><text:span text:style-name="Car._20_predefinito_20_paragrafo"><text:span text:style-name="T47">che </text:span></text:span><text:span text:style-name="Car._20_predefinito_20_paragrafo"><text:span text:style-name="T44">a </text:span></text:span><text:span text:style-name="Car._20_predefinito_20_paragrafo"><text:span text:style-name="T48">lembo </text:span></text:span><text:span text:style-name="Car._20_predefinito_20_paragrafo"><text:span text:style-name="T52">a </text:span></text:span><text:span text:style-name="Car._20_predefinito_20_paragrafo"><text:span text:style-name="T48">lembo </text:span></text:span><text:span text:style-name="Car._20_predefinito_20_paragrafo"><text:span text:style-name="T47">preparano </text:span></text:span>la civiltà <text:span text:style-name="Car._20_predefinito_20_paragrafo"><text:span text:style-name="T47">operosa </text:span></text:span><text:span text:style-name="Car._20_predefinito_20_paragrafo"><text:span text:style-name="T49">di </text:span></text:span><text:span text:style-name="Car._20_predefinito_20_paragrafo"><text:span text:style-name="T54">domani, </text:span></text:span><text:span text:style-name="Car._20_predefinito_20_paragrafo"><text:span text:style-name="T44">intuiscono </text:span></text:span><text:span text:style-name="Car._20_predefinito_20_paragrafo"><text:span text:style-name="T47">lucidamente </text:span></text:span><text:span text:style-name="Car._20_predefinito_20_paragrafo"><text:span text:style-name="T44">quale </text:span></text:span>sia <text:span text:style-name="Car._20_predefinito_20_paragrafo"><text:span text:style-name="T52">l'opera </text:span></text:span><text:span text:style-name="Car._20_predefinito_20_paragrafo"><text:span text:style-name="T44">nostra </text:span></text:span>di cattolici ri<text:span text:style-name="Car._20_predefinito_20_paragrafo"><text:span text:style-name="T52">formatori. È cessato </text:span></text:span><text:span text:style-name="Car._20_predefinito_20_paragrafo"><text:span text:style-name="T45">il </text:span></text:span><text:span text:style-name="Car._20_predefinito_20_paragrafo"><text:span text:style-name="T52">pregiudizio col </text:span></text:span><text:span text:style-name="Car._20_predefinito_20_paragrafo"><text:span text:style-name="T44">quale </text:span></text:span><text:span text:style-name="Car._20_predefinito_20_paragrafo"><text:span text:style-name="T56">ci si </text:span></text:span><text:span text:style-name="Car._20_predefinito_20_paragrafo"><text:span text:style-name="T44">considerava </text:span></text:span><text:span text:style-name="Car._20_predefinito_20_paragrafo"><text:span text:style-name="T50">come </text:span></text:span><text:span text:style-name="Car._20_predefinito_20_paragrafo"><text:span text:style-name="T52">sognatori </text:span></text:span><text:span text:style-name="Car._20_predefinito_20_paragrafo"><text:span text:style-name="T47">che </text:span></text:span><text:span text:style-name="Car._20_predefinito_20_paragrafo"><text:span text:style-name="T52">s'illudevano, in </text:span></text:span><text:span text:style-name="Car._20_predefinito_20_paragrafo"><text:span text:style-name="T48">mezzo </text:span></text:span>al <text:span text:style-name="Car._20_predefinito_20_paragrafo"><text:span text:style-name="T50">mondo </text:span></text:span><text:span text:style-name="Car._20_predefinito_20_paragrafo"><text:span text:style-name="T47">contemporaneo, </text:span></text:span>di <text:span text:style-name="Car._20_predefinito_20_paragrafo"><text:span text:style-name="T44">consolidare </text:span></text:span><text:span text:style-name="Car._20_predefinito_20_paragrafo"><text:span text:style-name="T45">il </text:span></text:span><text:span text:style-name="Car._20_predefinito_20_paragrafo"><text:span text:style-name="T44">potere </text:span></text:span><text:span text:style-name="Car._20_predefinito_20_paragrafo"><text:span text:style-name="T49">ecclesiastico </text:span></text:span><text:span text:style-name="Car._20_predefinito_20_paragrafo"><text:span text:style-name="T54">mettendo </text:span></text:span>ai <text:span text:style-name="Car._20_predefinito_20_paragrafo"><text:span text:style-name="T52">suoi </text:span></text:span><text:span text:style-name="Car._20_predefinito_20_paragrafo"><text:span text:style-name="T49">servigi </text:span></text:span>la <text:span text:style-name="Car._20_predefinito_20_paragrafo"><text:span text:style-name="T52">cultura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52">linguaggio </text:span></text:span><text:span text:style-name="Car._20_predefinito_20_paragrafo"><text:span text:style-name="T47">contemporanei. </text:span></text:span><text:span text:style-name="Car._20_predefinito_20_paragrafo"><text:span text:style-name="T48">No: </text:span></text:span><text:span text:style-name="Car._20_predefinito_20_paragrafo"><text:span text:style-name="T44">noi </text:span></text:span><text:span text:style-name="Car._20_predefinito_20_paragrafo"><text:span text:style-name="T48">non </text:span></text:span><text:span text:style-name="Car._20_predefinito_20_paragrafo"><text:span text:style-name="T47">vogliamo </text:span></text:span><text:span text:style-name="Car._20_predefinito_20_paragrafo"><text:span text:style-name="T49">rivestire </text:span></text:span><text:span text:style-name="Car._20_predefinito_20_paragrafo"><text:span text:style-name="T45">il </text:span></text:span><text:span text:style-name="Car._20_predefinito_20_paragrafo"><text:span text:style-name="T44">vecchio </text:span></text:span><text:span text:style-name="Car._20_predefinito_20_paragrafo"><text:span text:style-name="T54">dogmatismo </text:span></text:span>cattolico <text:span text:style-name="Car._20_predefinito_20_paragrafo"><text:span text:style-name="T54">con una </text:span></text:span><text:span text:style-name="Car._20_predefinito_20_paragrafo"><text:span text:style-name="T52">veste </text:span></text:span><text:span text:style-name="Car._20_predefinito_20_paragrafo"><text:span text:style-name="T49">posticcia di </text:span></text:span><text:span text:style-name="Car._20_predefinito_20_paragrafo"><text:span text:style-name="T48">modernismo </text:span></text:span><text:span text:style-name="Car._20_predefinito_20_paragrafo"><text:span text:style-name="T44">super</text:span></text:span><text:span text:style-name="Car._20_predefinito_20_paragrafo"><text:span text:style-name="T56">ficiale: </text:span></text:span><text:span text:style-name="Car._20_predefinito_20_paragrafo"><text:span text:style-name="T44">noi </text:span></text:span><text:span text:style-name="Car._20_predefinito_20_paragrafo"><text:span text:style-name="T47">vogliamo </text:span></text:span><text:span text:style-name="Car._20_predefinito_20_paragrafo"><text:span text:style-name="T44">invece </text:span></text:span><text:span text:style-name="Car._20_predefinito_20_paragrafo"><text:span text:style-name="T49">sotto </text:span></text:span>le <text:span text:style-name="Car._20_predefinito_20_paragrafo"><text:span text:style-name="T44">vecchie </text:span></text:span><text:span text:style-name="Car._20_predefinito_20_paragrafo"><text:span text:style-name="T54">forme </text:span></text:span><text:span text:style-name="Car._20_predefinito_20_paragrafo"><text:span text:style-name="T44">del </text:span></text:span><text:span text:style-name="Car._20_predefinito_20_paragrafo"><text:span text:style-name="T52">cattolicismo, </text:span></text:span><text:span text:style-name="Car._20_predefinito_20_paragrafo"><text:span text:style-name="T44">inoculare </text:span></text:span><text:span text:style-name="Car._20_predefinito_20_paragrafo"><text:span text:style-name="T49">e </text:span></text:span><text:span text:style-name="Car._20_predefinito_20_paragrafo"><text:span text:style-name="T52">diffondere </text:span></text:span><text:span text:style-name="Car._20_predefinito_20_paragrafo"><text:span text:style-name="T49">tutto </text:span></text:span><text:span text:style-name="Car._20_predefinito_20_paragrafo"><text:span text:style-name="T45">il </text:span></text:span><text:span text:style-name="Car._20_predefinito_20_paragrafo"><text:span text:style-name="T49">pa</text:span></text:span><text:span text:style-name="Car._20_predefinito_20_paragrafo"><text:span text:style-name="T44">trimonio </text:span></text:span><text:span text:style-name="Car._20_predefinito_20_paragrafo"><text:span text:style-name="T52">ideale </text:span></text:span><text:span text:style-name="Car._20_predefinito_20_paragrafo"><text:span text:style-name="T49">della </text:span></text:span><text:span text:style-name="Car._20_predefinito_20_paragrafo"><text:span text:style-name="T47">modernità: </text:span></text:span><text:span text:style-name="Car._20_predefinito_20_paragrafo"><text:span text:style-name="T52">affinchè </text:span></text:span><text:span text:style-name="Car._20_predefinito_20_paragrafo"><text:span text:style-name="T45">il </text:span></text:span><text:span text:style-name="Car._20_predefinito_20_paragrafo"><text:span text:style-name="T47">pro</text:span></text:span><text:span text:style-name="Car._20_predefinito_20_paragrafo"><text:span text:style-name="T52">gresso </text:span></text:span><text:span text:style-name="Car._20_predefinito_20_paragrafo"><text:span text:style-name="T59">si </text:span></text:span><text:span text:style-name="Car._20_predefinito_20_paragrafo"><text:span text:style-name="T54">compia </text:span></text:span><text:span text:style-name="Car._20_predefinito_20_paragrafo"><text:span text:style-name="T44">più </text:span></text:span><text:span text:style-name="Car._20_predefinito_20_paragrafo"><text:span text:style-name="T47">agevolmente </text:span></text:span><text:span text:style-name="Car._20_predefinito_20_paragrafo"><text:span text:style-name="T52">e </text:span></text:span><text:span text:style-name="Car._20_predefinito_20_paragrafo"><text:span text:style-name="T44">senza </text:span></text:span><text:span text:style-name="Car._20_predefinito_20_paragrafo"><text:span text:style-name="T49">scosse.</text:span></text:span></text:p>
      <text:p text:style-name="Normale"><text:span text:style-name="Car._20_predefinito_20_paragrafo"><text:span text:style-name="T50">La </text:span></text:span>nostra <text:span text:style-name="Car._20_predefinito_20_paragrafo"><text:span text:style-name="T47">opera </text:span></text:span><text:span text:style-name="Car._20_predefinito_20_paragrafo"><text:span text:style-name="T49">è </text:span></text:span><text:span text:style-name="Car._20_predefinito_20_paragrafo"><text:span text:style-name="T52">rivoluzionaria </text:span></text:span><text:span text:style-name="Car._20_predefinito_20_paragrafo"><text:span text:style-name="T47">quanto </text:span></text:span><text:span text:style-name="Car._20_predefinito_20_paragrafo"><text:span text:style-name="T52">quella di </text:span></text:span>ogni <text:span text:style-name="Car._20_predefinito_20_paragrafo"><text:span text:style-name="T49">partito che, </text:span></text:span><text:span text:style-name="Car._20_predefinito_20_paragrafo"><text:span text:style-name="T54">sognando </text:span></text:span><text:span text:style-name="Car._20_predefinito_20_paragrafo"><text:span text:style-name="T50">un </text:span></text:span>avvenire migliore per <text:span text:style-name="Car._20_predefinito_20_paragrafo"><text:span text:style-name="T56">gli </text:span></text:span><text:span text:style-name="Car._20_predefinito_20_paragrafo"><text:span text:style-name="T49">umili, </text:span></text:span>cerca <text:span text:style-name="Car._20_predefinito_20_paragrafo"><text:span text:style-name="T61">di </text:span></text:span><text:span text:style-name="Car._20_predefinito_20_paragrafo"><text:span text:style-name="T52">distruggere </text:span></text:span><text:span text:style-name="Car._20_predefinito_20_paragrafo"><text:span text:style-name="T49">e </text:span></text:span><text:span text:style-name="Car._20_predefinito_20_paragrafo"><text:span text:style-name="T47">rinnovare </text:span></text:span><text:span text:style-name="Car._20_predefinito_20_paragrafo"><text:span text:style-name="T61">le </text:span></text:span><text:span text:style-name="Car._20_predefinito_20_paragrafo"><text:span text:style-name="T49">istituzioni </text:span></text:span><text:span text:style-name="Car._20_predefinito_20_paragrafo"><text:span text:style-name="T61">sociali vigenti. </text:span></text:span><text:span text:style-name="Car._20_predefinito_20_paragrafo"><text:span text:style-name="T47">Perchè </text:span></text:span><text:span text:style-name="Car._20_predefinito_20_paragrafo"><text:span text:style-name="T49">se </text:span></text:span><text:span text:style-name="Car._20_predefinito_20_paragrafo"><text:span text:style-name="T59">si </text:span></text:span><text:span text:style-name="Car._20_predefinito_20_paragrafo"><text:span text:style-name="T56">riflette </text:span></text:span><text:span text:style-name="Car._20_predefinito_20_paragrafo"><text:span text:style-name="T47">che </text:span></text:span><text:span text:style-name="Car._20_predefinito_20_paragrafo"><text:span text:style-name="T61">le </text:span></text:span><text:span text:style-name="Car._20_predefinito_20_paragrafo"><text:span text:style-name="T52">metafisiche ascetiche </text:span></text:span><text:span text:style-name="Car._20_predefinito_20_paragrafo"><text:span text:style-name="T49">e </text:span></text:span><text:span text:style-name="Car._20_predefinito_20_paragrafo"><text:span text:style-name="T61">le </text:span></text:span><text:span text:style-name="Car._20_predefinito_20_paragrafo"><text:span text:style-name="T52">gerarchie </text:span></text:span><text:span text:style-name="Car._20_predefinito_20_paragrafo"><text:span text:style-name="T49">religiose </text:span></text:span><text:span text:style-name="Car._20_predefinito_20_paragrafo"><text:span text:style-name="T47">sono </text:span></text:span>strumenti <text:span text:style-name="Car._20_predefinito_20_paragrafo"><text:span text:style-name="T61">di </text:span></text:span>oppressione <text:span text:style-name="Car._20_predefinito_20_paragrafo"><text:span text:style-name="T49">e di </text:span></text:span><text:span text:style-name="Car._20_predefinito_20_paragrafo"><text:span text:style-name="T54">dominio </text:span></text:span><text:span text:style-name="Car._20_predefinito_20_paragrafo"><text:span text:style-name="T52">psicologico </text:span></text:span><text:span text:style-name="Car._20_predefinito_20_paragrafo"><text:span text:style-name="T48">non </text:span></text:span><text:span text:style-name="Car._20_predefinito_20_paragrafo"><text:span text:style-name="T51">meno </text:span></text:span>gravose <text:span text:style-name="Car._20_predefinito_20_paragrafo"><text:span text:style-name="T52">del </text:span></text:span><text:span text:style-name="Car._20_predefinito_20_paragrafo"><text:span text:style-name="T49">privilegio </text:span></text:span><text:span text:style-name="Car._20_predefinito_20_paragrafo"><text:span text:style-name="T54">economico </text:span></text:span>o <text:span text:style-name="Car._20_predefinito_20_paragrafo"><text:span text:style-name="T52">del </text:span></text:span><text:span text:style-name="Car._20_predefinito_20_paragrafo"><text:span text:style-name="T47">governo </text:span></text:span><text:span text:style-name="Car._20_predefinito_20_paragrafo"><text:span text:style-name="T49">oligarchico, </text:span></text:span><text:span text:style-name="Car._20_predefinito_20_paragrafo"><text:span text:style-name="T59">si </text:span></text:span><text:span text:style-name="Car._20_predefinito_20_paragrafo"><text:span text:style-name="T48">comprende </text:span></text:span>fa<text:soft-page-break/>cilmente <text:span text:style-name="Car._20_predefinito_20_paragrafo"><text:span text:style-name="T50">come </text:span></text:span><text:span text:style-name="Car._20_predefinito_20_paragrafo"><text:span text:style-name="T61">la </text:span></text:span>nostra <text:span text:style-name="Car._20_predefinito_20_paragrafo"><text:span text:style-name="T49">opera diretta </text:span></text:span>contro <text:span text:style-name="Car._20_predefinito_20_paragrafo"><text:span text:style-name="T52">quelle metafisiche </text:span></text:span><text:span text:style-name="Car._20_predefinito_20_paragrafo"><text:span text:style-name="T49">e </text:span></text:span>contro <text:span text:style-name="Car._20_predefinito_20_paragrafo"><text:span text:style-name="T52">quelle gerarchie, </text:span></text:span><text:span text:style-name="Car._20_predefinito_20_paragrafo"><text:span text:style-name="T49">sta </text:span></text:span><text:span text:style-name="Car._20_predefinito_20_paragrafo"><text:span text:style-name="T54">degnamente </text:span></text:span><text:span text:style-name="Car._20_predefinito_20_paragrafo"><text:span text:style-name="T52">a fianco all'opera </text:span></text:span><text:span text:style-name="Car._20_predefinito_20_paragrafo"><text:span text:style-name="T49">dei </text:span></text:span><text:span text:style-name="Car._20_predefinito_20_paragrafo"><text:span text:style-name="T61">partiti </text:span></text:span><text:span text:style-name="Car._20_predefinito_20_paragrafo"><text:span text:style-name="T52">operai, </text:span></text:span><text:span text:style-name="Car._20_predefinito_20_paragrafo"><text:span text:style-name="T49">diretta </text:span></text:span>contro ogni <text:span text:style-name="Car._20_predefinito_20_paragrafo"><text:span text:style-name="T54">forma </text:span></text:span><text:span text:style-name="Car._20_predefinito_20_paragrafo"><text:span text:style-name="T49">di </text:span></text:span>sfruttamento, <text:span text:style-name="Car._20_predefinito_20_paragrafo"><text:span text:style-name="T49">politico </text:span></text:span>o <text:span text:style-name="Car._20_predefinito_20_paragrafo"><text:span text:style-name="T61">sociale. </text:span></text:span><text:span text:style-name="Car._20_predefinito_20_paragrafo"><text:span text:style-name="T48">Ormai </text:span></text:span><text:span text:style-name="Car._20_predefinito_20_paragrafo"><text:span text:style-name="T49">tutto ciò </text:span></text:span><text:span text:style-name="Car._20_predefinito_20_paragrafo"><text:span text:style-name="T47">incomincia </text:span></text:span>ad <text:span text:style-name="Car._20_predefinito_20_paragrafo"><text:span text:style-name="T52">essere </text:span></text:span><text:span text:style-name="Car._20_predefinito_20_paragrafo"><text:span text:style-name="T49">intuito; e </text:span></text:span><text:span text:style-name="Car._20_predefinito_20_paragrafo"><text:span text:style-name="T53">i </text:span></text:span><text:span text:style-name="Car._20_predefinito_20_paragrafo"><text:span text:style-name="T61">partiti </text:span></text:span>operai <text:span text:style-name="Car._20_predefinito_20_paragrafo"><text:span text:style-name="T48">abbandonano </text:span></text:span><text:span text:style-name="Car._20_predefinito_20_paragrafo"><text:span text:style-name="T61">le </text:span></text:span>pose <text:span text:style-name="Car._20_predefinito_20_paragrafo"><text:span text:style-name="T61">dell'anti-religiosità, </text:span></text:span>per <text:span text:style-name="Car._20_predefinito_20_paragrafo"><text:span text:style-name="T49">limitarsi </text:span></text:span>ad un'opera <text:span text:style-name="Car._20_predefinito_20_paragrafo"><text:span text:style-name="T49">anti-clericale, nella </text:span></text:span>quale noi <text:span text:style-name="Car._20_predefinito_20_paragrafo"><text:span text:style-name="T54">siamo </text:span></text:span>perfettamente <text:span text:style-name="Car._20_predefinito_20_paragrafo"><text:span text:style-name="T49">solidali </text:span></text:span><text:span text:style-name="Car._20_predefinito_20_paragrafo"><text:span text:style-name="T47">con </text:span></text:span><text:span text:style-name="Car._20_predefinito_20_paragrafo"><text:span text:style-name="T49">loro. </text:span></text:span><text:span text:style-name="Car._20_predefinito_20_paragrafo"><text:span text:style-name="T45">Il </text:span></text:span>nostro <text:span text:style-name="Car._20_predefinito_20_paragrafo"><text:span text:style-name="T50">programma </text:span></text:span><text:span text:style-name="Car._20_predefinito_20_paragrafo"><text:span text:style-name="T49">è </text:span></text:span><text:span text:style-name="Car._20_predefinito_20_paragrafo"><text:span text:style-name="T61">lo </text:span></text:span><text:span text:style-name="Car._20_predefinito_20_paragrafo"><text:span text:style-name="T47">spontaneo </text:span></text:span><text:span text:style-name="Car._20_predefinito_20_paragrafo"><text:span text:style-name="T49">e </text:span></text:span><text:span text:style-name="Car._20_predefinito_20_paragrafo"><text:span text:style-name="T52">necessario </text:span></text:span>completa<text:span text:style-name="Car._20_predefinito_20_paragrafo"><text:span text:style-name="T48">mento </text:span></text:span><text:span text:style-name="Car._20_predefinito_20_paragrafo"><text:span text:style-name="T49">del </text:span></text:span><text:span text:style-name="Car._20_predefinito_20_paragrafo"><text:span text:style-name="T61">loro.</text:span></text:span></text:p>
      <text:p text:style-name="Normale"><text:span text:style-name="Car._20_predefinito_20_paragrafo"><text:span text:style-name="T44">Questi </text:span></text:span>ultimi brevi cenni, <text:span text:style-name="Car._20_predefinito_20_paragrafo"><text:span text:style-name="T54">amico </text:span></text:span>carissimo, <text:span text:style-name="Car._20_predefinito_20_paragrafo"><text:span text:style-name="T44">credo </text:span></text:span><text:span text:style-name="Car._20_predefinito_20_paragrafo"><text:span text:style-name="T47">che saranno </text:span></text:span><text:span text:style-name="Car._20_predefinito_20_paragrafo"><text:span text:style-name="T61">sufficienti </text:span></text:span><text:span text:style-name="Car._20_predefinito_20_paragrafo"><text:span text:style-name="T44">per </text:span></text:span><text:span text:style-name="Car._20_predefinito_20_paragrafo"><text:span text:style-name="T61">farti </text:span></text:span><text:span text:style-name="Car._20_predefinito_20_paragrafo"><text:span text:style-name="T44">definitivamente </text:span></text:span>in<text:span text:style-name="Car._20_predefinito_20_paragrafo"><text:span text:style-name="T44">tendere </text:span></text:span><text:span text:style-name="Car._20_predefinito_20_paragrafo"><text:span text:style-name="T61">la </text:span></text:span>portata <text:span text:style-name="Car._20_predefinito_20_paragrafo"><text:span text:style-name="T61">e </text:span></text:span><text:span text:style-name="Car._20_predefinito_20_paragrafo"><text:span text:style-name="T45">il </text:span></text:span><text:span text:style-name="Car._20_predefinito_20_paragrafo"><text:span text:style-name="T49">significato </text:span></text:span>del <text:span text:style-name="Car._20_predefinito_20_paragrafo"><text:span text:style-name="T48">movimento </text:span></text:span>neo-cattolico.</text:p>
      <text:p text:style-name="P14">*<text:line-break/>* <text:s text:c="2"/>*</text:p>
      <text:p text:style-name="Normale"><text:span text:style-name="Car._20_predefinito_20_paragrafo"><text:span text:style-name="T54">Concludendo </text:span></text:span>queste <text:span text:style-name="Car._20_predefinito_20_paragrafo"><text:span text:style-name="T54">mie </text:span></text:span><text:span text:style-name="Car._20_predefinito_20_paragrafo"><text:span text:style-name="T61">lettere io </text:span></text:span><text:span text:style-name="Car._20_predefinito_20_paragrafo"><text:span text:style-name="T48">non </text:span></text:span>posso <text:span text:style-name="Car._20_predefinito_20_paragrafo"><text:span text:style-name="T52">fare </text:span></text:span><text:span text:style-name="Car._20_predefinito_20_paragrafo"><text:span text:style-name="T49">a </text:span></text:span><text:span text:style-name="Car._20_predefinito_20_paragrafo"><text:span text:style-name="T51">meno </text:span></text:span><text:span text:style-name="Car._20_predefinito_20_paragrafo"><text:span text:style-name="T61">di </text:span></text:span><text:span text:style-name="Car._20_predefinito_20_paragrafo"><text:span text:style-name="T52">comunicarti </text:span></text:span><text:span text:style-name="Car._20_predefinito_20_paragrafo"><text:span text:style-name="T53">il </text:span></text:span>ricordo che torna <text:span text:style-name="Car._20_predefinito_20_paragrafo"><text:span text:style-name="T49">insistente </text:span></text:span><text:span text:style-name="Car._20_predefinito_20_paragrafo"><text:span text:style-name="T61">alla </text:span></text:span><text:span text:style-name="Car._20_predefinito_20_paragrafo"><text:span text:style-name="T48">mia </text:span></text:span><text:span text:style-name="Car._20_predefinito_20_paragrafo"><text:span text:style-name="T50">memoria </text:span></text:span>ogni <text:span text:style-name="Car._20_predefinito_20_paragrafo"><text:span text:style-name="T52">volta </text:span></text:span><text:span text:style-name="Car._20_predefinito_20_paragrafo"><text:span text:style-name="T47">che </text:span></text:span><text:span text:style-name="Car._20_predefinito_20_paragrafo"><text:span text:style-name="T54">prendo </text:span></text:span><text:span text:style-name="Car._20_predefinito_20_paragrafo"><text:span text:style-name="T52">parte </text:span></text:span><text:span text:style-name="Car._20_predefinito_20_paragrafo"><text:span text:style-name="T61">alle </text:span></text:span>funzioni <text:span text:style-name="Car._20_predefinito_20_paragrafo"><text:span text:style-name="T49">della </text:span></text:span><text:span text:style-name="Car._20_predefinito_20_paragrafo"><text:span text:style-name="T54">mia </text:span></text:span><text:span text:style-name="Car._20_predefinito_20_paragrafo"><text:span text:style-name="T52">Chiesa. </text:span></text:span><text:span text:style-name="Car._20_predefinito_20_paragrafo"><text:span text:style-name="T49">Io </text:span></text:span><text:span text:style-name="Car._20_predefinito_20_paragrafo"><text:span text:style-name="T47">penso che </text:span></text:span><text:span text:style-name="Car._20_predefinito_20_paragrafo"><text:span text:style-name="T52">nei </text:span></text:span>primi <text:span text:style-name="Car._20_predefinito_20_paragrafo"><text:span text:style-name="T52">giorni </text:span></text:span><text:span text:style-name="Car._20_predefinito_20_paragrafo"><text:span text:style-name="T47">che </text:span></text:span>seguirono <text:span text:style-name="Car._20_predefinito_20_paragrafo"><text:span text:style-name="T52">l'Ascensione </text:span></text:span><text:span text:style-name="Car._20_predefinito_20_paragrafo"><text:span text:style-name="T49">del </text:span></text:span><text:span text:style-name="Car._20_predefinito_20_paragrafo"><text:span text:style-name="T56">Si</text:span></text:span><text:span text:style-name="Car._20_predefinito_20_paragrafo"><text:span text:style-name="T47">gnore </text:span></text:span><text:span text:style-name="Car._20_predefinito_20_paragrafo"><text:span text:style-name="T54">Gesù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52">Pentecoste, </text:span></text:span><text:span text:style-name="Car._20_predefinito_20_paragrafo"><text:span text:style-name="T56">gli </text:span></text:span><text:span text:style-name="Car._20_predefinito_20_paragrafo"><text:span text:style-name="T52">apostoli </text:span></text:span>continua<text:span text:style-name="Car._20_predefinito_20_paragrafo"><text:span text:style-name="T54">rono </text:span></text:span><text:span text:style-name="Car._20_predefinito_20_paragrafo"><text:span text:style-name="T52">a </text:span></text:span>frequentare <text:span text:style-name="Car._20_predefinito_20_paragrafo"><text:span text:style-name="T45">il </text:span></text:span><text:span text:style-name="Car._20_predefinito_20_paragrafo"><text:span text:style-name="T47">tempio </text:span></text:span><text:span text:style-name="Car._20_predefinito_20_paragrafo"><text:span text:style-name="T52">ebraico </text:span></text:span><text:span text:style-name="Car._20_predefinito_20_paragrafo"><text:span text:style-name="T61">e </text:span></text:span><text:span text:style-name="Car._20_predefinito_20_paragrafo"><text:span text:style-name="T52">a </text:span></text:span><text:span text:style-name="Car._20_predefinito_20_paragrafo"><text:span text:style-name="T47">confon</text:span></text:span>dere <text:span text:style-name="Car._20_predefinito_20_paragrafo"><text:span text:style-name="T61">le </text:span></text:span><text:span text:style-name="Car._20_predefinito_20_paragrafo"><text:span text:style-name="T52">loro preci </text:span></text:span><text:span text:style-name="Car._20_predefinito_20_paragrafo"><text:span text:style-name="T54">con </text:span></text:span><text:span text:style-name="Car._20_predefinito_20_paragrafo"><text:span text:style-name="T52">quelle del </text:span></text:span><text:span text:style-name="Car._20_predefinito_20_paragrafo"><text:span text:style-name="T47">popolo </text:span></text:span><text:span text:style-name="Car._20_predefinito_20_paragrafo"><text:span text:style-name="T52">fedele a </text:span></text:span><text:span text:style-name="Car._20_predefinito_20_paragrafo"><text:span text:style-name="T47">Mosè. </text:span></text:span><text:span text:style-name="Car._20_predefinito_20_paragrafo"><text:span text:style-name="T48">La </text:span></text:span><text:span text:style-name="Car._20_predefinito_20_paragrafo"><text:span text:style-name="T52">loro fede era </text:span></text:span><text:span text:style-name="Car._20_predefinito_20_paragrafo"><text:span text:style-name="T54">ormai </text:span></text:span>psicologicamente <text:span text:style-name="Car._20_predefinito_20_paragrafo"><text:span text:style-name="T54">una </text:span></text:span>cosa <text:span text:style-name="Car._20_predefinito_20_paragrafo"><text:span text:style-name="T54">ben </text:span></text:span><text:span text:style-name="Car._20_predefinito_20_paragrafo"><text:span text:style-name="T49">distinta </text:span></text:span><text:span text:style-name="Car._20_predefinito_20_paragrafo"><text:span text:style-name="T47">da </text:span></text:span><text:span text:style-name="Car._20_predefinito_20_paragrafo"><text:span text:style-name="T52">quella </text:span></text:span><text:span text:style-name="Car._20_predefinito_20_paragrafo"><text:span text:style-name="T49">degli </text:span></text:span><text:span text:style-name="Car._20_predefinito_20_paragrafo"><text:span text:style-name="T56">altri </text:span></text:span><text:span text:style-name="Car._20_predefinito_20_paragrafo"><text:span text:style-name="T49">circoncisi: </text:span></text:span><text:span text:style-name="Car._20_predefinito_20_paragrafo"><text:span text:style-name="T58">ma </text:span></text:span><text:span text:style-name="Car._20_predefinito_20_paragrafo"><text:span text:style-name="T61">essi </text:span></text:span>sentivano <text:span text:style-name="Car._20_predefinito_20_paragrafo"><text:span text:style-name="T61">l'istintivo </text:span></text:span>bisogno <text:span text:style-name="Car._20_predefinito_20_paragrafo"><text:span text:style-name="T49">di </text:span></text:span><text:span text:style-name="Car._20_predefinito_20_paragrafo"><text:span text:style-name="T47">accomunarsi </text:span></text:span><text:span text:style-name="Car._20_predefinito_20_paragrafo"><text:span text:style-name="T61">ai </text:span></text:span><text:span text:style-name="Car._20_predefinito_20_paragrafo"><text:span text:style-name="T52">loro </text:span></text:span><text:span text:style-name="Car._20_predefinito_20_paragrafo"><text:span text:style-name="T56">fratelli, </text:span></text:span><text:span text:style-name="Car._20_predefinito_20_paragrafo"><text:span text:style-name="T61">di </text:span></text:span><text:span text:style-name="Car._20_predefinito_20_paragrafo"><text:span text:style-name="T48">non </text:span></text:span><text:span text:style-name="Car._20_predefinito_20_paragrafo"><text:span text:style-name="T47">prendere </text:span></text:span>posizione <text:span text:style-name="Car._20_predefinito_20_paragrafo"><text:span text:style-name="T61">ostile </text:span></text:span>o indipendente <text:span text:style-name="Car._20_predefinito_20_paragrafo"><text:span text:style-name="T47">da </text:span></text:span><text:span text:style-name="Car._20_predefinito_20_paragrafo"><text:span text:style-name="T56">essi, </text:span></text:span><text:span text:style-name="Car._20_predefinito_20_paragrafo"><text:span text:style-name="T61">di </text:span></text:span><text:span text:style-name="Car._20_predefinito_20_paragrafo"><text:span text:style-name="T48">non </text:span></text:span>manifestare apertamente <text:span text:style-name="Car._20_predefinito_20_paragrafo"><text:span text:style-name="T47">con </text:span></text:span><text:span text:style-name="Car._20_predefinito_20_paragrafo"><text:span text:style-name="T48">una </text:span></text:span><text:span text:style-name="Car._20_predefinito_20_paragrafo"><text:span text:style-name="T52">diserzione </text:span></text:span><text:span text:style-name="Car._20_predefinito_20_paragrafo"><text:span text:style-name="T47">clamorosa </text:span></text:span><text:span text:style-name="Car._20_predefinito_20_paragrafo"><text:span text:style-name="T45">il </text:span></text:span><text:span text:style-name="Car._20_predefinito_20_paragrafo"><text:span text:style-name="T54">nuovo </text:span></text:span><text:span text:style-name="Car._20_predefinito_20_paragrafo"><text:span text:style-name="T61">spirito </text:span></text:span><text:span text:style-name="Car._20_predefinito_20_paragrafo"><text:span text:style-name="T49">religioso </text:span></text:span><text:span text:style-name="Car._20_predefinito_20_paragrafo"><text:span text:style-name="T47">che </text:span></text:span>fermentava, <text:span text:style-name="Car._20_predefinito_20_paragrafo"><text:span text:style-name="T47">an</text:span></text:span><text:soft-page-break/><text:span text:style-name="Car._20_predefinito_20_paragrafo"><text:span text:style-name="T47">cora </text:span></text:span><text:span text:style-name="Car._20_predefinito_20_paragrafo"><text:span text:style-name="T49">indistinto, </text:span></text:span><text:span text:style-name="Car._20_predefinito_20_paragrafo"><text:span text:style-name="T52">nei loro </text:span></text:span><text:span text:style-name="Car._20_predefinito_20_paragrafo"><text:span text:style-name="T49">cuori. </text:span></text:span><text:span text:style-name="Car._20_predefinito_20_paragrafo"><text:span text:style-name="T48">Anche </text:span></text:span><text:span text:style-name="Car._20_predefinito_20_paragrafo"><text:span text:style-name="T49">noi, </text:span></text:span><text:span text:style-name="Car._20_predefinito_20_paragrafo"><text:span text:style-name="T52">a </text:span></text:span><text:span text:style-name="Car._20_predefinito_20_paragrafo"><text:span text:style-name="T61">tutt'oggi, </text:span></text:span><text:span text:style-name="Car._20_predefinito_20_paragrafo"><text:span text:style-name="T54">seguiamo </text:span></text:span><text:span text:style-name="Car._20_predefinito_20_paragrafo"><text:span text:style-name="T56">le </text:span></text:span><text:span text:style-name="Car._20_predefinito_20_paragrafo"><text:span text:style-name="T52">pratiche del culto </text:span></text:span><text:span text:style-name="Car._20_predefinito_20_paragrafo"><text:span text:style-name="T49">cattolico </text:span></text:span><text:span text:style-name="Car._20_predefinito_20_paragrafo"><text:span text:style-name="T47">insieme </text:span></text:span><text:span text:style-name="Car._20_predefinito_20_paragrafo"><text:span text:style-name="T61">al </text:span></text:span>popolo, <text:span text:style-name="Car._20_predefinito_20_paragrafo"><text:span text:style-name="T52">cele</text:span></text:span><text:span text:style-name="Car._20_predefinito_20_paragrafo"><text:span text:style-name="T54">briamo </text:span></text:span><text:span text:style-name="Car._20_predefinito_20_paragrafo"><text:span text:style-name="T60">i </text:span></text:span><text:span text:style-name="Car._20_predefinito_20_paragrafo"><text:span text:style-name="T45">riti, </text:span></text:span><text:span text:style-name="Car._20_predefinito_20_paragrafo"><text:span text:style-name="T47">viviamo </text:span></text:span><text:span text:style-name="Car._20_predefinito_20_paragrafo"><text:span text:style-name="T61">la </text:span></text:span><text:span text:style-name="Car._20_predefinito_20_paragrafo"><text:span text:style-name="T48">medesima </text:span></text:span><text:span text:style-name="Car._20_predefinito_20_paragrafo"><text:span text:style-name="T49">vita </text:span></text:span><text:span text:style-name="Car._20_predefinito_20_paragrafo"><text:span text:style-name="T61">religiosa. </text:span></text:span><text:span text:style-name="Car._20_predefinito_20_paragrafo"><text:span text:style-name="T54">Eppure </text:span></text:span><text:span text:style-name="Car._20_predefinito_20_paragrafo"><text:span text:style-name="T61">la </text:span></text:span>nostra <text:span text:style-name="Car._20_predefinito_20_paragrafo"><text:span text:style-name="T52">fede </text:span></text:span><text:span text:style-name="Car._20_predefinito_20_paragrafo"><text:span text:style-name="T49">è </text:span></text:span><text:span text:style-name="Car._20_predefinito_20_paragrafo"><text:span text:style-name="T52">diversa</text:span></text:span><text:span text:style-name="Car._20_predefinito_20_paragrafo"><text:span text:style-name="T55">; </text:span></text:span><text:span text:style-name="Car._20_predefinito_20_paragrafo"><text:span text:style-name="T56">le </text:span></text:span><text:span text:style-name="Car._20_predefinito_20_paragrafo"><text:span text:style-name="T52">nostre </text:span></text:span><text:span text:style-name="Car._20_predefinito_20_paragrafo"><text:span text:style-name="T49">idealità </text:span></text:span><text:span text:style-name="Car._20_predefinito_20_paragrafo"><text:span text:style-name="T47">sono cambiate</text:span></text:span><text:span text:style-name="Car._20_predefinito_20_paragrafo"><text:span text:style-name="T55">: </text:span></text:span><text:span text:style-name="Car._20_predefinito_20_paragrafo"><text:span text:style-name="T45">il </text:span></text:span>nostro <text:span text:style-name="Car._20_predefinito_20_paragrafo"><text:span text:style-name="T47">Dio </text:span></text:span><text:span text:style-name="Car._20_predefinito_20_paragrafo"><text:span text:style-name="T61">è </text:span></text:span>lontano <text:span text:style-name="Car._20_predefinito_20_paragrafo"><text:span text:style-name="T52">dal </text:span></text:span>tempio, <text:span text:style-name="Car._20_predefinito_20_paragrafo"><text:span text:style-name="T49">nella </text:span></text:span><text:span text:style-name="Car._20_predefinito_20_paragrafo"><text:span text:style-name="T52">vasta natura, </text:span></text:span><text:span text:style-name="Car._20_predefinito_20_paragrafo"><text:span text:style-name="T49">nelle </text:span></text:span>opere umanitarie, <text:span text:style-name="Car._20_predefinito_20_paragrafo"><text:span text:style-name="T52">nella operosità intensa </text:span></text:span>per <text:span text:style-name="Car._20_predefinito_20_paragrafo"><text:span text:style-name="T53">il </text:span></text:span>progresso <text:span text:style-name="Car._20_predefinito_20_paragrafo"><text:span text:style-name="T49">della </text:span></text:span><text:span text:style-name="Car._20_predefinito_20_paragrafo"><text:span text:style-name="T61">vita </text:span></text:span><text:span text:style-name="Car._20_predefinito_20_paragrafo"><text:span text:style-name="T56">civile. </text:span></text:span><text:span text:style-name="Car._20_predefinito_20_paragrafo"><text:span text:style-name="T47">Giorno </text:span></text:span>verrà però <text:span text:style-name="Car._20_predefinito_20_paragrafo"><text:span text:style-name="T49">in cui </text:span></text:span><text:span text:style-name="Car._20_predefinito_20_paragrafo"><text:span text:style-name="T61">la </text:span></text:span>nostra intima <text:span text:style-name="Car._20_predefinito_20_paragrafo"><text:span text:style-name="T49">fede, </text:span></text:span><text:span text:style-name="Car._20_predefinito_20_paragrafo"><text:span text:style-name="T47">traboccando </text:span></text:span><text:span text:style-name="Car._20_predefinito_20_paragrafo"><text:span text:style-name="T49">dalle </text:span></text:span><text:span text:style-name="Car._20_predefinito_20_paragrafo"><text:span text:style-name="T52">nostre </text:span></text:span><text:span text:style-name="Car._20_predefinito_20_paragrafo"><text:span text:style-name="T47">anime, </text:span></text:span><text:span text:style-name="Car._20_predefinito_20_paragrafo"><text:span text:style-name="T49">e </text:span></text:span><text:span text:style-name="Car._20_predefinito_20_paragrafo"><text:span text:style-name="T47">chiedendo </text:span></text:span><text:span text:style-name="Car._20_predefinito_20_paragrafo"><text:span text:style-name="T45">il </text:span></text:span><text:span text:style-name="Car._20_predefinito_20_paragrafo"><text:span text:style-name="T61">ri</text:span></text:span><text:span text:style-name="Car._20_predefinito_20_paragrafo"><text:span text:style-name="T47">conoscimento </text:span></text:span><text:span text:style-name="Car._20_predefinito_20_paragrafo"><text:span text:style-name="T61">ufficiale </text:span></text:span><text:span text:style-name="Car._20_predefinito_20_paragrafo"><text:span text:style-name="T52">nel </text:span></text:span>coro <text:span text:style-name="Car._20_predefinito_20_paragrafo"><text:span text:style-name="T49">di solidarietà </text:span></text:span>che <text:span text:style-name="Car._20_predefinito_20_paragrafo"><text:span text:style-name="T52">essa </text:span></text:span>avrà saputo <text:span text:style-name="Car._20_predefinito_20_paragrafo"><text:span text:style-name="T47">guadagnare, </text:span></text:span><text:span text:style-name="Car._20_predefinito_20_paragrafo"><text:span text:style-name="T48">romperà </text:span></text:span><text:span text:style-name="Car._20_predefinito_20_paragrafo"><text:span text:style-name="T56">le b</text:span></text:span><text:span text:style-name="Car._20_predefinito_20_paragrafo"><text:span text:style-name="T61">arriere </text:span></text:span><text:span text:style-name="Car._20_predefinito_20_paragrafo"><text:span text:style-name="T52">limitate dell'ortodossia </text:span></text:span><text:span text:style-name="Car._20_predefinito_20_paragrafo"><text:span text:style-name="T61">cattolica, </text:span></text:span><text:span text:style-name="Car._20_predefinito_20_paragrafo"><text:span text:style-name="T49">e </text:span></text:span><text:span text:style-name="Car._20_predefinito_20_paragrafo"><text:span text:style-name="T52">raccoglierà nel </text:span></text:span><text:span text:style-name="Car._20_predefinito_20_paragrafo"><text:span text:style-name="T47">suo </text:span></text:span>seno quanti <text:span text:style-name="Car._20_predefinito_20_paragrafo"><text:span text:style-name="T52">religiosamente </text:span></text:span><text:span text:style-name="Car._20_predefinito_20_paragrafo"><text:span text:style-name="T47">operano </text:span></text:span><text:span text:style-name="Car._20_predefinito_20_paragrafo"><text:span text:style-name="T53">il </text:span></text:span><text:span text:style-name="Car._20_predefinito_20_paragrafo"><text:span text:style-name="T54">bene </text:span></text:span><text:span text:style-name="Car._20_predefinito_20_paragrafo"><text:span text:style-name="T49">fra </text:span></text:span><text:span text:style-name="Car._20_predefinito_20_paragrafo"><text:span text:style-name="T56">gli </text:span></text:span>uomini. <text:span text:style-name="Car._20_predefinito_20_paragrafo"><text:span text:style-name="T47">Quel </text:span></text:span><text:span text:style-name="Car._20_predefinito_20_paragrafo"><text:span text:style-name="T52">giorno, </text:span></text:span><text:span text:style-name="Car._20_predefinito_20_paragrafo"><text:span text:style-name="T61">la </text:span></text:span><text:span text:style-name="Car._20_predefinito_20_paragrafo"><text:span text:style-name="T52">teocrazia del </text:span></text:span>Vaticano, <text:span text:style-name="Car._20_predefinito_20_paragrafo"><text:span text:style-name="T50">come </text:span></text:span><text:span text:style-name="Car._20_predefinito_20_paragrafo"><text:span text:style-name="T45">il </text:span></text:span>sommo sacerdozio <text:span text:style-name="Car._20_predefinito_20_paragrafo"><text:span text:style-name="T49">di </text:span></text:span><text:span text:style-name="Car._20_predefinito_20_paragrafo"><text:span text:style-name="T54">Gerusalemme, </text:span></text:span>avrà compiuto, <text:span text:style-name="Car._20_predefinito_20_paragrafo"><text:span text:style-name="T49">e </text:span></text:span><text:span text:style-name="Car._20_predefinito_20_paragrafo"><text:span text:style-name="T48">non </text:span></text:span>gloriosamente, <text:span text:style-name="Car._20_predefinito_20_paragrafo"><text:span text:style-name="T61">la </text:span></text:span>sua missione <text:span text:style-name="Car._20_predefinito_20_paragrafo"><text:span text:style-name="T52">nel </text:span></text:span><text:span text:style-name="Car._20_predefinito_20_paragrafo"><text:span text:style-name="T48">mondo.</text:span></text:span></text:p>
      <text:p text:style-name="P32">Vale.</text:p>
      <text:p text:style-name="P35">14 aprile, 1907</text:p>
      <text:p text:style-name="P28"><text:span text:style-name="Car._20_predefinito_20_paragrafo"><text:span text:style-name="T56">***</text:span></text:span></text:p>
      <text:h text:style-name="P2" text:outline-level="1"><text:bookmark-start text:name="_Toc428354424"/><text:bookmark-start text:name="_Toc428349332"/><text:bookmark-start text:name="_Toc428265928"/><text:bookmark-start text:name="_Toc428194040"/><text:bookmark-start text:name="_Toc428189034"/><text:bookmark-start text:name="_Toc428042394"/><text:bookmark-start text:name="_Toc427933590"/><text:span text:style-name="T77">APPENDICE</text:span><text:bookmark-end text:name="_Toc428354424"/><text:bookmark-end text:name="_Toc428349332"/><text:bookmark-end text:name="_Toc428265928"/><text:bookmark-end text:name="_Toc428194040"/><text:bookmark-end text:name="_Toc428189034"/><text:bookmark-end text:name="_Toc428042394"/><text:bookmark-end text:name="_Toc427933590"/><text:line-break/><text:bookmark-start text:name="_Toc428354425"/><text:bookmark-start text:name="_Toc428349333"/><text:bookmark-start text:name="_Toc428265929"/><text:bookmark-start text:name="_Toc428194041"/><text:bookmark-start text:name="_Toc428189035"/><text:bookmark-start text:name="_Toc428042395"/><text:bookmark-start text:name="_Toc427933591"/>DALLA SOSPENSIONE DI R. MURRI<text:line-break/>ALLA SCOMUNICA DI A. LOISY<text:bookmark-end text:name="_Toc428354425"/><text:bookmark-end text:name="_Toc428349333"/><text:bookmark-end text:name="_Toc428265929"/><text:bookmark-end text:name="_Toc428194041"/><text:bookmark-end text:name="_Toc428189035"/><text:bookmark-end text:name="_Toc428042395"/><text:bookmark-end text:name="_Toc427933591"/></text:h>
      <text:p text:style-name="P50"><text:span text:style-name="Car._20_predefinito_20_paragrafo"><text:span text:style-name="T51">Ad </text:span></text:span><text:span text:style-name="Car._20_predefinito_20_paragrafo"><text:span text:style-name="T48">un </text:span></text:span><text:span text:style-name="Car._20_predefinito_20_paragrafo"><text:span text:style-name="T54">anno </text:span></text:span><text:span text:style-name="Car._20_predefinito_20_paragrafo"><text:span text:style-name="T49">di distanza, </text:span></text:span><text:span text:style-name="Car._20_predefinito_20_paragrafo"><text:span text:style-name="T61">io </text:span></text:span><text:span text:style-name="Car._20_predefinito_20_paragrafo"><text:span text:style-name="T48">mi </text:span></text:span><text:span text:style-name="Car._20_predefinito_20_paragrafo"><text:span text:style-name="T47">sono </text:span></text:span><text:span text:style-name="Car._20_predefinito_20_paragrafo"><text:span text:style-name="T61">fatto resti</text:span></text:span><text:span text:style-name="Car._20_predefinito_20_paragrafo"><text:span text:style-name="T49">tuire </text:span></text:span><text:span text:style-name="Car._20_predefinito_20_paragrafo"><text:span text:style-name="T52">dal </text:span></text:span><text:span text:style-name="Car._20_predefinito_20_paragrafo"><text:span text:style-name="T48">mio </text:span></text:span>condiscendente <text:span text:style-name="Car._20_predefinito_20_paragrafo"><text:span text:style-name="T54">amico </text:span></text:span><text:span text:style-name="Car._20_predefinito_20_paragrafo"><text:span text:style-name="T56">le </text:span></text:span><text:span text:style-name="Car._20_predefinito_20_paragrafo"><text:span text:style-name="T52">dodici </text:span></text:span><text:span text:style-name="Car._20_predefinito_20_paragrafo"><text:span text:style-name="T61">lettere </text:span></text:span>per pubblicarle <text:span text:style-name="Car._20_predefinito_20_paragrafo"><text:span text:style-name="T47">insieme </text:span></text:span><text:span text:style-name="Car._20_predefinito_20_paragrafo"><text:span text:style-name="T49">in </text:span></text:span><text:span text:style-name="Car._20_predefinito_20_paragrafo"><text:span text:style-name="T47">volume. </text:span></text:span>Tale <text:span text:style-name="Car._20_predefinito_20_paragrafo"><text:span text:style-name="T52">decisione </text:span></text:span><text:span text:style-name="Car._20_predefinito_20_paragrafo"><text:span text:style-name="T50">mi </text:span></text:span><text:span text:style-name="Car._20_predefinito_20_paragrafo"><text:span text:style-name="T49">è stata </text:span></text:span><text:span text:style-name="Car._20_predefinito_20_paragrafo"><text:span text:style-name="T52">suggerita dal </text:span></text:span>vedere <text:span text:style-name="Car._20_predefinito_20_paragrafo"><text:span text:style-name="T48">come </text:span></text:span><text:span text:style-name="Car._20_predefinito_20_paragrafo"><text:span text:style-name="T56">le </text:span></text:span><text:span text:style-name="Car._20_predefinito_20_paragrafo"><text:span text:style-name="T52">questioni </text:span></text:span><text:span text:style-name="Car._20_predefinito_20_paragrafo"><text:span text:style-name="T49">religiose </text:span></text:span><text:span text:style-name="Car._20_predefinito_20_paragrafo"><text:span text:style-name="T47">cominciano ad </text:span></text:span>appassionare <text:span text:style-name="Car._20_predefinito_20_paragrafo"><text:span text:style-name="T52">l'opinione </text:span></text:span><text:span text:style-name="Car._20_predefinito_20_paragrafo"><text:span text:style-name="T61">italiana, </text:span></text:span>ma <text:span text:style-name="Car._20_predefinito_20_paragrafo"><text:span text:style-name="T48">come </text:span></text:span><text:span text:style-name="Car._20_predefinito_20_paragrafo"><text:span text:style-name="T47">anche </text:span></text:span><text:span text:style-name="Car._20_predefinito_20_paragrafo"><text:span text:style-name="T56">la </text:span></text:span><text:span text:style-name="Car._20_predefinito_20_paragrafo"><text:span text:style-name="T52">discussione </text:span></text:span>che <text:span text:style-name="Car._20_predefinito_20_paragrafo"><text:span text:style-name="T59">si </text:span></text:span><text:span text:style-name="Car._20_predefinito_20_paragrafo"><text:span text:style-name="T52">svolge in </text:span></text:span>proposito pecchi per <text:span text:style-name="Car._20_predefinito_20_paragrafo"><text:span text:style-name="T52">inesattezza </text:span></text:span><text:span text:style-name="Car._20_predefinito_20_paragrafo"><text:span text:style-name="T61">e </text:span></text:span><text:span text:style-name="Car._20_predefinito_20_paragrafo"><text:span text:style-name="T49">disorganicità. </text:span></text:span><text:span text:style-name="Car._20_predefinito_20_paragrafo"><text:span text:style-name="T47">Forse </text:span></text:span><text:span text:style-name="Car._20_predefinito_20_paragrafo"><text:span text:style-name="T48">non </text:span></text:span><text:span text:style-name="Car._20_predefinito_20_paragrafo"><text:span text:style-name="T61">è </text:span></text:span><text:span text:style-name="Car._20_predefinito_20_paragrafo"><text:span text:style-name="T47">nè pure </text:span></text:span>per <text:span text:style-name="Car._20_predefinito_20_paragrafo"><text:span text:style-name="T61">italiani </text:span></text:span><text:span text:style-name="Car._20_predefinito_20_paragrafo"><text:span text:style-name="T52">superflua </text:span></text:span><text:span text:style-name="Car._20_predefinito_20_paragrafo"><text:span text:style-name="T48">una </text:span></text:span>rapida rassegna <text:span text:style-name="Car._20_predefinito_20_paragrafo"><text:span text:style-name="T49">dei caratteri </text:span></text:span><text:span text:style-name="Car._20_predefinito_20_paragrafo"><text:span text:style-name="T47">che </text:span></text:span><text:span text:style-name="Car._20_predefinito_20_paragrafo"><text:span text:style-name="T48">accompagnano </text:span></text:span><text:span text:style-name="Car._20_predefinito_20_paragrafo"><text:span text:style-name="T56">le </text:span></text:span>vicende <text:span text:style-name="Car._20_predefinito_20_paragrafo"><text:span text:style-name="T52">del </text:span></text:span><text:span text:style-name="Car._20_predefinito_20_paragrafo"><text:span text:style-name="T49">dissidio </text:span></text:span>modernistico, <text:span text:style-name="Car._20_predefinito_20_paragrafo"><text:span text:style-name="T49">nelle </text:span></text:span>sue <text:span text:style-name="Car._20_predefinito_20_paragrafo"><text:span text:style-name="T61">fasi </text:span></text:span>più <text:span text:style-name="Car._20_predefinito_20_paragrafo"><text:span text:style-name="T49">vicine: </text:span></text:span><text:span text:style-name="Car._20_predefinito_20_paragrafo"><text:span text:style-name="T61">e </text:span></text:span><text:span text:style-name="Car._20_predefinito_20_paragrafo"><text:span text:style-name="T54">può </text:span></text:span><text:span text:style-name="Car._20_predefinito_20_paragrafo"><text:span text:style-name="T48">non </text:span></text:span><text:span text:style-name="Car._20_predefinito_20_paragrafo"><text:span text:style-name="T52">esser vana, in </text:span></text:span>questo <text:span text:style-name="Car._20_predefinito_20_paragrafo"><text:span text:style-name="T48">momento, una </text:span></text:span><text:span text:style-name="Car._20_predefinito_20_paragrafo"><text:span text:style-name="T52">previsione </text:span></text:span><text:span text:style-name="Car._20_predefinito_20_paragrafo"><text:span text:style-name="T48">non </text:span></text:span><text:span text:style-name="Car._20_predefinito_20_paragrafo"><text:span text:style-name="T49">arrischiata sulle </text:span></text:span>sue <text:span text:style-name="Car._20_predefinito_20_paragrafo"><text:span text:style-name="T56">finalità, </text:span></text:span><text:span text:style-name="Car._20_predefinito_20_paragrafo"><text:span text:style-name="T61">e </text:span></text:span><text:span text:style-name="Car._20_predefinito_20_paragrafo"><text:span text:style-name="T48">un </text:span></text:span>incitamento <text:span text:style-name="Car._20_predefinito_20_paragrafo"><text:span text:style-name="T52">all'opinione </text:span></text:span>pubblica <text:span text:style-name="Car._20_predefinito_20_paragrafo"><text:span text:style-name="T52">a </text:span></text:span>seguirne <text:span text:style-name="Car._20_predefinito_20_paragrafo"><text:span text:style-name="T53">i </text:span></text:span><text:span text:style-name="Car._20_predefinito_20_paragrafo"><text:span text:style-name="T52">successi </text:span></text:span><text:span text:style-name="Car._20_predefinito_20_paragrafo"><text:span text:style-name="T47">con </text:span></text:span>più <text:span text:style-name="Car._20_predefinito_20_paragrafo"><text:span text:style-name="T49">solidale </text:span></text:span><text:span text:style-name="Car._20_predefinito_20_paragrafo"><text:span text:style-name="T52">simpatia.</text:span></text:span></text:p>
      <text:h text:style-name="Heading_20_3" text:outline-level="3"><text:bookmark-start text:name="_Toc428354426"/><text:bookmark-start text:name="_Toc428349334"/><text:bookmark-start text:name="_Toc428265930"/><text:bookmark-start text:name="_Toc428194042"/><text:bookmark-start text:name="_Toc428189036"/><text:bookmark-start text:name="_Toc428042396"/><text:bookmark-start text:name="_Toc427933592"/>Condizioni mutate.<text:bookmark-end text:name="_Toc428354426"/><text:bookmark-end text:name="_Toc428349334"/><text:bookmark-end text:name="_Toc428265930"/><text:bookmark-end text:name="_Toc428194042"/><text:bookmark-end text:name="_Toc428189036"/><text:bookmark-end text:name="_Toc428042396"/><text:bookmark-end text:name="_Toc427933592"/></text:h>
      <text:p text:style-name="Normale">Ma come cambiate appaiono le circostanze della lotta, da un anno a questa parte! Io chiudevo la mia ultima lettera, incerto di fronte a quello che poteva essere l'avvenire del modernismo. Avrebbe la chiesa tollerato l'intensa propaganda d'idee che i suoi rappresentanti, più o meno nascostamente, andavano facendo, e avrebbe così permesso che il nuovo atteggiamento religioso s'insi<text:soft-page-break/>nuasse nella collettività dei fedeli e sostituisse l’antico, favorendo, forse inconsapevolmente, il passaggio dal vecchio al nuovo cattolicismo? pure avrebbe arrestato violentemente l'opera di mal celata penetrazione e avrebbe cercato di soffocare le embrionali volontà di rinnovamento, pretendendo di conservare immutato il patrimonio della sua teodicea e della sua disciplina medioevali? Un anno fa, io non avevo ancora, a mio parere, i dati necessari per scegliere nell'alternativa. Personalmente inclinato a ritenere che il passaggio dal vecchio mondo religioso non si sarebbe potuto realizzare senza scosse e resistenze furibonde, ero colpito però dalla certezza che molti miei amici mostravano circa la possibilità di veder guadagnare adagio adagio posizioni autorevoli nella gerarchia a uomini capaci di comprendere la fatalità del movimento e la necessità di fare ad esso buon viso. Ogni illusione di questo genere è scomparsa per sempre. E le previsioni non possono essere più dubbie. Due volte la chiesa di Roma ha parlato autorevolmente, e due volte, quanti, preoccupati dei suoi destini in seno alla società contemporanea, avevamo sognato un ringiovanimento delle sue energie e dei suoi metodi, abbiamo piegato le nostre fronti, sotto il peso dell'umiliazione e del disinganno. La chiesa di Roma ha respinto da sè brutalmente tutti coloro che pure bramosi del solo suo bene avevano sognato una difesa della sua opera nel mondo meno ostica all'anima contemporanea, meno refrattaria alle conclusioni inappellabili della nostra scienza critica e dei nostri metodi filosofici. Come le madri <text:soft-page-break/>spartane, la chiesa ammonisce i suoi figli che partono alla conquista dello spirito moderno, additando la scolastica, come uno scudo, e ripetendo: con questo o su questo. Ed essa intende: o voi, con me, difenderete le idee che io ho assorbito nel medio evo e che sono diventate una cosa sola col mio pensiero, o voi cadrete con queste idee, non preoccupandovi di riguadagnare con mezzi nuovi e attraverso vie originali la perduta egemonia spirituale. Ma in questa maniera la chiesa sembra di aver dimenticato che nelle realtà spirituali combatte meglio e più valorosamente, non chi si ostina nella difesa assurda di posizioni strategicamente insignificanti, bensì chi sa assimilare il meglio dei propri avversari, guadagnare le loro posizioni più avanzate, ristabilendo l'armonia là dove il dissidio sembrava più irrimediabile.</text:p>
      <text:p text:style-name="Normale">Frattanto bisogna riconoscere <text:span text:style-name="Car._20_predefinito_20_paragrafo"><text:span text:style-name="T47">che </text:span></text:span><text:span text:style-name="Car._20_predefinito_20_paragrafo"><text:span text:style-name="T61">le </text:span></text:span><text:span text:style-name="Car._20_predefinito_20_paragrafo"><text:span text:style-name="T52">posizioni </text:span></text:span><text:span text:style-name="Car._20_predefinito_20_paragrafo"><text:span text:style-name="T47">sono </text:span></text:span><text:span text:style-name="Car._20_predefinito_20_paragrafo"><text:span text:style-name="T49">state </text:span></text:span>prese <text:span text:style-name="Car._20_predefinito_20_paragrafo"><text:span text:style-name="T47">da </text:span></text:span><text:span text:style-name="Car._20_predefinito_20_paragrafo"><text:span text:style-name="T48">una </text:span></text:span><text:span text:style-name="Car._20_predefinito_20_paragrafo"><text:span text:style-name="T52">parte </text:span></text:span><text:span text:style-name="Car._20_predefinito_20_paragrafo"><text:span text:style-name="T49">e </text:span></text:span><text:span text:style-name="Car._20_predefinito_20_paragrafo"><text:span text:style-name="T61">dall'altra, </text:span></text:span><text:span text:style-name="Car._20_predefinito_20_paragrafo"><text:span text:style-name="T52">dal </text:span></text:span><text:span text:style-name="Car._20_predefinito_20_paragrafo"><text:span text:style-name="T47">Va</text:span></text:span><text:span text:style-name="Car._20_predefinito_20_paragrafo"><text:span text:style-name="T52">ticano </text:span></text:span><text:span text:style-name="Car._20_predefinito_20_paragrafo"><text:span text:style-name="T49">e </text:span></text:span><text:span text:style-name="Car._20_predefinito_20_paragrafo"><text:span text:style-name="T52">dai </text:span></text:span>modernisti, <text:span text:style-name="Car._20_predefinito_20_paragrafo"><text:span text:style-name="T54">con </text:span></text:span>uguale <text:span text:style-name="Car._20_predefinito_20_paragrafo"><text:span text:style-name="T52">chiarezza. </text:span></text:span><text:span text:style-name="Car._20_predefinito_20_paragrafo"><text:span text:style-name="T59">Il </text:span></text:span><text:span text:style-name="Car._20_predefinito_20_paragrafo"><text:span text:style-name="T47">Vaticano </text:span></text:span><text:span text:style-name="Car._20_predefinito_20_paragrafo"><text:span text:style-name="T54">ha </text:span></text:span><text:span text:style-name="Car._20_predefinito_20_paragrafo"><text:span text:style-name="T52">dichiarato inaccettabile ogni tentativo </text:span></text:span><text:span text:style-name="Car._20_predefinito_20_paragrafo"><text:span text:style-name="T49">di </text:span></text:span><text:span text:style-name="Car._20_predefinito_20_paragrafo"><text:span text:style-name="T52">conciliazione </text:span></text:span><text:span text:style-name="Car._20_predefinito_20_paragrafo"><text:span text:style-name="T49">fra </text:span></text:span><text:span text:style-name="Car._20_predefinito_20_paragrafo"><text:span text:style-name="T45">il </text:span></text:span>vecchio formulario <text:span text:style-name="Car._20_predefinito_20_paragrafo"><text:span text:style-name="T51">domma</text:span></text:span><text:span text:style-name="Car._20_predefinito_20_paragrafo"><text:span text:style-name="T61">tico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52">tradizione </text:span></text:span><text:span text:style-name="Car._20_predefinito_20_paragrafo"><text:span text:style-name="T47">medioevale </text:span></text:span><text:span text:style-name="Car._20_predefinito_20_paragrafo"><text:span text:style-name="T56">gli </text:span></text:span><text:span text:style-name="Car._20_predefinito_20_paragrafo"><text:span text:style-name="T47">ha </text:span></text:span>trasmesso, <text:span text:style-name="Car._20_predefinito_20_paragrafo"><text:span text:style-name="T49">e </text:span></text:span><text:span text:style-name="Car._20_predefinito_20_paragrafo"><text:span text:style-name="T53">i </text:span></text:span>modernisti, <text:span text:style-name="Car._20_predefinito_20_paragrafo"><text:span text:style-name="T52">dal </text:span></text:span>canto <text:span text:style-name="Car._20_predefinito_20_paragrafo"><text:span text:style-name="T49">loro, </text:span></text:span><text:span text:style-name="Car._20_predefinito_20_paragrafo"><text:span text:style-name="T48">hanno </text:span></text:span><text:span text:style-name="Car._20_predefinito_20_paragrafo"><text:span text:style-name="T52">dichiarato </text:span></text:span><text:span text:style-name="Car._20_predefinito_20_paragrafo"><text:span text:style-name="T49">di </text:span></text:span>tenere <text:span text:style-name="Car._20_predefinito_20_paragrafo"><text:span text:style-name="T49">in </text:span></text:span><text:span text:style-name="Car._20_predefinito_20_paragrafo"><text:span text:style-name="T48">non </text:span></text:span><text:span text:style-name="Car._20_predefinito_20_paragrafo"><text:span text:style-name="T49">cale </text:span></text:span>l'anatema <text:span text:style-name="Car._20_predefinito_20_paragrafo"><text:span text:style-name="T49">pontificio, e </text:span></text:span><text:span text:style-name="Car._20_predefinito_20_paragrafo"><text:span text:style-name="T47">bra</text:span></text:span><text:span text:style-name="Car._20_predefinito_20_paragrafo"><text:span text:style-name="T54">mosi </text:span></text:span><text:span text:style-name="Car._20_predefinito_20_paragrafo"><text:span text:style-name="T61">di </text:span></text:span><text:span text:style-name="Car._20_predefinito_20_paragrafo"><text:span text:style-name="T52">salvare </text:span></text:span><text:span text:style-name="Car._20_predefinito_20_paragrafo"><text:span text:style-name="T47">ad </text:span></text:span>ogni <text:span text:style-name="Car._20_predefinito_20_paragrafo"><text:span text:style-name="T52">costo </text:span></text:span><text:span text:style-name="Car._20_predefinito_20_paragrafo"><text:span text:style-name="T61">e </text:span></text:span><text:span text:style-name="Car._20_predefinito_20_paragrafo"><text:span text:style-name="T52">assicurare </text:span></text:span><text:span text:style-name="Car._20_predefinito_20_paragrafo"><text:span text:style-name="T61">la vitalità </text:span></text:span><text:span text:style-name="Car._20_predefinito_20_paragrafo"><text:span text:style-name="T52">dello </text:span></text:span><text:span text:style-name="Car._20_predefinito_20_paragrafo"><text:span text:style-name="T49">spirito cristiano, </text:span></text:span><text:span text:style-name="Car._20_predefinito_20_paragrafo"><text:span text:style-name="T48">hanno </text:span></text:span>continuato tranquillamente <text:span text:style-name="Car._20_predefinito_20_paragrafo"><text:span text:style-name="T45">il </text:span></text:span><text:span text:style-name="Car._20_predefinito_20_paragrafo"><text:span text:style-name="T52">loro </text:span></text:span><text:span text:style-name="Car._20_predefinito_20_paragrafo"><text:span text:style-name="T49">lavoro. Il</text:span></text:span><text:span text:style-name="Car._20_predefinito_20_paragrafo"><text:span text:style-name="T45"> </text:span></text:span><text:span text:style-name="Car._20_predefinito_20_paragrafo"><text:span text:style-name="T52">divorzio </text:span></text:span><text:span text:style-name="Car._20_predefinito_20_paragrafo"><text:span text:style-name="T49">è </text:span></text:span><text:span text:style-name="Car._20_predefinito_20_paragrafo"><text:span text:style-name="T52">impli</text:span></text:span>citamente <text:span text:style-name="Car._20_predefinito_20_paragrafo"><text:span text:style-name="T52">dichiarato </text:span></text:span><text:span text:style-name="Car._20_predefinito_20_paragrafo"><text:span text:style-name="T47">ed </text:span></text:span><text:span text:style-name="Car._20_predefinito_20_paragrafo"><text:span text:style-name="T52">insanabile</text:span></text:span><text:span text:style-name="Car._20_predefinito_20_paragrafo"><text:span text:style-name="T57">: </text:span></text:span><text:span text:style-name="Car._20_predefinito_20_paragrafo"><text:span text:style-name="T61">la </text:span></text:span>separazione pubblica <text:span text:style-name="Car._20_predefinito_20_paragrafo"><text:span text:style-name="T49">è </text:span></text:span>questione <text:span text:style-name="Car._20_predefinito_20_paragrafo"><text:span text:style-name="T49">di </text:span></text:span><text:span text:style-name="Car._20_predefinito_20_paragrafo"><text:span text:style-name="T52">anni, </text:span></text:span><text:span text:style-name="Car._20_predefinito_20_paragrafo"><text:span text:style-name="T49">se </text:span></text:span><text:span text:style-name="Car._20_predefinito_20_paragrafo"><text:span text:style-name="T48">non </text:span></text:span><text:span text:style-name="Car._20_predefinito_20_paragrafo"><text:span text:style-name="T61">di </text:span></text:span><text:span text:style-name="Car._20_predefinito_20_paragrafo"><text:span text:style-name="T52">mesi. Consapevoli </text:span></text:span><text:span text:style-name="Car._20_predefinito_20_paragrafo"><text:span text:style-name="T49">di </text:span></text:span>lavorare per un'opera <text:span text:style-name="Car._20_predefinito_20_paragrafo"><text:span text:style-name="T49">colossale, </text:span></text:span><text:span text:style-name="Car._20_predefinito_20_paragrafo"><text:span text:style-name="T53">i </text:span></text:span><text:span text:style-name="Car._20_predefinito_20_paragrafo"><text:span text:style-name="T48">mo</text:span></text:span><text:span text:style-name="Car._20_predefinito_20_paragrafo"><text:span text:style-name="T52">dernisti </text:span></text:span><text:span text:style-name="Car._20_predefinito_20_paragrafo"><text:span text:style-name="T47">cercano </text:span></text:span><text:span text:style-name="Car._20_predefinito_20_paragrafo"><text:span text:style-name="T49">di evitare </text:span></text:span>ogni <text:span text:style-name="Car._20_predefinito_20_paragrafo"><text:span text:style-name="T52">rottura </text:span></text:span><text:span text:style-name="Car._20_predefinito_20_paragrafo"><text:span text:style-name="T49">precipitosa. </text:span></text:span><text:span text:style-name="Car._20_predefinito_20_paragrafo"><text:span text:style-name="T59">Il </text:span></text:span><text:span text:style-name="Car._20_predefinito_20_paragrafo"><text:span text:style-name="T52">cristianesimo, </text:span></text:span><text:span text:style-name="Car._20_predefinito_20_paragrafo"><text:span text:style-name="T61">essi </text:span></text:span><text:soft-page-break/>dicono, <text:span text:style-name="Car._20_predefinito_20_paragrafo"><text:span text:style-name="T47">impiegò </text:span></text:span><text:span text:style-name="Car._20_predefinito_20_paragrafo"><text:span text:style-name="T45">tre </text:span></text:span><text:span text:style-name="Car._20_predefinito_20_paragrafo"><text:span text:style-name="T49">secoli </text:span></text:span>per <text:span text:style-name="Car._20_predefinito_20_paragrafo"><text:span text:style-name="T54">guadagnare </text:span></text:span><text:span text:style-name="Car._20_predefinito_20_paragrafo"><text:span text:style-name="T45">il </text:span></text:span>trono <text:span text:style-name="Car._20_predefinito_20_paragrafo"><text:span text:style-name="T49">e </text:span></text:span><text:span text:style-name="Car._20_predefinito_20_paragrafo"><text:span text:style-name="T61">la </text:span></text:span><text:span text:style-name="Car._20_predefinito_20_paragrafo"><text:span text:style-name="T49">legislazione </text:span></text:span><text:span text:style-name="Car._20_predefinito_20_paragrafo"><text:span text:style-name="T52">imperiale. </text:span></text:span><text:span text:style-name="Car._20_predefinito_20_paragrafo"><text:span text:style-name="T47">Per quanto </text:span></text:span><text:span text:style-name="Car._20_predefinito_20_paragrafo"><text:span text:style-name="T53">i </text:span></text:span><text:span text:style-name="Car._20_predefinito_20_paragrafo"><text:span text:style-name="T49">nostri </text:span></text:span><text:span text:style-name="Car._20_predefinito_20_paragrafo"><text:span text:style-name="T47">metodi </text:span></text:span><text:span text:style-name="Car._20_predefinito_20_paragrafo"><text:span text:style-name="T49">di </text:span></text:span><text:span text:style-name="Car._20_predefinito_20_paragrafo"><text:span text:style-name="T47">propaganda, </text:span></text:span><text:span text:style-name="Car._20_predefinito_20_paragrafo"><text:span text:style-name="T56">la </text:span></text:span><text:span text:style-name="Car._20_predefinito_20_paragrafo"><text:span text:style-name="T52">rapidità </text:span></text:span><text:span text:style-name="Car._20_predefinito_20_paragrafo"><text:span text:style-name="T49">degli </text:span></text:span><text:span text:style-name="Car._20_predefinito_20_paragrafo"><text:span text:style-name="T54">scambi </text:span></text:span><text:span text:style-name="Car._20_predefinito_20_paragrafo"><text:span text:style-name="T61">e </text:span></text:span><text:span text:style-name="Car._20_predefinito_20_paragrafo"><text:span text:style-name="T49">delle </text:span></text:span>comunicazioni, <text:span text:style-name="Car._20_predefinito_20_paragrafo"><text:span text:style-name="T54">rendano </text:span></text:span><text:span text:style-name="Car._20_predefinito_20_paragrafo"><text:span text:style-name="T52">oggi </text:span></text:span><text:span text:style-name="Car._20_predefinito_20_paragrafo"><text:span text:style-name="T45">il </text:span></text:span><text:span text:style-name="Car._20_predefinito_20_paragrafo"><text:span text:style-name="T50">cammino </text:span></text:span><text:span text:style-name="Car._20_predefinito_20_paragrafo"><text:span text:style-name="T49">di </text:span></text:span>un'idea infinitamente più <text:span text:style-name="Car._20_predefinito_20_paragrafo"><text:span text:style-name="T52">intenso, </text:span></text:span><text:span text:style-name="Car._20_predefinito_20_paragrafo"><text:span text:style-name="T48">non </text:span></text:span><text:span text:style-name="Car._20_predefinito_20_paragrafo"><text:span text:style-name="T56">si </text:span></text:span><text:span text:style-name="Car._20_predefinito_20_paragrafo"><text:span text:style-name="T54">può </text:span></text:span>pretendere che <text:span text:style-name="Car._20_predefinito_20_paragrafo"><text:span text:style-name="T52">l'atteggiamento </text:span></text:span><text:span text:style-name="Car._20_predefinito_20_paragrafo"><text:span text:style-name="T49">religioso </text:span></text:span>che è <text:span text:style-name="Car._20_predefinito_20_paragrafo"><text:span text:style-name="T61">alla </text:span></text:span>base <text:span text:style-name="Car._20_predefinito_20_paragrafo"><text:span text:style-name="T49">del </text:span></text:span><text:span text:style-name="Car._20_predefinito_20_paragrafo"><text:span text:style-name="T48">modernismo </text:span></text:span><text:span text:style-name="Car._20_predefinito_20_paragrafo"><text:span text:style-name="T59">si </text:span></text:span><text:span text:style-name="Car._20_predefinito_20_paragrafo"><text:span text:style-name="T52">diffonda </text:span></text:span><text:span text:style-name="Car._20_predefinito_20_paragrafo"><text:span text:style-name="T49">trionfal</text:span></text:span><text:span text:style-name="Car._20_predefinito_20_paragrafo"><text:span text:style-name="T48">mente </text:span></text:span><text:span text:style-name="Car._20_predefinito_20_paragrafo"><text:span text:style-name="T49">in tre </text:span></text:span><text:span text:style-name="Car._20_predefinito_20_paragrafo"><text:span text:style-name="T52">anni.</text:span></text:span></text:p>
      <text:p text:style-name="Normale">Nelle <text:span text:style-name="Car._20_predefinito_20_paragrafo"><text:span text:style-name="T61">città e </text:span></text:span><text:span text:style-name="Car._20_predefinito_20_paragrafo"><text:span text:style-name="T49">nelle </text:span></text:span><text:span text:style-name="Car._20_predefinito_20_paragrafo"><text:span text:style-name="T48">campagne </text:span></text:span><text:span text:style-name="Car._20_predefinito_20_paragrafo"><text:span text:style-name="T49">italiche</text:span></text:span><text:span text:style-name="Car._20_predefinito_20_paragrafo"><text:span text:style-name="T55">; </text:span></text:span><text:span text:style-name="Car._20_predefinito_20_paragrafo"><text:span text:style-name="T61">in </text:span></text:span><text:span text:style-name="Car._20_predefinito_20_paragrafo"><text:span text:style-name="T49">piccoli </text:span></text:span>cenacoli <text:span text:style-name="Car._20_predefinito_20_paragrafo"><text:span text:style-name="T49">e in </text:span></text:span>riunioni segrete<text:span text:style-name="Car._20_predefinito_20_paragrafo"><text:span text:style-name="T55">: </text:span></text:span><text:span text:style-name="Car._20_predefinito_20_paragrafo"><text:span text:style-name="T49">nelle </text:span></text:span><text:span text:style-name="Car._20_predefinito_20_paragrafo"><text:span text:style-name="T44">parrocchie </text:span></text:span>disperse <text:span text:style-name="Car._20_predefinito_20_paragrafo"><text:span text:style-name="T61">e </text:span></text:span><text:span text:style-name="Car._20_predefinito_20_paragrafo"><text:span text:style-name="T49">nelle </text:span></text:span><text:span text:style-name="Car._20_predefinito_20_paragrafo"><text:span text:style-name="T47">canoniche </text:span></text:span><text:span text:style-name="Car._20_predefinito_20_paragrafo"><text:span text:style-name="T49">cadenti, </text:span></text:span>oggi <text:span text:style-name="Car._20_predefinito_20_paragrafo"><text:span text:style-name="T47">sono </text:span></text:span>disperse <text:span text:style-name="Car._20_predefinito_20_paragrafo"><text:span text:style-name="T44">a </text:span></text:span><text:span text:style-name="Car._20_predefinito_20_paragrafo"><text:span text:style-name="T49">decine, a </text:span></text:span>centinaia <text:span text:style-name="Car._20_predefinito_20_paragrafo"><text:span text:style-name="T56">le </text:span></text:span><text:span text:style-name="Car._20_predefinito_20_paragrafo"><text:span text:style-name="T54">anime </text:span></text:span><text:span text:style-name="Car._20_predefinito_20_paragrafo"><text:span text:style-name="T61">in </text:span></text:span>cui <text:span text:style-name="Car._20_predefinito_20_paragrafo"><text:span text:style-name="T61">lo </text:span></text:span><text:span text:style-name="Car._20_predefinito_20_paragrafo"><text:span text:style-name="T49">spirito di </text:span></text:span><text:span text:style-name="Car._20_predefinito_20_paragrafo"><text:span text:style-name="T47">speranza </text:span></text:span><text:span text:style-name="Car._20_predefinito_20_paragrafo"><text:span text:style-name="T49">e </text:span></text:span><text:span text:style-name="Car._20_predefinito_20_paragrafo"><text:span text:style-name="T61">di carità, </text:span></text:span><text:span text:style-name="Car._20_predefinito_20_paragrafo"><text:span text:style-name="T44">schivo </text:span></text:span><text:span text:style-name="Car._20_predefinito_20_paragrafo"><text:span text:style-name="T61">di </text:span></text:span><text:span text:style-name="Car._20_predefinito_20_paragrafo"><text:span text:style-name="T44">ogni intransigenza </text:span></text:span><text:span text:style-name="Car._20_predefinito_20_paragrafo"><text:span text:style-name="T54">dommatica, </text:span></text:span>rinasce <text:span text:style-name="Car._20_predefinito_20_paragrafo"><text:span text:style-name="T54">con </text:span></text:span>fervore inatteso <text:span text:style-name="Car._20_predefinito_20_paragrafo"><text:span text:style-name="T49">e </text:span></text:span><text:span text:style-name="Car._20_predefinito_20_paragrafo"><text:span text:style-name="T44">spezza </text:span></text:span><text:span text:style-name="Car._20_predefinito_20_paragrafo"><text:span text:style-name="T56">le </text:span></text:span>barriere <text:span text:style-name="Car._20_predefinito_20_paragrafo"><text:span text:style-name="T56">fittizie </text:span></text:span>dell'autoritarismo <text:span text:style-name="Car._20_predefinito_20_paragrafo"><text:span text:style-name="T61">cattolico. Chi </text:span></text:span><text:span text:style-name="Car._20_predefinito_20_paragrafo"><text:span text:style-name="T44">narrerà </text:span></text:span><text:span text:style-name="Car._20_predefinito_20_paragrafo"><text:span text:style-name="T60">i </text:span></text:span>sogni <text:span text:style-name="Car._20_predefinito_20_paragrafo"><text:span text:style-name="T61">di </text:span></text:span><text:span text:style-name="Car._20_predefinito_20_paragrafo"><text:span text:style-name="T44">queste </text:span></text:span><text:span text:style-name="Car._20_predefinito_20_paragrafo"><text:span text:style-name="T47">anime, </text:span></text:span>aspettanti nel <text:span text:style-name="Car._20_predefinito_20_paragrafo"><text:span text:style-name="T45">si</text:span></text:span>lenzio <text:span text:style-name="Car._20_predefinito_20_paragrafo"><text:span text:style-name="T61">la </text:span></text:span><text:span text:style-name="Car._20_predefinito_20_paragrafo"><text:span text:style-name="T44">redenzione </text:span></text:span><text:span text:style-name="Car._20_predefinito_20_paragrafo"><text:span text:style-name="T49">d'Israele? </text:span></text:span><text:span text:style-name="Car._20_predefinito_20_paragrafo"><text:span text:style-name="T47">Chi </text:span></text:span>raccoglierà <text:span text:style-name="Car._20_predefinito_20_paragrafo"><text:span text:style-name="T56">le </text:span></text:span>loro <text:span text:style-name="Car._20_predefinito_20_paragrafo"><text:span text:style-name="T44">confidenze </text:span></text:span><text:span text:style-name="Car._20_predefinito_20_paragrafo"><text:span text:style-name="T49">e </text:span></text:span><text:span text:style-name="Car._20_predefinito_20_paragrafo"><text:span text:style-name="T60">i </text:span></text:span>loro fremiti <text:span text:style-name="Car._20_predefinito_20_paragrafo"><text:span text:style-name="T49">dell'attesa?</text:span></text:span></text:p>
      <text:p text:style-name="Normale"><text:span text:style-name="Car._20_predefinito_20_paragrafo"><text:span text:style-name="T54">Amici </text:span></text:span>vicini e lontani, rallegratevi<text:span text:style-name="Car._20_predefinito_20_paragrafo"><text:span text:style-name="T55">: </text:span></text:span><text:span text:style-name="Car._20_predefinito_20_paragrafo"><text:span text:style-name="T45">il </text:span></text:span><text:span text:style-name="Car._20_predefinito_20_paragrafo"><text:span text:style-name="T44">giorno </text:span></text:span>del <text:span text:style-name="Car._20_predefinito_20_paragrafo"><text:span text:style-name="T44">Signore </text:span></text:span>è vicino. <text:span text:style-name="Car._20_predefinito_20_paragrafo"><text:span text:style-name="T50">Un </text:span></text:span><text:span text:style-name="Car._20_predefinito_20_paragrafo"><text:span text:style-name="T52">vostro </text:span></text:span><text:span text:style-name="Car._20_predefinito_20_paragrafo"><text:span text:style-name="T61">fratello vi </text:span></text:span><text:span text:style-name="Car._20_predefinito_20_paragrafo"><text:span text:style-name="T47">annuncia prossimo </text:span></text:span><text:span text:style-name="Car._20_predefinito_20_paragrafo"><text:span text:style-name="T45">il </text:span></text:span><text:span text:style-name="Car._20_predefinito_20_paragrafo"><text:span text:style-name="T44">giorno </text:span></text:span>in cui l'eredità del Cristo, <text:span text:style-name="Car._20_predefinito_20_paragrafo"><text:span text:style-name="T50">em</text:span></text:span><text:span text:style-name="Car._20_predefinito_20_paragrafo"><text:span text:style-name="T47">piamente </text:span></text:span>dilapidata, <text:span text:style-name="Car._20_predefinito_20_paragrafo"><text:span text:style-name="T44">passerà </text:span></text:span>dalle <text:span text:style-name="Car._20_predefinito_20_paragrafo"><text:span text:style-name="T48">mani </text:span></text:span><text:span text:style-name="Car._20_predefinito_20_paragrafo"><text:span text:style-name="T52">del </text:span></text:span>sospet<text:span text:style-name="Car._20_predefinito_20_paragrafo"><text:span text:style-name="T52">toso </text:span></text:span><text:span text:style-name="Car._20_predefinito_20_paragrafo"><text:span text:style-name="T44">Vaticano, </text:span></text:span>nelle <text:span text:style-name="Car._20_predefinito_20_paragrafo"><text:span text:style-name="T52">vostre </text:span></text:span>e <text:span text:style-name="Car._20_predefinito_20_paragrafo"><text:span text:style-name="T61">voi, </text:span></text:span><text:span text:style-name="Car._20_predefinito_20_paragrafo"><text:span text:style-name="T52">organizzati in </text:span></text:span><text:span text:style-name="Car._20_predefinito_20_paragrafo"><text:span text:style-name="T48">una </text:span></text:span><text:span text:style-name="Car._20_predefinito_20_paragrafo"><text:span text:style-name="T52">chiesa </text:span></text:span>in <text:span text:style-name="Car._20_predefinito_20_paragrafo"><text:span text:style-name="T52">cui </text:span></text:span><text:span text:style-name="Car._20_predefinito_20_paragrafo"><text:span text:style-name="T59">si </text:span></text:span><text:span text:style-name="Car._20_predefinito_20_paragrafo"><text:span text:style-name="T47">espanderà </text:span></text:span><text:span text:style-name="Car._20_predefinito_20_paragrafo"><text:span text:style-name="T54">una nuova </text:span></text:span><text:span text:style-name="Car._20_predefinito_20_paragrafo"><text:span text:style-name="T61">e </text:span></text:span><text:span text:style-name="Car._20_predefinito_20_paragrafo"><text:span text:style-name="T44">più vera </text:span></text:span>fioritura di <text:span text:style-name="Car._20_predefinito_20_paragrafo"><text:span text:style-name="T52">cattolicismo, </text:span></text:span><text:span text:style-name="Car._20_predefinito_20_paragrafo"><text:span text:style-name="T61">la </text:span></text:span><text:span text:style-name="Car._20_predefinito_20_paragrafo"><text:span text:style-name="T52">raccoglierete </text:span></text:span><text:span text:style-name="Car._20_predefinito_20_paragrafo"><text:span text:style-name="T44">per farne </text:span></text:span><text:span text:style-name="Car._20_predefinito_20_paragrafo"><text:span text:style-name="T61">rifluire </text:span></text:span><text:span text:style-name="Car._20_predefinito_20_paragrafo"><text:span text:style-name="T60">i </text:span></text:span>tesori <text:span text:style-name="Car._20_predefinito_20_paragrafo"><text:span text:style-name="T61">di </text:span></text:span><text:span text:style-name="Car._20_predefinito_20_paragrafo"><text:span text:style-name="T47">bontà </text:span></text:span>e di <text:span text:style-name="Car._20_predefinito_20_paragrafo"><text:span text:style-name="T44">consolazione </text:span></text:span><text:span text:style-name="Car._20_predefinito_20_paragrafo"><text:span text:style-name="T52">su </text:span></text:span><text:span text:style-name="Car._20_predefinito_20_paragrafo"><text:span text:style-name="T44">quel </text:span></text:span><text:span text:style-name="Car._20_predefinito_20_paragrafo"><text:span text:style-name="T54">nuovo </text:span></text:span><text:span text:style-name="Car._20_predefinito_20_paragrafo"><text:span text:style-name="T51">mondo </text:span></text:span>sociale <text:span text:style-name="Car._20_predefinito_20_paragrafo"><text:span text:style-name="T44">che </text:span></text:span><text:span text:style-name="Car._20_predefinito_20_paragrafo"><text:span text:style-name="T59">si </text:span></text:span><text:span text:style-name="Car._20_predefinito_20_paragrafo"><text:span text:style-name="T47">avanza </text:span></text:span><text:span text:style-name="Car._20_predefinito_20_paragrafo"><text:span text:style-name="T52">trionfatore </text:span></text:span><text:span text:style-name="Car._20_predefinito_20_paragrafo"><text:span text:style-name="T47">con </text:span></text:span><text:span text:style-name="Car._20_predefinito_20_paragrafo"><text:span text:style-name="T48">un </text:span></text:span><text:span text:style-name="Car._20_predefinito_20_paragrafo"><text:span text:style-name="T50">programma </text:span></text:span><text:span text:style-name="Car._20_predefinito_20_paragrafo"><text:span text:style-name="T61">di </text:span></text:span><text:span text:style-name="Car._20_predefinito_20_paragrafo"><text:span text:style-name="T52">più </text:span></text:span><text:span text:style-name="Car._20_predefinito_20_paragrafo"><text:span text:style-name="T56">alta, </text:span></text:span><text:span text:style-name="Car._20_predefinito_20_paragrafo"><text:span text:style-name="T44">più piena </text:span></text:span><text:span text:style-name="Car._20_predefinito_20_paragrafo"><text:span text:style-name="T61">giu</text:span></text:span><text:span text:style-name="Car._20_predefinito_20_paragrafo"><text:span text:style-name="T56">stizia.</text:span></text:span></text:p>
      <text:h text:style-name="Heading_20_3" text:outline-level="3"><text:bookmark-start text:name="_Toc428354427"/><text:bookmark-start text:name="_Toc428349335"/><text:bookmark-start text:name="_Toc428265931"/><text:bookmark-start text:name="_Toc428194043"/><text:bookmark-start text:name="_Toc428189037"/><text:bookmark-start text:name="_Toc428042397"/><text:bookmark-start text:name="_Toc427933593"/><text:soft-page-break/><text:span text:style-name="Car._20_predefinito_20_paragrafo"><text:span text:style-name="T86">L'allocuzione di Pio X<text:line-break/>nel concistoro dell'aprile 1907.</text:span></text:span><text:bookmark-end text:name="_Toc428354427"/><text:bookmark-end text:name="_Toc428349335"/><text:bookmark-end text:name="_Toc428265931"/><text:bookmark-end text:name="_Toc428194043"/><text:bookmark-end text:name="_Toc428189037"/><text:bookmark-end text:name="_Toc428042397"/><text:bookmark-end text:name="_Toc427933593"/></text:h>
      <text:p text:style-name="P52"><text:span text:style-name="Car._20_predefinito_20_paragrafo"><text:span text:style-name="T48">La </text:span></text:span><text:span text:style-name="Car._20_predefinito_20_paragrafo"><text:span text:style-name="T54">prima </text:span></text:span><text:span text:style-name="Car._20_predefinito_20_paragrafo"><text:span text:style-name="T52">avvisaglia </text:span></text:span><text:span text:style-name="Car._20_predefinito_20_paragrafo"><text:span text:style-name="T49">della </text:span></text:span><text:span text:style-name="Car._20_predefinito_20_paragrafo"><text:span text:style-name="T61">lotta </text:span></text:span><text:span text:style-name="Car._20_predefinito_20_paragrafo"><text:span text:style-name="T52">ingaggiata dalla curia </text:span></text:span>contro <text:span text:style-name="Car._20_predefinito_20_paragrafo"><text:span text:style-name="T53">il </text:span></text:span><text:span text:style-name="Car._20_predefinito_20_paragrafo"><text:span text:style-name="T48">modernismo </text:span></text:span><text:span text:style-name="Car._20_predefinito_20_paragrafo"><text:span text:style-name="T54">può </text:span></text:span><text:span text:style-name="Car._20_predefinito_20_paragrafo"><text:span text:style-name="T52">vedersi </text:span></text:span><text:span text:style-name="Car._20_predefinito_20_paragrafo"><text:span text:style-name="T49">nella </text:span></text:span><text:span text:style-name="Car._20_predefinito_20_paragrafo"><text:span text:style-name="T61">allo</text:span></text:span>cuzione <text:span text:style-name="Car._20_predefinito_20_paragrafo"><text:span text:style-name="T47">che </text:span></text:span>Pio <text:span text:style-name="Car._20_predefinito_20_paragrafo"><text:span text:style-name="T58">X </text:span></text:span><text:span text:style-name="Car._20_predefinito_20_paragrafo"><text:span text:style-name="T47">pronunciò </text:span></text:span><text:span text:style-name="Car._20_predefinito_20_paragrafo"><text:span text:style-name="T52">nel </text:span></text:span>concistoro <text:span text:style-name="Car._20_predefinito_20_paragrafo"><text:span text:style-name="T52">del 17 </text:span></text:span><text:span text:style-name="Car._20_predefinito_20_paragrafo"><text:span text:style-name="T49">aprile 1907. </text:span></text:span><text:span text:style-name="Car._20_predefinito_20_paragrafo"><text:span text:style-name="T47">Vi </text:span></text:span><text:span text:style-name="Car._20_predefinito_20_paragrafo"><text:span text:style-name="T49">disse f</text:span></text:span><text:span text:style-name="Car._20_predefinito_20_paragrafo"><text:span text:style-name="T61">ra l'altro:</text:span></text:span></text:p>
      <text:p text:style-name="Quotations">«Se i romani pontefici hanno sempre avuto bisogno di aiuto esterno per il compimento della loro missione, questo bisogno è divenuto oggi molto più sensibile, considerate le difficilissime condizioni del tempo in cui viviamo, e tenuto conto dei continui assalti ai quali la chiesa è esposta da parte dei suoi nemici.»</text:p>
      <text:p text:style-name="Quotations">«E qui non dovete supporre, Venerabili Fratelli, che noi vogliamo alludere agli eventi di Francia, penosi senza dubbio, ma largamente compensati da preziosissime consolazioni: la unione ammirabile di quel venerando episcopato, il generoso disinteresse del clero, e la pia fermezza dei cattolici, pronti ad incontrare ogni sacrificio per la difesa della loro fede e la gloria della loro patria. Sempre più è dimostrato che le persecuzioni mettono in evidenza e impongono ammirazione di tutti le virtù dei perseguitati... No, la guerra che realmente affligge la Chiesa, la guerra che le fa gridare: «Ecce in pace amaritudo mea amarissima» è quella che nasce dalle aberrazioni intellettuali in virtù delle quali le sue dottrine sono bistrattate, e per cui si ripete nel mondo il grido di rivolta, per cui furono cacciati i ribelli dal cielo. E ribelli purtroppo son quelli che professano e diffondono sotto forme subdole gli errori mostruosi sulla evoluzione del dogma, sul ritorno al Vangelo, vale a dire sfrondato, come essi dicono, dalle spiegazioni della teologia, dalle definizioni dei Concilii, dalle massime dell'ascetica; sull'emancipazione della Chiesa, però in modo nuovo, senza ribellarsi per non essere tagliati fuori, ma nemmeno assoggettarsi <text:soft-page-break/>per non mancare alle proprie convinzioni, e finalmente sull'adattamento ai tempi in tutto, nel parlare, nello scrivere e nel predicare una carità senza fede, tenera assai pei miscredenti, che apre a tutti purtroppo la via alla eterna rovina».</text:p>
      <text:p text:style-name="Quotations">«Voi ben vedete, o Venerabili fratelli, se Noi, che dobbiamo difendere con tutte le forze il deposito che Ci venne affidato, non abbiamo ragione di essere in angustie di fronte a questo attacco, che non è eresia, ma il compendio e il veleno di tutte le eresie, che tende a scalzare i fondamenti della fede ed annientare il cristianesimo, perchè la Sacra Scrittura per questi critici moderni non è più la fonte sicura di tutte le verità che appartengono alla Fede, ma un libro comune; l'ispirazione per loro si restringe alle dottrine dogmatiche, intese però a loro modo, e per poco non si differenzia dall'ispirazione poetica di Eschilo e di Omero. Legittima interprete della Bibbia è la Chiesa, però soggetta alle regole della cosiddetta scienza critica, che s'impone alla teologia e la rende schiava. Per la tradizione finalmente tutto è relativo e soggetto a mutazioni e quindi ridotta al niente l'autorità dei Santi Padri. E tutti questi e mille altri errori li propalano in opuscoli, in riviste, in libri ascetici, e perfino in romanzi, e li involgono in certi termini ambigui, in certe forme nebulose, onde avere sempre aperto uno scampo alla difesa per non incorrere in una aperta condanna e prendere però gli incauti ai loro lacci.</text:p>
      <text:p text:style-name="Quotations">«Noi pertanto contiamo assai anche sull'opera vostra. Venerabili fratelli, perchè qualora conosciate coi Vescovi vostri suffraganei, nelle vostre regioni, di questi seminatori di zizzania, vi uniate a Noi nel combattere. Ci informiate del pericolo a cui sono esposte le anime, denunciate i loro libri alle Sacre Congregazioni romane, e frattanto usando delle facoltà che dai sacri canoni vi sono concesse, solennemente li condanniate, persuasi dell'obbligo altissimo che avete assunto di aiutare il Papa nel governo della Chiesa, di combattere l'errore e di difendere la verità, fino all'effusione del sangue».</text:p>
      <text:h text:style-name="Heading_20_3" text:outline-level="3"><text:bookmark-start text:name="_Toc428354428"/><text:bookmark-start text:name="_Toc428349336"/><text:bookmark-start text:name="_Toc428265932"/><text:bookmark-start text:name="_Toc428194044"/><text:bookmark-start text:name="_Toc428189038"/><text:bookmark-start text:name="_Toc428042398"/><text:bookmark-start text:name="_Toc427933594"/><text:soft-page-break/>La sospensione “a divinis” di D. Romolo Murri<text:span text:style-name="Car._20_predefinito_20_paragrafo"><text:span text:style-name="T61">.</text:span></text:span><text:bookmark-end text:name="_Toc428354428"/><text:bookmark-end text:name="_Toc428349336"/><text:bookmark-end text:name="_Toc428265932"/><text:bookmark-end text:name="_Toc428194044"/><text:bookmark-end text:name="_Toc428189038"/><text:bookmark-end text:name="_Toc428042398"/><text:bookmark-end text:name="_Toc427933594"/></text:h>
      <text:p text:style-name="Normale"><text:span text:style-name="Car._20_predefinito_20_paragrafo"><text:span text:style-name="T47">Quasi </text:span></text:span>contemporaneamente, <text:span text:style-name="Car._20_predefinito_20_paragrafo"><text:span text:style-name="T47">sebbene </text:span></text:span><text:span text:style-name="Car._20_predefinito_20_paragrafo"><text:span text:style-name="T44">l'annuncio </text:span></text:span><text:span text:style-name="Car._20_predefinito_20_paragrafo"><text:span text:style-name="T61">al </text:span></text:span><text:span text:style-name="Car._20_predefinito_20_paragrafo"><text:span text:style-name="T44">pubblico </text:span></text:span>ne <text:span text:style-name="Car._20_predefinito_20_paragrafo"><text:span text:style-name="T52">fosse </text:span></text:span><text:span text:style-name="Car._20_predefinito_20_paragrafo"><text:span text:style-name="T44">dato più </text:span></text:span><text:span text:style-name="Car._20_predefinito_20_paragrafo"><text:span text:style-name="T61">tardi, </text:span></text:span><text:span text:style-name="Car._20_predefinito_20_paragrafo"><text:span text:style-name="T56">d. </text:span></text:span><text:span text:style-name="Car._20_predefinito_20_paragrafo"><text:span text:style-name="T50">Romolo </text:span></text:span>Murri <text:span text:style-name="Car._20_predefinito_20_paragrafo"><text:span text:style-name="T44">era sospeso “</text:span></text:span><text:span text:style-name="Car._20_predefinito_20_paragrafo"><text:span text:style-name="T49">a divinis”</text:span></text:span><text:span text:style-name="Car._20_predefinito_20_paragrafo"><text:span text:style-name="T45"> </text:span></text:span><text:span text:style-name="Car._20_predefinito_20_paragrafo"><text:span text:style-name="T44">per ordine </text:span></text:span><text:span text:style-name="Car._20_predefinito_20_paragrafo"><text:span text:style-name="T49">diretto di </text:span></text:span><text:span text:style-name="Car._20_predefinito_20_paragrafo"><text:span text:style-name="T56">S. S. </text:span></text:span><text:span text:style-name="Car._20_predefinito_20_paragrafo"><text:span text:style-name="T44">Pio </text:span></text:span><text:span text:style-name="Car._20_predefinito_20_paragrafo"><text:span text:style-name="T52">X, </text:span></text:span><text:span text:style-name="Car._20_predefinito_20_paragrafo"><text:span text:style-name="T47">con </text:span></text:span><text:span text:style-name="Car._20_predefinito_20_paragrafo"><text:span text:style-name="T49">lettera a </text:span></text:span>Mons. <text:span text:style-name="Car._20_predefinito_20_paragrafo"><text:span text:style-name="T44">Arcivescovo </text:span></text:span><text:span text:style-name="Car._20_predefinito_20_paragrafo"><text:span text:style-name="T52">di </text:span></text:span><text:span text:style-name="Car._20_predefinito_20_paragrafo"><text:span text:style-name="T48">Fermo in </text:span></text:span><text:span text:style-name="Car._20_predefinito_20_paragrafo"><text:span text:style-name="T52">data </text:span></text:span><text:span text:style-name="Car._20_predefinito_20_paragrafo"><text:span text:style-name="T44">15 </text:span></text:span><text:span text:style-name="Car._20_predefinito_20_paragrafo"><text:span text:style-name="T61">aprile. </text:span></text:span>Causa <text:span text:style-name="Car._20_predefinito_20_paragrafo"><text:span text:style-name="T49">di </text:span></text:span><text:span text:style-name="Car._20_predefinito_20_paragrafo"><text:span text:style-name="T44">questo </text:span></text:span><text:span text:style-name="Car._20_predefinito_20_paragrafo"><text:span text:style-name="T47">prov</text:span></text:span>vedimento <text:span text:style-name="Car._20_predefinito_20_paragrafo"><text:span text:style-name="T47">erano </text:span></text:span><text:span text:style-name="Car._20_predefinito_20_paragrafo"><text:span text:style-name="T45">«</text:span></text:span><text:span text:style-name="Car._20_predefinito_20_paragrafo"><text:span text:style-name="T60">i </text:span></text:span><text:span text:style-name="Car._20_predefinito_20_paragrafo"><text:span text:style-name="T52">colloqui </text:span></text:span><text:span text:style-name="Car._20_predefinito_20_paragrafo"><text:span text:style-name="T49">di </text:span></text:span><text:span text:style-name="Car._20_predefinito_20_paragrafo"><text:span text:style-name="T56">d. </text:span></text:span><text:span text:style-name="Car._20_predefinito_20_paragrafo"><text:span text:style-name="T47">Murri </text:span></text:span><text:span text:style-name="Car._20_predefinito_20_paragrafo"><text:span text:style-name="T44">concessi </text:span></text:span><text:span text:style-name="Car._20_predefinito_20_paragrafo"><text:span text:style-name="T61">ai </text:span></text:span><text:span text:style-name="Car._20_predefinito_20_paragrafo"><text:span text:style-name="T49">giornalisti e </text:span></text:span><text:span text:style-name="Car._20_predefinito_20_paragrafo"><text:span text:style-name="T48">non mai </text:span></text:span><text:span text:style-name="Car._20_predefinito_20_paragrafo"><text:span text:style-name="T52">smentiti</text:span></text:span><text:span text:style-name="Car._20_predefinito_20_paragrafo"><text:span text:style-name="T55">; </text:span></text:span><text:span text:style-name="Car._20_predefinito_20_paragrafo"><text:span text:style-name="T61">le </text:span></text:span><text:span text:style-name="Car._20_predefinito_20_paragrafo"><text:span text:style-name="T47">corrispondenze </text:span></text:span><text:span text:style-name="Car._20_predefinito_20_paragrafo"><text:span text:style-name="T52">spedite </text:span></text:span><text:span text:style-name="Car._20_predefinito_20_paragrafo"><text:span text:style-name="T49">a giornali </text:span></text:span><text:span text:style-name="Car._20_predefinito_20_paragrafo"><text:span text:style-name="T47">con </text:span></text:span><text:span text:style-name="Car._20_predefinito_20_paragrafo"><text:span text:style-name="T49">giudizi sventati e </text:span></text:span><text:span text:style-name="Car._20_predefinito_20_paragrafo"><text:span text:style-name="T47">punto </text:span></text:span><text:span text:style-name="Car._20_predefinito_20_paragrafo"><text:span text:style-name="T61">edificanti, </text:span></text:span><text:span text:style-name="Car._20_predefinito_20_paragrafo"><text:span text:style-name="T49">e fi</text:span></text:span><text:span text:style-name="Car._20_predefinito_20_paragrafo"><text:span text:style-name="T44">nalmente </text:span></text:span><text:span text:style-name="Car._20_predefinito_20_paragrafo"><text:span text:style-name="T48">non </text:span></text:span><text:span text:style-name="Car._20_predefinito_20_paragrafo"><text:span text:style-name="T47">poche </text:span></text:span><text:span text:style-name="Car._20_predefinito_20_paragrafo"><text:span text:style-name="T44">pubblicazioni </text:span></text:span>comparse <text:span text:style-name="Car._20_predefinito_20_paragrafo"><text:span text:style-name="T52">nella </text:span></text:span><text:span text:style-name="Car._20_predefinito_20_paragrafo"><text:span text:style-name="T20">Rivista </text:span></text:span><text:span text:style-name="Car._20_predefinito_20_paragrafo"><text:span text:style-name="T18">di </text:span></text:span><text:span text:style-name="Car._20_predefinito_20_paragrafo"><text:span text:style-name="T12">Cultura</text:span></text:span><text:span text:style-name="Car._20_predefinito_20_paragrafo"><text:span text:style-name="T44"> </text:span></text:span><text:span text:style-name="Car._20_predefinito_20_paragrafo"><text:span text:style-name="T47">ed </text:span></text:span><text:span text:style-name="Car._20_predefinito_20_paragrafo"><text:span text:style-name="T52">in </text:span></text:span><text:span text:style-name="Car._20_predefinito_20_paragrafo"><text:span text:style-name="T56">altri </text:span></text:span><text:span text:style-name="Car._20_predefinito_20_paragrafo"><text:span text:style-name="T47">pe</text:span></text:span><text:span text:style-name="Car._20_predefinito_20_paragrafo"><text:span text:style-name="T49">riodici col </text:span></text:span><text:span text:style-name="Car._20_predefinito_20_paragrafo"><text:span text:style-name="T47">suo </text:span></text:span><text:span text:style-name="Car._20_predefinito_20_paragrafo"><text:span text:style-name="T51">nome</text:span></text:span><text:span text:style-name="Car._20_predefinito_20_paragrafo"><text:span text:style-name="T45">».</text:span></text:span></text:p>
      <text:p text:style-name="Normale"><text:span text:style-name="Car._20_predefinito_20_paragrafo"><text:span text:style-name="T48">Le </text:span></text:span>interviste degli <text:span text:style-name="Car._20_predefinito_20_paragrafo"><text:span text:style-name="T52">ultimi </text:span></text:span><text:span text:style-name="Car._20_predefinito_20_paragrafo"><text:span text:style-name="T47">tempi erano</text:span></text:span><text:span text:style-name="Car._20_predefinito_20_paragrafo"><text:span text:style-name="T55">: </text:span></text:span><text:span text:style-name="Car._20_predefinito_20_paragrafo"><text:span text:style-name="T52">quella </text:span></text:span><text:span text:style-name="Car._20_predefinito_20_paragrafo"><text:span text:style-name="T44">data </text:span></text:span><text:span text:style-name="Car._20_predefinito_20_paragrafo"><text:span text:style-name="T61">al </text:span></text:span><text:span text:style-name="Car._20_predefinito_20_paragrafo"><text:span text:style-name="T10">Matin</text:span></text:span><text:span text:style-name="Car._20_predefinito_20_paragrafo"><text:span text:style-name="T47"> </text:span></text:span>di <text:span text:style-name="Car._20_predefinito_20_paragrafo"><text:span text:style-name="T52">Parigi </text:span></text:span>sulla fine <text:span text:style-name="Car._20_predefinito_20_paragrafo"><text:span text:style-name="T52">del </text:span></text:span><text:span text:style-name="Car._20_predefinito_20_paragrafo"><text:span text:style-name="T47">gennaio </text:span></text:span><text:span text:style-name="Car._20_predefinito_20_paragrafo"><text:span text:style-name="T44">1907 </text:span></text:span>e <text:span text:style-name="Car._20_predefinito_20_paragrafo"><text:span text:style-name="T52">quella </text:span></text:span><text:span text:style-name="Car._20_predefinito_20_paragrafo"><text:span text:style-name="T47">apparsa </text:span></text:span><text:span text:style-name="Car._20_predefinito_20_paragrafo"><text:span text:style-name="T52">sul </text:span></text:span><text:span text:style-name="Car._20_predefinito_20_paragrafo"><text:span text:style-name="T20">Giornale </text:span></text:span><text:span text:style-name="Car._20_predefinito_20_paragrafo"><text:span text:style-name="T21">d'Italia</text:span></text:span><text:span text:style-name="Car._20_predefinito_20_paragrafo"><text:span text:style-name="T61"> dell'8 </text:span></text:span><text:span text:style-name="Car._20_predefinito_20_paragrafo"><text:span text:style-name="T52">febbraio, </text:span></text:span>e <text:span text:style-name="Car._20_predefinito_20_paragrafo"><text:span text:style-name="T45">il </text:span></text:span><text:span text:style-name="Car._20_predefinito_20_paragrafo"><text:span text:style-name="T44">resoconto – </text:span></text:span>esatto <text:span text:style-name="Car._20_predefinito_20_paragrafo"><text:span text:style-name="T52">nella </text:span></text:span><text:span text:style-name="Car._20_predefinito_20_paragrafo"><text:span text:style-name="T44">sostanza – </text:span></text:span>di <text:span text:style-name="Car._20_predefinito_20_paragrafo"><text:span text:style-name="T48">un </text:span></text:span><text:span text:style-name="Car._20_predefinito_20_paragrafo"><text:span text:style-name="T61">col</text:span></text:span><text:span text:style-name="Car._20_predefinito_20_paragrafo"><text:span text:style-name="T44">loquio </text:span></text:span><text:span text:style-name="Car._20_predefinito_20_paragrafo"><text:span text:style-name="T52">dal </text:span></text:span><text:span text:style-name="Car._20_predefinito_20_paragrafo"><text:span text:style-name="T47">Murri </text:span></text:span><text:span text:style-name="Car._20_predefinito_20_paragrafo"><text:span text:style-name="T44">avuto </text:span></text:span><text:span text:style-name="Car._20_predefinito_20_paragrafo"><text:span text:style-name="T54">con </text:span></text:span><text:span text:style-name="Car._20_predefinito_20_paragrafo"><text:span text:style-name="T48">un </text:span></text:span><text:span text:style-name="Car._20_predefinito_20_paragrafo"><text:span text:style-name="T44">corrispondente </text:span></text:span><text:span text:style-name="Car._20_predefinito_20_paragrafo"><text:span text:style-name="T52">del </text:span></text:span><text:span text:style-name="Car._20_predefinito_20_paragrafo"><text:span text:style-name="T20">Matin</text:span></text:span><text:span text:style-name="Car._20_predefinito_20_paragrafo"><text:span text:style-name="T52">.</text:span></text:span></text:p>
      <text:p text:style-name="Normale"><text:span text:style-name="Car._20_predefinito_20_paragrafo"><text:span text:style-name="T48">Le </text:span></text:span>corrispondenze erano <text:span text:style-name="Car._20_predefinito_20_paragrafo"><text:span text:style-name="T52">quelle inviate </text:span></text:span>da <text:span text:style-name="Car._20_predefinito_20_paragrafo"><text:span text:style-name="T52">Parigi </text:span></text:span><text:span text:style-name="Car._20_predefinito_20_paragrafo"><text:span text:style-name="T61">al </text:span></text:span><text:span text:style-name="Car._20_predefinito_20_paragrafo"><text:span text:style-name="T20">Corriere </text:span></text:span><text:span text:style-name="Car._20_predefinito_20_paragrafo"><text:span text:style-name="T18">della </text:span></text:span><text:span text:style-name="Car._20_predefinito_20_paragrafo"><text:span text:style-name="T12">Sera</text:span></text:span><text:span text:style-name="Car._20_predefinito_20_paragrafo"><text:span text:style-name="T44"> </text:span></text:span><text:span text:style-name="Car._20_predefinito_20_paragrafo"><text:span text:style-name="T49">sulla </text:span></text:span><text:span text:style-name="Car._20_predefinito_20_paragrafo"><text:span text:style-name="T61">crisi </text:span></text:span><text:span text:style-name="Car._20_predefinito_20_paragrafo"><text:span text:style-name="T49">religiosa in </text:span></text:span><text:span text:style-name="Car._20_predefinito_20_paragrafo"><text:span text:style-name="T54">Fran</text:span></text:span><text:span text:style-name="Car._20_predefinito_20_paragrafo"><text:span text:style-name="T49">cia</text:span></text:span><text:span text:style-name="Car._20_predefinito_20_paragrafo"><text:span text:style-name="T55">; </text:span></text:span>corrispondenze <text:span text:style-name="Car._20_predefinito_20_paragrafo"><text:span text:style-name="T61">le </text:span></text:span><text:span text:style-name="Car._20_predefinito_20_paragrafo"><text:span text:style-name="T49">quali, </text:span></text:span><text:span text:style-name="Car._20_predefinito_20_paragrafo"><text:span text:style-name="T44">a </text:span></text:span><text:span text:style-name="Car._20_predefinito_20_paragrafo"><text:span text:style-name="T52">dire </text:span></text:span><text:span text:style-name="Car._20_predefinito_20_paragrafo"><text:span text:style-name="T53">il </text:span></text:span><text:span text:style-name="Car._20_predefinito_20_paragrafo"><text:span text:style-name="T52">vero, </text:span></text:span>furono <text:span text:style-name="Car._20_predefinito_20_paragrafo"><text:span text:style-name="T52">notate soprattutto </text:span></text:span><text:span text:style-name="Car._20_predefinito_20_paragrafo"><text:span text:style-name="T44">per </text:span></text:span><text:span text:style-name="Car._20_predefinito_20_paragrafo"><text:span text:style-name="T61">la </text:span></text:span>nessuna <text:span text:style-name="Car._20_predefinito_20_paragrafo"><text:span text:style-name="T52">loro </text:span></text:span><text:span text:style-name="Car._20_predefinito_20_paragrafo"><text:span text:style-name="T61">affinità </text:span></text:span><text:span text:style-name="Car._20_predefinito_20_paragrafo"><text:span text:style-name="T54">con </text:span></text:span>quanto <text:span text:style-name="Car._20_predefinito_20_paragrafo"><text:span text:style-name="T49">sulle </text:span></text:span><text:span text:style-name="Car._20_predefinito_20_paragrafo"><text:span text:style-name="T44">corse </text:span></text:span><text:span text:style-name="Car._20_predefinito_20_paragrafo"><text:span text:style-name="T49">di </text:span></text:span><text:span text:style-name="Car._20_predefinito_20_paragrafo"><text:span text:style-name="T44">Francia </text:span></text:span><text:span text:style-name="Car._20_predefinito_20_paragrafo"><text:span text:style-name="T54">andavano </text:span></text:span><text:span text:style-name="Car._20_predefinito_20_paragrafo"><text:span text:style-name="T44">scrivendo </text:span></text:span><text:span text:style-name="Car._20_predefinito_20_paragrafo"><text:span text:style-name="T61">tutti </text:span></text:span><text:span text:style-name="Car._20_predefinito_20_paragrafo"><text:span text:style-name="T45">i </text:span></text:span><text:span text:style-name="Car._20_predefinito_20_paragrafo"><text:span text:style-name="T52">giornali </text:span></text:span><text:span text:style-name="Car._20_predefinito_20_paragrafo"><text:span text:style-name="T61">clericali italiani </text:span></text:span>ed anche <text:span text:style-name="Car._20_predefinito_20_paragrafo"><text:span text:style-name="T45">i </text:span></text:span><text:span text:style-name="Car._20_predefinito_20_paragrafo"><text:span text:style-name="T50">non </text:span></text:span><text:span text:style-name="Car._20_predefinito_20_paragrafo"><text:span text:style-name="T61">clericali.</text:span></text:span></text:p>
      <text:p text:style-name="Normale">Gli <text:span text:style-name="Car._20_predefinito_20_paragrafo"><text:span text:style-name="T61">articoli </text:span></text:span><text:span text:style-name="Car._20_predefinito_20_paragrafo"><text:span text:style-name="T44">erano: </text:span></text:span><text:span text:style-name="Car._20_predefinito_20_paragrafo"><text:span text:style-name="T52">quello </text:span></text:span>della <text:span text:style-name="Car._20_predefinito_20_paragrafo"><text:span text:style-name="T16">Nuova </text:span></text:span><text:span text:style-name="Car._20_predefinito_20_paragrafo"><text:span text:style-name="T12">Antologia</text:span></text:span><text:span text:style-name="Car._20_predefinito_20_paragrafo"><text:span text:style-name="T44"> </text:span></text:span><text:span text:style-name="Car._20_predefinito_20_paragrafo"><text:span text:style-name="T52">del </text:span></text:span><text:span text:style-name="Car._20_predefinito_20_paragrafo"><text:span text:style-name="T61">1° </text:span></text:span><text:span text:style-name="Car._20_predefinito_20_paragrafo"><text:span text:style-name="T47">gennaio </text:span></text:span>sul <text:span text:style-name="Car._20_predefinito_20_paragrafo"><text:span text:style-name="T44">centro </text:span></text:span>cattolico <text:span text:style-name="Car._20_predefinito_20_paragrafo"><text:span text:style-name="T61">al </text:span></text:span><text:span text:style-name="Car._20_predefinito_20_paragrafo"><text:span text:style-name="T47">parlamento </text:span></text:span>italiano, <text:span text:style-name="Car._20_predefinito_20_paragrafo"><text:span text:style-name="T45">i </text:span></text:span><text:span text:style-name="Car._20_predefinito_20_paragrafo"><text:span text:style-name="T54">due </text:span></text:span><text:span text:style-name="Car._20_predefinito_20_paragrafo"><text:span text:style-name="T47">comparsi </text:span></text:span><text:span text:style-name="Car._20_predefinito_20_paragrafo"><text:span text:style-name="T52">nei </text:span></text:span><text:span text:style-name="Car._20_predefinito_20_paragrafo"><text:span text:style-name="T54">numeri </text:span></text:span>di <text:span text:style-name="Car._20_predefinito_20_paragrafo"><text:span text:style-name="T47">gennaio </text:span></text:span>e di <text:span text:style-name="Car._20_predefinito_20_paragrafo"><text:span text:style-name="T48">marzo </text:span></text:span><text:span text:style-name="Car._20_predefinito_20_paragrafo"><text:span text:style-name="T52">del </text:span></text:span><text:span text:style-name="Car._20_predefinito_20_paragrafo"><text:span text:style-name="T14">Rinnovamento</text:span></text:span><text:span text:style-name="Car._20_predefinito_20_paragrafo"><text:span text:style-name="T54"> </text:span></text:span>di <text:span text:style-name="Car._20_predefinito_20_paragrafo"><text:span text:style-name="T47">Milano </text:span></text:span><text:span text:style-name="Car._20_predefinito_20_paragrafo"><text:span text:style-name="T52">sul </text:span></text:span><text:span text:style-name="Car._20_predefinito_20_paragrafo"><text:span text:style-name="T47">pro</text:span></text:span><text:span text:style-name="Car._20_predefinito_20_paragrafo"><text:span text:style-name="T51">gramma </text:span></text:span><text:span text:style-name="Car._20_predefinito_20_paragrafo"><text:span text:style-name="T52">del </text:span></text:span>partito <text:span text:style-name="Car._20_predefinito_20_paragrafo"><text:span text:style-name="T52">radicale </text:span></text:span><text:span text:style-name="Car._20_predefinito_20_paragrafo"><text:span text:style-name="T59">e, </text:span></text:span><text:span text:style-name="Car._20_predefinito_20_paragrafo"><text:span text:style-name="T61">forse, </text:span></text:span><text:span text:style-name="Car._20_predefinito_20_paragrafo"><text:span text:style-name="T47">qualche </text:span></text:span><text:span text:style-name="Car._20_predefinito_20_paragrafo"><text:span text:style-name="T44">ar</text:span></text:span><text:span text:style-name="Car._20_predefinito_20_paragrafo"><text:span text:style-name="T61">ticolo </text:span></text:span>della <text:span text:style-name="Car._20_predefinito_20_paragrafo"><text:span text:style-name="T20">Rivista </text:span></text:span><text:span text:style-name="Car._20_predefinito_20_paragrafo"><text:span text:style-name="T6">di </text:span></text:span><text:span text:style-name="Car._20_predefinito_20_paragrafo"><text:span text:style-name="T12">Cultura</text:span></text:span><text:span text:style-name="Car._20_predefinito_20_paragrafo"><text:span text:style-name="T44"> </text:span></text:span><text:span text:style-name="Car._20_predefinito_20_paragrafo"><text:span text:style-name="T52">riguardante questioni </text:span></text:span>di <text:span text:style-name="Car._20_predefinito_20_paragrafo"><text:span text:style-name="T48">metodo </text:span></text:span><text:span text:style-name="Car._20_predefinito_20_paragrafo"><text:span text:style-name="T52">nello studio </text:span></text:span>del <text:span text:style-name="Car._20_predefinito_20_paragrafo"><text:span text:style-name="T52">cattolicismo.</text:span></text:span></text:p>
      <text:p text:style-name="Normale"><text:soft-page-break/><text:span text:style-name="Car._20_predefinito_20_paragrafo"><text:span text:style-name="T47">Questa </text:span></text:span>fase <text:span text:style-name="Car._20_predefinito_20_paragrafo"><text:span text:style-name="T61">dell'attività </text:span></text:span>intellettuale di <text:span text:style-name="Car._20_predefinito_20_paragrafo"><text:span text:style-name="T56">d. </text:span></text:span><text:span text:style-name="Car._20_predefinito_20_paragrafo"><text:span text:style-name="T47">Murri </text:span></text:span><text:span text:style-name="Car._20_predefinito_20_paragrafo"><text:span text:style-name="T52">era </text:span></text:span>stata – <text:span text:style-name="Car._20_predefinito_20_paragrafo"><text:span text:style-name="T47">conviene </text:span></text:span><text:span text:style-name="Car._20_predefinito_20_paragrafo"><text:span text:style-name="T52">notarlo – sopratutto, </text:span></text:span><text:span text:style-name="Car._20_predefinito_20_paragrafo"><text:span text:style-name="T54">diremo </text:span></text:span><text:span text:style-name="Car._20_predefinito_20_paragrafo"><text:span text:style-name="T52">anzi </text:span></text:span><text:span text:style-name="Car._20_predefinito_20_paragrafo"><text:span text:style-name="T20">essenzialmente</text:span></text:span><text:span text:style-name="Car._20_predefinito_20_paragrafo"><text:span text:style-name="T52">, </text:span></text:span><text:span text:style-name="Car._20_predefinito_20_paragrafo"><text:span text:style-name="T61">politica. </text:span></text:span>Dall'articolo <text:span text:style-name="Car._20_predefinito_20_paragrafo"><text:span text:style-name="T52">del </text:span></text:span><text:span text:style-name="Car._20_predefinito_20_paragrafo"><text:span text:style-name="T53">1° </text:span></text:span><text:span text:style-name="Car._20_predefinito_20_paragrafo"><text:span text:style-name="T47">gennaio </text:span></text:span>sul <text:span text:style-name="Car._20_predefinito_20_paragrafo"><text:span text:style-name="T54">nuovo </text:span></text:span>partito <text:span text:style-name="Car._20_predefinito_20_paragrafo"><text:span text:style-name="T44">parlamentare, </text:span></text:span><text:span text:style-name="Car._20_predefinito_20_paragrafo"><text:span text:style-name="T52">sino </text:span></text:span>al<text:span text:style-name="Car._20_predefinito_20_paragrafo"><text:span text:style-name="T52">l'ultimo </text:span></text:span><text:span text:style-name="Car._20_predefinito_20_paragrafo"><text:span text:style-name="T47">accenno </text:span></text:span><text:span text:style-name="Car._20_predefinito_20_paragrafo"><text:span text:style-name="T44">all'Accademia </text:span></text:span>dei nobili <text:span text:style-name="Car._20_predefinito_20_paragrafo"><text:span text:style-name="T52">eccle</text:span></text:span><text:span text:style-name="Car._20_predefinito_20_paragrafo"><text:span text:style-name="T56">siastici, </text:span></text:span>l'oggetto <text:span text:style-name="Car._20_predefinito_20_paragrafo"><text:span text:style-name="T52">costante </text:span></text:span><text:span text:style-name="Car._20_predefinito_20_paragrafo"><text:span text:style-name="T61">e la </text:span></text:span><text:span text:style-name="Car._20_predefinito_20_paragrafo"><text:span text:style-name="T47">preoccupazione </text:span></text:span><text:span text:style-name="Car._20_predefinito_20_paragrafo"><text:span text:style-name="T52">as</text:span></text:span><text:span text:style-name="Car._20_predefinito_20_paragrafo"><text:span text:style-name="T44">sidua </text:span></text:span><text:span text:style-name="Car._20_predefinito_20_paragrafo"><text:span text:style-name="T61">di </text:span></text:span><text:span text:style-name="Car._20_predefinito_20_paragrafo"><text:span text:style-name="T52">questi </text:span></text:span><text:span text:style-name="Car._20_predefinito_20_paragrafo"><text:span text:style-name="T61">articoli, </text:span></text:span><text:span text:style-name="Car._20_predefinito_20_paragrafo"><text:span text:style-name="T44">corrispondenze, </text:span></text:span><text:span text:style-name="Car._20_predefinito_20_paragrafo"><text:span text:style-name="T61">interviste, </text:span></text:span><text:span text:style-name="Car._20_predefinito_20_paragrafo"><text:span text:style-name="T47">erano </text:span></text:span><text:span text:style-name="Car._20_predefinito_20_paragrafo"><text:span text:style-name="T52">l'accordo </text:span></text:span>politico stretto in <text:span text:style-name="Car._20_predefinito_20_paragrafo"><text:span text:style-name="T47">Francia </text:span></text:span><text:span text:style-name="Car._20_predefinito_20_paragrafo"><text:span text:style-name="T61">e </text:span></text:span>in <text:span text:style-name="Car._20_predefinito_20_paragrafo"><text:span text:style-name="T61">Italia </text:span></text:span>fra <text:span text:style-name="Car._20_predefinito_20_paragrafo"><text:span text:style-name="T61">la </text:span></text:span><text:span text:style-name="Car._20_predefinito_20_paragrafo"><text:span text:style-name="T44">Chiesa </text:span></text:span><text:span text:style-name="Car._20_predefinito_20_paragrafo"><text:span text:style-name="T47">ed </text:span></text:span><text:span text:style-name="Car._20_predefinito_20_paragrafo"><text:span text:style-name="T53">i </text:span></text:span><text:span text:style-name="Car._20_predefinito_20_paragrafo"><text:span text:style-name="T61">partiti </text:span></text:span>della <text:span text:style-name="Car._20_predefinito_20_paragrafo"><text:span text:style-name="T44">reazione </text:span></text:span><text:span text:style-name="Car._20_predefinito_20_paragrafo"><text:span text:style-name="T61">politica, le </text:span></text:span>ragioni, <text:span text:style-name="Car._20_predefinito_20_paragrafo"><text:span text:style-name="T56">le </text:span></text:span><text:span text:style-name="Car._20_predefinito_20_paragrafo"><text:span text:style-name="T52">manifestazioni, </text:span></text:span><text:span text:style-name="Car._20_predefinito_20_paragrafo"><text:span text:style-name="T68">i </text:span></text:span><text:span text:style-name="Car._20_predefinito_20_paragrafo"><text:span text:style-name="T52">probabili </text:span></text:span><text:span text:style-name="Car._20_predefinito_20_paragrafo"><text:span text:style-name="T56">effetti </text:span></text:span><text:span text:style-name="Car._20_predefinito_20_paragrafo"><text:span text:style-name="T52">di </text:span></text:span><text:span text:style-name="Car._20_predefinito_20_paragrafo"><text:span text:style-name="T44">questo accordo. </text:span></text:span><text:span text:style-name="Car._20_predefinito_20_paragrafo"><text:span text:style-name="T54">Nessuno </text:span></text:span><text:span text:style-name="Car._20_predefinito_20_paragrafo"><text:span text:style-name="T47">avrebbe </text:span></text:span><text:span text:style-name="Car._20_predefinito_20_paragrafo"><text:span text:style-name="T44">potuto trovare </text:span></text:span><text:span text:style-name="Car._20_predefinito_20_paragrafo"><text:span text:style-name="T52">in </text:span></text:span><text:span text:style-name="Car._20_predefinito_20_paragrafo"><text:span text:style-name="T56">tutti </text:span></text:span><text:span text:style-name="Car._20_predefinito_20_paragrafo"><text:span text:style-name="T52">questi </text:span></text:span><text:span text:style-name="Car._20_predefinito_20_paragrafo"><text:span text:style-name="T56">scritti </text:span></text:span><text:span text:style-name="Car._20_predefinito_20_paragrafo"><text:span text:style-name="T44">cosa che riguardasse </text:span></text:span>altro <text:span text:style-name="Car._20_predefinito_20_paragrafo"><text:span text:style-name="T44">che questa </text:span></text:span>politica clericale <text:span text:style-name="Car._20_predefinito_20_paragrafo"><text:span text:style-name="T52">o </text:span></text:span><text:span text:style-name="Car._20_predefinito_20_paragrafo"><text:span text:style-name="T44">che </text:span></text:span><text:span text:style-name="Car._20_predefinito_20_paragrafo"><text:span text:style-name="T52">potesse </text:span></text:span>diretta<text:span text:style-name="Car._20_predefinito_20_paragrafo"><text:span text:style-name="T54">mente </text:span></text:span><text:span text:style-name="Car._20_predefinito_20_paragrafo"><text:span text:style-name="T52">interessare </text:span></text:span><text:span text:style-name="Car._20_predefinito_20_paragrafo"><text:span text:style-name="T61">la </text:span></text:span><text:span text:style-name="Car._20_predefinito_20_paragrafo"><text:span text:style-name="T52">dottrina </text:span></text:span>cattolica <text:span text:style-name="Car._20_predefinito_20_paragrafo"><text:span text:style-name="T61">e la </text:span></text:span>disci<text:span text:style-name="Car._20_predefinito_20_paragrafo"><text:span text:style-name="T52">plina </text:span></text:span><text:span text:style-name="Car._20_predefinito_20_paragrafo"><text:span text:style-name="T44">interna </text:span></text:span>della <text:span text:style-name="Car._20_predefinito_20_paragrafo"><text:span text:style-name="T52">Chiesa.</text:span></text:span></text:p>
      <text:p text:style-name="Normale"><text:span text:style-name="Car._20_predefinito_20_paragrafo"><text:span text:style-name="T54">Era </text:span></text:span><text:span text:style-name="Car._20_predefinito_20_paragrafo"><text:span text:style-name="T48">dunque </text:span></text:span><text:span text:style-name="Car._20_predefinito_20_paragrafo"><text:span text:style-name="T53">il </text:span></text:span><text:span text:style-name="Car._20_predefinito_20_paragrafo"><text:span text:style-name="T44">pensiero </text:span></text:span><text:span text:style-name="Car._20_predefinito_20_paragrafo"><text:span text:style-name="T61">politico, </text:span></text:span><text:span text:style-name="Car._20_predefinito_20_paragrafo"><text:span text:style-name="T52">l'atteggiamento </text:span></text:span>politico <text:span text:style-name="Car._20_predefinito_20_paragrafo"><text:span text:style-name="T61">di </text:span></text:span><text:span text:style-name="Car._20_predefinito_20_paragrafo"><text:span text:style-name="T56">d. </text:span></text:span><text:span text:style-name="Car._20_predefinito_20_paragrafo"><text:span text:style-name="T50">Romolo </text:span></text:span><text:span text:style-name="Car._20_predefinito_20_paragrafo"><text:span text:style-name="T47">Murri </text:span></text:span><text:span text:style-name="Car._20_predefinito_20_paragrafo"><text:span text:style-name="T44">che </text:span></text:span><text:span text:style-name="Car._20_predefinito_20_paragrafo"><text:span text:style-name="T61">la </text:span></text:span><text:span text:style-name="Car._20_predefinito_20_paragrafo"><text:span text:style-name="T47">Santa Sede aveva </text:span></text:span><text:span text:style-name="Car._20_predefinito_20_paragrafo"><text:span text:style-name="T44">voluto </text:span></text:span>colpire, <text:span text:style-name="Car._20_predefinito_20_paragrafo"><text:span text:style-name="T44">perchè quel pensiero </text:span></text:span>politico e <text:span text:style-name="Car._20_predefinito_20_paragrafo"><text:span text:style-name="T52">quell’atteggiamento </text:span></text:span>politico <text:span text:style-name="Car._20_predefinito_20_paragrafo"><text:span text:style-name="T48">non </text:span></text:span><text:span text:style-name="Car._20_predefinito_20_paragrafo"><text:span text:style-name="T47">erano </text:span></text:span>in <text:span text:style-name="Car._20_predefinito_20_paragrafo"><text:span text:style-name="T44">accordo, </text:span></text:span><text:span text:style-name="Car._20_predefinito_20_paragrafo"><text:span text:style-name="T58">ma </text:span></text:span><text:span text:style-name="Car._20_predefinito_20_paragrafo"><text:span text:style-name="T47">erano </text:span></text:span><text:span text:style-name="Car._20_predefinito_20_paragrafo"><text:span text:style-name="T52">anzi in </text:span></text:span><text:span text:style-name="Car._20_predefinito_20_paragrafo"><text:span text:style-name="T44">opposizione </text:span></text:span><text:span text:style-name="Car._20_predefinito_20_paragrafo"><text:span text:style-name="T47">con </text:span></text:span><text:span text:style-name="Car._20_predefinito_20_paragrafo"><text:span text:style-name="T61">la </text:span></text:span>politica <text:span text:style-name="Car._20_predefinito_20_paragrafo"><text:span text:style-name="T47">che </text:span></text:span><text:span text:style-name="Car._20_predefinito_20_paragrafo"><text:span text:style-name="T44">molti </text:span></text:span><text:span text:style-name="Car._20_predefinito_20_paragrafo"><text:span text:style-name="T61">cattolici </text:span></text:span><text:span text:style-name="Car._20_predefinito_20_paragrafo"><text:span text:style-name="T44">facevano </text:span></text:span>in <text:span text:style-name="Car._20_predefinito_20_paragrafo"><text:span text:style-name="T44">Francia </text:span></text:span>e <text:span text:style-name="Car._20_predefinito_20_paragrafo"><text:span text:style-name="T52">in </text:span></text:span><text:span text:style-name="Car._20_predefinito_20_paragrafo"><text:span text:style-name="T56">Italia, </text:span></text:span><text:span text:style-name="Car._20_predefinito_20_paragrafo"><text:span text:style-name="T44">pretestando </text:span></text:span><text:span text:style-name="Car._20_predefinito_20_paragrafo"><text:span text:style-name="T56">le </text:span></text:span><text:span text:style-name="Car._20_predefinito_20_paragrafo"><text:span text:style-name="T52">direzioni </text:span></text:span><text:span text:style-name="Car._20_predefinito_20_paragrafo"><text:span text:style-name="T61">e </text:span></text:span><text:span text:style-name="Car._20_predefinito_20_paragrafo"><text:span text:style-name="T56">gli </text:span></text:span><text:span text:style-name="Car._20_predefinito_20_paragrafo"><text:span text:style-name="T44">incoraggiamenti </text:span></text:span>della <text:span text:style-name="Car._20_predefinito_20_paragrafo"><text:span text:style-name="T47">Santa </text:span></text:span><text:span text:style-name="Car._20_predefinito_20_paragrafo"><text:span text:style-name="T52">Sede, </text:span></text:span>e <text:span text:style-name="Car._20_predefinito_20_paragrafo"><text:span text:style-name="T47">erano </text:span></text:span><text:span text:style-name="Car._20_predefinito_20_paragrafo"><text:span text:style-name="T56">stati </text:span></text:span><text:span text:style-name="Car._20_predefinito_20_paragrafo"><text:span text:style-name="T44">quindi </text:span></text:span>giudicati irrispet<text:span text:style-name="Car._20_predefinito_20_paragrafo"><text:span text:style-name="T61">tosi </text:span></text:span><text:span text:style-name="Car._20_predefinito_20_paragrafo"><text:span text:style-name="T44">verso </text:span></text:span><text:span text:style-name="Car._20_predefinito_20_paragrafo"><text:span text:style-name="T61">la </text:span></text:span><text:span text:style-name="Car._20_predefinito_20_paragrafo"><text:span text:style-name="T44">Santa </text:span></text:span><text:span text:style-name="Car._20_predefinito_20_paragrafo"><text:span text:style-name="T47">Sede </text:span></text:span><text:span text:style-name="Car._20_predefinito_20_paragrafo"><text:span text:style-name="T54">medesima, </text:span></text:span>sulle <text:span text:style-name="Car._20_predefinito_20_paragrafo"><text:span text:style-name="T52">cui </text:span></text:span>dire<text:span text:style-name="Car._20_predefinito_20_paragrafo"><text:span text:style-name="T52">zioni </text:span></text:span>politiche <text:span text:style-name="Car._20_predefinito_20_paragrafo"><text:span text:style-name="T44">cadeva, </text:span></text:span>in <text:span text:style-name="Car._20_predefinito_20_paragrafo"><text:span text:style-name="T52">parte </text:span></text:span><text:span text:style-name="Car._20_predefinito_20_paragrafo"><text:span text:style-name="T47">almeno, </text:span></text:span><text:span text:style-name="Car._20_predefinito_20_paragrafo"><text:span text:style-name="T61">la </text:span></text:span>critica dello <text:span text:style-name="Car._20_predefinito_20_paragrafo"><text:span text:style-name="T52">studioso </text:span></text:span>e <text:span text:style-name="Car._20_predefinito_20_paragrafo"><text:span text:style-name="T47">dell'uomo </text:span></text:span>di <text:span text:style-name="Car._20_predefinito_20_paragrafo"><text:span text:style-name="T52">azione.</text:span></text:span></text:p>
      <text:p text:style-name="Normale">D. <text:span text:style-name="Car._20_predefinito_20_paragrafo"><text:span text:style-name="T47">Murri </text:span></text:span>interrogato dal <text:span text:style-name="Car._20_predefinito_20_paragrafo"><text:span text:style-name="T6">Corriere </text:span></text:span><text:span text:style-name="Car._20_predefinito_20_paragrafo"><text:span text:style-name="T18">della </text:span></text:span><text:span text:style-name="Car._20_predefinito_20_paragrafo"><text:span text:style-name="T12">Sera</text:span></text:span><text:span text:style-name="Car._20_predefinito_20_paragrafo"><text:span text:style-name="T44"> </text:span></text:span><text:span text:style-name="Car._20_predefinito_20_paragrafo"><text:span text:style-name="T49">sulle </text:span></text:span><text:span text:style-name="Car._20_predefinito_20_paragrafo"><text:span text:style-name="T44">sue </text:span></text:span><text:span text:style-name="Car._20_predefinito_20_paragrafo"><text:span text:style-name="T49">intenzioni, rispose, </text:span></text:span><text:span text:style-name="Car._20_predefinito_20_paragrafo"><text:span text:style-name="T44">telegraficamente</text:span></text:span><text:span text:style-name="Car._20_predefinito_20_paragrafo"><text:span text:style-name="T57">: </text:span></text:span><text:span text:style-name="Car._20_predefinito_20_paragrafo"><text:span text:style-name="T45">«</text:span></text:span><text:span text:style-name="Car._20_predefinito_20_paragrafo"><text:span text:style-name="T51">Non </text:span></text:span><text:span text:style-name="Car._20_predefinito_20_paragrafo"><text:span text:style-name="T54">ho </text:span></text:span>nulla <text:span text:style-name="Car._20_predefinito_20_paragrafo"><text:span text:style-name="T47">da </text:span></text:span><text:span text:style-name="Car._20_predefinito_20_paragrafo"><text:span text:style-name="T49">dire: </text:span></text:span><text:span text:style-name="Car._20_predefinito_20_paragrafo"><text:span text:style-name="T44">sacerdote </text:span></text:span>sono, <text:span text:style-name="Car._20_predefinito_20_paragrafo"><text:span text:style-name="T44">sacerdote </text:span></text:span><text:span text:style-name="Car._20_predefinito_20_paragrafo"><text:span text:style-name="T49">resto, </text:span></text:span>rispettoso <text:span text:style-name="Car._20_predefinito_20_paragrafo"><text:span text:style-name="T49">dell'autorità, </text:span></text:span>fedele a <text:span text:style-name="Car._20_predefinito_20_paragrafo"><text:span text:style-name="T61">tutti </text:span></text:span><text:span text:style-name="Car._20_predefinito_20_paragrafo"><text:span text:style-name="T53">i </text:span></text:span><text:span text:style-name="Car._20_predefinito_20_paragrafo"><text:span text:style-name="T44">miei doveri</text:span></text:span><text:span text:style-name="Car._20_predefinito_20_paragrafo"><text:span text:style-name="T55">. </text:span></text:span><text:span text:style-name="Car._20_predefinito_20_paragrafo"><text:span text:style-name="T51">Ho </text:span></text:span><text:span text:style-name="Car._20_predefinito_20_paragrafo"><text:span text:style-name="T49">sacrificato </text:span></text:span><text:span text:style-name="Car._20_predefinito_20_paragrafo"><text:span text:style-name="T44">lunghi anni </text:span></text:span>dolorosi <text:span text:style-name="Car._20_predefinito_20_paragrafo"><text:span text:style-name="T44">all'amore </text:span></text:span><text:span text:style-name="Car._20_predefinito_20_paragrafo"><text:span text:style-name="T49">della verità e della </text:span></text:span>Chiesa, <text:span text:style-name="Car._20_predefinito_20_paragrafo"><text:span text:style-name="T50">mi </text:span></text:span>spiego <text:span text:style-name="Car._20_predefinito_20_paragrafo"><text:span text:style-name="T49">l'acuto conflitto </text:span></text:span>in quest'ora <text:span text:style-name="Car._20_predefinito_20_paragrafo"><text:span text:style-name="T61">di </text:span></text:span><text:span text:style-name="Car._20_predefinito_20_paragrafo"><text:span text:style-name="T56">crisi </text:span></text:span><text:span text:style-name="Car._20_predefinito_20_paragrafo"><text:span text:style-name="T47">profonda </text:span></text:span><text:span text:style-name="Car._20_predefinito_20_paragrafo"><text:span text:style-name="T49">del </text:span></text:span><text:soft-page-break/><text:span text:style-name="Car._20_predefinito_20_paragrafo"><text:span text:style-name="T49">cattolicismo, </text:span></text:span>ritengo <text:span text:style-name="Car._20_predefinito_20_paragrafo"><text:span text:style-name="T54">sempre – </text:span></text:span>salvo <text:span text:style-name="Car._20_predefinito_20_paragrafo"><text:span text:style-name="T54">mie </text:span></text:span><text:span text:style-name="Car._20_predefinito_20_paragrafo"><text:span text:style-name="T49">possibili particolari </text:span></text:span>deficienze – <text:span text:style-name="Car._20_predefinito_20_paragrafo"><text:span text:style-name="T44">che </text:span></text:span><text:span text:style-name="Car._20_predefinito_20_paragrafo"><text:span text:style-name="T53">i </text:span></text:span><text:span text:style-name="Car._20_predefinito_20_paragrafo"><text:span text:style-name="T61">criterii </text:span></text:span><text:span text:style-name="Car._20_predefinito_20_paragrafo"><text:span text:style-name="T45">i </text:span></text:span>quali <text:span text:style-name="Car._20_predefinito_20_paragrafo"><text:span text:style-name="T44">ispirarono </text:span></text:span><text:span text:style-name="Car._20_predefinito_20_paragrafo"><text:span text:style-name="T61">la critica </text:span></text:span><text:span text:style-name="Car._20_predefinito_20_paragrafo"><text:span text:style-name="T49">e </text:span></text:span><text:span text:style-name="Car._20_predefinito_20_paragrafo"><text:span text:style-name="T61">l'a</text:span></text:span><text:span text:style-name="Car._20_predefinito_20_paragrafo"><text:span text:style-name="T44">zione </text:span></text:span><text:span text:style-name="Car._20_predefinito_20_paragrafo"><text:span text:style-name="T54">mia </text:span></text:span><text:span text:style-name="Car._20_predefinito_20_paragrafo"><text:span text:style-name="T44">assicureranno </text:span></text:span><text:span text:style-name="Car._20_predefinito_20_paragrafo"><text:span text:style-name="T61">alla </text:span></text:span><text:span text:style-name="Car._20_predefinito_20_paragrafo"><text:span text:style-name="T49">società religiosa </text:span></text:span>rin<text:span text:style-name="Car._20_predefinito_20_paragrafo"><text:span text:style-name="T47">novato </text:span></text:span>vigore <text:span text:style-name="Car._20_predefinito_20_paragrafo"><text:span text:style-name="T49">e </text:span></text:span><text:span text:style-name="Car._20_predefinito_20_paragrafo"><text:span text:style-name="T44">più </text:span></text:span><text:span text:style-name="Car._20_predefinito_20_paragrafo"><text:span text:style-name="T47">feconda </text:span></text:span><text:span text:style-name="Car._20_predefinito_20_paragrafo"><text:span text:style-name="T61">efficacia civile</text:span></text:span><text:span text:style-name="Car._20_predefinito_20_paragrafo"><text:span text:style-name="T55">; </text:span></text:span><text:span text:style-name="Car._20_predefinito_20_paragrafo"><text:span text:style-name="T44">chieggo </text:span></text:span><text:span text:style-name="Car._20_predefinito_20_paragrafo"><text:span text:style-name="T49">tacita </text:span></text:span><text:span text:style-name="Car._20_predefinito_20_paragrafo"><text:span text:style-name="T44">simpatia </text:span></text:span><text:span text:style-name="Car._20_predefinito_20_paragrafo"><text:span text:style-name="T61">alle </text:span></text:span><text:span text:style-name="Car._20_predefinito_20_paragrafo"><text:span text:style-name="T54">anime </text:span></text:span><text:span text:style-name="Car._20_predefinito_20_paragrafo"><text:span text:style-name="T49">libere e </text:span></text:span>credenti<text:span text:style-name="Car._20_predefinito_20_paragrafo"><text:span text:style-name="T45">».</text:span></text:span></text:p>
      <text:p text:style-name="Normale"><text:span text:style-name="Car._20_predefinito_20_paragrafo"><text:span text:style-name="T51">Ad </text:span></text:span>alcuni <text:span text:style-name="Car._20_predefinito_20_paragrafo"><text:span text:style-name="T49">giornalisti </text:span></text:span><text:span text:style-name="Car._20_predefinito_20_paragrafo"><text:span text:style-name="T61">recatisi </text:span></text:span>sino a <text:span text:style-name="Car._20_predefinito_20_paragrafo"><text:span text:style-name="T54">Gualdo </text:span></text:span><text:span text:style-name="Car._20_predefinito_20_paragrafo"><text:span text:style-name="T44">per </text:span></text:span><text:span text:style-name="Car._20_predefinito_20_paragrafo"><text:span text:style-name="T49">intervistarlo, </text:span></text:span><text:span text:style-name="Car._20_predefinito_20_paragrafo"><text:span text:style-name="T56">egli </text:span></text:span><text:span text:style-name="Car._20_predefinito_20_paragrafo"><text:span text:style-name="T49">disse </text:span></text:span><text:span text:style-name="Car._20_predefinito_20_paragrafo"><text:span text:style-name="T44">che </text:span></text:span><text:span text:style-name="Car._20_predefinito_20_paragrafo"><text:span text:style-name="T48">non </text:span></text:span><text:span text:style-name="Car._20_predefinito_20_paragrafo"><text:span text:style-name="T44">desiderava </text:span></text:span>parlare, <text:span text:style-name="Car._20_predefinito_20_paragrafo"><text:span text:style-name="T58">ma </text:span></text:span><text:span text:style-name="Car._20_predefinito_20_paragrafo"><text:span text:style-name="T47">aveva </text:span></text:span><text:span text:style-name="Car._20_predefinito_20_paragrafo"><text:span text:style-name="T44">bisogno </text:span></text:span><text:span text:style-name="Car._20_predefinito_20_paragrafo"><text:span text:style-name="T49">di raccogliersi </text:span></text:span>a <text:span text:style-name="Car._20_predefinito_20_paragrafo"><text:span text:style-name="T44">vedere </text:span></text:span><text:span text:style-name="Car._20_predefinito_20_paragrafo"><text:span text:style-name="T47">che </text:span></text:span><text:span text:style-name="Car._20_predefinito_20_paragrafo"><text:span text:style-name="T44">cosa </text:span></text:span><text:span text:style-name="Car._20_predefinito_20_paragrafo"><text:span text:style-name="T47">avrebbe dovuto </text:span></text:span><text:span text:style-name="Car._20_predefinito_20_paragrafo"><text:span text:style-name="T49">all'autorità e </text:span></text:span><text:span text:style-name="Car._20_predefinito_20_paragrafo"><text:span text:style-name="T47">che </text:span></text:span><text:span text:style-name="Car._20_predefinito_20_paragrafo"><text:span text:style-name="T44">cosa </text:span></text:span><text:span text:style-name="Car._20_predefinito_20_paragrafo"><text:span text:style-name="T61">alla </text:span></text:span><text:span text:style-name="Car._20_predefinito_20_paragrafo"><text:span text:style-name="T49">libertà di </text:span></text:span>studio <text:span text:style-name="Car._20_predefinito_20_paragrafo"><text:span text:style-name="T49">e </text:span></text:span><text:span text:style-name="Car._20_predefinito_20_paragrafo"><text:span text:style-name="T61">di </text:span></text:span>azione.</text:p>
      <text:p text:style-name="Normale"><text:span text:style-name="Car._20_predefinito_20_paragrafo"><text:span text:style-name="T51">Come </text:span></text:span><text:span text:style-name="Car._20_predefinito_20_paragrafo"><text:span text:style-name="T53">i </text:span></text:span><text:span text:style-name="Car._20_predefinito_20_paragrafo"><text:span text:style-name="T49">nostri </text:span></text:span><text:span text:style-name="Car._20_predefinito_20_paragrafo"><text:span text:style-name="T61">lettori </text:span></text:span><text:span text:style-name="Car._20_predefinito_20_paragrafo"><text:span text:style-name="T47">vedono,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9">trattava, </text:span></text:span><text:span text:style-name="Car._20_predefinito_20_paragrafo"><text:span text:style-name="T50">come </text:span></text:span>nel <text:span text:style-name="Car._20_predefinito_20_paragrafo"><text:span text:style-name="T44">caso </text:span></text:span>Loisy, <text:span text:style-name="Car._20_predefinito_20_paragrafo"><text:span text:style-name="T49">dei </text:span></text:span>rapporti <text:span text:style-name="Car._20_predefinito_20_paragrafo"><text:span text:style-name="T49">fra </text:span></text:span><text:span text:style-name="Car._20_predefinito_20_paragrafo"><text:span text:style-name="T61">la critic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9">teologia, nè, </text:span></text:span><text:span text:style-name="Car._20_predefinito_20_paragrafo"><text:span text:style-name="T50">come </text:span></text:span>nel <text:span text:style-name="Car._20_predefinito_20_paragrafo"><text:span text:style-name="T44">caso </text:span></text:span><text:span text:style-name="Car._20_predefinito_20_paragrafo"><text:span text:style-name="T49">Tyrrell, </text:span></text:span><text:span text:style-name="Car._20_predefinito_20_paragrafo"><text:span text:style-name="T45">il </text:span></text:span><text:span text:style-name="Car._20_predefinito_20_paragrafo"><text:span text:style-name="T44">quale </text:span></text:span>era <text:span text:style-name="Car._20_predefinito_20_paragrafo"><text:span text:style-name="T49">già </text:span></text:span><text:span text:style-name="Car._20_predefinito_20_paragrafo"><text:span text:style-name="T44">senza </text:span></text:span><text:span text:style-name="Car._20_predefinito_20_paragrafo"><text:span text:style-name="T54">messa </text:span></text:span><text:span text:style-name="Car._20_predefinito_20_paragrafo"><text:span text:style-name="T44">perchè </text:span></text:span><text:span text:style-name="Car._20_predefinito_20_paragrafo"><text:span text:style-name="T48">non </text:span></text:span><text:span text:style-name="Car._20_predefinito_20_paragrafo"><text:span text:style-name="T47">aveva </text:span></text:span>accettato <text:span text:style-name="Car._20_predefinito_20_paragrafo"><text:span text:style-name="T49">di </text:span></text:span>sot<text:span text:style-name="Car._20_predefinito_20_paragrafo"><text:span text:style-name="T44">toporre </text:span></text:span><text:span text:style-name="Car._20_predefinito_20_paragrafo"><text:span text:style-name="T49">a </text:span></text:span>revisione <text:span text:style-name="Car._20_predefinito_20_paragrafo"><text:span text:style-name="T61">la </text:span></text:span><text:span text:style-name="Car._20_predefinito_20_paragrafo"><text:span text:style-name="T44">sua corrispondenza </text:span></text:span><text:span text:style-name="Car._20_predefinito_20_paragrafo"><text:span text:style-name="T49">privata, dei </text:span></text:span><text:span text:style-name="Car._20_predefinito_20_paragrafo"><text:span text:style-name="T61">limiti dell'autorità, </text:span></text:span><text:span text:style-name="Car._20_predefinito_20_paragrafo"><text:span text:style-name="T44">dinanzi </text:span></text:span><text:span text:style-name="Car._20_predefinito_20_paragrafo"><text:span text:style-name="T61">alla </text:span></text:span><text:span text:style-name="Car._20_predefinito_20_paragrafo"><text:span text:style-name="T44">quale </text:span></text:span><text:span text:style-name="Car._20_predefinito_20_paragrafo"><text:span text:style-name="T56">sta, </text:span></text:span>nei <text:span text:style-name="Car._20_predefinito_20_paragrafo"><text:span text:style-name="T44">suoi </text:span></text:span><text:span text:style-name="Car._20_predefinito_20_paragrafo"><text:span text:style-name="T56">diritti </text:span></text:span><text:span text:style-name="Car._20_predefinito_20_paragrafo"><text:span text:style-name="T49">nativi </text:span></text:span><text:span text:style-name="Car._20_predefinito_20_paragrafo"><text:span text:style-name="T47">ed </text:span></text:span><text:span text:style-name="Car._20_predefinito_20_paragrafo"><text:span text:style-name="T49">inalienabili, </text:span></text:span>l'individuo <text:span text:style-name="Car._20_predefinito_20_paragrafo"><text:span text:style-name="T48">umano; </text:span></text:span><text:span text:style-name="Car._20_predefinito_20_paragrafo"><text:span text:style-name="T62">ma </text:span></text:span><text:span text:style-name="Car._20_predefinito_20_paragrafo"><text:span text:style-name="T59">si </text:span></text:span>trattava <text:span text:style-name="Car._20_predefinito_20_paragrafo"><text:span text:style-name="T49">della </text:span></text:span><text:span text:style-name="Car._20_predefinito_20_paragrafo"><text:span text:style-name="T54">competenza </text:span></text:span><text:span text:style-name="Car._20_predefinito_20_paragrafo"><text:span text:style-name="T49">dell'autorità </text:span></text:span>ecclesia<text:span text:style-name="Car._20_predefinito_20_paragrafo"><text:span text:style-name="T61">stica </text:span></text:span><text:span text:style-name="Car._20_predefinito_20_paragrafo"><text:span text:style-name="T49">in </text:span></text:span><text:span text:style-name="Car._20_predefinito_20_paragrafo"><text:span text:style-name="T44">materia </text:span></text:span><text:span text:style-name="Car._20_predefinito_20_paragrafo"><text:span text:style-name="T49">politica e sociale e </text:span></text:span><text:span text:style-name="Car._20_predefinito_20_paragrafo"><text:span text:style-name="T44">quindi </text:span></text:span><text:span text:style-name="Car._20_predefinito_20_paragrafo"><text:span text:style-name="T61">di </text:span></text:span><text:span text:style-name="Car._20_predefinito_20_paragrafo"><text:span text:style-name="T47">de</text:span></text:span><text:span text:style-name="Car._20_predefinito_20_paragrafo"><text:span text:style-name="T61">finire fin </text:span></text:span><text:span text:style-name="Car._20_predefinito_20_paragrafo"><text:span text:style-name="T47">dove </text:span></text:span><text:span text:style-name="Car._20_predefinito_20_paragrafo"><text:span text:style-name="T45">il </text:span></text:span><text:span text:style-name="Car._20_predefinito_20_paragrafo"><text:span text:style-name="T47">suo </text:span></text:span>precetto potesse estendersi, in <text:span text:style-name="Car._20_predefinito_20_paragrafo"><text:span text:style-name="T61">tale </text:span></text:span>materia, <text:span text:style-name="Car._20_predefinito_20_paragrafo"><text:span text:style-name="T44">senza perturbare </text:span></text:span><text:span text:style-name="Car._20_predefinito_20_paragrafo"><text:span text:style-name="T56">le </text:span></text:span><text:span text:style-name="Car._20_predefinito_20_paragrafo"><text:span text:style-name="T44">nozioni </text:span></text:span>essen<text:span text:style-name="Car._20_predefinito_20_paragrafo"><text:span text:style-name="T56">ziali </text:span></text:span><text:span text:style-name="Car._20_predefinito_20_paragrafo"><text:span text:style-name="T49">delle </text:span></text:span><text:span text:style-name="Car._20_predefinito_20_paragrafo"><text:span text:style-name="T54">due </text:span></text:span><text:span text:style-name="Car._20_predefinito_20_paragrafo"><text:span text:style-name="T49">società e delle </text:span></text:span>varie <text:span text:style-name="Car._20_predefinito_20_paragrafo"><text:span text:style-name="T47">maniere </text:span></text:span><text:span text:style-name="Car._20_predefinito_20_paragrafo"><text:span text:style-name="T44">dell’</text:span></text:span><text:span text:style-name="Car._20_predefinito_20_paragrafo"><text:span text:style-name="T49">attività </text:span></text:span><text:span text:style-name="Car._20_predefinito_20_paragrafo"><text:span text:style-name="T54">umana.</text:span></text:span></text:p>
      <text:h text:style-name="Heading_20_3" text:outline-level="3"><text:bookmark-start text:name="_Toc428354429"/><text:bookmark-start text:name="_Toc428349337"/><text:bookmark-start text:name="_Toc428265933"/><text:bookmark-start text:name="_Toc428194045"/><text:bookmark-start text:name="_Toc428189039"/><text:bookmark-start text:name="_Toc428042399"/><text:bookmark-start text:name="_Toc427933595"/><text:span text:style-name="Car._20_predefinito_20_paragrafo"><text:span text:style-name="T44">La </text:span></text:span>condanna <text:span text:style-name="Car._20_predefinito_20_paragrafo"><text:span text:style-name="T61">del “</text:span></text:span>Rinnovamento”<text:bookmark-end text:name="_Toc428354429"/><text:bookmark-end text:name="_Toc428349337"/><text:bookmark-end text:name="_Toc428265933"/><text:bookmark-end text:name="_Toc428194045"/><text:bookmark-end text:name="_Toc428189039"/><text:bookmark-end text:name="_Toc428042399"/><text:bookmark-end text:name="_Toc427933595"/></text:h>
      <text:p text:style-name="Normale">Preso <text:span text:style-name="Car._20_predefinito_20_paragrafo"><text:span text:style-name="T56">l'aire, </text:span></text:span><text:span text:style-name="Car._20_predefinito_20_paragrafo"><text:span text:style-name="T61">le </text:span></text:span>misure <text:span text:style-name="Car._20_predefinito_20_paragrafo"><text:span text:style-name="T52">repressive </text:span></text:span>cominciarono <text:span text:style-name="Car._20_predefinito_20_paragrafo"><text:span text:style-name="T52">a susseguirsi l'una </text:span></text:span><text:span text:style-name="Car._20_predefinito_20_paragrafo"><text:span text:style-name="T61">all'altra </text:span></text:span>con <text:span text:style-name="Car._20_predefinito_20_paragrafo"><text:span text:style-name="T52">straordinaria </text:span></text:span><text:span text:style-name="Car._20_predefinito_20_paragrafo"><text:span text:style-name="T44">ra</text:span></text:span><text:span text:style-name="Car._20_predefinito_20_paragrafo"><text:span text:style-name="T61">pidità.</text:span></text:span></text:p>
      <text:p text:style-name="Normale"><text:span text:style-name="Car._20_predefinito_20_paragrafo"><text:span text:style-name="T6">L’Osservatore </text:span></text:span><text:span text:style-name="Car._20_predefinito_20_paragrafo"><text:span text:style-name="T8">Romano</text:span></text:span><text:span text:style-name="Car._20_predefinito_20_paragrafo"><text:span text:style-name="T50"> </text:span></text:span><text:span text:style-name="Car._20_predefinito_20_paragrafo"><text:span text:style-name="T52">del </text:span></text:span><text:span text:style-name="Car._20_predefinito_20_paragrafo"><text:span text:style-name="T44">4 </text:span></text:span><text:span text:style-name="Car._20_predefinito_20_paragrafo"><text:span text:style-name="T54">maggio </text:span></text:span><text:span text:style-name="Car._20_predefinito_20_paragrafo"><text:span text:style-name="T44">pubblicava </text:span></text:span><text:span text:style-name="Car._20_predefinito_20_paragrafo"><text:span text:style-name="T61">la </text:span></text:span><text:span text:style-name="Car._20_predefinito_20_paragrafo"><text:span text:style-name="T44">seguente </text:span></text:span><text:span text:style-name="Car._20_predefinito_20_paragrafo"><text:span text:style-name="T49">lettera</text:span></text:span><text:span text:style-name="Car._20_predefinito_20_paragrafo"><text:span text:style-name="T55">:</text:span></text:span></text:p>
      <text:p text:style-name="P55"><text:span text:style-name="Car._20_predefinito_20_paragrafo"><text:span text:style-name="T6">A Sua Eminenza</text:span></text:span></text:p>
      <text:p text:style-name="P43"><text:soft-page-break/>Il Card. Ferrari Arcivescovo di Milano.</text:p>
      <text:p text:style-name="Quotations">Gli E.mi Padri di questa S. Congregazione dell'indice nell'ultima loro adunanza si sono dovuti occupare di una rivista recentemente pubblicata in cotesta città di Milano sotto il titolo «Il Rinnovamento». Non essendo soliti, se non per motivi straordinarii di mettere all'Indice fascicoli staccati di riviste in corso di pubblicazione, gli E.mi padri hanno voluto soprassedere a questo modo di condanna relativamente ai numeri finora pubblicati della suddetta rivista. Ma non possono astenersi dall'esprimere all'Eminenza V. Rev.ma il disgusto che hanno provato, vedendo pubblicata da sedicenti cattolici una rivista notabilmente opposta allo spirito e all'insegnamento cattolico.</text:p>
      <text:p text:style-name="Quotations">Deplorano segnatamente il turbamento che tali scrittori arrecano alle coscienze, e la superbia con la quale si atteggiano a maestri e quasi a dottori della Chiese. Ed è doloroso che, tra costoro che sembrano volersi arrogare un magistero nella Chiesa e far scuola al Papa istesso, si trovino dei nomi già noti per altri scritti dettati dal medesimo spirito, come il Fogazzaro, il Tyrrel, il Von Hügel, il Murri ed altri. E mentre in questa rivista uomini siffatti parlano con tanta albagìa delle questioni teologiche più difficili e degli affari più importanti della Chiesa, gli editori la vantano <text:span text:style-name="T30">laica, non confessionale</text:span>, e vanno facendo distinzioni tra cattolicismo officiale, e non officiale; tra i dogmi definiti della Chiesa quali verità da credere, e l'immanenza della religione negl'individui. Insomma non si può dubitare che la rivista sia fondata con lo scopo di coltivare uno spirito pericolosissimo di indipendenza dal magistero della Chiesa e la prevalenza del giudizio privato su quello della Chiesa medesima, e di erigersi in iscuola che prepari un rinnovamento anticattolico degli spiriti.</text:p>
      <text:p text:style-name="Quotations">Gli E.mi Padri condannano severamente questo spirito anticattolico, che si fa largo tra manifesti errori nella rivista in questione, e desiderano che l'Eminenza V. Rev.ma faccia chiamare l'editore di detta rivista per ingiungergli di desistere da un'impresa tanto <text:soft-page-break/>nefasta e indegna di un vero cattolico; e desiderano inoltre che l'Eminenza V., quanto prima potrà, si compiaccia portare alla pubblica conoscenza questo giudizio della S. Congregazione dell'Indice.</text:p>
      <text:p text:style-name="Quotations">Mentre ho l'onore di partecipare la cosa all'Eminenza Vostra R.ma, le bacio umilissimamente le mani, e godo di professarmi</text:p>
      <text:p text:style-name="P56">dell'Eminenza V. Rev.ma</text:p>
      <text:p text:style-name="P56">(<text:span text:style-name="T30">firm</text:span>.) <text:span text:style-name="T87">Andrea Card. Steinhüber</text:span> <text:span text:style-name="Car._20_predefinito_20_paragrafo"><text:span text:style-name="T6">Prefetto</text:span></text:span></text:p>
      <text:p text:style-name="P56"><text:span text:style-name="T30">Fr</text:span>. <text:span text:style-name="T87">Tommaso Esser</text:span> O. P. <text:span text:style-name="Car._20_predefinito_20_paragrafo"><text:span text:style-name="T6">Segretario</text:span></text:span></text:p>
      <text:p text:style-name="P54">A <text:span text:style-name="Car._20_predefinito_20_paragrafo"><text:span text:style-name="T56">S. </text:span></text:span><text:span text:style-name="Car._20_predefinito_20_paragrafo"><text:span text:style-name="T52">E. </text:span></text:span><text:span text:style-name="Car._20_predefinito_20_paragrafo"><text:span text:style-name="T45">il </text:span></text:span><text:span text:style-name="Car._20_predefinito_20_paragrafo"><text:span text:style-name="T44">Card. Ferrari </text:span></text:span><text:span text:style-name="Car._20_predefinito_20_paragrafo"><text:span text:style-name="T49">fu </text:span></text:span><text:span text:style-name="Car._20_predefinito_20_paragrafo"><text:span text:style-name="T44">consegnata </text:span></text:span><text:span text:style-name="Car._20_predefinito_20_paragrafo"><text:span text:style-name="T53">il </text:span></text:span><text:span text:style-name="Car._20_predefinito_20_paragrafo"><text:span text:style-name="T44">giorno </text:span></text:span><text:span text:style-name="Car._20_predefinito_20_paragrafo"><text:span text:style-name="T52">13 </text:span></text:span>maggio <text:span text:style-name="Car._20_predefinito_20_paragrafo"><text:span text:style-name="T61">la </text:span></text:span><text:span text:style-name="Car._20_predefinito_20_paragrafo"><text:span text:style-name="T52">dichiarazione </text:span></text:span><text:span text:style-name="Car._20_predefinito_20_paragrafo"><text:span text:style-name="T44">seguente:</text:span></text:span></text:p>
      <text:p text:style-name="Quotations"><text:span text:style-name="Car._20_predefinito_20_paragrafo"><text:span text:style-name="T6">All'Em. Cardinale Andrea Ferrari Arcivescovo di Milano,</text:span></text:span></text:p>
      <text:p text:style-name="P57"><text:span text:style-name="Car._20_predefinito_20_paragrafo"><text:span text:style-name="T6">Palazzo dell'Arcivescovado.</text:span></text:span></text:p>
      <text:p text:style-name="Quotations">Avuta comunicazione, la sera del 10 maggio 1907, dall'Eminentissimo Cardinale Andrea Ferrari Arcivescovo di Milano, della lettera del Cardinale Andrea Steinhüber Prefetto della Sacra Congregazione dell'Indice, pubblicata nell'<text:span text:style-name="T30">Osservatore Romano</text:span> del 3 maggio,</text:p>
      <text:p text:style-name="Quotations"><text:span text:style-name="Car._20_predefinito_20_paragrafo"><text:span text:style-name="T62">noi sottoscritti, direttori della rivista mensile Rinnovamento, riaffermando il pieno ossequio di cattolici all'autorità ecclesiastica, esprimiamo profondo dolore perchè all'opera nostra vengono attribuite intenzioni che ci furono sempre estranee e che sono in contraddizione col nostro sincero amore per la Chiesa, e neghiamo nel modo più pieno ed esplicito la pretesa di arrogarci in essa funzioni di magistero.</text:span></text:span></text:p>
      <text:p text:style-name="Quotations">Ma non crediamo di dover desistere dalla iniziata pubblicazione, perchè questo nostro atto implicherebbe il riconoscimento di un diritto della Congregazione dell'Indice a imporre ai laici l'interruzione di studi scientifico-religiosi, politici e sociali, i quali <text:soft-page-break/>debbono essere e apparire indipendenti, per non giustificare l'accusa che solo fuori della Chiesa possa svolgersi con libertà di metodi e con tranquilla continuità di ricerca una serena e severa attività di pensiero.</text:p>
      <text:p text:style-name="Quotations">Siamo i primi a riconoscere le limitazioni e le insufficienze dell'opera nostra, epperò attendiamo le obbiezioni ed accettiamo le correzioni: che potranno essere scientifiche in nome di una più larga e sicura ricerca, religiose in nome di una più alta vita spirituale, cattoliche in nome di una più autorevole espressione della verità cristiana. Ma non potremmo rinunciare a pensare e ad esprimere il nostro pensiero; non potremmo soprattutto troncare il nostro lavoro al suo inizio, prima di aver dato all'autorità stessa e al pubblico degli onesti critici gli elementi sufficienti a giudicare di noi e delle nostre intenzioni secondo giustizia.</text:p>
      <text:p text:style-name="Quotations">Forse questa attitudine, per la quale senza orgoglio ma senza debolezza veniamo a rivendicare per noi e per altri il diritto di pensare e di studiare con maggiore fiducia nella Chiesa cattolica, potrà recar dolore ad alcune coscienze timide, mentre servirà di arma ai nostri avversari. Ma ci sentiamo disposti a vedere frainteso un atto leale di cui abbiamo meditato a lungo e senza alcuna preoccupazione personale tutte le possibili conseguenze, pur di testimoniare come la carità che vuole l'obbedienza possa anche imporre la umile ma ferma resistenza a misure di cui non sapremmo giustificare l'accettazione nè alla nostra coscienza nè agli altri.</text:p>
      <text:p text:style-name="Quotations">Preghiamo Dio che attraverso a questo nostro atto possa essere manifesto l'amore vivissimo che portiamo alla Chiesa cattolica, dalla quale nè vogliamo nè sapremmo disgiungerci mai.</text:p>
      <text:p text:style-name="P58">Aiace Antonio Alfieri</text:p>
      <text:p text:style-name="P58">Alessandro Casati</text:p>
      <text:p text:style-name="P58">F.Tommaso Gallarati Scotti.</text:p>
      <text:h text:style-name="P76" text:outline-level="3"><text:bookmark-start text:name="_Toc428354430"/><text:bookmark-start text:name="_Toc428349338"/><text:bookmark-start text:name="_Toc428265934"/><text:bookmark-start text:name="_Toc428194046"/><text:bookmark-start text:name="_Toc428189040"/><text:bookmark-start text:name="_Toc428042400"/><text:bookmark-start text:name="_Toc427933596"/><text:span text:style-name="Car._20_predefinito_20_paragrafo"><text:span text:style-name="T45">“</text:span></text:span>Quello <text:span text:style-name="Car._20_predefinito_20_paragrafo"><text:span text:style-name="T49">che </text:span></text:span><text:span text:style-name="Car._20_predefinito_20_paragrafo"><text:span text:style-name="T52">vogliamo”</text:span></text:span><text:bookmark-end text:name="_Toc428354430"/><text:bookmark-end text:name="_Toc428349338"/><text:bookmark-end text:name="_Toc428265934"/><text:bookmark-end text:name="_Toc428194046"/><text:bookmark-end text:name="_Toc428189040"/><text:bookmark-end text:name="_Toc428042400"/><text:bookmark-end text:name="_Toc427933596"/></text:h>
      <text:p text:style-name="Normale">Preoccupati <text:span text:style-name="Car._20_predefinito_20_paragrafo"><text:span text:style-name="T47">da </text:span></text:span>questa ridda <text:span text:style-name="Car._20_predefinito_20_paragrafo"><text:span text:style-name="T49">di </text:span></text:span><text:span text:style-name="Car._20_predefinito_20_paragrafo"><text:span text:style-name="T47">minaccie </text:span></text:span><text:span text:style-name="Car._20_predefinito_20_paragrafo"><text:span text:style-name="T49">e di </text:span></text:span><text:span text:style-name="Car._20_predefinito_20_paragrafo"><text:span text:style-name="T52">persecuzioni, </text:span></text:span><text:span text:style-name="Car._20_predefinito_20_paragrafo"><text:span text:style-name="T48">un </text:span></text:span><text:span text:style-name="Car._20_predefinito_20_paragrafo"><text:span text:style-name="T47">gruppo </text:span></text:span><text:span text:style-name="Car._20_predefinito_20_paragrafo"><text:span text:style-name="T49">di preti </text:span></text:span><text:span text:style-name="Car._20_predefinito_20_paragrafo"><text:span text:style-name="T54">romani </text:span></text:span>osò <text:span text:style-name="Car._20_predefinito_20_paragrafo"><text:span text:style-name="T49">levarsi </text:span></text:span><text:span text:style-name="Car._20_predefinito_20_paragrafo"><text:span text:style-name="T52">in </text:span></text:span><text:span text:style-name="Car._20_predefinito_20_paragrafo"><text:span text:style-name="T49">atto </text:span></text:span>dimesso, ma <text:span text:style-name="Car._20_predefinito_20_paragrafo"><text:span text:style-name="T49">risoluto </text:span></text:span>contro Pio X, ed espose <text:span text:style-name="Car._20_predefinito_20_paragrafo"><text:span text:style-name="T52">in </text:span></text:span><text:span text:style-name="Car._20_predefinito_20_paragrafo"><text:span text:style-name="T54">una </text:span></text:span><text:span text:style-name="Car._20_predefinito_20_paragrafo"><text:span text:style-name="T61">lettera </text:span></text:span><text:span text:style-name="Car._20_predefinito_20_paragrafo"><text:span text:style-name="T52">aperta </text:span></text:span><text:span text:style-name="Car._20_predefinito_20_paragrafo"><text:span text:style-name="T49">a </text:span></text:span><text:span text:style-name="Car._20_predefinito_20_paragrafo"><text:span text:style-name="T59">lui, </text:span></text:span><text:span text:style-name="Car._20_predefinito_20_paragrafo"><text:span text:style-name="T56">le </text:span></text:span><text:span text:style-name="Car._20_predefinito_20_paragrafo"><text:span text:style-name="T49">linee </text:span></text:span><text:span text:style-name="Car._20_predefinito_20_paragrafo"><text:span text:style-name="T47">fondamentali </text:span></text:span><text:span text:style-name="Car._20_predefinito_20_paragrafo"><text:span text:style-name="T52">del </text:span></text:span>proprio <text:span text:style-name="Car._20_predefinito_20_paragrafo"><text:span text:style-name="T50">programma </text:span></text:span><text:span text:style-name="Car._20_predefinito_20_paragrafo"><text:span text:style-name="T49">di </text:span></text:span><text:span text:style-name="Car._20_predefinito_20_paragrafo"><text:span text:style-name="T54">rinnovamento </text:span></text:span><text:span text:style-name="Car._20_predefinito_20_paragrafo"><text:span text:style-name="T49">cristiano. </text:span></text:span><text:span text:style-name="Car._20_predefinito_20_paragrafo"><text:span text:style-name="T48">La </text:span></text:span><text:span text:style-name="Car._20_predefinito_20_paragrafo"><text:span text:style-name="T61">lettera, </text:span></text:span><text:span text:style-name="Car._20_predefinito_20_paragrafo"><text:span text:style-name="T47">stampata </text:span></text:span><text:span text:style-name="Car._20_predefinito_20_paragrafo"><text:span text:style-name="T52">in </text:span></text:span>opuscolo, <text:span text:style-name="Car._20_predefinito_20_paragrafo"><text:span text:style-name="T47">ebbe </text:span></text:span><text:span text:style-name="Car._20_predefinito_20_paragrafo"><text:span text:style-name="T48">una </text:span></text:span><text:span text:style-name="Car._20_predefinito_20_paragrafo"><text:span text:style-name="T47">grande </text:span></text:span><text:span text:style-name="Car._20_predefinito_20_paragrafo"><text:span text:style-name="T49">diffusione.</text:span></text:span></text:p>
      <text:p text:style-name="P52">Gli <text:span text:style-name="Car._20_predefinito_20_paragrafo"><text:span text:style-name="T54">anonimi </text:span></text:span><text:span text:style-name="Car._20_predefinito_20_paragrafo"><text:span text:style-name="T52">autori </text:span></text:span><text:span text:style-name="Car._20_predefinito_20_paragrafo"><text:span text:style-name="T61">vi </text:span></text:span><text:span text:style-name="Car._20_predefinito_20_paragrafo"><text:span text:style-name="T47">accennavano rapidamente </text:span></text:span><text:span text:style-name="Car._20_predefinito_20_paragrafo"><text:span text:style-name="T61">alle </text:span></text:span><text:span text:style-name="Car._20_predefinito_20_paragrafo"><text:span text:style-name="T52">cause, </text:span></text:span><text:span text:style-name="Car._20_predefinito_20_paragrafo"><text:span text:style-name="T61">intellettuali e sociali, </text:span></text:span>della <text:span text:style-name="Car._20_predefinito_20_paragrafo"><text:span text:style-name="T44">presente </text:span></text:span><text:span text:style-name="Car._20_predefinito_20_paragrafo"><text:span text:style-name="T61">crisi religiosa. </text:span></text:span><text:span text:style-name="Car._20_predefinito_20_paragrafo"><text:span text:style-name="T47">Quindi </text:span></text:span><text:span text:style-name="Car._20_predefinito_20_paragrafo"><text:span text:style-name="T61">vi </text:span></text:span><text:span text:style-name="Car._20_predefinito_20_paragrafo"><text:span text:style-name="T54">esponevano </text:span></text:span>in <text:span text:style-name="Car._20_predefinito_20_paragrafo"><text:span text:style-name="T52">succinto </text:span></text:span><text:span text:style-name="Car._20_predefinito_20_paragrafo"><text:span text:style-name="T61">le </text:span></text:span><text:span text:style-name="Car._20_predefinito_20_paragrafo"><text:span text:style-name="T47">pro</text:span></text:span>prie idee, circa <text:span text:style-name="Car._20_predefinito_20_paragrafo"><text:span text:style-name="T56">le </text:span></text:span><text:span text:style-name="Car._20_predefinito_20_paragrafo"><text:span text:style-name="T54">nuove </text:span></text:span><text:span text:style-name="Car._20_predefinito_20_paragrafo"><text:span text:style-name="T44">concezioni </text:span></text:span>della religio<text:span text:style-name="Car._20_predefinito_20_paragrafo"><text:span text:style-name="T56">sità, </text:span></text:span><text:span text:style-name="Car._20_predefinito_20_paragrafo"><text:span text:style-name="T52">del </text:span></text:span><text:span text:style-name="Car._20_predefinito_20_paragrafo"><text:span text:style-name="T54">dogma, </text:span></text:span>della società <text:span text:style-name="Car._20_predefinito_20_paragrafo"><text:span text:style-name="T61">ecclesiastica, le </text:span></text:span><text:span text:style-name="Car._20_predefinito_20_paragrafo"><text:span text:style-name="T44">uniche, </text:span></text:span><text:span text:style-name="Car._20_predefinito_20_paragrafo"><text:span text:style-name="T61">essi </text:span></text:span><text:span text:style-name="Car._20_predefinito_20_paragrafo"><text:span text:style-name="T44">dicevano, </text:span></text:span><text:span text:style-name="Car._20_predefinito_20_paragrafo"><text:span text:style-name="T52">capaci </text:span></text:span>di <text:span text:style-name="Car._20_predefinito_20_paragrafo"><text:span text:style-name="T52">riscuotere </text:span></text:span><text:span text:style-name="Car._20_predefinito_20_paragrafo"><text:span text:style-name="T61">la </text:span></text:span><text:span text:style-name="Car._20_predefinito_20_paragrafo"><text:span text:style-name="T44">simpatia </text:span></text:span>e <text:span text:style-name="Car._20_predefinito_20_paragrafo"><text:span text:style-name="T52">l'adesione </text:span></text:span>della <text:span text:style-name="Car._20_predefinito_20_paragrafo"><text:span text:style-name="T44">mentalità </text:span></text:span><text:span text:style-name="Car._20_predefinito_20_paragrafo"><text:span text:style-name="T47">contemporanea. </text:span></text:span><text:span text:style-name="Car._20_predefinito_20_paragrafo"><text:span text:style-name="T50">Ne </text:span></text:span>ripor<text:span text:style-name="Car._20_predefinito_20_paragrafo"><text:span text:style-name="T47">tiamo </text:span></text:span><text:span text:style-name="Car._20_predefinito_20_paragrafo"><text:span text:style-name="T45">il </text:span></text:span>tratto principale.</text:p>
      <text:p text:style-name="Quotations">«Iddio non è un'astrazione mentale, e molto meno una realtà fisica, che si offra come oggetto della nostra esperienza sensibile. Egli si rivela all'uomo operando negli intimi recessi del suo io personale, dapprima manifestandosi con un confuso ed inconscio sentimento di Realtà infinita, trascendentale, incomprensibile, che a poco a poco si rende più vivo ed intenso, invita all'atto di adorazione, finchè l'anima sente il bisogno urgente di entrare in rapporti con questa Realtà invisibile, ed è indotta non solo a ripiegarsi su se stessa, a riflettere per indagare l'origine e cercare il valore di questa esperienza, ma a percorrere tutta la storia del passato, ed esaminare in essa l'origine e lo sviluppo dei rapporti dell'umanità con il mondo soprannaturale. A questo scopo lo studioso non potrà limitarsi a studiare solamente la Bibbia, come fonte unica del<text:soft-page-break/>la storia della religione. Per esso la Bibbia è ancora un libro del valore di tutti gli altri libri sacri o profani della storia dell'antichità. Solo se dal confronto di questi, sottoponendoli tutti egualmente al controllo della scienza critica apparirà la superiorità del sentimento religioso che ha germogliato e progredito in mezzo ad un popolo trascorso per angustie supreme e trovatosi in condizioni spesso sfavorevoli allo svolgersi rapidamente di una civiltà evoluta come quella degli altri popoli circostanti, se potrà constatare che l'esperienza religiosa del popolo d'Israele risponde ad una sintesi più perfetta e completa delle esigenze ed attitudini spirituali del mondo antico, egli accetterà il V. T.</text:p>
      <text:p text:style-name="Quotations"><text:span text:style-name="Car._20_predefinito_20_paragrafo"><text:span text:style-name="T62">Ma ancora non è fatto tutto. A noi la religione d'Israele appartiene solo indirettamente; noi oggi siamo cristiani e la nostra civiltà è cristiana; ma prima d'essere tali abbiamo appartenuto alla civiltà greco-romana: e se il Cristianesimo è il compimento della religione d'Israele, per esser nostro ha dovuto tuttavia farsi greco-romano, assimilandosi la civiltà occidentale. Quindi accettato l'A.T. rimane ancora un immenso lavoro: non solo sottoporre alla critica tutti i libri del N. T., ma studiarne gli intimi rapporti, quelli che possono aver con i libri dell'A.T. e con la civiltà greco-romana. Così lo studioso potrà comprendere quale fu lo spirito originale della rivelazione cristiana, quali furono i suoi elementi primitivi e genuini, quali quelli che ritrasse dalla religione d'Israele e quali dalla civiltà Ellenica. Indi il progredire e il diffondersi rapido della religione cristiana per opera della Chiesa, se e come la Chiesa continuò la missione di Cristo, se e come rispondendo alle esigenze spirituali dei popoli, se e come cooperando al progresso della loro civiltà.</text:span></text:span></text:p>
      <text:p text:style-name="Quotations">E se da tutte queste ricerche potrà rilevare che il sentimento religioso apparso prima nell'umanità sotto forme superstiziose ed imperfette come imperfette e primitive erano tutte le manifestazioni della vita fisica, intellettuale e morale; e che con l'evolversi lento e graduale della civiltà anche esso, invece di eclissarsi e <text:soft-page-break/>scomparire, è assurto a forme più elevate e ad avere cognizione riflessa di sè fino a concretarsi nella religione cristiana; e se questa considerata nelle forme del Cattolicismo, può far vedere di contenere in sè così preziose energie da trasfondere nello spirito umano, avvantaggiandolo nella via delle alte idealità moderne, solo allora la religione cattolica con la sua autorità, con la sua teologia, con i suoi sacramenti e la sua disciplina potrà essere liberamente da lui accettata.</text:p>
      <text:p text:style-name="Quotations"><text:span text:style-name="Car._20_predefinito_20_paragrafo"><text:span text:style-name="T62">Lavorìo intenso, faticoso ed anche penoso questo per noi di dovere sottoporre tutto ciò che è oggetto della nostra fede viva e profonda al controllo della critica alla pari di tutte le credenze e di tutte le espressioni della vita religiosa dei diversi popoli. Ma nulla ci ha impedito dal farlo: se veramente siamo convinti della nostra fede, non solo non dobbiamo aver paura della scienza, la quale quando è vera e certa è anch'essa emanazione della Divina Verità: ma da tale controllo dobbiamo anzi sperare una luce sempre più viva attorno alle Verità che sono il perno della nostra vita religiosa.</text:span></text:span></text:p>
      <text:p text:style-name="Quotations"><text:span text:style-name="Car._20_predefinito_20_paragrafo"><text:span text:style-name="T62">Perciò non abbiamo dubitato di sottoporre alle nostre ricerche critiche la storia delle altre religioni unitamente alla nostra. Anche esse sono rivelazione di Dio all'anima umana, imperfette rispetto alla nostra, a causa delle diverse condizioni morali, fisiche e geografiche dei diversi popoli, ma ciò non ostante rivelazioni anch'esse, come ben seppe dire S. Paolo. Nè l'applicare le medesime leggi della critica storico-filologica e letteraria dei libri chiamati profani alla Bibbia, significa per noi – come Voi ci accusate – di non far differenza tra la ispirazione di essa e quella poetica di Omero e di Eschilo. Come fin qui abbiamo detto, non solo per noi tali libri sono differenti per il valore religioso, ma anche perchè per la sua natura ed il suo oggetto la ispirazione poetica si differenzia da quella religiosa, sebbene questa molte volte scaturisca simultaneamente a quella.</text:span></text:span></text:p>
      <text:p text:style-name="Quotations">E così in questi ultimi anni è stato da parte nostra tutto un af<text:soft-page-break/>faccendarsi intenso e vasto di ricerche filologiche-storiche- psicologiche su tutto il materiale dei monumenti della vita religiosa dell'umanità. E già i frutti di queste ricerche cominciano ad apparire, e la storia dell'esperienza religiosa si mostra nella apologetica moderna, smagliante di luce altrettanto chiara, quanto nuova. Di essa pure restando invariati gli elementi essenziali, comparvero nuovi aspetti ignoti prima alla apologetica, che l'aveva solamente considerata attraverso la lente della filosofia aristotelica.</text:p>
      <text:p text:style-name="Quotations"><text:span text:style-name="Car._20_predefinito_20_paragrafo"><text:span text:style-name="T90">La prima nuova luce si fece sul concetto stesso di rivelazione.</text:span></text:span><text:span text:style-name="Car._20_predefinito_20_paragrafo"><text:span text:style-name="T62"> I teologi scolastici, sprovvisti della critica storica, consideravano Iddio, l'uomo, l'universo ed i loro reciproci rapporti sotto l'aspetto ontologico, ed avendo della Verità e della conoscenza di essa un concetto assoluto, concepivano la rivelazione, come una comunicazione della Verità fatta direttamente e per via esteriore da Dio agli uomini, su cose che gli uomini non avrebbero potuto altrimenti sapere; e questa verità detta da Dio non poteva cambiare, doveva essere immutabile come Dio stesso, da accettarsi senza discussione e senza variazioni. Certamente questa concezione non è rispondente alla realtà storico psicologica.</text:span></text:span></text:p>
      <text:p text:style-name="Quotations">La critica applicata all'Antico Testamento ben presto ha mostrato all'evidenza non solo che le divine Verità si sono aperta la strada nello spirito del popolo d'Israele a poco a poco, mentre questi andava evolvendosi in tutta la sua civiltà, e che quindi il concetto di Dio, la concezione del mondo soprannaturale e naturale varia di epoca in epoca da quella dei Patriarchi a quella dei Giudici, a quella dei profeti e via dicendo, ma dallo studio del valore storico dell'antichità, si venne a stabilire che tutto ciò che non entra nell'ambito delle Verità religiose e morali ha valore storico relativo, non fa parte per sè dell'oggetto dell'insegnamento biblico; e che tutte le rappresentazioni esteriori della divinità rivelatrice non meritano nessun apprezzamento oggettivo e reale, non essendo che forme inadeguate a rappresentare efficacemente il divino a quelle intelligenze sitibonde di manifestazioni soprannatura<text:soft-page-break/>li.</text:p>
      <text:p text:style-name="Quotations">Questo nuovo concetto così rispondente alla realtà storico psicologica dell'evoluzione dello spirito umano, distinguendo ciò che nella Bibbia è verità religiosa e morale, oggetto del suo insegnamento, da ciò che è spiegazione ed involucro d'essa, è provvidenziale a salvarne la veracità, l'inerranza, l'ispirazione. Perchè, pure dimostrati leggendari i racconti, per citarne alcuni, del diluvio, della caduta originale e via dicendo, rimane intatto il loro contenuto morale e religioso che è la verità stessa rilevata; sebbene ciò non escluda che tutto il testo sacro della Bibbia sia integralmente ispirato, tanto ciò che è Verità rivelata, quanto ciò che è spiegazione o presentazione d'essa, imperfetta, e relativa alle intelligenze di quei popoli semplici e primitivi.</text:p>
      <text:p text:style-name="Quotations">Così, restando invariato il concetto fondamentale di rivelazione, che cioè Dio stesso si rivela all'uomo – giacchè pure essendo l'uomo che si muove alla ricerca del Bene e del Vero, sono tuttavia la verità stessa e il Bene che inconsapevolmente operando in lui muovono e dirigono il suo spirito al possesso sempre più pieno perfetto e consapevole dell'Infinito – si è venuto a stabilire che questa rivelazione è proporzionata alla capacità della natura umana, e che quindi l'evoluzione della fede non può mancare d'essere coordinata all'evoluzione intellettuale e morale dell'uomo, le cui facoltà spirituali – che noi distinguiamo per sovvenire alla deficienza del nostro modo di concepire le cose inadeguato e poco comprensivo – non formano che un'unità armonica del nostro <text:span text:style-name="T30">io;</text:span> cosicchè quando una di esse si evolve e perfeziona, si evolvono e perfezionano le altre.</text:p>
      <text:p text:style-name="Quotations">Questa concezione, che non è sogno di menti leggere e fantastiche, ma constatazione evidente per ogni studioso imparziale della storia dell'attività spirituale dell'umanità, è divenuto il fondamento dell'apologetica moderna. La teologia scolastica ci presentava le Verità del cristianesimo nella forma esteriore più evoluta, consistente nella fusione perfetta e sistematizzata di esso con <text:soft-page-break/>la metafisica aristotelica; come in una forma irreducibile, assoluta e tale fino dalle stesse origini del cristianesimo. Ma lo studio diligente ed accurato di questo, basato sulla revisione dei libri del N. T. e su tutto il patrimonio della tradizione patristica fino a S. Tommaso, dimostra chiaro che la nostra teologia non risulta che dalla vita dei dommi fondamentali del cristianesimo vissuta dall'umanità nei diversi periodi della sua evoluzione: essa contiene i dommi della creazione, della caduta originale, della redenzione di Cristo, della Grazia, contemplati al lume della fede dell'umanità credente e vivente in Cristo durante il suo progresso morale ed intellettuale: è la sintesi delle diverse fasi che successivamente ha percorso la fede nel Cristo vivo operante nella sua Chiesa, dal momento della sua morte al concilio di Gerusalemme, da quando Paolo, dopo aver fieramente resistito a Pietro e superato le insidie dei falsi zelanti, si involava alla conquista del mondo ellenico, al momento che il cristianesimo dovè lottare e vincere le correnti gnostiche – traendo da esse una copiosa ricchezza di credenze che idealizzò e purificò – fino allo sviluppo ed alla sistemazione razionale e riflessa che raggiunse con San Tommaso.</text:p>
      <text:p text:style-name="Quotations">Provvidenziale questo risultato, il quale ci permette, seguendo la via tracciata a noi dai Padri e dai Dottori, di far rivivere la vita di fede, di speranza e di amore alla società moderna così anelante ed aspirante al Divino, e di fare accettare ad essa tutte intere le Verità del cristianesimo adattandole alla sua mentalità – storica e psicologica – come per l'addietro furono adattate ad una mentalità metafisica».</text:p>
      <text:h text:style-name="Heading_20_3" text:outline-level="3"><text:bookmark-start text:name="_Toc428354431"/><text:bookmark-start text:name="_Toc428349339"/><text:bookmark-start text:name="_Toc428265935"/><text:bookmark-start text:name="_Toc428194047"/><text:bookmark-start text:name="_Toc428189041"/><text:bookmark-start text:name="_Toc428042401"/><text:bookmark-start text:name="_Toc427933597"/><text:span text:style-name="Car._20_predefinito_20_paragrafo"><text:span text:style-name="T53">Il </text:span></text:span>IV Vangelo <text:span text:style-name="Car._20_predefinito_20_paragrafo"><text:span text:style-name="T61">e </text:span></text:span><text:span text:style-name="Car._20_predefinito_20_paragrafo"><text:span text:style-name="T59">la </text:span></text:span><text:span text:style-name="Car._20_predefinito_20_paragrafo"><text:span text:style-name="T45">“</text:span></text:span>Commissione <text:span text:style-name="Car._20_predefinito_20_paragrafo"><text:span text:style-name="T56">biblica</text:span></text:span><text:span text:style-name="Car._20_predefinito_20_paragrafo"><text:span text:style-name="T53">„.</text:span></text:span><text:bookmark-end text:name="_Toc428354431"/><text:bookmark-end text:name="_Toc428349339"/><text:bookmark-end text:name="_Toc428265935"/><text:bookmark-end text:name="_Toc428194047"/><text:bookmark-end text:name="_Toc428189041"/><text:bookmark-end text:name="_Toc428042401"/><text:bookmark-end text:name="_Toc427933597"/></text:h>
      <text:p text:style-name="Normale">Pubblicata <text:span text:style-name="Car._20_predefinito_20_paragrafo"><text:span text:style-name="T52">nella </text:span></text:span><text:span text:style-name="Car._20_predefinito_20_paragrafo"><text:span text:style-name="T53">2</text:span></text:span><text:span text:style-name="Car._20_predefinito_20_paragrafo"><text:span text:style-name="T92">a</text:span></text:span><text:span text:style-name="Car._20_predefinito_20_paragrafo"><text:span text:style-name="T53"> </text:span></text:span>quindicina <text:span text:style-name="Car._20_predefinito_20_paragrafo"><text:span text:style-name="T49">di </text:span></text:span>maggio, <text:span text:style-name="Car._20_predefinito_20_paragrafo"><text:span text:style-name="T61">la </text:span></text:span><text:span text:style-name="Car._20_predefinito_20_paragrafo"><text:span text:style-name="T49">lettera </text:span></text:span><text:span text:style-name="Car._20_predefinito_20_paragrafo"><text:span text:style-name="T52">aperta </text:span></text:span><text:span text:style-name="Car._20_predefinito_20_paragrafo"><text:span text:style-name="T49">dei preti </text:span></text:span><text:span text:style-name="Car._20_predefinito_20_paragrafo"><text:span text:style-name="T54">romani </text:span></text:span><text:span text:style-name="Car._20_predefinito_20_paragrafo"><text:span text:style-name="T52">a </text:span></text:span>Pio <text:span text:style-name="Car._20_predefinito_20_paragrafo"><text:span text:style-name="T58">X </text:span></text:span><text:span text:style-name="Car._20_predefinito_20_paragrafo"><text:span text:style-name="T47">ebbe </text:span></text:span>senza <text:span text:style-name="Car._20_predefinito_20_paragrafo"><text:span text:style-name="T47">dubbio </text:span></text:span><text:span text:style-name="Car._20_predefinito_20_paragrafo"><text:span text:style-name="T54">una </text:span></text:span>larghissima eco <text:span text:style-name="Car._20_predefinito_20_paragrafo"><text:span text:style-name="T49">in </text:span></text:span>seno <text:span text:style-name="Car._20_predefinito_20_paragrafo"><text:span text:style-name="T61">al </text:span></text:span>giovane <text:span text:style-name="Car._20_predefinito_20_paragrafo"><text:span text:style-name="T52">clero </text:span></text:span><text:span text:style-name="Car._20_predefinito_20_paragrafo"><text:span text:style-name="T61">italico. </text:span></text:span><text:span text:style-name="Car._20_predefinito_20_paragrafo"><text:span text:style-name="T54">Poca </text:span></text:span><text:soft-page-break/><text:span text:style-name="Car._20_predefinito_20_paragrafo"><text:span text:style-name="T47">però </text:span></text:span>o <text:span text:style-name="Car._20_predefinito_20_paragrafo"><text:span text:style-name="T47">nessuna ne ebbe </text:span></text:span><text:span text:style-name="Car._20_predefinito_20_paragrafo"><text:span text:style-name="T49">in </text:span></text:span>Vaticano.<text:span text:style-name="Car._20_predefinito_20_paragrafo"><text:span text:style-name="T48"> La </text:span></text:span><text:span text:style-name="Car._20_predefinito_20_paragrafo"><text:span text:style-name="T49">politica </text:span></text:span>reazionaria <text:span text:style-name="Car._20_predefinito_20_paragrafo"><text:span text:style-name="T47">continuò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48">cammino, </text:span></text:span><text:span text:style-name="Car._20_predefinito_20_paragrafo"><text:span text:style-name="T52">indisturbata. </text:span></text:span><text:span text:style-name="Car._20_predefinito_20_paragrafo"><text:span text:style-name="T48">La </text:span></text:span><text:span text:style-name="Car._20_predefinito_20_paragrafo"><text:span text:style-name="T49">pontificia </text:span></text:span><text:span text:style-name="Car._20_predefinito_20_paragrafo"><text:span text:style-name="T54">commissione </text:span></text:span><text:span text:style-name="Car._20_predefinito_20_paragrafo"><text:span text:style-name="T49">biblica, </text:span></text:span><text:span text:style-name="Car._20_predefinito_20_paragrafo"><text:span text:style-name="T52">resasi </text:span></text:span><text:span text:style-name="Car._20_predefinito_20_paragrafo"><text:span text:style-name="T49">già </text:span></text:span>pochi <text:span text:style-name="Car._20_predefinito_20_paragrafo"><text:span text:style-name="T47">mesi </text:span></text:span><text:span text:style-name="Car._20_predefinito_20_paragrafo"><text:span text:style-name="T54">prima famosa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52">re</text:span></text:span><text:span text:style-name="Car._20_predefinito_20_paragrafo"><text:span text:style-name="T54">sponso </text:span></text:span><text:span text:style-name="Car._20_predefinito_20_paragrafo"><text:span text:style-name="T52">arcaico </text:span></text:span><text:span text:style-name="Car._20_predefinito_20_paragrafo"><text:span text:style-name="T49">sul </text:span></text:span>Pentateuco, <text:span text:style-name="Car._20_predefinito_20_paragrafo"><text:span text:style-name="T48">emanava </text:span></text:span>verso <text:span text:style-name="Car._20_predefinito_20_paragrafo"><text:span text:style-name="T61">la </text:span></text:span><text:span text:style-name="Car._20_predefinito_20_paragrafo"><text:span text:style-name="T49">fine </text:span></text:span><text:span text:style-name="Car._20_predefinito_20_paragrafo"><text:span text:style-name="T52">del </text:span></text:span><text:span text:style-name="Car._20_predefinito_20_paragrafo"><text:span text:style-name="T54">maggio </text:span></text:span><text:span text:style-name="Car._20_predefinito_20_paragrafo"><text:span text:style-name="T48">un </text:span></text:span><text:span text:style-name="Car._20_predefinito_20_paragrafo"><text:span text:style-name="T49">altro </text:span></text:span><text:span text:style-name="Car._20_predefinito_20_paragrafo"><text:span text:style-name="T47">responso </text:span></text:span><text:span text:style-name="Car._20_predefinito_20_paragrafo"><text:span text:style-name="T49">sul </text:span></text:span><text:span text:style-name="Car._20_predefinito_20_paragrafo"><text:span text:style-name="T47">Vangelo </text:span></text:span><text:span text:style-name="Car._20_predefinito_20_paragrafo"><text:span text:style-name="T52">gio</text:span></text:span><text:span text:style-name="Car._20_predefinito_20_paragrafo"><text:span text:style-name="T47">vanneo.</text:span></text:span></text:p>
      <text:p text:style-name="Normale">È <text:span text:style-name="Car._20_predefinito_20_paragrafo"><text:span text:style-name="T54">ormai </text:span></text:span><text:span text:style-name="Car._20_predefinito_20_paragrafo"><text:span text:style-name="T52">acquisito </text:span></text:span><text:span text:style-name="Car._20_predefinito_20_paragrafo"><text:span text:style-name="T47">per </text:span></text:span><text:span text:style-name="Car._20_predefinito_20_paragrafo"><text:span text:style-name="T61">la critica </text:span></text:span><text:span text:style-name="Car._20_predefinito_20_paragrafo"><text:span text:style-name="T47">neo-testamen</text:span></text:span>taria <text:span text:style-name="Car._20_predefinito_20_paragrafo"><text:span text:style-name="T47">che </text:span></text:span><text:span text:style-name="Car._20_predefinito_20_paragrafo"><text:span text:style-name="T45">il </text:span></text:span><text:span text:style-name="Car._20_predefinito_20_paragrafo"><text:span text:style-name="T47">IV </text:span></text:span><text:span text:style-name="Car._20_predefinito_20_paragrafo"><text:span text:style-name="T52">vangelo, </text:span></text:span><text:span text:style-name="Car._20_predefinito_20_paragrafo"><text:span text:style-name="T54">profondamente </text:span></text:span><text:span text:style-name="Car._20_predefinito_20_paragrafo"><text:span text:style-name="T52">dissimile </text:span></text:span>dagli <text:span text:style-name="Car._20_predefinito_20_paragrafo"><text:span text:style-name="T56">altri tre, </text:span></text:span>indicati <text:span text:style-name="Car._20_predefinito_20_paragrafo"><text:span text:style-name="T47">insieme </text:span></text:span>col <text:span text:style-name="Car._20_predefinito_20_paragrafo"><text:span text:style-name="T51">nome </text:span></text:span><text:span text:style-name="Car._20_predefinito_20_paragrafo"><text:span text:style-name="T61">di </text:span></text:span><text:span text:style-name="Car._20_predefinito_20_paragrafo"><text:span text:style-name="T52">sinot</text:span></text:span><text:span text:style-name="Car._20_predefinito_20_paragrafo"><text:span text:style-name="T59">tici, </text:span></text:span><text:span text:style-name="Car._20_predefinito_20_paragrafo"><text:span text:style-name="T48">non </text:span></text:span><text:span text:style-name="Car._20_predefinito_20_paragrafo"><text:span text:style-name="T44">rappresenta </text:span></text:span><text:span text:style-name="Car._20_predefinito_20_paragrafo"><text:span text:style-name="T61">affatto </text:span></text:span><text:span text:style-name="Car._20_predefinito_20_paragrafo"><text:span text:style-name="T48">una </text:span></text:span>pittura storica <text:span text:style-name="Car._20_predefinito_20_paragrafo"><text:span text:style-name="T52">della </text:span></text:span><text:span text:style-name="Car._20_predefinito_20_paragrafo"><text:span text:style-name="T61">vita </text:span></text:span>e della <text:span text:style-name="Car._20_predefinito_20_paragrafo"><text:span text:style-name="T44">predicazione </text:span></text:span>di <text:span text:style-name="Car._20_predefinito_20_paragrafo"><text:span text:style-name="T44">Gesù, bensì </text:span></text:span><text:span text:style-name="Car._20_predefinito_20_paragrafo"><text:span text:style-name="T45">il </text:span></text:span>frutto della riflessione <text:span text:style-name="Car._20_predefinito_20_paragrafo"><text:span text:style-name="T52">teologica </text:span></text:span><text:span text:style-name="Car._20_predefinito_20_paragrafo"><text:span text:style-name="T61">di </text:span></text:span><text:span text:style-name="Car._20_predefinito_20_paragrafo"><text:span text:style-name="T44">parecchie </text:span></text:span><text:span text:style-name="Car._20_predefinito_20_paragrafo"><text:span text:style-name="T52">generazioni </text:span></text:span>sul <text:span text:style-name="Car._20_predefinito_20_paragrafo"><text:span text:style-name="T47">contenuto </text:span></text:span><text:span text:style-name="Car._20_predefinito_20_paragrafo"><text:span text:style-name="T52">primitivo </text:span></text:span><text:span text:style-name="Car._20_predefinito_20_paragrafo"><text:span text:style-name="T44">dell'annuncio </text:span></text:span><text:span text:style-name="Car._20_predefinito_20_paragrafo"><text:span text:style-name="T54">mes</text:span></text:span><text:span text:style-name="Car._20_predefinito_20_paragrafo"><text:span text:style-name="T52">sianico </text:span></text:span><text:span text:style-name="Car._20_predefinito_20_paragrafo"><text:span text:style-name="T47">che </text:span></text:span><text:span text:style-name="Car._20_predefinito_20_paragrafo"><text:span text:style-name="T52">aveva, </text:span></text:span><text:span text:style-name="Car._20_predefinito_20_paragrafo"><text:span text:style-name="T44">più </text:span></text:span>di <text:span text:style-name="Car._20_predefinito_20_paragrafo"><text:span text:style-name="T54">mezzo </text:span></text:span><text:span text:style-name="Car._20_predefinito_20_paragrafo"><text:span text:style-name="T52">secolo </text:span></text:span><text:span text:style-name="Car._20_predefinito_20_paragrafo"><text:span text:style-name="T44">prima, </text:span></text:span><text:span text:style-name="Car._20_predefinito_20_paragrafo"><text:span text:style-name="T52">sconvolto </text:span></text:span><text:span text:style-name="Car._20_predefinito_20_paragrafo"><text:span text:style-name="T61">la </text:span></text:span>Galilea. <text:span text:style-name="Car._20_predefinito_20_paragrafo"><text:span text:style-name="T47">Naturalmente </text:span></text:span><text:span text:style-name="Car._20_predefinito_20_paragrafo"><text:span text:style-name="T48">una </text:span></text:span><text:span text:style-name="Car._20_predefinito_20_paragrafo"><text:span text:style-name="T52">simile </text:span></text:span><text:span text:style-name="Car._20_predefinito_20_paragrafo"><text:span text:style-name="T44">conclu</text:span></text:span><text:span text:style-name="Car._20_predefinito_20_paragrafo"><text:span text:style-name="T52">sione </text:span></text:span><text:span text:style-name="Car._20_predefinito_20_paragrafo"><text:span text:style-name="T61">critica </text:span></text:span><text:span text:style-name="Car._20_predefinito_20_paragrafo"><text:span text:style-name="T54">ha </text:span></text:span>delle <text:span text:style-name="Car._20_predefinito_20_paragrafo"><text:span text:style-name="T52">gravi ripercussioni nel </text:span></text:span><text:span text:style-name="Car._20_predefinito_20_paragrafo"><text:span text:style-name="T51">mondo </text:span></text:span>teologico. <text:span text:style-name="Car._20_predefinito_20_paragrafo"><text:span text:style-name="T48">La </text:span></text:span>teologia <text:span text:style-name="Car._20_predefinito_20_paragrafo"><text:span text:style-name="T61">infatti </text:span></text:span><text:span text:style-name="Car._20_predefinito_20_paragrafo"><text:span text:style-name="T54">ha </text:span></text:span><text:span text:style-name="Car._20_predefinito_20_paragrafo"><text:span text:style-name="T52">ricavato </text:span></text:span><text:span text:style-name="Car._20_predefinito_20_paragrafo"><text:span text:style-name="T54">sempre </text:span></text:span><text:span text:style-name="Car._20_predefinito_20_paragrafo"><text:span text:style-name="T52">dal </text:span></text:span><text:span text:style-name="Car._20_predefinito_20_paragrafo"><text:span text:style-name="T47">IV Vangelo </text:span></text:span><text:span text:style-name="Car._20_predefinito_20_paragrafo"><text:span text:style-name="T61">la </text:span></text:span><text:span text:style-name="Car._20_predefinito_20_paragrafo"><text:span text:style-name="T47">maggior </text:span></text:span><text:span text:style-name="Car._20_predefinito_20_paragrafo"><text:span text:style-name="T44">copia </text:span></text:span><text:span text:style-name="Car._20_predefinito_20_paragrafo"><text:span text:style-name="T61">di </text:span></text:span><text:span text:style-name="Car._20_predefinito_20_paragrafo"><text:span text:style-name="T47">argomenti </text:span></text:span><text:span text:style-name="Car._20_predefinito_20_paragrafo"><text:span text:style-name="T52">in </text:span></text:span><text:span text:style-name="Car._20_predefinito_20_paragrafo"><text:span text:style-name="T44">favore </text:span></text:span><text:span text:style-name="Car._20_predefinito_20_paragrafo"><text:span text:style-name="T52">del </text:span></text:span><text:span text:style-name="Car._20_predefinito_20_paragrafo"><text:span text:style-name="T50">dogma </text:span></text:span>cristologico. Sicchè, <text:span text:style-name="Car._20_predefinito_20_paragrafo"><text:span text:style-name="T54">vedendo </text:span></text:span>nelle <text:span text:style-name="Car._20_predefinito_20_paragrafo"><text:span text:style-name="T52">basi </text:span></text:span>di <text:span text:style-name="Car._20_predefinito_20_paragrafo"><text:span text:style-name="T52">questo, </text:span></text:span><text:span text:style-name="Car._20_predefinito_20_paragrafo"><text:span text:style-name="T48">non </text:span></text:span>già <text:span text:style-name="Car._20_predefinito_20_paragrafo"><text:span text:style-name="T61">le </text:span></text:span><text:span text:style-name="Car._20_predefinito_20_paragrafo"><text:span text:style-name="T44">testimonianze </text:span></text:span><text:span text:style-name="Car._20_predefinito_20_paragrafo"><text:span text:style-name="T47">inoppu</text:span></text:span><text:span text:style-name="Car._20_predefinito_20_paragrafo"><text:span text:style-name="T52">gnabili </text:span></text:span>di <text:span text:style-name="Car._20_predefinito_20_paragrafo"><text:span text:style-name="T48">un </text:span></text:span><text:span text:style-name="Car._20_predefinito_20_paragrafo"><text:span text:style-name="T44">testimone </text:span></text:span><text:span text:style-name="Car._20_predefinito_20_paragrafo"><text:span text:style-name="T52">oculare, </text:span></text:span><text:span text:style-name="Car._20_predefinito_20_paragrafo"><text:span text:style-name="T47">che </text:span></text:span><text:span text:style-name="Car._20_predefinito_20_paragrafo"><text:span text:style-name="T61">riferisce </text:span></text:span><text:span text:style-name="Car._20_predefinito_20_paragrafo"><text:span text:style-name="T53">i </text:span></text:span><text:span text:style-name="Car._20_predefinito_20_paragrafo"><text:span text:style-name="T56">fatti </text:span></text:span>della <text:span text:style-name="Car._20_predefinito_20_paragrafo"><text:span text:style-name="T61">vita </text:span></text:span>di <text:span text:style-name="Car._20_predefinito_20_paragrafo"><text:span text:style-name="T44">Gesù, </text:span></text:span><text:span text:style-name="Car._20_predefinito_20_paragrafo"><text:span text:style-name="T58">ma </text:span></text:span><text:span text:style-name="Car._20_predefinito_20_paragrafo"><text:span text:style-name="T61">la </text:span></text:span><text:span text:style-name="Car._20_predefinito_20_paragrafo"><text:span text:style-name="T44">speculazione </text:span></text:span>di <text:span text:style-name="Car._20_predefinito_20_paragrafo"><text:span text:style-name="T54">un mi</text:span></text:span><text:span text:style-name="Car._20_predefinito_20_paragrafo"><text:span text:style-name="T61">stico, </text:span></text:span><text:span text:style-name="Car._20_predefinito_20_paragrafo"><text:span text:style-name="T52">interprete </text:span></text:span>di <text:span text:style-name="Car._20_predefinito_20_paragrafo"><text:span text:style-name="T48">una </text:span></text:span><text:span text:style-name="Car._20_predefinito_20_paragrafo"><text:span text:style-name="T61">collettività esaltata, </text:span></text:span><text:span text:style-name="Car._20_predefinito_20_paragrafo"><text:span text:style-name="T54">mentre </text:span></text:span><text:span text:style-name="Car._20_predefinito_20_paragrafo"><text:span text:style-name="T48">non </text:span></text:span>toglie <text:span text:style-name="Car._20_predefinito_20_paragrafo"><text:span text:style-name="T44">nulla </text:span></text:span><text:span text:style-name="Car._20_predefinito_20_paragrafo"><text:span text:style-name="T61">al </text:span></text:span><text:span text:style-name="Car._20_predefinito_20_paragrafo"><text:span text:style-name="T44">valore </text:span></text:span><text:span text:style-name="Car._20_predefinito_20_paragrafo"><text:span text:style-name="T52">psicologico </text:span></text:span>del <text:span text:style-name="Car._20_predefinito_20_paragrafo"><text:span text:style-name="T44">simbolo, rovina invece </text:span></text:span><text:span text:style-name="Car._20_predefinito_20_paragrafo"><text:span text:style-name="T61">la </text:span></text:span><text:span text:style-name="Car._20_predefinito_20_paragrafo"><text:span text:style-name="T52">pretesa </text:span></text:span><text:span text:style-name="Car._20_predefinito_20_paragrafo"><text:span text:style-name="T44">che </text:span></text:span><text:span text:style-name="Car._20_predefinito_20_paragrafo"><text:span text:style-name="T61">la </text:span></text:span>teologia <text:span text:style-name="Car._20_predefinito_20_paragrafo"><text:span text:style-name="T47">avanza </text:span></text:span><text:span text:style-name="Car._20_predefinito_20_paragrafo"><text:span text:style-name="T61">di </text:span></text:span><text:span text:style-name="Car._20_predefinito_20_paragrafo"><text:span text:style-name="T52">fondarsi </text:span></text:span>sulla realtà <text:span text:style-name="Car._20_predefinito_20_paragrafo"><text:span text:style-name="T61">storica. </text:span></text:span><text:span text:style-name="Car._20_predefinito_20_paragrafo"><text:span text:style-name="T47">Ma, </text:span></text:span><text:span text:style-name="Car._20_predefinito_20_paragrafo"><text:span text:style-name="T44">poichè </text:span></text:span><text:span text:style-name="Car._20_predefinito_20_paragrafo"><text:span text:style-name="T61">la critica </text:span></text:span>è indiscutibile, <text:span text:style-name="Car._20_predefinito_20_paragrafo"><text:span text:style-name="T48">non </text:span></text:span>è <text:span text:style-name="Car._20_predefinito_20_paragrafo"><text:span text:style-name="T52">essa </text:span></text:span><text:span text:style-name="Car._20_predefinito_20_paragrafo"><text:span text:style-name="T47">che deve </text:span></text:span><text:span text:style-name="Car._20_predefinito_20_paragrafo"><text:span text:style-name="T44">cedere </text:span></text:span><text:span text:style-name="Car._20_predefinito_20_paragrafo"><text:span text:style-name="T45">il </text:span></text:span><text:span text:style-name="Car._20_predefinito_20_paragrafo"><text:span text:style-name="T44">passo </text:span></text:span><text:span text:style-name="Car._20_predefinito_20_paragrafo"><text:span text:style-name="T61">alla </text:span></text:span>teologia, <text:span text:style-name="Car._20_predefinito_20_paragrafo"><text:span text:style-name="T52">bensì </text:span></text:span><text:span text:style-name="Car._20_predefinito_20_paragrafo"><text:span text:style-name="T44">questa </text:span></text:span><text:span text:style-name="Car._20_predefinito_20_paragrafo"><text:span text:style-name="T47">che deve </text:span></text:span><text:span text:style-name="Car._20_predefinito_20_paragrafo"><text:span text:style-name="T44">cedere </text:span></text:span><text:span text:style-name="Car._20_predefinito_20_paragrafo"><text:span text:style-name="T45">il </text:span></text:span><text:span text:style-name="Car._20_predefinito_20_paragrafo"><text:span text:style-name="T44">passo </text:span></text:span><text:span text:style-name="Car._20_predefinito_20_paragrafo"><text:span text:style-name="T61">alla critica.</text:span></text:span></text:p>
      <text:p text:style-name="Normale">Invece <text:span text:style-name="Car._20_predefinito_20_paragrafo"><text:span text:style-name="T61">la </text:span></text:span><text:span text:style-name="Car._20_predefinito_20_paragrafo"><text:span text:style-name="T54">commissione </text:span></text:span><text:span text:style-name="Car._20_predefinito_20_paragrafo"><text:span text:style-name="T49">biblica </text:span></text:span><text:span text:style-name="Car._20_predefinito_20_paragrafo"><text:span text:style-name="T56">ai </text:span></text:span><text:span text:style-name="Car._20_predefinito_20_paragrafo"><text:span text:style-name="T47">dubbi </text:span></text:span>proposti <text:span text:style-name="Car._20_predefinito_20_paragrafo"><text:span text:style-name="T49">sulla autenticità e </text:span></text:span><text:span text:style-name="Car._20_predefinito_20_paragrafo"><text:span text:style-name="T61">la storicità </text:span></text:span><text:span text:style-name="Car._20_predefinito_20_paragrafo"><text:span text:style-name="T52">del </text:span></text:span><text:span text:style-name="Car._20_predefinito_20_paragrafo"><text:span text:style-name="T47">IV </text:span></text:span>Vangelo, <text:span text:style-name="Car._20_predefinito_20_paragrafo"><text:span text:style-name="T49">ri</text:span></text:span><text:span text:style-name="Car._20_predefinito_20_paragrafo"><text:span text:style-name="T54">spondeva </text:span></text:span>ri<text:soft-page-break/>vendicando <text:span text:style-name="Car._20_predefinito_20_paragrafo"><text:span text:style-name="T52">l'una </text:span></text:span><text:span text:style-name="Car._20_predefinito_20_paragrafo"><text:span text:style-name="T49">e </text:span></text:span><text:span text:style-name="Car._20_predefinito_20_paragrafo"><text:span text:style-name="T56">l'altra.</text:span></text:span></text:p>
      <text:p text:style-name="Normale"><text:span text:style-name="Car._20_predefinito_20_paragrafo"><text:span text:style-name="T47">Ignoranza </text:span></text:span>più supina <text:span text:style-name="Car._20_predefinito_20_paragrafo"><text:span text:style-name="T52">dello </text:span></text:span><text:span text:style-name="Car._20_predefinito_20_paragrafo"><text:span text:style-name="T49">stato </text:span></text:span><text:span text:style-name="Car._20_predefinito_20_paragrafo"><text:span text:style-name="T52">attuale </text:span></text:span><text:span text:style-name="Car._20_predefinito_20_paragrafo"><text:span text:style-name="T49">della </text:span></text:span><text:span text:style-name="Car._20_predefinito_20_paragrafo"><text:span text:style-name="T61">critica </text:span></text:span><text:span text:style-name="Car._20_predefinito_20_paragrafo"><text:span text:style-name="T52">in </text:span></text:span>proposito <text:span text:style-name="Car._20_predefinito_20_paragrafo"><text:span text:style-name="T48">non </text:span></text:span><text:span text:style-name="Car._20_predefinito_20_paragrafo"><text:span text:style-name="T59">si </text:span></text:span>poteva manifestare. Quel<text:span text:style-name="Car._20_predefinito_20_paragrafo"><text:span text:style-name="T52">l'ultimo </text:span></text:span><text:span text:style-name="Car._20_predefinito_20_paragrafo"><text:span text:style-name="T47">responso </text:span></text:span><text:span text:style-name="Car._20_predefinito_20_paragrafo"><text:span text:style-name="T56">finì </text:span></text:span><text:span text:style-name="Car._20_predefinito_20_paragrafo"><text:span text:style-name="T49">di </text:span></text:span><text:span text:style-name="Car._20_predefinito_20_paragrafo"><text:span text:style-name="T52">screditare </text:span></text:span><text:span text:style-name="Car._20_predefinito_20_paragrafo"><text:span text:style-name="T61">la </text:span></text:span><text:span text:style-name="Car._20_predefinito_20_paragrafo"><text:span text:style-name="T49">già </text:span></text:span><text:span text:style-name="Car._20_predefinito_20_paragrafo"><text:span text:style-name="T52">scredi</text:span></text:span><text:span text:style-name="Car._20_predefinito_20_paragrafo"><text:span text:style-name="T49">tata </text:span></text:span><text:span text:style-name="Car._20_predefinito_20_paragrafo"><text:span text:style-name="T54">commissione</text:span></text:span><text:span text:style-name="Car._20_predefinito_20_paragrafo"><text:span text:style-name="T57">: </text:span></text:span><text:span text:style-name="Car._20_predefinito_20_paragrafo"><text:span text:style-name="T49">e </text:span></text:span><text:span text:style-name="Car._20_predefinito_20_paragrafo"><text:span text:style-name="T61">agli </text:span></text:span><text:span text:style-name="Car._20_predefinito_20_paragrafo"><text:span text:style-name="T49">studiosi cattolici di </text:span></text:span><text:span text:style-name="Car._20_predefinito_20_paragrafo"><text:span text:style-name="T61">critica </text:span></text:span>neo-testamentaria <text:span text:style-name="Car._20_predefinito_20_paragrafo"><text:span text:style-name="T52">fu creato </text:span></text:span><text:span text:style-name="Car._20_predefinito_20_paragrafo"><text:span text:style-name="T48">un </text:span></text:span><text:span text:style-name="Car._20_predefinito_20_paragrafo"><text:span text:style-name="T47">nuovo, </text:span></text:span>gravissimo imbarazzo.</text:p>
      <text:h text:style-name="Heading_20_3" text:outline-level="3"><text:bookmark-start text:name="_Toc428354432"/><text:bookmark-start text:name="_Toc428349340"/><text:bookmark-start text:name="_Toc428265936"/><text:bookmark-start text:name="_Toc428194048"/><text:bookmark-start text:name="_Toc428189042"/><text:bookmark-start text:name="_Toc428042402"/><text:bookmark-start text:name="_Toc427933598"/>Modernismo <text:span text:style-name="Car._20_predefinito_20_paragrafo"><text:span text:style-name="T61">tedesco.</text:span></text:span><text:bookmark-end text:name="_Toc428354432"/><text:bookmark-end text:name="_Toc428349340"/><text:bookmark-end text:name="_Toc428265936"/><text:bookmark-end text:name="_Toc428194048"/><text:bookmark-end text:name="_Toc428189042"/><text:bookmark-end text:name="_Toc428042402"/><text:bookmark-end text:name="_Toc427933598"/><text:span text:style-name="Car._20_predefinito_20_paragrafo"><text:span text:style-name="T61"><text:line-break/></text:span></text:span><text:bookmark-start text:name="_Toc428354433"/><text:bookmark-start text:name="_Toc428349341"/><text:bookmark-start text:name="_Toc428265937"/><text:bookmark-start text:name="_Toc428194049"/><text:bookmark-start text:name="_Toc428189043"/><text:bookmark-start text:name="_Toc428042403"/><text:bookmark-start text:name="_Toc427933599"/><text:span text:style-name="Car._20_predefinito_20_paragrafo"><text:span text:style-name="T76">(Affare Schell – Lega di Munster).</text:span></text:span><text:bookmark-end text:name="_Toc428354433"/><text:bookmark-end text:name="_Toc428349341"/><text:bookmark-end text:name="_Toc428265937"/><text:bookmark-end text:name="_Toc428194049"/><text:bookmark-end text:name="_Toc428189043"/><text:bookmark-end text:name="_Toc428042403"/><text:bookmark-end text:name="_Toc427933599"/></text:h>
      <text:p text:style-name="Normale"><text:span text:style-name="Car._20_predefinito_20_paragrafo"><text:span text:style-name="T44">Frattanto </text:span></text:span>accadevano <text:span text:style-name="Car._20_predefinito_20_paragrafo"><text:span text:style-name="T56">fatti </text:span></text:span><text:span text:style-name="Car._20_predefinito_20_paragrafo"><text:span text:style-name="T61">di </text:span></text:span><text:span text:style-name="Car._20_predefinito_20_paragrafo"><text:span text:style-name="T54">una </text:span></text:span>grande <text:span text:style-name="Car._20_predefinito_20_paragrafo"><text:span text:style-name="T54">im</text:span></text:span><text:span text:style-name="Car._20_predefinito_20_paragrafo"><text:span text:style-name="T44">portanza </text:span></text:span><text:span text:style-name="Car._20_predefinito_20_paragrafo"><text:span text:style-name="T49">in </text:span></text:span><text:span text:style-name="Car._20_predefinito_20_paragrafo"><text:span text:style-name="T54">Germania</text:span></text:span><text:span text:style-name="Car._20_predefinito_20_paragrafo"><text:span text:style-name="T55">: </text:span></text:span><text:span text:style-name="Car._20_predefinito_20_paragrafo"><text:span text:style-name="T52">dai quali </text:span></text:span><text:span text:style-name="Car._20_predefinito_20_paragrafo"><text:span text:style-name="T49">risultava </text:span></text:span>eloquentemente <text:span text:style-name="Car._20_predefinito_20_paragrafo"><text:span text:style-name="T44">quanti </text:span></text:span><text:span text:style-name="Car._20_predefinito_20_paragrafo"><text:span text:style-name="T52">progressi avesse </text:span></text:span><text:span text:style-name="Car._20_predefinito_20_paragrafo"><text:span text:style-name="T61">fatto </text:span></text:span><text:span text:style-name="Car._20_predefinito_20_paragrafo"><text:span text:style-name="T45">il </text:span></text:span><text:span text:style-name="Car._20_predefinito_20_paragrafo"><text:span text:style-name="T54">moderni</text:span></text:span><text:span text:style-name="Car._20_predefinito_20_paragrafo"><text:span text:style-name="T50">smo </text:span></text:span>anche <text:span text:style-name="Car._20_predefinito_20_paragrafo"><text:span text:style-name="T52">in </text:span></text:span><text:span text:style-name="Car._20_predefinito_20_paragrafo"><text:span text:style-name="T44">quei </text:span></text:span><text:span text:style-name="Car._20_predefinito_20_paragrafo"><text:span text:style-name="T52">paesi </text:span></text:span><text:span text:style-name="Car._20_predefinito_20_paragrafo"><text:span text:style-name="T49">sulla </text:span></text:span><text:span text:style-name="Car._20_predefinito_20_paragrafo"><text:span text:style-name="T52">cui </text:span></text:span><text:span text:style-name="Car._20_predefinito_20_paragrafo"><text:span text:style-name="T49">fedeltà </text:span></text:span>ed <text:span text:style-name="Car._20_predefinito_20_paragrafo"><text:span text:style-name="T52">ortodossia </text:span></text:span><text:span text:style-name="Car._20_predefinito_20_paragrafo"><text:span text:style-name="T45">il </text:span></text:span><text:span text:style-name="Car._20_predefinito_20_paragrafo"><text:span text:style-name="T44">Vaticano </text:span></text:span>aveva <text:span text:style-name="Car._20_predefinito_20_paragrafo"><text:span text:style-name="T61">fatto </text:span></text:span>maggior assegnamento. <text:span text:style-name="Car._20_predefinito_20_paragrafo"><text:span text:style-name="T44">In data </text:span></text:span><text:span text:style-name="Car._20_predefinito_20_paragrafo"><text:span text:style-name="T52">del </text:span></text:span><text:span text:style-name="Car._20_predefinito_20_paragrafo"><text:span text:style-name="T44">14 </text:span></text:span>giugno <text:span text:style-name="Car._20_predefinito_20_paragrafo"><text:span text:style-name="T44">Pio </text:span></text:span><text:span text:style-name="Car._20_predefinito_20_paragrafo"><text:span text:style-name="T62">X </text:span></text:span><text:span text:style-name="Car._20_predefinito_20_paragrafo"><text:span text:style-name="T44">inviava </text:span></text:span><text:span text:style-name="Car._20_predefinito_20_paragrafo"><text:span text:style-name="T48">un </text:span></text:span>breve <text:span text:style-name="Car._20_predefinito_20_paragrafo"><text:span text:style-name="T49">di </text:span></text:span><text:span text:style-name="Car._20_predefinito_20_paragrafo"><text:span text:style-name="T44">lode </text:span></text:span><text:span text:style-name="Car._20_predefinito_20_paragrafo"><text:span text:style-name="T49">a </text:span></text:span><text:span text:style-name="Car._20_predefinito_20_paragrafo"><text:span text:style-name="T54">mons. </text:span></text:span>Ernesto <text:span text:style-name="Car._20_predefinito_20_paragrafo"><text:span text:style-name="T50">Commer, </text:span></text:span><text:span text:style-name="Car._20_predefinito_20_paragrafo"><text:span text:style-name="T44">professore </text:span></text:span><text:span text:style-name="Car._20_predefinito_20_paragrafo"><text:span text:style-name="T49">di </text:span></text:span><text:span text:style-name="Car._20_predefinito_20_paragrafo"><text:span text:style-name="T52">teo</text:span></text:span><text:span text:style-name="Car._20_predefinito_20_paragrafo"><text:span text:style-name="T49">logia </text:span></text:span><text:span text:style-name="Car._20_predefinito_20_paragrafo"><text:span text:style-name="T52">nell'Università </text:span></text:span><text:span text:style-name="Car._20_predefinito_20_paragrafo"><text:span text:style-name="T61">di </text:span></text:span><text:span text:style-name="Car._20_predefinito_20_paragrafo"><text:span text:style-name="T44">Vienna, autore </text:span></text:span><text:span text:style-name="Car._20_predefinito_20_paragrafo"><text:span text:style-name="T61">di </text:span></text:span><text:span text:style-name="Car._20_predefinito_20_paragrafo"><text:span text:style-name="T48">una </text:span></text:span>con<text:span text:style-name="Car._20_predefinito_20_paragrafo"><text:span text:style-name="T52">futazione </text:span></text:span><text:span text:style-name="Car._20_predefinito_20_paragrafo"><text:span text:style-name="T49">delle </text:span></text:span><text:span text:style-name="Car._20_predefinito_20_paragrafo"><text:span text:style-name="T52">dottrine professate </text:span></text:span><text:span text:style-name="Car._20_predefinito_20_paragrafo"><text:span text:style-name="T54">da </text:span></text:span><text:span text:style-name="Car._20_predefinito_20_paragrafo"><text:span text:style-name="T50">Ermanno </text:span></text:span><text:span text:style-name="Car._20_predefinito_20_paragrafo"><text:span text:style-name="T52">Schell (1850-1906), </text:span></text:span><text:span text:style-name="Car._20_predefinito_20_paragrafo"><text:span text:style-name="T48">uno </text:span></text:span><text:span text:style-name="Car._20_predefinito_20_paragrafo"><text:span text:style-name="T52">dei </text:span></text:span><text:span text:style-name="Car._20_predefinito_20_paragrafo"><text:span text:style-name="T44">più grandi </text:span></text:span><text:span text:style-name="Car._20_predefinito_20_paragrafo"><text:span text:style-name="T49">teologi </text:span></text:span>che <text:span text:style-name="Car._20_predefinito_20_paragrafo"><text:span text:style-name="T61">la </text:span></text:span><text:span text:style-name="Car._20_predefinito_20_paragrafo"><text:span text:style-name="T54">Germania </text:span></text:span><text:span text:style-name="Car._20_predefinito_20_paragrafo"><text:span text:style-name="T49">cattolica </text:span></text:span><text:span text:style-name="Car._20_predefinito_20_paragrafo"><text:span text:style-name="T52">avesse </text:span></text:span><text:span text:style-name="Car._20_predefinito_20_paragrafo"><text:span text:style-name="T44">dato </text:span></text:span><text:span text:style-name="Car._20_predefinito_20_paragrafo"><text:span text:style-name="T52">nel </text:span></text:span><text:span text:style-name="Car._20_predefinito_20_paragrafo"><text:span text:style-name="T61">sec. </text:span></text:span><text:span text:style-name="Car._20_predefinito_20_paragrafo"><text:span text:style-name="T44">XIX. </text:span></text:span><text:span text:style-name="Car._20_predefinito_20_paragrafo"><text:span text:style-name="T54">Sebbene </text:span></text:span><text:span text:style-name="Car._20_predefinito_20_paragrafo"><text:span text:style-name="T44">parecchie </text:span></text:span><text:span text:style-name="Car._20_predefinito_20_paragrafo"><text:span text:style-name="T49">fra </text:span></text:span><text:span text:style-name="Car._20_predefinito_20_paragrafo"><text:span text:style-name="T61">le </text:span></text:span><text:span text:style-name="Car._20_predefinito_20_paragrafo"><text:span text:style-name="T49">principali </text:span></text:span>opere <text:span text:style-name="Car._20_predefinito_20_paragrafo"><text:span text:style-name="T49">dello </text:span></text:span><text:span text:style-name="Car._20_predefinito_20_paragrafo"><text:span text:style-name="T52">Schell fossero </text:span></text:span><text:span text:style-name="Car._20_predefinito_20_paragrafo"><text:span text:style-name="T49">state </text:span></text:span><text:span text:style-name="Car._20_predefinito_20_paragrafo"><text:span text:style-name="T54">messe </text:span></text:span><text:span text:style-name="Car._20_predefinito_20_paragrafo"><text:span text:style-name="T49">all'indice </text:span></text:span><text:span text:style-name="Car._20_predefinito_20_paragrafo"><text:span text:style-name="T56">(la </text:span></text:span><text:span text:style-name="Car._20_predefinito_20_paragrafo"><text:span text:style-name="T6">Dogmatica </text:span></text:span><text:span text:style-name="Car._20_predefinito_20_paragrafo"><text:span text:style-name="T20">catto</text:span></text:span><text:span text:style-name="Car._20_predefinito_20_paragrafo"><text:span text:style-name="T26">lica</text:span></text:span><text:span text:style-name="Car._20_predefinito_20_paragrafo"><text:span text:style-name="T56">, </text:span></text:span><text:span text:style-name="Car._20_predefinito_20_paragrafo"><text:span text:style-name="T45">il </text:span></text:span><text:span text:style-name="Car._20_predefinito_20_paragrafo"><text:span text:style-name="T20">Cattolicismo </text:span></text:span><text:span text:style-name="Car._20_predefinito_20_paragrafo"><text:span text:style-name="T14">come </text:span></text:span><text:span text:style-name="Car._20_predefinito_20_paragrafo"><text:span text:style-name="T20">principio di progresso</text:span></text:span><text:span text:style-name="Car._20_predefinito_20_paragrafo"><text:span text:style-name="T52">, </text:span></text:span><text:span text:style-name="Car._20_predefinito_20_paragrafo"><text:span text:style-name="T61">la </text:span></text:span><text:span text:style-name="Car._20_predefinito_20_paragrafo"><text:span text:style-name="T18">Verità </text:span></text:span><text:span text:style-name="Car._20_predefinito_20_paragrafo"><text:span text:style-name="T20">divina </text:span></text:span><text:span text:style-name="Car._20_predefinito_20_paragrafo"><text:span text:style-name="T18">del cristianesimo</text:span></text:span><text:span text:style-name="Car._20_predefinito_20_paragrafo"><text:span text:style-name="T49">, </text:span></text:span><text:span text:style-name="Car._20_predefinito_20_paragrafo"><text:span text:style-name="T53">il </text:span></text:span><text:span text:style-name="Car._20_predefinito_20_paragrafo"><text:span text:style-name="T16">Tempo </text:span></text:span><text:span text:style-name="Car._20_predefinito_20_paragrafo"><text:span text:style-name="T14">moderno </text:span></text:span><text:span text:style-name="Car._20_predefinito_20_paragrafo"><text:span text:style-name="T21">e la </text:span></text:span><text:span text:style-name="Car._20_predefinito_20_paragrafo"><text:span text:style-name="T20">fede </text:span></text:span><text:span text:style-name="Car._20_predefinito_20_paragrafo"><text:span text:style-name="T18">antica</text:span></text:span><text:span text:style-name="Car._20_predefinito_20_paragrafo"><text:span text:style-name="T49">: </text:span></text:span><text:span text:style-name="Car._20_predefinito_20_paragrafo"><text:span text:style-name="T52">studio </text:span></text:span><text:span text:style-name="Car._20_predefinito_20_paragrafo"><text:span text:style-name="T49">sulla storia </text:span></text:span><text:span text:style-name="Car._20_predefinito_20_paragrafo"><text:span text:style-name="T52">della </text:span></text:span><text:span text:style-name="Car._20_predefinito_20_paragrafo"><text:span text:style-name="T49">cultura), </text:span></text:span><text:span text:style-name="Car._20_predefinito_20_paragrafo"><text:span text:style-name="T61">la </text:span></text:span><text:span text:style-name="Car._20_predefinito_20_paragrafo"><text:span text:style-name="T48">memoria </text:span></text:span><text:span text:style-name="Car._20_predefinito_20_paragrafo"><text:span text:style-name="T61">dell'illustre </text:span></text:span><text:span text:style-name="Car._20_predefinito_20_paragrafo"><text:span text:style-name="T52">professore </text:span></text:span><text:span text:style-name="Car._20_predefinito_20_paragrafo"><text:span text:style-name="T49">di </text:span></text:span><text:span text:style-name="Car._20_predefinito_20_paragrafo"><text:span text:style-name="T48">Wurzburgo </text:span></text:span><text:span text:style-name="Car._20_predefinito_20_paragrafo"><text:span text:style-name="T52">era </text:span></text:span><text:span text:style-name="Car._20_predefinito_20_paragrafo"><text:span text:style-name="T44">venerata </text:span></text:span>da <text:span text:style-name="Car._20_predefinito_20_paragrafo"><text:span text:style-name="T44">quanti </text:span></text:span>avevano <text:span text:style-name="Car._20_predefinito_20_paragrafo"><text:span text:style-name="T44">potuto </text:span></text:span>apprezzare <text:span text:style-name="Car._20_predefinito_20_paragrafo"><text:span text:style-name="T61">la </text:span></text:span>sua <text:span text:style-name="Car._20_predefinito_20_paragrafo"><text:span text:style-name="T44">erudizione </text:span></text:span><text:span text:style-name="Car._20_predefinito_20_paragrafo"><text:span text:style-name="T49">e </text:span></text:span><text:span text:style-name="Car._20_predefinito_20_paragrafo"><text:span text:style-name="T45">il </text:span></text:span>suo <text:span text:style-name="Car._20_predefinito_20_paragrafo"><text:span text:style-name="T49">spirito cristiano. </text:span></text:span><text:span text:style-name="Car._20_predefinito_20_paragrafo"><text:span text:style-name="T44">Proprio </text:span></text:span>pochi <text:span text:style-name="Car._20_predefinito_20_paragrafo"><text:span text:style-name="T54">mesi prima </text:span></text:span><text:span text:style-name="Car._20_predefinito_20_paragrafo"><text:span text:style-name="T59">si </text:span></text:span><text:span text:style-name="Car._20_predefinito_20_paragrafo"><text:span text:style-name="T52">era </text:span></text:span><text:span text:style-name="Car._20_predefinito_20_paragrafo"><text:span text:style-name="T49">costituito fra </text:span></text:span><text:span text:style-name="Car._20_predefinito_20_paragrafo"><text:span text:style-name="T45">i </text:span></text:span><text:soft-page-break/><text:span text:style-name="Car._20_predefinito_20_paragrafo"><text:span text:style-name="T44">suoi </text:span></text:span><text:span text:style-name="Car._20_predefinito_20_paragrafo"><text:span text:style-name="T51">am</text:span></text:span><text:span text:style-name="Car._20_predefinito_20_paragrafo"><text:span text:style-name="T44">miratori </text:span></text:span><text:span text:style-name="Car._20_predefinito_20_paragrafo"><text:span text:style-name="T59">(e </text:span></text:span><text:span text:style-name="Car._20_predefinito_20_paragrafo"><text:span text:style-name="T49">fra </text:span></text:span><text:span text:style-name="Car._20_predefinito_20_paragrafo"><text:span text:style-name="T52">questi c'erano </text:span></text:span>anche <text:span text:style-name="Car._20_predefinito_20_paragrafo"><text:span text:style-name="T52">dei vescovi)</text:span></text:span><text:span text:style-name="Car._20_predefinito_20_paragrafo"><text:span text:style-name="T48"> un </text:span></text:span><text:span text:style-name="Car._20_predefinito_20_paragrafo"><text:span text:style-name="T44">comitato per </text:span></text:span><text:span text:style-name="Car._20_predefinito_20_paragrafo"><text:span text:style-name="T52">innalzargli </text:span></text:span><text:span text:style-name="Car._20_predefinito_20_paragrafo"><text:span text:style-name="T50">un </text:span></text:span><text:span text:style-name="Car._20_predefinito_20_paragrafo"><text:span text:style-name="T48">monumento. </text:span></text:span><text:span text:style-name="Car._20_predefinito_20_paragrafo"><text:span text:style-name="T51">Ed </text:span></text:span><text:span text:style-name="Car._20_predefinito_20_paragrafo"><text:span text:style-name="T44">ora Pio </text:span></text:span><text:span text:style-name="Car._20_predefinito_20_paragrafo"><text:span text:style-name="T58">X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52">peritava </text:span></text:span><text:span text:style-name="Car._20_predefinito_20_paragrafo"><text:span text:style-name="T49">di </text:span></text:span><text:span text:style-name="Car._20_predefinito_20_paragrafo"><text:span text:style-name="T52">inviare </text:span></text:span><text:span text:style-name="Car._20_predefinito_20_paragrafo"><text:span text:style-name="T61">la </text:span></text:span>sua <text:span text:style-name="Car._20_predefinito_20_paragrafo"><text:span text:style-name="T44">parola </text:span></text:span><text:span text:style-name="Car._20_predefinito_20_paragrafo"><text:span text:style-name="T52">di </text:span></text:span><text:span text:style-name="Car._20_predefinito_20_paragrafo"><text:span text:style-name="T44">lode </text:span></text:span><text:span text:style-name="Car._20_predefinito_20_paragrafo"><text:span text:style-name="T49">e di </text:span></text:span>incoraggiamento <text:span text:style-name="Car._20_predefinito_20_paragrafo"><text:span text:style-name="T44">a </text:span></text:span><text:span text:style-name="Car._20_predefinito_20_paragrafo"><text:span text:style-name="T50">un </text:span></text:span>monsignore, <text:span text:style-name="Car._20_predefinito_20_paragrafo"><text:span text:style-name="T45">il </text:span></text:span><text:span text:style-name="Car._20_predefinito_20_paragrafo"><text:span text:style-name="T44">quale </text:span></text:span>aveva <text:span text:style-name="Car._20_predefinito_20_paragrafo"><text:span text:style-name="T52">ricoperto </text:span></text:span><text:span text:style-name="Car._20_predefinito_20_paragrafo"><text:span text:style-name="T61">la </text:span></text:span><text:span text:style-name="Car._20_predefinito_20_paragrafo"><text:span text:style-name="T48">memoria </text:span></text:span><text:span text:style-name="Car._20_predefinito_20_paragrafo"><text:span text:style-name="T49">del </text:span></text:span><text:span text:style-name="Car._20_predefinito_20_paragrafo"><text:span text:style-name="T52">dotto teologo col vituperio della </text:span></text:span>sua <text:span text:style-name="Car._20_predefinito_20_paragrafo"><text:span text:style-name="T49">ira di </text:span></text:span><text:span text:style-name="Car._20_predefinito_20_paragrafo"><text:span text:style-name="T52">prelato scandalizzato. </text:span></text:span><text:span text:style-name="Car._20_predefinito_20_paragrafo"><text:span text:style-name="T44">Pio </text:span></text:span><text:span text:style-name="Car._20_predefinito_20_paragrafo"><text:span text:style-name="T58">X </text:span></text:span><text:span text:style-name="Car._20_predefinito_20_paragrafo"><text:span text:style-name="T48">non </text:span></text:span><text:span text:style-name="Car._20_predefinito_20_paragrafo"><text:span text:style-name="T52">rifuggiva </text:span></text:span><text:span text:style-name="Car._20_predefinito_20_paragrafo"><text:span text:style-name="T44">dall'adoperare parole </text:span></text:span><text:span text:style-name="Car._20_predefinito_20_paragrafo"><text:span text:style-name="T52">vivacis</text:span></text:span><text:span text:style-name="Car._20_predefinito_20_paragrafo"><text:span text:style-name="T54">sime </text:span></text:span><text:span text:style-name="Car._20_predefinito_20_paragrafo"><text:span text:style-name="T61">di </text:span></text:span>biasimo <text:span text:style-name="Car._20_predefinito_20_paragrafo"><text:span text:style-name="T44">contro coloro </text:span></text:span>che <text:span text:style-name="Car._20_predefinito_20_paragrafo"><text:span text:style-name="T45">«</text:span></text:span>osavano <text:span text:style-name="Car._20_predefinito_20_paragrafo"><text:span text:style-name="T44">rac</text:span></text:span><text:span text:style-name="Car._20_predefinito_20_paragrafo"><text:span text:style-name="T48">comandare </text:span></text:span><text:span text:style-name="Car._20_predefinito_20_paragrafo"><text:span text:style-name="T61">le </text:span></text:span><text:span text:style-name="Car._20_predefinito_20_paragrafo"><text:span text:style-name="T52">dottrine </text:span></text:span><text:span text:style-name="Car._20_predefinito_20_paragrafo"><text:span text:style-name="T49">di Schell, </text:span></text:span><text:span text:style-name="Car._20_predefinito_20_paragrafo"><text:span text:style-name="T52">ricoprire </text:span></text:span><text:span text:style-name="Car._20_predefinito_20_paragrafo"><text:span text:style-name="T61">lui </text:span></text:span><text:span text:style-name="Car._20_predefinito_20_paragrafo"><text:span text:style-name="T49">di </text:span></text:span><text:span text:style-name="Car._20_predefinito_20_paragrafo"><text:span text:style-name="T52">lodi </text:span></text:span><text:span text:style-name="Car._20_predefinito_20_paragrafo"><text:span text:style-name="T50">come </text:span></text:span><text:span text:style-name="Car._20_predefinito_20_paragrafo"><text:span text:style-name="T48">un </text:span></text:span><text:span text:style-name="Car._20_predefinito_20_paragrafo"><text:span text:style-name="T52">eccelso difensore </text:span></text:span><text:span text:style-name="Car._20_predefinito_20_paragrafo"><text:span text:style-name="T49">della fede, </text:span></text:span><text:span text:style-name="Car._20_predefinito_20_paragrafo"><text:span text:style-name="T54">degno </text:span></text:span>che <text:span text:style-name="Car._20_predefinito_20_paragrafo"><text:span text:style-name="T61">la </text:span></text:span>sua <text:span text:style-name="Car._20_predefinito_20_paragrafo"><text:span text:style-name="T48">memoria </text:span></text:span><text:span text:style-name="Car._20_predefinito_20_paragrafo"><text:span text:style-name="T52">fosse </text:span></text:span>tramandata <text:span text:style-name="Car._20_predefinito_20_paragrafo"><text:span text:style-name="T61">ai </text:span></text:span><text:span text:style-name="Car._20_predefinito_20_paragrafo"><text:span text:style-name="T52">posteri nel </text:span></text:span>marmo»<text:span text:style-name="Car._20_predefinito_20_paragrafo"><text:span text:style-name="T45">. </text:span></text:span><text:span text:style-name="Car._20_predefinito_20_paragrafo"><text:span text:style-name="T48">La </text:span></text:span><text:span text:style-name="Car._20_predefinito_20_paragrafo"><text:span text:style-name="T49">lettera di </text:span></text:span><text:span text:style-name="Car._20_predefinito_20_paragrafo"><text:span text:style-name="T44">Pio </text:span></text:span><text:span text:style-name="Car._20_predefinito_20_paragrafo"><text:span text:style-name="T62">X </text:span></text:span>provocò <text:span text:style-name="Car._20_predefinito_20_paragrafo"><text:span text:style-name="T52">in </text:span></text:span>Ger<text:span text:style-name="Car._20_predefinito_20_paragrafo"><text:span text:style-name="T48">mania un </text:span></text:span><text:span text:style-name="Car._20_predefinito_20_paragrafo"><text:span text:style-name="T44">risentimento </text:span></text:span><text:span text:style-name="Car._20_predefinito_20_paragrafo"><text:span text:style-name="T52">intenso, </text:span></text:span><text:span text:style-name="Car._20_predefinito_20_paragrafo"><text:span text:style-name="T61">di </text:span></text:span><text:span text:style-name="Car._20_predefinito_20_paragrafo"><text:span text:style-name="T52">cui </text:span></text:span><text:span text:style-name="Car._20_predefinito_20_paragrafo"><text:span text:style-name="T48">non </text:span></text:span><text:span text:style-name="Car._20_predefinito_20_paragrafo"><text:span text:style-name="T49">è </text:span></text:span>an<text:span text:style-name="Car._20_predefinito_20_paragrafo"><text:span text:style-name="T44">cora spenta </text:span></text:span><text:span text:style-name="Car._20_predefinito_20_paragrafo"><text:span text:style-name="T52">l'ultima </text:span></text:span><text:span text:style-name="Car._20_predefinito_20_paragrafo"><text:span text:style-name="T49">eco. </text:span></text:span><text:span text:style-name="Car._20_predefinito_20_paragrafo"><text:span text:style-name="T59">Il </text:span></text:span>Minocchi <text:span text:style-name="Car._20_predefinito_20_paragrafo"><text:span text:style-name="T54">ha </text:span></text:span>raccon<text:span text:style-name="Car._20_predefinito_20_paragrafo"><text:span text:style-name="T49">tato in</text:span></text:span><text:span text:style-name="Car._20_predefinito_20_paragrafo"><text:span text:style-name="T63"> </text:span></text:span><text:span text:style-name="Car._20_predefinito_20_paragrafo"><text:span text:style-name="T48">un </text:span></text:span>volumetto <text:span text:style-name="Car._20_predefinito_20_paragrafo"><text:span text:style-name="T61">le </text:span></text:span>vicende <text:span text:style-name="Car._20_predefinito_20_paragrafo"><text:span text:style-name="T52">del </text:span></text:span><text:span text:style-name="Car._20_predefinito_20_paragrafo"><text:span text:style-name="T49">così </text:span></text:span><text:span text:style-name="Car._20_predefinito_20_paragrafo"><text:span text:style-name="T52">detto «</text:span></text:span><text:span text:style-name="Car._20_predefinito_20_paragrafo"><text:span text:style-name="T49">affare </text:span></text:span><text:span text:style-name="Car._20_predefinito_20_paragrafo"><text:span text:style-name="T52">Schell»</text:span></text:span><text:span text:style-name="Car._20_predefinito_20_paragrafo"><text:span text:style-name="T45">.</text:span></text:span></text:p>
      <text:p text:style-name="Normale">Ma che <text:span text:style-name="Car._20_predefinito_20_paragrafo"><text:span text:style-name="T56">già, </text:span></text:span>antecedentemente, <text:span text:style-name="Car._20_predefinito_20_paragrafo"><text:span text:style-name="T52">serpeggiasse nella </text:span></text:span><text:span text:style-name="Car._20_predefinito_20_paragrafo"><text:span text:style-name="T48">Germania </text:span></text:span><text:span text:style-name="Car._20_predefinito_20_paragrafo"><text:span text:style-name="T49">cattolica </text:span></text:span><text:span text:style-name="Car._20_predefinito_20_paragrafo"><text:span text:style-name="T48">un </text:span></text:span><text:span text:style-name="Car._20_predefinito_20_paragrafo"><text:span text:style-name="T52">largo </text:span></text:span><text:span text:style-name="Car._20_predefinito_20_paragrafo"><text:span text:style-name="T49">spirito di </text:span></text:span><text:span text:style-name="Car._20_predefinito_20_paragrafo"><text:span text:style-name="T47">malcontento </text:span></text:span><text:span text:style-name="Car._20_predefinito_20_paragrafo"><text:span text:style-name="T49">e di </text:span></text:span>risentimento contro Roma <text:span text:style-name="Car._20_predefinito_20_paragrafo"><text:span text:style-name="T49">e </text:span></text:span>contro <text:span text:style-name="Car._20_predefinito_20_paragrafo"><text:span text:style-name="T53">i </text:span></text:span><text:span text:style-name="Car._20_predefinito_20_paragrafo"><text:span text:style-name="T52">suoi </text:span></text:span><text:span text:style-name="Car._20_predefinito_20_paragrafo"><text:span text:style-name="T61">si</text:span></text:span>stemi medioevali, <text:span text:style-name="Car._20_predefinito_20_paragrafo"><text:span text:style-name="T49">è </text:span></text:span>provato <text:span text:style-name="Car._20_predefinito_20_paragrafo"><text:span text:style-name="T54">da </text:span></text:span><text:span text:style-name="Car._20_predefinito_20_paragrafo"><text:span text:style-name="T48">un </text:span></text:span><text:span text:style-name="Car._20_predefinito_20_paragrafo"><text:span text:style-name="T61">fatto </text:span></text:span><text:span text:style-name="Car._20_predefinito_20_paragrafo"><text:span text:style-name="T49">di </text:span></text:span><text:span text:style-name="Car._20_predefinito_20_paragrafo"><text:span text:style-name="T52">cui </text:span></text:span><text:span text:style-name="Car._20_predefinito_20_paragrafo"><text:span text:style-name="T56">si </text:span></text:span><text:span text:style-name="Car._20_predefinito_20_paragrafo"><text:span text:style-name="T47">ebbe </text:span></text:span><text:span text:style-name="Car._20_predefinito_20_paragrafo"><text:span text:style-name="T49">notizia dalle </text:span></text:span><text:span text:style-name="Car._20_predefinito_20_paragrafo"><text:span text:style-name="T45">«</text:span></text:span><text:span text:style-name="Car._20_predefinito_20_paragrafo"><text:span text:style-name="T52">Rivelazioni </text:span></text:span><text:span text:style-name="Car._20_predefinito_20_paragrafo"><text:span text:style-name="T54">documentate</text:span></text:span><text:span text:style-name="Car._20_predefinito_20_paragrafo"><text:span text:style-name="T45">» </text:span></text:span><text:span text:style-name="Car._20_predefinito_20_paragrafo"><text:span text:style-name="T52">della </text:span></text:span><text:span text:style-name="T30">Corrispondenza </text:span><text:span text:style-name="Car._20_predefinito_20_paragrafo"><text:span text:style-name="T17">romana</text:span></text:span><text:span text:style-name="Car._20_predefinito_20_paragrafo"><text:span text:style-name="T48"> </text:span></text:span><text:span text:style-name="Car._20_predefinito_20_paragrafo"><text:span text:style-name="T56">(la </text:span></text:span>nota <text:span text:style-name="Car._20_predefinito_20_paragrafo"><text:span text:style-name="T49">e </text:span></text:span><text:span text:style-name="Car._20_predefinito_20_paragrafo"><text:span text:style-name="T61">libellistica </text:span></text:span>agenzia <text:span text:style-name="Car._20_predefinito_20_paragrafo"><text:span text:style-name="T61">d'</text:span></text:span>informazioni, <text:span text:style-name="Car._20_predefinito_20_paragrafo"><text:span text:style-name="T52">legata </text:span></text:span><text:span text:style-name="Car._20_predefinito_20_paragrafo"><text:span text:style-name="T47">con </text:span></text:span><text:span text:style-name="Car._20_predefinito_20_paragrafo"><text:span text:style-name="T56">alti </text:span></text:span>personaggi <text:span text:style-name="Car._20_predefinito_20_paragrafo"><text:span text:style-name="T49">della </text:span></text:span><text:span text:style-name="Car._20_predefinito_20_paragrafo"><text:span text:style-name="T52">se</text:span></text:span><text:span text:style-name="Car._20_predefinito_20_paragrafo"><text:span text:style-name="T49">greteria di Stato) </text:span></text:span><text:span text:style-name="Car._20_predefinito_20_paragrafo"><text:span text:style-name="T52">del 7 </text:span></text:span><text:span text:style-name="Car._20_predefinito_20_paragrafo"><text:span text:style-name="T61">luglio. </text:span></text:span><text:span text:style-name="Car._20_predefinito_20_paragrafo"><text:span text:style-name="T49">Si tratta di </text:span></text:span><text:span text:style-name="Car._20_predefinito_20_paragrafo"><text:span text:style-name="T54">una </text:span></text:span>organizzazione <text:span text:style-name="Car._20_predefinito_20_paragrafo"><text:span text:style-name="T61">stabilitasi </text:span></text:span><text:span text:style-name="Car._20_predefinito_20_paragrafo"><text:span text:style-name="T49">fra </text:span></text:span><text:span text:style-name="Car._20_predefinito_20_paragrafo"><text:span text:style-name="T45">i </text:span></text:span>più <text:span text:style-name="Car._20_predefinito_20_paragrafo"><text:span text:style-name="T52">noti </text:span></text:span>rappresentanti <text:span text:style-name="Car._20_predefinito_20_paragrafo"><text:span text:style-name="T52">del cattolicismo tedesco, </text:span></text:span><text:span text:style-name="Car._20_predefinito_20_paragrafo"><text:span text:style-name="T54">onde </text:span></text:span><text:span text:style-name="Car._20_predefinito_20_paragrafo"><text:span text:style-name="T52">ottenere </text:span></text:span><text:span text:style-name="Car._20_predefinito_20_paragrafo"><text:span text:style-name="T47">da </text:span></text:span>Roma <text:span text:style-name="Car._20_predefinito_20_paragrafo"><text:span text:style-name="T48">una </text:span></text:span>riforma, <text:span text:style-name="Car._20_predefinito_20_paragrafo"><text:span text:style-name="T61">in </text:span></text:span>senso <text:span text:style-name="Car._20_predefinito_20_paragrafo"><text:span text:style-name="T61">liberale, </text:span></text:span><text:span text:style-name="Car._20_predefinito_20_paragrafo"><text:span text:style-name="T52">del </text:span></text:span><text:span text:style-name="Car._20_predefinito_20_paragrafo"><text:span text:style-name="T47">regime </text:span></text:span><text:span text:style-name="Car._20_predefinito_20_paragrafo"><text:span text:style-name="T49">in </text:span></text:span><text:span text:style-name="Car._20_predefinito_20_paragrafo"><text:span text:style-name="T47">uso per </text:span></text:span><text:span text:style-name="Car._20_predefinito_20_paragrafo"><text:span text:style-name="T61">la </text:span></text:span><text:span text:style-name="Car._20_predefinito_20_paragrafo"><text:span text:style-name="T52">sorveglianza </text:span></text:span><text:span text:style-name="Car._20_predefinito_20_paragrafo"><text:span text:style-name="T49">delle </text:span></text:span>pubblicazioni <text:span text:style-name="Car._20_predefinito_20_paragrafo"><text:span text:style-name="T49">cattoliche. </text:span></text:span><text:span text:style-name="Car._20_predefinito_20_paragrafo"><text:span text:style-name="T47">Essa </text:span></text:span><text:span text:style-name="Car._20_predefinito_20_paragrafo"><text:span text:style-name="T52">invitava </text:span></text:span>sopra <text:span text:style-name="Car._20_predefinito_20_paragrafo"><text:span text:style-name="T49">tutto </text:span></text:span><text:span text:style-name="Car._20_predefinito_20_paragrafo"><text:span text:style-name="T52">a </text:span></text:span><text:span text:style-name="Car._20_predefinito_20_paragrafo"><text:span text:style-name="T48">uno </text:span></text:span><text:span text:style-name="Car._20_predefinito_20_paragrafo"><text:span text:style-name="T47">svecchiamento </text:span></text:span><text:span text:style-name="Car._20_predefinito_20_paragrafo"><text:span text:style-name="T52">dei </text:span></text:span><text:span text:style-name="Car._20_predefinito_20_paragrafo"><text:span text:style-name="T47">metodi </text:span></text:span><text:span text:style-name="Car._20_predefinito_20_paragrafo"><text:span text:style-name="T49">invalsi </text:span></text:span><text:span text:style-name="Car._20_predefinito_20_paragrafo"><text:span text:style-name="T52">nella </text:span></text:span><text:span text:style-name="Car._20_predefinito_20_paragrafo"><text:span text:style-name="T47">Congregazione </text:span></text:span><text:span text:style-name="Car._20_predefinito_20_paragrafo"><text:span text:style-name="T49">dell'Indice; </text:span></text:span>a <text:span text:style-name="Car._20_predefinito_20_paragrafo"><text:span text:style-name="T49">far </text:span></text:span><text:span text:style-name="Car._20_predefinito_20_paragrafo"><text:span text:style-name="T56">sì </text:span></text:span><text:span text:style-name="Car._20_predefinito_20_paragrafo"><text:span text:style-name="T47">che </text:span></text:span><text:span text:style-name="Car._20_predefinito_20_paragrafo"><text:span text:style-name="T48">Roma, </text:span></text:span><text:span text:style-name="Car._20_predefinito_20_paragrafo"><text:span text:style-name="T54">prima </text:span></text:span><text:span text:style-name="Car._20_predefinito_20_paragrafo"><text:span text:style-name="T49">di </text:span></text:span><text:span text:style-name="Car._20_predefinito_20_paragrafo"><text:span text:style-name="T54">condannare </text:span></text:span><text:span text:style-name="Car._20_predefinito_20_paragrafo"><text:span text:style-name="T49">delle </text:span></text:span><text:span text:style-name="Car._20_predefinito_20_paragrafo"><text:span text:style-name="T54">pub</text:span></text:span><text:span text:style-name="Car._20_predefinito_20_paragrafo"><text:span text:style-name="T52">blicazioni </text:span></text:span><text:span text:style-name="Car._20_predefinito_20_paragrafo"><text:span text:style-name="T49">cattoliche, </text:span></text:span><text:span text:style-name="Car._20_predefinito_20_paragrafo"><text:span text:style-name="T47">chiamasse </text:span></text:span><text:span text:style-name="Car._20_predefinito_20_paragrafo"><text:span text:style-name="T60">i </text:span></text:span><text:span text:style-name="Car._20_predefinito_20_paragrafo"><text:span text:style-name="T52">loro autori </text:span></text:span><text:span text:style-name="Car._20_predefinito_20_paragrafo"><text:span text:style-name="T49">a </text:span></text:span>dare <text:span text:style-name="Car._20_predefinito_20_paragrafo"><text:span text:style-name="T49">delle </text:span></text:span><text:span text:style-name="Car._20_predefinito_20_paragrafo"><text:span text:style-name="T52">spiegazioni; </text:span></text:span><text:span text:style-name="Car._20_predefinito_20_paragrafo"><text:span text:style-name="T47">che </text:span></text:span><text:soft-page-break/><text:span text:style-name="Car._20_predefinito_20_paragrafo"><text:span text:style-name="T61">le </text:span></text:span><text:span text:style-name="Car._20_predefinito_20_paragrafo"><text:span text:style-name="T54">condanne </text:span></text:span><text:span text:style-name="Car._20_predefinito_20_paragrafo"><text:span text:style-name="T48">non </text:span></text:span>prescindes<text:span text:style-name="Car._20_predefinito_20_paragrafo"><text:span text:style-name="T52">sero </text:span></text:span><text:span text:style-name="Car._20_predefinito_20_paragrafo"><text:span text:style-name="T47">da </text:span></text:span><text:span text:style-name="Car._20_predefinito_20_paragrafo"><text:span text:style-name="T48">una </text:span></text:span><text:span text:style-name="Car._20_predefinito_20_paragrafo"><text:span text:style-name="T47">doverosa </text:span></text:span><text:span text:style-name="Car._20_predefinito_20_paragrafo"><text:span text:style-name="T52">interpellanza </text:span></text:span>dell'imputato <text:span text:style-name="Car._20_predefinito_20_paragrafo"><text:span text:style-name="T49">e </text:span></text:span><text:span text:style-name="Car._20_predefinito_20_paragrafo"><text:span text:style-name="T47">da </text:span></text:span><text:span text:style-name="Car._20_predefinito_20_paragrafo"><text:span text:style-name="T54">una equa </text:span></text:span>estimazione <text:span text:style-name="Car._20_predefinito_20_paragrafo"><text:span text:style-name="T49">delle </text:span></text:span>sue <text:span text:style-name="Car._20_predefinito_20_paragrafo"><text:span text:style-name="T49">ragioni. </text:span></text:span><text:span text:style-name="Car._20_predefinito_20_paragrafo"><text:span text:style-name="T51">Non </text:span></text:span><text:span text:style-name="Car._20_predefinito_20_paragrafo"><text:span text:style-name="T59">si </text:span></text:span><text:span text:style-name="Car._20_predefinito_20_paragrafo"><text:span text:style-name="T49">trattava, </text:span></text:span><text:span text:style-name="Car._20_predefinito_20_paragrafo"><text:span text:style-name="T50">come </text:span></text:span><text:span text:style-name="Car._20_predefinito_20_paragrafo"><text:span text:style-name="T59">si </text:span></text:span><text:span text:style-name="Car._20_predefinito_20_paragrafo"><text:span text:style-name="T52">vede, </text:span></text:span><text:span text:style-name="Car._20_predefinito_20_paragrafo"><text:span text:style-name="T49">di </text:span></text:span><text:span text:style-name="Car._20_predefinito_20_paragrafo"><text:span text:style-name="T52">propositi </text:span></text:span><text:span text:style-name="Car._20_predefinito_20_paragrafo"><text:span text:style-name="T49">bellicosi: bensì, </text:span></text:span><text:span text:style-name="Car._20_predefinito_20_paragrafo"><text:span text:style-name="T61">di </text:span></text:span>indurre <text:span text:style-name="Car._20_predefinito_20_paragrafo"><text:span text:style-name="T61">la </text:span></text:span><text:span text:style-name="Car._20_predefinito_20_paragrafo"><text:span text:style-name="T49">chiesa, nella </text:span></text:span>sua <text:span text:style-name="Car._20_predefinito_20_paragrafo"><text:span text:style-name="T47">procedura </text:span></text:span><text:span text:style-name="Car._20_predefinito_20_paragrafo"><text:span text:style-name="T49">disciplinare, </text:span></text:span><text:span text:style-name="Car._20_predefinito_20_paragrafo"><text:span text:style-name="T52">a </text:span></text:span><text:span text:style-name="Car._20_predefinito_20_paragrafo"><text:span text:style-name="T47">metodi </text:span></text:span><text:span text:style-name="Car._20_predefinito_20_paragrafo"><text:span text:style-name="T61">di </text:span></text:span><text:span text:style-name="Car._20_predefinito_20_paragrafo"><text:span text:style-name="T52">inchiesta </text:span></text:span><text:span text:style-name="Car._20_predefinito_20_paragrafo"><text:span text:style-name="T49">e di </text:span></text:span><text:span text:style-name="Car._20_predefinito_20_paragrafo"><text:span text:style-name="T47">punizione </text:span></text:span><text:span text:style-name="Car._20_predefinito_20_paragrafo"><text:span text:style-name="T52">in </text:span></text:span><text:span text:style-name="Car._20_predefinito_20_paragrafo"><text:span text:style-name="T54">armonia </text:span></text:span><text:span text:style-name="Car._20_predefinito_20_paragrafo"><text:span text:style-name="T47">con </text:span></text:span><text:span text:style-name="Car._20_predefinito_20_paragrafo"><text:span text:style-name="T56">le </text:span></text:span>più elementari <text:span text:style-name="Car._20_predefinito_20_paragrafo"><text:span text:style-name="T52">esigenze dello </text:span></text:span><text:span text:style-name="Car._20_predefinito_20_paragrafo"><text:span text:style-name="T49">spirito di giustizia e di </text:span></text:span><text:span text:style-name="Car._20_predefinito_20_paragrafo"><text:span text:style-name="T52">tolleranza </text:span></text:span><text:span text:style-name="Car._20_predefinito_20_paragrafo"><text:span text:style-name="T47">che </text:span></text:span><text:span text:style-name="Car._20_predefinito_20_paragrafo"><text:span text:style-name="T49">è nelle </text:span></text:span><text:span text:style-name="Car._20_predefinito_20_paragrafo"><text:span text:style-name="T52">abitudini </text:span></text:span><text:span text:style-name="Car._20_predefinito_20_paragrafo"><text:span text:style-name="T47">contemporanee. </text:span></text:span>Ma per <text:span text:style-name="Car._20_predefinito_20_paragrafo"><text:span text:style-name="T61">la </text:span></text:span><text:span text:style-name="Car._20_predefinito_20_paragrafo"><text:span text:style-name="T54">Germania </text:span></text:span><text:span text:style-name="Car._20_predefinito_20_paragrafo"><text:span text:style-name="T52">era </text:span></text:span><text:span text:style-name="Car._20_predefinito_20_paragrafo"><text:span text:style-name="T47">molto</text:span></text:span><text:span text:style-name="Car._20_predefinito_20_paragrafo"><text:span text:style-name="T57">: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52">piccolo incidente </text:span></text:span>poteva <text:span text:style-name="Car._20_predefinito_20_paragrafo"><text:span text:style-name="T52">esser </text:span></text:span>conside<text:span text:style-name="Car._20_predefinito_20_paragrafo"><text:span text:style-name="T52">rato </text:span></text:span><text:span text:style-name="Car._20_predefinito_20_paragrafo"><text:span text:style-name="T50">come </text:span></text:span><text:span text:style-name="Car._20_predefinito_20_paragrafo"><text:span text:style-name="T48">un </text:span></text:span><text:span text:style-name="Car._20_predefinito_20_paragrafo"><text:span text:style-name="T47">sintomo </text:span></text:span><text:span text:style-name="Car._20_predefinito_20_paragrafo"><text:span text:style-name="T49">delle </text:span></text:span><text:span text:style-name="Car._20_predefinito_20_paragrafo"><text:span text:style-name="T47">tendenze </text:span></text:span>covanti <text:span text:style-name="Car._20_predefinito_20_paragrafo"><text:span text:style-name="T49">sotto </text:span></text:span><text:span text:style-name="Car._20_predefinito_20_paragrafo"><text:span text:style-name="T61">la </text:span></text:span>cenere <text:span text:style-name="Car._20_predefinito_20_paragrafo"><text:span text:style-name="T52">dell'uniformità </text:span></text:span>ortodossa <text:span text:style-name="Car._20_predefinito_20_paragrafo"><text:span text:style-name="T52">tedesca, </text:span></text:span><text:span text:style-name="Car._20_predefinito_20_paragrafo"><text:span text:style-name="T47">tendenze che </text:span></text:span><text:span text:style-name="Car._20_predefinito_20_paragrafo"><text:span text:style-name="T52">in questi ultimi </text:span></text:span><text:span text:style-name="Car._20_predefinito_20_paragrafo"><text:span text:style-name="T47">tempi </text:span></text:span><text:span text:style-name="Car._20_predefinito_20_paragrafo"><text:span text:style-name="T48">hanno </text:span></text:span>dato <text:span text:style-name="Car._20_predefinito_20_paragrafo"><text:span text:style-name="T49">singolari </text:span></text:span><text:span text:style-name="Car._20_predefinito_20_paragrafo"><text:span text:style-name="T52">manifestazioni.</text:span></text:span></text:p>
      <text:h text:style-name="P77" text:outline-level="3"><text:bookmark-start text:name="_Toc428354434"/><text:bookmark-start text:name="_Toc428349342"/><text:bookmark-start text:name="_Toc428265938"/><text:bookmark-start text:name="_Toc428194050"/><text:bookmark-start text:name="_Toc428189044"/><text:bookmark-start text:name="_Toc428042404"/><text:bookmark-start text:name="_Toc427933600"/><text:span text:style-name="Car._20_predefinito_20_paragrafo"><text:span text:style-name="T53">Il </text:span></text:span>Sillabo del 3 <text:span text:style-name="Car._20_predefinito_20_paragrafo"><text:span text:style-name="T56">luglio.</text:span></text:span><text:bookmark-end text:name="_Toc428354434"/><text:bookmark-end text:name="_Toc428349342"/><text:bookmark-end text:name="_Toc428265938"/><text:bookmark-end text:name="_Toc428194050"/><text:bookmark-end text:name="_Toc428189044"/><text:bookmark-end text:name="_Toc428042404"/><text:bookmark-end text:name="_Toc427933600"/></text:h>
      <text:p text:style-name="Normale">Roma frattanto <text:span text:style-name="Car._20_predefinito_20_paragrafo"><text:span text:style-name="T47">procedeva </text:span></text:span><text:span text:style-name="Car._20_predefinito_20_paragrafo"><text:span text:style-name="T52">nella </text:span></text:span>logica <text:span text:style-name="Car._20_predefinito_20_paragrafo"><text:span text:style-name="T52">ferrea della </text:span></text:span><text:span text:style-name="Car._20_predefinito_20_paragrafo"><text:span text:style-name="T44">sua </text:span></text:span><text:span text:style-name="Car._20_predefinito_20_paragrafo"><text:span text:style-name="T52">repressione. </text:span></text:span><text:span text:style-name="Car._20_predefinito_20_paragrafo"><text:span text:style-name="T48">Con </text:span></text:span><text:span text:style-name="Car._20_predefinito_20_paragrafo"><text:span text:style-name="T61">la </text:span></text:span><text:span text:style-name="Car._20_predefinito_20_paragrafo"><text:span text:style-name="T44">data </text:span></text:span><text:span text:style-name="Car._20_predefinito_20_paragrafo"><text:span text:style-name="T52">del </text:span></text:span><text:span text:style-name="Car._20_predefinito_20_paragrafo"><text:span text:style-name="T44">3 </text:span></text:span><text:span text:style-name="Car._20_predefinito_20_paragrafo"><text:span text:style-name="T61">luglio, </text:span></text:span><text:span text:style-name="Car._20_predefinito_20_paragrafo"><text:span text:style-name="T47">veniva </text:span></text:span><text:span text:style-name="Car._20_predefinito_20_paragrafo"><text:span text:style-name="T44">pubblicato verso </text:span></text:span><text:span text:style-name="Car._20_predefinito_20_paragrafo"><text:span text:style-name="T45">il </text:span></text:span><text:span text:style-name="Car._20_predefinito_20_paragrafo"><text:span text:style-name="T44">18 </text:span></text:span>di <text:span text:style-name="Car._20_predefinito_20_paragrafo"><text:span text:style-name="T44">questo mese, </text:span></text:span><text:span text:style-name="Car._20_predefinito_20_paragrafo"><text:span text:style-name="T48">un </text:span></text:span><text:span text:style-name="Car._20_predefinito_20_paragrafo"><text:span text:style-name="T44">decreto </text:span></text:span>della <text:span text:style-name="Car._20_predefinito_20_paragrafo"><text:span text:style-name="T56">S. </text:span></text:span><text:span text:style-name="Car._20_predefinito_20_paragrafo"><text:span text:style-name="T52">Inquisizione </text:span></text:span><text:span text:style-name="Car._20_predefinito_20_paragrafo"><text:span text:style-name="T44">contro </text:span></text:span><text:span text:style-name="Car._20_predefinito_20_paragrafo"><text:span text:style-name="T60">i </text:span></text:span><text:span text:style-name="Car._20_predefinito_20_paragrafo"><text:span text:style-name="T47">nuovi </text:span></text:span><text:span text:style-name="Car._20_predefinito_20_paragrafo"><text:span text:style-name="T61">errori.</text:span></text:span></text:p>
      <text:p text:style-name="Normale"><text:span text:style-name="Car._20_predefinito_20_paragrafo"><text:span text:style-name="T59">Il </text:span></text:span><text:span text:style-name="Car._20_predefinito_20_paragrafo"><text:span text:style-name="T48">nuovo </text:span></text:span><text:span text:style-name="Car._20_predefinito_20_paragrafo"><text:span text:style-name="T52">Sillabo </text:span></text:span><text:span text:style-name="Car._20_predefinito_20_paragrafo"><text:span text:style-name="T54">comprendeva </text:span></text:span><text:span text:style-name="Car._20_predefinito_20_paragrafo"><text:span text:style-name="T44">65 proposizioni </text:span></text:span><text:span text:style-name="Car._20_predefinito_20_paragrafo"><text:span text:style-name="T47">ed </text:span></text:span><text:span text:style-name="Car._20_predefinito_20_paragrafo"><text:span text:style-name="T52">era </text:span></text:span><text:span text:style-name="Car._20_predefinito_20_paragrafo"><text:span text:style-name="T47">preceduto da </text:span></text:span><text:span text:style-name="Car._20_predefinito_20_paragrafo"><text:span text:style-name="T52">alcuni periodi nei quali </text:span></text:span><text:span text:style-name="Car._20_predefinito_20_paragrafo"><text:span text:style-name="T56">si </text:span></text:span><text:span text:style-name="Car._20_predefinito_20_paragrafo"><text:span text:style-name="T54">esponevano </text:span></text:span><text:span text:style-name="Car._20_predefinito_20_paragrafo"><text:span text:style-name="T61">le </text:span></text:span><text:span text:style-name="Car._20_predefinito_20_paragrafo"><text:span text:style-name="T52">ragioni </text:span></text:span><text:span text:style-name="Car._20_predefinito_20_paragrafo"><text:span text:style-name="T47">che </text:span></text:span><text:span text:style-name="Car._20_predefinito_20_paragrafo"><text:span text:style-name="T44">l'avevano determinato, </text:span></text:span><text:span text:style-name="Car._20_predefinito_20_paragrafo"><text:span text:style-name="T45">il </text:span></text:span><text:span text:style-name="Car._20_predefinito_20_paragrafo"><text:span text:style-name="T52">desiderio cioè </text:span></text:span><text:span text:style-name="Car._20_predefinito_20_paragrafo"><text:span text:style-name="T44">che </text:span></text:span><text:span text:style-name="Car._20_predefinito_20_paragrafo"><text:span text:style-name="T56">le </text:span></text:span><text:span text:style-name="Car._20_predefinito_20_paragrafo"><text:span text:style-name="T52">opinioni dei </text:span></text:span><text:span text:style-name="Car._20_predefinito_20_paragrafo"><text:span text:style-name="T56">critici </text:span></text:span><text:span text:style-name="Car._20_predefinito_20_paragrafo"><text:span text:style-name="T61">liberali </text:span></text:span><text:span text:style-name="Car._20_predefinito_20_paragrafo"><text:span text:style-name="T48">non </text:span></text:span><text:span text:style-name="Car._20_predefinito_20_paragrafo"><text:span text:style-name="T56">si </text:span></text:span><text:span text:style-name="Car._20_predefinito_20_paragrafo"><text:span text:style-name="T52">diffondessero nella </text:span></text:span><text:span text:style-name="Car._20_predefinito_20_paragrafo"><text:span text:style-name="T54">massa </text:span></text:span>dei <text:span text:style-name="Car._20_predefinito_20_paragrafo"><text:span text:style-name="T61">fedeli. </text:span></text:span><text:span text:style-name="Car._20_predefinito_20_paragrafo"><text:span text:style-name="T48">Le </text:span></text:span><text:span text:style-name="Car._20_predefinito_20_paragrafo"><text:span text:style-name="T54">prime </text:span></text:span>otto <text:span text:style-name="Car._20_predefinito_20_paragrafo"><text:span text:style-name="T52">proposizioni </text:span></text:span><text:span text:style-name="Car._20_predefinito_20_paragrafo"><text:span text:style-name="T47">riguardano </text:span></text:span><text:span text:style-name="Car._20_predefinito_20_paragrafo"><text:span text:style-name="T45">i </text:span></text:span><text:span text:style-name="Car._20_predefinito_20_paragrafo"><text:span text:style-name="T44">rapporti </text:span></text:span><text:span text:style-name="Car._20_predefinito_20_paragrafo"><text:span text:style-name="T52">del </text:span></text:span>cattolico <text:span text:style-name="Car._20_predefinito_20_paragrafo"><text:span text:style-name="T61">di </text:span></text:span><text:span text:style-name="Car._20_predefinito_20_paragrafo"><text:span text:style-name="T52">fronte </text:span></text:span>all'autorità ecclesiastica <text:span text:style-name="Car._20_predefinito_20_paragrafo"><text:span text:style-name="T52">in </text:span></text:span><text:span text:style-name="Car._20_predefinito_20_paragrafo"><text:span text:style-name="T44">materia </text:span></text:span><text:span text:style-name="Car._20_predefinito_20_paragrafo"><text:span text:style-name="T61">scientifica. C'è, </text:span></text:span>fra <text:span text:style-name="Car._20_predefinito_20_paragrafo"><text:span text:style-name="T61">le </text:span></text:span><text:span text:style-name="Car._20_predefinito_20_paragrafo"><text:span text:style-name="T56">altre, </text:span></text:span><text:span text:style-name="Car._20_predefinito_20_paragrafo"><text:span text:style-name="T54">condannata </text:span></text:span><text:span text:style-name="Car._20_predefinito_20_paragrafo"><text:span text:style-name="T44">questa proposizione </text:span></text:span><text:span text:style-name="Car._20_predefinito_20_paragrafo"><text:span text:style-name="T61">di </text:span></text:span>attualità<text:span text:style-name="Car._20_predefinito_20_paragrafo"><text:span text:style-name="T57">: «</text:span></text:span><text:span text:style-name="Car._20_predefinito_20_paragrafo"><text:span text:style-name="T54">devono </text:span></text:span>ritenersi <text:span text:style-name="Car._20_predefinito_20_paragrafo"><text:span text:style-name="T50">immuni </text:span></text:span><text:span text:style-name="Car._20_predefinito_20_paragrafo"><text:span text:style-name="T47">da </text:span></text:span><text:span text:style-name="Car._20_predefinito_20_paragrafo"><text:span text:style-name="T52">ogni </text:span></text:span><text:span text:style-name="Car._20_predefinito_20_paragrafo"><text:span text:style-name="T44">colpa </text:span></text:span><text:span text:style-name="Car._20_predefinito_20_paragrafo"><text:span text:style-name="T52">coloro </text:span></text:span><text:span text:style-name="Car._20_predefinito_20_paragrafo"><text:span text:style-name="T44">che ritengono </text:span></text:span>di <text:span text:style-name="Car._20_predefinito_20_paragrafo"><text:span text:style-name="T47">nessun </text:span></text:span><text:span text:style-name="Car._20_predefinito_20_paragrafo"><text:span text:style-name="T52">valore </text:span></text:span><text:span text:style-name="Car._20_predefinito_20_paragrafo"><text:span text:style-name="T61">le </text:span></text:span><text:span text:style-name="Car._20_predefinito_20_paragrafo"><text:span text:style-name="T54">con</text:span></text:span><text:soft-page-break/><text:span text:style-name="Car._20_predefinito_20_paragrafo"><text:span text:style-name="T54">danne emanate </text:span></text:span>dall'Indice e dalle altre <text:span text:style-name="Car._20_predefinito_20_paragrafo"><text:span text:style-name="T44">congregazioni </text:span></text:span><text:span text:style-name="Car._20_predefinito_20_paragrafo"><text:span text:style-name="T48">romane</text:span></text:span><text:span text:style-name="Car._20_predefinito_20_paragrafo"><text:span text:style-name="T45">». </text:span></text:span><text:span text:style-name="Car._20_predefinito_20_paragrafo"><text:span text:style-name="T54">Seguono </text:span></text:span>altre <text:span text:style-name="Car._20_predefinito_20_paragrafo"><text:span text:style-name="T44">undici proposizioni </text:span></text:span><text:span text:style-name="Car._20_predefinito_20_paragrafo"><text:span text:style-name="T47">che </text:span></text:span><text:span text:style-name="Car._20_predefinito_20_paragrafo"><text:span text:style-name="T54">riassumono </text:span></text:span><text:span text:style-name="Car._20_predefinito_20_paragrafo"><text:span text:style-name="T61">le </text:span></text:span><text:span text:style-name="Car._20_predefinito_20_paragrafo"><text:span text:style-name="T44">opinioni </text:span></text:span>degli esegeti <text:span text:style-name="Car._20_predefinito_20_paragrafo"><text:span text:style-name="T61">cattolici </text:span></text:span>sull'ispirazione della Scrittura. È<text:span text:style-name="Car._20_predefinito_20_paragrafo"><text:span text:style-name="T58"> </text:span></text:span><text:span text:style-name="Car._20_predefinito_20_paragrafo"><text:span text:style-name="T54">condannata </text:span></text:span><text:span text:style-name="Car._20_predefinito_20_paragrafo"><text:span text:style-name="T44">per </text:span></text:span><text:span text:style-name="Car._20_predefinito_20_paragrafo"><text:span text:style-name="T47">esempio </text:span></text:span><text:span text:style-name="Car._20_predefinito_20_paragrafo"><text:span text:style-name="T44">questa proposizione </text:span></text:span><text:span text:style-name="Car._20_predefinito_20_paragrafo"><text:span text:style-name="T56">(n. </text:span></text:span><text:span text:style-name="Car._20_predefinito_20_paragrafo"><text:span text:style-name="T61">11) </text:span></text:span><text:span text:style-name="Car._20_predefinito_20_paragrafo"><text:span text:style-name="T47">che </text:span></text:span><text:span text:style-name="Car._20_predefinito_20_paragrafo"><text:span text:style-name="T44">ricorda </text:span></text:span><text:span text:style-name="Car._20_predefinito_20_paragrafo"><text:span text:style-name="T54">molto da </text:span></text:span><text:span text:style-name="Car._20_predefinito_20_paragrafo"><text:span text:style-name="T52">vicino </text:span></text:span><text:span text:style-name="Car._20_predefinito_20_paragrafo"><text:span text:style-name="T61">la </text:span></text:span><text:span text:style-name="Car._20_predefinito_20_paragrafo"><text:span text:style-name="T52">teoria </text:span></text:span>di <text:span text:style-name="Car._20_predefinito_20_paragrafo"><text:span text:style-name="T58">Newman </text:span></text:span><text:span text:style-name="Car._20_predefinito_20_paragrafo"><text:span text:style-name="T44">su</text:span></text:span><text:span text:style-name="Car._20_predefinito_20_paragrafo"><text:span text:style-name="T56">gli </text:span></text:span><text:span text:style-name="Car._20_predefinito_20_paragrafo"><text:span text:style-name="T6">obiter dicta</text:span></text:span><text:span text:style-name="Car._20_predefinito_20_paragrafo"><text:span text:style-name="T55">: </text:span></text:span><text:span text:style-name="Car._20_predefinito_20_paragrafo"><text:span text:style-name="T45">«</text:span></text:span><text:span text:style-name="Car._20_predefinito_20_paragrafo"><text:span text:style-name="T61">la </text:span></text:span><text:span text:style-name="Car._20_predefinito_20_paragrafo"><text:span text:style-name="T52">divina ispira</text:span></text:span><text:span text:style-name="Car._20_predefinito_20_paragrafo"><text:span text:style-name="T44">zione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44">estende </text:span></text:span>a tutta <text:span text:style-name="Car._20_predefinito_20_paragrafo"><text:span text:style-name="T61">la </text:span></text:span><text:span text:style-name="Car._20_predefinito_20_paragrafo"><text:span text:style-name="T47">Sacra </text:span></text:span>Scrittura, <text:span text:style-name="Car._20_predefinito_20_paragrafo"><text:span text:style-name="T52">sicchè </text:span></text:span>tutte <text:span text:style-name="Car._20_predefinito_20_paragrafo"><text:span text:style-name="T61">le </text:span></text:span><text:span text:style-name="Car._20_predefinito_20_paragrafo"><text:span text:style-name="T47">sue </text:span></text:span>parti <text:span text:style-name="Car._20_predefinito_20_paragrafo"><text:span text:style-name="T52">siano </text:span></text:span><text:span text:style-name="Car._20_predefinito_20_paragrafo"><text:span text:style-name="T50">immuni </text:span></text:span><text:span text:style-name="Car._20_predefinito_20_paragrafo"><text:span text:style-name="T47">da </text:span></text:span><text:span text:style-name="Car._20_predefinito_20_paragrafo"><text:span text:style-name="T52">errore</text:span></text:span><text:span text:style-name="Car._20_predefinito_20_paragrafo"><text:span text:style-name="T45">».</text:span></text:span></text:p>
      <text:p text:style-name="Normale"><text:span text:style-name="Car._20_predefinito_20_paragrafo"><text:span text:style-name="T48">Le </text:span></text:span><text:span text:style-name="Car._20_predefinito_20_paragrafo"><text:span text:style-name="T52">proposizioni </text:span></text:span><text:span text:style-name="Car._20_predefinito_20_paragrafo"><text:span text:style-name="T61">16, </text:span></text:span><text:span text:style-name="Car._20_predefinito_20_paragrafo"><text:span text:style-name="T52">17 </text:span></text:span>e <text:span text:style-name="Car._20_predefinito_20_paragrafo"><text:span text:style-name="T44">18 </text:span></text:span><text:span text:style-name="Car._20_predefinito_20_paragrafo"><text:span text:style-name="T47">sono </text:span></text:span><text:span text:style-name="Car._20_predefinito_20_paragrafo"><text:span text:style-name="T61">le </text:span></text:span>stesse <text:span text:style-name="Car._20_predefinito_20_paragrafo"><text:span text:style-name="T44">con</text:span></text:span><text:span text:style-name="Car._20_predefinito_20_paragrafo"><text:span text:style-name="T52">clusioni del </text:span></text:span><text:span text:style-name="Car._20_predefinito_20_paragrafo"><text:span text:style-name="T47">Loisy </text:span></text:span>e <text:span text:style-name="Car._20_predefinito_20_paragrafo"><text:span text:style-name="T54">anche </text:span></text:span>di studiosi <text:span text:style-name="Car._20_predefinito_20_paragrafo"><text:span text:style-name="T61">italiani </text:span></text:span><text:span text:style-name="Car._20_predefinito_20_paragrafo"><text:span text:style-name="T52">sul </text:span></text:span><text:span text:style-name="Car._20_predefinito_20_paragrafo"><text:span text:style-name="T12">quarto Vangelo</text:span></text:span><text:span text:style-name="Car._20_predefinito_20_paragrafo"><text:span text:style-name="T44"> </text:span></text:span>attribuito <text:span text:style-name="Car._20_predefinito_20_paragrafo"><text:span text:style-name="T52">a </text:span></text:span><text:span text:style-name="Car._20_predefinito_20_paragrafo"><text:span text:style-name="T54">San </text:span></text:span><text:span text:style-name="Car._20_predefinito_20_paragrafo"><text:span text:style-name="T47">Giovanni </text:span></text:span>e sul <text:span text:style-name="Car._20_predefinito_20_paragrafo"><text:span text:style-name="T47">suo </text:span></text:span><text:span text:style-name="Car._20_predefinito_20_paragrafo"><text:span text:style-name="T44">valore esclusivamente </text:span></text:span><text:span text:style-name="Car._20_predefinito_20_paragrafo"><text:span text:style-name="T47">simbolico.</text:span></text:span></text:p>
      <text:p text:style-name="Normale">È <text:span text:style-name="Car._20_predefinito_20_paragrafo"><text:span text:style-name="T54">condannata </text:span></text:span><text:span text:style-name="Car._20_predefinito_20_paragrafo"><text:span text:style-name="T47">pure </text:span></text:span><text:span text:style-name="Car._20_predefinito_20_paragrafo"><text:span text:style-name="T61">la </text:span></text:span>dottrina <text:span text:style-name="Car._20_predefinito_20_paragrafo"><text:span text:style-name="T47">che </text:span></text:span><text:span text:style-name="Car._20_predefinito_20_paragrafo"><text:span text:style-name="T45">il </text:span></text:span><text:span text:style-name="Car._20_predefinito_20_paragrafo"><text:span text:style-name="T54">Simbolo </text:span></text:span><text:span text:style-name="Car._20_predefinito_20_paragrafo"><text:span text:style-name="T49">degli </text:span></text:span>apostoli <text:span text:style-name="Car._20_predefinito_20_paragrafo"><text:span text:style-name="T48">non </text:span></text:span>fosse inteso <text:span text:style-name="Car._20_predefinito_20_paragrafo"><text:span text:style-name="T50">come </text:span></text:span>oggi nei <text:span text:style-name="Car._20_predefinito_20_paragrafo"><text:span text:style-name="T47">primi </text:span></text:span><text:span text:style-name="Car._20_predefinito_20_paragrafo"><text:span text:style-name="T49">secoli </text:span></text:span>della Chiesa.</text:p>
      <text:p text:style-name="Normale"><text:span text:style-name="Car._20_predefinito_20_paragrafo"><text:span text:style-name="T48">Le </text:span></text:span><text:span text:style-name="Car._20_predefinito_20_paragrafo"><text:span text:style-name="T44">proposizioni 25 </text:span></text:span><text:span text:style-name="Car._20_predefinito_20_paragrafo"><text:span text:style-name="T49">e </text:span></text:span><text:span text:style-name="Car._20_predefinito_20_paragrafo"><text:span text:style-name="T44">26 </text:span></text:span><text:span text:style-name="Car._20_predefinito_20_paragrafo"><text:span text:style-name="T47">sono </text:span></text:span><text:span text:style-name="Car._20_predefinito_20_paragrafo"><text:span text:style-name="T61">le </text:span></text:span><text:span text:style-name="Car._20_predefinito_20_paragrafo"><text:span text:style-name="T52">principali </text:span></text:span><text:span text:style-name="Car._20_predefinito_20_paragrafo"><text:span text:style-name="T49">opi</text:span></text:span><text:span text:style-name="Car._20_predefinito_20_paragrafo"><text:span text:style-name="T52">nioni del </text:span></text:span><text:span text:style-name="Car._20_predefinito_20_paragrafo"><text:span text:style-name="T54">Le </text:span></text:span><text:span text:style-name="Car._20_predefinito_20_paragrafo"><text:span text:style-name="T50">Roy </text:span></text:span><text:span text:style-name="Car._20_predefinito_20_paragrafo"><text:span text:style-name="T52">nel </text:span></text:span><text:span text:style-name="Car._20_predefinito_20_paragrafo"><text:span text:style-name="T47">suo </text:span></text:span><text:span text:style-name="Car._20_predefinito_20_paragrafo"><text:span text:style-name="T44">recente </text:span></text:span><text:span text:style-name="Car._20_predefinito_20_paragrafo"><text:span text:style-name="T48">volume </text:span></text:span><text:span text:style-name="Car._20_predefinito_20_paragrafo"><text:span text:style-name="T8">Dogme </text:span></text:span><text:span text:style-name="Car._20_predefinito_20_paragrafo"><text:span text:style-name="T26">et </text:span></text:span><text:span text:style-name="Car._20_predefinito_20_paragrafo"><text:span text:style-name="T21">critique</text:span></text:span><text:span text:style-name="Car._20_predefinito_20_paragrafo"><text:span text:style-name="T61">.</text:span></text:span></text:p>
      <text:p text:style-name="Normale"><text:span text:style-name="Car._20_predefinito_20_paragrafo"><text:span text:style-name="T48">La </text:span></text:span><text:span text:style-name="Car._20_predefinito_20_paragrafo"><text:span text:style-name="T44">27 </text:span></text:span><text:span text:style-name="Car._20_predefinito_20_paragrafo"><text:span text:style-name="T52">dice</text:span></text:span><text:span text:style-name="Car._20_predefinito_20_paragrafo"><text:span text:style-name="T55">: </text:span></text:span><text:span text:style-name="Car._20_predefinito_20_paragrafo"><text:span text:style-name="T45">«</text:span></text:span><text:span text:style-name="Car._20_predefinito_20_paragrafo"><text:span text:style-name="T48">La </text:span></text:span><text:span text:style-name="Car._20_predefinito_20_paragrafo"><text:span text:style-name="T49">divinità di </text:span></text:span><text:span text:style-name="Car._20_predefinito_20_paragrafo"><text:span text:style-name="T54">Gesù </text:span></text:span><text:span text:style-name="Car._20_predefinito_20_paragrafo"><text:span text:style-name="T52">Cristo </text:span></text:span><text:span text:style-name="Car._20_predefinito_20_paragrafo"><text:span text:style-name="T48">non </text:span></text:span><text:span text:style-name="Car._20_predefinito_20_paragrafo"><text:span text:style-name="T56">si </text:span></text:span><text:span text:style-name="Car._20_predefinito_20_paragrafo"><text:span text:style-name="T47">prova </text:span></text:span><text:span text:style-name="Car._20_predefinito_20_paragrafo"><text:span text:style-name="T54">con </text:span></text:span><text:span text:style-name="Car._20_predefinito_20_paragrafo"><text:span text:style-name="T59">gli </text:span></text:span><text:span text:style-name="Car._20_predefinito_20_paragrafo"><text:span text:style-name="T52">Evangeli, </text:span></text:span><text:span text:style-name="Car._20_predefinito_20_paragrafo"><text:span text:style-name="T58">ma </text:span></text:span><text:span text:style-name="Car._20_predefinito_20_paragrafo"><text:span text:style-name="T49">è </text:span></text:span><text:span text:style-name="Car._20_predefinito_20_paragrafo"><text:span text:style-name="T50">dogma </text:span></text:span><text:span text:style-name="Car._20_predefinito_20_paragrafo"><text:span text:style-name="T47">che </text:span></text:span><text:span text:style-name="Car._20_predefinito_20_paragrafo"><text:span text:style-name="T49">la </text:span></text:span><text:span text:style-name="Car._20_predefinito_20_paragrafo"><text:span text:style-name="T44">coscienza </text:span></text:span><text:span text:style-name="Car._20_predefinito_20_paragrafo"><text:span text:style-name="T49">cristiana </text:span></text:span><text:span text:style-name="Car._20_predefinito_20_paragrafo"><text:span text:style-name="T52">trae </text:span></text:span><text:span text:style-name="Car._20_predefinito_20_paragrafo"><text:span text:style-name="T49">dalla </text:span></text:span><text:span text:style-name="Car._20_predefinito_20_paragrafo"><text:span text:style-name="T47">nozione </text:span></text:span><text:span text:style-name="Car._20_predefinito_20_paragrafo"><text:span text:style-name="T52">del </text:span></text:span><text:span text:style-name="Car._20_predefinito_20_paragrafo"><text:span text:style-name="T44">Messia</text:span></text:span><text:span text:style-name="Car._20_predefinito_20_paragrafo"><text:span text:style-name="T45">».</text:span></text:span></text:p>
      <text:p text:style-name="Normale"><text:span text:style-name="Car._20_predefinito_20_paragrafo"><text:span text:style-name="T54">Le </text:span></text:span><text:span text:style-name="Car._20_predefinito_20_paragrafo"><text:span text:style-name="T44">proposizioni </text:span></text:span><text:span text:style-name="Car._20_predefinito_20_paragrafo"><text:span text:style-name="T47">che seguono riproducono </text:span></text:span><text:span text:style-name="Car._20_predefinito_20_paragrafo"><text:span text:style-name="T61">le </text:span></text:span><text:span text:style-name="Car._20_predefinito_20_paragrafo"><text:span text:style-name="T49">teorie </text:span></text:span><text:span text:style-name="Car._20_predefinito_20_paragrafo"><text:span text:style-name="T52">dei </text:span></text:span><text:span text:style-name="Car._20_predefinito_20_paragrafo"><text:span text:style-name="T56">critici </text:span></text:span><text:span text:style-name="Car._20_predefinito_20_paragrafo"><text:span text:style-name="T61">liberali </text:span></text:span><text:span text:style-name="Car._20_predefinito_20_paragrafo"><text:span text:style-name="T49">sulla divinità di </text:span></text:span><text:span text:style-name="Car._20_predefinito_20_paragrafo"><text:span text:style-name="T54">Gesù </text:span></text:span><text:span text:style-name="Car._20_predefinito_20_paragrafo"><text:span text:style-name="T52">Cristo </text:span></text:span><text:span text:style-name="Car._20_predefinito_20_paragrafo"><text:span text:style-name="T49">sulla </text:span></text:span><text:span text:style-name="Car._20_predefinito_20_paragrafo"><text:span text:style-name="T47">sua </text:span></text:span><text:span text:style-name="Car._20_predefinito_20_paragrafo"><text:span text:style-name="T52">risurrezione, </text:span></text:span><text:span text:style-name="Car._20_predefinito_20_paragrafo"><text:span text:style-name="T49">sulla </text:span></text:span><text:span text:style-name="Car._20_predefinito_20_paragrafo"><text:span text:style-name="T47">fondazione </text:span></text:span><text:span text:style-name="Car._20_predefinito_20_paragrafo"><text:span text:style-name="T49">della </text:span></text:span><text:span text:style-name="Car._20_predefinito_20_paragrafo"><text:span text:style-name="T44">Chiesa </text:span></text:span><text:span text:style-name="Car._20_predefinito_20_paragrafo"><text:span text:style-name="T49">e sul </text:span></text:span><text:span text:style-name="Car._20_predefinito_20_paragrafo"><text:span text:style-name="T47">primato </text:span></text:span><text:span text:style-name="Car._20_predefinito_20_paragrafo"><text:span text:style-name="T54">romano.</text:span></text:span></text:p>
      <text:p text:style-name="Normale"><text:span text:style-name="Car._20_predefinito_20_paragrafo"><text:span text:style-name="T50">La </text:span></text:span><text:span text:style-name="Car._20_predefinito_20_paragrafo"><text:span text:style-name="T44">53 </text:span></text:span><text:span text:style-name="Car._20_predefinito_20_paragrafo"><text:span text:style-name="T52">dice</text:span></text:span><text:span text:style-name="Car._20_predefinito_20_paragrafo"><text:span text:style-name="T68">: </text:span></text:span><text:span text:style-name="Car._20_predefinito_20_paragrafo"><text:span text:style-name="T53">«</text:span></text:span><text:span text:style-name="Car._20_predefinito_20_paragrafo"><text:span text:style-name="T50">La </text:span></text:span><text:span text:style-name="Car._20_predefinito_20_paragrafo"><text:span text:style-name="T52">costituzione </text:span></text:span><text:span text:style-name="Car._20_predefinito_20_paragrafo"><text:span text:style-name="T44">organica </text:span></text:span><text:span text:style-name="Car._20_predefinito_20_paragrafo"><text:span text:style-name="T52">della </text:span></text:span><text:span text:style-name="Car._20_predefinito_20_paragrafo"><text:span text:style-name="T44">Chiesa </text:span></text:span><text:span text:style-name="Car._20_predefinito_20_paragrafo"><text:span text:style-name="T48">non </text:span></text:span><text:span text:style-name="Car._20_predefinito_20_paragrafo"><text:span text:style-name="T49">è </text:span></text:span><text:span text:style-name="Car._20_predefinito_20_paragrafo"><text:span text:style-name="T54">immutabile</text:span></text:span><text:span text:style-name="Car._20_predefinito_20_paragrafo"><text:span text:style-name="T45">».</text:span></text:span></text:p>
      <text:p text:style-name="Normale"><text:span text:style-name="Car._20_predefinito_20_paragrafo"><text:span text:style-name="T48">La </text:span></text:span><text:span text:style-name="Car._20_predefinito_20_paragrafo"><text:span text:style-name="T44">56 </text:span></text:span><text:span text:style-name="Car._20_predefinito_20_paragrafo"><text:span text:style-name="T52">dice</text:span></text:span><text:span text:style-name="Car._20_predefinito_20_paragrafo"><text:span text:style-name="T57">: </text:span></text:span><text:span text:style-name="Car._20_predefinito_20_paragrafo"><text:span text:style-name="T45">«</text:span></text:span><text:span text:style-name="Car._20_predefinito_20_paragrafo"><text:span text:style-name="T48">La </text:span></text:span><text:span text:style-name="Car._20_predefinito_20_paragrafo"><text:span text:style-name="T44">Chiesa </text:span></text:span><text:span text:style-name="Car._20_predefinito_20_paragrafo"><text:span text:style-name="T51">Romana </text:span></text:span><text:span text:style-name="Car._20_predefinito_20_paragrafo"><text:span text:style-name="T48">non </text:span></text:span><text:span text:style-name="Car._20_predefinito_20_paragrafo"><text:span text:style-name="T59">si </text:span></text:span><text:span text:style-name="Car._20_predefinito_20_paragrafo"><text:span text:style-name="T61">è </text:span></text:span><text:span text:style-name="Car._20_predefinito_20_paragrafo"><text:span text:style-name="T49">fatta </text:span></text:span><text:span text:style-name="Car._20_predefinito_20_paragrafo"><text:span text:style-name="T47">capo </text:span></text:span><text:span text:style-name="Car._20_predefinito_20_paragrafo"><text:span text:style-name="T49">di </text:span></text:span><text:span text:style-name="Car._20_predefinito_20_paragrafo"><text:span text:style-name="T49">tutte </text:span></text:span><text:span text:style-name="Car._20_predefinito_20_paragrafo"><text:span text:style-name="T56">le </text:span></text:span><text:span text:style-name="Car._20_predefinito_20_paragrafo"><text:span text:style-name="T44">Chiese per </text:span></text:span><text:span text:style-name="Car._20_predefinito_20_paragrafo"><text:span text:style-name="T52">volere </text:span></text:span><text:span text:style-name="Car._20_predefinito_20_paragrafo"><text:span text:style-name="T49">della </text:span></text:span><text:span text:style-name="Car._20_predefinito_20_paragrafo"><text:span text:style-name="T44">divina provvidenza, </text:span></text:span><text:span text:style-name="Car._20_predefinito_20_paragrafo"><text:span text:style-name="T58">ma </text:span></text:span><text:span text:style-name="Car._20_predefinito_20_paragrafo"><text:span text:style-name="T44">per condizioni </text:span></text:span><text:span text:style-name="Car._20_predefinito_20_paragrafo"><text:span text:style-name="T52">politiche</text:span></text:span><text:span text:style-name="Car._20_predefinito_20_paragrafo"><text:span text:style-name="T45">».</text:span></text:span></text:p>
      <text:p text:style-name="Normale"><text:soft-page-break/><text:span text:style-name="Car._20_predefinito_20_paragrafo"><text:span text:style-name="T48">Le </text:span></text:span><text:span text:style-name="Car._20_predefinito_20_paragrafo"><text:span text:style-name="T44">ultime </text:span></text:span><text:span text:style-name="Car._20_predefinito_20_paragrafo"><text:span text:style-name="T54">due sono </text:span></text:span><text:span text:style-name="Car._20_predefinito_20_paragrafo"><text:span text:style-name="T61">le </text:span></text:span><text:span text:style-name="Car._20_predefinito_20_paragrafo"><text:span text:style-name="T44">più </text:span></text:span><text:span text:style-name="Car._20_predefinito_20_paragrafo"><text:span text:style-name="T52">generali </text:span></text:span><text:span text:style-name="Car._20_predefinito_20_paragrafo"><text:span text:style-name="T47">ed </text:span></text:span><text:span text:style-name="Car._20_predefinito_20_paragrafo"><text:span text:style-name="T49">affer</text:span></text:span><text:span text:style-name="Car._20_predefinito_20_paragrafo"><text:span text:style-name="T51">mano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4">Chiesa per riguadagnare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44">per</text:span></text:span><text:span text:style-name="Car._20_predefinito_20_paragrafo"><text:span text:style-name="T47">duta </text:span></text:span><text:span text:style-name="Car._20_predefinito_20_paragrafo"><text:span text:style-name="T61">vitalità </text:span></text:span><text:span text:style-name="Car._20_predefinito_20_paragrafo"><text:span text:style-name="T47">deve </text:span></text:span><text:span text:style-name="Car._20_predefinito_20_paragrafo"><text:span text:style-name="T44">rinunciare </text:span></text:span><text:span text:style-name="Car._20_predefinito_20_paragrafo"><text:span text:style-name="T47">ad </text:span></text:span><text:span text:style-name="Car._20_predefinito_20_paragrafo"><text:span text:style-name="T44">alcune </text:span></text:span><text:span text:style-name="Car._20_predefinito_20_paragrafo"><text:span text:style-name="T48">forme </text:span></text:span><text:span text:style-name="Car._20_predefinito_20_paragrafo"><text:span text:style-name="T52">del </text:span></text:span><text:span text:style-name="Car._20_predefinito_20_paragrafo"><text:span text:style-name="T47">suo </text:span></text:span><text:span text:style-name="Car._20_predefinito_20_paragrafo"><text:span text:style-name="T48">dogmatismo </text:span></text:span><text:span text:style-name="Car._20_predefinito_20_paragrafo"><text:span text:style-name="T44">medioevale.</text:span></text:span></text:p>
      <text:p text:style-name="Normale"><text:span text:style-name="Car._20_predefinito_20_paragrafo"><text:span text:style-name="T47">L'impressione </text:span></text:span>del <text:span text:style-name="Car._20_predefinito_20_paragrafo"><text:span text:style-name="T48">documento </text:span></text:span><text:span text:style-name="Car._20_predefinito_20_paragrafo"><text:span text:style-name="T49">inquisitoriale </text:span></text:span>fu varia nei vari <text:span text:style-name="Car._20_predefinito_20_paragrafo"><text:span text:style-name="T47">ambienti </text:span></text:span><text:span text:style-name="Car._20_predefinito_20_paragrafo"><text:span text:style-name="T56">cattolici. </text:span></text:span><text:span text:style-name="Car._20_predefinito_20_paragrafo"><text:span text:style-name="T47">Alcuni tendevano </text:span></text:span><text:span text:style-name="Car._20_predefinito_20_paragrafo"><text:span text:style-name="T49">a </text:span></text:span><text:span text:style-name="Car._20_predefinito_20_paragrafo"><text:span text:style-name="T47">diminuirne </text:span></text:span>l'importanza, <text:span text:style-name="Car._20_predefinito_20_paragrafo"><text:span text:style-name="T47">bramosi </text:span></text:span><text:span text:style-name="Car._20_predefinito_20_paragrafo"><text:span text:style-name="T49">di cullarsi </text:span></text:span><text:span text:style-name="Car._20_predefinito_20_paragrafo"><text:span text:style-name="T56">fino </text:span></text:span><text:span text:style-name="Car._20_predefinito_20_paragrafo"><text:span text:style-name="T61">alla </text:span></text:span><text:span text:style-name="Car._20_predefinito_20_paragrafo"><text:span text:style-name="T49">fine </text:span></text:span>nella <text:span text:style-name="Car._20_predefinito_20_paragrafo"><text:span text:style-name="T44">dolce </text:span></text:span><text:span text:style-name="Car._20_predefinito_20_paragrafo"><text:span text:style-name="T49">illusione </text:span></text:span><text:span text:style-name="Car._20_predefinito_20_paragrafo"><text:span text:style-name="T61">di </text:span></text:span>un'autorità <text:span text:style-name="Car._20_predefinito_20_paragrafo"><text:span text:style-name="T49">tollerante, </text:span></text:span><text:span text:style-name="Car._20_predefinito_20_paragrafo"><text:span text:style-name="T44">condiscendente, </text:span></text:span>modificabile. <text:span text:style-name="Car._20_predefinito_20_paragrafo"><text:span text:style-name="T49">Gli </text:span></text:span><text:span text:style-name="Car._20_predefinito_20_paragrafo"><text:span text:style-name="T56">altri </text:span></text:span><text:span text:style-name="Car._20_predefinito_20_paragrafo"><text:span text:style-name="T49">leva</text:span></text:span><text:span text:style-name="Car._20_predefinito_20_paragrafo"><text:span text:style-name="T54">rono </text:span></text:span><text:span text:style-name="Car._20_predefinito_20_paragrafo"><text:span text:style-name="T61">la </text:span></text:span>loro <text:span text:style-name="Car._20_predefinito_20_paragrafo"><text:span text:style-name="T47">voce </text:span></text:span><text:span text:style-name="Car._20_predefinito_20_paragrafo"><text:span text:style-name="T49">di </text:span></text:span>dolore, <text:span text:style-name="Car._20_predefinito_20_paragrafo"><text:span text:style-name="T61">certi </text:span></text:span><text:span text:style-name="Car._20_predefinito_20_paragrafo"><text:span text:style-name="T54">ormai </text:span></text:span><text:span text:style-name="Car._20_predefinito_20_paragrafo"><text:span text:style-name="T44">che </text:span></text:span><text:span text:style-name="Car._20_predefinito_20_paragrafo"><text:span text:style-name="T61">le </text:span></text:span><text:span text:style-name="Car._20_predefinito_20_paragrafo"><text:span text:style-name="T44">cose </text:span></text:span><text:span text:style-name="Car._20_predefinito_20_paragrafo"><text:span text:style-name="T47">volgevano </text:span></text:span><text:span text:style-name="Car._20_predefinito_20_paragrafo"><text:span text:style-name="T61">al </text:span></text:span><text:span text:style-name="Car._20_predefinito_20_paragrafo"><text:span text:style-name="T49">peggio.</text:span></text:span></text:p>
      <text:p text:style-name="Normale"><text:span text:style-name="Car._20_predefinito_20_paragrafo"><text:span text:style-name="T51">Un </text:span></text:span><text:span text:style-name="Car._20_predefinito_20_paragrafo"><text:span text:style-name="T48">anonimo </text:span></text:span>collaboratore del <text:span text:style-name="Car._20_predefinito_20_paragrafo"><text:span text:style-name="T13">Giornale </text:span></text:span><text:span text:style-name="Car._20_predefinito_20_paragrafo"><text:span text:style-name="T22">d'Italia</text:span></text:span><text:span text:style-name="Car._20_predefinito_20_paragrafo"><text:span text:style-name="T61"> vi </text:span></text:span>scriveva nel <text:span text:style-name="Car._20_predefinito_20_paragrafo"><text:span text:style-name="T50">numero </text:span></text:span>del 17 <text:span text:style-name="Car._20_predefinito_20_paragrafo"><text:span text:style-name="T49">luglio</text:span></text:span><text:span text:style-name="Car._20_predefinito_20_paragrafo"><text:span text:style-name="T55">:</text:span></text:span></text:p>
      <text:p text:style-name="P31">La Congregazione del Sant'Ufficio ha emanato il Sillabo delle proposizioni che la critica moderna, anche cattolica aveva formulato, e che Pio X con uno dei suoi atti più solenni e più categorici, dichiara ora «condannate e proscritte». Il Sillabo era preveduto e atteso da un anno, ma produrrà certo molta impressione in tutti coloro che nelle nuove affermazioni della critica religiosa avevano trovato la conciliazione della loro fede antica col loro pensiero moderno. Tanto più che alcuni caratteri del Sillabo lo rendono particolarmente notevole.</text:p>
      <text:p text:style-name="Quotations">Innanzi tutto esso non contiene alcuna proposizione d'indole sociale e politica. Si era detto che col Sillabo sarebbero state condannate tutte e tre le forme del modernismo: forma critica, forma apologetica, forma sociale. Invece tutto ciò che riguarda la democrazia cristiana e il suo programma politico ed economico, non è neppure accennato nel recente decreto. Il che sembra dimostrare che il Vaticano vede un pericolo per il cattolicismo dogmatico e autoritario assai più nel movimento ascensionale della moderna critica religiosa che nella azione politica, talora incerta o intermit<text:soft-page-break/>tente, della Lega Democratica.</text:p>
      <text:p text:style-name="Quotations">Il Sillabo condanna nove proposizioni di indole generale, le quali mirerebbero a portare il cattolico in una relativa indipendenza dagli organi burocratici dell'autorità ecclesiastica nelle sue ricerche scientifiche: fra le altre è ripudiata nettamente la proposizione che ritiene legittima la noncuranza delle condanne emanate dall'Indice. Tutte le altre proposizioni sono conclusioni di critica neo-testamentaria e di storia primitiva del Cristianesimo: ma qua e là vengono intercalate, senza un vero diretto rapporto con le proposizioni precedenti e seguenti, alcune affermazioni della recente filosofia religiosa come la proposizione 20<text:span text:style-name="T91">a</text:span> che riassume l'opera del Le Roy sul valore etico del dogma, e la 52<text:span text:style-name="T91">a</text:span> sulla variabilità delle dottrine religiose. Tutto ciò rivela chiaramente la molteplicità dei compilatori del Sillabo.</text:p>
      <text:p text:style-name="Quotations">Gran parte del lavoro è dovuta al P. Fleming, che durante quest'anno si è trattenuto lungamente a Roma, nel convento irlandese di S. Isidoro, assorbito in una occupazione febbrile costante, su cui manteneva il segreto con i suoi stessi frati. Un colto amico nostro ricorda d'aver visitato l'illustre francescano nel maggio scorso, pochi giorni prima ch'egli partisse da Roma per Londra. Parlarono a lungo, nella sua stanzetta prospiciente su via degli Artisti, delle attuali condizioni del cattolicismo. A un certo punto il nostro amico domandò a padre Fleming, a bruciapelo se veramente, come si diceva egli stesse preparando il Sillabo. La maniera evasiva con cui egli rispose, non lasciò dubbio in proposito. Al lavoro compiuto dal Fleming altri collaboratori debbono aver aggiunte le proposizioni ricavate man mano dalle polemiche e dalle discussioni che ormai senza interruzione agitano la critica cattolica. È lecito supporre che le recentissime questioni dibattute sulle colonne del <text:span text:style-name="Car._20_predefinito_20_paragrafo"><text:span text:style-name="T6">Giornale d'Italia</text:span></text:span> a proposito del Le Roy e del suo <text:span text:style-name="Car._20_predefinito_20_paragrafo"><text:span text:style-name="T6">Dogme et critique</text:span></text:span> abbiano affrettato la pubblicazione di questo Sillabo. Rilevasi per esempio, fra le proposizioni condannate una frase come questa: «la verità non è immutabile più dell'uomo, <text:soft-page-break/>evolvendosi in lui e per lui» che sembra quasi ricavata dalle brevi note apparse nel <text:span text:style-name="Car._20_predefinito_20_paragrafo"><text:span text:style-name="T6">Giornale d'Italia</text:span></text:span> sul libro del Le Roy e che provocarono le vivaci risposte della <text:span text:style-name="Car._20_predefinito_20_paragrafo"><text:span text:style-name="T6">Civiltà Cattolica</text:span></text:span>.</text:p>
      <text:p text:style-name="Quotations">Certo è che il primo compilatore del Sillabo ha ricavato dai due famosi libretti rossi del Loisy (<text:span text:style-name="Car._20_predefinito_20_paragrafo"><text:span text:style-name="T6">L'Evangile et l'Eglise</text:span></text:span> e <text:span text:style-name="Car._20_predefinito_20_paragrafo"><text:span text:style-name="T6">Autour d'un petit livre</text:span></text:span>) la serie delle sue proposizioni più originali e più importanti.</text:p>
      <text:p text:style-name="Quotations">Si potrebbe dimostrare che delle 65 proposizioni comprese nel Sillabo, 50 almeno sono tolte di peso dalle opere dell'illustre esegeta francese. La sua maniera di considerare l'ispirazione degli scrittori israeliti, le sue asserzioni sul carattere mistico e non storico del IV Vangelo, sul contenuto esclusivamente escatologico della predicazione di Gesù, sull'equivalenza dei titoli Messia e Figlio di Dio, attribuiti dal Vangelo a Cristo: sull'origine paolina della teoria della Redenzione, sono fedelissimamente trascritte in questo Sillabo. Ma ormai queste e simili teorie non sono più personali di Loisy, ma comuni a tutti gli studiosi sacri e spassionati di antica storia biblica e cristiana. La proposizione che suona: «la rivelazione che costituisce l'oggetto della fede cattolica, non fu chiusa con gli apostoli» è stata difesa in Italia con molto calore da scrittori come il Fracassini e il Lanzoni; la proposizione 22<text:span text:style-name="T91">a</text:span> «i dogmi della Chiesa non sono verità cadute dal cielo, ma sono una interpretazione soggettiva di determinati fatti religiosi» fu sostenuta dal Bonaiuti in un articolo della sua <text:span text:style-name="Car._20_predefinito_20_paragrafo"><text:span text:style-name="T6">Rivista di scienze teologiche</text:span></text:span>, il quale gli fruttò la perdita della cattedra di storia all'Apollinare; la proposizione 29<text:span text:style-name="T91">a</text:span>, con la quale si afferma che il Cristo della fede è ben diverso dal Cristo della storia, è ormai comune in Francia come in Italia fra i critici del Nuovo Testamento; infine la teoria sullo sviluppo della disciplina sacramentaria, raccolta in una diecina (40-50) delle proposizioni condannate, è invece ritenuta come indiscutibile dai più eruditi cultori di storia dei dogmi. Ma è appunto questa intima e insopprimibile energia di diffusione, manifestata dalle nuove idee, la ragione ultima che ha deter<text:soft-page-break/>minato il Vaticano a un provvedimento così grave e di così difficile attuazione, come il presente Sillabo.</text:p>
      <text:p text:style-name="Quotations">Il quale è senza dubbio per il pensiero religioso (non per il pensiero civile) di più grande importanza che il Sillabo famoso del 1854 emanato da Pio IX che aveva tuttora la sovranità temporale. Quel Sillabo del 1864 accompagnato dall'enciclica <text:span text:style-name="T30">Quanta cura</text:span>, raccoglieva da precedenti allocuzioni e lettere pontificie le 80 proposizioni, riguardanti ogni genere di dottrine religiose, filosofiche e politiche. Redatto a quel modo il Sillabo del '64 ha aperto l'adito a una lunga e ancora non definita questione sul proprio valore. Era esso un documento infallibile, o pure aveva il medesimo valore, transitorio e fallibile, che gli atti precedenti da cui le 80 proposizioni erano state ricavate?</text:p>
      <text:p text:style-name="Quotations">La soluzione data comunemente, favorevole a questa seconda ipotesi, ha permesso ai cattolici, nell'ultimo quarantennio una sufficiente libertà di movimento anche sui problemi toccati dal Sillabo di Pio IX. Accadrà altrettanto per il Sillabo attuale? Noi temiamo fortemente che no. Pio X è questa volta intervenuto col pieno esercizio della sua autorità per dichiarare proscritte proposizioni mai contemplate nei suoi sermoni o nelle sue encicliche: di qui innanzi ogni avversario delle nuove idee, quando vorrà troncare sul labbro di un libero studioso cattolico la parola della scienza, non avrà da far altro che appellarsi al Sillabo del 3 luglio 1907.</text:p>
      <text:p text:style-name="Quotations">Grande e dolorosa sarà la ripercussione tra le moderne coscienze cattoliche.</text:p>
      <text:p text:style-name="Quotations">Mentre scriviamo, la notizia del nuovo Sillabo si è già dispersa per il mondo, e ha senza dubbio raggiunto coloro che troveranno nelle 65 proposizioni la parte più viva e più indiscutibile del loro pensiero. Essi si domanderanno come mai la Chiesa che da venti secoli compie il suo pellegrinaggio nella terra adattandosi ad ogni ambiente e ad ogni psicologia sembra avere smarrita proprio oggi la meravigliosa capacità di adattamento, che le ha fatto sfidare trionfalmente venti secoli di storia. Indubbiamente il Vaticano <text:soft-page-break/>pensa che il miglior modo per vincere nella lotta col mondo moderno, sia il rinchiudersi sempre più nelle posizioni del suo dogmatismo rigido e assoluto.</text:p>
      <text:p text:style-name="Quotations">Di fronte alla critica neo-testamentaria, che ha esumato con innegabile limpidezza dai documenti evangelici il messaggio messianico di Gesù, di fronte alla critica storica, che studiando l'evoluzione del Cristianesimo, ha segnalato i suoi stadi successivi: giudaico, paolino, giovanneo, ellenistico, scolastico; di fronte alla scienza contemporanea che esige una trasformazione radicale delle dottrine sulla creazione e sulla rivelazione; di fronte a tutto questo, un manipolo di uomini religiosi e colti, aveva esplicitamene dichiarato:</text:p>
      <text:p text:style-name="Quotations">«Noi accettiamo, senza restrizioni, i risultati della scienza ma non crediamo con questo di venir meno al nostro dovere di cattolici, perchè il cattolicismo non è che la continuazione dello spirito religioso inaugurato da Gesù e non è che l'unione degli uomini nell'attuazione progressiva del regno di Dio e della giustizia».</text:p>
      <text:p text:style-name="Quotations">Così avevano detto i moderni studiosi nel campo cattolico e forse confidavano che la loro voce sarebbe stata ascoltata e che la loro buona intenzione sarebbe stata riconosciuta. Ma è avvenuto il contrario. Col recente Sillabo, il Vaticano respinge da sè queste anelanti coscienze e le costringe a sottoscrivere la rinuncia del loro pensiero. Obbediranno esse? Non sappiamo in quale maniera si vorrà l'adesione dei cattolici più in vista, al Sillabo: se l'adesione tacita a cui sono tenuti tutti i fedeli, un'adesione pubblica con la sottoscrizione esplicita alla condanna delle 65 proposizioni. Se il Vaticano scegliesse questa seconda via, forse il Sillabo lungi dall'essere la pietra sepolcrale del modernismo segnerebbe invece l'inizio di una vasta e impressionante scissione.</text:p>
      <text:p text:style-name="Quotations">Lo scienziato deve cedere il passo al credente o il credente allo scienziato? Ecco l'oscuro dilemma che in questo momento si presenta alla coscienza dei neo-cattolici.</text:p>
      <text:h text:style-name="Heading_20_3" text:outline-level="3"><text:bookmark-start text:name="_Toc428354435"/><text:bookmark-start text:name="_Toc428349343"/><text:bookmark-start text:name="_Toc428265939"/><text:bookmark-start text:name="_Toc428194051"/><text:bookmark-start text:name="_Toc428189045"/><text:bookmark-start text:name="_Toc428042405"/><text:bookmark-start text:name="_Toc427933601"/><text:soft-page-break/>L'Enciclica <text:span text:style-name="Car._20_predefinito_20_paragrafo"><text:span text:style-name="T45">“</text:span></text:span><text:span text:style-name="Car._20_predefinito_20_paragrafo"><text:span text:style-name="T49">Pascendi Dominici gregis</text:span></text:span><text:bookmark-end text:name="_Toc428354435"/><text:bookmark-end text:name="_Toc428349343"/><text:bookmark-end text:name="_Toc428265939"/><text:bookmark-end text:name="_Toc428194051"/><text:bookmark-end text:name="_Toc428189045"/><text:bookmark-end text:name="_Toc428042405"/><text:bookmark-end text:name="_Toc427933601"/><text:span text:style-name="Car._20_predefinito_20_paragrafo"><text:span text:style-name="T53">„</text:span></text:span></text:h>
      <text:p text:style-name="P59">Ma <text:span text:style-name="Car._20_predefinito_20_paragrafo"><text:span text:style-name="T52">l'impressione del </text:span></text:span><text:span text:style-name="Car._20_predefinito_20_paragrafo"><text:span text:style-name="T48">nuovo </text:span></text:span><text:span text:style-name="Car._20_predefinito_20_paragrafo"><text:span text:style-name="T49">sillabo </text:span></text:span><text:span text:style-name="Car._20_predefinito_20_paragrafo"><text:span text:style-name="T47">doveva </text:span></text:span><text:span text:style-name="Car._20_predefinito_20_paragrafo"><text:span text:style-name="T52">essere </text:span></text:span><text:span text:style-name="Car._20_predefinito_20_paragrafo"><text:span text:style-name="T47">incomparabilmente </text:span></text:span>superata <text:span text:style-name="Car._20_predefinito_20_paragrafo"><text:span text:style-name="T54">da </text:span></text:span><text:span text:style-name="Car._20_predefinito_20_paragrafo"><text:span text:style-name="T52">quella </text:span></text:span>prodotta <text:span text:style-name="Car._20_predefinito_20_paragrafo"><text:span text:style-name="T52">dalla </text:span></text:span>solenne <text:span text:style-name="Car._20_predefinito_20_paragrafo"><text:span text:style-name="T49">enciclica </text:span></text:span><text:span text:style-name="Car._20_predefinito_20_paragrafo"><text:span text:style-name="T47">che con </text:span></text:span><text:span text:style-name="Car._20_predefinito_20_paragrafo"><text:span text:style-name="T61">la </text:span></text:span>data <text:span text:style-name="Car._20_predefinito_20_paragrafo"><text:span text:style-name="T61">dell'8 </text:span></text:span><text:span text:style-name="Car._20_predefinito_20_paragrafo"><text:span text:style-name="T49">set</text:span></text:span><text:span text:style-name="Car._20_predefinito_20_paragrafo"><text:span text:style-name="T54">tembre </text:span></text:span>Pio <text:span text:style-name="Car._20_predefinito_20_paragrafo"><text:span text:style-name="T62">X </text:span></text:span>lanciava contro <text:span text:style-name="Car._20_predefinito_20_paragrafo"><text:span text:style-name="T56">le </text:span></text:span><text:span text:style-name="Car._20_predefinito_20_paragrafo"><text:span text:style-name="T52">dottrine </text:span></text:span><text:span text:style-name="Car._20_predefinito_20_paragrafo"><text:span text:style-name="T54">moderni</text:span></text:span><text:span text:style-name="Car._20_predefinito_20_paragrafo"><text:span text:style-name="T61">stiche. È</text:span></text:span> questo senza <text:span text:style-name="Car._20_predefinito_20_paragrafo"><text:span text:style-name="T47">dubbio </text:span></text:span><text:span text:style-name="Car._20_predefinito_20_paragrafo"><text:span text:style-name="T45">il </text:span></text:span>più grave <text:span text:style-name="Car._20_predefinito_20_paragrafo"><text:span text:style-name="T54">docu</text:span></text:span><text:span text:style-name="Car._20_predefinito_20_paragrafo"><text:span text:style-name="T48">mento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8">suprema </text:span></text:span><text:span text:style-name="Car._20_predefinito_20_paragrafo"><text:span text:style-name="T52">autorità </text:span></text:span><text:span text:style-name="Car._20_predefinito_20_paragrafo"><text:span text:style-name="T49">ecclesiastica </text:span></text:span>abbia <text:span text:style-name="Car._20_predefinito_20_paragrafo"><text:span text:style-name="T54">emanato </text:span></text:span><text:span text:style-name="Car._20_predefinito_20_paragrafo"><text:span text:style-name="T52">nella </text:span></text:span><text:span text:style-name="Car._20_predefinito_20_paragrafo"><text:span text:style-name="T49">storia </text:span></text:span><text:span text:style-name="Car._20_predefinito_20_paragrafo"><text:span text:style-name="T47">contemporanea. </text:span></text:span><text:span text:style-name="Car._20_predefinito_20_paragrafo"><text:span text:style-name="T50">Con </text:span></text:span><text:span text:style-name="Car._20_predefinito_20_paragrafo"><text:span text:style-name="T49">esso, </text:span></text:span><text:span text:style-name="Car._20_predefinito_20_paragrafo"><text:span text:style-name="T50">come </text:span></text:span><text:span text:style-name="Car._20_predefinito_20_paragrafo"><text:span text:style-name="T47">ha </text:span></text:span><text:span text:style-name="Car._20_predefinito_20_paragrafo"><text:span text:style-name="T52">detto </text:span></text:span><text:span text:style-name="Car._20_predefinito_20_paragrafo"><text:span text:style-name="T45">il </text:span></text:span>Wahrmund <text:span text:style-name="Car._20_predefinito_20_paragrafo"><text:span text:style-name="T49">in </text:span></text:span><text:span text:style-name="Car._20_predefinito_20_paragrafo"><text:span text:style-name="T48">un </text:span></text:span><text:span text:style-name="Car._20_predefinito_20_paragrafo"><text:span text:style-name="T47">opuscolo che </text:span></text:span><text:span text:style-name="Car._20_predefinito_20_paragrafo"><text:span text:style-name="T54">ha messo </text:span></text:span>a <text:span text:style-name="Car._20_predefinito_20_paragrafo"><text:span text:style-name="T54">soqquadro </text:span></text:span><text:span text:style-name="Car._20_predefinito_20_paragrafo"><text:span text:style-name="T52">l'opinione </text:span></text:span>pubblica <text:span text:style-name="Car._20_predefinito_20_paragrafo"><text:span text:style-name="T49">cattolica </text:span></text:span><text:span text:style-name="Car._20_predefinito_20_paragrafo"><text:span text:style-name="T52">in Austria, </text:span></text:span><text:span text:style-name="Car._20_predefinito_20_paragrafo"><text:span text:style-name="T45">«il </text:span></text:span><text:span text:style-name="Car._20_predefinito_20_paragrafo"><text:span text:style-name="T54">Papa ha </text:span></text:span><text:span text:style-name="Car._20_predefinito_20_paragrafo"><text:span text:style-name="T49">tagliato </text:span></text:span><text:span text:style-name="Car._20_predefinito_20_paragrafo"><text:span text:style-name="T56">gli </text:span></text:span><text:span text:style-name="Car._20_predefinito_20_paragrafo"><text:span text:style-name="T52">ultimi </text:span></text:span>ponti <text:span text:style-name="Car._20_predefinito_20_paragrafo"><text:span text:style-name="T47">che </text:span></text:span><text:span text:style-name="Car._20_predefinito_20_paragrafo"><text:span text:style-name="T52">esistevano </text:span></text:span><text:span text:style-name="Car._20_predefinito_20_paragrafo"><text:span text:style-name="T49">fra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52">autorità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52">cultura </text:span></text:span><text:span text:style-name="Car._20_predefinito_20_paragrafo"><text:span text:style-name="T51">mo</text:span></text:span>derna, <text:span text:style-name="Car._20_predefinito_20_paragrafo"><text:span text:style-name="T49">e </text:span></text:span><text:span text:style-name="Car._20_predefinito_20_paragrafo"><text:span text:style-name="T54">ha </text:span></text:span>dato <text:span text:style-name="Car._20_predefinito_20_paragrafo"><text:span text:style-name="T45">il </text:span></text:span>colpo <text:span text:style-name="Car._20_predefinito_20_paragrafo"><text:span text:style-name="T49">di </text:span></text:span><text:span text:style-name="Car._20_predefinito_20_paragrafo"><text:span text:style-name="T54">morte </text:span></text:span><text:span text:style-name="Car._20_predefinito_20_paragrafo"><text:span text:style-name="T61">alla </text:span></text:span><text:span text:style-name="Car._20_predefinito_20_paragrafo"><text:span text:style-name="T49">vita intellettuale della </text:span></text:span><text:span text:style-name="Car._20_predefinito_20_paragrafo"><text:span text:style-name="T52">chiesa </text:span></text:span><text:span text:style-name="Car._20_predefinito_20_paragrafo"><text:span text:style-name="T49">cattolica</text:span></text:span><text:span text:style-name="Car._20_predefinito_20_paragrafo"><text:span text:style-name="T53">. </text:span></text:span><text:span text:style-name="Car._20_predefinito_20_paragrafo"><text:span text:style-name="T47">Questo </text:span></text:span><text:span text:style-name="Car._20_predefinito_20_paragrafo"><text:span text:style-name="T52">giudizio </text:span></text:span><text:span text:style-name="Car._20_predefinito_20_paragrafo"><text:span text:style-name="T49">è esattissimo. </text:span></text:span><text:span text:style-name="Car._20_predefinito_20_paragrafo"><text:span text:style-name="T54">Facendo </text:span></text:span><text:span text:style-name="Car._20_predefinito_20_paragrafo"><text:span text:style-name="T48">una </text:span></text:span><text:span text:style-name="Car._20_predefinito_20_paragrafo"><text:span text:style-name="T49">pittura fallace delle </text:span></text:span>dot<text:span text:style-name="Car._20_predefinito_20_paragrafo"><text:span text:style-name="T49">trine </text:span></text:span><text:span text:style-name="Car._20_predefinito_20_paragrafo"><text:span text:style-name="T47">modernistiche </text:span></text:span><text:span text:style-name="Car._20_predefinito_20_paragrafo"><text:span text:style-name="T49">e </text:span></text:span><text:span text:style-name="Car._20_predefinito_20_paragrafo"><text:span text:style-name="T48">condannando </text:span></text:span><text:span text:style-name="Car._20_predefinito_20_paragrafo"><text:span text:style-name="T49">in </text:span></text:span>blocco <text:span text:style-name="Car._20_predefinito_20_paragrafo"><text:span text:style-name="T49">tutto </text:span></text:span>quello <text:span text:style-name="Car._20_predefinito_20_paragrafo"><text:span text:style-name="T47">che </text:span></text:span><text:span text:style-name="Car._20_predefinito_20_paragrafo"><text:span text:style-name="T53">i </text:span></text:span><text:span text:style-name="Car._20_predefinito_20_paragrafo"><text:span text:style-name="T49">cervelli </text:span></text:span><text:span text:style-name="Car._20_predefinito_20_paragrafo"><text:span text:style-name="T47">malsani </text:span></text:span><text:span text:style-name="Car._20_predefinito_20_paragrafo"><text:span text:style-name="T49">dei teologi di </text:span></text:span><text:span text:style-name="Car._20_predefinito_20_paragrafo"><text:span text:style-name="T54">Sua </text:span></text:span><text:span text:style-name="Car._20_predefinito_20_paragrafo"><text:span text:style-name="T52">Santità </text:span></text:span><text:span text:style-name="Car._20_predefinito_20_paragrafo"><text:span text:style-name="T48">hanno </text:span></text:span>potuto mettere <text:span text:style-name="Car._20_predefinito_20_paragrafo"><text:span text:style-name="T47">insieme </text:span></text:span><text:span text:style-name="Car._20_predefinito_20_paragrafo"><text:span text:style-name="T49">sotto </text:span></text:span>questo <text:span text:style-name="Car._20_predefinito_20_paragrafo"><text:span text:style-name="T48">nome, </text:span></text:span>Pio <text:span text:style-name="Car._20_predefinito_20_paragrafo"><text:span text:style-name="T62">X </text:span></text:span><text:span text:style-name="Car._20_predefinito_20_paragrafo"><text:span text:style-name="T54">ha </text:span></text:span><text:span text:style-name="Car._20_predefinito_20_paragrafo"><text:span text:style-name="T52">cercato </text:span></text:span><text:span text:style-name="Car._20_predefinito_20_paragrafo"><text:span text:style-name="T61">di isterilire </text:span></text:span>d'un <text:span text:style-name="Car._20_predefinito_20_paragrafo"><text:span text:style-name="T49">tratto </text:span></text:span><text:span text:style-name="Car._20_predefinito_20_paragrafo"><text:span text:style-name="T56">l'attività </text:span></text:span><text:span text:style-name="Car._20_predefinito_20_paragrafo"><text:span text:style-name="T49">scientifica </text:span></text:span><text:span text:style-name="Car._20_predefinito_20_paragrafo"><text:span text:style-name="T52">in </text:span></text:span><text:span text:style-name="Car._20_predefinito_20_paragrafo"><text:span text:style-name="T47">seno </text:span></text:span><text:span text:style-name="Car._20_predefinito_20_paragrafo"><text:span text:style-name="T61">al </text:span></text:span><text:span text:style-name="Car._20_predefinito_20_paragrafo"><text:span text:style-name="T52">cattolicismo. </text:span></text:span><text:span text:style-name="Car._20_predefinito_20_paragrafo"><text:span text:style-name="T54">Per </text:span></text:span><text:span text:style-name="Car._20_predefinito_20_paragrafo"><text:span text:style-name="T47">quanto </text:span></text:span><text:span text:style-name="Car._20_predefinito_20_paragrafo"><text:span text:style-name="T56">gli </text:span></text:span><text:span text:style-name="Car._20_predefinito_20_paragrafo"><text:span text:style-name="T49">apologisti </text:span></text:span><text:span text:style-name="Car._20_predefinito_20_paragrafo"><text:span text:style-name="T47">ad </text:span></text:span>ogni <text:span text:style-name="Car._20_predefinito_20_paragrafo"><text:span text:style-name="T52">costo </text:span></text:span><text:span text:style-name="Car._20_predefinito_20_paragrafo"><text:span text:style-name="T49">della </text:span></text:span><text:span text:style-name="Car._20_predefinito_20_paragrafo"><text:span text:style-name="T47">Santa </text:span></text:span>sede <text:span text:style-name="Car._20_predefinito_20_paragrafo"><text:span text:style-name="T47">abbiano </text:span></text:span><text:span text:style-name="Car._20_predefinito_20_paragrafo"><text:span text:style-name="T52">protestato </text:span></text:span><text:span text:style-name="Car._20_predefinito_20_paragrafo"><text:span text:style-name="T47">che </text:span></text:span><text:span text:style-name="Car._20_predefinito_20_paragrafo"><text:span text:style-name="T61">l'enciclica </text:span></text:span>voleva <text:span text:style-name="Car._20_predefinito_20_paragrafo"><text:span text:style-name="T54">condan</text:span></text:span><text:span text:style-name="Car._20_predefinito_20_paragrafo"><text:span text:style-name="T47">nare solamente </text:span></text:span><text:span text:style-name="Car._20_predefinito_20_paragrafo"><text:span text:style-name="T56">gli </text:span></text:span>abusi <text:span text:style-name="Car._20_predefinito_20_paragrafo"><text:span text:style-name="T49">della </text:span></text:span><text:span text:style-name="Car._20_predefinito_20_paragrafo"><text:span text:style-name="T61">critica </text:span></text:span><text:span text:style-name="Car._20_predefinito_20_paragrafo"><text:span text:style-name="T49">e </text:span></text:span><text:span text:style-name="Car._20_predefinito_20_paragrafo"><text:span text:style-name="T52">dell'apolo</text:span></text:span><text:span text:style-name="Car._20_predefinito_20_paragrafo"><text:span text:style-name="T61">getica, io </text:span></text:span>posso <text:span text:style-name="Car._20_predefinito_20_paragrafo"><text:span text:style-name="T52">assicurare </text:span></text:span>per <text:span text:style-name="Car._20_predefinito_20_paragrafo"><text:span text:style-name="T47">conoscenza </text:span></text:span><text:span text:style-name="Car._20_predefinito_20_paragrafo"><text:span text:style-name="T49">diretta delle </text:span></text:span>condizioni <text:span text:style-name="Car._20_predefinito_20_paragrafo"><text:span text:style-name="T61">intellettuali </text:span></text:span><text:span text:style-name="Car._20_predefinito_20_paragrafo"><text:span text:style-name="T49">in </text:span></text:span><text:span text:style-name="Car._20_predefinito_20_paragrafo"><text:span text:style-name="T52">cui </text:span></text:span><text:span text:style-name="Car._20_predefinito_20_paragrafo"><text:span text:style-name="T59">si </text:span></text:span><text:span text:style-name="Car._20_predefinito_20_paragrafo"><text:span text:style-name="T47">sono </text:span></text:span><text:span text:style-name="Car._20_predefinito_20_paragrafo"><text:span text:style-name="T49">trovati </text:span></text:span><text:span text:style-name="Car._20_predefinito_20_paragrafo"><text:span text:style-name="T45">i </text:span></text:span>seminari <text:span text:style-name="Car._20_predefinito_20_paragrafo"><text:span text:style-name="T54">dopo </text:span></text:span><text:span text:style-name="Car._20_predefinito_20_paragrafo"><text:span text:style-name="T61">la «</text:span></text:span>Pascendi»<text:span text:style-name="Car._20_predefinito_20_paragrafo"><text:span text:style-name="T45">, </text:span></text:span><text:span text:style-name="Car._20_predefinito_20_paragrafo"><text:span text:style-name="T47">che </text:span></text:span>questa <text:span text:style-name="Car._20_predefinito_20_paragrafo"><text:span text:style-name="T52">vera</text:span></text:span><text:span text:style-name="Car._20_predefinito_20_paragrafo"><text:span text:style-name="T48">mente </text:span></text:span><text:span text:style-name="Car._20_predefinito_20_paragrafo"><text:span text:style-name="T54">ha </text:span></text:span>equivalso <text:span text:style-name="Car._20_predefinito_20_paragrafo"><text:span text:style-name="T52">a </text:span></text:span><text:span text:style-name="Car._20_predefinito_20_paragrafo"><text:span text:style-name="T48">un </text:span></text:span><text:span text:style-name="Car._20_predefinito_20_paragrafo"><text:span text:style-name="T52">ciclone </text:span></text:span>che <text:span text:style-name="Car._20_predefinito_20_paragrafo"><text:span text:style-name="T54">ha </text:span></text:span>d'un <text:span text:style-name="Car._20_predefinito_20_paragrafo"><text:span text:style-name="T49">tratto </text:span></text:span>devastato <text:span text:style-name="Car._20_predefinito_20_paragrafo"><text:span text:style-name="T49">e </text:span></text:span><text:span text:style-name="Car._20_predefinito_20_paragrafo"><text:span text:style-name="T52">soffocato </text:span></text:span><text:span text:style-name="Car._20_predefinito_20_paragrafo"><text:span text:style-name="T60">i </text:span></text:span><text:span text:style-name="Car._20_predefinito_20_paragrafo"><text:span text:style-name="T47">modesti </text:span></text:span><text:span text:style-name="Car._20_predefinito_20_paragrafo"><text:span text:style-name="T49">sforzi </text:span></text:span><text:span text:style-name="Car._20_predefinito_20_paragrafo"><text:span text:style-name="T47">che erano </text:span></text:span><text:span text:style-name="Car._20_predefinito_20_paragrafo"><text:span text:style-name="T61">stati </text:span></text:span><text:span text:style-name="Car._20_predefinito_20_paragrafo"><text:span text:style-name="T47">generosamente </text:span></text:span><text:span text:style-name="Car._20_predefinito_20_paragrafo"><text:span text:style-name="T61">iniziati </text:span></text:span>per <text:span text:style-name="Car._20_predefinito_20_paragrafo"><text:span text:style-name="T45">il </text:span></text:span><text:span text:style-name="Car._20_predefinito_20_paragrafo"><text:span text:style-name="T54">rinnovamento </text:span></text:span><text:span text:style-name="Car._20_predefinito_20_paragrafo"><text:span text:style-name="T49">della </text:span></text:span><text:span text:style-name="Car._20_predefinito_20_paragrafo"><text:span text:style-name="T52">cultura </text:span></text:span><text:span text:style-name="Car._20_predefinito_20_paragrafo"><text:span text:style-name="T49">religiosa in </text:span></text:span><text:span text:style-name="Car._20_predefinito_20_paragrafo"><text:span text:style-name="T56">Italia. </text:span></text:span><text:span text:style-name="Car._20_predefinito_20_paragrafo"><text:span text:style-name="T45">Il </text:span></text:span><text:span text:style-name="Car._20_predefinito_20_paragrafo"><text:span text:style-name="T48">modernismo non </text:span></text:span><text:span text:style-name="Car._20_predefinito_20_paragrafo"><text:span text:style-name="T49">è </text:span></text:span><text:span text:style-name="Car._20_predefinito_20_paragrafo"><text:span text:style-name="T54">morto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7">Pascendi»</text:span></text:span><text:span text:style-name="Car._20_predefinito_20_paragrafo"><text:span text:style-name="T55">: </text:span></text:span><text:span text:style-name="Car._20_predefinito_20_paragrafo"><text:span text:style-name="T61">tutt'altro. </text:span></text:span><text:span text:style-name="Car._20_predefinito_20_paragrafo"><text:span text:style-name="T47">Esso </text:span></text:span><text:span text:style-name="Car._20_predefinito_20_paragrafo"><text:span text:style-name="T49">è </text:span></text:span>vivo <text:span text:style-name="Car._20_predefinito_20_paragrafo"><text:span text:style-name="T49">e </text:span></text:span><text:soft-page-break/><text:span text:style-name="Car._20_predefinito_20_paragrafo"><text:span text:style-name="T61">vigile </text:span></text:span><text:span text:style-name="Car._20_predefinito_20_paragrafo"><text:span text:style-name="T49">ora, </text:span></text:span>più che prima. <text:span text:style-name="Car._20_predefinito_20_paragrafo"><text:span text:style-name="T51">Ma </text:span></text:span><text:span text:style-name="Car._20_predefinito_20_paragrafo"><text:span text:style-name="T49">in </text:span></text:span><text:span text:style-name="Car._20_predefinito_20_paragrafo"><text:span text:style-name="T47">conseguenza </text:span></text:span><text:span text:style-name="Car._20_predefinito_20_paragrafo"><text:span text:style-name="T52">del </text:span></text:span>gravissimo <text:span text:style-name="Car._20_predefinito_20_paragrafo"><text:span text:style-name="T48">documento </text:span></text:span><text:span text:style-name="Car._20_predefinito_20_paragrafo"><text:span text:style-name="T52">papale,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50">cammino </text:span></text:span><text:span text:style-name="Car._20_predefinito_20_paragrafo"><text:span text:style-name="T59">si </text:span></text:span><text:span text:style-name="Car._20_predefinito_20_paragrafo"><text:span text:style-name="T49">è </text:span></text:span><text:span text:style-name="Car._20_predefinito_20_paragrafo"><text:span text:style-name="T52">trovato </text:span></text:span><text:span text:style-name="Car._20_predefinito_20_paragrafo"><text:span text:style-name="T54">improvvisamente </text:span></text:span><text:span text:style-name="Car._20_predefinito_20_paragrafo"><text:span text:style-name="T47">seminato da </text:span></text:span><text:span text:style-name="Car._20_predefinito_20_paragrafo"><text:span text:style-name="T49">ostacoli, </text:span></text:span><text:span text:style-name="Car._20_predefinito_20_paragrafo"><text:span text:style-name="T54">da </text:span></text:span>superare<text:span text:style-name="Car._20_predefinito_20_paragrafo"><text:span text:style-name="T55">; </text:span></text:span>quindi <text:span text:style-name="Car._20_predefinito_20_paragrafo"><text:span text:style-name="T47">saranno </text:span></text:span><text:span text:style-name="Car._20_predefinito_20_paragrafo"><text:span text:style-name="T52">necessari </text:span></text:span><text:span text:style-name="Car._20_predefinito_20_paragrafo"><text:span text:style-name="T49">e inevitabili ritardi </text:span></text:span><text:span text:style-name="Car._20_predefinito_20_paragrafo"><text:span text:style-name="T59">e, </text:span></text:span>quel <text:span text:style-name="Car._20_predefinito_20_paragrafo"><text:span text:style-name="T47">che </text:span></text:span><text:span text:style-name="Car._20_predefinito_20_paragrafo"><text:span text:style-name="T56">più </text:span></text:span><text:span text:style-name="Car._20_predefinito_20_paragrafo"><text:span text:style-name="T52">conta, </text:span></text:span><text:span text:style-name="Car._20_predefinito_20_paragrafo"><text:span text:style-name="T49">delle </text:span></text:span><text:span text:style-name="Car._20_predefinito_20_paragrafo"><text:span text:style-name="T61">lotte </text:span></text:span>asprissime <text:span text:style-name="Car._20_predefinito_20_paragrafo"><text:span text:style-name="T47">che </text:span></text:span>Pio <text:span text:style-name="Car._20_predefinito_20_paragrafo"><text:span text:style-name="T62">X </text:span></text:span><text:span text:style-name="Car._20_predefinito_20_paragrafo"><text:span text:style-name="T47">avrebbe </text:span></text:span>potuto scansare lasciando <text:span text:style-name="Car._20_predefinito_20_paragrafo"><text:span text:style-name="T56">gli </text:span></text:span><text:span text:style-name="Car._20_predefinito_20_paragrafo"><text:span text:style-name="T52">studiosi </text:span></text:span><text:span text:style-name="Car._20_predefinito_20_paragrafo"><text:span text:style-name="T61">cattolici, </text:span></text:span><text:span text:style-name="Car._20_predefinito_20_paragrafo"><text:span text:style-name="T47">secondo l’aureo </text:span></text:span><text:span text:style-name="Car._20_predefinito_20_paragrafo"><text:span text:style-name="T48">metodo </text:span></text:span><text:span text:style-name="Car._20_predefinito_20_paragrafo"><text:span text:style-name="T49">di </text:span></text:span><text:span text:style-name="Car._20_predefinito_20_paragrafo"><text:span text:style-name="T48">Leone </text:span></text:span><text:span text:style-name="Car._20_predefinito_20_paragrafo"><text:span text:style-name="T61">XIII, ai </text:span></text:span><text:span text:style-name="Car._20_predefinito_20_paragrafo"><text:span text:style-name="T52">loro </text:span></text:span><text:span text:style-name="Car._20_predefinito_20_paragrafo"><text:span text:style-name="T61">tentativi, </text:span></text:span><text:span text:style-name="Car._20_predefinito_20_paragrafo"><text:span text:style-name="T45">e, </text:span></text:span><text:span text:style-name="Car._20_predefinito_20_paragrafo"><text:span text:style-name="T61">sia </text:span></text:span><text:span text:style-name="Car._20_predefinito_20_paragrafo"><text:span text:style-name="T52">pure, </text:span></text:span><text:span text:style-name="Car._20_predefinito_20_paragrafo"><text:span text:style-name="T56">ai </text:span></text:span><text:span text:style-name="Car._20_predefinito_20_paragrafo"><text:span text:style-name="T52">loro </text:span></text:span><text:span text:style-name="Car._20_predefinito_20_paragrafo"><text:span text:style-name="T47">temporanei </text:span></text:span><text:span text:style-name="Car._20_predefinito_20_paragrafo"><text:span text:style-name="T49">errori. </text:span></text:span><text:span text:style-name="Car._20_predefinito_20_paragrafo"><text:span text:style-name="T47">Ormai, </text:span></text:span><text:span text:style-name="Car._20_predefinito_20_paragrafo"><text:span text:style-name="T45">il </text:span></text:span><text:span text:style-name="Car._20_predefinito_20_paragrafo"><text:span text:style-name="T54">dado </text:span></text:span><text:span text:style-name="Car._20_predefinito_20_paragrafo"><text:span text:style-name="T49">è </text:span></text:span><text:span text:style-name="Car._20_predefinito_20_paragrafo"><text:span text:style-name="T61">tratto, </text:span></text:span>purtroppo. <text:span text:style-name="Car._20_predefinito_20_paragrafo"><text:span text:style-name="T52">L'enciclica «</text:span></text:span><text:span text:style-name="Car._20_predefinito_20_paragrafo"><text:span text:style-name="T47">Pascendi» </text:span></text:span>apparirà <text:span text:style-name="Car._20_predefinito_20_paragrafo"><text:span text:style-name="T61">ai </text:span></text:span><text:span text:style-name="Car._20_predefinito_20_paragrafo"><text:span text:style-name="T49">futuri </text:span></text:span><text:span text:style-name="Car._20_predefinito_20_paragrafo"><text:span text:style-name="T50">come </text:span></text:span><text:span text:style-name="Car._20_predefinito_20_paragrafo"><text:span text:style-name="T45">il </text:span></text:span><text:span text:style-name="Car._20_predefinito_20_paragrafo"><text:span text:style-name="T48">documento </text:span></text:span>segnante <text:span text:style-name="Car._20_predefinito_20_paragrafo"><text:span text:style-name="T61">la </text:span></text:span>data <text:span text:style-name="Car._20_predefinito_20_paragrafo"><text:span text:style-name="T52">dell'agonia della </text:span></text:span><text:span text:style-name="Car._20_predefinito_20_paragrafo"><text:span text:style-name="T54">con</text:span></text:span>cezione <text:span text:style-name="Car._20_predefinito_20_paragrafo"><text:span text:style-name="T52">teocratica </text:span></text:span><text:span text:style-name="Car._20_predefinito_20_paragrafo"><text:span text:style-name="T49">del </text:span></text:span>cristianesimo <text:span text:style-name="Car._20_predefinito_20_paragrafo"><text:span text:style-name="T49">e </text:span></text:span><text:span text:style-name="Car._20_predefinito_20_paragrafo"><text:span text:style-name="T61">dell'inizio </text:span></text:span><text:span text:style-name="Car._20_predefinito_20_paragrafo"><text:span text:style-name="T49">di </text:span></text:span><text:span text:style-name="Car._20_predefinito_20_paragrafo"><text:span text:style-name="T48">una </text:span></text:span><text:span text:style-name="Car._20_predefinito_20_paragrafo"><text:span text:style-name="T52">reviviscenza </text:span></text:span><text:span text:style-name="Car._20_predefinito_20_paragrafo"><text:span text:style-name="T61">religiosa, </text:span></text:span><text:span text:style-name="Car._20_predefinito_20_paragrafo"><text:span text:style-name="T52">attraverso </text:span></text:span><text:span text:style-name="Car._20_predefinito_20_paragrafo"><text:span text:style-name="T61">la </text:span></text:span><text:span text:style-name="Car._20_predefinito_20_paragrafo"><text:span text:style-name="T47">quale </text:span></text:span><text:span text:style-name="Car._20_predefinito_20_paragrafo"><text:span text:style-name="T59">i </text:span></text:span>popoli <text:span text:style-name="Car._20_predefinito_20_paragrafo"><text:span text:style-name="T61">latini </text:span></text:span>riusciranno <text:span text:style-name="Car._20_predefinito_20_paragrafo"><text:span text:style-name="T52">a </text:span></text:span>strappare <text:span text:style-name="Car._20_predefinito_20_paragrafo"><text:span text:style-name="T52">dalle </text:span></text:span><text:span text:style-name="Car._20_predefinito_20_paragrafo"><text:span text:style-name="T48">mani </text:span></text:span><text:span text:style-name="Car._20_predefinito_20_paragrafo"><text:span text:style-name="T52">sospettose </text:span></text:span><text:span text:style-name="Car._20_predefinito_20_paragrafo"><text:span text:style-name="T61">di </text:span></text:span><text:span text:style-name="Car._20_predefinito_20_paragrafo"><text:span text:style-name="T48">Roma, </text:span></text:span><text:span text:style-name="Car._20_predefinito_20_paragrafo"><text:span text:style-name="T45">il </text:span></text:span><text:span text:style-name="Car._20_predefinito_20_paragrafo"><text:span text:style-name="T52">tesoro </text:span></text:span><text:span text:style-name="Car._20_predefinito_20_paragrafo"><text:span text:style-name="T49">della spiritualità e </text:span></text:span><text:span text:style-name="Car._20_predefinito_20_paragrafo"><text:span text:style-name="T52">dell'idealismo </text:span></text:span><text:span text:style-name="Car._20_predefinito_20_paragrafo"><text:span text:style-name="T49">cristiano.</text:span></text:span></text:p>
      <text:h text:style-name="P78" text:outline-level="3"><text:bookmark-start text:name="_Toc428354436"/><text:bookmark-start text:name="_Toc428349344"/><text:bookmark-start text:name="_Toc428265940"/><text:bookmark-start text:name="_Toc428194052"/><text:bookmark-start text:name="_Toc428189046"/><text:bookmark-start text:name="_Toc428042406"/><text:bookmark-start text:name="_Toc427933602"/><text:span text:style-name="Car._20_predefinito_20_paragrafo"><text:span text:style-name="T47">Dopo </text:span></text:span>l'enciclica.<text:bookmark-end text:name="_Toc428354436"/><text:bookmark-end text:name="_Toc428349344"/><text:bookmark-end text:name="_Toc428265940"/><text:bookmark-end text:name="_Toc428194052"/><text:bookmark-end text:name="_Toc428189046"/><text:bookmark-end text:name="_Toc428042406"/><text:bookmark-end text:name="_Toc427933602"/></text:h>
      <text:p text:style-name="Normale">Ad ogni modo qualche vantaggio l'enciclica lo portò senza dubbio: primo fra gli altri questo, di costringere le varie correnti muoventisi promiscuamente nella vasta corrente del modernismo, a prendere posizione netta e risoluta: ad additare l'atteggiamento pratico che, dopo l'inquisitoriale documento, ogni tendenza di rinnovamento religioso era costretta ad assumere.</text:p>
      <text:p text:style-name="Normale"><text:span text:style-name="Car._20_predefinito_20_paragrafo"><text:span text:style-name="T43">Giorgio Tyrrell parlò prima e più francamente di ogni altro. I due articoli ch'egli pubblicò nel Times del 1 e del 3 ottobre furono una succinta ma vigorosa difesa della </text:span></text:span><text:soft-page-break/><text:span text:style-name="Car._20_predefinito_20_paragrafo"><text:span text:style-name="T43">libertà religiosa contro il potere di Roma, malauguratamente ostinata nel voler ricacciare lo spirito contemporaneo nelle logomachie e negli apriorismi della scolastica medioevale.</text:span></text:span></text:p>
      <text:p text:style-name="P53">Ne riproduciamo i tratti più salienti.</text:p>
      <text:p text:style-name="Quotations">Un'accurata esposizione riassuntiva del contenuto della nuova Enciclica, renderà presso che superfluo ogni commento. Si tratta della condanna radicale e integrale di ciò che la Civiltà Cattolica ha caratterizzato col nome di «modernismo». Il nome non è felice. Anche il Cristianesimo una volta è stato condannato come moderno, e così pure, a suo tempo, lo scolasticismo: ogni cosa che ora è vecchia fu nuova; e quindi il termine «liberalismo» avrebbe potuto avere un significato più chiaro e più durevole; ma poiché si tratta di negare arditamente ogni verità e valore a tutto quello che l'umanità intera stima come progresso intellettuale e morale di questi ultimi secoli, e di affermare solennemente che tutto quanto lo svolgimento operatosi in seno alla Chiesa non è se non l'estrazione meccanica di ciò che ci fu consegnato come compresso in un pacchetto circa due mila anni fa, si può riconoscere il termine «modernismo» come significativo del contrario, cioè di fede nel tempo, nel progresso e nell'evoluzione creatrice e feconda di vita. Il credere che il presente sia più ricco, più vecchio e più saggio del passato da esso assimilato e superato, è stato sempre, in qualsivoglia età, lo stesso che dichiararsi «modernista»<text:span text:style-name="Car._20_predefinito_20_paragrafo"><text:span text:style-name="T74">.</text:span></text:span></text:p>
      <text:p text:style-name="Quotations">L'Enciclica condanna siffatta interpretazione «moderna» del cattolicesimo per favorire quell'interpretazione scolastica la quale in tutto e per tutto viene identificata col cattolicesimo, e in tal guisa attribuita fino all'età apostolica. Il tentativo di separare il cattolicesimo dalle sue interpretazioni filosofiche, come da alcunché di plastico e di indifferente alla sua essenza, è appunto il «modernismo»; così che dove l'Enciclica si sforza di mostrare che il modernista non è cattolico, tutt'al più arriva a dimostrare ch'egli <text:soft-page-break/>non è seguace della scolastica: cosa ch'ei ben sapeva.</text:p>
      <text:p text:style-name="Quotations">Se i provvedimenti ordinati nell'Enciclica saranno applicati con successo, il che non è facile credere, è da temere che il modernismo, alla cui sorprendente energia, versatilità e diffusione rende a malincuore testimonianza anche l'Enciclica, sarà semplicemente cacciato nell'ombra delle catacombe, per ivi rinvigorirsi e crescere, e poscia, in un giorno non lontano, irrompere con tutta la forza accumulata; non ostante l'argine di sabbia, la corrente entrerà, e non dolcemente, ma con impeto raddoppiato. Per annientare il giansenismo ci vollero due secoli; ed esso aveva radici assai meno forti e profonde di quelle che ha il modernismo, e anzi che conforme era opposto all'indirizzo della civiltà progressiva. Se il papa farà, o sembrerà fare, dei martiri e dei confessori, avvicinerà in vincolo sempre più stretto di simpatia l'ala destra del modernismo con quella di sinistra, e procurerà a questo corpo compatto l'appoggio morale di tutti quelli che, non solo fuori, ma anche dentro la chiesa, quantunque non favorevoli o indifferenti per il modernismo, sono però tanto moderni da detestare ogni tentativo di violenza morale e d'intolleranza, e ancor più l'arbitrio di attribuire gli errori intellettuali a cattiva coscienza e a cattive intenzioni, delle quali solo Iddio è giudice. È poi chiaro che l'Enciclica desidera raccogliere anche la simpatia di altre società religiose con la condanna dei «modernisti», insistendo fortemente e a più riprese nel dire che i loro principi sovvertono qualsivoglia forme di religione. Ma l'Enciclica non fa che confondere il cattolicesimo con lo scolasticismo; e dà chiaramente a capire che non conosce una posizione logica intermedia tra l'ultraconservatorismo e il rancido ateismo. Quanto ai protestanti, essi vedranno anche troppo chiaramente che cosa possono aspettarsi da una «instaurazione di tutte le cose» secondo la mentalità dell'Enciclica; nè vorranno darsi premura di imbarcare tutto quanto il loro patrimonio religioso su così fragile legno, costruito con una teoria scientifica per essi antiquata.</text:p>
      <text:p text:style-name="Quotations"><text:soft-page-break/>L'invettiva, il sarcasmo e la satira non guadagneranno gli uomini di carità e di pietà a un sistema religioso il quale per sorreggersi sembra avere bisogno delle armi del mondo. L'arido intellettualismo e il fiero antagonismo contro ogni esperienza religiosa e unione con Dio, che pervadono l'Enciclica, le alieneranno la simpatia di molti i quali, non ostante mille repugnanze, sono tuttavia attirati verso la Chiesa cattolica come madre dei santi e dei mistici, e veggono nel misticismo quella solida base della religione che nessuna logica, nessun «argomento desunto dal moto» potrà mai sostituire. E come le anime buone devono esserne urtate, così le intelligenze colte devono sentirsi disgustate dal colpo che l'Enciclica mena non solo contro i «modernisti» di oggi, ma, in fatto di principi, anche contro i loro avi spirituali, cioè contro quei nomi del passato che i cattolici molto volentieri ricordano per provare che la loro Chiesa ha contribuito all'opera di luce e di progresso compiuta dalla civiltà. Non sono essi fieri, e giustamente, dei nomi di Newman e Rosmini, di Pascal e Mabillon, di Richard Simon, dei Bollandisti, e della innumerevole schiera di pionieri nel campo della critica storica, del metodo dinamico del pensiero e della filosofia antirazionalista? uomini che in vita e dopo morte sono stati perseguitati e calunniati dai teologi scolastici, ma che gloriosamente combatterono per un cattolicesimo più profondo, e guadagnarono rispetto a una causa che i loro avversari avevano resa puerile e ridicola. Questo legittimo orgoglio è tacitamente ferito nell'Enciclica, la quale vorrebbe costringerci a dire che uomini tali erano nella Chiesa ma non della Chiesa.</text:p>
      <text:p text:style-name="Quotations">In un altro campo l'Enciclica sarà accolta con gioia esplicita e molto significativa. Scettici e scolastici, figli di una stessa madre – del principio «o tutto o niente» – si sono sempre dati la mano, e hanno dimenticato la mutua ostilità per rallegrarsi del fiaccato difensore di una via media: si odiano scambievolmente, ma lui odiano ancor più. Godano pure in pace la loro alleanza. Lo scettico più accanito è sempre lieto quando ha una nuova prova dell'in<text:soft-page-break/>tima assurdità del cattolicesimo: è sempre indignato contro coloro che si sforzano di separare il cattolicismo della sua interpretazione medievale, e dimostrare che si adatta a tutti i tempi. E Roma ingenuamente plaude a tanto sdegno, immemore della cagione che lo genera e dei motivi che lo accompagnano; e ghiottamente accoglie gli accigliati complimenti de' suoi nemici, nella brama di accumulare testimonianze d'ogni genere contro l'odiato difensore della <text:span text:style-name="Car._20_predefinito_20_paragrafo"><text:span text:style-name="T6">via media</text:span></text:span>.</text:p>
      <text:p text:style-name="Quotations">Una cosa è certa, che cioè, non a dispetto, ma a motivo delle misure repressive di Pio X, il «modernismo» ha fatto progressi sorprendenti e rapidi più in questi ultimi cinque anni che non nel passato ventennio. Resta a vedere se una dose più abbondante della stessa medicina guarirà o aggraverà la malattia. Per solito l'efficacia di una ricetta dipende dalla verità della diagnosi. L'Enciclica, mentre attribuisce all'orgoglio ed alla curiosità la malattia modernista, oblia di spiegare come queste cagioni, in attività sempre e dovunque, siano divenute improvvisamente così feconde in questo determinato momento e in questa determinata maniera. L'Enciclica lamenta, ma non spiega, come siasi formata «quella lega che, non tenendo conto delle differenza di razza e di religione, unisce in così stretto vincolo tutti gli storici e i critici». Essa fa rilevare, come inesplicabile, l'intensa energia, l'unità e la versalità dei modernisti; ma non si domanda perchè mai «lo zelo per le nuove idee via via si diffonde sempre più insieme con l'odio per il metodo scolastico». Bisogna risalire alle cause delle cause, e fino a tanto che non si giunga alla causa madre, i rimèdi applicati possono riuscire molto più facilmente nocivi che benefici.</text:p>
      <text:p text:style-name="P54"><text:span text:style-name="Car._20_predefinito_20_paragrafo"><text:span text:style-name="T47">Al </text:span></text:span>contrario <text:span text:style-name="Car._20_predefinito_20_paragrafo"><text:span text:style-name="T49">tutte </text:span></text:span><text:span text:style-name="Car._20_predefinito_20_paragrafo"><text:span text:style-name="T61">le </text:span></text:span><text:span text:style-name="Car._20_predefinito_20_paragrafo"><text:span text:style-name="T47">profonde </text:span></text:span><text:span text:style-name="Car._20_predefinito_20_paragrafo"><text:span text:style-name="T44">simpatie </text:span></text:span>scola<text:span text:style-name="Car._20_predefinito_20_paragrafo"><text:span text:style-name="T49">stiche, </text:span></text:span><text:span text:style-name="Car._20_predefinito_20_paragrafo"><text:span text:style-name="T47">che </text:span></text:span><text:span text:style-name="Car._20_predefinito_20_paragrafo"><text:span text:style-name="T49">io </text:span></text:span><text:span text:style-name="Car._20_predefinito_20_paragrafo"><text:span text:style-name="T47">avevo avuto </text:span></text:span><text:span text:style-name="Car._20_predefinito_20_paragrafo"><text:span text:style-name="T44">occasione </text:span></text:span><text:span text:style-name="Car._20_predefinito_20_paragrafo"><text:span text:style-name="T49">di </text:span></text:span><text:span text:style-name="Car._20_predefinito_20_paragrafo"><text:span text:style-name="T44">segnalare </text:span></text:span>in <text:span text:style-name="Car._20_predefinito_20_paragrafo"><text:span text:style-name="T54">una </text:span></text:span><text:span text:style-name="Car._20_predefinito_20_paragrafo"><text:span text:style-name="T49">delle </text:span></text:span><text:span text:style-name="Car._20_predefinito_20_paragrafo"><text:span text:style-name="T48">mie </text:span></text:span><text:span text:style-name="Car._20_predefinito_20_paragrafo"><text:span text:style-name="T61">lettere </text:span></text:span><text:span text:style-name="Car._20_predefinito_20_paragrafo"><text:span text:style-name="T50">come </text:span></text:span>vegetanti nella <text:span text:style-name="Car._20_predefinito_20_paragrafo"><text:span text:style-name="T50">men</text:span></text:span><text:span text:style-name="Car._20_predefinito_20_paragrafo"><text:span text:style-name="T61">talità </text:span></text:span><text:span text:style-name="Car._20_predefinito_20_paragrafo"><text:span text:style-name="T49">di </text:span></text:span><text:span text:style-name="Car._20_predefinito_20_paragrafo"><text:span text:style-name="T44">D. </text:span></text:span><text:span text:style-name="Car._20_predefinito_20_paragrafo"><text:span text:style-name="T47">Murri ebbero </text:span></text:span><text:span text:style-name="Car._20_predefinito_20_paragrafo"><text:span text:style-name="T49">agio </text:span></text:span><text:span text:style-name="Car._20_predefinito_20_paragrafo"><text:span text:style-name="T61">di </text:span></text:span><text:span text:style-name="Car._20_predefinito_20_paragrafo"><text:span text:style-name="T44">manifestarsi </text:span></text:span><text:span text:style-name="Car._20_predefinito_20_paragrafo"><text:span text:style-name="T54">com</text:span></text:span><text:span text:style-name="Car._20_predefinito_20_paragrafo"><text:span text:style-name="T47">pletamente </text:span></text:span>in <text:span text:style-name="Car._20_predefinito_20_paragrafo"><text:span text:style-name="T44">questa </text:span></text:span>oc<text:soft-page-break/>casione, <text:span text:style-name="Car._20_predefinito_20_paragrafo"><text:span text:style-name="T54">con </text:span></text:span><text:span text:style-name="Car._20_predefinito_20_paragrafo"><text:span text:style-name="T48">un </text:span></text:span><text:span text:style-name="Car._20_predefinito_20_paragrafo"><text:span text:style-name="T49">articolo </text:span></text:span>sfortunato, in cui <text:span text:style-name="Car._20_predefinito_20_paragrafo"><text:span text:style-name="T49">l'antico </text:span></text:span><text:span text:style-name="Car._20_predefinito_20_paragrafo"><text:span text:style-name="T6">leader</text:span></text:span> del <text:span text:style-name="Car._20_predefinito_20_paragrafo"><text:span text:style-name="T48">movimento </text:span></text:span><text:span text:style-name="Car._20_predefinito_20_paragrafo"><text:span text:style-name="T44">democratico-cristiano, </text:span></text:span><text:span text:style-name="Car._20_predefinito_20_paragrafo"><text:span text:style-name="T47">prendeva </text:span></text:span><text:span text:style-name="Car._20_predefinito_20_paragrafo"><text:span text:style-name="T44">posizione </text:span></text:span>in <text:span text:style-name="Car._20_predefinito_20_paragrafo"><text:span text:style-name="T44">favore </text:span></text:span><text:span text:style-name="Car._20_predefinito_20_paragrafo"><text:span text:style-name="T49">dell'enciclica. </text:span></text:span><text:span text:style-name="Car._20_predefinito_20_paragrafo"><text:span text:style-name="T48">Lo </text:span></text:span><text:span text:style-name="Car._20_predefinito_20_paragrafo"><text:span text:style-name="T47">riproduciamo </text:span></text:span><text:span text:style-name="Car._20_predefinito_20_paragrafo"><text:span text:style-name="T44">per </text:span></text:span><text:span text:style-name="Car._20_predefinito_20_paragrafo"><text:span text:style-name="T49">intero, </text:span></text:span><text:span text:style-name="Car._20_predefinito_20_paragrafo"><text:span text:style-name="T44">quale </text:span></text:span><text:span text:style-name="Car._20_predefinito_20_paragrafo"><text:span text:style-name="T49">fu </text:span></text:span><text:span text:style-name="Car._20_predefinito_20_paragrafo"><text:span text:style-name="T44">pubblicato </text:span></text:span><text:span text:style-name="Car._20_predefinito_20_paragrafo"><text:span text:style-name="T49">nella </text:span></text:span><text:span text:style-name="Car._20_predefinito_20_paragrafo"><text:span text:style-name="T6">Rivista </text:span></text:span><text:span text:style-name="Car._20_predefinito_20_paragrafo"><text:span text:style-name="T18">di </text:span></text:span><text:span text:style-name="Car._20_predefinito_20_paragrafo"><text:span text:style-name="T12">Cultura</text:span></text:span><text:span text:style-name="Car._20_predefinito_20_paragrafo"><text:span text:style-name="T44"> </text:span></text:span>del <text:span text:style-name="Car._20_predefinito_20_paragrafo"><text:span text:style-name="T61">1° </text:span></text:span><text:span text:style-name="Car._20_predefinito_20_paragrafo"><text:span text:style-name="T49">ottobre.</text:span></text:span></text:p>
      <text:p text:style-name="Quotations">L'ultimo documento della Chiesa romana è il tentativo che questa fa, di espellere dal suo seno una filosofia che le è nociva e dai cui progressi essa si vede minacciata alle origini della sua dottrina.</text:p>
      <text:p text:style-name="Quotations">Lo sforzo immane con cui il tentativo è compiuto, la gravità di questa crisi, in un momento storico veramente decisivo per il cattolicismo romano, appariscono dal tono stesso della lettera pontificia, che è, come non era di solito, in documenti simili, aspro e crudele e tradisce una irritazione profonda; essa è un grido di angoscia e di collera, come solo un possente e tenace istituto che ha dietro a sé tanta storia ed in sé tanto vigore, ancora, di coesione e di resistenza può gettarlo; e le misure prese per ottenere l'effetto di questa espulsione, dal recinto del pensiero cattolico, d'un pensiero filosofico estraneo ed ostile, sono così gravi, così straordinarie e delicate e pericolose, che se il tentativo non riuscisse, Roma si verrebbe oramai a trovare a corto di armi e di espedienti.</text:p>
      <text:p text:style-name="Quotations">Questo conflitto fra la fede cattolica ed una filosofia interessa in sommo grado anche la nostra rivista che, estranea alle questioni meramente teologiche, è rassegna di principi generali, di logica, di metodi nelle scienze dello spirito.</text:p>
      <text:p text:style-name="Quotations">L'atteggiamento nostro filosofico è sufficientemente noto; la <text:span text:style-name="Car._20_predefinito_20_paragrafo"><text:span text:style-name="T6">filosofia della contingenza</text:span></text:span>, il <text:span text:style-name="Car._20_predefinito_20_paragrafo"><text:span text:style-name="T6">relativismo neo-critico</text:span></text:span>, il <text:span text:style-name="Car._20_predefinito_20_paragrafo"><text:span text:style-name="T6">nominalismo</text:span></text:span>, l’<text:span text:style-name="Car._20_predefinito_20_paragrafo"><text:span text:style-name="T6">immanentismo</text:span></text:span>, il <text:span text:style-name="Car._20_predefinito_20_paragrafo"><text:span text:style-name="T6">criticismo agnostico</text:span></text:span>, il <text:span text:style-name="Car._20_predefinito_20_paragrafo"><text:span text:style-name="T6">prammatismo</text:span></text:span>, la <text:span text:style-name="Car._20_predefinito_20_paragrafo"><text:span text:style-name="T6">filosofia dell'azione</text:span></text:span>, <text:span text:style-name="Car._20_predefinito_20_paragrafo"><text:span text:style-name="T6">l'intuizionismo mistico</text:span></text:span>, tutte insomma le varie filosofe zampillate dall'idealismo soggettivo e dalla critica della conoscenza noi le abbiamo, a volta a volta, su queste colonne, analizzate e criticate.</text:p>
      <text:p text:style-name="Quotations"><text:soft-page-break/>Ed è noto anche come i principi filosofici che c'è parso dover opporre a queste scuole contemporanee sono stati da noi desunti dalla filosofia tradizionale cristiana; la quale abbiamo sempre dichiarato essere filosofia viva e vitale, purché la si attinga non negli scritti aridamente sistematici degli epigoni ma nelle fresche fonti originarie: e, con una possente e sicura revisione critica, la si spogli da tutta la parte caduca, attraverso la quale il mondo la conosce ancora, per coglierne i fecondi principi essenziali, per usarne non come di un corpo di entità astratte, campate nell'aria e recise dalia cultura, ma come un gruppo di strumenti logici, di meravigliosa finezza, per l'esame del reale.</text:p>
      <text:p text:style-name="Quotations">Noi possiamo dunque dire, e la cosa non è priva di interesse per noi, che il nuovo atto pontificio, nella sostanza sua, lungi dal farci dispiacere, è precisamente sulla nostra rotta; la filosofia che esso condanna noi la avevamo, senza incertezze e senza possibili equivoci, criticata e respinta; la filosofia che esso vuole ripresa e applicata, è, nei suoi elementi costitutivi e nel suo atteggiamento classico di fronte al reale, la nostra filosofia.</text:p>
      <text:p text:style-name="Quotations">Se, dunque, il modernismo è tutto in quei principi filosofici che questa enciclica espone e condanna, se tessera certa di antimodernismo è l'adesione alla filosofia tradizionale, sola capace di darci una sicura filosofia del domma, la nostra <text:span text:style-name="Car._20_predefinito_20_paragrafo"><text:span text:style-name="T6">Rivista di Cultura</text:span></text:span>, benché – ripetiamo – non si occupi di materie teologiche, può dichiarare di essere la rivista più intimamente e scrupolosamente antimodernistica.</text:p>
      <text:p text:style-name="Quotations">Ma noi ci siamo imposti, come dovere essenziale della nostra attività intellettuale, la sincerità; dinanzi alla nuova lettera pontificia non ci facciamo illusioni e non lasceremo che altri se ne facciano sul nostro conto.</text:p>
      <text:p text:style-name="Quotations">La gravità di questa lettera e delle preoccupazioni acutissime che essa rivela non è spiegata dal valore intrinseco della filosofia contro la quale essa rivolge i suoi colpi; questa è una filosofia di reazione, largamente diffusa nel mondo filosofico contempora<text:soft-page-break/>neo, ma che, anche fuori della Chiesa, si trova di fronte la valida affermazione di filosofie diverse ed opposte; essa è in parte un fugace ritorno al kantismo più radicale, una reazione alla eccessiva fiducia nella scienza, che ha dominato così fortemente il secolo scorso, e al determinismo positivistico: spesso è più psicologia che filosofia; ed, in fondo, è come una anti-metafisica, come una negazione di quel dommatismo a rovescio, credulo e superficiale, intollerante e pedante, che dominava il materialismo scientifico di ieri. C'è, nelle oscillazioni del pensiero fra la materia e lo spirito, come un punto morto, equidistante dai due termini estremi dell'oscillazione; un momento in cui le due metafisiche tentano di confondersi in una e la momentanea neutralità sembra negazione e superamento della metafisica; questo momento, nella storia della filosofia, è la <text:span text:style-name="Car._20_predefinito_20_paragrafo"><text:span text:style-name="T6">philosophie nouvelle</text:span></text:span>, la filosofia della contingenza; e con essa tutte le correnti di pensiero affini e sorelle. Ma il pensiero non ci si arresta.</text:p>
      <text:p text:style-name="Quotations">Poi ancora. In fondo a questa filosofia è un desiderio quasi nostalgico, un tentativo di salvare la libertà e, con essa, la vita vera dello spirito; e, seguendo il suo corso naturale, essa tornerà forse alla antica e tradizionale filosofia dello spirito che è negli antichi scolastici. Non è quindi meraviglia che una tale filosofia abbia esercitato una grande influenza su di alcuni cattolici, in Francia sopratutto e qua e là altrove, in proporzioni assai minori: in Italia essa aveva fautori alcuni poderosi ingegni ; ma a contrastarle il terreno e trattenere le menti era appunto sorto questo nostro periodico; di che ci rimproverava proprio l'ultimo numero, luglio-agosto, degli <text:span text:style-name="Car._20_predefinito_20_paragrafo"><text:span text:style-name="T6">Studii religiosi</text:span></text:span>, abbastanza vivacemente.</text:p>
      <text:p text:style-name="Quotations">Perchè quindi questa filosofia abbia potuto eccitare da parte della Santa Sede un atto di così violenta opposizione è necessario dire – ed infatti la lettura del documento pontificio prova chiaramente che così è – che in questa filosofia essa abbia veduto come il nodo centrale di tutti i fili di pensiero sui quali è tessuto il modernismo: che la critica biblica, la critica storica, le dottrine poli<text:soft-page-break/>tiche e sociali della democrazia, e sino la tendenza delle organizzazioni politiche di cattolici all'autonomia, dipendano tutte da quella filosofia riprovata; donde una accusa di insincerità a tutti coloro che tacendo i loro principi filosofici e forse anche professando appunto quelli che piacciono alla Chiesa, si sono mostrati, su qualunque altro punto di dottrine e di ricerche, rei di modernismo. E questo è che, nell'enciclica, addolora e fa timorosi: l'ombra di sospetti e di diffidenza, più ancora la condanna generica ed indiretta che da una filosofia speciale e caduca si vuol far discendere su tutto un movimento di pensiero e di ricerche vastissimo; la sottigliezza di uno sforzo dialettico che, cercando di mettere a nudo i principi e i loro legami, rinnega e riprova, non solo lo sforzo sincero che anche i cattolici dediti alla filosofia condannata facevano per restare cattolici, diremmo quasi malgrado essa filosofia (ciò potrebbe essere in qualche senso logico e fatale), ma altre correnti di studio che, al più, con quella filosofia non hanno avuto se non contatti momentanei ed occasionali, perchè sorta, come pareva, dalla critica dell'esperienza, si offriva come più adatta alle sintesi scientifiche e filosofiche dei vari rami di questa; più ancora, l'enciclica cerca di allargare e gittare il sospetto anche contro di quelli che, consapevolmente, all'infuori di una tale filosofia e contro di essa, lavoravano pazientemente e volenterosamente ai progressi del sapere.</text:p>
      <text:p text:style-name="Quotations">E forse questa ampiezza paurosa del documento apparirà nell'esecuzione stessa che la gerarchia deve cercare nell'enciclica; i nuovi mezzi di lotta che questa pone in mano a quella saranno assai facilmente rivolti contro ogni iniziativa, contro ogni vita ed agilità di pensiero che spaventi uomini la cui dottrina non sia uguale allo zelo. E quindi noi guardiamo con più timore che speranza all'avvenire prossimo.</text:p>
      <text:p text:style-name="Quotations">Ma per quello che riguarda, in particolare, questa nostra <text:span text:style-name="Car._20_predefinito_20_paragrafo"><text:span text:style-name="T6">Rivista di cultura</text:span></text:span>, siamo lieti di constatare ancora una volta di non avere, dinanzi al pensiero cattolico, altra colpa che quella di aver <text:soft-page-break/>precorso i tempi.</text:p>
      <text:p text:style-name="Quotations">La scolastica che la Santa Sede torna a raccomandare non sarà ritrovata da molti, osservatori superficiali o prevenuti, nella nostra filosofia. La lettera stessa pontificia sembra dire che basta rimuovere dall'antica scolastica alcune questioni oziose e sottili ed alcune dottrine fisiche errate, per esempio la ricerca sulla natura del pomo di Adamo o l'incorruttibilità de' corpi celesti, perchè essa basti al consumo intellettuale di oggi.</text:p>
      <text:p text:style-name="Quotations">Ma già sul principio del suo pontificato Leone XIII aveva vigorosamente inculcato e promosso un ritorno alla scolastica, ed il male da allora, in luogo di sparire, si è aggravato, e la filosofia che si insegna nei seminari è ancora una cosa sterile e morta, incapace di resistere ai più leggeri contatti con il pensiero moderno. La filosofia vera è nella tradizione, è nella età classica della scolastica: ma il vomere de' gesuiti e dei noti manualisti non la raggiunge, non agita che bacche morte e zolle inaridite. E il terreno dà poco grano e molte erbacce. Più profondo, più profondo...</text:p>
      <text:p text:style-name="P54">L'articolo <text:span text:style-name="Car._20_predefinito_20_paragrafo"><text:span text:style-name="T49">di </text:span></text:span><text:span text:style-name="Car._20_predefinito_20_paragrafo"><text:span text:style-name="T44">D. Murri, </text:span></text:span><text:span text:style-name="Car._20_predefinito_20_paragrafo"><text:span text:style-name="T47">sebbene </text:span></text:span><text:span text:style-name="Car._20_predefinito_20_paragrafo"><text:span text:style-name="T48">non </text:span></text:span><text:span text:style-name="Car._20_predefinito_20_paragrafo"><text:span text:style-name="T54">nuovo </text:span></text:span>nel <text:span text:style-name="Car._20_predefinito_20_paragrafo"><text:span text:style-name="T47">suo </text:span></text:span><text:span text:style-name="Car._20_predefinito_20_paragrafo"><text:span text:style-name="T44">contenuto, </text:span></text:span><text:span text:style-name="Car._20_predefinito_20_paragrafo"><text:span text:style-name="T47">riempi </text:span></text:span><text:span text:style-name="Car._20_predefinito_20_paragrafo"><text:span text:style-name="T49">di </text:span></text:span><text:span text:style-name="Car._20_predefinito_20_paragrafo"><text:span text:style-name="T48">amaro </text:span></text:span><text:span text:style-name="Car._20_predefinito_20_paragrafo"><text:span text:style-name="T44">stupore </text:span></text:span><text:span text:style-name="Car._20_predefinito_20_paragrafo"><text:span text:style-name="T45">i </text:span></text:span><text:span text:style-name="Car._20_predefinito_20_paragrafo"><text:span text:style-name="T44">suoi amici </text:span></text:span>di <text:span text:style-name="Car._20_predefinito_20_paragrafo"><text:span text:style-name="T61">sinistra. </text:span></text:span><text:span text:style-name="Car._20_predefinito_20_paragrafo"><text:span text:style-name="T51">Non </text:span></text:span><text:span text:style-name="Car._20_predefinito_20_paragrafo"><text:span text:style-name="T61">era, </text:span></text:span><text:span text:style-name="Car._20_predefinito_20_paragrafo"><text:span text:style-name="T44">per </text:span></text:span><text:span text:style-name="Car._20_predefinito_20_paragrafo"><text:span text:style-name="T49">lo </text:span></text:span><text:span text:style-name="Car._20_predefinito_20_paragrafo"><text:span text:style-name="T54">meno, </text:span></text:span><text:span text:style-name="Car._20_predefinito_20_paragrafo"><text:span text:style-name="T47">inopportuno </text:span></text:span><text:span text:style-name="Car._20_predefinito_20_paragrafo"><text:span text:style-name="T45">il </text:span></text:span><text:span text:style-name="Car._20_predefinito_20_paragrafo"><text:span text:style-name="T50">momento </text:span></text:span>in cui esso <text:span text:style-name="Car._20_predefinito_20_paragrafo"><text:span text:style-name="T44">appariva? </text:span></text:span><text:span text:style-name="Car._20_predefinito_20_paragrafo"><text:span text:style-name="T47">Quale </text:span></text:span>uti<text:span text:style-name="Car._20_predefinito_20_paragrafo"><text:span text:style-name="T59">lità, </text:span></text:span><text:span text:style-name="Car._20_predefinito_20_paragrafo"><text:span text:style-name="T47">che </text:span></text:span><text:span text:style-name="Car._20_predefinito_20_paragrafo"><text:span text:style-name="T48">non </text:span></text:span>fosse <text:span text:style-name="Car._20_predefinito_20_paragrafo"><text:span text:style-name="T49">individualistica, </text:span></text:span><text:span text:style-name="Car._20_predefinito_20_paragrafo"><text:span text:style-name="T44">poteva scatu</text:span></text:span><text:span text:style-name="Car._20_predefinito_20_paragrafo"><text:span text:style-name="T49">rire </text:span></text:span><text:span text:style-name="Car._20_predefinito_20_paragrafo"><text:span text:style-name="T54">da </text:span></text:span><text:span text:style-name="Car._20_predefinito_20_paragrafo"><text:span text:style-name="T44">questa </text:span></text:span>professione <text:span text:style-name="Car._20_predefinito_20_paragrafo"><text:span text:style-name="T49">di </text:span></text:span><text:span text:style-name="Car._20_predefinito_20_paragrafo"><text:span text:style-name="T54">anti-modernismo </text:span></text:span><text:span text:style-name="Car._20_predefinito_20_paragrafo"><text:span text:style-name="T44">nel</text:span></text:span><text:span text:style-name="Car._20_predefinito_20_paragrafo"><text:span text:style-name="T49">l'ora </text:span></text:span><text:span text:style-name="Car._20_predefinito_20_paragrafo"><text:span text:style-name="T44">più </text:span></text:span><text:span text:style-name="Car._20_predefinito_20_paragrafo"><text:span text:style-name="T49">saliente </text:span></text:span>del <text:span text:style-name="Car._20_predefinito_20_paragrafo"><text:span text:style-name="T49">conflitto? </text:span></text:span><text:span text:style-name="Car._20_predefinito_20_paragrafo"><text:span text:style-name="T47">Questa impres</text:span></text:span><text:span text:style-name="Car._20_predefinito_20_paragrafo"><text:span text:style-name="T44">sione </text:span></text:span>di <text:span text:style-name="Car._20_predefinito_20_paragrafo"><text:span text:style-name="T44">sorpresa </text:span></text:span><text:span text:style-name="Car._20_predefinito_20_paragrafo"><text:span text:style-name="T49">fu </text:span></text:span><text:span text:style-name="Car._20_predefinito_20_paragrafo"><text:span text:style-name="T47">comunicata </text:span></text:span>in <text:span text:style-name="Car._20_predefinito_20_paragrafo"><text:span text:style-name="T49">un'intervista, </text:span></text:span><text:span text:style-name="Car._20_predefinito_20_paragrafo"><text:span text:style-name="T44">pubblicata </text:span></text:span>dal <text:span text:style-name="Car._20_predefinito_20_paragrafo"><text:span text:style-name="T12">Giornale </text:span></text:span><text:span text:style-name="Car._20_predefinito_20_paragrafo"><text:span text:style-name="T21">d'Italia</text:span></text:span><text:span text:style-name="Car._20_predefinito_20_paragrafo"><text:span text:style-name="T61"> </text:span></text:span>nel <text:span text:style-name="Car._20_predefinito_20_paragrafo"><text:span text:style-name="T47">4 </text:span></text:span>ottobre, <text:span text:style-name="Car._20_predefinito_20_paragrafo"><text:span text:style-name="T49">col prof. P. </text:span></text:span><text:span text:style-name="Car._20_predefinito_20_paragrafo"><text:span text:style-name="T44">Baldini </text:span></text:span>del <text:span text:style-name="Car._20_predefinito_20_paragrafo"><text:span text:style-name="T10">Rinnovamento</text:span></text:span><text:span text:style-name="Car._20_predefinito_20_paragrafo"><text:span text:style-name="T47">.</text:span></text:span></text:p>
      <text:p text:style-name="Quotations">— Sono molto addolorato – egli scrisse sul <text:span text:style-name="Car._20_predefinito_20_paragrafo"><text:span text:style-name="T6">Giornale d'Italia – </text:span></text:span>per il pubblico congedo che Murri prende da noi. In questo momento, criticissimo per quanti lavorano al trionfo del nuovo spirito della Chiesa, la sua mossa mi sembra inopportuna e anche un <text:soft-page-break/>po' ingenerosa. Don Murri sa bene quanto autorevole suoni la sua parola per molti, e di quanto potere disponga presso i suoi seguaci. Perciò avrebbe dovuto essere molto circospetto prima di affermare apertamente il suo consenso con l'enciclica nella condanna di così vitali indirizzi scientifici e filosofici, come son quelli da noi professati. Egli sa inoltre che il numero e la qualità degli amici da cui si distacca non sono trascurabili e che finora egli, col suo vago neo-tomismo, è senza dubbio più isolato di noi. Questa separazione fra noi e Murri sarà causa di confusione e di turbamento. Basta vedere, per persuadersene, come un redattore della <text:span text:style-name="Car._20_predefinito_20_paragrafo"><text:span text:style-name="T6">Rivista di Cultura</text:span></text:span>, E. Carpani, abbia bistrattato il Minocchi, reo di aver denunciato nei suoi <text:span text:style-name="Car._20_predefinito_20_paragrafo"><text:span text:style-name="T6">Studi religiosi</text:span></text:span> l'opera confusionaria che il Murri si è accinto a fare con la predicazione del suo neo-tomismo.</text:p>
      <text:p text:style-name="Quotations">— E crede lei vitale questa... predicazione?</text:p>
      <text:p text:style-name="Quotations">— Tutt'altro. Forse potrà sul principio, incontrandosi con le disposizioni dell'enciclica, avere un lieve successo fra i giovani studiosi ecclesiastici. Sarà un principio di involuzione nel nostro movimento intellettuale. Null'altro che un principio: perchè il Murri per primo si troverà imbarazzato nell'assegnare i limiti della parte che egli ritiene ancora vitale del tomismo.</text:p>
      <text:p text:style-name="Quotations">— Ma da che cosa arguisce lei l'infecondità dell'atteggiamento filosofico assunto dal Murri?</text:p>
      <text:p text:style-name="Quotations">— Da molti indizi. Innanzi tutto dalla tendenza irresistibile che ci spinge a una revisione integrale del nostro patrimonio scientifico e religioso: noi sentiamo che nell'insegnamento attuale della Chiesa vi sono molteplici elementi depostivi dalla cultura medioevale che dobbiamo assolutamente eliminare, per rivestire la tradizione cristiana, anteriore alla fusione operata dagli scolastici con l'aristotelismo, con le forme del pensiero contemporaneo. A questa tendenza naturale del cristianesimo di penetrare gli spiriti mediante i mezzi di comunicazione spirituale a volta a volta preferiti, non si può ovviare, senza condannarsi ad un'opera di sterile <text:soft-page-break/>ritardamento. Di più, io che seguo da molto tempo le evoluzioni filosofiche di Murri, ho notato in lui delle dichiarazioni contraddittorie, le quali rivelano l'insostenibilità del suo atteggiamento. Guardi, per esempio. Nell'articolo stesso che il <text:span text:style-name="Car._20_predefinito_20_paragrafo"><text:span text:style-name="T6">Giornale d'Italia</text:span></text:span> ha riprodotto, Murri ad un certo punto parla dei principi della scolastica come di «strumenti logici, di meravigliosa finezza, per l'esame del reale», vale a dire riconosce in essi delle ottime ipotesi da lavoro, come suol dirsi oggi, delle buone formole capaci di aiutarci nell'analisi e nella classificazione dei fenomeni esteriori. Ma questo è del pragmatismo della più bell'acqua: e il Murri parla a quel modo proprio poche righe dopo aver rifiutato il pragmatismo con le altre forme della filosofia spiritualistica contemporanea.</text:p>
      <text:p text:style-name="Quotations">Una cosa mi preme di far risaltare: l'incongruenza con la quale il Murri, auspicando una nuova politica sociale della Chiesa, sognando una partecipazione fervida ed efficace del cattolicismo al conflitto di tendenze che si delinea nel mondo contemporaneo del lavoro, s'illude di poter conciliare questo onesto proposito con una restaurazione del pensiero, religioso medioevale. Egli si lamenta che la condanna pronunciata dalla Chiesa contro una determinata filosofia possa riflettersi sinistramente su metodi di studio e su indirizzi pratici, novatori sì, ma estranei se non contrari a quella filosofia.</text:p>
      <text:p text:style-name="Quotations">— Ma pure la democrazia cristiana si sviluppava indipendentemente dalla vostra filosofia.</text:p>
      <text:p text:style-name="Quotations">— Oh, se il movimento democratico cristiano vuol limitarsi a fare del patronato e dell'organizzazione, ad erigere casse rurali o circoli di cultura, può benissimo stringersi intorno ai neo-tomisti, come potrebbe armonizzare benissimo con qualsiasi altra forma di dommatica religiosa. Ma se vuole contare per qualche cosa nel movimento generale della democrazia, se vuole rappresentare una parte non trascurabile in questa lotta formidabile di tendenze morali che sta per occupare la vita politica dei nostri paesi, non può <text:soft-page-break/>fare a meno di una più libera, meno autoritaria, più personale intuizione della vita; occorre che senta il postulato fondamentale della coscienza contemporanea, la quale esige che le forme della religiosità e le nozioni filosofiche appaiano come qualcosa di omogeneo, di naturale, di voluto, dalla nostra costituzione interna e dalle esigenze della vita circostante; occorre che porti nel concetto di religione quel senso di ottimismo, di intensificazione dell'energia individuale, che la mentalità contemporanea presuppone.</text:p>
      <text:p text:style-name="Quotations">Tutti questi elementi di progresso nella vita Murri li chiederà invano alla tradizione autoritaria e assolutista del tomismo. Tranne alcune formole precise che rappresentano ancora la migliore espressione di alcune nostre intuizioni della realtà, la filosofia medioevale non può fornirci che uno strumento di depressione morale e d'insuperbimento inerte della ragione.</text:p>
      <text:p text:style-name="Quotations">Sicchè, più profondo, sì, più profondo, direi a don Murri: non nel solco della scolastica, solco arido e duro. Ma più profondamente scendiamo nelle tendenze dello spiritualismo moderno, per ritrovare in esso i filoni di religiosità pura che la tradizione del fatto cristiano vi ha lentamente deposto».</text:p>
      <text:h text:style-name="Heading_20_3" text:outline-level="3"><text:bookmark-start text:name="_Toc428354437"/><text:bookmark-start text:name="_Toc428349345"/><text:bookmark-start text:name="_Toc428265941"/><text:bookmark-start text:name="_Toc428194053"/><text:bookmark-start text:name="_Toc428189047"/><text:bookmark-start text:name="_Toc428042407"/><text:bookmark-start text:name="_Toc427933603"/><text:span text:style-name="Car._20_predefinito_20_paragrafo"><text:span text:style-name="T44">La Lega </text:span></text:span>Democratica <text:span text:style-name="Car._20_predefinito_20_paragrafo"><text:span text:style-name="T61">Nazionale.</text:span></text:span><text:bookmark-end text:name="_Toc428354437"/><text:bookmark-end text:name="_Toc428349345"/><text:bookmark-end text:name="_Toc428265941"/><text:bookmark-end text:name="_Toc428194053"/><text:bookmark-end text:name="_Toc428189047"/><text:bookmark-end text:name="_Toc428042407"/><text:bookmark-end text:name="_Toc427933603"/></text:h>
      <text:p text:style-name="Hanging_20_indent"><text:bookmark-start text:name="_Toc428349346"/><text:bookmark-start text:name="_Toc428265942"/><text:bookmark-start text:name="_Toc428194054"/><text:bookmark-start text:name="_Toc428189048"/><text:bookmark-start text:name="_Toc428042408"/><text:bookmark-start text:name="_Toc427933604"/><text:span text:style-name="Car._20_predefinito_20_paragrafo"><text:span text:style-name="T49">Suo </text:span></text:span><text:span text:style-name="Car._20_predefinito_20_paragrafo"><text:span text:style-name="T61">scopo – </text:span></text:span>Sua <text:span text:style-name="Car._20_predefinito_20_paragrafo"><text:span text:style-name="T61">posizione </text:span></text:span><text:span text:style-name="Car._20_predefinito_20_paragrafo"><text:span text:style-name="T56">di fronte </text:span></text:span><text:span text:style-name="Car._20_predefinito_20_paragrafo"><text:span text:style-name="T59">al </text:span></text:span><text:span text:style-name="Car._20_predefinito_20_paragrafo"><text:span text:style-name="T56">cattolicismo – </text:span></text:span>Sua <text:span text:style-name="Car._20_predefinito_20_paragrafo"><text:span text:style-name="T61">posizione </text:span></text:span><text:span text:style-name="Car._20_predefinito_20_paragrafo"><text:span text:style-name="T56">nella vita pubblica.</text:span></text:span><text:bookmark-end text:name="_Toc428349346"/><text:bookmark-end text:name="_Toc428265942"/><text:bookmark-end text:name="_Toc428194054"/><text:bookmark-end text:name="_Toc428189048"/><text:bookmark-end text:name="_Toc428042408"/><text:bookmark-end text:name="_Toc427933604"/></text:p>
      <text:p text:style-name="Normale">Ma è <text:span text:style-name="Car._20_predefinito_20_paragrafo"><text:span text:style-name="T52">necessario </text:span></text:span><text:span text:style-name="Car._20_predefinito_20_paragrafo"><text:span text:style-name="T44">che noi </text:span></text:span><text:span text:style-name="Car._20_predefinito_20_paragrafo"><text:span text:style-name="T54">interrompiamo </text:span></text:span><text:span text:style-name="Car._20_predefinito_20_paragrafo"><text:span text:style-name="T61">la </text:span></text:span><text:span text:style-name="Car._20_predefinito_20_paragrafo"><text:span text:style-name="T44">espo</text:span></text:span><text:span text:style-name="Car._20_predefinito_20_paragrafo"><text:span text:style-name="T52">sizione </text:span></text:span>di <text:span text:style-name="Car._20_predefinito_20_paragrafo"><text:span text:style-name="T61">questi dibattiti </text:span></text:span>apologetico-filosofici <text:span text:style-name="Car._20_predefinito_20_paragrafo"><text:span text:style-name="T44">per </text:span></text:span><text:span text:style-name="Car._20_predefinito_20_paragrafo"><text:span text:style-name="T47">accennare </text:span></text:span><text:span text:style-name="Car._20_predefinito_20_paragrafo"><text:span text:style-name="T54">brevemente </text:span></text:span>all'operosità <text:span text:style-name="Car._20_predefinito_20_paragrafo"><text:span text:style-name="T52">spiegata </text:span></text:span><text:span text:style-name="Car._20_predefinito_20_paragrafo"><text:span text:style-name="T54">con nuova </text:span></text:span><text:span text:style-name="Car._20_predefinito_20_paragrafo"><text:span text:style-name="T52">energia </text:span></text:span>in <text:span text:style-name="Car._20_predefinito_20_paragrafo"><text:span text:style-name="T44">questo periodo </text:span></text:span><text:span text:style-name="Car._20_predefinito_20_paragrafo"><text:span text:style-name="T61">di </text:span></text:span><text:span text:style-name="Car._20_predefinito_20_paragrafo"><text:span text:style-name="T48">tempo </text:span></text:span><text:span text:style-name="Car._20_predefinito_20_paragrafo"><text:span text:style-name="T52">dalla </text:span></text:span><text:span text:style-name="Car._20_predefinito_20_paragrafo"><text:span text:style-name="T54">Lega </text:span></text:span><text:span text:style-name="Car._20_predefinito_20_paragrafo"><text:span text:style-name="T52">democratico-cristiana </text:span></text:span><text:span text:style-name="Car._20_predefinito_20_paragrafo"><text:span text:style-name="T54">autonoma.</text:span></text:span></text:p>
      <text:p text:style-name="Normale">Io <text:span text:style-name="Car._20_predefinito_20_paragrafo"><text:span text:style-name="T54">ho </text:span></text:span><text:span text:style-name="Car._20_predefinito_20_paragrafo"><text:span text:style-name="T61">scritto </text:span></text:span>in <text:span text:style-name="Car._20_predefinito_20_paragrafo"><text:span text:style-name="T54">una </text:span></text:span>delle <text:span text:style-name="Car._20_predefinito_20_paragrafo"><text:span text:style-name="T54">mie </text:span></text:span><text:span text:style-name="Car._20_predefinito_20_paragrafo"><text:span text:style-name="T61">lettere </text:span></text:span><text:span text:style-name="Car._20_predefinito_20_paragrafo"><text:span text:style-name="T47">che </text:span></text:span><text:span text:style-name="Car._20_predefinito_20_paragrafo"><text:span text:style-name="T54">ormai </text:span></text:span><text:span text:style-name="Car._20_predefinito_20_paragrafo"><text:span text:style-name="T61">la </text:span></text:span><text:span text:style-name="Car._20_predefinito_20_paragrafo"><text:span text:style-name="T47">de</text:span></text:span><text:soft-page-break/><text:span text:style-name="Car._20_predefinito_20_paragrafo"><text:span text:style-name="T47">mocrazia </text:span></text:span>cristiana è <text:span text:style-name="Car._20_predefinito_20_paragrafo"><text:span text:style-name="T54">morta </text:span></text:span>e sepolta. <text:span text:style-name="Car._20_predefinito_20_paragrafo"><text:span text:style-name="T54">Prendendo </text:span></text:span><text:span text:style-name="Car._20_predefinito_20_paragrafo"><text:span text:style-name="T44">nota ora </text:span></text:span>delle <text:span text:style-name="Car._20_predefinito_20_paragrafo"><text:span text:style-name="T44">manifestazioni </text:span></text:span><text:span text:style-name="Car._20_predefinito_20_paragrafo"><text:span text:style-name="T61">di vitalità </text:span></text:span><text:span text:style-name="Car._20_predefinito_20_paragrafo"><text:span text:style-name="T44">date </text:span></text:span>dalla <text:span text:style-name="Car._20_predefinito_20_paragrafo"><text:span text:style-name="T44">Lega, </text:span></text:span><text:span text:style-name="Car._20_predefinito_20_paragrafo"><text:span text:style-name="T48">non mi </text:span></text:span><text:span text:style-name="Car._20_predefinito_20_paragrafo"><text:span text:style-name="T44">contradico </text:span></text:span><text:span text:style-name="Car._20_predefinito_20_paragrafo"><text:span text:style-name="T47">nè </text:span></text:span><text:span text:style-name="Car._20_predefinito_20_paragrafo"><text:span text:style-name="T50">mi </text:span></text:span>ricredo. <text:span text:style-name="Car._20_predefinito_20_paragrafo"><text:span text:style-name="T52">Io </text:span></text:span><text:span text:style-name="Car._20_predefinito_20_paragrafo"><text:span text:style-name="T44">intendevo </text:span></text:span><text:span text:style-name="Car._20_predefinito_20_paragrafo"><text:span text:style-name="T52">parlare </text:span></text:span><text:span text:style-name="Car._20_predefinito_20_paragrafo"><text:span text:style-name="T61">di </text:span></text:span><text:span text:style-name="Car._20_predefinito_20_paragrafo"><text:span text:style-name="T52">quella </text:span></text:span><text:span text:style-name="Car._20_predefinito_20_paragrafo"><text:span text:style-name="T47">democrazia </text:span></text:span><text:span text:style-name="Car._20_predefinito_20_paragrafo"><text:span text:style-name="T44">organizzata </text:span></text:span><text:span text:style-name="Car._20_predefinito_20_paragrafo"><text:span text:style-name="T47">da </text:span></text:span><text:span text:style-name="Car._20_predefinito_20_paragrafo"><text:span text:style-name="T52">D. </text:span></text:span><text:span text:style-name="Car._20_predefinito_20_paragrafo"><text:span text:style-name="T50">Romolo </text:span></text:span><text:span text:style-name="Car._20_predefinito_20_paragrafo"><text:span text:style-name="T47">Murri </text:span></text:span><text:span text:style-name="Car._20_predefinito_20_paragrafo"><text:span text:style-name="T44">verso </text:span></text:span><text:span text:style-name="Car._20_predefinito_20_paragrafo"><text:span text:style-name="T45">il </text:span></text:span><text:span text:style-name="Car._20_predefinito_20_paragrafo"><text:span text:style-name="T44">1902 </text:span></text:span>e <text:span text:style-name="Car._20_predefinito_20_paragrafo"><text:span text:style-name="T47">che rappre</text:span></text:span><text:span text:style-name="Car._20_predefinito_20_paragrafo"><text:span text:style-name="T44">sentava </text:span></text:span><text:span text:style-name="Car._20_predefinito_20_paragrafo"><text:span text:style-name="T48">un </text:span></text:span><text:span text:style-name="Car._20_predefinito_20_paragrafo"><text:span text:style-name="T54">gruppo </text:span></text:span>così <text:span text:style-name="Car._20_predefinito_20_paragrafo"><text:span text:style-name="T61">ligio al </text:span></text:span><text:span text:style-name="Car._20_predefinito_20_paragrafo"><text:span text:style-name="T47">Vaticano </text:span></text:span>e così <text:span text:style-name="Car._20_predefinito_20_paragrafo"><text:span text:style-name="T44">anacronisticamente </text:span></text:span><text:span text:style-name="Car._20_predefinito_20_paragrafo"><text:span text:style-name="T52">attaccato </text:span></text:span><text:span text:style-name="Car._20_predefinito_20_paragrafo"><text:span text:style-name="T61">alle </text:span></text:span><text:span text:style-name="Car._20_predefinito_20_paragrafo"><text:span text:style-name="T44">sue </text:span></text:span><text:span text:style-name="Car._20_predefinito_20_paragrafo"><text:span text:style-name="T52">rivendicazioni temporali, </text:span></text:span><text:span text:style-name="Car._20_predefinito_20_paragrafo"><text:span text:style-name="T47">da </text:span></text:span><text:span text:style-name="Car._20_predefinito_20_paragrafo"><text:span text:style-name="T52">poterlo </text:span></text:span><text:span text:style-name="Car._20_predefinito_20_paragrafo"><text:span text:style-name="T54">veramente </text:span></text:span><text:span text:style-name="Car._20_predefinito_20_paragrafo"><text:span text:style-name="T44">chiamare, </text:span></text:span><text:span text:style-name="Car._20_predefinito_20_paragrafo"><text:span text:style-name="T61">con </text:span></text:span><text:span text:style-name="Car._20_predefinito_20_paragrafo"><text:span text:style-name="T48">un </text:span></text:span><text:span text:style-name="Car._20_predefinito_20_paragrafo"><text:span text:style-name="T52">appellativo simile a </text:span></text:span><text:span text:style-name="Car._20_predefinito_20_paragrafo"><text:span text:style-name="T61">quello </text:span></text:span><text:span text:style-name="Car._20_predefinito_20_paragrafo"><text:span text:style-name="T47">che </text:span></text:span><text:span text:style-name="Car._20_predefinito_20_paragrafo"><text:span text:style-name="T52">D. </text:span></text:span><text:span text:style-name="Car._20_predefinito_20_paragrafo"><text:span text:style-name="T47">Murri </text:span></text:span><text:span text:style-name="Car._20_predefinito_20_paragrafo"><text:span text:style-name="T44">dedica </text:span></text:span><text:span text:style-name="Car._20_predefinito_20_paragrafo"><text:span text:style-name="T52">oggi </text:span></text:span>a <text:span text:style-name="Car._20_predefinito_20_paragrafo"><text:span text:style-name="T47">qualche </text:span></text:span>società <text:span text:style-name="Car._20_predefinito_20_paragrafo"><text:span text:style-name="T47">democratica </text:span></text:span><text:span text:style-name="Car._20_predefinito_20_paragrafo"><text:span text:style-name="T44">addomesticata, </text:span></text:span><text:span text:style-name="Car._20_predefinito_20_paragrafo"><text:span text:style-name="T61">la </text:span></text:span><text:span text:style-name="Car._20_predefinito_20_paragrafo"><text:span text:style-name="T47">democrazia </text:span></text:span><text:span text:style-name="Car._20_predefinito_20_paragrafo"><text:span text:style-name="T61">di </text:span></text:span><text:span text:style-name="Car._20_predefinito_20_paragrafo"><text:span text:style-name="T56">S. </text:span></text:span>Santità. <text:span text:style-name="Car._20_predefinito_20_paragrafo"><text:span text:style-name="T44">Quella </text:span></text:span><text:span text:style-name="Car._20_predefinito_20_paragrafo"><text:span text:style-name="T52">specie </text:span></text:span>di <text:span text:style-name="Car._20_predefinito_20_paragrafo"><text:span text:style-name="T47">de</text:span></text:span><text:span text:style-name="Car._20_predefinito_20_paragrafo"><text:span text:style-name="T52">mocrazia cristiana, </text:span></text:span><text:span text:style-name="Car._20_predefinito_20_paragrafo"><text:span text:style-name="T47">che </text:span></text:span><text:span text:style-name="Car._20_predefinito_20_paragrafo"><text:span text:style-name="T44">credeva </text:span></text:span>di <text:span text:style-name="Car._20_predefinito_20_paragrafo"><text:span text:style-name="T44">poter entrare </text:span></text:span><text:span text:style-name="Car._20_predefinito_20_paragrafo"><text:span text:style-name="T52">nella </text:span></text:span>vita politica <text:span text:style-name="Car._20_predefinito_20_paragrafo"><text:span text:style-name="T44">nazionale </text:span></text:span><text:span text:style-name="Car._20_predefinito_20_paragrafo"><text:span text:style-name="T52">nel più </text:span></text:span>perfetto <text:span text:style-name="Car._20_predefinito_20_paragrafo"><text:span text:style-name="T61">idillio </text:span></text:span>coi dirigenti <text:span text:style-name="Car._20_predefinito_20_paragrafo"><text:span text:style-name="T61">la </text:span></text:span>politica <text:span text:style-name="Car._20_predefinito_20_paragrafo"><text:span text:style-name="T52">vaticana, </text:span></text:span><text:span text:style-name="Car._20_predefinito_20_paragrafo"><text:span text:style-name="T61">al </text:span></text:span><text:span text:style-name="Car._20_predefinito_20_paragrafo"><text:span text:style-name="T52">grido</text:span></text:span><text:span text:style-name="Car._20_predefinito_20_paragrafo"><text:span text:style-name="T55">: </text:span></text:span><text:span text:style-name="Car._20_predefinito_20_paragrafo"><text:span text:style-name="T53">«</text:span></text:span><text:span text:style-name="Car._20_predefinito_20_paragrafo"><text:span text:style-name="T50">Con </text:span></text:span><text:span text:style-name="Car._20_predefinito_20_paragrafo"><text:span text:style-name="T48">Roma, </text:span></text:span><text:span text:style-name="Car._20_predefinito_20_paragrafo"><text:span text:style-name="T61">e </text:span></text:span><text:span text:style-name="Car._20_predefinito_20_paragrafo"><text:span text:style-name="T44">per </text:span></text:span>Roma <text:span text:style-name="Car._20_predefinito_20_paragrafo"><text:span text:style-name="T54">sempre</text:span></text:span><text:span text:style-name="Car._20_predefinito_20_paragrafo"><text:span text:style-name="T53">» </text:span></text:span><text:span text:style-name="Car._20_predefinito_20_paragrafo"><text:span text:style-name="T52">quella </text:span></text:span><text:span text:style-name="Car._20_predefinito_20_paragrafo"><text:span text:style-name="T45">sì, </text:span></text:span>è <text:span text:style-name="Car._20_predefinito_20_paragrafo"><text:span text:style-name="T54">morta </text:span></text:span>e <text:span text:style-name="Car._20_predefinito_20_paragrafo"><text:span text:style-name="T52">sepolta </text:span></text:span>sul <text:span text:style-name="Car._20_predefinito_20_paragrafo"><text:span text:style-name="T61">serio. </text:span></text:span><text:span text:style-name="Car._20_predefinito_20_paragrafo"><text:span text:style-name="T47">Se </text:span></text:span><text:span text:style-name="Car._20_predefinito_20_paragrafo"><text:span text:style-name="T52">rinascerà, </text:span></text:span><text:span text:style-name="Car._20_predefinito_20_paragrafo"><text:span text:style-name="T44">o </text:span></text:span>è rinata, <text:span text:style-name="Car._20_predefinito_20_paragrafo"><text:span text:style-name="T48">non </text:span></text:span><text:span text:style-name="Car._20_predefinito_20_paragrafo"><text:span text:style-name="T59">si </text:span></text:span><text:span text:style-name="Car._20_predefinito_20_paragrafo"><text:span text:style-name="T52">distingue </text:span></text:span>in <text:span text:style-name="Car._20_predefinito_20_paragrafo"><text:span text:style-name="T44">alcun </text:span></text:span><text:span text:style-name="Car._20_predefinito_20_paragrafo"><text:span text:style-name="T51">modo </text:span></text:span><text:span text:style-name="Car._20_predefinito_20_paragrafo"><text:span text:style-name="T52">dal clericalismo </text:span></text:span><text:span text:style-name="Car._20_predefinito_20_paragrafo"><text:span text:style-name="T44">puro.</text:span></text:span></text:p>
      <text:p text:style-name="Normale"><text:span text:style-name="Car._20_predefinito_20_paragrafo"><text:span text:style-name="T48">La </text:span></text:span><text:span text:style-name="Car._20_predefinito_20_paragrafo"><text:span text:style-name="T54">Lega </text:span></text:span><text:span text:style-name="Car._20_predefinito_20_paragrafo"><text:span text:style-name="T44">nazionale invece </text:span></text:span><text:span text:style-name="Car._20_predefinito_20_paragrafo"><text:span text:style-name="T49">è partita </text:span></text:span><text:span text:style-name="Car._20_predefinito_20_paragrafo"><text:span text:style-name="T44">dall'assioma </text:span></text:span><text:span text:style-name="Car._20_predefinito_20_paragrafo"><text:span text:style-name="T61">di </text:span></text:span><text:span text:style-name="Car._20_predefinito_20_paragrafo"><text:span text:style-name="T44">quel </text:span></text:span>grande <text:span text:style-name="Car._20_predefinito_20_paragrafo"><text:span text:style-name="T49">cristiano </text:span></text:span><text:span text:style-name="Car._20_predefinito_20_paragrafo"><text:span text:style-name="T44">che </text:span></text:span><text:span text:style-name="Car._20_predefinito_20_paragrafo"><text:span text:style-name="T52">fu O' </text:span></text:span>Counell<text:span text:style-name="Car._20_predefinito_20_paragrafo"><text:span text:style-name="T55">: </text:span></text:span><text:span text:style-name="Car._20_predefinito_20_paragrafo"><text:span text:style-name="T48">La </text:span></text:span><text:span text:style-name="Car._20_predefinito_20_paragrafo"><text:span text:style-name="T61">re</text:span></text:span><text:span text:style-name="Car._20_predefinito_20_paragrafo"><text:span text:style-name="T49">ligione </text:span></text:span>da <text:span text:style-name="Car._20_predefinito_20_paragrafo"><text:span text:style-name="T48">Roma, </text:span></text:span><text:span text:style-name="Car._20_predefinito_20_paragrafo"><text:span text:style-name="T61">la </text:span></text:span><text:span text:style-name="Car._20_predefinito_20_paragrafo"><text:span text:style-name="T49">politica </text:span></text:span><text:span text:style-name="Car._20_predefinito_20_paragrafo"><text:span text:style-name="T44">più </text:span></text:span><text:span text:style-name="Car._20_predefinito_20_paragrafo"><text:span text:style-name="T49">tosto </text:span></text:span>da Costan<text:span text:style-name="Car._20_predefinito_20_paragrafo"><text:span text:style-name="T49">tinopoli, – e </text:span></text:span><text:span text:style-name="Car._20_predefinito_20_paragrafo"><text:span text:style-name="T54">ha </text:span></text:span><text:span text:style-name="Car._20_predefinito_20_paragrafo"><text:span text:style-name="T44">manifestato </text:span></text:span><text:span text:style-name="Car._20_predefinito_20_paragrafo"><text:span text:style-name="T45">il </text:span></text:span>suo <text:span text:style-name="Car._20_predefinito_20_paragrafo"><text:span text:style-name="T44">proposito net</text:span></text:span><text:span text:style-name="Car._20_predefinito_20_paragrafo"><text:span text:style-name="T52">tissimo </text:span></text:span><text:span text:style-name="Car._20_predefinito_20_paragrafo"><text:span text:style-name="T61">di </text:span></text:span>svolgere <text:span text:style-name="Car._20_predefinito_20_paragrafo"><text:span text:style-name="T45">i </text:span></text:span><text:span text:style-name="Car._20_predefinito_20_paragrafo"><text:span text:style-name="T52">principi </text:span></text:span><text:span text:style-name="Car._20_predefinito_20_paragrafo"><text:span text:style-name="T61">di </text:span></text:span><text:span text:style-name="Car._20_predefinito_20_paragrafo"><text:span text:style-name="T49">politica </text:span></text:span><text:span text:style-name="Car._20_predefinito_20_paragrafo"><text:span text:style-name="T54">democra</text:span></text:span><text:span text:style-name="Car._20_predefinito_20_paragrafo"><text:span text:style-name="T49">tica </text:span></text:span><text:span text:style-name="Car._20_predefinito_20_paragrafo"><text:span text:style-name="T52">nella </text:span></text:span><text:span text:style-name="Car._20_predefinito_20_paragrafo"><text:span text:style-name="T44">più </text:span></text:span>completa indipendenza <text:span text:style-name="Car._20_predefinito_20_paragrafo"><text:span text:style-name="T44">dal Vaticano, </text:span></text:span><text:span text:style-name="Car._20_predefinito_20_paragrafo"><text:span text:style-name="T52">a </text:span></text:span><text:span text:style-name="Car._20_predefinito_20_paragrafo"><text:span text:style-name="T49">cui </text:span></text:span>però promette <text:span text:style-name="Car._20_predefinito_20_paragrafo"><text:span text:style-name="T49">di </text:span></text:span><text:span text:style-name="Car._20_predefinito_20_paragrafo"><text:span text:style-name="T52">aderire </text:span></text:span><text:span text:style-name="Car._20_predefinito_20_paragrafo"><text:span text:style-name="T44">per </text:span></text:span><text:span text:style-name="Car._20_predefinito_20_paragrafo"><text:span text:style-name="T49">tutto ciò </text:span></text:span>che <text:span text:style-name="Car._20_predefinito_20_paragrafo"><text:span text:style-name="T44">riguarda </text:span></text:span><text:span text:style-name="Car._20_predefinito_20_paragrafo"><text:span text:style-name="T61">le </text:span></text:span><text:span text:style-name="Car._20_predefinito_20_paragrafo"><text:span text:style-name="T52">direzioni </text:span></text:span><text:span text:style-name="Car._20_predefinito_20_paragrafo"><text:span text:style-name="T61">religiose, </text:span></text:span>dogmatiche <text:span text:style-name="Car._20_predefinito_20_paragrafo"><text:span text:style-name="T44">o </text:span></text:span><text:span text:style-name="Car._20_predefinito_20_paragrafo"><text:span text:style-name="T52">di</text:span></text:span><text:span text:style-name="Car._20_predefinito_20_paragrafo"><text:span text:style-name="T49">sciplinari. </text:span></text:span>Forse <text:span text:style-name="Car._20_predefinito_20_paragrafo"><text:span text:style-name="T59">si </text:span></text:span>potrebbe <text:span text:style-name="Car._20_predefinito_20_paragrafo"><text:span text:style-name="T49">rilevare l'impossibilità </text:span></text:span><text:span text:style-name="Car._20_predefinito_20_paragrafo"><text:span text:style-name="T52">pratica </text:span></text:span><text:span text:style-name="Car._20_predefinito_20_paragrafo"><text:span text:style-name="T49">di </text:span></text:span><text:span text:style-name="Car._20_predefinito_20_paragrafo"><text:span text:style-name="T44">scindere questo duplice potere </text:span></text:span><text:span text:style-name="Car._20_predefinito_20_paragrafo"><text:span text:style-name="T52">vaticano, l'uno </text:span></text:span><text:span text:style-name="Car._20_predefinito_20_paragrafo"><text:span text:style-name="T49">politico </text:span></text:span><text:span text:style-name="Car._20_predefinito_20_paragrafo"><text:span text:style-name="T61">l'altro </text:span></text:span><text:span text:style-name="Car._20_predefinito_20_paragrafo"><text:span text:style-name="T49">religioso e di </text:span></text:span><text:span text:style-name="Car._20_predefinito_20_paragrafo"><text:span text:style-name="T52">protestare </text:span></text:span>sud<text:span text:style-name="Car._20_predefinito_20_paragrafo"><text:span text:style-name="T44">ditanza </text:span></text:span><text:span text:style-name="Car._20_predefinito_20_paragrafo"><text:span text:style-name="T52">all'uno rifiutandola </text:span></text:span><text:span text:style-name="Car._20_predefinito_20_paragrafo"><text:span text:style-name="T56">all'altro. </text:span></text:span><text:span text:style-name="Car._20_predefinito_20_paragrafo"><text:span text:style-name="T48">Almeno </text:span></text:span><text:span text:style-name="Car._20_predefinito_20_paragrafo"><text:span text:style-name="T52">in </text:span></text:span><text:span text:style-name="Car._20_predefinito_20_paragrafo"><text:span text:style-name="T56">Italia, </text:span></text:span><text:span text:style-name="Car._20_predefinito_20_paragrafo"><text:span text:style-name="T44">per </text:span></text:span><text:span text:style-name="Car._20_predefinito_20_paragrafo"><text:span text:style-name="T48">un </text:span></text:span>complesso <text:span text:style-name="Car._20_predefinito_20_paragrafo"><text:span text:style-name="T49">di </text:span></text:span><text:span text:style-name="Car._20_predefinito_20_paragrafo"><text:span text:style-name="T52">ragioni storiche </text:span></text:span>che appaiono <text:span text:style-name="Car._20_predefinito_20_paragrafo"><text:span text:style-name="T48">non </text:span></text:span><text:span text:style-name="Car._20_predefinito_20_paragrafo"><text:span text:style-name="T44">facilmente </text:span></text:span><text:span text:style-name="Car._20_predefinito_20_paragrafo"><text:span text:style-name="T52">mutabili, </text:span></text:span><text:span text:style-name="Car._20_predefinito_20_paragrafo"><text:span text:style-name="T48">una </text:span></text:span><text:span text:style-name="Car._20_predefinito_20_paragrafo"><text:span text:style-name="T61">tale </text:span></text:span><text:span text:style-name="Car._20_predefinito_20_paragrafo"><text:span text:style-name="T52">sepa</text:span></text:span><text:span text:style-name="Car._20_predefinito_20_paragrafo"><text:span text:style-name="T44">razione </text:span></text:span><text:span text:style-name="Car._20_predefinito_20_paragrafo"><text:span text:style-name="T48">non </text:span></text:span><text:span text:style-name="Car._20_predefinito_20_paragrafo"><text:span text:style-name="T52">sarà </text:span></text:span><text:span text:style-name="Car._20_predefinito_20_paragrafo"><text:span text:style-name="T48">mai </text:span></text:span><text:soft-page-break/><text:span text:style-name="Car._20_predefinito_20_paragrafo"><text:span text:style-name="T49">tollerata </text:span></text:span>nè <text:span text:style-name="Car._20_predefinito_20_paragrafo"><text:span text:style-name="T52">dalla </text:span></text:span><text:span text:style-name="Car._20_predefinito_20_paragrafo"><text:span text:style-name="T44">gerarchia </text:span></text:span><text:span text:style-name="Car._20_predefinito_20_paragrafo"><text:span text:style-name="T54">nè </text:span></text:span><text:span text:style-name="Car._20_predefinito_20_paragrafo"><text:span text:style-name="T52">dal cattolicismo </text:span></text:span><text:span text:style-name="Car._20_predefinito_20_paragrafo"><text:span text:style-name="T49">delle altre </text:span></text:span><text:span text:style-name="Car._20_predefinito_20_paragrafo"><text:span text:style-name="T52">nazioni. </text:span></text:span><text:span text:style-name="Car._20_predefinito_20_paragrafo"><text:span text:style-name="T51">Ad </text:span></text:span><text:span text:style-name="Car._20_predefinito_20_paragrafo"><text:span text:style-name="T44">ogni </text:span></text:span><text:span text:style-name="Car._20_predefinito_20_paragrafo"><text:span text:style-name="T48">modo, </text:span></text:span><text:span text:style-name="Car._20_predefinito_20_paragrafo"><text:span text:style-name="T44">posto </text:span></text:span><text:span text:style-name="Car._20_predefinito_20_paragrafo"><text:span text:style-name="T52">l'assioma </text:span></text:span><text:span text:style-name="Car._20_predefinito_20_paragrafo"><text:span text:style-name="T49">della </text:span></text:span>autonomia, <text:span text:style-name="Car._20_predefinito_20_paragrafo"><text:span text:style-name="T61">la </text:span></text:span><text:span text:style-name="Car._20_predefinito_20_paragrafo"><text:span text:style-name="T54">Lega ha </text:span></text:span><text:span text:style-name="Car._20_predefinito_20_paragrafo"><text:span text:style-name="T44">potuto </text:span></text:span><text:span text:style-name="Car._20_predefinito_20_paragrafo"><text:span text:style-name="T52">esercitare </text:span></text:span><text:span text:style-name="Car._20_predefinito_20_paragrafo"><text:span text:style-name="T54">una </text:span></text:span><text:span text:style-name="Car._20_predefinito_20_paragrafo"><text:span text:style-name="T52">benefica </text:span></text:span><text:span text:style-name="Car._20_predefinito_20_paragrafo"><text:span text:style-name="T61">efficacia </text:span></text:span><text:span text:style-name="Car._20_predefinito_20_paragrafo"><text:span text:style-name="T52">nel </text:span></text:span>seno <text:span text:style-name="Car._20_predefinito_20_paragrafo"><text:span text:style-name="T52">del cattolicismo </text:span></text:span><text:span text:style-name="Car._20_predefinito_20_paragrafo"><text:span text:style-name="T49">italiano, </text:span></text:span>ed <text:span text:style-name="Car._20_predefinito_20_paragrafo"><text:span text:style-name="T56">io, </text:span></text:span>che <text:span text:style-name="Car._20_predefinito_20_paragrafo"><text:span text:style-name="T54">ho </text:span></text:span><text:span text:style-name="Car._20_predefinito_20_paragrafo"><text:span text:style-name="T44">segnalato </text:span></text:span><text:span text:style-name="Car._20_predefinito_20_paragrafo"><text:span text:style-name="T61">le </text:span></text:span><text:span text:style-name="Car._20_predefinito_20_paragrafo"><text:span text:style-name="T52">deficienze </text:span></text:span>organiche <text:span text:style-name="Car._20_predefinito_20_paragrafo"><text:span text:style-name="T52">della </text:span></text:span><text:span text:style-name="Car._20_predefinito_20_paragrafo"><text:span text:style-name="T44">primitiva </text:span></text:span>democrazia <text:span text:style-name="Car._20_predefinito_20_paragrafo"><text:span text:style-name="T49">cristiana, </text:span></text:span><text:span text:style-name="Car._20_predefinito_20_paragrafo"><text:span text:style-name="T44">posso auspicare </text:span></text:span><text:span text:style-name="Car._20_predefinito_20_paragrafo"><text:span text:style-name="T48">una </text:span></text:span>sua <text:span text:style-name="Car._20_predefinito_20_paragrafo"><text:span text:style-name="T54">ampia </text:span></text:span><text:span text:style-name="Car._20_predefinito_20_paragrafo"><text:span text:style-name="T49">diffusione, e </text:span></text:span><text:span text:style-name="Car._20_predefinito_20_paragrafo"><text:span text:style-name="T52">salutare nei tuttora tenui </text:span></text:span>manipoli <text:span text:style-name="Car._20_predefinito_20_paragrafo"><text:span text:style-name="T61">le </text:span></text:span><text:span text:style-name="Car._20_predefinito_20_paragrafo"><text:span text:style-name="T54">prime </text:span></text:span><text:span text:style-name="Car._20_predefinito_20_paragrafo"><text:span text:style-name="T49">cellule di </text:span></text:span><text:span text:style-name="Car._20_predefinito_20_paragrafo"><text:span text:style-name="T52">quella </text:span></text:span>che <text:span text:style-name="Car._20_predefinito_20_paragrafo"><text:span text:style-name="T52">sarà forse nell'avvenire </text:span></text:span><text:span text:style-name="Car._20_predefinito_20_paragrafo"><text:span text:style-name="T61">la </text:span></text:span><text:span text:style-name="Car._20_predefinito_20_paragrafo"><text:span text:style-name="T44">vera </text:span></text:span>democrazia <text:span text:style-name="Car._20_predefinito_20_paragrafo"><text:span text:style-name="T61">religiosa. </text:span></text:span><text:span text:style-name="Car._20_predefinito_20_paragrafo"><text:span text:style-name="T44">Perciò </text:span></text:span><text:span text:style-name="Car._20_predefinito_20_paragrafo"><text:span text:style-name="T52">riporto </text:span></text:span><text:span text:style-name="Car._20_predefinito_20_paragrafo"><text:span text:style-name="T60">i </text:span></text:span><text:span text:style-name="Car._20_predefinito_20_paragrafo"><text:span text:style-name="T52">principi </text:span></text:span><text:span text:style-name="Car._20_predefinito_20_paragrafo"><text:span text:style-name="T49">fon</text:span></text:span>damentali <text:span text:style-name="Car._20_predefinito_20_paragrafo"><text:span text:style-name="T52">del </text:span></text:span>suo <text:span text:style-name="Car._20_predefinito_20_paragrafo"><text:span text:style-name="T49">statuto.</text:span></text:span></text:p>
      <text:p text:style-name="Quotations">1° Rimaner fedeli alla democrazia, in quanto essa è moto che tende alla elevazione ed alla liberazione dei salariati, compiuta per l'azione diretta e cosciente del proletariato medesimo, ed accompagnata, preparata e integrata da corrispondenti mutazioni negli istituti e nei rapporti economici e nell'ordinamento dello Stato, cioè della collettività dei cittadini operanti pel governo dei pubblici affari;</text:p>
      <text:p text:style-name="Quotations">2° Accettare e promuovere il cristianesimo, non come speciale forma o pretesto o programma dettagliato di raggruppamento politico, ma come spirito e precetto di amore e di bene che deve essere, in maniera assai più larga e perfetta che non fu pel passato, norma e vita di coscienze ripugnanti a qualunque forma di oppressione e di maleficio umano ed operanti secondo l'amore fraterno, principio di vera solidari<text:span text:style-name="T80">età</text:span><text:span text:style-name="T80"><text:note text:id="ftn2" text:note-class="footnote"><text:note-citation>2</text:note-citation><text:note-body><text:p text:style-name="Footnote"><text:s/><text:span text:style-name="Car._20_predefinito_20_paragrafo"><text:span text:style-name="T39">Nel dare questa breve esposizione dei cardini fondamentali sui quali si basa l'azione della L. D. N. ci serviamo delle sue varie pubblicazioni, che per brevità, non citiamo. Il segretariato della Lega e la direzione dell'</text:span></text:span><text:span text:style-name="Car._20_predefinito_20_paragrafo"><text:span text:style-name="T41">Azione Democratica</text:span></text:span><text:span text:style-name="Car._20_predefinito_20_paragrafo"><text:span text:style-name="T39">, organo di essa, è in Roma piazza S. Eustachio, 83, e ad esso si può rivolgere chiunque desideri pubblicazioni più ampie, statuti, programmi, ecc.</text:span></text:span></text:p></text:note-body></text:note></text:span><text:span text:style-name="Rimando_20_nota_20_a_20_piè_20_di_20_pagina"><text:span text:style-name="T81"> e</text:span></text:span><text:span text:style-name="T80">d e</text:span>guaglianza spirituale.</text:p>
      <text:p text:style-name="P10"><text:soft-page-break/>*<text:line-break/>* <text:s text:c="2"/>*</text:p>
      <text:p text:style-name="Normale"><text:span text:style-name="Car._20_predefinito_20_paragrafo"><text:span text:style-name="T59">I </text:span></text:span>rapporti <text:span text:style-name="Car._20_predefinito_20_paragrafo"><text:span text:style-name="T49">della </text:span></text:span><text:span text:style-name="Car._20_predefinito_20_paragrafo"><text:span text:style-name="T54">Lega </text:span></text:span><text:span text:style-name="Car._20_predefinito_20_paragrafo"><text:span text:style-name="T47">con </text:span></text:span><text:span text:style-name="Car._20_predefinito_20_paragrafo"><text:span text:style-name="T61">la </text:span></text:span>particolare <text:span text:style-name="Car._20_predefinito_20_paragrafo"><text:span text:style-name="T49">società religiosa </text:span></text:span><text:span text:style-name="Car._20_predefinito_20_paragrafo"><text:span text:style-name="T44">che </text:span></text:span><text:span text:style-name="Car._20_predefinito_20_paragrafo"><text:span text:style-name="T49">è </text:span></text:span><text:span text:style-name="Car._20_predefinito_20_paragrafo"><text:span text:style-name="T45">il «</text:span></text:span>cattolicismo» <text:span text:style-name="Car._20_predefinito_20_paragrafo"><text:span text:style-name="T59">(e </text:span></text:span>in <text:span text:style-name="Car._20_predefinito_20_paragrafo"><text:span text:style-name="T61">Italia </text:span></text:span><text:span text:style-name="Car._20_predefinito_20_paragrafo"><text:span text:style-name="T48">non </text:span></text:span>ce <text:span text:style-name="Car._20_predefinito_20_paragrafo"><text:span text:style-name="T49">n'è </text:span></text:span><text:span text:style-name="Car._20_predefinito_20_paragrafo"><text:span text:style-name="T56">altra), </text:span></text:span><text:span text:style-name="Car._20_predefinito_20_paragrafo"><text:span text:style-name="T49">e </text:span></text:span><text:span text:style-name="Car._20_predefinito_20_paragrafo"><text:span text:style-name="T47">con </text:span></text:span><text:span text:style-name="Car._20_predefinito_20_paragrafo"><text:span text:style-name="T49">l'autorità ecclesiastica, e </text:span></text:span><text:span text:style-name="Car._20_predefinito_20_paragrafo"><text:span text:style-name="T47">con </text:span></text:span><text:span text:style-name="Car._20_predefinito_20_paragrafo"><text:span text:style-name="T44">quei </text:span></text:span><text:span text:style-name="Car._20_predefinito_20_paragrafo"><text:span text:style-name="T61">cattolici </text:span></text:span><text:span text:style-name="Car._20_predefinito_20_paragrafo"><text:span text:style-name="T49">che, </text:span></text:span><text:span text:style-name="Car._20_predefinito_20_paragrafo"><text:span text:style-name="T48">come </text:span></text:span><text:span text:style-name="Car._20_predefinito_20_paragrafo"><text:span text:style-name="T59">tali, si </text:span></text:span>attribuiscono <text:span text:style-name="Car._20_predefinito_20_paragrafo"><text:span text:style-name="T49">e </text:span></text:span><text:span text:style-name="Car._20_predefinito_20_paragrafo"><text:span text:style-name="T59">si </text:span></text:span><text:span text:style-name="Car._20_predefinito_20_paragrafo"><text:span text:style-name="T61">stabi</text:span></text:span>liscono <text:span text:style-name="Car._20_predefinito_20_paragrafo"><text:span text:style-name="T49">degli </text:span></text:span><text:span text:style-name="Car._20_predefinito_20_paragrafo"><text:span text:style-name="T56">uffici </text:span></text:span><text:span text:style-name="Car._20_predefinito_20_paragrafo"><text:span text:style-name="T44">o </text:span></text:span><text:span text:style-name="Car._20_predefinito_20_paragrafo"><text:span text:style-name="T49">degli </text:span></text:span>scopi <text:span text:style-name="Car._20_predefinito_20_paragrafo"><text:span text:style-name="T54">da </text:span></text:span><text:span text:style-name="Car._20_predefinito_20_paragrafo"><text:span text:style-name="T44">raggiungere </text:span></text:span><text:span text:style-name="Car._20_predefinito_20_paragrafo"><text:span text:style-name="T47">mediante </text:span></text:span><text:span text:style-name="Car._20_predefinito_20_paragrafo"><text:span text:style-name="T61">le </text:span></text:span>loro <text:span text:style-name="Car._20_predefinito_20_paragrafo"><text:span text:style-name="T61">attività </text:span></text:span>associate nel <text:span text:style-name="Car._20_predefinito_20_paragrafo"><text:span text:style-name="T50">campo </text:span></text:span><text:span text:style-name="Car._20_predefinito_20_paragrafo"><text:span text:style-name="T49">della vita </text:span></text:span>pubblica, <text:span text:style-name="Car._20_predefinito_20_paragrafo"><text:span text:style-name="T48">hanno </text:span></text:span><text:span text:style-name="Car._20_predefinito_20_paragrafo"><text:span text:style-name="T54">una </text:span></text:span><text:span text:style-name="Car._20_predefinito_20_paragrafo"><text:span text:style-name="T47">doppia </text:span></text:span>origine<text:span text:style-name="Car._20_predefinito_20_paragrafo"><text:span text:style-name="T64">; </text:span></text:span><text:span text:style-name="Car._20_predefinito_20_paragrafo"><text:span text:style-name="T49">di </text:span></text:span><text:span text:style-name="Car._20_predefinito_20_paragrafo"><text:span text:style-name="T61">diritto, cioè, </text:span></text:span><text:span text:style-name="Car._20_predefinito_20_paragrafo"><text:span text:style-name="T49">e di </text:span></text:span><text:span text:style-name="Car._20_predefinito_20_paragrafo"><text:span text:style-name="T56">fatto. </text:span></text:span><text:span text:style-name="Car._20_predefinito_20_paragrafo"><text:span text:style-name="T47">Di </text:span></text:span><text:span text:style-name="Car._20_predefinito_20_paragrafo"><text:span text:style-name="T56">diritto, </text:span></text:span><text:span text:style-name="Car._20_predefinito_20_paragrafo"><text:span text:style-name="T47">prima; </text:span></text:span>poichè, <text:span text:style-name="Car._20_predefinito_20_paragrafo"><text:span text:style-name="T54">propo</text:span></text:span><text:span text:style-name="Car._20_predefinito_20_paragrafo"><text:span text:style-name="T47">nendosi </text:span></text:span><text:span text:style-name="Car._20_predefinito_20_paragrafo"><text:span text:style-name="T45">i </text:span></text:span><text:span text:style-name="Car._20_predefinito_20_paragrafo"><text:span text:style-name="T49">soci di </text:span></text:span><text:span text:style-name="Car._20_predefinito_20_paragrafo"><text:span text:style-name="T44">mettere </text:span></text:span>in <text:span text:style-name="Car._20_predefinito_20_paragrafo"><text:span text:style-name="T44">valore </text:span></text:span><text:span text:style-name="Car._20_predefinito_20_paragrafo"><text:span text:style-name="T45">il </text:span></text:span><text:span text:style-name="Car._20_predefinito_20_paragrafo"><text:span text:style-name="T44">cristianesimo </text:span></text:span><text:span text:style-name="Car._20_predefinito_20_paragrafo"><text:span text:style-name="T50">come norma </text:span></text:span><text:span text:style-name="Car._20_predefinito_20_paragrafo"><text:span text:style-name="T49">della </text:span></text:span><text:span text:style-name="Car._20_predefinito_20_paragrafo"><text:span text:style-name="T44">coscienza morale, </text:span></text:span><text:span text:style-name="Car._20_predefinito_20_paragrafo"><text:span text:style-name="T47">misura </text:span></text:span>autorevole del giusto <text:span text:style-name="Car._20_predefinito_20_paragrafo"><text:span text:style-name="T49">e dell'ingiusto, e </text:span></text:span><text:span text:style-name="Car._20_predefinito_20_paragrafo"><text:span text:style-name="T50">come </text:span></text:span><text:span text:style-name="Car._20_predefinito_20_paragrafo"><text:span text:style-name="T49">spirito e </text:span></text:span>principio <text:span text:style-name="Car._20_predefinito_20_paragrafo"><text:span text:style-name="T61">di </text:span></text:span><text:span text:style-name="Car._20_predefinito_20_paragrafo"><text:span text:style-name="T49">vita </text:span></text:span>interiore <text:span text:style-name="Car._20_predefinito_20_paragrafo"><text:span text:style-name="T61">e di </text:span></text:span><text:span text:style-name="Car._20_predefinito_20_paragrafo"><text:span text:style-name="T44">volontà </text:span></text:span><text:span text:style-name="Car._20_predefinito_20_paragrafo"><text:span text:style-name="T48">buona </text:span></text:span><text:span text:style-name="Car._20_predefinito_20_paragrafo"><text:span text:style-name="T49">(dal </text:span></text:span><text:span text:style-name="Car._20_predefinito_20_paragrafo"><text:span text:style-name="T44">quale </text:span></text:span><text:span text:style-name="Car._20_predefinito_20_paragrafo"><text:span text:style-name="T47">procede </text:span></text:span>poi <text:span text:style-name="Car._20_predefinito_20_paragrafo"><text:span text:style-name="T49">nelle </text:span></text:span><text:span text:style-name="Car._20_predefinito_20_paragrafo"><text:span text:style-name="T44">opere </text:span></text:span><text:span text:style-name="Car._20_predefinito_20_paragrafo"><text:span text:style-name="T49">esteriori </text:span></text:span><text:span text:style-name="Car._20_predefinito_20_paragrafo"><text:span text:style-name="T61">la </text:span></text:span><text:span text:style-name="Car._20_predefinito_20_paragrafo"><text:span text:style-name="T49">solidarietà e </text:span></text:span><text:span text:style-name="Car._20_predefinito_20_paragrafo"><text:span text:style-name="T61">la </text:span></text:span><text:span text:style-name="Car._20_predefinito_20_paragrafo"><text:span text:style-name="T49">fratellanza, </text:span></text:span>vale a dire <text:span text:style-name="Car._20_predefinito_20_paragrafo"><text:span text:style-name="T61">la </text:span></text:span>disposizione <text:span text:style-name="Car._20_predefinito_20_paragrafo"><text:span text:style-name="T54">d'animo </text:span></text:span><text:span text:style-name="Car._20_predefinito_20_paragrafo"><text:span text:style-name="T48">non </text:span></text:span>solo <text:span text:style-name="Car._20_predefinito_20_paragrafo"><text:span text:style-name="T49">a </text:span></text:span><text:span text:style-name="Car._20_predefinito_20_paragrafo"><text:span text:style-name="T44">dare </text:span></text:span>a <text:span text:style-name="Car._20_predefinito_20_paragrafo"><text:span text:style-name="T44">ciascuno quel </text:span></text:span><text:span text:style-name="Car._20_predefinito_20_paragrafo"><text:span text:style-name="T47">che </text:span></text:span><text:span text:style-name="Car._20_predefinito_20_paragrafo"><text:span text:style-name="T56">gli </text:span></text:span><text:span text:style-name="Car._20_predefinito_20_paragrafo"><text:span text:style-name="T61">spetta, </text:span></text:span><text:span text:style-name="Car._20_predefinito_20_paragrafo"><text:span text:style-name="T58">ma </text:span></text:span>a <text:span text:style-name="Car._20_predefinito_20_paragrafo"><text:span text:style-name="T44">collaborare </text:span></text:span><text:span text:style-name="Car._20_predefinito_20_paragrafo"><text:span text:style-name="T47">con </text:span></text:span><text:span text:style-name="Car._20_predefinito_20_paragrafo"><text:span text:style-name="T56">gli altri </text:span></text:span><text:span text:style-name="Car._20_predefinito_20_paragrafo"><text:span text:style-name="T49">pel </text:span></text:span><text:span text:style-name="Car._20_predefinito_20_paragrafo"><text:span text:style-name="T47">raggiungimento </text:span></text:span><text:span text:style-name="Car._20_predefinito_20_paragrafo"><text:span text:style-name="T49">di </text:span></text:span><text:span text:style-name="Car._20_predefinito_20_paragrafo"><text:span text:style-name="T44">beni </text:span></text:span><text:span text:style-name="Car._20_predefinito_20_paragrafo"><text:span text:style-name="T84">comuni</text:span></text:span><text:span text:style-name="Car._20_predefinito_20_paragrafo"><text:span text:style-name="T44">) </text:span></text:span><text:span text:style-name="Car._20_predefinito_20_paragrafo"><text:span text:style-name="T48">non </text:span></text:span><text:span text:style-name="Car._20_predefinito_20_paragrafo"><text:span text:style-name="T47">possono </text:span></text:span><text:span text:style-name="Car._20_predefinito_20_paragrafo"><text:span text:style-name="T49">ciò </text:span></text:span>ottenere <text:span text:style-name="Car._20_predefinito_20_paragrafo"><text:span text:style-name="T47">che </text:span></text:span><text:span text:style-name="Car._20_predefinito_20_paragrafo"><text:span text:style-name="T54">operando </text:span></text:span>nello <text:span text:style-name="Car._20_predefinito_20_paragrafo"><text:span text:style-name="T49">spirito e col </text:span></text:span><text:span text:style-name="Car._20_predefinito_20_paragrafo"><text:span text:style-name="T44">tramite </text:span></text:span><text:span text:style-name="Car._20_predefinito_20_paragrafo"><text:span text:style-name="T61">di </text:span></text:span>quella <text:span text:style-name="Car._20_predefinito_20_paragrafo"><text:span text:style-name="T49">società religiosa </text:span></text:span><text:span text:style-name="Car._20_predefinito_20_paragrafo"><text:span text:style-name="T44">che </text:span></text:span><text:span text:style-name="Car._20_predefinito_20_paragrafo"><text:span text:style-name="T61">verifica, </text:span></text:span><text:span text:style-name="Car._20_predefinito_20_paragrafo"><text:span text:style-name="T44">per </text:span></text:span><text:span text:style-name="Car._20_predefinito_20_paragrafo"><text:span text:style-name="T56">essi, </text:span></text:span><text:span text:style-name="Car._20_predefinito_20_paragrafo"><text:span text:style-name="T49">e </text:span></text:span><text:span text:style-name="Car._20_predefinito_20_paragrafo"><text:span text:style-name="T44">possiede questa </text:span></text:span>virtù in<text:span text:style-name="Car._20_predefinito_20_paragrafo"><text:span text:style-name="T44">novatrice </text:span></text:span><text:span text:style-name="Car._20_predefinito_20_paragrafo"><text:span text:style-name="T49">delle </text:span></text:span>coscienze, <text:span text:style-name="Car._20_predefinito_20_paragrafo"><text:span text:style-name="T47">ed </text:span></text:span><text:span text:style-name="Car._20_predefinito_20_paragrafo"><text:span text:style-name="T61">alla </text:span></text:span><text:span text:style-name="Car._20_predefinito_20_paragrafo"><text:span text:style-name="T44">quale </text:span></text:span><text:span text:style-name="Car._20_predefinito_20_paragrafo"><text:span text:style-name="T61">essi </text:span></text:span>appar<text:span text:style-name="Car._20_predefinito_20_paragrafo"><text:span text:style-name="T44">tengono. </text:span></text:span><text:span text:style-name="Car._20_predefinito_20_paragrafo"><text:span text:style-name="T59">Il </text:span></text:span><text:span text:style-name="Car._20_predefinito_20_paragrafo"><text:span text:style-name="T47">che </text:span></text:span><text:span text:style-name="Car._20_predefinito_20_paragrafo"><text:span text:style-name="T44">vuol </text:span></text:span>dire <text:span text:style-name="Car._20_predefinito_20_paragrafo"><text:span text:style-name="T47">che </text:span></text:span><text:span text:style-name="Car._20_predefinito_20_paragrafo"><text:span text:style-name="T61">essi </text:span></text:span><text:span text:style-name="Car._20_predefinito_20_paragrafo"><text:span text:style-name="T44">agiscono </text:span></text:span><text:span text:style-name="Car._20_predefinito_20_paragrafo"><text:span text:style-name="T11">anche</text:span></text:span><text:span text:style-name="Car._20_predefinito_20_paragrafo"><text:span text:style-name="T47"> </text:span></text:span><text:span text:style-name="Car._20_predefinito_20_paragrafo"><text:span text:style-name="T50">come </text:span></text:span><text:span text:style-name="Car._20_predefinito_20_paragrafo"><text:span text:style-name="T61">cristiani, </text:span></text:span><text:span text:style-name="Car._20_predefinito_20_paragrafo"><text:span text:style-name="T47">proponendosi </text:span></text:span><text:span text:style-name="Car._20_predefinito_20_paragrafo"><text:span text:style-name="T49">di </text:span></text:span><text:span text:style-name="Car._20_predefinito_20_paragrafo"><text:span text:style-name="T44">raggiungere </text:span></text:span><text:span text:style-name="Car._20_predefinito_20_paragrafo"><text:span text:style-name="T54">con </text:span></text:span><text:span text:style-name="Car._20_predefinito_20_paragrafo"><text:span text:style-name="T49">l'azione </text:span></text:span>loro <text:span text:style-name="Car._20_predefinito_20_paragrafo"><text:span text:style-name="T49">degli </text:span></text:span><text:span text:style-name="Car._20_predefinito_20_paragrafo"><text:span text:style-name="T59">effetti, </text:span></text:span>alcuni dei quali <text:span text:style-name="Car._20_predefinito_20_paragrafo"><text:span text:style-name="T47">sono </text:span></text:span><text:span text:style-name="Car._20_predefinito_20_paragrafo"><text:span text:style-name="T61">di </text:span></text:span>carattere <text:span text:style-name="Car._20_predefinito_20_paragrafo"><text:span text:style-name="T49">religioso e </text:span></text:span>voluti <text:span text:style-name="Car._20_predefinito_20_paragrafo"><text:span text:style-name="T44">direttamente </text:span></text:span><text:span text:style-name="Car._20_predefinito_20_paragrafo"><text:span text:style-name="T48">come </text:span></text:span><text:span text:style-name="Car._20_predefinito_20_paragrafo"><text:span text:style-name="T59">tali. </text:span></text:span><text:span text:style-name="Car._20_predefinito_20_paragrafo"><text:span text:style-name="T51">Ne </text:span></text:span><text:span text:style-name="Car._20_predefinito_20_paragrafo"><text:span text:style-name="T44">segue perciò </text:span></text:span>che, <text:span text:style-name="Car._20_predefinito_20_paragrafo"><text:span text:style-name="T49">in </text:span></text:span><text:span text:style-name="Car._20_predefinito_20_paragrafo"><text:span text:style-name="T47">quanto fanno opera </text:span></text:span><text:span text:style-name="Car._20_predefinito_20_paragrafo"><text:span text:style-name="T49">di cri</text:span></text:span><text:span text:style-name="Car._20_predefinito_20_paragrafo"><text:span text:style-name="T61">stiani </text:span></text:span><text:span text:style-name="Car._20_predefinito_20_paragrafo"><text:span text:style-name="T49">e </text:span></text:span><text:span text:style-name="Car._20_predefinito_20_paragrafo"><text:span text:style-name="T54">mirano </text:span></text:span>a <text:span text:style-name="Car._20_predefinito_20_paragrafo"><text:span text:style-name="T48">un </text:span></text:span><text:span text:style-name="Car._20_predefinito_20_paragrafo"><text:span text:style-name="T49">risultato di </text:span></text:span><text:span text:style-name="Car._20_predefinito_20_paragrafo"><text:span text:style-name="T45">«</text:span></text:span>cristianesimo vissuto»<text:span text:style-name="Car._20_predefinito_20_paragrafo"><text:span text:style-name="T45"> </text:span></text:span><text:span text:style-name="Car._20_predefinito_20_paragrafo"><text:span text:style-name="T61">essi </text:span></text:span><text:span text:style-name="Car._20_predefinito_20_paragrafo"><text:span text:style-name="T44">agiscono </text:span></text:span><text:span text:style-name="Car._20_predefinito_20_paragrafo"><text:span text:style-name="T50">come membri </text:span></text:span><text:span text:style-name="Car._20_predefinito_20_paragrafo"><text:span text:style-name="T47">d'una </text:span></text:span><text:span text:style-name="Car._20_predefinito_20_paragrafo"><text:span text:style-name="T49">società </text:span></text:span><text:span text:style-name="Car._20_predefinito_20_paragrafo"><text:span text:style-name="T61">religiosa, </text:span></text:span><text:span text:style-name="Car._20_predefinito_20_paragrafo"><text:span text:style-name="T47">liberamente </text:span></text:span>accettata <text:span text:style-name="Car._20_predefinito_20_paragrafo"><text:span text:style-name="T49">e seguita; e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9">stessa </text:span></text:span><text:span text:style-name="Car._20_predefinito_20_paragrafo"><text:span text:style-name="T44">volontà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44">quale </text:span></text:span><text:span text:style-name="Car._20_predefinito_20_paragrafo"><text:span text:style-name="T44">accettano </text:span></text:span><text:soft-page-break/>questa, <text:span text:style-name="Car._20_predefinito_20_paragrafo"><text:span text:style-name="T47">ade</text:span></text:span><text:span text:style-name="Car._20_predefinito_20_paragrafo"><text:span text:style-name="T44">riscono </text:span></text:span><text:span text:style-name="Car._20_predefinito_20_paragrafo"><text:span text:style-name="T61">alle </text:span></text:span><text:span text:style-name="Car._20_predefinito_20_paragrafo"><text:span text:style-name="T50">norme </text:span></text:span>varie <text:span text:style-name="Car._20_predefinito_20_paragrafo"><text:span text:style-name="T47">che </text:span></text:span><text:span text:style-name="Car._20_predefinito_20_paragrafo"><text:span text:style-name="T61">di </text:span></text:span>essa definiscono <text:span text:style-name="Car._20_predefinito_20_paragrafo"><text:span text:style-name="T61">lo </text:span></text:span><text:span text:style-name="Car._20_predefinito_20_paragrafo"><text:span text:style-name="T49">spirito e </text:span></text:span><text:span text:style-name="Car._20_predefinito_20_paragrafo"><text:span text:style-name="T61">la </text:span></text:span>direzione.</text:p>
      <text:p text:style-name="Normale"><text:span text:style-name="Car._20_predefinito_20_paragrafo"><text:span text:style-name="T59">I </text:span></text:span>giovani democratici <text:span text:style-name="Car._20_predefinito_20_paragrafo"><text:span text:style-name="T61">cristiani </text:span></text:span><text:span text:style-name="Car._20_predefinito_20_paragrafo"><text:span text:style-name="T54">pensano </text:span></text:span>che <text:span text:style-name="Car._20_predefinito_20_paragrafo"><text:span text:style-name="T45">il </text:span></text:span>cristianesimo, praticato <text:span text:style-name="Car._20_predefinito_20_paragrafo"><text:span text:style-name="T49">e </text:span></text:span>vissuto <text:span text:style-name="Car._20_predefinito_20_paragrafo"><text:span text:style-name="T49">nella società </text:span></text:span>re<text:span text:style-name="Car._20_predefinito_20_paragrafo"><text:span text:style-name="T49">ligiosa </text:span></text:span><text:span text:style-name="Car._20_predefinito_20_paragrafo"><text:span text:style-name="T47">che </text:span></text:span><text:span text:style-name="Car._20_predefinito_20_paragrafo"><text:span text:style-name="T49">è </text:span></text:span><text:span text:style-name="Car._20_predefinito_20_paragrafo"><text:span text:style-name="T61">la </text:span></text:span>Chiesa <text:span text:style-name="Car._20_predefinito_20_paragrafo"><text:span text:style-name="T61">cattolica, sia </text:span></text:span><text:span text:style-name="Car._20_predefinito_20_paragrafo"><text:span text:style-name="T48">un </text:span></text:span><text:span text:style-name="Car._20_predefinito_20_paragrafo"><text:span text:style-name="T61">efficacis</text:span></text:span><text:span text:style-name="Car._20_predefinito_20_paragrafo"><text:span text:style-name="T54">simo </text:span></text:span><text:span text:style-name="Car._20_predefinito_20_paragrafo"><text:span text:style-name="T47">ed </text:span></text:span>essenziale <text:span text:style-name="Car._20_predefinito_20_paragrafo"><text:span text:style-name="T49">fattore di vita </text:span></text:span><text:span text:style-name="Car._20_predefinito_20_paragrafo"><text:span text:style-name="T47">democratica </text:span></text:span><text:span text:style-name="Car._20_predefinito_20_paragrafo"><text:span text:style-name="T49">e di </text:span></text:span>progressi <text:span text:style-name="Car._20_predefinito_20_paragrafo"><text:span text:style-name="T61">spirituali, e </text:span></text:span>per questo, <text:span text:style-name="Car._20_predefinito_20_paragrafo"><text:span text:style-name="T49">nell'interesse stesso </text:span></text:span>dei <text:span text:style-name="Car._20_predefinito_20_paragrafo"><text:span text:style-name="T56">fini </text:span></text:span><text:span text:style-name="Car._20_predefinito_20_paragrafo"><text:span text:style-name="T61">politici </text:span></text:span><text:span text:style-name="Car._20_predefinito_20_paragrafo"><text:span text:style-name="T49">e sociali </text:span></text:span>per <text:span text:style-name="Car._20_predefinito_20_paragrafo"><text:span text:style-name="T60">i </text:span></text:span>quali <text:span text:style-name="Car._20_predefinito_20_paragrafo"><text:span text:style-name="T59">si </text:span></text:span>associano, <text:span text:style-name="Car._20_predefinito_20_paragrafo"><text:span text:style-name="T61">essi lo </text:span></text:span><text:span text:style-name="Car._20_predefinito_20_paragrafo"><text:span text:style-name="T54">promuovono, </text:span></text:span>accettandolo quale <text:span text:style-name="Car._20_predefinito_20_paragrafo"><text:span text:style-name="T45">è, </text:span></text:span><text:span text:style-name="T30">ed in</text:span><text:span text:style-name="Car._20_predefinito_20_paragrafo"><text:span text:style-name="T11">sieme </text:span></text:span><text:span text:style-name="T30">quale va divenendo </text:span><text:span text:style-name="Car._20_predefinito_20_paragrafo"><text:span text:style-name="T19">nel </text:span></text:span><text:span text:style-name="T30">suo </text:span><text:span text:style-name="Car._20_predefinito_20_paragrafo"><text:span text:style-name="T11">normale </text:span></text:span><text:span text:style-name="T30">sviluppo </text:span><text:span text:style-name="Car._20_predefinito_20_paragrafo"><text:span text:style-name="T19">di dottrine </text:span></text:span><text:span text:style-name="Car._20_predefinito_20_paragrafo"><text:span text:style-name="T22">e </text:span></text:span><text:span text:style-name="Car._20_predefinito_20_paragrafo"><text:span text:style-name="T19">di applicazioni.</text:span></text:span></text:p>
      <text:p text:style-name="P62">Quindi:</text:p>
      <text:p text:style-name="P44">1° La Lega, come associazione politico-sociale, non discute il cristianesimo, non è un partito religioso, non s'immischia in questioni dibattute nel seno del cattolicismo, ma accetta questo, come gli viene presentato per le vie normali e legittime, dalle competenti autorità;</text:p>
      <text:p text:style-name="P44">2° La Lega difende e promuove gli interessi veramente religiosi e i diritti della coscienza cattolica, secondando in ciò i rappresentanti autorizzati di questa e seguendo le loro direzioni;</text:p>
      <text:p text:style-name="P44">3° I soci, dato il loro dovere generico di promuovere, come forze concorrenti e solidali di progresso e di elevazione umana, il cristianesimo, la cultura e la democrazia, si occuperanno secondo la loro coscienza ed i loro mezzi, anche della conservazione e del risveglio dello spirito religioso e prenderanno parte attiva alla vita intima della società cristiana.</text:p>
      <text:p text:style-name="P32"><text:span text:style-name="Car._20_predefinito_20_paragrafo"><text:span text:style-name="T54">Ora </text:span></text:span>è <text:span text:style-name="Car._20_predefinito_20_paragrafo"><text:span text:style-name="T44">noto </text:span></text:span><text:span text:style-name="Car._20_predefinito_20_paragrafo"><text:span text:style-name="T54">come </text:span></text:span>sull'iniziativa <text:span text:style-name="Car._20_predefinito_20_paragrafo"><text:span text:style-name="T44">che </text:span></text:span><text:span text:style-name="Car._20_predefinito_20_paragrafo"><text:span text:style-name="T49">nella </text:span></text:span><text:span text:style-name="Car._20_predefinito_20_paragrafo"><text:span text:style-name="T44">Chiesa </text:span></text:span><text:span text:style-name="Car._20_predefinito_20_paragrafo"><text:span text:style-name="T49">cattolica </text:span></text:span><text:span text:style-name="Car._20_predefinito_20_paragrafo"><text:span text:style-name="T54">può </text:span></text:span><text:span text:style-name="Car._20_predefinito_20_paragrafo"><text:span text:style-name="T52">spettare </text:span></text:span>al <text:span text:style-name="Car._20_predefinito_20_paragrafo"><text:span text:style-name="T49">laicato </text:span></text:span>cattolico, <text:span text:style-name="Car._20_predefinito_20_paragrafo"><text:span text:style-name="T47">quanto </text:span></text:span><text:span text:style-name="Car._20_predefinito_20_paragrafo"><text:span text:style-name="T52">circa </text:span></text:span>alla <text:span text:style-name="Car._20_predefinito_20_paragrafo"><text:span text:style-name="T52">discussione </text:span></text:span>di <text:span text:style-name="Car._20_predefinito_20_paragrafo"><text:span text:style-name="T52">dottrine </text:span></text:span>libere, alla <text:span text:style-name="Car._20_predefinito_20_paragrafo"><text:span text:style-name="T52">parte </text:span></text:span><text:span text:style-name="Car._20_predefinito_20_paragrafo"><text:span text:style-name="T47">da prendere </text:span></text:span><text:span text:style-name="Car._20_predefinito_20_paragrafo"><text:span text:style-name="T52">nell'organizzazione </text:span></text:span>di <text:span text:style-name="Car._20_predefinito_20_paragrafo"><text:span text:style-name="T52">culto </text:span></text:span><text:span text:style-name="Car._20_predefinito_20_paragrafo"><text:span text:style-name="T49">e </text:span></text:span><text:span text:style-name="Car._20_predefinito_20_paragrafo"><text:span text:style-name="T52">nei rapporti </text:span></text:span><text:span text:style-name="Car._20_predefinito_20_paragrafo"><text:span text:style-name="T49">fra società re</text:span></text:span><text:soft-page-break/><text:span text:style-name="Car._20_predefinito_20_paragrafo"><text:span text:style-name="T49">ligiosa e stato </text:span></text:span>laico, <text:span text:style-name="Car._20_predefinito_20_paragrafo"><text:span text:style-name="T47">quanto </text:span></text:span>al diritto <text:span text:style-name="Car._20_predefinito_20_paragrafo"><text:span text:style-name="T52">di </text:span></text:span>critica <text:span text:style-name="Car._20_predefinito_20_paragrafo"><text:span text:style-name="T49">rispetto</text:span></text:span><text:span text:style-name="Car._20_predefinito_20_paragrafo"><text:span text:style-name="T49">sa, di </text:span></text:span><text:span text:style-name="Car._20_predefinito_20_paragrafo"><text:span text:style-name="T44">dar </text:span></text:span><text:span text:style-name="Car._20_predefinito_20_paragrafo"><text:span text:style-name="T49">consigli, di </text:span></text:span><text:span text:style-name="Car._20_predefinito_20_paragrafo"><text:span text:style-name="T50">promuo</text:span></text:span><text:span text:style-name="Car._20_predefinito_20_paragrafo"><text:span text:style-name="T44">vere per </text:span></text:span><text:span text:style-name="Car._20_predefinito_20_paragrafo"><text:span text:style-name="T49">iniziativa </text:span></text:span><text:span text:style-name="Car._20_predefinito_20_paragrafo"><text:span text:style-name="T44">propria </text:span></text:span><text:span text:style-name="Car._20_predefinito_20_paragrafo"><text:span text:style-name="T45">il </text:span></text:span>rifiorire <text:span text:style-name="Car._20_predefinito_20_paragrafo"><text:span text:style-name="T49">della vita </text:span></text:span>religiosa, vi <text:span text:style-name="Car._20_predefinito_20_paragrafo"><text:span text:style-name="T47">sono </text:span></text:span><text:span text:style-name="Car._20_predefinito_20_paragrafo"><text:span text:style-name="T54">due </text:span></text:span><text:span text:style-name="Car._20_predefinito_20_paragrafo"><text:span text:style-name="T52">diverse </text:span></text:span><text:span text:style-name="Car._20_predefinito_20_paragrafo"><text:span text:style-name="T49">dottrine, </text:span></text:span><text:span text:style-name="Car._20_predefinito_20_paragrafo"><text:span text:style-name="T52">l'una </text:span></text:span><text:span text:style-name="Car._20_predefinito_20_paragrafo"><text:span text:style-name="T49">delle quali, </text:span></text:span><text:span text:style-name="Car._20_predefinito_20_paragrafo"><text:span text:style-name="T47">che </text:span></text:span><text:span text:style-name="Car._20_predefinito_20_paragrafo"><text:span text:style-name="T59">si </text:span></text:span><text:span text:style-name="Car._20_predefinito_20_paragrafo"><text:span text:style-name="T47">fonda </text:span></text:span><text:span text:style-name="Car._20_predefinito_20_paragrafo"><text:span text:style-name="T49">sulla </text:span></text:span><text:span text:style-name="Car._20_predefinito_20_paragrafo"><text:span text:style-name="T47">consuetudine </text:span></text:span><text:span text:style-name="Car._20_predefinito_20_paragrafo"><text:span text:style-name="T49">degli </text:span></text:span><text:span text:style-name="Car._20_predefinito_20_paragrafo"><text:span text:style-name="T52">ultimi </text:span></text:span><text:span text:style-name="Car._20_predefinito_20_paragrafo"><text:span text:style-name="T49">tre </text:span></text:span>secoli, <text:span text:style-name="Car._20_predefinito_20_paragrafo"><text:span text:style-name="T44">esagerandola </text:span></text:span>e <text:span text:style-name="Car._20_predefinito_20_paragrafo"><text:span text:style-name="T52">teorizzandola, divide </text:span></text:span>la <text:span text:style-name="Car._20_predefinito_20_paragrafo"><text:span text:style-name="T52">Chiesa, </text:span></text:span><text:span text:style-name="Car._20_predefinito_20_paragrafo"><text:span text:style-name="T47">con </text:span></text:span><text:span text:style-name="Car._20_predefinito_20_paragrafo"><text:span text:style-name="T48">un </text:span></text:span><text:span text:style-name="Car._20_predefinito_20_paragrafo"><text:span text:style-name="T49">taglio netto, </text:span></text:span><text:span text:style-name="Car._20_predefinito_20_paragrafo"><text:span text:style-name="T52">in </text:span></text:span><text:span text:style-name="Car._20_predefinito_20_paragrafo"><text:span text:style-name="T54">due </text:span></text:span><text:span text:style-name="Car._20_predefinito_20_paragrafo"><text:span text:style-name="T49">parti</text:span></text:span><text:span text:style-name="Car._20_predefinito_20_paragrafo"><text:span text:style-name="T57">: </text:span></text:span>la <text:span text:style-name="Car._20_predefinito_20_paragrafo"><text:span text:style-name="T52">do</text:span></text:span><text:span text:style-name="Car._20_predefinito_20_paragrafo"><text:span text:style-name="T44">cente o </text:span></text:span><text:span text:style-name="Car._20_predefinito_20_paragrafo"><text:span text:style-name="T52">guidante, </text:span></text:span><text:span text:style-name="Car._20_predefinito_20_paragrafo"><text:span text:style-name="T49">e </text:span></text:span>la <text:span text:style-name="Car._20_predefinito_20_paragrafo"><text:span text:style-name="T52">discente </text:span></text:span><text:span text:style-name="Car._20_predefinito_20_paragrafo"><text:span text:style-name="T44">o </text:span></text:span><text:span text:style-name="Car._20_predefinito_20_paragrafo"><text:span text:style-name="T52">guidata: </text:span></text:span><text:span text:style-name="Car._20_predefinito_20_paragrafo"><text:span text:style-name="T44">ed </text:span></text:span><text:span text:style-name="Car._20_predefinito_20_paragrafo"><text:span text:style-name="T48">im</text:span></text:span><text:span text:style-name="Car._20_predefinito_20_paragrafo"><text:span text:style-name="T54">pone </text:span></text:span><text:span text:style-name="Car._20_predefinito_20_paragrafo"><text:span text:style-name="T56">al </text:span></text:span>laicato, <text:span text:style-name="Car._20_predefinito_20_paragrafo"><text:span text:style-name="T47">che </text:span></text:span><text:span text:style-name="Car._20_predefinito_20_paragrafo"><text:span text:style-name="T49">è </text:span></text:span><text:span text:style-name="Car._20_predefinito_20_paragrafo"><text:span text:style-name="T47">appunto </text:span></text:span><text:span text:style-name="Car._20_predefinito_20_paragrafo"><text:span text:style-name="T49">di </text:span></text:span><text:span text:style-name="Car._20_predefinito_20_paragrafo"><text:span text:style-name="T44">questa seconda, </text:span></text:span><text:span text:style-name="Car._20_predefinito_20_paragrafo"><text:span text:style-name="T48">una </text:span></text:span><text:span text:style-name="Car._20_predefinito_20_paragrafo"><text:span text:style-name="T44">posizione </text:span></text:span><text:span text:style-name="Car._20_predefinito_20_paragrafo"><text:span text:style-name="T49">tutta </text:span></text:span><text:span text:style-name="Car._20_predefinito_20_paragrafo"><text:span text:style-name="T52">passiva </text:span></text:span>e <text:span text:style-name="Car._20_predefinito_20_paragrafo"><text:span text:style-name="T49">recettiva </text:span></text:span>di <text:span text:style-name="Car._20_predefinito_20_paragrafo"><text:span text:style-name="T52">fronte </text:span></text:span>al clero, <text:span text:style-name="Car._20_predefinito_20_paragrafo"><text:span text:style-name="T52">in </text:span></text:span><text:span text:style-name="Car._20_predefinito_20_paragrafo"><text:span text:style-name="T49">ciò </text:span></text:span><text:span text:style-name="Car._20_predefinito_20_paragrafo"><text:span text:style-name="T47">che </text:span></text:span><text:span text:style-name="Car._20_predefinito_20_paragrafo"><text:span text:style-name="T44">riguarda </text:span></text:span>lo <text:span text:style-name="Car._20_predefinito_20_paragrafo"><text:span text:style-name="T44">sviluppo </text:span></text:span><text:span text:style-name="Car._20_predefinito_20_paragrafo"><text:span text:style-name="T49">del </text:span></text:span><text:span text:style-name="Car._20_predefinito_20_paragrafo"><text:span text:style-name="T44">pensiero o </text:span></text:span><text:span text:style-name="Car._20_predefinito_20_paragrafo"><text:span text:style-name="T49">della vita </text:span></text:span>religiosa. <text:span text:style-name="Car._20_predefinito_20_paragrafo"><text:span text:style-name="T49">L'altra dottrina, </text:span></text:span>la <text:span text:style-name="Car._20_predefinito_20_paragrafo"><text:span text:style-name="T44">quale </text:span></text:span>ri<text:span text:style-name="Car._20_predefinito_20_paragrafo"><text:span text:style-name="T49">sale </text:span></text:span>alla <text:span text:style-name="Car._20_predefinito_20_paragrafo"><text:span text:style-name="T47">consuetudine </text:span></text:span><text:span text:style-name="Car._20_predefinito_20_paragrafo"><text:span text:style-name="T44">più </text:span></text:span><text:span text:style-name="Car._20_predefinito_20_paragrafo"><text:span text:style-name="T52">antica </text:span></text:span><text:span text:style-name="Car._20_predefinito_20_paragrafo"><text:span text:style-name="T44">ed </text:span></text:span><text:span text:style-name="Car._20_predefinito_20_paragrafo"><text:span text:style-name="T47">ha </text:span></text:span><text:span text:style-name="Car._20_predefinito_20_paragrafo"><text:span text:style-name="T44">per </text:span></text:span><text:span text:style-name="Car._20_predefinito_20_paragrafo"><text:span text:style-name="T49">sè </text:span></text:span><text:span text:style-name="Car._20_predefinito_20_paragrafo"><text:span text:style-name="T48">una </text:span></text:span><text:span text:style-name="Car._20_predefinito_20_paragrafo"><text:span text:style-name="T47">maggiore </text:span></text:span>somma <text:span text:style-name="Car._20_predefinito_20_paragrafo"><text:span text:style-name="T49">di </text:span></text:span><text:span text:style-name="Car._20_predefinito_20_paragrafo"><text:span text:style-name="T52">tradizione </text:span></text:span><text:span text:style-name="Car._20_predefinito_20_paragrafo"><text:span text:style-name="T49">viva, </text:span></text:span>è <text:span text:style-name="Car._20_predefinito_20_paragrafo"><text:span text:style-name="T52">quella che, </text:span></text:span><text:span text:style-name="Car._20_predefinito_20_paragrafo"><text:span text:style-name="T54">pur </text:span></text:span><text:span text:style-name="Car._20_predefinito_20_paragrafo"><text:span text:style-name="T44">distinguendo, </text:span></text:span><text:span text:style-name="Car._20_predefinito_20_paragrafo"><text:span text:style-name="T47">con </text:span></text:span>la <text:span text:style-name="Car._20_predefinito_20_paragrafo"><text:span text:style-name="T47">sana </text:span></text:span><text:span text:style-name="Car._20_predefinito_20_paragrafo"><text:span text:style-name="T49">teologia, </text:span></text:span><text:span text:style-name="Car._20_predefinito_20_paragrafo"><text:span text:style-name="T45">il </text:span></text:span><text:span text:style-name="Car._20_predefinito_20_paragrafo"><text:span text:style-name="T52">sacerdozio, </text:span></text:span><text:span text:style-name="Car._20_predefinito_20_paragrafo"><text:span text:style-name="T49">nelle </text:span></text:span><text:span text:style-name="Car._20_predefinito_20_paragrafo"><text:span text:style-name="T44">sue </text:span></text:span><text:span text:style-name="Car._20_predefinito_20_paragrafo"><text:span text:style-name="T52">varie gradazioni, dal </text:span></text:span><text:span text:style-name="Car._20_predefinito_20_paragrafo"><text:span text:style-name="T47">corpo </text:span></text:span><text:span text:style-name="Car._20_predefinito_20_paragrafo"><text:span text:style-name="T52">dei </text:span></text:span>fedeli, <text:span text:style-name="Car._20_predefinito_20_paragrafo"><text:span text:style-name="T49">e </text:span></text:span><text:span text:style-name="Car._20_predefinito_20_paragrafo"><text:span text:style-name="T47">riconoscendo </text:span></text:span><text:span text:style-name="Car._20_predefinito_20_paragrafo"><text:span text:style-name="T52">a quello </text:span></text:span>la <text:span text:style-name="Car._20_predefinito_20_paragrafo"><text:span text:style-name="T49">facoltà </text:span></text:span>di <text:span text:style-name="Car._20_predefinito_20_paragrafo"><text:span text:style-name="T19">pascere</text:span></text:span><text:span text:style-name="Car._20_predefinito_20_paragrafo"><text:span text:style-name="T49">, </text:span></text:span><text:span text:style-name="Car._20_predefinito_20_paragrafo"><text:span text:style-name="T44">considera </text:span></text:span><text:span text:style-name="Car._20_predefinito_20_paragrafo"><text:span text:style-name="T52">poi </text:span></text:span>la <text:span text:style-name="Car._20_predefinito_20_paragrafo"><text:span text:style-name="T44">Chiesa </text:span></text:span><text:span text:style-name="Car._20_predefinito_20_paragrafo"><text:span text:style-name="T52">vivente </text:span></text:span><text:span text:style-name="Car._20_predefinito_20_paragrafo"><text:span text:style-name="T50">come </text:span></text:span><text:span text:style-name="Car._20_predefinito_20_paragrafo"><text:span text:style-name="T54">un </text:span></text:span><text:span text:style-name="Car._20_predefinito_20_paragrafo"><text:span text:style-name="T44">unico </text:span></text:span><text:span text:style-name="Car._20_predefinito_20_paragrafo"><text:span text:style-name="T47">corpo </text:span></text:span>di <text:span text:style-name="Car._20_predefinito_20_paragrafo"><text:span text:style-name="T49">credenti, </text:span></text:span><text:span text:style-name="Car._20_predefinito_20_paragrafo"><text:span text:style-name="T52">nel </text:span></text:span><text:span text:style-name="Car._20_predefinito_20_paragrafo"><text:span text:style-name="T44">quale </text:span></text:span><text:span text:style-name="Car._20_predefinito_20_paragrafo"><text:span text:style-name="T49">è </text:span></text:span><text:span text:style-name="Car._20_predefinito_20_paragrafo"><text:span text:style-name="T47">egualmente </text:span></text:span><text:span text:style-name="Car._20_predefinito_20_paragrafo"><text:span text:style-name="T49">diffuso lo spirito vivo, </text:span></text:span>e <text:span text:style-name="Car._20_predefinito_20_paragrafo"><text:span text:style-name="T47">fermenta </text:span></text:span><text:span text:style-name="Car._20_predefinito_20_paragrafo"><text:span text:style-name="T52">quindi, </text:span></text:span><text:span text:style-name="Car._20_predefinito_20_paragrafo"><text:span text:style-name="T49">e diviene, sotto </text:span></text:span><text:span text:style-name="Car._20_predefinito_20_paragrafo"><text:span text:style-name="T52">l'impulso </text:span></text:span><text:span text:style-name="Car._20_predefinito_20_paragrafo"><text:span text:style-name="T49">dello spirito </text:span></text:span>stesso, <text:span text:style-name="Car._20_predefinito_20_paragrafo"><text:span text:style-name="T45">il </text:span></text:span><text:span text:style-name="Car._20_predefinito_20_paragrafo"><text:span text:style-name="T44">pensiero </text:span></text:span><text:span text:style-name="Car._20_predefinito_20_paragrafo"><text:span text:style-name="T49">e </text:span></text:span><text:span text:style-name="Car._20_predefinito_20_paragrafo"><text:span text:style-name="T52">l'azione </text:span></text:span><text:span text:style-name="Car._20_predefinito_20_paragrafo"><text:span text:style-name="T49">cristiana; così </text:span></text:span><text:span text:style-name="Car._20_predefinito_20_paragrafo"><text:span text:style-name="T47">che </text:span></text:span><text:span text:style-name="Car._20_predefinito_20_paragrafo"><text:span text:style-name="T56">ai laici </text:span></text:span><text:span text:style-name="Car._20_predefinito_20_paragrafo"><text:span text:style-name="T44">spetterebbe </text:span></text:span><text:span text:style-name="Car._20_predefinito_20_paragrafo"><text:span text:style-name="T48">non </text:span></text:span><text:span text:style-name="Car._20_predefinito_20_paragrafo"><text:span text:style-name="T52">solo </text:span></text:span><text:span text:style-name="Car._20_predefinito_20_paragrafo"><text:span text:style-name="T48">una </text:span></text:span><text:span text:style-name="Car._20_predefinito_20_paragrafo"><text:span text:style-name="T52">parte </text:span></text:span><text:span text:style-name="Car._20_predefinito_20_paragrafo"><text:span text:style-name="T49">passiva, </text:span></text:span><text:span text:style-name="Car._20_predefinito_20_paragrafo"><text:span text:style-name="T58">ma </text:span></text:span><text:span text:style-name="Car._20_predefinito_20_paragrafo"><text:span text:style-name="T54">anche </text:span></text:span>attiva, <text:span text:style-name="Car._20_predefinito_20_paragrafo"><text:span text:style-name="T49">di </text:span></text:span><text:span text:style-name="Car._20_predefinito_20_paragrafo"><text:span text:style-name="T44">manifestazione </text:span></text:span><text:span text:style-name="Car._20_predefinito_20_paragrafo"><text:span text:style-name="T49">di </text:span></text:span><text:span text:style-name="Car._20_predefinito_20_paragrafo"><text:span text:style-name="T44">pensiero </text:span></text:span><text:span text:style-name="Car._20_predefinito_20_paragrafo"><text:span text:style-name="T49">e di </text:span></text:span><text:span text:style-name="Car._20_predefinito_20_paragrafo"><text:span text:style-name="T56">attività, </text:span></text:span><text:span text:style-name="Car._20_predefinito_20_paragrafo"><text:span text:style-name="T54">benchè </text:span></text:span><text:span text:style-name="Car._20_predefinito_20_paragrafo"><text:span text:style-name="T44">sottomessa </text:span></text:span>al <text:span text:style-name="Car._20_predefinito_20_paragrafo"><text:span text:style-name="T47">governo ed </text:span></text:span>al <text:span text:style-name="Car._20_predefinito_20_paragrafo"><text:span text:style-name="T52">controllo </text:span></text:span><text:span text:style-name="Car._20_predefinito_20_paragrafo"><text:span text:style-name="T49">della </text:span></text:span><text:span text:style-name="Car._20_predefinito_20_paragrafo"><text:span text:style-name="T52">legittima </text:span></text:span><text:span text:style-name="Car._20_predefinito_20_paragrafo"><text:span text:style-name="T49">autorità. </text:span></text:span><text:span text:style-name="Car._20_predefinito_20_paragrafo"><text:span text:style-name="T58">A </text:span></text:span><text:span text:style-name="Car._20_predefinito_20_paragrafo"><text:span text:style-name="T44">questa </text:span></text:span><text:span text:style-name="Car._20_predefinito_20_paragrafo"><text:span text:style-name="T47">seconda </text:span></text:span><text:span text:style-name="Car._20_predefinito_20_paragrafo"><text:span text:style-name="T52">dottrina </text:span></text:span><text:span text:style-name="Car._20_predefinito_20_paragrafo"><text:span text:style-name="T56">si </text:span></text:span><text:span text:style-name="Car._20_predefinito_20_paragrafo"><text:span text:style-name="T49">ispira piuttosto, </text:span></text:span><text:span text:style-name="Car._20_predefinito_20_paragrafo"><text:span text:style-name="T52">nel </text:span></text:span><text:span text:style-name="Car._20_predefinito_20_paragrafo"><text:span text:style-name="T44">complesso, </text:span></text:span><text:span text:style-name="Car._20_predefinito_20_paragrafo"><text:span text:style-name="T49">l'uso della </text:span></text:span><text:span text:style-name="Car._20_predefinito_20_paragrafo"><text:span text:style-name="T52">Chiesa, </text:span></text:span><text:span text:style-name="Car._20_predefinito_20_paragrafo"><text:span text:style-name="T49">e </text:span></text:span><text:span text:style-name="Car._20_predefinito_20_paragrafo"><text:span text:style-name="T47">ad </text:span></text:span><text:span text:style-name="Car._20_predefinito_20_paragrafo"><text:span text:style-name="T52">essa </text:span></text:span><text:span text:style-name="Car._20_predefinito_20_paragrafo"><text:span text:style-name="T56">si </text:span></text:span><text:span text:style-name="Car._20_predefinito_20_paragrafo"><text:span text:style-name="T52">ispirano </text:span></text:span><text:span text:style-name="Car._20_predefinito_20_paragrafo"><text:span text:style-name="T60">i </text:span></text:span><text:span text:style-name="Car._20_predefinito_20_paragrafo"><text:span text:style-name="T49">soci della </text:span></text:span><text:span text:style-name="Car._20_predefinito_20_paragrafo"><text:span text:style-name="T44">Lega, per quel </text:span></text:span><text:span text:style-name="Car._20_predefinito_20_paragrafo"><text:span text:style-name="T47">che </text:span></text:span><text:span text:style-name="Car._20_predefinito_20_paragrafo"><text:span text:style-name="T44">riguarda </text:span></text:span>la <text:span text:style-name="Car._20_predefinito_20_paragrafo"><text:span text:style-name="T52">loro azione.</text:span></text:span></text:p>
      <text:p text:style-name="Normale"><text:span text:style-name="Car._20_predefinito_20_paragrafo"><text:span text:style-name="T50">Da </text:span></text:span>ciò <text:span text:style-name="Car._20_predefinito_20_paragrafo"><text:span text:style-name="T44">apparisce ora </text:span></text:span>in <text:span text:style-name="Car._20_predefinito_20_paragrafo"><text:span text:style-name="T44">qual senso </text:span></text:span><text:span text:style-name="Car._20_predefinito_20_paragrafo"><text:span text:style-name="T61">la </text:span></text:span><text:span text:style-name="Car._20_predefinito_20_paragrafo"><text:span text:style-name="T54">Lega </text:span></text:span><text:span text:style-name="Car._20_predefinito_20_paragrafo"><text:span text:style-name="T59">ri</text:span></text:span><text:span text:style-name="Car._20_predefinito_20_paragrafo"><text:span text:style-name="T44">vendichi </text:span></text:span>e <text:span text:style-name="Car._20_predefinito_20_paragrafo"><text:span text:style-name="T47">proclami </text:span></text:span><text:span text:style-name="Car._20_predefinito_20_paragrafo"><text:span text:style-name="T61">la </text:span></text:span><text:span text:style-name="Car._20_predefinito_20_paragrafo"><text:span text:style-name="T44">propria </text:span></text:span><text:span text:style-name="Car._20_predefinito_20_paragrafo"><text:span text:style-name="T47">autonomia. Essa </text:span></text:span><text:span text:style-name="Car._20_predefinito_20_paragrafo"><text:span text:style-name="T52">è </text:span></text:span><text:span text:style-name="Car._20_predefinito_20_paragrafo"><text:span text:style-name="T48">autonoma non </text:span></text:span><text:span text:style-name="Car._20_predefinito_20_paragrafo"><text:span text:style-name="T52">in </text:span></text:span><text:span text:style-name="Car._20_predefinito_20_paragrafo"><text:span text:style-name="T47">quanto </text:span></text:span><text:span text:style-name="Car._20_predefinito_20_paragrafo"><text:span text:style-name="T52">nella </text:span></text:span><text:span text:style-name="Car._20_predefinito_20_paragrafo"><text:span text:style-name="T44">Chiesa </text:span></text:span>stessa <text:span text:style-name="Car._20_predefinito_20_paragrafo"><text:span text:style-name="T61">costi</text:span></text:span><text:span text:style-name="Car._20_predefinito_20_paragrafo"><text:span text:style-name="T52">tuisca </text:span></text:span><text:span text:style-name="Car._20_predefinito_20_paragrafo"><text:span text:style-name="T50">come </text:span></text:span><text:span text:style-name="Car._20_predefinito_20_paragrafo"><text:span text:style-name="T48">un </text:span></text:span><text:span text:style-name="Car._20_predefinito_20_paragrafo"><text:span text:style-name="T54">gruppo </text:span></text:span>distinto di fedeli <text:span text:style-name="Car._20_predefinito_20_paragrafo"><text:span text:style-name="T47">che vo</text:span></text:span><text:span text:style-name="Car._20_predefinito_20_paragrafo"><text:span text:style-name="T52">gliano </text:span></text:span>in <text:span text:style-name="Car._20_predefinito_20_paragrafo"><text:span text:style-name="T48">un </text:span></text:span><text:span text:style-name="Car._20_predefinito_20_paragrafo"><text:span text:style-name="T51">modo </text:span></text:span><text:span text:style-name="Car._20_predefinito_20_paragrafo"><text:span text:style-name="T52">qualsiasi </text:span></text:span><text:soft-page-break/>sottrarsi <text:span text:style-name="Car._20_predefinito_20_paragrafo"><text:span text:style-name="T61">ai </text:span></text:span><text:span text:style-name="Car._20_predefinito_20_paragrafo"><text:span text:style-name="T52">loro </text:span></text:span><text:span text:style-name="Car._20_predefinito_20_paragrafo"><text:span text:style-name="T54">do</text:span></text:span><text:span text:style-name="Car._20_predefinito_20_paragrafo"><text:span text:style-name="T52">veri </text:span></text:span>di cristiani<text:span text:style-name="Car._20_predefinito_20_paragrafo"><text:span text:style-name="T55">; </text:span></text:span><text:span text:style-name="Car._20_predefinito_20_paragrafo"><text:span text:style-name="T52">nel </text:span></text:span><text:span text:style-name="Car._20_predefinito_20_paragrafo"><text:span text:style-name="T44">quale </text:span></text:span>rispetto <text:span text:style-name="Car._20_predefinito_20_paragrafo"><text:span text:style-name="T44">in</text:span></text:span><text:span text:style-name="Car._20_predefinito_20_paragrafo"><text:span text:style-name="T44">vece riconosce </text:span></text:span><text:span text:style-name="Car._20_predefinito_20_paragrafo"><text:span text:style-name="T61">la </text:span></text:span><text:span text:style-name="Car._20_predefinito_20_paragrafo"><text:span text:style-name="T52">giusta </text:span></text:span><text:span text:style-name="Car._20_predefinito_20_paragrafo"><text:span text:style-name="T47">dipendenza </text:span></text:span><text:span text:style-name="Car._20_predefinito_20_paragrafo"><text:span text:style-name="T52">dei </text:span></text:span>fedeli dall'autorità ecclesiastica <text:span text:style-name="Car._20_predefinito_20_paragrafo"><text:span text:style-name="T50">come </text:span></text:span><text:span text:style-name="Car._20_predefinito_20_paragrafo"><text:span text:style-name="T52">qualsiasi </text:span></text:span>altra <text:span text:style-name="Car._20_predefinito_20_paragrafo"><text:span text:style-name="T52">associazione </text:span></text:span>di cristiani<text:span text:style-name="Car._20_predefinito_20_paragrafo"><text:span text:style-name="T55">; </text:span></text:span><text:span text:style-name="Car._20_predefinito_20_paragrafo"><text:span text:style-name="T58">ma </text:span></text:span>è <text:span text:style-name="Car._20_predefinito_20_paragrafo"><text:span text:style-name="T48">autonoma </text:span></text:span><text:span text:style-name="Car._20_predefinito_20_paragrafo"><text:span text:style-name="T52">in </text:span></text:span><text:span text:style-name="Car._20_predefinito_20_paragrafo"><text:span text:style-name="T47">quanto </text:span></text:span><text:span text:style-name="Car._20_predefinito_20_paragrafo"><text:span text:style-name="T44">contiene </text:span></text:span><text:span text:style-name="Car._20_predefinito_20_paragrafo"><text:span text:style-name="T52">nel </text:span></text:span><text:span text:style-name="Car._20_predefinito_20_paragrafo"><text:span text:style-name="T47">suo </text:span></text:span><text:span text:style-name="Car._20_predefinito_20_paragrafo"><text:span text:style-name="T50">programma </text:span></text:span><text:span text:style-name="Car._20_predefinito_20_paragrafo"><text:span text:style-name="T52">dei </text:span></text:span><text:span text:style-name="Car._20_predefinito_20_paragrafo"><text:span text:style-name="T56">fini </text:span></text:span><text:span text:style-name="Car._20_predefinito_20_paragrafo"><text:span text:style-name="T44">che </text:span></text:span><text:span text:style-name="Car._20_predefinito_20_paragrafo"><text:span text:style-name="T15">non </text:span></text:span><text:span text:style-name="Car._20_predefinito_20_paragrafo"><text:span text:style-name="T13">riguardano</text:span></text:span><text:span text:style-name="Car._20_predefinito_20_paragrafo"><text:span text:style-name="T44"> </text:span></text:span><text:span text:style-name="Car._20_predefinito_20_paragrafo"><text:span text:style-name="T61">la </text:span></text:span>vita religiosa e l'autorità ecclesiastica e <text:span text:style-name="Car._20_predefinito_20_paragrafo"><text:span text:style-name="T44">quindi </text:span></text:span><text:span text:style-name="Car._20_predefinito_20_paragrafo"><text:span text:style-name="T61">allo </text:span></text:span>stesso <text:span text:style-name="Car._20_predefinito_20_paragrafo"><text:span text:style-name="T48">modo, </text:span></text:span><text:span text:style-name="Car._20_predefinito_20_paragrafo"><text:span text:style-name="T44">precisamente, </text:span></text:span><text:span text:style-name="Car._20_predefinito_20_paragrafo"><text:span text:style-name="T47">che </text:span></text:span>è <text:span text:style-name="Car._20_predefinito_20_paragrafo"><text:span text:style-name="T48">autonomo </text:span></text:span><text:span text:style-name="Car._20_predefinito_20_paragrafo"><text:span text:style-name="T52">qualsiasi </text:span></text:span><text:span text:style-name="Car._20_predefinito_20_paragrafo"><text:span text:style-name="T59">al</text:span></text:span>tro <text:span text:style-name="Car._20_predefinito_20_paragrafo"><text:span text:style-name="T54">gruppo </text:span></text:span><text:span text:style-name="Car._20_predefinito_20_paragrafo"><text:span text:style-name="T48">non </text:span></text:span><text:span text:style-name="Car._20_predefinito_20_paragrafo"><text:span text:style-name="T47">espressamente </text:span></text:span><text:span text:style-name="Car._20_predefinito_20_paragrafo"><text:span text:style-name="T61">religioso, </text:span></text:span>qualsiasi <text:span text:style-name="Car._20_predefinito_20_paragrafo"><text:span text:style-name="T52">individuo, </text:span></text:span>anzi.</text:p>
      <text:p text:style-name="P10">*<text:line-break/>* <text:s text:c="2"/>*</text:p>
      <text:p text:style-name="Normale"><text:span text:style-name="Car._20_predefinito_20_paragrafo"><text:span text:style-name="T59">Il </text:span></text:span>merito <text:span text:style-name="Car._20_predefinito_20_paragrafo"><text:span text:style-name="T52">principale </text:span></text:span><text:span text:style-name="Car._20_predefinito_20_paragrafo"><text:span text:style-name="T49">della </text:span></text:span><text:span text:style-name="Car._20_predefinito_20_paragrafo"><text:span text:style-name="T54">Lega </text:span></text:span><text:span text:style-name="Car._20_predefinito_20_paragrafo"><text:span text:style-name="T49">è </text:span></text:span>quello <text:span text:style-name="Car._20_predefinito_20_paragrafo"><text:span text:style-name="T49">di </text:span></text:span><text:span text:style-name="Car._20_predefinito_20_paragrafo"><text:span text:style-name="T52">es</text:span></text:span><text:span text:style-name="Car._20_predefinito_20_paragrafo"><text:span text:style-name="T49">sersi </text:span></text:span>opposta <text:span text:style-name="Car._20_predefinito_20_paragrafo"><text:span text:style-name="T54">con </text:span></text:span><text:span text:style-name="Car._20_predefinito_20_paragrafo"><text:span text:style-name="T49">tutte </text:span></text:span><text:span text:style-name="Car._20_predefinito_20_paragrafo"><text:span text:style-name="T61">le </text:span></text:span>sue <text:span text:style-name="Car._20_predefinito_20_paragrafo"><text:span text:style-name="T52">forze a quelle </text:span></text:span><text:span text:style-name="Car._20_predefinito_20_paragrafo"><text:span text:style-name="T49">al</text:span></text:span>leanze clerico-moderate <text:span text:style-name="Car._20_predefinito_20_paragrafo"><text:span text:style-name="T47">che </text:span></text:span><text:span text:style-name="Car._20_predefinito_20_paragrafo"><text:span text:style-name="T52">costituiscono </text:span></text:span>senza <text:span text:style-name="Car._20_predefinito_20_paragrafo"><text:span text:style-name="T47">dubbio </text:span></text:span><text:span text:style-name="Car._20_predefinito_20_paragrafo"><text:span text:style-name="T53">il </text:span></text:span>più velenoso <text:span text:style-name="Car._20_predefinito_20_paragrafo"><text:span text:style-name="T54">inquinamento </text:span></text:span><text:span text:style-name="Car._20_predefinito_20_paragrafo"><text:span text:style-name="T49">della </text:span></text:span>nostra <text:span text:style-name="Car._20_predefinito_20_paragrafo"><text:span text:style-name="T49">vita politica attuale e </text:span></text:span><text:span text:style-name="Car._20_predefinito_20_paragrafo"><text:span text:style-name="T61">la </text:span></text:span><text:span text:style-name="Car._20_predefinito_20_paragrafo"><text:span text:style-name="T47">vergogna </text:span></text:span><text:span text:style-name="Car._20_predefinito_20_paragrafo"><text:span text:style-name="T56">più </text:span></text:span>indecorosa <text:span text:style-name="Car._20_predefinito_20_paragrafo"><text:span text:style-name="T49">del </text:span></text:span><text:span text:style-name="Car._20_predefinito_20_paragrafo"><text:span text:style-name="T52">cattolicismo </text:span></text:span><text:span text:style-name="Car._20_predefinito_20_paragrafo"><text:span text:style-name="T61">ufficiale </text:span></text:span><text:span text:style-name="Car._20_predefinito_20_paragrafo"><text:span text:style-name="T52">in quest'alba </text:span></text:span><text:span text:style-name="Car._20_predefinito_20_paragrafo"><text:span text:style-name="T49">di secolo.</text:span></text:span></text:p>
      <text:p text:style-name="Normale"><text:span text:style-name="Car._20_predefinito_20_paragrafo"><text:span text:style-name="T48">Nemico </text:span></text:span><text:span text:style-name="Car._20_predefinito_20_paragrafo"><text:span text:style-name="T49">di </text:span></text:span><text:span text:style-name="Car._20_predefinito_20_paragrafo"><text:span text:style-name="T44">ogni </text:span></text:span><text:span text:style-name="Car._20_predefinito_20_paragrafo"><text:span text:style-name="T61">civiltà </text:span></text:span><text:span text:style-name="Car._20_predefinito_20_paragrafo"><text:span text:style-name="T49">e </text:span></text:span><text:span text:style-name="Car._20_predefinito_20_paragrafo"><text:span text:style-name="T61">di </text:span></text:span><text:span text:style-name="Car._20_predefinito_20_paragrafo"><text:span text:style-name="T44">ogni </text:span></text:span><text:span text:style-name="Car._20_predefinito_20_paragrafo"><text:span text:style-name="T52">progresso, </text:span></text:span><text:span text:style-name="Car._20_predefinito_20_paragrafo"><text:span text:style-name="T45">il </text:span></text:span><text:span text:style-name="Car._20_predefinito_20_paragrafo"><text:span text:style-name="T48">Va</text:span></text:span><text:span text:style-name="Car._20_predefinito_20_paragrafo"><text:span text:style-name="T52">ticano </text:span></text:span><text:span text:style-name="Car._20_predefinito_20_paragrafo"><text:span text:style-name="T54">ha </text:span></text:span><text:span text:style-name="Car._20_predefinito_20_paragrafo"><text:span text:style-name="T52">osato </text:span></text:span>compromettere, ancora <text:span text:style-name="Car._20_predefinito_20_paragrafo"><text:span text:style-name="T48">una </text:span></text:span><text:span text:style-name="Car._20_predefinito_20_paragrafo"><text:span text:style-name="T61">volta, </text:span></text:span><text:span text:style-name="Car._20_predefinito_20_paragrafo"><text:span text:style-name="T44">davanti </text:span></text:span><text:span text:style-name="Car._20_predefinito_20_paragrafo"><text:span text:style-name="T61">alla storia, </text:span></text:span><text:span text:style-name="Car._20_predefinito_20_paragrafo"><text:span text:style-name="T53">i </text:span></text:span><text:span text:style-name="Car._20_predefinito_20_paragrafo"><text:span text:style-name="T49">destini </text:span></text:span><text:span text:style-name="Car._20_predefinito_20_paragrafo"><text:span text:style-name="T52">del cristianesimo, </text:span></text:span><text:span text:style-name="Car._20_predefinito_20_paragrafo"><text:span text:style-name="T49">vin</text:span></text:span><text:span text:style-name="Car._20_predefinito_20_paragrafo"><text:span text:style-name="T44">colandoli </text:span></text:span><text:span text:style-name="Car._20_predefinito_20_paragrafo"><text:span text:style-name="T52">a </text:span></text:span><text:span text:style-name="Car._20_predefinito_20_paragrafo"><text:span text:style-name="T49">quelli delle </text:span></text:span><text:span text:style-name="Car._20_predefinito_20_paragrafo"><text:span text:style-name="T52">forze reazionarie. </text:span></text:span>Incapace <text:span text:style-name="Car._20_predefinito_20_paragrafo"><text:span text:style-name="T49">di </text:span></text:span><text:span text:style-name="Car._20_predefinito_20_paragrafo"><text:span text:style-name="T44">scorgere </text:span></text:span><text:span text:style-name="Car._20_predefinito_20_paragrafo"><text:span text:style-name="T52">nel </text:span></text:span><text:span text:style-name="Car._20_predefinito_20_paragrafo"><text:span text:style-name="T44">più </text:span></text:span>prossimo <text:span text:style-name="Car._20_predefinito_20_paragrafo"><text:span text:style-name="T52">avvenire, esso </text:span></text:span><text:span text:style-name="Car._20_predefinito_20_paragrafo"><text:span text:style-name="T48">non </text:span></text:span><text:span text:style-name="Car._20_predefinito_20_paragrafo"><text:span text:style-name="T54">ha </text:span></text:span><text:span text:style-name="Car._20_predefinito_20_paragrafo"><text:span text:style-name="T52">valutato </text:span></text:span><text:span text:style-name="Car._20_predefinito_20_paragrafo"><text:span text:style-name="T61">le </text:span></text:span>conseguenze <text:span text:style-name="Car._20_predefinito_20_paragrafo"><text:span text:style-name="T52">disastrose </text:span></text:span><text:span text:style-name="Car._20_predefinito_20_paragrafo"><text:span text:style-name="T49">della </text:span></text:span><text:span text:style-name="Car._20_predefinito_20_paragrafo"><text:span text:style-name="T44">sua </text:span></text:span><text:span text:style-name="Car._20_predefinito_20_paragrafo"><text:span text:style-name="T61">tattica, </text:span></text:span><text:span text:style-name="Car._20_predefinito_20_paragrafo"><text:span text:style-name="T48">quando </text:span></text:span><text:span text:style-name="Car._20_predefinito_20_paragrafo"><text:span text:style-name="T56">le </text:span></text:span><text:span text:style-name="Car._20_predefinito_20_paragrafo"><text:span text:style-name="T52">forze del progresso, </text:span></text:span><text:span text:style-name="Car._20_predefinito_20_paragrafo"><text:span text:style-name="T48">momentaneamente </text:span></text:span><text:span text:style-name="Car._20_predefinito_20_paragrafo"><text:span text:style-name="T52">paralizzate dal </text:span></text:span>muoversi <text:span text:style-name="Car._20_predefinito_20_paragrafo"><text:span text:style-name="T49">delle </text:span></text:span><text:span text:style-name="Car._20_predefinito_20_paragrafo"><text:span text:style-name="T61">folle </text:span></text:span><text:span text:style-name="Car._20_predefinito_20_paragrafo"><text:span text:style-name="T52">credule, ignoranti </text:span></text:span><text:span text:style-name="Car._20_predefinito_20_paragrafo"><text:span text:style-name="T61">e </text:span></text:span><text:span text:style-name="Car._20_predefinito_20_paragrafo"><text:span text:style-name="T52">superstiziose </text:span></text:span><text:span text:style-name="Car._20_predefinito_20_paragrafo"><text:span text:style-name="T61">al </text:span></text:span><text:span text:style-name="Car._20_predefinito_20_paragrafo"><text:span text:style-name="T54">cenno </text:span></text:span><text:span text:style-name="Car._20_predefinito_20_paragrafo"><text:span text:style-name="T52">dei loro </text:span></text:span><text:span text:style-name="Car._20_predefinito_20_paragrafo"><text:span text:style-name="T49">pastori, </text:span></text:span><text:span text:style-name="Car._20_predefinito_20_paragrafo"><text:span text:style-name="T59">ri</text:span></text:span><text:span text:style-name="Car._20_predefinito_20_paragrafo"><text:span text:style-name="T54">prenderanno </text:span></text:span><text:span text:style-name="Car._20_predefinito_20_paragrafo"><text:span text:style-name="T53">il </text:span></text:span>sopravvento <text:span text:style-name="Car._20_predefinito_20_paragrafo"><text:span text:style-name="T49">e </text:span></text:span><text:span text:style-name="Car._20_predefinito_20_paragrafo"><text:span text:style-name="T59">si </text:span></text:span>vendicheranno <text:span text:style-name="Car._20_predefinito_20_paragrafo"><text:span text:style-name="T52">dell'obbrobrioso </text:span></text:span><text:span text:style-name="Car._20_predefinito_20_paragrafo"><text:span text:style-name="T61">ricatto. </text:span></text:span><text:span text:style-name="Car._20_predefinito_20_paragrafo"><text:span text:style-name="T44">Se </text:span></text:span><text:span text:style-name="Car._20_predefinito_20_paragrafo"><text:span text:style-name="T61">la </text:span></text:span><text:span text:style-name="Car._20_predefinito_20_paragrafo"><text:span text:style-name="T54">Lega </text:span></text:span><text:span text:style-name="Car._20_predefinito_20_paragrafo"><text:span text:style-name="T48">non </text:span></text:span><text:span text:style-name="Car._20_predefinito_20_paragrafo"><text:span text:style-name="T52">avesse </text:span></text:span>avuto <text:span text:style-name="Car._20_predefinito_20_paragrafo"><text:span text:style-name="T49">altro </text:span></text:span><text:span text:style-name="Car._20_predefinito_20_paragrafo"><text:span text:style-name="T44">merito </text:span></text:span>che <text:span text:style-name="Car._20_predefinito_20_paragrafo"><text:span text:style-name="T61">di </text:span></text:span><text:span text:style-name="Car._20_predefinito_20_paragrafo"><text:span text:style-name="T44">insinuare </text:span></text:span><text:span text:style-name="Car._20_predefinito_20_paragrafo"><text:span text:style-name="T50">come </text:span></text:span><text:span text:style-name="Car._20_predefinito_20_paragrafo"><text:span text:style-name="T48">un </text:span></text:span><text:span text:style-name="Car._20_predefinito_20_paragrafo"><text:span text:style-name="T54">cuneo </text:span></text:span><text:span text:style-name="Car._20_predefinito_20_paragrafo"><text:span text:style-name="T61">le </text:span></text:span><text:span text:style-name="Car._20_predefinito_20_paragrafo"><text:span text:style-name="T44">sue </text:span></text:span><text:span text:style-name="Car._20_predefinito_20_paragrafo"><text:span text:style-name="T52">schiere </text:span></text:span><text:soft-page-break/><text:span text:style-name="Car._20_predefinito_20_paragrafo"><text:span text:style-name="T49">nell'alleanza </text:span></text:span><text:span text:style-name="Car._20_predefinito_20_paragrafo"><text:span text:style-name="T52">clerico-moderata, </text:span></text:span>avrebbe <text:span text:style-name="Car._20_predefinito_20_paragrafo"><text:span text:style-name="T49">già </text:span></text:span><text:span text:style-name="Car._20_predefinito_20_paragrafo"><text:span text:style-name="T54">ben </text:span></text:span><text:span text:style-name="Car._20_predefinito_20_paragrafo"><text:span text:style-name="T44">meritato </text:span></text:span><text:span text:style-name="Car._20_predefinito_20_paragrafo"><text:span text:style-name="T44">per </text:span></text:span><text:span text:style-name="Car._20_predefinito_20_paragrafo"><text:span text:style-name="T61">la </text:span></text:span>causa <text:span text:style-name="Car._20_predefinito_20_paragrafo"><text:span text:style-name="T49">della </text:span></text:span><text:span text:style-name="Car._20_predefinito_20_paragrafo"><text:span text:style-name="T61">civiltà italiana.</text:span></text:span></text:p>
      <text:p text:style-name="Normale">Ma <text:span text:style-name="Car._20_predefinito_20_paragrafo"><text:span text:style-name="T56">l'atto </text:span></text:span>più coraggioso <text:span text:style-name="Car._20_predefinito_20_paragrafo"><text:span text:style-name="T54">compiuto </text:span></text:span><text:span text:style-name="Car._20_predefinito_20_paragrafo"><text:span text:style-name="T49">dalla </text:span></text:span><text:span text:style-name="Car._20_predefinito_20_paragrafo"><text:span text:style-name="T54">Lega </text:span></text:span><text:span text:style-name="Car._20_predefinito_20_paragrafo"><text:span text:style-name="T49">è </text:span></text:span>senza <text:span text:style-name="Car._20_predefinito_20_paragrafo"><text:span text:style-name="T47">dubbio </text:span></text:span><text:span text:style-name="Car._20_predefinito_20_paragrafo"><text:span text:style-name="T53">il </text:span></text:span><text:span text:style-name="Car._20_predefinito_20_paragrafo"><text:span text:style-name="T50">programma </text:span></text:span><text:span text:style-name="Car._20_predefinito_20_paragrafo"><text:span text:style-name="T49">di politica ecclesia</text:span></text:span><text:span text:style-name="Car._20_predefinito_20_paragrafo"><text:span text:style-name="T61">stica </text:span></text:span><text:span text:style-name="Car._20_predefinito_20_paragrafo"><text:span text:style-name="T52">lanciato </text:span></text:span>verso <text:span text:style-name="Car._20_predefinito_20_paragrafo"><text:span text:style-name="T45">il </text:span></text:span>20 settembre, <text:span text:style-name="Car._20_predefinito_20_paragrafo"><text:span text:style-name="T54">mentre </text:span></text:span><text:span text:style-name="Car._20_predefinito_20_paragrafo"><text:span text:style-name="T61">tutti </text:span></text:span><text:span text:style-name="Car._20_predefinito_20_paragrafo"><text:span text:style-name="T45">i </text:span></text:span><text:span text:style-name="Car._20_predefinito_20_paragrafo"><text:span text:style-name="T61">partiti </text:span></text:span><text:span text:style-name="Car._20_predefinito_20_paragrafo"><text:span text:style-name="T56">si </text:span></text:span><text:span text:style-name="Car._20_predefinito_20_paragrafo"><text:span text:style-name="T47">accingevano </text:span></text:span><text:span text:style-name="Car._20_predefinito_20_paragrafo"><text:span text:style-name="T52">a </text:span></text:span><text:span text:style-name="Car._20_predefinito_20_paragrafo"><text:span text:style-name="T47">formulare </text:span></text:span><text:span text:style-name="Car._20_predefinito_20_paragrafo"><text:span text:style-name="T61">le </text:span></text:span><text:span text:style-name="Car._20_predefinito_20_paragrafo"><text:span text:style-name="T52">loro </text:span></text:span>proposte concrete <text:span text:style-name="Car._20_predefinito_20_paragrafo"><text:span text:style-name="T52">a </text:span></text:span>proposito <text:span text:style-name="Car._20_predefinito_20_paragrafo"><text:span text:style-name="T52">dell'anticlericalismo </text:span></text:span><text:span text:style-name="Car._20_predefinito_20_paragrafo"><text:span text:style-name="T49">e delle </text:span></text:span>sue <text:span text:style-name="Car._20_predefinito_20_paragrafo"><text:span text:style-name="T47">conseguenze </text:span></text:span><text:span text:style-name="Car._20_predefinito_20_paragrafo"><text:span text:style-name="T61">legislative. </text:span></text:span><text:span text:style-name="Car._20_predefinito_20_paragrafo"><text:span text:style-name="T48">Lo </text:span></text:span>riportiamo <text:span text:style-name="Car._20_predefinito_20_paragrafo"><text:span text:style-name="T50">come </text:span></text:span><text:span text:style-name="Car._20_predefinito_20_paragrafo"><text:span text:style-name="T47">molto </text:span></text:span>sintomatico<text:span text:style-name="Car._20_predefinito_20_paragrafo"><text:span text:style-name="T55">:</text:span></text:span></text:p>
      <text:p text:style-name="P17"><text:bookmark-start text:name="_Toc428354438"/><text:bookmark-start text:name="_Toc428349347"/><text:bookmark-start text:name="_Toc428265943"/><text:bookmark-start text:name="_Toc428194055"/><text:bookmark-start text:name="_Toc428189049"/><text:bookmark-start text:name="_Toc428042409"/><text:bookmark-start text:name="_Toc427933605"/><text:span text:style-name="T34">Libertà religiosa e </text:span><text:span text:style-name="Car._20_predefinito_20_paragrafo"><text:span text:style-name="T35">libertà </text:span></text:span><text:span text:style-name="Car._20_predefinito_20_paragrafo"><text:span text:style-name="T36">civile.</text:span></text:span><text:bookmark-end text:name="_Toc428354438"/><text:bookmark-end text:name="_Toc428349347"/><text:bookmark-end text:name="_Toc428265943"/><text:bookmark-end text:name="_Toc428194055"/><text:bookmark-end text:name="_Toc428189049"/><text:bookmark-end text:name="_Toc428042409"/><text:bookmark-end text:name="_Toc427933605"/></text:p>
      <text:p text:style-name="Normale"><text:span text:style-name="Car._20_predefinito_20_paragrafo"><text:span text:style-name="T39">Noi </text:span></text:span><text:span text:style-name="T39">riteniamo </text:span><text:span text:style-name="Car._20_predefinito_20_paragrafo"><text:span text:style-name="T39">essenziale alla libertà </text:span></text:span><text:span text:style-name="T39">ed </text:span><text:span text:style-name="Car._20_predefinito_20_paragrafo"><text:span text:style-name="T39">ai progressi dello spirito umano la distinzione delle due </text:span></text:span><text:span text:style-name="T39">grandi </text:span><text:span text:style-name="Car._20_predefinito_20_paragrafo"><text:span text:style-name="T39">società, la reli</text:span></text:span><text:span text:style-name="T39">giosa </text:span><text:span text:style-name="Car._20_predefinito_20_paragrafo"><text:span text:style-name="T39">e la civile. La identità di </text:span></text:span><text:span text:style-name="T39">esse </text:span><text:span text:style-name="Car._20_predefinito_20_paragrafo"><text:span text:style-name="T39">nella società antica toglieva al cittadino </text:span></text:span><text:span text:style-name="T39">ogni </text:span><text:span text:style-name="Car._20_predefinito_20_paragrafo"><text:span text:style-name="T39">diritto di agire e di </text:span></text:span><text:span text:style-name="T39">pensare </text:span><text:span text:style-name="Car._20_predefinito_20_paragrafo"><text:span text:style-name="T39">all'infuori dei limiti </text:span></text:span><text:span text:style-name="T39">che </text:span><text:span text:style-name="Car._20_predefinito_20_paragrafo"><text:span text:style-name="T39">gli fissava lo </text:span></text:span><text:span text:style-name="T39">Stato; </text:span><text:span text:style-name="Car._20_predefinito_20_paragrafo"><text:span text:style-name="T39">la divisione dei due poteri nella età di mezzo fu una grande </text:span></text:span><text:span text:style-name="T39">conquista </text:span><text:span text:style-name="Car._20_predefinito_20_paragrafo"><text:span text:style-name="T39">del cristianesimo, il </text:span></text:span><text:span text:style-name="T39">quale affermò primo, </text:span><text:span text:style-name="Car._20_predefinito_20_paragrafo"><text:span text:style-name="T39">con tre secoli di lotta, la libertà della </text:span></text:span><text:span text:style-name="T39">coscienza dinanzi </text:span><text:span text:style-name="Car._20_predefinito_20_paragrafo"><text:span text:style-name="T39">al </text:span></text:span><text:span text:style-name="T39">potere </text:span><text:span text:style-name="Car._20_predefinito_20_paragrafo"><text:span text:style-name="T39">civile; e in tutto </text:span></text:span><text:span text:style-name="T39">quel </text:span><text:span text:style-name="Car._20_predefinito_20_paragrafo"><text:span text:style-name="T39">tempo la lotta fra la </text:span></text:span><text:span text:style-name="T39">Chiesa </text:span><text:span text:style-name="Car._20_predefinito_20_paragrafo"><text:span text:style-name="T39">e lo Stato fu presidio alle libertà individuali </text:span></text:span><text:span text:style-name="T39">e </text:span><text:span text:style-name="Car._20_predefinito_20_paragrafo"><text:span text:style-name="T39">locali, lo stretto </text:span></text:span><text:span text:style-name="T39">accordo </text:span><text:span text:style-name="Car._20_predefinito_20_paragrafo"><text:span text:style-name="T39">fra essi fu sempre principio di tirannide. Un </text:span></text:span><text:span text:style-name="T39">passo </text:span><text:span text:style-name="Car._20_predefinito_20_paragrafo"><text:span text:style-name="T39">innanzi, e le due associazioni </text:span></text:span><text:span text:style-name="T39">agiranno su </text:span><text:span text:style-name="Car._20_predefinito_20_paragrafo"><text:span text:style-name="T39">due piani </text:span></text:span><text:span text:style-name="T39">interamente </text:span><text:span text:style-name="Car._20_predefinito_20_paragrafo"><text:span text:style-name="T39">diversi, con mezzi più appropriati, </text:span></text:span><text:span text:style-name="T39">concor</text:span><text:span text:style-name="Car._20_predefinito_20_paragrafo"><text:span text:style-name="T39">rendo </text:span></text:span><text:span text:style-name="T39">a svolgere ed </text:span><text:span text:style-name="Car._20_predefinito_20_paragrafo"><text:span text:style-name="T39">aumentare il valore della persona e della </text:span></text:span><text:span text:style-name="T39">associazione </text:span><text:span text:style-name="Car._20_predefinito_20_paragrafo"><text:span text:style-name="T39">umana. La Chiesa, società di spiriti nella </text:span></text:span><text:span text:style-name="T39">quale </text:span><text:span text:style-name="Car._20_predefinito_20_paragrafo"><text:span text:style-name="T39">si </text:span></text:span><text:span text:style-name="T39">entra per </text:span><text:span text:style-name="Car._20_predefinito_20_paragrafo"><text:span text:style-name="T39">una </text:span></text:span><text:span text:style-name="T39">adesione doverosa, </text:span><text:span text:style-name="Car._20_predefinito_20_paragrafo"><text:span text:style-name="T39">ma </text:span></text:span><text:span text:style-name="T39">essenzialmente volonta</text:span><text:span text:style-name="Car._20_predefinito_20_paragrafo"><text:span text:style-name="T39">ria, (è grande e aperta </text:span></text:span><text:span text:style-name="T39">a </text:span><text:span text:style-name="Car._20_predefinito_20_paragrafo"><text:span text:style-name="T39">ognuno la </text:span></text:span><text:span text:style-name="T39">porta per </text:span><text:span text:style-name="Car._20_predefinito_20_paragrafo"><text:span text:style-name="T39">entrare e </text:span></text:span><text:span text:style-name="T39">per </text:span><text:span text:style-name="Car._20_predefinito_20_paragrafo"><text:span text:style-name="T39">uscire, </text:span></text:span><text:span text:style-name="T39">poichè </text:span><text:span text:style-name="Car._20_predefinito_20_paragrafo"><text:span text:style-name="T39">più nuoce il restarvi in mala fede </text:span></text:span><text:span text:style-name="T39">che </text:span><text:span text:style-name="Car._20_predefinito_20_paragrafo"><text:span text:style-name="T39">uscirne in </text:span></text:span><text:span text:style-name="T39">buona): libera cooperazione </text:span><text:span text:style-name="Car._20_predefinito_20_paragrafo"><text:span text:style-name="T39">spirituale </text:span></text:span><text:span text:style-name="T39">per </text:span><text:span text:style-name="Car._20_predefinito_20_paragrafo"><text:span text:style-name="T39">i progressi della vita interiore, della cultura, della </text:span></text:span><text:span text:style-name="T39">bontà </text:span><text:span text:style-name="Car._20_predefinito_20_paragrafo"><text:span text:style-name="T39">e dell'amore umano in tutte le loro </text:span></text:span><text:span text:style-name="T39">manifestazioni; </text:span><text:span text:style-name="Car._20_predefinito_20_paragrafo"><text:span text:style-name="T39">grande educatrice di </text:span></text:span><text:span text:style-name="T39">anime, </text:span><text:span text:style-name="Car._20_predefinito_20_paragrafo"><text:span text:style-name="T39">nella </text:span></text:span><text:span text:style-name="T39">quale </text:span><text:span text:style-name="Car._20_predefinito_20_paragrafo"><text:span text:style-name="T39">e dalla </text:span></text:span><text:span text:style-name="T39">quale </text:span><text:span text:style-name="Car._20_predefinito_20_paragrafo"><text:span text:style-name="T39">la </text:span></text:span><text:span text:style-name="T39">democrazia, considerata </text:span><text:span text:style-name="Car._20_predefinito_20_paragrafo"><text:span text:style-name="T39">nel suo più </text:span></text:span><text:span text:style-name="T39">profondo e </text:span><text:span text:style-name="Car._20_predefinito_20_paragrafo"><text:span text:style-name="T39">verace aspetto, </text:span></text:span><text:span text:style-name="T39">che </text:span><text:span text:style-name="Car._20_predefinito_20_paragrafo"><text:span text:style-name="T39">è l'associazione delle </text:span></text:span><text:span text:style-name="T39">coscienze </text:span><text:span text:style-name="Car._20_predefinito_20_paragrafo"><text:span text:style-name="T39">liberate </text:span></text:span><text:span text:style-name="T39">dall'egoismo </text:span><text:soft-page-break/><text:span text:style-name="Car._20_predefinito_20_paragrafo"><text:span text:style-name="T39">e dall'illusione materialistica, </text:span></text:span><text:span text:style-name="T39">avrà </text:span><text:span text:style-name="Car._20_predefinito_20_paragrafo"><text:span text:style-name="T39">il più </text:span></text:span><text:span text:style-name="T39">vivo </text:span><text:span text:style-name="Car._20_predefinito_20_paragrafo"><text:span text:style-name="T39">e </text:span></text:span><text:span text:style-name="T39">possente impulso. </text:span><text:span text:style-name="Car._20_predefinito_20_paragrafo"><text:span text:style-name="T39">Lo Stato, </text:span></text:span><text:span text:style-name="T39">o </text:span><text:span text:style-name="Car._20_predefinito_20_paragrafo"><text:span text:style-name="T39">la società civile, equilibrio di interessi in lotta, </text:span></text:span><text:span text:style-name="T39">creazione </text:span><text:span text:style-name="Car._20_predefinito_20_paragrafo"><text:span text:style-name="T39">della norma giuridica </text:span></text:span><text:span text:style-name="T39">per opera </text:span><text:span text:style-name="Car._20_predefinito_20_paragrafo"><text:span text:style-name="T39">della classe </text:span></text:span><text:span text:style-name="T39">che </text:span><text:span text:style-name="Car._20_predefinito_20_paragrafo"><text:span text:style-name="T39">più </text:span></text:span><text:span text:style-name="T39">direttamente ed efficacemente </text:span><text:span text:style-name="Car._20_predefinito_20_paragrafo"><text:span text:style-name="T39">preme sui poteri pubblici, tutela e governo dell'iniziativa esteriore in tutti i campi dell'attività umana; principio di forza e di </text:span></text:span><text:span text:style-name="T39">coazione che potrà </text:span><text:span text:style-name="Car._20_predefinito_20_paragrafo"><text:span text:style-name="T39">solo avvicinarsi alla giustizia tanto più quanto più </text:span></text:span><text:span text:style-name="T39">direttamente </text:span><text:span text:style-name="Car._20_predefinito_20_paragrafo"><text:span text:style-name="T39">e veracemente </text:span></text:span><text:span text:style-name="T39">sarà l'emanazione </text:span><text:span text:style-name="Car._20_predefinito_20_paragrafo"><text:span text:style-name="T39">degli interessi del maggior numero; ma sempre governo di maggioranze prevalenti, alle quali deve essere </text:span></text:span><text:span text:style-name="T39">risolutamente </text:span><text:span text:style-name="Car._20_predefinito_20_paragrafo"><text:span text:style-name="T39">vietato il violare la libertà </text:span></text:span><text:span text:style-name="T39">ed </text:span><text:span text:style-name="Car._20_predefinito_20_paragrafo"><text:span text:style-name="T39">i diritti personalissimi anche di un solo cittadino. </text:span></text:span><text:span text:style-name="T39">Quindi </text:span><text:span text:style-name="Car._20_predefinito_20_paragrafo"><text:span text:style-name="T39">lo Stato è </text:span></text:span><text:span text:style-name="T39">incompetente </text:span><text:span text:style-name="Car._20_predefinito_20_paragrafo"><text:span text:style-name="T39">in </text:span></text:span><text:span text:style-name="T39">materia </text:span><text:span text:style-name="Car._20_predefinito_20_paragrafo"><text:span text:style-name="T39">di religione; </text:span></text:span><text:span text:style-name="T39">esso </text:span><text:span text:style-name="Car._20_predefinito_20_paragrafo"><text:span text:style-name="T39">deve rispettare la libertà di </text:span></text:span><text:span text:style-name="T39">credenza </text:span><text:span text:style-name="Car._20_predefinito_20_paragrafo"><text:span text:style-name="T39">e di </text:span></text:span><text:span text:style-name="T39">organizzazione </text:span><text:span text:style-name="Car._20_predefinito_20_paragrafo"><text:span text:style-name="T39">religiosa, e lasciare libera la società dei credenti nello svolgimento della sua attività, </text:span></text:span><text:span text:style-name="T39">con </text:span><text:span text:style-name="Car._20_predefinito_20_paragrafo"><text:span text:style-name="T39">i mezzi e nelle forme </text:span></text:span><text:span text:style-name="T39">che </text:span><text:span text:style-name="Car._20_predefinito_20_paragrafo"><text:span text:style-name="T39">le sono proprie.</text:span></text:span></text:p>
      <text:p text:style-name="P18"><text:bookmark-start text:name="_Toc428354439"/><text:bookmark-start text:name="_Toc428349348"/><text:bookmark-start text:name="_Toc428265944"/><text:bookmark-start text:name="_Toc428194056"/><text:bookmark-start text:name="_Toc428189050"/><text:bookmark-start text:name="_Toc428042410"/><text:bookmark-start text:name="_Toc427933606"/>Scuola ed educazione<text:bookmark-end text:name="_Toc428354439"/><text:bookmark-end text:name="_Toc428349348"/><text:bookmark-end text:name="_Toc428265944"/><text:bookmark-end text:name="_Toc428194056"/><text:bookmark-end text:name="_Toc428189050"/><text:bookmark-end text:name="_Toc428042410"/><text:bookmark-end text:name="_Toc427933606"/></text:p>
      <text:p text:style-name="Normale"><text:span text:style-name="Car._20_predefinito_20_paragrafo"><text:span text:style-name="T39">Il </text:span></text:span><text:span text:style-name="T39">più </text:span><text:span text:style-name="Car._20_predefinito_20_paragrafo"><text:span text:style-name="T39">grande problema, </text:span></text:span><text:span text:style-name="T39">nel </text:span><text:span text:style-name="Car._20_predefinito_20_paragrafo"><text:span text:style-name="T39">quale avvengono oggi assai spesso i maggiori conflitti, è </text:span></text:span><text:span text:style-name="T39">quello dell'educazione e </text:span><text:span text:style-name="Car._20_predefinito_20_paragrafo"><text:span text:style-name="T39">dell'istruzione </text:span></text:span><text:span text:style-name="T39">della gioventù. </text:span><text:span text:style-name="Car._20_predefinito_20_paragrafo"><text:span text:style-name="T39">Intensa è in questo campo l'attività di ogni </text:span></text:span><text:span text:style-name="T39">fede e </text:span><text:span text:style-name="Car._20_predefinito_20_paragrafo"><text:span text:style-name="T39">di ogni partito, profondo e tenace il conflitto di interessi, di vedute, di principii.</text:span></text:span></text:p>
      <text:p text:style-name="Normale"><text:span text:style-name="T39">L'ufficio </text:span><text:span text:style-name="Car._20_predefinito_20_paragrafo"><text:span text:style-name="T39">di educare spetta innanzi tutto </text:span></text:span><text:span text:style-name="T39">alla </text:span><text:span text:style-name="Car._20_predefinito_20_paragrafo"><text:span text:style-name="T39">famiglia. La educazione deve essere insieme tecnica (o più propriamente </text:span></text:span><text:span text:style-name="T39">di </text:span><text:span text:style-name="Car._20_predefinito_20_paragrafo"><text:span text:style-name="T39">cultura) ed </text:span></text:span><text:span text:style-name="T39">etica; </text:span><text:span text:style-name="Car._20_predefinito_20_paragrafo"><text:span text:style-name="T39">per la prima lo Stato ha il </text:span></text:span><text:span text:style-name="T39">diritto </text:span><text:span text:style-name="Car._20_predefinito_20_paragrafo"><text:span text:style-name="T39">e il dovere di </text:span></text:span><text:span text:style-name="T39">aiutare, unificare, </text:span><text:span text:style-name="Car._20_predefinito_20_paragrafo"><text:span text:style-name="T39">dirigere l'opera della famiglia, prestando ad essa i mezzi opportuni e le norme comuni; per l'altra, la famiglia deve rivolgersi per aiuto </text:span></text:span><text:span text:style-name="T39">alla </text:span><text:span text:style-name="Car._20_predefinito_20_paragrafo"><text:span text:style-name="T39">società </text:span></text:span><text:span text:style-name="T39">religiosa alla </text:span><text:span text:style-name="Car._20_predefinito_20_paragrafo"><text:span text:style-name="T39">quale essa appartiene </text:span></text:span><text:span text:style-name="T39">e </text:span><text:span text:style-name="Car._20_predefinito_20_paragrafo"><text:span text:style-name="T39">nella quale vuole educati i figliuoli. Lo Stato moderno è </text:span></text:span><text:span text:style-name="Car._20_predefinito_20_paragrafo"><text:span text:style-name="T41">incompetente</text:span></text:span><text:span text:style-name="Car._20_predefinito_20_paragrafo"><text:span text:style-name="T39"> in </text:span></text:span><text:span text:style-name="T39">fatto di </text:span><text:span text:style-name="Car._20_predefinito_20_paragrafo"><text:span text:style-name="T39">educazione </text:span></text:span><text:span text:style-name="T39">religiosa; </text:span><text:span text:style-name="Car._20_predefinito_20_paragrafo"><text:span text:style-name="T39">ma esso deve riconoscere esser la </text:span></text:span><text:span text:style-name="T39">religiosità </text:span><text:span text:style-name="Car._20_predefinito_20_paragrafo"><text:span text:style-name="T39">il principio del dovere </text:span></text:span><text:span text:style-name="T39">etico, </text:span><text:span text:style-name="Car._20_predefinito_20_paragrafo"><text:span text:style-name="T39">il </text:span></text:span><text:span text:style-name="T39">rispetto </text:span><text:span text:style-name="Car._20_predefinito_20_paragrafo"><text:span text:style-name="T39">di tradizioni morali trasmettenti lo sforzo </text:span></text:span><text:span text:style-name="T39">fatto </text:span><text:span text:style-name="Car._20_predefinito_20_paragrafo"><text:span text:style-name="T39">dall'umanità per vincere e moderare i suoi istinti inferiori, elemento essenziale </text:span></text:span><text:soft-page-break/><text:span text:style-name="Car._20_predefinito_20_paragrafo"><text:span text:style-name="T39">di ogni verace educazione.</text:span></text:span></text:p>
      <text:p text:style-name="Normale"><text:span text:style-name="T39">Di </text:span><text:span text:style-name="Car._20_predefinito_20_paragrafo"><text:span text:style-name="T39">qui i </text:span></text:span><text:span text:style-name="T39">seguenti </text:span><text:span text:style-name="Car._20_predefinito_20_paragrafo"><text:span text:style-name="T39">criteri:</text:span></text:span></text:p>
      <text:p text:style-name="P44"><text:span text:style-name="T39">1° </text:span><text:span text:style-name="Car._20_predefinito_20_paragrafo"><text:span text:style-name="T40">Libertà di insegnamento in tutti i gradi di questo</text:span></text:span><text:span text:style-name="T39">.</text:span></text:p>
      <text:p text:style-name="P44"><text:span text:style-name="T39">2° </text:span><text:span text:style-name="Car._20_predefinito_20_paragrafo"><text:span text:style-name="T40">Controllo, da parte dello Stato, dell'istruzione elementare e secondaria di tutti gli istituti di educazione, per la osservanza dei programmi vigenti e dell'igiene</text:span></text:span><text:span text:style-name="T39">.</text:span></text:p>
      <text:p text:style-name="P44"><text:span text:style-name="T39">3° </text:span><text:span text:style-name="Car._20_predefinito_20_paragrafo"><text:span text:style-name="T40">Abolizione dell'insegnamento religioso nelle scuole elementari. Scuole paterne o confessionali di religione e di morale</text:span></text:span><text:span text:style-name="T39">.</text:span></text:p>
      <text:p text:style-name="P44"><text:span text:style-name="T39">4° </text:span><text:span text:style-name="Car._20_predefinito_20_paragrafo"><text:span text:style-name="T40">Esami di abilitazione sotto il controllo dello Stato</text:span></text:span><text:span text:style-name="T39">.</text:span></text:p>
      <text:p text:style-name="Normale"><text:span text:style-name="Car._20_predefinito_20_paragrafo"><text:span text:style-name="T39">Nell'insegnamento </text:span></text:span><text:span text:style-name="T39">superiore </text:span><text:span text:style-name="Car._20_predefinito_20_paragrafo"><text:span text:style-name="T39">lo </text:span></text:span><text:span text:style-name="T39">Stato </text:span><text:span text:style-name="Car._20_predefinito_20_paragrafo"><text:span text:style-name="T39">italiano, </text:span></text:span><text:span text:style-name="T39">in </text:span><text:span text:style-name="Car._20_predefinito_20_paragrafo"><text:span text:style-name="T39">nome </text:span></text:span><text:span text:style-name="T39">della </text:span><text:span text:style-name="Car._20_predefinito_20_paragrafo"><text:span text:style-name="T39">sua laicità, ha </text:span></text:span><text:span text:style-name="T39">abolito </text:span><text:span text:style-name="Car._20_predefinito_20_paragrafo"><text:span text:style-name="T39">lo </text:span></text:span><text:span text:style-name="T39">studio </text:span><text:span text:style-name="Car._20_predefinito_20_paragrafo"><text:span text:style-name="T39">delle materie attinenti alla reli</text:span></text:span><text:span text:style-name="T39">gione, sotto pretesto </text:span><text:span text:style-name="Car._20_predefinito_20_paragrafo"><text:span text:style-name="T39">che </text:span></text:span><text:span text:style-name="T39">esse </text:span><text:span text:style-name="Car._20_predefinito_20_paragrafo"><text:span text:style-name="T39">erano di spettanza dell'autorità </text:span></text:span><text:span text:style-name="T39">delle </text:span><text:span text:style-name="Car._20_predefinito_20_paragrafo"><text:span text:style-name="T39">singole credenze </text:span></text:span><text:span text:style-name="T39">e </text:span><text:span text:style-name="Car._20_predefinito_20_paragrafo"><text:span text:style-name="T39">non </text:span></text:span><text:span text:style-name="T39">della ragione. </text:span><text:span text:style-name="Car._20_predefinito_20_paragrafo"><text:span text:style-name="T39">Tutta la </text:span></text:span><text:span text:style-name="T39">cultura </text:span><text:span text:style-name="Car._20_predefinito_20_paragrafo"><text:span text:style-name="T39">moderna si ribella a questo paradosso. Come ogni altra forma e manifestazione dell'attività </text:span></text:span><text:span text:style-name="T39">dello </text:span><text:span text:style-name="Car._20_predefinito_20_paragrafo"><text:span text:style-name="T39">spirito, l'attività </text:span></text:span><text:span text:style-name="T39">religiosa è </text:span><text:span text:style-name="Car._20_predefinito_20_paragrafo"><text:span text:style-name="T39">oggetto di esame storico, critico, comparativo, filosofico. Questo esame, in quanto </text:span></text:span><text:span text:style-name="T39">raccolta, </text:span><text:span text:style-name="Car._20_predefinito_20_paragrafo"><text:span text:style-name="T39">analisi e sistemazione di </text:span></text:span><text:span text:style-name="T39">dati posi</text:span><text:span text:style-name="Car._20_predefinito_20_paragrafo"><text:span text:style-name="T39">tivi, è </text:span></text:span><text:span text:style-name="T39">aconfessionale, e rientra nel </text:span><text:span text:style-name="Car._20_predefinito_20_paragrafo"><text:span text:style-name="T39">campo </text:span></text:span><text:span text:style-name="T39">della cultura </text:span><text:span text:style-name="Car._20_predefinito_20_paragrafo"><text:span text:style-name="T39">superiore. Quindi:</text:span></text:span></text:p>
      <text:p text:style-name="Quotations"><text:span text:style-name="T39">5° </text:span><text:span text:style-name="Car._20_predefinito_20_paragrafo"><text:span text:style-name="T40">Ricostituzione dell'insegnamento della storia comparata delle religioni, della filosofia della religione e della storia del cristianesimo, nelle maggiori università dello Stato</text:span></text:span><text:span text:style-name="T39">.</text:span></text:p>
      <text:p text:style-name="P18"><text:bookmark-start text:name="_Toc428354440"/><text:bookmark-start text:name="_Toc428349349"/><text:bookmark-start text:name="_Toc428265945"/><text:bookmark-start text:name="_Toc428194057"/><text:bookmark-start text:name="_Toc428189051"/><text:bookmark-start text:name="_Toc428042411"/><text:bookmark-start text:name="_Toc427933607"/>Separazione amministrativa.<text:bookmark-end text:name="_Toc428354440"/><text:bookmark-end text:name="_Toc428349349"/><text:bookmark-end text:name="_Toc428265945"/><text:bookmark-end text:name="_Toc428194057"/><text:bookmark-end text:name="_Toc428189051"/><text:bookmark-end text:name="_Toc428042411"/><text:bookmark-end text:name="_Toc427933607"/></text:p>
      <text:p text:style-name="Normale"><text:span text:style-name="Car._20_predefinito_20_paragrafo"><text:span text:style-name="T39">La </text:span></text:span><text:span text:style-name="T39">libertà effettiva </text:span><text:span text:style-name="Car._20_predefinito_20_paragrafo"><text:span text:style-name="T39">della Chiesa e la reciproca piena </text:span></text:span><text:span text:style-name="T39">indi</text:span><text:span text:style-name="Car._20_predefinito_20_paragrafo"><text:span text:style-name="T39">pendenza </text:span></text:span><text:span text:style-name="T39">delle </text:span><text:span text:style-name="Car._20_predefinito_20_paragrafo"><text:span text:style-name="T39">due società portano con sè l'abolizione </text:span></text:span><text:span text:style-name="T39">di </text:span><text:span text:style-name="Car._20_predefinito_20_paragrafo"><text:span text:style-name="T39">molte forme di intromissione dello Stato negli a</text:span></text:span><text:span text:style-name="T39">ffari interni </text:span><text:span text:style-name="Car._20_predefinito_20_paragrafo"><text:span text:style-name="T39">della società </text:span></text:span><text:span text:style-name="T39">religiosa. </text:span><text:span text:style-name="Car._20_predefinito_20_paragrafo"><text:span text:style-name="T39">Tuttavia la </text:span></text:span><text:span text:style-name="T39">libertà </text:span><text:span text:style-name="Car._20_predefinito_20_paragrafo"><text:span text:style-name="T39">riconosciuta dallo Stato a questa ha un </text:span></text:span><text:span text:style-name="T39">limite </text:span><text:span text:style-name="Car._20_predefinito_20_paragrafo"><text:span text:style-name="T39">nelle stesse esigenze essenziali della vita della società civile. Con la facoltà </text:span></text:span><text:span text:style-name="T39">illimitata di </text:span><text:span text:style-name="Car._20_predefinito_20_paragrafo"><text:span text:style-name="T39">acquistare e </text:span></text:span><text:span text:style-name="T39">di </text:span><text:span text:style-name="Car._20_predefinito_20_paragrafo"><text:span text:style-name="T39">possedere, una società religiosa può divenire economicamente così </text:span></text:span><text:span text:style-name="T39">forte </text:span><text:span text:style-name="Car._20_predefinito_20_paragrafo"><text:span text:style-name="T39">da perdere via via i </text:span></text:span><text:span text:style-name="T39">caratteri </text:span><text:span text:style-name="Car._20_predefinito_20_paragrafo"><text:span text:style-name="T39">di chiesa per mettere capo a una potente organizzazione </text:span></text:span><text:span text:style-name="T39">di </text:span><text:span text:style-name="Car._20_predefinito_20_paragrafo"><text:span text:style-name="T39">possesso e </text:span></text:span><text:span text:style-name="T39">di interessi </text:span><text:span text:style-name="Car._20_predefinito_20_paragrafo"><text:span text:style-name="T39">economici e civili, a uno Stato nello </text:span></text:span><text:span text:style-name="T39">Stato. </text:span><text:span text:style-name="Car._20_predefinito_20_paragrafo"><text:span text:style-name="T39">Lo </text:span></text:span><text:span text:style-name="T39">stabilire </text:span><text:span text:style-name="Car._20_predefinito_20_paragrafo"><text:span text:style-name="T39">i </text:span></text:span><text:span text:style-name="T39">limiti </text:span><text:span text:style-name="Car._20_predefinito_20_paragrafo"><text:span text:style-name="T39">oltre i quali il possesso </text:span></text:span><text:span text:style-name="T39">e </text:span><text:soft-page-break/><text:span text:style-name="Car._20_predefinito_20_paragrafo"><text:span text:style-name="T39">l'orga</text:span></text:span><text:span text:style-name="Car._20_predefinito_20_paragrafo"><text:span text:style-name="T39">nizzazione dei beni esterni nella Chiesa diviene un pericolo per </text:span></text:span><text:span text:style-name="T39">lo </text:span><text:span text:style-name="Car._20_predefinito_20_paragrafo"><text:span text:style-name="T39">Stato ed anche per </text:span></text:span><text:span text:style-name="T39">lo </text:span><text:span text:style-name="Car._20_predefinito_20_paragrafo"><text:span text:style-name="T39">stesso </text:span></text:span><text:span text:style-name="T39">spirito </text:span><text:span text:style-name="Car._20_predefinito_20_paragrafo"><text:span text:style-name="T39">religioso della società dei credenti </text:span></text:span><text:span text:style-name="T39">fu </text:span><text:span text:style-name="Car._20_predefinito_20_paragrafo"><text:span text:style-name="T39">sempre occasione di acerbi </text:span></text:span><text:span text:style-name="T39">conflitti fra </text:span><text:span text:style-name="Car._20_predefinito_20_paragrafo"><text:span text:style-name="T39">i due </text:span></text:span><text:span text:style-name="T39">poteri. </text:span><text:span text:style-name="Car._20_predefinito_20_paragrafo"><text:span text:style-name="T39">Come via </text:span></text:span><text:span text:style-name="T39">di </text:span><text:span text:style-name="Car._20_predefinito_20_paragrafo"><text:span text:style-name="T39">mezzo, adatta </text:span></text:span><text:span text:style-name="T39">alle </text:span><text:span text:style-name="Car._20_predefinito_20_paragrafo"><text:span text:style-name="T39">condizioni presenti della coscienza dei popoli civili, noi proponiamo le norme seguenti:</text:span></text:span></text:p>
      <text:p text:style-name="P44"><text:span text:style-name="T39">6° </text:span><text:span text:style-name="Car._20_predefinito_20_paragrafo"><text:span text:style-name="T40">Separazione economico-amministrativa della Chiesa dallo Stato. Abolizione del Fondo culto e del </text:span></text:span><text:span text:style-name="Car._20_predefinito_20_paragrafo"><text:span text:style-name="T42">R. Placet</text:span></text:span><text:span text:style-name="Car._20_predefinito_20_paragrafo"><text:span text:style-name="T40"> o </text:span></text:span><text:span text:style-name="Car._20_predefinito_20_paragrafo"><text:span text:style-name="T42">Exequatur</text:span></text:span><text:span text:style-name="Car._20_predefinito_20_paragrafo"><text:span text:style-name="T40">, dei Regii Patronati. Consegna dei beni della Chiesa, convertiti in titoli mobiliari, alle associazioni di culto, e libera amministrazione di essi da parte di queste. I beni della Chiesa cattolica non potranno essere assegnati (cessato che sia ogni rapporto ufficiale e diretto fra lo Stato e la gerarchia ecclesiastica) che ad associazioni di culto cattoliche, aventi così insieme esistenza legale e canonica</text:span></text:span><text:span text:style-name="T39">.</text:span></text:p>
      <text:p text:style-name="P44"><text:span text:style-name="T39">7° </text:span><text:span text:style-name="Car._20_predefinito_20_paragrafo"><text:span text:style-name="T40">Libertà di associazione a scopo e per la convivenza religiosa. La facoltà di possedere, limitatamente agli immobili di uso diretto ed immediato (come sono case, chiese, ospizi, ecc.), sarà riconosciuta, dentro limiti da determinarsi per legge, ad associazioni che depongano i propri statuti e chiedano il riconoscimento legale. È interesse delle due società che queste associazioni abbiano in certi casi carattere temporaneo, purché la devoluzione dei beni sia poi fatta secondo lo spirito dei fondatori e degli istituti.</text:span></text:span></text:p>
      <text:p text:style-name="P10"><text:span text:style-name="Car._20_predefinito_20_paragrafo"><text:span text:style-name="T39">*<text:line-break/>* <text:s text:c="2"/>*</text:span></text:span></text:p>
      <text:p text:style-name="Normale"><text:span text:style-name="Car._20_predefinito_20_paragrafo"><text:span text:style-name="T39">L'adozione </text:span></text:span><text:span text:style-name="T39">di </text:span><text:span text:style-name="Car._20_predefinito_20_paragrafo"><text:span text:style-name="T39">questi criteri </text:span></text:span><text:span text:style-name="T39">generali, </text:span><text:span text:style-name="Car._20_predefinito_20_paragrafo"><text:span text:style-name="T39">da noi sommariamente accennati, porterà con sè varie </text:span></text:span><text:span text:style-name="T39">altre </text:span><text:span text:style-name="Car._20_predefinito_20_paragrafo"><text:span text:style-name="T39">modificazioni </text:span></text:span><text:span text:style-name="T39">nel diritto </text:span><text:span text:style-name="Car._20_predefinito_20_paragrafo"><text:span text:style-name="T39">pubblico </text:span></text:span><text:span text:style-name="T39">ecclesiastico, </text:span><text:span text:style-name="Car._20_predefinito_20_paragrafo"><text:span text:style-name="T39">modificazioni che sarebbe lungo </text:span></text:span><text:span text:style-name="T39">specificare. </text:span><text:span text:style-name="Car._20_predefinito_20_paragrafo"><text:span text:style-name="T39">In Italia, per uno stato di </text:span></text:span><text:span text:style-name="T39">fatto </text:span><text:span text:style-name="Car._20_predefinito_20_paragrafo"><text:span text:style-name="T39">che </text:span></text:span><text:span text:style-name="T39">è </text:span><text:span text:style-name="Car._20_predefinito_20_paragrafo"><text:span text:style-name="T39">impossibile misconoscere, </text:span></text:span><text:span text:style-name="T39">lo </text:span><text:span text:style-name="Car._20_predefinito_20_paragrafo"><text:span text:style-name="T39">Stato deve garantire </text:span></text:span><text:span text:style-name="T39">alla </text:span><text:span text:style-name="Car._20_predefinito_20_paragrafo"><text:span text:style-name="T39">Chiesa romana </text:span></text:span><text:span text:style-name="T39">tutto </text:span><text:span text:style-name="Car._20_predefinito_20_paragrafo"><text:span text:style-name="T39">quello che </text:span></text:span><text:span text:style-name="T39">è </text:span><text:span text:style-name="Car._20_predefinito_20_paragrafo"><text:span text:style-name="T39">indispensabile </text:span></text:span><text:span text:style-name="T39">alla libera </text:span><text:span text:style-name="Car._20_predefinito_20_paragrafo"><text:span text:style-name="T39">esplicazione della sua </text:span></text:span><text:span text:style-name="T39">attività </text:span><text:span text:style-name="Car._20_predefinito_20_paragrafo"><text:span text:style-name="T39">e dei suoi rapporti con i </text:span></text:span><text:span text:style-name="T39">cattolici di </text:span><text:span text:style-name="Car._20_predefinito_20_paragrafo"><text:span text:style-name="T39">tutti i </text:span></text:span><text:span text:style-name="T39">paesi. </text:span><text:span text:style-name="Car._20_predefinito_20_paragrafo"><text:span text:style-name="T39">Una speciale legge di </text:span></text:span><text:soft-page-break/><text:span text:style-name="Car._20_predefinito_20_paragrafo"><text:span text:style-name="T39">guarentigie sarà perciò necessaria entro i limiti ed </text:span></text:span><text:span text:style-name="T39">allo </text:span><text:span text:style-name="Car._20_predefinito_20_paragrafo"><text:span text:style-name="T39">scopo </text:span></text:span><text:span text:style-name="Car._20_predefinito_20_paragrafo"><text:span text:style-name="T39">suindicato; quindi:</text:span></text:span></text:p>
      <text:p text:style-name="Quotations"><text:span text:style-name="T39">8° </text:span><text:span text:style-name="Car._20_predefinito_20_paragrafo"><text:span text:style-name="T40">Revisione della legge delle guarentigie</text:span></text:span><text:span text:style-name="T39">.</text:span></text:p>
      <text:p text:style-name="P32"><text:span text:style-name="Car._20_predefinito_20_paragrafo"><text:span text:style-name="T76">Un </text:span></text:span><text:span text:style-name="T76">critico </text:span><text:span text:style-name="Car._20_predefinito_20_paragrafo"><text:span text:style-name="T76">troppo esigente potrebbe </text:span></text:span><text:span text:style-name="T76">forse, </text:span><text:span text:style-name="Car._20_predefinito_20_paragrafo"><text:span text:style-name="T76">in questo programma, trovare qualcosa a </text:span></text:span><text:span text:style-name="T76">ridire, </text:span><text:span text:style-name="Car._20_predefinito_20_paragrafo"><text:span text:style-name="T76">circa la incongruenza che vi </text:span></text:span><text:span text:style-name="T76">esiste </text:span><text:span text:style-name="Car._20_predefinito_20_paragrafo"><text:span text:style-name="T76">tra </text:span></text:span><text:span text:style-name="T76">le </text:span><text:span text:style-name="Car._20_predefinito_20_paragrafo"><text:span text:style-name="T76">premesse teoriche e i </text:span></text:span><text:span text:style-name="T76">criteri pratici. </text:span><text:span text:style-name="Car._20_predefinito_20_paragrafo"><text:span text:style-name="T76">Può </text:span></text:span><text:span text:style-name="T76">infatti </text:span><text:span text:style-name="Car._20_predefinito_20_paragrafo"><text:span text:style-name="T76">fare l'impressione di aggirarsi in una contraddizione, chi da una parte afferma l'assoluta separabilità della società </text:span></text:span><text:span text:style-name="T76">civile </text:span><text:span text:style-name="Car._20_predefinito_20_paragrafo"><text:span text:style-name="T76">da quella </text:span></text:span><text:span text:style-name="T76">religiosa, </text:span><text:span text:style-name="Car._20_predefinito_20_paragrafo"><text:span text:style-name="T76">e </text:span></text:span><text:span text:style-name="T76">dall'altra </text:span><text:span text:style-name="Car._20_predefinito_20_paragrafo"><text:span text:style-name="T76">invoca l'intervento dello Stato nella sorveglianza degli istituti di educazione o nella amministrazione e nella legislazione economica delle congregazioni </text:span></text:span><text:span text:style-name="T76">religiose. Ma </text:span><text:span text:style-name="Car._20_predefinito_20_paragrafo"><text:span text:style-name="T76">se prescindiamo da </text:span></text:span><text:span text:style-name="T76">ciò, </text:span><text:span text:style-name="Car._20_predefinito_20_paragrafo"><text:span text:style-name="T76">se anzi trascuriamo </text:span></text:span><text:span text:style-name="T76">le </text:span><text:span text:style-name="Car._20_predefinito_20_paragrafo"><text:span text:style-name="T76">premesse teoriche di questo programma, per attenerci esclusivamente </text:span></text:span><text:span text:style-name="T76">alle </text:span><text:span text:style-name="Car._20_predefinito_20_paragrafo"><text:span text:style-name="T76">norme pratiche che esso suggerisce onde ovviare ai gravissimi danni nazionali che una potente organizzazione clericale può produrre, noi non possiamo fare a meno di sottoscrivere a due mani e benedire questa </text:span></text:span><text:span text:style-name="T76">alta </text:span><text:span text:style-name="Car._20_predefinito_20_paragrafo"><text:span text:style-name="T76">affermazione di </text:span></text:span><text:span text:style-name="T76">libertà, </text:span><text:span text:style-name="Car._20_predefinito_20_paragrafo"><text:span text:style-name="T76">che in nome della religione invoca una opportuna repressione degli abusi </text:span></text:span><text:span text:style-name="T76">clericali. </text:span><text:span text:style-name="Car._20_predefinito_20_paragrafo"><text:span text:style-name="T76">Un'altra affermazione della lega mi piace segnalare, d'indole del tutto </text:span></text:span><text:span text:style-name="T76">sociale, </text:span><text:span text:style-name="Car._20_predefinito_20_paragrafo"><text:span text:style-name="T76">ed è </text:span></text:span><text:span text:style-name="T76">la </text:span><text:span text:style-name="Car._20_predefinito_20_paragrafo"><text:span text:style-name="T76">seguente:</text:span></text:span></text:p>
      <text:p text:style-name="P17"><text:bookmark-start text:name="_Toc428354441"/><text:bookmark-start text:name="_Toc428349350"/><text:bookmark-start text:name="_Toc428265946"/><text:bookmark-start text:name="_Toc428194058"/><text:bookmark-start text:name="_Toc428189052"/><text:bookmark-start text:name="_Toc428042412"/><text:bookmark-start text:name="_Toc427933608"/><text:span text:style-name="Car._20_predefinito_20_paragrafo"><text:span text:style-name="T37">Per </text:span></text:span><text:span text:style-name="T34">l'unità </text:span><text:span text:style-name="Car._20_predefinito_20_paragrafo"><text:span text:style-name="T38">del proletariato.</text:span></text:span><text:bookmark-end text:name="_Toc428354441"/><text:bookmark-end text:name="_Toc428349350"/><text:bookmark-end text:name="_Toc428265946"/><text:bookmark-end text:name="_Toc428194058"/><text:bookmark-end text:name="_Toc428189052"/><text:bookmark-end text:name="_Toc428042412"/><text:bookmark-end text:name="_Toc427933608"/></text:p>
      <text:p text:style-name="Normale"><text:span text:style-name="Car._20_predefinito_20_paragrafo"><text:span text:style-name="T39">La </text:span></text:span><text:span text:style-name="T39">Direzione </text:span><text:span text:style-name="Car._20_predefinito_20_paragrafo"><text:span text:style-name="T39">della Lega d. n. nella sua adunanza del </text:span></text:span><text:span text:style-name="T39">22 </text:span><text:span text:style-name="Car._20_predefinito_20_paragrafo"><text:span text:style-name="T39">decembre 1907, votava il </text:span></text:span><text:span text:style-name="T39">seguente ordine </text:span><text:span text:style-name="Car._20_predefinito_20_paragrafo"><text:span text:style-name="T39">del </text:span></text:span><text:span text:style-name="T39">giorno:</text:span></text:p>
      <text:p text:style-name="Quotations">«Il Consiglio Direttivo della <text:span text:style-name="T30">Lega d. n</text:span>.: persuaso che sia urgente, nell'interesse del proletariato, liberare le organizzazioni dai <text:soft-page-break/>politicanti, <text:span text:style-name="T30">convinto</text:span> che le condizioni attuali del movimento operaio richiedono un'unità di agitazioni e di atteggiamenti positivi, rivolti specialmente a tutelare gli interessi economici degli operai, compromessi fino ad oggi dagli uomini politici che dirigono le organizzazioni professionali; <text:span text:style-name="T30">convinto</text:span> che ciò origina dal fatto che gli operai sono nella quasi completa deficienza di dirigere da sè i loro interessi economici, ritiene dannosa al proletariato l'opera spesso spiegata dal partito socialista nelle <text:span text:style-name="Car._20_predefinito_20_paragrafo"><text:span text:style-name="T6">Camere del lavoro</text:span></text:span>, opera che disgrega i lavoratori, portando nelle Camere quelle questioni di tendenza che lo travagliano sul terreno politico; <text:span text:style-name="Car._20_predefinito_20_paragrafo"><text:span text:style-name="T6">disapprova</text:span></text:span> le affermazioni politiche delle organizzazioni operaie e della Confederazione del lavoro, che dai suoi dirigenti si tenta ridurre a clientela di riformisti socialisti; <text:span text:style-name="Car._20_predefinito_20_paragrafo"><text:span text:style-name="T6">afferma</text:span></text:span> la persuasione della necessità di mantenere alla Confederazione un carattere <text:span text:style-name="Car._20_predefinito_20_paragrafo"><text:span text:style-name="T6">apolitico</text:span></text:span>, onde vi possano convergere tutte le forze operaie di qualunque tendenza politica esse siano; <text:span text:style-name="Car._20_predefinito_20_paragrafo"><text:span text:style-name="T6">delibera</text:span></text:span> di dirigere l'attività della Lega alla cura<text:span text:style-name="T93"> </text:span><text:span text:style-name="Car._20_predefinito_20_paragrafo"><text:span text:style-name="T93">dell'</text:span></text:span><text:span text:style-name="Car._20_predefinito_20_paragrafo"><text:span text:style-name="T33">educazione degli operai</text:span></text:span>, per renderli idonei a sciogliersi da ogni tutela estranea ai loro interessi; di prestare l'opera propria perchè il proletariato trovi nella Confederazione del lavoro l'espressione organica e l'unità direttiva dei proprii movimenti; ed <text:span text:style-name="Car._20_predefinito_20_paragrafo"><text:span text:style-name="T6">esprime</text:span></text:span> perciò la speranza che questi fermi propositi, estranei ad ogni interesse di gruppo, vengano assecondati da un indirizzo più sereno e più equanime della Confederazione del lavoro».</text:p>
      <text:p text:style-name="P32"><text:span text:style-name="Car._20_predefinito_20_paragrafo"><text:span text:style-name="T47">Questo </text:span></text:span>tentativo di <text:span text:style-name="Car._20_predefinito_20_paragrafo"><text:span text:style-name="T44">ricondurre </text:span></text:span><text:span text:style-name="Car._20_predefinito_20_paragrafo"><text:span text:style-name="T47">ad </text:span></text:span><text:span text:style-name="Car._20_predefinito_20_paragrafo"><text:span text:style-name="T52">unità </text:span></text:span><text:span text:style-name="Car._20_predefinito_20_paragrafo"><text:span text:style-name="T61">di </text:span></text:span>intenti e di <text:span text:style-name="Car._20_predefinito_20_paragrafo"><text:span text:style-name="T47">metodi </text:span></text:span><text:span text:style-name="Car._20_predefinito_20_paragrafo"><text:span text:style-name="T61">le </text:span></text:span><text:span text:style-name="Car._20_predefinito_20_paragrafo"><text:span text:style-name="T54">masse </text:span></text:span><text:span text:style-name="Car._20_predefinito_20_paragrafo"><text:span text:style-name="T52">organizzate, finora </text:span></text:span><text:span text:style-name="Car._20_predefinito_20_paragrafo"><text:span text:style-name="T47">preda </text:span></text:span>di politicanti e di <text:span text:style-name="Car._20_predefinito_20_paragrafo"><text:span text:style-name="T52">ambiziosi, </text:span></text:span>è <text:span text:style-name="Car._20_predefinito_20_paragrafo"><text:span text:style-name="T47">opera </text:span></text:span><text:span text:style-name="Car._20_predefinito_20_paragrafo"><text:span text:style-name="T44">cristianamente </text:span></text:span><text:span text:style-name="Car._20_predefinito_20_paragrafo"><text:span text:style-name="T52">nobile </text:span></text:span><text:span text:style-name="Car._20_predefinito_20_paragrafo"><text:span text:style-name="T47">ed </text:span></text:span>elevata. Io m<text:span text:style-name="Car._20_predefinito_20_paragrafo"><text:span text:style-name="T56">'</text:span></text:span><text:span text:style-name="Car._20_predefinito_20_paragrafo"><text:span text:style-name="T48">immagino </text:span></text:span><text:span text:style-name="Car._20_predefinito_20_paragrafo"><text:span text:style-name="T47">appunto che </text:span></text:span>tale <text:span text:style-name="Car._20_predefinito_20_paragrafo"><text:span text:style-name="T54">debba </text:span></text:span><text:span text:style-name="Car._20_predefinito_20_paragrafo"><text:span text:style-name="T52">essere </text:span></text:span><text:span text:style-name="Car._20_predefinito_20_paragrafo"><text:span text:style-name="T47">sempre, </text:span></text:span><text:span text:style-name="Car._20_predefinito_20_paragrafo"><text:span text:style-name="T52">nel </text:span></text:span><text:span text:style-name="Car._20_predefinito_20_paragrafo"><text:span text:style-name="T50">campo </text:span></text:span><text:span text:style-name="Car._20_predefinito_20_paragrafo"><text:span text:style-name="T61">sociale, </text:span></text:span><text:span text:style-name="Car._20_predefinito_20_paragrafo"><text:span text:style-name="T52">l'opera del </text:span></text:span><text:span text:style-name="Car._20_predefinito_20_paragrafo"><text:span text:style-name="T54">modernismo. </text:span></text:span><text:span text:style-name="Car._20_predefinito_20_paragrafo"><text:span text:style-name="T47">Anzi </text:span></text:span><text:span text:style-name="Car._20_predefinito_20_paragrafo"><text:span text:style-name="T44">per </text:span></text:span><text:span text:style-name="Car._20_predefinito_20_paragrafo"><text:span text:style-name="T52">questo, se </text:span></text:span><text:span text:style-name="Car._20_predefinito_20_paragrafo"><text:span text:style-name="T61">io </text:span></text:span><text:span text:style-name="Car._20_predefinito_20_paragrafo"><text:span text:style-name="T52">dovessi espri</text:span></text:span><text:span text:style-name="Car._20_predefinito_20_paragrafo"><text:span text:style-name="T48">mere </text:span></text:span><text:span text:style-name="Car._20_predefinito_20_paragrafo"><text:span text:style-name="T45">il </text:span></text:span><text:span text:style-name="Car._20_predefinito_20_paragrafo"><text:span text:style-name="T44">più recondito </text:span></text:span><text:span text:style-name="Car._20_predefinito_20_paragrafo"><text:span text:style-name="T48">mio </text:span></text:span><text:span text:style-name="Car._20_predefinito_20_paragrafo"><text:span text:style-name="T52">pensiero, </text:span></text:span><text:span text:style-name="Car._20_predefinito_20_paragrafo"><text:span text:style-name="T61">direi </text:span></text:span><text:span text:style-name="Car._20_predefinito_20_paragrafo"><text:span text:style-name="T47">che </text:span></text:span><text:span text:style-name="Car._20_predefinito_20_paragrafo"><text:span text:style-name="T59">il </text:span></text:span><text:span text:style-name="Car._20_predefinito_20_paragrafo"><text:span text:style-name="T48">modernismo </text:span></text:span>sul <text:span text:style-name="Car._20_predefinito_20_paragrafo"><text:span text:style-name="T44">terreno </text:span></text:span>politico <text:span text:style-name="Car._20_predefinito_20_paragrafo"><text:span text:style-name="T47">deve </text:span></text:span><text:soft-page-break/><text:span text:style-name="Car._20_predefinito_20_paragrafo"><text:span text:style-name="T52">essere </text:span></text:span><text:span text:style-name="Car._20_predefinito_20_paragrafo"><text:span text:style-name="T48">non </text:span></text:span><text:span text:style-name="Car._20_predefinito_20_paragrafo"><text:span text:style-name="T52">solo </text:span></text:span><text:span text:style-name="Car._20_predefinito_20_paragrafo"><text:span text:style-name="T44">a </text:span></text:span>fianco, <text:span text:style-name="Car._20_predefinito_20_paragrafo"><text:span text:style-name="T58">ma </text:span></text:span><text:span text:style-name="Car._20_predefinito_20_paragrafo"><text:span text:style-name="T52">nel </text:span></text:span><text:span text:style-name="Car._20_predefinito_20_paragrafo"><text:span text:style-name="T47">seno </text:span></text:span><text:span text:style-name="Car._20_predefinito_20_paragrafo"><text:span text:style-name="T52">del socialismo. </text:span></text:span><text:span text:style-name="Car._20_predefinito_20_paragrafo"><text:span text:style-name="T47">Esso deve </text:span></text:span><text:span text:style-name="Car._20_predefinito_20_paragrafo"><text:span text:style-name="T52">essere </text:span></text:span><text:span text:style-name="Car._20_predefinito_20_paragrafo"><text:span text:style-name="T45">il </text:span></text:span><text:span text:style-name="Car._20_predefinito_20_paragrafo"><text:span text:style-name="T61">lievito </text:span></text:span><text:span text:style-name="Car._20_predefinito_20_paragrafo"><text:span text:style-name="T47">che </text:span></text:span><text:span text:style-name="Car._20_predefinito_20_paragrafo"><text:span text:style-name="T61">fa </text:span></text:span><text:span text:style-name="Car._20_predefinito_20_paragrafo"><text:span text:style-name="T47">fermentare </text:span></text:span><text:span text:style-name="Car._20_predefinito_20_paragrafo"><text:span text:style-name="T61">la </text:span></text:span><text:span text:style-name="Car._20_predefinito_20_paragrafo"><text:span text:style-name="T54">massa: </text:span></text:span><text:span text:style-name="Car._20_predefinito_20_paragrafo"><text:span text:style-name="T47">deve </text:span></text:span><text:span text:style-name="Car._20_predefinito_20_paragrafo"><text:span text:style-name="T52">cioè </text:span></text:span><text:span text:style-name="Car._20_predefinito_20_paragrafo"><text:span text:style-name="T44">infondere </text:span></text:span>in <text:span text:style-name="Car._20_predefinito_20_paragrafo"><text:span text:style-name="T44">queste </text:span></text:span><text:span text:style-name="Car._20_predefinito_20_paragrafo"><text:span text:style-name="T61">folle </text:span></text:span><text:span text:style-name="Car._20_predefinito_20_paragrafo"><text:span text:style-name="T47">che </text:span></text:span><text:span text:style-name="Car._20_predefinito_20_paragrafo"><text:span text:style-name="T52">finora </text:span></text:span><text:span text:style-name="Car._20_predefinito_20_paragrafo"><text:span text:style-name="T48">una </text:span></text:span><text:span text:style-name="Car._20_predefinito_20_paragrafo"><text:span text:style-name="T54">demagogia </text:span></text:span>scapigliata <text:span text:style-name="Car._20_predefinito_20_paragrafo"><text:span text:style-name="T54">ha </text:span></text:span><text:span text:style-name="Car._20_predefinito_20_paragrafo"><text:span text:style-name="T44">stimolato </text:span></text:span><text:span text:style-name="Car._20_predefinito_20_paragrafo"><text:span text:style-name="T47">con </text:span></text:span><text:span text:style-name="Car._20_predefinito_20_paragrafo"><text:span text:style-name="T61">la </text:span></text:span><text:span text:style-name="Car._20_predefinito_20_paragrafo"><text:span text:style-name="T52">predica</text:span></text:span><text:span text:style-name="Car._20_predefinito_20_paragrafo"><text:span text:style-name="T44">zione </text:span></text:span>dell'odio, <text:span text:style-name="Car._20_predefinito_20_paragrafo"><text:span text:style-name="T45">il </text:span></text:span><text:span text:style-name="Car._20_predefinito_20_paragrafo"><text:span text:style-name="T44">senso </text:span></text:span>religioso <text:span text:style-name="Car._20_predefinito_20_paragrafo"><text:span text:style-name="T52">dell'altruismo </text:span></text:span><text:span text:style-name="Car._20_predefinito_20_paragrafo"><text:span text:style-name="T44">e </text:span></text:span><text:span text:style-name="Car._20_predefinito_20_paragrafo"><text:span text:style-name="T52">dell'amore. </text:span></text:span><text:span text:style-name="Car._20_predefinito_20_paragrafo"><text:span text:style-name="T45">Il </text:span></text:span><text:span text:style-name="Car._20_predefinito_20_paragrafo"><text:span text:style-name="T44">progresso </text:span></text:span>sociale è <text:span text:style-name="Car._20_predefinito_20_paragrafo"><text:span text:style-name="T44">senza </text:span></text:span><text:span text:style-name="Car._20_predefinito_20_paragrafo"><text:span text:style-name="T47">dubbio </text:span></text:span><text:span text:style-name="Car._20_predefinito_20_paragrafo"><text:span text:style-name="T45">il </text:span></text:span>risultato <text:span text:style-name="Car._20_predefinito_20_paragrafo"><text:span text:style-name="T52">di </text:span></text:span>interessi antagonistici, <text:span text:style-name="Car._20_predefinito_20_paragrafo"><text:span text:style-name="T53">il </text:span></text:span><text:span text:style-name="Car._20_predefinito_20_paragrafo"><text:span text:style-name="T52">cui </text:span></text:span>conflitto <text:span text:style-name="Car._20_predefinito_20_paragrafo"><text:span text:style-name="T52">è </text:span></text:span>nella <text:span text:style-name="Car._20_predefinito_20_paragrafo"><text:span text:style-name="T44">natura </text:span></text:span>stessa delle cose. Ma <text:span text:style-name="Car._20_predefinito_20_paragrafo"><text:span text:style-name="T54">l'uomo </text:span></text:span><text:span text:style-name="Car._20_predefinito_20_paragrafo"><text:span text:style-name="T56">si </text:span></text:span><text:span text:style-name="Car._20_predefinito_20_paragrafo"><text:span text:style-name="T52">distingue dalle forze irragionevoli </text:span></text:span>e <text:span text:style-name="Car._20_predefinito_20_paragrafo"><text:span text:style-name="T44">brute </text:span></text:span><text:span text:style-name="Car._20_predefinito_20_paragrafo"><text:span text:style-name="T47">che sono </text:span></text:span><text:span text:style-name="Car._20_predefinito_20_paragrafo"><text:span text:style-name="T52">nella </text:span></text:span><text:span text:style-name="Car._20_predefinito_20_paragrafo"><text:span text:style-name="T47">natura </text:span></text:span><text:span text:style-name="Car._20_predefinito_20_paragrafo"><text:span text:style-name="T54">appunto </text:span></text:span><text:span text:style-name="Car._20_predefinito_20_paragrafo"><text:span text:style-name="T44">per </text:span></text:span><text:span text:style-name="Car._20_predefinito_20_paragrafo"><text:span text:style-name="T61">la </text:span></text:span><text:span text:style-name="Car._20_predefinito_20_paragrafo"><text:span text:style-name="T52">capacità </text:span></text:span>di <text:span text:style-name="Car._20_predefinito_20_paragrafo"><text:span text:style-name="T44">sovrapporsi </text:span></text:span><text:span text:style-name="Car._20_predefinito_20_paragrafo"><text:span text:style-name="T54">con </text:span></text:span><text:span text:style-name="Car._20_predefinito_20_paragrafo"><text:span text:style-name="T61">le </text:span></text:span><text:span text:style-name="Car._20_predefinito_20_paragrafo"><text:span text:style-name="T44">sue volontà </text:span></text:span><text:span text:style-name="Car._20_predefinito_20_paragrafo"><text:span text:style-name="T56">riflesse, </text:span></text:span><text:span text:style-name="Car._20_predefinito_20_paragrafo"><text:span text:style-name="T54">con </text:span></text:span><text:span text:style-name="Car._20_predefinito_20_paragrafo"><text:span text:style-name="T61">la </text:span></text:span><text:span text:style-name="Car._20_predefinito_20_paragrafo"><text:span text:style-name="T47">sua profonda </text:span></text:span><text:span text:style-name="Car._20_predefinito_20_paragrafo"><text:span text:style-name="T52">attitudine </text:span></text:span><text:span text:style-name="Car._20_predefinito_20_paragrafo"><text:span text:style-name="T61">alla </text:span></text:span>solidarietà, <text:span text:style-name="Car._20_predefinito_20_paragrafo"><text:span text:style-name="T61">al </text:span></text:span><text:span text:style-name="Car._20_predefinito_20_paragrafo"><text:span text:style-name="T44">giuoco </text:span></text:span>delle <text:span text:style-name="Car._20_predefinito_20_paragrafo"><text:span text:style-name="T52">forze cieche </text:span></text:span>fisiche <text:span text:style-name="Car._20_predefinito_20_paragrafo"><text:span text:style-name="T47">ed economiche. </text:span></text:span><text:span text:style-name="Car._20_predefinito_20_paragrafo"><text:span text:style-name="T44">In </text:span></text:span><text:span text:style-name="Car._20_predefinito_20_paragrafo"><text:span text:style-name="T51">nome </text:span></text:span><text:span text:style-name="Car._20_predefinito_20_paragrafo"><text:span text:style-name="T54">appunto </text:span></text:span>di <text:span text:style-name="Car._20_predefinito_20_paragrafo"><text:span text:style-name="T44">questo </text:span></text:span><text:span text:style-name="Car._20_predefinito_20_paragrafo"><text:span text:style-name="T52">postulato </text:span></text:span><text:span text:style-name="Car._20_predefinito_20_paragrafo"><text:span text:style-name="T61">io </text:span></text:span><text:span text:style-name="Car._20_predefinito_20_paragrafo"><text:span text:style-name="T47">penso </text:span></text:span><text:span text:style-name="Car._20_predefinito_20_paragrafo"><text:span text:style-name="T44">che </text:span></text:span><text:span text:style-name="Car._20_predefinito_20_paragrafo"><text:span text:style-name="T60">i </text:span></text:span><text:span text:style-name="Car._20_predefinito_20_paragrafo"><text:span text:style-name="T44">modernisti </text:span></text:span><text:span text:style-name="Car._20_predefinito_20_paragrafo"><text:span text:style-name="T47">dovrebbero cominciare ad operare </text:span></text:span>fra <text:span text:style-name="Car._20_predefinito_20_paragrafo"><text:span text:style-name="T60">i </text:span></text:span><text:span text:style-name="Car._20_predefinito_20_paragrafo"><text:span text:style-name="T61">partiti </text:span></text:span><text:span text:style-name="Car._20_predefinito_20_paragrafo"><text:span text:style-name="T44">attualmente </text:span></text:span><text:span text:style-name="Car._20_predefinito_20_paragrafo"><text:span text:style-name="T61">lottanti, </text:span></text:span><text:span text:style-name="Car._20_predefinito_20_paragrafo"><text:span text:style-name="T44">per spingere </text:span></text:span><text:span text:style-name="Car._20_predefinito_20_paragrafo"><text:span text:style-name="T56">tutti </text:span></text:span><text:span text:style-name="Car._20_predefinito_20_paragrafo"><text:span text:style-name="T44">coloro che aspirano </text:span></text:span>a <text:span text:style-name="Car._20_predefinito_20_paragrafo"><text:span text:style-name="T44">più </text:span></text:span><text:span text:style-name="Car._20_predefinito_20_paragrafo"><text:span text:style-name="T48">ampia </text:span></text:span><text:span text:style-name="Car._20_predefinito_20_paragrafo"><text:span text:style-name="T52">diffusione </text:span></text:span>di <text:span text:style-name="Car._20_predefinito_20_paragrafo"><text:span text:style-name="T44">benessere </text:span></text:span>sulla terra <text:span text:style-name="Car._20_predefinito_20_paragrafo"><text:span text:style-name="T44">verso </text:span></text:span><text:span text:style-name="Car._20_predefinito_20_paragrafo"><text:span text:style-name="T48">una </text:span></text:span><text:span text:style-name="Car._20_predefinito_20_paragrafo"><text:span text:style-name="T44">concezione più </text:span></text:span>spirituale delle possibilità <text:span text:style-name="Car._20_predefinito_20_paragrafo"><text:span text:style-name="T52">del progresso. </text:span></text:span><text:span text:style-name="Car._20_predefinito_20_paragrafo"><text:span text:style-name="T47">Forse </text:span></text:span><text:span text:style-name="Car._20_predefinito_20_paragrafo"><text:span text:style-name="T52">un'</text:span></text:span>analisi <text:span text:style-name="Car._20_predefinito_20_paragrafo"><text:span text:style-name="T52">oggettiva </text:span></text:span>dei caratteri salienti <text:span text:style-name="Car._20_predefinito_20_paragrafo"><text:span text:style-name="T52">del </text:span></text:span><text:span text:style-name="Car._20_predefinito_20_paragrafo"><text:span text:style-name="T50">momento </text:span></text:span>storico <text:span text:style-name="Car._20_predefinito_20_paragrafo"><text:span text:style-name="T47">che </text:span></text:span><text:span text:style-name="Car._20_predefinito_20_paragrafo"><text:span text:style-name="T44">attraversiamo, </text:span></text:span><text:span text:style-name="Car._20_predefinito_20_paragrafo"><text:span text:style-name="T54">conduce </text:span></text:span><text:span text:style-name="Car._20_predefinito_20_paragrafo"><text:span text:style-name="T61">alla </text:span></text:span><text:span text:style-name="Car._20_predefinito_20_paragrafo"><text:span text:style-name="T44">conclusione </text:span></text:span><text:span text:style-name="Car._20_predefinito_20_paragrafo"><text:span text:style-name="T47">che </text:span></text:span><text:span text:style-name="Car._20_predefinito_20_paragrafo"><text:span text:style-name="T56">altri partiti, </text:span></text:span>oltre quelli <text:span text:style-name="Car._20_predefinito_20_paragrafo"><text:span text:style-name="T61">esistenti, </text:span></text:span><text:span text:style-name="Car._20_predefinito_20_paragrafo"><text:span text:style-name="T48">non </text:span></text:span><text:span text:style-name="Car._20_predefinito_20_paragrafo"><text:span text:style-name="T54">sono </text:span></text:span><text:span text:style-name="Car._20_predefinito_20_paragrafo"><text:span text:style-name="T61">possibili. </text:span></text:span><text:span text:style-name="Car._20_predefinito_20_paragrafo"><text:span text:style-name="T47">Per </text:span></text:span><text:span text:style-name="Car._20_predefinito_20_paragrafo"><text:span text:style-name="T44">questo </text:span></text:span><text:span text:style-name="Car._20_predefinito_20_paragrafo"><text:span text:style-name="T61">io </text:span></text:span><text:span text:style-name="Car._20_predefinito_20_paragrafo"><text:span text:style-name="T47">credo che </text:span></text:span><text:span text:style-name="Car._20_predefinito_20_paragrafo"><text:span text:style-name="T61">la </text:span></text:span><text:span text:style-name="Car._20_predefinito_20_paragrafo"><text:span text:style-name="T47">democrazia </text:span></text:span>religiosa <text:span text:style-name="Car._20_predefinito_20_paragrafo"><text:span text:style-name="T48">non </text:span></text:span><text:span text:style-name="Car._20_predefinito_20_paragrafo"><text:span text:style-name="T54">può </text:span></text:span>costituire <text:span text:style-name="Car._20_predefinito_20_paragrafo"><text:span text:style-name="T48">un nuovo </text:span></text:span><text:span text:style-name="Car._20_predefinito_20_paragrafo"><text:span text:style-name="T61">partito. </text:span></text:span><text:span text:style-name="Car._20_predefinito_20_paragrafo"><text:span text:style-name="T59">Il </text:span></text:span><text:span text:style-name="Car._20_predefinito_20_paragrafo"><text:span text:style-name="T47">suo compito </text:span></text:span>è <text:span text:style-name="Car._20_predefinito_20_paragrafo"><text:span text:style-name="T44">più </text:span></text:span>tosto <text:span text:style-name="Car._20_predefinito_20_paragrafo"><text:span text:style-name="T44">quello </text:span></text:span>di allearsi <text:span text:style-name="Car._20_predefinito_20_paragrafo"><text:span text:style-name="T61">al </text:span></text:span><text:span text:style-name="Car._20_predefinito_20_paragrafo"><text:span text:style-name="T52">socialismo, </text:span></text:span>di <text:span text:style-name="Car._20_predefinito_20_paragrafo"><text:span text:style-name="T52">cui </text:span></text:span><text:span text:style-name="Car._20_predefinito_20_paragrafo"><text:span text:style-name="T44">condivide </text:span></text:span><text:span text:style-name="Car._20_predefinito_20_paragrafo"><text:span text:style-name="T61">le finalità, </text:span></text:span><text:span text:style-name="Car._20_predefinito_20_paragrafo"><text:span text:style-name="T58">ma </text:span></text:span><text:span text:style-name="Car._20_predefinito_20_paragrafo"><text:span text:style-name="T47">cercando </text:span></text:span>di <text:span text:style-name="Car._20_predefinito_20_paragrafo"><text:span text:style-name="T52">innestare </text:span></text:span><text:span text:style-name="Car._20_predefinito_20_paragrafo"><text:span text:style-name="T61">alla </text:span></text:span><text:span text:style-name="Car._20_predefinito_20_paragrafo"><text:span text:style-name="T47">sua propa</text:span></text:span><text:span text:style-name="Car._20_predefinito_20_paragrafo"><text:span text:style-name="T44">ganda, </text:span></text:span><text:span text:style-name="Car._20_predefinito_20_paragrafo"><text:span text:style-name="T47">che </text:span></text:span>è stata <text:span text:style-name="Car._20_predefinito_20_paragrafo"><text:span text:style-name="T52">finora </text:span></text:span>materialistica, <text:span text:style-name="Car._20_predefinito_20_paragrafo"><text:span text:style-name="T53">i </text:span></text:span>principii spirituali <text:span text:style-name="Car._20_predefinito_20_paragrafo"><text:span text:style-name="T47">che </text:span></text:span><text:span text:style-name="Car._20_predefinito_20_paragrafo"><text:span text:style-name="T44">noi </text:span></text:span><text:span text:style-name="Car._20_predefinito_20_paragrafo"><text:span text:style-name="T48">abbiamo </text:span></text:span><text:span text:style-name="Car._20_predefinito_20_paragrafo"><text:span text:style-name="T52">ereditato </text:span></text:span><text:span text:style-name="Car._20_predefinito_20_paragrafo"><text:span text:style-name="T47">da </text:span></text:span>Colui, <text:span text:style-name="Car._20_predefinito_20_paragrafo"><text:span text:style-name="T45">il </text:span></text:span><text:span text:style-name="Car._20_predefinito_20_paragrafo"><text:span text:style-name="T52">cui </text:span></text:span>sacrificio <text:span text:style-name="Car._20_predefinito_20_paragrafo"><text:span text:style-name="T54">ha </text:span></text:span>gettato sul <text:span text:style-name="Car._20_predefinito_20_paragrafo"><text:span text:style-name="T51">mondo </text:span></text:span><text:span text:style-name="Car._20_predefinito_20_paragrafo"><text:span text:style-name="T44">l'esempio </text:span></text:span><text:span text:style-name="Car._20_predefinito_20_paragrafo"><text:span text:style-name="T61">di </text:span></text:span><text:span text:style-name="Car._20_predefinito_20_paragrafo"><text:span text:style-name="T44">quel </text:span></text:span><text:span text:style-name="Car._20_predefinito_20_paragrafo"><text:span text:style-name="T47">che </text:span></text:span><text:span text:style-name="Car._20_predefinito_20_paragrafo"><text:span text:style-name="T44">valga </text:span></text:span><text:span text:style-name="Car._20_predefinito_20_paragrafo"><text:span text:style-name="T52">nella </text:span></text:span>vita <text:span text:style-name="Car._20_predefinito_20_paragrafo"><text:span text:style-name="T44">l'amore </text:span></text:span>dell'ideale.</text:p>
      <text:p text:style-name="Normale">O forse <text:span text:style-name="Car._20_predefinito_20_paragrafo"><text:span text:style-name="T49">c'è </text:span></text:span>un'altra <text:span text:style-name="Car._20_predefinito_20_paragrafo"><text:span text:style-name="T49">via </text:span></text:span>aperta <text:span text:style-name="Car._20_predefinito_20_paragrafo"><text:span text:style-name="T44">dinanzi </text:span></text:span><text:span text:style-name="Car._20_predefinito_20_paragrafo"><text:span text:style-name="T61">al </text:span></text:span><text:span text:style-name="Car._20_predefinito_20_paragrafo"><text:span text:style-name="T54">moder</text:span></text:span><text:span text:style-name="Car._20_predefinito_20_paragrafo"><text:span text:style-name="T47">nismo, perchè </text:span></text:span>esso <text:span text:style-name="Car._20_predefinito_20_paragrafo"><text:span text:style-name="T44">possa </text:span></text:span><text:span text:style-name="Car._20_predefinito_20_paragrafo"><text:span text:style-name="T49">esercitare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49">efficacia </text:span></text:span><text:span text:style-name="Car._20_predefinito_20_paragrafo"><text:span text:style-name="T44">benefica </text:span></text:span><text:soft-page-break/><text:span text:style-name="Car._20_predefinito_20_paragrafo"><text:span text:style-name="T49">sulla </text:span></text:span>società <text:span text:style-name="Car._20_predefinito_20_paragrafo"><text:span text:style-name="T47">che </text:span></text:span><text:span text:style-name="Car._20_predefinito_20_paragrafo"><text:span text:style-name="T56">si </text:span></text:span><text:span text:style-name="Car._20_predefinito_20_paragrafo"><text:span text:style-name="T44">evolve verso </text:span></text:span><text:span text:style-name="Car._20_predefinito_20_paragrafo"><text:span text:style-name="T54">forme </text:span></text:span>superiori <text:span text:style-name="Car._20_predefinito_20_paragrafo"><text:span text:style-name="T49">di </text:span></text:span><text:span text:style-name="Car._20_predefinito_20_paragrafo"><text:span text:style-name="T47">con</text:span></text:span><text:span text:style-name="Car._20_predefinito_20_paragrafo"><text:span text:style-name="T47">vivenza </text:span></text:span><text:span text:style-name="Car._20_predefinito_20_paragrafo"><text:span text:style-name="T61">collettiva. </text:span></text:span><text:span text:style-name="Car._20_predefinito_20_paragrafo"><text:span text:style-name="T51">Non </text:span></text:span><text:span text:style-name="Car._20_predefinito_20_paragrafo"><text:span text:style-name="T49">è </text:span></text:span><text:span text:style-name="Car._20_predefinito_20_paragrafo"><text:span text:style-name="T61">infatti </text:span></text:span>necessario <text:span text:style-name="Car._20_predefinito_20_paragrafo"><text:span text:style-name="T47">per </text:span></text:span><text:span text:style-name="Car._20_predefinito_20_paragrafo"><text:span text:style-name="T44">avere un'azione </text:span></text:span><text:span text:style-name="Car._20_predefinito_20_paragrafo"><text:span text:style-name="T49">sociale, </text:span></text:span>esser <text:span text:style-name="Car._20_predefinito_20_paragrafo"><text:span text:style-name="T49">costi</text:span></text:span><text:span text:style-name="Car._20_predefinito_20_paragrafo"><text:span text:style-name="T56">tuiti </text:span></text:span>in <text:span text:style-name="Car._20_predefinito_20_paragrafo"><text:span text:style-name="T49">partito, </text:span></text:span><text:span text:style-name="Car._20_predefinito_20_paragrafo"><text:span text:style-name="T44">avere rappresentanti </text:span></text:span><text:span text:style-name="Car._20_predefinito_20_paragrafo"><text:span text:style-name="T49">in </text:span></text:span><text:span text:style-name="Car._20_predefinito_20_paragrafo"><text:span text:style-name="T54">Parlamento </text:span></text:span><text:span text:style-name="Car._20_predefinito_20_paragrafo"><text:span text:style-name="T47">o </text:span></text:span>nei <text:span text:style-name="Car._20_predefinito_20_paragrafo"><text:span text:style-name="T44">municipi. </text:span></text:span><text:span text:style-name="Car._20_predefinito_20_paragrafo"><text:span text:style-name="T48">Le </text:span></text:span><text:span text:style-name="Car._20_predefinito_20_paragrafo"><text:span text:style-name="T44">primitive </text:span></text:span><text:span text:style-name="Car._20_predefinito_20_paragrafo"><text:span text:style-name="T54">comunità </text:span></text:span><text:span text:style-name="Car._20_predefinito_20_paragrafo"><text:span text:style-name="T49">cristiane </text:span></text:span><text:span text:style-name="Car._20_predefinito_20_paragrafo"><text:span text:style-name="T48">non </text:span></text:span><text:span text:style-name="Car._20_predefinito_20_paragrafo"><text:span text:style-name="T47">ebbero </text:span></text:span><text:span text:style-name="Car._20_predefinito_20_paragrafo"><text:span text:style-name="T44">rappresentanti </text:span></text:span>nei corpi organizzati <text:span text:style-name="Car._20_predefinito_20_paragrafo"><text:span text:style-name="T44">ed </text:span></text:span><text:span text:style-name="Car._20_predefinito_20_paragrafo"><text:span text:style-name="T56">ufficiali </text:span></text:span>dello <text:span text:style-name="Car._20_predefinito_20_paragrafo"><text:span text:style-name="T49">Stato. </text:span></text:span><text:span text:style-name="Car._20_predefinito_20_paragrafo"><text:span text:style-name="T51">E </text:span></text:span><text:span text:style-name="Car._20_predefinito_20_paragrafo"><text:span text:style-name="T49">ciò </text:span></text:span><text:span text:style-name="Car._20_predefinito_20_paragrafo"><text:span text:style-name="T47">nonostante </text:span></text:span><text:span text:style-name="Car._20_predefinito_20_paragrafo"><text:span text:style-name="T54">con </text:span></text:span><text:span text:style-name="Car._20_predefinito_20_paragrafo"><text:span text:style-name="T61">la </text:span></text:span>loro pro<text:span text:style-name="Car._20_predefinito_20_paragrafo"><text:span text:style-name="T47">fonda </text:span></text:span><text:span text:style-name="Car._20_predefinito_20_paragrafo"><text:span text:style-name="T61">religiosità, </text:span></text:span><text:span text:style-name="Car._20_predefinito_20_paragrafo"><text:span text:style-name="T49">col </text:span></text:span>loro <text:span text:style-name="Car._20_predefinito_20_paragrafo"><text:span text:style-name="T47">grande sogno </text:span></text:span><text:span text:style-name="Car._20_predefinito_20_paragrafo"><text:span text:style-name="T49">di </text:span></text:span><text:span text:style-name="Car._20_predefinito_20_paragrafo"><text:span text:style-name="T44">bene, </text:span></text:span><text:span text:style-name="Car._20_predefinito_20_paragrafo"><text:span text:style-name="T47">che infondeva </text:span></text:span><text:span text:style-name="Car._20_predefinito_20_paragrafo"><text:span text:style-name="T49">nelle </text:span></text:span>loro <text:span text:style-name="Car._20_predefinito_20_paragrafo"><text:span text:style-name="T54">anime una </text:span></text:span><text:span text:style-name="Car._20_predefinito_20_paragrafo"><text:span text:style-name="T61">lieta </text:span></text:span><text:span text:style-name="Car._20_predefinito_20_paragrafo"><text:span text:style-name="T44">estimazione </text:span></text:span>dei <text:span text:style-name="Car._20_predefinito_20_paragrafo"><text:span text:style-name="T49">valori della vita e </text:span></text:span><text:span text:style-name="Car._20_predefinito_20_paragrafo"><text:span text:style-name="T54">una </text:span></text:span>radicata attitudine <text:span text:style-name="Car._20_predefinito_20_paragrafo"><text:span text:style-name="T56">all'al</text:span></text:span><text:span text:style-name="Car._20_predefinito_20_paragrafo"><text:span text:style-name="T47">truismo </text:span></text:span><text:span text:style-name="Car._20_predefinito_20_paragrafo"><text:span text:style-name="T49">e </text:span></text:span><text:span text:style-name="Car._20_predefinito_20_paragrafo"><text:span text:style-name="T61">al sacrificio </text:span></text:span>personale, <text:span text:style-name="Car._20_predefinito_20_paragrafo"><text:span text:style-name="T44">favorirono senza </text:span></text:span><text:span text:style-name="Car._20_predefinito_20_paragrafo"><text:span text:style-name="T47">dubbio meglio </text:span></text:span><text:span text:style-name="Car._20_predefinito_20_paragrafo"><text:span text:style-name="T61">di </text:span></text:span><text:span text:style-name="Car._20_predefinito_20_paragrafo"><text:span text:style-name="T49">altro </text:span></text:span><text:span text:style-name="Car._20_predefinito_20_paragrafo"><text:span text:style-name="T54">aggruppamento </text:span></text:span><text:span text:style-name="Car._20_predefinito_20_paragrafo"><text:span text:style-name="T49">sociale </text:span></text:span><text:span text:style-name="Car._20_predefinito_20_paragrafo"><text:span text:style-name="T45">il </text:span></text:span><text:span text:style-name="Car._20_predefinito_20_paragrafo"><text:span text:style-name="T44">passaggio </text:span></text:span>dal <text:span text:style-name="Car._20_predefinito_20_paragrafo"><text:span text:style-name="T44">vecchio </text:span></text:span><text:span text:style-name="Car._20_predefinito_20_paragrafo"><text:span text:style-name="T51">mondo </text:span></text:span><text:span text:style-name="Car._20_predefinito_20_paragrafo"><text:span text:style-name="T56">dell'</text:span></text:span><text:span text:style-name="Car._20_predefinito_20_paragrafo"><text:span text:style-name="T44">ineguaglianza </text:span></text:span><text:span text:style-name="Car._20_predefinito_20_paragrafo"><text:span text:style-name="T49">classica </text:span></text:span>all'uguaglianza <text:span text:style-name="Car._20_predefinito_20_paragrafo"><text:span text:style-name="T49">cristiana. Io </text:span></text:span><text:span text:style-name="Car._20_predefinito_20_paragrafo"><text:span text:style-name="T47">penso </text:span></text:span><text:span text:style-name="Car._20_predefinito_20_paragrafo"><text:span text:style-name="T44">che </text:span></text:span><text:span text:style-name="Car._20_predefinito_20_paragrafo"><text:span text:style-name="T48">una </text:span></text:span><text:span text:style-name="Car._20_predefinito_20_paragrafo"><text:span text:style-name="T44">missione </text:span></text:span>simile <text:span text:style-name="Car._20_predefinito_20_paragrafo"><text:span text:style-name="T61">sia </text:span></text:span>destinata <text:span text:style-name="Car._20_predefinito_20_paragrafo"><text:span text:style-name="T61">al </text:span></text:span><text:span text:style-name="Car._20_predefinito_20_paragrafo"><text:span text:style-name="T54">modernismo. </text:span></text:span><text:span text:style-name="Car._20_predefinito_20_paragrafo"><text:span text:style-name="T47">Esso </text:span></text:span>forse <text:span text:style-name="Car._20_predefinito_20_paragrafo"><text:span text:style-name="T48">non </text:span></text:span><text:span text:style-name="Car._20_predefinito_20_paragrafo"><text:span text:style-name="T47">deve </text:span></text:span><text:span text:style-name="Car._20_predefinito_20_paragrafo"><text:span text:style-name="T44">per ora occuparsi </text:span></text:span><text:span text:style-name="Car._20_predefinito_20_paragrafo"><text:span text:style-name="T6">direttamente</text:span></text:span> <text:span text:style-name="Car._20_predefinito_20_paragrafo"><text:span text:style-name="T49">di </text:span></text:span><text:span text:style-name="Car._20_predefinito_20_paragrafo"><text:span text:style-name="T47">problemi </text:span></text:span><text:span text:style-name="Car._20_predefinito_20_paragrafo"><text:span text:style-name="T61">politici </text:span></text:span><text:span text:style-name="Car._20_predefinito_20_paragrafo"><text:span text:style-name="T49">e </text:span></text:span><text:span text:style-name="Car._20_predefinito_20_paragrafo"><text:span text:style-name="T61">di </text:span></text:span>questioni <text:span text:style-name="Car._20_predefinito_20_paragrafo"><text:span text:style-name="T47">economiche. Esso deve </text:span></text:span><text:span text:style-name="Car._20_predefinito_20_paragrafo"><text:span text:style-name="T44">più </text:span></text:span><text:span text:style-name="Car._20_predefinito_20_paragrafo"><text:span text:style-name="T49">tosto </text:span></text:span><text:span text:style-name="Car._20_predefinito_20_paragrafo"><text:span text:style-name="T47">con </text:span></text:span><text:span text:style-name="Car._20_predefinito_20_paragrafo"><text:span text:style-name="T61">la </text:span></text:span>cultura dell'amore, <text:span text:style-name="Car._20_predefinito_20_paragrafo"><text:span text:style-name="T54">con </text:span></text:span><text:span text:style-name="Car._20_predefinito_20_paragrafo"><text:span text:style-name="T49">la </text:span></text:span>diffusione <text:span text:style-name="Car._20_predefinito_20_paragrafo"><text:span text:style-name="T44">contagiosa </text:span></text:span><text:span text:style-name="Car._20_predefinito_20_paragrafo"><text:span text:style-name="T49">del </text:span></text:span><text:span text:style-name="Car._20_predefinito_20_paragrafo"><text:span text:style-name="T47">suo entusiasmo </text:span></text:span><text:span text:style-name="Car._20_predefinito_20_paragrafo"><text:span text:style-name="T49">religioso, </text:span></text:span>aiutare <text:span text:style-name="Car._20_predefinito_20_paragrafo"><text:span text:style-name="T49">e </text:span></text:span><text:span text:style-name="Car._20_predefinito_20_paragrafo"><text:span text:style-name="T61">facilitare </text:span></text:span><text:span text:style-name="Car._20_predefinito_20_paragrafo"><text:span text:style-name="T45">il </text:span></text:span><text:span text:style-name="Car._20_predefinito_20_paragrafo"><text:span text:style-name="T44">passaggio </text:span></text:span>dal <text:span text:style-name="Car._20_predefinito_20_paragrafo"><text:span text:style-name="T44">vecchio </text:span></text:span><text:span text:style-name="Car._20_predefinito_20_paragrafo"><text:span text:style-name="T51">mondo </text:span></text:span>del <text:span text:style-name="Car._20_predefinito_20_paragrafo"><text:span text:style-name="T49">privilegio </text:span></text:span><text:span text:style-name="Car._20_predefinito_20_paragrafo"><text:span text:style-name="T61">alle </text:span></text:span><text:span text:style-name="Car._20_predefinito_20_paragrafo"><text:span text:style-name="T54">forme nuove </text:span></text:span>in cui <text:span text:style-name="Car._20_predefinito_20_paragrafo"><text:span text:style-name="T49">sta </text:span></text:span><text:span text:style-name="Car._20_predefinito_20_paragrafo"><text:span text:style-name="T47">ada</text:span></text:span><text:span text:style-name="Car._20_predefinito_20_paragrafo"><text:span text:style-name="T44">giandosi </text:span></text:span><text:span text:style-name="Car._20_predefinito_20_paragrafo"><text:span text:style-name="T61">la </text:span></text:span>distribuzione <text:span text:style-name="Car._20_predefinito_20_paragrafo"><text:span text:style-name="T49">della </text:span></text:span><text:span text:style-name="Car._20_predefinito_20_paragrafo"><text:span text:style-name="T44">ricchezza </text:span></text:span><text:span text:style-name="Car._20_predefinito_20_paragrafo"><text:span text:style-name="T49">fra </text:span></text:span><text:span text:style-name="Car._20_predefinito_20_paragrafo"><text:span text:style-name="T56">gli </text:span></text:span><text:span text:style-name="Car._20_predefinito_20_paragrafo"><text:span text:style-name="T44">uomini. </text:span></text:span><text:span text:style-name="Car._20_predefinito_20_paragrafo"><text:span text:style-name="T45">Il </text:span></text:span><text:span text:style-name="Car._20_predefinito_20_paragrafo"><text:span text:style-name="T44">quale passaggio </text:span></text:span><text:span text:style-name="Car._20_predefinito_20_paragrafo"><text:span text:style-name="T48">non </text:span></text:span>sarà <text:span text:style-name="Car._20_predefinito_20_paragrafo"><text:span text:style-name="T45">il </text:span></text:span><text:span text:style-name="Car._20_predefinito_20_paragrafo"><text:span text:style-name="T49">risultato della </text:span></text:span><text:span text:style-name="Car._20_predefinito_20_paragrafo"><text:span text:style-name="T61">lotta, </text:span></text:span><text:span text:style-name="Car._20_predefinito_20_paragrafo"><text:span text:style-name="T47">perchè </text:span></text:span><text:span text:style-name="Car._20_predefinito_20_paragrafo"><text:span text:style-name="T49">allora </text:span></text:span><text:span text:style-name="Car._20_predefinito_20_paragrafo"><text:span text:style-name="T44">rappresenterebbe </text:span></text:span><text:span text:style-name="Car._20_predefinito_20_paragrafo"><text:span text:style-name="T48">un </text:span></text:span><text:span text:style-name="Car._20_predefinito_20_paragrafo"><text:span text:style-name="T49">tuffo nella </text:span></text:span><text:span text:style-name="Car._20_predefinito_20_paragrafo"><text:span text:style-name="T44">barbarie</text:span></text:span><text:span text:style-name="Car._20_predefinito_20_paragrafo"><text:span text:style-name="T55">: </text:span></text:span>sarà bensì <text:span text:style-name="Car._20_predefinito_20_paragrafo"><text:span text:style-name="T45">il </text:span></text:span><text:span text:style-name="Car._20_predefinito_20_paragrafo"><text:span text:style-name="T49">risultato </text:span></text:span><text:span text:style-name="Car._20_predefinito_20_paragrafo"><text:span text:style-name="T61">di </text:span></text:span><text:span text:style-name="Car._20_predefinito_20_paragrafo"><text:span text:style-name="T48">un </text:span></text:span><text:span text:style-name="Car._20_predefinito_20_paragrafo"><text:span text:style-name="T47">grande </text:span></text:span>sforzo <text:span text:style-name="Car._20_predefinito_20_paragrafo"><text:span text:style-name="T61">di </text:span></text:span><text:span text:style-name="Car._20_predefinito_20_paragrafo"><text:span text:style-name="T49">solidarietà, di </text:span></text:span><text:span text:style-name="Car._20_predefinito_20_paragrafo"><text:span text:style-name="T48">un </text:span></text:span><text:span text:style-name="Car._20_predefinito_20_paragrafo"><text:span text:style-name="T47">grande sogno messia</text:span></text:span><text:span text:style-name="Car._20_predefinito_20_paragrafo"><text:span text:style-name="T49">nico, </text:span></text:span>che, <text:span text:style-name="Car._20_predefinito_20_paragrafo"><text:span text:style-name="T47">illuminando </text:span></text:span><text:span text:style-name="Car._20_predefinito_20_paragrafo"><text:span text:style-name="T61">la </text:span></text:span><text:span text:style-name="Car._20_predefinito_20_paragrafo"><text:span text:style-name="T44">nostra </text:span></text:span><text:span text:style-name="Car._20_predefinito_20_paragrafo"><text:span text:style-name="T56">vita, </text:span></text:span>ce <text:span text:style-name="Car._20_predefinito_20_paragrafo"><text:span text:style-name="T47">ne </text:span></text:span><text:span text:style-name="Car._20_predefinito_20_paragrafo"><text:span text:style-name="T49">farà </text:span></text:span>sentire <text:span text:style-name="Car._20_predefinito_20_paragrafo"><text:span text:style-name="T61">la </text:span></text:span>bellezza <text:span text:style-name="Car._20_predefinito_20_paragrafo"><text:span text:style-name="T49">e </text:span></text:span><text:span text:style-name="Car._20_predefinito_20_paragrafo"><text:span text:style-name="T47">insieme </text:span></text:span><text:span text:style-name="Car._20_predefinito_20_paragrafo"><text:span text:style-name="T56">ci </text:span></text:span><text:span text:style-name="Car._20_predefinito_20_paragrafo"><text:span text:style-name="T44">darà </text:span></text:span><text:span text:style-name="Car._20_predefinito_20_paragrafo"><text:span text:style-name="T45">il </text:span></text:span><text:span text:style-name="Car._20_predefinito_20_paragrafo"><text:span text:style-name="T44">coraggio </text:span></text:span><text:span text:style-name="Car._20_predefinito_20_paragrafo"><text:span text:style-name="T49">di sacrificarla </text:span></text:span><text:span text:style-name="Car._20_predefinito_20_paragrafo"><text:span text:style-name="T47">volenterosamente </text:span></text:span><text:span text:style-name="Car._20_predefinito_20_paragrafo"><text:span text:style-name="T44">per </text:span></text:span><text:span text:style-name="Car._20_predefinito_20_paragrafo"><text:span text:style-name="T53">il </text:span></text:span><text:span text:style-name="Car._20_predefinito_20_paragrafo"><text:span text:style-name="T54">bene </text:span></text:span>dei nostri <text:span text:style-name="Car._20_predefinito_20_paragrafo"><text:span text:style-name="T56">fratelli </text:span></text:span><text:span text:style-name="Car._20_predefinito_20_paragrafo"><text:span text:style-name="T49">e </text:span></text:span>dei nostri <text:span text:style-name="Car._20_predefinito_20_paragrafo"><text:span text:style-name="T45">figli.</text:span></text:span></text:p>
      <text:h text:style-name="Heading_20_3" text:outline-level="3"><text:bookmark-start text:name="_Toc428354442"/><text:bookmark-start text:name="_Toc428349351"/><text:bookmark-start text:name="_Toc428265947"/><text:bookmark-start text:name="_Toc428194059"/><text:bookmark-start text:name="_Toc428189053"/><text:bookmark-start text:name="_Toc428042413"/><text:bookmark-start text:name="_Toc427933609"/><text:soft-page-break/><text:span text:style-name="Car._20_predefinito_20_paragrafo"><text:span text:style-name="T60">Il </text:span></text:span>programma <text:span text:style-name="Car._20_predefinito_20_paragrafo"><text:span text:style-name="T56">dei </text:span></text:span><text:span text:style-name="Car._20_predefinito_20_paragrafo"><text:span text:style-name="T61">modernisti.</text:span></text:span><text:bookmark-end text:name="_Toc428354442"/><text:bookmark-end text:name="_Toc428349351"/><text:bookmark-end text:name="_Toc428265947"/><text:bookmark-end text:name="_Toc428194059"/><text:bookmark-end text:name="_Toc428189053"/><text:bookmark-end text:name="_Toc428042413"/><text:bookmark-end text:name="_Toc427933609"/></text:h>
      <text:p text:style-name="Normale">Frattanto <text:span text:style-name="Car._20_predefinito_20_paragrafo"><text:span text:style-name="T48">un </text:span></text:span><text:span text:style-name="Car._20_predefinito_20_paragrafo"><text:span text:style-name="T54">manipolo </text:span></text:span><text:span text:style-name="Car._20_predefinito_20_paragrafo"><text:span text:style-name="T61">di </text:span></text:span>modernisti <text:span text:style-name="Car._20_predefinito_20_paragrafo"><text:span text:style-name="T49">italiani </text:span></text:span>lavorava febbrilmente per preparare <text:span text:style-name="Car._20_predefinito_20_paragrafo"><text:span text:style-name="T52">nel </text:span></text:span>più <text:span text:style-name="Car._20_predefinito_20_paragrafo"><text:span text:style-name="T47">breve </text:span></text:span><text:span text:style-name="Car._20_predefinito_20_paragrafo"><text:span text:style-name="T48">tempo </text:span></text:span><text:span text:style-name="Car._20_predefinito_20_paragrafo"><text:span text:style-name="T49">possibile </text:span></text:span><text:span text:style-name="Car._20_predefinito_20_paragrafo"><text:span text:style-name="T54">una </text:span></text:span><text:span text:style-name="Car._20_predefinito_20_paragrafo"><text:span text:style-name="T49">replica </text:span></text:span><text:span text:style-name="Car._20_predefinito_20_paragrafo"><text:span text:style-name="T61">all'enciclica </text:span></text:span><text:span text:style-name="Car._20_predefinito_20_paragrafo"><text:span text:style-name="T45">«</text:span></text:span><text:span text:style-name="Car._20_predefinito_20_paragrafo"><text:span text:style-name="T47">Pascendi</text:span></text:span><text:span text:style-name="Car._20_predefinito_20_paragrafo"><text:span text:style-name="T45">». </text:span></text:span><text:span text:style-name="Car._20_predefinito_20_paragrafo"><text:span text:style-name="T54">Essa </text:span></text:span><text:span text:style-name="Car._20_predefinito_20_paragrafo"><text:span text:style-name="T61">infatti </text:span></text:span><text:span text:style-name="Car._20_predefinito_20_paragrafo"><text:span text:style-name="T49">fu </text:span></text:span>pubblicata verso <text:span text:style-name="Car._20_predefinito_20_paragrafo"><text:span text:style-name="T45">il </text:span></text:span>29 <text:span text:style-name="Car._20_predefinito_20_paragrafo"><text:span text:style-name="T52">ottobre, pro</text:span></text:span><text:span text:style-name="Car._20_predefinito_20_paragrafo"><text:span text:style-name="T54">vocando </text:span></text:span><text:span text:style-name="Car._20_predefinito_20_paragrafo"><text:span text:style-name="T52">un'</text:span></text:span><text:span text:style-name="Car._20_predefinito_20_paragrafo"><text:span text:style-name="T47">impressione profonda </text:span></text:span><text:span text:style-name="Car._20_predefinito_20_paragrafo"><text:span text:style-name="T52">nel </text:span></text:span>pubblico, <text:span text:style-name="Car._20_predefinito_20_paragrafo"><text:span text:style-name="T49">italiano e straniero, </text:span></text:span><text:span text:style-name="Car._20_predefinito_20_paragrafo"><text:span text:style-name="T47">che </text:span></text:span><text:span text:style-name="Car._20_predefinito_20_paragrafo"><text:span text:style-name="T59">si </text:span></text:span>era appassionato <text:span text:style-name="Car._20_predefinito_20_paragrafo"><text:span text:style-name="T61">al </text:span></text:span>grave <text:span text:style-name="Car._20_predefinito_20_paragrafo"><text:span text:style-name="T61">dibattito. </text:span></text:span><text:span text:style-name="Car._20_predefinito_20_paragrafo"><text:span text:style-name="T54">Sebbene </text:span></text:span><text:span text:style-name="Car._20_predefinito_20_paragrafo"><text:span text:style-name="T45">il </text:span></text:span>cardinal <text:span text:style-name="Car._20_predefinito_20_paragrafo"><text:span text:style-name="T52">Vicario, </text:span></text:span><text:span text:style-name="Car._20_predefinito_20_paragrafo"><text:span text:style-name="T47">per ordine </text:span></text:span><text:span text:style-name="Car._20_predefinito_20_paragrafo"><text:span text:style-name="T52">espresso </text:span></text:span><text:span text:style-name="Car._20_predefinito_20_paragrafo"><text:span text:style-name="T61">di </text:span></text:span><text:span text:style-name="Car._20_predefinito_20_paragrafo"><text:span text:style-name="T56">S. S. </text:span></text:span><text:span text:style-name="Car._20_predefinito_20_paragrafo"><text:span text:style-name="T59">si </text:span></text:span><text:span text:style-name="Car._20_predefinito_20_paragrafo"><text:span text:style-name="T49">affrettasse </text:span></text:span><text:span text:style-name="Car._20_predefinito_20_paragrafo"><text:span text:style-name="T52">a </text:span></text:span>proibirne <text:span text:style-name="Car._20_predefinito_20_paragrafo"><text:span text:style-name="T61">la let</text:span></text:span><text:span text:style-name="Car._20_predefinito_20_paragrafo"><text:span text:style-name="T49">tura, </text:span></text:span>ed <text:span text:style-name="Car._20_predefinito_20_paragrafo"><text:span text:style-name="T45">il </text:span></text:span><text:span text:style-name="Car._20_predefinito_20_paragrafo"><text:span text:style-name="T47">suo </text:span></text:span>decreto <text:span text:style-name="Car._20_predefinito_20_paragrafo"><text:span text:style-name="T52">fosse riprodotto </text:span></text:span><text:span text:style-name="Car._20_predefinito_20_paragrafo"><text:span text:style-name="T47">da </text:span></text:span>quasi <text:span text:style-name="Car._20_predefinito_20_paragrafo"><text:span text:style-name="T56">tutti </text:span></text:span><text:span text:style-name="Car._20_predefinito_20_paragrafo"><text:span text:style-name="T60">i </text:span></text:span>vescovi <text:span text:style-name="Car._20_predefinito_20_paragrafo"><text:span text:style-name="T61">italiani, </text:span></text:span><text:span text:style-name="Car._20_predefinito_20_paragrafo"><text:span text:style-name="T45">il </text:span></text:span><text:span text:style-name="Car._20_predefinito_20_paragrafo"><text:span text:style-name="T48">volume </text:span></text:span><text:span text:style-name="Car._20_predefinito_20_paragrafo"><text:span text:style-name="T49">fu </text:span></text:span><text:span text:style-name="Car._20_predefinito_20_paragrafo"><text:span text:style-name="T52">esaurito in </text:span></text:span>quindici <text:span text:style-name="Car._20_predefinito_20_paragrafo"><text:span text:style-name="T49">giorni, e se </text:span></text:span><text:span text:style-name="Car._20_predefinito_20_paragrafo"><text:span text:style-name="T47">ne </text:span></text:span><text:span text:style-name="Car._20_predefinito_20_paragrafo"><text:span text:style-name="T49">iniziò </text:span></text:span><text:span text:style-name="Car._20_predefinito_20_paragrafo"><text:span text:style-name="T52">subito </text:span></text:span><text:span text:style-name="Car._20_predefinito_20_paragrafo"><text:span text:style-name="T56">la </text:span></text:span>traduzione francese <text:span text:style-name="Car._20_predefinito_20_paragrafo"><text:span text:style-name="T47">ed </text:span></text:span><text:span text:style-name="Car._20_predefinito_20_paragrafo"><text:span text:style-name="T49">inglese. </text:span></text:span><text:span text:style-name="Car._20_predefinito_20_paragrafo"><text:span text:style-name="T59">Il </text:span></text:span><text:span text:style-name="Car._20_predefinito_20_paragrafo"><text:span text:style-name="T47">contenuto </text:span></text:span><text:span text:style-name="Car._20_predefinito_20_paragrafo"><text:span text:style-name="T52">del </text:span></text:span><text:span text:style-name="Car._20_predefinito_20_paragrafo"><text:span text:style-name="T48">volume </text:span></text:span><text:span text:style-name="Car._20_predefinito_20_paragrafo"><text:span text:style-name="T49">è </text:span></text:span><text:span text:style-name="Car._20_predefinito_20_paragrafo"><text:span text:style-name="T47">troppo noto perchè </text:span></text:span>noi <text:span text:style-name="Car._20_predefinito_20_paragrafo"><text:span text:style-name="T56">ci </text:span></text:span><text:span text:style-name="Car._20_predefinito_20_paragrafo"><text:span text:style-name="T47">dilunghiamo </text:span></text:span><text:span text:style-name="Car._20_predefinito_20_paragrafo"><text:span text:style-name="T52">nel </text:span></text:span><text:span text:style-name="Car._20_predefinito_20_paragrafo"><text:span text:style-name="T61">rife</text:span></text:span><text:span text:style-name="Car._20_predefinito_20_paragrafo"><text:span text:style-name="T52">rirne dei </text:span></text:span>lunghi brani<text:span text:style-name="Car._20_predefinito_20_paragrafo"><text:span text:style-name="T55">: </text:span></text:span><text:span text:style-name="Car._20_predefinito_20_paragrafo"><text:span text:style-name="T52">tanto </text:span></text:span>più <text:span text:style-name="Car._20_predefinito_20_paragrafo"><text:span text:style-name="T47">che </text:span></text:span><text:span text:style-name="Car._20_predefinito_20_paragrafo"><text:span text:style-name="T61">la </text:span></text:span><text:span text:style-name="Car._20_predefinito_20_paragrafo"><text:span text:style-name="T49">Società </text:span></text:span><text:span text:style-name="Car._20_predefinito_20_paragrafo"><text:span text:style-name="T61">editrice </text:span></text:span><text:span text:style-name="Car._20_predefinito_20_paragrafo"><text:span text:style-name="T47">ne </text:span></text:span><text:span text:style-name="Car._20_predefinito_20_paragrafo"><text:span text:style-name="T49">sta </text:span></text:span><text:span text:style-name="Car._20_predefinito_20_paragrafo"><text:span text:style-name="T47">preparando </text:span></text:span><text:span text:style-name="Car._20_predefinito_20_paragrafo"><text:span text:style-name="T48">una </text:span></text:span><text:span text:style-name="Car._20_predefinito_20_paragrafo"><text:span text:style-name="T47">seconda </text:span></text:span>edizione riveduta ed <text:span text:style-name="Car._20_predefinito_20_paragrafo"><text:span text:style-name="T52">ampliata.</text:span></text:span></text:p>
      <text:p text:style-name="Normale"><text:span text:style-name="Car._20_predefinito_20_paragrafo"><text:span text:style-name="T49">Gli </text:span></text:span>autori <text:span text:style-name="Car._20_predefinito_20_paragrafo"><text:span text:style-name="T54">anonimi </text:span></text:span>del <text:span text:style-name="Car._20_predefinito_20_paragrafo"><text:span text:style-name="T48">documento </text:span></text:span><text:span text:style-name="Car._20_predefinito_20_paragrafo"><text:span text:style-name="T49">che, </text:span></text:span><text:span text:style-name="Car._20_predefinito_20_paragrafo"><text:span text:style-name="T54">secondo </text:span></text:span><text:span text:style-name="Car._20_predefinito_20_paragrafo"><text:span text:style-name="T45">il </text:span></text:span>giudizio <text:span text:style-name="Car._20_predefinito_20_paragrafo"><text:span text:style-name="T44">dell'Ehrhard </text:span></text:span><text:span text:style-name="Car._20_predefinito_20_paragrafo"><text:span text:style-name="T49">costituisce </text:span></text:span><text:span text:style-name="Car._20_predefinito_20_paragrafo"><text:span text:style-name="T48">uno </text:span></text:span><text:span text:style-name="Car._20_predefinito_20_paragrafo"><text:span text:style-name="T49">degli </text:span></text:span><text:span text:style-name="Car._20_predefinito_20_paragrafo"><text:span text:style-name="T47">avvenimenti </text:span></text:span><text:span text:style-name="Car._20_predefinito_20_paragrafo"><text:span text:style-name="T61">religiosi </text:span></text:span><text:span text:style-name="Car._20_predefinito_20_paragrafo"><text:span text:style-name="T44">più importanti </text:span></text:span><text:span text:style-name="Car._20_predefinito_20_paragrafo"><text:span text:style-name="T49">della storia </text:span></text:span><text:span text:style-name="Car._20_predefinito_20_paragrafo"><text:span text:style-name="T51">mo</text:span></text:span><text:span text:style-name="Car._20_predefinito_20_paragrafo"><text:span text:style-name="T44">derna, </text:span></text:span><text:span text:style-name="Car._20_predefinito_20_paragrafo"><text:span text:style-name="T48">non </text:span></text:span>escluso <text:span text:style-name="Car._20_predefinito_20_paragrafo"><text:span text:style-name="T45">il </text:span></text:span><text:span text:style-name="Car._20_predefinito_20_paragrafo"><text:span text:style-name="T44">giansenismo, </text:span></text:span><text:span text:style-name="Car._20_predefinito_20_paragrafo"><text:span text:style-name="T47">esponevano </text:span></text:span><text:span text:style-name="Car._20_predefinito_20_paragrafo"><text:span text:style-name="T54">da prima </text:span></text:span><text:span text:style-name="Car._20_predefinito_20_paragrafo"><text:span text:style-name="T56">le </text:span></text:span>ragioni <text:span text:style-name="Car._20_predefinito_20_paragrafo"><text:span text:style-name="T47">che </text:span></text:span><text:span text:style-name="Car._20_predefinito_20_paragrafo"><text:span text:style-name="T54">rendevano </text:span></text:span>necessaria <text:span text:style-name="Car._20_predefinito_20_paragrafo"><text:span text:style-name="T48">una </text:span></text:span>risposta <text:span text:style-name="Car._20_predefinito_20_paragrafo"><text:span text:style-name="T61">al </text:span></text:span><text:span text:style-name="Car._20_predefinito_20_paragrafo"><text:span text:style-name="T47">rude </text:span></text:span>attacco <text:span text:style-name="Car._20_predefinito_20_paragrafo"><text:span text:style-name="T49">dell'Enciclica. </text:span></text:span>Essi così <text:span text:style-name="Car._20_predefinito_20_paragrafo"><text:span text:style-name="T54">cominciavano:</text:span></text:span></text:p>
      <text:p text:style-name="P36">Un documento così grave, sia nel contenuto che nella forma, come l'Enciclica che abbiamo riprodotto nelle pagine seguenti; un tentativo così studiato di presentare al pubblico le dottrine modernistiche<text:span text:style-name="Rimando_20_nota_20_a_20_piè_20_di_20_pagina"><text:span text:style-name="T62"><text:note text:id="ftn3" text:note-class="footnote"><text:note-citation>3</text:note-citation><text:note-body><text:p text:style-name="Testo_20_nota_20_a_20_piè_20_di_20_pagina"><text:s/><text:span text:style-name="Car._20_predefinito_20_paragrafo"><text:span text:style-name="T73">Dichiariamo, una volta per sempre, di adoperare questa parola, solo per farci intendere dal pubblico, presso il quale l'Enciclica l'ha accreditate; ma che non crediamo ci sia bisogno di un appellativo nuovo per definire il nostro atteggiamento religioso, che vuol essere semplicemente di cristiani e di cattolici viventi in armonia con lo spirito del loro tempo.</text:span></text:span></text:p></text:note-body></text:note></text:span></text:span> sotto una luce falsa ed antipatica; una denuncia così au<text:soft-page-break/>torevole di noi modernisti come di insidiatori pericolosi della pietà cristiana e di fomentatori inconsapevoli dell'ateismo, c'impone il dovere di fronte alla coscienza nostra, alla coscienza collettiva dei fedeli, all'attenzione ansiosa del pubblico di esporre senza sottintesi il nostro pensiero. Noi non possiamo rimanere impassibili sotto le violenti accuse che l'autorità suprema della Chiesa, pur conoscendo in noi dei sudditi fedeli, risoluti a restarle aderenti fino all'ultimo alito della loro esistenza, pronuncia sul nostro capo. La nostra replica quindi non ha nulla di arrogante: è elementare principio di giustizia che l'accusato si difenda. E non possiamo credere che questo diritto sia tolto a noi, in un momento gravissimo per i destini del cristianesimo cattolico. Tanto più che se l'Enciclica ha con una crudezza inusitata scagliato su noi una condanna <text:span text:style-name="Car._20_predefinito_20_paragrafo"><text:span text:style-name="T62">perentoria, ha voluto anche, con un procedimento di cui le siamo grati, riassumere a suo modo le nostre dottrine e far precedere la sua sentenza da una troppo facile loro confutazione. Per ciò stesso noi siamo indotti a ritenere che la sentenza tanto valga quanto è esatta la sintesi del nostro pensiero contenuta nell'Enciclica, e quanto valide sono le ragioni che in nome della tradizione questa accampa contro di noi. Abbiamo dunque non solo il diritto ma il dovere di intervenire, di raccogliere la sfida polemica che l'Enciclica sembra farci, e di discutere le dottrine che ci sono rimproverate. Figli devoti della Chiesa; obbedienti all'autorità in cui vediamo prolungarsi il Ministero pastorale degli apostoli; consapevoli dell'armonia che deve reggere in ogni società religiosa i rapporti fra il potere e la coscienza individuale; compartecipi alla intensa vita spirituale che circola in tutte le membra della società cattolica, corpo mistico del Cristo, noi ci presentiamo senza spavalderia, ma col profondo sentimento dei diritti che spettano alla nostra personalità religiosa, dinanzi al giudizio della società cui </text:span></text:span><text:soft-page-break/><text:span text:style-name="Car._20_predefinito_20_paragrafo"><text:span text:style-name="T62">apparteniamo, per replicare all'accusa da cui siamo stati investiti. Non mendichiamo scuse; tanto meno crediamo di dover mendicare un perdono: esponiamo semplicemente il nostro pensiero invocando su di esso il giudizio dei nostri fratelli e anche attendendo il giudizio della storia. In quest'ora così pregna di rivolgimenti morali, mentre il mondo intellettuale, ancora lontano dal Cristo e dalla sua Chiesa, muove per vie diverse verso un rinnovamento indeciso della sua psicologia, noi ci proponiamo nettamente il problema: la Chiesa cattolica, il grande organismo in cui si è venuto attuando lo spirito religioso del Vangelo, è una forza di conquista o un semplice istinto di conservazione; nasconde essa ancora nelle pieghe della sua mirabile organizzazione capacità possenti di proselitismo la vitalità sua è insidiata dai germi di una decomposizione imminente; la sua missione è ormai ridotta alla vigilanza sospettosa sulla fede semplice e rozza dei suoi scarsi seguaci superstiti o si volge verso la rinnovata conquista di quella efficacia sociale che lunghi anni di inerte isolamento. le hanno fatto smarrire? Nelle nostre anime noi abbiamo da lungo tempo risposto al decisivo quesito. Chinati con cura amorevole a osservare le aspirazioni della coscienza contemporanea; vibranti all'unisono con essa dell'entusiasmo caldo per i nuovi ideali della fratellanza universale; noi abbiamo creduto di cogliere nei suoi movimenti i sintomi di una magnifica rinascenza religiosa; la mite parola messianica è tornata sulle nostre labbra: «Guardate i campi come son biondeggianti di messe; innalzate le vostre fronti, la vostra redenzione è vicina». Al nostro secolo abbiamo cercato, parlando il suo linguaggio e pensando il suo pensiero, di avvicinare, perchè al contatto risaltasse la profonda vicendevole affinità, gl'insegnamenti del cattolicismo. Non possiamo credere che la Chiesa a lungo ritenga il nostro programma come deleterio. Possiamo aver errato nei tentativi parziali di avvicinamento, e nulla bramiamo più che la correzione paterna: ma non si getti su tutta la nostra operosità, grave di sacrifici e di abnegazione, una condan</text:span></text:span><text:soft-page-break/><text:span text:style-name="Car._20_predefinito_20_paragrafo"><text:span text:style-name="T62">na recisa e perentoria.</text:span></text:span></text:p>
      <text:p text:style-name="Quotations">Se la Chiesa non ha smarrito la coscienza dei suoi destini <text:span text:style-name="Car._20_predefinito_20_paragrafo"><text:span text:style-name="T6">cattolici</text:span></text:span>; se oscilla ancora nel fondo della sua anima l'eco della parola profetica: «e sarà un solo ovile e un solo pastore», essa deve uscire dal recinto del solitario santuario, a cui non giunge più il fervore della vita collettiva, pulsante nelle officine e nelle università; deve ricercare il contatto degli uomini, riaprirsi la via verso le loro coscienze, rimuovere la diffidenza che la lontananza e gli errori hanno accumulato contro di Lei. Si tratta di risuscitare la religiosità deformata; di ricercare negli strati più profondi della vita interiore le scintille dissimulate, non spente, del vecchio spirito cristiano; innestare sulle idealità che alimentano l'operosità del mondo contemporaneo, e che sono sostanzialmente religiose, il senso dell'altruismo e la volontà del sacrificio che solo il Vangelo sa infondere; di raccogliere infine gli sparsi frammenti della famiglia cristiana in una più alta estrinsecazione di quella speranza religiosa, in che è tutto l'insegnamento di Gesù. Ma la Chiesa e la società non possono incontrarsi sulla base della mentalità prevalente al concilio di Trento, e non possono intendersi mediante il linguaggio medioevale. Quante albe son passate dai giorni di Innocenzo III e quanti avvenimenti han maturato dai giorni di Paolo III! E la filosofia e il pensiero religioso, che si evolvono col progresso generale dello spirito pubblico, sono oggi ben diversamente atteggiati da quel che i monaci delle università medioevali o gli apologisti della Contro-riforma potessero prevedere. Quale meraviglia quindi che i vecchi formulari dogmatici suonino incomprensibili ai nostri contemporanei e le tradizionali pretese teocratiche urtino oggi i più elementari sensi di responsabilità personale? La coscienza umana collettiva come la coscienza individuale non attraversa nella sua storia due istanti che perfettamente si equivalgano: come ogni impressione ed ogni episodio esteriore si fissa sul diaframma del nostro spirito, e arricchendolo lo trasforma, così lo spirito sociale è lentamente trasformato dal corso de<text:soft-page-break/>gli avvenimenti: l'esistenza è movimento. È quindi intuitivo che all'anima moderna, così dissimile dall'anima medioevale, sia impossibile imporre l'esperienza religiosa nelle forme che essa ha avuto e ha espresso. La chiesa non può e non deve pretendere che la <text:span text:style-name="Car._20_predefinito_20_paragrafo"><text:span text:style-name="T6">Somma</text:span></text:span> risponda alle esigenze del pensiero religioso nel secolo XX, come la teologia informe dei tempi carolingici non bastò alle ricerche universitarie del XIII, e le teorie della letteratura paolina furono rivissute e trasformate dai padri platonizzanti del III e del IV. Nè d'altra parte essa deve temere che la veneranda tradizione religiosa, di cui ha la gelosa custodia, sia incapace oggi all'adattamento vitale. Quel che è stato possibile nel passato, è possibile oggi e lo sarà sempre nell'avvenire. La religiosità cristiana, che è un puro spirito di aspettazione nel trionfo di un divino regno di giustizia, è suscettibile di ogni rivestimento teorico che parta da presupposti idealistici. Tali presupposti sono oggi alla base dei nuovi atteggiamenti della filosofia: la Chiesa può dunque, con sicura coscienza, accogliere questa nel suo seno e vivificarla con le alte aspirazioni che il Vangelo alimenta. E quest'opera di sintesi che tante nobili intelligenze hanno volenterosamente iniziato, l'autorità non deve <text:span text:style-name="Car._20_predefinito_20_paragrafo"><text:span text:style-name="T6">a priori</text:span></text:span> condannarla.</text:p>
      <text:p text:style-name="Quotations">L'Enciclica ci rimprovera di superbia e di ostinazione. Noi vorremmo ricavare dalle nostre anime gli accenti più accesi del nostro senso cristiano, per dire a Pio X: «Padre Santo, con lo spirito aperto dinanzi a Voi, come conviene a figli devoti, noi vi possiamo assicurare che ogni superba preoccupazione di gloria è estranea al nostro lavoro. Attraversammo lunghe ore d'angoscia, quando, uscendo dai nostri seminari o dalle nostre scuole cattoliche, piene le menti di insegnamenti scolastici, e acquistando adagio adagio dimestichezza con la cultura dei nostri giorni, sentimmo vacillare la saldezza dei postulati teorici che ci avevano additato come base indispensabile della fede cattolica. Nella preghiera e nello studio noi chiedemmo luce dall'alto. Questa luce si è fatta nell'anima nostra. Le pretese basi della fede ci apparvero insana<text:soft-page-break/>bilmente caduche: ma la fede stessa, tutto il ricco patrimonio dell'esperienza religiosa cattolica, noi lo sentimmo palpitare più vivo in noi, e noi vedemmo lucidamente la sua conciliabilità con le migliori esigenze dell'anima contemporanea. E ci accingemmo a diffondere intorno a noi questa nuova esperienza del cattolicismo; noi intravedemmo le possibilità di successo che essa possiede. Non ci respingete, Padre Santo: i nostri tentativi possono essere fallaci; il nostro programma è vitale, ed è per la Chiesa l'unica via di successo».</text:p>
      <text:p text:style-name="Quotations">Questo noi diciamo all'autorità che incarna in sè l'esigenza del magistero nella Chiesa. Saremo perciò giudicati ribelli? Può darsi.</text:p>
      <text:p text:style-name="Quotations">Per una serie di circostanze, che non è qui il caso di analizzare, i cattolici hanno perduto ogni elementare senso di responsabilità e di dignità personale.</text:p>
      <text:p text:style-name="Quotations">Gli atti dell'autorità suprema, invece di trovare in essi l'ossequio di una sudditanza ragionevole e quindi giudicatrice, trovano la dedizione incosciente degli irresponsabili. Ciò si ripercuote con effetti sinistri sull'esercizio stesso del potere, che smarrisce la visione dei propri limiti e della vera propria funzione, trasformandosi in un assolutismo incompatibile col sano governo religioso voluto da Cristo, «in cui noi da schiavi siamo divenuti liberi».</text:p>
      <text:p text:style-name="Quotations">Quindi, comunque sia per essere giudicato nel primo momento il nostro atto, noi crediamo di compiere un grande bene alla Chiesa rompendo questa triste catena di abusi e di rinunzie, e discutendo con umiltà ma energia le nostre posizioni, condannate perchè poco conosciute dall'autorità che ci governa.</text:p>
      <text:p text:style-name="P54"><text:span text:style-name="Car._20_predefinito_20_paragrafo"><text:span text:style-name="T71">Il primo capitolo del Programma dimostrava inoppugnabilmente che l'Enciclica travisava nella maniera più grossolana l'essenza del movimento modernista, facendone una tendenza filosofica, agnostica ed ateistica, da cui scaturivano delle applicazioni critiche alla storia del</text:span></text:span><text:soft-page-break/><text:span text:style-name="Car._20_predefinito_20_paragrafo"><text:span text:style-name="T71">la rivelazione giudaica e cristiana; che al contrario la critica aveva originato la profonda crisi psicologica e intellettuale, per rimediare alla quale i modernisti avevano fatto ricorso ad alcuni originali postulati filosofici oggi molto accreditati.</text:span></text:span></text:p>
      <text:p text:style-name="Quotations">È stato senza dubbio un ripiego molto comodo presentare al pubblico il nostro movimento imperniato su alcuni principi astratti – vedremo poi quanto deformati – la cui forma volutamente paradossale li fa apparire incompatibili con le posizioni teologiche fondamentali del cattolicismo. Ma sarebbe ingenuo da parte nostra lasciar passare senza protesta un simile equivoco. Noi dobbiamo invece rivendicare innanzi tutto la base critica e il presupposto di fatto di tutto il nostro pensiero; noi dobbiamo far vedere che se il modernismo non è un semplice e ambiguo nome, è un metodo, o meglio è il metodo critico, applicato come di dovere alle forme religiose dell'umanità in genere, e al cattolicismo in ispecie. Che se questa applicazione leale conduce a una revisione completa delle basi positive su cui s'innalza l'interpretazione scolastica del cattolicismo; e quindi fa scaturire il desiderio di una nuova apologia della fede religiosa, ciò non è dovuto a uno sporadico capriccio della nostra ragione, superba sprezzatrice della scolastica, di cui invece conosciamo molto bene i principi e apprezziamo la funzione storica, bensì a una esigenza evidente del sentimento religioso che cerca incessantemente in nuove forme di pensiero di conservare la sua efficacia fra gli uomini. Era inevitabile che la scolastica medioevale, la fusione cioè del pensiero aristotelico con l'insegnamento cattolico quale si era formato nel periodo di tempo che va fino al secolo XIII sorta in un tempo in cui mancava del tutto il senso storico e non si aveva il più lontano sentore di quel che fosse stata l'evoluzione del fatto cristiano, si dissolvesse, quando ai suoi presupposti di una rivelazione meccanica, irrigiditasi nel momento stesso in cui era stata compiuta, <text:soft-page-break/>fosse venuta a mancare la base delle testimonianze bibliche e patristiche, raccolte senza alcun discernimento critico. Si aggiunga a ciò la revisione a cui il realismo logico aristotelico è stato sottoposto nella tradizione filosofica più recente, e si intenderà agevolmente la crisi profonda in cui era destinata a cadere la dottrina scolastica del cattolicismo. Il modernismo è nato e cresciuto come tendenza a risolvere la crisi dolorosa: e passerà sotto quel nome, fino al giorno in cui, dopo aver sollevato e diffuso con gli sforzi della sua tenace abnegazione la nuova interpretazione del cattolicismo, si riconfonderà, fino ad essere una cosa sola, con questo.</text:p>
      <text:p text:style-name="P32"><text:span text:style-name="Car._20_predefinito_20_paragrafo"><text:span text:style-name="T50">Dopo </text:span></text:span><text:span text:style-name="Car._20_predefinito_20_paragrafo"><text:span text:style-name="T44">questo </text:span></text:span><text:span text:style-name="Car._20_predefinito_20_paragrafo"><text:span text:style-name="T54">preambolo </text:span></text:span><text:span text:style-name="Car._20_predefinito_20_paragrafo"><text:span text:style-name="T56">gli </text:span></text:span><text:span text:style-name="Car._20_predefinito_20_paragrafo"><text:span text:style-name="T54">anonimi </text:span></text:span><text:span text:style-name="Car._20_predefinito_20_paragrafo"><text:span text:style-name="T52">autori espo</text:span></text:span><text:span text:style-name="Car._20_predefinito_20_paragrafo"><text:span text:style-name="T54">nevano </text:span></text:span><text:span text:style-name="Car._20_predefinito_20_paragrafo"><text:span text:style-name="T52">in </text:span></text:span><text:span text:style-name="Car._20_predefinito_20_paragrafo"><text:span text:style-name="T54">una maniera </text:span></text:span><text:span text:style-name="Car._20_predefinito_20_paragrafo"><text:span text:style-name="T52">succinta, </text:span></text:span>ma <text:span text:style-name="Car._20_predefinito_20_paragrafo"><text:span text:style-name="T47">molto </text:span></text:span><text:span text:style-name="Car._20_predefinito_20_paragrafo"><text:span text:style-name="T44">chiara </text:span></text:span>e <text:span text:style-name="Car._20_predefinito_20_paragrafo"><text:span text:style-name="T47">molto </text:span></text:span>precisa, <text:span text:style-name="Car._20_predefinito_20_paragrafo"><text:span text:style-name="T53">i </text:span></text:span><text:span text:style-name="Car._20_predefinito_20_paragrafo"><text:span text:style-name="T61">risultati </text:span></text:span><text:span text:style-name="Car._20_predefinito_20_paragrafo"><text:span text:style-name="T54">ormai </text:span></text:span>indiscutibili <text:span text:style-name="Car._20_predefinito_20_paragrafo"><text:span text:style-name="T44">a </text:span></text:span>cui è <text:span text:style-name="Car._20_predefinito_20_paragrafo"><text:span text:style-name="T44">giunta </text:span></text:span><text:span text:style-name="Car._20_predefinito_20_paragrafo"><text:span text:style-name="T61">la critica </text:span></text:span><text:span text:style-name="Car._20_predefinito_20_paragrafo"><text:span text:style-name="T52">del </text:span></text:span><text:span text:style-name="Car._20_predefinito_20_paragrafo"><text:span text:style-name="T47">Vecchio </text:span></text:span>e <text:span text:style-name="Car._20_predefinito_20_paragrafo"><text:span text:style-name="T52">del </text:span></text:span><text:span text:style-name="Car._20_predefinito_20_paragrafo"><text:span text:style-name="T50">Nuovo </text:span></text:span><text:span text:style-name="Car._20_predefinito_20_paragrafo"><text:span text:style-name="T48">Te</text:span></text:span><text:span text:style-name="Car._20_predefinito_20_paragrafo"><text:span text:style-name="T44">stamento, </text:span></text:span>e <text:span text:style-name="Car._20_predefinito_20_paragrafo"><text:span text:style-name="T61">la critica </text:span></text:span><text:span text:style-name="Car._20_predefinito_20_paragrafo"><text:span text:style-name="T52">applicata </text:span></text:span><text:span text:style-name="Car._20_predefinito_20_paragrafo"><text:span text:style-name="T61">alla </text:span></text:span>storia <text:span text:style-name="Car._20_predefinito_20_paragrafo"><text:span text:style-name="T52">del </text:span></text:span>cri<text:span text:style-name="Car._20_predefinito_20_paragrafo"><text:span text:style-name="T52">stianesimo.</text:span></text:span></text:p>
      <text:p text:style-name="P52"><text:span text:style-name="Car._20_predefinito_20_paragrafo"><text:span text:style-name="T47">Quindi entravano </text:span></text:span>nella <text:span text:style-name="Car._20_predefinito_20_paragrafo"><text:span text:style-name="T44">discussione </text:span></text:span>diretta <text:span text:style-name="Car._20_predefinito_20_paragrafo"><text:span text:style-name="T52">delle </text:span></text:span><text:span text:style-name="Car._20_predefinito_20_paragrafo"><text:span text:style-name="T47">imputazioni </text:span></text:span>filosofiche <text:span text:style-name="Car._20_predefinito_20_paragrafo"><text:span text:style-name="T47">che </text:span></text:span>l'Enciclica <text:span text:style-name="Car._20_predefinito_20_paragrafo"><text:span text:style-name="T47">aveva </text:span></text:span>rivolto al <text:span text:style-name="Car._20_predefinito_20_paragrafo"><text:span text:style-name="T54">modernismo. Negavano </text:span></text:span><text:span text:style-name="Car._20_predefinito_20_paragrafo"><text:span text:style-name="T44">innanzi </text:span></text:span>tutto <text:span text:style-name="Car._20_predefinito_20_paragrafo"><text:span text:style-name="T44">che </text:span></text:span><text:span text:style-name="Car._20_predefinito_20_paragrafo"><text:span text:style-name="T45">il </text:span></text:span>mo<text:span text:style-name="Car._20_predefinito_20_paragrafo"><text:span text:style-name="T54">dernismo </text:span></text:span><text:span text:style-name="Car._20_predefinito_20_paragrafo"><text:span text:style-name="T52">fosse agnostico. Essi </text:span></text:span><text:span text:style-name="Car._20_predefinito_20_paragrafo"><text:span text:style-name="T47">affermavano </text:span></text:span><text:span text:style-name="Car._20_predefinito_20_paragrafo"><text:span text:style-name="T61">al </text:span></text:span><text:span text:style-name="Car._20_predefinito_20_paragrafo"><text:span text:style-name="T54">con</text:span></text:span>trario <text:span text:style-name="Car._20_predefinito_20_paragrafo"><text:span text:style-name="T47">che </text:span></text:span>l'apologetica <text:span text:style-name="Car._20_predefinito_20_paragrafo"><text:span text:style-name="T47">modernista </text:span></text:span><text:span text:style-name="Car._20_predefinito_20_paragrafo"><text:span text:style-name="T44">rappresenta </text:span></text:span><text:span text:style-name="Car._20_predefinito_20_paragrafo"><text:span text:style-name="T45">il </text:span></text:span><text:span text:style-name="Car._20_predefinito_20_paragrafo"><text:span text:style-name="T52">tentativo </text:span></text:span><text:span text:style-name="Car._20_predefinito_20_paragrafo"><text:span text:style-name="T61">di </text:span></text:span><text:span text:style-name="Car._20_predefinito_20_paragrafo"><text:span text:style-name="T52">uscire dall'agnosticismo, </text:span></text:span><text:span text:style-name="Car._20_predefinito_20_paragrafo"><text:span text:style-name="T50">come </text:span></text:span><text:span text:style-name="Car._20_predefinito_20_paragrafo"><text:span text:style-name="T52">dottrina della </text:span></text:span><text:span text:style-name="Car._20_predefinito_20_paragrafo"><text:span text:style-name="T44">conoscenza, </text:span></text:span><text:span text:style-name="Car._20_predefinito_20_paragrafo"><text:span text:style-name="T47">superandolo</text:span></text:span><text:span text:style-name="Car._20_predefinito_20_paragrafo"><text:span text:style-name="T64">; </text:span></text:span><text:span text:style-name="Car._20_predefinito_20_paragrafo"><text:span text:style-name="T50">come </text:span></text:span>già <text:span text:style-name="Car._20_predefinito_20_paragrafo"><text:span text:style-name="T52">l'agno</text:span></text:span><text:span text:style-name="Car._20_predefinito_20_paragrafo"><text:span text:style-name="T44">sticismo </text:span></text:span><text:span text:style-name="Car._20_predefinito_20_paragrafo"><text:span text:style-name="T47">aveva </text:span></text:span><text:span text:style-name="Car._20_predefinito_20_paragrafo"><text:span text:style-name="T44">rappresentato </text:span></text:span><text:span text:style-name="Car._20_predefinito_20_paragrafo"><text:span text:style-name="T45">il </text:span></text:span><text:span text:style-name="Car._20_predefinito_20_paragrafo"><text:span text:style-name="T52">tentativo </text:span></text:span>di <text:span text:style-name="Car._20_predefinito_20_paragrafo"><text:span text:style-name="T47">supe</text:span></text:span><text:span text:style-name="Car._20_predefinito_20_paragrafo"><text:span text:style-name="T52">rare </text:span></text:span><text:span text:style-name="Car._20_predefinito_20_paragrafo"><text:span text:style-name="T45">il </text:span></text:span><text:span text:style-name="Car._20_predefinito_20_paragrafo"><text:span text:style-name="T44">positivismo </text:span></text:span>materialistico. E <text:span text:style-name="Car._20_predefinito_20_paragrafo"><text:span text:style-name="T47">continuavano:</text:span></text:span></text:p>
      <text:p text:style-name="Quotations">Noi distinguiamo innanzi tutto diversi ordini di conoscenza: la conoscenza fenomenica, la conoscenza scientifica, la conoscenza filosofica, la conoscenza religiosa. La conoscenza fenomenica abbraccia gli oggetti sensibili nella loro individualità; la conoscenza <text:soft-page-break/>scientifica applica ai gruppi dei fenomeni percepiti il calcolo, esprimendone le leggi costanti di svolgimento: la conoscenza filosofica è l'interpretazione dell'universo secondo alcune categorie connaturali allo spirito umano e rispecchianti le esigenze profonde e inalterabili della azione; infine la conoscenza religiosa è l'esperienza attuale del divino operante in noi e nel tutto. Naturalmente cadono a questo modo le vecchie definizioni che la scolastica aveva ereditato da alcune tradizioni classiche della scienza concepita come «cognitio rei per causas» e della filosofia concepita come «conoscenza delle cose divine ed umane nelle loro ultime cause». Ma noi non ne siamo responsabili, perchè già la filosofia delle scienze ha dimostrato per suo conto quanto di convenzionale ci sia in ogni scienza, e l'analisi psicologica a sua volta ha rivelato gli elementi soggettivi e personali che contribuiscono alla formazione della conoscenza astratta. Sicchè oggi non è più possibile parlare di una facoltà conoscitiva che si eserciti fuori di ogni influsso di coscienza e raggiunga una certezza e una verità che sia «adaequatio rei et intellectus». La speculazione ci appare oggi come un'azione nel più generico senso della parola, e obbediente all'azione. L'atto del conoscere cioè è il risultato di un laborioso sforzo dello spirito che cerca di possedere meglio il reale e di più utilmente servirsene, attraverso gli schemi mentali che esso riesce a foggiarsene.</text:p>
      <text:p text:style-name="Quotations">Una tale concezione è al più alto grado liberatrice. Considerando la facoltà conoscitiva in funzione di tutta la vita interiore dell'uomo; non dimenticando mai la correlazione saldissima che corre fra il conoscere astratto e l'operare; abbattendo le barriere fittizie che la psicologia scolastica poneva fra il pensare e il volere, noi ampliamo enormemente i confini del conoscibile, e segnaliamo nell'uomo la possibilità di raggiungere, sia pure mediante forme di conoscenza finora poco apprezzate, le realtà superiori, il cui possesso intimo accresce i valori della vita e l'arricchisce di nuove potenzialità. Come la scienza ci aiuta nell'uso del reale, <text:soft-page-break/>mediante la fusione dell'esperienza con le leggi del calcolo; come la metafisica corrisponde al bisogno dell'azione di lasciarsi guidare da una determinata concezione dell'universo; le esigenze della nostra vita morale, l'esperienza del divino che si compie nelle profondità più oscure della nostra coscienza conducono ad un senso speciale delle realtà soprasensibili, dal quale è dominata tutta la nostra esistenza etica. A noi non importa più di giungere a Dio attraverso le dimostrazioni della metafisica medioevale o sulla testimonianza del miracolo e delle profezie: fatti questi ultimi che urtano anziché meravigliare la coscienza contemporanea, e che sfuggono al controllo dell'esperienza. Noi segnaliamo altre capacità di conoscere il divino, noi troviamo in noi quel «senso illativo» di cui parlava Newman, col quale ci è dato afferrare, nel suo ineffabile mistero, la presenza di energie superiori con le quali siamo in diretto contatto. Paragonato a queste nostre opinioni gnoseologiche, l'agnosticismo appare com'è un sistema freddo e razionalistico. Noi accettiamo la critica della ragione pura che Kant e Spencer hanno fatto: ma lungi dal ricorrere alla testimonianza aprioristica della ragione pratica o dal concludere all'affermazione di un inconoscibile, noi segnaliamo nello spirito umano altre vie per raggiungere il vero, ugualmente forti che la ragione ragionante. È vero che i nostri postulati s'ispirano a principii immanentistici, perchè tutti partono dal presupposto che il soggetto non sia passivo nelle sue operazioni conoscitive e religiose, ma tragga dal proprio essere spirituale sia la testimonianza di una realtà superiore di cui intuisce la presenza, sia la sua formulazione astratta. Ma il principio dell'immanenza vitale non è quel principio deleterio che l'Enciclica sembra credere.</text:p>
      <text:p text:style-name="P32"><text:span text:style-name="Car._20_predefinito_20_paragrafo"><text:span text:style-name="T47">Quindi </text:span></text:span><text:span text:style-name="Car._20_predefinito_20_paragrafo"><text:span text:style-name="T59">si </text:span></text:span><text:span text:style-name="Car._20_predefinito_20_paragrafo"><text:span text:style-name="T44">diffondevano </text:span></text:span><text:span text:style-name="Car._20_predefinito_20_paragrafo"><text:span text:style-name="T52">nella </text:span></text:span><text:span text:style-name="Car._20_predefinito_20_paragrafo"><text:span text:style-name="T47">dimostrazione </text:span></text:span><text:span text:style-name="Car._20_predefinito_20_paragrafo"><text:span text:style-name="T49">di </text:span></text:span><text:span text:style-name="Car._20_predefinito_20_paragrafo"><text:span text:style-name="T44">questa </text:span></text:span>tesi <text:span text:style-name="Car._20_predefinito_20_paragrafo"><text:span text:style-name="T49">e </text:span></text:span><text:span text:style-name="Car._20_predefinito_20_paragrafo"><text:span text:style-name="T52">nel </text:span></text:span><text:span text:style-name="Car._20_predefinito_20_paragrafo"><text:span text:style-name="T44">farne </text:span></text:span><text:span text:style-name="Car._20_predefinito_20_paragrafo"><text:span text:style-name="T49">risaltare </text:span></text:span>la <text:span text:style-name="Car._20_predefinito_20_paragrafo"><text:span text:style-name="T49">perfetta </text:span></text:span><text:span text:style-name="Car._20_predefinito_20_paragrafo"><text:span text:style-name="T44">conci</text:span></text:span>liabilità <text:span text:style-name="Car._20_predefinito_20_paragrafo"><text:span text:style-name="T54">con </text:span></text:span>la <text:span text:style-name="Car._20_predefinito_20_paragrafo"><text:span text:style-name="T44">migliore </text:span></text:span><text:span text:style-name="Car._20_predefinito_20_paragrafo"><text:span text:style-name="T52">tradizione </text:span></text:span>cattolica.</text:p>
      <text:p text:style-name="P65">Un <text:span text:style-name="Car._20_predefinito_20_paragrafo"><text:span text:style-name="T49">altro </text:span></text:span><text:span text:style-name="Car._20_predefinito_20_paragrafo"><text:span text:style-name="T52">capitolo del loro </text:span></text:span><text:span text:style-name="Car._20_predefinito_20_paragrafo"><text:span text:style-name="T48">volume </text:span></text:span><text:span text:style-name="Car._20_predefinito_20_paragrafo"><text:span text:style-name="T52">era </text:span></text:span><text:span text:style-name="Car._20_predefinito_20_paragrafo"><text:span text:style-name="T47">consa</text:span></text:span><text:span text:style-name="Car._20_predefinito_20_paragrafo"><text:span text:style-name="T52">crato </text:span></text:span><text:span text:style-name="Car._20_predefinito_20_paragrafo"><text:span text:style-name="T44">ad </text:span></text:span><text:soft-page-break/><text:span text:style-name="Car._20_predefinito_20_paragrafo"><text:span text:style-name="T44">alcune </text:span></text:span><text:span text:style-name="Car._20_predefinito_20_paragrafo"><text:span text:style-name="T52">questioni </text:span></text:span><text:span text:style-name="Car._20_predefinito_20_paragrafo"><text:span text:style-name="T49">particolari, </text:span></text:span><text:span text:style-name="Car._20_predefinito_20_paragrafo"><text:span text:style-name="T54">male </text:span></text:span><text:span text:style-name="Car._20_predefinito_20_paragrafo"><text:span text:style-name="T48">impo</text:span></text:span><text:span text:style-name="Car._20_predefinito_20_paragrafo"><text:span text:style-name="T49">state </text:span></text:span><text:span text:style-name="Car._20_predefinito_20_paragrafo"><text:span text:style-name="T44">o accennate </text:span></text:span><text:span text:style-name="Car._20_predefinito_20_paragrafo"><text:span text:style-name="T49">dall'enciclica: cioè </text:span></text:span><text:span text:style-name="Car._20_predefinito_20_paragrafo"><text:span text:style-name="T45">il </text:span></text:span><text:span text:style-name="Car._20_predefinito_20_paragrafo"><text:span text:style-name="T52">valore </text:span></text:span><text:span text:style-name="Car._20_predefinito_20_paragrafo"><text:span text:style-name="T50">com</text:span></text:span><text:span text:style-name="Car._20_predefinito_20_paragrafo"><text:span text:style-name="T52">parativo </text:span></text:span><text:span text:style-name="Car._20_predefinito_20_paragrafo"><text:span text:style-name="T49">delle </text:span></text:span>religioni, <text:span text:style-name="Car._20_predefinito_20_paragrafo"><text:span text:style-name="T53">i </text:span></text:span><text:span text:style-name="Car._20_predefinito_20_paragrafo"><text:span text:style-name="T52">rapporti </text:span></text:span><text:span text:style-name="Car._20_predefinito_20_paragrafo"><text:span text:style-name="T49">tra </text:span></text:span>la <text:span text:style-name="Car._20_predefinito_20_paragrafo"><text:span text:style-name="T52">scienza </text:span></text:span><text:span text:style-name="Car._20_predefinito_20_paragrafo"><text:span text:style-name="T49">e </text:span></text:span>la <text:span text:style-name="Car._20_predefinito_20_paragrafo"><text:span text:style-name="T49">fede, e quelli </text:span></text:span>tra lo <text:span text:style-name="Car._20_predefinito_20_paragrafo"><text:span text:style-name="T52">Stato </text:span></text:span><text:span text:style-name="Car._20_predefinito_20_paragrafo"><text:span text:style-name="T49">e </text:span></text:span>la <text:span text:style-name="Car._20_predefinito_20_paragrafo"><text:span text:style-name="T52">Chiesa. </text:span></text:span><text:span text:style-name="Car._20_predefinito_20_paragrafo"><text:span text:style-name="T58">A </text:span></text:span><text:span text:style-name="Car._20_predefinito_20_paragrafo"><text:span text:style-name="T44">propo</text:span></text:span>sito <text:span text:style-name="Car._20_predefinito_20_paragrafo"><text:span text:style-name="T49">di </text:span></text:span><text:span text:style-name="Car._20_predefinito_20_paragrafo"><text:span text:style-name="T44">quest'ultimo </text:span></text:span><text:span text:style-name="Car._20_predefinito_20_paragrafo"><text:span text:style-name="T47">problema, </text:span></text:span><text:span text:style-name="Car._20_predefinito_20_paragrafo"><text:span text:style-name="T56">gli </text:span></text:span><text:span text:style-name="Car._20_predefinito_20_paragrafo"><text:span text:style-name="T52">autori </text:span></text:span><text:span text:style-name="Car._20_predefinito_20_paragrafo"><text:span text:style-name="T49">del </text:span></text:span><text:span text:style-name="Car._20_predefinito_20_paragrafo"><text:span text:style-name="T47">pro</text:span></text:span><text:span text:style-name="Car._20_predefinito_20_paragrafo"><text:span text:style-name="T51">gramma </text:span></text:span><text:span text:style-name="Car._20_predefinito_20_paragrafo"><text:span text:style-name="T44">facevano </text:span></text:span><text:span text:style-name="Car._20_predefinito_20_paragrafo"><text:span text:style-name="T49">delle </text:span></text:span><text:span text:style-name="Car._20_predefinito_20_paragrafo"><text:span text:style-name="T52">dichiarazioni </text:span></text:span><text:span text:style-name="Car._20_predefinito_20_paragrafo"><text:span text:style-name="T47">nettamente </text:span></text:span><text:span text:style-name="Car._20_predefinito_20_paragrafo"><text:span text:style-name="T44">democratiche.</text:span></text:span></text:p>
      <text:p text:style-name="P52"><text:span text:style-name="Car._20_predefinito_20_paragrafo"><text:span text:style-name="T52">Alla </text:span></text:span><text:span text:style-name="Car._20_predefinito_20_paragrafo"><text:span text:style-name="T49">fine </text:span></text:span>essi <text:span text:style-name="Car._20_predefinito_20_paragrafo"><text:span text:style-name="T48">commentavano </text:span></text:span><text:span text:style-name="Car._20_predefinito_20_paragrafo"><text:span text:style-name="T47">aspramente </text:span></text:span>la <text:span text:style-name="Car._20_predefinito_20_paragrafo"><text:span text:style-name="T44">persecuzione antimodernistica </text:span></text:span><text:span text:style-name="Car._20_predefinito_20_paragrafo"><text:span text:style-name="T52">decretata </text:span></text:span><text:span text:style-name="Car._20_predefinito_20_paragrafo"><text:span text:style-name="T49">dall'enciclica, e </text:span></text:span><text:span text:style-name="Car._20_predefinito_20_paragrafo"><text:span text:style-name="T47">concludevano </text:span></text:span><text:span text:style-name="Car._20_predefinito_20_paragrafo"><text:span text:style-name="T44">dignitosamente</text:span></text:span><text:span text:style-name="Car._20_predefinito_20_paragrafo"><text:span text:style-name="T55">:</text:span></text:span></text:p>
      <text:p text:style-name="Quotations">Noi crediamo di avere pieno diritto di cittadinanza nella Chiesa: crediamo anzi di esserne i più devoti e i più volenterosi figli. Non conserviamo noi e non cerchiamo di risuscitare le più pure tradizioni del cristianesimo? Il cristianesimo, infatti, è stato nella sua origine e nelle sue età più rigogliose un potente stimolo e una profonda speranza, dai quali gli spiriti sono stati sollevati a una più nobile concezione della vita, a una più intensa e disinteressata operosità per il bene collettivo. Una forza di progresso nel mondo noi vogliamo che torni ad essere. Perciò bramiamo che mentre la civiltà contemporanea satura di spirito critico e avida di progresso democratico muove verso una esperienza superiore della religiosità cristiana, la croce del Cristo non sia invocata contro la luce diffusiva del vero, e non sia mescolata alle aspre competizioni della vita politica, contro l'ascensione fatale degli umili. Al nostro sguardo sorride l'ideale di una Chiesa tornata ad essere moderatrice delle anime nel loro duro pellegrinaggio verso la meta lontana verso cui le sospinge lo spirito di Dio, che è spirito di fratellanza e di pace. E i nostri sforzi sono diretti a introdurre nelle anime questa nuova coscienza dei destini imperituri del cattolicismo del mondo. La condanna momentanea di tali sforzi non ci sgomenta. Qualora anche la chiesa ufficiale, poco intendendo la giustezza dei nostri propositi, ci respingesse in maniera più brusca e più <text:soft-page-break/>violenta di quel che non sia stato fatto finora, noi saremmo ancora tranquillissimi di coscienza, memori di alcune parole luminose di S. Agostino, che qui riportiamo quasi a conclusione della nostra difesa:</text:p>
      <text:p text:style-name="Quotations">«Spesso la divina provvidenza permette che anche degli individui esemplari siano espulsi dalla comunità cristiana, a causa dei turbolenti maneggi di uomini eccessivamente carnali. E allora essi, tollerando con esemplare pazienza per la pace della chiesa, l'oltraggio ingiurioso senza alcun tentativo di scisma di eresia, possono insegnare agli uomini con quanto leale tenerezza e quanto sincero attaccamento si debba servire a Dio. Il loro proposito sarà di far ritorno, sedate le dissensioni, nel grembo della collettività: o qualora ciò non fosse possibile perdurando le ragioni del dissidio, di ricordare in bene coloro stessi per le oscure trame dei quali vennero a mancare, e di difendere e soccorrere con la loro valida testimonianza fino alla morte, senza spirito settario, quella fede che essi sanno essere annunciata nella Chiesa cattolica. Questi individui il Padre, che vede in occulto, in occulto corona». (De ver. Rel. VI).</text:p>
      <text:p text:style-name="P32">Abbiamo <text:span text:style-name="Car._20_predefinito_20_paragrafo"><text:span text:style-name="T52">detto </text:span></text:span><text:span text:style-name="Car._20_predefinito_20_paragrafo"><text:span text:style-name="T47">che </text:span></text:span><text:span text:style-name="Car._20_predefinito_20_paragrafo"><text:span text:style-name="T45">il “</text:span></text:span>Programma”<text:span text:style-name="Car._20_predefinito_20_paragrafo"><text:span text:style-name="T45"> </text:span></text:span><text:span text:style-name="Car._20_predefinito_20_paragrafo"><text:span text:style-name="T49">fu </text:span></text:span><text:span text:style-name="Car._20_predefinito_20_paragrafo"><text:span text:style-name="T44">pronta</text:span></text:span><text:span text:style-name="Car._20_predefinito_20_paragrafo"><text:span text:style-name="T48">mente </text:span></text:span><text:span text:style-name="Car._20_predefinito_20_paragrafo"><text:span text:style-name="T54">condannato </text:span></text:span><text:span text:style-name="Car._20_predefinito_20_paragrafo"><text:span text:style-name="T52">dal card. Vicario, </text:span></text:span><text:span text:style-name="Car._20_predefinito_20_paragrafo"><text:span text:style-name="T49">e </text:span></text:span><text:span text:style-name="Car._20_predefinito_20_paragrafo"><text:span text:style-name="T53">i </text:span></text:span><text:span text:style-name="Car._20_predefinito_20_paragrafo"><text:span text:style-name="T52">suoi autori </text:span></text:span><text:span text:style-name="Car._20_predefinito_20_paragrafo"><text:span text:style-name="T47">furono </text:span></text:span><text:span text:style-name="Car._20_predefinito_20_paragrafo"><text:span text:style-name="T44">scomunicati. </text:span></text:span><text:span text:style-name="Car._20_predefinito_20_paragrafo"><text:span text:style-name="T47">Molto </text:span></text:span><text:span text:style-name="Car._20_predefinito_20_paragrafo"><text:span text:style-name="T44">facilmente </text:span></text:span><text:span text:style-name="Car._20_predefinito_20_paragrafo"><text:span text:style-name="T59">si </text:span></text:span><text:span text:style-name="Car._20_predefinito_20_paragrafo"><text:span text:style-name="T47">sperava </text:span></text:span><text:span text:style-name="Car._20_predefinito_20_paragrafo"><text:span text:style-name="T52">di </text:span></text:span><text:span text:style-name="Car._20_predefinito_20_paragrafo"><text:span text:style-name="T49">riuscire </text:span></text:span><text:span text:style-name="Car._20_predefinito_20_paragrafo"><text:span text:style-name="T54">con </text:span></text:span><text:span text:style-name="Car._20_predefinito_20_paragrafo"><text:span text:style-name="T44">questo </text:span></text:span><text:span text:style-name="Car._20_predefinito_20_paragrafo"><text:span text:style-name="T48">mezzo </text:span></text:span><text:span text:style-name="Car._20_predefinito_20_paragrafo"><text:span text:style-name="T44">a scoprirne </text:span></text:span><text:span text:style-name="Car._20_predefinito_20_paragrafo"><text:span text:style-name="T56">gli </text:span></text:span><text:span text:style-name="Car._20_predefinito_20_paragrafo"><text:span text:style-name="T52">autori</text:span></text:span><text:span text:style-name="Car._20_predefinito_20_paragrafo"><text:span text:style-name="T55">: </text:span></text:span><text:span text:style-name="Car._20_predefinito_20_paragrafo"><text:span text:style-name="T58">ma </text:span></text:span><text:span text:style-name="Car._20_predefinito_20_paragrafo"><text:span text:style-name="T44">per </text:span></text:span><text:span text:style-name="Car._20_predefinito_20_paragrafo"><text:span text:style-name="T47">quanto </text:span></text:span><text:span text:style-name="Car._20_predefinito_20_paragrafo"><text:span text:style-name="T49">diligenti </text:span></text:span><text:span text:style-name="Car._20_predefinito_20_paragrafo"><text:span text:style-name="T52">inchieste </text:span></text:span><text:span text:style-name="Car._20_predefinito_20_paragrafo"><text:span text:style-name="T59">si </text:span></text:span><text:span text:style-name="Car._20_predefinito_20_paragrafo"><text:span text:style-name="T49">facessero, </text:span></text:span><text:span text:style-name="Car._20_predefinito_20_paragrafo"><text:span text:style-name="T47">per </text:span></text:span><text:span text:style-name="Car._20_predefinito_20_paragrafo"><text:span text:style-name="T44">quanti </text:span></text:span><text:span text:style-name="Car._20_predefinito_20_paragrafo"><text:span text:style-name="T52">spionaggi </text:span></text:span><text:span text:style-name="Car._20_predefinito_20_paragrafo"><text:span text:style-name="T56">si </text:span></text:span><text:span text:style-name="Car._20_predefinito_20_paragrafo"><text:span text:style-name="T52">organizzassero, </text:span></text:span><text:span text:style-name="Car._20_predefinito_20_paragrafo"><text:span text:style-name="T45">il </text:span></text:span><text:span text:style-name="Car._20_predefinito_20_paragrafo"><text:span text:style-name="T52">tentativo </text:span></text:span><text:span text:style-name="Car._20_predefinito_20_paragrafo"><text:span text:style-name="T48">andò </text:span></text:span><text:span text:style-name="Car._20_predefinito_20_paragrafo"><text:span text:style-name="T56">fallito. </text:span></text:span><text:span text:style-name="Car._20_predefinito_20_paragrafo"><text:span text:style-name="T45">Il </text:span></text:span><text:span text:style-name="Car._20_predefinito_20_paragrafo"><text:span text:style-name="T44">Quadrotta, </text:span></text:span><text:span text:style-name="Car._20_predefinito_20_paragrafo"><text:span text:style-name="T49">in </text:span></text:span><text:span text:style-name="Car._20_predefinito_20_paragrafo"><text:span text:style-name="T48">una </text:span></text:span><text:span text:style-name="Car._20_predefinito_20_paragrafo"><text:span text:style-name="T52">interessante </text:span></text:span><text:span text:style-name="Car._20_predefinito_20_paragrafo"><text:span text:style-name="T49">lettera al </text:span></text:span><text:span text:style-name="Car._20_predefinito_20_paragrafo"><text:span text:style-name="T47">Nourry, </text:span></text:span><text:span text:style-name="Car._20_predefinito_20_paragrafo"><text:span text:style-name="T44">pubblicata </text:span></text:span>come <text:span text:style-name="Car._20_predefinito_20_paragrafo"><text:span text:style-name="T44">prefazione </text:span></text:span><text:span text:style-name="Car._20_predefinito_20_paragrafo"><text:span text:style-name="T61">alla </text:span></text:span><text:span text:style-name="Car._20_predefinito_20_paragrafo"><text:span text:style-name="T44">traduzione francese </text:span></text:span><text:span text:style-name="Car._20_predefinito_20_paragrafo"><text:span text:style-name="T52">del </text:span></text:span><text:span text:style-name="Car._20_predefinito_20_paragrafo"><text:span text:style-name="T48">programma, </text:span></text:span><text:span text:style-name="Car._20_predefinito_20_paragrafo"><text:span text:style-name="T54">ha </text:span></text:span><text:span text:style-name="Car._20_predefinito_20_paragrafo"><text:span text:style-name="T44">narrato </text:span></text:span><text:span text:style-name="Car._20_predefinito_20_paragrafo"><text:span text:style-name="T56">gli </text:span></text:span><text:span text:style-name="Car._20_predefinito_20_paragrafo"><text:span text:style-name="T49">sforzi </text:span></text:span><text:span text:style-name="Car._20_predefinito_20_paragrafo"><text:span text:style-name="T61">fatti dalla </text:span></text:span><text:span text:style-name="Car._20_predefinito_20_paragrafo"><text:span text:style-name="T44">Curia per raggiungere </text:span></text:span><text:span text:style-name="Car._20_predefinito_20_paragrafo"><text:span text:style-name="T45">i </text:span></text:span><text:span text:style-name="Car._20_predefinito_20_paragrafo"><text:span text:style-name="T49">colpevoli, e </text:span></text:span><text:span text:style-name="Car._20_predefinito_20_paragrafo"><text:span text:style-name="T45">il </text:span></text:span><text:span text:style-name="Car._20_predefinito_20_paragrafo"><text:span text:style-name="T52">loro </text:span></text:span><text:span text:style-name="Car._20_predefinito_20_paragrafo"><text:span text:style-name="T49">esito </text:span></text:span><text:span text:style-name="Car._20_predefinito_20_paragrafo"><text:span text:style-name="T52">sfortunato. </text:span></text:span><text:span text:style-name="Car._20_predefinito_20_paragrafo"><text:span text:style-name="T54">Nessun </text:span></text:span><text:span text:style-name="Car._20_predefinito_20_paragrafo"><text:span text:style-name="T52">prete </text:span></text:span><text:span text:style-name="Car._20_predefinito_20_paragrafo"><text:span text:style-name="T49">italiano </text:span></text:span><text:span text:style-name="Car._20_predefinito_20_paragrafo"><text:span text:style-name="T59">si </text:span></text:span><text:span text:style-name="Car._20_predefinito_20_paragrafo"><text:span text:style-name="T49">sentì colpito </text:span></text:span><text:span text:style-name="Car._20_predefinito_20_paragrafo"><text:span text:style-name="T52">dalla </text:span></text:span><text:span text:style-name="Car._20_predefinito_20_paragrafo"><text:span text:style-name="T47">scomunica, </text:span></text:span><text:span text:style-name="Car._20_predefinito_20_paragrafo"><text:span text:style-name="T49">e </text:span></text:span><text:span text:style-name="Car._20_predefinito_20_paragrafo"><text:span text:style-name="T52">cessò </text:span></text:span><text:span text:style-name="Car._20_predefinito_20_paragrafo"><text:span text:style-name="T49">di </text:span></text:span><text:span text:style-name="Car._20_predefinito_20_paragrafo"><text:span text:style-name="T52">celebrare </text:span></text:span><text:span text:style-name="Car._20_predefinito_20_paragrafo"><text:span text:style-name="T61">la </text:span></text:span><text:span text:style-name="Car._20_predefinito_20_paragrafo"><text:span text:style-name="T44">messa. </text:span></text:span><text:span text:style-name="Car._20_predefinito_20_paragrafo"><text:span text:style-name="T48">Era</text:span></text:span><text:soft-page-break/><text:span text:style-name="Car._20_predefinito_20_paragrafo"><text:span text:style-name="T48">no </text:span></text:span><text:span text:style-name="Car._20_predefinito_20_paragrafo"><text:span text:style-name="T56">stati </text:span></text:span><text:span text:style-name="Car._20_predefinito_20_paragrafo"><text:span text:style-name="T48">dunque </text:span></text:span><text:span text:style-name="Car._20_predefinito_20_paragrafo"><text:span text:style-name="T52">dei </text:span></text:span><text:span text:style-name="Car._20_predefinito_20_paragrafo"><text:span text:style-name="T56">laici gli </text:span></text:span><text:span text:style-name="Car._20_predefinito_20_paragrafo"><text:span text:style-name="T52">autori del </text:span></text:span><text:span text:style-name="Car._20_predefinito_20_paragrafo"><text:span text:style-name="T45">"</text:span></text:span><text:span text:style-name="Car._20_predefinito_20_paragrafo"><text:span text:style-name="T44">Pro</text:span></text:span><text:span text:style-name="Car._20_predefinito_20_paragrafo"><text:span text:style-name="T51">gramma</text:span></text:span><text:span text:style-name="Car._20_predefinito_20_paragrafo"><text:span text:style-name="T45">"?</text:span></text:span><text:span text:style-name="Car._20_predefinito_20_paragrafo"><text:span text:style-name="T61"> P</text:span></text:span><text:span text:style-name="Car._20_predefinito_20_paragrafo"><text:span text:style-name="T47">ochi </text:span></text:span><text:span text:style-name="Car._20_predefinito_20_paragrafo"><text:span text:style-name="T61">lo </text:span></text:span><text:span text:style-name="Car._20_predefinito_20_paragrafo"><text:span text:style-name="T44">credono.</text:span></text:span></text:p>
      <text:h text:style-name="P76" text:outline-level="3"><text:bookmark-start text:name="_Toc428354443"/><text:bookmark-start text:name="_Toc428349352"/><text:bookmark-start text:name="_Toc428265948"/><text:bookmark-start text:name="_Toc428194060"/><text:bookmark-start text:name="_Toc428189054"/><text:bookmark-start text:name="_Toc428042414"/><text:bookmark-start text:name="_Toc427933610"/><text:span text:style-name="Car._20_predefinito_20_paragrafo"><text:span text:style-name="T52">Le </text:span></text:span>idee <text:span text:style-name="Car._20_predefinito_20_paragrafo"><text:span text:style-name="T56">del </text:span></text:span><text:span text:style-name="Car._20_predefinito_20_paragrafo"><text:span text:style-name="T44">Papa </text:span></text:span><text:span text:style-name="Car._20_predefinito_20_paragrafo"><text:span text:style-name="T59">in </text:span></text:span>materia <text:span text:style-name="Car._20_predefinito_20_paragrafo"><text:span text:style-name="T59">di </text:span></text:span>governo.<text:bookmark-end text:name="_Toc428354443"/><text:bookmark-end text:name="_Toc428349352"/><text:bookmark-end text:name="_Toc428265948"/><text:bookmark-end text:name="_Toc428194060"/><text:bookmark-end text:name="_Toc428189054"/><text:bookmark-end text:name="_Toc428042414"/><text:bookmark-end text:name="_Toc427933610"/><text:line-break/><text:bookmark-start text:name="_Toc428354444"/><text:bookmark-start text:name="_Toc428349353"/><text:bookmark-start text:name="_Toc428265949"/><text:bookmark-start text:name="_Toc428194061"/><text:bookmark-start text:name="_Toc428189055"/><text:bookmark-start text:name="_Toc428042415"/><text:bookmark-start text:name="_Toc427933611"/><text:span text:style-name="Car._20_predefinito_20_paragrafo"><text:span text:style-name="T47">Una </text:span></text:span><text:span text:style-name="Car._20_predefinito_20_paragrafo"><text:span text:style-name="T61">frase perturbatrice.</text:span></text:span><text:bookmark-end text:name="_Toc428354444"/><text:bookmark-end text:name="_Toc428349353"/><text:bookmark-end text:name="_Toc428265949"/><text:bookmark-end text:name="_Toc428194061"/><text:bookmark-end text:name="_Toc428189055"/><text:bookmark-end text:name="_Toc428042415"/><text:bookmark-end text:name="_Toc427933611"/></text:h>
      <text:p text:style-name="Normale">Sotto <text:span text:style-name="Car._20_predefinito_20_paragrafo"><text:span text:style-name="T45">il </text:span></text:span><text:span text:style-name="Car._20_predefinito_20_paragrafo"><text:span text:style-name="T61">titolo «</text:span></text:span><text:span text:style-name="Car._20_predefinito_20_paragrafo"><text:span text:style-name="T47">spudorata </text:span></text:span><text:span text:style-name="Car._20_predefinito_20_paragrafo"><text:span text:style-name="T48">menzogna»</text:span></text:span><text:span text:style-name="Car._20_predefinito_20_paragrafo"><text:span text:style-name="T68">, </text:span></text:span><text:span text:style-name="Car._20_predefinito_20_paragrafo"><text:span text:style-name="T49">la </text:span></text:span><text:span text:style-name="Car._20_predefinito_20_paragrafo"><text:span text:style-name="T10">Cor</text:span></text:span><text:span text:style-name="Car._20_predefinito_20_paragrafo"><text:span text:style-name="T12">rispondenza </text:span></text:span><text:span text:style-name="Car._20_predefinito_20_paragrafo"><text:span text:style-name="T16">romana</text:span></text:span><text:span text:style-name="Car._20_predefinito_20_paragrafo"><text:span text:style-name="T48"> </text:span></text:span>del 6 <text:span text:style-name="Car._20_predefinito_20_paragrafo"><text:span text:style-name="T47">gennaio </text:span></text:span><text:span text:style-name="Car._20_predefinito_20_paragrafo"><text:span text:style-name="T44">pubblicava </text:span></text:span><text:span text:style-name="Car._20_predefinito_20_paragrafo"><text:span text:style-name="T48">uno </text:span></text:span>di <text:span text:style-name="Car._20_predefinito_20_paragrafo"><text:span text:style-name="T47">quei </text:span></text:span><text:span text:style-name="Car._20_predefinito_20_paragrafo"><text:span text:style-name="T44">suoi </text:span></text:span>noti <text:span text:style-name="Car._20_predefinito_20_paragrafo"><text:span text:style-name="T61">articoli </text:span></text:span>velenosi nel <text:span text:style-name="Car._20_predefinito_20_paragrafo"><text:span text:style-name="T44">quale </text:span></text:span><text:span text:style-name="Car._20_predefinito_20_paragrafo"><text:span text:style-name="T56">si </text:span></text:span>scagliava <text:span text:style-name="Car._20_predefinito_20_paragrafo"><text:span text:style-name="T44">contro </text:span></text:span><text:span text:style-name="Car._20_predefinito_20_paragrafo"><text:span text:style-name="T47">Roberto </text:span></text:span>Dell <text:span text:style-name="Car._20_predefinito_20_paragrafo"><text:span text:style-name="T49">e </text:span></text:span><text:span text:style-name="Car._20_predefinito_20_paragrafo"><text:span text:style-name="T47">Guglielmo </text:span></text:span><text:span text:style-name="Car._20_predefinito_20_paragrafo"><text:span text:style-name="T48">Qua</text:span></text:span>drotta <text:span text:style-name="Car._20_predefinito_20_paragrafo"><text:span text:style-name="T47">per </text:span></text:span><text:span text:style-name="Car._20_predefinito_20_paragrafo"><text:span text:style-name="T50">un </text:span></text:span><text:span text:style-name="Car._20_predefinito_20_paragrafo"><text:span text:style-name="T49">articolo del </text:span></text:span><text:span text:style-name="Car._20_predefinito_20_paragrafo"><text:span text:style-name="T54">primo comparso </text:span></text:span>nel <text:span text:style-name="Car._20_predefinito_20_paragrafo"><text:span text:style-name="T10">Times</text:span></text:span><text:span text:style-name="Car._20_predefinito_20_paragrafo"><text:span text:style-name="T47"> </text:span></text:span>del <text:span text:style-name="Car._20_predefinito_20_paragrafo"><text:span text:style-name="T49">1 </text:span></text:span><text:span text:style-name="Car._20_predefinito_20_paragrafo"><text:span text:style-name="T44">gennaio. </text:span></text:span><text:span text:style-name="Car._20_predefinito_20_paragrafo"><text:span text:style-name="T59">Il </text:span></text:span>Dell <text:span text:style-name="Car._20_predefinito_20_paragrafo"><text:span text:style-name="T49">riferiva fra </text:span></text:span><text:span text:style-name="Car._20_predefinito_20_paragrafo"><text:span text:style-name="T56">l'altro, </text:span></text:span><text:span text:style-name="Car._20_predefinito_20_paragrafo"><text:span text:style-name="T48">una </text:span></text:span><text:span text:style-name="Car._20_predefinito_20_paragrafo"><text:span text:style-name="T49">frase </text:span></text:span>detta dal <text:span text:style-name="Car._20_predefinito_20_paragrafo"><text:span text:style-name="T48">Papa </text:span></text:span>nell'udienza <text:span text:style-name="Car._20_predefinito_20_paragrafo"><text:span text:style-name="T44">concessa </text:span></text:span><text:span text:style-name="Car._20_predefinito_20_paragrafo"><text:span text:style-name="T61">ai </text:span></text:span><text:span text:style-name="Car._20_predefinito_20_paragrafo"><text:span text:style-name="T50">membri </text:span></text:span><text:span text:style-name="Car._20_predefinito_20_paragrafo"><text:span text:style-name="T49">del </text:span></text:span><text:span text:style-name="Car._20_predefinito_20_paragrafo"><text:span text:style-name="T47">Congresso </text:span></text:span><text:span text:style-name="Car._20_predefinito_20_paragrafo"><text:span text:style-name="T49">antischiavista, </text:span></text:span><text:span text:style-name="Car._20_predefinito_20_paragrafo"><text:span text:style-name="T47">che </text:span></text:span><text:span text:style-name="Car._20_predefinito_20_paragrafo"><text:span text:style-name="T49">è </text:span></text:span><text:span text:style-name="Car._20_predefinito_20_paragrafo"><text:span text:style-name="T44">questa</text:span></text:span><text:span text:style-name="Car._20_predefinito_20_paragrafo"><text:span text:style-name="T55">; «</text:span></text:span><text:span text:style-name="Car._20_predefinito_20_paragrafo"><text:span text:style-name="T9">Un </text:span></text:span><text:span text:style-name="Car._20_predefinito_20_paragrafo"><text:span text:style-name="T13">governo per ben governare </text:span></text:span><text:span text:style-name="T30">deve </text:span><text:span text:style-name="Car._20_predefinito_20_paragrafo"><text:span text:style-name="T22">essere </text:span></text:span><text:span text:style-name="Car._20_predefinito_20_paragrafo"><text:span text:style-name="T19">dispotico </text:span></text:span><text:span text:style-name="Car._20_predefinito_20_paragrafo"><text:span text:style-name="T22">e </text:span></text:span><text:span text:style-name="Car._20_predefinito_20_paragrafo"><text:span text:style-name="T29">ti</text:span></text:span><text:span text:style-name="Car._20_predefinito_20_paragrafo"><text:span text:style-name="T13">rannico</text:span></text:span><text:span text:style-name="Car._20_predefinito_20_paragrafo"><text:span text:style-name="T45">», </text:span></text:span><text:span text:style-name="Car._20_predefinito_20_paragrafo"><text:span text:style-name="T49">e </text:span></text:span><text:span text:style-name="Car._20_predefinito_20_paragrafo"><text:span text:style-name="T44">aggiungeva</text:span></text:span><text:span text:style-name="Car._20_predefinito_20_paragrafo"><text:span text:style-name="T57">: </text:span></text:span><text:span text:style-name="Car._20_predefinito_20_paragrafo"><text:span text:style-name="T53">«</text:span></text:span><text:span text:style-name="Car._20_predefinito_20_paragrafo"><text:span text:style-name="T47">Questa </text:span></text:span><text:span text:style-name="Car._20_predefinito_20_paragrafo"><text:span text:style-name="T44">dichiarazione </text:span></text:span><text:span text:style-name="Car._20_predefinito_20_paragrafo"><text:span text:style-name="T49">è stata </text:span></text:span><text:span text:style-name="Car._20_predefinito_20_paragrafo"><text:span text:style-name="T44">soppressa </text:span></text:span><text:span text:style-name="Car._20_predefinito_20_paragrafo"><text:span text:style-name="T49">nella </text:span></text:span>relazione <text:span text:style-name="Car._20_predefinito_20_paragrafo"><text:span text:style-name="T61">ufficiale </text:span></text:span>del discorso; <text:span text:style-name="Car._20_predefinito_20_paragrafo"><text:span text:style-name="T58">ma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49">autenticità è </text:span></text:span>assicurata dal <text:span text:style-name="Car._20_predefinito_20_paragrafo"><text:span text:style-name="T59">sig. </text:span></text:span><text:span text:style-name="Car._20_predefinito_20_paragrafo"><text:span text:style-name="T47">Guglielmo Quadrotta </text:span></text:span><text:span text:style-name="Car._20_predefinito_20_paragrafo"><text:span text:style-name="T49">e </text:span></text:span><text:span text:style-name="Car._20_predefinito_20_paragrafo"><text:span text:style-name="T47">da </text:span></text:span><text:span text:style-name="Car._20_predefinito_20_paragrafo"><text:span text:style-name="T56">altri </text:span></text:span><text:span text:style-name="Car._20_predefinito_20_paragrafo"><text:span text:style-name="T47">che erano </text:span></text:span>presenti <text:span text:style-name="Car._20_predefinito_20_paragrafo"><text:span text:style-name="T61">e </text:span></text:span><text:span text:style-name="Car._20_predefinito_20_paragrafo"><text:span text:style-name="T47">udirono </text:span></text:span><text:span text:style-name="Car._20_predefinito_20_paragrafo"><text:span text:style-name="T49">colle </text:span></text:span><text:span text:style-name="Car._20_predefinito_20_paragrafo"><text:span text:style-name="T44">proprie orecchie </text:span></text:span>quelle parole <text:span text:style-name="Car._20_predefinito_20_paragrafo"><text:span text:style-name="T54">con </text:span></text:span>loro pro<text:span text:style-name="Car._20_predefinito_20_paragrafo"><text:span text:style-name="T47">fondo </text:span></text:span><text:span text:style-name="Car._20_predefinito_20_paragrafo"><text:span text:style-name="T44">stupore</text:span></text:span><text:span text:style-name="Car._20_predefinito_20_paragrafo"><text:span text:style-name="T45">». Il </text:span></text:span>Dell <text:span text:style-name="Car._20_predefinito_20_paragrafo"><text:span text:style-name="T47">aveva </text:span></text:span><text:span text:style-name="Car._20_predefinito_20_paragrafo"><text:span text:style-name="T44">appresa </text:span></text:span><text:span text:style-name="Car._20_predefinito_20_paragrafo"><text:span text:style-name="T61">la </text:span></text:span><text:span text:style-name="Car._20_predefinito_20_paragrafo"><text:span text:style-name="T44">cosa </text:span></text:span><text:span text:style-name="Car._20_predefinito_20_paragrafo"><text:span text:style-name="T54">da una </text:span></text:span><text:span text:style-name="Car._20_predefinito_20_paragrafo"><text:span text:style-name="T49">lettera </text:span></text:span>inviata dal <text:span text:style-name="Car._20_predefinito_20_paragrafo"><text:span text:style-name="T47">Quadrotta </text:span></text:span><text:span text:style-name="Car._20_predefinito_20_paragrafo"><text:span text:style-name="T61">al </text:span></text:span><text:span text:style-name="Car._20_predefinito_20_paragrafo"><text:span text:style-name="T59">sig. </text:span></text:span>E. <text:span text:style-name="Car._20_predefinito_20_paragrafo"><text:span text:style-name="T54">Nourry </text:span></text:span><text:span text:style-name="Car._20_predefinito_20_paragrafo"><text:span text:style-name="T49">di Parigi, lettera </text:span></text:span><text:span text:style-name="Car._20_predefinito_20_paragrafo"><text:span text:style-name="T44">che </text:span></text:span><text:span text:style-name="Car._20_predefinito_20_paragrafo"><text:span text:style-name="T47">ha veduto </text:span></text:span><text:span text:style-name="Car._20_predefinito_20_paragrafo"><text:span text:style-name="T61">la </text:span></text:span>luce <text:span text:style-name="Car._20_predefinito_20_paragrafo"><text:span text:style-name="T50">come </text:span></text:span><text:span text:style-name="Car._20_predefinito_20_paragrafo"><text:span text:style-name="T49">pre</text:span></text:span>fazione <text:span text:style-name="Car._20_predefinito_20_paragrafo"><text:span text:style-name="T61">alla </text:span></text:span><text:span text:style-name="Car._20_predefinito_20_paragrafo"><text:span text:style-name="T44">traduzione francese </text:span></text:span>del <text:span text:style-name="Car._20_predefinito_20_paragrafo"><text:span text:style-name="T9">Programma </text:span></text:span><text:span text:style-name="Car._20_predefinito_20_paragrafo"><text:span text:style-name="T19">dei </text:span></text:span><text:span text:style-name="Car._20_predefinito_20_paragrafo"><text:span text:style-name="T13">Modernisti</text:span></text:span><text:span text:style-name="Car._20_predefinito_20_paragrafo"><text:span text:style-name="T55">.</text:span></text:span></text:p>
      <text:p text:style-name="P52">La <text:span text:style-name="Car._20_predefinito_20_paragrafo"><text:span text:style-name="T13">Corrispondenza </text:span></text:span><text:span text:style-name="T30">romana</text:span> <text:span text:style-name="Car._20_predefinito_20_paragrafo"><text:span text:style-name="T49">così </text:span></text:span>commentava <text:span text:style-name="Car._20_predefinito_20_paragrafo"><text:span text:style-name="T61">l'articolo </text:span></text:span><text:span text:style-name="Car._20_predefinito_20_paragrafo"><text:span text:style-name="T52">del Dell</text:span></text:span><text:span text:style-name="Car._20_predefinito_20_paragrafo"><text:span text:style-name="T57">:</text:span></text:span></text:p>
      <text:p text:style-name="Quotations">«Per quanto mostruosamente assurdo fosse questo passo della lettera del sig. Dell, abbiamo voluto recarci in Vaticano e domandare in proposito informazioni: e siamo autorizzati a dichiarare che l'attribuzione di quelle parole, od anche di una frase equivalente, al Papa, è una <text:span text:style-name="T30">spudorata menzogna</text:span> la cui onta ricade su chi <text:soft-page-break/>l'ha inventata e diffusa».</text:p>
      <text:p text:style-name="Quotations">«Ed ora attendiamo che il sig. Guglielmo Quadrotta, segretario della Società Nazionale di Cultura, e redattore del <text:span text:style-name="Car._20_predefinito_20_paragrafo"><text:span text:style-name="T6">Giornale d'Italia</text:span></text:span>, dica pubblicamente se egli ha detto, sì o no, di aver inteso quelle parole. – D'altra parte non dubitiamo che la presidenza del Congresso antischiavista dichiarerà per parte sua quanto ora abbiamo constatato<text:span text:style-name="Rimando_20_nota_20_a_20_piè_20_di_20_pagina"><text:span text:style-name="T62"><text:note text:id="ftn4" text:note-class="footnote"><text:note-citation>4</text:note-citation><text:note-body><text:p text:style-name="Footnote"><text:s/><text:span text:style-name="T39">È</text:span><text:span text:style-name="Car._20_predefinito_20_paragrafo"><text:span text:style-name="T39"> utile osservare che la presidenza del Congresso antischiavista per quanto sollecitata pubblicamente e privatamente a confermare la smentita della </text:span></text:span><text:span text:style-name="Car._20_predefinito_20_paragrafo"><text:span text:style-name="T41">C. R.</text:span></text:span><text:span text:style-name="Car._20_predefinito_20_paragrafo"><text:span text:style-name="T39"> si è doverosamente astenuta dal farlo non constando ad essa positivamente che il Papa avesse o meno pronunciata la celebre frase.</text:span></text:span></text:p></text:note-body></text:note></text:span></text:span>».</text:p>
      <text:p text:style-name="Quotations">«Ed ecco preso in flagrante, un altro episodio di un misterioso giuoco che si va facendo da qualche tempo. – Da Roma partono notizie false e suggestionanti contro la S. Sede ed i suoi fedeli, e vanno in Inghilterra a certi gruppi liberali e modernisti che le accolgono ad occhi chiusi, e ne fanno materia di deplorevoli manifestazioni. Ancora si deve sapere chi annunziò da Roma a Tyrrell che la «stampa vaticana» parlava della sua sottomissione, mentre il solo a parlarne (come esso stesso ha poi pubblicato) fu l'anticlericale <text:span text:style-name="Car._20_predefinito_20_paragrafo"><text:span text:style-name="T6">Giornale d'Italia.</text:span></text:span> Il Tyrrell a tale notizia prese fuoco o mostrò di prendere fuoco; e scrisse una lettera al predetto giornale, prendendosela pazzamente con la «stampa vaticana» e mettendosi sempre più per la cattiva strada ove si è perduto. – Chi gli mandò quella falsa notizia, mefistofelicamente calcolata nel momento in cui Tyrrell sembrava rinsavire?».</text:p>
      <text:p text:style-name="Quotations">«Ed ora, chi ha mandato al signor Dell quest'altra infamia <text:span text:style-name="Car._20_predefinito_20_paragrafo"><text:span text:style-name="T62">che egli ha pubblicato, dando prova solenne della sua patologia morale?»</text:span></text:span></text:p>
      <text:p text:style-name="Quotations">«Attendiamo risposta da chi di ragione».</text:p>
      <text:p text:style-name="P32"><text:span text:style-name="Car._20_predefinito_20_paragrafo"><text:span text:style-name="T59">Il </text:span></text:span><text:span text:style-name="Car._20_predefinito_20_paragrafo"><text:span text:style-name="T47">Quadrotta </text:span></text:span><text:span text:style-name="Car._20_predefinito_20_paragrafo"><text:span text:style-name="T52">inviava </text:span></text:span><text:span text:style-name="Car._20_predefinito_20_paragrafo"><text:span text:style-name="T44">questa </text:span></text:span><text:span text:style-name="Car._20_predefinito_20_paragrafo"><text:span text:style-name="T49">lettera </text:span></text:span><text:span text:style-name="Car._20_predefinito_20_paragrafo"><text:span text:style-name="T52">pel </text:span></text:span><text:span text:style-name="Car._20_predefinito_20_paragrafo"><text:span text:style-name="T44">tramite </text:span></text:span><text:span text:style-name="Car._20_predefinito_20_paragrafo"><text:span text:style-name="T52">del </text:span></text:span><text:span text:style-name="Car._20_predefinito_20_paragrafo"><text:span text:style-name="T44">cor</text:span></text:span><text:soft-page-break/><text:span text:style-name="Car._20_predefinito_20_paragrafo"><text:span text:style-name="T44">rispondente </text:span></text:span>romano, <text:span text:style-name="Car._20_predefinito_20_paragrafo"><text:span text:style-name="T61">al </text:span></text:span><text:span text:style-name="Car._20_predefinito_20_paragrafo"><text:span text:style-name="T52">Direttore </text:span></text:span><text:span text:style-name="Car._20_predefinito_20_paragrafo"><text:span text:style-name="T49">del </text:span></text:span><text:span text:style-name="Car._20_predefinito_20_paragrafo"><text:span text:style-name="T20">Ti</text:span></text:span><text:span text:style-name="Car._20_predefinito_20_paragrafo"><text:span text:style-name="T6">mes</text:span></text:span><text:span text:style-name="Rimando_20_nota_20_a_20_piè_20_di_20_pagina"><text:span text:style-name="T54"><text:note text:id="ftn5" text:note-class="footnote"><text:note-citation>5</text:note-citation><text:note-body><text:p text:style-name="Footnote"><text:span text:style-name="T39"><text:s/></text:span><text:span text:style-name="Car._20_predefinito_20_paragrafo"><text:span text:style-name="T39">La lettera venne recata dai signori Prof. Umberto Brauzzi e Dr. Amilcare Rutili al Dr. Hubbarth corrispondente romano del </text:span></text:span><text:span text:style-name="Car._20_predefinito_20_paragrafo"><text:span text:style-name="T41">Times</text:span></text:span><text:span text:style-name="Car._20_predefinito_20_paragrafo"><text:span text:style-name="T39">, il quale promise che l'avrebbe inviata la sera stessa con alcune sue considerazioni; ma essa non vide la luce sul giornale londinese perchè ad esso non fu mai inviata e venne invece pubblicata dalla stampa italiana e francese. È nota a Roma la perfetta armonia fra il Dr. Hubbarth e un certo monsignore della segreteria di Stato.</text:span></text:span></text:p></text:note-body></text:note></text:span></text:span><text:span text:style-name="Car._20_predefinito_20_paragrafo"><text:span text:style-name="T57">:</text:span></text:span></text:p>
      <text:p text:style-name="P63">Roma, 8 gennaio 1908.</text:p>
      <text:p text:style-name="P42">Signor Direttore,</text:p>
      <text:p text:style-name="Quotations">La <text:span text:style-name="T30">Corrispondenza romana</text:span> mi invita a dichiarare pubblicamente se sia vero che io abbia detto di avere inteso una frase di Pio X pronunziata nel discorso tenuto al Congresso antischiavista e riprodotta dal signor Dell in un articolo del <text:span text:style-name="Car._20_predefinito_20_paragrafo"><text:span text:style-name="T6">Times</text:span></text:span>, frase così concepita: «Un Governo, per governare bene deve essere dispotico e tirannico».</text:p>
      <text:p text:style-name="Quotations">Non vi sarebbe bisogno di rispondere alla <text:span text:style-name="Car._20_predefinito_20_paragrafo"><text:span text:style-name="T6">Corrispondenza romana</text:span></text:span> per due ragioni: innanzi tutto perchè siamo ormai abituati a prestar nessuna fede alle sue smentite – ricordiamo fra l'altro la recentissima su l'allontanamento del Battifol dall'istituto di Tolosa che tutti sanno essere dipesa da un ordine esplicito del Vaticano, checchè dicano alcuni corrispondenti vaticani di grandi giornali moderati e liberali divenuti appendici dell'agenzia ufficiosa. Secondariamente perchè io ho riferito quella frase in una lettera, che verrà pubblicata tra giorni diretta al signor Nourry di Parigi. Ad ogni modo, poichè mi si invita ad una pubblica dichiarazione, tengo a confermare esplicitamente quanto il signor Dell – fatto anche esso segno dei noti mezzi polemici di cui la <text:span text:style-name="Car._20_predefinito_20_paragrafo"><text:span text:style-name="T6">Corrisponden</text:span></text:span><text:soft-page-break/><text:span text:style-name="Car._20_predefinito_20_paragrafo"><text:span text:style-name="T6">za romana</text:span></text:span> è capace – riprodusse nell'articolo del <text:span text:style-name="Car._20_predefinito_20_paragrafo"><text:span text:style-name="T6">Times</text:span></text:span>.</text:p>
      <text:p text:style-name="Quotations">Io fui presente al ricevimento concesso al Congresso antischiavista di cui ero membro, e presi nota con la più grande diligenza del discorso del S. Padre di cui intendevo riprodurre i brani salienti nel <text:span text:style-name="T30">Giornale d'Italia</text:span>. Udii distintamente e con me udirono molti altri, fra i quali di mia conoscenza l'avv. Giuseppe Fiocco, il professore Vincenzo Cecconi, il signor Ferdinando Bucci, e alcuni sacerdoti, dei quali, per ragioni facili a comprendersi, non posso fare il nome, la frase di cui la <text:span text:style-name="T30">Corrispondenza romana</text:span> vorrebbe negare l'autenticità e che è certamente d'una gravità eccezionale, tanto che io pietosamente la attenuai nel sunto del discorso che il solo <text:span text:style-name="Car._20_predefinito_20_paragrafo"><text:span text:style-name="T6">Giornale d'Italia</text:span></text:span> riprodusse quella sera e che molto probabilmente determinò la pubblicazione del discorso molto ufficiale sull'<text:span text:style-name="T30">Osservatore romano</text:span> della sera dopo.</text:p>
      <text:p text:style-name="Quotations">La <text:span text:style-name="Car._20_predefinito_20_paragrafo"><text:span text:style-name="T6">Corrispondenza romana</text:span></text:span> fa poi come il suo solito, insinuazioni vaghe su delle informazioni «suggestionanti» che si manderebbero da Roma a «certi ambienti modernisti» d'Inghilterra. Non so a che cosa di preciso voglia alludere l'agenzia del Governo vecchio; se il signor Olivi, o chi per lui, ha dei fatti, li citi: sono persuaso <text:span text:style-name="T30">a priori</text:span> che potrei ribatterli trionfalmente. Ad ogni modo, poichè la <text:span text:style-name="Car._20_predefinito_20_paragrafo"><text:span text:style-name="T6">Corrispondenza romana</text:span></text:span> fa ancora una volta il nome del Tyrrell, mi sembra non inopportuno ricordare che c'è ancora una domanda formulata dal Tyrrell sul <text:span text:style-name="Car._20_predefinito_20_paragrafo"><text:span text:style-name="T6">Times</text:span></text:span> e sul <text:span text:style-name="Car._20_predefinito_20_paragrafo"><text:span text:style-name="T6">Giornale d'Italia</text:span></text:span> rimasta senza risposta: che si pubblichi cioè il testo completo di tutte le lettere scambiate fra il Tyrrell e la Santa Sede sulla nota vertenza con la Congregazione dei Vescovi e Regolari. Richiesta oltremodo legittima dopo la pubblicazione parziale e tendenziosa delle lettere, fatta dalla <text:span text:style-name="Car._20_predefinito_20_paragrafo"><text:span text:style-name="T6">Corrispondenza romana</text:span></text:span>.</text:p>
      <text:p text:style-name="P64">Guglielmo Quadrotta.</text:p>
      <text:p text:style-name="Normale"><text:span text:style-name="Car._20_predefinito_20_paragrafo"><text:span text:style-name="T47">Di </text:span></text:span>questa <text:span text:style-name="Car._20_predefinito_20_paragrafo"><text:span text:style-name="T47">polemica </text:span></text:span><text:span text:style-name="Car._20_predefinito_20_paragrafo"><text:span text:style-name="T59">si </text:span></text:span><text:span text:style-name="Car._20_predefinito_20_paragrafo"><text:span text:style-name="T52">interessò </text:span></text:span><text:span text:style-name="Car._20_predefinito_20_paragrafo"><text:span text:style-name="T61">la </text:span></text:span><text:span text:style-name="Car._20_predefinito_20_paragrafo"><text:span text:style-name="T54">stampa </text:span></text:span><text:span text:style-name="Car._20_predefinito_20_paragrafo"><text:span text:style-name="T52">in</text:span></text:span>ternazionale <text:span text:style-name="Car._20_predefinito_20_paragrafo"><text:span text:style-name="T49">e </text:span></text:span><text:span text:style-name="Car._20_predefinito_20_paragrafo"><text:span text:style-name="T45">i </text:span></text:span><text:span text:style-name="Car._20_predefinito_20_paragrafo"><text:span text:style-name="T54">commenti, com'è </text:span></text:span><text:span text:style-name="Car._20_predefinito_20_paragrafo"><text:span text:style-name="T61">facile </text:span></text:span><text:span text:style-name="Car._20_predefinito_20_paragrafo"><text:span text:style-name="T54">immagi</text:span></text:span><text:span text:style-name="Car._20_predefinito_20_paragrafo"><text:span text:style-name="T52">nare, </text:span></text:span><text:span text:style-name="Car._20_predefinito_20_paragrafo"><text:span text:style-name="T47">furono </text:span></text:span><text:span text:style-name="Car._20_predefinito_20_paragrafo"><text:span text:style-name="T49">di</text:span></text:span><text:soft-page-break/><text:span text:style-name="Car._20_predefinito_20_paragrafo"><text:span text:style-name="T49">sparatissimi. </text:span></text:span><text:span text:style-name="Car._20_predefinito_20_paragrafo"><text:span text:style-name="T51">Non </text:span></text:span><text:span text:style-name="Car._20_predefinito_20_paragrafo"><text:span text:style-name="T48">mi </text:span></text:span><text:span text:style-name="Car._20_predefinito_20_paragrafo"><text:span text:style-name="T49">è possibile </text:span></text:span>tener conto <text:span text:style-name="Car._20_predefinito_20_paragrafo"><text:span text:style-name="T54">neppure </text:span></text:span><text:span text:style-name="Car._20_predefinito_20_paragrafo"><text:span text:style-name="T49">di </text:span></text:span><text:span text:style-name="Car._20_predefinito_20_paragrafo"><text:span text:style-name="T48">una </text:span></text:span><text:span text:style-name="Car._20_predefinito_20_paragrafo"><text:span text:style-name="T52">piccola parte </text:span></text:span><text:span text:style-name="Car._20_predefinito_20_paragrafo"><text:span text:style-name="T49">di </text:span></text:span><text:span text:style-name="Car._20_predefinito_20_paragrafo"><text:span text:style-name="T61">essi, </text:span></text:span><text:span text:style-name="Car._20_predefinito_20_paragrafo"><text:span text:style-name="T49">e </text:span></text:span>per dare <text:span text:style-name="Car._20_predefinito_20_paragrafo"><text:span text:style-name="T61">al </text:span></text:span><text:span text:style-name="Car._20_predefinito_20_paragrafo"><text:span text:style-name="T49">lettore </text:span></text:span><text:span text:style-name="Car._20_predefinito_20_paragrafo"><text:span text:style-name="T48">un </text:span></text:span><text:span text:style-name="Car._20_predefinito_20_paragrafo"><text:span text:style-name="T52">riassunto </text:span></text:span>chiaro <text:span text:style-name="Car._20_predefinito_20_paragrafo"><text:span text:style-name="T49">e </text:span></text:span><text:span text:style-name="Car._20_predefinito_20_paragrafo"><text:span text:style-name="T52">fedele della </text:span></text:span><text:span text:style-name="Car._20_predefinito_20_paragrafo"><text:span text:style-name="T47">polemica </text:span></text:span>riproduco, <text:span text:style-name="Car._20_predefinito_20_paragrafo"><text:span text:style-name="T52">tradotto dalla </text:span></text:span><text:span text:style-name="Car._20_predefinito_20_paragrafo"><text:span text:style-name="T6">Tribune</text:span></text:span> <text:span text:style-name="Car._20_predefinito_20_paragrafo"><text:span text:style-name="T49">di </text:span></text:span><text:span text:style-name="Car._20_predefinito_20_paragrafo"><text:span text:style-name="T48">Londra </text:span></text:span><text:span text:style-name="Car._20_predefinito_20_paragrafo"><text:span text:style-name="T52">del 3 febbraio </text:span></text:span><text:span text:style-name="Car._20_predefinito_20_paragrafo"><text:span text:style-name="T49">1908, </text:span></text:span><text:span text:style-name="Car._20_predefinito_20_paragrafo"><text:span text:style-name="T48">un </text:span></text:span><text:span text:style-name="Car._20_predefinito_20_paragrafo"><text:span text:style-name="T49">articolo </text:span></text:span><text:span text:style-name="Car._20_predefinito_20_paragrafo"><text:span text:style-name="T61">di </text:span></text:span><text:span text:style-name="Car._20_predefinito_20_paragrafo"><text:span text:style-name="T47">Ro</text:span></text:span>berto <text:span text:style-name="Car._20_predefinito_20_paragrafo"><text:span text:style-name="T52">Dell nel </text:span></text:span>quale <text:span text:style-name="Car._20_predefinito_20_paragrafo"><text:span text:style-name="T45">il </text:span></text:span><text:span text:style-name="Car._20_predefinito_20_paragrafo"><text:span text:style-name="T49">significato della frase </text:span></text:span><text:span text:style-name="Car._20_predefinito_20_paragrafo"><text:span text:style-name="T61">e </text:span></text:span><text:span text:style-name="Car._20_predefinito_20_paragrafo"><text:span text:style-name="T49">dei </text:span></text:span><text:span text:style-name="Car._20_predefinito_20_paragrafo"><text:span text:style-name="T48">commenti </text:span></text:span><text:span text:style-name="Car._20_predefinito_20_paragrafo"><text:span text:style-name="T49">della </text:span></text:span><text:span text:style-name="Car._20_predefinito_20_paragrafo"><text:span text:style-name="T54">stampa </text:span></text:span><text:span text:style-name="Car._20_predefinito_20_paragrafo"><text:span text:style-name="T49">ufficiosa e </text:span></text:span><text:span text:style-name="Car._20_predefinito_20_paragrafo"><text:span text:style-name="T61">di </text:span></text:span><text:span text:style-name="Car._20_predefinito_20_paragrafo"><text:span text:style-name="T52">quella </text:span></text:span><text:span text:style-name="Car._20_predefinito_20_paragrafo"><text:span text:style-name="T48">im</text:span></text:span><text:span text:style-name="Car._20_predefinito_20_paragrafo"><text:span text:style-name="T49">parziale, è rilevato </text:span></text:span><text:span text:style-name="Car._20_predefinito_20_paragrafo"><text:span text:style-name="T47">molto </text:span></text:span><text:span text:style-name="Car._20_predefinito_20_paragrafo"><text:span text:style-name="T52">felicemente.</text:span></text:span></text:p>
      <text:p text:style-name="P45"><text:span text:style-name="Car._20_predefinito_20_paragrafo"><text:span text:style-name="T6">Al sig. Editore della «</text:span></text:span>Tribune<text:span text:style-name="Car._20_predefinito_20_paragrafo"><text:span text:style-name="T6">»</text:span></text:span></text:p>
      <text:p text:style-name="P21">Londra.</text:p>
      <text:p text:style-name="P47">Signore,</text:p>
      <text:p text:style-name="Quotations">In una mia lettera pubblicata nel <text:span text:style-name="Car._20_predefinito_20_paragrafo"><text:span text:style-name="T6">Times</text:span></text:span> del 2 gennaio io dicevo che il Papa, nella sua allocuzione del 4 dicembre ai membri del Congresso romano antischiavista aveva dichiarato che «un governo, per ben governare, deve essere dispotico e tirannico». La mia proposizione era fondata sull'autorità del signor Guglielmo Quadrotta, segretario della Società Nazionale di Cultura e redattore del <text:span text:style-name="Car._20_predefinito_20_paragrafo"><text:span text:style-name="T6">Giornale d'Italia</text:span></text:span>, che aveva assistito all'udienza del 2 dicembre e che intese con altri distintamente la frase pronunciata dal Papa.</text:p>
      <text:p text:style-name="Quotations">La pubblicazione di questa frase ha provocato molte discussioni, in Italia e in Francia, e non poca indignazione nella stampa cattolica, che sembra un po' contrariata. Ma, dopo tutto, come parecchi giornali italiani hanno osservato, la frase attribuita al Papa è interamente in armonia con i principi che sono stati ripetutamente da lui enunciati, e con tutta la sua politica, vuoi ecclesiastica vuoi civile. Perchè coloro che professano questi principi ed approvano questa politica dovrebbero indignarsi della attribuzione al Papa di una proposizione che illustra una volta di più la sua piena sincerità e la sua lealtà sprezzando ogni riguardo ed ogni espediente? La spiegazione è stata data in un interessantissimo ar<text:soft-page-break/>ticolo pubblicato dal <text:span text:style-name="Car._20_predefinito_20_paragrafo"><text:span text:style-name="T6">Nuovo Giornale di Firenze</text:span></text:span>, il 16 gennaio scorso. Sebbene il Papa prescinda da ogni riguardo di opportunismo, v'è della gente in Vaticano ben diversa da lui. Essi sanno, come sanno le autorità cattoliche in Inghilterra, che l’anti-modernismo nella sua forma più rigida è cosa indigeribile in Inghilterra, e che sarebbe un disastro per il papato e il proselitismo cattolico in Inghilterra, se la verità oggettiva intorno alla politica papale cominciasse ad essere conosciuta diffusamente dal pubblico inglese. Come dice il <text:span text:style-name="Car._20_predefinito_20_paragrafo"><text:span text:style-name="T6">Nuovo Giornale</text:span></text:span> la frase in questione avrebbe provocato poca eccitazione se fosse stata pubblicata solamente in Italia, perchè ivi non avrebbe sorpreso nessuno; è la sua pubblicità in Inghilterra che ha tanto allarmato Vaticano e vaticanisti, perchè mal si accorda con lo specioso aspetto del cattolicismo com'è presentato agli occhi di un confidente pubblico protestante. In Inghilterra le autorità cattoliche fan buon viso e dichiarano di domandare niente più che uguali diritti con gli altri; ma il loro atteggiamento e le loro pretese sono ben diversi nei paesi cattolici.</text:p>
      <text:p text:style-name="Quotations">È appunto per questa ragione che l'argomento è di grande importanza e che io vi chiedo di permettermi di rispondere dalle vostre colonne agli attacchi di cui sono stato fatto segno nella stampa inglese ed irlandese. Le malignità che sono state da questa stampa rivolte contro di me mi lasciano indifferente, perchè sono ormai ad esse abituato. Ma parecchi particolari importanti sono stati omessi nei racconti che questi giornali hanno fatto dell'incidente, e su questi particolari è bene che l'attenzione pubblica sia richiamata.</text:p>
      <text:p text:style-name="P19"><text:bookmark-start text:name="_Toc428354445"/><text:bookmark-start text:name="_Toc428349354"/><text:bookmark-start text:name="_Toc428265950"/><text:bookmark-start text:name="_Toc428194062"/><text:bookmark-start text:name="_Toc428189056"/><text:bookmark-start text:name="_Toc428042416"/><text:bookmark-start text:name="_Toc427933612"/>Il conflitto di testimonianza.<text:bookmark-end text:name="_Toc428354445"/><text:bookmark-end text:name="_Toc428349354"/><text:bookmark-end text:name="_Toc428265950"/><text:bookmark-end text:name="_Toc428194062"/><text:bookmark-end text:name="_Toc428189056"/><text:bookmark-end text:name="_Toc428042416"/><text:bookmark-end text:name="_Toc427933612"/></text:p>
      <text:p text:style-name="Quotations">Lasciatemi ricordare innanzi tutto che vi sono state tre smentite semi-ufficiali della frase attribuita al pontefice. Nel <text:span text:style-name="Car._20_predefinito_20_paragrafo"><text:span text:style-name="T6">Times</text:span></text:span> dell'8 gennaio l'ab. Gasquet negava appoggiandosi «sulla più alta autorità» che il papa avesse mai usato le parole o «espresso i sentimenti» a essi attribuiti; nello stesso giorno il <text:span text:style-name="Car._20_predefinito_20_paragrafo"><text:span text:style-name="T6">Times</text:span></text:span> pubblicava <text:soft-page-break/>un telegramma del sig. Quadrotta, confermante la mia informazione. Nell'<text:span text:style-name="Car._20_predefinito_20_paragrafo"><text:span text:style-name="T6">Osservatore Romano</text:span></text:span> (organo ufficiale del papa) dell'8 gennaio, Don Jansen O. S. B. il quale aveva partecipato al ricevimento del 4 dicembre pubblicava anche lui una smentita più prudente, e dava delle spiegazioni le quali facevano pensare che il papa aveva realmente parlato della necessità del governo dispotico, almeno in certi casi. E nell'<text:span text:style-name="T30">Osservatore Romano </text:span>del 10 gennaio Mr. Luigi Scialdoni, presente anche lui all'udienza, negava che il papa avesse usato le frasi attribuitegli.</text:p>
      <text:p text:style-name="Quotations">Questi fatti sono stati pubblicati nei giornali cattolici inglesi, ma essi non hanno fatto alcuna allusione alla lettera del sig. Quadrotta pubblicata nella stampa italiana. La sostanza di questa lettera è contenuta nel seguente tratto, che ricavo da una lettera privata che ho ricevuto dal Quadrotta:</text:p>
      <text:p text:style-name="Quotations">«Io fui presente all'udienza accordata al Congresso antischiavista di cui ero membro, e seguii con la massima attenzione il discorso dei S. Padre, desiderando di riportarne i tratti principali sul <text:span text:style-name="T30">Giornale d'Italia</text:span>. Udii distintamente le parole: «Un governo, per ben governare, deve essere dispotico e tirannico». Parecchi altri i quali erano presenti assicurano ugualmente di aver udite queste parole. Fra questi ricordo il signor Giuseppe Fiocco, il prof. Vinc. Cecconi, Ferdinando Bucci, Giulio Farina e parecchi preti i cui nomi naturalmente non posso fare, in vista della presente situazione».</text:p>
      <text:p text:style-name="Quotations">Il Quadrotta aggiunge di essere rimasto così colpito dall'eccezionale gravità dell'espressione del papa che «pietosamente l'attenuò» nel resoconto pubblicato dal <text:span text:style-name="T30">Giornale d'Italia</text:span>. Egli nota di più che il resoconto ufficiale del discorso pubblicato dall’<text:span text:style-name="T30">Osservatore Romano</text:span> fu accuratamente riveduto ed omise parecchie frasi del papa.</text:p>
      <text:p text:style-name="Quotations">Qui vi è conflitto di testimonianze fra le persone presenti all'udienza. E non c'è da meravigliarsene, perchè è difficile ricordare esattamente le parole pronunciate da un oratore. Ma la questione <text:soft-page-break/>delle parole esatte adoperate dal papa non è quella importante: la questione importante è di sapere se egli ha parlato nel senso indicato, e su questo punto non c'è quasi possibilità di dubbio. Nel <text:span text:style-name="Car._20_predefinito_20_paragrafo"><text:span text:style-name="T6">Giornale d'Italia</text:span></text:span> del 10 gennaio lo scrittore degli <text:span text:style-name="Car._20_predefinito_20_paragrafo"><text:span text:style-name="T6">Echi Vaticani</text:span></text:span> i quali compaiono periodicamente in questo giornale, scriveva così:</text:p>
      <text:p text:style-name="Quotations">«Due o tre persone in perfetta buona fede dichiararono e dichiarano di aver udito la frase precisamente com'è stata riportata. Secondo il nostro parere, è stato un errore dedicare tanta discussione alla esatta fraseologia, mentre è sempre difficile ricordare le parole precise di un parlatore con perfetta esattezza. Senza mettere in dubbio affatto la buona fede di coloro che forniscono l'informazione, noi possiamo ricavare il senso delle parole usate da S. Santità. Secondo una nostra informazione il senso fu il seguente: Se oggigiorno, un governo fa il suo dovere, è immediatamente chiamato dispotico e tiranno: ma un governo, il quale vuol ben governare, <text:span text:style-name="Car._20_predefinito_20_paragrafo"><text:span text:style-name="T6">non deve essere spaventato dall'apparire così</text:span></text:span>».</text:p>
      <text:p text:style-name="Quotations">Questa versione differisce da quella del sig. Quadrotta semplicemente nelle parole che ho sottolineato, e che egli legge invece: «deve essere dispotico e tirannico». La differenza del significato è minima. In ogni caso il papa deve aver inteso «dispotico e tirannico» secondo la generale opinione d'oggidì, che è assolutista: nessuno suppone che egli abbia voluto dare un significato cattivo ai termini. Il punto fondamentale della espressione di Sua Santità è che i democratici moderni sono in errore chiamando un governo assoluto «dispotico e tirannico».Che ciò sia così è chiaramente provata da un notevole articolo il quale apparve nell<text:span text:style-name="Car._20_predefinito_20_paragrafo"><text:span text:style-name="T6">'Osservatore Romano</text:span></text:span> dell'11 gennaio, col titolo «la verità è dispotica».</text:p>
      <text:p text:style-name="P18">Una negazione temperata.</text:p>
      <text:p text:style-name="Quotations">Quest'articolo non è altro che un'apologia della raccomandazione fatta dal papa dell'assolutismo, la quale è implicitamente ammessa. Esso comincia col riferirsi alla mia lettera diretta al <text:span text:style-name="Car._20_predefinito_20_paragrafo"><text:span text:style-name="T6">Ti</text:span></text:span><text:soft-page-break/><text:span text:style-name="Car._20_predefinito_20_paragrafo"><text:span text:style-name="T6">mes</text:span></text:span> e mantiene la sua smentita che il papa abbia usato le parole attribuite a lui. Ma il seguente tratto è significativo<text:span text:style-name="Car._20_predefinito_20_paragrafo"><text:span text:style-name="T69">:</text:span></text:span></text:p>
      <text:p text:style-name="Quotations">«I modernisti, per quanto divergenti e dissimili, ricorrono sempre agli equivoci e alle manifeste falsità. Essi interpretano male, secondo l'uso della generazione a cui appartengono, il termine «dispotismo» a fine di ingannare i semplici o timidi amatori della verità. Secondo tutti i vocabolari, un governo dispotico vuol dire semplicemente un governo in cui la volontà di un uomo, ragionevolmente esercitata, governa la comunità in perfetta armonia con la giustizia e l'equità. Il diritto («talento» nell'italiano, che implica un dono di Dio o il diritto divino) di un despota non è il diritto di agire su un semplice capriccio, senza alcun riguardo ad alcuna concessione di giustizia e di equità. Se ciò fosse, sarebbe realmente una tirannia».</text:p>
      <text:p text:style-name="Quotations">Lo scrittore seguita col dire che nella sua allocuzione al Congresso anti-schiavista il papa alludeva alla «necessità» in cui si trovano i governi civili «di ricorrere alla forza bruta per far rispettare le leggi». E continua:</text:p>
      <text:p text:style-name="Quotations">«Se non ci facciamo spaventare dalle parole, il tenore delle quali è la più feconda causa di equivoci ed errori, noi possiamo dire che, nel Governo della Chiesa, il più perfetto di tutti perchè d'istituzione divina, la autorità papale in materia di dottrina e di disciplina è, e deve essere, dispotico nel senso che la filosofia del linguaggio attribuisce ai vocaboli «dispotico» e «dispotismo» non nel senso in cui essi sono travisati e abusati per convenzione».</text:p>
      <text:p text:style-name="Quotations">Se la forma assolutistica di governo è «la più perfetta di tutte» deve esser ugualmente desiderabile nello Stato come nella Chiesa, e questa è indubbiamente la tesi dell'<text:span text:style-name="T30">Osservatore Romano</text:span>, fedele interprete delle parole pontificie. La posizione è nello stesso tempo logica e consistente; un ultramontano non potrà essere realmente un democratico, e la posizione di tutti gli ultramontani inglesi e irlandesi, i quali pretendono di essere liberali e democratici in politica, è evidentemente inconsistente. Se l'assolutismo è <text:soft-page-break/>la miglior forma di governo per la Chiesa, lo è anche per lo Stato, e nessuno può coerentemente difenderla in un caso per combatterla nell'altro; prima o poi sarà obbligato a scegliere.</text:p>
      <text:p text:style-name="Quotations">L'<text:span text:style-name="T30">Osservatore Romano</text:span> giunge fino a identificare l'assoluta autorità del papa con quella di Dio stesso. Esso dice:</text:p>
      <text:p text:style-name="Quotations">«Quando il papa ha parlato non c'è uomo per quanto elevato («non v'ha barba d'uomo») che possa contradirgli; non solo quel che egli ha definito o proposto da credere, o condannato è intieramente fuori del campo di discussione per i cristiani, e quegli o coloro che vorrebbero contestarlo sono trattenuti perchè obbligati ad una forma di giurisdizione ecclesiastica confermata da Dio stesso. Il dispotismo della funzione dogmatica del papato è uguale a quello della legge eterna in cui è contenuta la moralità dei pensieri e delle azioni umane, la cui pratica espressione è il decalogo, il più dispotico e assolutista di tutti i codici, perchè è la perfezione e la quintessenza della giustizia e dell'equità».</text:p>
      <text:p text:style-name="Quotations">Non è questa la maniera in cui i vescovi cattolici e gli «apologisti» autoritari sogliono parlare in Inghilterra, ma è bene che il pubblico inglese comprenda come secondo il vero insegnamento romano, un documento come la recente enciclica obbliga i cristiani in coscienza nella stessa misura e nella medesima estensione della legge morale fondamentale.</text:p>
      <text:p text:style-name="P69"><text:bookmark-start text:name="_Toc428354446"/><text:bookmark-start text:name="_Toc428349355"/><text:bookmark-start text:name="_Toc428265951"/><text:bookmark-start text:name="_Toc428194063"/><text:bookmark-start text:name="_Toc428189057"/><text:bookmark-start text:name="_Toc428042417"/><text:bookmark-start text:name="_Toc427933613"/>Per l'assolutismo solamente.<text:bookmark-end text:name="_Toc428354446"/><text:bookmark-end text:name="_Toc428349355"/><text:bookmark-end text:name="_Toc428265951"/><text:bookmark-end text:name="_Toc428194063"/><text:bookmark-end text:name="_Toc428189057"/><text:bookmark-end text:name="_Toc428042417"/><text:bookmark-end text:name="_Toc427933613"/></text:p>
      <text:p text:style-name="Quotations">Questo articolo nell'organo ufficiale del pontefice mostra che, comunque la versione del signor Quadrotta del giudizio pontificio sia stata o no verbalmente fedele, essa non travisava il pensiero di S. S. Io sono pronto ad accettare la versione data nel <text:span text:style-name="Car._20_predefinito_20_paragrafo"><text:span text:style-name="T6">Giornale d'Italia</text:span></text:span> che è sopra citata, tanto più che l'accuratezza di essa non è stata posta in dubbio. Nessuna smentita ne è stata pubblicata, e il silenzio col quale è stata accolta dall'interessata stampa vaticana contrasta con la premura con la quale si era affrettata a riferire una frase la quale riproduceva con la massima chiarezza il mede<text:soft-page-break/>simo pensiero. La versione del <text:span text:style-name="Car._20_predefinito_20_paragrafo"><text:span text:style-name="T6">Giornale d'Italia</text:span></text:span> non solo è confermata dall'articolo dell'<text:span text:style-name="Car._20_predefinito_20_paragrafo"><text:span text:style-name="T6">Osservatore Romano</text:span></text:span>, ma è stata accolta come fedele dalla <text:span text:style-name="T30">Croix</text:span> in un articolo pubblicato la sera del 18 gennaio, il quale rivela un notevole imbarazzo. In questo articolo la Croix, la quale secondo l'uso dei giornali cattolici aveva precedentemente accusato il signor Quadrotta e me di aperto mendacio, riconosceva che noi eravamo in buona fede.</text:p>
      <text:p text:style-name="Quotations">È dunque accertato che il papa ha dichiarato buono solo quel governo il quale secondo l'opinione contemporanea è «dispotico e tirannico», vale a dire, assolutista. Ne segue che il papa non considera i governi democratici, quali quelli dell'Inghilterra, della Francia e dell'Italia come buoni. Quali governi civili rispondono al suo ideale? L'autocrazia russa e la Sublime Porta certamente. Ma egli aveva nella fantasia, certamente, un governo che gli è stato particolarmente grato, un governo che il mondo civile accusa d'essere dispotico e tirannico, semplicemente perchè fa «il suo dovere» in Polonia.</text:p>
      <text:p text:style-name="P37">Parigi, gennaio 30.</text:p>
      <text:p text:style-name="P22">Robert Dell.</text:p>
      <text:h text:style-name="Heading_20_3" text:outline-level="3"><text:bookmark-start text:name="_Toc428354447"/><text:bookmark-start text:name="_Toc428349356"/><text:bookmark-start text:name="_Toc428265952"/><text:bookmark-start text:name="_Toc428194064"/><text:bookmark-start text:name="_Toc428189058"/><text:bookmark-start text:name="_Toc428042418"/><text:bookmark-start text:name="_Toc427933614"/><text:span text:style-name="Car._20_predefinito_20_paragrafo"><text:span text:style-name="T53">Il </text:span></text:span>caso Minocchi.<text:bookmark-end text:name="_Toc428354447"/><text:bookmark-end text:name="_Toc428349356"/><text:bookmark-end text:name="_Toc428265952"/><text:bookmark-end text:name="_Toc428194064"/><text:bookmark-end text:name="_Toc428189058"/><text:bookmark-end text:name="_Toc428042418"/><text:bookmark-end text:name="_Toc427933614"/></text:h>
      <text:p text:style-name="Normale"><text:span text:style-name="Car._20_predefinito_20_paragrafo"><text:span text:style-name="T48">La </text:span></text:span>sera <text:span text:style-name="Car._20_predefinito_20_paragrafo"><text:span text:style-name="T49">del </text:span></text:span>19 <text:span text:style-name="Car._20_predefinito_20_paragrafo"><text:span text:style-name="T47">gennaio </text:span></text:span><text:span text:style-name="Car._20_predefinito_20_paragrafo"><text:span text:style-name="T45">il </text:span></text:span><text:span text:style-name="T30">Giornale </text:span><text:span text:style-name="Car._20_predefinito_20_paragrafo"><text:span text:style-name="T22">d'Italia</text:span></text:span><text:span text:style-name="Car._20_predefinito_20_paragrafo"><text:span text:style-name="T61"> </text:span></text:span><text:span text:style-name="Car._20_predefinito_20_paragrafo"><text:span text:style-name="T47">pub</text:span></text:span>blicava a Roma <text:span text:style-name="Car._20_predefinito_20_paragrafo"><text:span text:style-name="T44">questo </text:span></text:span><text:span text:style-name="Car._20_predefinito_20_paragrafo"><text:span text:style-name="T47">breve </text:span></text:span><text:span text:style-name="Car._20_predefinito_20_paragrafo"><text:span text:style-name="T44">resoconto </text:span></text:span><text:span text:style-name="Car._20_predefinito_20_paragrafo"><text:span text:style-name="T49">di </text:span></text:span><text:span text:style-name="Car._20_predefinito_20_paragrafo"><text:span text:style-name="T54">una </text:span></text:span>con<text:span text:style-name="Car._20_predefinito_20_paragrafo"><text:span text:style-name="T44">ferenza tenuta </text:span></text:span>a <text:span text:style-name="Car._20_predefinito_20_paragrafo"><text:span text:style-name="T44">Firenze </text:span></text:span>dal <text:span text:style-name="Car._20_predefinito_20_paragrafo"><text:span text:style-name="T44">Minocchi.</text:span></text:span></text:p>
      <text:p text:style-name="P16">Il Paradiso terrestre e il dogma del peccato originale.</text:p>
      <text:p text:style-name="Quotations">Su questo interessante argomento, il dotto Rev. Prof. Salvatore Minocchi ha tenuto oggi una conferenza che richiamò un pubblico assai numeroso.</text:p>
      <text:p text:style-name="Quotations"><text:soft-page-break/>Premessa la lettura del secondo e terzo capitolo della Genesi, con brevi annotazioni qua e là dove la interpretazione genuina del testo, nel senso voluto esprimere da' suoi antichissimi scrittori, lo esigeva, Salvatore Minocchi ha precisato i termini della questione voluta risolvere dei due capitoli col racconto del paradiso terrestre, della creazione dei primi padri, della loro caduta e del peccato originale.</text:p>
      <text:p text:style-name="Quotations">Il problema, innanzi tutto, che la coscienza moderna si pone, circa il noto racconto della Genesi, è tale: abbiamo noi in questi due capitoli una vera narrazione storica di un fatto avvenuto così e così, nel tempo e nello spazio, qualche migliaio di anni fa, nel senso che noi diamo alla parola storia? Ormai, dopo tante scoperte e dimostrazioni delle scienze geologiche, antropologiche e storiche, dare il valore di storia ai due capitoli della Genesi non è più possibile in verun modo. Non è quistione qui, dice il Minocchi, di modernismo o di tradizionismo; è quistione per uno studioso di sincerità. Il racconto della Genesi non è storico e non pretende d'esserlo, nè dal punto di vista filosofico, nè da quello archeologico e critico.</text:p>
      <text:p text:style-name="Quotations">Bensì le tradizioni religiose dell'antico Oriente, particolarmente quelle della letteratura babilonese, ci danno a sufficenza, anzi ci obbligano a riconoscere gli argomenti e i motivi dell'origine del racconto genesiaco. Com'è avvenuto nel primo capitolo della Genesi, che le concezioni religiose politeistiche dell'antica Babilonia – diffuse tra gli Ebrei – sulla creazione dei mondo sono state dallo scrittore biblico usufruite e trasformate allo scopo di esprimere la verità del suo monoteismo; così altri scrittori hanno preso e trasformato, in senso monoteistico per esprimere un'altra verità dogmatica, le precedenti tradizioni religiose politeistiche, relative ai primi giorni d'esistenza del genere umano.</text:p>
      <text:p text:style-name="Quotations">«Tra i Babilonesi, dice il prof. Minocchi, esse erano la espressione grossolana di un'idea politeistica più o meno mitologica; nella Bibbia si spogliavano d'ogni equivoco simile e d'ogni erro<text:soft-page-break/>neo valore, per assumere il carattere monoteistico e contribuire, col loro colorito popolare, all'affermazione dell'unica verità religiosa. Là si aveva il mito, qui si ebbe il dogma». Ci dispiace di non poter riferire per esteso il particolare e convincente esame dal Minocchi istituito fra i miti babilonesi, persiani, cananei, e il racconto della Genesi; la relazione del mito di Gilgamesc e del mito di Adapa è stata di speciale evidenza. Il racconto della Genesi suppone un mito cananeo, che lo abbia preceduto. È una constatazione di fatto, che in questo caso la verità è preceduta dall'errore.</text:p>
      <text:p text:style-name="Quotations">Questo è così certo ormai, che se il cattolicismo, osserva il Minocchi, per ammettere il dogma del peccato originale dovesse ammettere per forza la storicità del racconto della Genesi, sarebbe finita per il dogma e per il cattolicismo. Contro l'esperienza dei fatti stabiliti dalla critica, nessun argomento metafisico può aver valore. Ma in realtà, dimostra il Minocchi che si può credere, come egli crede, al dogma del peccato originale, anche non ammettendo la storicità del fatto narrato dalla Genesi. Questa parte, però, della interessante conferenza – limitata alla sola discussione scientifica – non è stata più particolarmente dichiarata dal Minocchi, il quale ha detto tuttavia che ne tratterà di proposito ed ampiamente nel commento alla sua nuova versione della Genesi in corso di pubblicazione, e già pubblicata in parte a norma di queste idee. Le quali, aggiunge il Minocchi, per quanto nuove in Italia, non sono una assoluta novità fra i cattolici; poichè da dieci anni e più sono state accolte e dimostrate in Francia, nella <text:span text:style-name="Car._20_predefinito_20_paragrafo"><text:span text:style-name="T6">Revue Biblique</text:span></text:span> del 1897, del Padre Lagrange, domenicano, gloria della scienza cattolica e insigne maestro di verità antica sinceramente armonizzata col sapere moderno.</text:p>
      <text:p text:style-name="Quotations">Tutto questo dimostra, conclude il Minocchi, come nel cattolicismo germogli e fruttifichi la vita dei dogmi, l'apprensione umana limitata, relativa, imperfetta di arcane realtà dello spirito, su cui la logica dell'uomo sa dire poco o nulla. Sono quelle realtà delle quali ha bisogno l'uman genere per sollevarsi oltre le pesanti <text:soft-page-break/>catene della visibil materia, nelle invisibili, ma più vere e più vive, regioni dello spirito dove ogni passo ci conduce a Dio.</text:p>
      <text:p text:style-name="Quotations">La dotta, profonda conferenza fu ascoltata con grande attenzione e vivamente applaudita e ammirata.</text:p>
      <text:p text:style-name="Quotations">Il 24 gennaio, <text:span text:style-name="Car._20_predefinito_20_paragrafo"><text:span text:style-name="T6">La Nazione</text:span></text:span>, poi, pubblicava questa lettera:</text:p>
      <text:p text:style-name="P48"><text:span text:style-name="Car._20_predefinito_20_paragrafo"><text:span text:style-name="T6">Egregio signor Direttore</text:span></text:span>,</text:p>
      <text:p text:style-name="P21">Firenze, 24 gennaio 1908.</text:p>
      <text:p text:style-name="P51">Tenni, com'ella sa, domenica scorsa, presso la Biblioteca Filosofica, una conferenza di carattere puramente scientifico, circa il racconto della Genesi sul Paradiso terrestre. Debbo anzi ringraziarla del breve riassunto che volle pubblicarne anche lei nel suo pregiato giornale. E da quel sunto medesimo appariva abbastanza chiaro, come io considerassi nel racconto della Genesi due elementi diversi, e fra loro scindibilissimi; l'uno concernente la sostanza e la realtà del fatto, che vale quanto dire il dogma del peccato originale, e l'altro la forma esteriore e simbolica di cui rivestito era il fatto medesimo: come sarebbe a dire il giardino dove Dio passeggia al fresco della sera, e il serpente che parla, e il pomo d'Eva, e le foglie di fico, ecc. E in questo senso dicevo che il racconto era simbolico e non istorico, mentre tuttavia come credente riconoscevo la verità obiettiva e reale del dogma cattolico in esse forme contenuto.</text:p>
      <text:p text:style-name="Quotations">Non starò qui a dimostrare, che questo simbolismo nel celebre racconto della Bibbia è stato sempre liberamente discusso e accettato fra i dotti cattolici di tutti i tempi. Quindi mi reputavo lecito di accettarlo, tanto più oggi che esso è matematicamente provato dalle più decisive scoperte delle scienze antropologiche e storiche. Invece, mi permetto di renderle noto, che questa rev.ma Curia, in base unicamente al presunto scandalo dato dai giornali, e senza voler nulla intendere a mia discolpa e giustificazione, mi ha <text:soft-page-break/>intimato la sospensione <text:span text:style-name="Car._20_predefinito_20_paragrafo"><text:span text:style-name="T6">a divinis</text:span></text:span> qualora io non avessi dichiarato storico il racconto della Genesi, proprio nel senso in cui io l'ho detto simbolico, in pieno accordo con tanti dotti cattolici, non mai perciò condannati. Com'Ella può figurarsi, io ho respinto con tutta l'anima un'ingiunzione simile, e ho preferito soggiacere al decreto di sospensione, piuttosto che farmi reo di un atto così contrario alla mia coscienza di studioso e di cattolico.</text:p>
      <text:p text:style-name="Quotations">E tutto ciò non le dico per oppormi alle esigenze legittime dei miei superiori locali, dai quali anzi sono stato sempre accolto con benevola cortesia; ma bensì per smentire, se ne fosse il caso, qualsiasi dichiarazione o affermazione che sarà per apparire a mio riguardo nei giornali «cattolici», nei quali si tentasse per avventura di coonestare la misura presa contro di me, col motivo che io ho ricusato di aderire alla dottrina intera della Chiesa circa il dogma del peccato originale.</text:p>
      <text:p text:style-name="Quotations">Rimango, con profondo ossequio,</text:p>
      <text:p text:style-name="P66">Suo dev.mo</text:p>
      <text:p text:style-name="P67">Salvatore Minocchi.</text:p>
      <text:p text:style-name="P32"><text:span text:style-name="Car._20_predefinito_20_paragrafo"><text:span text:style-name="T48">La </text:span></text:span>sera <text:span text:style-name="Car._20_predefinito_20_paragrafo"><text:span text:style-name="T49">stessa </text:span></text:span>del <text:span text:style-name="Car._20_predefinito_20_paragrafo"><text:span text:style-name="T61">24, </text:span></text:span>nel <text:span text:style-name="Car._20_predefinito_20_paragrafo"><text:span text:style-name="T47">suo </text:span></text:span><text:span text:style-name="Car._20_predefinito_20_paragrafo"><text:span text:style-name="T48">numero </text:span></text:span>del <text:span text:style-name="Car._20_predefinito_20_paragrafo"><text:span text:style-name="T49">sa</text:span></text:span><text:span text:style-name="Car._20_predefinito_20_paragrafo"><text:span text:style-name="T44">bato 25 gennaio, </text:span></text:span><text:span text:style-name="Car._20_predefinito_20_paragrafo"><text:span text:style-name="T49">l</text:span></text:span><text:span text:style-name="Car._20_predefinito_20_paragrafo"><text:span text:style-name="T18">'Unità Cattolica</text:span></text:span><text:span text:style-name="Car._20_predefinito_20_paragrafo"><text:span text:style-name="T49"> </text:span></text:span>di <text:span text:style-name="Car._20_predefinito_20_paragrafo"><text:span text:style-name="T44">Firenze </text:span></text:span><text:span text:style-name="Car._20_predefinito_20_paragrafo"><text:span text:style-name="T47">con</text:span></text:span><text:span text:style-name="Car._20_predefinito_20_paragrafo"><text:span text:style-name="T44">teneva </text:span></text:span>in principio <text:span text:style-name="Car._20_predefinito_20_paragrafo"><text:span text:style-name="T61">la </text:span></text:span><text:span text:style-name="Car._20_predefinito_20_paragrafo"><text:span text:style-name="T44">seguente</text:span></text:span></text:p>
      <text:p text:style-name="P20">COMUNICAZIONE.</text:p>
      <text:p text:style-name="Quotations">Nella domenica scorsa, 19 gennaio 1908, il sacerdote professore Salvatore Minocchi tenne una conferenza in Firenze sul secondo e terzo capitolo del <text:span text:style-name="Car._20_predefinito_20_paragrafo"><text:span text:style-name="T6">Genesi</text:span></text:span>, svolgendo teorie contrarie all'insegnamento della Chiesa in proposito, e sostenendo che dietro le scoperte geologiche, antropologiche e storiche, non era più possibile dare il valore di storia propriamente detta ai due mentovati capitoli. Dietro ciò, per riparare lo scandalo dato ai fedeli con simili teorie modernistiche e razionalistiche, fu richiamato dall'Au<text:soft-page-break/>torità Ecclesiastica Diocesana ed invitato caritatevolmente a fare una dichiarazione in senso prettamente cattolico; al che essendosi rifiutato, gli fu intimata la sospensione <text:span text:style-name="Car._20_predefinito_20_paragrafo"><text:span text:style-name="T6">a divinis</text:span></text:span>, finchè non abbia ritrattato la suddetta erronea teoria e date quelle soddisfazioni che l'Autorità Ecclesiastica crederà opportuno di chiedergli.</text:p>
      <text:p text:style-name="P54">Contemporaneamente <text:span text:style-name="Car._20_predefinito_20_paragrafo"><text:span text:style-name="T52">a </text:span></text:span>Roma <text:span text:style-name="Car._20_predefinito_20_paragrafo"><text:span text:style-name="T61">la </text:span></text:span><text:span text:style-name="Car._20_predefinito_20_paragrafo"><text:span text:style-name="T52">sera </text:span></text:span><text:span text:style-name="Car._20_predefinito_20_paragrafo"><text:span text:style-name="T49">del </text:span></text:span><text:span text:style-name="Car._20_predefinito_20_paragrafo"><text:span text:style-name="T47">24 </text:span></text:span><text:span text:style-name="Car._20_predefinito_20_paragrafo"><text:span text:style-name="T44">usciva </text:span></text:span><text:span text:style-name="Car._20_predefinito_20_paragrafo"><text:span text:style-name="T45">il </text:span></text:span><text:span text:style-name="Car._20_predefinito_20_paragrafo"><text:span text:style-name="T12">Giornale </text:span></text:span><text:span text:style-name="Car._20_predefinito_20_paragrafo"><text:span text:style-name="T21">d'Italia</text:span></text:span><text:span text:style-name="Car._20_predefinito_20_paragrafo"><text:span text:style-name="T61"> </text:span></text:span><text:span text:style-name="Car._20_predefinito_20_paragrafo"><text:span text:style-name="T49">(25 </text:span></text:span><text:span text:style-name="Car._20_predefinito_20_paragrafo"><text:span text:style-name="T44">genn. </text:span></text:span><text:span text:style-name="Car._20_predefinito_20_paragrafo"><text:span text:style-name="T52">1908) </text:span></text:span><text:span text:style-name="Car._20_predefinito_20_paragrafo"><text:span text:style-name="T47">con </text:span></text:span><text:span text:style-name="Car._20_predefinito_20_paragrafo"><text:span text:style-name="T44">questa</text:span></text:span></text:p>
      <text:p text:style-name="P20">DICHIARAZIONE.</text:p>
      <text:p text:style-name="P41"><text:span text:style-name="Car._20_predefinito_20_paragrafo"><text:span text:style-name="T6">Caro Sig. Direttore</text:span></text:span>,</text:p>
      <text:p text:style-name="Quotations">Domenica scorsa tenni qui a Firenze la nota conferenza col titolo: <text:span text:style-name="T30">L'Enigma della Genesi: il Paradiso terrestre</text:span>, presso la Biblioteca Filosofica; una istituzione questa severamente scientifica, e aliena da pregiudizi settari o irreligiosi d'ogni sorta. Anche l'anno scorso vi tenni due conferenze, una delle quali sul primo capitolo della Genesi.</text:p>
      <text:p text:style-name="Quotations">E questa conferenza non la feci senza tenere per guida, in così difficile tema, il pensiero di dottissimi cattolici, come il gesuita padre Hummelauer e il domenicano padre Lagrange; anzi, prima di farla, credetti opportuno di presentare il mio scritto alla competente e legittima revisione diocesana. Poichè l'ebbi tenuta, anche il suo giornale ne fece un breve sunto, nè la ecclesiastica autorità trovò nulla a ridirvi.</text:p>
      <text:p text:style-name="Quotations">Così precisamente mi son creduto lecito di poter fare anche quest'anno un'altra conferenza sulla Genesi, presso la Biblioteca Filosofica, prendendo a guida i lavori del P. Hummelauer e particolarmente quelli più dotti e giusti, del P. Lagrange, e di più presentando un quindici o venti giorni prima alla revisione il mio lavoro. In tal guisa i miei superiori avrebbero avuto modo e tempo <text:soft-page-break/>di consigliarmi o distogliermi dall'impegno preso. E però domenica scorsa dinanzi a un pubblico ristrettissimo e aristocratico d'intelligenza, capace di comprendere tutto il mio pensiero, tenni l'accennata conferenza, di cui anche il suo giornale volle pubblicare un breve sunto.</text:p>
      <text:p text:style-name="Quotations">Ciò premesso. Ella può ben figurarsi quanto grande e legittima stata sia la mia sorpresa, nel sentirmi chiamare dall'autorità diocesana, presso questa Curia ecclesiastica fiorentina, in ordine e a proposito della mia conferenza di domenica. Il colloquio fra me e l'autorità diocesana si è svolto brevemente in questi termini: essere stato di grave scandalo la relazione, intorno alla mia conferenza, del <text:span text:style-name="Car._20_predefinito_20_paragrafo"><text:span text:style-name="T6">Giornale d'Italia</text:span></text:span>, secondo cui il racconto della Genesi sul Paradiso terrestre non avrebbe a dirsi «storico:» dovere io perciò fare una pubblica dichiarazione a questo riguardo, capace di toglier lo scandalo; dovere essere quella dichiarazione stesa nei termini voluti dall'autorità, pena altrimenti la proibizione di più oltre celebrare la Messa.</text:p>
      <text:p text:style-name="Quotations">Ora, è facile comprendere, che io personalmente non posso rimaner responsabile del sunto di un giornale, anche ben fatto, su un tema così delicato e difficile. Più di settanta grandi pagine io ho dedicato allo studio del racconto della Genesi, di cui solo una parte lessi alla Biblioteca; figuriamoci se potrei stimare abbastanza chiarito il mio pensiero dalle poche parole apparse nel suo giornale a questo proposito. L'autorità esigeva da me che dichiarassi «storico» il racconto della Genesi. Ma in che senso? Ho pregato l'autorità di prendere cognizione diretta delle bozze di stampa offerte alla Censura sino dal quattro gennaio, per vedere e stabilire in che senso mi poteva essere conceduto, o no, di dire storico il racconto del Paradiso terrestre.</text:p>
      <text:p text:style-name="Quotations"><text:span text:style-name="Car._20_predefinito_20_paragrafo"><text:span text:style-name="T61">Sento però </text:span></text:span><text:span text:style-name="Car._20_predefinito_20_paragrafo"><text:span text:style-name="T68">il </text:span></text:span><text:span text:style-name="Car._20_predefinito_20_paragrafo"><text:span text:style-name="T61">dolore </text:span></text:span><text:span text:style-name="Car._20_predefinito_20_paragrafo"><text:span text:style-name="T59">di </text:span></text:span><text:span text:style-name="Car._20_predefinito_20_paragrafo"><text:span text:style-name="T61">doverle </text:span></text:span><text:span text:style-name="Car._20_predefinito_20_paragrafo"><text:span text:style-name="T59">dire </text:span></text:span><text:span text:style-name="Car._20_predefinito_20_paragrafo"><text:span text:style-name="T61">che </text:span></text:span><text:span text:style-name="Car._20_predefinito_20_paragrafo"><text:span text:style-name="T59">l'autorità </text:span></text:span><text:span text:style-name="Car._20_predefinito_20_paragrafo"><text:span text:style-name="T61">diocesana </text:span></text:span><text:span text:style-name="Car._20_predefinito_20_paragrafo"><text:span text:style-name="T45">si </text:span></text:span><text:span text:style-name="Car._20_predefinito_20_paragrafo"><text:span text:style-name="T56">è </text:span></text:span><text:span text:style-name="Car._20_predefinito_20_paragrafo"><text:span text:style-name="T61">nettamente </text:span></text:span><text:span text:style-name="Car._20_predefinito_20_paragrafo"><text:span text:style-name="T59">rifiutata </text:span></text:span><text:span text:style-name="Car._20_predefinito_20_paragrafo"><text:span text:style-name="T45">di </text:span></text:span><text:span text:style-name="Car._20_predefinito_20_paragrafo"><text:span text:style-name="T61">prender cognizione </text:span></text:span><text:span text:style-name="Car._20_predefinito_20_paragrafo"><text:span text:style-name="T56">del </text:span></text:span><text:span text:style-name="Car._20_predefinito_20_paragrafo"><text:span text:style-name="T49">mio </text:span></text:span><text:span text:style-name="Car._20_predefinito_20_paragrafo"><text:span text:style-name="T56">lavoro, </text:span></text:span><text:span text:style-name="Car._20_predefinito_20_paragrafo"><text:span text:style-name="T61">persistendo </text:span></text:span><text:span text:style-name="Car._20_predefinito_20_paragrafo"><text:span text:style-name="T56">nel volere </text:span></text:span><text:span text:style-name="Car._20_predefinito_20_paragrafo"><text:span text:style-name="T49">da </text:span></text:span><text:span text:style-name="Car._20_predefinito_20_paragrafo"><text:span text:style-name="T47">me </text:span></text:span><text:span text:style-name="Car._20_predefinito_20_paragrafo"><text:span text:style-name="T61">unicamente, che </text:span></text:span><text:span text:style-name="Car._20_predefinito_20_paragrafo"><text:span text:style-name="T56">dichiarassi sto</text:span></text:span><text:span text:style-name="Car._20_predefinito_20_paragrafo"><text:span text:style-name="T59">rico in </text:span></text:span><text:span text:style-name="Car._20_predefinito_20_paragrafo"><text:span text:style-name="T61">ogni </text:span></text:span><text:span text:style-name="Car._20_predefinito_20_paragrafo"><text:span text:style-name="T56">e qualsiasi </text:span></text:span><text:span text:style-name="Car._20_predefinito_20_paragrafo"><text:span text:style-name="T44">modo </text:span></text:span><text:span text:style-name="Car._20_predefinito_20_paragrafo"><text:span text:style-name="T68">il </text:span></text:span><text:span text:style-name="Car._20_predefinito_20_paragrafo"><text:span text:style-name="T61">racconto </text:span></text:span><text:span text:style-name="Car._20_predefinito_20_paragrafo"><text:span text:style-name="T56">della Genesi. </text:span></text:span><text:span text:style-name="Car._20_predefinito_20_paragrafo"><text:span text:style-name="T59">Si </text:span></text:span><text:span text:style-name="Car._20_predefinito_20_paragrafo"><text:span text:style-name="T49">vo</text:span></text:span><text:span text:style-name="Car._20_predefinito_20_paragrafo"><text:span text:style-name="T56">leva, </text:span></text:span><text:span text:style-name="Car._20_predefinito_20_paragrafo"><text:span text:style-name="T59">cioè, </text:span></text:span><text:soft-page-break/><text:span text:style-name="Car._20_predefinito_20_paragrafo"><text:span text:style-name="T61">che </text:span></text:span><text:span text:style-name="Car._20_predefinito_20_paragrafo"><text:span text:style-name="T53">io, </text:span></text:span><text:span text:style-name="Car._20_predefinito_20_paragrafo"><text:span text:style-name="T45">in </text:span></text:span><text:span text:style-name="Car._20_predefinito_20_paragrafo"><text:span text:style-name="T61">coscienza </text:span></text:span><text:span text:style-name="Car._20_predefinito_20_paragrafo"><text:span text:style-name="T59">di </text:span></text:span><text:span text:style-name="Car._20_predefinito_20_paragrafo"><text:span text:style-name="T49">galantuomo </text:span></text:span><text:span text:style-name="Car._20_predefinito_20_paragrafo"><text:span text:style-name="T56">e </text:span></text:span><text:span text:style-name="Car._20_predefinito_20_paragrafo"><text:span text:style-name="T59">di </text:span></text:span><text:span text:style-name="Car._20_predefinito_20_paragrafo"><text:span text:style-name="T56">prete catto</text:span></text:span><text:span text:style-name="Car._20_predefinito_20_paragrafo"><text:span text:style-name="T45">lico, </text:span></text:span><text:span text:style-name="Car._20_predefinito_20_paragrafo"><text:span text:style-name="T56">dicessi tenere </text:span></text:span><text:span text:style-name="Car._20_predefinito_20_paragrafo"><text:span text:style-name="T61">per </text:span></text:span><text:span text:style-name="Car._20_predefinito_20_paragrafo"><text:span text:style-name="T59">istorico, </text:span></text:span><text:span text:style-name="Car._20_predefinito_20_paragrafo"><text:span text:style-name="T56">cioè </text:span></text:span><text:span text:style-name="Car._20_predefinito_20_paragrafo"><text:span text:style-name="T61">sensibilmente </text:span></text:span><text:span text:style-name="Car._20_predefinito_20_paragrafo"><text:span text:style-name="T56">e </text:span></text:span><text:span text:style-name="Car._20_predefinito_20_paragrafo"><text:span text:style-name="T61">material</text:span></text:span><text:span text:style-name="Car._20_predefinito_20_paragrafo"><text:span text:style-name="T52">mente </text:span></text:span><text:span text:style-name="Car._20_predefinito_20_paragrafo"><text:span text:style-name="T49">avvenuto </text:span></text:span><text:span text:style-name="Car._20_predefinito_20_paragrafo"><text:span text:style-name="T61">ed </text:span></text:span><text:span text:style-name="Car._20_predefinito_20_paragrafo"><text:span text:style-name="T45">esistito, </text:span></text:span><text:span text:style-name="Car._20_predefinito_20_paragrafo"><text:span text:style-name="T49">poche </text:span></text:span><text:span text:style-name="Car._20_predefinito_20_paragrafo"><text:span text:style-name="T56">migliaia d'anni </text:span></text:span><text:span text:style-name="Car._20_predefinito_20_paragrafo"><text:span text:style-name="T45">fa, </text:span></text:span><text:span text:style-name="Car._20_predefinito_20_paragrafo"><text:span text:style-name="T68">il </text:span></text:span><text:span text:style-name="Car._20_predefinito_20_paragrafo"><text:span text:style-name="T61">giardino </text:span></text:span><text:span text:style-name="Car._20_predefinito_20_paragrafo"><text:span text:style-name="T52">dove </text:span></text:span><text:span text:style-name="Car._20_predefinito_20_paragrafo"><text:span text:style-name="T49">Dio aveva </text:span></text:span><text:span text:style-name="Car._20_predefinito_20_paragrafo"><text:span text:style-name="T45">la </text:span></text:span><text:span text:style-name="Car._20_predefinito_20_paragrafo"><text:span text:style-name="T49">sua </text:span></text:span><text:span text:style-name="Car._20_predefinito_20_paragrafo"><text:span text:style-name="T61">reggia </text:span></text:span><text:span text:style-name="Car._20_predefinito_20_paragrafo"><text:span text:style-name="T56">e </text:span></text:span><text:span text:style-name="Car._20_predefinito_20_paragrafo"><text:span text:style-name="T45">si </text:span></text:span><text:span text:style-name="Car._20_predefinito_20_paragrafo"><text:span text:style-name="T61">recava a passeggiare </text:span></text:span><text:span text:style-name="Car._20_predefinito_20_paragrafo"><text:span text:style-name="T45">al </text:span></text:span><text:span text:style-name="Car._20_predefinito_20_paragrafo"><text:span text:style-name="T56">fresco della sera </text:span></text:span><text:span text:style-name="Car._20_predefinito_20_paragrafo"><text:span text:style-name="T61">(Genesi </text:span></text:span><text:span text:style-name="Car._20_predefinito_20_paragrafo"><text:span text:style-name="T60">III, </text:span></text:span><text:span text:style-name="Car._20_predefinito_20_paragrafo"><text:span text:style-name="T59">8) </text:span></text:span><text:span text:style-name="Car._20_predefinito_20_paragrafo"><text:span text:style-name="T61">un </text:span></text:span><text:span text:style-name="Car._20_predefinito_20_paragrafo"><text:span text:style-name="T44">uomo </text:span></text:span><text:span text:style-name="Car._20_predefinito_20_paragrafo"><text:span text:style-name="T49">formato </text:span></text:span><text:span text:style-name="Car._20_predefinito_20_paragrafo"><text:span text:style-name="T45">di </text:span></text:span><text:span text:style-name="Car._20_predefinito_20_paragrafo"><text:span text:style-name="T59">terra, </text:span></text:span><text:span text:style-name="Car._20_predefinito_20_paragrafo"><text:span text:style-name="T61">per </text:span></text:span><text:span text:style-name="Car._20_predefinito_20_paragrafo"><text:span text:style-name="T44">nome </text:span></text:span><text:span text:style-name="Car._20_predefinito_20_paragrafo"><text:span text:style-name="T52">Adamo, </text:span></text:span><text:span text:style-name="Car._20_predefinito_20_paragrafo"><text:span text:style-name="T49">una </text:span></text:span><text:span text:style-name="Car._20_predefinito_20_paragrafo"><text:span text:style-name="T52">donna </text:span></text:span><text:span text:style-name="Car._20_predefinito_20_paragrafo"><text:span text:style-name="T45">di </text:span></text:span><text:span text:style-name="Car._20_predefinito_20_paragrafo"><text:span text:style-name="T44">nome </text:span></text:span><text:span text:style-name="Car._20_predefinito_20_paragrafo"><text:span text:style-name="T61">Eva, formata </text:span></text:span><text:span text:style-name="Car._20_predefinito_20_paragrafo"><text:span text:style-name="T49">da un </text:span></text:span><text:span text:style-name="Car._20_predefinito_20_paragrafo"><text:span text:style-name="T56">costola </text:span></text:span><text:span text:style-name="Car._20_predefinito_20_paragrafo"><text:span text:style-name="T59">di </text:span></text:span><text:span text:style-name="Car._20_predefinito_20_paragrafo"><text:span text:style-name="T53">lui, </text:span></text:span><text:span text:style-name="Car._20_predefinito_20_paragrafo"><text:span text:style-name="T49">un </text:span></text:span><text:span text:style-name="Car._20_predefinito_20_paragrafo"><text:span text:style-name="T61">serpente che </text:span></text:span><text:span text:style-name="Car._20_predefinito_20_paragrafo"><text:span text:style-name="T56">parlava, </text:span></text:span><text:span text:style-name="Car._20_predefinito_20_paragrafo"><text:span text:style-name="T49">un </text:span></text:span><text:span text:style-name="Car._20_predefinito_20_paragrafo"><text:span text:style-name="T56">albero dei </text:span></text:span><text:span text:style-name="Car._20_predefinito_20_paragrafo"><text:span text:style-name="T59">cui frutti essi </text:span></text:span><text:span text:style-name="Car._20_predefinito_20_paragrafo"><text:span text:style-name="T61">mangiarono, </text:span></text:span><text:span text:style-name="Car._20_predefinito_20_paragrafo"><text:span text:style-name="T59">e </text:span></text:span><text:span text:style-name="Car._20_predefinito_20_paragrafo"><text:span text:style-name="T45">le </text:span></text:span><text:span text:style-name="Car._20_predefinito_20_paragrafo"><text:span text:style-name="T59">foglie </text:span></text:span><text:span text:style-name="Car._20_predefinito_20_paragrafo"><text:span text:style-name="T45">di </text:span></text:span><text:span text:style-name="Car._20_predefinito_20_paragrafo"><text:span text:style-name="T53">fico... </text:span></text:span><text:span text:style-name="Car._20_predefinito_20_paragrafo"><text:span text:style-name="T44">E </text:span></text:span><text:span text:style-name="Car._20_predefinito_20_paragrafo"><text:span text:style-name="T49">avendo </text:span></text:span><text:span text:style-name="Car._20_predefinito_20_paragrafo"><text:span text:style-name="T45">io </text:span></text:span><text:span text:style-name="Car._20_predefinito_20_paragrafo"><text:span text:style-name="T49">sdegnosamente </text:span></text:span><text:span text:style-name="Car._20_predefinito_20_paragrafo"><text:span text:style-name="T59">replicato, </text:span></text:span><text:span text:style-name="Car._20_predefinito_20_paragrafo"><text:span text:style-name="T61">che </text:span></text:span><text:span text:style-name="Car._20_predefinito_20_paragrafo"><text:span text:style-name="T49">una </text:span></text:span><text:span text:style-name="Car._20_predefinito_20_paragrafo"><text:span text:style-name="T56">simile dichiarazione </text:span></text:span><text:span text:style-name="Car._20_predefinito_20_paragrafo"><text:span text:style-name="T52">non </text:span></text:span><text:span text:style-name="Car._20_predefinito_20_paragrafo"><text:span text:style-name="T59">l'avrei </text:span></text:span><text:span text:style-name="Car._20_predefinito_20_paragrafo"><text:span text:style-name="T61">firmata mai, </text:span></text:span><text:span text:style-name="Car._20_predefinito_20_paragrafo"><text:span text:style-name="T49">monsignor </text:span></text:span><text:span text:style-name="Car._20_predefinito_20_paragrafo"><text:span text:style-name="T56">Vicario generale, </text:span></text:span><text:span text:style-name="Car._20_predefinito_20_paragrafo"><text:span text:style-name="T61">a </text:span></text:span><text:span text:style-name="Car._20_predefinito_20_paragrafo"><text:span text:style-name="T44">nome </text:span></text:span><text:span text:style-name="Car._20_predefinito_20_paragrafo"><text:span text:style-name="T56">dell'arcivescovo </text:span></text:span><text:span text:style-name="Car._20_predefinito_20_paragrafo"><text:span text:style-name="T49">mi ha </text:span></text:span><text:span text:style-name="Car._20_predefinito_20_paragrafo"><text:span text:style-name="T56">int</text:span></text:span><text:span text:style-name="Car._20_predefinito_20_paragrafo"><text:span text:style-name="T61">imato </text:span></text:span><text:span text:style-name="Car._20_predefinito_20_paragrafo"><text:span text:style-name="T45">la </text:span></text:span><text:span text:style-name="Car._20_predefinito_20_paragrafo"><text:span text:style-name="T61">sospensione </text:span></text:span><text:span text:style-name="Car._20_predefinito_20_paragrafo"><text:span text:style-name="T22">a </text:span></text:span><text:span text:style-name="Car._20_predefinito_20_paragrafo"><text:span text:style-name="T25">divinis</text:span></text:span><text:span text:style-name="Car._20_predefinito_20_paragrafo"><text:span text:style-name="T59">.</text:span></text:span></text:p>
      <text:p text:style-name="Quotations">Questa la cronaca. Ed ora, signor Direttore, mi consenta una breve spiegazione. Ed è, che se mi si richiede, per ogni vero o farisaico scandalo, una dignitosa e chiara professione di pubblica fede nella pura dottrina della Chiesa, circa il dogma del peccato originale, io sarò pronto ognora a farla, come fo. Io credo a questa misteriosa e profonda realtà e verità – analogicamente uguale alla realtà di Dio e dell'anima umana – che la coscienza morale del genere umano, al principio del suo essere, dinanzi a Dio creatore, sedotta da arcani poteri e traviata nella volontà di peccare, ha perduto la sua verginità spirituale, la grazia, la beatitudine per sè e per noi tutti: e che questa grazia e beatitudine si riottiene per la redenzione di Gesù Cristo signor nostro: e questa verità io la credo e voglio intenderla nel senso che ad essa dette sempre la Chiesa cattolica, dal punto di vista dogmatico.</text:p>
      <text:p text:style-name="Quotations">Io ho ben definito, mi sembra, in che senso ho negato la storicità del racconto della Genesi nel lavoro che l'autorità diocesana ha rifiutato di esaminare: l'ho negato perciò che ho detto essere il racconto del Paradiso terrestre come la rappresentazione plastica, per via di simboli, l'espressione sensibile di un fatto di coscienza che nessuna storia ha mai potuto verificare, perchè nessuno potè mai riferire la storia degli albori della nostra coscienza morale. Ma il riconoscimento delle espressioni simboliche nel racconto della Genesi fu sempre dottrina liberamente discutibile, e del tutto <text:soft-page-break/>estranea al contenuto dogmatico, nella Chiesa cattolica da Origene a Sant'Agostino, a San Tommaso, al Cardinale Caietano, al gesuita Padre Hummelauer, al domenicano Padre Lagrange. Io non le infliggerò, signor Direttore, una lunga dimostrazione di ciò che tutti i cattolici in buona fede concordemente ammettono. Bensì non le nascondo che mi resta ancora da spiegare, circa il racconto della Genesi, quest'altro enigma, che una dichiarazione categorica di cosiffatta storicità del Paradiso terrestre oggi – dopo tante e così decisive scoperte delle scienze antropologiche e storiche – si voglia imporre a me, studioso onesto e sincero. Mai e poi mai io farò questa dedizione vilissima della mia coscienza cattolica ad opinioni scientifiche, che so di certo essere falsissime. Mai non offenderò Iddio, rinnegando la verità conosciuta, per compiacere agli uomini. E perciò, come cattolico ossequente ai voleri dell'autorità, mi inchino alla decisione dei miei superiori, malcelando la gioia di dare per Iddio e per Gesù Cristo, con questa affermazione di coscienza, testimonianza alla pura verità del cristianesimo.</text:p>
      <text:p text:style-name="P22">Salvatore Minocchi.</text:p>
      <text:p text:style-name="P68">Così <text:span text:style-name="Car._20_predefinito_20_paragrafo"><text:span text:style-name="T53">il </text:span></text:span><text:span text:style-name="Car._20_predefinito_20_paragrafo"><text:span text:style-name="T52">clero </text:span></text:span><text:span text:style-name="Car._20_predefinito_20_paragrafo"><text:span text:style-name="T49">italiano </text:span></text:span><text:span text:style-name="Car._20_predefinito_20_paragrafo"><text:span text:style-name="T54">ha </text:span></text:span>avuto <text:span text:style-name="Car._20_predefinito_20_paragrafo"><text:span text:style-name="T48">un </text:span></text:span><text:span text:style-name="Car._20_predefinito_20_paragrafo"><text:span text:style-name="T47">secondo suo </text:span></text:span><text:span text:style-name="Car._20_predefinito_20_paragrafo"><text:span text:style-name="T51">membro </text:span></text:span>sospeso <text:span text:style-name="Car._20_predefinito_20_paragrafo"><text:span text:style-name="T52">dal </text:span></text:span>più <text:span text:style-name="Car._20_predefinito_20_paragrafo"><text:span text:style-name="T52">sacro </text:span></text:span><text:span text:style-name="Car._20_predefinito_20_paragrafo"><text:span text:style-name="T49">esercizio delle </text:span></text:span><text:span text:style-name="Car._20_predefinito_20_paragrafo"><text:span text:style-name="T52">funzioni </text:span></text:span><text:span text:style-name="Car._20_predefinito_20_paragrafo"><text:span text:style-name="T49">sacerdotali, </text:span></text:span>per <text:span text:style-name="Car._20_predefinito_20_paragrafo"><text:span text:style-name="T47">causa </text:span></text:span><text:span text:style-name="Car._20_predefinito_20_paragrafo"><text:span text:style-name="T61">di </text:span></text:span><text:span text:style-name="Car._20_predefinito_20_paragrafo"><text:span text:style-name="T54">una </text:span></text:span>franca profes<text:span text:style-name="Car._20_predefinito_20_paragrafo"><text:span text:style-name="T52">sione </text:span></text:span><text:span text:style-name="Car._20_predefinito_20_paragrafo"><text:span text:style-name="T61">di </text:span></text:span><text:span text:style-name="Car._20_predefinito_20_paragrafo"><text:span text:style-name="T49">libertà </text:span></text:span><text:span text:style-name="Car._20_predefinito_20_paragrafo"><text:span text:style-name="T61">scientifica. </text:span></text:span><text:span text:style-name="Car._20_predefinito_20_paragrafo"><text:span text:style-name="T50">Dopo </text:span></text:span>questo <text:span text:style-name="Car._20_predefinito_20_paragrafo"><text:span text:style-name="T47">scambio </text:span></text:span><text:span text:style-name="Car._20_predefinito_20_paragrafo"><text:span text:style-name="T49">di </text:span></text:span><text:span text:style-name="Car._20_predefinito_20_paragrafo"><text:span text:style-name="T52">dichiarazioni </text:span></text:span><text:span text:style-name="Car._20_predefinito_20_paragrafo"><text:span text:style-name="T49">fra </text:span></text:span><text:span text:style-name="Car._20_predefinito_20_paragrafo"><text:span text:style-name="T61">la </text:span></text:span><text:span text:style-name="Car._20_predefinito_20_paragrafo"><text:span text:style-name="T52">curia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7">Minocchi </text:span></text:span><text:span text:style-name="Car._20_predefinito_20_paragrafo"><text:span text:style-name="T48">non </text:span></text:span><text:span text:style-name="Car._20_predefinito_20_paragrafo"><text:span text:style-name="T61">c'è stata, </text:span></text:span><text:span text:style-name="Car._20_predefinito_20_paragrafo"><text:span text:style-name="T52">a </text:span></text:span><text:span text:style-name="Car._20_predefinito_20_paragrafo"><text:span text:style-name="T47">quanto sappiamo, </text:span></text:span><text:span text:style-name="Car._20_predefinito_20_paragrafo"><text:span text:style-name="T49">altra </text:span></text:span><text:span text:style-name="Car._20_predefinito_20_paragrafo"><text:span text:style-name="T47">comunicazione. </text:span></text:span><text:span text:style-name="Car._20_predefinito_20_paragrafo"><text:span text:style-name="T52">L'antico </text:span></text:span><text:span text:style-name="Car._20_predefinito_20_paragrafo"><text:span text:style-name="T49">direttore degli </text:span></text:span><text:span text:style-name="Car._20_predefinito_20_paragrafo"><text:span text:style-name="T31">Studi</text:span></text:span><text:span text:style-name="Car._20_predefinito_20_paragrafo"><text:span text:style-name="T52"> </text:span></text:span><text:span text:style-name="Car._20_predefinito_20_paragrafo"><text:span text:style-name="T22">religiosi</text:span></text:span><text:span text:style-name="Car._20_predefinito_20_paragrafo"><text:span text:style-name="T61"> </text:span></text:span><text:span text:style-name="Car._20_predefinito_20_paragrafo"><text:span text:style-name="T54">ha </text:span></text:span><text:span text:style-name="Car._20_predefinito_20_paragrafo"><text:span text:style-name="T52">ripetuto </text:span></text:span><text:span text:style-name="Car._20_predefinito_20_paragrafo"><text:span text:style-name="T49">in </text:span></text:span><text:span text:style-name="Car._20_predefinito_20_paragrafo"><text:span text:style-name="T52">varie </text:span></text:span><text:span text:style-name="Car._20_predefinito_20_paragrafo"><text:span text:style-name="T61">città </text:span></text:span><text:span text:style-name="Car._20_predefinito_20_paragrafo"><text:span text:style-name="T49">italiane </text:span></text:span><text:span text:style-name="Car._20_predefinito_20_paragrafo"><text:span text:style-name="T61">la </text:span></text:span>sua <text:span text:style-name="Car._20_predefinito_20_paragrafo"><text:span text:style-name="T52">conferenza, </text:span></text:span><text:span text:style-name="Car._20_predefinito_20_paragrafo"><text:span text:style-name="T54">provocando </text:span></text:span><text:span text:style-name="Car._20_predefinito_20_paragrafo"><text:span text:style-name="T45">il </text:span></text:span><text:span text:style-name="Car._20_predefinito_20_paragrafo"><text:span text:style-name="T61">facile </text:span></text:span><text:span text:style-name="Car._20_predefinito_20_paragrafo"><text:span text:style-name="T47">sdegno </text:span></text:span><text:span text:style-name="Car._20_predefinito_20_paragrafo"><text:span text:style-name="T61">clericale.</text:span></text:span></text:p>
      <text:p text:style-name="Normale"><text:span text:style-name="Car._20_predefinito_20_paragrafo"><text:span text:style-name="T54">Noi pensiamo </text:span></text:span><text:span text:style-name="Car._20_predefinito_20_paragrafo"><text:span text:style-name="T47">che </text:span></text:span><text:span text:style-name="Car._20_predefinito_20_paragrafo"><text:span text:style-name="T49">se </text:span></text:span><text:span text:style-name="Car._20_predefinito_20_paragrafo"><text:span text:style-name="T44">questo </text:span></text:span><text:span text:style-name="Car._20_predefinito_20_paragrafo"><text:span text:style-name="T61">atto </text:span></text:span><text:span text:style-name="Car._20_predefinito_20_paragrafo"><text:span text:style-name="T49">di </text:span></text:span>coraggio rap<text:span text:style-name="Car._20_predefinito_20_paragrafo"><text:span text:style-name="T44">presenta </text:span></text:span><text:span text:style-name="Car._20_predefinito_20_paragrafo"><text:span text:style-name="T48">un </text:span></text:span><text:span text:style-name="Car._20_predefinito_20_paragrafo"><text:span text:style-name="T44">nobilissimo </text:span></text:span><text:span text:style-name="Car._20_predefinito_20_paragrafo"><text:span text:style-name="T49">gesto, </text:span></text:span><text:span text:style-name="Car._20_predefinito_20_paragrafo"><text:span text:style-name="T47">con </text:span></text:span><text:span text:style-name="Car._20_predefinito_20_paragrafo"><text:span text:style-name="T45">il </text:span></text:span><text:span text:style-name="Car._20_predefinito_20_paragrafo"><text:span text:style-name="T44">quale </text:span></text:span><text:span text:style-name="Car._20_predefinito_20_paragrafo"><text:span text:style-name="T45">il </text:span></text:span><text:span text:style-name="Car._20_predefinito_20_paragrafo"><text:span text:style-name="T47">Minoc</text:span></text:span><text:span text:style-name="Car._20_predefinito_20_paragrafo"><text:span text:style-name="T49">chi </text:span></text:span><text:span text:style-name="Car._20_predefinito_20_paragrafo"><text:span text:style-name="T47">ha </text:span></text:span><text:span text:style-name="Car._20_predefinito_20_paragrafo"><text:span text:style-name="T49">riscattato </text:span></text:span><text:span text:style-name="Car._20_predefinito_20_paragrafo"><text:span text:style-name="T61">le </text:span></text:span><text:span text:style-name="Car._20_predefinito_20_paragrafo"><text:span text:style-name="T44">sue precedenti </text:span></text:span>debolezze, forse <text:span text:style-name="Car._20_predefinito_20_paragrafo"><text:span text:style-name="T48">non </text:span></text:span><text:span text:style-name="Car._20_predefinito_20_paragrafo"><text:span text:style-name="T44">valeva </text:span></text:span><text:span text:style-name="Car._20_predefinito_20_paragrafo"><text:span text:style-name="T61">la </text:span></text:span><text:span text:style-name="Car._20_predefinito_20_paragrafo"><text:span text:style-name="T47">pena </text:span></text:span><text:span text:style-name="Car._20_predefinito_20_paragrafo"><text:span text:style-name="T61">farsi </text:span></text:span><text:span text:style-name="Car._20_predefinito_20_paragrafo"><text:span text:style-name="T47">sospendere </text:span></text:span><text:span text:style-name="Car._20_predefinito_20_paragrafo"><text:span text:style-name="T44">per </text:span></text:span><text:span text:style-name="Car._20_predefinito_20_paragrafo"><text:span text:style-name="T54">una </text:span></text:span>conclu<text:span text:style-name="Car._20_predefinito_20_paragrafo"><text:span text:style-name="T44">sione </text:span></text:span><text:span text:style-name="Car._20_predefinito_20_paragrafo"><text:span text:style-name="T49">biblica </text:span></text:span><text:span text:style-name="Car._20_predefinito_20_paragrafo"><text:span text:style-name="T54">or</text:span></text:span><text:soft-page-break/><text:span text:style-name="Car._20_predefinito_20_paragrafo"><text:span text:style-name="T54">mai </text:span></text:span><text:span text:style-name="Car._20_predefinito_20_paragrafo"><text:span text:style-name="T49">acquisita </text:span></text:span><text:span text:style-name="Car._20_predefinito_20_paragrafo"><text:span text:style-name="T61">al </text:span></text:span><text:span text:style-name="Car._20_predefinito_20_paragrafo"><text:span text:style-name="T47">patrimonio </text:span></text:span><text:span text:style-name="Car._20_predefinito_20_paragrafo"><text:span text:style-name="T49">scienti</text:span></text:span><text:span text:style-name="Car._20_predefinito_20_paragrafo"><text:span text:style-name="T56">fico, </text:span></text:span><text:span text:style-name="Car._20_predefinito_20_paragrafo"><text:span text:style-name="T47">anche </text:span></text:span><text:span text:style-name="Car._20_predefinito_20_paragrafo"><text:span text:style-name="T49">dei </text:span></text:span><text:span text:style-name="Car._20_predefinito_20_paragrafo"><text:span text:style-name="T56">cattolici. </text:span></text:span>E <text:span text:style-name="Car._20_predefinito_20_paragrafo"><text:span text:style-name="T44">che </text:span></text:span><text:span text:style-name="Car._20_predefinito_20_paragrafo"><text:span text:style-name="T47">ad </text:span></text:span><text:span text:style-name="Car._20_predefinito_20_paragrafo"><text:span text:style-name="T44">ogni </text:span></text:span><text:span text:style-name="Car._20_predefinito_20_paragrafo"><text:span text:style-name="T48">modo, </text:span></text:span><text:span text:style-name="Car._20_predefinito_20_paragrafo"><text:span text:style-name="T44">guadagnata </text:span></text:span><text:span text:style-name="Car._20_predefinito_20_paragrafo"><text:span text:style-name="T61">la </text:span></text:span><text:span text:style-name="Car._20_predefinito_20_paragrafo"><text:span text:style-name="T44">sua piena </text:span></text:span><text:span text:style-name="Car._20_predefinito_20_paragrafo"><text:span text:style-name="T49">libertà d'azione, </text:span></text:span><text:span text:style-name="Car._20_predefinito_20_paragrafo"><text:span text:style-name="T45">il </text:span></text:span><text:span text:style-name="Car._20_predefinito_20_paragrafo"><text:span text:style-name="T47">Minocchi </text:span></text:span><text:span text:style-name="Car._20_predefinito_20_paragrafo"><text:span text:style-name="T54">do</text:span></text:span><text:span text:style-name="Car._20_predefinito_20_paragrafo"><text:span text:style-name="T47">veva andare </text:span></text:span><text:span text:style-name="Car._20_predefinito_20_paragrafo"><text:span text:style-name="T54">ben </text:span></text:span><text:span text:style-name="Car._20_predefinito_20_paragrafo"><text:span text:style-name="T44">più </text:span></text:span>avanti <text:span text:style-name="Car._20_predefinito_20_paragrafo"><text:span text:style-name="T49">nelle </text:span></text:span><text:span text:style-name="Car._20_predefinito_20_paragrafo"><text:span text:style-name="T44">affermazioni </text:span></text:span>del <text:span text:style-name="Car._20_predefinito_20_paragrafo"><text:span text:style-name="T47">suo </text:span></text:span>apostolato <text:span text:style-name="Car._20_predefinito_20_paragrafo"><text:span text:style-name="T61">religioso. </text:span></text:span>Egli <text:span text:style-name="Car._20_predefinito_20_paragrafo"><text:span text:style-name="T47">ha </text:span></text:span><text:span text:style-name="Car._20_predefinito_20_paragrafo"><text:span text:style-name="T44">sciupato un'ottima </text:span></text:span><text:span text:style-name="Car._20_predefinito_20_paragrafo"><text:span text:style-name="T49">situazione, e </text:span></text:span><text:span text:style-name="Car._20_predefinito_20_paragrafo"><text:span text:style-name="T44">noi </text:span></text:span><text:span text:style-name="Car._20_predefinito_20_paragrafo"><text:span text:style-name="T47">stiamo ancora </text:span></text:span><text:span text:style-name="Car._20_predefinito_20_paragrafo"><text:span text:style-name="T44">aspettando </text:span></text:span><text:span text:style-name="Car._20_predefinito_20_paragrafo"><text:span text:style-name="T47">l'uomo capace </text:span></text:span><text:span text:style-name="Car._20_predefinito_20_paragrafo"><text:span text:style-name="T61">di </text:span></text:span>personificare <text:span text:style-name="Car._20_predefinito_20_paragrafo"><text:span text:style-name="T45">il </text:span></text:span><text:span text:style-name="Car._20_predefinito_20_paragrafo"><text:span text:style-name="T54">movimento.</text:span></text:span></text:p>
      <text:h text:style-name="P77" text:outline-level="3"><text:bookmark-start text:name="_Toc428354448"/><text:bookmark-start text:name="_Toc428349357"/><text:bookmark-start text:name="_Toc428265953"/><text:bookmark-start text:name="_Toc428194065"/><text:bookmark-start text:name="_Toc428189059"/><text:bookmark-start text:name="_Toc428042419"/><text:bookmark-start text:name="_Toc427933615"/>La "<text:span text:style-name="Car._20_predefinito_20_paragrafo"><text:span text:style-name="T49">Società </text:span></text:span><text:span text:style-name="Car._20_predefinito_20_paragrafo"><text:span text:style-name="T61">Internazionale Scientifico-Religiosa</text:span></text:span><text:bookmark-end text:name="_Toc428354448"/><text:bookmark-end text:name="_Toc428349357"/><text:bookmark-end text:name="_Toc428265953"/><text:bookmark-end text:name="_Toc428194065"/><text:bookmark-end text:name="_Toc428189059"/><text:bookmark-end text:name="_Toc428042419"/><text:bookmark-end text:name="_Toc427933615"/><text:span text:style-name="Car._20_predefinito_20_paragrafo"><text:span text:style-name="T61">"</text:span></text:span></text:h>
      <text:p text:style-name="Normale"><text:span text:style-name="Car._20_predefinito_20_paragrafo"><text:span text:style-name="T45">Il </text:span></text:span><text:span text:style-name="Car._20_predefinito_20_paragrafo"><text:span text:style-name="T53">«</text:span></text:span><text:span text:style-name="Car._20_predefinito_20_paragrafo"><text:span text:style-name="T50">Programma </text:span></text:span><text:span text:style-name="Car._20_predefinito_20_paragrafo"><text:span text:style-name="T49">dei </text:span></text:span><text:span text:style-name="Car._20_predefinito_20_paragrafo"><text:span text:style-name="T44">modernisti</text:span></text:span><text:span text:style-name="Car._20_predefinito_20_paragrafo"><text:span text:style-name="T45">» </text:span></text:span><text:span text:style-name="Car._20_predefinito_20_paragrafo"><text:span text:style-name="T49">fu </text:span></text:span>la <text:span text:style-name="Car._20_predefinito_20_paragrafo"><text:span text:style-name="T54">prima </text:span></text:span><text:span text:style-name="Car._20_predefinito_20_paragrafo"><text:span text:style-name="T44">manifestazione </text:span></text:span><text:span text:style-name="Car._20_predefinito_20_paragrafo"><text:span text:style-name="T49">di </text:span></text:span>attività di <text:span text:style-name="Car._20_predefinito_20_paragrafo"><text:span text:style-name="T54">una </text:span></text:span><text:span text:style-name="Car._20_predefinito_20_paragrafo"><text:span text:style-name="T49">società scientifico religiosa </text:span></text:span>fra <text:span text:style-name="Car._20_predefinito_20_paragrafo"><text:span text:style-name="T52">modernisti, </text:span></text:span>costituitasi <text:span text:style-name="Car._20_predefinito_20_paragrafo"><text:span text:style-name="T49">in </text:span></text:span>Roma <text:span text:style-name="Car._20_predefinito_20_paragrafo"><text:span text:style-name="T54">dopo </text:span></text:span><text:span text:style-name="Car._20_predefinito_20_paragrafo"><text:span text:style-name="T49">l'enciclica </text:span></text:span><text:span text:style-name="Car._20_predefinito_20_paragrafo"><text:span text:style-name="T45">«</text:span></text:span><text:span text:style-name="Car._20_predefinito_20_paragrafo"><text:span text:style-name="T47">Pascendi</text:span></text:span><text:span text:style-name="Car._20_predefinito_20_paragrafo"><text:span text:style-name="T45">». </text:span></text:span><text:span text:style-name="Car._20_predefinito_20_paragrafo"><text:span text:style-name="T50">Con </text:span></text:span><text:span text:style-name="Car._20_predefinito_20_paragrafo"><text:span text:style-name="T45">il </text:span></text:span><text:span text:style-name="Car._20_predefinito_20_paragrafo"><text:span text:style-name="T54">nuovo </text:span></text:span><text:span text:style-name="Car._20_predefinito_20_paragrafo"><text:span text:style-name="T44">anno, </text:span></text:span>la <text:span text:style-name="Car._20_predefinito_20_paragrafo"><text:span text:style-name="T49">società iniziò la </text:span></text:span><text:span text:style-name="Car._20_predefinito_20_paragrafo"><text:span text:style-name="T44">pubblicazione </text:span></text:span>di un <text:span text:style-name="Car._20_predefinito_20_paragrafo"><text:span text:style-name="T44">periodico quin</text:span></text:span><text:span text:style-name="Car._20_predefinito_20_paragrafo"><text:span text:style-name="T49">dicinale, intitolato "</text:span></text:span>Nova <text:span text:style-name="Car._20_predefinito_20_paragrafo"><text:span text:style-name="T56">et </text:span></text:span><text:span text:style-name="Car._20_predefinito_20_paragrafo"><text:span text:style-name="T52">vetera"</text:span></text:span><text:span text:style-name="Car._20_predefinito_20_paragrafo"><text:span text:style-name="T45">. </text:span></text:span><text:span text:style-name="Car._20_predefinito_20_paragrafo"><text:span text:style-name="T59">Il </text:span></text:span><text:span text:style-name="Car._20_predefinito_20_paragrafo"><text:span text:style-name="T52">periodico </text:span></text:span><text:span text:style-name="Car._20_predefinito_20_paragrafo"><text:span text:style-name="T54">mostrò </text:span></text:span>fin <text:span text:style-name="Car._20_predefinito_20_paragrafo"><text:span text:style-name="T52">dai </text:span></text:span><text:span text:style-name="Car._20_predefinito_20_paragrafo"><text:span text:style-name="T44">primi </text:span></text:span><text:span text:style-name="Car._20_predefinito_20_paragrafo"><text:span text:style-name="T54">numeri </text:span></text:span><text:span text:style-name="Car._20_predefinito_20_paragrafo"><text:span text:style-name="T49">di </text:span></text:span><text:span text:style-name="Car._20_predefinito_20_paragrafo"><text:span text:style-name="T52">volere svolgere </text:span></text:span>un <text:span text:style-name="Car._20_predefinito_20_paragrafo"><text:span text:style-name="T50">programma </text:span></text:span><text:span text:style-name="Car._20_predefinito_20_paragrafo"><text:span text:style-name="T45">il </text:span></text:span><text:span text:style-name="Car._20_predefinito_20_paragrafo"><text:span text:style-name="T44">più </text:span></text:span><text:span text:style-name="Car._20_predefinito_20_paragrafo"><text:span text:style-name="T52">ardito </text:span></text:span><text:span text:style-name="Car._20_predefinito_20_paragrafo"><text:span text:style-name="T49">e </text:span></text:span><text:span text:style-name="Car._20_predefinito_20_paragrafo"><text:span text:style-name="T45">il </text:span></text:span><text:span text:style-name="Car._20_predefinito_20_paragrafo"><text:span text:style-name="T44">più coerente </text:span></text:span><text:span text:style-name="Car._20_predefinito_20_paragrafo"><text:span text:style-name="T49">di </text:span></text:span><text:span text:style-name="Car._20_predefinito_20_paragrafo"><text:span text:style-name="T52">cui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52">fosse capace. </text:span></text:span><text:span text:style-name="Car._20_predefinito_20_paragrafo"><text:span text:style-name="T47">Nel </text:span></text:span><text:span text:style-name="Car._20_predefinito_20_paragrafo"><text:span text:style-name="T54">primo numero, </text:span></text:span><text:span text:style-name="Car._20_predefinito_20_paragrafo"><text:span text:style-name="T52">in </text:span></text:span><text:span text:style-name="Car._20_predefinito_20_paragrafo"><text:span text:style-name="T50">un </text:span></text:span><text:span text:style-name="Car._20_predefinito_20_paragrafo"><text:span text:style-name="T54">proemio </text:span></text:span><text:span text:style-name="Car._20_predefinito_20_paragrafo"><text:span text:style-name="T44">dedicato </text:span></text:span><text:span text:style-name="Car._20_predefinito_20_paragrafo"><text:span text:style-name="T56">ai lettori, </text:span></text:span><text:span text:style-name="Car._20_predefinito_20_paragrafo"><text:span text:style-name="T52">era </text:span></text:span><text:span text:style-name="Car._20_predefinito_20_paragrafo"><text:span text:style-name="T49">detto:</text:span></text:span></text:p>
      <text:p text:style-name="P31">Noi siamo tenacemente avvinti con le radici più profonde della nostra religiosità alla tradizione del cristianesimo cattolico: ma nello stesso tempo ripudiamo ogni solidarietà, che non sia quella dell'individuo adulto in rapporto alla sua adolescenza, con i sistemi dell'intellettualismo scolastico. Noi pensiamo che il fatto religioso debba essere esclusivamente studiato attraverso la psicologia umana, come sua espressione culminante; e valutato in funzione di tutta l'operosità umana, individuale e collettiva. Infine crediamo che non riusciremo a farci una sana coscienza religiosa finchè non avremo criticamente vagliato le tradizioni dottrinali e disciplinari del cattolicismo. Il periodico che iniziamo con il lu<text:soft-page-break/>minoso precetto che la parabola evangelica rivolge all'onesto padre di famiglia di estrarre «dal tesoro domestico, od ora ad ora, le cose vecchie e le nuove», vuole appunto contribuire a compiere, in questa primavera spirituale che illumina oggi il nostro orizzonte, l'innesto del nuovo sul vecchio; e nel nuovo vuole esprimere del vecchio tutte le latenti energie, attuare tutte le benefiche possibilità, svolgere tutti gli inestimabili valori.</text:p>
      <text:p text:style-name="Quotations">In particolare il «Nova et Vetera» vuole offrire alle anime in cui palpita una religiosità affine a quella dei suoi redattori, ma ancora nascosta nelle penombre di una semi-consapevolezza, il mezzo di leggere distintamente nei loro sentimenti più intimi. Vuole essere, per queste anime, loro interprete a sè stesse. Vuole inoltre che l'eco della elaborazione religiosa affidata alle sue pagine raggiunga altre anime che non sono ancora del nostro ovile, e le investa, e le tragga a sè, suscitando simpatie imperiose, solidarietà attive, stati spirituali analoghi.</text:p>
      <text:p text:style-name="Quotations">Questi propositi di propaganda non potranno fare a meno di imprimere al periodico un carattere vivacemente polemico. Noi incontreremo da una parte le resistenze di coloro che abituati a esprimere la loro religiosità nelle formole e nei riti della consuetudine – anche a noi comuni, – si scandalizzeranno per la interpretazione più intima che noi ne diamo.</text:p>
      <text:p text:style-name="Quotations"><text:span text:style-name="T89">A queste anime noi dovremo dimostrare c</text:span>he il nostro movimento non vuole isterilire i santi istinti della religiosità, bensì salvarli, svolgerli, farli rivivere più intensamente in simboliche nuove e nuovamente interpretate.</text:p>
      <text:p text:style-name="Quotations">Noi incontreremo altresì – e forse più numerose – anime che le deformazioni del cattolicismo hanno allontanato da ogni esperienza religiosa. Ad esse noi avvicineremo la nostra coscienza, satura di religiosità, e cercheremo di far sì che il contatto sia contagioso. Siamo convinti che una vita irreligiosa è vita mutila e scheletrica: tale convinzione diffonderemo. Più volte, forse, per inculcare questa verità ci basterà riportare alla superficie di tante ani<text:soft-page-break/>me propositi buoni e aspirazioni disconosciute, dormienti sotto la cenere delle piccole animosità di parte. Il periodico, così, sarà <text:span text:style-name="T30">polemico</text:span>, perchè <text:span text:style-name="Car._20_predefinito_20_paragrafo"><text:span text:style-name="T6">ricostruttivo </text:span></text:span><text:span text:style-name="Car._20_predefinito_20_paragrafo"><text:span text:style-name="T82">ed</text:span></text:span><text:span text:style-name="Car._20_predefinito_20_paragrafo"><text:span text:style-name="T6"> espositivo.</text:span></text:span></text:p>
      <text:p text:style-name="Quotations">Il periodico sarà prammatista nel più bel senso della parola. Si ispirerà cioè a questi concetti fondamentali. L'esperienza cristiana generata cioè dall'assimilazione dello spirito messianico che è nel Vangelo – è il tesoro che noi dobbiamo conservare gelosamente e fedelmente tramandare. Quindi, se le formole, a cui questa esperienza si è nei secoli scorsi, per un processo naturale, connessa, tramontano corrose da una critica superatrice e abbandonate dalle esigenze di una società in evoluzione, è necessario segnalare la loro funzione nel passato, scrutarne l'origine psicologica, tuttora operante, suggerire delle formole equivalenti o superiori, e ad ogni modo rispettare le passate, finchè da una nuova esperienza collettiva non sorgano designazioni più precise di un rinnovato pensiero religioso.</text:p>
      <text:p text:style-name="Quotations">Questa esperienza cristiana che noi sentiamo di dover proteggere innanzi tutto, si risolve in una concezione ottimistica della vita (ogni religiosità iniziale è pregna di ottimismo), nella quale la conoscenza dei fini della vita presieda alla ricerca delle origini, e il <text:span text:style-name="Car._20_predefinito_20_paragrafo"><text:span text:style-name="T6">quo</text:span></text:span> dell'universo illumini l’<text:span text:style-name="Car._20_predefinito_20_paragrafo"><text:span text:style-name="T6">unde</text:span></text:span> di esso; si riduce al sentimento perenne di un bene che si attua progressivamente nel mondo; equivale al senso della provvidenza immanente, di cui ogni uomo percepisce l'assistenza amorosa in ogni sforzo che compie per la Verità e la Bontà, in ogni passo che muove verso il Regno di Dio.</text:p>
      <text:p text:style-name="P15">*<text:line-break/>* <text:s text:c="2"/>*</text:p>
      <text:p text:style-name="Quotations">Sul punto di iniziare fidenti il nostro lavoro, noi pensiamo a una dolce parola messianica. Avendo Giovanni inviato due suoi discepoli per domandargli se Lui fosse l'atteso, Gesù rispose indirettamente, con le parole profetiche, accennanti alle opere mera<text:soft-page-break/>vigliose che dovevano accompagnare la apparizione del Cristo. Fra le altre c'è questa: i poveri sono evangelizzati!</text:p>
      <text:p text:style-name="Quotations">Questo periodico vuole contribuire anch'esso modestamente alla continuazione di questo programma troppo dimenticato: vuole essere una evangelizzazione di anime impoverite nei loro ideali dal formalismo o dal disgusto. A tutti gli spiriti rattrappiti sotto il ciarpame di una ideologia barocca e di un legalismo farisaico; a tutti gli spiriti che la rigidezza immobile della tradizione ecclesiastica ha allontanato dalla vita del Vangelo, noi vogliamo, da fratelli, mormorare la vecchia buona novella – pura e limpida fonte nascosta fra i ciottoli di un terreno alluvionale.</text:p>
      <text:p text:style-name="Quotations">Così profondo amore della verità ci muove, che osiamo aggiungere, pure col Vangelo: beato chi non si sarà scandalizzato di noi!</text:p>
      <text:p text:style-name="P32"><text:span text:style-name="Car._20_predefinito_20_paragrafo"><text:span text:style-name="T59">I </text:span></text:span><text:span text:style-name="Car._20_predefinito_20_paragrafo"><text:span text:style-name="T61">sei </text:span></text:span><text:span text:style-name="Car._20_predefinito_20_paragrafo"><text:span text:style-name="T48">numeri </text:span></text:span><text:span text:style-name="Car._20_predefinito_20_paragrafo"><text:span text:style-name="T52">finora </text:span></text:span><text:span text:style-name="Car._20_predefinito_20_paragrafo"><text:span text:style-name="T44">apparsi </text:span></text:span><text:span text:style-name="Car._20_predefinito_20_paragrafo"><text:span text:style-name="T52">del periodico </text:span></text:span>sono <text:span text:style-name="Car._20_predefinito_20_paragrafo"><text:span text:style-name="T56">stati </text:span></text:span><text:span text:style-name="Car._20_predefinito_20_paragrafo"><text:span text:style-name="T44">senza </text:span></text:span>dubbio <text:span text:style-name="Car._20_predefinito_20_paragrafo"><text:span text:style-name="T54">una </text:span></text:span><text:span text:style-name="Car._20_predefinito_20_paragrafo"><text:span text:style-name="T44">manifestazione </text:span></text:span><text:span text:style-name="Car._20_predefinito_20_paragrafo"><text:span text:style-name="T61">di </text:span></text:span><text:span text:style-name="Car._20_predefinito_20_paragrafo"><text:span text:style-name="T52">viva </text:span></text:span><text:span text:style-name="Car._20_predefinito_20_paragrafo"><text:span text:style-name="T61">reli</text:span></text:span><text:span text:style-name="Car._20_predefinito_20_paragrafo"><text:span text:style-name="T49">giosità e di </text:span></text:span><text:span text:style-name="Car._20_predefinito_20_paragrafo"><text:span text:style-name="T61">arditi </text:span></text:span><text:span text:style-name="Car._20_predefinito_20_paragrafo"><text:span text:style-name="T52">propositi </text:span></text:span><text:span text:style-name="Car._20_predefinito_20_paragrafo"><text:span text:style-name="T61">di </text:span></text:span>rinnovamento. Segnaliamo <text:span text:style-name="Car._20_predefinito_20_paragrafo"><text:span text:style-name="T59">gli </text:span></text:span><text:span text:style-name="Car._20_predefinito_20_paragrafo"><text:span text:style-name="T61">articoli </text:span></text:span><text:span text:style-name="Car._20_predefinito_20_paragrafo"><text:span text:style-name="T52">del Tyrrell </text:span></text:span><text:span text:style-name="Car._20_predefinito_20_paragrafo"><text:span text:style-name="T56">sull'</text:span></text:span><text:span text:style-name="Car._20_predefinito_20_paragrafo"><text:span text:style-name="T52">autorità </text:span></text:span><text:span text:style-name="Car._20_predefinito_20_paragrafo"><text:span text:style-name="T49">nella </text:span></text:span><text:span text:style-name="Car._20_predefinito_20_paragrafo"><text:span text:style-name="T52">Chiesa, del </text:span></text:span><text:span text:style-name="Car._20_predefinito_20_paragrafo"><text:span text:style-name="T44">Vinci </text:span></text:span><text:span text:style-name="Car._20_predefinito_20_paragrafo"><text:span text:style-name="T49">sui caratteri </text:span></text:span><text:span text:style-name="Car._20_predefinito_20_paragrafo"><text:span text:style-name="T52">del sacerdozio, del </text:span></text:span><text:span text:style-name="Car._20_predefinito_20_paragrafo"><text:span text:style-name="T49">Nelli sulla conciliabilità dello spirito </text:span></text:span><text:span text:style-name="Car._20_predefinito_20_paragrafo"><text:span text:style-name="T61">critico e </text:span></text:span><text:span text:style-name="Car._20_predefinito_20_paragrafo"><text:span text:style-name="T49">dello spirito religioso </text:span></text:span><text:span text:style-name="Car._20_predefinito_20_paragrafo"><text:span text:style-name="T52">nel </text:span></text:span><text:span text:style-name="Car._20_predefinito_20_paragrafo"><text:span text:style-name="T54">modernismo, </text:span></text:span><text:span text:style-name="Car._20_predefinito_20_paragrafo"><text:span text:style-name="T49">e </text:span></text:span><text:span text:style-name="Car._20_predefinito_20_paragrafo"><text:span text:style-name="T48">uno </text:span></text:span><text:span text:style-name="Car._20_predefinito_20_paragrafo"><text:span text:style-name="T52">notevolis</text:span></text:span><text:span text:style-name="Car._20_predefinito_20_paragrafo"><text:span text:style-name="T54">simo </text:span></text:span><text:span text:style-name="Car._20_predefinito_20_paragrafo"><text:span text:style-name="T49">di </text:span></text:span>Angelo <text:span text:style-name="Car._20_predefinito_20_paragrafo"><text:span text:style-name="T44">Crespi </text:span></text:span><text:span text:style-name="Car._20_predefinito_20_paragrafo"><text:span text:style-name="T49">sulla </text:span></text:span>sua <text:span text:style-name="Car._20_predefinito_20_paragrafo"><text:span text:style-name="T44">evoluzione </text:span></text:span><text:span text:style-name="Car._20_predefinito_20_paragrafo"><text:span text:style-name="T61">reli</text:span></text:span><text:span text:style-name="Car._20_predefinito_20_paragrafo"><text:span text:style-name="T52">giosa </text:span></text:span><text:span text:style-name="Car._20_predefinito_20_paragrafo"><text:span text:style-name="T44">ed </text:span></text:span><text:span text:style-name="Car._20_predefinito_20_paragrafo"><text:span text:style-name="T61">intellettuale, </text:span></text:span><text:span text:style-name="Car._20_predefinito_20_paragrafo"><text:span text:style-name="T49">del </text:span></text:span><text:span text:style-name="Car._20_predefinito_20_paragrafo"><text:span text:style-name="T44">positivismo </text:span></text:span><text:span text:style-name="Car._20_predefinito_20_paragrafo"><text:span text:style-name="T61">al </text:span></text:span><text:span text:style-name="Car._20_predefinito_20_paragrafo"><text:span text:style-name="T49">cristiane</text:span></text:span><text:span text:style-name="Car._20_predefinito_20_paragrafo"><text:span text:style-name="T44">simo, </text:span></text:span><text:span text:style-name="Car._20_predefinito_20_paragrafo"><text:span text:style-name="T52">attraverso </text:span></text:span><text:span text:style-name="Car._20_predefinito_20_paragrafo"><text:span text:style-name="T56">le </text:span></text:span><text:span text:style-name="Car._20_predefinito_20_paragrafo"><text:span text:style-name="T52">idee </text:span></text:span><text:span text:style-name="Car._20_predefinito_20_paragrafo"><text:span text:style-name="T44">moderniste.</text:span></text:span></text:p>
      <text:p text:style-name="Normale">Notevole specialmente <text:span text:style-name="Car._20_predefinito_20_paragrafo"><text:span text:style-name="T61">la </text:span></text:span><text:span text:style-name="Car._20_predefinito_20_paragrafo"><text:span text:style-name="T49">solidarietà </text:span></text:span>mostrata <text:span text:style-name="Car._20_predefinito_20_paragrafo"><text:span text:style-name="T52">dal </text:span></text:span>periodico verso <text:span text:style-name="Car._20_predefinito_20_paragrafo"><text:span text:style-name="T45">il </text:span></text:span><text:span text:style-name="Car._20_predefinito_20_paragrafo"><text:span text:style-name="T52">Loisy, </text:span></text:span><text:span text:style-name="Car._20_predefinito_20_paragrafo"><text:span text:style-name="T54">dopo </text:span></text:span><text:span text:style-name="Car._20_predefinito_20_paragrafo"><text:span text:style-name="T61">la </text:span></text:span>recente <text:span text:style-name="Car._20_predefinito_20_paragrafo"><text:span text:style-name="T54">scomunica </text:span></text:span><text:span text:style-name="Car._20_predefinito_20_paragrafo"><text:span text:style-name="T52">lanciata </text:span></text:span>contro <text:span text:style-name="Car._20_predefinito_20_paragrafo"><text:span text:style-name="T49">di </text:span></text:span><text:span text:style-name="Car._20_predefinito_20_paragrafo"><text:span text:style-name="T59">lui. </text:span></text:span><text:span text:style-name="Car._20_predefinito_20_paragrafo"><text:span text:style-name="T47">Questa </text:span></text:span><text:span text:style-name="Car._20_predefinito_20_paragrafo"><text:span text:style-name="T61">è </text:span></text:span><text:span text:style-name="Car._20_predefinito_20_paragrafo"><text:span text:style-name="T49">stata così </text:span></text:span><text:span text:style-name="Car._20_predefinito_20_paragrafo"><text:span text:style-name="T51">commen</text:span></text:span><text:span text:style-name="Car._20_predefinito_20_paragrafo"><text:span text:style-name="T49">tata </text:span></text:span><text:span text:style-name="Car._20_predefinito_20_paragrafo"><text:span text:style-name="T47">da “</text:span></text:span><text:span text:style-name="Car._20_predefinito_20_paragrafo"><text:span text:style-name="T48">Nova </text:span></text:span><text:span text:style-name="Car._20_predefinito_20_paragrafo"><text:span text:style-name="T56">et </text:span></text:span>Vetera”<text:span text:style-name="Car._20_predefinito_20_paragrafo"><text:span text:style-name="T45"> </text:span></text:span><text:span text:style-name="Car._20_predefinito_20_paragrafo"><text:span text:style-name="T56">nell' </text:span></text:span>ultimo <text:span text:style-name="Car._20_predefinito_20_paragrafo"><text:span text:style-name="T54">nu</text:span></text:span><text:span text:style-name="Car._20_predefinito_20_paragrafo"><text:span text:style-name="T48">mero</text:span></text:span><text:span text:style-name="Car._20_predefinito_20_paragrafo"><text:span text:style-name="T55">:</text:span></text:span></text:p>
      <text:h text:style-name="P75" text:outline-level="3"><text:soft-page-break/>Armi vecchie e coscienza nuova.</text:h>
      <text:p text:style-name="Quotations">La scomunica <text:span text:style-name="T30">maggiore</text:span> ha colpito il Loisy: questa pena non deve spaventare nè scandalizzare alcuno. A voler applicare strettamente tutti i canoni del diritto canonico, troveremmo che più della metà dei cattolici sopportano sulle loro spalle, senz'avvedersene, le più terribili scomuniche. È la parola che ancora ci turba, non il fatto della scomunica.</text:p>
      <text:p text:style-name="P23">La nostra cultura storica, alcune figure grandi e care a noi Italiani, ci ridestano, purtroppo, nell'animo un senso quasi di angoscia e di isolamento. Ma la lieta realtà viene subito a liberarci da questo incubo. La scomunica, per la condizione del diritto canonico attuale e dei nostri Stati, liberi dal gioco del clericalismo, equivale praticamente alla <text:span text:style-name="T30">esonerazione da un ufficio</text:span>, la quale è imposta come pena dai moderni organismi burocratici.</text:p>
      <text:p text:style-name="Quotations">Cosa singolare: il clericalismo e l'anticlericalismo borghese si trovano d'accordo nel dar importanza e valore alla scomunica, perchè preme a tutti e due di considerare la Chiesa come una grande amministrazione burocratica a limiti ben definiti, l'uno per dominarla a nome di interessi particolaristi, l'altro per rinserrarla come in una cerchia di ferro ed escluderla così dalla vita del mondo.</text:p>
      <text:p text:style-name="Quotations">Noi che camminiamo con libertà e con sicurezza nel mondo e nella Chiesa, deploriamo tanto decadimento di questa, che risale, purtroppo, al dì che Roma, perduto il dominio sulla civiltà europea ha cominciato ad incrudelire con un'autorità senza ideale sulle timide pecorelle che, nei giorni della tempesta, erano restate nell'ovile. Sono fatti troppo noti e non amiamo, figli di Roma, rinfacciare a lei troppo alteramente le sue vergogne. V'è però, uno spirito separatista ed aristocratico, in fondo alle pretese ecclesiastiche dei teologi romani e in fondo all'indifferenza sprezzante di un anticlericalismo nelle cui vene scorre il più bel sangue clericale, che affligge profondamente il senso religioso e democratico <text:soft-page-break/>del modernismo. Da qualche tempo in qua, un gruppo di teologi e di ambiziosi, che dice di essere tutta la Chiesa, agisce in tal maniera da far credere che la scomunica sia divenuta l'espressione normale della sua vita, perchè, e tutti lo sanno, a chi non ha più la forza unitiva dell'amore e della speranza non resta che maledire insultare e separarsi. In una vecchia novelletta romantica, l'ultimo erede di una nobile famiglia, rifugiato nella camera più buia del castello, non fa che gridare, colto da un delirio senile, «via tutti, qui sono il padrone!». Quei che lo assistono e lo amano ancora, sorridono tristemente e compatiscono quel cervello malato che espia le colpe dei parenti in un delirio di dominio. Intanto, le ampie finestre del castello vengono riaperte, rientrano nei saloni chiusi ostinatamente per tanti anni aria e luce, sale il rumore grato del mondo, e tutti attendono lietamente gli eredi.</text:p>
      <text:p text:style-name="Quotations">Qualche cosa di simile avviene oggi nella vecchia Chiesa. Noi tutti l'amiamo di un amore immenso. Eppure, i rabbi acidi di Roma scrivono da circa un anno le prime pagine di un nuovo Talmud, il codice delle sterili maledizioni. Forse, le parole ardenti dei profeti e di Gesù, lo scomunicato, furono e saranno il lievito religioso degli uomini, ma abbiamo delle forti ragioni per credere che l'azione del Talmud, in cui s'irrigidì tutto lo sforzo di un ortodossia sdegnosa, non abbia affatto mutato il corso del mondo. Constatiamolo con tristezza: la scomunica, divenuta <text:span text:style-name="Car._20_predefinito_20_paragrafo"><text:span text:style-name="T6">istituzione</text:span></text:span>, <text:span text:style-name="Car._20_predefinito_20_paragrafo"><text:span text:style-name="T6">è la liturgia delle comunità agonizzanti</text:span></text:span>.</text:p>
      <text:p text:style-name="Quotations">II Tyrrell, in un meraviglioso articolo<text:span text:style-name="Rimando_20_nota_20_a_20_piè_20_di_20_pagina"><text:span text:style-name="T62"><text:note text:id="ftn6" text:note-class="footnote"><text:note-citation>6</text:note-citation><text:note-body><text:p text:style-name="Footnote"><text:s/><text:span text:style-name="Car._20_predefinito_20_paragrafo"><text:span text:style-name="T39">«</text:span></text:span><text:span text:style-name="Car._20_predefinito_20_paragrafo"><text:span text:style-name="T41">Excommunication salutaire</text:span></text:span><text:span text:style-name="Car._20_predefinito_20_paragrafo"><text:span text:style-name="T39">» </text:span></text:span><text:span text:style-name="Car._20_predefinito_20_paragrafo"><text:span text:style-name="T41">Grande Revue</text:span></text:span><text:span text:style-name="Car._20_predefinito_20_paragrafo"><text:span text:style-name="T39">, ottobre, 1907.</text:span></text:span></text:p></text:note-body></text:note></text:span></text:span> ha dimostrato che la scomunica oggi è salutare, a chi la scaglia per la morte, e a chi la riceve per la vita. Ma è anche necessaria.</text:p>
      <text:p text:style-name="Quotations">Rifacciamoci per un momento all'esperienza paolina della legge, con le sue proibizioni ed i suoi anatemi. È un peso, egli dice, ma non ribellatevi; subitela tutta ed interamente: essa vi fornirà nell'esperienza decisiva della sua impotenza quelle energie spirituali e quella brama di salvezza che voi cerchereste invano altro<text:soft-page-break/>ve. Il Cristo paolino è il primo a far questa esperienza decisiva della legge che finisce di vivere, crocifissa nelle carni di Gesù.</text:p>
      <text:p text:style-name="Quotations">La legge clericale – <text:span text:style-name="Car._20_predefinito_20_paragrafo"><text:span text:style-name="T6">mutatis mutandis</text:span></text:span> – è divenuta oggi, nelle mani di alcuni teologastri, tutta una scomunica ed una soffocazione della vita: ebbene, perchè non possa più nuocere alla comunità cristiana che vive della più grande speranza religiosa che sia mai apparsa nel mondo, ed è vivificata da un soffio divino, è necessario che un numero sempre maggiore di uomini la subisca intieramente per un'opera di illuminazione e di salvazione collettiva. Il «<text:span text:style-name="Car._20_predefinito_20_paragrafo"><text:span text:style-name="T6">necesse est ut unus homo moriatur pro populo</text:span></text:span>» non è una fatalità solo nel mondo politico, ma anche nel mondo religioso. Nessuna apologia così seria dello scomunicato è stata mai fatta come nel pensiero cristiano del I secolo; la lettera così detta «<text:span text:style-name="Car._20_predefinito_20_paragrafo"><text:span text:style-name="T6">agli ebrei</text:span></text:span>» contiene delle idee che saranno sempre d'attualità nella storia religiosa finchè lo spirito umano troverà nell'energia religiosa la forma più alta delle sue rivendicazioni.</text:p>
      <text:p text:style-name="Quotations">Ma ottiene almeno la scomunica l'effetto che intende chi la scaglia? Riesce realmente a cacciare fuori della Chiesa chi n'è colpito? Sarebbe interessante quanto inopportuno esporre qui la storia delle mutazioni, nel campo della teologia, intorno alla natura e agli effetti della scomunica.</text:p>
      <text:p text:style-name="Quotations">Piace in parte, e d'altra parte dispiace, aver ritrovato sì nei giudizi degli ortodossi che nei giudizi degli anticlericali e degli indifferenti, un consenso di criteri non teologici, ma pratici, cioè attinti a criteri più vasti, in cui si riflettono alcune orientazioni fondamentali della nostra vita contemporanea, nel giudicare dell'appartenenza o dell'esclusione dalla Chiesa.</text:p>
      <text:p text:style-name="Quotations">Tutti convengono che il criterio per appartenere o no alla Chiesa sta tutto nella volontà, in caso di conflitto, esplicita di appartenere alla Chiesa.</text:p>
      <text:p text:style-name="Quotations">È singolare come nella fretta di cacciare a forza il Loisy dal bell'<text:span text:style-name="T30">ovile</text:span>, i buoni teologi abbiano dimenticato il criterio teologico del battesimo e del suo carattere sacramentale indelebile, del suo <text:soft-page-break/>rapporto strettissimo, da un punto di vista teologico, con l'ammissione nella Chiesa. Teniamo conto di questa distrazione, perchè non è poi fortuita.</text:p>
      <text:p text:style-name="Quotations">Il buon criterio, però, si è applicato male. Clericali e non clericali posseggono un concetto così ristretto, così formale e giuridico della società ecclesiastica che devono concludere che il Loisy non è sincero, od almeno non logico, e quindi fuori della Chiesa.</text:p>
      <text:p text:style-name="Quotations">La Chiesa è avanti tutto una comunione, non una autorità soltanto. Questa comunione si ottiene con l'amore che si porta al suo ideale e con i sacrifici che si fanno per lei. Il Loisy ha l'unico torto di aver sperato troppo in lei. La sua opera di esegeta e di teologo che si vuole ad ogni costo far passare per anticristiana, è nata in lui dal bisogno di essere un efficace e sincero espositore del Vangelo a delle signorine di un convitto<text:span text:style-name="Rimando_20_nota_20_a_20_piè_20_di_20_pagina"><text:span text:style-name="T62"><text:note text:id="ftn7" text:note-class="footnote"><text:note-citation>7</text:note-citation><text:note-body><text:p text:style-name="Footnote"><text:span text:style-name="Car._20_predefinito_20_paragrafo"><text:span text:style-name="T72"><text:s/>«</text:span></text:span><text:span text:style-name="Car._20_predefinito_20_paragrafo"><text:span text:style-name="T75">Autour d'un petit livre</text:span></text:span><text:span text:style-name="Car._20_predefinito_20_paragrafo"><text:span text:style-name="T72">».</text:span></text:span></text:p></text:note-body></text:note></text:span></text:span>; questa origine così ecclesiastica, quasi pia, di tutto il suo lungo lavoro di esegeta cristiano, non deve essere dimenticata, e costituisce la sua più bella gloria di sacerdote e di cattolico. Mandarlo fuori dalla Chiesa, quando egli ha impegnato tutta la sua vita per lei, e s'è guadagnato il primo posto nel suo cuore, è parola vana. La comunione ecclesiastica è una cosa che ha un valore spirituale, mistico: chi scomunica oggi degli uomini come il Loisy, il Tyrrell ed altri, e chi si rallegra di queste scomuniche perchè logiche, dimostra che non ha il senso profondamente mistico della comunione delle anime: queste due categorie di persone sono dei miscredenti nel serio significato che deve esser dato a questo epiteto. Ma la società ecclesiastica non è una società di interessi materiali, nè la fede, un codice: un divorzio fra queste due profonde realtà ed un uomo che per esse ha compromesso il meglio della sua anima, è impossibile. Perchè la scomunica vorrebbe significare un divorzio dell'anima del fedele e della Chiesa: ma per chi ama veramente il divorzio è una non <text:span text:style-name="Car._20_predefinito_20_paragrafo"><text:span text:style-name="T6">realtà</text:span></text:span>.</text:p>
      <text:p text:style-name="Quotations">Il Loisy, dicono molti, è un pericolo per il cattolicismo. Direi <text:soft-page-break/>piuttosto: è un vero ammonimento. Ha mandato il grido della sentinella vigile; la guarnigione, infiacchita dall'ozio e dimentica oramai del suo dovere, non vuol più sentir parlare di pericoli: non resta che una soluzione: <text:span text:style-name="Car._20_predefinito_20_paragrafo"><text:span text:style-name="T6">occidamus eum!</text:span></text:span></text:p>
      <text:p text:style-name="Quotations">Il problema, però, è posto, e nessuno, senza stordirsi od illudersi, può evitarlo. La Chiesa, a chi l'ama sul serio, apparisce più grande e più nobile che non ai teologi fabbricatori di vane formule. Il Loisy è l'ecclesiastico per eccellenza, perché parla meno per sè che per la Chiesa, e sacrifica tutto al dovere della sincerità. I suoi risultati potranno essere qua e là modificati oggi stesso e domani col progredire delle scienze esegetiche, ma l'impressione che si ricava dalle sue opere è che il problema delle origini del Cristianesimo non possa porsi altrimenti, da un punto di vista storico. Il problema non è nato con lui e non sparirà con lui. Ha tentato francamente una soluzione, ecco tutto. La sua posizione non è quella di un capo scuola. Non esiste una scuola loysiana in esegesi. Qui si rivela l'inutilità della condanna. «<text:span text:style-name="Car._20_predefinito_20_paragrafo"><text:span text:style-name="T6">Percutiam pastorem et oves disperdentur</text:span></text:span>» non è questo il caso, buoni teologi delle congregazioni! Non avete più dalla vostra, in quest'ora di <text:span text:style-name="Car._20_predefinito_20_paragrafo"><text:span text:style-name="T6">débacle</text:span></text:span> intellettuale e morale del clericalismo, la voce compiacente di qualche antico amico del Loisy che, per amore di una futura sede episcopale o per altri motivi più nobili, vi dia l'illusione che il problema non esiste: anche queste voci, nel vostro acciecamento, avete soffocate.</text:p>
      <text:p text:style-name="Quotations">Nè collocandosi da un punto di vista puramente storico, nè da un punto di vista intieramente teologico in cui è implicata una particolare visione storica del Cristo e della sua opera, è possibile valutare le <text:span text:style-name="Car._20_predefinito_20_paragrafo"><text:span text:style-name="T6">conseguenze religiose</text:span></text:span> dell'opera loysiana. (S'intende che per capire e valutare in sè stesso «<text:span text:style-name="Car._20_predefinito_20_paragrafo"><text:span text:style-name="T6">Les évangiles synoptiques</text:span></text:span>» è necessario porsi sul terreno storico e letterario sul quale unicamente si muove il Loisy). Questo punto, che è fondamentale nella polemica attuale pro e contro il modernismo, non può essere qui sviluppato, e ci basta per ora averlo ricordato.</text:p>
      <text:p text:style-name="Quotations"><text:soft-page-break/>A quelli che vedono nell'opera strettamente esegetica del Loisy la rovina del cristianesimo, faremo osservare, con un argomento <text:span text:style-name="Car._20_predefinito_20_paragrafo"><text:span text:style-name="T6">ad hominem</text:span></text:span> come oggi, nelle migliori correnti religiose del modernismo, rivive proprio quello che il Loisy ha indicato come l'essenza del Vangelo, cioè la <text:span text:style-name="Car._20_predefinito_20_paragrafo"><text:span text:style-name="T6">speranza del Regno</text:span></text:span>. Lo storico, che non penetra nel valore degli avvenimenti che studia, potrà chiamare l'opera e la predicazione di Gesù anche un <text:span text:style-name="T30">sogno</text:span>: ma lo spirito religioso trova che non sono un <text:span text:style-name="Car._20_predefinito_20_paragrafo"><text:span text:style-name="T6">sogno</text:span></text:span>, ma la realtà suprema. Il cristianesimo, dopo molti secoli dal giorno in cui lo storico può dire che l'opera di Gesù è storicamente <text:span text:style-name="Car._20_predefinito_20_paragrafo"><text:span text:style-name="T6">fallita</text:span></text:span>, si colloca di nuovo sull'asse della predicazione evangelica. È un fenomeno questo così importante che ci meraviglia come sia stato trascurato dai critici più intelligenti del modernismo<text:span text:style-name="Rimando_20_nota_20_a_20_piè_20_di_20_pagina"><text:span text:style-name="T62"><text:note text:id="ftn8" text:note-class="footnote"><text:note-citation>8</text:note-citation><text:note-body><text:p text:style-name="Footnote"><text:span text:style-name="Car._20_predefinito_20_paragrafo"><text:span text:style-name="T70"><text:s/></text:span></text:span><text:span text:style-name="Car._20_predefinito_20_paragrafo"><text:span text:style-name="T39">Il modernismo non è una filosofia, nè un'apologetica, nè una teologia, nè un cattivo giuoco d’equilibrismo, ma il primo vagito della coscienza cristiana moderna che si ridesta da un letargo intellettualistico ed individualistico. È quindi un'irruzione di religiosità così fresca e così forte che romperà presto le dighe con cui il clericalismo costringeva le grandi energie spirituali del cristianesimo.</text:span></text:span></text:p></text:note-body></text:note></text:span></text:span>. La storia non è un buon criterio per avventurarsi nel dominio dello spirito religioso. Il clericalismo teologico, sembra strano, ci ha abituati a considerare le cose dello spirito con l'occhio carnale e con la corta vista della considerazione fenomenica contingente.</text:p>
      <text:p text:style-name="Quotations">Sembra davvero che non sia in possesso di profonde realtà spirituali chi riduce il cristianesimo a pochi avvenimenti storici, e ne fa dipendere l'esistenza unicamente da questi.</text:p>
      <text:p text:style-name="Quotations">Ritornando alla scomunica, perchè di questa volevamo unicamente intrattenerci, aggiungeremo che ci sembra in questo triste momento di crisi, anche una cosa inutile. Già S. Agostino, nel pieno delle lotte ecclesiastiche del IV secolo, sente che non è più un buon criterio, e si rimette al giudizio di Dio. (<text:span text:style-name="Car._20_predefinito_20_paragrafo"><text:span text:style-name="T6">De doctrina Christiana</text:span></text:span>, VI).</text:p>
      <text:p text:style-name="Quotations"><text:soft-page-break/>La scomunica è un criterio di selezione ed un mezzo di preservazione. Oggi tutte le anime rette che sanno la storia intima del movimento reazionario nella Chiesa, vedono che la scomunica non ha più questa funzione e cominciano a sentire come per loro e per gli altri non possa più essere una realtà spirituale. Chi lavora veramente per la Chiesa e chi la combatte? A questa domanda, la lista degli scomunicati non può fornire che una risposta fallace. Il problema così com'è oggi, è angoscioso per molti, ma nessuno deve disperare di trovare finalmente una via di soluzione. <text:span text:style-name="Car._20_predefinito_20_paragrafo"><text:span text:style-name="T6">Non turbetur cor vestrum!</text:span></text:span> La forza della scomunica, in quanto ha di non cristiano nel suo concetto di punizione, cade di fronte allo sviluppo della solidarietà sociale e di un più delicato senso dell'amore cristiano. Il progresso, piace ricordarlo, è nel senso dell'amore. Per questo, molte anime, sinceramente cristiane, sono state turbate dal linguaggio così anacronistico di alcune pagine della <text:span text:style-name="Car._20_predefinito_20_paragrafo"><text:span text:style-name="T6">Pascendi</text:span></text:span>, in cui sembrava di sentire come una nostalgia del rogo e del capestro da parte della vecchia Curia che altre volte ebbe a sua disposizione la S. Inquisizione.</text:p>
      <text:p text:style-name="Quotations">A Roma, in primavera, quando s'avanzano sulla città dalla montagna o dal mare nubi temporalesche, su una delle più belle chiese suona a stormo una campana. Tutte le sere, a notte inoltrata, da uno dei più alti campanili, suona lungamente un'altra campana per indicare la via ai romei sperduti nella campagna. Il rumore della città moderna non permette di sentire più questi lugubri suoni; nessuno teme il temporale, e nessuno si sperde nella luce che inonda le vie della città e dei suburbi la sera. E le due campane continuano a suonare. Perchè dunque ancora quelle campane? Noi diciamo: lasciatele suonare, non disturbano alcuno, e solo chi le suona n'è stordito talvolta...</text:p>
      <text:p text:style-name="P32"><text:span text:style-name="Car._20_predefinito_20_paragrafo"><text:span text:style-name="T48">Che un </text:span></text:span><text:span text:style-name="Car._20_predefinito_20_paragrafo"><text:span text:style-name="T47">gruppo </text:span></text:span><text:span text:style-name="Car._20_predefinito_20_paragrafo"><text:span text:style-name="T49">di preti </text:span></text:span><text:span text:style-name="Car._20_predefinito_20_paragrafo"><text:span text:style-name="T52">(che </text:span></text:span><text:span text:style-name="Car._20_predefinito_20_paragrafo"><text:span text:style-name="T56">ci </text:span></text:span><text:span text:style-name="Car._20_predefinito_20_paragrafo"><text:span text:style-name="T52">siano </text:span></text:span><text:span text:style-name="Car._20_predefinito_20_paragrafo"><text:span text:style-name="T49">dei preti </text:span></text:span><text:span text:style-name="Car._20_predefinito_20_paragrafo"><text:span text:style-name="T52">nella </text:span></text:span><text:span text:style-name="Car._20_predefinito_20_paragrafo"><text:span text:style-name="T44">redazione </text:span></text:span><text:span text:style-name="Car._20_predefinito_20_paragrafo"><text:span text:style-name="T49">di </text:span></text:span><text:span text:style-name="Car._20_predefinito_20_paragrafo"><text:span text:style-name="T16">Nova </text:span></text:span><text:span text:style-name="Car._20_predefinito_20_paragrafo"><text:span text:style-name="T26">et </text:span></text:span><text:span text:style-name="Car._20_predefinito_20_paragrafo"><text:span text:style-name="T20">Vetera</text:span></text:span><text:span text:style-name="Car._20_predefinito_20_paragrafo"><text:span text:style-name="T52"> </text:span></text:span>è facile <text:span text:style-name="Car._20_predefinito_20_paragrafo"><text:span text:style-name="T49">arguirlo) e di </text:span></text:span><text:span text:style-name="Car._20_predefinito_20_paragrafo"><text:span text:style-name="T56">laici </text:span></text:span>sia <text:span text:style-name="Car._20_predefinito_20_paragrafo"><text:span text:style-name="T49">così </text:span></text:span><text:span text:style-name="Car._20_predefinito_20_paragrafo"><text:span text:style-name="T47">nettamente </text:span></text:span><text:span text:style-name="Car._20_predefinito_20_paragrafo"><text:span text:style-name="T44">giunta </text:span></text:span><text:span text:style-name="Car._20_predefinito_20_paragrafo"><text:span text:style-name="T49">a </text:span></text:span><text:span text:style-name="Car._20_predefinito_20_paragrafo"><text:span text:style-name="T52">dissociare </text:span></text:span>la religiosità <text:span text:style-name="Car._20_predefinito_20_paragrafo"><text:span text:style-name="T52">dal cle</text:span></text:span><text:soft-page-break/><text:span text:style-name="Car._20_predefinito_20_paragrafo"><text:span text:style-name="T52">ricalismo </text:span></text:span>cattolico, <text:span text:style-name="Car._20_predefinito_20_paragrafo"><text:span text:style-name="T52">a rivendicare </text:span></text:span>l'eredità <text:span text:style-name="Car._20_predefinito_20_paragrafo"><text:span text:style-name="T52">del </text:span></text:span><text:span text:style-name="Car._20_predefinito_20_paragrafo"><text:span text:style-name="T47">Vangelo </text:span></text:span><text:span text:style-name="Car._20_predefinito_20_paragrafo"><text:span text:style-name="T44">contro </text:span></text:span><text:span text:style-name="Car._20_predefinito_20_paragrafo"><text:span text:style-name="T53">il </text:span></text:span><text:span text:style-name="Car._20_predefinito_20_paragrafo"><text:span text:style-name="T54">monopolio </text:span></text:span><text:span text:style-name="Car._20_predefinito_20_paragrafo"><text:span text:style-name="T49">e </text:span></text:span>le <text:span text:style-name="Car._20_predefinito_20_paragrafo"><text:span text:style-name="T47">deformazioni </text:span></text:span><text:span text:style-name="Car._20_predefinito_20_paragrafo"><text:span text:style-name="T52">del </text:span></text:span><text:span text:style-name="Car._20_predefinito_20_paragrafo"><text:span text:style-name="T44">Vaticano </text:span></text:span><text:span text:style-name="Car._20_predefinito_20_paragrafo"><text:span text:style-name="T52">autocratico, a </text:span></text:span><text:span text:style-name="Car._20_predefinito_20_paragrafo"><text:span text:style-name="T44">spezzar </text:span></text:span>l'efficacia <text:span text:style-name="Car._20_predefinito_20_paragrafo"><text:span text:style-name="T49">delle </text:span></text:span><text:span text:style-name="Car._20_predefinito_20_paragrafo"><text:span text:style-name="T44">più </text:span></text:span><text:span text:style-name="Car._20_predefinito_20_paragrafo"><text:span text:style-name="T52">solenni </text:span></text:span><text:span text:style-name="Car._20_predefinito_20_paragrafo"><text:span text:style-name="T47">misure </text:span></text:span><text:span text:style-name="Car._20_predefinito_20_paragrafo"><text:span text:style-name="T49">disciplinari </text:span></text:span><text:span text:style-name="Car._20_predefinito_20_paragrafo"><text:span text:style-name="T47">che </text:span></text:span>Roma <text:span text:style-name="Car._20_predefinito_20_paragrafo"><text:span text:style-name="T44">abbia a sua </text:span></text:span><text:span text:style-name="Car._20_predefinito_20_paragrafo"><text:span text:style-name="T52">disposizione, </text:span></text:span><text:span text:style-name="Car._20_predefinito_20_paragrafo"><text:span text:style-name="T54">pur </text:span></text:span><text:span text:style-name="Car._20_predefinito_20_paragrafo"><text:span text:style-name="T47">affermando </text:span></text:span><text:span text:style-name="Car._20_predefinito_20_paragrafo"><text:span text:style-name="T49">di </text:span></text:span><text:span text:style-name="Car._20_predefinito_20_paragrafo"><text:span text:style-name="T52">voler </text:span></text:span><text:span text:style-name="Car._20_predefinito_20_paragrafo"><text:span text:style-name="T44">continuare </text:span></text:span>la <text:span text:style-name="Car._20_predefinito_20_paragrafo"><text:span text:style-name="T52">tradizione </text:span></text:span>cattolica, <text:span text:style-name="Car._20_predefinito_20_paragrafo"><text:span text:style-name="T49">di </text:span></text:span><text:span text:style-name="Car._20_predefinito_20_paragrafo"><text:span text:style-name="T52">cui </text:span></text:span><text:span text:style-name="Car._20_predefinito_20_paragrafo"><text:span text:style-name="T47">sogna </text:span></text:span><text:span text:style-name="Car._20_predefinito_20_paragrafo"><text:span text:style-name="T54">una </text:span></text:span><text:span text:style-name="Car._20_predefinito_20_paragrafo"><text:span text:style-name="T52">realizzazione </text:span></text:span><text:span text:style-name="Car._20_predefinito_20_paragrafo"><text:span text:style-name="T44">più </text:span></text:span><text:span text:style-name="Car._20_predefinito_20_paragrafo"><text:span text:style-name="T56">alta, </text:span></text:span><text:span text:style-name="Car._20_predefinito_20_paragrafo"><text:span text:style-name="T44">ecco </text:span></text:span><text:span text:style-name="Car._20_predefinito_20_paragrafo"><text:span text:style-name="T45">il </text:span></text:span><text:span text:style-name="Car._20_predefinito_20_paragrafo"><text:span text:style-name="T47">grande </text:span></text:span>fatto <text:span text:style-name="Car._20_predefinito_20_paragrafo"><text:span text:style-name="T52">nella </text:span></text:span><text:span text:style-name="Car._20_predefinito_20_paragrafo"><text:span text:style-name="T49">storia religiosa </text:span></text:span><text:span text:style-name="Car._20_predefinito_20_paragrafo"><text:span text:style-name="T47">contemporanea.</text:span></text:span></text:p>
      <text:p text:style-name="Normale"><text:span text:style-name="Car._20_predefinito_20_paragrafo"><text:span text:style-name="T48">Le </text:span></text:span>sue conseguenze, <text:span text:style-name="Car._20_predefinito_20_paragrafo"><text:span text:style-name="T47">che </text:span></text:span><text:span text:style-name="Car._20_predefinito_20_paragrafo"><text:span text:style-name="T52">solo oggi </text:span></text:span><text:span text:style-name="Car._20_predefinito_20_paragrafo"><text:span text:style-name="T47">cominciano ad </text:span></text:span><text:span text:style-name="Car._20_predefinito_20_paragrafo"><text:span text:style-name="T52">apparire, </text:span></text:span><text:span text:style-name="Car._20_predefinito_20_paragrafo"><text:span text:style-name="T47">saranno </text:span></text:span><text:span text:style-name="Car._20_predefinito_20_paragrafo"><text:span text:style-name="T54">immense.</text:span></text:span></text:p>
      <text:h text:style-name="P77" text:outline-level="3"><text:bookmark-start text:name="_Toc428354449"/><text:bookmark-start text:name="_Toc428349358"/><text:bookmark-start text:name="_Toc428265954"/><text:bookmark-start text:name="_Toc428194066"/><text:bookmark-start text:name="_Toc428189060"/><text:bookmark-start text:name="_Toc428042420"/><text:bookmark-start text:name="_Toc427933616"/>Italiani, <text:span text:style-name="Car._20_predefinito_20_paragrafo"><text:span text:style-name="T49">a </text:span></text:span><text:span text:style-name="Car._20_predefinito_20_paragrafo"><text:span text:style-name="T61">voi</text:span></text:span><text:span text:style-name="Car._20_predefinito_20_paragrafo"><text:span text:style-name="T55">!</text:span></text:span><text:bookmark-end text:name="_Toc428354449"/><text:bookmark-end text:name="_Toc428349358"/><text:bookmark-end text:name="_Toc428265954"/><text:bookmark-end text:name="_Toc428194066"/><text:bookmark-end text:name="_Toc428189060"/><text:bookmark-end text:name="_Toc428042420"/><text:bookmark-end text:name="_Toc427933616"/></text:h>
      <text:p text:style-name="Normale">Chiudendo questa appendice, <text:span text:style-name="Car._20_predefinito_20_paragrafo"><text:span text:style-name="T49">io </text:span></text:span><text:span text:style-name="Car._20_predefinito_20_paragrafo"><text:span text:style-name="T52">voglio brevis</text:span></text:span>simamente <text:span text:style-name="Car._20_predefinito_20_paragrafo"><text:span text:style-name="T47">riassumere </text:span></text:span><text:span text:style-name="Car._20_predefinito_20_paragrafo"><text:span text:style-name="T60">i </text:span></text:span><text:span text:style-name="Car._20_predefinito_20_paragrafo"><text:span text:style-name="T49">caratteri </text:span></text:span><text:span text:style-name="Car._20_predefinito_20_paragrafo"><text:span text:style-name="T52">del </text:span></text:span>modernismo, <text:span text:style-name="Car._20_predefinito_20_paragrafo"><text:span text:style-name="T45">il </text:span></text:span><text:span text:style-name="Car._20_predefinito_20_paragrafo"><text:span text:style-name="T47">suo </text:span></text:span><text:span text:style-name="Car._20_predefinito_20_paragrafo"><text:span text:style-name="T49">significato </text:span></text:span><text:span text:style-name="Car._20_predefinito_20_paragrafo"><text:span text:style-name="T52">nello </text:span></text:span>sviluppo <text:span text:style-name="Car._20_predefinito_20_paragrafo"><text:span text:style-name="T49">della </text:span></text:span><text:span text:style-name="Car._20_predefinito_20_paragrafo"><text:span text:style-name="T52">mentalità </text:span></text:span>con<text:span text:style-name="Car._20_predefinito_20_paragrafo"><text:span text:style-name="T47">temporanea, </text:span></text:span><text:span text:style-name="Car._20_predefinito_20_paragrafo"><text:span text:style-name="T61">le </text:span></text:span>sue <text:span text:style-name="Car._20_predefinito_20_paragrafo"><text:span text:style-name="T52">probabili ripercussioni nella sto</text:span></text:span><text:span text:style-name="Car._20_predefinito_20_paragrafo"><text:span text:style-name="T49">ria politica e sociale di </text:span></text:span><text:span text:style-name="Car._20_predefinito_20_paragrafo"><text:span text:style-name="T56">Italia.</text:span></text:span></text:p>
      <text:p text:style-name="Normale"><text:span text:style-name="Car._20_predefinito_20_paragrafo"><text:span text:style-name="T47">Chi </text:span></text:span>studi <text:span text:style-name="Car._20_predefinito_20_paragrafo"><text:span text:style-name="T47">da </text:span></text:span>vicino <text:span text:style-name="Car._20_predefinito_20_paragrafo"><text:span text:style-name="T61">la </text:span></text:span><text:span text:style-name="Car._20_predefinito_20_paragrafo"><text:span text:style-name="T44">evoluzione </text:span></text:span>del <text:span text:style-name="Car._20_predefinito_20_paragrafo"><text:span text:style-name="T47">sentimento </text:span></text:span><text:span text:style-name="Car._20_predefinito_20_paragrafo"><text:span text:style-name="T61">religioso, </text:span></text:span><text:span text:style-name="Car._20_predefinito_20_paragrafo"><text:span text:style-name="T59">si </text:span></text:span><text:span text:style-name="Car._20_predefinito_20_paragrafo"><text:span text:style-name="T47">persuade agevolmente </text:span></text:span><text:span text:style-name="Car._20_predefinito_20_paragrafo"><text:span text:style-name="T44">che </text:span></text:span>esso <text:span text:style-name="Car._20_predefinito_20_paragrafo"><text:span text:style-name="T49">è di </text:span></text:span><text:span text:style-name="Car._20_predefinito_20_paragrafo"><text:span text:style-name="T54">due </text:span></text:span><text:span text:style-name="Car._20_predefinito_20_paragrafo"><text:span text:style-name="T61">tipi </text:span></text:span><text:span text:style-name="Car._20_predefinito_20_paragrafo"><text:span text:style-name="T54">profondamente </text:span></text:span><text:span text:style-name="Car._20_predefinito_20_paragrafo"><text:span text:style-name="T49">diversi</text:span></text:span><text:span text:style-name="Car._20_predefinito_20_paragrafo"><text:span text:style-name="T57">: </text:span></text:span><text:span text:style-name="Car._20_predefinito_20_paragrafo"><text:span text:style-name="T59">si </text:span></text:span><text:span text:style-name="Car._20_predefinito_20_paragrafo"><text:span text:style-name="T54">può </text:span></text:span>cioè distinguere <text:span text:style-name="Car._20_predefinito_20_paragrafo"><text:span text:style-name="T61">la religiosità </text:span></text:span><text:span text:style-name="Car._20_predefinito_20_paragrafo"><text:span text:style-name="T44">a </text:span></text:span><text:span text:style-name="Car._20_predefinito_20_paragrafo"><text:span text:style-name="T49">tipo </text:span></text:span>individualistico <text:span text:style-name="Car._20_predefinito_20_paragrafo"><text:span text:style-name="T49">e </text:span></text:span><text:span text:style-name="Car._20_predefinito_20_paragrafo"><text:span text:style-name="T61">la religiosità </text:span></text:span>a <text:span text:style-name="Car._20_predefinito_20_paragrafo"><text:span text:style-name="T49">tipo </text:span></text:span><text:span text:style-name="Car._20_predefinito_20_paragrafo"><text:span text:style-name="T61">collettivistico. </text:span></text:span><text:span text:style-name="Car._20_predefinito_20_paragrafo"><text:span text:style-name="T50">La </text:span></text:span><text:span text:style-name="Car._20_predefinito_20_paragrafo"><text:span text:style-name="T54">prima </text:span></text:span><text:span text:style-name="Car._20_predefinito_20_paragrafo"><text:span text:style-name="T49">è </text:span></text:span><text:span text:style-name="Car._20_predefinito_20_paragrafo"><text:span text:style-name="T61">la religiosità </text:span></text:span>dei <text:span text:style-name="Car._20_predefinito_20_paragrafo"><text:span text:style-name="T49">mistici e </text:span></text:span>dei <text:span text:style-name="Car._20_predefinito_20_paragrafo"><text:span text:style-name="T44">contemplativi</text:span></text:span><text:span text:style-name="Car._20_predefinito_20_paragrafo"><text:span text:style-name="T55">: </text:span></text:span><text:span text:style-name="Car._20_predefinito_20_paragrafo"><text:span text:style-name="T47">semplice </text:span></text:span><text:span text:style-name="Car._20_predefinito_20_paragrafo"><text:span text:style-name="T44">rapporto </text:span></text:span><text:span text:style-name="Car._20_predefinito_20_paragrafo"><text:span text:style-name="T61">del</text:span></text:span><text:span text:style-name="Car._20_predefinito_20_paragrafo"><text:span text:style-name="T44">l'anima individuale </text:span></text:span><text:span text:style-name="Car._20_predefinito_20_paragrafo"><text:span text:style-name="T49">col </text:span></text:span><text:span text:style-name="Car._20_predefinito_20_paragrafo"><text:span text:style-name="T47">suo </text:span></text:span>Dio, <text:span text:style-name="Car._20_predefinito_20_paragrafo"><text:span text:style-name="T47">pura </text:span></text:span>ricerca <text:span text:style-name="Car._20_predefinito_20_paragrafo"><text:span text:style-name="T49">di </text:span></text:span><text:span text:style-name="Car._20_predefinito_20_paragrafo"><text:span text:style-name="T47">mezzi </text:span></text:span><text:span text:style-name="Car._20_predefinito_20_paragrafo"><text:span text:style-name="T56">atti </text:span></text:span><text:span text:style-name="Car._20_predefinito_20_paragrafo"><text:span text:style-name="T44">a </text:span></text:span><text:span text:style-name="Car._20_predefinito_20_paragrafo"><text:span text:style-name="T49">stabilire </text:span></text:span><text:span text:style-name="Car._20_predefinito_20_paragrafo"><text:span text:style-name="T54">una comunicazione </text:span></text:span><text:span text:style-name="Car._20_predefinito_20_paragrafo"><text:span text:style-name="T44">profonda, </text:span></text:span><text:span text:style-name="Car._20_predefinito_20_paragrafo"><text:span text:style-name="T49">sensibile, </text:span></text:span><text:span text:style-name="Car._20_predefinito_20_paragrafo"><text:span text:style-name="T54">con </text:span></text:span>Lui. <text:span text:style-name="Car._20_predefinito_20_paragrafo"><text:span text:style-name="T50">La </text:span></text:span><text:span text:style-name="Car._20_predefinito_20_paragrafo"><text:span text:style-name="T47">seconda </text:span></text:span><text:span text:style-name="Car._20_predefinito_20_paragrafo"><text:span text:style-name="T49">è </text:span></text:span><text:span text:style-name="Car._20_predefinito_20_paragrafo"><text:span text:style-name="T61">la religiosità </text:span></text:span><text:span text:style-name="Car._20_predefinito_20_paragrafo"><text:span text:style-name="T49">di </text:span></text:span><text:span text:style-name="Car._20_predefinito_20_paragrafo"><text:span text:style-name="T44">ogni </text:span></text:span><text:span text:style-name="Car._20_predefinito_20_paragrafo"><text:span text:style-name="T48">movimento </text:span></text:span><text:span text:style-name="Car._20_predefinito_20_paragrafo"><text:span text:style-name="T49">profetico, </text:span></text:span>nel <text:span text:style-name="Car._20_predefinito_20_paragrafo"><text:span text:style-name="T44">quale </text:span></text:span>l'individuo sente <text:span text:style-name="Car._20_predefinito_20_paragrafo"><text:span text:style-name="T44">per </text:span></text:span><text:span text:style-name="Car._20_predefinito_20_paragrafo"><text:span text:style-name="T48">un </text:span></text:span><text:span text:style-name="Car._20_predefinito_20_paragrafo"><text:span text:style-name="T44">atteggiamento </text:span></text:span><text:span text:style-name="Car._20_predefinito_20_paragrafo"><text:span text:style-name="T48">non </text:span></text:span>analizzabile della <text:span text:style-name="Car._20_predefinito_20_paragrafo"><text:span text:style-name="T47">sua </text:span></text:span><text:span text:style-name="Car._20_predefinito_20_paragrafo"><text:span text:style-name="T44">psiche </text:span></text:span><text:span text:style-name="Car._20_predefinito_20_paragrafo"><text:span text:style-name="T47">che </text:span></text:span><text:span text:style-name="Car._20_predefinito_20_paragrafo"><text:span text:style-name="T45">il </text:span></text:span><text:span text:style-name="Car._20_predefinito_20_paragrafo"><text:span text:style-name="T54">problema </text:span></text:span><text:span text:style-name="Car._20_predefinito_20_paragrafo"><text:span text:style-name="T44">più </text:span></text:span><text:span text:style-name="Car._20_predefinito_20_paragrafo"><text:span text:style-name="T49">alto dell'esistenza </text:span></text:span><text:span text:style-name="Car._20_predefinito_20_paragrafo"><text:span text:style-name="T50">non </text:span></text:span><text:soft-page-break/><text:span text:style-name="Car._20_predefinito_20_paragrafo"><text:span text:style-name="T49">è </text:span></text:span><text:span text:style-name="Car._20_predefinito_20_paragrafo"><text:span text:style-name="T44">quello </text:span></text:span>dei <text:span text:style-name="Car._20_predefinito_20_paragrafo"><text:span text:style-name="T44">propri </text:span></text:span>personali <text:span text:style-name="Car._20_predefinito_20_paragrafo"><text:span text:style-name="T44">rapporti </text:span></text:span><text:span text:style-name="Car._20_predefinito_20_paragrafo"><text:span text:style-name="T54">con </text:span></text:span><text:span text:style-name="Car._20_predefinito_20_paragrafo"><text:span text:style-name="T61">la </text:span></text:span><text:span text:style-name="Car._20_predefinito_20_paragrafo"><text:span text:style-name="T49">divinità, </text:span></text:span><text:span text:style-name="Car._20_predefinito_20_paragrafo"><text:span text:style-name="T44">bensì </text:span></text:span>quello <text:span text:style-name="Car._20_predefinito_20_paragrafo"><text:span text:style-name="T49">della </text:span></text:span><text:span text:style-name="Car._20_predefinito_20_paragrafo"><text:span text:style-name="T44">elevazione </text:span></text:span><text:span text:style-name="Car._20_predefinito_20_paragrafo"><text:span text:style-name="T49">collettiva </text:span></text:span><text:span text:style-name="Car._20_predefinito_20_paragrafo"><text:span text:style-name="T44">verso </text:span></text:span><text:span text:style-name="Car._20_predefinito_20_paragrafo"><text:span text:style-name="T48">uno </text:span></text:span>stadio <text:span text:style-name="Car._20_predefinito_20_paragrafo"><text:span text:style-name="T49">di </text:span></text:span><text:span text:style-name="Car._20_predefinito_20_paragrafo"><text:span text:style-name="T44">più </text:span></text:span><text:span text:style-name="Car._20_predefinito_20_paragrafo"><text:span text:style-name="T49">alto e </text:span></text:span><text:span text:style-name="Car._20_predefinito_20_paragrafo"><text:span text:style-name="T44">più sereno </text:span></text:span>benessere. <text:span text:style-name="Car._20_predefinito_20_paragrafo"><text:span text:style-name="T59">Il </text:span></text:span>profeta parla <text:span text:style-name="Car._20_predefinito_20_paragrafo"><text:span text:style-name="T47">costantemente </text:span></text:span><text:span text:style-name="Car._20_predefinito_20_paragrafo"><text:span text:style-name="T49">in </text:span></text:span><text:span text:style-name="Car._20_predefinito_20_paragrafo"><text:span text:style-name="T51">nome </text:span></text:span><text:span text:style-name="Car._20_predefinito_20_paragrafo"><text:span text:style-name="T49">di </text:span></text:span><text:span text:style-name="Car._20_predefinito_20_paragrafo"><text:span text:style-name="T56">tutti </text:span></text:span><text:span text:style-name="Car._20_predefinito_20_paragrafo"><text:span text:style-name="T59">i </text:span></text:span><text:span text:style-name="Car._20_predefinito_20_paragrafo"><text:span text:style-name="T44">propri </text:span></text:span><text:span text:style-name="Car._20_predefinito_20_paragrafo"><text:span text:style-name="T56">fratelli</text:span></text:span><text:span text:style-name="Car._20_predefinito_20_paragrafo"><text:span text:style-name="T64">; </text:span></text:span>sente <text:span text:style-name="Car._20_predefinito_20_paragrafo"><text:span text:style-name="T44">che </text:span></text:span><text:span text:style-name="Car._20_predefinito_20_paragrafo"><text:span text:style-name="T45">il </text:span></text:span><text:span text:style-name="Car._20_predefinito_20_paragrafo"><text:span text:style-name="T44">proprio </text:span></text:span>essere <text:span text:style-name="Car._20_predefinito_20_paragrafo"><text:span text:style-name="T59">si </text:span></text:span><text:span text:style-name="Car._20_predefinito_20_paragrafo"><text:span text:style-name="T47">perde </text:span></text:span><text:span text:style-name="Car._20_predefinito_20_paragrafo"><text:span text:style-name="T50">come </text:span></text:span><text:span text:style-name="Car._20_predefinito_20_paragrafo"><text:span text:style-name="T49">in </text:span></text:span><text:span text:style-name="Car._20_predefinito_20_paragrafo"><text:span text:style-name="T48">un </text:span></text:span><text:span text:style-name="Car._20_predefinito_20_paragrafo"><text:span text:style-name="T47">mare, </text:span></text:span>nella <text:span text:style-name="Car._20_predefinito_20_paragrafo"><text:span text:style-name="T44">coscienza </text:span></text:span><text:span text:style-name="Car._20_predefinito_20_paragrafo"><text:span text:style-name="T49">e nelle </text:span></text:span>aspirazioni <text:span text:style-name="Car._20_predefinito_20_paragrafo"><text:span text:style-name="T49">collettive; </text:span></text:span><text:span text:style-name="Car._20_predefinito_20_paragrafo"><text:span text:style-name="T47">prevede che </text:span></text:span><text:span text:style-name="Car._20_predefinito_20_paragrafo"><text:span text:style-name="T48">un </text:span></text:span><text:span text:style-name="Car._20_predefinito_20_paragrafo"><text:span text:style-name="T44">più </text:span></text:span><text:span text:style-name="Car._20_predefinito_20_paragrafo"><text:span text:style-name="T61">alto </text:span></text:span>arricchi<text:span text:style-name="Car._20_predefinito_20_paragrafo"><text:span text:style-name="T48">mento </text:span></text:span><text:span text:style-name="Car._20_predefinito_20_paragrafo"><text:span text:style-name="T49">di sè </text:span></text:span>sarà solo possibile <text:span text:style-name="Car._20_predefinito_20_paragrafo"><text:span text:style-name="T47">mediante </text:span></text:span><text:span text:style-name="Car._20_predefinito_20_paragrafo"><text:span text:style-name="T48">un </text:span></text:span><text:span text:style-name="Car._20_predefinito_20_paragrafo"><text:span text:style-name="T61">arric</text:span></text:span><text:span text:style-name="Car._20_predefinito_20_paragrafo"><text:span text:style-name="T54">chimento </text:span></text:span>di <text:span text:style-name="Car._20_predefinito_20_paragrafo"><text:span text:style-name="T61">tutti </text:span></text:span><text:span text:style-name="Car._20_predefinito_20_paragrafo"><text:span text:style-name="T49">e </text:span></text:span><text:span text:style-name="Car._20_predefinito_20_paragrafo"><text:span text:style-name="T48">una </text:span></text:span><text:span text:style-name="Car._20_predefinito_20_paragrafo"><text:span text:style-name="T44">più </text:span></text:span><text:span text:style-name="Car._20_predefinito_20_paragrafo"><text:span text:style-name="T47">pura </text:span></text:span><text:span text:style-name="Car._20_predefinito_20_paragrafo"><text:span text:style-name="T44">elevazione </text:span></text:span><text:span text:style-name="Car._20_predefinito_20_paragrafo"><text:span text:style-name="T49">della </text:span></text:span><text:span text:style-name="Car._20_predefinito_20_paragrafo"><text:span text:style-name="T44">propria </text:span></text:span>esistenza <text:span text:style-name="Car._20_predefinito_20_paragrafo"><text:span text:style-name="T44">potrà </text:span></text:span><text:span text:style-name="Car._20_predefinito_20_paragrafo"><text:span text:style-name="T49">attuarsi </text:span></text:span><text:span text:style-name="Car._20_predefinito_20_paragrafo"><text:span text:style-name="T47">solamente </text:span></text:span><text:span text:style-name="Car._20_predefinito_20_paragrafo"><text:span text:style-name="T49">attra</text:span></text:span><text:span text:style-name="Car._20_predefinito_20_paragrafo"><text:span text:style-name="T44">verso </text:span></text:span>l'elevazione dei <text:span text:style-name="Car._20_predefinito_20_paragrafo"><text:span text:style-name="T44">propri </text:span></text:span><text:span text:style-name="Car._20_predefinito_20_paragrafo"><text:span text:style-name="T56">fratelli. </text:span></text:span><text:span text:style-name="Car._20_predefinito_20_paragrafo"><text:span text:style-name="T50">Una </text:span></text:span><text:span text:style-name="Car._20_predefinito_20_paragrafo"><text:span text:style-name="T61">tale </text:span></text:span><text:span text:style-name="Car._20_predefinito_20_paragrafo"><text:span text:style-name="T47">po</text:span></text:span>sizione <text:span text:style-name="Car._20_predefinito_20_paragrafo"><text:span text:style-name="T49">costituisce </text:span></text:span><text:span text:style-name="Car._20_predefinito_20_paragrafo"><text:span text:style-name="T48">un </text:span></text:span><text:span text:style-name="Car._20_predefinito_20_paragrafo"><text:span text:style-name="T54">superamento </text:span></text:span>dell'individua<text:span text:style-name="Car._20_predefinito_20_paragrafo"><text:span text:style-name="T47">lismo </text:span></text:span><text:span text:style-name="Car._20_predefinito_20_paragrafo"><text:span text:style-name="T44">o </text:span></text:span>dell'altruismo schematici. <text:span text:style-name="Car._20_predefinito_20_paragrafo"><text:span text:style-name="T47">Abitualmente </text:span></text:span><text:span text:style-name="Car._20_predefinito_20_paragrafo"><text:span text:style-name="T59">si </text:span></text:span><text:span text:style-name="Car._20_predefinito_20_paragrafo"><text:span text:style-name="T44">scorge </text:span></text:span><text:span text:style-name="Car._20_predefinito_20_paragrafo"><text:span text:style-name="T49">fra </text:span></text:span>questi <text:span text:style-name="Car._20_predefinito_20_paragrafo"><text:span text:style-name="T54">due </text:span></text:span><text:span text:style-name="Car._20_predefinito_20_paragrafo"><text:span text:style-name="T44">atteggiamenti </text:span></text:span><text:span text:style-name="Car._20_predefinito_20_paragrafo"><text:span text:style-name="T56">etici </text:span></text:span><text:span text:style-name="Car._20_predefinito_20_paragrafo"><text:span text:style-name="T54">una </text:span></text:span><text:span text:style-name="Car._20_predefinito_20_paragrafo"><text:span text:style-name="T49">anti</text:span></text:span><text:span text:style-name="Car._20_predefinito_20_paragrafo"><text:span text:style-name="T48">nomia </text:span></text:span><text:span text:style-name="Car._20_predefinito_20_paragrafo"><text:span text:style-name="T49">irriducibile. </text:span></text:span><text:span text:style-name="Car._20_predefinito_20_paragrafo"><text:span text:style-name="T51">Ma </text:span></text:span><text:span text:style-name="Car._20_predefinito_20_paragrafo"><text:span text:style-name="T44">a </text:span></text:span>torto<text:span text:style-name="Car._20_predefinito_20_paragrafo"><text:span text:style-name="T57">: </text:span></text:span><text:span text:style-name="Car._20_predefinito_20_paragrafo"><text:span text:style-name="T59">si </text:span></text:span><text:span text:style-name="Car._20_predefinito_20_paragrafo"><text:span text:style-name="T48">può </text:span></text:span><text:span text:style-name="Car._20_predefinito_20_paragrafo"><text:span text:style-name="T44">concepire </text:span></text:span><text:span text:style-name="Car._20_predefinito_20_paragrafo"><text:span text:style-name="T49">e </text:span></text:span><text:span text:style-name="Car._20_predefinito_20_paragrafo"><text:span text:style-name="T56">si </text:span></text:span>attua nel <text:span text:style-name="Car._20_predefinito_20_paragrafo"><text:span text:style-name="T51">mondo </text:span></text:span>psicologico <text:span text:style-name="Car._20_predefinito_20_paragrafo"><text:span text:style-name="T54">una </text:span></text:span><text:span text:style-name="Car._20_predefinito_20_paragrafo"><text:span text:style-name="T44">fusione </text:span></text:span>dei <text:span text:style-name="Car._20_predefinito_20_paragrafo"><text:span text:style-name="T54">due </text:span></text:span><text:span text:style-name="Car._20_predefinito_20_paragrafo"><text:span text:style-name="T44">termini </text:span></text:span>in <text:span text:style-name="Car._20_predefinito_20_paragrafo"><text:span text:style-name="T44">base </text:span></text:span><text:span text:style-name="Car._20_predefinito_20_paragrafo"><text:span text:style-name="T61">alla </text:span></text:span><text:span text:style-name="Car._20_predefinito_20_paragrafo"><text:span text:style-name="T44">quale </text:span></text:span>l'individuo <text:span text:style-name="Car._20_predefinito_20_paragrafo"><text:span text:style-name="T44">scorge </text:span></text:span>nel <text:span text:style-name="Car._20_predefinito_20_paragrafo"><text:span text:style-name="T47">miglioramento </text:span></text:span>di <text:span text:style-name="Car._20_predefinito_20_paragrafo"><text:span text:style-name="T56">tutti </text:span></text:span>l'unico <text:span text:style-name="Car._20_predefinito_20_paragrafo"><text:span text:style-name="T54">mezzo </text:span></text:span>del <text:span text:style-name="Car._20_predefinito_20_paragrafo"><text:span text:style-name="T44">migliora</text:span></text:span><text:span text:style-name="Car._20_predefinito_20_paragrafo"><text:span text:style-name="T48">mento </text:span></text:span>proprio. <text:span text:style-name="Car._20_predefinito_20_paragrafo"><text:span text:style-name="T44">Tale fusione avviene nell'anima </text:span></text:span><text:span text:style-name="Car._20_predefinito_20_paragrafo"><text:span text:style-name="T61">religiosa.</text:span></text:span></text:p>
      <text:p text:style-name="Normale">In linea di fatto la religiosità individualistica rappresenta una derivazione e forse una deformazione della religiosità a tipo collettivistico. Tanto vero che le grandi religioni storiche nascono da una predicazione profetica iniziale, nella quale l’atteggiamento religioso è costituito esclusivamente da una intensa speranza di un immenso bene futuro, al cui godimento sono chiamati tutti coloro che nella ingenua gioia della fiducia hanno risposto alla chiamata del nuovo messaggio. Solo più tardi, per incanalare il movimento religioso suscitato dalla parola del profeta, per assicurarne il successo, per conservarne i benefici etici, la speranza che era alla base della <text:soft-page-break/>predicazione escatologica, si trasforma nel senso vago di un bene personale da raggiungere e nella coscienza di un rapporto di dipendenza da misteriose forze soprannaturali, da cui siamo dominati. La storia del cristianesimo primitivo ci mostra di questa evoluzione un esempio eloquente. “Il regno di Dio, inaugurato dall'imminente ritorno del Cristo, a cui seguirà uno stato intermedio di felicità, chiuso dalla risurrezione e dal giudizio finale: queste, e solo queste sono le idee patrocinate e inculcate da Gesù. Egli espresse con le parole più alte e più pure una delle forme più nobili della speranza che alimenta lo spirito umano; trovò gli accenti più teneri e più forti per esprimerne l'universalità; ebbe luminosamente come mai dopo, la visione di una vita collettiva migliore che prende il posto della presente, piena di dolore e di ingiustizia. La sua anima mite e sublime aveva lungamente ascoltato, con il fremito della commozione, il canto della speranza che scaturiva da secoli dagli strati più profondi della coscienza ebraica. Un giorno il Cristo uscì dall'umile negozio, dove le mani sue si erano incallite, si mescolò fra il popolo, e dalle sue labbra sorridenti uscì il più alato inno all'imminente giorno del Signore. E la folla colse nelle parole del fabbro la più diretta e piena espressione dei suoi istinti, lungamente inconsapevoli. Gesù ha nobilmente ma fedelmente rispecchiato le tendenze del suo tempo, e l'originalità del suo Vangelo è semplicemente nel carattere più elevato e più universale della speranza escatologica da Lui inculcata. La prima e l'ultima parola del suo insegnamento, è: sperate... Ma il <text:soft-page-break/>sentimento religioso rappresentato e suscitato dal Cristo non poteva rimanere in quello stato di vaga indeterminatezza che la natura della speranza messianica imponeva. Come nell'individuo i sentimenti profondi che contribuiscono a imprimere un nuovo orientamento al corso dell'esistenza, passano necessariamente allo stato riflesso, così il cristianesimo primitivo si svolse prendendo l'aspetto di una teodicea. Le cause che lo guidarono nella sua evoluzione furono da una parte la necessità di formulare in proposizioni dogmatiche i nuovi principi etico-psicologici che trasformavano gli atteggiamenti religiosi dei fedeli, fatti sempre più numerosi, dinanzi al soprannaturale; dall'altra, lo stimolo interno ad adattarsi alla mentalità dei gentili convertiti. S. Paolo e il IV evangelista segnano le prime due, ma decisive tappe della evoluzione. Il convertito di Damasco con il suo concetto del Cristo preesistente, e l'ardito metafisico del vangelo spirituale con la sua equazione posta tra Cristo e il Logos, hanno radicalmente trasformato il concetto cristiano dei sinottici: al miraggio del futuro Messia hanno sostituito la contemplazione di un'entità soprannaturale, misteriosamente coesistente a Dio e suo strumento di operazione nel mondo. Noi cogliamo qui sul vivo la sostituzione della <text:span text:style-name="Car._20_predefinito_20_paragrafo"><text:span text:style-name="T6">fede</text:span></text:span> in un fatto passato alla <text:span text:style-name="Car._20_predefinito_20_paragrafo"><text:span text:style-name="T6">speranza</text:span></text:span> di un evento futuro…. Così all'escatologia vissuta da Gesù, d'indole collettiva, aspirante cioè alla perfezione del Regno sulla terra, veniva sostituendosi l'escatologia individuale, poggiante sulla dottrina della <text:soft-page-break/>immortalità dello spirito personale”<text:span text:style-name="Rimando_20_nota_20_a_20_piè_20_di_20_pagina"><text:note text:id="ftn9" text:note-class="footnote"><text:note-citation>9</text:note-citation><text:note-body><text:p text:style-name="Footnote"><text:span text:style-name="Car._20_predefinito_20_paragrafo"><text:span text:style-name="T70"><text:s/></text:span></text:span><text:span text:style-name="Car._20_predefinito_20_paragrafo"><text:span text:style-name="T39">V. P. </text:span></text:span><text:span text:style-name="Car._20_predefinito_20_paragrafo"><text:span text:style-name="T88">Baldini</text:span></text:span><text:span text:style-name="Car._20_predefinito_20_paragrafo"><text:span text:style-name="T39">, </text:span></text:span><text:span text:style-name="Car._20_predefinito_20_paragrafo"><text:span text:style-name="T41">La religiosità secondo il pragmatismo</text:span></text:span><text:span text:style-name="Car._20_predefinito_20_paragrafo"><text:span text:style-name="T39">. </text:span></text:span><text:span text:style-name="T39">In </text:span><text:span text:style-name="T41">Rinnovamento</text:span><text:span text:style-name="T39">, gen. 1908.</text:span></text:p></text:note-body></text:note></text:span><text:span text:style-name="Rimando_20_nota_20_a_20_piè_20_di_20_pagina"><text:span text:style-name="T80">.</text:span></text:span></text:p>
      <text:p text:style-name="Normale"><text:span text:style-name="Car._20_predefinito_20_paragrafo"><text:span text:style-name="T47">Dal </text:span></text:span>giorno <text:span text:style-name="Car._20_predefinito_20_paragrafo"><text:span text:style-name="T52">in </text:span></text:span><text:span text:style-name="Car._20_predefinito_20_paragrafo"><text:span text:style-name="T61">cui, </text:span></text:span><text:span text:style-name="Car._20_predefinito_20_paragrafo"><text:span text:style-name="T52">attraverso </text:span></text:span><text:span text:style-name="Car._20_predefinito_20_paragrafo"><text:span text:style-name="T61">la </text:span></text:span>speculazione <text:span text:style-name="Car._20_predefinito_20_paragrafo"><text:span text:style-name="T61">ellenistica, la </text:span></text:span><text:span text:style-name="Car._20_predefinito_20_paragrafo"><text:span text:style-name="T47">grande </text:span></text:span>speranza messianica <text:span text:style-name="Car._20_predefinito_20_paragrafo"><text:span text:style-name="T49">suscitata </text:span></text:span><text:span text:style-name="Car._20_predefinito_20_paragrafo"><text:span text:style-name="T52">dal Cristo </text:span></text:span><text:span text:style-name="Car._20_predefinito_20_paragrafo"><text:span text:style-name="T54">sembrò </text:span></text:span><text:span text:style-name="Car._20_predefinito_20_paragrafo"><text:span text:style-name="T61">cristallizzarsi </text:span></text:span><text:span text:style-name="Car._20_predefinito_20_paragrafo"><text:span text:style-name="T49">nella </text:span></text:span><text:span text:style-name="Car._20_predefinito_20_paragrafo"><text:span text:style-name="T52">fede </text:span></text:span><text:span text:style-name="Car._20_predefinito_20_paragrafo"><text:span text:style-name="T49">in </text:span></text:span>alcune <text:span text:style-name="Car._20_predefinito_20_paragrafo"><text:span text:style-name="T47">formole dogmatiche </text:span></text:span><text:span text:style-name="Car._20_predefinito_20_paragrafo"><text:span text:style-name="T49">e nell'aspettativa di </text:span></text:span><text:span text:style-name="Car._20_predefinito_20_paragrafo"><text:span text:style-name="T48">un </text:span></text:span><text:span text:style-name="Car._20_predefinito_20_paragrafo"><text:span text:style-name="T54">premio </text:span></text:span><text:span text:style-name="Car._20_predefinito_20_paragrafo"><text:span text:style-name="T47">da </text:span></text:span>conquistare <text:span text:style-name="Car._20_predefinito_20_paragrafo"><text:span text:style-name="T61">al </text:span></text:span><text:span text:style-name="Car._20_predefinito_20_paragrafo"><text:span text:style-name="T49">di </text:span></text:span><text:span text:style-name="Car._20_predefinito_20_paragrafo"><text:span text:style-name="T61">là </text:span></text:span><text:span text:style-name="Car._20_predefinito_20_paragrafo"><text:span text:style-name="T49">della </text:span></text:span><text:span text:style-name="Car._20_predefinito_20_paragrafo"><text:span text:style-name="T47">tomba, </text:span></text:span><text:span text:style-name="Car._20_predefinito_20_paragrafo"><text:span text:style-name="T45">il </text:span></text:span><text:span text:style-name="Car._20_predefinito_20_paragrafo"><text:span text:style-name="T52">cattolicismo </text:span></text:span><text:span text:style-name="Car._20_predefinito_20_paragrafo"><text:span text:style-name="T48">non </text:span></text:span>rappresentò <text:span text:style-name="Car._20_predefinito_20_paragrafo"><text:span text:style-name="T49">altro </text:span></text:span>che <text:span text:style-name="Car._20_predefinito_20_paragrafo"><text:span text:style-name="T61">lo </text:span></text:span><text:span text:style-name="Car._20_predefinito_20_paragrafo"><text:span text:style-name="T52">sforzo </text:span></text:span>tenace <text:span text:style-name="Car._20_predefinito_20_paragrafo"><text:span text:style-name="T61">di </text:span></text:span>orga<text:span text:style-name="Car._20_predefinito_20_paragrafo"><text:span text:style-name="T52">nizzare </text:span></text:span><text:span text:style-name="Car._20_predefinito_20_paragrafo"><text:span text:style-name="T53">i </text:span></text:span><text:span text:style-name="Car._20_predefinito_20_paragrafo"><text:span text:style-name="T49">dati </text:span></text:span><text:span text:style-name="Car._20_predefinito_20_paragrafo"><text:span text:style-name="T52">del </text:span></text:span>pensiero dogmatico, <text:span text:style-name="Car._20_predefinito_20_paragrafo"><text:span text:style-name="T49">di discipli</text:span></text:span><text:span text:style-name="Car._20_predefinito_20_paragrafo"><text:span text:style-name="T47">nare </text:span></text:span><text:span text:style-name="Car._20_predefinito_20_paragrafo"><text:span text:style-name="T61">la </text:span></text:span><text:span text:style-name="Car._20_predefinito_20_paragrafo"><text:span text:style-name="T52">pratica </text:span></text:span><text:span text:style-name="Car._20_predefinito_20_paragrafo"><text:span text:style-name="T61">liturgica, </text:span></text:span><text:span text:style-name="Car._20_predefinito_20_paragrafo"><text:span text:style-name="T49">di legiferare </text:span></text:span><text:span text:style-name="Car._20_predefinito_20_paragrafo"><text:span text:style-name="T60">i </text:span></text:span><text:span text:style-name="Car._20_predefinito_20_paragrafo"><text:span text:style-name="T52">rapporti </text:span></text:span><text:span text:style-name="Car._20_predefinito_20_paragrafo"><text:span text:style-name="T49">tra </text:span></text:span><text:span text:style-name="Car._20_predefinito_20_paragrafo"><text:span text:style-name="T53">i </text:span></text:span><text:span text:style-name="Car._20_predefinito_20_paragrafo"><text:span text:style-name="T49">fedeli e </text:span></text:span><text:span text:style-name="Car._20_predefinito_20_paragrafo"><text:span text:style-name="T61">la </text:span></text:span><text:span text:style-name="Car._20_predefinito_20_paragrafo"><text:span text:style-name="T52">casta gerarchica. </text:span></text:span><text:span text:style-name="Car._20_predefinito_20_paragrafo"><text:span text:style-name="T47">Questo </text:span></text:span><text:span text:style-name="Car._20_predefinito_20_paragrafo"><text:span text:style-name="T49">sforzo, </text:span></text:span><text:span text:style-name="Car._20_predefinito_20_paragrafo"><text:span text:style-name="T52">aiutato </text:span></text:span><text:span text:style-name="Car._20_predefinito_20_paragrafo"><text:span text:style-name="T54">da </text:span></text:span><text:span text:style-name="Car._20_predefinito_20_paragrafo"><text:span text:style-name="T49">un'infinità di </text:span></text:span><text:span text:style-name="Car._20_predefinito_20_paragrafo"><text:span text:style-name="T52">circostanze </text:span></text:span><text:span text:style-name="Car._20_predefinito_20_paragrafo"><text:span text:style-name="T49">storiche, </text:span></text:span><text:span text:style-name="Car._20_predefinito_20_paragrafo"><text:span text:style-name="T54">ha messo </text:span></text:span><text:span text:style-name="Car._20_predefinito_20_paragrafo"><text:span text:style-name="T47">capo </text:span></text:span><text:span text:style-name="Car._20_predefinito_20_paragrafo"><text:span text:style-name="T61">alla </text:span></text:span><text:span text:style-name="Car._20_predefinito_20_paragrafo"><text:span text:style-name="T52">teocrazia papale. </text:span></text:span><text:span text:style-name="Car._20_predefinito_20_paragrafo"><text:span text:style-name="T51">Non </text:span></text:span><text:span text:style-name="Car._20_predefinito_20_paragrafo"><text:span text:style-name="T59">si </text:span></text:span><text:span text:style-name="Car._20_predefinito_20_paragrafo"><text:span text:style-name="T48">può </text:span></text:span>disconoscere <text:span text:style-name="Car._20_predefinito_20_paragrafo"><text:span text:style-name="T47">che </text:span></text:span><text:span text:style-name="Car._20_predefinito_20_paragrafo"><text:span text:style-name="T52">nel </text:span></text:span><text:span text:style-name="Car._20_predefinito_20_paragrafo"><text:span text:style-name="T47">lungo </text:span></text:span>corso <text:span text:style-name="Car._20_predefinito_20_paragrafo"><text:span text:style-name="T49">della </text:span></text:span>sua <text:span text:style-name="Car._20_predefinito_20_paragrafo"><text:span text:style-name="T61">storia, </text:span></text:span><text:span text:style-name="Car._20_predefinito_20_paragrafo"><text:span text:style-name="T52">essa </text:span></text:span><text:span text:style-name="Car._20_predefinito_20_paragrafo"><text:span text:style-name="T54">ha </text:span></text:span>favo<text:span text:style-name="Car._20_predefinito_20_paragrafo"><text:span text:style-name="T61">rito </text:span></text:span><text:span text:style-name="Car._20_predefinito_20_paragrafo"><text:span text:style-name="T52">in </text:span></text:span>genere <text:span text:style-name="Car._20_predefinito_20_paragrafo"><text:span text:style-name="T61">lo </text:span></text:span>sviluppo <text:span text:style-name="Car._20_predefinito_20_paragrafo"><text:span text:style-name="T49">della </text:span></text:span>nostra <text:span text:style-name="Car._20_predefinito_20_paragrafo"><text:span text:style-name="T61">civiltà</text:span></text:span><text:span text:style-name="Car._20_predefinito_20_paragrafo"><text:span text:style-name="T55">: </text:span></text:span><text:span text:style-name="Car._20_predefinito_20_paragrafo"><text:span text:style-name="T52">al</text:span></text:span><text:span text:style-name="Car._20_predefinito_20_paragrafo"><text:span text:style-name="T51">meno </text:span></text:span><text:span text:style-name="Car._20_predefinito_20_paragrafo"><text:span text:style-name="T49">fino </text:span></text:span><text:span text:style-name="Car._20_predefinito_20_paragrafo"><text:span text:style-name="T61">al </text:span></text:span>giorno <text:span text:style-name="Car._20_predefinito_20_paragrafo"><text:span text:style-name="T52">in cui </text:span></text:span><text:span text:style-name="Car._20_predefinito_20_paragrafo"><text:span text:style-name="T54">una </text:span></text:span><text:span text:style-name="Car._20_predefinito_20_paragrafo"><text:span text:style-name="T52">parte dell'Europa, </text:span></text:span><text:span text:style-name="Car._20_predefinito_20_paragrafo"><text:span text:style-name="T54">obbedendo </text:span></text:span><text:span text:style-name="Car._20_predefinito_20_paragrafo"><text:span text:style-name="T47">ad </text:span></text:span><text:span text:style-name="Car._20_predefinito_20_paragrafo"><text:span text:style-name="T61">altre </text:span></text:span><text:span text:style-name="Car._20_predefinito_20_paragrafo"><text:span text:style-name="T52">esigenze </text:span></text:span><text:span text:style-name="Car._20_predefinito_20_paragrafo"><text:span text:style-name="T61">di </text:span></text:span>progresso materiale <text:span text:style-name="Car._20_predefinito_20_paragrafo"><text:span text:style-name="T49">e spirituale, </text:span></text:span><text:span text:style-name="Car._20_predefinito_20_paragrafo"><text:span text:style-name="T59">si </text:span></text:span><text:span text:style-name="Car._20_predefinito_20_paragrafo"><text:span text:style-name="T61">è </text:span></text:span><text:span text:style-name="Car._20_predefinito_20_paragrafo"><text:span text:style-name="T52">staccata </text:span></text:span><text:span text:style-name="Car._20_predefinito_20_paragrafo"><text:span text:style-name="T47">da </text:span></text:span><text:span text:style-name="Car._20_predefinito_20_paragrafo"><text:span text:style-name="T59">lei, </text:span></text:span><text:span text:style-name="Car._20_predefinito_20_paragrafo"><text:span text:style-name="T47">ripensando </text:span></text:span><text:span text:style-name="Car._20_predefinito_20_paragrafo"><text:span text:style-name="T45">il </text:span></text:span><text:span text:style-name="Car._20_predefinito_20_paragrafo"><text:span text:style-name="T50">dogma </text:span></text:span><text:span text:style-name="Car._20_predefinito_20_paragrafo"><text:span text:style-name="T49">della </text:span></text:span>redenzione, <text:span text:style-name="Car._20_predefinito_20_paragrafo"><text:span text:style-name="T49">e </text:span></text:span><text:span text:style-name="Car._20_predefinito_20_paragrafo"><text:span text:style-name="T54">formulandone una </text:span></text:span><text:span text:style-name="Car._20_predefinito_20_paragrafo"><text:span text:style-name="T49">teoria </text:span></text:span>par<text:span text:style-name="Car._20_predefinito_20_paragrafo"><text:span text:style-name="T49">ticolare. </text:span></text:span>In quel giorno <text:span text:style-name="Car._20_predefinito_20_paragrafo"><text:span text:style-name="T48">Roma, </text:span></text:span><text:span text:style-name="Car._20_predefinito_20_paragrafo"><text:span text:style-name="T47">preoccupat</text:span></text:span><text:span text:style-name="Car._20_predefinito_20_paragrafo"><text:span text:style-name="T52">a </text:span></text:span><text:span text:style-name="Car._20_predefinito_20_paragrafo"><text:span text:style-name="T49">di </text:span></text:span><text:span text:style-name="Car._20_predefinito_20_paragrafo"><text:span text:style-name="T54">con</text:span></text:span>servare <text:span text:style-name="Car._20_predefinito_20_paragrafo"><text:span text:style-name="T53">i </text:span></text:span>suoi <text:span text:style-name="Car._20_predefinito_20_paragrafo"><text:span text:style-name="T49">fedeli superstiti </text:span></text:span><text:span text:style-name="Car._20_predefinito_20_paragrafo"><text:span text:style-name="T50">immuni </text:span></text:span><text:span text:style-name="Car._20_predefinito_20_paragrafo"><text:span text:style-name="T52">dal </text:span></text:span>contagio <text:span text:style-name="Car._20_predefinito_20_paragrafo"><text:span text:style-name="T49">delle </text:span></text:span><text:span text:style-name="Car._20_predefinito_20_paragrafo"><text:span text:style-name="T47">tendenze </text:span></text:span><text:span text:style-name="Car._20_predefinito_20_paragrafo"><text:span text:style-name="T61">liberatrici, fissò </text:span></text:span><text:span text:style-name="Car._20_predefinito_20_paragrafo"><text:span text:style-name="T45">i </text:span></text:span><text:span text:style-name="Car._20_predefinito_20_paragrafo"><text:span text:style-name="T52">confini </text:span></text:span><text:span text:style-name="Car._20_predefinito_20_paragrafo"><text:span text:style-name="T61">dell'ovile, </text:span></text:span><text:span text:style-name="Car._20_predefinito_20_paragrafo"><text:span text:style-name="T49">e vi strinse </text:span></text:span>intorno <text:span text:style-name="Car._20_predefinito_20_paragrafo"><text:span text:style-name="T61">le </text:span></text:span><text:span text:style-name="Car._20_predefinito_20_paragrafo"><text:span text:style-name="T52">barriere </text:span></text:span>insormontabili <text:span text:style-name="Car._20_predefinito_20_paragrafo"><text:span text:style-name="T49">di </text:span></text:span><text:span text:style-name="Car._20_predefinito_20_paragrafo"><text:span text:style-name="T48">una </text:span></text:span><text:span text:style-name="Car._20_predefinito_20_paragrafo"><text:span text:style-name="T52">ortodossia </text:span></text:span><text:span text:style-name="Car._20_predefinito_20_paragrafo"><text:span text:style-name="T49">rigida e </text:span></text:span><text:span text:style-name="Car._20_predefinito_20_paragrafo"><text:span text:style-name="T52">sospettosa</text:span></text:span><text:span text:style-name="Car._20_predefinito_20_paragrafo"><text:span text:style-name="T57">: </text:span></text:span><text:span text:style-name="Car._20_predefinito_20_paragrafo"><text:span text:style-name="T45">il </text:span></text:span><text:span text:style-name="Car._20_predefinito_20_paragrafo"><text:span text:style-name="T52">Concilio di </text:span></text:span><text:span text:style-name="Car._20_predefinito_20_paragrafo"><text:span text:style-name="T47">Trento </text:span></text:span>rappresentò <text:span text:style-name="Car._20_predefinito_20_paragrafo"><text:span text:style-name="T45">il </text:span></text:span><text:span text:style-name="Car._20_predefinito_20_paragrafo"><text:span text:style-name="T48">massimo </text:span></text:span><text:span text:style-name="Car._20_predefinito_20_paragrafo"><text:span text:style-name="T52">sforzo </text:span></text:span><text:span text:style-name="Car._20_predefinito_20_paragrafo"><text:span text:style-name="T49">di difesa dell'ecclesiasticismo </text:span></text:span>medioevale, <text:span text:style-name="Car._20_predefinito_20_paragrafo"><text:span text:style-name="T49">e noi, a tre secoli di </text:span></text:span><text:span text:style-name="Car._20_predefinito_20_paragrafo"><text:span text:style-name="T52">distanza, </text:span></text:span><text:span text:style-name="Car._20_predefinito_20_paragrafo"><text:span text:style-name="T54">siamo </text:span></text:span><text:span text:style-name="Car._20_predefinito_20_paragrafo"><text:span text:style-name="T47">ancora </text:span></text:span><text:span text:style-name="Car._20_predefinito_20_paragrafo"><text:span text:style-name="T49">sotto l'infausta efficacia </text:span></text:span><text:span text:style-name="Car._20_predefinito_20_paragrafo"><text:span text:style-name="T52">di </text:span></text:span><text:span text:style-name="Car._20_predefinito_20_paragrafo"><text:span text:style-name="T49">esso.</text:span></text:span></text:p>
      <text:p text:style-name="Normale">Ma <text:span text:style-name="Car._20_predefinito_20_paragrafo"><text:span text:style-name="T44">questo </text:span></text:span><text:span text:style-name="Car._20_predefinito_20_paragrafo"><text:span text:style-name="T52">tentativo </text:span></text:span><text:span text:style-name="Car._20_predefinito_20_paragrafo"><text:span text:style-name="T51">immane </text:span></text:span><text:span text:style-name="Car._20_predefinito_20_paragrafo"><text:span text:style-name="T49">di </text:span></text:span><text:span text:style-name="Car._20_predefinito_20_paragrafo"><text:span text:style-name="T44">prevenire </text:span></text:span><text:span text:style-name="Car._20_predefinito_20_paragrafo"><text:span text:style-name="T49">e </text:span></text:span><text:span text:style-name="Car._20_predefinito_20_paragrafo"><text:span text:style-name="T52">di </text:span></text:span>reprimere <text:span text:style-name="Car._20_predefinito_20_paragrafo"><text:span text:style-name="T44">ogni </text:span></text:span>tendenza <text:span text:style-name="Car._20_predefinito_20_paragrafo"><text:span text:style-name="T49">della </text:span></text:span><text:span text:style-name="Car._20_predefinito_20_paragrafo"><text:span text:style-name="T56">civiltà, </text:span></text:span>che <text:span text:style-name="Car._20_predefinito_20_paragrafo"><text:span text:style-name="T52">natural</text:span></text:span><text:span text:style-name="Car._20_predefinito_20_paragrafo"><text:span text:style-name="T48">mente non </text:span></text:span><text:soft-page-break/><text:span text:style-name="Car._20_predefinito_20_paragrafo"><text:span text:style-name="T54">ha </text:span></text:span><text:span text:style-name="Car._20_predefinito_20_paragrafo"><text:span text:style-name="T52">cessato </text:span></text:span><text:span text:style-name="Car._20_predefinito_20_paragrafo"><text:span text:style-name="T49">di </text:span></text:span><text:span text:style-name="Car._20_predefinito_20_paragrafo"><text:span text:style-name="T48">camminare </text:span></text:span><text:span text:style-name="Car._20_predefinito_20_paragrafo"><text:span text:style-name="T54">da </text:span></text:span>Trento <text:span text:style-name="Car._20_predefinito_20_paragrafo"><text:span text:style-name="T52">in </text:span></text:span><text:span text:style-name="Car._20_predefinito_20_paragrafo"><text:span text:style-name="T49">poi, </text:span></text:span><text:span text:style-name="Car._20_predefinito_20_paragrafo"><text:span text:style-name="T54">ha </text:span></text:span><text:span text:style-name="Car._20_predefinito_20_paragrafo"><text:span text:style-name="T52">esaurito </text:span></text:span><text:span text:style-name="Car._20_predefinito_20_paragrafo"><text:span text:style-name="T61">le </text:span></text:span><text:span text:style-name="Car._20_predefinito_20_paragrafo"><text:span text:style-name="T52">forze </text:span></text:span><text:span text:style-name="Car._20_predefinito_20_paragrafo"><text:span text:style-name="T49">della </text:span></text:span><text:span text:style-name="Car._20_predefinito_20_paragrafo"><text:span text:style-name="T52">chiesa </text:span></text:span><text:span text:style-name="Car._20_predefinito_20_paragrafo"><text:span text:style-name="T49">e </text:span></text:span>ne ha <text:span text:style-name="Car._20_predefinito_20_paragrafo"><text:span text:style-name="T50">com</text:span></text:span><text:span text:style-name="Car._20_predefinito_20_paragrafo"><text:span text:style-name="T54">promesso </text:span></text:span><text:span text:style-name="Car._20_predefinito_20_paragrafo"><text:span text:style-name="T44">ogni </text:span></text:span><text:span text:style-name="Car._20_predefinito_20_paragrafo"><text:span text:style-name="T49">prestigio. </text:span></text:span><text:span text:style-name="Car._20_predefinito_20_paragrafo"><text:span text:style-name="T44">D'ogni </text:span></text:span><text:span text:style-name="Car._20_predefinito_20_paragrafo"><text:span text:style-name="T52">intorno, </text:span></text:span><text:span text:style-name="Car._20_predefinito_20_paragrafo"><text:span text:style-name="T49">nelle </text:span></text:span><text:span text:style-name="Car._20_predefinito_20_paragrafo"><text:span text:style-name="T54">forme </text:span></text:span><text:span text:style-name="Car._20_predefinito_20_paragrafo"><text:span text:style-name="T56">più </text:span></text:span><text:span text:style-name="Car._20_predefinito_20_paragrafo"><text:span text:style-name="T52">svariate della </text:span></text:span><text:span text:style-name="Car._20_predefinito_20_paragrafo"><text:span text:style-name="T61">vita, </text:span></text:span><text:span text:style-name="Car._20_predefinito_20_paragrafo"><text:span text:style-name="T45">il </text:span></text:span><text:span text:style-name="Car._20_predefinito_20_paragrafo"><text:span text:style-name="T51">mondo </text:span></text:span><text:span text:style-name="Car._20_predefinito_20_paragrafo"><text:span text:style-name="T54">ha </text:span></text:span><text:span text:style-name="Car._20_predefinito_20_paragrafo"><text:span text:style-name="T44">progredito</text:span></text:span><text:span text:style-name="Car._20_predefinito_20_paragrafo"><text:span text:style-name="T55">: </text:span></text:span><text:span text:style-name="Car._20_predefinito_20_paragrafo"><text:span text:style-name="T56">si </text:span></text:span><text:span text:style-name="Car._20_predefinito_20_paragrafo"><text:span text:style-name="T52">è </text:span></text:span><text:span text:style-name="Car._20_predefinito_20_paragrafo"><text:span text:style-name="T49">vestito a </text:span></text:span>nuovo, <text:span text:style-name="Car._20_predefinito_20_paragrafo"><text:span text:style-name="T54">ha </text:span></text:span><text:span text:style-name="Car._20_predefinito_20_paragrafo"><text:span text:style-name="T44">intonato </text:span></text:span>nuovi <text:span text:style-name="Car._20_predefinito_20_paragrafo"><text:span text:style-name="T52">canti </text:span></text:span><text:span text:style-name="Car._20_predefinito_20_paragrafo"><text:span text:style-name="T49">di gioia e </text:span></text:span>nuovi <text:span text:style-name="Car._20_predefinito_20_paragrafo"><text:span text:style-name="T44">auguri </text:span></text:span><text:span text:style-name="Car._20_predefinito_20_paragrafo"><text:span text:style-name="T49">di </text:span></text:span><text:span text:style-name="Car._20_predefinito_20_paragrafo"><text:span text:style-name="T56">letizia, </text:span></text:span>capace <text:span text:style-name="Car._20_predefinito_20_paragrafo"><text:span text:style-name="T54">ormai </text:span></text:span><text:span text:style-name="Car._20_predefinito_20_paragrafo"><text:span text:style-name="T49">di solle</text:span></text:span><text:span text:style-name="Car._20_predefinito_20_paragrafo"><text:span text:style-name="T52">varsi </text:span></text:span><text:span text:style-name="Car._20_predefinito_20_paragrafo"><text:span text:style-name="T49">dalle </text:span></text:span><text:span text:style-name="Car._20_predefinito_20_paragrafo"><text:span text:style-name="T54">forme </text:span></text:span>barbare <text:span text:style-name="Car._20_predefinito_20_paragrafo"><text:span text:style-name="T52">della </text:span></text:span><text:span text:style-name="Car._20_predefinito_20_paragrafo"><text:span text:style-name="T44">sua vecchia </text:span></text:span><text:span text:style-name="Car._20_predefinito_20_paragrafo"><text:span text:style-name="T49">esistenza, di </text:span></text:span>inaugurare nuovi schemi <text:span text:style-name="Car._20_predefinito_20_paragrafo"><text:span text:style-name="T61">di </text:span></text:span><text:span text:style-name="Car._20_predefinito_20_paragrafo"><text:span text:style-name="T44">organizzazione </text:span></text:span><text:span text:style-name="Car._20_predefinito_20_paragrafo"><text:span text:style-name="T49">sociale sulla </text:span></text:span><text:span text:style-name="Car._20_predefinito_20_paragrafo"><text:span text:style-name="T61">terra. </text:span></text:span><text:span text:style-name="Car._20_predefinito_20_paragrafo"><text:span text:style-name="T51">E </text:span></text:span><text:span text:style-name="Car._20_predefinito_20_paragrafo"><text:span text:style-name="T61">la </text:span></text:span>Roma <text:span text:style-name="Car._20_predefinito_20_paragrafo"><text:span text:style-name="T52">del cattolicismo </text:span></text:span><text:span text:style-name="Car._20_predefinito_20_paragrafo"><text:span text:style-name="T44">medioevale, ostinatamente </text:span></text:span><text:span text:style-name="Car._20_predefinito_20_paragrafo"><text:span text:style-name="T49">e </text:span></text:span><text:span text:style-name="Car._20_predefinito_20_paragrafo"><text:span text:style-name="T52">tristemente, </text:span></text:span><text:span text:style-name="Car._20_predefinito_20_paragrafo"><text:span text:style-name="T54">ha </text:span></text:span><text:span text:style-name="Car._20_predefinito_20_paragrafo"><text:span text:style-name="T49">gettato </text:span></text:span>l'anatema <text:span text:style-name="Car._20_predefinito_20_paragrafo"><text:span text:style-name="T44">su questo </text:span></text:span><text:span text:style-name="Car._20_predefinito_20_paragrafo"><text:span text:style-name="T51">mondo </text:span></text:span><text:span text:style-name="Car._20_predefinito_20_paragrafo"><text:span text:style-name="T52">fervido </text:span></text:span><text:span text:style-name="Car._20_predefinito_20_paragrafo"><text:span text:style-name="T61">di </text:span></text:span><text:span text:style-name="Car._20_predefinito_20_paragrafo"><text:span text:style-name="T52">aspettative </text:span></text:span><text:span text:style-name="Car._20_predefinito_20_paragrafo"><text:span text:style-name="T49">e di previsioni. Il</text:span></text:span><text:span text:style-name="Car._20_predefinito_20_paragrafo"><text:span text:style-name="T59"> </text:span></text:span><text:span text:style-name="Car._20_predefinito_20_paragrafo"><text:span text:style-name="T51">mondo </text:span></text:span><text:span text:style-name="Car._20_predefinito_20_paragrafo"><text:span text:style-name="T52">era </text:span></text:span>andato <text:span text:style-name="Car._20_predefinito_20_paragrafo"><text:span text:style-name="T49">avanti, </text:span></text:span><text:span text:style-name="Car._20_predefinito_20_paragrafo"><text:span text:style-name="T52">tra</text:span></text:span><text:span text:style-name="Car._20_predefinito_20_paragrafo"><text:span text:style-name="T44">scurandola. </text:span></text:span><text:span text:style-name="Car._20_predefinito_20_paragrafo"><text:span text:style-name="T48">La </text:span></text:span><text:span text:style-name="Car._20_predefinito_20_paragrafo"><text:span text:style-name="T54">nuova </text:span></text:span><text:span text:style-name="Car._20_predefinito_20_paragrafo"><text:span text:style-name="T49">società, </text:span></text:span><text:span text:style-name="Car._20_predefinito_20_paragrafo"><text:span text:style-name="T52">mistico </text:span></text:span>viandante <text:span text:style-name="Car._20_predefinito_20_paragrafo"><text:span text:style-name="T44">verso </text:span></text:span><text:span text:style-name="Car._20_predefinito_20_paragrafo"><text:span text:style-name="T48">una </text:span></text:span><text:span text:style-name="Car._20_predefinito_20_paragrafo"><text:span text:style-name="T54">nuova </text:span></text:span><text:span text:style-name="Car._20_predefinito_20_paragrafo"><text:span text:style-name="T52">alba </text:span></text:span><text:span text:style-name="Car._20_predefinito_20_paragrafo"><text:span text:style-name="T49">storica, </text:span></text:span><text:span text:style-name="Car._20_predefinito_20_paragrafo"><text:span text:style-name="T59">si </text:span></text:span>cominciava <text:span text:style-name="Car._20_predefinito_20_paragrafo"><text:span text:style-name="T54">ad </text:span></text:span><text:span text:style-name="Car._20_predefinito_20_paragrafo"><text:span text:style-name="T44">abituare a </text:span></text:span><text:span text:style-name="Car._20_predefinito_20_paragrafo"><text:span text:style-name="T48">non </text:span></text:span><text:span text:style-name="Car._20_predefinito_20_paragrafo"><text:span text:style-name="T44">tener </text:span></text:span><text:span text:style-name="Car._20_predefinito_20_paragrafo"><text:span text:style-name="T54">nè </text:span></text:span>pur <text:span text:style-name="Car._20_predefinito_20_paragrafo"><text:span text:style-name="T44">conto </text:span></text:span><text:span text:style-name="Car._20_predefinito_20_paragrafo"><text:span text:style-name="T49">di </text:span></text:span><text:span text:style-name="Car._20_predefinito_20_paragrafo"><text:span text:style-name="T52">essa</text:span></text:span><text:span text:style-name="Car._20_predefinito_20_paragrafo"><text:span text:style-name="T55">: </text:span></text:span><text:span text:style-name="Car._20_predefinito_20_paragrafo"><text:span text:style-name="T52">a </text:span></text:span><text:span text:style-name="Car._20_predefinito_20_paragrafo"><text:span text:style-name="T44">pas</text:span></text:span><text:span text:style-name="Car._20_predefinito_20_paragrafo"><text:span text:style-name="T52">sare </text:span></text:span><text:span text:style-name="Car._20_predefinito_20_paragrafo"><text:span text:style-name="T44">dinanzi </text:span></text:span><text:span text:style-name="Car._20_predefinito_20_paragrafo"><text:span text:style-name="T61">all'edificio </text:span></text:span><text:span text:style-name="Car._20_predefinito_20_paragrafo"><text:span text:style-name="T49">delle </text:span></text:span><text:span text:style-name="Car._20_predefinito_20_paragrafo"><text:span text:style-name="T44">vecchie </text:span></text:span><text:span text:style-name="Car._20_predefinito_20_paragrafo"><text:span text:style-name="T52">tradizioni </text:span></text:span><text:span text:style-name="Car._20_predefinito_20_paragrafo"><text:span text:style-name="T49">cattoliche, </text:span></text:span>torcendo <text:span text:style-name="Car._20_predefinito_20_paragrafo"><text:span text:style-name="T61">lo </text:span></text:span><text:span text:style-name="Car._20_predefinito_20_paragrafo"><text:span text:style-name="T44">sguardo, </text:span></text:span><text:span text:style-name="Car._20_predefinito_20_paragrafo"><text:span text:style-name="T49">e </text:span></text:span><text:span text:style-name="Car._20_predefinito_20_paragrafo"><text:span text:style-name="T44">scuotendo, </text:span></text:span><text:span text:style-name="Car._20_predefinito_20_paragrafo"><text:span text:style-name="T49">in atto </text:span></text:span><text:span text:style-name="Car._20_predefinito_20_paragrafo"><text:span text:style-name="T52">di </text:span></text:span><text:span text:style-name="Car._20_predefinito_20_paragrafo"><text:span text:style-name="T54">noncuranza </text:span></text:span><text:span text:style-name="Car._20_predefinito_20_paragrafo"><text:span text:style-name="T49">e di </text:span></text:span><text:span text:style-name="Car._20_predefinito_20_paragrafo"><text:span text:style-name="T52">disprezzo, </text:span></text:span><text:span text:style-name="Car._20_predefinito_20_paragrafo"><text:span text:style-name="T61">la testa. </text:span></text:span>Ma <text:span text:style-name="Car._20_predefinito_20_paragrafo"><text:span text:style-name="T54">con </text:span></text:span><text:span text:style-name="Car._20_predefinito_20_paragrafo"><text:span text:style-name="T45">il </text:span></text:span><text:span text:style-name="Car._20_predefinito_20_paragrafo"><text:span text:style-name="T44">ripudio </text:span></text:span><text:span text:style-name="Car._20_predefinito_20_paragrafo"><text:span text:style-name="T49">della chiesa, </text:span></text:span><text:span text:style-name="Car._20_predefinito_20_paragrafo"><text:span text:style-name="T61">la </text:span></text:span><text:span text:style-name="Car._20_predefinito_20_paragrafo"><text:span text:style-name="T49">società </text:span></text:span><text:span text:style-name="Car._20_predefinito_20_paragrafo"><text:span text:style-name="T54">contemporanea ha </text:span></text:span><text:span text:style-name="Car._20_predefinito_20_paragrafo"><text:span text:style-name="T44">dato </text:span></text:span>sembianze <text:span text:style-name="Car._20_predefinito_20_paragrafo"><text:span text:style-name="T61">di </text:span></text:span><text:span text:style-name="Car._20_predefinito_20_paragrafo"><text:span text:style-name="T52">voler </text:span></text:span>combattere <text:span text:style-name="Car._20_predefinito_20_paragrafo"><text:span text:style-name="T44">ogni forma, </text:span></text:span><text:span text:style-name="Car._20_predefinito_20_paragrafo"><text:span text:style-name="T45">il </text:span></text:span><text:span text:style-name="Car._20_predefinito_20_paragrafo"><text:span text:style-name="T51">nome </text:span></text:span><text:span text:style-name="Car._20_predefinito_20_paragrafo"><text:span text:style-name="T49">stesso </text:span></text:span><text:span text:style-name="Car._20_predefinito_20_paragrafo"><text:span text:style-name="T61">di religiosità. </text:span></text:span>E <text:span text:style-name="Car._20_predefinito_20_paragrafo"><text:span text:style-name="T44">questo </text:span></text:span><text:span text:style-name="Car._20_predefinito_20_paragrafo"><text:span text:style-name="T49">è </text:span></text:span><text:span text:style-name="Car._20_predefinito_20_paragrafo"><text:span text:style-name="T54">un </text:span></text:span><text:span text:style-name="Car._20_predefinito_20_paragrafo"><text:span text:style-name="T49">graviss</text:span></text:span>imo <text:span text:style-name="Car._20_predefinito_20_paragrafo"><text:span text:style-name="T44">male. </text:span></text:span><text:span text:style-name="Car._20_predefinito_20_paragrafo"><text:span text:style-name="T45">Il </text:span></text:span><text:span text:style-name="Car._20_predefinito_20_paragrafo"><text:span text:style-name="T44">progresso </text:span></text:span><text:span text:style-name="Car._20_predefinito_20_paragrafo"><text:span text:style-name="T51">umano </text:span></text:span><text:span text:style-name="Car._20_predefinito_20_paragrafo"><text:span text:style-name="T49">è </text:span></text:span><text:span text:style-name="Car._20_predefinito_20_paragrafo"><text:span text:style-name="T54">un </text:span></text:span><text:span text:style-name="Car._20_predefinito_20_paragrafo"><text:span text:style-name="T61">fatto</text:span></text:span><text:span text:style-name="Car._20_predefinito_20_paragrafo"><text:span text:style-name="T55">: </text:span></text:span>ma <text:span text:style-name="Car._20_predefinito_20_paragrafo"><text:span text:style-name="T61">le </text:span></text:span><text:span text:style-name="Car._20_predefinito_20_paragrafo"><text:span text:style-name="T44">leggi </text:span></text:span>che <text:span text:style-name="Car._20_predefinito_20_paragrafo"><text:span text:style-name="T61">lo </text:span></text:span><text:span text:style-name="Car._20_predefinito_20_paragrafo"><text:span text:style-name="T54">governano </text:span></text:span><text:span text:style-name="Car._20_predefinito_20_paragrafo"><text:span text:style-name="T44">sfuggono </text:span></text:span><text:span text:style-name="Car._20_predefinito_20_paragrafo"><text:span text:style-name="T61">all'analisi </text:span></text:span><text:span text:style-name="Car._20_predefinito_20_paragrafo"><text:span text:style-name="T49">e </text:span></text:span><text:span text:style-name="Car._20_predefinito_20_paragrafo"><text:span text:style-name="T52">giac</text:span></text:span><text:span text:style-name="Car._20_predefinito_20_paragrafo"><text:span text:style-name="T44">ciono </text:span></text:span><text:span text:style-name="Car._20_predefinito_20_paragrafo"><text:span text:style-name="T49">nelle sfere </text:span></text:span><text:span text:style-name="Car._20_predefinito_20_paragrafo"><text:span text:style-name="T51">meno </text:span></text:span><text:span text:style-name="Car._20_predefinito_20_paragrafo"><text:span text:style-name="T52">esplorate </text:span></text:span><text:span text:style-name="Car._20_predefinito_20_paragrafo"><text:span text:style-name="T49">della </text:span></text:span><text:span text:style-name="Car._20_predefinito_20_paragrafo"><text:span text:style-name="T44">coscienza </text:span></text:span><text:span text:style-name="Car._20_predefinito_20_paragrafo"><text:span text:style-name="T54">umana. </text:span></text:span><text:span text:style-name="Car._20_predefinito_20_paragrafo"><text:span text:style-name="T50">La </text:span></text:span><text:span text:style-name="Car._20_predefinito_20_paragrafo"><text:span text:style-name="T52">scienza – fatuo </text:span></text:span><text:span text:style-name="Car._20_predefinito_20_paragrafo"><text:span text:style-name="T51">nome </text:span></text:span><text:span text:style-name="Car._20_predefinito_20_paragrafo"><text:span text:style-name="T49">e </text:span></text:span><text:span text:style-name="Car._20_predefinito_20_paragrafo"><text:span text:style-name="T44">pericoloso </text:span></text:span><text:span text:style-name="Car._20_predefinito_20_paragrafo"><text:span text:style-name="T52">idolo – </text:span></text:span><text:span text:style-name="Car._20_predefinito_20_paragrafo"><text:span text:style-name="T49">è </text:span></text:span><text:span text:style-name="Car._20_predefinito_20_paragrafo"><text:span text:style-name="T44">incapace </text:span></text:span><text:span text:style-name="Car._20_predefinito_20_paragrafo"><text:span text:style-name="T61">di </text:span></text:span><text:span text:style-name="Car._20_predefinito_20_paragrafo"><text:span text:style-name="T49">decifrarle</text:span></text:span><text:span text:style-name="Car._20_predefinito_20_paragrafo"><text:span text:style-name="T55">: </text:span></text:span><text:span text:style-name="Car._20_predefinito_20_paragrafo"><text:span text:style-name="T52">solo l'idealismo </text:span></text:span><text:span text:style-name="Car._20_predefinito_20_paragrafo"><text:span text:style-name="T49">religioso riesce </text:span></text:span><text:span text:style-name="Car._20_predefinito_20_paragrafo"><text:span text:style-name="T52">a </text:span></text:span><text:span text:style-name="Car._20_predefinito_20_paragrafo"><text:span text:style-name="T49">far sentire </text:span></text:span><text:span text:style-name="Car._20_predefinito_20_paragrafo"><text:span text:style-name="T61">tutta la </text:span></text:span><text:span text:style-name="Car._20_predefinito_20_paragrafo"><text:span text:style-name="T52">capacità </text:span></text:span><text:span text:style-name="Car._20_predefinito_20_paragrafo"><text:span text:style-name="T49">di </text:span></text:span>bene che <text:span text:style-name="Car._20_predefinito_20_paragrafo"><text:span text:style-name="T49">è nella </text:span></text:span><text:span text:style-name="Car._20_predefinito_20_paragrafo"><text:span text:style-name="T44">volontà </text:span></text:span><text:span text:style-name="Car._20_predefinito_20_paragrafo"><text:span text:style-name="T52">dell'altruismo </text:span></text:span><text:span text:style-name="Car._20_predefinito_20_paragrafo"><text:span text:style-name="T49">e </text:span></text:span><text:span text:style-name="Car._20_predefinito_20_paragrafo"><text:span text:style-name="T52">dell'abnegazione.</text:span></text:span></text:p>
      <text:p text:style-name="P26">Allontanandosi, <text:span text:style-name="Car._20_predefinito_20_paragrafo"><text:span text:style-name="T54">contemporaneamente </text:span></text:span><text:span text:style-name="Car._20_predefinito_20_paragrafo"><text:span text:style-name="T47">che </text:span></text:span><text:span text:style-name="Car._20_predefinito_20_paragrafo"><text:span text:style-name="T52">dalla </text:span></text:span><text:span text:style-name="Car._20_predefinito_20_paragrafo"><text:span text:style-name="T49">chiesa, </text:span></text:span><text:span text:style-name="Car._20_predefinito_20_paragrafo"><text:span text:style-name="T47">da </text:span></text:span>ogni senso <text:span text:style-name="Car._20_predefinito_20_paragrafo"><text:span text:style-name="T49">religioso </text:span></text:span><text:span text:style-name="Car._20_predefinito_20_paragrafo"><text:span text:style-name="T61">la </text:span></text:span>nostra <text:span text:style-name="Car._20_predefinito_20_paragrafo"><text:span text:style-name="T49">società </text:span></text:span><text:span text:style-name="Car._20_predefinito_20_paragrafo"><text:span text:style-name="T47">avrebbe </text:span></text:span><text:span text:style-name="Car._20_predefinito_20_paragrafo"><text:span text:style-name="T49">sottratto </text:span></text:span><text:span text:style-name="Car._20_predefinito_20_paragrafo"><text:span text:style-name="T61">alla </text:span></text:span><text:span text:style-name="Car._20_predefinito_20_paragrafo"><text:span text:style-name="T47">causa </text:span></text:span><text:span text:style-name="Car._20_predefinito_20_paragrafo"><text:span text:style-name="T49">del </text:span></text:span>proprio sviluppo <text:span text:style-name="Car._20_predefinito_20_paragrafo"><text:span text:style-name="T61">la </text:span></text:span>migliore <text:span text:style-name="Car._20_predefinito_20_paragrafo"><text:span text:style-name="T49">energia. </text:span></text:span><text:span text:style-name="Car._20_predefinito_20_paragrafo"><text:span text:style-name="T45">Il </text:span></text:span><text:span text:style-name="Car._20_predefinito_20_paragrafo"><text:span text:style-name="T48">modernismo </text:span></text:span>nasce <text:span text:style-name="Car._20_predefinito_20_paragrafo"><text:span text:style-name="T47">appunto </text:span></text:span><text:span text:style-name="Car._20_predefinito_20_paragrafo"><text:span text:style-name="T49">dalla </text:span></text:span>coscienza <text:span text:style-name="Car._20_predefinito_20_paragrafo"><text:span text:style-name="T52">viva </text:span></text:span><text:span text:style-name="Car._20_predefinito_20_paragrafo"><text:span text:style-name="T49">della </text:span></text:span><text:soft-page-break/><text:span text:style-name="Car._20_predefinito_20_paragrafo"><text:span text:style-name="T52">necessità </text:span></text:span><text:span text:style-name="Car._20_predefinito_20_paragrafo"><text:span text:style-name="T61">di </text:span></text:span><text:span text:style-name="Car._20_predefinito_20_paragrafo"><text:span text:style-name="T52">ricorrere </text:span></text:span><text:span text:style-name="Car._20_predefinito_20_paragrafo"><text:span text:style-name="T61">al </text:span></text:span>sentimento <text:span text:style-name="Car._20_predefinito_20_paragrafo"><text:span text:style-name="T61">religioso, </text:span></text:span>separato <text:span text:style-name="Car._20_predefinito_20_paragrafo"><text:span text:style-name="T47">da </text:span></text:span>ogni <text:span text:style-name="Car._20_predefinito_20_paragrafo"><text:span text:style-name="T49">clerica</text:span></text:span><text:span text:style-name="Car._20_predefinito_20_paragrafo"><text:span text:style-name="T52">lismo, </text:span></text:span>per <text:span text:style-name="Car._20_predefinito_20_paragrafo"><text:span text:style-name="T52">rafforzare </text:span></text:span><text:span text:style-name="Car._20_predefinito_20_paragrafo"><text:span text:style-name="T61">la </text:span></text:span>volontà <text:span text:style-name="Car._20_predefinito_20_paragrafo"><text:span text:style-name="T52">del </text:span></text:span><text:span text:style-name="Car._20_predefinito_20_paragrafo"><text:span text:style-name="T47">miglioramento </text:span></text:span><text:span text:style-name="Car._20_predefinito_20_paragrafo"><text:span text:style-name="T61">collettivo. I</text:span></text:span><text:span text:style-name="Car._20_predefinito_20_paragrafo"><text:span text:style-name="T45">1 </text:span></text:span><text:span text:style-name="Car._20_predefinito_20_paragrafo"><text:span text:style-name="T48">modernismo </text:span></text:span><text:span text:style-name="Car._20_predefinito_20_paragrafo"><text:span text:style-name="T52">consiste nel </text:span></text:span><text:span text:style-name="Car._20_predefinito_20_paragrafo"><text:span text:style-name="T49">tentativo di </text:span></text:span><text:span text:style-name="Car._20_predefinito_20_paragrafo"><text:span text:style-name="T52">riportare l'esperienza </text:span></text:span><text:span text:style-name="Car._20_predefinito_20_paragrafo"><text:span text:style-name="T49">religiosa </text:span></text:span><text:span text:style-name="Car._20_predefinito_20_paragrafo"><text:span text:style-name="T52">dall'individualismo </text:span></text:span><text:span text:style-name="Car._20_predefinito_20_paragrafo"><text:span text:style-name="T61">pietistico alla </text:span></text:span><text:span text:style-name="Car._20_predefinito_20_paragrafo"><text:span text:style-name="T54">forma </text:span></text:span><text:span text:style-name="Car._20_predefinito_20_paragrafo"><text:span text:style-name="T61">di </text:span></text:span><text:span text:style-name="Car._20_predefinito_20_paragrafo"><text:span text:style-name="T52">quelle </text:span></text:span><text:span text:style-name="Car._20_predefinito_20_paragrafo"><text:span text:style-name="T56">forti </text:span></text:span><text:span text:style-name="Car._20_predefinito_20_paragrafo"><text:span text:style-name="T49">esaltazioni </text:span></text:span><text:span text:style-name="Car._20_predefinito_20_paragrafo"><text:span text:style-name="T52">col</text:span></text:span><text:span text:style-name="Car._20_predefinito_20_paragrafo"><text:span text:style-name="T61">lettive </text:span></text:span><text:span text:style-name="Car._20_predefinito_20_paragrafo"><text:span text:style-name="T47">che </text:span></text:span><text:span text:style-name="Car._20_predefinito_20_paragrafo"><text:span text:style-name="T48">hanno </text:span></text:span><text:span text:style-name="Car._20_predefinito_20_paragrafo"><text:span text:style-name="T61">fatto </text:span></text:span><text:span text:style-name="Car._20_predefinito_20_paragrafo"><text:span text:style-name="T49">di essa </text:span></text:span><text:span text:style-name="Car._20_predefinito_20_paragrafo"><text:span text:style-name="T52">nei </text:span></text:span><text:span text:style-name="Car._20_predefinito_20_paragrafo"><text:span text:style-name="T48">momenti </text:span></text:span><text:span text:style-name="Car._20_predefinito_20_paragrafo"><text:span text:style-name="T61">diffi</text:span></text:span><text:span text:style-name="Car._20_predefinito_20_paragrafo"><text:span text:style-name="T59">cili </text:span></text:span><text:span text:style-name="Car._20_predefinito_20_paragrafo"><text:span text:style-name="T49">della </text:span></text:span><text:span text:style-name="Car._20_predefinito_20_paragrafo"><text:span text:style-name="T61">storia, </text:span></text:span><text:span text:style-name="Car._20_predefinito_20_paragrafo"><text:span text:style-name="T45">il </text:span></text:span>migliore <text:span text:style-name="Car._20_predefinito_20_paragrafo"><text:span text:style-name="T49">coefficiente </text:span></text:span><text:span text:style-name="Car._20_predefinito_20_paragrafo"><text:span text:style-name="T52">del </text:span></text:span><text:span text:style-name="Car._20_predefinito_20_paragrafo"><text:span text:style-name="T47">pro</text:span></text:span><text:span text:style-name="Car._20_predefinito_20_paragrafo"><text:span text:style-name="T52">gresso </text:span></text:span><text:span text:style-name="Car._20_predefinito_20_paragrafo"><text:span text:style-name="T48">umano. </text:span></text:span><text:span text:style-name="Car._20_predefinito_20_paragrafo"><text:span text:style-name="T54">Ecco </text:span></text:span><text:span text:style-name="Car._20_predefinito_20_paragrafo"><text:span text:style-name="T52">perchè, </text:span></text:span><text:span text:style-name="Car._20_predefinito_20_paragrafo"><text:span text:style-name="T68">i </text:span></text:span><text:span text:style-name="Car._20_predefinito_20_paragrafo"><text:span text:style-name="T54">medesimi </text:span></text:span><text:span text:style-name="Car._20_predefinito_20_paragrafo"><text:span text:style-name="T49">teologi della curia, </text:span></text:span><text:span text:style-name="Car._20_predefinito_20_paragrafo"><text:span text:style-name="T54">quando </text:span></text:span><text:span text:style-name="Car._20_predefinito_20_paragrafo"><text:span text:style-name="T48">hanno </text:span></text:span><text:span text:style-name="Car._20_predefinito_20_paragrafo"><text:span text:style-name="T47">dovuto </text:span></text:span><text:span text:style-name="Car._20_predefinito_20_paragrafo"><text:span text:style-name="T49">definire </text:span></text:span><text:span text:style-name="Car._20_predefinito_20_paragrafo"><text:span text:style-name="T53">il </text:span></text:span>genere <text:span text:style-name="Car._20_predefinito_20_paragrafo"><text:span text:style-name="T49">di eresia </text:span></text:span>contenuto <text:span text:style-name="Car._20_predefinito_20_paragrafo"><text:span text:style-name="T49">nelle </text:span></text:span><text:span text:style-name="Car._20_predefinito_20_paragrafo"><text:span text:style-name="T52">dottrine </text:span></text:span><text:span text:style-name="Car._20_predefinito_20_paragrafo"><text:span text:style-name="T54">moderni</text:span></text:span><text:span text:style-name="Car._20_predefinito_20_paragrafo"><text:span text:style-name="T61">stiche, </text:span></text:span><text:span text:style-name="Car._20_predefinito_20_paragrafo"><text:span text:style-name="T59">si </text:span></text:span><text:span text:style-name="Car._20_predefinito_20_paragrafo"><text:span text:style-name="T54">sono </text:span></text:span><text:span text:style-name="Car._20_predefinito_20_paragrafo"><text:span text:style-name="T61">intesi </text:span></text:span><text:span text:style-name="Car._20_predefinito_20_paragrafo"><text:span text:style-name="T52">disarmati, </text:span></text:span><text:span text:style-name="Car._20_predefinito_20_paragrafo"><text:span text:style-name="T49">e </text:span></text:span>l'hanno <text:span text:style-name="Car._20_predefinito_20_paragrafo"><text:span text:style-name="T49">definite </text:span></text:span><text:span text:style-name="Car._20_predefinito_20_paragrafo"><text:span text:style-name="T45">il </text:span></text:span><text:span text:style-name="Car._20_predefinito_20_paragrafo"><text:span text:style-name="T48">cumulo </text:span></text:span><text:span text:style-name="Car._20_predefinito_20_paragrafo"><text:span text:style-name="T61">di tutte le eresie. </text:span></text:span><text:span text:style-name="Car._20_predefinito_20_paragrafo"><text:span text:style-name="T51">Un </text:span></text:span><text:span text:style-name="Car._20_predefinito_20_paragrafo"><text:span text:style-name="T47">modernista aveva </text:span></text:span><text:span text:style-name="Car._20_predefinito_20_paragrafo"><text:span text:style-name="T49">già </text:span></text:span><text:span text:style-name="Car._20_predefinito_20_paragrafo"><text:span text:style-name="T52">detto </text:span></text:span><text:span text:style-name="Car._20_predefinito_20_paragrafo"><text:span text:style-name="T54">prima </text:span></text:span><text:span text:style-name="Car._20_predefinito_20_paragrafo"><text:span text:style-name="T61">di </text:span></text:span><text:span text:style-name="Car._20_predefinito_20_paragrafo"><text:span text:style-name="T52">loro </text:span></text:span>che <text:span text:style-name="Car._20_predefinito_20_paragrafo"><text:span text:style-name="T56">la crisi </text:span></text:span><text:span text:style-name="Car._20_predefinito_20_paragrafo"><text:span text:style-name="T49">della </text:span></text:span>coscienza <text:span text:style-name="Car._20_predefinito_20_paragrafo"><text:span text:style-name="T49">cattolica </text:span></text:span><text:span text:style-name="Car._20_predefinito_20_paragrafo"><text:span text:style-name="T48">non </text:span></text:span><text:span text:style-name="Car._20_predefinito_20_paragrafo"><text:span text:style-name="T52">consisteva </text:span></text:span><text:span text:style-name="Car._20_predefinito_20_paragrafo"><text:span text:style-name="T49">già nella </text:span></text:span><text:span text:style-name="Car._20_predefinito_20_paragrafo"><text:span text:style-name="T51">ma</text:span></text:span><text:span text:style-name="Car._20_predefinito_20_paragrafo"><text:span text:style-name="T52">niera </text:span></text:span><text:span text:style-name="Car._20_predefinito_20_paragrafo"><text:span text:style-name="T61">di </text:span></text:span><text:span text:style-name="Car._20_predefinito_20_paragrafo"><text:span text:style-name="T54">comprendere </text:span></text:span><text:span text:style-name="Car._20_predefinito_20_paragrafo"><text:span text:style-name="T52">l'uno </text:span></text:span>o <text:span text:style-name="Car._20_predefinito_20_paragrafo"><text:span text:style-name="T61">l'altro </text:span></text:span><text:span text:style-name="Car._20_predefinito_20_paragrafo"><text:span text:style-name="T58">domma</text:span></text:span><text:span text:style-name="Car._20_predefinito_20_paragrafo"><text:span text:style-name="T64">; </text:span></text:span><text:span text:style-name="Car._20_predefinito_20_paragrafo"><text:span text:style-name="T50">non </text:span></text:span><text:span text:style-name="Car._20_predefinito_20_paragrafo"><text:span text:style-name="T49">già </text:span></text:span><text:span text:style-name="Car._20_predefinito_20_paragrafo"><text:span text:style-name="T52">nel discutere </text:span></text:span>qualche <text:span text:style-name="Car._20_predefinito_20_paragrafo"><text:span text:style-name="T54">problema </text:span></text:span><text:span text:style-name="Car._20_predefinito_20_paragrafo"><text:span text:style-name="T52">particolare </text:span></text:span><text:span text:style-name="Car._20_predefinito_20_paragrafo"><text:span text:style-name="T49">di </text:span></text:span><text:span text:style-name="Car._20_predefinito_20_paragrafo"><text:span text:style-name="T48">dommatica </text:span></text:span>o <text:span text:style-name="Car._20_predefinito_20_paragrafo"><text:span text:style-name="T61">di </text:span></text:span><text:span text:style-name="Car._20_predefinito_20_paragrafo"><text:span text:style-name="T49">disciplina</text:span></text:span><text:span text:style-name="Car._20_predefinito_20_paragrafo"><text:span text:style-name="T55">; </text:span></text:span><text:span text:style-name="Car._20_predefinito_20_paragrafo"><text:span text:style-name="T52">bensì </text:span></text:span><text:span text:style-name="Car._20_predefinito_20_paragrafo"><text:span text:style-name="T49">di </text:span></text:span><text:span text:style-name="Car._20_predefinito_20_paragrafo"><text:span text:style-name="T47">rinnovare </text:span></text:span><text:span text:style-name="Car._20_predefinito_20_paragrafo"><text:span text:style-name="T10">ab </text:span></text:span><text:span text:style-name="Car._20_predefinito_20_paragrafo"><text:span text:style-name="T18">integro</text:span></text:span><text:span text:style-name="Car._20_predefinito_20_paragrafo"><text:span text:style-name="T49"> </text:span></text:span><text:span text:style-name="Car._20_predefinito_20_paragrafo"><text:span text:style-name="T61">la </text:span></text:span>nostra <text:span text:style-name="Car._20_predefinito_20_paragrafo"><text:span text:style-name="T61">religiosità </text:span></text:span><text:span text:style-name="Car._20_predefinito_20_paragrafo"><text:span text:style-name="T49">e </text:span></text:span><text:span text:style-name="Car._20_predefinito_20_paragrafo"><text:span text:style-name="T52">riportarla </text:span></text:span>a <text:span text:style-name="Car._20_predefinito_20_paragrafo"><text:span text:style-name="T52">quella </text:span></text:span><text:span text:style-name="Car._20_predefinito_20_paragrafo"><text:span text:style-name="T47">pura </text:span></text:span>esperienza messianica, che <text:span text:style-name="Car._20_predefinito_20_paragrafo"><text:span text:style-name="T52">venti </text:span></text:span><text:span text:style-name="Car._20_predefinito_20_paragrafo"><text:span text:style-name="T49">secoli </text:span></text:span>di <text:span text:style-name="Car._20_predefinito_20_paragrafo"><text:span text:style-name="T49">storia </text:span></text:span><text:span text:style-name="Car._20_predefinito_20_paragrafo"><text:span text:style-name="T47">hanno, beneficamente </text:span></text:span><text:span text:style-name="Car._20_predefinito_20_paragrafo"><text:span text:style-name="T49">e </text:span></text:span>inevitabilmente <text:span text:style-name="Car._20_predefinito_20_paragrafo"><text:span text:style-name="T53">sì, </text:span></text:span><text:span text:style-name="Car._20_predefinito_20_paragrafo"><text:span text:style-name="T58">ma </text:span></text:span><text:span text:style-name="Car._20_predefinito_20_paragrafo"><text:span text:style-name="T50">comunque </text:span></text:span>deformato.</text:p>
      <text:p text:style-name="Normale"><text:span text:style-name="Car._20_predefinito_20_paragrafo"><text:span text:style-name="T54">Per </text:span></text:span>questo <text:span text:style-name="Car._20_predefinito_20_paragrafo"><text:span text:style-name="T45">il </text:span></text:span><text:span text:style-name="Car._20_predefinito_20_paragrafo"><text:span text:style-name="T48">modernismo </text:span></text:span><text:span text:style-name="Car._20_predefinito_20_paragrafo"><text:span text:style-name="T47">accenna </text:span></text:span><text:span text:style-name="Car._20_predefinito_20_paragrafo"><text:span text:style-name="T54">ad </text:span></text:span><text:span text:style-name="Car._20_predefinito_20_paragrafo"><text:span text:style-name="T49">essere </text:span></text:span><text:span text:style-name="Car._20_predefinito_20_paragrafo"><text:span text:style-name="T52">nella </text:span></text:span><text:span text:style-name="Car._20_predefinito_20_paragrafo"><text:span text:style-name="T49">storia della religiosità </text:span></text:span><text:span text:style-name="Car._20_predefinito_20_paragrafo"><text:span text:style-name="T48">un </text:span></text:span><text:span text:style-name="Car._20_predefinito_20_paragrafo"><text:span text:style-name="T61">fatto </text:span></text:span><text:span text:style-name="Car._20_predefinito_20_paragrafo"><text:span text:style-name="T49">di </text:span></text:span>grandissima importanza. È<text:span text:style-name="Car._20_predefinito_20_paragrafo"><text:span text:style-name="T52"> </text:span></text:span>necessario <text:span text:style-name="Car._20_predefinito_20_paragrafo"><text:span text:style-name="T47">che </text:span></text:span><text:span text:style-name="Car._20_predefinito_20_paragrafo"><text:span text:style-name="T45">il </text:span></text:span>pubblico <text:span text:style-name="Car._20_predefinito_20_paragrafo"><text:span text:style-name="T49">se </text:span></text:span>ne convinca. <text:span text:style-name="Car._20_predefinito_20_paragrafo"><text:span text:style-name="T47">Per quanto </text:span></text:span><text:span text:style-name="Car._20_predefinito_20_paragrafo"><text:span text:style-name="T53">il </text:span></text:span>Vaticano <text:span text:style-name="Car._20_predefinito_20_paragrafo"><text:span text:style-name="T52">cerchi </text:span></text:span><text:span text:style-name="Car._20_predefinito_20_paragrafo"><text:span text:style-name="T54">con </text:span></text:span><text:span text:style-name="Car._20_predefinito_20_paragrafo"><text:span text:style-name="T45">i </text:span></text:span><text:span text:style-name="Car._20_predefinito_20_paragrafo"><text:span text:style-name="T47">mezzi </text:span></text:span>più ignominiosi <text:span text:style-name="Car._20_predefinito_20_paragrafo"><text:span text:style-name="T61">di </text:span></text:span><text:span text:style-name="Car._20_predefinito_20_paragrafo"><text:span text:style-name="T49">isolare </text:span></text:span><text:span text:style-name="Car._20_predefinito_20_paragrafo"><text:span text:style-name="T61">le </text:span></text:span><text:span text:style-name="Car._20_predefinito_20_paragrafo"><text:span text:style-name="T54">poche </text:span></text:span><text:span text:style-name="Car._20_predefinito_20_paragrafo"><text:span text:style-name="T52">voci </text:span></text:span><text:span text:style-name="Car._20_predefinito_20_paragrafo"><text:span text:style-name="T48">moder</text:span></text:span><text:span text:style-name="Car._20_predefinito_20_paragrafo"><text:span text:style-name="T52">nistiche</text:span></text:span><text:span text:style-name="Car._20_predefinito_20_paragrafo"><text:span text:style-name="T55">; </text:span></text:span><text:span text:style-name="Car._20_predefinito_20_paragrafo"><text:span text:style-name="T49">di affievolirne </text:span></text:span><text:span text:style-name="Car._20_predefinito_20_paragrafo"><text:span text:style-name="T45">il </text:span></text:span><text:span text:style-name="Car._20_predefinito_20_paragrafo"><text:span text:style-name="T54">suono </text:span></text:span><text:span text:style-name="Car._20_predefinito_20_paragrafo"><text:span text:style-name="T49">e </text:span></text:span>disperderne <text:span text:style-name="Car._20_predefinito_20_paragrafo"><text:span text:style-name="T61">l'eco</text:span></text:span><text:span text:style-name="Car._20_predefinito_20_paragrafo"><text:span text:style-name="T64">; </text:span></text:span><text:span text:style-name="Car._20_predefinito_20_paragrafo"><text:span text:style-name="T49">di </text:span></text:span><text:span text:style-name="Car._20_predefinito_20_paragrafo"><text:span text:style-name="T52">neutralizzare </text:span></text:span><text:span text:style-name="Car._20_predefinito_20_paragrafo"><text:span text:style-name="T47">con </text:span></text:span><text:span text:style-name="Car._20_predefinito_20_paragrafo"><text:span text:style-name="T52">sapienti </text:span></text:span>conquiste <text:span text:style-name="Car._20_predefinito_20_paragrafo"><text:span text:style-name="T49">della </text:span></text:span><text:span text:style-name="Car._20_predefinito_20_paragrafo"><text:span text:style-name="T47">stampa </text:span></text:span><text:span text:style-name="Car._20_predefinito_20_paragrafo"><text:span text:style-name="T49">e </text:span></text:span>quindi <text:span text:style-name="Car._20_predefinito_20_paragrafo"><text:span text:style-name="T52">dell'opinione pubblica, l'opera </text:span></text:span>tenace <text:span text:style-name="Car._20_predefinito_20_paragrafo"><text:span text:style-name="T49">del </text:span></text:span><text:span text:style-name="Car._20_predefinito_20_paragrafo"><text:span text:style-name="T48">modernismo </text:span></text:span><text:span text:style-name="Car._20_predefinito_20_paragrafo"><text:span text:style-name="T61">italiano, </text:span></text:span><text:span text:style-name="Car._20_predefinito_20_paragrafo"><text:span text:style-name="T56">l'Italia </text:span></text:span><text:span text:style-name="Car._20_predefinito_20_paragrafo"><text:span text:style-name="T49">laica </text:span></text:span><text:span text:style-name="Car._20_predefinito_20_paragrafo"><text:span text:style-name="T56">si </text:span></text:span><text:span text:style-name="Car._20_predefinito_20_paragrafo"><text:span text:style-name="T47">deve </text:span></text:span><text:span text:style-name="Car._20_predefinito_20_paragrafo"><text:span text:style-name="T52">ricordare </text:span></text:span><text:span text:style-name="Car._20_predefinito_20_paragrafo"><text:span text:style-name="T48">una buona </text:span></text:span><text:span text:style-name="Car._20_predefinito_20_paragrafo"><text:span text:style-name="T52">volta </text:span></text:span><text:span text:style-name="Car._20_predefinito_20_paragrafo"><text:span text:style-name="T49">delle </text:span></text:span>sue <text:span text:style-name="Car._20_predefinito_20_paragrafo"><text:span text:style-name="T49">origini </text:span></text:span>schiettamente <text:span text:style-name="Car._20_predefinito_20_paragrafo"><text:span text:style-name="T61">anticlericali, </text:span></text:span><text:span text:style-name="Car._20_predefinito_20_paragrafo"><text:span text:style-name="T49">e </text:span></text:span><text:span text:style-name="Car._20_predefinito_20_paragrafo"><text:span text:style-name="T47">deve mirare </text:span></text:span><text:span text:style-name="Car._20_predefinito_20_paragrafo"><text:span text:style-name="T61">al </text:span></text:span><text:span text:style-name="Car._20_predefinito_20_paragrafo"><text:span text:style-name="T48">modernismo come </text:span></text:span>a <text:span text:style-name="Car._20_predefinito_20_paragrafo"><text:span text:style-name="T48">un </text:span></text:span><text:soft-page-break/><text:span text:style-name="Car._20_predefinito_20_paragrafo"><text:span text:style-name="T48">movimento </text:span></text:span><text:span text:style-name="Car._20_predefinito_20_paragrafo"><text:span text:style-name="T52">destinato forse a ridare </text:span></text:span><text:span text:style-name="Car._20_predefinito_20_paragrafo"><text:span text:style-name="T61">al </text:span></text:span>paese <text:span text:style-name="Car._20_predefinito_20_paragrafo"><text:span text:style-name="T48">non </text:span></text:span><text:span text:style-name="Car._20_predefinito_20_paragrafo"><text:span text:style-name="T52">soltanto </text:span></text:span><text:span text:style-name="Car._20_predefinito_20_paragrafo"><text:span text:style-name="T48">una </text:span></text:span><text:span text:style-name="Car._20_predefinito_20_paragrafo"><text:span text:style-name="T49">forte </text:span></text:span>coscienza <text:span text:style-name="Car._20_predefinito_20_paragrafo"><text:span text:style-name="T49">idealistica </text:span></text:span><text:span text:style-name="Car._20_predefinito_20_paragrafo"><text:span text:style-name="T58">ma </text:span></text:span><text:span text:style-name="Car._20_predefinito_20_paragrafo"><text:span text:style-name="T54">anche </text:span></text:span><text:span text:style-name="Car._20_predefinito_20_paragrafo"><text:span text:style-name="T48">un </text:span></text:span><text:span text:style-name="Car._20_predefinito_20_paragrafo"><text:span text:style-name="T52">altissimo </text:span></text:span>rango, <text:span text:style-name="Car._20_predefinito_20_paragrafo"><text:span text:style-name="T49">se </text:span></text:span><text:span text:style-name="Car._20_predefinito_20_paragrafo"><text:span text:style-name="T50">non </text:span></text:span>proprio <text:span text:style-name="Car._20_predefinito_20_paragrafo"><text:span text:style-name="T48">un </text:span></text:span><text:span text:style-name="Car._20_predefinito_20_paragrafo"><text:span text:style-name="T49">pri</text:span></text:span><text:span text:style-name="Car._20_predefinito_20_paragrafo"><text:span text:style-name="T47">mato, </text:span></text:span><text:span text:style-name="Car._20_predefinito_20_paragrafo"><text:span text:style-name="T49">fra </text:span></text:span><text:span text:style-name="Car._20_predefinito_20_paragrafo"><text:span text:style-name="T61">le </text:span></text:span>nazioni <text:span text:style-name="Car._20_predefinito_20_paragrafo"><text:span text:style-name="T47">che lavorano </text:span></text:span>per <text:span text:style-name="Car._20_predefinito_20_paragrafo"><text:span text:style-name="T45">il </text:span></text:span>progresso <text:span text:style-name="Car._20_predefinito_20_paragrafo"><text:span text:style-name="T52">nel </text:span></text:span><text:span text:style-name="Car._20_predefinito_20_paragrafo"><text:span text:style-name="T48">mondo. </text:span></text:span><text:span text:style-name="Car._20_predefinito_20_paragrafo"><text:span text:style-name="T52">L'anticlericalismo </text:span></text:span>verbale <text:span text:style-name="Car._20_predefinito_20_paragrafo"><text:span text:style-name="T49">è </text:span></text:span><text:span text:style-name="Car._20_predefinito_20_paragrafo"><text:span text:style-name="T48">una </text:span></text:span><text:span text:style-name="Car._20_predefinito_20_paragrafo"><text:span text:style-name="T54">vana </text:span></text:span>parata <text:span text:style-name="Car._20_predefinito_20_paragrafo"><text:span text:style-name="T49">e </text:span></text:span><text:span text:style-name="Car._20_predefinito_20_paragrafo"><text:span text:style-name="T54">una </text:span></text:span><text:span text:style-name="Car._20_predefinito_20_paragrafo"><text:span text:style-name="T61">sterile </text:span></text:span><text:span text:style-name="Car._20_predefinito_20_paragrafo"><text:span text:style-name="T52">protesta </text:span></text:span><text:span text:style-name="Car._20_predefinito_20_paragrafo"><text:span text:style-name="T49">di </text:span></text:span><text:span text:style-name="Car._20_predefinito_20_paragrafo"><text:span text:style-name="T54">masse </text:span></text:span>ineducate ed incomposte. <text:span text:style-name="Car._20_predefinito_20_paragrafo"><text:span text:style-name="T52">L'anticlericalismo vero, </text:span></text:span><text:span text:style-name="Car._20_predefinito_20_paragrafo"><text:span text:style-name="T61">efficace, </text:span></text:span><text:span text:style-name="Car._20_predefinito_20_paragrafo"><text:span text:style-name="T52">rin</text:span></text:span>novatore, <text:span text:style-name="Car._20_predefinito_20_paragrafo"><text:span text:style-name="T49">è </text:span></text:span><text:span text:style-name="Car._20_predefinito_20_paragrafo"><text:span text:style-name="T52">quello </text:span></text:span><text:span text:style-name="Car._20_predefinito_20_paragrafo"><text:span text:style-name="T47">che sapendo </text:span></text:span><text:span text:style-name="Car._20_predefinito_20_paragrafo"><text:span text:style-name="T52">distinguere </text:span></text:span><text:span text:style-name="Car._20_predefinito_20_paragrafo"><text:span text:style-name="T61">la reli</text:span></text:span><text:span text:style-name="Car._20_predefinito_20_paragrafo"><text:span text:style-name="T49">giosità </text:span></text:span><text:span text:style-name="Car._20_predefinito_20_paragrafo"><text:span text:style-name="T47">pura </text:span></text:span><text:span text:style-name="Car._20_predefinito_20_paragrafo"><text:span text:style-name="T49">dalle </text:span></text:span><text:span text:style-name="Car._20_predefinito_20_paragrafo"><text:span text:style-name="T54">forme </text:span></text:span><text:span text:style-name="Car._20_predefinito_20_paragrafo"><text:span text:style-name="T49">parassitarie </text:span></text:span><text:span text:style-name="Car._20_predefinito_20_paragrafo"><text:span text:style-name="T52">depositatevi </text:span></text:span>intorno <text:span text:style-name="Car._20_predefinito_20_paragrafo"><text:span text:style-name="T52">dalle caste </text:span></text:span><text:span text:style-name="Car._20_predefinito_20_paragrafo"><text:span text:style-name="T49">e </text:span></text:span><text:span text:style-name="Car._20_predefinito_20_paragrafo"><text:span text:style-name="T52">dai </text:span></text:span><text:span text:style-name="Car._20_predefinito_20_paragrafo"><text:span text:style-name="T49">pregiudizi, </text:span></text:span><text:span text:style-name="Car._20_predefinito_20_paragrafo"><text:span text:style-name="T52">cerca </text:span></text:span><text:span text:style-name="Car._20_predefinito_20_paragrafo"><text:span text:style-name="T61">di ri</text:span></text:span><text:span text:style-name="Car._20_predefinito_20_paragrafo"><text:span text:style-name="T49">scattarla </text:span></text:span><text:span text:style-name="Car._20_predefinito_20_paragrafo"><text:span text:style-name="T47">da </text:span></text:span><text:span text:style-name="Car._20_predefinito_20_paragrafo"><text:span text:style-name="T52">questi </text:span></text:span><text:span text:style-name="Car._20_predefinito_20_paragrafo"><text:span text:style-name="T61">detriti </text:span></text:span><text:span text:style-name="Car._20_predefinito_20_paragrafo"><text:span text:style-name="T49">di </text:span></text:span><text:span text:style-name="Car._20_predefinito_20_paragrafo"><text:span text:style-name="T48">un </text:span></text:span>passato <text:span text:style-name="Car._20_predefinito_20_paragrafo"><text:span text:style-name="T47">che </text:span></text:span>ago<text:span text:style-name="Car._20_predefinito_20_paragrafo"><text:span text:style-name="T52">nizzi </text:span></text:span><text:span text:style-name="Car._20_predefinito_20_paragrafo"><text:span text:style-name="T49">e </text:span></text:span><text:span text:style-name="Car._20_predefinito_20_paragrafo"><text:span text:style-name="T61">restituirla alla </text:span></text:span><text:span text:style-name="Car._20_predefinito_20_paragrafo"><text:span text:style-name="T52">qualità </text:span></text:span><text:span text:style-name="Car._20_predefinito_20_paragrafo"><text:span text:style-name="T49">di </text:span></text:span>stimolo <text:span text:style-name="Car._20_predefinito_20_paragrafo"><text:span text:style-name="T61">al </text:span></text:span><text:span text:style-name="Car._20_predefinito_20_paragrafo"><text:span text:style-name="T52">miglio</text:span></text:span><text:span text:style-name="Car._20_predefinito_20_paragrafo"><text:span text:style-name="T54">ramento </text:span></text:span><text:span text:style-name="Car._20_predefinito_20_paragrafo"><text:span text:style-name="T48">umano. </text:span></text:span><text:span text:style-name="Car._20_predefinito_20_paragrafo"><text:span text:style-name="T45">Il </text:span></text:span><text:span text:style-name="Car._20_predefinito_20_paragrafo"><text:span text:style-name="T48">modernismo </text:span></text:span><text:span text:style-name="Car._20_predefinito_20_paragrafo"><text:span text:style-name="T61">è </text:span></text:span><text:span text:style-name="Car._20_predefinito_20_paragrafo"><text:span text:style-name="T49">anticlericale </text:span></text:span><text:span text:style-name="Car._20_predefinito_20_paragrafo"><text:span text:style-name="T52">in </text:span></text:span>questo senso<text:span text:style-name="Car._20_predefinito_20_paragrafo"><text:span text:style-name="T55">: </text:span></text:span><text:span text:style-name="Car._20_predefinito_20_paragrafo"><text:span text:style-name="T49">e </text:span></text:span><text:span text:style-name="Car._20_predefinito_20_paragrafo"><text:span text:style-name="T52">perciò </text:span></text:span><text:span text:style-name="Car._20_predefinito_20_paragrafo"><text:span text:style-name="T54">ha </text:span></text:span><text:span text:style-name="Car._20_predefinito_20_paragrafo"><text:span text:style-name="T61">diritto alla </text:span></text:span><text:span text:style-name="Car._20_predefinito_20_paragrafo"><text:span text:style-name="T52">vostra </text:span></text:span><text:span text:style-name="Car._20_predefinito_20_paragrafo"><text:span text:style-name="T47">sim</text:span></text:span><text:span text:style-name="Car._20_predefinito_20_paragrafo"><text:span text:style-name="T61">patia, al </text:span></text:span><text:span text:style-name="Car._20_predefinito_20_paragrafo"><text:span text:style-name="T52">vostro </text:span></text:span><text:span text:style-name="Car._20_predefinito_20_paragrafo"><text:span text:style-name="T49">interesse, </text:span></text:span><text:span text:style-name="Car._20_predefinito_20_paragrafo"><text:span text:style-name="T61">al </text:span></text:span>vostro <text:span text:style-name="Car._20_predefinito_20_paragrafo"><text:span text:style-name="T49">favore, </text:span></text:span>o <text:span text:style-name="Car._20_predefinito_20_paragrafo"><text:span text:style-name="T61">italiani.</text:span></text:span></text:p>
      <text:p text:style-name="Normale"><text:span text:style-name="Car._20_predefinito_20_paragrafo"><text:span text:style-name="T44">Vi </text:span></text:span><text:span text:style-name="Car._20_predefinito_20_paragrafo"><text:span text:style-name="T47">dicono </text:span></text:span><text:span text:style-name="Car._20_predefinito_20_paragrafo"><text:span text:style-name="T48">un </text:span></text:span><text:span text:style-name="Car._20_predefinito_20_paragrafo"><text:span text:style-name="T47">popolo </text:span></text:span><text:span text:style-name="Car._20_predefinito_20_paragrafo"><text:span text:style-name="T49">di </text:span></text:span><text:span text:style-name="Car._20_predefinito_20_paragrafo"><text:span text:style-name="T61">scettici </text:span></text:span><text:span text:style-name="Car._20_predefinito_20_paragrafo"><text:span text:style-name="T49">e di </text:span></text:span><text:span text:style-name="Car._20_predefinito_20_paragrafo"><text:span text:style-name="T61">indifferenti. </text:span></text:span>Ma chi <text:span text:style-name="Car._20_predefinito_20_paragrafo"><text:span text:style-name="T47">pronuncia </text:span></text:span><text:span text:style-name="Car._20_predefinito_20_paragrafo"><text:span text:style-name="T44">questo </text:span></text:span>giudizio <text:span text:style-name="Car._20_predefinito_20_paragrafo"><text:span text:style-name="T59">si </text:span></text:span><text:span text:style-name="Car._20_predefinito_20_paragrafo"><text:span text:style-name="T61">fa </text:span></text:span><text:span text:style-name="Car._20_predefinito_20_paragrafo"><text:span text:style-name="T49">illudere </text:span></text:span><text:span text:style-name="Car._20_predefinito_20_paragrafo"><text:span text:style-name="T47">da </text:span></text:span><text:span text:style-name="Car._20_predefinito_20_paragrafo"><text:span text:style-name="T48">una </text:span></text:span>parziale <text:span text:style-name="Car._20_predefinito_20_paragrafo"><text:span text:style-name="T44">considerazione </text:span></text:span><text:span text:style-name="Car._20_predefinito_20_paragrafo"><text:span text:style-name="T49">della storia italiana</text:span></text:span><text:span text:style-name="Car._20_predefinito_20_paragrafo"><text:span text:style-name="T55">:</text:span></text:span> quella <text:span text:style-name="Car._20_predefinito_20_paragrafo"><text:span text:style-name="T49">storia </text:span></text:span>cioè <text:span text:style-name="Car._20_predefinito_20_paragrafo"><text:span text:style-name="T47">che </text:span></text:span><text:span text:style-name="Car._20_predefinito_20_paragrafo"><text:span text:style-name="T59">si </text:span></text:span>svolse <text:span text:style-name="Car._20_predefinito_20_paragrafo"><text:span text:style-name="T48">quando </text:span></text:span><text:span text:style-name="Car._20_predefinito_20_paragrafo"><text:span text:style-name="T44">governi </text:span></text:span><text:span text:style-name="Car._20_predefinito_20_paragrafo"><text:span text:style-name="T61">tiran</text:span></text:span><text:span text:style-name="Car._20_predefinito_20_paragrafo"><text:span text:style-name="T49">nici </text:span></text:span><text:span text:style-name="Car._20_predefinito_20_paragrafo"><text:span text:style-name="T47">cercarono </text:span></text:span><text:span text:style-name="Car._20_predefinito_20_paragrafo"><text:span text:style-name="T44">ogni </text:span></text:span><text:span text:style-name="Car._20_predefinito_20_paragrafo"><text:span text:style-name="T51">modo </text:span></text:span><text:span text:style-name="Car._20_predefinito_20_paragrafo"><text:span text:style-name="T44">per </text:span></text:span>soffocare <text:span text:style-name="Car._20_predefinito_20_paragrafo"><text:span text:style-name="T49">nelle </text:span></text:span>piccole <text:span text:style-name="Car._20_predefinito_20_paragrafo"><text:span text:style-name="T44">cure </text:span></text:span><text:span text:style-name="Car._20_predefinito_20_paragrafo"><text:span text:style-name="T49">e </text:span></text:span>nella <text:span text:style-name="Car._20_predefinito_20_paragrafo"><text:span text:style-name="T6">routine</text:span></text:span> <text:span text:style-name="Car._20_predefinito_20_paragrafo"><text:span text:style-name="T61">le </text:span></text:span><text:span text:style-name="Car._20_predefinito_20_paragrafo"><text:span text:style-name="T49">facoltà </text:span></text:span>native <text:span text:style-name="Car._20_predefinito_20_paragrafo"><text:span text:style-name="T49">dei vostri </text:span></text:span><text:span text:style-name="Car._20_predefinito_20_paragrafo"><text:span text:style-name="T56">li</text:span></text:span>beri <text:span text:style-name="Car._20_predefinito_20_paragrafo"><text:span text:style-name="T61">spiriti</text:span></text:span><text:span text:style-name="Car._20_predefinito_20_paragrafo"><text:span text:style-name="T55">: </text:span></text:span><text:span text:style-name="Car._20_predefinito_20_paragrafo"><text:span text:style-name="T49">e </text:span></text:span><text:span text:style-name="Car._20_predefinito_20_paragrafo"><text:span text:style-name="T47">dimentica </text:span></text:span>quella <text:span text:style-name="Car._20_predefinito_20_paragrafo"><text:span text:style-name="T47">luminosa </text:span></text:span>tradizione <text:span text:style-name="Car._20_predefinito_20_paragrafo"><text:span text:style-name="T44">d'idealismo </text:span></text:span><text:span text:style-name="Car._20_predefinito_20_paragrafo"><text:span text:style-name="T47">che ha </text:span></text:span><text:span text:style-name="Car._20_predefinito_20_paragrafo"><text:span text:style-name="T44">dato </text:span></text:span><text:span text:style-name="Car._20_predefinito_20_paragrafo"><text:span text:style-name="T61">alla </text:span></text:span><text:span text:style-name="Car._20_predefinito_20_paragrafo"><text:span text:style-name="T49">storia </text:span></text:span><text:span text:style-name="Car._20_predefinito_20_paragrafo"><text:span text:style-name="T61">d'Italia </text:span></text:span><text:span text:style-name="Car._20_predefinito_20_paragrafo"><text:span text:style-name="T45">il </text:span></text:span><text:span text:style-name="Car._20_predefinito_20_paragrafo"><text:span text:style-name="T51">mo</text:span></text:span><text:span text:style-name="Car._20_predefinito_20_paragrafo"><text:span text:style-name="T54">vimento </text:span></text:span><text:span text:style-name="Car._20_predefinito_20_paragrafo"><text:span text:style-name="T44">francescano, </text:span></text:span><text:span text:style-name="Car._20_predefinito_20_paragrafo"><text:span text:style-name="T45">il </text:span></text:span><text:span text:style-name="Car._20_predefinito_20_paragrafo"><text:span text:style-name="T44">rinascimento, </text:span></text:span><text:span text:style-name="Car._20_predefinito_20_paragrafo"><text:span text:style-name="T45">i </text:span></text:span><text:span text:style-name="Car._20_predefinito_20_paragrafo"><text:span text:style-name="T47">moti </text:span></text:span><text:span text:style-name="Car._20_predefinito_20_paragrafo"><text:span text:style-name="T44">per l'indipendenza </text:span></text:span>nazionale. <text:span text:style-name="Car._20_predefinito_20_paragrafo"><text:span text:style-name="T54">Noi </text:span></text:span><text:span text:style-name="Car._20_predefinito_20_paragrafo"><text:span text:style-name="T48">non </text:span></text:span><text:span text:style-name="Car._20_predefinito_20_paragrafo"><text:span text:style-name="T47">crediamo </text:span></text:span><text:span text:style-name="Car._20_predefinito_20_paragrafo"><text:span text:style-name="T61">allo </text:span></text:span>scetticismo <text:span text:style-name="Car._20_predefinito_20_paragrafo"><text:span text:style-name="T49">della </text:span></text:span><text:span text:style-name="Car._20_predefinito_20_paragrafo"><text:span text:style-name="T44">nostra </text:span></text:span><text:span text:style-name="Car._20_predefinito_20_paragrafo"><text:span text:style-name="T49">razza. Figli </text:span></text:span><text:span text:style-name="Car._20_predefinito_20_paragrafo"><text:span text:style-name="T44">noi </text:span></text:span><text:span text:style-name="Car._20_predefinito_20_paragrafo"><text:span text:style-name="T61">stessi di </text:span></text:span><text:span text:style-name="Car._20_predefinito_20_paragrafo"><text:span text:style-name="T44">questa </text:span></text:span><text:span text:style-name="Car._20_predefinito_20_paragrafo"><text:span text:style-name="T47">grande </text:span></text:span><text:span text:style-name="Car._20_predefinito_20_paragrafo"><text:span text:style-name="T49">e gentile </text:span></text:span><text:span text:style-name="Car._20_predefinito_20_paragrafo"><text:span text:style-name="T61">terra, </text:span></text:span><text:span text:style-name="Car._20_predefinito_20_paragrafo"><text:span text:style-name="T48">non </text:span></text:span><text:span text:style-name="Car._20_predefinito_20_paragrafo"><text:span text:style-name="T44">riusciamo </text:span></text:span>a cre<text:span text:style-name="Car._20_predefinito_20_paragrafo"><text:span text:style-name="T44">dere </text:span></text:span><text:span text:style-name="Car._20_predefinito_20_paragrafo"><text:span text:style-name="T47">che </text:span></text:span><text:span text:style-name="Car._20_predefinito_20_paragrafo"><text:span text:style-name="T61">gl'ideali </text:span></text:span><text:span text:style-name="Car._20_predefinito_20_paragrafo"><text:span text:style-name="T47">da </text:span></text:span>cui <text:span text:style-name="Car._20_predefinito_20_paragrafo"><text:span text:style-name="T54">siamo </text:span></text:span>animati, <text:span text:style-name="Car._20_predefinito_20_paragrafo"><text:span text:style-name="T61">sorti </text:span></text:span><text:span text:style-name="Car._20_predefinito_20_paragrafo"><text:span text:style-name="T49">tra </text:span></text:span><text:span text:style-name="Car._20_predefinito_20_paragrafo"><text:span text:style-name="T59">i </text:span></text:span>dolori <text:span text:style-name="Car._20_predefinito_20_paragrafo"><text:span text:style-name="T49">e </text:span></text:span><text:span text:style-name="Car._20_predefinito_20_paragrafo"><text:span text:style-name="T61">le </text:span></text:span>ansie <text:span text:style-name="Car._20_predefinito_20_paragrafo"><text:span text:style-name="T61">di </text:span></text:span><text:span text:style-name="Car._20_predefinito_20_paragrafo"><text:span text:style-name="T54">una </text:span></text:span><text:span text:style-name="Car._20_predefinito_20_paragrafo"><text:span text:style-name="T47">profondissima </text:span></text:span><text:span text:style-name="Car._20_predefinito_20_paragrafo"><text:span text:style-name="T56">crisi, </text:span></text:span><text:span text:style-name="Car._20_predefinito_20_paragrafo"><text:span text:style-name="T44">pos</text:span></text:span><text:span text:style-name="Car._20_predefinito_20_paragrafo"><text:span text:style-name="T47">sano rimanere </text:span></text:span><text:span text:style-name="Car._20_predefinito_20_paragrafo"><text:span text:style-name="T44">senza eco </text:span></text:span>in <text:span text:style-name="Car._20_predefinito_20_paragrafo"><text:span text:style-name="T48">un </text:span></text:span><text:span text:style-name="Car._20_predefinito_20_paragrafo"><text:span text:style-name="T44">paese </text:span></text:span><text:span text:style-name="Car._20_predefinito_20_paragrafo"><text:span text:style-name="T47">che </text:span></text:span><text:span text:style-name="Car._20_predefinito_20_paragrafo"><text:span text:style-name="T54">ha </text:span></text:span><text:span text:style-name="Car._20_predefinito_20_paragrafo"><text:span text:style-name="T47">an</text:span></text:span><text:span text:style-name="Car._20_predefinito_20_paragrafo"><text:span text:style-name="T44">cora </text:span></text:span><text:span text:style-name="Car._20_predefinito_20_paragrafo"><text:span text:style-name="T54">da </text:span></text:span><text:span text:style-name="Car._20_predefinito_20_paragrafo"><text:span text:style-name="T47">compiere </text:span></text:span><text:span text:style-name="Car._20_predefinito_20_paragrafo"><text:span text:style-name="T45">il </text:span></text:span><text:span text:style-name="Car._20_predefinito_20_paragrafo"><text:span text:style-name="T47">suo </text:span></text:span><text:span text:style-name="Car._20_predefinito_20_paragrafo"><text:span text:style-name="T49">spirituale </text:span></text:span><text:span text:style-name="Car._20_predefinito_20_paragrafo"><text:span text:style-name="T61">riscatto. </text:span></text:span><text:span text:style-name="Car._20_predefinito_20_paragrafo"><text:span text:style-name="T48">La </text:span></text:span><text:span text:style-name="Car._20_predefinito_20_paragrafo"><text:span text:style-name="T61">cer</text:span></text:span>tezza <text:span text:style-name="Car._20_predefinito_20_paragrafo"><text:span text:style-name="T49">di </text:span></text:span>contribuire <text:span text:style-name="Car._20_predefinito_20_paragrafo"><text:span text:style-name="T44">a </text:span></text:span>questo, <text:span text:style-name="Car._20_predefinito_20_paragrafo"><text:span text:style-name="T61">la </text:span></text:span><text:span text:style-name="Car._20_predefinito_20_paragrafo"><text:span text:style-name="T44">speranza </text:span></text:span><text:span text:style-name="Car._20_predefinito_20_paragrafo"><text:span text:style-name="T49">di </text:span></text:span><text:span text:style-name="Car._20_predefinito_20_paragrafo"><text:span text:style-name="T48">non </text:span></text:span><text:span text:style-name="Car._20_predefinito_20_paragrafo"><text:span text:style-name="T47">vedere </text:span></text:span><text:span text:style-name="Car._20_predefinito_20_paragrafo"><text:span text:style-name="T44">spegnersi </text:span></text:span>anzi <text:span text:style-name="Car._20_predefinito_20_paragrafo"><text:span text:style-name="T48">tempo </text:span></text:span><text:span text:style-name="Car._20_predefinito_20_paragrafo"><text:span text:style-name="T45">il </text:span></text:span><text:span text:style-name="Car._20_predefinito_20_paragrafo"><text:span text:style-name="T44">nostro </text:span></text:span><text:soft-page-break/>sforzo <text:span text:style-name="Car._20_predefinito_20_paragrafo"><text:span text:style-name="T49">iso</text:span></text:span><text:span text:style-name="Car._20_predefinito_20_paragrafo"><text:span text:style-name="T61">lato, </text:span></text:span><text:span text:style-name="Car._20_predefinito_20_paragrafo"><text:span text:style-name="T56">ci </text:span></text:span><text:span text:style-name="Car._20_predefinito_20_paragrafo"><text:span text:style-name="T44">stimolano </text:span></text:span>a <text:span text:style-name="Car._20_predefinito_20_paragrafo"><text:span text:style-name="T44">lavorare </text:span></text:span><text:span text:style-name="Car._20_predefinito_20_paragrafo"><text:span text:style-name="T49">indefessi.</text:span></text:span></text:p>
      <text:p text:style-name="Normale"><text:span text:style-name="Car._20_predefinito_20_paragrafo"><text:span text:style-name="T45">Il </text:span></text:span><text:span text:style-name="Car._20_predefinito_20_paragrafo"><text:span text:style-name="T48">modernismo </text:span></text:span><text:span text:style-name="Car._20_predefinito_20_paragrafo"><text:span text:style-name="T49">è </text:span></text:span><text:span text:style-name="Car._20_predefinito_20_paragrafo"><text:span text:style-name="T54">una </text:span></text:span><text:span text:style-name="Car._20_predefinito_20_paragrafo"><text:span text:style-name="T49">libera </text:span></text:span><text:span text:style-name="Car._20_predefinito_20_paragrafo"><text:span text:style-name="T52">reviviscenza </text:span></text:span><text:span text:style-name="Car._20_predefinito_20_paragrafo"><text:span text:style-name="T49">d'idea</text:span></text:span>lismo <text:span text:style-name="Car._20_predefinito_20_paragrafo"><text:span text:style-name="T49">religioso, così </text:span></text:span>improntato <text:span text:style-name="Car._20_predefinito_20_paragrafo"><text:span text:style-name="T61">alla </text:span></text:span><text:span text:style-name="Car._20_predefinito_20_paragrafo"><text:span text:style-name="T52">serenità </text:span></text:span>che deve <text:span text:style-name="Car._20_predefinito_20_paragrafo"><text:span text:style-name="T54">dominare </text:span></text:span><text:span text:style-name="Car._20_predefinito_20_paragrafo"><text:span text:style-name="T44">ogni </text:span></text:span>sana <text:span text:style-name="Car._20_predefinito_20_paragrafo"><text:span text:style-name="T44">concezione </text:span></text:span><text:span text:style-name="Car._20_predefinito_20_paragrafo"><text:span text:style-name="T49">della </text:span></text:span><text:span text:style-name="Car._20_predefinito_20_paragrafo"><text:span text:style-name="T56">vita, </text:span></text:span>che a <text:span text:style-name="Car._20_predefinito_20_paragrafo"><text:span text:style-name="T44">noi </text:span></text:span>pare naturalmente chiamato ad <text:span text:style-name="Car._20_predefinito_20_paragrafo"><text:span text:style-name="T49">attrarre </text:span></text:span><text:span text:style-name="Car._20_predefinito_20_paragrafo"><text:span text:style-name="T61">le </text:span></text:span><text:span text:style-name="Car._20_predefinito_20_paragrafo"><text:span text:style-name="T44">simpatie </text:span></text:span><text:span text:style-name="Car._20_predefinito_20_paragrafo"><text:span text:style-name="T49">di </text:span></text:span><text:span text:style-name="Car._20_predefinito_20_paragrafo"><text:span text:style-name="T54">una </text:span></text:span><text:span text:style-name="Car._20_predefinito_20_paragrafo"><text:span text:style-name="T44">razza </text:span></text:span><text:span text:style-name="Car._20_predefinito_20_paragrafo"><text:span text:style-name="T52">equilibrata </text:span></text:span><text:span text:style-name="Car._20_predefinito_20_paragrafo"><text:span text:style-name="T50">come </text:span></text:span><text:span text:style-name="Car._20_predefinito_20_paragrafo"><text:span text:style-name="T61">la </text:span></text:span><text:span text:style-name="Car._20_predefinito_20_paragrafo"><text:span text:style-name="T49">nostra. </text:span></text:span><text:span text:style-name="Car._20_predefinito_20_paragrafo"><text:span text:style-name="T54">Riusciremo </text:span></text:span><text:span text:style-name="Car._20_predefinito_20_paragrafo"><text:span text:style-name="T44">noi </text:span></text:span><text:span text:style-name="Car._20_predefinito_20_paragrafo"><text:span text:style-name="T49">nella </text:span></text:span><text:span text:style-name="Car._20_predefinito_20_paragrafo"><text:span text:style-name="T44">nostra </text:span></text:span><text:span text:style-name="Car._20_predefinito_20_paragrafo"><text:span text:style-name="T54">propaganda</text:span></text:span><text:span text:style-name="Car._20_predefinito_20_paragrafo"><text:span text:style-name="T56">? </text:span></text:span><text:span text:style-name="Car._20_predefinito_20_paragrafo"><text:span text:style-name="T51">Non </text:span></text:span><text:span text:style-name="Car._20_predefinito_20_paragrafo"><text:span text:style-name="T56">ci </text:span></text:span><text:span text:style-name="Car._20_predefinito_20_paragrafo"><text:span text:style-name="T44">è </text:span></text:span><text:span text:style-name="Car._20_predefinito_20_paragrafo"><text:span text:style-name="T49">possibile </text:span></text:span><text:span text:style-name="Car._20_predefinito_20_paragrafo"><text:span text:style-name="T52">dubitarne.</text:span></text:span></text:p>
      <text:p text:style-name="Normale"><text:span text:style-name="Car._20_predefinito_20_paragrafo"><text:span text:style-name="T48">Che </text:span></text:span><text:span text:style-name="Car._20_predefinito_20_paragrafo"><text:span text:style-name="T47">importa </text:span></text:span>se <text:span text:style-name="Car._20_predefinito_20_paragrafo"><text:span text:style-name="T61">la </text:span></text:span><text:span text:style-name="Car._20_predefinito_20_paragrafo"><text:span text:style-name="T44">nostra </text:span></text:span><text:span text:style-name="Car._20_predefinito_20_paragrafo"><text:span text:style-name="T52">esistenza </text:span></text:span><text:span text:style-name="Car._20_predefinito_20_paragrafo"><text:span text:style-name="T59">si </text:span></text:span><text:span text:style-name="Car._20_predefinito_20_paragrafo"><text:span text:style-name="T44">spezzerà </text:span></text:span><text:span text:style-name="Car._20_predefinito_20_paragrafo"><text:span text:style-name="T54">prima </text:span></text:span><text:span text:style-name="Car._20_predefinito_20_paragrafo"><text:span text:style-name="T61">di </text:span></text:span>cogliere <text:span text:style-name="Car._20_predefinito_20_paragrafo"><text:span text:style-name="T45">i </text:span></text:span><text:span text:style-name="Car._20_predefinito_20_paragrafo"><text:span text:style-name="T61">risultati </text:span></text:span>tangibili del <text:span text:style-name="Car._20_predefinito_20_paragrafo"><text:span text:style-name="T44">nostro </text:span></text:span>la<text:span text:style-name="Car._20_predefinito_20_paragrafo"><text:span text:style-name="T52">voro? </text:span></text:span><text:span text:style-name="Car._20_predefinito_20_paragrafo"><text:span text:style-name="T50">Con </text:span></text:span><text:span text:style-name="Car._20_predefinito_20_paragrafo"><text:span text:style-name="T61">la </text:span></text:span><text:span text:style-name="Car._20_predefinito_20_paragrafo"><text:span text:style-name="T48">mano, </text:span></text:span><text:span text:style-name="Car._20_predefinito_20_paragrafo"><text:span text:style-name="T44">piena </text:span></text:span>di <text:span text:style-name="Car._20_predefinito_20_paragrafo"><text:span text:style-name="T44">germi, </text:span></text:span><text:span text:style-name="Car._20_predefinito_20_paragrafo"><text:span text:style-name="T52">piegata </text:span></text:span>sul solco, <text:span text:style-name="Car._20_predefinito_20_paragrafo"><text:span text:style-name="T44">noi </text:span></text:span><text:span text:style-name="Car._20_predefinito_20_paragrafo"><text:span text:style-name="T54">siamo </text:span></text:span><text:span text:style-name="Car._20_predefinito_20_paragrafo"><text:span text:style-name="T61">certi </text:span></text:span>di <text:span text:style-name="Car._20_predefinito_20_paragrafo"><text:span text:style-name="T44">lavorare per </text:span></text:span><text:span text:style-name="Car._20_predefinito_20_paragrafo"><text:span text:style-name="T48">una </text:span></text:span><text:span text:style-name="Car._20_predefinito_20_paragrafo"><text:span text:style-name="T52">mieti</text:span></text:span><text:span text:style-name="Car._20_predefinito_20_paragrafo"><text:span text:style-name="T44">tura </text:span></text:span><text:span text:style-name="Car._20_predefinito_20_paragrafo"><text:span text:style-name="T52">lontana. </text:span></text:span><text:span text:style-name="Car._20_predefinito_20_paragrafo"><text:span text:style-name="T50">La </text:span></text:span><text:span text:style-name="Car._20_predefinito_20_paragrafo"><text:span text:style-name="T47">causa </text:span></text:span><text:span text:style-name="Car._20_predefinito_20_paragrafo"><text:span text:style-name="T52">del </text:span></text:span><text:span text:style-name="Car._20_predefinito_20_paragrafo"><text:span text:style-name="T44">nostro </text:span></text:span><text:span text:style-name="Car._20_predefinito_20_paragrafo"><text:span text:style-name="T54">immancabile </text:span></text:span><text:span text:style-name="Car._20_predefinito_20_paragrafo"><text:span text:style-name="T44">successo </text:span></text:span>è <text:span text:style-name="Car._20_predefinito_20_paragrafo"><text:span text:style-name="T44">qui</text:span></text:span><text:span text:style-name="Car._20_predefinito_20_paragrafo"><text:span text:style-name="T55">: </text:span></text:span><text:span text:style-name="Car._20_predefinito_20_paragrafo"><text:span text:style-name="T52">nella certezza </text:span></text:span>di <text:span text:style-name="Car._20_predefinito_20_paragrafo"><text:span text:style-name="T52">lavorare </text:span></text:span><text:span text:style-name="Car._20_predefinito_20_paragrafo"><text:span text:style-name="T48">non </text:span></text:span><text:span text:style-name="Car._20_predefinito_20_paragrafo"><text:span text:style-name="T44">per </text:span></text:span><text:span text:style-name="Car._20_predefinito_20_paragrafo"><text:span text:style-name="T61">l'oggi </text:span></text:span><text:span text:style-name="Car._20_predefinito_20_paragrafo"><text:span text:style-name="T44">o </text:span></text:span><text:span text:style-name="Car._20_predefinito_20_paragrafo"><text:span text:style-name="T47">per </text:span></text:span><text:span text:style-name="Car._20_predefinito_20_paragrafo"><text:span text:style-name="T45">il </text:span></text:span><text:span text:style-name="Car._20_predefinito_20_paragrafo"><text:span text:style-name="T47">domani, </text:span></text:span><text:span text:style-name="Car._20_predefinito_20_paragrafo"><text:span text:style-name="T58">ma </text:span></text:span><text:span text:style-name="Car._20_predefinito_20_paragrafo"><text:span text:style-name="T21">alteri </text:span></text:span><text:span text:style-name="Car._20_predefinito_20_paragrafo"><text:span text:style-name="T6">saeculo</text:span></text:span>.</text:p>
      <text:p text:style-name="Normale">Cristo <text:span text:style-name="Car._20_predefinito_20_paragrafo"><text:span text:style-name="T48">un </text:span></text:span><text:span text:style-name="Car._20_predefinito_20_paragrafo"><text:span text:style-name="T44">giorno </text:span></text:span><text:span text:style-name="Car._20_predefinito_20_paragrafo"><text:span text:style-name="T61">ai farisei </text:span></text:span><text:span text:style-name="Car._20_predefinito_20_paragrafo"><text:span text:style-name="T44">rimproveranti </text:span></text:span><text:span text:style-name="Car._20_predefinito_20_paragrafo"><text:span text:style-name="T61">la </text:span></text:span><text:span text:style-name="Car._20_predefinito_20_paragrafo"><text:span text:style-name="T47">sua </text:span></text:span><text:span text:style-name="Car._20_predefinito_20_paragrafo"><text:span text:style-name="T54">immancabile </text:span></text:span><text:span text:style-name="Car._20_predefinito_20_paragrafo"><text:span text:style-name="T61">letizia </text:span></text:span><text:span text:style-name="Car._20_predefinito_20_paragrafo"><text:span text:style-name="T49">e </text:span></text:span><text:span text:style-name="Car._20_predefinito_20_paragrafo"><text:span text:style-name="T61">la </text:span></text:span><text:span text:style-name="Car._20_predefinito_20_paragrafo"><text:span text:style-name="T44">sua </text:span></text:span><text:span text:style-name="Car._20_predefinito_20_paragrafo"><text:span text:style-name="T61">ilare </text:span></text:span>partecipazione <text:span text:style-name="Car._20_predefinito_20_paragrafo"><text:span text:style-name="T61">ai </text:span></text:span>banchetti, <text:span text:style-name="Car._20_predefinito_20_paragrafo"><text:span text:style-name="T44">rispose</text:span></text:span><text:span text:style-name="Car._20_predefinito_20_paragrafo"><text:span text:style-name="T55">: “</text:span></text:span><text:span text:style-name="Car._20_predefinito_20_paragrafo"><text:span text:style-name="T49">lasciate </text:span></text:span><text:span text:style-name="Car._20_predefinito_20_paragrafo"><text:span text:style-name="T47">che </text:span></text:span><text:span text:style-name="Car._20_predefinito_20_paragrafo"><text:span text:style-name="T61">la </text:span></text:span><text:span text:style-name="Car._20_predefinito_20_paragrafo"><text:span text:style-name="T49">gioia </text:span></text:span><text:span text:style-name="Car._20_predefinito_20_paragrafo"><text:span text:style-name="T47">riempia </text:span></text:span><text:span text:style-name="Car._20_predefinito_20_paragrafo"><text:span text:style-name="T59">i </text:span></text:span><text:span text:style-name="Car._20_predefinito_20_paragrafo"><text:span text:style-name="T44">miei </text:span></text:span><text:span text:style-name="Car._20_predefinito_20_paragrafo"><text:span text:style-name="T59">fidi, </text:span></text:span>finchè <text:span text:style-name="Car._20_predefinito_20_paragrafo"><text:span text:style-name="T49">lo </text:span></text:span><text:span text:style-name="Car._20_predefinito_20_paragrafo"><text:span text:style-name="T47">sposo </text:span></text:span>è <text:span text:style-name="Car._20_predefinito_20_paragrafo"><text:span text:style-name="T44">presente”</text:span></text:span><text:span text:style-name="Car._20_predefinito_20_paragrafo"><text:span text:style-name="T45">. </text:span></text:span><text:span text:style-name="Car._20_predefinito_20_paragrafo"><text:span text:style-name="T48">Anche </text:span></text:span><text:span text:style-name="Car._20_predefinito_20_paragrafo"><text:span text:style-name="T49">la </text:span></text:span><text:span text:style-name="Car._20_predefinito_20_paragrafo"><text:span text:style-name="T44">nostra </text:span></text:span><text:span text:style-name="Car._20_predefinito_20_paragrafo"><text:span text:style-name="T49">gioia è </text:span></text:span><text:span text:style-name="Car._20_predefinito_20_paragrafo"><text:span text:style-name="T44">piena </text:span></text:span><text:span text:style-name="Car._20_predefinito_20_paragrafo"><text:span text:style-name="T49">e </text:span></text:span><text:span text:style-name="Car._20_predefinito_20_paragrafo"><text:span text:style-name="T44">imperitura</text:span></text:span><text:span text:style-name="Car._20_predefinito_20_paragrafo"><text:span text:style-name="T55">: </text:span></text:span><text:span text:style-name="Car._20_predefinito_20_paragrafo"><text:span text:style-name="T47">perchè </text:span></text:span><text:span text:style-name="Car._20_predefinito_20_paragrafo"><text:span text:style-name="T61">le </text:span></text:span><text:span text:style-name="Car._20_predefinito_20_paragrafo"><text:span text:style-name="T44">brevi </text:span></text:span>esistenze <text:span text:style-name="Car._20_predefinito_20_paragrafo"><text:span text:style-name="T56">si </text:span></text:span><text:span text:style-name="Car._20_predefinito_20_paragrafo"><text:span text:style-name="T44">piegano, </text:span></text:span><text:span text:style-name="Car._20_predefinito_20_paragrafo"><text:span text:style-name="T50">come </text:span></text:span><text:span text:style-name="Car._20_predefinito_20_paragrafo"><text:span text:style-name="T61">fiori avvizziti, </text:span></text:span><text:span text:style-name="Car._20_predefinito_20_paragrafo"><text:span text:style-name="T58">ma </text:span></text:span>lo <text:span text:style-name="Car._20_predefinito_20_paragrafo"><text:span text:style-name="T47">sposo </text:span></text:span><text:span text:style-name="Car._20_predefinito_20_paragrafo"><text:span text:style-name="T49">è </text:span></text:span><text:span text:style-name="Car._20_predefinito_20_paragrafo"><text:span text:style-name="T54">sempre </text:span></text:span>presente. <text:span text:style-name="Car._20_predefinito_20_paragrafo"><text:span text:style-name="T47">Esso </text:span></text:span><text:span text:style-name="Car._20_predefinito_20_paragrafo"><text:span text:style-name="T49">è </text:span></text:span><text:span text:style-name="Car._20_predefinito_20_paragrafo"><text:span text:style-name="T45">il </text:span></text:span><text:span text:style-name="Car._20_predefinito_20_paragrafo"><text:span text:style-name="T54">Genere </text:span></text:span><text:span text:style-name="Car._20_predefinito_20_paragrafo"><text:span text:style-name="T51">Umano!</text:span></text:span></text:p>
      <text:p text:style-name="P46"><text:span text:style-name="T30">Roma, </text:span><text:span text:style-name="Car._20_predefinito_20_paragrafo"><text:span text:style-name="T19">30 </text:span></text:span><text:span text:style-name="T30">marzo </text:span><text:span text:style-name="Car._20_predefinito_20_paragrafo"><text:span text:style-name="T27">19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1" svg:font-family="'MS Mincho', 'Arial Unicode MS'" style:font-family-generic="roman"/>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Narkisim" svg:font-family="Narkisi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cm" fo:text-align="center" style:justify-single-word="false" fo:orphans="2" fo:text-indent="0cm" style:auto-text-indent="false" style:page-number="auto"/>
      <style:text-properties fo:font-size="15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Normale" style:family="paragraph" style:master-page-name="">
      <style:paragraph-properties fo:margin-left="0cm" fo:margin-right="0cm" fo:margin-top="0cm" fo:margin-bottom="0cm" fo:text-align="justify" style:justify-single-word="false" fo:hyphenation-ladder-count="2" fo:text-indent="0.499cm" style:auto-text-indent="false" style:page-number="auto">
        <style:tab-stops/>
      </style:paragraph-properties>
      <style:text-properties style:font-name="Times New Roman" fo:font-size="14pt" style:font-size-asian="14pt" fo:hyphenate="true" fo:hyphenation-remain-char-count="2" fo:hyphenation-push-char-count="2"/>
    </style:style>
    <style:style style:name="Paragrafo_20_elenco" style:display-name="Paragrafo elenco" style:family="paragraph" style:parent-style-name="Normale">
      <style:paragraph-properties fo:margin-left="0.7cm" fo:margin-right="0cm" fo:margin-top="0cm" fo:margin-bottom="0cm" fo:hyphenation-ladder-count="no-limit" fo:text-indent="0cm" style:auto-text-indent="false"/>
      <style:text-properties fo:font-size="12pt" style:font-size-asian="12pt" fo:hyphenate="false" fo:hyphenation-remain-char-count="0" fo:hyphenation-push-char-count="0"/>
    </style:style>
    <style:style style:name="Titolo_20_1" style:display-name="Titolo 1" style:family="paragraph" style:parent-style-name="Normale" style:next-style-name="Normale" style:default-outline-level="1" style:list-style-name="" style:master-page-name="">
      <style:paragraph-properties fo:margin-left="0cm" fo:margin-right="0cm" fo:margin-top="2cm" fo:margin-bottom="0.21cm" fo:text-align="center" style:justify-single-word="false" fo:keep-together="always" fo:hyphenation-ladder-count="no-limit" fo:text-indent="0cm" style:auto-text-indent="false" style:page-number="auto" fo:break-before="page" fo:keep-with-next="always"/>
      <style:text-properties fo:font-weight="bold" style:font-name-asian="Times New Roman" style:font-weight-asian="bold" style:font-size-complex="14pt" style:font-weight-complex="bold" fo:hyphenate="false" fo:hyphenation-remain-char-count="0" fo:hyphenation-push-char-count="0"/>
    </style:style>
    <style:style style:name="Titolo_20_2" style:display-name="Titolo 2" style:family="paragraph" style:parent-style-name="Normale" style:next-style-name="Normale" style:default-outline-level="2" style:list-style-name="" style:master-page-name="">
      <style:paragraph-properties fo:margin-left="0.499cm" fo:margin-right="0cm" fo:margin-top="0.21cm" fo:margin-bottom="1cm" fo:keep-together="always" fo:hyphenation-ladder-count="no-limit" fo:text-indent="-0.499cm" style:auto-text-indent="false" style:page-number="auto" fo:keep-with-next="always">
        <style:tab-stops/>
      </style:paragraph-properties>
      <style:text-properties fo:font-size="13pt" fo:font-style="italic" fo:font-weight="normal" style:font-name-asian="Times New Roman" style:font-size-asian="13pt" style:font-weight-asian="bold" style:font-size-complex="13pt" style:font-weight-complex="bold" fo:hyphenate="true" fo:hyphenation-remain-char-count="2" fo:hyphenation-push-char-count="2"/>
    </style:style>
    <style:style style:name="Nessuna_20_spaziatura" style:display-name="Nessuna spaziatura" style:family="paragraph">
      <style:paragraph-properties fo:hyphenation-ladder-count="no-limit"/>
      <style:text-properties style:font-name="Times New Roman" fo:font-size="12pt" style:font-size-asian="12pt" fo:hyphenate="false" fo:hyphenation-remain-char-count="0" fo:hyphenation-push-char-count="0"/>
    </style:style>
    <style:style style:name="Manuzio_20_par" style:display-name="Manuzio par" style:family="paragraph" style:parent-style-name="Normale">
      <style:paragraph-properties fo:hyphenation-ladder-count="no-limit" style:text-autospace="none"/>
      <style:text-properties style:font-size-complex="14pt" fo:hyphenate="true" fo:hyphenation-remain-char-count="0" fo:hyphenation-push-char-count="0"/>
    </style:style>
    <style:style style:name="Quotations" style:family="paragraph" style:parent-style-name="Normale" style:next-style-name="Normale" style:class="html" style:master-page-name="">
      <style:paragraph-properties fo:hyphenation-ladder-count="no-limit" style:page-number="auto"/>
      <style:text-properties fo:color="#000000" fo:font-size="12pt" style:font-size-asian="12pt" style:font-style-complex="italic" fo:hyphenate="true" fo:hyphenation-remain-char-count="2" fo:hyphenation-push-char-count="2"/>
    </style:style>
    <style:style style:name="Testo_20_nota_20_a_20_piè_20_di_20_pagina" style:display-name="Testo nota a piè di pagina" style:family="paragraph" style:parent-style-name="Normale">
      <style:paragraph-properties fo:margin-left="0cm" fo:margin-right="0cm" fo:margin-top="0cm" fo:margin-bottom="0cm" fo:hyphenation-ladder-count="no-limit" fo:text-indent="0.499cm" style:auto-text-indent="false">
        <style:tab-stops/>
      </style:paragraph-properties>
      <style:text-properties style:font-name="Times New Roman1" fo:font-size="12pt" style:font-size-asian="10pt" style:font-size-complex="10pt" fo:hyphenate="false" fo:hyphenation-remain-char-count="0" fo:hyphenation-push-char-count="0"/>
    </style:style>
    <style:style style:name="Hanging_20_indent" style:display-name="Hanging indent" style:family="paragraph" style:parent-style-name="Text_20_body" style:class="text">
      <style:paragraph-properties fo:margin-left="0.499cm" fo:margin-right="0cm" fo:margin-top="0cm" fo:margin-bottom="0.4cm" fo:text-indent="-0.499cm" style:auto-text-indent="false">
        <style:tab-stops/>
      </style:paragraph-properties>
      <style:text-properties fo:font-style="italic"/>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7-26T14:59:04</dc:date>
    <meta:editing-duration>PT231H21M48S</meta:editing-duration>
    <meta:editing-cycles>588</meta:editing-cycles>
    <meta:generator>NeoOffice/3.2015.12$Unix OpenOffice.org_project/</meta:generator>
    <dc:title>E-book campione Liber Liber</dc:title>
    <meta:document-statistic meta:table-count="0" meta:image-count="2" meta:object-count="0" meta:page-count="280" meta:paragraph-count="826" meta:word-count="65043" meta:character-count="423947"/>
    <meta:user-defined meta:name="Info 1"/>
    <meta:user-defined meta:name="Info 2"/>
    <meta:user-defined meta:name="Info 3"/>
    <meta:user-defined meta:name="Info 4"/>
  </office:meta>
</office:document-meta>
</file>