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3.298cm" fo:margin-left="-0.191cm" table:align="left" style:writing-mode="lr-tb"/>
    </style:style>
    <style:style style:name="Tabella1.A" style:family="table-column">
      <style:table-column-properties style:column-width="4.636cm"/>
    </style:style>
    <style:style style:name="Tabella1.B" style:family="table-column">
      <style:table-column-properties style:column-width="4.763cm"/>
    </style:style>
    <style:style style:name="Tabella1.C" style:family="table-column">
      <style:table-column-properties style:column-width="3.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fo:font-size="10pt" style:font-size-asian="10pt" style:font-size-complex="10pt"/>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paragraph-properties fo:text-align="center" style:justify-single-word="false" fo:orphans="0" fo:widows="0" style:snap-to-layout-grid="false"/>
    </style:style>
    <style:style style:name="P5" style:family="paragraph" style:parent-style-name="Testo_20_normale">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fo:orphans="0" fo:widows="0" style:snap-to-layout-grid="false"/>
      <style:text-properties style:font-name="Times New Roman" fo:font-size="12pt" style:font-size-asian="12pt" style:font-name-complex="Times New Roman" style:font-size-complex="12pt"/>
    </style:style>
    <style:style style:name="P8"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justify" style:justify-single-word="false" fo:orphans="0" fo:widows="0" style:snap-to-layout-grid="false"/>
      <style:text-properties style:font-name="Times New Roman" fo:font-size="12pt" style:font-size-asian="12pt" style:font-name-complex="Times New Roman" style:font-size-complex="12pt"/>
    </style:style>
    <style:style style:name="P10" style:family="paragraph" style:parent-style-name="Testo_20_normale">
      <style:paragraph-properties fo:text-align="justify" style:justify-single-word="false" fo:orphans="0" fo:widows="0" style:snap-to-layout-grid="false"/>
      <style:text-properties style:font-name="Times New Roman" fo:font-size="12pt" fo:language="fr" fo:country="FR"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2pt"/>
    </style:style>
    <style:style style:name="P12" style:family="paragraph" style:parent-style-name="Testo_20_normale">
      <style:paragraph-properties fo:text-align="justify" style:justify-single-word="false" fo:orphans="0" fo:widows="0" style:snap-to-layout-grid="false"/>
      <style:text-properties style:font-name="Times New Roman" fo:font-size="12pt" fo:language="en" fo:country="GB"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14"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5"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6" style:family="paragraph" style:parent-style-name="Testo_20_normale">
      <style:text-properties style:font-name="Times New Roman" style:font-name-complex="Times New Roman"/>
    </style:style>
    <style:style style:name="P17" style:family="paragraph" style:parent-style-name="Testo_20_normale">
      <style:paragraph-properties fo:text-align="justify" style:justify-single-word="false"/>
      <style:text-properties style:font-name="Times New Roman" style:font-name-complex="Times New Roman"/>
    </style:style>
    <style:style style:name="P18" style:family="paragraph" style:parent-style-name="Testo_20_normale">
      <style:paragraph-properties fo:text-align="justify" style:justify-single-word="false" fo:orphans="0" fo:widows="0"/>
      <style:text-properties style:font-name="Times New Roman" style:font-name-complex="Times New Roman"/>
    </style:style>
    <style:style style:name="P19" style:family="paragraph" style:parent-style-name="Testo_20_normale">
      <style:paragraph-properties fo:text-align="center" style:justify-single-word="false" fo:orphans="0" fo:widows="0"/>
      <style:text-properties style:font-name="Times New Roman" style:font-name-complex="Times New Roman"/>
    </style:style>
    <style:style style:name="P20" style:family="paragraph" style:parent-style-name="Testo_20_normale">
      <style:paragraph-properties fo:text-align="justify" style:justify-single-word="false"/>
      <style:text-properties style:font-name="Times New Roman" fo:font-style="italic" style:font-style-asian="italic" style:font-name-complex="Times New Roman"/>
    </style:style>
    <style:style style:name="P21" style:family="paragraph" style:parent-style-name="Testo_20_normale">
      <style:paragraph-properties fo:text-align="center" style:justify-single-word="false" fo:orphans="0" fo:widows="0"/>
      <style:text-properties style:font-name="Times New Roman" fo:font-style="italic" style:font-style-asian="italic" style:font-name-complex="Times New Roman"/>
    </style:style>
    <style:style style:name="P22" style:family="paragraph" style:parent-style-name="Testo_20_normale">
      <style:paragraph-properties fo:text-align="justify" style:justify-single-word="false"/>
      <style:text-properties style:font-name="Times New Roman" fo:language="fr" fo:country="FR" fo:font-style="italic" style:font-style-asian="italic" style:font-name-complex="Times New Roman"/>
    </style:style>
    <style:style style:name="P23" style:family="paragraph" style:parent-style-name="Testo_20_normale">
      <style:paragraph-properties fo:text-align="justify" style:justify-single-word="false"/>
      <style:text-properties style:font-name="Times New Roman" fo:language="fr" fo:country="FR" style:font-name-complex="Times New Roman"/>
    </style:style>
    <style:style style:name="P24" style:family="paragraph" style:parent-style-name="Testo_20_normale">
      <style:paragraph-properties fo:text-align="center" style:justify-single-word="false" fo:orphans="0" fo:widows="0"/>
      <style:text-properties style:font-name="Times New Roman" fo:language="fr" fo:country="FR" style:font-name-complex="Times New Roman"/>
    </style:style>
    <style:style style:name="P25" style:family="paragraph" style:parent-style-name="Testo_20_normale">
      <style:paragraph-properties fo:text-align="end" style:justify-single-word="false"/>
      <style:text-properties style:font-name="Times New Roman" fo:language="fr" fo:country="FR" style:font-name-complex="Times New Roman"/>
    </style:style>
    <style:style style:name="P26" style:family="paragraph" style:parent-style-name="Testo_20_normale">
      <style:paragraph-properties fo:text-align="justify" style:justify-single-word="false"/>
      <style:text-properties style:font-name="Times New Roman" fo:language="en" fo:country="GB" fo:font-style="italic" style:font-style-asian="italic" style:font-name-complex="Times New Roman"/>
    </style:style>
    <style:style style:name="P27" style:family="paragraph" style:parent-style-name="Testo_20_normale">
      <style:paragraph-properties fo:text-align="justify" style:justify-single-word="false"/>
      <style:text-properties style:font-name="Times New Roman" fo:language="en" fo:country="GB"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29" style:family="paragraph" style:parent-style-name="Testo_20_normale">
      <style:paragraph-properties fo:text-align="justify" style:justify-single-word="false"/>
      <style:text-properties style:font-name="Times New Roman" fo:language="de" fo:country="DE" fo:font-style="italic" style:font-style-asian="italic" style:font-name-complex="Times New Roman"/>
    </style:style>
    <style:style style:name="P30" style:family="paragraph" style:parent-style-name="Testo_20_normale">
      <style:paragraph-properties fo:text-align="justify" style:justify-single-word="false"/>
    </style:style>
    <style:style style:name="P31" style:family="paragraph" style:parent-style-name="Testo_20_normale">
      <style:paragraph-properties fo:text-align="justify" style:justify-single-word="false" fo:orphans="0" fo:widows="0"/>
    </style:style>
    <style:style style:name="P32" style:family="paragraph" style:parent-style-name="Testo_20_normale">
      <style:paragraph-properties fo:text-align="justify" style:justify-single-word="false" fo:orphans="0" fo:widows="0" style:snap-to-layout-grid="false"/>
    </style:style>
    <style:style style:name="P33" style:family="paragraph" style:parent-style-name="Testo_20_normale">
      <style:paragraph-properties fo:text-align="end" style:justify-single-word="false"/>
    </style:style>
    <style:style style:name="P34" style:family="paragraph" style:parent-style-name="Testo_20_normale">
      <style:paragraph-properties fo:text-align="center" style:justify-single-word="false" fo:orphans="0" fo:widows="0"/>
      <style:text-properties style:font-name="(testo normale)" fo:font-size="11pt" fo:font-style="italic" style:font-size-asian="11pt" style:font-style-asian="italic" style:font-name-complex="Times New Roman" style:font-size-complex="11pt"/>
    </style:style>
    <style:style style:name="P35" style:family="paragraph" style:parent-style-name="Testo_20_normale">
      <style:paragraph-properties fo:text-align="center" style:justify-single-word="false" fo:orphans="0" fo:widows="0"/>
      <style:text-properties style:font-name="(testo normale)" fo:font-size="12pt" fo:font-style="italic" style:font-size-asian="12pt" style:font-style-asian="italic" style:font-name-complex="Times New Roman" style:font-size-complex="12pt"/>
    </style:style>
    <style:style style:name="P36" style:family="paragraph" style:parent-style-name="Testo_20_normale">
      <style:paragraph-properties fo:text-align="center" style:justify-single-word="false" fo:orphans="0" fo:widows="0"/>
      <style:text-properties fo:font-variant="small-caps" style:font-name="Times New Roman" style:font-name-complex="Times New Roman"/>
    </style:style>
    <style:style style:name="P37" style:family="paragraph" style:parent-style-name="Testo_20_normale">
      <style:paragraph-properties fo:text-align="center" style:justify-single-word="false" fo:orphans="0" fo:widows="0"/>
      <style:text-properties fo:font-variant="small-caps" style:font-name="Times New Roman" fo:language="fr" fo:country="FR" style:font-name-complex="Times New Roman"/>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style>
    <style:style style:name="P45"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46" style:family="paragraph" style:parent-style-name="Testo_20_normale">
      <style:paragraph-properties fo:margin-left="0cm" fo:margin-right="0cm" fo:text-align="justify" style:justify-single-word="false" fo:text-indent="0.501cm" style:auto-text-indent="false"/>
      <style:text-properties style:font-name="(testo normale)" fo:font-size="12pt" fo:language="fr" fo:country="FR" fo:font-style="italic" style:font-size-asian="12pt" style:font-style-asian="italic" style:font-name-complex="Times New Roman" style:font-size-complex="12pt"/>
    </style:style>
    <style:style style:name="P47" style:family="paragraph" style:parent-style-name="Testo_20_normale">
      <style:paragraph-properties fo:margin-left="0cm" fo:margin-right="0cm" fo:text-align="justify" style:justify-single-word="false" fo:text-indent="0.501cm" style:auto-text-indent="false"/>
      <style:text-properties style:font-name="(testo normale)" fo:font-size="12pt" fo:language="en" fo:country="GB" fo:font-style="italic" style:font-size-asian="12pt" style:font-style-asian="italic" style:font-name-complex="Times New Roman" style:font-size-complex="12pt"/>
    </style:style>
    <style:style style:name="P4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49" style:family="paragraph" style:parent-style-name="Testo_20_normale">
      <style:paragraph-properties fo:margin-left="4.445cm" fo:margin-right="0cm" fo:text-indent="0cm" style:auto-text-indent="false"/>
      <style:text-properties style:font-name="(testo normale)" fo:font-size="12pt" fo:font-style="italic" style:font-size-asian="12pt" style:font-style-asian="italic" style:font-name-complex="Times New Roman" style:font-size-complex="12pt"/>
    </style:style>
    <style:style style:name="P50" style:family="paragraph" style:parent-style-name="Testo_20_normale">
      <style:paragraph-properties fo:margin-left="4.445cm" fo:margin-right="0cm" fo:text-align="end" style:justify-single-word="false" fo:text-indent="0cm" style:auto-text-indent="false"/>
    </style:style>
    <style:style style:name="P51" style:family="paragraph" style:parent-style-name="Testo_20_normale">
      <style:paragraph-properties fo:margin-left="4.445cm" fo:margin-right="0cm" fo:text-indent="0cm" style:auto-text-indent="false"/>
      <style:text-properties style:font-name="Times New Roman" fo:font-size="12pt" style:font-size-asian="12pt" style:font-name-complex="Times New Roman" style:font-size-complex="12pt"/>
    </style:style>
    <style:style style:name="P5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53" style:family="paragraph" style:parent-style-name="LL_3a__20_info">
      <style:paragraph-properties fo:break-before="page"/>
      <style:text-properties fo:language="zxx" fo:country="none"/>
    </style:style>
    <style:style style:name="P54" style:family="paragraph" style:parent-style-name="Testo_20_normale">
      <style:paragraph-properties fo:margin-left="0.318cm" fo:margin-right="0cm" fo:text-align="justify" style:justify-single-word="false" fo:text-indent="0cm" style:auto-text-indent="false"/>
      <style:text-properties style:font-name="Times New Roman" fo:font-style="italic" style:font-style-asian="italic" style:font-name-complex="Times New Roman"/>
    </style:style>
    <style:style style:name="P55" style:family="paragraph" style:parent-style-name="Testo_20_normale">
      <style:paragraph-properties fo:margin-left="0.318cm" fo:margin-right="0cm" fo:text-align="justify" style:justify-single-word="false" fo:text-indent="0cm" style:auto-text-indent="false"/>
      <style:text-properties style:font-name="Times New Roman" style:font-name-complex="Times New Roman"/>
    </style:style>
    <style:style style:name="P56" style:family="paragraph" style:parent-style-name="Testo_20_normale">
      <style:paragraph-properties fo:margin-left="0.318cm" fo:margin-right="0cm" fo:text-align="justify" style:justify-single-word="false" fo:text-indent="0cm" style:auto-text-indent="false"/>
      <style:text-properties style:font-name="Times New Roman" fo:language="fr" fo:country="FR" fo:font-style="italic" style:font-style-asian="italic" style:font-name-complex="Times New Roman"/>
    </style:style>
    <style:style style:name="P57" style:family="paragraph" style:parent-style-name="Testo_20_normale">
      <style:paragraph-properties fo:margin-left="0.953cm" fo:margin-right="0cm" fo:text-align="justify" style:justify-single-word="false" fo:text-indent="0cm" style:auto-text-indent="false"/>
    </style:style>
    <style:style style:name="P58" style:family="paragraph" style:parent-style-name="Testo_20_normale">
      <style:paragraph-properties fo:margin-left="0.953cm" fo:margin-right="0cm" fo:text-align="justify" style:justify-single-word="false" fo:text-indent="0cm" style:auto-text-indent="false"/>
      <style:text-properties style:font-name="Times New Roman" style:font-name-complex="Times New Roman"/>
    </style:style>
    <style:style style:name="P59" style:family="paragraph" style:parent-style-name="Testo_20_normale">
      <style:paragraph-properties fo:margin-left="0.953cm" fo:margin-right="0cm" fo:text-align="justify" style:justify-single-word="false" fo:text-indent="0.501cm" style:auto-text-indent="false"/>
    </style:style>
    <style:style style:name="P60" style:family="paragraph" style:parent-style-name="Testo_20_normale">
      <style:paragraph-properties fo:margin-left="0.953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61" style:family="paragraph" style:parent-style-name="Testo_20_normale">
      <style:paragraph-properties fo:margin-left="0.953cm" fo:margin-right="0cm" fo:text-align="justify" style:justify-single-word="false" fo:text-indent="0.501cm" style:auto-text-indent="false"/>
      <style:text-properties style:font-name="(testo normale)" fo:font-size="12pt" fo:language="fr" fo:country="FR" fo:font-style="italic" style:font-size-asian="12pt" style:font-style-asian="italic" style:font-name-complex="Times New Roman" style:font-size-complex="12pt"/>
    </style:style>
    <style:style style:name="P62" style:family="paragraph" style:parent-style-name="Testo_20_normale">
      <style:paragraph-properties fo:margin-left="0.953cm" fo:margin-right="0cm" fo:text-align="justify" style:justify-single-word="false" fo:text-indent="0.501cm" style:auto-text-indent="false"/>
      <style:text-properties style:font-name="(testo normale)" fo:font-size="12pt" fo:language="en" fo:country="GB" fo:font-style="italic" style:font-size-asian="12pt" style:font-style-asian="italic" style:font-name-complex="Times New Roman" style:font-size-complex="12pt"/>
    </style:style>
    <style:style style:name="P63"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64" style:family="paragraph" style:parent-style-name="Testo_20_normale">
      <style:paragraph-properties fo:margin-left="0.953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65"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66" style:family="paragraph" style:parent-style-name="Testo_20_normale">
      <style:paragraph-properties fo:margin-left="1.27cm" fo:margin-right="0cm" fo:text-align="justify" style:justify-single-word="false" fo:text-indent="0cm" style:auto-text-indent="false"/>
      <style:text-properties style:font-name="Times New Roman" style:font-name-complex="Times New Roman"/>
    </style:style>
    <style:style style:name="P67" style:family="paragraph" style:parent-style-name="Testo_20_normale">
      <style:paragraph-properties fo:margin-left="1.27cm" fo:margin-right="0cm" fo:text-align="justify" style:justify-single-word="false" fo:text-indent="0cm" style:auto-text-indent="false"/>
      <style:text-properties style:font-name="Times New Roman" fo:language="fr" fo:country="FR" fo:font-style="italic" style:font-style-asian="italic" style:font-name-complex="Times New Roman"/>
    </style:style>
    <style:style style:name="P68" style:family="paragraph" style:parent-style-name="Testo_20_normale">
      <style:paragraph-properties fo:margin-left="1.27cm" fo:margin-right="0cm" fo:text-align="justify" style:justify-single-word="false" fo:text-indent="0.501cm" style:auto-text-indent="false"/>
    </style:style>
    <style:style style:name="P69" style:family="paragraph" style:parent-style-name="Testo_20_normale">
      <style:paragraph-properties fo:margin-left="1.27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70"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71" style:family="paragraph" style:parent-style-name="Testo_20_normale">
      <style:paragraph-properties fo:margin-left="1.27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72" style:family="paragraph" style:parent-style-name="Testo_20_normale">
      <style:paragraph-properties fo:margin-left="6.033cm" fo:margin-right="0cm" fo:text-align="center" style:justify-single-word="false" fo:orphans="0" fo:widows="0" fo:text-indent="0cm" style:auto-text-indent="false"/>
      <style:text-properties style:font-name="Times New Roman" fo:language="fr" fo:country="FR" style:font-name-complex="Times New Roman"/>
    </style:style>
    <style:style style:name="P73"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language="fr" fo:country="FR" style:font-size-asian="12pt" style:font-name-complex="Times New Roman" style:font-size-complex="12pt"/>
    </style:style>
    <style:style style:name="P74" style:family="paragraph" style:parent-style-name="Testo_20_normale">
      <style:paragraph-properties fo:margin-left="5.398cm" fo:margin-right="0cm" fo:text-align="center" style:justify-single-word="false" fo:orphans="0" fo:widows="0" fo:text-indent="0cm" style:auto-text-indent="false"/>
      <style:text-properties style:font-name="Times New Roman" style:font-name-complex="Times New Roman"/>
    </style:style>
    <style:style style:name="P75"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76" style:family="paragraph" style:parent-style-name="Testo_20_normale">
      <style:paragraph-properties fo:margin-left="5.398cm" fo:margin-right="0cm" fo:text-align="justify" style:justify-single-word="false" fo:text-indent="0cm" style:auto-text-indent="false"/>
      <style:text-properties style:font-name="(testo normale)" fo:font-size="12pt" fo:font-style="italic" style:font-size-asian="12pt" style:font-style-asian="italic" style:font-name-complex="Times New Roman" style:font-size-complex="12pt"/>
    </style:style>
    <style:style style:name="P77" style:family="paragraph" style:parent-style-name="Testo_20_normale">
      <style:paragraph-properties fo:margin-left="3.175cm" fo:margin-right="0cm" fo:text-align="justify" style:justify-single-word="false" fo:text-indent="0cm" style:auto-text-indent="false"/>
    </style:style>
    <style:style style:name="P78" style:family="paragraph" style:parent-style-name="Testo_20_normale">
      <style:paragraph-properties fo:margin-left="3.17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79"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80"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81" style:family="paragraph" style:parent-style-name="Testo_20_normale">
      <style:paragraph-properties fo:margin-left="3.81cm" fo:margin-right="0cm" fo:text-align="center" style:justify-single-word="false" fo:orphans="0" fo:widows="0" fo:text-indent="0cm" style:auto-text-indent="false"/>
    </style:style>
    <style:style style:name="P82" style:family="paragraph" style:parent-style-name="Testo_20_normale">
      <style:paragraph-properties fo:margin-left="3.81cm" fo:margin-right="0cm" fo:text-align="center" style:justify-single-word="false" fo:orphans="0" fo:widows="0" fo:text-indent="0cm" style:auto-text-indent="false"/>
      <style:text-properties style:font-name="Times New Roman" fo:font-size="11pt" fo:language="en" fo:country="GB" style:font-size-asian="11pt" style:font-name-complex="Times New Roman" style:font-size-complex="11pt"/>
    </style:style>
    <style:style style:name="P83" style:family="paragraph" style:parent-style-name="Testo_20_normale">
      <style:paragraph-properties fo:margin-left="1.905cm" fo:margin-right="0cm" fo:text-align="justify" style:justify-single-word="false" fo:text-indent="0cm" style:auto-text-indent="false"/>
      <style:text-properties style:font-name="Times New Roman" style:font-name-complex="Times New Roman"/>
    </style:style>
    <style:style style:name="P84" style:family="paragraph" style:parent-style-name="Testo_20_normale">
      <style:paragraph-properties fo:margin-left="0.501cm" fo:margin-right="0cm" fo:text-align="justify" style:justify-single-word="false" fo:text-indent="0cm" style:auto-text-indent="false"/>
    </style:style>
    <style:style style:name="P85" style:family="paragraph" style:parent-style-name="Testo_20_normale">
      <style:paragraph-properties fo:margin-left="0.501cm" fo:margin-right="0cm" fo:text-align="justify" style:justify-single-word="false" fo:orphans="0" fo:widows="0" fo:text-indent="0cm" style:auto-text-indent="false" style:snap-to-layout-grid="false"/>
    </style:style>
    <style:style style:name="P86" style:family="paragraph" style:parent-style-name="Testo_20_normale">
      <style:paragraph-properties fo:margin-left="0.501cm" fo:margin-right="0cm" fo:text-align="justify" style:justify-single-word="false" fo:text-indent="0cm" style:auto-text-indent="false"/>
      <style:text-properties style:font-name="Times New Roman" fo:font-style="italic" style:font-style-asian="italic" style:font-name-complex="Times New Roman"/>
    </style:style>
    <style:style style:name="P87" style:family="paragraph" style:parent-style-name="Testo_20_normale">
      <style:paragraph-properties fo:margin-left="0.501cm" fo:margin-right="0cm" fo:text-align="justify" style:justify-single-word="false" fo:text-indent="0cm" style:auto-text-indent="false"/>
      <style:text-properties style:font-name="Times New Roman" style:font-name-complex="Times New Roman"/>
    </style:style>
    <style:style style:name="P88" style:family="paragraph" style:parent-style-name="Testo_20_normale">
      <style:paragraph-properties fo:margin-left="0.501cm" fo:margin-right="0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89" style:family="paragraph" style:parent-style-name="Testo_20_normale">
      <style:paragraph-properties fo:margin-left="0.501cm" fo:margin-right="0cm" fo:text-align="justify" style:justify-single-word="false" fo:orphans="0" fo:widows="0" fo:text-indent="0cm" style:auto-text-indent="false" style:snap-to-layout-grid="false"/>
      <style:text-properties style:font-name="(testo normale)" fo:font-size="12pt" fo:font-style="italic" style:font-size-asian="12pt" style:font-style-asian="italic" style:font-name-complex="Times New Roman" style:font-size-complex="12pt"/>
    </style:style>
    <style:style style:name="P90" style:family="paragraph" style:parent-style-name="Testo_20_normale">
      <style:paragraph-properties fo:margin-left="4.763cm" fo:margin-right="0cm" fo:text-align="center" style:justify-single-word="false" fo:orphans="0" fo:widows="0" fo:text-indent="0cm" style:auto-text-indent="false"/>
      <style:text-properties fo:font-variant="small-caps" style:font-name="Times New Roman" style:font-name-complex="Times New Roman"/>
    </style:style>
    <style:style style:name="P91" style:family="paragraph" style:parent-style-name="Testo_20_normale">
      <style:paragraph-properties fo:margin-left="2.223cm" fo:margin-right="0cm" fo:text-align="justify" style:justify-single-word="false" fo:text-indent="0cm" style:auto-text-indent="false"/>
      <style:text-properties style:font-name="Times New Roman" fo:font-style="italic" style:font-style-asian="italic" style:font-name-complex="Times New Roman"/>
    </style:style>
    <style:style style:name="P92" style:family="paragraph" style:parent-style-name="Testo_20_normale">
      <style:paragraph-properties fo:margin-left="5.08cm" fo:margin-right="0cm" fo:text-align="justify" style:justify-single-word="false" fo:text-indent="0cm" style:auto-text-indent="false"/>
      <style:text-properties style:font-name="(testo normale)" fo:font-size="12pt" fo:language="fr" fo:country="FR" fo:font-style="italic" style:font-size-asian="12pt" style:font-style-asian="italic" style:font-name-complex="Times New Roman" style:font-size-complex="12pt"/>
    </style:style>
    <style:style style:name="P93"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94" style:family="paragraph" style:parent-style-name="Testo_20_normale">
      <style:paragraph-properties fo:margin-left="1.002cm" fo:margin-right="0cm" fo:text-align="justify" style:justify-single-word="false" fo:text-indent="-0.501cm" style:auto-text-indent="false"/>
    </style:style>
    <style:style style:name="P95"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96"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97"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2pt"/>
    </style:style>
    <style:style style:name="P98" style:family="paragraph" style:parent-style-name="Testo_20_normale">
      <style:paragraph-properties fo:margin-left="1.002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2pt"/>
    </style:style>
    <style:style style:name="P99" style:family="paragraph" style:parent-style-name="Testo_20_normale">
      <style:paragraph-properties fo:margin-left="0.501cm" fo:margin-right="0.501cm" fo:text-align="justify" style:justify-single-word="false" fo:orphans="0" fo:widows="0" fo:text-indent="0cm" style:auto-text-indent="false" style:snap-to-layout-grid="false"/>
    </style:style>
    <style:style style:name="P100"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imes New Roman" fo:font-size="12pt" style:font-size-asian="12pt" style:font-name-complex="Times New Roman" style:font-size-complex="12pt"/>
    </style:style>
    <style:style style:name="P101" style:family="paragraph" style:parent-style-name="Testo_20_normale">
      <style:paragraph-properties fo:margin-left="0.501cm" fo:margin-right="0.501cm" fo:orphans="0" fo:widows="0" fo:text-indent="0cm" style:auto-text-indent="false" style:snap-to-layout-grid="false"/>
      <style:text-properties style:font-name="Times New Roman" fo:font-size="12pt" style:font-size-asian="12pt" style:font-name-complex="Times New Roman" style:font-size-complex="12pt"/>
    </style:style>
    <style:style style:name="P102"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imes New Roman" fo:font-size="12pt" fo:language="fr" fo:country="FR" style:font-size-asian="12pt" style:font-name-complex="Times New Roman" style:font-size-complex="12pt"/>
    </style:style>
    <style:style style:name="P103"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imes New Roman" fo:font-size="12pt" fo:language="en" fo:country="GB" style:font-size-asian="12pt" style:font-name-complex="Times New Roman" style:font-size-complex="12pt"/>
    </style:style>
    <style:style style:name="P104"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esto normale)" fo:font-size="12pt" fo:font-style="italic" style:font-size-asian="12pt" style:font-style-asian="italic" style:font-name-complex="Times New Roman" style:font-size-complex="12pt"/>
    </style:style>
    <style:style style:name="P105"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esto normale)" fo:font-size="12pt" fo:language="fr" fo:country="FR" fo:font-style="italic" style:font-size-asian="12pt" style:font-style-asian="italic" style:font-name-complex="Times New Roman" style:font-size-complex="12pt"/>
    </style:style>
    <style:style style:name="P106" style:family="paragraph" style:parent-style-name="Testo_20_normale">
      <style:paragraph-properties fo:margin-left="0.501cm" fo:margin-right="0.501cm" fo:text-align="justify" style:justify-single-word="false" fo:orphans="0" fo:widows="0" fo:text-indent="0cm" style:auto-text-indent="false" style:snap-to-layout-grid="false"/>
      <style:text-properties style:font-name="(testo normale)" fo:font-size="12pt" fo:language="en" fo:country="GB" fo:font-style="italic" style:font-size-asian="12pt" style:font-style-asian="italic" style:font-name-complex="Times New Roman" style:font-size-complex="12pt"/>
    </style:style>
    <style:style style:name="P107" style:family="paragraph" style:parent-style-name="Testo_20_normale">
      <style:paragraph-properties fo:margin-left="0.501cm" fo:margin-right="0.501cm" fo:text-align="justify" style:justify-single-word="false" fo:orphans="0" fo:widows="0" fo:text-indent="0cm" style:auto-text-indent="false" style:snap-to-layout-grid="false"/>
      <style:text-properties fo:font-variant="small-caps" style:font-name="Times New Roman" fo:font-size="12pt" style:font-size-asian="12pt" style:font-name-complex="Times New Roman" style:font-size-complex="12pt"/>
    </style:style>
    <style:style style:name="P108" style:family="paragraph" style:parent-style-name="Testo_20_normale">
      <style:paragraph-properties fo:margin-left="0.501cm" fo:margin-right="0.501cm" fo:orphans="0" fo:widows="0" fo:text-indent="0cm" style:auto-text-indent="false" style:snap-to-layout-grid="false"/>
      <style:text-properties fo:font-variant="small-caps" style:font-name="Times New Roman" fo:font-size="12pt" style:font-size-asian="12pt" style:font-name-complex="Times New Roman" style:font-size-complex="12pt"/>
    </style:style>
    <style:style style:name="P109" style:family="paragraph" style:parent-style-name="Testo_20_normale">
      <style:paragraph-properties fo:margin-left="0.501cm" fo:margin-right="0.501cm" fo:text-align="justify" style:justify-single-word="false" fo:orphans="0" fo:widows="0" fo:text-indent="0cm" style:auto-text-indent="false" style:snap-to-layout-grid="false"/>
      <style:text-properties fo:font-variant="small-caps" style:font-name="Times New Roman" fo:font-size="12pt" fo:language="en" fo:country="GB" style:font-size-asian="12pt" style:font-name-complex="Times New Roman" style:font-size-complex="12pt"/>
    </style:style>
    <style:style style:name="P110" style:family="paragraph" style:parent-style-name="LL_3a__20_sponsor_20_link">
      <style:text-properties fo:color="#0000ff" fo:language="zxx" fo:country="none" style:text-underline-style="solid" style:text-underline-width="auto" style:text-underline-color="font-color"/>
    </style:style>
    <style:style style:name="P111" style:family="paragraph" style:parent-style-name="LL_3a__20_info">
      <style:text-properties fo:language="en" fo:country="US"/>
    </style:style>
    <style:style style:name="P112" style:family="paragraph" style:parent-style-name="LL_3a__20_info">
      <style:text-properties fo:color="#0000ff" fo:language="zxx" fo:country="none" style:text-underline-style="solid" style:text-underline-width="auto" style:text-underline-color="font-color"/>
    </style:style>
    <style:style style:name="P113" style:family="paragraph" style:parent-style-name="Footnote">
      <style:text-properties fo:font-style="italic" style:font-style-asian="italic"/>
    </style:style>
    <style:style style:name="P114" style:family="paragraph" style:parent-style-name="Footnote">
      <style:paragraph-properties fo:orphans="0" fo:widows="0"/>
      <style:text-properties fo:font-style="italic" style:font-style-asian="italic"/>
    </style:style>
    <style:style style:name="P115" style:family="paragraph" style:parent-style-name="Footnote">
      <style:text-properties fo:language="de" fo:country="DE"/>
    </style:style>
    <style:style style:name="P116" style:family="paragraph" style:parent-style-name="Footnote">
      <style:text-properties fo:language="de" fo:country="DE" fo:font-style="italic" style:font-style-asian="italic"/>
    </style:style>
    <style:style style:name="P117" style:family="paragraph" style:parent-style-name="Footnote">
      <style:text-properties fo:language="fr" fo:country="FR"/>
    </style:style>
    <style:style style:name="P118" style:family="paragraph" style:parent-style-name="Footnote">
      <style:paragraph-properties fo:text-align="center" style:justify-single-word="false" fo:orphans="0" fo:widows="0"/>
      <style:text-properties fo:font-variant="small-caps"/>
    </style:style>
    <style:style style:name="P119" style:family="paragraph" style:parent-style-name="Testo_20_normale1">
      <style:paragraph-properties fo:margin-left="0.501cm" fo:margin-right="0cm" fo:text-align="justify" style:justify-single-word="false" fo:text-indent="-0.501cm" style:auto-text-indent="false"/>
    </style:style>
    <style:style style:name="P120" style:family="paragraph" style:parent-style-name="Testo_20_normale1">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style>
    <style:style style:name="P121" style:family="paragraph" style:parent-style-name="Testo_20_normale1">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style>
    <style:style style:name="P122" style:family="paragraph" style:parent-style-name="LL_3a__20_nome_20_autore" style:master-page-name="Standard">
      <style:paragraph-properties style:page-number="auto"/>
    </style:style>
    <style:style style:name="P123" style:family="paragraph" style:parent-style-name="Standard">
      <style:paragraph-properties fo:text-align="justify" style:justify-single-word="false" fo:orphans="0" fo:widows="0"/>
      <style:text-properties fo:font-size="10pt" style:font-size-asian="10pt" style:font-size-complex="10pt"/>
    </style:style>
    <style:style style:name="P124" style:family="paragraph" style:parent-style-name="LL_3a__20_sponsor_20_pre" style:master-page-name="Conversione_20_1">
      <style:paragraph-properties style:page-number="auto" fo:break-before="page"/>
    </style:style>
    <style:style style:name="P125" style:family="paragraph" style:parent-style-name="LL_3a__20_link">
      <style:text-properties style:use-window-font-color="true" fo:language="zxx" fo:country="none" style:text-underline-style="none"/>
    </style:style>
    <style:style style:name="P1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2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129" style:family="paragraph" style:parent-style-name="Testo_20_normale">
      <style:paragraph-properties fo:text-align="justify" style:justify-single-word="false"/>
      <style:text-properties style:font-name="Times New Roman" style:font-name-complex="Times New Roman"/>
    </style:style>
    <style:style style:name="P130" style:family="paragraph" style:parent-style-name="Testo_20_normale">
      <style:paragraph-properties fo:text-align="justify" style:justify-single-word="false" fo:orphans="0" fo:widows="0"/>
      <style:text-properties style:font-name="Times New Roman" style:font-name-complex="Times New Roman"/>
    </style:style>
    <style:style style:name="P131" style:family="paragraph" style:parent-style-name="Testo_20_normale">
      <style:paragraph-properties fo:text-align="end" style:justify-single-word="false"/>
      <style:text-properties style:font-name="Times New Roman" style:font-name-complex="Times New Roman"/>
    </style:style>
    <style:style style:name="P13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133"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134" style:family="paragraph" style:parent-style-name="Testo_20_normale">
      <style:paragraph-properties fo:text-align="justify" style:justify-single-word="false" fo:orphans="0" fo:widows="0" style:snap-to-layout-grid="false"/>
      <style:text-properties style:font-name="Times New Roman" fo:font-size="12pt" style:font-size-asian="12pt" style:font-name-complex="Times New Roman" style:font-size-complex="12pt"/>
    </style:style>
    <style:style style:name="T1" style:family="text">
      <style:text-properties fo:font-size="16pt" style:font-size-asian="16pt" style:font-size-complex="16pt"/>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fo:color="#000000" style:font-name="Verdana" fo:font-size="9.5pt" style:font-size-asian="9.5pt" style:font-size-complex="9.5pt"/>
    </style:style>
    <style:style style:name="T5" style:family="text">
      <style:text-properties fo:font-variant="small-caps"/>
    </style:style>
    <style:style style:name="T6" style:family="text">
      <style:text-properties fo:font-variant="small-caps" style:font-name="Times New Roman" fo:font-size="12pt" style:font-size-asian="12pt" style:font-name-complex="Times New Roman" style:font-size-complex="12pt"/>
    </style:style>
    <style:style style:name="T7" style:family="text">
      <style:text-properties fo:font-variant="small-caps" style:font-name="Times New Roman" fo:font-size="12pt" fo:language="de" fo:country="DE" style:font-size-asian="12pt" style:font-name-complex="Times New Roman" style:font-size-complex="12pt"/>
    </style:style>
    <style:style style:name="T8" style:family="text">
      <style:text-properties fo:font-variant="small-caps" style:font-name="Times New Roman" fo:font-size="12pt" fo:language="fr" fo:country="FR" style:font-size-asian="12pt" style:font-name-complex="Times New Roman" style:font-size-complex="12pt"/>
    </style:style>
    <style:style style:name="T9" style:family="text">
      <style:text-properties fo:font-variant="small-caps" style:font-name="Times New Roman" fo:font-size="12pt" fo:language="en" fo:country="GB" style:font-size-asian="12pt" style:font-name-complex="Times New Roman" style:font-size-complex="12pt"/>
    </style:style>
    <style:style style:name="T10" style:family="text">
      <style:text-properties fo:font-variant="small-caps" style:font-name="Times New Roman" style:font-name-complex="Times New Roman"/>
    </style:style>
    <style:style style:name="T11" style:family="text">
      <style:text-properties fo:font-variant="small-caps" style:font-name="Times New Roman" fo:language="de" fo:country="DE" style:font-name-complex="Times New Roman"/>
    </style:style>
    <style:style style:name="T12" style:family="text">
      <style:text-properties fo:font-variant="small-caps" style:font-name="Times New Roman" fo:language="fr" fo:country="FR" style:font-name-complex="Times New Roman"/>
    </style:style>
    <style:style style:name="T13" style:family="text">
      <style:text-properties fo:font-variant="small-caps" style:font-name="Times New Roman" fo:language="en" fo:country="GB" style:font-name-complex="Times New Roman"/>
    </style:style>
    <style:style style:name="T14" style:family="text">
      <style:text-properties fo:font-variant="small-caps" style:font-name="Times New Roman" fo:font-size="11pt" style:font-size-asian="11pt" style:font-name-complex="Times New Roman" style:font-size-complex="11pt"/>
    </style:style>
    <style:style style:name="T15" style:family="text">
      <style:text-properties fo:font-variant="small-caps" style:font-name="Times New Roman" fo:font-size="11pt" fo:language="en" fo:country="GB" style:font-size-asian="11pt" style:font-name-complex="Times New Roman" style:font-size-complex="11pt"/>
    </style:style>
    <style:style style:name="T16" style:family="text">
      <style:text-properties fo:font-variant="small-caps" style:font-name="Times New Roman" fo:font-style="italic" style:font-style-asian="italic" style:font-name-complex="Times New Roman"/>
    </style:style>
    <style:style style:name="T17" style:family="text">
      <style:text-properties fo:font-variant="small-caps" fo:language="de" fo:country="DE"/>
    </style:style>
    <style:style style:name="T18" style:family="text">
      <style:text-properties fo:font-variant="small-caps" fo:language="fr" fo:country="FR"/>
    </style:style>
    <style:style style:name="T19" style:family="text">
      <style:text-properties fo:font-variant="small-caps" fo:language="fr" fo:country="FR" fo:font-style="italic" style:font-style-asian="italic"/>
    </style:style>
    <style:style style:name="T20" style:family="text">
      <style:text-properties fo:font-variant="small-caps" fo:language="en" fo:country="GB"/>
    </style:style>
    <style:style style:name="T21" style:family="text">
      <style:text-properties fo:font-variant="small-caps" fo:font-style="italic" style:font-style-asian="italic"/>
    </style:style>
    <style:style style:name="T22" style:family="text">
      <style:text-properties fo:font-variant="small-caps" style:font-name="(testo normale)" fo:font-size="12pt" fo:font-style="italic" style:font-size-asian="12pt" style:font-style-asian="italic" style:font-name-complex="Times New Roman" style:font-size-complex="12pt"/>
    </style:style>
    <style:style style:name="T23" style:family="text">
      <style:text-properties style:font-name="Times New Roman" fo:font-size="12pt" style:font-size-asian="12pt"/>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style-complex="italic"/>
    </style:style>
    <style:style style:name="T27" style:family="text">
      <style:text-properties style:font-name="Times New Roman" fo:font-size="12pt" fo:language="fr" fo:country="FR" style:font-size-asian="12pt" style:font-name-complex="Times New Roman" style:font-size-complex="12pt"/>
    </style:style>
    <style:style style:name="T28" style:family="text">
      <style:text-properties style:font-name="Times New Roman" fo:font-size="12pt" fo:language="de" fo:country="DE" style:font-size-asian="12pt" style:font-name-complex="Times New Roman" style:font-size-complex="12pt"/>
    </style:style>
    <style:style style:name="T29" style:family="text">
      <style:text-properties style:font-name="Times New Roman" fo:font-size="12pt" fo:language="en" fo:country="GB" style:font-size-asian="12pt" style:font-name-complex="Times New Roman" style:font-size-complex="12pt"/>
    </style:style>
    <style:style style:name="T30" style:family="text">
      <style:text-properties style:font-name="Times New Roman" style:font-name-complex="Times New Roman"/>
    </style:style>
    <style:style style:name="T31" style:family="text">
      <style:text-properties style:font-name="Times New Roman" style:font-name-complex="Times New Roman" style:font-size-complex="12pt"/>
    </style:style>
    <style:style style:name="T32" style:family="text">
      <style:text-properties style:font-name="Times New Roman" fo:font-style="italic" style:font-style-asian="italic" style:font-name-complex="Times New Roman"/>
    </style:style>
    <style:style style:name="T33" style:family="text">
      <style:text-properties style:font-name="Times New Roman" fo:font-style="italic" style:font-style-asian="italic" style:font-name-complex="Times New Roman" style:font-size-complex="12pt"/>
    </style:style>
    <style:style style:name="T34" style:family="text">
      <style:text-properties style:font-name="Times New Roman" fo:language="de" fo:country="DE" style:font-name-complex="Times New Roman"/>
    </style:style>
    <style:style style:name="T35" style:family="text">
      <style:text-properties style:font-name="Times New Roman" fo:language="de" fo:country="DE" fo:font-style="italic" style:font-style-asian="italic" style:font-name-complex="Times New Roman"/>
    </style:style>
    <style:style style:name="T36" style:family="text">
      <style:text-properties style:font-name="Times New Roman" fo:language="fr" fo:country="FR" style:font-name-complex="Times New Roman"/>
    </style:style>
    <style:style style:name="T37" style:family="text">
      <style:text-properties style:font-name="Times New Roman" fo:language="fr" fo:country="FR" fo:font-style="italic" style:font-style-asian="italic" style:font-name-complex="Times New Roman"/>
    </style:style>
    <style:style style:name="T38" style:family="text">
      <style:text-properties style:font-name="Times New Roman" fo:font-size="11pt" style:font-size-asian="11pt" style:font-name-complex="Times New Roman" style:font-size-complex="11pt"/>
    </style:style>
    <style:style style:name="T39" style:family="text">
      <style:text-properties style:font-name="Times New Roman" fo:font-size="11pt" fo:language="fr" fo:country="FR" style:font-size-asian="11pt" style:font-name-complex="Times New Roman" style:font-size-complex="11pt"/>
    </style:style>
    <style:style style:name="T40" style:family="text">
      <style:text-properties style:font-name="Times New Roman" fo:font-size="11pt" fo:language="en" fo:country="GB" style:font-size-asian="11pt" style:font-name-complex="Times New Roman" style:font-size-complex="11pt"/>
    </style:style>
    <style:style style:name="T41" style:family="text">
      <style:text-properties style:font-name="Times New Roman" fo:font-size="11pt" fo:language="de" fo:country="DE" style:font-size-asian="11pt" style:font-name-complex="Times New Roman" style:font-size-complex="11pt"/>
    </style:style>
    <style:style style:name="T42" style:family="text">
      <style:text-properties style:font-name="Times New Roman" fo:language="en" fo:country="GB" style:font-name-complex="Times New Roman"/>
    </style:style>
    <style:style style:name="T43" style:family="text">
      <style:text-properties style:font-name="Times New Roman" fo:language="en" fo:country="GB" fo:font-style="italic" style:font-style-asian="italic" style:font-name-complex="Times New Roman"/>
    </style:style>
    <style:style style:name="T44" style:family="text">
      <style:text-properties fo:font-style="italic" style:font-style-asian="italic"/>
    </style:style>
    <style:style style:name="T45" style:family="text">
      <style:text-properties style:font-name="(testo normale)" fo:font-size="12pt" fo:font-style="italic" style:font-size-asian="12pt" style:font-style-asian="italic"/>
    </style:style>
    <style:style style:name="T46" style:family="text">
      <style:text-properties style:font-name="(testo normale)" fo:font-size="12pt" fo:font-style="italic" style:font-size-asian="12pt" style:font-style-asian="italic" style:font-name-complex="Times New Roman" style:font-size-complex="12pt"/>
    </style:style>
    <style:style style:name="T47" style:family="text">
      <style:text-properties style:font-name="(testo normale)" fo:font-size="12pt" fo:language="fr" fo:country="FR" fo:font-style="italic" style:font-size-asian="12pt" style:font-style-asian="italic" style:font-name-complex="Times New Roman" style:font-size-complex="12pt"/>
    </style:style>
    <style:style style:name="T48" style:family="text">
      <style:text-properties style:font-name="(testo normale)" fo:font-size="12pt" style:font-size-asian="12pt" style:font-name-complex="Times New Roman" style:font-size-complex="12pt"/>
    </style:style>
    <style:style style:name="T49" style:family="text">
      <style:text-properties style:font-name="(testo normale)" fo:font-size="12pt" style:font-size-asian="12pt" style:font-name-complex="Times New Roman" style:font-size-complex="12pt" style:font-style-complex="italic"/>
    </style:style>
    <style:style style:name="T50" style:family="text">
      <style:text-properties style:font-name="(testo normale)" fo:font-size="12pt" fo:language="de" fo:country="DE" fo:font-style="italic" style:font-size-asian="12pt" style:font-style-asian="italic" style:font-name-complex="Times New Roman" style:font-size-complex="12pt"/>
    </style:style>
    <style:style style:name="T51" style:family="text">
      <style:text-properties style:font-name="(testo normale)" fo:font-size="12pt" fo:font-weight="bold" style:font-size-asian="12pt" style:font-weight-asian="bold" style:font-name-complex="Times New Roman" style:font-size-complex="12pt"/>
    </style:style>
    <style:style style:name="T52" style:family="text">
      <style:text-properties style:font-name="(testo normale)" fo:font-size="12pt" fo:language="en" fo:country="GB" fo:font-style="italic" style:font-size-asian="12pt" style:font-style-asian="italic" style:font-name-complex="Times New Roman" style:font-size-complex="12pt"/>
    </style:style>
    <style:style style:name="T53" style:family="text">
      <style:text-properties style:font-name="(testo normale)" fo:font-size="11pt" fo:font-style="italic" style:font-size-asian="11pt" style:font-style-asian="italic" style:font-name-complex="Times New Roman" style:font-size-complex="11pt"/>
    </style:style>
    <style:style style:name="T54" style:family="text">
      <style:text-properties style:font-name="(testo normale)" fo:font-size="11pt" fo:language="fr" fo:country="FR" fo:font-style="italic" style:font-size-asian="11pt" style:font-style-asian="italic" style:font-name-complex="Times New Roman" style:font-size-complex="11pt"/>
    </style:style>
    <style:style style:name="T55" style:family="text">
      <style:text-properties style:font-name="(testo normale)" fo:font-size="11pt" fo:language="fr" fo:country="FR" style:font-size-asian="11pt" style:font-name-complex="Times New Roman" style:font-size-complex="11pt"/>
    </style:style>
    <style:style style:name="T56" style:family="text">
      <style:text-properties style:font-name="(testo normale)" fo:font-size="11pt" fo:language="de" fo:country="DE" fo:font-style="italic" style:font-size-asian="11pt" style:font-style-asian="italic" style:font-name-complex="Times New Roman" style:font-size-complex="11pt"/>
    </style:style>
    <style:style style:name="T57" style:family="text">
      <style:text-properties style:text-position="super 58%"/>
    </style:style>
    <style:style style:name="T58" style:family="text">
      <style:text-properties style:text-position="super 58%" style:font-name="Times New Roman" fo:font-size="12pt" style:font-size-asian="12pt" style:font-name-complex="Times New Roman" style:font-size-complex="12pt"/>
    </style:style>
    <style:style style:name="T59" style:family="text">
      <style:text-properties style:text-position="super 58%" style:font-name="Times New Roman" style:font-name-complex="Times New Roman"/>
    </style:style>
    <style:style style:name="T60" style:family="text">
      <style:text-properties style:text-position="super 58%" style:font-name="(testo normale)" fo:font-size="11pt" fo:language="fr" fo:country="FR" fo:font-style="italic" style:font-size-asian="11pt" style:font-style-asian="italic" style:font-name-complex="Times New Roman" style:font-size-complex="11pt"/>
    </style:style>
    <style:style style:name="T61" style:family="text">
      <style:text-properties fo:language="fr" fo:country="FR"/>
    </style:style>
    <style:style style:name="T62" style:family="text">
      <style:text-properties fo:language="fr" fo:country="FR" fo:font-style="italic" style:font-style-asian="italic"/>
    </style:style>
    <style:style style:name="T63" style:family="text">
      <style:text-properties fo:language="en" fo:country="GB"/>
    </style:style>
    <style:style style:name="T64" style:family="text">
      <style:text-properties fo:language="en" fo:country="GB" fo:font-style="italic" style:font-style-asian="italic"/>
    </style:style>
    <style:style style:name="T65" style:family="text">
      <style:text-properties style:font-style-complex="italic"/>
    </style:style>
    <style:style style:name="T66" style:family="text">
      <style:text-properties fo:font-size="10pt" style:font-size-asian="10pt" style:font-size-complex="10pt"/>
    </style:style>
    <style:style style:name="T67" style:family="text">
      <style:text-properties fo:font-size="10pt" fo:font-style="italic" style:font-size-asian="10pt" style:font-style-asian="italic" style:font-size-complex="10pt"/>
    </style:style>
    <style:style style:name="T68"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3629*" fo:start-indent="0cm" fo:end-indent="0.624cm"/>
          <style:column style:rel-width="3629*" fo:start-indent="0.624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2" draw:name="immagini1" text:anchor-type="char" svg:width="11.501cm" svg:height="17.9cm" draw:z-index="0"><draw:image xlink:href="Pictures/100000000000046200000663021A4E26.png" xlink:type="simple" xlink:show="embed" xlink:actuate="onLoad"/></draw:frame>Cesare Cantù</text:p>
      <text:p text:style-name="LL_3a__20_titolo_20_libro"><draw:frame draw:style-name="fr1" draw:name="Cornice1" text:anchor-type="char" svg:x="5.519cm" svg:y="18.3cm" svg:width="5.999cm" svg:height="0.799cm" draw:z-index="2"><draw:text-box><text:p text:style-name="P125">www.liberliber.it</text:p></draw:text-box></draw:frame>Gli eretici d'Italia<text:line-break/><text:span text:style-name="T1">volume terzo</text:span></text:p>
      <text:p text:style-name="P12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0">http://www.e-text.it/</text:p>
      <text:p text:style-name="LL_3a__20_info"/>
      <text:p text:style-name="LL_3a__20_info">QUESTO E-BOOK:</text:p>
      <text:p text:style-name="LL_3a__20_info"/>
      <text:p text:style-name="LL_3a__20_info">TITOLO: Gli Eretici d'Italia : discorsi storici - volume terzo</text:p>
      <text:p text:style-name="LL_3a__20_info">AUTORE: Cantù, Cesare</text:p>
      <text:p text:style-name="LL_3a__20_info">TRADUTTORE:</text:p>
      <text:p text:style-name="LL_3a__20_info">CURATORE:</text:p>
      <text:p text:style-name="LL_3a__20_info">NOTE: Il testo è tratto da una copia in formato immagine presente sul sito The Internet Archive (<text:span text:style-name="T2">http://</text:span>www.archive.org/)</text:p>
      <text:p text:style-name="LL_3a__20_info">Realizzato in collaborazione con il Project <text:span text:style-name="T2">Gutenberg (http://www.gutenberg.net/) tramite </text:span><text:span text:style-name="T68">Distributed proofreaders (http://www.pgdp.net/)</text:span></text:p>
      <text:p text:style-name="P11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Eretici d'Italia : discorsi storici / di Cesare Cantu - Torino : Unione Tipografico-Editrice, 1866 - 755 p. <text:s/>; 25 cm.</text:p>
      <text:p text:style-name="LL_3a__20_info"/>
      <text:p text:style-name="LL_3a__20_info">CODICE ISBN: mancante</text:p>
      <text:p text:style-name="LL_3a__20_info"/>
      <text:p text:style-name="LL_3a__20_info">1a EDIZIONE ELETTRONICA DEL: 28 lugl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111">Distributed proofreaders, http://www.pgdp.net/</text:p>
      <text:p text:style-name="P111"/>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12">http://www.liberliber.it/sostieni/</text:p>
      <text:p text:style-name="P53"/>
      <text:p text:style-name="P6"/>
      <text:p text:style-name="P6">GLI</text:p>
      <text:p text:style-name="P6"/>
      <text:p text:style-name="P13">ERETICI D'ITALIA</text:p>
      <text:p text:style-name="P6"/>
      <text:p text:style-name="P6">DISCORSI STORICI</text:p>
      <text:p text:style-name="P6">DI</text:p>
      <text:p text:style-name="P6"/>
      <text:p text:style-name="P14">CESARE CANTÙ</text:p>
      <text:p text:style-name="P39"/>
      <text:p text:style-name="P49">Qui cathedram Petri, super quam fondata est Ecclesia, deserit, in Ecclesia non est: qui vero Ecclesiæ unitatem non tenet, nec fidem habet.</text:p>
      <text:p text:style-name="P50"><text:span text:style-name="T6">S. Cipriano</text:span><text:span text:style-name="T25">, </text:span><text:span text:style-name="T46">De Unitate Ecclesiæ.</text:span></text:p>
      <text:p text:style-name="P39"/>
      <text:p text:style-name="P15"/>
      <text:p text:style-name="P15">VOLUME TERZO</text:p>
      <text:p text:style-name="P15"/>
      <text:p text:style-name="P15"/>
      <text:p text:style-name="P15">TORINO</text:p>
      <text:p text:style-name="P15">UNIONE TIPOGRAFICO-EDITRICE</text:p>
      <text:p text:style-name="P15">Via Carlo Alberto, casa Pomba, Nº 33</text:p>
      <text:p text:style-name="P15"/>
      <text:p text:style-name="P15">1866</text:p>
      <text:p text:style-name="P52"/>
      <text:p text:style-name="P5"/>
      <text:p text:style-name="P5"/>
      <text:p text:style-name="P6">DISCORSO XXXIX</text:p>
      <text:p text:style-name="P6"/>
      <text:p text:style-name="P6">GREGORIO XIII. SISTO V. EPISODIO FRANCESE.</text:p>
      <text:p text:style-name="P39"/>
      <text:p text:style-name="P38"><text:span text:style-name="T25">Per la solita altalena, a Pio V fu dato successore Ugo Buoncompagni bolognese, che volle chiamarsi Gregorio XIII. Arrendevole e clemente fin a scapito della giustizia, le inclinazioni sue mondane dovette reprimere a fronte della riforma morale, e a fatica potè favorire un proprio figliuolo, niente i nipoti; esatto del resto ai doveri di capo dei fedeli, ad elevare alla mitra i migliori, a diffondere l'istruzione. Secondo i decreti tridentini stabilì una Congregazione della visita, che sopravedesse a quella di tutte le diocesi, e mandava visitatori apostolici che si faceano rendere i conti delle chiese, de' luoghi pii, delle fraternite, per quanto eccitassero scontentezze. Prescrisse che ogni cattedrale avesse un teologo (1573). Spendendo quanto Leon X, per riparare ai guasti cagionati da questo fondò e dotò ben ventitrè collegi, tra cui quello di tutte le nazioni, alla apertura del quale si pronunziarono discorsi in venticinque favelle; rifondò il Germanico, palestra di futuri atleti; uno pei Greci, che vi erano allevati al modo e col linguaggio e il rito patrio; uno Ungarico, uno Illirico a Loreto, uno pei Maroniti, uno per gl'Inglesi; rifabbricò il Collegio romano, istituì quello de' Neofiti, poi ne seminò per tutta Germania e Francia, e fin tre nel Giappone. Spese due milioni di scudi in fare studiare giovani poveri, e un milione in dotare zitelle</text:span><text:span text:style-name="Footnote_20_Symbol"><text:span text:style-name="T25"><text:note text:id="ftn1" text:note-class="footnote"><text:note-citation>1</text:note-citation><text:note-body><text:p text:style-name="Footnote"><text:s/>Il P. Theiner occupa tre volumi in-folio sol per narrare di questo pontificato.</text:p></text:note-body></text:note></text:span></text:span><text:span text:style-name="T25">. A suggerimento di lui, il cardinale Ferdinando Medici aprì stamperia di cinquanta lingue orientali, spedì in Etiopia, ad Alessandria, in Antiochia eruditi viaggiatori, massime Giambattista e Girolamo Vecchietti fiorentini, che ne recarono codici.</text:span></text:p>
      <text:p text:style-name="P39"><text:soft-page-break/>Gregorio teneva una lista di quante persone fossero acconce al vescovado in tutta la cristianità; e così trovavasi informato all'occorrenza. Deputò il vescovo di Como agli Svizzeri per mantenerli in fede, e impedire s'unissero coi Protestanti: e il vescovo di Cremona Bonomo ad emendarvi il clero, nel che trovò grandi contrasti. Giovanni Delfino il 6 e 26 luglio 1572 scriveva al cardinal di Como Tolomeo Gallio, che a Vienna i diecimila italiani erano pervertiti da apostati, venienti dalla Savoja e dal Veneto; ma per ordine dell'imperatore dovettero partire.</text:p>
      <text:p text:style-name="P39">Il decantato tipografo Frobenio, venuto a Roma, si finse cattolico, tantochè il papa l'accolse con grandi cortesie, ed esortavalo a rimanere; partendo, ebbe raccomandazioni da prelati, e istituì una tipografia cattolica a Friburgo; speculazione, come fu poi lo stampar tante opere in senso contrario a Basilea: dove il papa diede opera non si pubblicasse il Talmud.</text:p>
      <text:p text:style-name="P38"><text:span text:style-name="T25">Gregorio immortalò il suo pontificato colla riforma del calendario. Giulio Cesare l'avea corretto, fissando l'equinozio di primavera ai 25 marzo, e l'anno di trecensessantacinque giorni e sei ore; lo che è 11' 42" più del vero: laonde in cenventinove anni l'equinozio si anticipava d'un giorno. La Chiesa dovette prendersene cura, attesochè la pasqua cade nel plenilunio succedente all'equinozio di primavera. Il concilio Niceno del 325 già s'accorgeva che questo anticipavasi al 23 marzo, ma non si seppe indovinarne la ragione. Nel 1257 la precessione era di undici giorni; e fin d'allora si parlò d'una riforma, spesso tentata, non mai riuscita. La famosa Dieta d'Augusta non volle confessare tale anticipazione dell'equinozio, denunziandola per un lacciuolo della politica romana</text:span><text:span text:style-name="Footnote_20_Symbol"><text:span text:style-name="T25"><text:note text:id="ftn2" text:note-class="footnote"><text:note-citation>2</text:note-citation><text:note-body><text:p text:style-name="Footnote"><text:s/><text:span text:style-name="T5">De Thou</text:span>, L. <text:span text:style-name="T5">lxxix</text:span></text:p></text:note-body></text:note></text:span></text:span><text:span text:style-name="T25">. Come in tutti i Concilj, così nel Tridentino se ne discorse; poi a tal uopo Gregorio XIII convocò a Roma i personaggi meglio versati, e singolarmente il perugino Ignazio Danti domenicano e il gesuita Clavio di Bamberga, ma la formola vera fu rinvenuta da Luigi Lilio medico calabrese, e compita da suo fratello Antonio.</text:span></text:p>
      <text:p text:style-name="P38"><text:soft-page-break/><text:span text:style-name="T25">Il papa nel 1577 ne mandò copia a tutti i principi, le repubbliche, le accademie cattoliche; e avutane l'approvazione, nel 1582 pubblicò il nuovo calendario, sopprimendo dieci giorni fra il 5 e il 15 ottobre. L'anno vi è fissato di trecensessantacinque giorni, cinque ore, quarantanove minuti e dodici secondi; e che ogni quattro anni secolari, uno solo sia bisestile. La correzione è tanto prossima al vero (365</text:span><text:span text:style-name="T58">g</text:span><text:span text:style-name="T25"> 5° 48' 55»), che sol dopo quattromila ducentrentotto anni i minuti residui costituiranno un giorno. Per verità sarebbesi potuto, invece del ciclo di quattrocento anni, adottarne uno di trecencinquantacinque, che avrebbe dato l'errore non di ventisette secondi, ma soltanto di un decimo di secondo sull'effettiva durata dell'anno: sarebbesi potuto far coincindere il cominciamento dell'anno col solstizio, e di ciascun mese coll'entrar del sole ne' varj segni dello zodiaco, e assegnare trentun giorno a quelli fra l'equinozio di primavera e l'autunnale, trenta agli altri, e scemo il dicembre. Questi difetti s'apposero in fatti, ma ben più spiaceva ai Protestanti che il papa comandasse, fosse pure in fatto di calendario; vi vedeano un attentato alla libertà dei principi, </text:span><text:span text:style-name="T25">un'usurpamento sull'indipendenza delle nazioni, un'arroganza di questa razza italiana; esclamavano ne andasse dell'onore e della dignità dell'impero germanico, si compromettesser le libertà gallicane, fosse un'ordita de' Gesuiti; un primo passo, che chi sa dove menerebbe! Com'è stile dell'opposizione parlamentare, se non altro voleasi mettervi qualche restrizione; e i Grigioni proponevano di levar cinque giorni, invece di dieci. E lenti furono i principi ad accettarlo; solo nel 1699 vi s'acconciarono i Protestanti di Germania, nel 1700 l'Olanda, la Danimarca, la Svizzera, nel 1752 l'Inghilterra, nel seguente la Svezia, e non ancora i Russi nè i Greci, che perciò trovansi in ritardo di tredici giorni sul calendario nostro; locchè deve chiamarsi indipendenza.</text:span></text:p>
      <text:p text:style-name="P38"><text:span text:style-name="T25">Di Sisto V succeduto papa resta una fama romanzesca, causata da dicerie popolari e da storie ciarlatanesche, fra cui quella di Gregorio Leti, veramente degna di servir di fonte alle empiamente fantastiche dei nostri contemporanei. Qui noi non </text:span><text:soft-page-break/><text:span text:style-name="T25">abbiamo a provare nè a confutare, limitandoci solo alle cose che concernono il nostro assunto. Era Felice Peretti, nato umilmente il 15 dicembre 1521 a Montalto presso Ascoli, ove attendeva alla pastorizia finchè uno zio frate il tirò a Roma, lo fe studiare, e vestir francescano, nel qual Ordine ottenne tutte le dignità. Mentre predicava il 1552 ai Santi Apostoli in Roma fra generale ammirazione, gli arriva una lettera, che ripiglia i punti delle prediche di esso, e massime quelle che trattano della predestinazione, e a canto a ciascuno, </text:span><text:span text:style-name="T46">Mentisci</text:span><text:span text:style-name="T25">. Egli mandò la lettera al grande inquisitore ch'era Michele Ghislieri; ed ecco questo comparir nella cella di lui, e freddo, inesorabile, esaminarlo su tutti quei punti. Sisto V ricordossi sempre della terribile impressione causatagli da tale visita, ma rispose così appunto, che il Ghislieri ne pianse di tenerezza, e gli divenne amico e protettore. Unitosi al partito che avea tolto a riformar moralmente la Chiesa, il Peretti fu amico di sant'Ignazio, san Felice, san Filippo e d'altri; e zelando il giusto e il vero anche a fronte di persone autorevoli, riusciva poco amato. Fatto inquisitor della fede pel dominio veneto, due volte in Venezia corse pericolo per la gelosia di quel governo, e fuggendo disse: «Ho fatto voto di diventar papa, sicchè non potevo lasciarmi appiccare da costoro».</text:span></text:p>
      <text:p text:style-name="P38"><text:span text:style-name="T25">Pio IV lo pose teologo al Concilio di Trento; fu spedito legato in Ispagna pel processo dell'arcivescovo Caranza, de' cui scritti notò i varj passi di Protestanti che aveva ammessi. Divenne vescovo di Sant'Agata de' Goti, poi cardinale nel 1570; ma salito papa Gregorio XIII, al quale era poco gradito, si ritirò, stampò le opere di sant'Ambrogio, meglio de' </text:span><text:span text:style-name="T25">precedenti e di Erasmo, e mostrossi smanioso di fabbricare più che nol comportassero i suoi mezzi.</text:span></text:p>
      <text:p text:style-name="P38"><text:span text:style-name="T25">Nessun più crede alla diceria che nel conclave comparisse come cascante e curvo sul bastoncello, per dar a sperare ai cardinali che presto morrebbe; poi appena eletto buttasse via la mazza e si raddrizzasse. Noi sappiamo che la sua candidatura era </text:span><text:soft-page-break/><text:span text:style-name="T25">favorita e desiderata, come fu applaudita da poi</text:span><text:span text:style-name="Footnote_20_Symbol"><text:span text:style-name="T25"><text:note text:id="ftn3" text:note-class="footnote"><text:note-citation>3</text:note-citation><text:note-body><text:p text:style-name="Footnote"><text:s/>Nel carteggio de' Medici a Firenze, filza 255, si vede quanto fosse approvata e festeggiata l'elezione del cardinal Montalto.</text:p></text:note-body></text:note></text:span></text:span><text:span text:style-name="T25">. Fatto papa, volle esserlo nella grandezza che le convinzioni sue gli attribuivano; e poichè i pontefici aveano perduto in potere quanto aveano acquistato in rispetto, egli volle recuperare anche il potere, spiegando una passione di giustizia, d'autorità, d'unità, sostenuta dal vigore d'un'anima ardente e d'un genio esteso, sicchè fu detto a Dio piacesse meglio la severità di Sisto che la santità di Pio.</text:span></text:p>
      <text:p text:style-name="P39">Una storia di Sisto V in senso affatto opposto alla buffoneria del Leti, compilò il Novaes, nella quale, oltre il resto, son indicate le premure di esso papa per le manifatture della lana e della seta. A dir solo di quest'ultima, ordinò che per tutto lo Stato si piantassero almeno cinque gelsi ogni rubbio di terreno; al qual uopo somministrava quindici mila scudi dall'erario; onde si esteser anche le piantonaje, che poterono spacciarsi utilmente di fuori: nella sua villa, che poi divenne dei Massimi, molto propagò la coltura de' bachi, e volea stabilirvi fiere franche: in case attorno alla piazza di Termini fe porre filatoj e torcitoj. Avendo l'ebreo Magino di Gabriele veneto promesso un segreto per aver due ricolti l'anno, il papa gliene diede privilegio per sessant'anni, e di abitar colla sua famiglia fuori del ghetto, e il cinque per cento de' guadagni che la Camera apostolica trarrebbe da tale innovazione, più un'oncia ogni libbra di seta. Ma il trovato non riuscì.</text:p>
      <text:p text:style-name="P39">Sisto eresse anche grandi edifizj, concepiti in senso religioso: protestò demolirebbe il Campidoglio se il popolo si ostinava a tenervi le statue che v'avea messo di Giove tonante fra Minerva e Apollo; e se lasciò Minerva, le sostituì alla lancia la croce; rizzò l'obelisco famoso in piazza del Vaticano, ma vi pose la croce e reliquie di santi: compiè la cupola di San Pietro, condusse l'acqua Marzia, congiunse con ampie vie le basiliche antiche.</text:p>
      <text:p text:style-name="P38"><text:span text:style-name="T25">Dopo gli ingenti dispendj di Leon X, Adriano VI avea trovato l'erario esausto, impegnate le gioje; ed essendosi egli proposto di non impor nuove gabelle nè centrar debiti, dovette parere </text:span><text:soft-page-break/><text:span text:style-name="T25">spilorcio, e lasciò nel tesoro </text:span><text:span text:style-name="T25">appena tremila scudi: pure avea mandato quarantamila ducati in Ungheria e tre navi ai cavalieri di Rodi per resistere ai Turchi. Clemente VII, il quale vide il maggior disastro che a Roma fosse mai tocco, introdusse nuove imposizioni, istituì prestiti, fra cui notevole il Monte della Fede per soccorrere Carlo V contro gl'irrompenti Musulmani. A Paolo III si attribuisce la prima ordinata imposizione sopra tutto lo Stato, qual fu il sussidio triennale, ma ed egli e i successori usarono sempre con grande riguardo delle gabelle e delle taglie. Spese immense sostenne Pio V nell'interno, oltre le quali, ebbe la campagna di Levante, coronata dalla battaglia di Lepanto; diede ajuto alla Francia, agli Inglesi cattolici, alla regina di Scozia; distribuì due milioni di scudi d'oro ai poveri, ne lasciò un milione nel tesoro, e cinquecentomila che maturavano fra tre mesi: e nella propria camera tredicimila scudi, destinati a limosine manuali, e centomila presso il mastro di casa.</text:span></text:p>
      <text:p text:style-name="P39">Sisto V non introdusse un buon sistema: e chi lo conosceva allora? ma si fisse in mente che bisognava avere assai denaro per poter assai; onde, dopo avere speso secentomila scudi nella guerra de' Turchi, e cinquantamila per gli obelischi, ducentomila per l'Acqua Felice, ottocentomila per l'abbondanza, oltre le magnifiche fabbriche, ripose un tesoro di quattro milioni di scudi, che siamo meravigliati di trovare menzionato ancora ai giorni nostri nel trattato di Tolentino.</text:p>
      <text:p text:style-name="P39">Non affatto scevro del nepotismo, fece cardinale suo nipote Alessandro Peretti di quattordici o quindici anni, con ricchi benefizj e pingui abbazie; ma questi ne fece ottimo uso; dotava cento zitelle l'anno, e oltre le limosine a mano, dispensò più d'un milione di scudi d'oro.</text:p>
      <text:p text:style-name="P38"><text:span text:style-name="T25">Memorabilissimo è l'aver Sisto V, alle sette congregazioni dell'Indice, dell'Inquisizione, dell'esecuzione e interpretazione del Concilio, de' vescovi, de' regolari, della segnatura, della consulta, cresciuto importanza e ordine, e aggiuntene altre otto; una per fondar vescovadi nuovi, una sopra i riti, le altre per ispacciare le cause temporali portate alla Santa Sede, a questa riservando le più </text:span><text:soft-page-break/><text:span text:style-name="T25">gravi. Poco poi, nella Congregazione </text:span><text:span text:style-name="T46">de propaganda fide</text:span><text:span text:style-name="T25">, dovuta a Gregorio XV e a suo nipote Lodovico Lodovisi, tredici cardinali, tre prelati, un secretario furono destinati a diffondere la religione e dirigere i missionarj; che con portentosa attività dall'Alpi alle Ande, dal Tibet alla Scandinavia, dall'Irlanda alla Cina si spargono a convertire Protestanti, Maomettani, Buddisti, Nestoriani, Idolatri. E mentre la civiltà non portava ai selvaggi che acquavite per ubriacar sè, ed armi per uccider altri, era un portento l'aprire mondi interi senza violenza, e non soltanto recarvi un libro, ma fargliene applicare i dogmi, e ottenere </text:span><text:span text:style-name="T25">sommessione all'autorità, abnegazione degli istinti, attuando il carattere della cattolicità, cioè la potenza di unificar l'umanità nel Cristo redentore. I prodigi dell'apostolato, coll'eroismo più disinteressato e coi miracoli più insigni si rinnovavano specialmente nelle missioni delle due Indie, sicchè di tante perdite in Europa i papi erano consolati ricevendo ambasciatori dall'Abissinia, dal Giappone, dalla Persia, dagli antichi imperi d'Oriente e dai nuovi d'America, dove s'istituivano vescovadi e conventi, scuole e spedali. Di poi Urbano VIII nel Seminario Apostolico preparò un vivajo di missionarj e un rifugio pei prelati che la Riforma spogliava: il cardinale Antonio Barberino vi istituì dodici posti pei Georgiani, Persi, Nestoriani, Giacobiti, Melchiti, Copti, sette per Indiani o Armeni.</text:span></text:p>
      <text:p text:style-name="P38"><text:span text:style-name="T25">Rinnovando la gran politica de' maggiori papi, Sisto divisava abbatter l'impero turco mediante un'alleanza colla Persia e la Polonia; conquistare l'Egitto, e congiunger il Mediterraneo col Mar Rosso per restituire il primato all'Italia; conquistare il Santo Sepolcro, di cui allora il Tasso cantava la liberazione; coi potentati d'Italia non seguir la politica del Macchiavelli, vagheggiata da' predecessori, ma la fermezza del cattolicismo; proponendosi unico voto la propagazione della fede, eccita Filippo II a conquistare l'Inghilterra e vendicare Maria Stuarda; medita una crociata contro Elisabetta regina e Ginevra; sostiene la Lega in Francia; osteggia Enrico IV, benchè poi si sentisse allettato dal genio di questo in modo, che la pubblica opinione </text:span><text:soft-page-break/><text:span text:style-name="T25">propalò inclinasse alle idee protestanti, e che in ciò obbedisse al diavolo, col quale avea stretto un patto, e che se ne portò l'anima quando morì dopo soli cinque anni di operosissimo papato</text:span><text:span text:style-name="Footnote_20_Symbol"><text:span text:style-name="T25"><text:note text:id="ftn4" text:note-class="footnote"><text:note-citation>4</text:note-citation><text:note-body><text:p text:style-name="P17"><text:s/>Vedi sopra a pag. 386 il volume precedente. Anche il marchese Muti scriveva al duca di Savoja che, mentre Sisto V era malato, gli comparve in camera un frate vestito di bianco, ch'era il diavolo, e gli rammentò come fosse scaduto il tempo pattuito, e bisognava andarsene con lui: che il papa non volle confessarsi: e morto che fu, un uccellaccio volò attorno alla sua finestra, e il cielo da sereno si fe bujo; scoppiarono fulmini, e uno colpì lo stemma papale sul ghetto degli Ebrei.</text:p><text:p text:style-name="P17">E sopra relazioni siffatte tessono le loro storie l'arguto Petrucelli ed altri.</text:p><text:p text:style-name="Footnote"><text:span text:style-name="T2">Vedasi </text:span><text:span text:style-name="T17">J. Lorentz</text:span><text:span text:style-name="T2">, </text:span><text:span text:style-name="T3">Sixtus V und seine Zeit</text:span><text:span text:style-name="T2">. </text:span>Magonza 1832.</text:p></text:note-body></text:note></text:span></text:span><text:span text:style-name="T25">.</text:span></text:p>
      <text:p text:style-name="P38"><text:span text:style-name="T25">Questi ricordi ci portano a dar un'occhiata alle vicende della Riforma in Francia, alle quali si annettono molti personaggi italiani, e principalmente Caterina de' Medici di Firenze. Vedemmo come suo zio Clemente VII le ottenesse la mano di Enrico, secondogenito del cavalleresco Francesco I; il quale celebrò quelle nozze col supplizio di varj Luterani, e con editti rigorosissimi contro di questi. Tal era la scuola, alla quale veniva questa italiana a portare (come pretendono i Francesi) i vizj, l'intolleranza, la </text:span><text:span text:style-name="T25">machiavellica del nostro paese, mentre scrive Chateaubriand che </text:span><text:span text:style-name="T46">la debauche et </text:span><text:span text:style-name="T47">la cruauté sont les deux caractères distinctifs de l'êre des Valois</text:span><text:span text:style-name="T27">, e troppo </text:span><text:span text:style-name="T25">il provano Brantôme e gli altri cronisti.</text:span></text:p>
      <text:p text:style-name="P38"><text:span text:style-name="T25">Essendo morto il Delfino, Caterina si trovò sui gradini del trono, ma fra la duchessa d'Etampe</text:span><text:span text:style-name="Footnote_20_Symbol"><text:span text:style-name="T25"><text:note text:id="ftn5" text:note-class="footnote"><text:note-citation>5</text:note-citation><text:note-body><text:p text:style-name="Footnote"><text:s/>Questa ottenne a suo zio Antonio l'abazia di Fleury, il vescovado d'Orleans, il cappello rosso, l'arcivescovado di Tolosa: a Carlo suo fratello l'abazia di Bourgueil e il vescovado di Condom; a Francesco altro fratello l'abazia di San Cornelio di Compiègne e il vescovado di Amiens; all'altro di nome Guglielmo il vescovado di Pamiers; due sorelle furono abadesse l'una a Maubuisson; l'altra a San Paolo in Beauvoisis.</text:p></text:note-body></text:note></text:span></text:span><text:span text:style-name="T25"> amante del suocero, e Diana di Poitiers amante del marito; costretta a dissimulare ed ecclissarsi. Ma ecco Francesco muore, logoro dai piaceri, il 31 marzo 1547, e Caterina diventa regina, ma pur sempre avvilita dall'insultante presenza d'una rivale, che sebbene invecchiata, conservava sopra Enrico un predominio, che i contemporanei non </text:span><text:soft-page-break/><text:span text:style-name="T25">seppero attribuire che a fatuchierie. Il re volle sua moglie venisse coronata il 10 giugno 1549, con feste splendidissime e un torneo quale soleasi in quel regno, che fu sopra gli altri reputato per tali spettacoli; e pensò rendere compiuta la festa col far bruciare quattro eretici. Ma uno di essi, col quale aveva egli medesimo più volte disputato, lo fissò con tal misto di dolore e di coraggio, che il re ne raccapricciò, e fece proponimento di più mai non esporsi a simile cimento.</text:span></text:p>
      <text:p text:style-name="P38"><text:span text:style-name="T25">La Francia era paese robustamente sistemato, sicchè respinse costantemente le novità, quando più prevalevano nella Germania e nell'Inghilterra, sbranate fra l'aristocrazia; e tutte le memorie attestano come la maggioranza del popolo restasse avversissima ai novatori, e guardasse in sinistro ogni concessione che a questi si facesse. Li favorivano invece i principi del sangue e i grandi vassalli e guerrieri, come i reali di Navarra e l'ammiraglio di Coligny. Ne derivava per tutto il regno uno scompiglio, ben più grave che all'Italia non fosse sorto dalla lotta fra il papato e l'impero: e Caterina trovossene in preda allorchè, nel 1560 ucciso suo marito in un torneo, ebbe ad assumer la reggenza pel fanciullo Francesco II, poi per l'altro Carlo IX. Nipote di due gran papi, vedova d'un re, madre d'una fanciulla che sposò Filippo II, e di deo figli che successivamente regnarono; bella, colta, maestosa, magnifica allo spender e al fabbricare giusta l'esempio della sua famiglia, nel vigor degli anni, istruita dalle sventure de' suoi e dalle proprie, inasprita dall'aver dovuto lunghi anni rassegnarsi a un'oltraggiosa rivalità e tenersi rimossa dagli affari, si vide d'un tratto a capo del regno, fra il vortice di poderose fazioni, che sbranavansi nella parte più vitale, la religiosa. Le imprecazioni, troppo </text:span><text:span text:style-name="T25">consuete in tempi di partiti, e quando la parte che soccombe è la più attuosa in parole e scritture, perseguitarono questa donna, rea sopratutto d'esser forestiera: e la storia servile la copiò, esibendola come il tipo dell'astuzia e della fierezza italiana, d'una politica egoista da Machiavello, d'una fredda crudeltà; e testè Michelet la chiamava «un verme sbucato dal cimitero d'Italia». Realmente essa, ancor giovane e avvenente, </text:span><text:soft-page-break/><text:span text:style-name="T25">più non depose il bruno; de' rotti costumi suoi non cianciano che i romanzieri</text:span><text:span text:style-name="Footnote_20_Symbol"><text:span text:style-name="T25"><text:note text:id="ftn6" text:note-class="footnote"><text:note-citation>6</text:note-citation><text:note-body><text:p text:style-name="Footnote"><text:s/>Brantome, suo nimicissimo, non ne intacca la costumatezza. Enrico IV, pur suo nemico, diceva al presidente Claudio Groulard: «Affedidio, cosa poteva fare una povera donna, rimasta vedova con cinque figliuoli sulle braccia e le due famiglie di Navarra e di Guisa anelanti alla corona? Strane parti doveva ella sostenere per ingannar gli uni e gli altri, eppure salvar, come fece, i suoi figliuoli, che regnarono successivamente per la savia condotta di donna tanto accorta. Mi meraviglio che non abbia fatto di peggio». <text:span text:style-name="T44">Mém. de Groulard</text:span>, nel vol. <text:span text:style-name="T5">ii</text:span> della collezione di <text:span text:style-name="T44">Petitot</text:span>, pag. 384.</text:p></text:note-body></text:note></text:span></text:span><text:span text:style-name="T25">, quantunque per politica tollerasse gli altrui; amante de' figliuoli, sebbene li trattasse da assoluta: operosa così, che fin venti lettere scriveva in un dopo pranzo: d'abilità insigne diè prova, dedotta da quel sentimento d'una grande responsabilità</text:span><text:span text:style-name="Footnote_20_Symbol"><text:span text:style-name="T25"><text:note text:id="ftn7" text:note-class="footnote"><text:note-citation>7</text:note-citation><text:note-body><text:p text:style-name="Footnote"><text:s/>Nell'originale "responsalità". [Nota per l'edizione elettronica Manuzio]</text:p></text:note-body></text:note></text:span></text:span><text:span text:style-name="T25">, che si eleva di sopra alle considerazioni secondarie e alle calunnie di fazione: inarrivabile nell'affascinar chi l'avvicinasse, tenea la corte più splendida d'Europa, ricreata da feste, balletti, amori; e mentre la imputavano di cumular tesori, alla morte non le si riconobbero che debiti. Chi conoscesse anche solo i miserabili tempi in cui viviamo, saprebbe quante difficoltà porti il regolarsi in età di passioni violente, dove la medesima condotta produce applauso o esecrazione, anzi dà alternamente l'uno e l'altra. Quest'è ben certo che la politica di Caterina fu eminentemente francese, e mentre gli Ugonotti avrebbero venduto la patria agli Inglesi o chiamato a devastarla i raitri tedeschi, ella si staccò dall'alleanza di Spagna, cercata dai partigiani; e nel volere conservar se stessa in dominio conservò la Francia che minacciava o andar a brani o cascar nella tirannide. Con ciò siamo a gran pezza dal voler giustificare tutti i suoi atti, ispirati, come gli altri del tempo, dalla politica di cui si fe' dettatore quel Machiavello, che merita le apoteosi de' nostri contemporanei perchè insegnò che «la fraude fu sempre necessaria a coloro che da piccoli principj vogliono a sublimi gradi salire; la quale è meno vituperevole quanto è più coperta»</text:span><text:span text:style-name="Footnote_20_Symbol"><text:span text:style-name="T25"><text:note text:id="ftn8" text:note-class="footnote"><text:note-citation>8</text:note-citation><text:note-body><text:p text:style-name="Footnote"><text:s/><text:span text:style-name="T44">Discorsi</text:span>, lib. <text:span text:style-name="T5">ii</text:span>, c. 13.</text:p></text:note-body></text:note></text:span></text:span><text:span text:style-name="T25">.</text:span></text:p>
      <text:p text:style-name="P38"><text:soft-page-break/><text:span text:style-name="T25">Coi Riformati tentò ella dapprincipio la conciliazione, e fu per sua opera che si tenne un colloquio a Passy. Per ottenerlo essa avea scritto a Pio IV, esponendo, le opinioni in Francia esser propense alla Riforma, come </text:span><text:span text:style-name="T25">sempre verso ciò che è nuovo e che fiede l'autorità; quelli staccatisi dalla Chiesa sommare a tanti, da non potersi più reprimere con leggi e coll'armi, comprendendo magistrati e nobili, uniti e formidabili, ma non trovarsi fra loro nè anabattisti, nè libertini, nè d'altre opinioni mostruose, tutti ammettendo il simbolo apostolico. Perciò taluni pensano si deva tollerarli, benchè deviino in altri punti; sperando che Iddio dissiperà le tenebre, e farà sfavillare a tutti la luce e la verità. Qualora il papa volesse aspettar le decisioni del Concilio</text:span><text:span text:style-name="Footnote_20_Symbol"><text:span text:style-name="T25"><text:note text:id="ftn9" text:note-class="footnote"><text:note-citation>9</text:note-citation><text:note-body><text:p text:style-name="Footnote"><text:s/>Il 7 gennajo 1559 da Blois Niccolò Capponi, per man del Tornabuoni ambasciador fiorentino, mandava al granduca notizie di Francia, soprattutto lagnandosi che molti colà sostenessero allora le dottrine luterane, mentre a Ginevra le calviniche; e si leggessero i libri di Melantone e «di Pietro Martire fiorentino che ne tengono conto»; cerca si dissuada il papa dal fare il Concilio, asserendo che «se si vien al Concilio, al certo hanno ragione, perchè si fonderanno in su una cosa ove si fonda la Chiesa romana anche lei; e se vengono alle mani, la risoluzione sarà che o non si farà nulla o con poca reputazione».</text:p></text:note-body></text:note></text:span></text:span><text:span text:style-name="T25">, bisognerebbe al male pressante trovar rimedj particolari per richiamare i traviati e ritenere i fedeli. Pei primi, il miglior mezzo sarebbe l'istruzione; pacifiche conferenze tra quei delle due parti che possedano maggior scienza e amore di pace; ne' vescovi zelo di predicare, d'avvertire, d'esortar alla carità, alla concordia; astenersi da diverbj e da termini ingiuriosi. A quelli rimasti in grembo della Chiesa, ma con dubbiezze e difficoltà e travagli di spirito, vorrebbesi toglier ogni occasione di scandalo; sbandire l'adorazione delle immagini e la recente festa del </text:span><text:span text:style-name="T46">Corpus Domini</text:span><text:span text:style-name="T25">: nell'amministrazione del battesimo ommettere gli esorcismi e la saliva e le preghiere estranie all'istituzione del sacramento. Vorrebbesi anche ammettere tutti alla sacra mensa sotto le due specie; non comunioni nè messa in privato, ma tutti insieme, e dopo la confessione generale de' peccati, e cantato i salmi, e facendo preghiere pel re, pei signori, per gli ecclesiastici, pei </text:span><text:soft-page-break/><text:span text:style-name="T25">frutti della terra, per gli afflitti; tutto in vulgare anzichè in latino, acciocchè i fedeli possano scientemente esclamare </text:span><text:span text:style-name="T46">Così sia</text:span><text:span text:style-name="T25">. Indicava altre pretese aberrazioni del culto; e finiva esortando il santo padre a immolar se stesso, assicurandolo che le persone savie e moderate non attentavano all'autorità di lui, nè presumeano innovare il dogma.</text:span></text:p>
      <text:p text:style-name="P38"><text:span text:style-name="T25">Solite illusioni, dalle quali prestamente ella fu riscossa per forza. Pio IV a quel colloquio deputò il cardinale di Ferrara, nato dalla famosa Lucrezia Borgia. Fu ricevuto senza le onoranze consuete, e subito i libellisti sparpagliarono ch'era nipote d'Alessandro VI, del quale si pubblicò la storia scandalosa, e gli aizzarono il popolo in guisa, che a fischi inseguiva il crocifero quando uscisse sulla mula a croce alzata. Nella villa di Passy </text:span><text:span text:style-name="T25">l'agosto 1561 fu tenuto il colloquio, e Teodoro Beza, che veniva campione del suo amico Calvino, volle aver per appoggio Pietro Martire, come dicemmo (vol. </text:span><text:span text:style-name="T6">ii</text:span><text:span text:style-name="T25">, pag. 76). Quivi undici ministri e ventidue inviati delle principali chiese riformate di Francia combatterono il cardinal di Lorena, alla presenza della Corte e di gran savj; Pietro Martire, che parlava italiano per compiacere a Caterina, vi spiegò grand'erudizione e aspirazioni moderate; si compilò la famosa formola intorno alla Santa Cena, transazione che i nostri teologi repudiarono come capziosa ed ereticale; onde il colloquio si sciolse, inutile come tutti quelli fra due partiti estremi.</text:span></text:p>
      <text:p text:style-name="P38"><text:span text:style-name="T25">Al colloquio assisteva un altro prelato italiano, Giovanni Antonio Caracciolo. Era nato a Melfi, terzo figlio di Sergianni Caracciolo principe di Melfi e duca d'Ascoli, e gran siniscalco del regno, che passato in Francia dopo le vittorie del Lautrech, come maresciallo avea guerreggiato i Valdesi della val di Luserna, e fatti smantellare i castelli di Torre, Bobbio, Bricherasio, Luserna. Cresciuto alla Corte di Francesco I, presto se ne annojò, e ritirossi al deserto della Sainte-Baume in Provenza; poi reduce a Parigi, si fe certosino, indi canonico di San Vittore (1538), lo che non tolse che abbracciasse la milizia, finchè Francesco I per tenerlo alla religione lo costituì abbate di quell'insigne monastero. Come </text:span><text:soft-page-break/><text:span text:style-name="T25">irrequieto nelle speranze, così era scandaloso ne' costumi, vestiva da laico, blandiva cortigianescamente, e con tal mezzo nel 1551 ottenne il vescovado di Troyes, colla licenza di conservare la lunga barba. Quivi inclinò alle dottrine de' Riformati, partecipò alle loro cerimonie, a cui la sua posizione aggiungeva molta autorità; Enrico II gli proibì di predicare; la Santa Inquisizione a Roma lo processò; ma egli ritrattossi pubblicamente, e si recò a' piedi del pontefice. Forse sperava il cappello cardinalizio, e non l'ottenendo, passò per Ginevra, e affiatatosi con Beza e con Calvino, adottò le loro confessioni: al colloquio di Passy cercò spedienti di conciliazione, ma dopo di quello professò apertamente la Riforma; chiamò alla sua città Pietro Martire e in man di esso abjurò, e unì una comunione protestante, pur conservando il titolo di vescovo, aggiunto a quello di ministro del Vangelo</text:span><text:span text:style-name="Footnote_20_Symbol"><text:span text:style-name="T25"><text:note text:id="ftn10" text:note-class="footnote"><text:note-citation>10</text:note-citation><text:note-body><text:p text:style-name="Footnote"><text:s/><text:span text:style-name="T5">Haag</text:span>, <text:span text:style-name="T44">France protestante</text:span>, al nome. Il cardinale Commendone al cardinale Borromeo scriveva nel dicembre del 1561. «Del vescovo di Troye in Campagne mi hanno detto per cosa certa come, già pochi giorni, egli ha solennemente renunziato il vescovado e l'Ordine, e presa <text:span text:style-name="T44">manuum impositionem</text:span> dalli ministri calviniani con queste solenni parole: <text:span text:style-name="T44">Abrenuntio manuum impositionem papisticæ sathanicæ</text:span>: e che avea voluto predicare nella chiesa di San Giovanni di Troye come ministro calviniano; ma che gli fu proibito dal conte d'Eo governatore della provincia, per paura che non si levasse tumulto nella città. Questo vescovo, ora ministro del demonio, fu figliuolo del principe di Melfi, fuoruscito di Napoli, di casa Caracciolo, stato soldato, frate, abbate, vescovo; e nel 1556 fu a Roma, dove fu accusato d'eresia, e che avesse, come veramente aveva, contaminato lui stesso gran parte della sua diocesi. Ora dicono ch'egli è in Parigi con gli altri ministri: dove vivono con somma licenza, poichè già si predica in più case dentro della città..... e con tanta insolenza che, già pochi dì, sonandosi le campane di San Medardo, dove vicino abita il Beza, egli mandò a comandare che non si sonasse, e non volendo colui che sonava obbedire, fu ammazzato insieme con altri preti». Nell'<text:span text:style-name="T44">Archivio Vaticano</text:span>.</text:p></text:note-body></text:note></text:span></text:span><text:span text:style-name="T25">, ed i Calvinisti, distruttori della gerarchia, pur continuarono a </text:span><text:span text:style-name="T25">osservarlo come vescovo. Morì del 1569, e non è certo s'ammogliasse</text:span><text:span text:style-name="Footnote_20_Symbol"><text:span text:style-name="T25"><text:note text:id="ftn11" text:note-class="footnote"><text:note-citation>11</text:note-citation><text:note-body><text:p text:style-name="Footnote"><text:s/>Nell'originale "ammogliasso". [Nota per l'edizione elettronica Manuzio]</text:p></text:note-body></text:note></text:span></text:span><text:span text:style-name="T25">. Scrisse il </text:span><text:span text:style-name="T46">Miroir de la vraie religion</text:span><text:span text:style-name="T25"> (Parigi 1541), e nelle </text:span><text:span text:style-name="T46">Lettere di principi a principi</text:span><text:span text:style-name="T25"> n'è una sua del </text:span><text:soft-page-break/><text:span text:style-name="T25">14 luglio 1559 per giustificare il Montgomery dell'uccisione di Enrico II.</text:span></text:p>
      <text:p text:style-name="P38"><text:span text:style-name="T25">Tra ciò il calvinismo si diffondeva, e Pietro Paolo Vergerio, all'elettor di Sassonia scrivendo nel 1560 e 61, gratulavasi continuamente che le loro cose in Francia prosperassero; che essendo governatore il nuovo re di Navarra, zelante evangelico, sperava s'andrebbe in meglio, e si ridurrebbe a patteggi il papa. Il Barbaro, ambasciadore veneto a Parigi, alla morte di Francesco I calcolava che un terzo del regno fossero eretici: il Michiel, ambasciadore nel 1561, li portava a tre quarti, sebben l'altro ambasciadore Soriano l'anno stesso li restringesse a un decimo: e nel 1569 il Correr asseriva che, al tempo della maggior possa, gli Ugonotti erano un trentesimo del popolo, e un terzo della nobiltà</text:span><text:span text:style-name="Footnote_20_Symbol"><text:span text:style-name="T25"><text:note text:id="ftn12" text:note-class="footnote"><text:note-citation>12</text:note-citation><text:note-body><text:p text:style-name="Footnote"><text:s/>Si dice che i Riformati fossero due milioni. Sarebbero il sesto della popolazione, giacchè il primo censimento, fatto il 1702, dopo tante annessioni, diede 19 milioni d'abitanti: nè poteano esser più di 12 milioni al tempo della Riforma. Eran però pensatori e proprietarj, sicchè quella era veramente una rivolta politica contro la monarchia.</text:p></text:note-body></text:note></text:span></text:span><text:span text:style-name="T25">. Bayle, scrittore disaffezionato della religione cattolica quanto ognun sa, scrive che «stette a ben poco che i Protestanti non guadagnasser il sopravento al principio di Carlo IX, e se vi riuscivano, sa Dio che sarebbe divenuta la religione persecutrice. Se il re di Navarra, dichiaratosi per essi, avesse avuto la forza di conoscer il laccio che l'altro partito gli tendeva (massimamente nel promettergli il regno di Sardegna), sarebbe rimasto saldo nella loro comunione. Tanto bastava per assicurare la vittoria, essendo egli luogotenente del regno, nè era difficile far abbracciar la professione della chiesa riformata a Caterina de' Medici».</text:span></text:p>
      <text:p text:style-name="P38"><text:soft-page-break/><text:span text:style-name="T25">Questa speranza nutrirono molti</text:span><text:span text:style-name="Footnote_20_Symbol"><text:span text:style-name="T25"><text:note text:id="ftn13" text:note-class="footnote"><text:note-citation>13</text:note-citation><text:note-body><text:p text:style-name="P30"><text:span text:style-name="T30"><text:s/>Di Caterina stavano molto in sospetto i Cattolici; e il cardinale Commendone ai 12 ottobre 1561 scriveva al cardinale Borromeo: «Monsignor di Granuela....... m'ha detto come la regina non vuole udir consiglio, nè conoscere il pericolo nel quale si ritrova, nè ammettere l'offerte del re cattolico e delli duchi di Savoja e di Lorena a stabilimento suo e de' figliuoli, e che ogni dì va perdendo autorità, ed all'incontro la casa di Vendome l'acquista..... Appresso mi ha detto che frà Pietro Martire (Vermiglio) ha di continuo adito aperto alla regina, e sebbene non dubita della buona mente di S. M., teme nondimeno ciò portare gran pregiudizio alla causa, sgomentando li Cattolici, e dando ardire agli Eretici. Similmente ha mostrato maraviglia e dispiacere assai che il reverendo legato (il cardinale di Ferrara) dimostri molta amorevolezza e confidenza con la casa di Vendome, usando molti rispetti verso gli eretici «. </text:span><text:span text:style-name="T32">Arch. Vaticano.</text:span></text:p><text:p text:style-name="P17">In una relazione di Francia al duca di Toscana 13 maggio 1563, filza 4012, dopo la pace, si scrive:</text:p><text:p text:style-name="P17">«Il cardinale privato di Sciattliglion avea scritto alla regina che saria andato presto a trovare sua maestà e saria andato in abito di gentiluomo e cavaliero, avendo lasciato la impurità della veste romana, per dir quelle parole ch'egli temerariamente e insolentemente usa».</text:p><text:p text:style-name="P30"><text:span text:style-name="T30">Tra i famigliari di Caterina de' Medici fu Giacomo Corbinelli, d'illustre famiglia fiorentina e di bella coltura, e che pel primo pubblicò il libro di Dante del Vulgare Eloquio. Lo storico De Thou dice di lui: «Non sapevasi di qual religione fosse: era d'una religione politica </text:span><text:span text:style-name="T32">alla fiorentina</text:span><text:span text:style-name="T30">, ma era uomo di buoni costumi».</text:span></text:p><text:p text:style-name="Footnote">Cosmo Ruggeri fiorentino s'introdusse alla Corte di Caterina de' Medici; e pien di talento e di sfacciataggine, ottenne onori e soldi. Tirò l'oroscopo de' signori della Corte: cominciò a far almanacchi ogni anno, sparsi di sentenze d'autori latini. Venuto in fin di morte, ed esortato a pensar a Dio, prese in burla il curato e i Cappuccini, protestando aver sempre creduto non v'abbia altro Dio se non i re e principi che possono farci del bene, nè altri diavoli sè non i nemici che ci tormentano in questo mondo. Morto in tali sentimenti, il suo cadavere fu strascinato ove si sepelliscono le bestie. Molto s'applicò alla magia, fu accusato di sortilegj contro Carlo IX ed Enrico IV.</text:p></text:note-body></text:note></text:span></text:span><text:span text:style-name="T25">, e più da che, coll'editto del gennajo 1562, ella ebbe proclamato la tolleranza religiosa; ma poichè ciò fu causa della prima guerra civile, ella s'avvide come coll'unità della religione perirebbe l'unità del regno: e favorì i Cattolici, ricevette i primi Cappuccini, condotti da frà Domenico da San Gervaso, e assegnò loro un convento in Parigi nel 1571. Ma già le discordie erano scoppiate da per tutto; gli Ugonotti </text:span><text:soft-page-break/><text:span text:style-name="T25">saccheggiavano le sacristie, i Cattolici distruggevano le cappelle; dagli insulti passavasi al sangue: martiri vantavansi da tutte le parti</text:span><text:span text:style-name="Footnote_20_Symbol"><text:span text:style-name="T25"><text:note text:id="ftn14" text:note-class="footnote"><text:note-citation>14</text:note-citation><text:note-body><text:p text:style-name="Footnote"><text:s/>A proposito di martiri d'eretici va citata un'opera di Feliciano Niguarda, oratore nel Concilio di Trento, poi vescovo di Como, <text:span text:style-name="T44">Assertio fidei catholicæ adversus articulos </text:span><text:span text:style-name="T62">utriusque confessionis fidei Annæ Burgensis juris doctoris, et in academia aurelianensi </text:span><text:span text:style-name="T44">olim professoris, ac postremo parlamenti parisini senatoris: quam ipse eidem parlamento obtulit cum, propter hæresim diu in carcere inclusus, paucis post diebus ad supplicium esset deducendus: nec non adversus pleraque id genus alia. Præterea contra ejusdem mortis historiam, quæ martyrium inscribitur, Lutetiæ editum; deque hæreticorum miraculis specialis additur articulus</text:span>. <text:span text:style-name="T63">Venezia 1563.</text:span></text:p></text:note-body></text:note></text:span></text:span><text:span text:style-name="T25">; la guerra civile infuriava; i principi della casa reale erano divisi, gli </text:span><text:span text:style-name="T25">uni appigliandosi pertinacemente al passato, gli altri agognando al nuovo. Giovanni Correr, dipingendo quelle miserie de' Francesi, conchiudeva: «Gli ho sentiti più volte esclamare: Oh se i miei beni fossero nel veneto! E mi domandavano se la Repubblica accettasse danari a prestito; voleano depor alla nostra zecca grandi somme, credendovele sicure. Venezia era per loro il luogo più sicuro, il paese ove non si conosce che un Dio solo, non si pratica che un solo culto, s'obbedisce a un principe solo, e tutti possono vivere senza paura, e godere il proprio bene in pace».</text:span></text:p>
      <text:p text:style-name="P39">Dacchè in Iscozia spossessavasi Maria Stuarda, la riverenza pei regnanti era scossa, e i Riformati aveano proposto pure in Francia di impadronirsi del re e del cardinale di Lorena; ma non riescirono che ad esasperarli. In realtà gli Ugonotti aspiravano a repubblica e a spezzar la Francia in provincie confederate: Calvino avea dichiarato che il re, il quale non ajuta la Riforma, si abdica da re e da uomo, onde perde il diritto di farsi obbedire, e merita gli si sputi in faccia, come a tutti i re cattolici. I suoi seguaci formavano quasi una potente massoneria: aveano fatto molte parziali uccisioni; le insurrezioni succedeano contemporanee, come allorchè son effetto di intelligenze segrete: levarono uomini e denari; e nel 1563 settantadue ministri calvinisti aveano sporto al re una petizione acciocchè prevenisse le eresie e gli scismi e le turbolenze che ne derivano, punendo severamente gli eretici, cioè chi dissentiva dalla loro confessione. <text:soft-page-break/>Pare ancora che il famoso grancancelliere L'Hopital e il cancelliere Ferrier, protestante celato che stava ambasciadore a Venezia, e molto stretto con frà Paolo Sarpi, tramassero per istaccare il re dal papa, e indurlo a costituire una chiesa nazionale. E già i risoluti allestivansi a guerra rotta; gli Ugonotti, capitanati dal Condè, non esitarono a ceder all'Inghilterra le fortezze francesi; e coll'assassinio liberaronsi del duca di Guisa, capo de' Cattolici. Caterina, più fida al partito nazionale, malgrado i consigli di Filippo II e del duca d'Alba, credendo suo primo dovere l'evitar la guerra intestina, sopportava persino le sommosse parziali, le uccisioni, l'aperta resistenza; cercava tempo dal tempo; dicono gli uni per debolezza, dicono gli altri per ambizione: l'avrebbero esecrata come sanguinaria se reprimeva i primi eccessi: l'esecrarono quando di passo in passo lasciolli crescere fin alla spaventosa catastrofe di San Bartolomeo.</text:p>
      <text:p text:style-name="P38"><text:span text:style-name="T25">Il granduca di Toscana avea cercato insinuare di perdere i nemici di Francia piuttosto in pace che in guerra. «Consideri la santità sua che, nel </text:span><text:span text:style-name="T25">travagliare quel regno con l'armi, si fanno ogni dì nemici al re ed alla religione cattolica, nè può con tutti li ajuti che gli porga rimediarvi sua beatitudine; anzi, che i tristi si valeranno a suscitar le genti contra il principe loro naturale con il nome del papa, siccome si è veduto per il passato; dove che nella pace e quiete del regno sarà in potere di quelle maestà spegnere quei capi facinorosi e seduttori, e di questa maniera ridurre il restante a poco a poco e con facilità al gremio della Chiesa romana»</text:span><text:span text:style-name="Footnote_20_Symbol"><text:span text:style-name="T25"><text:note text:id="ftn15" text:note-class="footnote"><text:note-citation>15</text:note-citation><text:note-body><text:p text:style-name="Footnote"><text:s/>Lettera del 6 ottobre 1570 a Nofri Camajani ambasciadore a Roma, nell'Archivio centrale di Firenze, <text:span text:style-name="T44">Carteggio di Roma</text:span>, app. <text:span text:style-name="T5">lxxxii</text:span>. </text:p><text:p text:style-name="Footnote">Delle cose di Francia abbiam parlato nel vol. <text:span text:style-name="T18">ii</text:span><text:span text:style-name="T61">, pag. 408.</text:span></text:p></text:note-body></text:note></text:span></text:span><text:span text:style-name="T25">.</text:span></text:p>
      <text:p text:style-name="P39">Pio V, udendo la desolazione della Francia e i pericoli in cui gli Ugonotti metteano que' regnanti, risolse soccorrerli d'armi e denaro. Quelle affidò a Lodovico Gonzaga, duca di Nevers; ma di denari mancava, tutto avendo dato all'imperatore, a Venezia, ai Cavalieri di Malta per la guerra contro i Turchi; e durando nel proposito di non aggravare di più i sudditi. Uscì dunque con <text:soft-page-break/>raccomandazioni, e subito vi risposero tutti i paesi d'Italia; il senato romano con centomila zecchini, altrettanto gli ecclesiastici, altrettanto lo Stato: molto i duchi di Savoja, parenti e vicini ai reali di Francia, ed Emanuele Filiberto impose ducento mila zecchini ai sudditi: centomila il duca di Toscana, altrettanti Venezia, ricevendo in pegno sette diamanti della corona: ducencinquantamila ne votò il clero cattolico. Dove ci pajon notevoli e la spontaneità di quelle offerte, che attestano come una tal guerra fosse popolare: e il dispiacere che il papa mostrava di esser costretto a cercare.</text:p>
      <text:p text:style-name="P39">Caterina si era indotta, nel 1568, a concedere l'editto di pacificazione di San Germano, col quale veniva a riconoscere gli Ugonotti e la pubblicità del loro culto; e impalmò una sua figliuola ad Enrico re di Navarra, capo di questi. Il Parlamento negò registrare quell'editto; il popolo indignavasi del matrimonio, e viepiù quando i seguaci di esso re ricusarono curvarsi all'effigie della Madonna. Il Correr, ambasciatore veneto nel 1570, scriveva: «In Parigi il popolo è così devoto, levatone un picciol numero, e così nemico degli Ugonotti, che con ragione posso affermare che in dieci città delle maggiori d'Italia non vi sia altrettanta devozione ed altrettanto sdegno contro i nemici della nostra fede, quanto in quelle». Commetteansi eccessi contro di loro, a loro attribuivansi le pubbliche sciagure e inumani delitti, come un tempo agli Ebrei; ai loro supplizj accorreasi come a una festa, piacendosi d'atroci mutilazioni.</text:p>
      <text:p text:style-name="P38"><text:span text:style-name="T25">Crebbe l'ira contro gli Ugonotti dacchè le armi cattoliche di Spagna, di Venezia e del papa ebber rotta a Lepanto la flotta turca, e salvato da un'invasione musulmana l'Italia e l'Europa; mal soffrendo che una così segnalata vittoria si fosse riportata senza che la Francia vi concorresse. Il nuovo duca di Guisa, caporione del partito cattolico, viepiù se ne esaltò, e indispettivasi che la decretata tolleranza scemasse la sua onnipotenza, e fosse rimesso in onore l'ammiraglio di Coligny, ch'egli credeva autore dell'assassinio di suo padre. Invano Carlo IX, rinnovato l'editto di pacificazione, volle che i due emuli giurassero dimenticar le </text:span><text:soft-page-break/><text:span text:style-name="T25">ingiurie. Il Guisa pensò ripagar l'assassinio coll'assassinio, spedienti allora pur troppo consueti</text:span><text:span text:style-name="Footnote_20_Symbol"><text:span text:style-name="T25"><text:note text:id="ftn16" text:note-class="footnote"><text:note-citation>16</text:note-citation><text:note-body><text:p text:style-name="Footnote"><text:s/>Sull'assassinio politico abbiam noi raccolto bizzarre particolarità, e pubblicate nelle Spigolature degli archivj di Firenze.</text:p></text:note-body></text:note></text:span></text:span><text:span text:style-name="T25">; e il Coligny fu colpito, non ucciso. Se la tigre assapora il sangue chi più la frena? e le fazioni son tigri. Quinci e quindi preparavasi una strage universale; il papa stesso la prevedeva, e ne dava avviso</text:span><text:span text:style-name="Footnote_20_Symbol"><text:span text:style-name="T25"><text:note text:id="ftn17" text:note-class="footnote"><text:note-citation>17</text:note-citation><text:note-body><text:p text:style-name="Footnote"><text:s/>Il 27 giugno 1566 Pio V scriveva a Caterina lamentandosi che, sotto il nome della pace, crescesse di tanto l'ardire de' Riformati, e da ciò prendesser ansa anche altri. <text:span text:style-name="T44">Non est quod quisquam istos Dei et vestros rebelles atque hostes patiendo, tollerando, dissimulando ad sanitatem redituros esse speret; et nescio quam temporis maturitatem expectandam censeat, et illo pacificationis edicto paci regni consuli existimet. </text:span><text:span text:style-name="T64">Crescit eorum in dies furor, augetur animus; quo lenius cum illis agitur, eo magis eorum corroboratur audacia. Non solum matris Ecclesiæ obedientiam abjecerunt, sed in primis regiæ potestatis jugum excutere, et legum ac judiciorum metu abjecto, se se in libertatem asserere et rapinarum sacrilegiorum, scelerum et flagitiorum omnium licentiam assequi student. Quo circa majestatem tuam hortamur, monemus et per omnipotentem Deum obstestamur ut, cum videat jam nihil cunctando et patiendo perfici, tantum incendium, antequam latius serpeat, extinguere conetur: si enim hæreticorum sectas alias ex aliis in isto regno in dies exoriri, et multiplicari permiserit, tum volet illud extinguere cum minime poterit. </text:span><text:span text:style-name="T44">Utinam non eveniant ea quæ eventura prædicimus!</text:span></text:p></text:note-body></text:note></text:span></text:span><text:span text:style-name="T25">: non restava che a decidere chi primo. E primi furono i Cattolici, che la notte di san Bartolomeo del 1572 assassinarono molti Ugonotti, sul cui numero corre grandissima diversità. L'esecrazione per quel fatto non potrà esser menomata da ragionamenti; ma i fatti provano che Carlo IX e Caterina ne erano innocenti, se non ignari; che dovettero consentire a quel che imponeva o il furor della vendetta o il pericolo di rimanerne vittima.</text:span></text:p>
      <text:p text:style-name="P38"><text:span text:style-name="T25">Di questi successi noi abbiamo narratore Enrico Caterino Davila (1576-1631), i cui nomi derivano dal re e dalla regina, benefattori di suo padre dopo che i Turchi l'ebbero espulso da Cipro dond'era connestabile. Nacque a Padova, fu lungamente in Francia, della quale potè veder dappresso gli scompigli e prendervi anche parte. Fedele alla bandiera cattolica, meno per credenza che per politica, sostiene continuo la fazione regia; minuzioso </text:span><text:span text:style-name="T25">come chi è abituato alle anticamere, pure con occhio </text:span><text:soft-page-break/><text:span text:style-name="T25">arguto scerne le ipocrisie de' partiti, vagheggia la buona riuscita ottenuta dai furbi o dai forti, e la strage del san Bartolomeo disapprova solo perchè non raggiunse lo scopo.</text:span></text:p>
      <text:p text:style-name="P38"><text:span text:style-name="T25">Ma che quella fosse una lunga premeditazione ogni carta che si scopre o che meglio si legge lo smentisce. Se Caterina pensò realmente toglier di mezzo il Coligny, e il misfatto crebbe a inaspettate proporzioni, ella non sarebbe men colpevole, ma in modo diverso dal vulgato. Ciò che sgomenta si è che quell'esecrabile delitto venne festeggiato, quanto vedemmo ai dì nostri alcuni altri assassinj, fin giustificati teoricamente: a Roma una medaglia fu coniata per rammemorarlo; il Vasari lo dipinse; il famoso milanese Francesco Panigarola, predicando in San Tommaso del Louvre, in presenza a tutta la Corte, congratulava il re che, dopo aver tanto pazientato, ed esposto l'onor del regno e la dignità propria a pericoli evidenti, avesse alfine restituito il manto cilestro e i gigli d'oro alla bella Francia, dianzi abbrunata; ristabilito la vera religione cristiana nel paese cristianissimo, purgato dall'infezione dell'eresia quanto è fra la Garonna e i Pirenei, fra il Reno e il Mare</text:span><text:span text:style-name="Footnote_20_Symbol"><text:span text:style-name="T25"><text:note text:id="ftn18" text:note-class="footnote"><text:note-citation>18</text:note-citation><text:note-body><text:p text:style-name="P17"><text:s/>Sermoni del Panigarola, Parigi 1599, in 8°, p. 318.</text:p><text:p text:style-name="P17">Oltre i già conosciuti documenti, fu ultimamente dal Theiner Ann. Eccles. pubblicata la corrispondenza del nunzio Salviati, che conferma viepiù quel che Ranke, Raumer, Mackintosch ed altri protestanti sostennero, essere quello un delitto politico, non un delitto religioso. Vivissima era l'ira del duca di Guisa contro l'ammiraglio Coligny, cui attribuiva l'assassinio di suo padre. Coligny entrò in Parigi alla testa di trecento gentiluomini, quando trattavasi del matrimonio di Enrico di Navarra con Margherita di Valois: e acquistò le buone grazie di Carlo IX, che così parea sottrarsi alla dipendenza di Caterina de' Medici e del duca d'Anjou, e che forse andava a romper guerra a Filippo II per cacciarlo dai Paesi Bassi. Ciò spiaceva immensamente a quei due, onde risolsero di uccider l'ammiraglio, ispirati anche da Filippo II. Per l'uccisione di lui avvenne il massacro.</text:p><text:p text:style-name="P17">Il nunzio Salviati sapea solo che si attentava alla vita del Coligny: nel riferire il fatto dice: «Quand'io scriveva i giorni passati che l'ammiraglio procedeva troppo, e gli si darebbe sulle mani, ero convinto che non si voleva più sopportarlo: ero confermato in tal opinione quando scrissi che speravo dar ben presto a sua santità qualche buona notizia, ma non credevo alla decima parte di quel che ora vedo co' miei occhi... Se l'ammiraglio fosse morto del colpo d'archibugio che gli fu tirato, non credo sarebbero perite tante persone». (Lett. 24 agosto).</text:p><text:p text:style-name="P17">Carlo IX avea prevenuto il Salviati, spedendo assicurare il papa che il fatto riuscirebbe a pro della religione; ma in quel momento di stupore, le spiegazioni che gli stessi reali ne diedero eran differenti, secondo le persone e le circostanze. In fatto, messo mano a un primo delitto, i soliti ladri e assassini che compajono in ogni rivoluzione ne profittarono; si disse che uccideano gli Ugonotti perchè questi aveano tramato d'uccidere i Cattolici: Caterina fu contenta di poter palliare sotto un delitto universale il delitto particolare. «Quelli che si vantano d'aver colpito l'ammiraglio son tanti, che piazza Navona non basterebbe a capirli (dice lo spaccio 22 settembre)..... Tutto quanto scrissi riguardo all'ammiraglio si conferma. La reggente lo fece colpire senza che il re lo sapesse, ma con partecipazione del duca d'Anjou, della signora di Nemours e del duca di Guisa. Se Coligny fosse morto al primo colpo, gli altri non sarieno stati trucidati. Ma sopravvivendo alle ferite, gli autori dell'attentato temettero che il delitto fallito non attirasse maggiori pericoli, e s'intesero col re, e risolsero di buttar ogni vergogna, e sterminare quei del suo partito».</text:p><text:p text:style-name="P30"><text:span text:style-name="T30">L'Adriani, nella </text:span><text:span text:style-name="T32">Storia Fiorentina</text:span><text:span text:style-name="T30">, e il Davila </text:span><text:span text:style-name="T32">Guerre Civili</text:span><text:span text:style-name="T30">, asseriscono un concerto fra il re di Francia e quello di Spagna, fatto a Bajonna. Questa asserzione adottata dagli storici più letti, è vittoriosamente confutata dai documenti. Ponno vedersi l'italiano Alberi, </text:span><text:span text:style-name="T32">Vita di Caterina De Medici</text:span><text:span text:style-name="T30">, e il tedesco G. Goldan, </text:span><text:span text:style-name="T32">La Francia e la San Bartolomeo</text:span><text:span text:style-name="T30">; ed, oltre quel che ne abbiamo noi recato nella </text:span><text:span text:style-name="T32">Storia Universale</text:span><text:span text:style-name="T30">, libro </text:span><text:span text:style-name="T10">xV</text:span><text:span text:style-name="T30">, una pienissima dissertazione di Giorgio Gandy nella </text:span><text:span text:style-name="T32">Revue des questions historiques</text:span><text:span text:style-name="T30">, vol. </text:span><text:span text:style-name="T10">i</text:span><text:span text:style-name="T30">, pag. 1866.</text:span></text:p><text:p text:style-name="P30"><text:span text:style-name="T30">Un autore tedesco prese a dimostrare che fu un'ordita di Caterina col re di Navarra per distruggere i Cattolici. </text:span><text:span text:style-name="T11">W. von Schuz</text:span><text:span text:style-name="T34"> </text:span><text:span text:style-name="T35">Die aufgehelte Bartolomæusnacht</text:span><text:span text:style-name="T34">. </text:span><text:span text:style-name="T30">Lipsia 1845. Non dico che abbia ragione, dico che anche questo punto fu sostenuto con buone ragioni.</text:span></text:p><text:p text:style-name="P30"><text:span text:style-name="T30">Da Bossuet gli accusatori copiarono che il legato pontifizio venne a Parigi a congratularsi con Carlo IX d'«un'esecuzione lungamente e saviamente meditata». Ma Bossuet donde ha tolta quest'asserzione? Eppur divenne la base de' racconti, poi della tragedia di Chenier, degli </text:span><text:span text:style-name="T32">Ugonotti</text:span><text:span text:style-name="T30"> di Scribe, e d'altri.</text:span></text:p><text:p text:style-name="P17">Su tutti questi fatti si consultino in senso contrario:</text:p><text:p text:style-name="P17"/><text:p text:style-name="P30"><text:span text:style-name="T12">De Felice</text:span><text:span text:style-name="T36">, </text:span><text:span text:style-name="T37">Histoire des Protestants de France</text:span><text:span text:style-name="T36">, 1850.</text:span></text:p><text:p text:style-name="P30"><text:span text:style-name="T12">Coquerel</text:span><text:span text:style-name="T36">, </text:span><text:span text:style-name="T37">Précis de l'histoire des Eglises reformées</text:span><text:span text:style-name="T36">, 1862.</text:span></text:p><text:p text:style-name="P30"><text:span text:style-name="T12">Dabgaud</text:span><text:span text:style-name="T36">, </text:span><text:span text:style-name="T37">Histoire de la liberté religieuse</text:span><text:span text:style-name="T36">.</text:span></text:p><text:p text:style-name="P30"><text:span text:style-name="T12">Monaghan</text:span><text:span text:style-name="T36">, </text:span><text:span text:style-name="T37">L'Eglise et la Reforme, Bulletin de la Société de l'histoire du protestantisme français</text:span><text:span text:style-name="T36">.</text:span></text:p><text:p text:style-name="Footnote"><text:span text:style-name="T61"><text:s/></text:span>Dopo tant'altre storie di Caterina vedasi <text:span text:style-name="T44">Debts et creanciers de la reyne mère Cathérine </text:span><text:span text:style-name="T62">de' Medicis; documents publiés pour la première fois d'après les archives de Chenonceau, avec une introduction par</text:span><text:span text:style-name="T61"> </text:span><text:span text:style-name="T18">M. L'abbè C. Chevalier</text:span><text:span text:style-name="T61">. </text:span>Parigi 1862.</text:p></text:note-body></text:note></text:span></text:span><text:span text:style-name="T25">. Il Tasso, e tutti gli scrittori del </text:span><text:soft-page-break/><text:span text:style-name="T25">tempo </text:span><text:span text:style-name="T25">magnificano quel fatto. Il Requesens, governatore di Milano, aveva scritto al granduca: </text:span><text:span text:style-name="T46">De Francia tengo casi los mismos. Y me pesa mucho que non se proceda contra los hereses con el rigor que se començo, y convenia. Plazera a Dios que el rey cristianissimo tenga el fin que publica, y a su tiempo tome la occasio.</text:span><text:span text:style-name="T25"> Poi come ebbe notizia della strage, al 3 settembre rallegravasi seco </text:span><text:span text:style-name="T46">de lo subcesso en la corte de Francia a los 24 </text:span><text:soft-page-break/><text:span text:style-name="T46">del passado, pues la muerte </text:span><text:span text:style-name="T47">del Amirante, y de las mascabeças de Luteranos, que fueron muertos a </text:span><text:span text:style-name="T46">quel dia por los Catolicos. Sarà tanta falta a los Ugonotes, y abierto camino al rey cristianissimo para que, con el buen zelo que tiene, pueda</text:span><text:span text:style-name="T25"> </text:span><text:span text:style-name="T46">allanar su regno, y asentar las cossas de la religion </text:span><text:span text:style-name="T46">como convenga demas delo que esto ymportara para asentar las cossas de Flandes ecc.</text:span></text:p>
      <text:p text:style-name="P38"><text:span text:style-name="T25">E al 10 settembre: </text:span><text:span text:style-name="T46">Espantome que entonces no tuniesse v. e. el aviso </text:span><text:span text:style-name="T47">de la muerte del Almirante, y de los demas hereses de Francia. </text:span><text:span text:style-name="T46">De que con el ordinario passado me alegre con v. e., come me alegro agora de nuevo, con la qual cessara lo de la armada de Estrozi: pues se occupara </text:span><text:span text:style-name="T47">en cobrar la Rochela, y todos lo demas umores que v. e. dize que se sospechava</text:span></text:p>
      <text:p text:style-name="P45">que andavan levantandose.</text:p>
      <text:p text:style-name="P38"><text:span text:style-name="T25">E il 14: </text:span><text:span text:style-name="T46">Y es con muy gran razon alegrarse v. e. con migo del buen subceso de Francia, pues siendo aquel tan en servicio de la christianidad, y occasion para que el rey christianissimo pueda asentar las cossas delle como le conviene en su regno. </text:span><text:span text:style-name="T47">Me avia de caber tanta parte de contentamiento despues a ca estan estas fronteras quietas, y nos ôtros mas Plega a Dios dellevallo adelante pues lo que mas conviene es la paz entre los principes christianos, y atender solo contra los infieles, ecc.</text:span></text:p>
      <text:p text:style-name="P39">Anche altre lettere trovammo negli archivj, di congratulazione per quel fatto, pel quale furono ordinate feste di ringraziamento in tutta Toscana e altrove, considerandola come un gran pericolo isfuggito.</text:p>
      <text:p text:style-name="P38"><text:soft-page-break/><text:span text:style-name="T25">Effetto immediato della strage in Francia fu il prorompere più violenta la guerra civile, la quale con variatissimi successi continuò lungo tempo</text:span><text:span text:style-name="Footnote_20_Symbol"><text:span text:style-name="T25"><text:note text:id="ftn19" text:note-class="footnote"><text:note-citation>19</text:note-citation><text:note-body><text:p text:style-name="Footnote"><text:s/>Delle questioni religiose di Francia, come d'ogni altra cosa dove ci fosse a far rumore volle impacciarsi il gran ciarlatano Giovanni Battista Marini. E nella <text:span text:style-name="T44">Sferza, invettiva a quattro ministri dell'iniquità</text:span> (Napoli 1626) flagella quattro autori di un'opera eretico-democratica; sostiene che i Calvinisti sono nemici dei re; e conchiude, questa volta senza metafore, che «al fuoco dannare si devono tutti coloro, insieme con quei libri ove tali dottrine si contengono: deonsi punire gl'impressori e i venditori di essi: deonsi spianare le loro cattedre, e diroccare le loro chiese».</text:p></text:note-body></text:note></text:span></text:span><text:span text:style-name="T25">. Caterina, mescolata per trent'anni a que' fatti, subì giudizj affatto diversi, certo ebbe molto talento, molta ambizione, molta abilità, poca morale, badando solo al fine, qual era di salvare il trono dei Valois.</text:span></text:p>
      <text:p text:style-name="P38"><text:span text:style-name="T25">Sisto V, coll'altissimo sentimento che avea dell'autorità, dovea condannare i re eretici di Francia, ma al tempo stesso riprovare la Lega che erasi formata contro di loro. Pertanto non volle continuare i soccorsi che Gregorio XIII avea dato alla Lega, e quando la Spagna lo eccitò a mantener le promesse del predecessore, all'ambasciadore che dicea volergliene far l'intimazione a nome della cristianità egli rispose: «Se voi mi fate l'intimazione, io vi fo tagliar la testa». Insieme però nel settembre 1585 avventava la scomunica a Enrico di Navarra ed Enrico di Condè, rimasti </text:span><text:span text:style-name="T25">caporioni del partito ugonotto. Il parlamento di Parigi ricusò registrar la bolla; il re di Navarra fece affiggere in Roma una protesta, ove lo chiamava falso papa ed eretico, e che lo proverebbe in un Concilio legittimamente radunato.</text:span></text:p>
      <text:p text:style-name="P39">Sisto s'inviperì di tale atto, poi meravigliandosi che alcuno avesse tanto osato, malgrado il terrore che ispirava, prese buon concetto di quel principe; mentre d'Enrico III, altro figlio di Caterina, prevedeva che il suo carattere lo condurrebbe al punto di dover gittarsi in braccio agli Ugonotti. Così fu, e questo re che già s'era disonorato in Polonia, trovò un fanatico che l'uccise in nome della religione cattolica, come in nome della protestante era stato assassinato il Guisa.</text:p>
      <text:p text:style-name="P38"><text:soft-page-break/><text:span text:style-name="T25">Toccava allora la corona di Francia al re di Navarra col nome di Enrico IV, ma era costretto conquistarsela. Sono vicende famose per istorie e poemi, dove noi tocchiam soltanto di volo ciò che appartiene all'Italia. La Lega formata dai Cattolici per respinger il re ugonotto, ebbe ajuti da Filippo II di Spagna, che vi mandò Alessandro Farnese duca di Parma</text:span><text:span text:style-name="Footnote_20_Symbol"><text:span text:style-name="T25"><text:note text:id="ftn20" text:note-class="footnote"><text:note-citation>20</text:note-citation><text:note-body><text:p text:style-name="Footnote"><text:s/>Il gesuita Guglielmo Dondini descrisse le imprese del duca di Parma a soccorso della Lega. Vedi <text:span text:style-name="T44">Bibliotheca romana</text:span> di Prospero Mandosio.</text:p></text:note-body></text:note></text:span></text:span><text:span text:style-name="T25"> uno de' migliori generali del mondo, e che allora guerreggiava i Protestanti ribellati nelle Fiandre. Uom positivo quanto valente capitano, non ambiva la gloria, ma la riuscita; nulla abbandonava al caso, ma colla lentezza assicuravasi i successi. Se Enrico IV gli facea dire da un araldo «Uscite dal vostro coviglio, e venite ad affrontarmi in campo aperto», egli rispondeva: «Non ho fatto tanto viaggio per venir a prender consiglio da un nemico». In fatto con sapiente inazione riuscì a vittovagliare l'assediata Parigi: come un'altra volta, accorso in ajuto del circondato Mayenne, a Caudebec ne salvò tutto l'esercito, sotto gli occhi d'Enrico.</text:span></text:p>
      <text:p text:style-name="P38"><text:span text:style-name="T25">In questi successi volea vedersi direttamente la mano di Dio. Per sostener il coraggio degli assediati, il papa avea spedito legato il cardinale Cajetano, a cui si accompagnò il milanese padre Panigarola. Questi era stato in patria scolaro di Primo Conti e d'Aonio Paleario: dotato di prodigiosa ritentiva, a soli tredici anni fu mandato a Pavia a studiar leggi, ed è bello udirgli dipingere la dissipazione degli studenti d'allora. «A poco a poco (narra egli di sè) così sviato divenne, che questione e rissa non si facea, dove egli non intervenisse, e notte non passava, nella quale armato non uscisse di casa. Accettò di più d'esser cavaliero e capo della sua nazione, che è uffizio turbolentissimo, e amicatosi con uomini faziosi di Pavia, più forma aveva ormai di soldato che di scolare. Nè però mancava </text:span><text:span text:style-name="T25">di sentire in alcun giorno li suoi maestri,... de' quali, sebbene poco studiava le lezioni, le asseguiva nondimeno colla felicità dell'ingegno, e le scriveva; e quando andava talora a Milano, così buon conto ne rendeva al padre, che levava il credito alle parole di quelli, che per isviato l'aveano dipinto. Si trovò egli </text:span><text:soft-page-break/><text:span text:style-name="T25">con occasione di queste brighe molte volte a Pavia in grandissimi pericoli della vita; e fra gli altri trovandosi presso San Francesco in una zuffa fra Piacentini e Milanesi ove fu morto un fratello del cardinale Della Chiesa, da molte archibugiate si salvò collo schermo solo d'una colonna, ove pur anche ne restano impressi i segni»</text:span><text:span text:style-name="Footnote_20_Symbol"><text:span text:style-name="T25"><text:note text:id="ftn21" text:note-class="footnote"><text:note-citation>21</text:note-citation><text:note-body><text:p text:style-name="P30"><text:span text:style-name="T30"><text:s/>Sono a stampa varie sue scritture polemiche, fra cui le </text:span><text:span text:style-name="T32">Lezioni Calviniche</text:span><text:span text:style-name="T30">, recitate d'ordine del duca di Savoja in Torino il 1582, per opporsi ai novatori che tuttodì cresceano. Ivi loda il congiungere la predicazione colla teologia; questa gl'insegnò a fare più sicure le lezioni. Una sua apologia per negare la voce sparsasi, ch'egli si fosse fatto predicatore evangelico a Ginevra, è manuscritta nella libreria Soranzo a Venezia. Scrisse pure </text:span><text:span text:style-name="T32">De Parisiensium obsidione</text:span><text:span text:style-name="T30"> (Roma, senza data). Ne' manuscritti della Magliabecchiana VII, 346 è quell'epigramma, probabilmente di Vincenzo Giliani, in lode del Panigarola.</text:span></text:p><text:p text:style-name="P17"/><text:p text:style-name="P20">Religionis honos et gloria magna, clerique</text:p><text:p text:style-name="P54">Seraphici summum, Panicarola, decus....</text:p><text:p text:style-name="P22">Ut nautæ occludant mundi a sirenibus aures</text:p><text:p text:style-name="P54">Quo valeat tuta sistere prora sinu,</text:p><text:p text:style-name="P20">Vitandumque mones Scillam, infestumque Caribdim....</text:p><text:p text:style-name="P20">Doctrinamque piam, sinceraque dogmata sectans</text:p><text:p text:style-name="P54">E scopulis navim litora ad alma vehis.</text:p><text:p text:style-name="P17"/><text:p text:style-name="Footnote">Nella classe <text:span text:style-name="T5">xxxiv</text:span>, cod. 17 de' manuscritti della Magliabecchiana è un <text:span text:style-name="T44">Breve compendio della dottrina di Platone in quello ch'ella è conforme alla fede nostra</text:span>, composto da un tal Verino, il quale dedicandolo a Giovanna d'Austria granduchessa di Toscana, dice: «Perlocchè l'A. V. S. con gran prudenza attende a sì bella notizia qual è quella de' movimenti de' cieli, servendosi dell'eccellentissimo astronomo Egnatio Danti... io stimo che vorrà sentire la non meno salutifera che gioconda dottrina della cristiana teologia del padre F. Panigarola».</text:p></text:note-body></text:note></text:span></text:span><text:span text:style-name="T25">. Dopo gioventù così dissipata andò francescano, e preso a modello il famoso oratore Cornelio Musso, salse anch'egli in gran celebrità; dove arrivava era accolto a battimani, e spesso costretto recitare un discorso prima di riposarsi.</text:span></text:p>
      <text:p text:style-name="P38"><text:span text:style-name="T25">A istanza di Pio V ito a Parigi, fu festeggiato, massime da Caterina regina. Tornato in Italia il 1573, continuò i trionfi, e venne fatto vescovo d'Asti nel 1587. Per verità egli non mostra conoscere nè la teologia abbastanza, nè il cuore umano; ma parla vigoroso, e forse più vigoroso declamava; donde quei grandi </text:span><text:soft-page-break/><text:span text:style-name="T25">effetti. Da Sisto V rispedito in Francia il </text:span><text:span text:style-name="T25">1589, dal pulpito esaltava gli avvenimenti coi paragoni di Betulia liberata e di Senacherib: sul testo </text:span><text:span text:style-name="T46">Ecce motus magnus factus est in mari, ita ut navicula operiretur fluctibus</text:span><text:span text:style-name="T25">, confortava i Parigini a sostener que' patimenti, assomigliati a quelli di Cristo; prometteva a nome del papa un giubileo speciale: esortava a respinger la milizia inglese, «le cui crudeltà sono scritte con il sangue nei sobborghi vostri», e vendicarsi de' Politici e del re di Navarra, raffigurato in Acabbo.</text:span></text:p>
      <text:p text:style-name="P38"><text:span text:style-name="T25">Ma il Farnese morì, ed Enrico IV calcolò che il regno di Francia poteva anche comprarsi con una messa</text:span><text:span text:style-name="Footnote_20_Symbol"><text:span text:style-name="T25"><text:note text:id="ftn22" text:note-class="footnote"><text:note-citation>22</text:note-citation><text:note-body><text:p text:style-name="Footnote"><text:s/>Negli Archivj Medicei è una lettera del 26 aprile 1593, che Enrico IV scrive al granduca ringraziandolo d'avergli mandato il cardinale Gondi a consigliarlo di farsi cattolico ed «Ho voluto e voglio promettervi, com'io fo in fede e parola di re, per la presente, scritta e segnata dì mia mano, di far dichiarazione e professione pubblica della religione cattolica secondo le costituzioni della Chiesa, come hanno fatto i re di Francia miei predecessori, nel termine di due mesi». Accetta l'offerta fattagli di mille Svizzeri pagati per un anno, e del soldo per sei mesi di altri mille: gli fa comprendere di mancar affatto di denaro, e gli chiede a prestito altri ducento mila scudi contanti, coi quali mezzi potrà ridur in breve tempo la città di Parigi, sicchè a lui ne sarà debitore, e promette restituirglieli e restargliene obbligatissimo.</text:p></text:note-body></text:note></text:span></text:span><text:span text:style-name="T25">. Cercò dunque riconciliarsi col pontefice; fece l'abjura: e alfine fu ricevuto all'assoluzione, imponendogli di ristabilire il culto cattolico in tutto il Bearn; pubblicare in Francia il Concilio di Trento, salvo certe modificazioni; restituire al clero cattolico tutti i beni, escludere i Protestanti da ogni pubblica carica; a lui personalmente imponevasi di sentir messa conventuale tutte le domeniche, e messa privata ogni giorno, dire il rosario tutte le domeniche, le litanie tutti i mercoledì, digiunare tutti i venerdì, confessarsi e comunicarsi almen quattro volte l'anno.</text:span></text:p>
      <text:p text:style-name="P38"><text:span text:style-name="T25">Il 15 novembre 1595 si fe la cerimonia, che pel papato riusciva un insigne trionfo dopo tante umiliazioni. In San Pietro, ornato colla massima pompa, il pontefice Clemente VIII nell'arredo più splendido sedeva sul trono, circondato da' cardinali e dalle cariche di palazzo: e con dodici penitenzieri portanti la bacchetta. I cardinali D'Ossat e Du Perron, incaricati di rappresentare il re, lessero la professione di fede, e promisero le condizioni imposte. </text:span><text:soft-page-break/><text:span text:style-name="T25">Intonossi il </text:span><text:span text:style-name="T46">Miserere</text:span><text:span text:style-name="T25">, durante il quale il papa con una verga batteva or l'uno or l'altro dei due messi, e dichiarò assolto il re, e tornogli il titolo di cristianissimo. Allora proruppero i canti del gaudio, accompagnati da organi, campane, cannoni: e il papa abbracciando i due procuratori disse: «Mi reputo felice di aver aperto al vostro signore le porte della Chiesa militante». Du Perron soggiunse: «Accerto vostra beatitudine </text:span><text:span text:style-name="T25">che, colla fede e colle opere buone, egli aprirà a se stesso le porte della trionfante».</text:span></text:p>
      <text:p text:style-name="P38"><text:span text:style-name="T25">Il papa anche nell'interesse mondano aveva di che esultare, poichè da quell'istante cessava di esser protetto soltanto dalla Spagna, sincera e convinta cattolica, ma dura e imperiosa, e trovava un nuovo appoggio in questa Francia bizzarra e generosa. Enrico, che pur non s'intendeva molto di libertà religiosa, meritò da Clemente VIII quell'elogio: </text:span><text:span text:style-name="T46">nihil sibi de religione adsumens</text:span><text:span text:style-name="T25">. E quando fu ucciso</text:span><text:span text:style-name="Footnote_20_Symbol"><text:span text:style-name="T25"><text:note text:id="ftn23" text:note-class="footnote"><text:note-citation>23</text:note-citation><text:note-body><text:p text:style-name="P30"><text:span text:style-name="T30"><text:s/>Frà Serafino Banchi, domenicano fiorentino, rivelò a Enrico IV la trama che Pietro La Barrière avea fatta per ucciderlo: onde costui fu preso e appiccato. Il Santo Uffizio di Roma credette avesse con ciò violato il secreto sacramentale, e perciò lo chiese al priore di Parigi, ma Enrico lo protesse, e lo fe giunger a Firenze, ove il granduca lo tenne salvo, finchè, nella riconciliazione di Enrico IV, si stipulò la salvezza del Banchi. </text:span><text:span text:style-name="T32">Storia segreta di Enrico IV</text:span><text:span text:style-name="T30">, Tom. </text:span><text:span text:style-name="T10">iii</text:span><text:span text:style-name="T30">.</text:span></text:p><text:p text:style-name="Footnote">Lo stesso partito che inventava Dante precursore dell'unità regia d'Italia, volle attribuir a Enrico IV l'idea d'ingrandir la Casa di Savoja sopra l'Italia tutta. La famosa sua <text:span text:style-name="T44">Repubblica Cristiana</text:span>, che al fin de' conti non era più che un progetto, mirava a metter de' limiti alle grandi potenze, tali che non aspirassero a sorpassarli, o se il volessero, fossero impedite da tutte le altre. Era insomma un intervento generale; unico modo invero che finora siasi divisato per prevenire le guerre. In essa <text:span text:style-name="T44">Repubblica Cristiana</text:span> doveano esservi quindici signorie: cioè cinque elettive, il papa, l'imperatore, i re di Polonia, Ungheria, Boemia: sei ereditarie, Francia, Spagna, Inghilterra, Danimarca, Svezia, Lombardia: quattro repubbliche sovrane; prima la veneta; la seconda composta dei ducati di Genova, Firenze, Modena, Parma, Mantova, e i piccoli Stati di Lucca, Mirandola, Finale, Monaco, Sabbioneta, Correggio e simili; la terza gli Svizzeri, la quarta delle diciassette provincie de' Paesi Bassi. A capo della Repubblica Cristiana doveva stare il papa.</text:p></text:note-body></text:note></text:span></text:span><text:span text:style-name="T25">, Paolo V disse al cardinal d'Ossat: «Voi avete perduto un buon padrone, io il mio braccio destro»; e scrisse alla vedova Maria de' Medici una lettera di cui trovammo la bozza al N° 4029 dell'Archivio Mediceo: «La morte del re Enrico, che sia </text:span><text:soft-page-break/><text:span text:style-name="T25">in gloria, essendo caso così grave e acerbo che eccede ogni esempio, dovrà credere la maestà vostra che sia altrettanto grave ed acerbo e con ogni eccesso d'amore il dispiacere con che sentiamo ancor noi questa disgrazia, la quale tanto più punge e ferisce l'animo nostro, quanto che partecipandone così gran parte, non conosciamo che questo rispetto possa diminuire in lei il suo dolore ecc.»</text:span><text:span text:style-name="Footnote_20_Symbol"><text:span text:style-name="T25"><text:note text:id="ftn24" text:note-class="footnote"><text:note-citation>24</text:note-citation><text:note-body><text:p text:style-name="Footnote"><text:s/>Quando Maria De Medici partì per Francia, santa Maddalena de' Pazzi, ch'essa visitò più volte in Santa Maria degli Angeli in Firenze, le predisse avrebbe molti figliuoli, purchè avesse procurato presso il marito, I° che i Gesuiti fossero rimessi nel regno, II° che cercasse la distruzione degli eretici, III° che tenesse in ispeciale affezione i poveri.</text:p></text:note-body></text:note></text:span></text:span><text:span text:style-name="T25">.</text:span></text:p>
      <text:p text:style-name="P38"><text:span text:style-name="T25">Noi ci limiteremo a riflettere come Caterina proclamasse la tolleranza religiosa, e i Cattolici vi si opposero fino a proromperne la guerra civile: Carlo IX rinnovò l'editto di pacificazione, e vi rispose la micidiale notte di </text:span><text:span text:style-name="T25">san Bartolomeo: Enrico III non vi riuscì per opposizione della Lega: Enrico IV potè stabilirla mediante l'editto di Nantes, che però fu revocato da quel che i Francesi chiamano il gran re. Se ne argomenti qual concetto s'avesse della tolleranza religiosa.</text:span></text:p>
      <text:p text:style-name="P39"/>
      <text:p text:style-name="P39"/>
      <text:p text:style-name="P39"/>
      <text:p text:style-name="P6">DISCORSO XL</text:p>
      <text:p text:style-name="P6"/>
      <text:p text:style-name="P6">ERETICI A NAPOLI.</text:p>
      <text:p text:style-name="P39"/>
      <text:p text:style-name="P39">Degli eterodossi nel Napoletano largamente discorremmo, parlando del Valdes e di Galeazzo Caracciolo, e più nel Discorso XXXII sopra l'Inquisizione: non ci resta dunque che spigolar alcune cose ommesse.</text:p>
      <text:p text:style-name="P38"><text:span text:style-name="T25">I primi semi della dottrina luterana diconsi sparsi dai soldati che aveano menata a orribile strazio Roma, e che colà passarono per iscacciarne il Lautrec e i Francesi. Nel 1536 Carlo V vi pubblicò un rigoroso editto che vietava ogni pratica coi Luterani, </text:span><text:soft-page-break/><text:span text:style-name="T25">pena la vita e la confisca</text:span><text:span text:style-name="Footnote_20_Symbol"><text:span text:style-name="T25"><text:note text:id="ftn25" text:note-class="footnote"><text:note-citation>25</text:note-citation><text:note-body><text:p text:style-name="Footnote"><text:s/><text:span text:style-name="T5">Gregorio Rosso</text:span>, <text:span text:style-name="T44">Hist. delle cose di Napoli sotto l'imperio di Carlo V</text:span>. Napoli 1635. L. 1, p. 133.</text:p></text:note-body></text:note></text:span></text:span><text:span text:style-name="T25">: e già all'uopo stesso nel 1533 vi si erano stabiliti i Teatini, i quali vedemmo attenti sopra le dottrine sparse dal Valdes. Pure nel 1536 vi predicò l'Ochino in San Giovanni Maggiore, sentito con grand'attenzione da esso imperatore. Ma partito questo, il governatore Toledo, al quale esso avea raccomandato di badare non si propagasse l'eresia, non lasciogli continuar le prediche se prima non dichiarasse in pulpito chiaramente le sue opinioni circa i punti controversi. Il frate seppe schermagliar di modo, che potè continuare il quaresimale, e partendo lasciò molti imbevuti delle sue dottrine «i quali poi con la mutazione della vita furono detti spiritati»</text:span><text:span text:style-name="Footnote_20_Symbol"><text:span text:style-name="T25"><text:note text:id="ftn26" text:note-class="footnote"><text:note-citation>26</text:note-citation><text:note-body><text:p text:style-name="Footnote"><text:s/>Così Antonino Castaldo, che morì verso il 1560, e che spesso fu copiato dal Giannone. Vedi <text:span text:style-name="T44">Raccolta de' più rinomati scrittori dell'istoria generale del regno di Napoli</text:span>. Napoli 1769.</text:p></text:note-body></text:note></text:span></text:span><text:span text:style-name="T25">, o piuttosto </text:span><text:span text:style-name="T46">spirituali</text:span><text:span text:style-name="T25">, titolo che spesso vediam loro attribuito.</text:span></text:p>
      <text:p text:style-name="P38"><text:span text:style-name="T25">In occasione d'un grave tremuoto al 7 agosto, il popolo gridò fosse castigo di Dio contra gli eretici, onde molti furono detenuti dalla Corte dell'arcivescovado. Pure nel 1539 tornò a predicarvi l'Ochino nel duomo</text:span><text:span text:style-name="Footnote_20_Symbol"><text:span text:style-name="T25"><text:note text:id="ftn27" text:note-class="footnote"><text:note-citation>27</text:note-citation><text:note-body><text:p text:style-name="Footnote"><text:s/>Forse all'advento, perchè la quaresima vedemmo predicava a Venezia.</text:p></text:note-body></text:note></text:span></text:span><text:span text:style-name="T25">, e il Castaldo dice che «le sue prediche diedero campo e ragione a molti di parlare della santa scrittura, di studiare gli evangeli, e disputare intorno la </text:span><text:span text:style-name="T25">giustificazione, la fede e le opere, la potestà pontificia, il purgatorio e simili altre difficili questioni, che sono de' teologi grandi, e non da esser trattate da' laici, e massime di poca dottrina e di minime lettere. Ed io dirò cosa che parrà incredibile ed è pur verissima, che insino ad alcuni coriari della conceria al Mercato era venuta questa licenza di parlare e discorrere dell'epistole di san Paolo e dei passi difficultosi di quelle, e come in ogni parte d'Italia dove avea predicato, così anche in Napoli lasciò partendo alcuni fedeli discepoli».</text:span></text:p>
      <text:p text:style-name="P38"><text:span text:style-name="T25">«Nella invasione che sopportò l'Italia degli eretici luterani sotto il Borbone, dice il Bernino</text:span><text:span text:style-name="Footnote_20_Symbol"><text:span text:style-name="T25"><text:note text:id="ftn28" text:note-class="footnote"><text:note-citation>28</text:note-citation><text:note-body><text:p text:style-name="Footnote"><text:s/><text:span text:style-name="T44">Storia delle eresie.</text:span> T. <text:span text:style-name="T5">iv</text:span>, 447.</text:p></text:note-body></text:note></text:span></text:span><text:span text:style-name="T25">, ritrovavasi già o infetto o </text:span><text:soft-page-break/><text:span text:style-name="T25">dispostissimo alla infezione il regno di Napoli quando colà giunse Giovanni Valdes... sovversore miserabile di quel popolo. Conciossiachè egli profondamente eretico luterano, ma altrettanto bello d'aspetto</text:span><text:span text:style-name="Footnote_20_Symbol"><text:span text:style-name="T25"><text:note text:id="ftn29" text:note-class="footnote"><text:note-citation>29</text:note-citation><text:note-body><text:p text:style-name="Footnote"><text:s/>Ciò potrebbe provare che Giovanni fosse altro da Alfonso, osteggiato dal Castiglione, che dice: «La malignità ancora, senza parlare vi si vede dipinta nella pallidezza di quel volto pestilente».</text:p></text:note-body></text:note></text:span></text:span><text:span text:style-name="T25">, grato di maniere e, ciò che rende più attrattiva la bellezza, fornito di vaga erudizione di lingue, pronto di risposte e studioso della sacra scrittura, annidatosi in quella metropoli, ebbe uditori in copia e seguaci in fede».</text:span></text:p>
      <text:p text:style-name="P39">Anche nella vita di Galeazzo Caracciolo (Ginevra 1587) è detto che il Valdes, «avendo qualche conoscenza dell'evangelica verità, e sopratutto della dottrina della giustificazione, aveva cominciato a trarre alcuni nobili, coi quali conversava, dalle dense tenebre, rifiutando le false opinioni della propria giustizia e dei meriti delle buone opere, e per conseguente dimostrando molte superstizioni». Giosia Simler protestante scrive pure che il Valdes «guadagnò moltissimi e massimamente dei nobili, a Cristo, e vi fu in quel tempo nella città di Napoli una comunità non ispregevole d'uomini pii».</text:p>
      <text:p text:style-name="P38"><text:span text:style-name="T25">Contano fra i pervertitori di que' paesi Marcantonio Flaminio, che, secondo il Bernino «si diè alla predicazione della vita spirituale pel territorio di Sessa e di Caserta», oltre il Carnesecchi e il Vermiglio, che a Napoli era abate degli Agostiniani in San Pietro ad Aram: il Giannone aggiunge che esso Vermiglio ebbe tanto credito e concorso di gente, che, chi non v'andava, era riputato mal cristiano</text:span><text:span text:style-name="Footnote_20_Symbol"><text:span text:style-name="T25"><text:note text:id="ftn30" text:note-class="footnote"><text:note-citation>30</text:note-citation><text:note-body><text:p text:style-name="Footnote"><text:s/>Il Giannone in tutto il ragionare degli eretici è inesattissimo. Sponde, nella continuazione degli <text:span text:style-name="T44">Annali</text:span> del Baronio, dice che il Vermigli <text:span text:style-name="T44">Neapoli nactus nonnulla </text:span><text:span text:style-name="T62">Erasmi, Zuinglii et Buceri scriptis, et conversatione Joannis Valdesii j. p. hispani, </text:span><text:span text:style-name="T44">ex Germania illuc delati, atque lutheranesimo imbuti, corruptior factus, una cum ipso, spiritu et conatu rem agens, clam cœtum quemdam tam virorum quam fœminarum, primæ etiam nobilitatis collegerunt, quibus ipse concionabatur</text:span>.</text:p></text:note-body></text:note></text:span></text:span><text:span text:style-name="T25">. Tra' costui auditori e settarj </text:span><text:span text:style-name="T25">memorano Francesco Caserta, che poi trassesi dietro il marchese Caracciolo; </text:span><text:soft-page-break/><text:span text:style-name="T25">Benedetto Gusano da Vercelli: Giovanni Montalcino «gran lettore delle epistole di san Paolo»</text:span><text:span text:style-name="Footnote_20_Symbol"><text:span text:style-name="T25"><text:note text:id="ftn31" text:note-class="footnote"><text:note-citation>31</text:note-citation><text:note-body><text:p text:style-name="Footnote"><text:s/><text:span text:style-name="T5">Castaldo</text:span>, c. 5.</text:p></text:note-body></text:note></text:span></text:span><text:span text:style-name="T25">, Lorenzo Romano siciliano.</text:span></text:p>
      <text:p text:style-name="P38"><text:span text:style-name="T25">Per cura de' governanti le conventicole cessarono, anche prima che il Valdes morisse circa il 1540. In quest'anno il Carnesecchi avea già letto il libro del </text:span><text:span text:style-name="T46">Benefizio di Cristo</text:span><text:span text:style-name="T25">, forse ancora manoscritto, e che certamente era stampato nel 1543 a Venezia, e molto fu diffuso nel reame. Allora racconta il biografo di Galeazzo Caracciolo che infestavano il regno di Napoli alcuni Ariani e Anabattisti, «i quali, veduto che Galeazzo non aveva ancor raggiunto la piena cognizione delle Scritture, non tralasciarono nulla per insinuargli i loro dogmi falsissimi». Ma egli conversò quotidianamente coi discepoli del Valdes «che in Napoli erano numerosissimi, e che nella cognizione della verità cristiana non erano progrediti oltre l'intelligenza dell'articolo della giustificazione e lo schivare alcuni abusi del papismo: per altro usavano alle chiese, udivano messa, partecipavano alle consuete idolatrie». Esso li seguì alcun tempo, e ciò l'avrebbe certamente rovinato, come altri rovinò, i quali arrestati per motivo di religione, mancando de' primarj fondamenti si ritrattarono, come avvenne al Caserta ch'era stato il principale stromento della conversione del Caracciolo.</text:span></text:p>
      <text:p text:style-name="P38"><text:span text:style-name="T25">Allora furono proibiti varj libri che prima eransi stampati liberamente, quali esso Benefizio di Cristo, il Sommario della Scrittura, opera di Melantone; e nel largo davanti la porta dell'arcivescovado furono bruciati, dopo una predica del domenicano Ambrogio de' Bagnoli. Il Castaldo che lo racconta, assicura che dopo d'allora non s'intese che alcun più li tenesse, e chi parlava della santa scrittura lo facea con più modestia e sobrietà. Poi una nuova prammatica del 1545 sulla censura de' libri, e la soppressione di alcune accademie fecero svanire lo studio di quelle curiosità</text:span><text:span text:style-name="Footnote_20_Symbol"><text:span text:style-name="T25"><text:note text:id="ftn32" text:note-class="footnote"><text:note-citation>32</text:note-citation><text:note-body><text:p text:style-name="Footnote"><text:s/>Questo passo è copiato <text:span text:style-name="T44">ad literam</text:span> dal Giannone, che invece di <text:span text:style-name="T44">summario</text:span> scrive <text:span text:style-name="T44">seminario</text:span>.</text:p></text:note-body></text:note></text:span></text:span><text:span text:style-name="T25">.</text:span></text:p>
      <text:p text:style-name="P38"><text:soft-page-break/><text:span text:style-name="T25">Al Caracciolo avvenne altrimenti, perchè, venuto in Germania per gl'incarichi suoi, prese ad operare più intrepidamente che non i Nicodemiti che avea lasciati in Italia, e principalmente gli giovò Pietro Martire Vermiglio, che allora dettava in Argentina. Istrutto da costoro, tornò a Napoli, ove ai seguaci del Valdes predicò l'obbligo d'astenersi dall'idolatria, ma non gli diedero ascolto, non approvando essi la dottrina </text:span><text:span text:style-name="T25">che promette afflizioni, persecuzioni, perdita di beni e di onori, abbandono della casa, della patria, della famiglia per servir Dio</text:span><text:span text:style-name="Footnote_20_Symbol"><text:span text:style-name="T25"><text:note text:id="ftn33" text:note-class="footnote"><text:note-citation>33</text:note-citation><text:note-body><text:p text:style-name="Footnote"><text:s/>In fatto il Valdes nel <text:span text:style-name="T44">Mercurio</text:span>, da un'anima pia fa dire che non credeva necessarj i pellegrinaggi, pure lodava la buona intenzione con cui alcuni vi si moveano: e che, mirando essa coi giubilei e le indulgenze a procurar di seguire la dottrina di Cristo, se altri gliene facesse rimprovero, rispondeva: «Fratelli, prendete il cammino che vi par migliore, e a me lasciate pigliar quello che voglio, poichè non è cattivo».</text:p></text:note-body></text:note></text:span></text:span><text:span text:style-name="T25">.</text:span></text:p>
      <text:p text:style-name="P39">Che cosa di lui seguisse il vedemmo: qui riferimmo tali rimproveri del Balbani per indizio dello stato delle chiese eterodosse nel reame. E anche il Vergerio dice che il Valdes lasciò «molti discepoli, uomini di corte: che se una parte di essi è riuscita netta e calda, l'altra è restata con alcune macchie, fredda e paurosa. Dio la scaldi e la faccia monda».</text:p>
      <text:p text:style-name="P38"><text:span text:style-name="T25">Contro i triumviri della repubblica satanica (come Antonio Caracciolo qualifica il Valdes, Pietro Martire ch'è dice Cacomartire e l'Ochino) avventossi san Gaetano; andava o mandava ad ascoltarli, e non potendo più dubitare de' lori errori, li denunziò al cardinale Teatino; rivelò ai Napoletani la ipocrisia di costoro, che in veste d'agnelli aveano contaminato la Campania, e le indegnità commesse nelle loro conventicole, dove andavano mescolati uomini e donne; onde i capi fuggirono. Forse era tra questi il marchese Gianbernardino Bonifazio d'Oria, del quale raccontammo a p. 327 del volume </text:span><text:span text:style-name="T6">ii</text:span><text:span text:style-name="T25">, e al quale a Danzica sul Baltico fu posta una lapide che narrava qualmente </text:span><text:span text:style-name="T46">in medio hispanicæ inquisitionis furore</text:span><text:span text:style-name="Footnote_20_Symbol"><text:span text:style-name="T48"><text:note text:id="ftn34" text:note-class="footnote"><text:note-citation>34</text:note-citation><text:note-body><text:p text:style-name="Footnote"><text:s/>L'inquisizione spagnuola non v'era a Napoli, come dicemmo. L'epitafio fu pubblicato nel 1859 a Königsberg nel giornale <text:span text:style-name="T44">Neue Preussiche Provinzialblätter</text:span>, tom. <text:span text:style-name="T18">iv</text:span><text:span text:style-name="T61">, pag. 215.</text:span></text:p></text:note-body></text:note></text:span></text:span><text:span text:style-name="T48">,</text:span><text:span text:style-name="T46"> agnita ex scriptis Melanchtonis </text:span><text:soft-page-break/><text:span text:style-name="T46">evangelii luce, paulo post exuli voluntario, ac primo Venetias, dein ob irati pontificis insidias per Helvetiam in Germaniam et ad wormatiense colloquium delato</text:span><text:span text:style-name="T25">, morì ottagenario nel 1597, </text:span><text:span text:style-name="T46">Bonifaciorum ultimus</text:span><text:span text:style-name="T25">.</text:span></text:p>
      <text:p text:style-name="P39">Il biografo di san Gaetano racconta che questi «co' suoi ebbe grande omaggio dai pii, e concorsero a San Paolo, chiesa de' Teatini, innumerabil quantità de' principali nobili e del popolo, acciocchè quivi ricevessero i sacramenti della penitenza e dell'eucaristia, e udissero Gaetano e Giovanni Marinone che a vicenda predicavano sulle cose celesti, senza pompa di parole ma con egregio profitto di virtù».</text:p>
      <text:p text:style-name="P38"><text:span text:style-name="T25">Non è però a credere che ogni seme dell'errore fosse divelto nel regno. Già nominammo (vol. </text:span><text:span text:style-name="T6">ii</text:span><text:span text:style-name="T25">, pag. 329) Francesco Romano che v'avea partecipato, ed era fuggito da Napoli ove gl'inquisitori lo citavano: a Roma presentossi al cardinale Teatino, denunziandogli gli eterodossi del </text:span><text:span text:style-name="T25">napoletano, fra cui persone qualificate: indi fece pubblica abjura a Napoli e a Caserta.</text:span></text:p>
      <text:p text:style-name="P38"><text:span text:style-name="T25">Come la inquisizione spagnuola fosse respinta dai Napoletani</text:span><text:span text:style-name="Footnote_20_Symbol"><text:span text:style-name="T25"><text:note text:id="ftn35" text:note-class="footnote"><text:note-citation>35</text:note-citation><text:note-body><text:p text:style-name="Footnote"><text:s/>Si ha manuscritto un <text:span text:style-name="T44">papel sobre poner la inquisicion en Napoles</text:span>, ove a Carlo V si fa dire: «Amo meglio il regno senza inquisizione, che l'inquisizione senza regno».</text:p></text:note-body></text:note></text:span></text:span><text:span text:style-name="T25"> vedemmo nel Discorso XXXII, ove d'altri miscredenti s'è parlato.</text:span></text:p>
      <text:p text:style-name="P38"><text:span text:style-name="T25">Il marzo 1564 a Napoli, in piazza del Mercato furono decapitati, poi arsi i nobili Gianfrancesco d'Aloisio di Caserta, e Gianbernardino di Gargàno di Aversa come luterani; e «spediti dal vicario dell'arcivescovo editti ad altri di cattivo nome, i quali andamenti della corte tanto temporale quanto spirituale posero la città quasi in rivolta, e così stette molti dì e mesi»</text:span><text:span text:style-name="Footnote_20_Symbol"><text:span text:style-name="T25"><text:note text:id="ftn36" text:note-class="footnote"><text:note-citation>36</text:note-citation><text:note-body><text:p text:style-name="Footnote"><text:s/><text:span text:style-name="T5">Summonte</text:span>, <text:span text:style-name="T44">Storia di Napoli</text:span>. L. <text:span text:style-name="T5">x</text:span>, c. 4.</text:p></text:note-body></text:note></text:span></text:span><text:span text:style-name="T25">.</text:span></text:p>
      <text:p text:style-name="P39">Fu allora che il vicerè Parafan de Ribera scrisse a re Filippo il 7 marzo 1564:</text:p>
      <text:p text:style-name="P38"><text:span text:style-name="T25">«Ho ricevuto la lettera che vostra maestà si degnò scrivermi di sua mano il 24 gennajo, e la premura sua che le cose della religione vadano come conviensi al servigio di nostro signore, è conveniente a sì gran principe e sì gran cattolico qual è vostra </text:span><text:soft-page-break/><text:span text:style-name="T25">maestà, e alle grazie che da esso ha ricevuto. Io farò gli uffizj che vostra maestà comanda a Roma, benchè molto non sia da profittarne. Il rimedio vero è l'attenzione che vostra maestà adopera. In una lettera che vien per mano del segretario Vargas, scrivo a vostra maestà come furono suppliziati nella piazza pubblica di questa città un cavaliere e un gentiluomo per luterani. Un d'essi è quel che fece il principal danno in questa terra tutta: e la gente nobile e il popolo han mostrato gran contentezza, benchè mai non abbiano veduto giustiziar nessuno per causa siffatta. Parvemi d'avvisar vostra maestà di quel che, per sua confessione, s'intende d'alcuni prelati di questo regno, acciocchè vostra maestà sia avvertito nelle occasioni che possono presentarsi. Supplico la maestà vostra con tutto l'interesse che posso, che, essendo pericoloso il trattare di ciò, degnisi che nessuna persona ne sappia</text:span><text:span text:style-name="Footnote_20_Symbol"><text:span text:style-name="T25"><text:note text:id="ftn37" text:note-class="footnote"><text:note-citation>37</text:note-citation><text:note-body><text:p text:style-name="Footnote"><text:s/>La lista era scritta con tanta gelosia, che le persone non sono indicate che per numeri, poi dichiarati in cedola a parte. Il documento in spagnuolo fu prodotto dal sig. Edwardo Böhmer in calce alle <text:span text:style-name="T44">Centodieci divine considerazioni di Giovanni Valdesse</text:span>. Alla di Sassonia 1860.</text:p></text:note-body></text:note></text:span></text:span><text:span text:style-name="T25">. Guardi il Signore la real persona vostra».</text:span></text:p>
      <text:p text:style-name="P39">«Dalla deposizione di Giovanni Francesco di Aloysio, detto altrimenti Caserta, si fan le seguenti confessioni.</text:p>
      <text:p text:style-name="P38"><text:span text:style-name="T25">«Dell'arcivescovo d'Otranto, dice che dal 1540 fin al 1547 quando furono i tumulti a Napoli, parlò con esso molte volte, e dichiarò che teneva </text:span><text:span text:style-name="T25">e credeva la dottrina luterana, e si trovò presente quando con grandissima veemenza e autorità, parlando con altri, discorreva, predicava e insegnava la dottrina luterana; e in quel tempo a Napoli era tenuto dai Luterani per un de' caporioni della setta. Deposero contro tal confessione altre persone, e quando si cercasse di passar avanti nell'esame della sua vita vi si troveriano cose più brutte: ma ci vorrebbe espressa commissione di sua santità</text:span><text:span text:style-name="Footnote_20_Symbol"><text:span text:style-name="T25"><text:note text:id="ftn38" text:note-class="footnote"><text:note-citation>38</text:note-citation><text:note-body><text:p text:style-name="Footnote"><text:s/>Il Bernino, appoggiandosi al manuscritto del Caracciolo, dice che «in terra d'Otranto vi fu Ladislao, auditor del vescovo d'Otranto, e l'istesso arcivescovo fu gravemente processato, e si disse che aveva mandato Lodovico Manna a leggere alla sua chiesa d'Otranto pubblicamente, e che avea commercio di lettere con Martino Bucer, e che fu amico del Valdes, leggeva i suoi libri, e che tenne gran tempo in casa il Giannetto, eretico marcio che se ne fuggì poi a Ginevra. A questo arcivescovo impedì il cappello il cardinale Caraffa». L'arcivescovo era Pietro Antonio da Capua, lodato dall'Ughelli per gran dottrina, erudizione e probità; onorato assai nel Concilio di Trento, ove spesso orò.</text:p></text:note-body></text:note></text:span></text:span><text:span text:style-name="T25">.</text:span></text:p>
      <text:p text:style-name="P38"><text:soft-page-break/><text:span text:style-name="T25">«Del vescovo di La Cava San Felice</text:span><text:span text:style-name="Footnote_20_Symbol"><text:span text:style-name="T25"><text:note text:id="ftn39" text:note-class="footnote"><text:note-citation>39</text:note-citation><text:note-body><text:p text:style-name="Footnote"><text:s/>Giovanni Tommaso Sanfelice, che al Concilio fu rimproverato dal vescovo di Chironia, poi privato dell'uffizio di commissario, espulso dal Concilio, e a Roma al tempo di papa Paolo incarcerato insieme col cardinal Morone, come si disse nel Discorso XXVIII.</text:p></text:note-body></text:note></text:span></text:span><text:span text:style-name="T25"> dice il Caserta che nel 48 e 49 stando in Trento, avea avuto disputa con un altro del suo uffizio perchè contraddiceva la giustificazione per la sola fede; la qual opinione egli tenea per verissima: e che così per avere detto ciò, come per esser discepolo d'altro luterano, esso lo ha tenuto per un della setta.</text:span></text:p>
      <text:p text:style-name="P38"><text:span text:style-name="T25">«Dal vescovo di Catania</text:span><text:span text:style-name="Footnote_20_Symbol"><text:span text:style-name="T25"><text:note text:id="ftn40" text:note-class="footnote"><text:note-citation>40</text:note-citation><text:note-body><text:p text:style-name="Footnote"><text:s/>Nicolò Maria Caracciolo; persona di grande autorità presso i papi e i governanti.</text:p></text:note-body></text:note></text:span></text:span><text:span text:style-name="T25"> dice che, poco prima dei tumulti di Napoli, fu a visitarlo con un altro compagno suo luterano, e parlando delle cose della Scrittura, dichiarò che teneva e credeva le opinioni luterane, e mostrò possedere i Sermoni di frà Bernardino da Siena e il Benefizio di Cristo, e altri scritti di man del Valdes eresiarca, dei quali lessero alcune parti in sua presenza.</text:span></text:p>
      <text:p text:style-name="P39">«Dice il Caserta del vescovo di Ana (?) coadjutore di Urbino che, quando frà Marco di Tursi eresiarca stava in Sant'Agostino di Napoli, era molto suo amico: e parlando con esso, alcune volte dissegli che teneva e credeva il punto della giustificazione come lo teneva il Valdes, cioè che l'uomo si giustifica per la sola fede, e che per le opere non merita se non in quanto son come frutto della fede.</text:p>
      <text:p text:style-name="P38"><text:span text:style-name="T25">«Dell'arcivescovo di Sorrento</text:span><text:span text:style-name="Footnote_20_Symbol"><text:span text:style-name="T25"><text:note text:id="ftn41" text:note-class="footnote"><text:note-citation>41</text:note-citation><text:note-body><text:p text:style-name="Footnote"><text:s/>Giulio Pavesi bresciano, de' Predicatori, commissario del Sant'Uffizio.</text:p></text:note-body></text:note></text:span></text:span><text:span text:style-name="T25"> dice il Caserta avergli detto che teneva le opinioni luterane e che quel cammino di Lutero era il vero, e che lodò molto un libro che possedeva, intitolato Summario della Scrittura, che se lo fece comprare.</text:span></text:p>
      <text:p text:style-name="P38"><text:soft-page-break/><text:span text:style-name="T25">«Del vescovo di Isola Fascitelli</text:span><text:span text:style-name="Footnote_20_Symbol"><text:span text:style-name="T25"><text:note text:id="ftn42" text:note-class="footnote"><text:note-citation>42</text:note-citation><text:note-body><text:p text:style-name="Footnote"><text:s/>Onorato Fascitello d'Isernia, cassinese, lodato per letteratura dal Casa, dal Bembo, dal Flaminio. Fu al Concilio di Trento.</text:p></text:note-body></text:note></text:span></text:span><text:span text:style-name="T25"> dice che l'abate di Tursi gli disse era delle medesime opinioni luterane.</text:span></text:p>
      <text:p text:style-name="P38"><text:span text:style-name="T25">«Del vescovo di Cajazo</text:span><text:span text:style-name="Footnote_20_Symbol"><text:span text:style-name="T25"><text:note text:id="ftn43" text:note-class="footnote"><text:note-citation>43</text:note-citation><text:note-body><text:p text:style-name="Footnote"><text:s/>Fabio Mirto.</text:p></text:note-body></text:note></text:span></text:span><text:span text:style-name="T25"> gli disse Geronimo Scanapeco che avea le stesse opinioni luterane.</text:span></text:p>
      <text:p text:style-name="P38"><text:span text:style-name="T25">«Del vescovo di Nola</text:span><text:span text:style-name="Footnote_20_Symbol"><text:span text:style-name="T25"><text:note text:id="ftn44" text:note-class="footnote"><text:note-citation>44</text:note-citation><text:note-body><text:p text:style-name="Footnote"><text:s/>Antonio Scarampi piemontese, de' conti di Cannella. Fu al Concilio.</text:p></text:note-body></text:note></text:span></text:span><text:span text:style-name="T25"> che, prima che gli dessero l'uffizio presente, teneva un libro luterano intitolato </text:span><text:span text:style-name="T46">Il Benefizio di Cristo</text:span><text:span text:style-name="T25">, e molto se ne piaceva.</text:span></text:p>
      <text:p text:style-name="P38"><text:span text:style-name="T25">«Del vescovo di Civita di Penna</text:span><text:span text:style-name="Footnote_20_Symbol"><text:span text:style-name="T25"><text:note text:id="ftn45" text:note-class="footnote"><text:note-citation>45</text:note-citation><text:note-body><text:p text:style-name="Footnote"><text:s/>Giacomo Guidi, nobile di Volterra, scolaro di Francesco Guicciardini. Fu pure al Concilio.</text:p></text:note-body></text:note></text:span></text:span><text:span text:style-name="T25"> dice il Caserta avergli detto don Apollonio Merenda eresiarca ch'era delle stesse sue opinioni, e credeva e teneva quelle di Lutero.</text:span></text:p>
      <text:p text:style-name="P38"><text:span text:style-name="T25">«Del vescovo di Policastro</text:span><text:span text:style-name="Footnote_20_Symbol"><text:span text:style-name="T25"><text:note text:id="ftn46" text:note-class="footnote"><text:note-citation>46</text:note-citation><text:note-body><text:p text:style-name="Footnote"><text:s/>Nicola Francesco Missanelli. Contro di lui nel 1567 fu pronunziata sentenza, qualmente fosse caduto in sospetto perchè molti eretici adoperavansi palesemente nella sua diocesi, onde venne sospeso per dieci anni, togliendogli metà della prebenda.</text:p></text:note-body></text:note></text:span></text:span><text:span text:style-name="T25"> dice che, avendolo un giorno invitato per esaminarlo sopra certa causa, gli mostrò una composizione che avea fatta sopra il punto della giustificazione, nella quale si dichiarava e insegnava conforme all'opinione del Valdes; e che udì da un Luterano, ora morto, che, leggendo le epistole di san Paolo, aveva insegnato e predicato della predestinazione quel che opinano i Luterani.</text:span></text:p>
      <text:p text:style-name="P38"><text:span text:style-name="T25">«Dell'arcivescovo di Reggio</text:span><text:span text:style-name="Footnote_20_Symbol"><text:span text:style-name="T25"><text:note text:id="ftn47" text:note-class="footnote"><text:note-citation>47</text:note-citation><text:note-body><text:p text:style-name="Footnote"><text:s/>Gaspare Fossa calabrese, de' Minimi, inaugurò con un suo sermone il Concilio di Trento nel 1562, e vi era molto ascoltato.</text:p></text:note-body></text:note></text:span></text:span><text:span text:style-name="T25"> dice il Caserta, e così il Gargano, che, prima che gli si conferisse la presente dignità, stando nel suo convento, lo visitarono essi ed altri Luterani, e che dichiarò teneva e credeva le opinioni luterane, e che una volta nel sermone trattò della giustificazione, e conchiuse si debba tener e credere al modo che insegnava Martin Lutero; e che volendo un giorno uscir fuori, cavò le pantofole che aveva in piede, e si pose </text:span><text:soft-page-break/><text:span text:style-name="T25">le scarpe, dicendo: «Lasciatemi prender la giustificazione de' miei piedi» e gli mostrò alcuni libri luterani che possedeva».</text:span></text:p>
      <text:p text:style-name="P38"><text:span text:style-name="T25">In Calabria, oltre i Valdesi di cui discorremmo a pag. 329, dicesi serpeggiasse il luteranesimo, e ne fossero presi molti monaci e alcuni famigliari dell'arcivescovo di Reggio Agostino Gonzaga. Ma non ne venne notizia al Governo che dalle fiere nimicizie tra i Monsolino e i Malgeri di Reggio, scoppiate nel 1561 in vera guerra civile, ove i Monsolini riusciti </text:span><text:span text:style-name="T25">superiori, trucidarono i nemici. Gli uni rimbalzavano agli altri la taccia di luterani, con tale ostinazione che il vicerè nel 1562 spedì in Calabria Pietro Antonio Pansa, uomo di inflessibile rigore, che molti convinti d'eresia condannò al rogo. Contansi in essi quattro cittadini di Reggio, undici di San Lorenzo, fra cui sette erano frati cappuccini. A quelli che abjurarono fu dal Pansa ordinato portassero sul petto e sulle spalle un panno giallo, attraversato da una croce rossa.</text:span></text:p>
      <text:p text:style-name="P39"/>
      <text:p text:style-name="P39"/>
      <text:p text:style-name="P39"/>
      <text:p text:style-name="P6">DISCORSO XLI</text:p>
      <text:p text:style-name="P6"/>
      <text:p text:style-name="P6">ERETICI IN LOMBARDIA.</text:p>
      <text:p text:style-name="P39"/>
      <text:p text:style-name="P38"><text:span text:style-name="T25">Nella città dove lo spirito guelfo fu lungamente alimentato dalle nimicizie contro gl'imperatori; dove nell'età moderna questa medesima avversione si espresse colla predilezione mostrata al principio religioso nazionale, fino a sorgervi gli antesignani del partito neo-guelfo, è notevole come spesso siasi pronunziata la antipatia al primato romano, e dietro ad essa lo spirito acattolico. Il ricordo di tempi quando Milano fu città non seconda che a Roma vi dovette contribuire non meno che la pinguedine del territorio e l'indole degli intelletti; e così il trovarsi essa abbondevole di ricchezze, e un de' principali centri della politica italiana. L'importanza ch'ebbe nel </text:span><text:span text:style-name="T6">iv</text:span><text:span text:style-name="T25"> secolo sant'Ambrogio e l'esser rimasti capi di un rito particolare pareva attribuire ai </text:span><text:soft-page-break/><text:span text:style-name="T25">successori di quello un'autorità e una rappresentanza eccezionale, viepiù da che divennero anche capi del governo secolare e primarj nelle assemblee del regno. Ma queste cure secolari distrassero talvolta gli arcivescovi dall'attendere alle ecclesiastiche, e vedemmo come a Milano si dilatassero le sêtte dei Patarini, della Guglielmina, de' Nicolaiti, e con quanto stento Pier Damiani e sant'Anselmo inducessero questa diocesi al celibato sacerdotale e alla soggezione a Roma.</text:span></text:p>
      <text:p text:style-name="P39">Indizj che non trascurammo rivelano come di quelle sêtte non fosse mai divelta affatto la radice. Gli studj umanistici, che quivi prosperarono sotto la protezione de' Visconti, dovettero fomentarvi quello spirito d'esame e di scherno che accompagnò la rinascenza, sicchè presto vi ottennero ascolto le dottrine predicate in Germania. Fin dal 1521, correvano a Milano versi in lode di Lutero, e che finivano:</text:p>
      <text:p text:style-name="P39"/>
      <text:p text:style-name="P60">Macte igitur virtute, pater celebrande Luthere,</text:p>
      <text:p text:style-name="P69">Communis cujus pendet ab ore salus;</text:p>
      <text:p text:style-name="P60">Gratia cui ablatis debetur maxima monstris,</text:p>
      <text:p text:style-name="P68"><text:span text:style-name="T46">Alcidis potuit quæ metuisse manus</text:span><text:span text:style-name="Footnote_20_Symbol"><text:span text:style-name="T48"><text:note text:id="ftn48" text:note-class="footnote"><text:note-citation>48</text:note-citation><text:note-body><text:p text:style-name="Footnote"><text:s/><text:span text:style-name="T5">Schoelhorn</text:span>, <text:span text:style-name="T44">Amœnitates ecclesiasticæ</text:span>.</text:p></text:note-body></text:note></text:span></text:span><text:span text:style-name="T25">.</text:span></text:p>
      <text:p text:style-name="P39"/>
      <text:p text:style-name="P39">Il rozzo cronista Burigozzo parla come nel 1534 «venne a predicare in domo un frate de Santo Augustino eremitano; e questo fu una dominica a dì 25 januario, e predicò tutta la settimana seguente. E la dominica, primo febraro, annunziò un perdono, con certe bolle de assolvere dei casi; e fu messo per la cittade le cedole in stampa, qual se contenevano in ditta bolla; ditto perdono fu messo fôra el dì de santa Maria delle Candele; e fu fatto procession dal clero. Circondorno la ecclesia del domo de dentro, e riportorno ditto perdono a loco suo, sempre col ditto frate e commissario de ditta indulgenzia, e con certi confessionali, sì per li vivi che per li morti; et ognuno che volea ditta indulgenzia (dando li danari ch'erano d'accordo), gli davano la ditta carta, e li metteva suso il nome de colui che pagava, overo <text:soft-page-break/>de suoi morti; durò questo circa a otto giorni. Et in questo termino assai homeni mormoravano, vedendo questa indulgenzia così larga; dondechè fu trovato questa cosa essere una ribalderia, et essere false le bolle; et a questo fu preso dicto frate et il commissario; e furono messi in prigion in casa del capitano de justizia; e gli fu data la corda e tormenti. Al fine disseno che era vero; e furno reponuti fin a che da Roma venisse la risposta di quello che di lor far se dovesse; et a questo passò qualche giorni: al fine fu concluso che fusseno mandati in galea.....»</text:p>
      <text:p text:style-name="P39">Egli stesso all'anno seguente ricorda un processo contro sospetti Luterani, e che gl'imputati, fra cui un prete, dopo lettane la condanna, furono in duomo riconciliati dall'inquisitore e dall'arcivescovo, obbligandoli per alcune domeniche a starsi alla porta maggiore, vestiti di sacco, e con una disciplina flagellarsi dal principio della messa fino all'elevazione.</text:p>
      <text:p text:style-name="P38"><text:span text:style-name="T25">Nel 1536 trovandosi a Milano il cardinale Morone, Paolo III con breve 26 giugno gli ordinò di vigilare che si svellessero alcuni errori, che in quella città andavansi disseminando</text:span><text:span text:style-name="Footnote_20_Symbol"><text:span text:style-name="T25"><text:note text:id="ftn49" text:note-class="footnote"><text:note-citation>49</text:note-citation><text:note-body><text:p text:style-name="Footnote"><text:s/><text:span text:style-name="T5">Poli</text:span> <text:span text:style-name="T44">Epistolæ</text:span> vol. <text:span text:style-name="T5">iii</text:span>, <text:span text:style-name="T44">diatr.</text:span> p. 262.</text:p><text:p text:style-name="Footnote"/><text:p text:style-name="P17">Sugli eretici che serpeggiavano allora in Lombardia e in tutta la regione transpadana, portano luce due lettere del Vida, che il cavaliere Ronchini trasse, la prima dalla Biblioteca Palatina di Parma, l'altra dall'Archivio governativo d'essa città, o che sono cosifatte:</text:p><text:p text:style-name="P17"/><text:p text:style-name="P19">Al reverendissimo signor mio osservandissimo il signor</text:p><text:p text:style-name="P19">cardinale Contareno.</text:p><text:p text:style-name="P17"/><text:p text:style-name="P30"><text:span text:style-name="T30">Cum vidissem in tota fere transpadana regione antiquissimam Psallianorum[Degli Psallj o </text:span><text:span text:style-name="T32">Precatores</text:span><text:span text:style-name="T30"> parla il Macri nello </text:span><text:span text:style-name="T32">Hierolexicon</text:span><text:span text:style-name="T30">.] hæresim, improborum quorumdam scelere nostris temporibus repetitam, suscitari, literis </text:span><text:span text:style-name="T36">statim Paulum III Pont. Max. admonendum duxi; si forte, dum malum adhuc est recens, occurrere vellet. Quod autem hic audio tibi, Contarene pater amplissime, curæ esse, ut, quæ spectant ad rem sacram, omnia e religione fiant dicanturve, neu quis quippiam contra sanctorum patrum placita moliatur, teque huic negotio in primis summi pontificis decreto de ejus sacri senatus sententia præfectum fuisse, tibi literarum ipsarum exemplum transmittimus, ut videas an ea, quæ scribimus, sint alicujus momenti, et tanti pontificis animadversione digna. Leges igitur prius tu quicquid id est; et, si quid ad rem facere videris, literas reddendas curabis. Quia vero etiam fortasse pluribus verbis egi quam par erat in re adeo clara; si tibi longiuscula epistola videbitur, judicaverisque habendam rationem pontificis ætatis jam, ut videor videre, in gravescentis, brevi tu coram rem explicabis. Deinde mihi ut quam primum rescribatur operam dari velim, simulque abs te mihi ignosci, quod, non multa mihi tecum familiaritate </text:span><text:span text:style-name="T30">intercedente, ad te, ista gravitate, dignitate ac doctrina virum, tam familiariter </text:span><text:span text:style-name="T36">scribere ausus sim: quod ut boni consulas te etiam atque etiam rogo. Vale, et Vidam tui observantissimum dilige. Cremonæ, calendis febr. </text:span><text:span text:style-name="T12">mdxxxviii</text:span><text:span text:style-name="T36">.</text:span></text:p><text:p text:style-name="P23"/><text:p text:style-name="P72">Tui observantissimus famulus</text:p><text:p text:style-name="P72">Hier. Vida, Albæ episcopus.</text:p><text:p text:style-name="P23"/><text:p text:style-name="P23"/><text:p text:style-name="P19">Al molto reverendo signor mio osservandissimo, il signor Marcello[Marcello Cervino, che fu poi papa.]</text:p><text:p text:style-name="P19">secretario secreto di Nostro Signore.</text:p><text:p text:style-name="P17"/><text:p text:style-name="P30"><text:span text:style-name="T30">In queste parti et in Lombardia gli errori de' moderni heretici vanno molto hora dilatandosi: non parlo già della diocesi mia, che, per Dio gratia et per uno gagliardo Breve a me da nostro signore per sua benignità el suo prim'anno concesso contra tanto esenti quanto non, è assai ben netta. Dico la cosa esser in colmo; e, se non se li provede, vedo l'impendente total ruina. A questi giorni trovandomi in Asti per vedere il signor marchese del Vasto, et ivi ragionando sopra questa mala influentia, per alcuni predicatori, i quali in diversi lochi hanno havuto ardire predicare perniciosa dottrina contra il pubblico consenso d'antichi Padri, in molto pregiudicio de l'anime de' fedeli christiani, ritrovandosi a questi parlamenti il signor Giovanni Battista Speciano senatore di Milano et capitano generale di justitia, huomo molto da bene et catholico, mi promise volere alla fiata, anchor che sia occupatissimo, ire alle prediche, per potere obviare a tali inconvenienti: il che facendo, son certissimo sarà di molto freno a queste pesti, per la suprema autorità e potestà che tiene. Vero è che in la mente li resta qualche scrupolo, imperocchè essendo materia mera ecclesiastica, accasca spesse fiate fare qualche dimostrazione contra detti heretici; ma, dandoli poi da essere giudicati al giudice ecclesiastico, si vede che subito senza altra animadversione sono rilassati, sotto pretesto che siano pentiti et emendati, e che non siano relapsi. Io poi ritornato alla mia Chiesa, e facendo molta consideratione sopra questa cosa, et vedendo che questa setta di heretici non è per errore, ma per espressa malitia, e che non solamente fanno questo perchè così sentano, ma tutto procedere perchè attendono alla destruttione del vivere christiano, e sitiscono il sangue dei catholici, macchinando etiandio con l'arme in la vita nostra, e che non fu mai setta tanto pernitiosa, mi parerebbe se li dovesse precedere contra con maggiore severità, e non darli occasione di far peggio, perdonandoli sotto pretesto di falso pentimento. Questi falsamente repentiti (io ne ho veduto l'esperienza molte volte) fanno come gli uccelli, i quali sono stati in la rete una volta: non mutano il costume suo, ma sono assai più cauti, temendo di non cascare in la rete un'altra fiata, e con astutia serpentina al coperto spargono tutto il veneno, et fanno peggio assai che prima. Per obviare a tanto male, si serva pratica in Francia di condennare alla morte et al focho chi è represo, nè si aspetta che la seconda volta incappino; e, per questo, in quelle contrate capitano rarissimi heretici. Quando tal pratica si servasse in Italia, non sarebbe tanto dannoso, nè si dilaterebbe tanto questo male, il quale ogni dì va serpendo per summa impunità e licentia di delinquire. Nè mi parerìa fuori di proposito che hor si facesse una severa costitutione contra gli heretici, come al tempo d'Innocentio IIII in </text:span><text:span text:style-name="T32">Concilio Lugdunense</text:span><text:span text:style-name="T30"> fu fatta contra quelli i quali commettevano homicidio per mezzo degli assassini; dove el detto pontefice volle che, constando che alcuno avesse commesso tal delitto, come inimico della religione christiana fusse diffidato da tutto il populo christiano, et ciascuno potente senza altra sententia lo potesse punire della vita. A questa impresa mi pare saria molto a proposito l'animo di nostro signore, come anche sua santità nel suo pontificato ha fatto altre imprese honorevolissime, intentate dagli altri pontefici suoi predecessori. Se pur sua beatitudine non volesse fare una cosa pubblica e generale, me parerìa molto a proposito ch'ella facesse electione d'alcuni signori seculari in Italia, persone di buona fama et catholici, alli quali desse piena libertà di potere executivamente punire tutti gli heretici convicti (o fusseron relapsi, o non), con partecipatione del vescovo di quella diocesi per riverenza. Se nè ancho questo piacesse a sua beatitudine fare in ogni loco, certo almeno sarìa necessario in Lombardia et in queste contrate di Piemonte. E, piacendole, non potrebbe trovare huomo più a proposito in queste parti di quello, del quale di sopra è fatta mentione, essendo dottore e dotto senatore, et capitano generale di justitia, di molta autorità. De l'integrità et virtù sua, sua beatitudine potrebbe far pigliare informatione dal reverendissimo cardinale di Veruli, havendo sua signoria reverendissima praticato molto tempo nel ducato di Milano. Tal facoltà ho inteso fu data altre volte al marchese di Saluzzo, e fu di tanto spavento in queste parti, che, poichè n'ebbe punito due o tre, mai più nel tenimento suo non si vide pur un heretico, ancorchè li circumvicini paesi ne fusseron pieni. Se tal facultà se fusse havuta, un mastro Agostino dell'Ordine de' Servi (credo sia aretino)</text:span><text:span text:style-name="T30">, il quale or fa l'anno predicò gagliardamente in Cremona mille heresie, non sarìa partito impunito. Quest'anno poi predicando in Genova, non fu già tollerato dai Genovesi, ma scacciato con vergogna anti mezza quaresima; provisione certo non bastante, imperocchè un altro anno andarà a seminare queste male sementi altrove. Costui, oltra le bestemmie ch'ebbe ardimento predicare in Cremona contra Dio e li santi, tutto incumbeva a demolire la potestà ecclesiastica e del sommo pontefice. Venne a tanto, che seditiosamente tentò di persuadere al populo che fusse lecito ire a casa di prelati ecclesiastici, e popularmente depredarli, levando li grani e robe quanto se poteva. Per soddisfare al debito mio mi è parso non poter far di meno, che non procurassi per qualche via queste cose tanto periculose pervenissero a notitia di nostro signore, acciò vi facesse opportuna provisione come li paresse. Piacerà dunche alla signoria vostra, comunicando prima il tutto col reverendissimo et illustrissimo signore padron nostro (il cardinale Farnese), la cui signoria intendo già essersi applicata alle faccende, parlarne opportunamente con sua beatitudine. E s'ella non potesse comodamente fare che non li dicesse l'autore da chi ha queste cose, lo dica con tal destrezza, che sua santità non mi tenga nè presuntuoso, nè in tutto inetto, ch'io mi sia arrogato prescrivere quale modo s'habbia tenere circa cose di tanta importanza. Il zelo della fede et il studio ch'io ho sempre havuto a quella sacrosanta sede, m'hanno spinto a ciò fare.</text:span></text:p><text:p text:style-name="P17">Baso il piede di sua santità, le mani allo reverendissimo et illustrissimo signor padrone, et me raccomando alla signoria vostra.</text:p><text:p text:style-name="P17"/><text:p text:style-name="P57"><text:span text:style-name="T30">In Alba alli </text:span><text:span text:style-name="T10">xxvii</text:span><text:span text:style-name="T30"> di maggio </text:span><text:span text:style-name="T10">mdxxxix</text:span><text:span text:style-name="T30">.</text:span></text:p><text:p text:style-name="P17"/><text:p text:style-name="P17">Se nostro signore ordinasse che 'l Breve fosse fatto al signor Giovanni Battista Spetiano, vostra signoria lo facci dare al mio agente. E perchè ho nuove fresche che monsignor illustrissimo e reverendissimo dovrà ire in Ispagna, in absentia sua insinui pur queste cose a sua beatitudine.</text:p><text:p text:style-name="P17"/><text:p text:style-name="P58">Di vostra signoria</text:p><text:p text:style-name="P17"/><text:p text:style-name="P74">servitore</text:p><text:p text:style-name="P74">Hier. Vida, vescovo d'Alba.</text:p><text:p text:style-name="P17"/><text:p text:style-name="P17"/><text:p text:style-name="P30"><text:span text:style-name="T30">Segue la bozza d'un </text:span><text:span text:style-name="T32">Breve</text:span><text:span text:style-name="T30">, che il Vida proponeva alla Corte di Roma.</text:span></text:p><text:p text:style-name="P17"/><text:p text:style-name="P24">Paulus PP. III.</text:p><text:p text:style-name="P24">Dilecto fili, salutem et apostolicam benedictionem.</text:p><text:p text:style-name="P23"/><text:p text:style-name="P23">Cum, sicut ad nostrum displicenter pervenit auditum, in partibus Lombardiæ ac totius fere Galliæ Cisalpinæ, scelere et culpa quorundam diversorum ordinum verbi Dei prædicationis officium sibi assumentium, magis ac magis recentium hæreticorum hæreses quotidie invalescant, multique eorum exemplo non pertimescant serere ac spargere perniciosa in suarum et aliorum Christi fidelium animarum periculum, atque in Dei et ejus sanctorum, nec non hujus sacrosanctæ sedis nostræ contemptum, sacros canones et sanctorum Patrum constitutiones ludibrio habentes, nitunturque in populo christiano, quantum possunt, seditiones commovere, ac totis viribus simplicium atque imperitæ multitudinis animos contra dictam sedem concitare non desinant; nos, ad quos ex commisso nobis desuper pastoralis officii debito pertinet in talibus debitam diligentiam adhibere, præmissis, ne deteriora parturiant, congruentibus remediis occurrere desiderantes, tibi, de quo in iis et aliis specialem in Domino fiduciam habemus, quique, ut accepimus, in ducatu Mediolani, atque in dictæ Galliæ Cisalpinæ plerisque regionibus potestate tibi a Cæsare contra delinquentes puniendos tradita plurimum polles, fideique catholicæ propugnator ac vindex strenuus semper extitisti, ac devotione quadam præcipua erga dictam sedem nostram teneris, per præsentes, auctoritate apostolica, motu proprio et ex certa scientia committimus et mandamus quatenus omnes et singulos utriusque sexus tam laicos et seculares, quam ecclesiasticos et quorumvis Ordinum regulares, cujuscumque dignitatis, status et conditionis, ac quovis exemptionis privilegio muniti fuerint, in præmissis culpabiles, hæresis videlicet labe aspersos, seu suspectos, eisve auxilium, consilium et favorem quomodolibet præstantes, nemine irrequisito, persequi, capere, ac detineri facere possis ac debeas, eosque deinde, ad Dei laudem et honorum exaltationem et perversorum exemplum, juxta canonicas sanctiones debilis pœnis compescere auctoritate nostra procures, requisito tamen ac tecum talibus examinandis ac condemnandis adhibito loci illius episcopo, seu ejus vicario, ubi talia contigerit perpetrari. Quia vero propter nimiam levitatem, qua judices ecclesiastici agere solent contra hujusmodi deprensos, sæpius contingit improbis majorem delinquendi causam atque occasionem præberi, cum quisque malus, spe facilis veniæ, confidentius ad malum invitetur, sæpiusque contingit hujusmodi perversos, prætextu falsæ pœnitentiæ, quam ecclesiæ constitutionibus illudentes preseferunt, ut mortem, atque alias pœnas evadant, pejores ac magis perditos fieri, magisque perniciosa audere, atque moliri, eadem auctoritate committimus ac mandamus ut, si eos, qui in hujusmodi crimine deprehensi fuerint, tu una cum dicto diocesano tales esse inveneritis, quod sine periculo eis parci nos possit, quod scilicet non tantum hæretica labe inquinati sint, sed insuper factiosi et seditiosi in populo christiano catholicorum ac bonorum sanguinem sitientes, ac dictæ sedis nostræ ruinam inhiantes quotidie nova moliantur, non expectes donec iterum deprehendantur, sed tu eos tunc primum etiam juxta legum imperialium severitatem, tamquam religionis hostes, a toto populo christiano diffidatos, digna animadversione punias; mandantes in virtuto sanctæ obedientiæ venerabilibus fratribus nostris archiepiscopis, episcopis, ac aliis ecclesiarum prælatis ut, quoties in præmissis in eorum diocesibus a te requisiti fuerint, operam et interventum suum non denegent, sed etiam auxilium, consilium, favorem opportune præbeant, non obstantibus præmissis ac quibusvis apostolicis, nec non in provincialibus et sinodalibus conciliis editis generalibus vel specialibus constitutionibus et ordinationibus, privilegiis quomodocumque indultis, et literis apostolicis etiam in forma Brevis, etiam motu simili, et ex certa scientia, ac de apostolicæ sedis potestatis plenitudine, etiam super exemptione et alias quomodolibet concessis, approbatis et innovatis, quæ adversus præmissa nullatenus suffragari posse, sed eis omnino derogari ac derogatum esse volumus, ac si de eis cxpressa mentio de verbo ad verbum hic facta foret, ceterisque contrariis quibuscumque. Datum Romæ etc.</text:p><text:p text:style-name="P20"/><text:p text:style-name="P30"><text:span text:style-name="T32">A tergo.</text:span><text:span text:style-name="T30"> Dilecto filio Jo. Baplistæ Spetiano cæsareo senatori, ac justitiæ in ducatu Mediolani capitaneo generali.</text:span></text:p><text:p text:style-name="P17"/><text:p text:style-name="P30"><text:span text:style-name="T32">Nota, tutta di pugno del Vida:</text:span><text:span text:style-name="T30"> - Si è facto questo schizzo per instrutione: uno pratico lo metterà poi in forma.</text:span></text:p><text:p text:style-name="Footnote"/></text:note-body></text:note></text:span></text:span><text:span text:style-name="T25">.</text:span></text:p>
      <text:p text:style-name="P38"><text:soft-page-break/><text:span text:style-name="T25">Il senato mandò legati ai Grigioni per impedire si eseguisse in Valtellina il decreto che partecipava ai predicanti i benefizj delle chiese cattoliche. Venuto nel 1555 governatore il duca d'Alba, famoso persecutore di Luterani in Ispagna e nel Belgio, esacerbò i rigori, e il grigione Federico Salis, colle esagerazioni e colla credulità consueta in tempi faziosi, scriveva al Bullinger aver quello promesso al papa di sterminare gli eretici dalla Lombardia. </text:span><text:soft-page-break/><text:span text:style-name="T25">Il Fabrizio soggiungeva aver costui bruciato due Cristiani, un de' quali frate di non sa qual Ordine, come non ne sa bene la </text:span><text:span text:style-name="T25">storia; che fu bruciato un sellajo, e appena passa settimana che non si veda qualche esempio</text:span><text:span text:style-name="Footnote_20_Symbol"><text:span text:style-name="T25"><text:note text:id="ftn50" text:note-class="footnote"><text:note-citation>50</text:note-citation><text:note-body><text:p text:style-name="Footnote"><text:s/>Lettere al Bullinger, 10 giugno, 15 agosto, 22 agosto 1558, 29 luglio 1559.</text:p></text:note-body></text:note></text:span></text:span><text:span text:style-name="T25">. Frasi da giornalista, vaghe, nè appoggiate che alla diceria.</text:span></text:p>
      <text:p text:style-name="P38"><text:span text:style-name="T25">Ben è certo che nel 1556 Paolo IV lagnavasi col Morone sudetto, milanese, che a Milano si fossero scoperte conventicole </text:span><text:soft-page-break/><text:span text:style-name="T25">di persone ragguardevoli d'ambo i sessi, professanti gli errori di frà Battista da Crema</text:span><text:span text:style-name="Footnote_20_Symbol"><text:span text:style-name="T25"><text:note text:id="ftn51" text:note-class="footnote"><text:note-citation>51</text:note-citation><text:note-body><text:p text:style-name="Footnote"><text:s/><text:span text:style-name="T5">Raynaldi</text:span> <text:span text:style-name="T44">Ad ann.</text:span></text:p></text:note-body></text:note></text:span></text:span><text:span text:style-name="T25">. Nel registro dei giustiziati, tenuto dalla confraternita di San Giovanni alle Case Rotte, sotto il 23 luglio 1569 trovo abbruciati «un frate </text:span><text:span text:style-name="T25">di Brera e Giorgio Filatore <text:s/>(degli Umiliati) quali erano luterani»: e un Giulio Pallavicino della Pieve d'Incino eretico, che «fu messo sul palco in duomo l'anno </text:span><text:soft-page-break/><text:span text:style-name="T25">1555 e 1573; poi il 1 ottobre 1587 fu morto, dopo essersi confessato e comunicato.</text:span></text:p>
      <text:p text:style-name="P38"><text:span text:style-name="T25">Fra le </text:span><text:span text:style-name="T46">Prediche di teologi illustri</text:span><text:span text:style-name="T25"> pubblicate da Tommaso Porcacchi ne sta una di frate Angelo Castiglione da Genova, recitata nel duomo di Milano il 1553, per consolare alcuni i quali doveano, subito dopo la predica, abjurare l'eresia.</text:span></text:p>
      <text:p text:style-name="P38"><text:soft-page-break/><text:span text:style-name="T25">Milanese era frà Giulio Terenziano o di san Terenzio, che imprigionato a Venezia, potè fuggire oltremonti, e stampò opere ereticali col pseudonimo di Girolamo Savonese. Il Gerdesio (pag. 280) mal lo confonde con Giulio da Milano, agostiniano apostata, che predicò fra' Grigioni, e, da Poschiavo apostolava la Valtellina e l'Engadina, in Isvizzera pubblicò la prima e seconda parte delle prediche da lui recitate in San Cassiano di Venezia nel 1541, </text:span><text:soft-page-break/><text:span text:style-name="T25">dov'egli stesso narra aver fatto ventidue prediche, le quali furono condannate. Di lui conosciamo una «Esortazione al martirio; </text:span><text:span text:style-name="T25">vi son aggiunte molte cose necessarie di sapere a' nostri tempi, come vedrai nel voltar del foglio;</text:span></text:p>
      <text:p text:style-name="P39">«Se a cristiano è lecito fuggire la persecutione per causa della fede;</text:p>
      <text:p text:style-name="P39">«La passione di Fannio martire;</text:p>
      <text:p text:style-name="P39">«Epistola a li Farisei ampliati;</text:p>
      <text:p text:style-name="P39">«Epistola contro gli Anabaptisti, scritta a una sorella d'Italia;</text:p>
      <text:p text:style-name="P38"><text:span text:style-name="T25">«Una pia meditazione sopra del </text:span><text:span text:style-name="T46">Pater noster</text:span><text:span text:style-name="Footnote_20_Symbol"><text:span text:style-name="T48"><text:note text:id="ftn52" text:note-class="footnote"><text:note-citation>52</text:note-citation><text:note-body><text:p text:style-name="Footnote"><text:s/>Conoscesi un'altra <text:span text:style-name="T44">Esortazione al martirio, colla Dottrina vecchia e nuova</text:span>: e il Vergerio la dice opera di Urban Reggius (nato ad Argalonga (?), morto il 1541), «il quale quasi tra i primi hanno nominato e condannato; e anche in questa si vede la loro crudeltà, per ciò che vogliono ogni giorno affliggere e perseguitare, cacciare in prigione, metter in galera, mandare in bando, privare della dignità e della roba questo o quello, e non vogliono pure che egli abbia dove consolarsi».</text:p></text:note-body></text:note></text:span></text:span><text:span text:style-name="T25">».</text:span></text:p>
      <text:p text:style-name="P39">Morì vecchissimo nel 1571, nè sappiamo di che casato fosse.</text:p>
      <text:p text:style-name="P39"><text:soft-page-break/>Anche frà Girolamo da Milano fe da pastore a Livigno in Valtellina, dove introdusse dottrine antitrinitarie.</text:p>
      <text:p text:style-name="P39">Di connivenza alle massime nuove è prova l'essersi a Milano tenuto gran tempo per maestro Aonio Paleario, benchè tacciato di disseminarne. E nella Biblioteca Ambrosiana abbiamo lettere sue, dove ringrazia il senato perchè neppure in tempo di gran carestia non lo lasciò mancar di nulla.</text:p>
      <text:p text:style-name="P39">Anche Celio Curione, del quale divisammo nel discorso XXIX, sottrattosi all'Inquisizione piemontese, ricoverò a Milano, v'ottenne una cattedra e ospitalità dalla famiglia Isacchi, colla quale villeggiava a Barzago in Brianza, e della quale sposò una fanciulla: e sebbene il papa insistesse perchè il senato milanese nol tollerasse, i giovani studenti lo difendeano così, che non si osava porgli addosso le mani; e sol dopo tre anni ritirossi a Venezia.</text:p>
      <text:p text:style-name="P38"><text:span text:style-name="T25">Il tante volte citato Caracciolo sa che «a Milano v'erano molti preti e frati e secolari eretici; capo di questi fu un don Celso canonico regolare, eretico marcio, e quel che fu peggio, era valente predicatore e favorito tanto dai nobili e dalla città, che il </text:span><text:span text:style-name="T46">povero</text:span><text:span text:style-name="T25"> inquisitore, ancorchè in fin dal principio s'accorgesse delle sue proposizioni eretiche, tuttavia si ritenne dal processarlo. Costui infettò particolarmente il castellano suo grande amico. L'esito fu che alla fine, vedendosi processato dal Muzio per ordine del Sant'Uffizio di Roma, se ne fuggì a Ginevra, e di là mandava lettere ed avvisi a' suoi amici».</text:span></text:p>
      <text:p text:style-name="P39">Intende Celso Martinenghi, bresciano, del quale tocchiamo altrove: ma in paese nè di lui trovammo menzione, nè di altri. Che però la diffusione dell'eresia fosse temuta ce l'attesta questa provisione dell'arcivescovo Arcimboldi, che sedette dal 1550 al 55.</text:p>
      <text:p text:style-name="P39"/>
      <text:p text:style-name="P38"><text:span text:style-name="T38">Volendo il reverendissimo ed illust. signor Giovanni Angelo Arcimboldo, per grazia di Dio e della santa sedia apostolica arcivescovo di Milano e cesareo senatore, e il molto reverendo signore Bonaventura Castiglione prevosto di Sant'Ambrogio di Milano, commissario generale apostolico contro la eretica pravità in tutto il </text:span><text:soft-page-break/><text:span text:style-name="T38">dominio di Milano, provedere che non seguino inconvenienti e scandali contro la santa fede cattolica ed apostolica nella città e diocesi di Milano; anzi volendo a suo potere provedere alla salute delle anime d'ogni fedele cristiano, </text:span><text:span text:style-name="T38">e levare ogni errore e inconveniente che puotesse occorrere: per tenor delle presenti, ancora con partecipazione e consenso dell'illustrissimo ed eccelentissimo Senato Cesareo di Milano, ordinano e comandano che nell'avvenire, nessuno, sia di qual grado e religione si vegli, nè prete o altra persona ecclesiastica o laica, non ardisca nella città nè diocesi di Milano in alcuna chiesa o luogo di qual condizione o sorte si voglia, ancora fosse nelle loro proprie chiese o case, predicare, o leggere altrui la Sacra Scrittura, senza speciale licenza in scritto delli prelati monsignori, proibendo a qualunque prepositi, priori, rettori, guardiani e ministri delle chiese della città e diocesi di Milano, che non ammettano alcuno a predicare, nè leggere senza licenzia, come di sopra, sotto le medesime pene. Ancora non recedendo dagli altri ordini e cride fatte in questa materia de' libri proibiti, ordinano e comandano che non sia persona alcuna, di qual stato, grado o condizione si voglia, la qual presuma condurre, vendere, nè far vendere, nè donare in modo alcuno libri latini nè volgari, di qual sorte si voglia, nelli quali si tratta della Sacra Scrittura, se avanti siano condotti, non presentano alli prefati monsignori, o a chi sarà da loro a questo deputato, la nota </text:span><text:span text:style-name="T53">sine descriptione</text:span><text:span text:style-name="T38"> di tali libri, sotto pena di escomunicazione </text:span><text:span text:style-name="T53">latæ sententiæ</text:span><text:span text:style-name="T38">, e di scudi cento per cadauna volta e per cadauno contrafaciente, la terza parte da esser applicata all'officio de l'Inquisizione, un'altra terza parte alla Cesarea Camera, e l'altra terza parte all'accusatore, il quale sarà tenuto secreto, e se gli darà fede con uno testimonio degno di fede. In le quali pene incorreranno, e così fin adesso si declara essere incorsi li conduttori scienti, o compratori di tali libri, ancora che li libri fossero ascosti in altre robe o mercanzie.</text:span></text:p>
      <text:p text:style-name="P38"><text:span text:style-name="T38">Ancora ordinano e comandano, che tutti li librari e ligatori di libri, condottieri o venditori, fra due mesi prossimi avvenire debbano avere fatto inventario di qualunque sorte di libri, così latini quanto volgari, quali si ritroveranno avere presso di sè e in suo potere, tanto nelle stanze, quanto nelle botteghe loro, e presentare l'inventario sottoscritto di loro mani all'officio delli prefati monsignori, sotto pena di escomunicazione e scudi cento per cadauno, per la terza da essere applicata all'officio dell'Inquisizione, un altra terza parte alla Cesarea Camera, e l'altra terza parte all'accusatore: e nello avvenire non possino </text:span><text:soft-page-break/><text:span text:style-name="T38">tenere in bottega, nè in casa propria, nè ad altri vendere nè donare nè comprare alcuni libri che non siano descritti nelle liste e inventarj presentati all'officio delli suddetti monsignori. E se si trovasse alcuno, che avesse venduto o donato o altramente dato alcuno libro, che non si trovasse scritto nelle dette liste e inventario, </text:span><text:span text:style-name="T53">ipso jure et facto</text:span><text:span text:style-name="T38"> s'intenda essere incorsi, ed incorrano nella pena di escomunicazione, e di scudi dieci per cadauno libro, e qualunque volta; da essere applicati nelli modi e forme come di sopra; si tenerà secreto l'accusatore, al quale si crederà con uno testimonio degno di fede, acciocchè per l'avarizia non si abbiano per librari o mercanti di libri a non propalare e presentare li libri eretici e proibiti, che per l'Officio dell'Inquisizione se gli fa sapere, che presentando loro all'Officio </text:span><text:span text:style-name="T38">dell'Inquisizione se gli provederà acciò non restino in danno, mentre la presentazione si faccia fra dieci giorni prossimi.</text:span></text:p>
      <text:p text:style-name="P43">Ancora ordinano e comandano a tutti quelli, li quali hanno presso di sè alcuni libri o scritture, di qual sorte voglia, li quali siano eretici, o che non si ammettano dalla santa Chiesa cattolica e apostolica, e siano di qua in dietro per alcun arcivescovo, inquisitore, sive commissario, proibiti, e massime gli infrascritti qua di sotto annotati, che, nel termine di mese uno prossimo, li vogliano avere consegnati nelle mani delli prefati monsignori, da' quali saranno assolti da tutte le censure e pene, nelle quali fossero incorsi: e passato detto termine, non si ammettono più, anzi contra di loro si procederà irremissibilmente non solo alla pena, nella quale saranno incorsi, ma ancora in maggiore pena, secondo la qualità delle persone, all'arbitrio delli monsignori: e chi accuserà sarà tenuto secreto, avrà la terza delle pene pecuniarie come di sopra.</text:p>
      <text:p text:style-name="P38"><text:span text:style-name="T38">Ancora ammoniscano ogni e qualunque fedele dell'uno e dell'altro sesso, o di qualunque stato, grado o condizione e dignità, che, sotto pena di escomunicazione </text:span><text:span text:style-name="T53">latae sententiæ</text:span><text:span text:style-name="T38"> e di scudi cinquanta d'oro, da essere applicati per uno terzo all'ufficio de l'Inquisizione, un altro terzo alla Cesarea Camera, e un altro terzo all'accusatore, qual sarà tenuto secreto, infra giorni trenta dopo la pubblicazione delli presenti, cioè dieci per il primo, dieci per il terzo e perentorio termine e monizione canonica, che debbano avere denunciato, revelato e notificato se hanno conosciuto o udito alcuno eretico, o suspetto, o diffamato d'eresia in la città o diocesi di Milano. Similmente avere notificato per nome e cognome tutti quelli, li quali straparlano delli articoli della fede, delli sacramenti della Chiesa, delle ceremonie, della autorità del Sommo </text:span><text:soft-page-break/><text:span text:style-name="T38">Pontefice, e delle altre cose pertinenti alla fede cattolica e sacramenti ecclesiastici. Similmente quelli che dimandano o pregano li demonj, o che loro sacrificano, o che li fanno sive prestano altri divini onori, e chi dà ajuto alli Luterani o altra sorte d'eretici o sospetti d'eresia. Rendendo sicuro caduno e qualunque che avesse in premisse cose, o alcuna di loro errato, che comparendo personalmente innanzi alli sudetti monsignori nel termine d'uno mese prossimo, si accetteranno a penitenza secreta, e si libereranno ed assolveranno gratis e senza spesa alcuna.</text:span></text:p>
      <text:p text:style-name="P43">E più se alcuno Luterano, o altramente eretico, spontaneamente comparesse e accettasse la penitenza, o non interrogato denunciasse alcuno complice, esso notificante sarà tenuto secreto, e guadagnerà il quarto delle pene pecuniarie, e beni che si potessero esigere e conseguire giustamente, secondo i termini della ragione di tali complici e delinquenti.</text:p>
      <text:p text:style-name="P43">Declarando che, se alcuno contravenisse in alcuna delle sopradette cose, e da se stesso si notificasse e denunciasse li complici, che si assolverà dell'escomunicazione e pene, nelle quali fosse incorso, e se gli darà la terza parte della pena pecuniaria, che si esigerà dalli complici.</text:p>
      <text:p text:style-name="P38"><text:span text:style-name="T38">Certificando ogni persona, che le licenze e altre cose, che si faranno e si concederanno in tutti li premessi casi, si faranno e concederanno gratis e senza </text:span><text:span text:style-name="T38">pagamento alcuno, ancora inerendo alle determinazioni della santa Madre Chiesa, la quale non immeritamente ha statuito e ordinato per la salute di tutte le anime, che ogni fidele cristiano dell'uno e l'altro sesso, dopo che saranno pervenuti alla età della discrezione, ogni e qualunque suo peccato, almeno una volta l'anno abbiano a confessarsi al proprio confessore; ingiuntali la penitenza, per le proprie forze studiino adempirla, pigliando riverentemente almeno ad ogni pasqua di risurrezione del nostro Signore, il santissimo sacramento della Eucaristia, salvo se per caso di consiglio del proprio sacerdote, per qualche giusta e ragionevole causa, si ordinasse che dovesse astenersene; altramente vivendo, non si ammetta nell'ingresso della Chiesa, e morendo non gli sia concesso la cristiana sepoltura.</text:span></text:p>
      <text:p text:style-name="P43">Oltra di questo, esso monsignor reverendissimo arcivescovo, inerendo alle determinazioni della santa Madre Chiesa ordina, che tutti i fedeli cristiani dell'uno e l'altro sesso, vogliano in qualunque festa di pasqua della resurrezione del nostro Signore, o almeno per tutta l'ottava d'essa pasqua, confessare i suoi peccati al sacerdote, e pigliare il <text:soft-page-break/>santissimo sacramento della Eucaristia, secondo la predetta determinazione della santa madre Chiesa: altramente, non rispettando qualità nè grado di persona alcuna, si scomunicheranno per nomi e cognomi, e saranno cacciati fuora delle chiese con gran vitupero: e morendo in tale errore e pertinacia, se sepelliranno al terragio: e a quelli che per due anni continui non si saranno confessati nè comunicati gli se procederà contra, e saranno puniti nelle pene di ragione e delli sacri canoni; etiam, se sarà spediente, con intervento del cesareo fisco.</text:p>
      <text:p text:style-name="P43">Ed acciocchè non si possa pretessere ignoranza, nè pigliare scusa alcuna, per tenor delli presenti esso monsignore ammonisce per il primo, secondo, terzo e perentorio termine tutti i prepositi, rettori, vicerettori, capellani, curati, sacerdoti e altri ministri delle chiese della città e diocesi di Milano, che in cadauna e tutte le domeniche della quadragesima di qualunque anno, alle loro Messe, nelle ore che si troverà congregato maggiore popolo, sotto pena di escomunicazione e di scudi vinticinque per cadauno contrafaciente o meno osservatore della presente ordinazione, da essere applicati alla fabbrica della chiesa maggiore di Milano, vogliano avvisare ed ammonire tutti li fideli cristiani, che nella solennità di pasqua scorrente, o almeno per tutta l'ottava della pasqua, si confessino, e si comunichino come di sopra, altramente si pubblicheranno per escomunicati. E affine che le presenti ammonizioni e comandamenti pervenghino a comune utilità di tutti, dopo la pubblicazione fatta nel cospetto del popolo, li sudetti monsignori reverendissimo e illustrissimo e molto reverendo Comissario Generale comettono e mandano, che siano affisse, inchiodate alle porte della chiesa maggiore di Milano, e della chiesa di Santo Ambrogio maggiore, e della Scala di essa città. Nelle altre città del dominio manda il sudetto Generale Comissario siano affisse alle chiese loro maggiori, acciocchè da tutti possan essere vedute, lette, ed alla giornata pubblicate, nè rimanga iscusazione d'ignoranza di non avere inteso quello che si è patentemente pubblicato.</text:p>
      <text:p text:style-name="P43">Dato in Milano, l'anno 1551.</text:p>
      <text:p text:style-name="P39"/>
      <text:p text:style-name="P38"><text:span text:style-name="T25">Ben presto, a capo dell'arcidiocesi milanese venne uno de' più zelanti promotori della riforma cattolica, Carlo Borromeo. E in relazione a quanto accennammo da principio, è notevole l'avversar che fecero i Milanesi a un santo, il quale, a tacer la pietà, fu ammirato per una splendidissima carità e per insigni </text:span><text:soft-page-break/><text:span text:style-name="T25">istituzioni, tanto che, in un tempo dei più esorbitanti, fu presentato all'imitazione come modello di ottimo patriota</text:span><text:span text:style-name="Footnote_20_Symbol"><text:span text:style-name="T25"><text:note text:id="ftn53" text:note-class="footnote"><text:note-citation>53</text:note-citation><text:note-body><text:p text:style-name="Footnote"><text:s/>Intendo un panegirico al tempo della Repubblica Cisalpina.</text:p></text:note-body></text:note></text:span></text:span><text:span text:style-name="T25">. L'emendazione ch'egli volle fare dei frati Umiliati gli concitò l'inimicizia di questi, spinta fino a tirargli una fucilata. I gran savj milanesi poi mormoravano che il Borromeo volesse far troppo; pretendesse al monopolio della carità, anzichè lasciar che tutti la applicassero come più voleano; criticavano quel che facea, suggerivano quel che avrebbe dovuto fare; asserivano che il tanto suo adoprarsi venisse per ambizione d'esser nominato, per fare scomparire gli altri, per acquistarsi l'aura popolare. Ai pensatori s'insinuava come le tante sue riforme fossero puerili, da sacristia, come volesse sostituire in man de' nobili il rosario alle spade, i confratelli ai bravi, i tridui ai duelli, invilendo così la nazione milanese. Alla plebe si insinuava com'egli co' suoi divieti contro le profanazioni della festa, contro il prolungamento delle gazzarre carnovalesche, diminuisse i divertimenti, che pur sono la ricreazione del povero popolo e un giusto sollievo dopo tante fatiche. Poi, sempre per patriotismo, s'insinuava all'autorità ch'egli voleva far prevalere la sua giurisdizione, a scapito della secolare; che invadeva le competenze del municipio o del governo; che, durante la peste, quando i governatori erano fuggiti ed egli era rimasto a dividere ed alleviare i patimenti, aveva sin fatto decreti ed esecuzioni, represso i ribaldi, e altri atti, che son devoluti solo ai magistrati.</text:span></text:p>
      <text:p text:style-name="P39">E coi magistrati sostenne lotte durissime; e i cittadini si piacquero di trarne occasione di scandali; e il capitolo di Santa Maria della Scala arrivò fin a chiudergli in faccia la porta della Chiesa: dalla stessa autorità municipale accusato al papa e al re come trascendente in fatto di giurisdizione, Carlo più d'una volta dovette interrompere le sante sue sollecitudini per andar a Roma o spedire a Madrid, onde scagionarsi. E se non vorremmo sostenere ch'egli avesse sempre ragione nella quantità e nei modi, nessun ci contraddirà se asseriamo che sempre era mosso da rettissime intenzioni.</text:p>
      <text:p text:style-name="P39"><text:soft-page-break/>Ciò sia di conforto a' suoi successori; e in simili contrarietà pensino come la giustizia soglia rendersi anche qui dopo la morte.</text:p>
      <text:p text:style-name="P38"><text:span text:style-name="T25">Restano, ed hanno vigore ancora moltissimi atti del suo episcopato, ma pochissimi si riferiscono ad eretici di quel paese. Giulio Poggiano, di Suna nel novarese, uno de' più belli scrittori latini di quel tempo, adoprato come secretario di molti cardinali, della Congregazione del Concilio Tridentino e di san Carlo, in lettera al cardinale Sirleto descrive la venuta di quest'arcivescovo a Milano nel 1565, e come «cantò messa nel duomo, dove fu il principe e il senato con tutti li magistrati..... È ferma opinione che fossero alla messa più di venticinque mila persone. Un canonico fece una orazione al cardinale assai impertinente e lunga, </text:span><text:span text:style-name="T46">nihil boni præter vocem et latera</text:span><text:span text:style-name="T25">. Il cardinale a mezza messa fece un sermone, nel quale parlò della giustificazione, a proposito del vangelo </text:span><text:span text:style-name="T46">Plantavit vineam</text:span><text:span text:style-name="T25">. Della materia se n'era informato dal padre Benedetto Palmio....»</text:span></text:p>
      <text:p text:style-name="P38"><text:span text:style-name="T25">Da qui appare che il santo toccava anche nelle prediche ai punti fondamentali della dottrina. Il Poggiano aggiunge: «Ho inteso che, oltre all'Aonio, qui sono due o tre letterati, ma perchè, non so per qual disgrazia o maledizione loro, si mormora che sono infetti di opinioni poco cattoliche, son risoluto di non parlargli, nè vederne alcuno»</text:span><text:span text:style-name="Footnote_20_Symbol"><text:span text:style-name="T25"><text:note text:id="ftn54" text:note-class="footnote"><text:note-citation>54</text:note-citation><text:note-body><text:p text:style-name="Footnote"><text:s/><text:span text:style-name="T5">Julii Poggiani</text:span> <text:span text:style-name="T44">Epistolæ</text:span>, vol. <text:span text:style-name="T18">ii</text:span><text:span text:style-name="T61">, pag. </text:span><text:span text:style-name="T5">x</text:span>.</text:p></text:note-body></text:note></text:span></text:span><text:span text:style-name="T25">.</text:span></text:p>
      <text:p text:style-name="P39">La vicinanza della Lombardia al Piemonte pose Filippo II in paura non ne contraesse le nuove credenze, sicchè insistette presso Pio IV onde potervi istituire l'Inquisizione alla spagnuola, cioè indipendente dal vescovo e dai magistrati. Portata la domanda in concistoro, molti cardinali vi repugnavano; nè il papa inclinava a far questo infausto dono a' suoi concittadini: pure alfine vi consentì nel 1563. Sbigottissene il paese, fioccarono i reclami; il governatore Cordova mandò procurando dissuaderne il re. Al quale la città deputò Cesare Taverna e Princivalle Besozzi, ma non conosciamo nè le commissioni date loro nè l'esito. Bensì nell'archivio diplomatico stanno le commissioni, che furono date <text:soft-page-break/>ad altri, che al tempo stesso e per lo stesso effetto erano inviati a Roma. Eccole:</text:p>
      <text:p text:style-name="P39">Istruzione di quanto avranno a dir e negoziar in nome di questa città l'illustre signor conte Sforza Morone e molto magnifico signor Gotardo Reina, vicario di provisione, oratori in nome di questa città appresso a sua santità nostro signore.</text:p>
      <text:p text:style-name="P39"/>
      <text:p text:style-name="P38"><text:span text:style-name="T38">L'illustri e molto magnifici signori sessanta, rappresentanti il consiglio generale della città di Milano, hanno fatto elezione delle persone de v. s. quale </text:span><text:span text:style-name="T38">vadino a Roma con la maggior celerità sia possibile, e prima ricorreranno dalli illustrissimi signori don Aloisio de Avila commendatore maggiore, e ambasciatore Vargas, e baciatogli le mani in nome di questa città, gli presentaranno le lettere credenziali che se gli danno, e gli esporranno che, essendo avvisata e certificata questa città come si tratta di porre costì una Inquisizione molto più rigorosa del solito, il che ha fatto stupire, e restar piena di meraviglia tutta la città e Stato, vedendo che tutte le novità aggravano e danno infinita discontentezza alli popoli, e eterno aggravio appresso a tutta Italia e cristianità. Perciocchè essendo stata questa città delle prime del mondo, che ricevettero la santissima fede del nostro Signore Gesù Cristo, sino al tempo di San Barnaba apostolo, e così per mille cinquecento e venti anni e più sempre è perseverata nella santissima fede cattolica romana, nè mai ha deviato in cosa alcuna. Questa città fu la principale che scacciò li Ariani, e sotto li imperatori Greci, che favorivano le eresie più presto si lasciò quasi distruggere e desolare, che mai consentirgli. Furono a Milano a migliaja de questi cittadini fatti martiri per non voler consentire ad adorare li falsi Dei, siccome gli comandavano Diocleziano e Massimiliano Erculeo imperatori, quale Massimiliano allora abitava in questa città, e qui depose l'impero, e più sotto Valerio Maximino suo successore: e come altro Massimiano inondò la nostra città del sangue de martiri, e molto più sotto l'imperio del terzo Massimiano erede del tirannico furore del primo e secondo suoi predecessori, si numerano più martiri milanesi, fatti per la fede del nostro Signore Gesù Cristo, che non sono di quattro altre città delle prime. Non si ritrova che da molti e molti anni in qua a l'ufficio della santissima Inquisizione sia mai stato, non che condannato, ma anche accusato alcun milanese; come sua santità potrà venirne in cognizione ordinando che gli sia fatta relazione delli processi fatti alla santissima </text:span><text:soft-page-break/><text:span text:style-name="T38">Inquisizione, ovvero mandato li libri. E se alcuni sono stati accusati e condannati, quali abitavano in questa città, non sono milanesi, onde non accade la medicina dove il corpo è sano, nè la pena rigorosissima e il proceder simile dove mai non fu delitto nè superstizione. Poichè questa nuova istituzione non è mai stata introdotta nè in questa città, nè in questo Stato nè in alcuna parte delle nostre regioni, e così siamo perseverati per più di mille cinquecento venti anni continui, nè ora è accaduto, ovvero accade cosa, per la quale si abbi di caricar le città dello stato d'una sì insolita ed infamatoria novità, stando la città e Stato caricata e colma d'ogni sorta di carichi, nè per soprasomma se gli dovrebbe aggiungere questa sì universalmente mala contentezza di tutto lo Stato, il quale presuppone che questo gli sia peggio, che se tutto fosse distrutto e desolato. E sebbene alcuni delli vicini sono macchiati della maledetta, e scellerata eresia, non è però da temere che un popolo, nè alcuno del popolo tanto cattolico, tanto pio e tanto confirmato nella nostra religione si debba mai partir o separarsi dall'unione della santa madre Chiesa Romana, nella quale per tante e tante centinaja d'anni è perseverato e persevera</text:span><text:span text:style-name="Footnote_20_Symbol"><text:span text:style-name="T38"><text:note text:id="ftn55" text:note-class="footnote"><text:note-citation>55</text:note-citation><text:note-body><text:p text:style-name="Footnote"><text:s/>Nell'originale "perservera". [Nota per l'edizione elettronica Manuzio]</text:p></text:note-body></text:note></text:span></text:span><text:span text:style-name="T38">, il che apertamente dimostrano tanti ospitali, tanti luoghi </text:span><text:span text:style-name="T38">pii, tanti monasteri, tante chiese, tante congregazioni, che si mantengono con le elemosine si fanno, e si edificano ogni giorno, e si esercitano in questa città, ed il concorso universale che si fa da tutti e continuamente alli divini officj, e sagramenti e all'udir le sacre prediche, e a pigliar le santissime Indulgenze, alle quali tutte concorre indistintamente e a gara tutto il popolo. Chi potrebbe tener le lagrime veggendo in tutte le chiese parrocchiali di questa città, quali sono infinite, in un medesimo tempo pubblicamente esposto il santissimo corpo di nostro Signor Gesù Cristo, avanti il quale, giorno e notte senza intermissione ogni sorta di gente umilissimamente con singulti e pianti, misti con grandissimi prieghi e supplicazioni, e con ogni sorta di voti supplicano la divina clemenza, ragionando tutti i tempi delle divine litanie, e d'ogni sorta di salmi e orazioni, che si degni infondere e inspirare la grazia dello santissimo Spirito nelli cuori di sua beatitudine, suo vero vicario in terra, e di S. M. che sono in mani sue, quello che sia per onore della santissima sua Chiesa e che convenga alla religione e pietà nostra antichissima, acciocchè dove meritiamo lodi non siamo infamati appresso tutta la cristianità senza colpa nostra, il che parerebbe troppo duro a questa città tanto ubbediente, affezionata e schiava a sua </text:span><text:soft-page-break/><text:span text:style-name="T38">santità e sua maestà, di vedersi con questa innovazione senza sua colpa quasi infamare. Il che risulterebbe in non poco dissertivo a S. M. perchè essendo il nervo di questa città le mercanzie e arti che qua si esercitano, tanto dispiace questa cosa a tutti, che sarebbe fargli abbandonare per una gran parte, e trasportar le merci e arti altrove, donde ne patiranno assai li dazj e entrate di S. M. perchè la città, e così la patria di sua santità, si verrebbe a despopolare, il che si comincia a fare sin ad ora, perchè non si ritrova chi voglia per prezzo ancorchè vile comprar alcuna cosa di stabile; impauriti come sono della fama di questa innovazione.</text:span></text:p>
      <text:p text:style-name="P38"><text:span text:style-name="T38">E se rispondesse che questo si fa per conservar pura e chiara questa città, atteso l'incendio e il fuoco che arde nelli vicini nostri, e per la contrattazione che si fa tra essi e noi, si può rispondere come di sopra, che al corpo sano e alla virtù continuamente esperimentata non si ha da adoperare più forte medicina, ovver maggior freno del solito, anzi il dar medicina ad un sano gli porta spasmo e repentina morte. Ma quello, che non meno importa sarebbe questo ungere la piaga di contrario liquore, perchè essendo a questa città alcuni delli vicini eretici veri nemici a noi, per essere noi cattolici e essi scismatici, veggendo il modo rigoroso della Inquisizione, dubita che, acciecati dall'odio ed ardenti dal furore, somministrarono falsi testimonj contro di noi cattolici per infamarne e distruggerne. E se è bastato l'animo ad un eretico ammazzar il principe di Ghisa, generale di un tanto re, circondato e amato da un tanto esercito, e macchinar nella propria vita del re cristianissimo per esser cristiano, che cosa faranno potendone rovinar nell'onore, nella vita e nella roba con falsi testimonj? E per le sacre istorie si vede esser così stato fatto per li eretici alli cattolici e sovente, e ne bastino alcuni esempj di Eustachio episcopo d'Antiochia, che per esser cattolico, li Ariani colla falsa deposizione d'una donna, alla quale allora per il rigore si credeva, </text:span><text:span text:style-name="T38">ingiustamente fu detenuto, e poi scoperto ma tardo, fu restituito all'episcopato: e san Atanasio illustre e santissimo uomo episcopo de Alessandria, dalli Ariani sotto Costantino imperatore cristianissimo fu per simili vie ancora nel Concilio Niceno tanto travagliato e per tanti modi, che si può dir ebbe infiniti martirj. L'altro delle persecuzioni per testimonj falsi fatte a san Gerolamo dalli eretici sono notissime. Nè una legge conviene a tutti li popoli, siccome nè un rimedio ad ogni infermo, e manco alli sani. E qua vi sono bonissimi ordini sopra la santissima Inquisizione, i quali si servano. Egli è un </text:span><text:soft-page-break/><text:span text:style-name="T38">tribunale della santissima Inquisizione, osservato con antichissima consuetudine, nel quale, conforme alli sacri canoni, intervengono molti teologi di tutte le religioni, molti ecclesiastici, per assessori molti dottori del collegio di Milano e un senatore: al qual tribunale non gli manca alcuna sorte di braccio e ajuto, chiamandolo, e dal principe, e dal senato, e hanno ogni autorità opportuna, e l'illustrissimo e invitto principe di Sessa più e più fiate si è offerto in pubblico di prender con le proprie mani li eretici, e consegnarli all'Inquisitore e ne ha mandato a prender dalla sua guardia tanto da piedi, quanto da cavallo. Nè manca al Sant'Officio d'ogni ajuto l'eccellentissimo senato, e questo è notorio.</text:span></text:p>
      <text:p text:style-name="P43">E perciò si supplica sua santità sia contenta non dar credenza alle false lingue, nè a chi, forse sotto specie di bene, non cessa seminar zizzania. E se per tanto tempo alcuni delli vicini eretici non hanno mai potuto infettare questa città, il che si ha da tener per certo, non riuscirà nell'avvenire con l'ajuto del nostro Signore Iddio. E se altrimenti è stato persuaso sua santità ovvero a sua maestà, è proceduto da persone o male informate, o malevole, e poco amorevoli al beneficio di sua maestà, e di questa città.</text:p>
      <text:p text:style-name="P43">E perciò le signorie vostre diranno esser venute in nome di questa città da sua santità per supplicare come a vicario del sommo Iddio in terra, e trattandosi di cose della fede, e per essere sua santità della nostra patria, e nostro vero padre e protettore, alla cui santità è notissima la nostra religione, e sincera e vera fede con le opere verso l'onnipotente nostro Signore Iddio, acciò sua santità non solo non venga in questa opinione de innovare cosa alcuna in questa causa, ma ancora ne ajuti e favorisca appresso la serenissima cattolica maestà del re n. s., che per le suddette cagioni si contenti fare il medesimo, e ne tenga in quell'opinione, che convien esser tenuti sì buoni, sì veri e sì antichi cristiani, e amorevoli e fedeli soggetti a S. M., come noi siamo, e devoti alla sedia apostolica, e che di questo ne faccia piena fede a sua santità e di ciò ne resteremo tutti, e in universale e in particolare obbligati alli predetti signori, e che per questo la nostra città non ha ancora inviato oratori da sua maestà.</text:p>
      <text:p text:style-name="P38"><text:span text:style-name="T38">Poi le signorie vostre andaranno a baciar le mani all'illustrissimo e reverendissimo cardinale Borromeo, nostro arcivescovo e pastore, supplicandolo in nome di questa città di favore e ajuto presso sua santità, sì per essere di questa comune patria, sì per trattarsi dell'interesse de sua signoria illustrissima, non solo come nobilissimo </text:span><text:soft-page-break/><text:span text:style-name="T38">membro di questa patria, ma come pastore e arcivescovo, al </text:span><text:span text:style-name="T38">quale appartiene ordinariamente la cura e cognizione della fede e della Inquisizione, e dell'onore del suo gregge: onde parerebbe, che per trascuraggine de suoi agenti fosse bisogno di nuovo ordine e più rigoroso tribunale: sì per essere e per sangue, e per dignità e per valore sua signoria ill. tanto grata a sua santità, e perciò sia contento aggiustar il negozio, e introdurre le signorie vostre da sua santità</text:span><text:span text:style-name="Footnote_20_Symbol"><text:span text:style-name="T38"><text:note text:id="ftn56" text:note-class="footnote"><text:note-citation>56</text:note-citation><text:note-body><text:p text:style-name="Footnote"><text:s/>Carlo Borromeo come Pio IV erano milanesi, e qui per la Spagna governava a Milano in que' giorni don Gonsalvo Ferrante di Cordova, duca di Sessa.</text:p></text:note-body></text:note></text:span></text:span><text:span text:style-name="T38">.</text:span></text:p>
      <text:p text:style-name="P43">E così ancora le signorie vostre procureranno il medesimo con l'illustrissimo e reverendissimo cardinale San Giorgio, e reverendissimo signor Castellano di Sant'Angelo, e col reverendissimo Datario, e altri nostri cittadini, e con tutti li illustrissimi, e reverendissimi cardinali in Roma, e con ispecie con li illustrissimi e reverendissimi cardinali Santa Croce, Ferrara e Castelli, quali s'intende averne favoriti, ringraziandoli sommamente e supplicandoli di consiglio e favore, che tutti insieme gli siam perpetuamente obbligati, dando a ciascuno le lettere credenziali, che se gli danno: ed allo reverendissimo Alessandrino dandogli le lettere, e pregando ne voglia aggiustare. E poi fatti tutti questi e altri caldi officj, quali meglio pareranno alle signorie vostre circa questo negozio, le signorie vostre procureranno quanto più presto baciar li santissimi piedi di sua santità, supplicandola come di sopra, presentando a sua santità le lettere di credenza che se gli danno.</text:p>
      <text:p text:style-name="P39"/>
      <text:p text:style-name="P39">Da questa nota, così stranamente mista di rozzezza e pretensione, appare quanto fosser temuti dai Milanesi da un lato la reputazione di eretici, dall'altro i danni che ridonderebbero dall'Inquisizione fin ai loro commercj e ai possessi.</text:p>
      <text:p text:style-name="P39">Contemporaneamente Brivio Sforza era spedito allo stesso fine al Concilio di Trento; ed è riferito dagli storici che esso e un altro ambasciadore supplicarono i prelati e cardinali della Lombardia ad aver pietà della patria comune, la quale, se ai tanti mali s'aggiungesse questo gravissimo, vedrebbe molti cittadini migrare. Che se quelli che esercitano il Sant'Uffizio in Ispagna, sotto gli occhi proprj del re, abusavano tanto, e rigidamente pesavano sui compatrioti, che non farebbero nel milanese, lontano e non amato? I prelati lombardi del Concilio, uniti <text:soft-page-break/>scrissero al papa e al cardinale Borromeo, come quello a cui viemmeglio spettava la tutela della patria, e mostravano come qui non militassero le ragioni che l'aveano fatto istituire in Spagna; che, oltre portare sicura rovina nella Lombardia, avrebbe avviato a istituirla anche nel regno di Napoli, con diminuzione dell'autorità della santa sede, giacchè i prelati si sarebbero conservati devoti non ad essa, ma al principe.</text:p>
      <text:p text:style-name="P39">Anzi i Padri domandavano che nei decreti del Concilio si mettesse qualche espressione, che esentasse e assicurasse i vescovi dal Sant'Uffizio spagnuolo, e stabilisse il modo delle procedure. Il cardinale Morone, presidente al Concilio, dava qualche promessa di ciò, ma non ne fu fatto nulla; pure l'incidente tenne turbato e sospeso quel sinodo finchè non si seppe che il governatore duca di Sessa, vedendo pericolo che i Milanesi imitassero i Fiamminghi e si facessero protestanti, sospese il decreto, che poi fu lasciato in dimenticanza.</text:p>
      <text:p text:style-name="P39">In una relazione dello Stato di Milano di quel tempo, deposta nella biblioteca Trivulzio, leggiamo: «Essendo il re di Spagna e per sua propria volontà e per varj suoi rispetti principe veramente cattolico, di sua volontà e comandamento nello Stato di Milano sono gravemente perseguitati gli eretici, e novamente ha comandato sua maestà che tutti i fuggitivi degli altri Stati d'Italia per la religione, non siano tollerati nel detto Stato, per provvedere che non infettino gli altri. E di più si suppone che al presente sua maestà disegni d'introdurvi l'Inquisizione al modo di Spagna: mossa a ciò non tanto da zelo delle cose della religione, quanto da molti sospetti in che sono entrati gli Spagnuoli del suo consiglio, a suggestione di quelli che sono in Milano, circa alla devozione verso lei de' sudditi di quello Stato; vedendo gli Spagnuoli che niuna cosa possa maggiormente tener in freno i suoi vassalli, che la severità di questo Ufficio. La quale essendo grandemente abborrita dai Milanesi per il sospetto che hanno che, con questa via, abbiano ad essere spogliati di tutti i loro beni, si fa giudizio che abbiano a rendersi molto difficili in accettarla».</text:p>
      <text:p text:style-name="P38"><text:soft-page-break/><text:span text:style-name="T25">Segue riferendo che, al 29 agosto 1564, pubblicavasi dal governatore De la Cueva una grida, per la quale «informata, l'enissa mente di sua maestà essere che tutti i Regni e Stati, e massime lo Stato di Milano siano preservati da ogni pravità eretica....... in nome di sua eccellenza si fa pubblica grida..... che niuno il quale sia eretico dannato nominatamente, o fuggito di mano dell'Offizio della Santa Inquisizione, o scacciato dal suo paese e da' suoi signori per causa d'eresia, o partito da qualsivoglia parte e luogo, e andato in altra parte e luogo ovver paese, dove e acciò possa vivere liberamente in eresia, ardisca di stare, praticare, nè vivere nel detto Stato di Milano, sotto pena della disgrazia di sua maestà cattolica, e di essere punito dall'Offizio della Santa Inquisizione secondo le sacre leggi. Item sua eccellenza ordina e comanda che, capitando alcuno il quale si sappia esser tale, come di sopra, nel detto Stato di Milano ad ostaria, che gli osti e padroni de li luoghi prefati, barcaroli e portinari siano tenuti subito a dar notizia di tali eretici e ut supra alli prefati inquisitori, e </text:span><text:span text:style-name="T25">prestargli ogni ajuto e favore perchè detti eretici e ut supra siano presi e consegnati all'Offizio predetto della Santa Inquisizione, sotto la pena sopradetta» con quel che siegue.</text:span></text:p>
      <text:p text:style-name="P39">S'interessarono i Cantoni Svizzeri, e con calore grandissimo Zurigo per far togliere il pregiudizievole generale divieto; ma pei novatori dinotati dal Sant'Uffizio, e pei fuggiaschi d'Italia fu mantenuto, come dal dispaccio in ispagnuolo 17 dicembre 1565 dello stesso governatore Gabriele della Cueva. Finalmente per interposizione dei deputati di Lucerna, Uri ed Untervaldo, recatisi espressamente a Milano, alli 13 gennajo del 1579 si ebbe dal marchese d'Ayamonte nuovo governatore l'esplicita dichiarazione che i Locarnesi emigranti, fatti cittadini in Zurigo e Basilea, eccettuato il solo evangelista Zanino, potessero, venire in questo Stato «e anco a Milano e contrattare; con che, per quanto spetta a la religione, stiano molto riservati, non parlando nè facendo cosa che sia in offesa di essa, nè meno usino cibi proibiti, nè vi portino libri reprobati. Li processati però per l'Offizio della Santa Inquisizione, e che si sono assentati e fatti fuggitivi da questo <text:soft-page-break/>Stato non possino rientrar in esso; meno sarà lecito che entrino quelli, che avendo abjurato, sono tornati a reincidere, così in questo Stato come fuori. Sarà parimenti proibito a li dottori ed altri che non sono della vera fede cattolica.... e che non averanno contrattazione e non saranno artefici, di entrar e fermarsi nel Stato, se non dieci giorni per volta, e in quel tempo averanno da servare il contenuto ne li suddetti Capitoli. Averanno però da avvertire che, sopra tutto i detti Locarnesi, se vogliono praticar qui, e non essere molestati dal Santo Offizio, conviene che servino i detti Capitoli inviolabilmente».</text:p>
      <text:p text:style-name="P38"><text:span text:style-name="T25">Gli eretici credeansi nemici pubblici, e quindi lecita ogni rappresaglia contro di essi, fin sequestrarne le merci, come si fece a robe dei Pelizzari e dei Lumaga di Chiavenna, massime se libri: Beatrice Fiamenga, nobile bresciana, per simile titolo si separò da suo marito Geremia Vertemate di Piuro: a Vicenza trovavansi arrestati quaranta protestanti, la più parte Grigioni; e tanto era il sospetto, che i Cattolici provenienti dai Grigioni munivansi di bollette dei parroci loro. Un Teodoro da Chieri, figlio del ministro di Tirano nel 1583, e Lorenzo Soncino da Chiavenna nel 1588 furono consegnati all'Inquisizione di Milano</text:span><text:span text:style-name="Footnote_20_Symbol"><text:span text:style-name="T25"><text:note text:id="ftn57" text:note-class="footnote"><text:note-citation>57</text:note-citation><text:note-body><text:p text:style-name="Footnote"><text:s/><text:span text:style-name="T5">Roscio de Porta</text:span> <text:span text:style-name="T5">iii</text:span>, 10.</text:p></text:note-body></text:note></text:span></text:span><text:span text:style-name="T25">.</text:span></text:p>
      <text:p text:style-name="P38"><text:span text:style-name="T25">Nel 1594, frà Diodato da Genova inquisitore generale a Milano promulgava un nuovo editto, ove agli eretici proibivasi d'entrare nel ducato milanese, nè di farvi commercio; a Svizzeri e Grigioni sia concesso </text:span><text:span text:style-name="T25">alloggiare o presso case private o all'albergo, purchè al venire e al partire notifichino i loro nomi all'inquisitore, non parlino di religione, non vadano in chiesa, se pur non sia per udir la predica. Nel 1598 fu ripetuto l'editto, con divieto ai mercanti di trafficare con eretici, eccetto sempre gli Svizzeri e Grigioni, e non si aprano le balle se non in presenza d'alcuno dell'Inquisizione. Son le sevizie che il secolo della libertà stabilì poi regolarmente, in nome della polizia e del buon governo.</text:span></text:p>
      <text:p text:style-name="P38"><text:span text:style-name="T25">Nato a Milano e discepolo di Romolo Amaseo, Ortensio Laudi variò spesso di nome, talchè l'Indice de' libri, dal Concilio di </text:span><text:soft-page-break/><text:span text:style-name="T25">Trento proibiti in prima classe, lo nomina </text:span><text:span text:style-name="T46">Hortensius Tranquillus, alias Jeremias, alias Landus</text:span><text:span text:style-name="T25">. Non occorre rovistarne le colpe ne' molti suoi nemici, abbastanza egli stesso dipingendosi sinistramente, come piccinacolo, losco, sordo, macilento, color cenerognolo, membra brutte, favella e accento lombardo, pazzerone, superbo, impaziente ne' desiderj, collerico sin alla frenesia, composto non di quattro elementi come gli altri uomini, ma di ira, sdegno, collera, alterigia. Finiti gli studj e passato medico, cominciò a ronzare, e col conte di Pitigliano venuto a Lione nel 1534, vi fu incontrato da Giovan Angelo Odone suo condiscepolo, il quale lo descrive come «gran nemico della religione, del greco e delle scienze: in Italia (soggiunge) non osava palesare i suoi sentimenti, ma a Lione l'udii assicurare che stimava unicamente Gesù Cristo e Cicerone; ma di possedere questo non mostra ne' libri; se quello abbia nel cuore, Dio lo sa. Scampando d'Italia, portò, come sue consolazioni, non il Vecchio e Nuovo Testamento, ma le epistole di Cicerone a' famigliari»</text:span><text:span text:style-name="Footnote_20_Symbol"><text:span text:style-name="T25"><text:note text:id="ftn58" text:note-class="footnote"><text:note-citation>58</text:note-citation><text:note-body><text:p text:style-name="Footnote"><text:s/>Lettera del 29 ottobre 1535 a Gilberto Cousin (Cognato), nelle opere di questo. Tom. <text:span text:style-name="T5">i</text:span>, pag. 313.</text:p></text:note-body></text:note></text:span></text:span><text:span text:style-name="T25">. Da lui stesso sappiamo ch'era bandito d'Italia, e nascondeva il proprio nome: eppure prima di quel tempo avea servito al Caracciolo vescovo di Catania, assistente di sua santità, e al Madruzzi vescovo di Trento; presso il quale tornò poi quando si aperse il Concilio.</text:span></text:p>
      <text:p text:style-name="P38"><text:span text:style-name="T25">Questa tolleranza non è la men bizzarra rivelazione di quel secolo, avvegnachè costui si fosse mostrato sempre e paradossale ed empio. Come coloro che vogliono acquistarsi fama dal pubblico collo schiaffeggiarlo, sputacchia tutti gli idoli del giorno; chiama animalaccio Aristotele; il Boccaccio incolto, ruffianesco, spregevolissimo; e dice amar meglio il parlar milanese o bergamasco che il boccaccevole, e vitupera i Toscani perchè pretendono parlar bene. Nelle </text:span><text:span text:style-name="T46">Cose notabili e mostruose d'Italia</text:span><text:span text:style-name="T25"> (1548) scrive di Milano: «La seconda Roma, chi ora la vedesse avendola prima veduta, direbbe: questo per certo non è Milano: egli non è desso: non </text:span><text:span text:style-name="T25">vi è stata città in Europa già molti </text:span><text:soft-page-break/><text:span text:style-name="T25">anni sono tanto flagellata....... Quivi s'è ritrovato una donna, a guisa di lupa affamata divorare i fanciulli: un fratello giacersi carnalmente con tre sorelle, e tre fratelli goder una sorella; il figliuolo la madre, il zio la nipote, il cognato la cognata. Quivi si son trovati uomini sì crudeli, che da niuna ingiuria mossi, sol per esser l'un guelfo e e l'altro ghibellino, vivi gli hanno arrostiti, e mangiatoli del fegato, e dentro il corpo messo del fieno e dell'orzo, e adoperato i corpi umani per mangiatoja de' cavalli. Quivi sonosi trovati uomini che hanno ammazzato nella propria chiesa i religiosi mentre cantavano li divini ufficj, e Iddio lodavano; nè una sola volta questo è accaduto. S'è trovato uno, di furore tanto accecato, che non si vergognava di dire impudentemente ch'egli volesse far un lago di sangue ghibellino. Non si sono vergognati uomini per nobiltà di sangue ragguardevoli molto, di starsi al bosco, e assassinare indifferentemente chiunque gli capitava alle mani..... È una setta, da una gran femina retta, la qual si sforza di ridur i suoi seguaci alla battesimale purità e innocenza, e del tutto mortificarli, e per quanto m'è stato riferito da persone degne di fede, per far prova della mortificazione fa coricare in un medesimo letto un giovane di prima barba e una giovane, e fra loro vi pone il crocifisso</text:span><text:span text:style-name="Footnote_20_Symbol"><text:span text:style-name="T25"><text:note text:id="ftn59" text:note-class="footnote"><text:note-citation>59</text:note-citation><text:note-body><text:p text:style-name="Footnote"><text:s/>Certe cronache esistenti nella Biblioteca Ambrosiana attribuiscono siffatte prove alla duchessa di Guastalla, istitutrice delle Angeliche di San Paolo.</text:p></text:note-body></text:note></text:span></text:span><text:span text:style-name="T25">; certo per mio consiglio meglio farebbe ella se vi ponesse un gran fascio di spine ed ortiche».</text:span></text:p>
      <text:p text:style-name="P38"><text:span text:style-name="T25">Il Landi encomia l'infedeltà conjugale, il libertinaggio, i pregiudizj; alla guisa del Doni e dell'Aretino, scombichera libri sopra materie le più disparate; flagella gli scrittori antichi e moderni e le scienze stesse, null'altro cercando che il brillante. «Fastidito de' costumi italiani» e desideroso di «patria libera, ben accostumata e alieno del tutto dall'ambizione», passò in Isvizzera e ne' Grigioni, ma il </text:span><text:span text:style-name="T46">Dialogo lepidissimo</text:span><text:span text:style-name="T25"> pel funerale di Erasmo di cui parlammo (Vol. I, pag. 345), gli eccitò contro la città di Basilea. Fuggitone, visitò Francia; a Parigi penetrò nella Corte; e a Lione stampò i </text:span><text:span text:style-name="T46">Paradossi</text:span><text:span text:style-name="T25">, empio e licenzioso imbratto, pel </text:span><text:soft-page-break/><text:span text:style-name="T25">quale dovette mutar paese: corse la Germania, finì a Venezia, dove aveva per amici il Muzio e l'Aretino. Parrebbero a cercarsi le sue opinioni ereticali nei «Quattro libri de' dubbj con le soluzioni a ciascun dubbio accomodate» (Venezia, 1552); un de' quali libri è di dubbj religiosi; ma non sono che frivolezze e grossolanità. Ha pure un dialogo «nel quale si ragiona della consolazione e utilità che si riporta leggendo la sacra scrittura, e si tratta eziandio dell'ordine da tenersi nel leggerla, mostrandosi </text:span><text:span text:style-name="T25">essere le sacre lettere di vera eloquenza, di vera dottrina alle pagane superiori» (Venezia, 1552), e ribocca di proposizioni erronee, che lo mostrano più ignorante che ardito.</text:span></text:p>
      <text:p text:style-name="P38"><text:span text:style-name="T25">Ma se della sua religione non può dirsi che male, non sembra professasse la nuova; e chi lo asserì lo ha probabilmente confuso con Geremia Landi di Piacenza, ch'egli introduce nel dialogo </text:span><text:span text:style-name="T46">Cicero relegatus</text:span><text:span text:style-name="T25">, e che, disfattosi da agostiniano, fuggì in Germania, apostatò, e scrisse </text:span><text:span text:style-name="T46">Oratio </text:span><text:span text:style-name="T47">adversus cœlibatum</text:span><text:span text:style-name="T27">; </text:span><text:span text:style-name="T47">Explicatio symboli apostolorum, orationis dominicæ </text:span><text:span text:style-name="T46">et decalogi</text:span><text:span text:style-name="T25">; </text:span><text:span text:style-name="T46">Disquisitiones in selectiora loca Scripturæ</text:span><text:span text:style-name="T25">.</text:span></text:p>
      <text:p text:style-name="P38"><text:span text:style-name="T25">Di Ortensio pajono le </text:span><text:span text:style-name="T46">Forcianæ quæstiones</text:span><text:span text:style-name="T25">, dove si espongono i varj umori de' varj paesi d'Italia, e che alcuno male assegna ad Aonio Paleario. A lui pure è attribuito il </text:span><text:span text:style-name="T46">Sermone di Rodolfo Castravilla</text:span><text:span text:style-name="T25"> contro Dante, ma lo credo piuttosto di Belisario Bulgarini da Siena.</text:span></text:p>
      <text:p text:style-name="P38"><text:span text:style-name="T25">Più tardi l'imitò nella sguajataggine un altro milanese, Gregorio Leti (1630-1701). Dissipato in viaggi ogni aver suo, s'attaccò ai Riformati, e speculatore d'esiglio e di libertà, professò il calvinismo a Losanna, insegnò a Ginevra, dove ottenne la cittadinanza per rimerito delle sue scritture contro Roma e la Chiesa cattolica. Le quali son numerosissime, e tali che nemmanco i titoli può la creanza lasciar ripetere, bastando accennare </text:span><text:span text:style-name="T46">il Parlatorio delle monache</text:span><text:span text:style-name="T25">, </text:span><text:span text:style-name="T46">i Precipizj della sede apostolica</text:span><text:span text:style-name="T25">, </text:span><text:span text:style-name="T46">la Strage dei Riformati innocenti</text:span><text:span text:style-name="T25">, </text:span><text:span text:style-name="T46">il Sindacato di Alessandro VII col suo viaggio all'altro mondo</text:span><text:span text:style-name="T25">, </text:span><text:span text:style-name="T46">il Nepotismo romano</text:span><text:span text:style-name="T25">, </text:span><text:span text:style-name="T46">l'Ambasciata di Romolo ai Romani</text:span><text:span text:style-name="T25">; </text:span><text:span text:style-name="T46">il Vaticano languente dopo la morte di Clemente X, con i rimedj preparati da </text:span><text:soft-page-break/><text:span text:style-name="T46">Pasquino e Marforio per guarirlo</text:span><text:span text:style-name="T25">. Si vantava di sempre aver tre opere sul telajo; e quando per l'una gli mancasse ordito, si applicava all'altra. In fatto però gli doveano costare ben poco, giacchè affastellava baje insulse; raccoglieva di qua, di là senza critica, non pensando che ad impinguare i volumi e moltiplicare dedicatorie, come lo accusa il Bayle. Per toccar solo di quelle che s'accostano all'argomento nostro, </text:span><text:span text:style-name="T46">l'Italia regnante</text:span><text:span text:style-name="T25"> è un viaggio in quattro volumi (Valenza 1675) dove accumula anche aneddoti scandalosi, con notizie affatto inesatte</text:span><text:span text:style-name="Footnote_20_Symbol"><text:span text:style-name="T25"><text:note text:id="ftn60" text:note-class="footnote"><text:note-citation>60</text:note-citation><text:note-body><text:p text:style-name="Footnote"><text:s/>Dà a Milano 250 mila abitanti; cento piazze da vendita, e in Europa non si trova città più abbondante di quella di cose da mangiare, come ancora di orefici, armaruoli, tessitori di panni di seta ecc. Il castello può assomigliare ad una mediocre città, mentre vi si trovano contrade, piazze, palazzi, botteghe d'ogni sorta d'artefici.</text:p></text:note-body></text:note></text:span></text:span><text:span text:style-name="T25">. Nella </text:span><text:span text:style-name="T46">Historia ginevrina</text:span><text:span text:style-name="T25"> narra con insipida prolissità di Mario Miroglio canonico di Casale, il quale, rimproverato dal suo vescovo perchè viveva scandalosamente, fuggì a Ginevra, vi si fe catechizzare dal ministro Diodati, menò moglie e lasciò figliuoli, morendo nel 1665 (Parte </text:span><text:span text:style-name="T6">iv</text:span><text:span text:style-name="T25">, lib. 3). Il </text:span><text:span text:style-name="T46">Livello politico, ossia la </text:span><text:span text:style-name="T46">giusta bilancia nella quale si pesano tutte le massime di Roma ed azioni dei cardinali viventi</text:span><text:span text:style-name="T25">, stampate a Ginevra il 1678, non è forse altro che plagio d'opera colà comparsa il 1650, col titolo di </text:span><text:span text:style-name="T46">Giusta stadera de' porporati</text:span><text:span text:style-name="T25">.</text:span></text:p>
      <text:p text:style-name="P38"><text:span text:style-name="T25">Adulatore quanto soglion essere i maldicenti, non trova parole sufficienti per esaltare Luigi XIV, «l'invincibile tra' guerrieri, l'eroe tra' Cesari, l'augusto tra' monarchi, il prudente tra' politici, il pianeta illustrato dell'universo» (</text:span><text:span text:style-name="T46">La fama gelosa della fortuna</text:span><text:span text:style-name="T25">). E lodi e vituperi distribuisce a man salva a Carlo V, al duca d'Ossuna, al presidente Aresi, talvolta in seconde edizioni conculcando codardamente quei che aveva codardamente esaltati nella prima.</text:span></text:p>
      <text:p text:style-name="P38"><text:span text:style-name="T25">Eppure, mentre rinega continuo la critica e il buon senso, non sa tampoco imbellirsi collo stile e coll'ingegno; negletto e pretenzioso, grottescamente iperbolico, prolisso, nessun sosterrebbe la noja del leggerlo, se non vi fossero solleticate le basse passioni dallo sputacchiare Roma e violare il pudore. Che, </text:span><text:soft-page-break/><text:span text:style-name="T25">come avviene dei libercoli di partito, queste parodie dilavate dell'Aretino fossero esaltate allora e tradotte, non fa meraviglia a chi conosce gl'intrugli di certe glorie: ben fa da piangere che, ai dì nostri, siasi voluto ridestarne la memoria e ripubblicarne alcune, fra cui la </text:span><text:span text:style-name="T46">Vita di Sisto V</text:span><text:span text:style-name="T25">, lurido romanzo, degno di quanto scrissero di peggio i nostri contemporanei.</text:span></text:p>
      <text:p text:style-name="P38"><text:span text:style-name="T25">Chiesto dalla Delfina se fossero vere le mille sciagurataggini che asserì di quel papa, come di Filippo II e d'Elisabetta regina, rispose che una cosa ben immaginata piace quanto e più che la verità. Andato in Inghilterra, vide dallo scisma d'Enrico VIII «nate tante disgrazie a quell'isola e a quei popoli, che si può dire che da quel tempo in poi non hanno avuto momento di riposo i carnefici, essendo un miracolo che la Tamisa si navighi sopra acqua e non sovra sangue»</text:span><text:span text:style-name="Footnote_20_Symbol"><text:span text:style-name="T25"><text:note text:id="ftn61" text:note-class="footnote"><text:note-citation>61</text:note-citation><text:note-body><text:p text:style-name="Footnote"><text:s/><text:span text:style-name="T44">Vita di Sisto V.</text:span></text:p></text:note-body></text:note></text:span></text:span><text:span text:style-name="T25">. Da re Carlo II ebbe accoglienza e mille scudi, coll'incarico di scrivere la </text:span><text:span text:style-name="T46">Storia della Grande Brittania</text:span><text:span text:style-name="T25">; e la fece in modo, che dovette andarsene se non volea di peggio; allora ingiuriando quelli che dianzi aveva blanditi</text:span><text:span text:style-name="Footnote_20_Symbol"><text:span text:style-name="T25"><text:note text:id="ftn62" text:note-class="footnote"><text:note-citation>62</text:note-citation><text:note-body><text:p text:style-name="Footnote"><text:s/>Nella prefazione alla sua <text:span text:style-name="T44">Vita di Cromuel</text:span> si legge: «Può dirsi che le opere date in luce dal sig. Leti sino a quest'anno 1692 giungano al numero di ottanta, senza comprendere il <text:span text:style-name="T44">P...nesimo moderno</text:span>, il <text:span text:style-name="T44">Conclave delle P...</text:span>, il <text:span text:style-name="T44">P...nesimo di Roma</text:span>, il <text:span text:style-name="T44">Parlatorio delle Monache</text:span>, il <text:span text:style-name="T44">Ruf... del gobbo di Rialto</text:span>; delle quali opere vogliono autore il sig. Leti, che però da lui si nega; ed a' suoi confidenti, allorchè l'interrogano sopra tal materia, suol rispondere: <text:span text:style-name="T44">Delicta juventutis meæ et ignorantias meas ne memineris, Domine...</text:span> In italiano ha ancora fatto stampare molti epitalamj, come <text:span text:style-name="T44">il Letto fiorito</text:span>, <text:span text:style-name="T44">il Trasporto d'amore</text:span>, <text:span text:style-name="T44">la Rôcca assediata</text:span>, <text:span text:style-name="T44">il Vicino avvicinato</text:span>, <text:span text:style-name="T44">l'Oriuolo sonoro</text:span> ed altri versi».</text:p></text:note-body></text:note></text:span></text:span><text:span text:style-name="T25">. Il famoso erudito Clerc, per consenso religioso e </text:span><text:span text:style-name="T25">per amor d'una figlia di esso il fece accogliere e crear istoriografo di Amsterdam, ove improvviso morì.</text:span></text:p>
      <text:p text:style-name="P38"><text:span text:style-name="T25">A dir suo, Paolo IV vide il libro di Calvino contro Serveto ove sostiene </text:span><text:span text:style-name="T46">jure gladii hæreticos esse coercendos</text:span><text:span text:style-name="T25">, e ne pigliò fidanza a istituire il Sant'Uffizio, come egli stesso ebbe a dire in concistoro; notizia che il Leti ricava da un libro a me ignoto, </text:span><text:span text:style-name="T6">Mendi</text:span><text:span text:style-name="T25">, </text:span><text:span text:style-name="T46">le rivoluzioni di Roma contro al tribunale dell'inquisizione</text:span><text:span text:style-name="T25">. «Una inquisizione più orribile di quella di </text:span><text:soft-page-break/><text:span text:style-name="T25">Roma» a Ginevra sentenziò alle fiamme </text:span><text:span text:style-name="T46">il Livello politico</text:span><text:span text:style-name="T25">, </text:span><text:span text:style-name="T46">l'Itinerario</text:span><text:span text:style-name="T25">, </text:span><text:span text:style-name="T46">il Vaticano languente</text:span><text:span text:style-name="T25">, opere del Leti in cui trovava proposizioni repugnanti alla fede, ai costumi, allo Stato, ed egli fu cancellato di cittadino.</text:span></text:p>
      <text:p text:style-name="P38"><text:span text:style-name="T25">Di Girolamo Cardano da Gallarate, scienziato non vulgare, autore di varie scoperte, eppure teosofista, astrologo e ciarlatano sfacciato, in altro luogo divisammo (Vol. </text:span><text:span text:style-name="T6">ii</text:span><text:span text:style-name="T25">, pag. 372). Qui badando solo alle sue opinioni religiose diremo come a principio nel </text:span><text:span text:style-name="T46">De Uno</text:span><text:span text:style-name="T25"> sostenesse l'unicità dell'intelligenza secondo Averroé: di poi la negò nel </text:span><text:span text:style-name="T46">De Consolatione</text:span><text:span text:style-name="T25">; infine nel </text:span><text:span text:style-name="T46">Theonoston</text:span><text:span text:style-name="T25"> volle conciliar le due opinioni, col dire che l'intelligenza può considerarsi nella esistenza eterna ed assoluta, oppure nella fenomenica nel tempo; è unica nella sorgente, è molteplice nelle manifestazioni; soluzione che molti aggradiranno: ma Giulio Cesare Scaligero, suo gran nemico, l'accusa sempre di averroista. Più viene al caso nostro il passo </text:span><text:span text:style-name="T46">De subtilitate</text:span><text:span text:style-name="T25">, dove fa argomentare un contro dell'altro un Cristiano, un Musulmano, un Ebreo, un Gentile, e non tira alcuna conclusione, lasciando perfin sospeso il periodo.</text:span></text:p>
      <text:p text:style-name="P38"><text:span text:style-name="T25">I Gonzaga di Mantova tenevano per l'imperatore, e perciò avversavano il papa; Ferrante Gonzaga era generale nell'esercito cesareo quando saccheggiò Roma; Giulia Gonzaga era stata scolara del Valdes; Guglielmo Gonzaga ricusò mandar a Roma alcuni, citati per eresia. Di ciò indignato, e perchè Mantova fosse un nido d'eretici (</text:span><text:span text:style-name="T6">Bzovius</text:span><text:span text:style-name="T25">), il papa voleva assalirlo colle armi nel 1566, ma gli altri principi s'interposero. Pio V, a reprimer gli eretici, spedì a Mantova Camillo Campeggi teologo del Concilio, il quale carcerò molti e processò, e otto condannò a fare pubblica abjura in San Domenico. I costoro parenti cercarono levar il popolo a rumore, affine d'impedire quell'atto, e non riuscendo, insidiarono la vita dell'inquisitore, e ferirono due Domenicani la notte di Natale. Il duca Guglielmo, dopo professatosi ligio al Sant'Uffizio sino a offrirgli il proprio braccio se occorresse, pubblicò severo bando contro que' riottosi, ma insieme domandò al papa rimovesse il Campeggi (1568). Il papa, zelantissimo de' </text:span><text:soft-page-break/><text:span text:style-name="T25">diritti ecclesiastici, non v'acconsentì; anzi di que' disordini imputò la tepidezza del duca. Questi era legato col Cellario, che conosceremo, e </text:span><text:span text:style-name="T25">prese sdegno dell'arresto e della morte di questo: e tutto il pubblico n'era così irritato, che Pio risolse pubblicar la severissima bolla del 1569. E spedì colà san Carlo col cardinale Commendone, sicchè fu infervorata l'Inquisizione, e gravissime procedure si fecero e abjure pubbliche, non senza supplizj. Anche quelli che di là si erano dispersi pel resto d'Italia perseguitò alacremente il Borromeo, finchè tutti gli ebbe in mano.</text:span></text:p>
      <text:p text:style-name="P39">Da Mantova era fuggito il canonico Strancario, che trovammo predicatore antitrinitario in Polonia, ed Alfonso Corrado che in un commento sull'Apocalisse scagliasi violentissimo contro i pontefici.</text:p>
      <text:p text:style-name="P38"><text:span text:style-name="T25">Il benedettino Giambattista Folengo, fratello di Merlin Coccajo autore delle </text:span><text:span text:style-name="T46">Macheronee</text:span><text:span text:style-name="T25">, pubblicò commenti sulle Epistole e sui Salmi, che i Protestanti trovarono nel loro senso, e vollero indurne ch'e' fosse del loro pensare; vennero messi all'Indice, ma l'autore li corresse, e Paolo IV non esitò a mandarlo in Ispagna, visitatore del suo Ordine.</text:span></text:p>
      <text:p text:style-name="P38"><text:span text:style-name="T25">Como, essendo contiguo a paesi settentrionali, soleva servire di passaggio a uomini e cose infette, e da Germania vi si mandavano balle di libri ereticali, come si scoprì poi nel 1549 per mezzo del Sant'Uffizio di Roma</text:span><text:span text:style-name="Footnote_20_Symbol"><text:span text:style-name="T25"><text:note text:id="ftn63" text:note-class="footnote"><text:note-citation>63</text:note-citation><text:note-body><text:p text:style-name="Footnote"><text:s/>Lo dice il Caracciolo, e vedasi il nostro Vol. <text:span text:style-name="T2">II, </text:span><text:span text:style-name="T17">pag</text:span><text:span text:style-name="T2">. 347.</text:span></text:p></text:note-body></text:note></text:span></text:span><text:span text:style-name="T25">. Doveva fomentarvi le nuove idee la vicinanza degli Svizzeri e de' Grigioni; pure, sebbene con cura speciale abbiam indagato gli archivj di quella curia, dov'erano nelle visite indicati tutti i miscredenti o sospetti, non trovammo alcun comasco personalmente indicato, oltre il Minicio e il Gamba che già mentovammo. Questo è detto bresciano dal Vergerio; certo fu morto a Como, e della prigionia e morte di esso un minuto ragguaglio si ha in lettere scritte a un fratello di esso da un comasco, e che furono ripubblicate dal De Porta</text:span><text:span text:style-name="Footnote_20_Symbol"><text:span text:style-name="T25"><text:note text:id="ftn64" text:note-class="footnote"><text:note-citation>64</text:note-citation><text:note-body><text:p text:style-name="Footnote"><text:s/>P. <text:span text:style-name="T5">ii</text:span>, p. 258.</text:p></text:note-body></text:note></text:span></text:span><text:span text:style-name="T25">.</text:span></text:p>
      <text:p text:style-name="P38"><text:span text:style-name="T25">Vedemmo come vi fosse trattato l'inquisitore Michele Ghislieri (</text:span><text:span text:style-name="T6">Vol. ii, pag.</text:span><text:span text:style-name="T25"> 430), il quale, mentre dal monastero di San Giovanni </text:span><text:soft-page-break/><text:span text:style-name="T25">entrava in città, fu preso a sassate dai ragazzi, sicchè a fatica ricoverò in casa dell'Odescalchi, principal fautore del Sant'Uffizio: il governatore gli comandò tornasse a Milano per quiete della città; ed egli il fece per distorte vie, temendo incontrar la sorte di Pietro Martire. I canonici comaschi andarono allora a portar discolpe a Roma: v'andò pure il Ghislieri, e fu la prima volta ch'ei vide la città, ove poi dovea seder pontefice. Vescovo di Como era allora Bernardino Della Croce, tenuto però lontano da Carlo V come amico di Paolo III e de' Farnesi.</text:span></text:p>
      <text:p text:style-name="P38"><text:span text:style-name="T25">Gl'interpreti del Concilio di Trento nel maggio 1567 querelavano il vescovo di Como perchè non avesse ancora stabilito il seminario nella sua diocesi, esigendo la tassa stabilita su tutti i frutti che si riscuotono nel vescovado, e la mezza decima su tutti i benefizj; gli raccomandano di collocarvi di preferenza i figliuoli de' paesi infetti di eresia; e questi paesi egli visiti di frequente e vi abbia occhio</text:span><text:span text:style-name="Footnote_20_Symbol"><text:span text:style-name="T25"><text:note text:id="ftn65" text:note-class="footnote"><text:note-citation>65</text:note-citation><text:note-body><text:p text:style-name="Footnote"><text:s/><text:span text:style-name="T5">Julii Poggiani</text:span>, <text:span text:style-name="T44">Ep.</text:span> vol. <text:span text:style-name="T5">i</text:span>, p. 417, e di nuovo alla 428 e 435.</text:p></text:note-body></text:note></text:span></text:span><text:span text:style-name="T25">.</text:span></text:p>
      <text:p text:style-name="P39">Da Cremona nel 1528 fuggì per religione Bartolomeo Maturo, priore de' Domenicani, che predicò a Vicosoprano fino al 1547, e morì a Tomiliasca nell'Engadina, ove predicò pure Bartolomeo Silvio suo conterraneo. Di là migrarono anche Giovanni Torriano, Agostino Mainardi, celebre ministro a Chiavenna, Paolo Gaddi, un frate Angelo e Gian Paolo Nazzari domenicani; Gajo Lorenzo minorita, Daniele Puerari, due Offredi, un Torso, un Cambiaghi, un Fogliata, un Pelizzari. Paolo Orlandini, in una satira contro gli astrologi, deride senza nominarlo un cremonese che avea scritto intorno all'anticristo, alla riforma della Chiesa e alla fine del mondo pel 1530.</text:p>
      <text:p text:style-name="P39">Fra le lettere manuscritte nella biblioteca di Zurigo ve n'ha due di Alfonso Roncadello, padre di famiglia, il quale narra al ministro di Zurigo le persecuzioni che soffre, chiedendogli consolazioni. «Questi poveri membri cristiani, afflitti ed aggravati da questa intollerabile tirannide di anticristo, vi pregano caldamente che, insieme con tutta la santa Giesa, pregate il Signor per noi ne dia tanta fede, che ne liberarà da questa <text:soft-page-break/>captività acciò potiamo offerire i corpi e l'anime nostre come bene sia piaciuto a Dio».</text:p>
      <text:p text:style-name="P38"><text:span text:style-name="T25">Non è detto donde egli sia, ma lo crediamo tutt'uno con Alessandro Roncadello cremonese, il quale morendo a Ginevra, legò trentotto corone l'anno per li pii ch'erano fuorusciti d'Italia</text:span><text:span text:style-name="Footnote_20_Symbol"><text:span text:style-name="T25"><text:note text:id="ftn66" text:note-class="footnote"><text:note-citation>66</text:note-citation><text:note-body><text:p text:style-name="Footnote"><text:s/><text:span text:style-name="T5">Roscio De Porta</text:span>, vol. <text:span text:style-name="T18">ii</text:span><text:span text:style-name="T61">, pag. 53.</text:span></text:p></text:note-body></text:note></text:span></text:span><text:span text:style-name="T25">.</text:span></text:p>
      <text:p text:style-name="P38"><text:span text:style-name="T25">Di rimpatto in Cremona mostravansi zelanti contro gli eterodossi Angelo Zampi domenicano, autore d'un'opera </text:span><text:span text:style-name="T46">De veritate purgatorj</text:span><text:span text:style-name="T25">; divenuto inquisitor generale del ducato di Milano, colle multe imposte ad eretici comprò fondi e case a favore del Sant'Uffizio, come diceva il suo epitafio nel convento de' Domenicani a Milano. E quanto rigoroso operasse il Sant'Uffizio di Cremona ci apparve già nel decorso di quest'opera.</text:span></text:p>
      <text:p text:style-name="P38"><text:span text:style-name="T25">Isidoro Isolano milanese (1480-1550), domenicano, fu de' più zelanti a repulsare Lutero, come avea ribattuto gli Averroisti e sostenuta l'immortalità dell'anima secondo i filosofi. Contano fra i milanesi Pietro </text:span><text:span text:style-name="T25">Galesino, benchè nato ad Ancona, perchè lunghissima dimora fece tra essi, e fu opportuno sussidio a san Carlo, pel quale compilò gli atti o i sinodi, e l'ajutò nella restituzione dei riti, materia dov'era versatissimo. Oltre moltissime opere ecclesiastiche e vite di santi, accenna aver composto un volume </text:span><text:span text:style-name="T46">Contra Hæreticorum historiam</text:span><text:span text:style-name="T25">, che però non abbiamo; confutò il Platina.</text:span></text:p>
      <text:p text:style-name="P38"><text:span text:style-name="T25">Magno Valeriano, nato in Milano il 1587 di illustre casa, resosi cappuccino, andò in Germania, dove fu caro e onorato dall'imperatore e dai principi; e fatto prefetto di quelle missioni, molti convertì, fra' quali il margravio di Hermannstadt. Ciò inimicogli molti, anche cattolici, e secondo un artifizio conosciuto, cercarono perderlo col tacciar d'ereticale un'opera sua stampata a Praga. Facilmente dissipò l'accusa; soffrì percosse, carcere, calunnie, e dopo sostenute onorevoli ambascerie, morì il 1661, e fu sepolto con un epitafio di quasi ducento linee, ove, in mezzo ad altre gonfiezze, si dice che la porpora cardinalizia vergognossi di coprir col suo ostro lui, cui già di più nobil ostro </text:span><text:soft-page-break/><text:span text:style-name="T25">avea coperto il sangue versato per la fede cattolica. Molte opere scrisse, polemiche e apologetiche, e quella </text:span><text:span text:style-name="T46">De Catholicorum regula credendi</text:span><text:span text:style-name="T25"> (Praga 1628, Vienna 1641) gli attirò molte confutazioni di acattolici e di socciniani.</text:span></text:p>
      <text:p text:style-name="P39"/>
      <text:p text:style-name="P39"/>
      <text:p text:style-name="P39"/>
      <text:p text:style-name="P6">DISCORSO XLII</text:p>
      <text:p text:style-name="P6"/>
      <text:p text:style-name="P6">CLEMENTE VIII. I FILOSOFI NUOVI. BRUNO. CAMPANELLA. VANINO. FERRANTE PALLAVICINO.</text:p>
      <text:p text:style-name="P39"/>
      <text:p text:style-name="P38"><text:span text:style-name="T25">Tre papi si succedettero in pochi mesi del 1590 e 91: Urbano VII, Gregorio XIV, Innocenzo IX: poi Clemente VIII, insediato il 1592, finiva il 1605. Questi, prodigiosamente operoso, perseverante, circospetto senza doppiezza nè nulla d'abjetto; esperto amministratore e geloso di governar da sè, colla prudenza, la destrezza e l'aspettare compieva ciò che non potesse di primo impeto; si oppose all'ambizione dei Medici come alle pretendenze di Spagna, e riuscì a rimetter questa in armonia colla Francia, staccare Enrico IV dall'Inghilterra e dall'Olanda, ricuperare alla santa sede il ducato di Ferrara, preparare una grande spedizione contro la Turchia. Ebbe la consolazione di ricevere deputati dal patriarca d'Alessandria, che abjurava l'eutichianismo, e dai Greci di Polonia, che passavano dalla chiesa rutena alla romana (1595): studiò indefesso nella inesauribile disputa della </text:span><text:span text:style-name="T25">Grazia, e vi pose un freno: personalmente e con benevolenza trattava cogli eretici e co' filosofi: tenne presso di sè il naturalista Cesalpino, benchè in fama di ateo, e gli diè licenza di legger i libri botanici de' Protestanti: chiamò a Roma il Patrizio, filosofo indipendente. Vero è che, avanzando in età, mostrossi più severo; obbligò quest'ultimo a ritrattarsi, pose all'Indice le opere di Telesio.</text:span></text:p>
      <text:p text:style-name="P39">Nella bolla 25 luglio 1596 metteva: «Abbiam saputo con immenso rammarico che molti fedeli, uscendo da varie parti d'Italia lor patrie, dove la vera e santa cattolica apostolica <text:soft-page-break/>religione è in vigore e pubblicamente predicata, vanno in lontani luoghi, dove non solo serpeggia impunemente l'eresia, ma è interdetto il pubblico esercizio della religione cattolica, talchè colà anche le persone fedeli restano prive della messa e dei sacramenti. Desiderando quanto possiamo ovviare a questi ed altri mali, ordiniamo che nessun italiano, mercante o di qualsiasi condizione, sotto nessun titolo o pretesto abiti o si stanzii in luogo dove non v'abbia chiesa con parroco o sacerdote cattolico, e dove liberamente e senza pericolo possano pubblicamente celebrarsi la messa e i divini uffizj: essi italiani si astengano da nozze con donne eretiche, da sepolture d'eretici, dal far levare al battesimo i loro figli da eretici, nè valersi di medici loro, per quanto possono. Quando poi rientrino in patria, si notifichino al vescovo e agli inquisitori, dai quali saranno ammoniti seriamente ad osservare anche le pratiche della Chiesa, e a sfuggire gli erranti; e attestino d'essersi almen una volta l'anno confessati e comunicati, se no vengano puniti dagli inquisitori».</text:p>
      <text:p text:style-name="P39">La bolla fu confermata da Gregorio XV, che ne promulgò un'altra contro gli eretici che dimoravano in Italia, e chi li favorisse.</text:p>
      <text:p text:style-name="P38"><text:span text:style-name="T25">Nel pontificato di Clemente VIII restò famoso il processo di Giordano Bruno. Nelle teorie del pensiero si era rotta la venerazione scolastica, sia seguendo i Platonici teisti e i Neoplatonici panteisti, alcuni de' quali vantavano l'unità di Plotino, alcuni la trinità razionale, alcuni il risolversi delle cose in Dio: sia emancipandosi dall'autorità, e tentando coll'esperienza e coll'induzione piantare teoriche nuove, con quelle eccentricità, che taluni considerano come genio. Bernardino Telesio di Cosenza (1509-88) ammetteva tre principj: due incorporei, calore e freddo; uno corporeo, la materia, e li faceva non soltanto attivi ma intelligenti, percependo i proprj atti e le mutue impressioni: e dalle loro combinazioni esser nate le cose. Le sue opere dicemmo proibite da Clemente VIII, nè a torto, se insegnava </text:span><text:span text:style-name="T46">quod animal universum ab unica animæ substantia gubernetur</text:span><text:span text:style-name="T25">. In fatti al panteismo vergeano tutte le teoriche d'allora, o non </text:span><text:span text:style-name="T25">traendone le </text:span><text:soft-page-break/><text:span text:style-name="T25">conseguenze, come Marsilio Ficino che diceva </text:span><text:span text:style-name="T46">Deus fieri nititur</text:span><text:span text:style-name="T25">, eppure si mostra tutt'altro che panteista; oppure intendendolo in un senso che non vorremo giustificare, ma esplicare.</text:span></text:p>
      <text:p text:style-name="P38"><text:span text:style-name="T25">Qualche fisiologo o tassonomico riconosce che tutti gli enti, a qualunque appartengano dei tre regni fittizj, sono </text:span><text:span text:style-name="T46">animati</text:span><text:span text:style-name="T25">: i minerali hanno una vita latente di continuità; i vegetali una vita di eccitazione; gli animali una vita istintiva; onde soli questi ultimi sono non solo animati, ma </text:span><text:span text:style-name="T46">animali</text:span><text:span text:style-name="T25">. La cristallizzazione, cogli stupendi suoi accidenti, attesta nelle molecole minerali una forza propria d'informarsi e individuarsi, analoga alla forza plastica de' germi vegetali; cioè il principio vitale, avente come forza sussidiaria indispensabile l'etere, che però non tende a plasmare, sibbene a dissolvere. In tal senso, secondo una dottrina ora abbandonata, il Fusinieri asseriva che «tutto l'universo sensibile è in combustione». In fatti ogni atto vitale cade su oggetto materiale: quest'azione importa lavoro; il lavoro importa combinazione o decomposizione chimica, e perciò combustione; sicchè può dirsi che tutto l'universo è in combustione, o, secondo le teoriche moderne, è in moto; e da per tutto e in tutto v'è l'alito della vita. Ciò forse intendeva il Bruno.</text:span></text:p>
      <text:p text:style-name="P38"><text:span text:style-name="T46">Intorno a Giordano Bruno ci valemmo di alcuni fra i documenti che esistono nell'Archivio di Venezia. Altri ci erano stati formalmente promessi, poi ci si mancò. Ora il signor Domenico Berti pubblica s'un giornale di Firenze una notizia, appoggiata a que' documenti, secondo la quale potremmo modificare qualche cosa nel nostro racconto.</text:span><text:span text:style-name="T25"> Il Bruno nacque in Nola il 1548 da Giovanni e da Fraulissa Savolina, e fu battezzato col nome di Giovanni, che cambiò in Giordano quando si monacò. Della patria e dell'infanzia sua ragiona egli spesso con passione. Entrò ne' Domenicani di Napoli a quindici anni, ma una volta diede via tutte le immagini de' santi, sol ritenendo quelle di Cristo; e ad un frate, che leggeva le sette allegrezze della Madonna, disse: «Non trarresti maggior frutto dalle vite de' santi padri?» Già di qui trapelano le sue idee, che poi spiegò dopo fatto sacerdote il 1572, e che tenevano delle ariane; onde venne </text:span><text:soft-page-break/><text:span text:style-name="T25">processato. Fuggì dunque di là a Roma: ma vagheggiando una religione filosofica da opporre a tutte le positive, e sperando «verrà un nuovo e desiderato secolo, in cui i numi saranno confinati nell'Orco, e cesserà la paura delle pene eterne», presto fu accusato di nuovo, sinchè, per cansare il pericolo e «non esser costretto di assoggettarsi ad un culto superstizioso», gettò l'abito, ricoverò in Genova, poi in Piemonte e altrove; indi pel Cenisio nel 1576 uscì d'Italia, ecc. In Inghilterra sta tre anni in casa di Michele Castelnau ambasciadore di Enrico VIII. Consta che a Ginevra non dimorò che due </text:span><text:span text:style-name="T25">mesi. A Praga dedica cinquanta tesi di geometria a Rodolfo II, che lo rimunera con cinquecento talleri. Dopo che avea professato a Brunswick, a Helmstadt, a Francoforte, Giovanni Mocenigo per imparar da esso i segreti della memoria, lo invitava a tornar in Italia, per mezzo di Battista Crotti librajo che si recava alla fiera di Francoforte sul Meno, ove il Bruno dimorava allora nel convento dei Carmelitani, i quali comprendeano lui essere un bell'ingegno e uomo universale, ma non aver religione alcuna. Liberamente venuto a Venezia, si pose ad educare il Mocenigo, che allora avea trentaquattro anni e abitava in calle San Samuele, e che vano e fantastico, presto si disgustò del Bruno, cui diceva indemoniato: e infine lo consegnò al Sant'Uffizio il 22 maggio 1592. Apertosi il processo coll'assistenza dei savj dell'eresia, furono citati quei che l'aveano conosciuto e praticato a Francoforte o a Venezia. Il Bruno, oltre narrare tutta la sua vita, confessò che la sua filosofia repugnava indirettamente alla fede, come quelle d'Aristotele e di Platone, ma ciò esser comune a moltissime altre scuole; non aver egli però insegnato o scritto cosa che direttamente vi contradicesse: ammetter egli un universo, infinito per grandezza e per moltitudine di mondi, ove tutto vive e si muove: dubitare dell'incarnazione del Verbo, cioè dell'Intelletto; tenere lo spirito divino come anima dell'universo; ciò peraltro come filosofo; del resto credere quel che la Chiesa, e dolersi di non averne osservato i precetti, o parlatone con leggerezza; detesta e abborre i suoi errori, e vuole nel seno della Chiesa cercare i rimedj opportuni </text:span><text:soft-page-break/><text:span text:style-name="T25">alla sua salute. Chi vorrà tener conto di ritrattazioni e pentimenti espressi in tal posizione? Nessuna sentenza pronunziò il tribunale veneto contro di lui, ma col consenso del senato, che riconobbe «esser le costui colpe gravissime in proposito d'eresia, sebbene uno de' più eccellenti e rari ingegni, e di esquisita dottrina e sapere», fu consegnato nelle carceri di Roma il gennajo 1593. Il Bruno supponeva dovervi essere una filosofia e una teologia nuova, dacchè v'era una fisica e un'astronomia nuova, diversa da quella che suole andar congiunta con la cattolica teologia, e che si crede meglio accomodata alla pietà e semplicità cristiana. Grand'ammiratore de' Tedeschi, che preconizza saranno Dei, non uomini, e cultori della filosofia, esalta Lutero, nuovo Ercole che atterrò le porte adamantine dell'inferno, e penetrò nella città superando la triplice mura e i nove giri dello Stige; altrettanto vitupera il papa, e forse da ciò fu detto che fece il panegirico di Satana, che in qualche luogo chiama di fatti quel dabben uomo di diavolo. Il signor Berti sostiene vero il supplizio del Bruno. Pure nè dal Ciacconio, nè dal Sandini, nè da altri scrittori di storia ecclesiastica se ne parla, nè dall'Alfani o da Marco Manno nella </text:span><text:span text:style-name="T46">Storia </text:span><text:span text:style-name="T46">degli Anni Santi</text:span><text:span text:style-name="T25">, nè dal cardinal d'Ossat, di cui si hanno le lettere di quell'anno; neppure dal martirologio de' Protestanti. L'Archivio del Vaticano contiene il processo, non la condanna e l'esecuzione. Al 6 dicembre 1611, frà Paolo, che pur conobbe il Bruno a Venezia, scrive al Leschasserio di due supplizj avvenuti a Roma. Uno di Guglielmo Rebaul, che abjurata la religione riformata, visse a Roma scrivendo contro ai Protestanti e al re d'Inghilterra: arrestato per avere scritto contro un ministro di Francia, gli si trovò un libro violento contro il papa, onde fu decapitato. L'abate Du Bois che avea scritto contro i Gesuiti, poi n'era stato guadagnato, domandò di poter andare a Roma e n'ebbe licenza, ma preso, fu strozzato in Campo di Fiora, adducendosi che dall'Inquisizione nessuna autorità può esimere. </text:span><text:span text:style-name="T47">Et tamen sicut is non est primus, deceptus </text:span><text:span text:style-name="T46">fide romana, ita nec ultimus decipiendus.</text:span><text:span text:style-name="T25"> Il Sarpi sparla assai dello Scioppio, e dice che vorrebbe punirsi </text:span><text:span text:style-name="T46">majoribus remediis quam cartaceo igne</text:span><text:span text:style-name="T25">. </text:span><text:soft-page-break/><text:span text:style-name="T25">Sarebbe stato il luogo di mentovare il supplizio del Bruno. J. E. Erdmann nel 1864 stampò a Berlino una lezione popolare sopra il Bruno e il Campanella, col titolo </text:span><text:span text:style-name="T46">Zwei Martyrer der Wissenschaft</text:span><text:span text:style-name="T25">. Alle </text:span><text:span text:style-name="T46">Opere di Giordano Bruno, ora per la prima volta raccolte e pubblicate da</text:span><text:span text:style-name="T25"> </text:span><text:span text:style-name="T6">Adolfo Wagner</text:span><text:span text:style-name="T25"> (vol. 2, Lipsia 1830) precede una costui vita, dove son mentovati tutti quelli che prima n'aveano scritto, e mostrasi quanto mal lo facessero. Non si sa quando nacque: posto che cominciasse a scrivere a vent'anni, e avendo scritto, al più, per tredici anni, poi passatene sette in prigione, dovea esser giovane allorchè morì nel 1600. Col repudiare le dottrine peripatetiche si fe molti nemici, per sottrarsi ai quali gittò l'abito di domenicano, ed uscì d'Italia come il figliuol prodigo, dic'egli, per poi tornarvi. Arrivava a Ginevra quando vi moriva Francesco da Porto; ma coi discepoli del defunto Calvino e con Beza non aveva comune se non l'avversione a Roma: e risoluto a sciogliere colle proprie forze i problemi che tormentano l'umanità, non potè reggere all'intolleranza religiosa, che diveniva anche intolleranza filosofica a favore di Aristotele. A Tolosa, che titolavasi la Roma della Garonna, egli eccita rumore colle sue dottrine: ond'entra in Parigi nel 1579, e partecipa a quei </text:span><text:span text:style-name="T46">Galliæ tumultus</text:span><text:span text:style-name="T25"> suscitato per motivi religiosi. Ad Enrico III profonde lodi servili; e così alla Sorbona, ove dà lezioni pubbliche e private, e in disputa solenne proclama un suo sistema di logica universale, somigliante all'</text:span><text:span text:style-name="T46">Arte</text:span><text:span text:style-name="T25"> di Raimondo Lullo</text:span><text:span text:style-name="Footnote_20_Symbol"><text:span text:style-name="T25"><text:note text:id="ftn67" text:note-class="footnote"><text:note-citation>67</text:note-citation><text:note-body><text:p text:style-name="Footnote"><text:s/><text:span text:style-name="T44">De compendiosa architectura et complemento artis Lulli</text:span>, 1580. È noto che Raimondo Lullo di Majorca, nell'Ars magna, volle ridurre l'intelligenza ad una specie di meccanica, che applicasse a qualsiasi soggetto alcuni predicati. Questi raccolse in classi, distinte con lettere dell'alfabeto, e le dispose in circoli concentrici, per modo che ciascuna lettera indicasse un attributo. La I componevasi di nove predicati assoluti: <text:span text:style-name="T44">bontà, grandezza, durata, potenza, saggezza, volontà, virtù, verità, gloria</text:span>; la II de' predicati relativi: differenza<text:span text:style-name="T44">, concordia, opposizione, principio, mezzo, fine, maggiorità, coequazione, minoramenti</text:span>; la III di domande: <text:span text:style-name="T44">se? che? di che? perchè? di qual grandezza? di che qualità? quando? ove? come e con chi?</text:span> la IV de' nove soggetti più universali: <text:span text:style-name="T44">Dio, angelo, cielo, uomo, immaginativo, sensitivo, vegetativo, elementativo, stromentativo</text:span>; la V de' nove predicati dell'accidentale: <text:span text:style-name="T44">quantità, qualità, relazione, azione, passione, abito, sito, tempo, luogo</text:span>; la VI delle nove moralità: <text:span text:style-name="T44">giustizia, prudenza, coraggio, sobrietà, fede, speranza, carità, pazienza, pietà</text:span>; e in contrario <text:span text:style-name="T44">invidia, collera, incostanza, menzogna, avarizia, gola, lussuria, orgoglio, accidia</text:span>. Tutti questi concetti, per mezzo di quattro circoli e de' triangoli iscritti, producevano certe combinazioni di predicati; per es. <text:span text:style-name="T44">la bontà è grande, durevole, potente, concorde, mediante, finiente, aumentante, decrescente</text:span>. Così da ciascuna delle trentasei caselle deduconsi dodici proposizioni, dodici mezzi, ventiquattro quistioni, e le specie della corrispondente. Credea con ciò trovato uno stromento universale della scienza che risolve tutte le quistioni mai immaginabili; ma in fatto non porgeva che parole per discorrere su tutte.</text:p></text:note-body></text:note></text:span></text:span><text:span text:style-name="T25">.</text:span></text:p>
      <text:p text:style-name="P38"><text:soft-page-break/><text:span text:style-name="T25">Migliori accoglienze ottiene in Inghilterra, dove stampa gran parte dell'opere sue. Vi regnava allora Elisabetta, e le prosperità politiche del costei regno distesero un velo sovra le persecuzioni di cui essa lo macchiò, ben più cupe e calcolate che quelle d'Enrico VIII, il quale, </text:span><text:span text:style-name="T46">per abolire la diversità d'opinioni</text:span><text:span text:style-name="T25">, avea moltiplicato i casi di Stato, accumulando le pene di tradimento a quelle d'eresia. L'aver il papa ricusato di riconoscer il divorzio di questo facea che Elisabetta venisse considerata come bastarda, donde un'ira personale contro del pontefice e de' Cattolici. È però falso che il papa ne irritasse gli sdegni, anzi Pio IV cercò ogni via di calmarla, e mandò Vincenzo Parpaglia, uom d'ingegno, favorevolmente conosciuto alla regina per esser dimorato in Inghilterra sotto il regno precedente; il quale dovea portar una lettera tutta affetto, promettendole non solo tutto quanto potesse contribuire alla salute dell'anima sua, ma pur quanto ella desiderasse per assodare la sua dignità regia, conforme al ministero affidatogli da Dio. «Se ritornate in sen della Chiesa, come desideriamo e speriamo, saremo pronti a ricevervi coll'amore e la gioja onde il padre del Vangelo accolse il reduce figliuolo: tanto più che voi ricondurreste tutto il popolo inglese».</text:span></text:p>
      <text:p text:style-name="P38"><text:span text:style-name="T25">Il legato non potè tampoco arrivare in Inghilterra; Cecil e gli altri consiglieri di Elisabetta ne aizzarono i rancori, ne sbigottirono l'ambizione, e proruppe una persecuzione, ove eroicamente sepper resistere alcuni Cattolici, che formano una nuova serie di martiri</text:span><text:span text:style-name="Footnote_20_Symbol"><text:span text:style-name="T25"><text:note text:id="ftn68" text:note-class="footnote"><text:note-citation>68</text:note-citation><text:note-body><text:p text:style-name="P17"><text:s/>Nella chiesa di San Pancrazio a Firenze sta il ricordo d'un'altra vittima delle persecuzioni di Enrico VIII, Anna Sotwel, duchessa di Nortumbre, che quivi rifuggita morì. Il suo epitafio porta:</text:p><text:p text:style-name="P17"/><text:p text:style-name="P20">D. 0. M.</text:p><text:p text:style-name="P20"/><text:p text:style-name="P20">Petis scire quid moliar? resolvor donec redeam.</text:p><text:p text:style-name="P20">Appetis quid fui? Anna Dudlea anglo danoque</text:p><text:p text:style-name="P30"><text:span text:style-name="T32">Regali stigmate sata. </text:span><text:span text:style-name="T37">Expetis quæ labilis vitæ</text:span></text:p><text:p text:style-name="P22">Comites? pulcritudo, virginitas, virtus, religio.</text:p><text:p text:style-name="P30"><text:span text:style-name="T32">O mortalis caducitas! </text:span><text:span text:style-name="T37">Letho relictis laribus</text:span></text:p><text:p text:style-name="P22">Rubertus Dudleus et Elisabeth Southuel</text:p><text:p text:style-name="P26">Nortumbrotum Warvicensiumque duces</text:p><text:p text:style-name="P30"><text:span text:style-name="T32">Hoc mæstissimi parentes anno</text:span><text:span text:style-name="T30"> </text:span><text:span text:style-name="T10">mdcxxix</text:span></text:p><text:p text:style-name="P20">Mihi et filiæ dulcissimæ posuere</text:p><text:p text:style-name="P20">Disce timeque ergo viator</text:p><text:p text:style-name="P20">Forma charis virtus abi nunc Nortumbria princeps</text:p><text:p text:style-name="Footnote"><text:span text:style-name="T44">Virgo sub hac secum condidit Anna petra</text:span>.</text:p></text:note-body></text:note></text:span></text:span><text:span text:style-name="T25">. Re e parlamento </text:span><text:span text:style-name="T25">sancirono leggi d'un'intolleranza, qual mai non si era veduta ne' paesi cattolici, e </text:span><text:soft-page-break/><text:span text:style-name="T25">che è bene ricordare quando colà sono abolite, mentre s'impiantano o s'invocano in paesi cattolici, a nome della negazione e d'una bugiarda libertà. A qualunque ecclesiastico usi altro rituale che l'anglicano, carcere a vita, come a chi assista a preghiere o riceva sacramenti con rito diverso: la morte de' traditori e la confisca a chi sostenga la giurisdizione spirituale d'alcun prelato straniero: incapacità d'ogni officio a chi non giuri la supremazia spirituale del re: chi dalla anglicana trae taluno alla Chiesa romana è reo di tradimento; di complicità chi non le rivela. L'assistere alla messa porta la multa di ducento marchi e dodici mesi di prigione. Chiunque, compiti i sedici anni, non interviene all'uffiziatura anglicana, paghi venti sterline per mese: ducento se persiste, e la prigione: anzi dappoi vi si aggiunsero l'esiglio e la confisca. Qualunque prete entri nel regno, s'abbia per traditore e mandisi a morte. La dichiarazione contro il papismo sia mandata a tutti i papisti, e devano sottoscriverla, pena il bando o la prigione a vita. Cento lire sterline di premio a chi arresta un prete o vescovo papista, o lo convince d'aver detto messa, o fatto altro atto di quel culto</text:span><text:span text:style-name="Footnote_20_Symbol"><text:span text:style-name="T25"><text:note text:id="ftn69" text:note-class="footnote"><text:note-citation>69</text:note-citation><text:note-body><text:p text:style-name="Footnote"><text:s/>Sono gli statuti 1548, 1551, 1558, 1563, 1581, 1585, 1595, 1688, 1700 dello Statute-Book; sul quale vedansi i commenti del Blackstone, Lib. <text:span text:style-name="T5">iv</text:span>, c. 8, e le applicazioni in tutte le storie inglesi.</text:p></text:note-body></text:note></text:span></text:span><text:span text:style-name="T25">.</text:span></text:p>
      <text:p text:style-name="P38"><text:soft-page-break/><text:span text:style-name="T25">Alla memoria di Elisabetta o della sua gran nemica e vittima Maria Stuarda annettesi quella di David Rizio. Questo torinese, ito a Edimburgo col conte della Moretta rappresentante della Casa di Savoja presso la regina Maria Stuarda, acquistò le grazie di questa, e la serviva da segretario, confortandola a perseverar nella religione cattolica. In conseguenza dava </text:span><text:span text:style-name="T25">uggia al partito protestante, che desiderava la dominazione dell'Inghilterra su tutta l'Isola; e volendo perderlo cominciò, dal calunniarlo, dicendo fosse amante della regina. Lo credesse o no, Enrico Darnley, marito di essa e d'accordo cogli acattolici, lasciò che il duca di Rothsay e Ruthwen lo pugnalassero, invan rifuggito dietro alla regina, gravida. Si moltiplicarono romanzi e tragedie sugli adulterj della infelice Stuarda: essa la più bella regina d'Europa, il Rizio piccinacolo e contraffatto: lo stesso Ruthwen le dichiarò averlo ucciso perchè fautore dei Cattolici</text:span><text:span text:style-name="Footnote_20_Symbol"><text:span text:style-name="T25"><text:note text:id="ftn70" text:note-class="footnote"><text:note-citation>70</text:note-citation><text:note-body><text:p text:style-name="Footnote"><text:s/>Uno de' più fanatici scrittori del nostro tempo, J. M. Dargaud (<text:span text:style-name="T44">Hist. de M. Stuart</text:span>, Paris 1850) confessa che l'assassinio del Rizio fu meditato perchè si sentiva <text:span text:style-name="T62">qu'il annullait la reine et ses alliés, les catholiques et le catholicisme, en même temps qu'il allait redonner vigueur à la reforme en cimentant l'alliance anglaise</text:span><text:span text:style-name="T61">: e la dice </text:span><text:span text:style-name="T62">une entreprise qui devait être le triomphe cruel de la réforme sur l'Eglise, du parti protestant sur le parti catholique, de Knox et du Nord, sur le pape et sur le </text:span><text:span text:style-name="T44">Midi</text:span>. Knox era l'apostolo della Chiesa scozzese, e Dargaud assicura che, consultato <text:span text:style-name="T61">dai congiurati sull'assassino, il </text:span><text:span text:style-name="T62">rassura leur consciences déjà si hardies. L'esprit du rigide docteur souffla sur eux, non pour le détourner du crime, mais pour les y précipiter. Il les y prépara comme à une sainte entreprise par la prière et par le jeûne... il mît de sa main d'apótre à l'assassinat le sceau religieux de son caractère et de son nom.</text:span></text:p></text:note-body></text:note></text:span></text:span><text:span text:style-name="T25">. Così col corrompere l'opinione preparavasi l'assassinio legale che della Stuarda fece la superba Elisabetta.</text:span></text:p>
      <text:p text:style-name="P38"><text:span text:style-name="T25">A questa Elisabetta retoriche adulazioni prodiga Giordano Bruno, chiamandola «unica Diana, qual è tra noi quel che tra gli astri il sole». Ad Oxford egli sostenne l'immutabilità dell'anima e il moto della terra, che allora era rifiutato dalla patria di Newton; ma quella Università avversava pur essa i liberi lanci </text:span><text:soft-page-break/><text:span text:style-name="T25">dell'immaginazione, talchè il Bruno non potè durarvi. Recatosi in Germania, s'indugiò a Wittemberg, già palestra di Lutero e di Melancton, il quale vi avea tornato in onore Aristotele. Il Bruno loda la tolleranza di que' professori anche ver lui, benchè diverso di fede; e sfrenatamente esalta Lutero. «Il vicario del tiranno dell'inferno, volpe e leone, armato delle chiavi e della spada, di astuzia e di forza, di finezza e violenza, di ipocrisia e ferocia, aveva infetto l'universo d'un culto superstizioso e d'ignoranza brutale, sotto il titolo di sapienza divina, di semplicità cara a Dio. Nessuno osava opporsi a questa belva vorace, quando un novello Alcide si levò per riformar il secolo indegno, l'Europa depravata a stato più puro e più felice; Alcide superiore all'antico perchè più grandi cose compì con minori sforzi, uccise un mostro più potente e pericoloso degli antichi: e sua clava fu la penna. E donde venne questo eroe se non dalle fiorenti rive dell'Elba? Qui il cerbero da tre teste, cioè dal triregno, fu tratto dal tenebroso orco, costretto a guardar il sole, e vomitar il </text:span><text:span text:style-name="T25">suo veleno.... Tu vedesti la luce, o Lutero, tu intendesti lo spirito divino che ti chiamava, e gli obbedisti, e corresti, debole e senz'armi, contro allo spaventevole nemico de' grandi e dei re; e coperto delle sue spoglie, salisti al cielo»</text:span><text:span text:style-name="Footnote_20_Symbol"><text:span text:style-name="T25"><text:note text:id="ftn71" text:note-class="footnote"><text:note-citation>71</text:note-citation><text:note-body><text:p text:style-name="Footnote"><text:s/><text:span text:style-name="T44">Oratio valedictoria</text:span>.</text:p></text:note-body></text:note></text:span></text:span><text:span text:style-name="T25">.</text:span></text:p>
      <text:p text:style-name="P38"><text:span text:style-name="T25">Questi vanti a Lutero non significano gran cosa per chi abbia letto le putide lodi che il Bruno sparpagliò lungo tutto il suo viaggio. Pur la leggenda popolare ritenne che a Wittemberg egli avesse fatto l'elogio del diavolo, e patteggiato con esso. Aveva in fatti parlato spesso del diavolo con una famigliarità, che dovea scandolezzare quando tutti il temevano; chiamatolo </text:span><text:span text:style-name="T46">uom da bene</text:span><text:span text:style-name="T25">; trovatolo accorto perchè mostrò i regni della terra non dall'antro di Trofonio, ma dal vertice d'una montagna; e sperare che anche i demonj sarebbero salvati, non potendo nè Dio restar eternamente implacabile, nè essi aver luogo in un mondo perfetto</text:span><text:span text:style-name="Footnote_20_Symbol"><text:span text:style-name="T25"><text:note text:id="ftn72" text:note-class="footnote"><text:note-citation>72</text:note-citation><text:note-body><text:p text:style-name="Footnote"><text:s/><text:span text:style-name="T20">Bartholmess</text:span><text:span text:style-name="T63">, </text:span><text:span text:style-name="T64">J. Bruno</text:span><text:span text:style-name="T63"> I, 161.</text:span></text:p></text:note-body></text:note></text:span></text:span><text:span text:style-name="T25">: e chi sa che non abbia voluto di sottilità dialettica e oratoria far prova coll'elogio del diavolo? Mal conchiusero si fosse fatto luterano, </text:span><text:soft-page-break/><text:span text:style-name="T25">perchè nella </text:span><text:span text:style-name="T46">Oratio consolatoria habita in ill. Academia Julia</text:span><text:span text:style-name="T25"> di Helmstedt accenna essere stato </text:span><text:span text:style-name="T46">ad reformationis ritus exhortatus</text:span><text:span text:style-name="T25">.</text:span></text:p>
      <text:p text:style-name="P38"><text:span text:style-name="T25">In realtà, con ardore d'apostolo predicò nelle varie Università e Corti d'Europa la teoria di Lullo, il sistema mondiale di Pitagora, il panteismo eleatico, vestito di forme neoplatoniche; or applaudito ora scomunicato; non rassegnandosi alle dottrine legali, sempre irrequieto e in battaglia cogli emuli, coi Calvinisti a Ginevra, coi Cattolici a Tolosa e Parigi; sempre geloso della libertà del filosofare, nella quale non conosce punti di fermata; sempre guidato da una superbia fin ridicola</text:span><text:span text:style-name="Footnote_20_Symbol"><text:span text:style-name="T25"><text:note text:id="ftn73" text:note-class="footnote"><text:note-citation>73</text:note-citation><text:note-body><text:p text:style-name="Footnote"><text:s/>Vedasi il suo indirizzo all'accademia d'Oxford.</text:p></text:note-body></text:note></text:span></text:span><text:span text:style-name="T25">. Vantavasi d'esser esule dalla patria per gli onesti argomenti e studj suoi sulla verità, pei quali di rimpatto trovavasi cittadino tra gli stranieri; ivi esposto alla vorace gola del lupo romano, qua libero; ivi morto dalla violenza de' tiranni, qua vivo per la giustizia e cortesia d'ottimi principi. E spesso si lagna, come han dovuto far tutti gli Italiani, di persecuzioni e invidie patrie. «Bisognava che fosse un animo veramente eroico per non dimettere le braccia, disperarsi e darsi vinto a sì rapido torrente di criminali imposture, con quali a tutta possa m'ha fatto impeto l'invidia d'ignoranti, la persecuzione di sofisti, la detrazione di malevoli, la mormorazione di servitori, li sussurri di mercenarj, le contraddizioni di domestici, le suspizioni di stupidi, gli scrupoli di riportatori, gli zeli d'ipocriti, gli odj di barbari, le furie di plebei, furori di popolari, lamenti di ripercossi, e voci di castigati».</text:span></text:p>
      <text:p text:style-name="P39">In fondo di quella dottrina, rispondente all'indole ontologica del pensiero italiano, egli era assolutamente panteista, facendo il mondo animato da un'intelligenza onnipotente, causa prima non già della materia, ma delle forme tutte che la materia può assumere, e che vivono in tutte le cose, anche quando non sembrino vivere.</text:p>
      <text:p text:style-name="P38"><text:span text:style-name="T25">La sua dottrina appare specialmente dalla </text:span><text:span text:style-name="T46">Cena delle Ceneri</text:span><text:span text:style-name="T25">, e nei libri della </text:span><text:span text:style-name="T46">Causa, principio ed uno</text:span><text:span text:style-name="T25">, dell'</text:span><text:span text:style-name="T46">Infinito, universo e mondi</text:span><text:span text:style-name="T25">. Il suo primo reale è un'unità infinita eterna, sottoposta al multuplo e al visibile, identità degli opposti come coincidenza del </text:span><text:soft-page-break/><text:span text:style-name="T25">tutto, e fuor della quale non può darsi nulla. Nell'uno van confusi finito e infinito, spirito e materia: l'unità è Dio, essenza di tutte le cose: tra l'uno minimo e il massimo è tutto indifferentemente: Dio si fa tutto; è tutto quello che può essere, universo, mondi, monade, numero, figura</text:span><text:span text:style-name="Footnote_20_Symbol"><text:span text:style-name="T25"><text:note text:id="ftn74" text:note-class="footnote"><text:note-citation>74</text:note-citation><text:note-body><text:p text:style-name="P30"><text:span text:style-name="T30"><text:s/></text:span><text:span text:style-name="T32">Monas tota intima et extima tota</text:span></text:p><text:p text:style-name="P20">Omnia substentans graditur super omnia, nempe</text:p><text:p text:style-name="Footnote"><text:span text:style-name="T44">Sola ipsa in toto, et totum consistit in ipsa</text:span>.</text:p></text:note-body></text:note></text:span></text:span><text:span text:style-name="T25">; è potenza di tutte le potenze, atto di tutti gli atti, vita di tutte le vite, anima di tutte le anime, essere di tutto l'essere. S'egli manifestasi nella pluralità è il mondo, sicchè il mondo è Dio, animale santo, sacro, venerabile</text:span><text:span text:style-name="Footnote_20_Symbol"><text:span text:style-name="T25"><text:note text:id="ftn75" text:note-class="footnote"><text:note-citation>75</text:note-citation><text:note-body><text:p text:style-name="Footnote"><text:s/><text:span text:style-name="T44">De immenso et innumerabili</text:span>, lib. I, c. 13. <text:span text:style-name="T44">Del Principio, causa et uno</text:span>. Dial. III. <text:span text:style-name="T44">Est animal sacrum, sanctum et venerabile mundus</text:span>. De immenso, lib. V.</text:p></text:note-body></text:note></text:span></text:span><text:span text:style-name="T25">. La natura è Dio che si estrinseca, ed eternamente ritorna in sè; talchè natura naturata e natura naturante son tutt'uno, e ogni cosa ha in sè latente la divinità, la quale può in una sfera infinita amplificarsi. Nell'essere non manca mai nulla: tutto è buono in sè: la morte è tramutazione: il male è apparenza soltanto.</text:span></text:p>
      <text:p text:style-name="P38"><text:span text:style-name="T25">Come si concilii il finito coll'infinito, l'ideale col reale, la libertà colla necessità, è l'indagine sua, e proponeasi quello cui non riuscì, cioè di non volatilizzar la materia ed intirizzire lo spirito, ma verificar la natura, e non dividere colla ragione ciò ch'è indiviso secondo natura e verità. L'atto assolutissimo e l'assolutissima potenza non possono intendersi se non per modo di negazione; e a conoscer i misteri della natura occorre indagare il massimo e il minimo, le opposizioni e le repugnanze, attesochè la differenza nasce dall'unità e a quella ritorna. Per mantener dunque quest'intima unità della natura e della mente, eliminò quanto vi era di finito nel concetto dell'infinito; quello a cui non s'attaglino nè tempo, nè spazio, nè moto, nè quiete, se non in quanto tali categorie s'identifichino nell'universo ed uno. E l'universo è uno, infinito, immobile, essendovi una sola potenza assoluta, un solo atto assoluto, una sola anima del mondo, una materia sola, una sola sostanza; che è l'altissimo ed ottimo, </text:span><text:span text:style-name="T25">incomprensibile, indeterminabile, senza limiti nè fine, non generabile, non distruttibile. Esso non è materia, perchè non ha </text:span><text:soft-page-break/><text:span text:style-name="T25">forma determinata; non è forma, perchè non costituisce una sostanza particolare; non è composto di parti, perchè è il tutto e l'uno. Nell'universo, tutto è centro, e il centro è dapertutto, e in niun luogo la circonferenza, e così viceversa.</text:span></text:p>
      <text:p text:style-name="P39">La sostanza prima e suprema non è cognoscibile, bensì l'anima del mondo, che il Bruno chiama artefice interno, ed è il formale costitutivo dell'universo e di quanto vi si contiene. Sua prima e reale facoltà è l'intelletto universale.</text:p>
      <text:p text:style-name="P39">Tre sorta d'intelletto si danno; il divino che è tutto; il mondano che è fatto; i particolari che si fanno tutto, e questa è la vera causa efficiente, non solo estrinseca ma anche intrinseca.</text:p>
      <text:p text:style-name="P39">Nella natura vi ha due generi di sostanza: una ch'è forma, l'altra ch'è materia, potenza e soggetto: nell'una è la facoltà del fare, nell'altra la facoltà d'esser fatto. Nella natura, per quanto si varii in infinito, la forma è una materia medesima; come si succedono seme, erba, spica, pane, chilo, sangue, seme, terra, pietra ecc. Sole le forme esteriori si cambiano ed anche s'annullano, perchè non sono sostanze, ma accidenti di queste. Ogni cosa è in ogni cosa, poichè in tutte essendo l'anima o la forma universale, da tutto si può produr tutto. Secondo la sostanza, il tutto è uno. Nessuna cosa è costante, eterna, eccetto la materia, unico principio sostanziale, che sempre rimane.</text:p>
      <text:p text:style-name="P39">Questo principio, detto materia, può esser considerato come potenza e come soggetto. In quanto potenza, non v'è cosa in cui non possa trovarsi, come attiva o come passiva. La passiva può considerarsi o assolutamente, cioè quel che è, può essere; e allora risponde alla potenza attiva in modo che l'una non è senza l'altra. Ognuno la attribuisce al primo principio naturale, che è tutto ciò che può essere; e che non sarebbe tutto se non potesse esser tutto; onde in lui la potenza e l'atto son tutt'uno. L'universo è tutto quel che può essere per le specie medesime, e contiene tutta la materia; ma non è tutto quel che può essere per le differenze, i modi e le proprietà individuali. Non è dunque che un'ombra del primo atto e della prima potenza, e in lui l'atto e la potenza non sono la cosa stessa. Nell'anima del mondo, che è forza e potenza <text:soft-page-break/>del tutto, le cose son tutt'uno; e scopo d'ogni filosofia è appunto il conoscer l'uno nel tutto, il tutto nell'uno.</text:p>
      <text:p text:style-name="P39">Il senso non cape l'infinito. La verità trovasi nell'oggetto sensibile come in uno specchio; nella ragione a modo di argomentazione; nell'intelletto a modo di principio e di conclusione; nella mente colla propria forma.</text:p>
      <text:p text:style-name="P39">Ma se il mondo fosse finito, e fuor del mondo non v'è nulla, esso saria qualche cosa di irreperibile. Se fuor della superficie non v'è nulla, questo nulla è un vuoto, più difficile a immaginare che non l'universo infinito. Se è bene che il mondo esista, è bene che quel vuoto sia riempiuto, e perciò i mondi saranno innumerevoli, innumerevoli questi individui, grandi animali, di cui uno è la nostra terra. La divina potenza non può rimanere oziosa.</text:p>
      <text:p text:style-name="P39">Mentre ciascuno dei mondi infiniti è finito, perchè ciascuna sua parte è finita, Dio è tutto infinito perchè esclude ogni termine, ed è anche totalmente infinito perchè è tutto in tutto il mondo e in ciascuna parte. Chi nega l'effetto infinito nega l'infinita potenza. Essendo l'universo infinito e immobile, non bisogna cercare estrinseco il motore di esso: perocchè gl'infiniti mondi contenuti in quello si muovono per principio interno, per anima propria.</text:p>
      <text:p text:style-name="P39">I principj attivi di moto sono due: l'uno finito, com'è finito il soggetto; l'altro infinito come l'anima del mondo. L'infinito è immobile; onde l'infinito moto e l'infinita quiete equivalgono. Corpi determinati han determinato moto. Uno è il cielo, continente universale, in cui tutto si muove e scorre; gl'infiniti astri non vi sono affissi, ma si muovono e si reggono; e per esempio la nostra terra ha quattro moti; l'animale del centro, il diurno, l'emisferico, il polare.</text:p>
      <text:p text:style-name="P38"><text:span text:style-name="T25">Così cercando le relazioni tra il finito e l'infinito, e come riducansi all'unità, anzichè riconoscer una causa creatrice il Bruno vuol mostrare che nell'infinito le contraddizioni cessano, i contradditorj s'identificano. Come tutti gli altri panteisti, pretende combatter il panteismo, e il suo sistema esser l'unico mezzo di </text:span><text:soft-page-break/><text:span text:style-name="T25">evitarlo, perchè «conforme alla vera teologia»</text:span><text:span text:style-name="Footnote_20_Symbol"><text:span text:style-name="T25"><text:note text:id="ftn76" text:note-class="footnote"><text:note-citation>76</text:note-citation><text:note-body><text:p text:style-name="Footnote"><text:s/>Proem. epist. alla <text:span text:style-name="T44">Cena delle Ceneri</text:span>.</text:p></text:note-body></text:note></text:span></text:span><text:span text:style-name="T25">. E soggiunge: «Così siam promossi a scoprire l'infinito effetto dell'infinita causa, il vero e vivo vestigio dell'infinito vigore, ed abbiamo dottrina di non cercare la divinità rimota da noi, se l'abbiam a presso, anzi dentro, più che noi medesimi non siam dentro a noi».</text:span></text:p>
      <text:p text:style-name="P38"><text:span text:style-name="T25">Il suo «Spaccio della bestia trionfante, proposto da Giove, effettuato dal consiglio, rivelato da Mercurio, recitato da Sofia, udito da Saulino, registrato da Nolano» (Parigi 1594) vien creduto da taluni un'opera spaventevole contro Roma, mentre è solo una stravagante allegoria per introduzione alla morale. Nel </text:span><text:span text:style-name="T46">Candelajo</text:span><text:span text:style-name="T25"> porgesi grossolanamente osceno. Nella </text:span><text:span text:style-name="T46">Cena delle Ceneri</text:span><text:span text:style-name="T25"> accenna a due altre opere sue, l'</text:span><text:span text:style-name="T46">Arca di Noè</text:span><text:span text:style-name="T25">, dedicata a Pio V, e il </text:span><text:span text:style-name="T46">Purgatorio dell'Inferno</text:span><text:span text:style-name="T25">.</text:span></text:p>
      <text:p text:style-name="P38"><text:span text:style-name="T25">Intollerante, sarcastico, esalta se stesso quanto dispregia gli altri; espone dogmaticamente ciò ch'è più che contestato; manca di gravità ne' problemi più serj, ripetendo le celie che correano sulle cose sacre, e nominando il Dio degli Ebrei e i Galilei: attacca l'immacolata concezione e la transustanziazione, la quale riusciva logicamente incompatibile colla sua idea della sostanza una: ogni volta che trova contrasto fra la religione e la ragione, s'appiglia a questa: molte volte le più strane opinioni mette in bocca d'interlocutori, poi si dimentica di confutarle; e si propone di «spegner il terror vano e puerile della morte»; atteso che «la nostra filosofia toglie il fosco velo del pazzo sentimento circa l'Orco e l'avaro Caronte, onde il più dolce della nostra vita ne si rape ed avelena»</text:span><text:span text:style-name="Footnote_20_Symbol"><text:span text:style-name="T25"><text:note text:id="ftn77" text:note-class="footnote"><text:note-citation>77</text:note-citation><text:note-body><text:p text:style-name="Footnote"><text:s/><text:span text:style-name="T44">La Cena delle Ceneri</text:span>, dedicatoria.</text:p></text:note-body></text:note></text:span></text:span><text:span text:style-name="T25">.</text:span></text:p>
      <text:p text:style-name="P38"><text:span text:style-name="T25">Fra le stravaganze ha veri meriti filosofici, che lo fecero paragonare allo Schelling nel padroneggiare coll'astrazione le meraviglie visibili e invisibili nel punto ove si confondono il creato e l'increato. Realmente fu razionalista due secoli prima di Hegel, al quale diede la formola, cioè la concordia dei contraddicentisi</text:span><text:span text:style-name="Footnote_20_Symbol"><text:span text:style-name="T25"><text:note text:id="ftn78" text:note-class="footnote"><text:note-citation>78</text:note-citation><text:note-body><text:p text:style-name="Footnote"><text:s/>«Quel che altrove è contrario ed opposito, in Dio è uno e medesimo, e ogni cosa in lui è medesima». <text:span text:style-name="T44">Della causa, principio ed uno</text:span>. <text:span text:style-name="T44">Dial.</text:span> III.</text:p></text:note-body></text:note></text:span></text:span><text:span text:style-name="T25">; e lo lodano d'aver voluto rivendicare i diritti della ragione, smaniosa di emanciparsi. Ma quelli non erano </text:span><text:soft-page-break/><text:span text:style-name="T25">tempi ove si sapesse distinguere il fallo morale dal civile. Chi conosce il cuor umano e la storia non prenderà meraviglia che il Bruno, dopo sì patente apostasia, osasse</text:span><text:span text:style-name="Footnote_20_Symbol"><text:span text:style-name="T25"><text:note text:id="ftn79" text:note-class="footnote"><text:note-citation>79</text:note-citation><text:note-body><text:p text:style-name="Footnote"><text:s/>Nell'originale "ossasse". [Nota per l'edizione elettronica Manuzio]</text:p></text:note-body></text:note></text:span></text:span><text:span text:style-name="T25"> ritornar in Italia. Stette tranquillo due anni a Padova in mezzo ad illustri aristotelici, egli loro avversario; ito poi a Venezia, vi si tenne ignoto, finchè un suo confidente lo palesò a quel Governo, che lo colse <text:s/>il 23 maggio 1592, e pose nelle carceri. A nome del cardinale di Santa Severina, l'inquisitore venne a domandarlo «perchè imputato non solo di eretico, ma anco di eresiarca: compose varj libri dove loda la regina d'Inghilterra e altri principi eretici: scrisse varie cose concernenti la religione che non convenivano, benchè parlasse filosoficamente; è apostato, essendo uscito dai Domenicani; visse a lungo a Ginevra, e in Inghilterra; fu per la stessa imputazione inquisito a Napoli e altrove»</text:span><text:span text:style-name="Footnote_20_Symbol"><text:span text:style-name="T25"><text:note text:id="ftn80" text:note-class="footnote"><text:note-citation>80</text:note-citation><text:note-body><text:p text:style-name="Footnote"><text:s/>Nota del 28 settembre 1592 negli Archivj di Venezia. Alcuni <text:span text:style-name="T44">Documenti tratti dall'Archivio veneto</text:span> intorno al Bruno furono pubblicati dal Fulin a Venezia il 1864 in occasione di nozze.</text:p></text:note-body></text:note></text:span></text:span><text:span text:style-name="T25">. Non si volle consegnarglielo, e fu tenuto in carcere sei anni, durante i quali non possiamo che immaginare quanto soffrisse. Due sono i processi ivi fattigli, e sebbene possa attribuirsi importanza colà dov'egli spiega le sue </text:span><text:span text:style-name="T25">idee, troppo ci è noto come, in tali frangenti, uno le modifichi e temperi per difesa; nè gl'inquisitori veneti poteano esser arguti accademici, da seguire il filo dei suoi ragionamenti. Basti dunque soggiungere che il senato non potè, secondo il diritto internazionale d'allora, negarlo a nuove richieste, e lo consegnò all'Inquisizione romana.</text:span></text:p>
      <text:p text:style-name="P38"><text:span text:style-name="T25">Viveva allora a Roma Gaspare Scioppio, famoso erudito tedesco, nato il 1576 a Neumark nel Palatinato; da Clemente VIII tratto a Roma, e attaccato al cardinal Madruzzi, dove abjurò il protestantismo, dicendosi convinto dalla lettura degli Annali del Baronio. Scrisse opuscoli sulle indulgenze, sul giubileo, sulla supremazia papale ecc., e controversie cogli abbandonati suoi correligionarj, sempre litigioso, talvolta paradossale; difese il </text:span><text:soft-page-break/><text:span text:style-name="T25">Machiavello: accusò Leone Alazio di aver distratto i migliori libri della biblioteca di Heidelberg, acquistata dal papa: e fu creduto autore dei </text:span><text:span text:style-name="T46">Monita secreta Jesuitarum</text:span><text:span text:style-name="T25">.</text:span></text:p>
      <text:p text:style-name="P38"><text:span text:style-name="T25">Era egli sui ventiquattr'anni quando il Bruno fu condannato, e raccontandolo a Corrado Rittershausen rettore dell'Università di Altorf, gli dà la sua parola d'onore che nella gran città nessun luterano o calvinista è punito di morte, nè tampoco corre pericolo, purchè non sia recidivo o scandaloso: essendo proposito di sua santità che ognuno viaggi liberamente, e ottenga benevolenza e cortesia. Aggiunge d'un Sassone, che un anno era vissuto familiarmente col Beza, eppure fu umanissimamente accolto dal cardinal Baronio, confessore del papa, e affidato, purchè non desse scandalo. Qui prosegue a narrare come il Bruno venisse sottoposto a processo. Molti teologi recaronsi per convincerlo, e il Bellarmino, il cardinale inquisitore, forse il papa stesso: egli or nicchiava, or asseriva, cercava tirar in lungo, sperando negli eventi. Finalmente il 9 febbrajo 1600 condotto avanti al palazzo dell'Inquisizione, in presenza di teologi, consultori, persone onorevoli per senno, età e cognizioni di diritto e teologia, e del magistrato pubblico, a ginocchio udì la propria sentenza, motivata specificatamente sulle azioni di tutta la sua vita: e non volendo ritrattarsi, ebbe condanna, meritata a parer dello Scioppio, perchè ateo e apostolo di dottrine assurde (</text:span><text:span text:style-name="T46">nugae</text:span><text:span text:style-name="T25">).</text:span></text:p>
      <text:p text:style-name="P38"><text:span text:style-name="T25">«Se voi cristiani foste in Italia (dice lo Scioppio) udreste generalmente che fu bruciato un Luterano. Ma sappiate che gl'Italiani non vanno molto per la sottile nel discernere gli eretici, e chiaman tutti luterani. Del resto Lutero, questo quinto evangelista, questo terzo Elia, sarebbe stato trattato dai Romani come adesso il Bruno. Questi due mostri non insegnarono lo stesso genere di errori o d'orrori, ma ciò che insegnarono è del pari falso e abominevole. Lutero sarebbe stato arso pei pretesi dogmi e oracoli suoi: </text:span><text:span text:style-name="T25">Bruno il fu per aver sostenuto tutte le abominazioni che mai ponessero innanzi i falsi pagani, e gli eretici antichi o moderni. L'uno il fu, l'altro il sarebbe stato, </text:span><text:soft-page-break/><text:span text:style-name="T25">perchè non è permesso a ciascuno di credere e professare ciò che vuole.</text:span></text:p>
      <text:p text:style-name="P39">«L'Inquisizione non gli imputa le credenze luterane; ma d'aver assomigliato lo Spirito Santo all'anima del mondo; l'ispirazione sacra alla vita dell'universo: paragonati Mosè, i profeti, gli apostoli, Cristo ai magi, agli jerofanti, ai legislatori politeisti, levando ogni barriera fra il popolo santo e gli etnici; ammetteva molti Adami come molti Ercoli; credeva, o almeno (poichè amator del paradosso) sosteneva la magia, e per mezzo di essa aver operato Mosè e Cristo. Che se egli per magia intendea forse la cognizione delle leggi naturali, l'Inquisizione non avea torto di dire che, elevandola così, turbavasi l'intera società, riconosceasi a Belial il potere di sovvertir tutta la Chiesa, attaccavasi la religione nelle coscienze».</text:p>
      <text:p text:style-name="P39">Molte asserzioni fisiche del Bruno parvero tanto assurde, che l'Inquisizione neppur si badò di confutarle: come quelle sugli atomi, sulle monadi, sulle macchie del sole; la pluralità dei mondi infiniti parve bestemmia, e l'udirgli parlare di «miriadi di mondi, un concilio di astri, un concistoro di stelle, un conclave di Soli, un tempio dell'universo, un libro aperto dall'oriente all'occidente, e in tutte le lingue del creato». Udendo che la terra non dipende dalla Provvidenza, ma da leggi impreteribili; che la nostra specie, redenta da Cristo, non è lo scopo della creazione, ma abita un de' mille pianeti, il quale non è centro del sistema, ma lanciato nello spazio come gli altri, sgomentavasi l'angusta religione; scandolezzavasi quando il Bruno sosteneva che il sistema di Tolomeo, «piccolo come il cervello d'un peripatetico», restringe l'immensità di Dio, pel quale vuolsi un universo «senza margine»; il cielo non esser diverso dalla terra; noi abitanti, d'un pianeta, siam nel cielo.</text:p>
      <text:p text:style-name="P39">Ciò significava che la Chiesa non era più unica interprete della natura, e che le leggi di questa son impreteribili più de' suoi pensamenti; e poichè la ragione ha la potenza e il diritto d'interpretar i fenomeni della natura, potrà criticar pure le opinioni che la Chiesa se ne formò, e che trae dalla sacra <text:soft-page-break/>scrittura. Questa è un codice di leggi morali e religiose, non un'esposizione di filosofia naturale; parlando a uomini semplici, essa adoprò il linguaggio vulgare, e parlò delle apparenze, non della realtà. E qui ad Aristotele e a Tolomeo, ai dettati della Scuola e all'illusioni degli occhi opponeva Pitagora, Platone, il cardinale Cusa che annunziò il moto della terra; Paolo III che accettò la dedica di Copernico; e più di tutti l'intelletto, dal quale soltanto, e non dai sensi, può esser afferrato l'infinito.</text:p>
      <text:p text:style-name="P38"><text:span text:style-name="T25">Quanto la cosmologia, altrettanto restava ampliata l'azione di Dio, non più ristretto nella «tragedia cabalistica» ch'è la teologia del medioevo, ma con azione viva e libera, prodotta dallo studio vero della creazione. Eppure per tale asserzione unica il Bruno veniva dichiarato ateo, quasi, facendo governar il mondo da leggi stabili, escludesse il bisogno di Dio. Del che l'Inquisizione non verrà troppo incolpata da chi veda, nel secolo successivo, fuor delle passioni del momento e fin delle convinzioni religiose, l'erudito più spregiudicato, il filosofo più scettico, sentenziare che «l'ipotesi di Bruno è nel fondo quella di Spinosa: entrambi unitarj esagerati: fra questi due atei la sola differenza consiste nel metodo: Bruno adoprando quel de' retori, Spinosa quel de' geometri. Bruno non ridusse l'ateismo in sistema, non ne fece un corpo di dottrina legato e intessuto al modo de' geometri: non si brigò della precisione; si servì d'un linguaggio figurato che sottrae spesso le idee giuste. L'ipotesi d'entrambi sorpassa il cumulo di tutte le stravaganze possibili a dirsi; è la più mostruosa ipotesi che uom possa immaginare; la più assurda, la più diametralmente opposta alle nozioni più evidenti del nostro spirito»</text:span><text:span text:style-name="Footnote_20_Symbol"><text:span text:style-name="T25"><text:note text:id="ftn81" text:note-class="footnote"><text:note-citation>81</text:note-citation><text:note-body><text:p text:style-name="P30"><text:span text:style-name="T30"><text:s/></text:span><text:span text:style-name="T10">Bayle</text:span><text:span text:style-name="T30">, Dictionnaire in </text:span><text:span text:style-name="T32">Bruno</text:span><text:span text:style-name="T30"> e </text:span><text:span text:style-name="T32">Spinosa</text:span><text:span text:style-name="T30">.</text:span></text:p><text:p text:style-name="P30"><text:span text:style-name="T30">È difficile accumular tante inesattezze quante in queste linee di Voltaire, su </text:span><text:span text:style-name="T36">J. Rabelais: </text:span><text:span text:style-name="T37">Les Italiens alors ressemblaient aux anciens Romains, qui se mouquaient impunément de leurs dieux, mais qui ne troublèrent jamais le culte reçu. Il n'y eut que G. Bruno, qui ayant bravé l'inquisiteur à Vénise, et s'étant fait un ennemi irréconciliable d'un homme si puissant et si dangéreux, fut recherché pour son livre</text:span><text:span text:style-name="T36"> Della bestia trionfante; </text:span><text:span text:style-name="T37">on le fit périr par le supplice du feu, supplice inventé parmi les Chrétiens contre les héretiques. Ce livre est pis qu'hérétique: l'auteur n'admet que la loi des patriarches, la loi naturelle; il fut composé et imprimé à Londre chez le lord Philippe Sidney, l'un des plus grands hommes d'Angleterre, favori de la reine </text:span><text:span text:style-name="T32">Elisabeth</text:span><text:span text:style-name="T30">.</text:span></text:p><text:p text:style-name="P17">Il Giannone, copiando al solito il Capasso e il Parrino, e al solito triviale, scrive nel libro XXXIV, c. 8: «Discreditarono l'onorata impresa (d'innovar la filosofia) due frati domenicani, li quali, non tenendo nè legge nè misura, oltrepassando le giuste mete (!), siccome maggiormente accreditarono gli errori delle scuole, così posero in discredito coloro che volevano allontanarsene, ecc.».</text:p><text:p text:style-name="Footnote">E il Botta, lib. XV: «Non fermerommi a parlare del Bruno, perchè, avendo insegnato che i soli Ebrei erano discendenti di Adamo, che Mosè era un impostore ed un mago, che le sacre scritture sentivano del favoloso, ed altre <text:span text:style-name="T44">bestemmie ancora peggiori di queste</text:span>, fu arso a Roma al modo di Roma; rimedio abominevole contro opinioni pazze».</text:p></text:note-body></text:note></text:span></text:span><text:span text:style-name="T25">.</text:span></text:p>
      <text:p text:style-name="P38"><text:soft-page-break/><text:span text:style-name="T25">Dall'Inquisizione dato al braccio secolare </text:span><text:span text:style-name="T46">ut quam clementissime et citra sanguinis effusionem puniretur</text:span><text:span text:style-name="T25">, fu condannato ad esser arso in Campo di Fiore. Udendo la sentenza esclamò: «Avete più paura voi nel proferirla che io nel riceverla». Narrano che, offertogli il Crocifisso, ricusasse baciarlo: che ripetesse le parole di Plotino: «Fo un estremo sforzo </text:span><text:span text:style-name="T25">per ricondurre ciò che v'ha in me di divino a ciò che v'ha di divino nell'universo»</text:span><text:span text:style-name="Footnote_20_Symbol"><text:span text:style-name="T25"><text:note text:id="ftn82" text:note-class="footnote"><text:note-citation>82</text:note-citation><text:note-body><text:p text:style-name="Footnote"><text:s/><text:span text:style-name="T63">Πειρα</text:span>̃<text:span text:style-name="T63">σθαι</text:span> <text:span text:style-name="T63">τό</text:span> <text:span text:style-name="T63">ε</text:span>̉<text:span text:style-name="T63">ν</text:span> <text:span text:style-name="T63">η</text:span>́<text:span text:style-name="T63">μι</text:span>̃<text:span text:style-name="T63">ν</text:span> <text:span text:style-name="T63">θει</text:span>̃<text:span text:style-name="T63">ον</text:span> <text:span text:style-name="T63">α</text:span>̀<text:span text:style-name="T63">νάγνειν</text:span> <text:span text:style-name="T63">προ</text:span>̀<text:span text:style-name="T63">ς</text:span> <text:span text:style-name="T63">το</text:span>̀ <text:span text:style-name="T63">ε</text:span>̀<text:span text:style-name="T63">ν</text:span> <text:span text:style-name="T63">τω</text:span> <text:span text:style-name="T63">παντι</text:span>̀ <text:span text:style-name="T63">αθειο</text:span>̃<text:span text:style-name="T63">ν</text:span>. <text:span text:style-name="T5">Porfirio</text:span>, <text:span text:style-name="T44">Vita Plotini</text:span>.</text:p></text:note-body></text:note></text:span></text:span><text:span text:style-name="T25">. Forse sosteneva la sua costanza il pensare quel che altrove scrisse, «Il morir in un secolo fa vivo in tutti gli altri». E bruciò il 17 febbrajo; le ceneri ne furono disperse al vento.</text:span></text:p>
      <text:p text:style-name="P38"><text:span text:style-name="T25">Dopo così circostanziato racconto parrà strano che v'abbia chi asserisce che sol la sua immagine fosse bruciata</text:span><text:span text:style-name="Footnote_20_Symbol"><text:span text:style-name="T25"><text:note text:id="ftn83" text:note-class="footnote"><text:note-citation>83</text:note-citation><text:note-body><text:p text:style-name="P30"><text:span text:style-name="T30"><text:s/>Quali il Quadrio e Hayn, oltre il Bayle che dubita di tutto, e che conchiude: </text:span><text:span text:style-name="T37">il n'y a pas loin de l'incertitude à la fausseté dans des faits de cette nature</text:span><text:span text:style-name="T36">. <text:s/></text:span><text:span text:style-name="T30">La lettera dello Scioppio fu stampata nel 1621, venti anni dopo il fatto che narra, ma ventinove prima della morte di esso Scioppio, che non la smentì. Alcuni moderni vollero negare fosse dello Scioppio, ma Cristiano Bartholmess non esita a considerarla autentica, come non esitò Vittore Cousin, recandone i passi principali nei </text:span><text:span text:style-name="T32">Fragmens </text:span><text:span text:style-name="T37">de philosophie cartesienne</text:span><text:span text:style-name="T36">. </text:span><text:span text:style-name="T30">Fu ristampata nel 1705 a Jena da Struve, </text:span><text:span text:style-name="T32">Act. liter.</text:span><text:span text:style-name="T30"> T. I, fasc. V p. 64-74, assai lunga, e noi ne caviamo solo quanto concerne il Bruno.</text:span></text:p><text:p text:style-name="P17"/><text:p text:style-name="P20">Corrado Rittershusio suo Gaspar Schoppius Fr. S.</text:p><text:p text:style-name="P17"/><text:p text:style-name="P30"><text:span text:style-name="T30">«Quas ad nuperam tuam expostulatoriam epistolam rescripsi, non jam dubito quin tibi sint redditæ, quibus me tibi de vulgato responso meo satis purgatum confido. </text:span><text:span text:style-name="T36">Ut vero nunc etiam scriberem, hodierna ipsa dies me instigat, qua Jordanus Brunus propter hæresim vivas publice in Campo Floræ ante theatrum Pompeji est combustus. Existimo enim et hoc ad extremam impressæ epistolæ meæ partem, qua de hæreticorum pœna egi, pertinere. Si enim nunc Romæ esses, ex perisque Italis audires lutheranum esse </text:span><text:span text:style-name="T30">combustum, et ita non mediocriter in opinione tua de sevitia nostra confirmaveris.</text:span></text:p><text:p text:style-name="P30"><text:span text:style-name="T30">«At semel scire debes, mi Rittershusi, Italos nostros inter hæreticos alba linea non signare, neque discernere novisse: sed quicquid est hæreticum, illud lutheranum esse </text:span><text:span text:style-name="T36">putant. In qua simplicitate ut Deus illos conservet precor, ne sciant unquam quid </text:span><text:span text:style-name="T30">hæresis alia ab aliis discrepet: vereor enim ne alioquin ista discernendi scientia nimis cara ipsis constet. Ut autem veritatem ipsam ex me accipias, narro tibi, idque ita esse fidem do testem, nullum prorsus lutheranum aut calvinianum, nisi relapsum vel publice scandalosum, ullo modo periclitari, nedum ut morte puniatur. Hæc sanctissimi domini nostri mens est, ut omnibus Lutheranis Romam pateat liber commeatus, utque a cardinalibus et prælatis curiæ nostræ omnis generis benevolentiam et humanitatem experiantur. </text:span><text:span text:style-name="T36">Atque utinam hic esses! Scio fore ut rumores vulgatos mendacii damnes. Fuit superiore mense Saxo quidam nobilis hic apud nos, qui annum ipsum domi Bezæ vixerat. Is multis Catholicis innotuit; ipsi etiam confessario pontificis cardinali Baronio, qui eum humanissime excepit, et de religione nihil prorsus cura eo egit, nisi quod obiter eum adhortatus est ad veritatem investigandam. De periculo jussit eum fide sua esse securissimum, dum ne quod publice scandalum præberet. Ac mansisset ille nobiscum diutius, nisi sparso rumore de Anglis quibusdam in palatium Inquisitionis deductis, perterritus sibi metuisset. At Angli illi non erant, quod vulgo ab Italis dicuntur, lutherani, sed puritani, et de sacrilega verberibus sacramenti percussione Anglis usitata suspecti.</text:span></text:p><text:p text:style-name="P30"><text:span text:style-name="T36">«Similiter forsan et ipse rumori vulgari crederem Brunum istum fuisse ob lutheranismum combustum, nisi Sanctæ Inquisitionis Officio interfuissem, dum sententia contra eum lata est, et sic scirem quamnam ille hæresim professus fuerit. Fuit enim Brunus ille patria nolanus, ex regno Neapolitano, professione dominicanus: qui eum jam annis abhinc octodecim de transubstantiatione (rationi nimium, ut Chrysostomus docet, repugnante) dubitare, imo eam prorsos negare, et statim virginitatem B. Mariæ (quam idem Chrysostomus omnibus cherubin et seraphin puriorem ait) in dubium vocare coepisset, Genevam abiit, et biennium istic commoratus, tandemque, quod calvinismum per omnia non probaret, inde ejectus, Lugdunum, inde Tholosam, hinc Parisios devenit, ibique extraordinarium professorem egit, cum videret ordinarios cogi missæ sacro interesse. </text:span><text:span text:style-name="T42">Postea Londinum profectus, libellum illic edidit </text:span><text:span text:style-name="T43">de Bestia triumphante</text:span><text:span text:style-name="T42">, hoc est, papa, quem vestri, honoris causa, bestiam appellare solent. Inde Wittenbergam abiit ibique publicæ professus est biennium, nisi fallor. Hinc Pragam delatus, librum edidit </text:span><text:span text:style-name="T43">de Immenso et Infinito</text:span><text:span text:style-name="T42">, itemque </text:span><text:span text:style-name="T43">de Innumerabilibus</text:span><text:span text:style-name="T42"> (si titulum </text:span><text:span text:style-name="T36">sat recte memini, nam, libros ipsos Pragæ habui) et rursus alium </text:span><text:span text:style-name="T37">de Umbris et Ideis</text:span><text:span text:style-name="T36">;</text:span><text:span text:style-name="T42"> in quibus horrenda prorsus absurdissima docet, v. g. mundos esse innumerabiles; animam de corpore in corpus, imo et alium in mundum migrare: unam animam bina corpora informare posse, magiam esse rem bonam et licitam; Spiritum Sanctum esse nihil aliud nisi animam mundi, et hoc voluisse Moysem dum scribit eum fovisse aquas: mundum esse ab æterno, Moysem miracula sua per magiam operatum esse, in qua plus </text:span><text:span text:style-name="T36">profecerat quam reliqui Ægyptii, eum leges suas confinxisse, sacras litteras esse somnium, diabolum salvatum iri; solos Hebræos ab Adamo et Eva originem ducere, reliquos ab iis duobus Deus pridie fecerat; Christum non esse Deum, sed fuisse magum insignem et hominibus illusisse, ac propterea merito suspensum (Italice </text:span><text:span text:style-name="T37">impiccato</text:span><text:span text:style-name="T36">), non crucifixum esse; prophetas et apostolos fuisse homines nequam, magos, et plerosque suspensos. Denique infinitum foret omnia ejus portenta recensere, quæ ipse et libris et viva voce asseruit. Uno verbo ut dicam, quicquid unquam ab ethnicorum philosophis, vel a nostris antiquis et recentioribus hæreticis est assertum, id omne ipse propugnavit. Pragam Brunsvigam et Helmstadium pervenit et ibi aliquandiu professus dicitur. Inde Francofortum, librum editurus adiit, tandemque Venetiis in Inquisitionis manus pervenit, ubi diu satis cum fuisset, Romam missus, et sæpius a Sancto Officio, quod vocant Inquisitionis, examinatus, et a summis theologis convictus, modo quadraginta dies obtinuit quibus deliberaret, modo promisit palinodiam, modo denuo suas nugas defendit, modo alios quadraginta dies impetravit. </text:span><text:span text:style-name="T34">Sed tandem nihil egit aliud, nisi ut Pontificem et Inquisitionem deluderet. Fere igitur biennio postquam hinc in Inquisitionem devenit, nupera die nona februarj in supremi Inquisitoris palatio, </text:span><text:span text:style-name="T36">præsentibus illustrissimis cardinalibus Sancti Officii Inquisitionis (qui et senio et rerum usu et theologiæ jurisque scientia reliquis præstant) et consultoribus theologis, et seculari magistratu urbis gubernatore, fuit Brunus ille in locum Inquisitionis introductus, ibique genubus flexis sententiam contra se pronuntiari audiit. Ea autem fuit hujusmodi. Narrata fuit ejus vita, studia et dogmata, et qualem Inquisitio diligentiam </text:span><text:span text:style-name="T30">in convertendo illo fraterne adhibuerit, qualemque ille pertinaciam et impietatem </text:span><text:span text:style-name="T36">ostenderit; inde eum degradarunt, ut dicimus, prorsusque excomunicarunt et sæculari magistratui tradiderunt puniendum, rogantes ut quam clementissime et sine </text:span><text:span text:style-name="T30">sanguinis profusione puniretur. Hæc cum ita essent peracta, nihil ille respondit aliud, nisi minabundus: «Majori forsan cum timore sententiam in me dicitis, quam ego accipiam». </text:span><text:span text:style-name="T42">Sic a lictoribus gubernatoris in carcerem deductus, ibique octiduo asservatus fuit, si vel nunc errores suos revocare vellet. Sed frustra. Hodie igitur ad rogum sive pyram deductus est. Cum Salvatoris crucifixi imago ei jamjam morituro ostenderetur, torvo eam vultu aspernatus, rejecit. Sicque ustulatus misere periit, renunciaturus credo in reliquis illis quos finxit mundis quonam pacto homines blasphemi et impii a </text:span><text:span text:style-name="T36">Romanis tractari solent».</text:span></text:p><text:p text:style-name="P30"><text:span text:style-name="T30">«Hic itaque, mi Rittershusi, modus est quo contra homines, imo contra monstra hujusmodi procedi a nobis solet. </text:span><text:span text:style-name="T36">Scire nunc ex te studeam an iste modus tibi probetur: an vero velis licere unicuique quidvis et credere et profiteri. </text:span><text:span text:style-name="T30">Equidem existimo te non posse eum probare. Sed illud addendum forte putabis: Lutheranos talia non docere neque credere, ac proinde aliter tractandos esse. </text:span><text:span text:style-name="T36">Assentimur ergo tibi, et nullum prorsus Lutheranum comburimus. </text:span><text:span text:style-name="T30">Sed de ipso vestro Luthero aliam </text:span><text:span text:style-name="T34">forte rationem inierimus. Quid enim dices si asseram, et probare tibi possim Lutherum non eadem quidem quæ Brunus, sed vel absurdiora magisque horrenda, non dico in </text:span><text:span text:style-name="T36">Convivialibus, sed in iis quos vivus edidit libris, tanquam sententias, dogmata et oracula docuisse? Mone, quæso, si nondum satis novisti, eum qui veritatem tot seculis sepultam nobis eruit, et faciam ipsa tibi loca in quibus succum quincti istius evangelii deprehendas, quamvis istic Anatomiam Lutheri a Pistorio habere possitis. Nunc si et Lutherus Brunus est, quid de eo lieri debero censes? </text:span><text:span text:style-name="T30">Nimirum </text:span><text:span text:style-name="T32">tardipedi Deo dandum</text:span><text:span text:style-name="T30"> </text:span><text:span text:style-name="T32">infelicibus ustulandum lignis</text:span><text:span text:style-name="T30">; quid illis postea qui eum pro evangelista, propheta, </text:span><text:span text:style-name="T34">tertio Elia habent? </text:span><text:span text:style-name="T36">Hoc tibi cogitandum potius relinquo. </text:span><text:span text:style-name="T34">Tantum ut hoc mihi credas, Romanos non ea severitate erga hæreticos experiri qua creduntur, et qua debebant </text:span><text:span text:style-name="T36">forte erga illos, qui scientes, volentes pereunt.</text:span></text:p><text:p text:style-name="Footnote"><text:span text:style-name="T2">Romæ, a. d. 17 februar. </text:span>1600».</text:p></text:note-body></text:note></text:span></text:span><text:span text:style-name="T25">; esser finzione </text:span><text:soft-page-break/><text:span text:style-name="T25">la lettera dello Scioppio, arguto grammatico ma furioso intollerante. Noi lo brameremmo, e buon argomento ce ne darebbe il non trovare il suo supplizio mentovato </text:span><text:span text:style-name="T25">da altri. Vedemmo e vedremo come i residenti in Roma riferissero alle loro Corti gli accidenti della gran città, nè mai tacevano queste esecuzioni d'eretici. Ebbene, noi, per cercare, non udimmo accennarsi del supplizio del Bruno, neppure dal ministro veneto, </text:span><text:soft-page-break/><text:span text:style-name="T25">che pur v'avea maggior interesse. Ma come è stranissimo che si dubitasse del supplizio inflitto a un tal uomo, in mezzo a Roma, con formale e lungo processo, così ci parve un fatto notevole che lo Scioppio, virulento difensore di Roma, credesse onorarla col narrare quel supplizio, e insultare coi sarcasmi alla vittima.</text:span></text:p>
      <text:p text:style-name="P38"><text:span text:style-name="T25">Tre anni dopo, le sue opere tutte furono poste all'Indice. Nessuno al suo tempo vi pose attenzione, ma ai dì nostri parvero </text:span><text:soft-page-break/><text:span text:style-name="T25">precorritrici degli ardimenti della scuola tedesca, come ad esso aveano precorso Parmenide e Anassagora. E per verità carattere del Bruno è l'esame individuale, che per unico criterio accetta l'evidenza: fu il primo che contemplasse il mondo da puro metafisico, ricercando, come oggi dicesi, l'assoluto; senza curarsi dell'esperienza, indagò le cause de' fenomeni non nella materia stessa, bensì nel </text:span><text:span text:style-name="T46">lume interno</text:span><text:span text:style-name="T25">, nella </text:span><text:span text:style-name="T46">ragion naturale</text:span><text:span text:style-name="T25">, nell'</text:span><text:span text:style-name="T46">altezza </text:span><text:soft-page-break/><text:span text:style-name="T46">dell'intelletto</text:span><text:span text:style-name="T25">, avventurandosi a divinazioni talora anche fortunate sopra i moti delle stelle fisse, la natura planetaria delle comete, l'imperfetta sfericità della terra, mentre altrove divaga negli spazj infiniti, pieni di mondi splendenti di luce </text:span><text:span text:style-name="T25">propria, sognando anime del mondo, e relazioni dell'intelligenze superne coll'universo, per istabilire l'armonia di tutte le cose fra loro. Come Schelling coll'astrazione padroneggia le meraviglie visibili e invisibili, dove si confondono il creato e l'increato: ma negando però l'intuizione dell'assoluto, differisce da Schelling, il quale afferma che l'assoluto viene nel nostro intelletto alla coscienza di sè: laonde vuol trovare la certezza nell'unità dell'essere colla scienza, cioè nell'identità di tutte le cose e di tutte le idee in sè e fra loro. Mentre il Bruno non volle far che un sistema ontologico, Schelling lo accetta, ma pretende identificarlo col pensiero, in modo che la coscienza attesti l'identità di tutti i contrarj nell'assoluto.</text:span></text:p>
      <text:p text:style-name="P38"><text:span text:style-name="T25">Mente solitaria e passionata, il Bruno ha pensieri suoi come suo stile, mescolato di sublime e triviale, d'inni e d'improperj. Ingegno vago, paradossale, grande e strano, coltivando la filosofia come una religione, combattendo la Scuola che confondea colla Chiesa, bello, melanconico, bollente come il patrio Vesuvio, non sapea bene quel che volesse, mancava del sentimento della realità, che fa sagrificar le forme al fondo e non volea nascondere o temperar la propria opinione, comunque repugnante dalla universale. Ma quando il vediamo voler fondare una </text:span><text:span text:style-name="T46">filosofia nolana</text:span><text:span text:style-name="T25">, e prometter di svolgere tutto purchè ci abbia tempo, siamo condotti a relegarlo fra coloro che abbandonano le leggi universali del pensiero e le armonie di esso colla realità, per gittarsi a quelle del senso e dell'amor proprio.</text:span></text:p>
      <text:p text:style-name="P39"><text:soft-page-break/>Va unito al Bruno Elia Astorini di Cosenza carmelitano, il quale dagli aristotelici passò ai filosofi nuovi, fu inquisito come eretico e mago, onde fuggì a Zurigo, poi a Basilea e in varj paesi di Germania, cercato a maestro e riverito. Aderì alla protesta, ma come vide que' gran maestri di teologia osteggiarsi e scomunicarsi fra loro, si persuase non poter trovare riposo che nell'unità cattolica. Pertanto si diede a combatter Luterani e Calvinisti con erudizione e solidi ragionamenti; e assolto, fu mandato predicar a Firenze e a Pisa, poi a Roma; infine stanco delle contraddizioni, si raccolse tutto a vita studiosa.</text:p>
      <text:p text:style-name="P39">Tommaso Campanella, nato a Stilo nell'estrema Calabria il 1568, e vestitosi domenicano, udendo una disputa in Santa Maria la Nuova a Napoli, vi piglia parte, e vince tutti: donde cominciarono le malevolenze, cresciute allorchè comparve poeta, mago, astrologo. Perseguitato nel regno perchè difende Telesio, va a Padova dove ottien poca fortuna; e avendovi sostenuto disputa con un ebraizzante, a Roma è inquisito per non averlo denunziato.</text:p>
      <text:p text:style-name="P38"><text:span text:style-name="T25">Arditissimo pensatore ma disordinato, mal distingue le proprie illusioni dalle intuizioni, e cambia facilmente secondo la passione</text:span><text:span text:style-name="Footnote_20_Symbol"><text:span text:style-name="T25"><text:note text:id="ftn84" text:note-class="footnote"><text:note-citation>84</text:note-citation><text:note-body><text:p text:style-name="Footnote"><text:s/>Allo Scioppio scrive: <text:span text:style-name="T44">Mens mea subito in id quod cupit immutatur.</text:span></text:p></text:note-body></text:note></text:span></text:span><text:span text:style-name="T25">. Fissosi a sottrarsi alle possibilità di Lullo e alle formole della scolastica, divaga nella speculazione di principj supremi organici per riordinare tutto il sapere e l'operare umano, e stabilir sopra l'esperienza una filosofia nuova della natura. Volendo però combinarla colla rivelazione, non potendo esser vero in filosofia ciò che sia falso in teologia, evita d'affrontare con indipendenza il problema fondamentale della metafisica, e intanto trascende i limiti teologici, per raffigurar la rinnovazione dell'uomo mediante la scienza.</text:span></text:p>
      <text:p text:style-name="P39">Agli scettici vorrebbe opporre un dogmatismo filosofico, atteso che la ragione sente necessità di raggiungere il vero, a segno, che, per impugnarlo, anche lo scettico ha mestieri di certi postulati. Al qual vero egli suppone che l'umanità arrivi per una scala, la quale ricorda l'educazione progressiva del Lessing. <text:soft-page-break/>Perocchè mette che Iddio, dalla prima antichità, parlò agli uomini mediante le varie religioni, rivelandosi agli Assiri cogli astri, ai Greci cogli oracoli, ai Romani cogli auspicj, agli Ebrei co' profeti, ai Cristiani coi Concilj, ai Cattolici coi papi, dilatando la cerchia delle sue rivelazioni man mano che lo scetticismo e l'incredulità corrompevano i popoli. Le scoperte moderne sono l'ultimo termine di questa tradizione divina, che sempre superiore alle operazioni deplorabili e alla gretta politica degli uomini, finirà col congiungere tutti in una sola credenza, in quell'unità del genere umano che Augusto intravide, e che la ragione esige affinchè cessino i flagelli naturali, e le regioni più diverse ricambiino fra sè tutti i beni.</text:p>
      <text:p text:style-name="P39">Non vi pare questa una pagina de' Sansimoniani?</text:p>
      <text:p text:style-name="P38"><text:span text:style-name="T25">I suoi concetti filosofici e politici atteggiò nella </text:span><text:span text:style-name="T46">Città del Sole</text:span><text:span text:style-name="T25">, specie di utopia, dove il frate non sa dimenticar la gerarchia e le regole claustrali, ma che previene di due secoli i falansteri e le fraternite de' nostri contemporanei. Vinta l'imprevidenza dell'uomo, l'antagonismo degli Stati, sin la fatalità della natura, si formerà una società felice, dove (tacendo il resto) un nuovo culto senza misteri raccoglierà nel tempio medesimo le immagini di Pitagora, di Cristo, di Zamolxi, dei dodici apostoli.</text:span></text:p>
      <text:p text:style-name="P38"><text:span text:style-name="T25">Eppure il Campanella era un intollerante. Coi novatori non vuole si stia a disputar su minutezze di parole sacre; ma si domandi, «Chi v'ha mandato a predicare? Dio o il demonio?» Se Dio, lo mostrino coi miracoli: se no, bruciali se puoi, o gl'infama. In nessun modo si facciano discussioni di grammatica o di logica umana, ma sol di divina, e non moltiplicare parole </text:span><text:span text:style-name="T25">o allungar il diverbio, lo che è una specie di trionfo a chi sostiene il torto. Bisogna dannarli al fuoco secondo le leggi imperiali, perchè tolgono fama e roba a persone autorizzate da Dio con lunga successione, quali sono il papa e i religiosi. Il primo errore che s'è commesso fu il lasciar vivo Lutero nelle diete di Worms e d'Augusta; e se Carlo V il fece (come dicono) per tener il papa in apprensione, e così obbligarlo a soccorrere esso Carlo di danari e indulgenze nelle aspirazioni verso la monarchia universale, operò </text:span><text:soft-page-break/><text:span text:style-name="T25">contro ogni ragion di Stato, perchè snervando il papa s'indebolisce tutto il cristianesimo, e i popoli si ribellano col pretesto della libertà di coscienza</text:span><text:span text:style-name="Footnote_20_Symbol"><text:span text:style-name="T25"><text:note text:id="ftn85" text:note-class="footnote"><text:note-citation>85</text:note-citation><text:note-body><text:p text:style-name="Footnote"><text:s/><text:span text:style-name="T44">Città del Sole</text:span>, cap. XXVII. <text:span text:style-name="T44">Della Monarchia Spagnuola</text:span>, c. 27.</text:p></text:note-body></text:note></text:span></text:span><text:span text:style-name="T25">. Sulla Spagna riconosceva il marchio della predilezione divina perchè cattolica, e destinata ad abbattere l'islam e l'eresia, e assicurare il trionfo della Chiesa vera, quando, restaurata l'unità del mondo, rifabbricherà il tempio di Gerusalemme. Consiglia a quel re di remunerare i più dotti teologi; «ne' consigli supremi aver sempre due o tre religiosi, Gesuiti, Domenicani, Francescani, per cattivarsi gli ecclesiastici e fare che i suoi ufficiali sieno più accorti in non errare e più autorevoli nelle loro determinazioni: e in tutte le guerre ogni capitano deve avere un consigliere religioso, perchè i soldati riveriranno più i precetti loro, e non si tratterà cosa senza saputa loro, e massime le paghe che si danno a' poveri soldati debbano per mano di religiosi passare»</text:span><text:span text:style-name="Footnote_20_Symbol"><text:span text:style-name="T25"><text:note text:id="ftn86" text:note-class="footnote"><text:note-citation>86</text:note-citation><text:note-body><text:p text:style-name="Footnote"><text:s/><text:span text:style-name="T44">Aforismi politici</text:span> 75, 78, 81, 83.</text:p></text:note-body></text:note></text:span></text:span><text:span text:style-name="T25">.</text:span></text:p>
      <text:p text:style-name="P38"><text:span text:style-name="T25">«Quella medesima costellazione che trasse fetidi effluvj dalle cadaveriche menti degli eretici, valse a produrre balsamiche esalazioni dalle rette intelligenze di quelli che fondarono le religioni de' Gesuiti, de' Minimi, de' Cappuccini»</text:span><text:span text:style-name="Footnote_20_Symbol"><text:span text:style-name="T25"><text:note text:id="ftn87" text:note-class="footnote"><text:note-citation>87</text:note-citation><text:note-body><text:p text:style-name="Footnote"><text:s/><text:span text:style-name="T44">Afor.</text:span> 70.</text:p></text:note-body></text:note></text:span></text:span><text:span text:style-name="T25">.</text:span></text:p>
      <text:p text:style-name="P38"><text:span text:style-name="T25">I dominj (a dir suo) sono costituiti da Dio, dalla prudenza, dall'occasione. La parte che vi ha Dio, mantiene il sacerdozio: i sacerdoti riconoscono le cose che si devono fare; i governanti le comandano; soldati e artefici le eseguiscono. «Il sacerdozio non devesi far vulgare, perchè perde dignità e credenza; ed è ignoranza dei Calvinisti il creder che tutti siano sacerdoti»</text:span><text:span text:style-name="Footnote_20_Symbol"><text:span text:style-name="T25"><text:note text:id="ftn88" text:note-class="footnote"><text:note-citation>88</text:note-citation><text:note-body><text:p text:style-name="Footnote"><text:s/><text:span text:style-name="T44">Della Monarchia Spagnuola</text:span>, c. 6.</text:p></text:note-body></text:note></text:span></text:span><text:span text:style-name="T25">.</text:span></text:p>
      <text:p text:style-name="P38"><text:span text:style-name="T25">Altrove attacca quel «tedesco luterano, che nega l'opre ed afferma la fede»</text:span><text:span text:style-name="Footnote_20_Symbol"><text:span text:style-name="T25"><text:note text:id="ftn89" text:note-class="footnote"><text:note-citation>89</text:note-citation><text:note-body><text:p text:style-name="Footnote"><text:s/><text:span text:style-name="T44">Poesie</text:span>, pag. 100</text:p></text:note-body></text:note></text:span></text:span><text:span text:style-name="T25">: e ripetutamente combatte Lutero e Calvino, insegnatori di dottrine avverse alla politica naturale. «La setta luterana e calviniana che nega la libertà dell'arbitrio e di far bene o male, non si deve mantener in </text:span><text:span text:style-name="T25">repubblica, perchè i popoli ponno rispondere al predicante della legge che essi peccano per </text:span><text:soft-page-break/><text:span text:style-name="T25">fato, e possono osservare che non sono liberi in questo. Oggi gli oltremontani, negata l'autorità del papa, negarono l'opera della fede che se gli predicò; poi negarono la libertà di far bene e male; poi negarono i santi e il peccato, e si fecero libertini, poi negarono la providenza, poi l'immortalità, come in Transilvania. Molti finalmente negarono Iddio e fecero un libro abbominevole </text:span><text:span text:style-name="T46">de tribus impostoribus</text:span><text:span text:style-name="T25">»</text:span><text:span text:style-name="Footnote_20_Symbol"><text:span text:style-name="T25"><text:note text:id="ftn90" text:note-class="footnote"><text:note-citation>90</text:note-citation><text:note-body><text:p text:style-name="Footnote"><text:s/><text:span text:style-name="T44">Aforismi</text:span> 84, 87. Quando dicemmo non esister il libro <text:span text:style-name="T44">De tribus impostoribus</text:span>, intendevamo l'antico. Il nostro Campanella, nell'<text:span text:style-name="T44">Atheismus triumphatus</text:span>, dice fu stampato trent'anni prima della sua nascita, il che lo porterebbe al 1538: e un'indicazione così precisa, e in lavoro polemico, farebbe credere l'avesse realmente veduto. Quel che ora conosciamo col titolo di <text:span text:style-name="T44">De tribus impostoribus magnis liber</text:span>, sebbene supposto del 1598, è di Cristiano Kortholt, stampato ad Amburgo il 1701 in-4°. A Yverdun, nel 1768, fu stampato un <text:span text:style-name="T44">Traité des trois imposteurs</text:span>, che si finge tradotto, ma in realtà è tutt'altr'opera.</text:p></text:note-body></text:note></text:span></text:span><text:span text:style-name="T25">. E nelle </text:span><text:span text:style-name="T46">Lettere</text:span><text:span text:style-name="T25"> professando esatta ortodossia, dice che il dogma della predestinazione «fa li principi cattivi, li popoli sediziosi, e li teologi traditori».</text:span></text:p>
      <text:p text:style-name="P39">S'inganna chiunque dice che il papa non ha se non il gladio spirituale e non il temporale, perchè la monarchia sua sarebbe diminuita mancando di questo; e Cristo Dio legislatore sarebbe diminuito; cosa imprudente ed eretica ad affermarsi. La religione, nella quale il sommo sacerdote non regna con le armi, non può capire più principati, se non saranno sêtte di eresie; e però i Persiani, i Turchi, i Tartari e quelli di Fez, mori sotto il sacerdozio di Macone disarmato, vivono ognuno con l'eresia propria senza da un capo pendere; imperò ivi fa eresia. Ma sotto il papato, sacerdozio cristiano armato, vi è il re Gallo, lo Spagnuolo, il Germano, il Veneziano, potentissimi signori sotto la medesima religione senza far eresie. La maggioranza del papa giova ai principi cristiani temperati di signoria, perchè agguaglia le loro differenze; è arbitro della pace e guerra giusta, e inclina colle arme alla parte che ha ragione, ed astringe a cedere chi ha il torto, o li unisce contro li nemici del cristianesimo, o li disunisce dai nimici; e contro ai buoni o tristi regnatori accomoda le cose loro e del cristianesimo.... Nè può sfrenar le sue voglie un <text:soft-page-break/>principe che vive sotto una religione, la quale ha il sommo sacerdote armato che tenga maggioranza sopra lui.... Dunque la monarchia cristiana va declinando sempre, finchè arriva in man del papa.»</text:p>
      <text:p text:style-name="P38"><text:span text:style-name="T25">Per mantenere la monarchia in questa religione, altri si sono dichiarati del tutto ministri del papa e liberatori, come Carlo Magno e Costantino; «ma i figli inimicandosi col papa mancaro. Altri vollero fare il papa </text:span><text:span text:style-name="T25">senz'armi temporali, e fecero rovina più che acquisto, e nacquero Ghibellini e Guelfi, Papali e Imperiali; altri fecero eresia di Ario e di Lutero, come Arrigo VIII, ma tutti rovinaro come Jeroboamo e Acab. Giuliano tornò alla gentile e rovinò col vecchiume»</text:span><text:span text:style-name="Footnote_20_Symbol"><text:span text:style-name="T25"><text:note text:id="ftn91" text:note-class="footnote"><text:note-citation>91</text:note-citation><text:note-body><text:p text:style-name="Footnote"><text:s/><text:span text:style-name="T44">Aforismi</text:span> 70, 88, 89, 90, 91.</text:p></text:note-body></text:note></text:span></text:span><text:span text:style-name="T25">.</text:span></text:p>
      <text:p text:style-name="P38"><text:span text:style-name="T25">Le stesse idee ribadisce nei </text:span><text:span text:style-name="T46">Discorsi politici</text:span><text:span text:style-name="T25"> ai principi d'Italia: «Aggrandire ed esaltare il papato è il vero rimedio di rassicurarci di non esser preda del re di Spagna e di sostenere insieme la gloria d'Italia e del cristianesimo.... Talchè, per assicurarsi dal re di Spagna, devono gl'Italiani solo attendere ad autorizzare il papato con fatti e scritti e parole, perchè in questo sta la sicurtà loro... Per la sicurezza dei Stati e contra interni principi, è necessario il papato ricco e potente. Dippiù il papato non è principato peculiare d'alcuno, ma di tutto il cristianesimo; e quanto possiede la Chiesa è a tutti comune, e quel che donano i principi e le persone pie ai religiosi non è dare, poichè essi e i figli loro ponno diventar padroni di quel dato; ma è un mettere in comune e far tesoro per il bene pubblico. Il papato dunque è il tesoro del cristianesimo; talchè gl'Italiani devono sempre fomentar le ricchezze dei religiosi, perchè quelle sono del comune, e fanno mancar la forza agli emuli loro.....</text:span></text:p>
      <text:p text:style-name="P39">Ma questo principato è più proprio d'Italiani, perchè li papi e cardinali sono per lo più italiani, e fomentano sempre la sicurtà. Pertanto io dico che i principi italiani, non aspirando a monarchia, tutti devono far la Chiesa romana erede de' Stati loro quando mancasse la linea legittima di loro progenie, e con questa maniera, con successo di tempo s'anderia acquistando la <text:soft-page-break/>monarchia italiana e la gloria ancora, e le repubbliche devrieno far una legge che, venendo esse in mano di tiranno, s'intenda la signoria loro esser devoluta alla Chiesa romana; e certo se amano il ben d'Italia questo devono fare... Intanto dovrebbe farsi a Roma un senato cristiano, dove tutti i principi avesser voce per mezzo di loro agenti: il papa vi presedesse per mezzo d'un collaterale: vi si risolvesse a pluralità di voti sulla guerra agl'infedeli ed eretici, sulle differenze tra principi, obbligando colla guerra qual vi si rifiutasse».</text:p>
      <text:p text:style-name="P38"><text:span text:style-name="T25">Esorta l'Italia a tenersi stretta agli Spagnuoli perchè cattolici, mentre gli altri forestieri, essendo eretici «le torrebbero l'unica gloria rimastale, il papato». E gran rispetto si deve al papa che «solo con la venerazione difende più gli Stati suoi, che gli altri principi coll'armi: e quando è </text:span><text:span text:style-name="T25">travagliato, li principi tutti si muovono ad ajutarlo, altri per religione, altri per ragioni di Stato</text:span><text:span text:style-name="Footnote_20_Symbol"><text:span text:style-name="T25"><text:note text:id="ftn92" text:note-class="footnote"><text:note-citation>92</text:note-citation><text:note-body><text:p text:style-name="Footnote"><text:s/><text:span text:style-name="T44">Discorso II del papato</text:span>.</text:p></text:note-body></text:note></text:span></text:span><text:span text:style-name="T25">.»</text:span></text:p>
      <text:p text:style-name="P38"><text:span text:style-name="T25">Oh come un tal uomo vuol citarsi tuttodì come una vittima della intolleranza cattolica e un martire della Inquisizione romana? Niente a meravigliarsene quando si sappia che gli storici sempre scrivono a passione, e la più parte ripetono il detto, senza vagliarlo. Il Campanella, studiando i filosofi a paragone del senno eterno, cioè della natura, trovò che la legge di Cristo, a fronte di tutte le altre e delle filosofie, è identica a quella della natura, ma avvalorata dalla Grazia e dai sacramenti. Ben nella Chiesa cristiana trovava mal osservati i precetti divini: Lutero e Calvino però erangli l'anticristo, Aristotele la causa del disordine scientifico, Machiavello del morale e politico</text:span><text:span text:style-name="Footnote_20_Symbol"><text:span text:style-name="T25"><text:note text:id="ftn93" text:note-class="footnote"><text:note-citation>93</text:note-citation><text:note-body><text:p text:style-name="Footnote"><text:s/><text:span text:style-name="T44">Utinam non serperet interius hujusmodi pestis, quam Machiavellus seminavit, docens religionem esse artem politicam ad populos in officio, spe paradisi et timore infernorum, retinendis.</text:span> Ateismo trionfante.</text:p></text:note-body></text:note></text:span></text:span><text:span text:style-name="T25">. Pertanto mirava a una riforma, a un rinnovamento del secolo, intorno al quale disponeasi a dissertare nell'anno del giubileo: la conversione delle nazioni, profetata da santa Brigida, da Dionisio Cartusiano, dall'abate Gioachino, da san Vincenzo Ferreri, da don Serafino da </text:span><text:soft-page-break/><text:span text:style-name="T25">Fermo, da santa Caterina, la quale predisse che i fratelli di san Domenico porteranno l'ulivo della pace ai Turchi</text:span><text:span text:style-name="Footnote_20_Symbol"><text:span text:style-name="T25"><text:note text:id="ftn94" text:note-class="footnote"><text:note-citation>94</text:note-citation><text:note-body><text:p text:style-name="Footnote"><text:s/>Sue parole in una relazione sincrona della congiura, pubblicata nel 1845 dal Capialbi.</text:p></text:note-body></text:note></text:span></text:span><text:span text:style-name="T25">.</text:span></text:p>
      <text:p text:style-name="P39">Con tali idee tornato nella Calabria il 1598, vi trovava soffogate ma non estinte le idee dei Valdesi; bollenti le contese di giurisdizione ecclesiastica cogli Spagnuoli, e il vescovo Montario n'era fuggito, lanciando l'interdetto sulla città di Nicastro. «Tutte le città principali (scrive egli stesso) oltre le discordie tra gli ecclesiastici e i regj, erano divise in fazioni; e tutti i conventi erano pieni di banditi, e il vescovo li dava da mangiare per zelo della giurisdizione, mentre erano assediati dagli sbirri in sostegno delle attribuzioni regie». Il Campanella s'intromise di pace fra il vescovo e la città; ascoltato, dice il Naudè, come un oracolo; ma con ciò spiacque a coloro cui le risse giovavano e la scomunica non facea paura; e viepiù quando sostenne le pretensioni ecclesiastiche contro il Governo. Straordinarie inondazioni, tremuoti, eruzioni di vulcani lo persuasero che il rinnovamento fosse vicino: e doverne essere stromento lui, che sentivasi capace «d'insegnar in un solo anno la filosofia naturale, la morale, la politica, la medicina, la retorica, la poesia, l'astrologia, la cosmografia e ogni altra scienza», e di render abile ogni «mediocre ingegno a convincere in una sola disputa tutti gli eretici»: e che cantava:</text:p>
      <text:p text:style-name="P39"/>
      <text:p text:style-name="P63">Io nacqui a debellar tre mali estremi,</text:p>
      <text:p text:style-name="P63">Tirannide, sofisma, ipocrisia:</text:p>
      <text:p text:style-name="P59"><text:span text:style-name="T25">Stavano tutti al bujo, io accesi il lume</text:span><text:span text:style-name="Footnote_20_Symbol"><text:span text:style-name="T25"><text:note text:id="ftn95" text:note-class="footnote"><text:note-citation>95</text:note-citation><text:note-body><text:p text:style-name="Footnote"><text:s/><text:span text:style-name="T44">Poesie filosofiche</text:span>, pag. 26, 141, 116.</text:p></text:note-body></text:note></text:span></text:span><text:span text:style-name="T25">.</text:span></text:p>
      <text:p text:style-name="P39"/>
      <text:p text:style-name="P38"><text:span text:style-name="T25">La fede può tutto: nulla è impossibile al credente, pensava egli: e più l'animavano i delirj astrologici, perocchè dic'egli stesso; «degli astrologi un tempo fui nimicissimo, e in gioventù scrissi contro di loro, ma dalle mie sventure imparai che molte </text:span><text:soft-page-break/><text:span text:style-name="T25">verità scoprono essi»</text:span><text:span text:style-name="Footnote_20_Symbol"><text:span text:style-name="T25"><text:note text:id="ftn96" text:note-class="footnote"><text:note-citation>96</text:note-citation><text:note-body><text:p text:style-name="Footnote"><text:span text:style-name="T63"><text:s/></text:span><text:span text:style-name="T64">De sensu rerum et magia</text:span><text:span text:style-name="T63">, </text:span><text:span text:style-name="T20">iv</text:span><text:span text:style-name="T63">, 20.</text:span></text:p></text:note-body></text:note></text:span></text:span><text:span text:style-name="T25">. Computando sulle nuove scoperte celesti, avea veduto come certe grandi innovazioni succedono nel mondo ogni ottocento anni. Una fu al tempo di Cristo; e ora stavano per compiersi la seconda volta gli ottocent'anni</text:span><text:span text:style-name="Footnote_20_Symbol"><text:span text:style-name="T25"><text:note text:id="ftn97" text:note-class="footnote"><text:note-citation>97</text:note-citation><text:note-body><text:p text:style-name="Footnote"><text:span text:style-name="T63"><text:s/></text:span><text:span text:style-name="T64">Conjunctiones magnœ in quolibet trigono perseverant annis fere ducentis, et </text:span><text:span text:style-name="T62">possunt in subditis: mox transeunt ad subsequens, et subvertitur omnium circulus in 800; et tum in rebus dura mutatio. </text:span><text:span text:style-name="T44">Ib.</text:span></text:p></text:note-body></text:note></text:span></text:span><text:span text:style-name="T25">, sicchè si attuerebbe una civiltà religiosa, che fosse il regno della ragione eterna nella vita dell'umanità.</text:span></text:p>
      <text:p text:style-name="P39">Con tali persuasioni è facil credere che tentasse qualche novità: più facile che ne venisse sospettato; novità diretta a sovvertire la dominazione spagnuola in Calabria, benchè dappoi fosse lodatore esagerato degli Spagnuoli: e traendo divinazioni dagli astri, dall'Apocalissi, da varj santi, insinuava che nel 1600 accadrebbero grandi rivolture nel regno di Napoli. Fosse egli motore o stromento, si formò infatti una cospirazione di trecento frati e quattro vescovi. Faceano la propaganda delle sue speranze frà Giambattista di Pizzoli, frà Pietro di Stilo, frà Domenico Petroli di Strignano e altri venticinque Domenicani del convento di Pizzoli, fra cui principalmente frà Dionigi Ponzio, che smaniava di levar tumulto per ammazzare certi frati che aveano fatto ammazzar suo zio: e che valeasi delle parole del Campanella; poi preso, riuscì a fuggire, e si fe turco.</text:p>
      <text:p text:style-name="P38"><text:span text:style-name="T25">Costoro trovarono ascolto ne' casali e tra le famiglie di Catanzaro, di Squillace, di Nicastro, di Cerifalco, di Taverna, di Tropea, di Reggio, di Cassano, di Castrovillaro, di Sant'Agata, di Cosenza, di Terranova, di Satriano, insomma in quasi tutta Calabria. Già milleottocento banditi eransi raccolti, e ogni giorno se ne ragomitolavano di nuovi; tenevansi intelligenze colla flottiglia turca del bascià Cicala. Trucidati i Gesuiti e i frati che non aderissero, liberate le monache, bruciati i libri, fatto statuti nuovi, doveano fondar una repubblica, cui centro sarebbe Stilo, patria del </text:span><text:span text:style-name="T25">Campanella; appoggiati, come sempre i sommovitori dell'Italia, dai Francesi.</text:span></text:p>
      <text:p text:style-name="P39"><text:soft-page-break/>Il Governo n'ebbe notizia, e li fece arrestare, impiccare, affogare, squartare dalle galee. Il Campanella, ch'erasi ascoso in un pagliajo, fu denunziato, e consegnato al nobile Carlo Spinelli, eletto commissario speciale. I frati reclamarono il privilegio del fòro, onde salvi dalla forca, vennero dati al Sant'Uffizio. A questo spettava pure processare il Campanella, ma si volle far prevalere il delitto di Stato, e il fiscale Sanchez personalmente recossi a Roma onde ottenere che potesse venir tormentato per quarantott'ore con funicelli sino alle ossa, stirato sulla corda colle braccia arrovesciate, e spenzolando sopra un legno acuto, e tagliatagli carne, del che stette poi lunghissimo tempo malato. «Come s'arresterebbe il libero procedere dell'uman genere (esclama il Campanella) quando quarantott'ore di tortura non poterono piegare la volontà d'un povero filosofo, e strappargli neppur una parola che non volesse?».</text:p>
      <text:p text:style-name="P38"><text:span text:style-name="T25">Tale è la leggenda. Persone, che consideravano come delitto l'apostasia e la cospirazione, cercarono scusare il Campanella</text:span><text:span text:style-name="Footnote_20_Symbol"><text:span text:style-name="T25"><text:note text:id="ftn98" text:note-class="footnote"><text:note-citation>98</text:note-citation><text:note-body><text:p text:style-name="Footnote"><text:s/>Vedansi <text:span text:style-name="T5">Vito Capialbi</text:span>, <text:span text:style-name="T44">Documenti inediti circa la voluta ribellione di Tommaso Campanella</text:span>, Napoli 1840, e <text:span text:style-name="T5">Michele Baldacchini</text:span>, <text:span text:style-name="T44">Vita di T. Campanella</text:span>, Napoli 1840, e con molte variazioni nel 1847.</text:p></text:note-body></text:note></text:span></text:span><text:span text:style-name="T25">: altri che giudicavale eroismo, sostenne l'opposto</text:span><text:span text:style-name="Footnote_20_Symbol"><text:span text:style-name="T25"><text:note text:id="ftn99" text:note-class="footnote"><text:note-citation>99</text:note-citation><text:note-body><text:p text:style-name="Footnote"><text:s/>Vedi <text:span text:style-name="T5">Salvator De Renzi</text:span>, <text:span text:style-name="T44">La cospirazione di Calabria</text:span> del 1599.</text:p></text:note-body></text:note></text:span></text:span><text:span text:style-name="T25">. Il servile Parrino, e dietro a lui il Giannone, poi il Botta copiandoli, il fan reo di aver cospirato contro la monarchia spagnuola con frati e vescovi. Fatto è che si è tuttora incertissimi sul costui processo, e tre differenti ne esistono; uno che mostra volesse ribellar il Regno per sottoporlo al papa; uno per darlo al Turco; uno per ridurlo a repubblica eretica; poi nel Sant'Uffizio se ne costruì un nuovo, dove i testimonj delle predette accuse si ritrattarono. Forse alcuni, raccogliendo parole sparse e avventate, lo denunziarono come cospiratore: lanciata una accusa, ogni scaltrito sa come sostenerla e darle apparenza di vero, al che singolarmente s'adoprò il fiscale Luigi Xarava, che essendo stato scomunicato, avea preso vendetta col far un processo di Clemente VIII e dei vescovi. L'assecondarono quei molti che sempre avversano chi ha ingegno </text:span><text:soft-page-break/><text:span text:style-name="T25">distinto e opinioni non comuni; e difensore del Campanella fu sempre il papa. Il Giannone (L. </text:span><text:span text:style-name="T6">xxxv</text:span><text:span text:style-name="T25">, 1) sempre ricalcando il Parrino, dice che il Campanella aveva in Roma sostenuto lunga prigionia «per la sua vita poco esemplare, e anche per sospetto di miscredenza», dopo di che fu rimandato al suo convento di Stilo. Nulla di ciò risulta; e il nunzio pontifizio, dandone ragguaglio l'11 febbrajo 1600, non ne fa cenno: bensì </text:span><text:span text:style-name="T25">che a quella sua azione non avea mai voluto dar nome di ribellione, «ma detto che volea fare repubblica la Calabria per mezzo delle armi e delle prediche, quando però seguissero i garbugli d'Italia, che lui si era presupposto». E in fatti, se macchinò, non dovea mirare a sovvertimento, bensì a organar il paese al modo della sua Città del Sole, ricongiungendo la legge di natura colla cristiana.</text:span></text:p>
      <text:p text:style-name="P39">Chiuso in prigione, senza libri, senza comunicazione, scrisse varie opere, lodate perchè d'un martire come l'intitolarono, ma dove la vanità è pari all'immensa inopportunità. Per riguardo al re lodava la Spagna: per riguardo al papa protestava della sua ortodossia; prometteva, se lo lasciasser libero, comporre libri che convertirebbero i Gentili delle Indie, i Luterani, gli Ebrei, i Maomettani: e in prova dice aver fatto un'esposizione del Capo VIII dell'epistola ai Romani, della quale moltissimo si giovano Calvinisti e Luterani.</text:p>
      <text:p text:style-name="P38"><text:span text:style-name="T25">Lettere sue ultimamente pubblicate, se nulla aggiungono alla cognizione del suo intelletto, attestano un esaltamento che tocca alla pazzia, se non vogliasi perdonarlo alla sua smania di liberazione, stando «dentro una fossa puzzolente dove non vedo giorno, sempre inferrato e morto di fame e di mille afflizioni fra cinquanta leopardi che mi guardano.... Son accusato per ribello ed eretico, per lo che otto anni cominciano che sto sepolto.... Sono stato preso io e molti frati per ribello, quasi volessimo ribellar il regno a favor del papa, in tempo che molti officiali e baroni del regno erano scomunicati, e perseverano, e la città di Nicastro interdetta, e in tutte queste cose io mi trovai, e fu gridato in Seminaro </text:span><text:span text:style-name="T46">Viva il papa</text:span><text:span text:style-name="T25"> dal clero, che armata manu liberò un chierico dalle carceri secolari. Furo necessitati gli amici di dire </text:span><text:soft-page-break/><text:span text:style-name="T25">che ribellavano per far eresie, e non per il papa: altrimenti morivano tutti de </text:span><text:span text:style-name="T46">facto inconsulto pontifice</text:span><text:span text:style-name="T25">«.</text:span></text:p>
      <text:p text:style-name="P38"><text:span text:style-name="T25">Così scrive al cardinal Farnese</text:span><text:span text:style-name="Footnote_20_Symbol"><text:span text:style-name="T25"><text:note text:id="ftn100" text:note-class="footnote"><text:note-citation>100</text:note-citation><text:note-body><text:p text:style-name="Footnote"><text:s/><text:span text:style-name="T44">Archivio storico</text:span> del 1866.</text:p></text:note-body></text:note></text:span></text:span><text:span text:style-name="T25"> e proseguendo, dà in delirj astrologici, promette mari e monti a migliorar il regno di Napoli, fabbricar al re una città mirabile, salubre, inespugnabile, che sol mirandola s'imparino tutte le scienze storicamente; far vascelli che senza remi navighino anche senza vento, quando gli altri stanno in calma, con magistero facile; far camminare le carra per terra col vento; far che i soldati a cavallo adoprino ambe le mani senza tener briglia, e guida in bene il cavallo; e far libri contro i machiavellisti e la dottrina greca, zizania del Vangelo, e persuadere all'unità, convertire principi di Germania e screditare Calvino. Conchiude firmandosi </text:span><text:span text:style-name="T46">frà Tommaso Campanella spia delle opere di Dio</text:span><text:span text:style-name="T25">.</text:span></text:p>
      <text:p text:style-name="P38"><text:span text:style-name="T25">Sul tenore stesso va una lettera latina al papa e cardinali. </text:span><text:span text:style-name="T47">Post Lutherum triginta annos expectatur antichristus magnus, ut prophetavit Joachinus abbas, qui etiam Lutheri adventum prædixit, et astipulantur Ubertinus et Joannes Parisiensis, et d. Seraphinus Firmanus et alii multi; jam præsens est, vel anno 1630 revelabitur: et hoc tempore luna convertetur in sanguinem etc.... Dixit Dominus ad divam Catherinam nostram, renovationem Ecclesiæ mox futuram, de qua D. Vincentius, et B. Joannes episcopus, et B. Egidius et Savonarola, et</text:span></text:p>
      <text:p text:style-name="P38"><text:span text:style-name="T47">B. Brigida et B. Raymondus et magister Caterinus expectant, et alii</text:span><text:span text:style-name="T47"> innumeri, et ille Firmanos vir prudens et spiritualis: et addidit se facturum flagellum de funiculis creaturarum malarum ad purgandam Ecclesiam ab ementibus et vendentibus. Quis autem non vidit illud? </text:span><text:span text:style-name="T46">In Græcia invaluit, in Germania convaluit, in Italia præsto est. Ego natus sum contra scholas anticristi, contra</text:span><text:span text:style-name="Footnote_20_Symbol"><text:span text:style-name="T48"><text:note text:id="ftn101" text:note-class="footnote"><text:note-citation>101</text:note-citation><text:note-body><text:p text:style-name="Footnote"><text:s/>Nell'originale "contro". [Nota per l'edizione elettronica Manuzio]</text:p></text:note-body></text:note></text:span></text:span><text:span text:style-name="T46"> Aristotelem qui dixit mundum æternum, </text:span><text:span text:style-name="T47">et æquinotia et stellas et motus semper eodem ordine et situ et modo fieri. Et ego ostendam quod non perseverant sicut ab initio, et quod</text:span><text:span text:style-name="T27"> </text:span><text:span text:style-name="T47">verum est quod dicit D. Seraphinus, quod Aristoteles et Averroes sunt unum </text:span><text:soft-page-break/><text:span text:style-name="T47">de septem capitibus Antichristi, et phiala iræ Dei.... Machiavellus dogmatisavit cum eo quod religio sit inventio sacerdotum et illusio populorum: et ubi Macometus et Lutherus non habent potestatem (hoc est in Italia et Hispania) regnant Machiavellus et Politici</text:span><text:span text:style-name="T27">.</text:span></text:p>
      <text:p text:style-name="P38"><text:span text:style-name="T25">E la tira innanzi lunghissima ed irta di citazioni; e raccomanda allo Scioppio di presentarla: </text:span><text:span text:style-name="T46">Si porrigas pontifici literas, non malum puto. Si de miraculis quæ policeor riserit, dicito me habere fidem, quantum sinapis granum</text:span><text:span text:style-name="T25">.</text:span></text:p>
      <text:p text:style-name="P38"><text:span text:style-name="T25">Di simil tenore scrive al re di Spagna, all'Imperatore, agli arciduchi d'Austria, </text:span><text:span text:style-name="T46">quoniam reipublicæ christianæ salus omnis in invictissima, piissimaque familia vestra versatur</text:span><text:span text:style-name="T25">.</text:span></text:p>
      <text:p text:style-name="P38"><text:span text:style-name="T25">Ad esso Scioppio dicea: </text:span><text:span text:style-name="T46">Videant me non modo hæreticum non esse, sed etiam a Deo excitum ad omnes hæreses eliminandas præcipue vero </text:span><text:span text:style-name="T50">philosophorum et astronomorum et latentium machiavellistarum, quorum opera evangelium latet</text:span><text:span text:style-name="T28">. </text:span><text:span text:style-name="T25">E lo esorta a persuader il pontefice ch'egli non opera per magia o strologamenti, ma per vera fede, e crede che miracoli evidenti accadranno per convertire i Tedeschi e far unire contro i Turchi: confida che, coll'ajuto di Dio, svellerà dalla mano dei Luterani san Paolo: con un solo argomento insegnerà anche agli illetterati a sterminar tutte le eresie... «S'io dirò ai Luterani, </text:span><text:span text:style-name="T46">passiamo pel fuoco, e chi sarà abbrucciato </text:span><text:span text:style-name="T46">non è da Dio</text:span><text:span text:style-name="T25">, credi che l'oseranno? ma io sì. Così il padre mio Domenico e san Francesco sedarono le eresie: perchè non gl'imiterei?».</text:span></text:p>
      <text:p text:style-name="P38"><text:span text:style-name="T25">E miracoli proponeva, appellandosi a Pio V contro le testimonianze false di suoi compatrioti, che erano premiati e decorati se lo avversavano, sospettati se lo difendevano; laonde invoca d'esser tratto a Roma. Accenna bensì che fu accusato d'eresia, ma dice la inventarono i frati per sottrarlo al giudizio secolare di ribellione; mentre invece i ministri del re l'accusavano di voler rivoltare il paese a vantaggio del papa. Egli stesso avere chiesto di far rivelazioni al vescovo di Caserta e al nunzio: ai quali mostrò come avesse tolto a paragonar la legge di Cristo colla pitagorica, stoica, epicurea, peripatetica, telesiana, e tutte le </text:span><text:soft-page-break/><text:span text:style-name="T25">sêtte antiche e moderne e le leggi, e assicuratosi che la pura legge di natura è la legge di Cristo: saper ribattere le difficoltà che nascono sul nuovo mondo, e sull'incarnazione, sulle profezie e i miracoli. Il vescovo trovò che aveva poca umiltà, e che avendo vagato per tante sêtte, non era troppo ossequioso a Cristo. Se anche ciò fosse, egli dichiara non essersi mai ostinato; altrimenti sarebbe uscito d'Italia: e giura esser saldissimo nella fede</text:span><text:span text:style-name="Footnote_20_Symbol"><text:span text:style-name="T25"><text:note text:id="ftn102" text:note-class="footnote"><text:note-citation>102</text:note-citation><text:note-body><text:p text:style-name="Footnote"><text:s/>Lettera 13 agosto 1606 nell'<text:span text:style-name="T44">Archivio storico</text:span> del 1866. Di maggiore pazzia fa segno un'altra lettera di 20 giorni più tardi, ove dice aver interrogato il demonio, e saputo che nel 1607 la podestà pontifizia soffrirebbe gran danno, e nel 25 v'avrebbe due papi, e altri avvisi e profezie «che non basteria sei fogli di carta»: e dopo rovinato il papato, sorgerà un papa divino (l'antico sogno del papa Angelico), ed altri che avran lo Spirito Santo manifesto, e trarranno alla fede Turchi e Settentrionali. Si badi ai flagelli onde son percosse la Germania e Venezia. Non tengasi fede ai principi, che non aspirano se non alle entrate della Chiesa. Per riparare vuolsi la penitenza; impedir che i principi gittino a terra i canoni, e alzino le loro costituzioni, e neghino al papa il gladio materiale.</text:p></text:note-body></text:note></text:span></text:span><text:span text:style-name="T25">.</text:span></text:p>
      <text:p text:style-name="P39">Dotti e principi presero interesse pel Campanella; Paolo V spedì lo Scioppio a Napoli per trattar della sua scarcerazione: e questi, se non altro, gli ottenne di poter leggere e scrivere e carteggiare. Urbano VIII riuscì alfine a trarlo a Roma, col pretesto che al Sant'Uffizio competesse il giudicarlo perchè avea professato profezia: e avutolo, il pose in libertà. Allora il Campanella passò in Francia, ove trovò applausi come vittima della Spagna, e pensione e onoreficenze, finchè morì il 21 maggio 1639.</text:p>
      <text:p text:style-name="P38"><text:span text:style-name="T25">Napoletano e prete fu pure Lucilio Vanini, nato a Taurisano in Terra d'Otranto il 1586 da Giambattista intendente di Francesco di Castro, vicerè di Napoli, e da Beatrice Lopez di Moguera. Studiò a Padova, divenne canonico lateranense; viaggiò Europa sotto diversi nomi, e principalmente quel di Giulio Cesare, con alquanti compagni predicando tutt'altro che il vangelo, dicendo il diavolo esser più forte di Dio, giacchè tuttodì intervengono cose che non potè volerle Iddio; professandosi scolaro del </text:span><text:span text:style-name="T25">Pomponazio, del Cardano, di Averroè, di Aristotele «dio dei filosofi, dittatore dell'umana sapienza, sommo pontefice de' </text:span><text:soft-page-break/><text:span text:style-name="T25">sapienti». E di ridestare Averroè egli si propone, ma non ne conosce se non le divulgate empietà, e bugiardamente ne riferisce gli aneddoti.</text:span></text:p>
      <text:p text:style-name="P38"><text:span text:style-name="T25">«Confesso che l'immortalità dell'anima non può dimostrarsi con principj naturali. Per articolo di fede crediamo la resurrezione della carne: ma il corpo non risorgerà senza l'anima, e come vi sarebbe l'anima se non ci fosse? Io di nome cristiano, di cognome cattolico, se non fossi istruito dalla Chiesa che è certissimamente e infallibilmente maestra di verità, a stento crederei esser immortale l'anima nostra. E non mi vergogno dirlo, anzi me ne glorio, giacchè adempio il precetto di Paolo, rendendo schiavo l'intelletto in ossequio della fede»</text:span><text:span text:style-name="Footnote_20_Symbol"><text:span text:style-name="T25"><text:note text:id="ftn103" text:note-class="footnote"><text:note-citation>103</text:note-citation><text:note-body><text:p text:style-name="Footnote"><text:s/><text:span text:style-name="T62">Amphit.</text:span><text:span text:style-name="T61">, pag. 164.</text:span></text:p></text:note-body></text:note></text:span></text:span><text:span text:style-name="T25">.</text:span></text:p>
      <text:p text:style-name="P39">Se dice, «L'atto dipende affatto dalla nostra volontà; Dio opera fuor di noi per produr fatti simultaneamente contrarj», soggiunge: «Sempre salve le credenze cattoliche».</text:p>
      <text:p text:style-name="P39">I martiri sono persone d'immaginazione esaltata, ipocondriaci, Cristo un ipocrita, Mosè impostore, e parlato delle profezie prorompe: «Ma lasciam da banda queste baje».</text:p>
      <text:p text:style-name="P39">Nega la creazione; tratta i culti di menzogne e spauracchi inventati dai principi per tener i sudditi, o dai sacerdoti per aver onori e ricchezze; confermati poi dalla Bibbia, della quale nessuno vide l'originale; e che cita miracoli, promette ricompense e castighi nella vita futura, donde nessuno mai tornò a smentirla.</text:p>
      <text:p text:style-name="P38"><text:span text:style-name="T25">Non essendovi distanza fra il soggetto conoscente e l'oggetto conosciuto, sono eguali fra loro, e tutti due han la medesima volontà, uno spirito solo, e fanno un solo, Dio è la natura, la quale è il principio del movimento</text:span><text:span text:style-name="Footnote_20_Symbol"><text:span text:style-name="T25"><text:note text:id="ftn104" text:note-class="footnote"><text:note-citation>104</text:note-citation><text:note-body><text:p text:style-name="Footnote"><text:s/><text:span text:style-name="T44">Dialoghi</text:span>, lib. <text:span text:style-name="T5">vi</text:span>.</text:p></text:note-body></text:note></text:span></text:span><text:span text:style-name="T25">.</text:span></text:p>
      <text:p text:style-name="P39">Tutto è perfettibile, anche Dio, ma più di Dio è potente il diavolo, perchè fece prevaricare Adamo, tormentò Giobbe, perdette due terzi del genere umano, e domina quattro quinti della terra, contro la volontà di Dio.</text:p>
      <text:p text:style-name="P38"><text:span text:style-name="T25">Non crede finirà il mondo. Il cielo, finito di grandezza e podestà, s'ha a dire per durata infinito, perchè Dio non potè far </text:span><text:soft-page-break/><text:span text:style-name="T25">Dio, e l'avrebbe fatto se l'avesse fatto infinito per podestà: onde lo fece infinito per durata, perchè questa sola perfezione poteva appropriarsi al creato. Ma (dice) ragioniam più sottilmente. Il primo principio non potè fare cosa che fosse simile o dissimile a sè. Non simile, perchè ciò che è fatto soffre: non dissimile, </text:span><text:span text:style-name="T25">perchè l'azione e l'agente non differiscono. Quindi Dio essendo uno, il mondo fu uno e non uno: essendo tutto, fu tutto e non tutto: essendo eterno, il mondo fu eterno e non eterno. Perchè uno, è eterno, non avendo pari o contrario: perchè non uno, non è eterno: giacchè è composto di parti contrarie, avversantesi per mutua corruzione: onde la sua eternità è nella sua composizione, l'unità nella continuazione</text:span><text:span text:style-name="Footnote_20_Symbol"><text:span text:style-name="T25"><text:note text:id="ftn105" text:note-class="footnote"><text:note-citation>105</text:note-citation><text:note-body><text:p text:style-name="Footnote"><text:span text:style-name="T61"><text:s/></text:span><text:span text:style-name="T62">De arcan. naturæ Dial.</text:span></text:p></text:note-body></text:note></text:span></text:span><text:span text:style-name="T25">.</text:span></text:p>
      <text:p text:style-name="P38"><text:span text:style-name="T46">Nell'Amphitheatrum æternæ providentiæ divino-magicum, christiano-physicum, nec non astrologo-catholicum adversus veteres philosophos, atheos, epicureos, peripateticos et stoicos</text:span><text:span text:style-name="T25">, pone in sodo l'esistenza di Dio, che «è tutto, sopra di tutto, fuor di tutto, in tutto, a fianco a tutto, avanti tutto, dopo tutto, tutto intero», e la Providenza, il libero arbitrio, l'immortalità dell'anima, perchè la risurrezione de' corpi è asserita dalla Scrittura: ma tutto in modo equivoco, non provando, pure non negando la religione, confutando i cattivi sistemi allora correnti, ma nel mostrar ribattere Cardano e gli atei, ne mette in risalto gli argomenti; le prove della Providenza riduce agli oracoli, alle Sibille, ai miracoli, cui descrive dal lato debole con un'aria d'ingenuità che non può far illusione.</text:span></text:p>
      <text:p text:style-name="P38"><text:span text:style-name="T25">Poi più francamente nei sessanta dialoghi </text:span><text:span text:style-name="T46">De admirandis naturæ reginæ deæque mortalium arcanis</text:span><text:span text:style-name="T25">, fondasi su due punti. Primo: l'intelligenza non può muover la materia, nè l'anima il corpo: anzi è la materia che dà impulso all'intelligenza, il corpo all'anima: in conseguenza, autor del mondo non è Dio. L'uomo deriva dalla putrefazione e dal successivo perfezionarsi della specie: anche in forza talora è esso sopravanzato dagli animali, onde (quest'è il secondo punto) non può dirsi a questi superiore in destinazione, e il meglio che può fare si è vivere e godere: </text:span><text:soft-page-break/><text:span text:style-name="T25">«Perduto è il tempo che in amar non si spende»; nè la morale ha fondamento che nelle leggi. Così predica uno scetticismo immorale, un materialismo sfacciato: ipocrito senza dignità, le maggiori bestemmie finiva col dire, </text:span><text:span text:style-name="T46">Ceterum sacrosanctæ romanæ Ecclesiæ me subjicio</text:span><text:span text:style-name="T25">. Un interlocutore gli domanda che pensi dell'immortalità, ed egli risponde: «Ho fatto voto a Dio di non trattar questo punto finch'io non sia vecchio, ricco e tedesco». Un'altra volta l'interlocutore ammirandolo, esclama: «Se tu non fossi Vanini, saresti Dio», ed egli con aria altezzosa risponde: «Io sono Vanini». Violente critiche del cristianesimo pone in bocca al terzo o al quarto, fingendosi inorridito all'udirle; come si finge encomiatore de' Gesuiti, apologista del Concilio di Trento, e accannito contro Lutero, egli che pur al cristianesimo muove guerra or da filosofo, ora da fisico.</text:span></text:p>
      <text:p text:style-name="P38"><text:span text:style-name="T25"><text:s/>Vuolsi ristampasse il libro dei Tre Impostori e delle sue idee civili basti questa: «Come tutti gli anni nelle foreste si riconoscono gli alberi morti e i verdi, si tagliano gl'inutili, si conservan solo quei che promettono, così bisognerebbe nelle grandi città riconoscer le vite inutili, i vecchi caduchi, i vagabondi e fanulloni, metter a morte ogn'anno qualche milione di persone, che son come gli sterpi e le ortiche a impedir il crescere degli altri». Questo libro chiamò subito l'attenzione, e Gramondo presidente al parlamento di Tolosa diceva: «Agli altri pare eretico, a me pare ateo». In fatti è a vicenda panteista e materialista. Il Rossetto nell'</text:span><text:span text:style-name="T46">Histoire tragique </text:span><text:span text:style-name="T25">dice che fa rivivere l'abominevole libro dei </text:span><text:span text:style-name="T46">Tre impostori</text:span><text:span text:style-name="T25">.</text:span></text:p>
      <text:p text:style-name="P39"/>
      <text:p text:style-name="P38"><text:span text:style-name="T25">Traversata col duca d'Amalfi la Germania, praticando Protestanti, procedette nella Boemia, semenzajo delle dottrine che cagionarono la guerra dei Trent'anni; ivi discusse con un Anabattista, il quale tacciava i Cristiani di disputare di lana caprina; con un ateo ad Amsterdam; a Ginevra coi Riformati, dai quali sentendosi mal sicuro, passò a Lione; per paura del rogo si volse a Londra, e quivi «si attirò la persecuzione de' Protestanti, tenuto prigione quarantanove giorni, preparato a ricevere la </text:span><text:soft-page-break/><text:span text:style-name="T25">corona del martirio, alla quale aspirava con indicibile ardore»</text:span><text:span text:style-name="Footnote_20_Symbol"><text:span text:style-name="T25"><text:note text:id="ftn106" text:note-class="footnote"><text:note-citation>106</text:note-citation><text:note-body><text:p text:style-name="Footnote"><text:s/><text:span text:style-name="T44">Amphiteatrum</text:span>, pag. 118.</text:p></text:note-body></text:note></text:span></text:span><text:span text:style-name="T25">. Scarcerato, viene in Italia, e a Genova apre scuola molto frequentata; ma le sue dottrine ben presto scandolezzano sì, che deve rifuggir a Lione; in Guascogna si veste monaco, edifica colle prediche, col confessare, colla devozione, finchè scoperto di brutti vizj, viene espulso. A Parigi lo ricoverò il nunzio Roberto Ubaldini, e gli aprì la sua ricca biblioteca, donde egli stillava il peggio, e lo diffondeva tra i giovani medici e poeti, sicchè il padre Mersenne, a lui avversissimo, assicura che cinquantamila atei contavansi in quella città.</text:span></text:p>
      <text:p text:style-name="P38"><text:span text:style-name="T25">Nel 1616 v'avea stampati con privilegio del re, e dedicati al maresciallo di Bassompière, di cui era cappellano, i dialoghi </text:span><text:span text:style-name="T46">De admirandis naturæ arcanis</text:span><text:span text:style-name="T25">, e la Sorbona li riprovò pei dubbj sulla rivelazione, e perchè altra legge non riconosce fuor quella che natura pose nel cuor dell'uomo. Piantatosi a Tolosa, vi teneva arcane conventicole, apostolava i giovani, ed educava i figli del primo presidente di quel parlamento. Ma poichè a quelle dottrine cresceva pericolo il fermentare delle guerre di religione, un Francon gentiluomo lo denunziò nel 1618 al parlamento d'aver negato l'esistenza di Dio: altri l'attestarono, e crebbe i sospetti l'esserglisi rinvenuto un grosso rospo chiuso in un'ampolla. Venne dunque condannato al taglio della lingua e al fuoco per mago e per ateo; accuse per verità </text:span><text:span text:style-name="T25">repugnanti. Durante il processo, aveva professato le migliori credenze; condannato, si chiarì empio, ricusò i conforti della religione, si vantò più intrepido del Cristo, il quale aveva sudato d'ambascia, e fu giustiziato il 19 febbrajo 1618. Leibniz dice che il Vanini meritava d'esser tenuto rinchiuso fin a tanto che divenisse assennato, invece di trattarlo con ributtante crudeltà. Vittore Cousin, che fece una memoria sul Vanini, prova che restò condannato dal parlamento di Tolosa perchè nè egli nè gli amici suoi poterono ottenere fosse demandato al tribunale ecclesiastico </text:span><text:soft-page-break/><text:span text:style-name="T25">dell'Inquisizione, dal quale non avrebbe avuto che una pena disciplinare</text:span><text:span text:style-name="Footnote_20_Symbol"><text:span text:style-name="T25"><text:note text:id="ftn107" text:note-class="footnote"><text:note-citation>107</text:note-citation><text:note-body><text:p text:style-name="P30"><text:span text:style-name="T30"><text:s/></text:span><text:span text:style-name="T36">Vedasi </text:span><text:span text:style-name="T37">La vie et les sentiments de Lucilio Vanini</text:span><text:span text:style-name="T36">. </text:span><text:span text:style-name="T30">Rotterdam 1717. Gli è avversissimo </text:span><text:span text:style-name="T36">ma ancor peggio P. Garasse, il quale, nella </text:span><text:span text:style-name="T37">Doctrine curieuse des beaux esprits de notre temps</text:span><text:span text:style-name="T36">, comincia a parlarne con queste frasi: </text:span><text:span text:style-name="T37">Les deux plus nobles exécutions qui se soient faites de nos jours, montrent évidement que la fin des athéistes dogmatizans est toujours accompagnée d'une particulière malédiction de Dieu et des hommes. La premiére fut à Tholose en la personne de L. Vaninus, homme d'un courage dé sespérè... </text:span><text:span text:style-name="T32">homme de néant... mechant bellistre</text:span><text:span text:style-name="T30">, e dopo infinite altre ingiurie dice che, chiesto di far emenda onorevole a Dio, al re, alla giustizia, rispose: «A Dio non credo: il re non offesi: per la giustizia, i diavoli la portino, se pur diavoli c'è». Nella </text:span><text:span text:style-name="T32">Apologia pro J. C. Vanino</text:span><text:span text:style-name="T30">, stampata a Rotterdam 1712, si risponde ai diciotto capi d'accusa che si davano contro di lui da un anonimo che lo diceva ateo.</text:span></text:p><text:p text:style-name="P30"><text:span text:style-name="T30">Il presidente Gramond, nella </text:span><text:span text:style-name="T32">Historia Galliæ ab excessu Henrici IV</text:span><text:span text:style-name="T30">, l. 3, narra a disteso il supplizio del Vanino come testimonio oculare. Espostene le colpe, e l'ipocrisia in carcere e il sopraggiunto furore, dice: «Non avea però ragione di dire che moriva intrepido. Io l'ho visto abbattuto, con aspetto orribile, spirito inquieto... Prima di mettere fuoco al rogo gli si ordinò di presentare la lingua per tagliargliela. Ricusò: e il boja non potè averla che con tenaglie. Mai non fu udito un grido più spaventevole: l'avreste creduto il muggito d'un bue. Il resto del suo corpo fu consumato dal fuoco, e le ceneri gettate al vento».</text:span></text:p><text:p text:style-name="P30"><text:span text:style-name="T30">Il Vanini, dove annovera le varie ipotesi sull'origine della razza umana, pone anche quella che la fa derivare dalle scimmie; ma </text:span><text:span text:style-name="T32">quidam mitiores athei solos ætiopes ex </text:span><text:span text:style-name="T37">simiarum genere et semine prodiisse attestantur, quia et color idem in utrisque conspicitur</text:span><text:span text:style-name="T36">: </text:span><text:span text:style-name="T30">e che i primi uomini andavano a quattro zampe, e solo per un'educazione particolare cambiarono un uso, che ritorna nella vecchiaja.</text:span></text:p><text:p text:style-name="P30"><text:span text:style-name="T30">Vedasi pure </text:span><text:span text:style-name="T10">G. M. Schramm</text:span><text:span text:style-name="T30">, </text:span><text:span text:style-name="T32">De vita et scriptis famosi athei J. C. Vanini</text:span><text:span text:style-name="T30">. Custrin 1799.</text:span></text:p><text:p text:style-name="P30"><text:span text:style-name="T10">P. F. Arpe</text:span><text:span text:style-name="T30">, </text:span><text:span text:style-name="T32">Apologia pro J. C. Vanino</text:span><text:span text:style-name="T30">. </text:span><text:span text:style-name="T42">Rotterdam 1712.</text:span></text:p><text:p text:style-name="P30"><text:span text:style-name="T13">J. G. Olearius</text:span><text:span text:style-name="T42">, </text:span><text:span text:style-name="T43">De vita et factis J. C. Vanini</text:span><text:span text:style-name="T42">. Jena 1708.</text:span></text:p><text:p text:style-name="P30"><text:span text:style-name="T13">Fuhrmann</text:span><text:span text:style-name="T42">, </text:span><text:span text:style-name="T43">Leben des Vanini</text:span><text:span text:style-name="T42">. </text:span><text:span text:style-name="T30">Lipsia 1800.</text:span></text:p><text:p text:style-name="P30"><text:span text:style-name="T10">Emile Vaisse</text:span><text:span text:style-name="T30">, </text:span><text:span text:style-name="T32">Lucilio Vanini, sa vie, sa doctrine, sa mort</text:span><text:span text:style-name="T30">: nelle Memorie dell'Accademia </text:span><text:span text:style-name="T36">di Tolosa.</text:span></text:p><text:p text:style-name="Footnote"><text:span text:style-name="T62">œuvres philosophiques de Vanini, traduites pour la première fois par</text:span><text:span text:style-name="T61"> </text:span><text:span text:style-name="T18">Rousselot</text:span><text:span text:style-name="T61">. </text:span>Parigi 1842.</text:p></text:note-body></text:note></text:span></text:span><text:span text:style-name="T25">.</text:span></text:p>
      <text:p text:style-name="P38"><text:span text:style-name="T25">Anche Ferrante Pallavicino, primogenito d'insigne casa piacentina, canonico regolare a Milano e lodato per dottrina, avvoltolatosi in amori, onde averne comodità finse viaggiare, e ritiratosi a Venezia, dirigeva agli </text:span><text:span text:style-name="T25">amici lettere colla falsa data di Lione, di Parigi, d'altrove, narrando apocrifi viaggi, che lo posero di moda quando ricomparve. Come cappellano del duca d'Amalfi </text:span><text:soft-page-break/><text:span text:style-name="T25">ito in Germania, vide messo alla ruota un Calvinista, col quale entrato in disputa sulle cose dell'anima, se ne lasciò convincere, e d'indi in poi menò a strappazzo le cose e le persone sacre. Acciabattava libri, storie sacre e profane, novelle, panegirici, epitalamj, talvolta ascetico, sempre ampolloso, rinvolto, bujo e mescolandovi descrizioni lascive. Per esempio, nel trattato spirituale delle </text:span><text:span text:style-name="T46">Bellezze dell'anima</text:span><text:span text:style-name="T25">, al cap. XIII discorre della bellezza del seno: pari contaminazioni mette nella </text:span><text:span text:style-name="T46">Susanna</text:span><text:span text:style-name="T25">, nel </text:span><text:span text:style-name="T46">Giuseppe</text:span><text:span text:style-name="T25">, nel </text:span><text:span text:style-name="T46">Sansone</text:span><text:span text:style-name="T25">, nella </text:span><text:span text:style-name="T46">Bersabea</text:span><text:span text:style-name="T25">. Il suo </text:span><text:span text:style-name="T46">Divorzio celeste cagionato dalle dissolutezze della sposa romana, e consacrato alla semplicità de' scrupolosi</text:span><text:span text:style-name="T25"> (1643) fu tradotto in varie lingue dai Protestanti, e continuato probabilmente da Gregorio Leti, dividendolo in tre libri, </text:span><text:span text:style-name="T46">I costumi dissoluti dell'adultera</text:span><text:span text:style-name="T25">, </text:span><text:span text:style-name="T46">Il processo de' bastardi di quella</text:span><text:span text:style-name="T25">, </text:span><text:span text:style-name="T46">Il concorso di varie chiese allo sposalizio di Cristo</text:span><text:span text:style-name="T25"> (1679). Nel </text:span><text:span text:style-name="T46">Corriere svaligiato</text:span><text:span text:style-name="T25"> spettorò d'ogni genere calunnie contro il papa, i cardinali, i gesuiti, tutti i governi e i letterati, soluccherandole di lubricità. Lo stampò alla macchia, onde la signoria di Venezia il fece carcerare; uscitone, infierì peggio di prima contro de' principi, di papa Urbano VIII e del buon costume, e oltre </text:span><text:span text:style-name="T46">La Buccinata per le api Barberine</text:span><text:span text:style-name="Footnote_20_Symbol"><text:span text:style-name="T48"><text:note text:id="ftn108" text:note-class="footnote"><text:note-citation>108</text:note-citation><text:note-body><text:p text:style-name="Footnote"><text:s/>In testa alla <text:span text:style-name="T44">Buccinata</text:span> v'era un Crocifisso coronato d'uno sciame d'api (stemma dei Barberini), colla scritta <text:span text:style-name="T44">Circumdederunt me sicut apes et exarserunt sicut ignis in spinis</text:span>.</text:p></text:note-body></text:note></text:span></text:span><text:span text:style-name="T25"> e il </text:span><text:span text:style-name="T46">Dialogo tra due soldati del duca di Parma</text:span><text:span text:style-name="T25">, scrisse la </text:span><text:span text:style-name="T46">Giustizia schernita, e la Retorica delle p.... dedicata all'università delle cortigiane più celebri</text:span><text:span text:style-name="T25">.</text:span></text:p>
      <text:p text:style-name="P38"><text:span text:style-name="T25">Un Carlo De Brèche che a Venezia faceasi chiamare Morone, figlio d'un librajo parigino, dicono assoldato dai Barberini con 3000 pistole, fintosegli amico, lo persuase a ridursi in Francia, dove protetto dal Richelieu, potrebbe stampare altre opere irreligiose; e così lo menò ad Avignone terra di papa, ove arrestato e messo sotto processo, dopo quattordici mesi fu decapitato, avendo ventisei anni (1618-44). La sua fine gli attirò una compassione che poco meritava. Dicono che il suo traditore </text:span><text:soft-page-break/><text:span text:style-name="T25">fosse poco dopo assassinato da un italiano, al quale il Mazzarino fece grazia. Subito comparvero due dialoghi intitolati </text:span><text:span text:style-name="T46">L'anima di Ferrante Pallavicino</text:span><text:span text:style-name="T25">, opera forse di Gianfrancesco Loredano suo amico, ove sono malmenati alla peggio il papa, i prelati, i letterati, i costumi</text:span><text:span text:style-name="Footnote_20_Symbol"><text:span text:style-name="T25"><text:note text:id="ftn109" text:note-class="footnote"><text:note-citation>109</text:note-citation><text:note-body><text:p text:style-name="P17"><text:s/>Di Ferrante Pallavicino l'Indice de' libri proibiti registra: Lettere amorose. - La pudicizia schernita. - La rete di Vulcano. - Il Corriero svaligiato. - Il Divorzio celeste. - Le Bellezze dell'anima. - La Bersabea. - Il Giuseppe. - Panegirici, epitalamj, discorsi accademici, novelle. - Il Principe Ermafrodito. - Il Sansone. - La Scena retorica. - La Susanna. - La Taliclea.</text:p><text:p text:style-name="Footnote">Nel 1655 si fece un'edizione a Venezia delle sue opere permesse, in quattro volumi: ma la cercata è quella delle <text:span text:style-name="T44">Opere scelte</text:span>, fatta a Ginevra colla data di Villafranca 1660, e le peggiori furono anche tradotte. Il Brusoni, ch'era amico del Pallavicino, ne pubblicò la vita e il catalogo delle opere, copiato dal Marchand in nota all'articolo <text:span text:style-name="T44">Pallavicino</text:span>. Il titolo di <text:span text:style-name="T44">Corriere svaligiato</text:span> fu poi dato da Mirabeau a un suo libello politico. A disteso parla del Pallavicino il Poggiali nelle <text:span text:style-name="T44">Memorie per la storia letteraria di Piacenza</text:span>, n, 170.</text:p></text:note-body></text:note></text:span></text:span><text:span text:style-name="T25">.</text:span></text:p>
      <text:p text:style-name="P39"/>
      <text:p text:style-name="P39"/>
      <text:p text:style-name="P39"/>
      <text:p text:style-name="P6">DISCORSO XLIII</text:p>
      <text:p text:style-name="P6"/>
      <text:p text:style-name="P6">ITALIANI NELLA SVIZZERA E NELLE CITTÀ LIBERE.</text:p>
      <text:p text:style-name="P6">LA MESOLCINA. GINEVRA.</text:p>
      <text:p text:style-name="P39"/>
      <text:p text:style-name="P38"><text:span text:style-name="T25">La Svizzera doveva la sua civiltà ai monaci, che la popolarono di conventi e santuarj, attorno ai quali crebbero molti villaggi col nome di santi, e le città di Sangallo, Appenzell (</text:span><text:span text:style-name="T46">Abatis cella</text:span><text:span text:style-name="T25">), Glaris (</text:span><text:span text:style-name="T46">Ecclesia Ilarii</text:span><text:span text:style-name="T25">), Feldkirch, Einsidlen, ecc. E alla Chiesa andavano a servire i suoi soldati, onde Giulio II intitolò gli Svizzeri «Difensori dell'ecclesiastica libertà», e regalò loro lo stocco e il berrettone, che furono collocati a Zurigo; due bandiere, che si posero nella Madonna di Einsidlen, e a ciascun Cantone un'insegna particolare con misteri della passione; a portar la quale fu destinato un banderajo che teneva il primo luogo nelle battaglie.</text:span></text:p>
      <text:p text:style-name="P38"><text:soft-page-break/><text:span text:style-name="T25">Come cappellano di questi soldati era venuto in Italia il curato Zuinglio, che predicò la Riforma al tempo stesso di Lutero, con maggior metodo e più risoluta negazione, e maggiormente letto perchè scriveva in latino. Lutero lo osteggiò; tutti i Cantoni presero parte o con lui o contro di lui: Friburgo, ch'era stato ammesso nella Lega Elvetica il 1481 con Soletta, fece alleanza con Lucerna, Uri, Svitto, Unterwald, Zug, e radunati cinquemila combattenti, assalirono Zurigo, e il 10 ottobre 1531 vennero ad aperta battaglia a Cappel, nella quale Zuinglio combattendo restò ucciso</text:span><text:span text:style-name="Footnote_20_Symbol"><text:span text:style-name="T25"><text:note text:id="ftn110" text:note-class="footnote"><text:note-citation>110</text:note-citation><text:note-body><text:p text:style-name="Footnote"><text:s/>Della battaglia di Cappel il cardinale Accolti mandava una lunga descrizione al Sadoleto in lettera del 4 dicembre 1531, fra il resto dicendo che <text:span text:style-name="T44">ceciderunt quamplurimi sacerdotes qui, abjurato veræ religionis cultu, sese in Satanæ famulatum conjecerant; repertusque est multis vulneribus confectus Zuinglius, qui primus ad Helvetios attulit pestifera Lutheranorum dogmata, eisque, ob singularem qua maxime inter Helveticos florebat opinionem virtutis, doctrinæ et sapientiæ, assidue imperitorum animos imbuebat</text:span>. <text:span text:style-name="T5">J. Sadoleti</text:span> Ep. lib. <text:span text:style-name="T5">vii.</text:span></text:p></text:note-body></text:note></text:span></text:span><text:span text:style-name="T25">.</text:span></text:p>
      <text:p text:style-name="P39">I Cantoni restarono divisi in cattolici, riformati e misti. Cattolici si conservarono Uri, Svitto, Unterwald, Lucerna, Zug, Soletta, Friburgo; misti Appenzell, Glaris, Sangallo, Vaud, Argovia, Turgovia, oltre i Grigioni confederati; protestanti Berna, Zurigo, Basilea, Sciaffusa, Neufchatel. I sette cantoni cattolici mandarono al Concilio di Trento i loro deputati (20 marzo 1562) protestando la devozione filiale alla Santa Sede e il desiderio d'ajutarla come aveano fatto sotto Giulio II e Leone X: nella guerra contro i Protestanti e nell'uccisione di Zuinglio, del quale incenerirono e dispersero il cadavere, avere dato prova d'essere irreconciliabili coi Cantoni eretici; e posti ai confini d'Italia come antemurale, baderebbero che in questa l'errore non penetrasse.</text:p>
      <text:p text:style-name="P39">In Isvizzera risedeva un nunzio apostolico, tenuto di grand'importanza per l'opporsi che faceva all'eresie: ma costava assai, sì pei molti viaggi cui era obbligato, sì pei donativi con cui tutto s'otteneva colà, e per pranzi che duravano anche cinque ore, anzi fin dieci, in occasione della Dieta.</text:p>
      <text:p text:style-name="P39"><text:soft-page-break/>Ne' Cantoni riformati ebbero ricovero molti Italiani. Basilea, entrata nella confederazione il 1501, era l'Atene svizzera, e testè uno spiritoso scrittore rifletteva come il Cinquecento ne fosse l'età più splendida per arti, lettere, scienze, ma che gli insigni furono cattolici, o almeno nati tali, e sotto al dogma refrigerante del protestantesimo conservavano il pensiero ideale e il fecondo succhio del cattolicismo. Il miglior quadro di Holbein è la Madonna di Dresda, col borgomastro di Basilea inginocchiatole avanti: di quel tempo è la elegante fontana di Alberto Durer; dell'età cattolica l'altra fontana colla guglia gotica, e il palazzo di città, e la stupenda porta del sobborgo di Spalen, le cui statue di santi vennero rispettate, mentre furono distrutti gli altari e i tabernacoli del Duomo, davanti a cui eransi prostrati gli avi, conservando però l'elegante pulpito del 1486. Ivi Opporino stampò settecencinquanta opere dal 1539 al 1568: lo seguì Pietro Perna, e quando lo storico De Thou lo visitò nel 1579 lo trovò vecchio che lavorava ancora con ardore di giovane.</text:p>
      <text:p text:style-name="P38"><text:span text:style-name="T25">A Basilea Calvino incontrò il vecchio Erasmo che esclamò: «Vedo una gran peste nascer nella Chiesa contro la Chiesa». Ivi stampò l'</text:span><text:span text:style-name="T46">Istituzione cristiana</text:span><text:span text:style-name="T25"> nel 1536, dove, a imitazione dei Valdesi, sosteneva che nella Cena non v'è la presenza reale e locale del corpo e sangue di Cristo; che non dev'essere nella Chiesa nè capo visibile, nè gerarchia, nè vescovi o preti, nè messe o feste o immagini o croci o benedizioni o invocazione di santi, nè nulla di ciò che, pei sensi passando all'anima, la eleva per mezzo delle cose visibili al Dio invisibile.</text:span></text:p>
      <text:p text:style-name="P38"><text:span text:style-name="T25">Ivi si stabilì una Chiesa italiana, della quale fu conservata notizia da Giovanni Toniola</text:span><text:span text:style-name="Footnote_20_Symbol"><text:span text:style-name="T25"><text:note text:id="ftn111" text:note-class="footnote"><text:note-citation>111</text:note-citation><text:note-body><text:p text:style-name="Footnote"><text:s/><text:span text:style-name="T5">Jo. Toniolae</text:span> <text:span text:style-name="T44">Cœtus italici qui Basileæ colligitur</text:span>. Basilea 1661. Del Toniola abbiamo pure <text:span text:style-name="T44">Basilea sepulta, retecta, continuata, hoc est tam urbis quam agri basileensis monumenta sepulchralia</text:span>.</text:p></text:note-body></text:note></text:span></text:span><text:span text:style-name="T25">.</text:span></text:p>
      <text:p text:style-name="P38"><text:span text:style-name="T25">A Zurigo, che nella Ufnau in mezzo al lago ha la sepoltura di Ulrico di Hutten, Carlo Magno avea fondato una scuola, che Zuinglio resuscitò, e da cui uscirono gli illustri Corrado Gessner, Gasparo Wolfio, Giosia Simler, Enrico Bullinger. Molti riformati </text:span><text:soft-page-break/><text:span text:style-name="T25">italiani vedremo cercarvi rifugio. Colà erasi ricoverato Jacobo Aconzio, valoroso giureconsulto di Trento, il quale nell'opera </text:span><text:span text:style-name="T46">De Methodo, sive recta investigandarum tradendarumque scientiarum ratione</text:span><text:span text:style-name="T25"> (Basilea 1558) aveva ripudiata la dialettica ordinaria, proponendo un nuovo metodo di giungere al vero collo scomporre e ricomporre più volte la cosa, ed esaminarla sotto aspetti diversi, passando dal noto all'ignoto. Alla </text:span><text:span text:style-name="T46">divina</text:span><text:span text:style-name="T25"> Elisabetta regina d'Inghilterra, da cui ebbe ripetute attestazioni di stima, dedicò gli </text:span><text:span text:style-name="T46">Stratagemmi di Satana in fatto di religione</text:span><text:span text:style-name="T25"> (Basilea 1565), libro allora molto acclamato, e tradotto in varie lingue, ov'egli studia di ridurre a pochissimi i dogmi essenziali del cristianesimo, nello scopo d'indurre le sêtte a vicendevole tolleranza.</text:span></text:p>
      <text:p text:style-name="P39">Aveva avuto per compagno Francesco Betti romano, che al marchese di Pescara, al cui servizio stava, scrisse una «Lettera nella quale dà conto a sua eccellenza de la cagione perchè licenziato si sia dal suo servizio» (Zurigo 1557). Figlio dell'amministratore dei beni del marchese, era molto in favore e in isperanza d'avanzamenti, quando lo smosse l'amor della divina fede. Descrive a lungo la lotta coi riguardi e coll'amor verso i superiori e i parenti. L'uccisione d'un fratello nella persecuzione del 1555 gli diè spinta a fuggire. Professa non voler entrare in materie teologiche che non conosce. Sa che i Luterani son guardati in Italia come i Turchi, ma assicura che quelli che così vengono chiamati dagli inimici aspirano solo ad esser cristiani, e qui espone i principali articoli della loro fede, massime sulla soddisfazione di Cristo per noi: ammette soli due sacramenti, e nella Cena vede una solenne commemorazione della passion e morte del nostro Salvatore, istituita da esso. Il matrimonio non è sacramento, ma i magistrati sono stabiliti da Dio e bisogna rispettarli e obbedirli.</text:p>
      <text:p text:style-name="P38"><text:span text:style-name="T25">A lui colla solita iracondia il Muzio buttò in viso le </text:span><text:span text:style-name="T46">Mentite Bettiniane</text:span><text:span text:style-name="T25">; molti assunsero di richiamarlo all'ovile; ma egli continuò a Zurigo, a Strasburgo, altrove: e nel 1587 già vecchissimo stampò a Basilea la traduzione di Galeno.</text:span></text:p>
      <text:p text:style-name="P39"><text:soft-page-break/>Nella biblioteca di Zurigo trovaronsi recentemente trattati dell'Ochino, di Scipione Calandrino e di altri, e ce ne valiamo nel nostro lavoro.</text:p>
      <text:p text:style-name="P38"><text:span text:style-name="T25">Strasburgo, capitale dell'Alsazia, città libera cioè imperiale, era una delle principali del medioevo, con quella cattedrale che nello stile gotico primeggia come San Pietro nel romano; con immenso commercio di libri, poi con un operoso ricambio di dispute teologiche, avendovi portato i loro dogmi Calvinisti e Luterani, Zuingliani e Anabattisti, applauditi a vicenda ed espulsi</text:span><text:span text:style-name="Footnote_20_Symbol"><text:span text:style-name="T25"><text:note text:id="ftn112" text:note-class="footnote"><text:note-citation>112</text:note-citation><text:note-body><text:p text:style-name="Footnote"><text:s/>Nel 1860 fu pubblicato a Parigi <text:span text:style-name="T44">Mathieu Zell, le premier pasteur évangélique </text:span><text:span text:style-name="T62">de Strasbourg</text:span><text:span text:style-name="T61"> (1477-1548) </text:span><text:span text:style-name="T62">et sa femme Catherine Schutz: étude biografique et historique par</text:span><text:span text:style-name="T61"> </text:span><text:span text:style-name="T18">Ernest Lehr</text:span><text:span text:style-name="T61">. </text:span>E ad Erbelfeld in tedesco: <text:span text:style-name="T44">Capiton e Butzer, riformatori di Strasburgo, secondo le loro lettere inedite, gli scritti stampati ed altre fonti contemporanee</text:span>, <text:span text:style-name="T2">per </text:span><text:span text:style-name="T17">J. G. Baum</text:span><text:span text:style-name="T2">.</text:span></text:p></text:note-body></text:note></text:span></text:span><text:span text:style-name="T25">. Aveva essa cacciato il vescovo e il capitolo nel 1529, abjurando il cattolicismo, che poi vi fu ripristinato nel 1681 quando si sottopose a Luigi XIV.</text:span></text:p>
      <text:p text:style-name="P39">Fra altri italiani ivi si ricoverò il bergamasco canonico Zanchi, il quale non era così accannito contro il cattolicismo quanto i predicanti di quella città. Dal rettore Giovanni Sturm invitato a pranzo, si trovò con Marbach, Herlin, Dasypodio, Sapido; e caduti a discorrere del papa, Marbach sostenne non v'era speranza che mai conoscesse la verità, sicchè non doveasi più pregare per esso. Lo Zanchi rispose doveasi cessar di pregare solo per quelli che constasse avere peccato contro lo Spirito Santo; ciò non poteva dirsi del papa, sol perchè papa, e finchè non si fosse certi avesse commesso tal peccato, esser dovere di cristiano pregare per esso. Se ne scandalezzarono Marbach e gli altri, che teneano come articolo di fede il papa esser figlio di perdizione e anticristo.</text:p>
      <text:p text:style-name="P39">Tra i seguaci dello Zanchi a Strasburgo troviamo Giovanni Angelo Odone, dotto veneziano, amico di Ortensio Lando, e che sin dal 1534 era in corrispondenza col Bullinger.</text:p>
      <text:p text:style-name="P38"><text:span text:style-name="T25">Una parte della Svizzera è affatto o a metà italiana; vogliam dire i paesi che or formano il Cantone Ticino e parte di quel de' Grigioni. In quest'ultimo si comprendono cinque valli di favella </text:span><text:soft-page-break/><text:span text:style-name="T25">italiana; ciò sono la Calanca e la Mesolcina o val della Moesa, protendentisi entro il Canton Ticino; il Munsterthal presso all'eccelsa montagna dello Stelvio, formato dal bacino del fiume Ram che sfocia nell'Adige, ed ora ha tre parrocchie protestanti, di cui principale quella di Monastero che dà nome alla valle, con badia un tempo signora del paese e che vuolsi fondata da Carlo Magno: inoltre la val Bregaglia o della Mera che riesce a Chiavenna, e la val di Poschiavo che finisce in Valtellina alla Madonna di Tirano. Quel </text:span><text:span text:style-name="T25">paese divenne poi padrone della Valtellina, e di questa e di esso ragioneremo a lungo più innanzi.</text:span></text:p>
      <text:p text:style-name="P39">Quel che adesso è Canton Ticino, esteso dalle falde del Sangotardo e del Sanbernardino fino ai laghi di Lugano e Maggiore, era stato tolto al ducato di Milano, e fatto suddito degli Svizzeri. I tre Cantoni primitivi di Uri, Svitto, Unterwald aveano occupato i baliaggi di Bellinzona, Blenio e Riviera, stendentisi dal Lago Maggiore alle vette del Sangotardo: tutti i dodici Cantoni insieme tennero i baliaggi di Lugano, Locarno, Mendrisio, Valmaggia, attorno ai laghi Ceresio e Verbano.</text:p>
      <text:p text:style-name="P38"><text:span text:style-name="T25">Dai Cantoni dominanti venivano balii biennali a governare queste podestarie cisalpine, comprando quella carica a denaro, e rifacendosene col rivender la giustizia; e secondo che essi Cantoni ed i balii erano cattolici o protestanti, davano persecuzione o favore agli apostati. Singolarmente a questi avea giovato Jacobo Werdmuller, caldo evangelico. I soldati che uscivano dall'interno della Svizzera in occasione della guerra di Musso, propagarono non tanto le dottrine nuove quanto il disprezzo delle antiche, e un Baldassare Fontana carmelitano vi spiegava le epistole di san Paolo, e di là scriveva alle Chiese svizzere </text:span><text:span text:style-name="T46">fedeli a Gesù Cristo</text:span><text:span text:style-name="T25"> perchè pensassero al Lazzaro del Vangelo, che desiderava nutrirsi delle bricciole cadute dalla mensa del Signore; mossi dalle lacrime e supplicazioni di lui, mandassero «le opere del divino Zuinglio, dell'illustre Lutero, dell'ingegnoso Melantone, dell'accurato Ecolampadio»: e dessero opera perchè «la nostra Lombardia, schiava di Babilonia, acquistasse quella libertà che il vangelo impartisce». Giovanni </text:span><text:soft-page-break/><text:span text:style-name="T25">Orelli di Locarno, </text:span><text:span text:style-name="T46">famigliare e perpetuo commensale</text:span><text:span text:style-name="T25"> di Gian Galeazzo Sforza, ebbe relazioni col Savonarola e con altri trascendenti, e introdusse nella sua famiglia l'uso di argomentare sulle cose religiose. Suo figlio Luigi militò sotto il connestabile di Borbone nell'impresa contro Roma, vi praticò molti Luterani e nominatamente il Freundsperg, e dal famoso saccheggio riportò diciottomila settecennovantuno zecchini, ventisette libbre d'oro colato, cenquindici d'argento, dodici vasi d'oro, quarantotto dorati, trentuno d'argento, nove di cristallo, una borsa di anelli. Anche l'altro figlio Francesco servì sotto Carlo V, ed entrambi col padre favorivano a Locarno chi professasse le massime nuove.</text:span></text:p>
      <text:p text:style-name="P38"><text:span text:style-name="T25">Giovanni Muralto medico, loro compatrioto, inviato dal duca Sforza a Ginevra, vi conobbe il Serveto e alcuni profughi d'Italia, ne sorbì le idee, e le recò in patria, dove le partecipò agli Orelli e ad alcuni italiani rifuggiti, tra' quali il conte Martinengo di Brescia, Guarniero Castiglioni da Castiglione Varesotto, un Camozzi, un Visconti. Tutti trovavano ospitalità </text:span><text:span text:style-name="T25">presso gli Orelli, ed alcuni ottennero il diritto di possedere e la cittadinanza. Uno speziale, che legava anche libri, ne ebbe alcuni di senso protestante, e cominciò a parlarne con persone per bene: poi un Piotta insegnò apertamente l'eterodossia, e divulgò gli scritti di Serveto.</text:span></text:p>
      <text:p text:style-name="P38"><text:span text:style-name="T25">Fra i profughi nostri, che, allettati dalla vicinanza, dal clima, dalla lingua, dai costumi ancora italiani, si fermavano nei baliaggi, primeggiava il prete Giovanni Beccaria, nobile milanese, che ebbe possessi e cittadinanza a Locarno. A Roma avea conosciuti l'Ochino, il Carnesecchi, il Vermigli, e tornato a Locarno il 1534, vi diffuse gl'insegnamenti di questi sotto il manto di una scuola di letteratura: anzi l'arciprete, che nol sospettava, l'invitò a fare alcuni sermoni, che piacquero assai. Legò amicizia cogli Orelli, con Giovanni e Martino Muralti, con Lodovico Ronco, e crebbe di proseliti, massime dopo tornato nel 1540 d'un viaggio in Francia, e fu secondato da Benedetto da Locarno, minor conventuale, rinomato predicatore, da Cornelio di Nicosia dell'Ordine stesso, succeduto di Sicilia il 1546, e dal </text:span><text:soft-page-break/><text:span text:style-name="T25">commissario protestante Gioachino Baldi di Glarona. Ma succeduto balio il cattolico Nicola Wirz nel 1548, impedì il propagarsi delle dottrine eterodosse, ordinò si osservassero le feste, i digiuni e le altre pratiche ecclesiastiche: poi volle si tenesse una pubblica disputa. Il 9 agosto 1549 presentaronsi a discuter per la </text:span><text:span text:style-name="T46">Chiesa cristiana locarnese</text:span><text:span text:style-name="T25">, il Beccaria, Martin Muralto giureconsulto, Taddeo Duni medico, Lodovico Ronco, Andrea Girolamo Camuzzi; contro all'arciprete Galeazzo Muralto, al cappellano della Madonna del Sasso, a frà Lorenzo domenicano, all'arciprete Morosini di Lugano. Fra gran concorso di popolo, per quattro ore si disputò sul testo evangelico </text:span><text:span text:style-name="T46">Tu es Petrus et super hanc petram ædificabo ecclesiam</text:span><text:span text:style-name="T25">, poi sulla confessione auricolare, sul merito delle opere buone, e il commissario che vi presedeva, indignato delle risposte ambigue, finì coll'ordinare che il Beccaria fosse tratto prigione. Ma trenta giovani suoi devoti nel cavarono a forza; ed egli reputò prudenza ricoverare nella Mesolcina, valle italiana sottoposta ai Grigioni; dove ammogliatosi, tenne a educazione figliuoli d'Italiani, che li volessero allevati nella Riforma.</text:span></text:p>
      <text:p text:style-name="P39">A Locarno dalla disputa pubblica presero animo i novatori, e vi predicarono Leonardo Bodetto, già francescano a Cremona, che vi sposò Caterina Appiani, egli ed ella applicandosi a fare scuola; ed altri chiamativi da Chiavenna.</text:p>
      <text:p text:style-name="P38"><text:span text:style-name="T25">Tale prossimità turbava i sonni del papa e del re di Spagna come duca di Milano. Pertanto Carlo Borromeo, che già aveva istituito il collegio Elvetico a Milano onde preparare pastori a questi paesi, penetrato nella </text:span><text:span text:style-name="T25">Svizzera in qualità di legato pontifizio, vi esercitò anche giurisdizione di sangue contro maliardi ed eretici. A sua istanza i Cantoni cattolici posero argine a quel dilatarsi dell'eresia in Italia, e malgrado l'ostare dei Cantoni riformati, stanziarono severi divieti (1552) e pena dieci scudi a chi tenesse libri o scritti contro la fede cattolica; si minacciò fin di morte chi bestemmiasse le cose sacre, la Pasqua del 1554 si ordinò che ogni persona dovesse </text:span><text:span text:style-name="T46">effettivamente e vocalmente</text:span><text:span text:style-name="T25"> confessarsi e comunicarsi; chi moriva senza confessione restasse </text:span><text:soft-page-break/><text:span text:style-name="T25">escluso dalla sepoltura sacra. Pure i novatori non desistevano; adunavansi principalmente nelle case dei Muralti, dei Duno, degli Orelli e del costoro cognato Francesco Bellò di Gavirate, e domandarono d'avere un pastore riconosciuto e chiesa propria; e Anton Mario Besozzi scriveva al Bullinger come, nel 1554, in presenza dei sindacatori usciti a Bellinzona, si fossero battezzati fanciulli coi riti acattolici, e predicato in pubblica chiesa.</text:span></text:p>
      <text:p text:style-name="P38"><text:span text:style-name="T25">Venuto poi commissario il zurichese Räuchlin, crebbero d'audacia, e un catalogo del luglio 1554 novera ottantasei famiglie riformate, composte di centrentacinque membri, oltre i fanciulli e oltre i timidi e vulgari, che non son catalogati. L'Orelli, il Muralto, il Duno recaronsi a Zurigo a chieder protezione dai Cantoni riformati, formolando la lor professione di fede, per cui accettavano il </text:span><text:span text:style-name="T46">Credo</text:span><text:span text:style-name="T25">, faceano Cristo unico mediator nostro, due sacramenti; il battesimo da conferire senza le cerimonie papistiche; la Cena in cui è cibo e bevanda il corpo di Cristo.</text:span></text:p>
      <text:p text:style-name="P39">Ma insistendo i Cantoni cattolici, il sindacato raccoltosi in Locarno decretò che i novatori dovessero abjurare, o venir multati ne' beni e nella vita. Se n'appellarono alla Dieta generale, dove la cosa fu compromessa ne' Cantoni misti d'Appenzell e Glarona, e questi decisero che tornassero alla fede materna, o spatriassero coi loro averi.</text:p>
      <text:p text:style-name="P38"><text:span text:style-name="T25">Il 1 gennajo 1555 la popolazione di Locarno fu convocata nel castello del Commissario per annunziarle questa sentenza, ed esortare i novatori a ricredersi. Poi sul fine di febbrajo ecco i rappresentanti dei sette Cantoni cattolici, dinanzi ai quali processionalmente, in abito festivo e coi figliuoli alla mano, comparvero i dissidenti in numero di cenventicinque, non contando varj assenti e i ragazzi</text:span><text:span text:style-name="Footnote_20_Symbol"><text:span text:style-name="T25"><text:note text:id="ftn113" text:note-class="footnote"><text:note-citation>113</text:note-citation><text:note-body><text:p text:style-name="P17"><text:s/>Eccone la lista:</text:p><text:p text:style-name="P17">Muralto nobile signor Martino e Lucia Orella sua moglie con quattro figliuole.</text:p><text:p text:style-name="P17">Duni nobile Taddeo, Elisabetta sua moglie e due figliuole, e Giangiacomo fratello.</text:p><text:p text:style-name="P17">Ronco nobile Lodovico, Maria sua moglie e tre figli.</text:p><text:p text:style-name="P17">Appiano Francesco Michele con una figlia.</text:p><text:p text:style-name="P17">Cozolo Battista e Bernardino suo figlio.</text:p><text:p text:style-name="P17">Postcollonia Protaso, Franceschina sua moglie e una figlia, e Bartolomeo suo fratello.</text:p><text:p text:style-name="P17">Zareto (o Cereto) Giovan Giacomo, Caterina sua moglie con tre figliuoli, e Caterina madre di lui.</text:p><text:p text:style-name="P17">Orelli Luigi di Gioaneto; Apollonia sua moglie e tre figli.</text:p><text:p text:style-name="P17">Rossalino Giovan Antonio, Elisabetta sua moglie, Girolamo, Lorenzo e tre altri figli.</text:p><text:p text:style-name="P17">Toma Pietro di Giovan Maria: Franceschina sua moglie e cinque figli.</text:p><text:p text:style-name="P17">Toma Sebastiano, Clara sua moglie con due figlie, Marta sorella: Giovanni.</text:p><text:p text:style-name="P17">Raffagno Zannino e Caterina sua moglie.</text:p><text:p text:style-name="P17">Raffagno Evangelista, Margherita sua moglie e una figlia.</text:p><text:p text:style-name="P17">Raffagno maestro Francesco, e Caterina madre dei Raffagni.</text:p><text:p text:style-name="P17">Riva Giovanni Antonio, Maddalena sua moglie, maestro Nicolò, Bernardino e Anna lor figli con tre altri.</text:p><text:p text:style-name="P17">Lucia, moglie del signor Francesco di Gavirate.</text:p><text:p text:style-name="P17">Cereto Maestro Battista.</text:p><text:p text:style-name="P17">Verzasca Francesco, Caterina sua moglie e una figlia.</text:p><text:p text:style-name="P17">Verzasca Giovan Antonio e Bartolomeo, due sorelle e tre figlie di queste.</text:p><text:p text:style-name="P17">Appiano Filippo con tre figli: Parisio con moglie e quattro figli: Caterina con tre figli: Sebastiano con moglie o due figli.</text:p><text:p text:style-name="P17">Appiano Francesco di Nicola con moglie e due figlie. Carlo Appiano suo fratello con moglie.</text:p><text:p text:style-name="P17">Fasolo Andrea.</text:p><text:p text:style-name="P17">Muralto Giovanni: Barbara sua moglie: Giangiacomo loro figlio e tre figliuole.</text:p><text:p text:style-name="P17">Andreolo Andreoli con moglie e due figli.</text:p><text:p text:style-name="P17">Giambattista de' Baddi con moglie, e Tommaso.</text:p><text:p text:style-name="P17">Trovano Alberto con moglie, e Albertino; e Pietro Paolo con moglie e tre figli.</text:p><text:p text:style-name="P17">Pairano maestro Giovanni Antonio, Bernardina sua moglie e due figli.</text:p><text:p text:style-name="P17">Orello Bartolomeo e Filippo; Francesco di Guffrino Orelli: Margarita sua moglie e una figlia: Francesca sorella.</text:p><text:p text:style-name="P17">Orelli Battista di Alessandro con moglie e quattro figli.</text:p><text:p text:style-name="P17">Cattaneo Bartolomeo di Orello.</text:p><text:p text:style-name="P17">Albrizzi Battista, Giovannina sua moglie e due figli.</text:p><text:p text:style-name="P17">Muralto Giovan Antonio, Lucia moglie e Maddalena figlia: Catarina: Anna moglie di Paolo Orelli.</text:p><text:p text:style-name="P17">Riva Giovanni di Franceschino.</text:p><text:p text:style-name="P17">Francioso Giovanni Luigi e figlio.</text:p><text:p text:style-name="P17">Lancelotto Giovanni Angelo: Susanna sua moglie con cinque figli.</text:p><text:p text:style-name="P17">Romerio Francesco e sua madre.</text:p><text:p text:style-name="P17">Rozzolli Francesco di Antonio.</text:p><text:p text:style-name="P17">Gordulino Giovanni.</text:p><text:p text:style-name="P17">Taddei Maestro Giovanni Pietro di Giovan Antonio.</text:p><text:p text:style-name="P17">Porcio Damiano.</text:p><text:p text:style-name="P17">Mercazio Filippo con moglie e figli.</text:p><text:p text:style-name="P17">Giovannina moglie di Giovan Battista Rabazotini.</text:p><text:p text:style-name="P17">Pebbia Stefano con moglie e tre figli.</text:p><text:p text:style-name="P17">Giacobina moglie di Pietro Ragazzi con un figlio.</text:p><text:p text:style-name="P17">Albertini maestro Francesco con moglie e quattro figli.</text:p><text:p text:style-name="P17">Antonia di Bernardo Benada di Gavirate.</text:p><text:p text:style-name="Footnote">Margherita moglie di Luigino Ronchi, e Lodovica sorella di questo.</text:p></text:note-body></text:note></text:span></text:span><text:span text:style-name="T25">, e avendo dichiarato di restare </text:span><text:soft-page-break/><text:span text:style-name="T25">fedeli alla </text:span><text:span text:style-name="T25">loro credenza, ebbero intimazione che pel 3 marzo si disponessero a spatriare.</text:span></text:p>
      <text:p text:style-name="P38"><text:span text:style-name="T25">Ottaviano Riperta vescovo di Terracina, nunzio apostolico, venuto colà a salutare in nome del santo padre gli ambasciadori svizzeri, non lasciò alcuna via intentata a convertir gli eretici, ma con poco frutto, e le stesse donne Barbara Muralto, Caterina Rosalina, Lucia Bellò, Chiara Toma sostenner dispute con esso. </text:span><text:soft-page-break/><text:span text:style-name="T25">Vuolsi ch'egli insistesse per più severo castigo; ottenne l'estremo contro il calzolajo Nicolò Greco bestemmiatore, e che </text:span><text:span text:style-name="T25">fosser arrestati i più riottosi. Barbara Muralto doveva essere fra questi; ma la sua casa attigua al lago, in tempo delle fazioni era stata fabbricata in modo da poterne fuggire per una porta cieca. Comparso dunque il satellizio, ella, alzatasi di letto, chiese d'andar a vestirsi, e fuggì. Gli altri dovettero disporsi ad abbandonare la patria coi beni e le famiglie. Congedatisi dai lor cari e fin dai più stretti parenti e dalle mogli, censettantatre persone d'ogni età ai 3 di marzo varcarono il Sanbernardino, indugiandosi alcun tempo a Rovereto nella Mesolcina finchè prendessero accordo cogli Svizzeri. I Grigioni offerser loro libero ricetto, e in fatti l'accettarono un Besozzi, Leonardo Bodetto, Giovan Antonio Viscardi colle loro famiglie. I più si stabilirono a Zurigo, </text:span><text:span text:style-name="T46">tam hilares, tam læti ac si ad nuptias aut festum aliquod properarent</text:span><text:span text:style-name="T25">, dice il Duno. Questo locarnese vi si segnalò come medico, godette l'amicizia del famoso naturalista Gessner, stampò varie opere, e tradusse in latino alcune dell'Ochino e dello Stancario.</text:span></text:p>
      <text:p text:style-name="P39">Altri ne giunsero colà quando il senato di Milano, informato che alcuni sudditi svizzeri, banditi da Locarno per causa di <text:soft-page-break/>religione, si erano ridotti ad abitare nel dominio milanese, ordinò fra tre giorni dovessero abbandonarlo, sotto pena della vita.</text:p>
      <text:p text:style-name="P39">I Zuricani fecero partecipi i poveri delle limosine pubbliche; permisero erigesser una chiesa italiana nel tempio di San Pietro, con proprio pastore, che fu Giovanni Beccaria, il quale si conformasse ai riti e ai dogmi del Cantone, giurasse obbedienza al magistrato e al sinodo: provedendolo di cinquanta zecchini, cenquindici brente di vino, diciotto moggia di grano e due di avena; pel quale servizio mandavansi da Berna duemila cinquantanove fiorini, censessanta da Basilea, trentatre e mezzo da Bienne, altri da Losanna.</text:p>
      <text:p text:style-name="P39">Pure il loro modo di vestire e il linguaggio e il vivere strano li facea ridicoli al vulgo. Poi presto gittossi zizzania fra il Beccaria e il Bullinger, onde quello cessò da pastore, e sottentrogli l'Ochino, che, a poco andare, come eretico ne fu cacciato. Anche Anton Maria Besozzi nel 64 fu posto in carcere per aver enunciato dogmi contrarj ai dominanti. Nè i Locarnesi ebbero più ministro proprio, e dovettero pagar la decima di tutte le eredità, contro quanto erasi prima stipulato.</text:p>
      <text:p text:style-name="P38"><text:span text:style-name="T25">Sobborgo degli Italiani fu detto quello dove prese stanza la </text:span><text:span text:style-name="T46">comunità di Locarno in Zurigo</text:span><text:span text:style-name="T25">, gli atti della quale erano tenuti da Lodovico Ronco. A Locarno per qualche tempo nessun voleva comprare la seta, raccolta sui poderi di questi eretici: onde Francesco Orelli ne mandò di molta, invece di denaro, al fratello Luigi. Il quale ne aprì magazzino a Zurigo, e introdusse telaj e stoffe non più vedute colà: donde cominciarono il prosperamento di tale arte e le piantagioni dei gelsi. Le case dei Duni, degli Orelli, dei Muralti, de' Pestalozzi produssero poi personaggi benemeriti della scienza e dell'umanità.</text:span></text:p>
      <text:p text:style-name="P38"><text:span text:style-name="T25">Che la pieve di Locarno non restasse affatto mondata ce lo pruova il vedere che, attorno al 1580, il papa trovò bisogno di commetterla alla particolare ispezione del vescovo di Novara Speziano. San Carlo volea fabbricarvi un seminario, e desistette solo perchè Bartolomeo Papio d'Ascona lasciò venticinquemila scudi d'oro, in cartelle s'un Monte di Roma, che ne fruttavano </text:span><text:soft-page-break/><text:span text:style-name="T25">milleducento l'anno, acciocchè in Ascona si erigesse un collegio, dove allevar </text:span><text:span text:style-name="T46">alcuni figliuoli poveri del paese</text:span><text:span text:style-name="T25">; collegio ch'egli nel 1582 ponea sotto la tutela di Gregorio XIII, il quale nominò suo rappresentante l'arcivescovo Borromeo</text:span><text:span text:style-name="Footnote_20_Symbol"><text:span text:style-name="T25"><text:note text:id="ftn114" text:note-class="footnote"><text:note-citation>114</text:note-citation><text:note-body><text:p text:style-name="Footnote"><text:s/>Dagli annali di Gregorio XIII pubblicati dal p. Theiner, raccolgo che, al congresso dei signori Svizzeri tenuto a Lugano nel 1584, l'arciprete di San Lorenzo pregava esso papa di concedere a que' preti di dire due messe ne' luoghi di più difficile accesso, siccome già n'aveano avuta la concessione dai vescovi di Como, allora tolta dal visitatore Bonomo.</text:p></text:note-body></text:note></text:span></text:span><text:span text:style-name="T25">.</text:span></text:p>
      <text:p text:style-name="P38"><text:span text:style-name="T25">Nella val Mesolcina, dov'era già stata sparsa da Giovanni Fabrizio Montano, capo di tutta la chiesa retica, il Beccaria avea fatto grand'opera onde stabilire la nuova fede. Fermatovisi poco, era passato, come dicemmo, a Zurigo coi Locarnesi, ma allorchè questi preser a capo l'Ochino, tornò a Mesocco, sotto il nome di Kanesgen. I Cattolici di questa valle cercarono ogni modo di sturbarlo, ed egli scriveva al Bullinger: «Le cose della religione qui son tollerabili, grazie a Dio, benchè i papisti non cessino di tumultuare. Dai quali però io non credo dovere temer nulla, perchè son certo d'essere curato da quello, senza la cui volontà non si torce un capello. Quanto ai buoni, ne fui accolto umanissimamente. Sovra tutti </text:span><text:span text:style-name="T25">mi colma di cortesie il signor Antonio Sonvico eletto console, che non immemore delle vostre esortazioni, s'adopera a propagar l'evangelo di Gesù Cristo. Così Dio lo prosperi! Me e la chiesa mia vogli raccomandar a Dio. Finora sono molto più coloro che avversano il Vangelo, benchè abbiansi a dir piuttosto atei che di alcuna religione. Potente è Iddio ad aprir i loro cuori. Mesocco, 17 maggio 1559».</text:span></text:p>
      <text:p text:style-name="P39">A Rovereto si era messo Giovanni Antonio Viscato, detto il Trontano dalla patria, e vi piantò una chiesa. Se ne conturbarono i Cattolici: e i cinque Cantoni, temendo la propagazione dell'eresia, e che i Locarnesi rimasti in patria non prendessero coraggio a rianimar la loro fazione, instavano presso i Grigioni affinchè fossero sbanditi. Vinse la parte contraria, e l'aprile 1560 fu legalmente permesso al Beccaria di restar a Mesocco, e istruir fanciulli. Crebbero così quelli che, abbandonata la messa, adunavansi in case private per udir la predica; poi pretesero due <text:soft-page-break/>delle cinque chiese che eran nella valle, e le ottennero dalla Dieta. Ma i cinque Cantoni insistettero a segno, che si diede libertà ai Comuni della Mesolcina di ritenere o rimandare il Beccaria: e in questi adunati prevalse il voto di congedarlo, con arbitrio però d'elegger altro ministro. Allora il Beccaria andossene a Chiavenna, e ne scriveva a Fabrizio Montano: «Dopo lunga e grave disputa con questi nemici di Cristo, vinse la parte di mandarmi via, patto però che i fratelli possano aver un altro predicante. A dirti il vero, vedendo in che stato erano le cose nostre e quanta l'ingratitudine dei più, mi rallegro che Dio m'abbia offerto occasione d'andarmene, prima che mi vi costringessero il bisogno e la miseria. Dopo la morte del magnifico Antonio e del commissario suo fratello, questa Chiesa restava talmente sprovvista d'uomini e mezzi, che a stento v'era da mantener il pastore... Ho dunque per benefizio del Signore che m'abbia liberato da tale trambusto e dalla misera colluvie del popolo... Mia moglie già da sei mesi sta a Locarno, dove fu costretta recarsi per la perduta salute: in breve tornerà, per dir addio a questo gratissimo popolo» (15 novembre 1561). Il Beccaria per altro di tempo in tempo rivedeva Mesocco, finchè per forza ne fu cacciato a istanza di san Carlo nel 1571.</text:p>
      <text:p text:style-name="P38"><text:span text:style-name="T25">Questo santo addoloravasi del progresso dell'eresia in paesi contigui alla sua diocesi; onde fattosi a Roma nel 1582, n'ebbe titolo di visitatore pei paesi svizzeri e grigioni, anche sottoposti all'ordinario di Como. Non fu autorità a cui non avess'egli ricorso per ajuto in questa legazione: ai re di Spagna e d'Inghilterra, a Rodolfo imperatore, ai Cantoni cattolici, al vescovo di Coira, al duca di Savoja, ai Veneziani. Era il tempo che più ferveva la nimistà fra Cattolici e Riformati in Francia e in Inghilterra; a </text:span><text:span text:style-name="T25">Parigi prevaleva la Lega che cacciò il re, e ch'era sostenuta dalla Spagna; per mezzo della quale il duca di Savoja sperava in quell'occasione recuperare Ginevra e i paesi toltigli dai Bernesi, come tentò; ma non si potè impedire che gli Svizzeri facessero alleanza colla Francia, e vi si unissero i Grigioni, a gran dispiacere de' Cattolici. Pertanto il Borromeo, scrivendo al </text:span><text:soft-page-break/><text:span text:style-name="T25">Castelli vescovo di Rimini nunzio pontifizio in Francia, perchè intercedesse da re Enrico sicurezza e libertà a lui ed ai preti, «Fate però (gli diceva), che i Grigioni non sentano che io ci vado qual legato del papa; questo sol nome ogni cosa perderebbe. Si dica un privato mio viaggio; col qual titolo, senza scemare il frutto, consolerò quei popoli. Ben i Cattolici mi desiderano, e gli eretici stessi mi mostrano qualche deferenza ed amore; onde nutro speranza non mi si attraversino impedimenti; solo ho paura che i profughi dall'Italia non mi guastino ogni cosa. Son costoro sentina di vizj, nè solo eretici, ma molti apostati, e del resto facinorosi e perduti, che appena udranno trattasi di sostenere la religione cattolica e vedranno maturare i primi felici semi, temendo essere sterminati, daranno in furore, metteranno fuoco ne' capi per ritardarmi o impedirmi ogni buon effetto.... Principalmente sarebbe a curare che dall'intollerabile giogo degli eretici venissero sollevati i Cattolici di qua dall'Alpi. Poichè, quando sortiscono magistrati eretici, se anche non facciano ad essi aperta violenza, pure mostransi vogliosi di svellere la religione; danno pessimi esempj come scellerati ministri del diavolo, non lasciano la libertà di cercare o ritenere probi e religiosi sacerdoti, che avviino sul calle della salute: vietano agli esteri, tuttochè ottimi, d'andar colà, mentre fanno arbitrio di rimanervi a uomini empj e perduti. Poichè il re può tanto presso i Reti, gioverebbe che, senza far mostra d'essere da me officiato, vi s'adoprasse; e la signoria vostra potrebbe suggerire ad Enrico uno scrupolo che pungesse e lui ed i Grigioni: mostrare cioè qual danno potrebbe uscirne se mai tanti, oppressi dalle calamità e stancati dal giogo, macchinassero alcuna cosa e si ribellassero»</text:span><text:span text:style-name="Footnote_20_Symbol"><text:span text:style-name="T25"><text:note text:id="ftn115" text:note-class="footnote"><text:note-citation>115</text:note-citation><text:note-body><text:p text:style-name="Footnote"><text:s/><text:span text:style-name="T44">Ep. apud</text:span> <text:span text:style-name="T5">Oltrocchi</text:span>, <text:span text:style-name="T44">notæ ad vitam sancti Caroli</text:span>, lib. <text:span text:style-name="T18">vii</text:span><text:span text:style-name="T61">, c. 4.</text:span></text:p></text:note-body></text:note></text:span></text:span><text:span text:style-name="T25">.</text:span></text:p>
      <text:p text:style-name="P38"><text:span text:style-name="T25">Con Francesco Panigarola francescano, famoso predicatore, e col gesuita Achille Gagliardo riassunta la visita, il Borromeo fu di nuovo a Lugano, poi a Tesserete, consolato dalla pietà di quei terrazzani, ove di cinquecento confessati, neppur uno trovossi in colpa mortale</text:span><text:span text:style-name="Footnote_20_Symbol"><text:span text:style-name="T25"><text:note text:id="ftn116" text:note-class="footnote"><text:note-citation>116</text:note-citation><text:note-body><text:p text:style-name="Footnote"><text:s/><text:span text:style-name="T62">Compertum est nullum ferme ex quingentis et amplius, qui labes apud nos suas deposuerunt, lethalis culpæ reum fuisse auditum.</text:span><text:span text:style-name="T61"> </text:span>Lettera del padre Gagliardo, da cui togliamo la descrizione di questo viaggio.</text:p></text:note-body></text:note></text:span></text:span><text:span text:style-name="T25">; per Bellinzona si condusse a Rovereto nella Mesolcina.</text:span></text:p>
      <text:p text:style-name="P38"><text:soft-page-break/><text:span text:style-name="T25">In questa valle trovò abbondare scolari del Vergerio e di Pietro Martire Vermiglio, ed esservi (scriveva al cardinale Sabello) il nome di cattolici, non i costumi, nè la credenza. V'aveano tenuto casa i novatori Trontano e Kanesgen, pseudonimo del Beccaria; poc'anzi v'era morto Lodovico Besozio, scolaro del Trontano migliore del maestro: era frequentissimo il contatto colla val del Reno, tutta già calvinista. Singolarmente vi si segnalavano per odio ai cattolici Francesco Luino, che da trent'anni era colà: un figlio del Trontano</text:span><text:span text:style-name="Footnote_20_Symbol"><text:span text:style-name="T25"><text:note text:id="ftn117" text:note-class="footnote"><text:note-citation>117</text:note-citation><text:note-body><text:p text:style-name="Footnote"><text:s/>Samuele, figlio del Trontano, ed un Brocca con tutta la sua famiglia si resero cattolici nel 1584, come abbiamo dai manuscritti del Borromeo.</text:p></text:note-body></text:note></text:span></text:span><text:span text:style-name="T25"> e due o tre altri, «le cui mogli sono veri mostri d'inferno». Stava a capo delle cose sacre un frate, disertore dell'Ordine e della religione, che seco traeva una femminaccia e quattro suoi figliuoli: poco di meglio erano gli altri preti. Il Borromeo coll'amorevolezza, coll'Inquisizione, coll'insegnamento, col largheggiare, si conciliò gli animi: e Dio ne prosperava le fatiche.</text:span></text:p>
      <text:p text:style-name="P38"><text:span text:style-name="T25">La riverenza verso quel gran santo non ci terrà dal narrare come ivi scoprisse moltissime streghe. Istituitone processo, ben centrenta abjurarono: quelle che non vollero ravvedersi furono condannate, e prima quattro, poi altrettante, poi tre, indi più altre vennero arse. Il prevosto di quella terra Domenico Quattrino da undici testimonj era stato visto, nella tregenda coi demonj, menar danze oscene in paramenti da messa, e recando il santo crisma</text:span><text:span text:style-name="Footnote_20_Symbol"><text:span text:style-name="T25"><text:note text:id="ftn118" text:note-class="footnote"><text:note-citation>118</text:note-citation><text:note-body><text:p text:style-name="Footnote"><text:s/>Vedi <text:span text:style-name="T5">Oltrocchi</text:span>, ib. 684-694. <text:span text:style-name="T5">Ripamonti</text:span>, <text:span text:style-name="T44">Hist. Patr.</text:span>, Dec. <text:span text:style-name="T5">iv</text:span>, lib. <text:span text:style-name="T5">v</text:span>, e qui sopra vol. <text:span text:style-name="T5">ii</text:span>, pag. 386.</text:p></text:note-body></text:note></text:span></text:span><text:span text:style-name="T25">: onde fu dannato al fuoco.</text:span></text:p>
      <text:p text:style-name="P38"><text:span text:style-name="T25">Sarebbero gettate le parole ch'io aggiungessi per compiangere che i delirj del secolo prendessero anche anime illuminate e pie. Solo non tacerò che i Grigioni si dolsero e protestarono contro abusi di giurisdizione del Borromeo, ma nei loro atti non trovammo fiato di lamento per queste procedure; tanto parevano </text:span><text:soft-page-break/><text:span text:style-name="T25">regolari secondo i tempi</text:span><text:span text:style-name="Footnote_20_Symbol"><text:span text:style-name="T25"><text:note text:id="ftn119" text:note-class="footnote"><text:note-citation>119</text:note-citation><text:note-body><text:p text:style-name="Footnote"><text:s/>Tobia Eglino racconta con gran dolore questi atti del Borromeo nella Mesolcina, e che colà un frate che da tre anni vi dicea messa, annunziò di farsi evangelico. E narra d'aver lungamente in Roma servito il cardinale Araceli genovese, che venuto a morte, si pentì d'avere scritto molto contro il Vangelo, e confidar della misericordia di Dio; assai cose favellò con lui sulla giustificazione e sul purgatorio, contro le opinioni papistiche, ond'egli pensò uscir da quelle tenebre. Venuto a Milano, cacciò un ghiro nel tabernacolo, acciocchè rodesse il sacro pane, e così corbellare i frati che lo credeano Dio. Quinci pericolo, ma coll'ajuto d'amici cremonesi campato, fuggì in Mesolcina. Ora voler consacrarsi a Cristo, ed esservi molti desiderosi di lasciar la messa ecc. La lettera del 9 giugno 1571 è in <text:span text:style-name="T5">Hottinger</text:span>, <text:span text:style-name="T44">Helv. </text:span><text:span text:style-name="T3">Kirch. Gesch.</text:span><text:span text:style-name="T2">, tom. </text:span><text:span text:style-name="T18">iii</text:span><text:span text:style-name="T61">, pag. 900.</text:span></text:p></text:note-body></text:note></text:span></text:span><text:span text:style-name="T25">. Il Borromeo nella Mesolcina all'ucciso curato surrogò Giovanni Pietro Stoppano, autore del </text:span><text:span text:style-name="T46">tractatus de idolatria et magia</text:span><text:span text:style-name="T25">, che poi fu messo all'Indice. Da poi il santo si mise per la val Calanca, ove conobbe cinquanta famiglie cadute in eresia e ventidue maliarde. Pel Lukmanier andò alla badia di Dissentis a confermar nella fede quell'abate Castelberg, forse l'unico uom distinto che nella Rezia zelasse la restaurazione del cattolicismo nel senso del concilio di Trento.</text:span></text:p>
      <text:p text:style-name="P38"><text:span text:style-name="T25">Personaggio così famoso, che veniva a croce alzata, seguito da molti ecclesiastici di virtù e di saper grande, che era incontrato solennemente dalle autorità, che all'Ospizio dormì sulla paglia, che fe il trasporto delle reliquie dei santi Sigisberto e Placido, dovette lasciar viva impressione sopra quei terrazzani. Era sua mente drizzarsi a Coira, indi nel ritorno visitare Chiavenna e la Valtellina. Per impetrarne licenza mandò Bernardino Mora al beytag dei Grigioni: ma i predicanti andavano spargendo sospetti sul suo conto: lui infine esser nipote di quel Gian Giacomo Medeghino, il cui nome, dopo le acerbe guerre lor recate sul lago e in Valtellina, era fra i Reti rimasto terribile: vedessero quanto aveva operato in val Mesolcina, dove non prima pose piede, che collocatosi in luogo forte, stabilì un inquisitore, e fece ogni suo talento: assai tornerebbe sospetta ai loro alleati Francesi la venuta del cardinale, tutto ligio alla Spagna</text:span><text:span text:style-name="Footnote_20_Symbol"><text:span text:style-name="T25"><text:note text:id="ftn120" text:note-class="footnote"><text:note-citation>120</text:note-citation><text:note-body><text:p text:style-name="Footnote"><text:s/><text:span text:style-name="T5">Giussano</text:span>, <text:span text:style-name="T44">Vita ecc.</text:span></text:p></text:note-body></text:note></text:span></text:span><text:span text:style-name="T25">. E questi susurri trovarono ascolto; onde, non che escluderlo, i predicanti commossero quei </text:span><text:soft-page-break/><text:span text:style-name="T25">della val Pregalia a dare addosso ai missionarj da lui mandati, e metterli a processo</text:span><text:span text:style-name="Footnote_20_Symbol"><text:span text:style-name="T25"><text:note text:id="ftn121" text:note-class="footnote"><text:note-citation>121</text:note-citation><text:note-body><text:p text:style-name="Footnote"><text:s/>Erano l'Adorno, il Grattarola, il Boverio. Il Grattarola in una lettera descrive il processo fattogli in un'osteria, presenti quindici giudici insigniti della collana d'oro, i quali alfine dovendogli impor una multa, s'accontentarono che pagasse da cena a tutti.</text:p></text:note-body></text:note></text:span></text:span><text:span text:style-name="T25">. Adunque avvisato voltò per Giornico e il Sangotardo</text:span><text:span text:style-name="Footnote_20_Symbol"><text:span text:style-name="T25"><text:note text:id="ftn122" text:note-class="footnote"><text:note-citation>122</text:note-citation><text:note-body><text:p text:style-name="Footnote"><text:s/>Il passaggio del Sangotardo era allora une de' più formidabili, pure fin dal 1374 l'abate di Dissentis vi avea posto un piccolo ospizio. Nel suo viaggio san Carlo determinò porvi una fabbrica solida; ma morì prima d'eseguirla, e Federico Borromeo vi collocò nel 1602 un prete con casa. L'ospizio fu poi eretto nel 1683 dall'arcivescovo Visconti, con due frati cappuccini per assistere i viandanti. Si sa come soccombette nella guerra contro il Sunderbund.</text:p></text:note-body></text:note></text:span></text:span><text:span text:style-name="T25"> a Bellinzona. Quivi trovò folta ignoranza delle cose di Dio, ed un vivere non punto meglio del credere; matrimonj incestuosi, usure sfacciate, conculcati i diritti del clero, sacerdoti simoniaci e viventi in pubblica disonestà. Ho letto omelie da lui recitate colà, donde può trarsi argomento e dello stato di quel paese e dello zelo che il santo vi adoprò, dimorandovi fino al 15 dicembre; ove eresse anche una prebenda per mantenere un maestro, lasciò un catechismo, compilato a posta dal gesuita Adorno, ridusse a compimento il collegio d'Ascona. Come avea </text:span><text:span text:style-name="T25">fatto rinviare dal Governo di Bellinzona il Beccaria e il Trontano, sperava fare di Mesocco il punto d'appoggio del rinnovato cattolicismo nella Rezia, dicendo che, essendo questo paese uno Stato sovrano, già feudo dei Trivulzj milanesi, ed or liberamente collegato ai Grigioni, non andava sotto alle leggi di questi. Dovea porvisi una stamperia cattolica, da opporre alla protestante di Poschiavo; e il palazzo dei Trivulzj ridursi a collegio de' Gesuiti.</text:span></text:p>
      <text:p text:style-name="P39">Fin tra le cure che ponevangli assedio negli ultimi suoi giorni, il Borromeo s'occupava d'ottenere, se non pace, almeno tregua ai Cattolici di colà; e teneva corrispondenza con re Filippo II d'affari sì intimi, che non si affidavano alle carte, ma comunicavansi a voce col Terranova, allora governator del Milanese.</text:p>
      <text:p text:style-name="P38"><text:span text:style-name="T25">Dal 1578 in poi, un nunzio pontificio risedette sempre nella Svizzera, per quanto se ne adombrassero le potenze alleate: si fondarono scuole di Cappuccini ad Altorf per le classi inferiori, e </text:span><text:soft-page-break/><text:span text:style-name="T25">di Gesuiti per le superiori a Lucerna, ai quali Gregorio XIII assegnò seicento zecchini annui, oltre gli allievi che manteneansi ne' collegi di Milano e di Roma. Anzi, Lega borromea o Lega d'oro fu detta quella che i Cantoni cattolici strinsero col re di Spagna per conservar la Chiesa e la pace; e i membri di essa obbligavansi «di vivere e morire nella sola vera e antica fede cattolica, apostolica, romana, essi e l'</text:span><text:span text:style-name="T46">eterna</text:span><text:span text:style-name="T25"> loro posterità».</text:span></text:p>
      <text:p text:style-name="P39">Anche il cardinale Federico Borromeo s'adoprò a tener in fede la Mesolcina, e vi mandava sempre sacerdoti e maestri. Nel 1609 vi erano pretore Simeon De Negri, e cancelliere un Sanvico, i quali, ricordandosi che un tempo vi sedeva un ministro protestante, anche allora lo chiamarono. Il popolo se ne indispettisce, eccitato anche da Antonio Gioerio, e irrompendo ove quello celebrava, abbattono la campana, insozzano il tempio, bruciano i sedili.</text:p>
      <text:p text:style-name="P39"/>
      <text:p text:style-name="P38"><text:span text:style-name="T25">Come i Grigioni, così neppur Ginevra era allora membro della Confederazione Elvetica, ma solo confederata. Questo paese formava parte dell'impero germanico ed era spartito, siccome il resto della Svizzera, fra molti baroni, spesso in lotta fra loro e col vescovo; coi conti del Genevese, che allegavano il diritto imperiale; coi duchi della vicina Savoja, che guatavanli colla cupidigia del forte. I vescovi signoreggiavano come principi e vi batteano moneta: ma ne impugnava i diritti la città, che pretendeasi imperiale, cioè libera, e nominava un consiglio e quattro sindaci per amministrare insieme col vescovo. I conti di Savoja tentarono spodestare il vescovo; di che Gregorio XI nel 1370 movea lamento ad </text:span><text:span text:style-name="T25">Amedeo VI. Amedeo VIII, che fu antipapa col nome di Felice V, tenne in Ginevra la sede del suo pontificato, dove rimasero gli atti di esso, finchè nel 1754 quella repubblica li regalò a Carlo Emanuele III.</text:span></text:p>
      <text:p text:style-name="P39">Nel 1401 Villars, conte del Genevese, cedette al duca di Savoja questa contea, e con essa i suoi diritti sulla bella città del Lemano, che così trovossi divisa fra tre poteri; il vescovo, il duca, il municipio. Il vescovo, proposto dal popolo, eletto dai canonici, <text:soft-page-break/>godeva di molte regalie, e giudicava le cause in appello. Il popolo, cioè i capicasa, eleggevano il sindaco e il consiglio, annuali; ricevevano dal vescovo e dal conte il giuramento di conservare le franchigie. Il duca teneva assessori laici per eseguire ciò che i consiglieri avessero deliberato intorno ad affari temporali; col titolo di visdomino giurava fedeltà al vescovo e al Comune; nel suo forte, detto il Gagliardo, faceva giustizia de' condannati dai sindaci, impiccandoli a Champel, terreno del vescovo; teneva le prigioni nel castello dell'Isola, che aveva ricevuta dai vescovi per ipoteca di denaro dovutogli, e più non volle restituire.</text:p>
      <text:p text:style-name="P38"><text:span text:style-name="T25">E i vescovi erano l'unico ostacolo perchè quella popolazione avveniticcia, mista di Svizzeri, Italiani, Francesi, non cadesse in servaggio dei duchi di Savoja. Questi dunque cercavano metter su quella sede parenti loro, che faceano nominare da Roma, in onta ai privilegi municipali. Tal fu Giovanni, bastardo di Savoja, eletto da Giulio II, e che già aveva cospirato per annettere Ginevra al ducato de' suoi. Tale Pietro de la Beaume, che gli succedette giurando non intaccare le libertà. Ma poichè Carlo III agognava trasformare l'autorità delegata in sovranità assoluta, la lotta fra lui e i borghesi fe nascere i partiti de' Confederati (</text:span><text:span text:style-name="T46">Eidgenossen</text:span><text:span text:style-name="T25"> donde Ugonotti) e dei Mamelucchi; quelli cercando, questi respingendo l'alleanza con Berna. Prevalsero i primi, e fecero trattato di conborghesia con Friburgo il 6 febbrajo 1518, onde schermirsi dall'usurpatore</text:span><text:span text:style-name="Footnote_20_Symbol"><text:span text:style-name="T25"><text:note text:id="ftn123" text:note-class="footnote"><text:note-citation>123</text:note-citation><text:note-body><text:p text:style-name="Footnote"><text:s/>Appartiene a quel tempo l'avventura del prigioniero di Chillon, che nei fasti della Casa di Savoja figura come quella del Giannone. Francesco di Bonivard, priore di San Vincenzo a Ginevra, di gran nobiltà savojarda e coltissimo, inchinava a' Riformati, e molto cooperò a spinger Ginevra nell'alleanza con Berna. Perciò dal duca di Savoja era odiato. Volendo egli andar a trovare sua madre ammalata a Seyssel, domandò un salvocondotto, ma nel ritorno fu côlto e gettato nel castello di Chillon, ove stette quattro anni finchè i Bernesi lo liberarono.</text:p></text:note-body></text:note></text:span></text:span><text:span text:style-name="T25">. Il duca infellonito fa uccidere quanti Ginevrini si trovano a Torino, e sorprende Ginevra; ma non potè impedire che i confederati stringessero lega con Berna il 20 febbrajo 1526. I Bernesi, ch'eransi fatti protestanti, vennero con </text:span><text:soft-page-break/><text:span text:style-name="T25">lance e cannoni, per via spezzando le immagini, e abbeverando i cavalli nelle pile </text:span><text:span text:style-name="T25">dell'acquasanta; dispersero in Ginevra i tanti monumenti del primiero culto; vinsero i vescovi e i duchi, e per mezzo di Guglielmo Farel introdussero la Riforma. Il gran consiglio della città, sforzatosi invano a conservare il cattolicismo, dovette tollerare i Riformati, che subito prevalsero, e cacciarono i Cattolici e il vescovo, il quale si collocò ad Annecy. Poi al 27 agosto 1535 fu ordinato non ci fossero se non Protestanti, onde i Cattolici migrarono.</text:span></text:p>
      <text:p text:style-name="P39">Il duca di Savoja ricoverava i perseguitati, e minacciava voler ridurre Ginevra pari a un villaggio di Savoja. Il papa gli consentiva di levar le decime sugli ecclesiastici e gli argenti dalle chiese onde far armi, ed esortava i principi cattolici ad essergli in ajuto. Carlo in fatti si mosse, tenne assediata per un anno Ginevra, ma questa ebbe soccorsi più effettivi dai Bernesi, che, oltre liberarla, tolsero al duca il Sciablese, Gex, il paese di Vaud, e dopo sacrifizj e martirj, lo costrinsero a firmar la pace di San Giuliano, impegnandosi a rispettare i privilegi di Ginevra.</text:p>
      <text:p text:style-name="P38"><text:span text:style-name="T25">Così Ginevra, spinta alla Riforma per amore della libertà politica, avea fatto due rivoluzioni; coll'una liberandosi dai duchi di Savoja, coll'altra introducendo la Riforma. Questa fu opera di Calvino, siccome dicemmo, il quale, mentre il protestantismo non avea che distrutto, cercò riedificare. Spoglio di poesia e d'entusiasmo, magro, malaticcio, a fronte di Lutero gaudente, beone, beffardo; inasprito anche dall'abitudine della controversia, governava con una logica implacabile e con una rigida pietà, che non perdonava nè a sè nè agli altri; fra quel fervore ragionacchiante, quella abnegazione senza slancio, non piegavasi mai per sensibilità; lontanissimo dalla tolleranza, cioè dal rispettare i diritti dell'anima</text:span><text:span text:style-name="Footnote_20_Symbol"><text:span text:style-name="T25"><text:note text:id="ftn124" text:note-class="footnote"><text:note-citation>124</text:note-citation><text:note-body><text:p text:style-name="P17"><text:s/>Le ultime opere che conosciamo intorno a Calvino sono:</text:p><text:p text:style-name="P30"><text:span text:style-name="T12">Bungener</text:span><text:span text:style-name="T36">, </text:span><text:span text:style-name="T37">Calvin, sa vie, ses œuvres et ses écrits</text:span><text:span text:style-name="T36">. </text:span><text:span text:style-name="T34">Ginevra 1862.</text:span></text:p><text:p text:style-name="P30"><text:span text:style-name="T35">Geschichte des französichen Calvinismus bis zur national Versammlung in Jahre</text:span><text:span text:style-name="T34"> </text:span><text:span text:style-name="T30">1789 </text:span><text:span text:style-name="T32">von</text:span><text:span text:style-name="T30"> </text:span><text:span text:style-name="T10">Gottlob Von Polenz</text:span><text:span text:style-name="T30">. </text:span><text:span text:style-name="T42">Gotha 1857 e seg.</text:span></text:p><text:p text:style-name="P30"><text:span text:style-name="T12">Magnin</text:span><text:span text:style-name="T36">, </text:span><text:span text:style-name="T37">Hist. de l'établissement de la réforme à Genève</text:span><text:span text:style-name="T36">.</text:span></text:p><text:p text:style-name="P30"><text:span text:style-name="T12">Ch. Charronnet</text:span><text:span text:style-name="T36">, </text:span><text:span text:style-name="T37">Les guerres de réligion et la société protestante dans les Hautes Alpes</text:span><text:span text:style-name="T36"> (1560-1789). Gap 1861.</text:span></text:p><text:p text:style-name="Footnote"><text:span text:style-name="T18">P. Charpenne</text:span><text:span text:style-name="T61">, </text:span><text:span text:style-name="T62">Hist. de la réforme et des réformateurs de Genève, suivie de la lettre du cardinal Sadolet et de la réponse de Calvin</text:span><text:span text:style-name="T61">. </text:span>Avignone 1860: è in senso cattolico.</text:p><text:p text:style-name="Footnote"><text:span text:style-name="T18">J. Gaberel</text:span><text:span text:style-name="T61">, </text:span><text:span text:style-name="T62">Hist. de l'Eglise de Genève depuis le comencement de la reformation jusqu'en 1815</text:span><text:span text:style-name="T61">. Ginevra 1855, 1858 e 1862.</text:span></text:p></text:note-body></text:note></text:span></text:span><text:span text:style-name="T25">.</text:span></text:p>
      <text:p text:style-name="P38"><text:soft-page-break/><text:span text:style-name="T25">Allora dapertutto era considerato come il maggior dei delitti l'eresia: solo variavasi nel giudicare eresia quello ch'era antico o quel ch'era nuovo. Calvino, carattere inflessibile, non potea che considerare come empio chi reclamasse la libertà della coscienza; genio organizzatore, pretendeva </text:span><text:span text:style-name="T25">l'obbedienza, e trovava legittime le ordinanze pubblicate anteriormente contro l'eresia; nè una penalità che potea spingersi fino al supplizio, repugnava alla sua logica austera</text:span><text:span text:style-name="Footnote_20_Symbol"><text:span text:style-name="T25"><text:note text:id="ftn125" text:note-class="footnote"><text:note-citation>125</text:note-citation><text:note-body><text:p text:style-name="P30"><text:span text:style-name="T30"><text:s/>Non facea che dar aspetto legale a queste dottrine Rousseau, allorchè sosteneva che tocca al Governo stabilir la religione civile: che il sovrano, senza poter obbligare nessuno a creder gli articoli della fede civile, può bandire chiunque non li crede. Se alcuno, dopo riconosciuti pubblicamente questi dogmi, si conduce come se non li credesse, sia punito di morte. </text:span><text:span text:style-name="T32">Contrat Social</text:span><text:span text:style-name="T30">, liv. </text:span><text:span text:style-name="T10">iv</text:span><text:span text:style-name="T30">, c. 8.</text:span></text:p><text:p text:style-name="P30"><text:span text:style-name="T30">Giudicando l'opera di Bonnet sopra Calvino, Ernesto Renan parlò lungamente di questo, trovando affatto naturale la sua intolleranza. Ne leviamo alcune linee: «Quella inflessibilità che forma il carattere dell'uomo d'azione, Calvino l'ebbe più d'ogni altro. Non so se si troverebbe un tipo più compiuto dell'ambizioso, geloso di far trionfare il suo pensiero perchè lo crede vero. Niuna cura di ricchezze, di titoli, d'onori: non fasto: vita modesta: apparente umiltà; tutto sagrificato al proposito di formar gli altri a sua similitudine. Solo Ignazio di Lojola potrebbe disputargli la palma: ma il Lojola vi metteva un ardore spagnuolo e un impeto d'immaginazione che hanno la loro bellezza: restò sempre un vecchio leggitor dell'</text:span><text:span text:style-name="T32">Amadigi</text:span><text:span text:style-name="T30">, che dopo la cavalleria mondana, seguiva la cavalleria spirituale, mentre Calvino ha tutte le durezze della passione, senza averne l'entusiasmo... Fa meraviglia che un uomo sì poco simpatico, sia stato al suo tempo il centro d'un movimento immenso... e che una delle donne più illustri del suo tempo, la Renata di Francia, nella sua Corte di Ferrara circondata dal fior de' letterati, s'invaghisse di questo maestro austero, e s'avviluppasse per lui in una strada così spinosa...</text:span></text:p><text:p text:style-name="P17">«Conseguenza inevitabile del carattere e della posizione di Calvino fu l'intolleranza... Pare una contraddizione che Calvino, reclamando focosamente la libertà per sè e suoi, la ricusasse poi agli altri. Eppure ciò va di suo piede: credea diverso dai Cattolici, ma assoluto quant'essi. La libertà di credere, il diritto di formarsi un simbolo da sè, non era apparso ai Protestanti del XVI secolo... Quello zelo violento che trae l'uomo convinto a procurar la salute delle anime con mezzi poderosi e senza badare alla libertà, traspira da tutte le lettere di Calvino... Come i Cattolici, reclama la tolleranza non a nome della libertà, ma della verità. - Le violenze sue contro Serveto, Bossec, Gruet, Gentile ed altri non faceano meraviglia; erano di diritto comune.</text:p><text:p text:style-name="Footnote">«La moderazione e la tolleranza, virtù supreme d'età critiche come la nostra, non istarebbero in un secolo dominato da convinzioni ardenti e assolute. Era la fede che in Ispagna e ne' Paesi Bassi accendeva i roghi, e alzava patiboli: quelle ecatombe offerte alla verità (cioè a quel che credeasi tale) hanno la loro grandezza, e non s'ha da esagerare nel compianger coloro che soccombettero in questa lotta grandiosa, dove ciascuno combatteva pel suo Dio: la fede gli immolò, siccome la fede li sostenne... Come creder a mezzo quello per cui si è perseguitati? Qual fede vacillante non diverrebbe fanatica colla tortura? La gioja di soffrir per la sua fede è talmente grande, che più d'una volta si videro nature passionate abbracciar opinioni pel gusto di sacrificarvisi».</text:p></text:note-body></text:note></text:span></text:span><text:span text:style-name="T25">. Non si fece egli dunque riguardo d'imprigionare, </text:span><text:soft-page-break/><text:span text:style-name="T25">di espellere, e arrivò più in là con Michele Serveto, medico aragonese, allievo della scuola di Padova, ostinantesi a negare la trinità delle persone divine. L'Aleandro da Ratisbona scriveva al Sanga il 17 aprile 1532, essersi mandato alla Dieta un libro di Michele Serveto </text:span><text:span text:style-name="T46">De Erroribus Trinitatis</text:span><text:span text:style-name="T25">, (dove «quel traditor con ogni suo ingegno si sforza </text:span><text:span text:style-name="T25">mostrar che lo Spirito Santo non sit tertia persona in divinis, et che questo nome di Trinità sii cosa falsa e vana, ecc. Ha ventisei anni e grandissimo ingegno, ma la cognizione che mostra della sacra scrittura fa supporre non ci abbia messo di suo che il nome». Esso Aleandro pensa dunque farlo condannare da una congregazione di teologi, e «scriver in Spagna che si faccia proclamo et incendj di quel libro et de la statua dell'eretico al modo di Spagna....... Altro non si potrà far per hora: saria il dover che questi eretici di Germania, dovunque quel Spagnuolo si ritrova, mostrassero impugnarlo, se sono veri cristiani ed evangelici come si gloriano, perchè lui è pur non meno contrario alla profession loro che alli Cattolici, ecc.</text:span><text:span text:style-name="Footnote_20_Symbol"><text:span text:style-name="T25"><text:note text:id="ftn126" text:note-class="footnote"><text:note-citation>126</text:note-citation><text:note-body><text:p text:style-name="Footnote"><text:s/><text:span text:style-name="T44">Monumenta Vaticana</text:span> LXXXIV.</text:p></text:note-body></text:note></text:span></text:span><text:span text:style-name="T25">».</text:span></text:p>
      <text:p text:style-name="P39">Così fecero: Calvino volle averne il parere de' credenti, e tutte le Chiese elvetiche risposero egualmente che bisognava impedire si propagasse lo scandalo delle empie sue dottrine, e vietare che <text:soft-page-break/>gli errori e le sette fossero seminate nella Chiesa di Cristo: sicchè lo condannarono alla morte e al fuoco. Il Serveto domandò d'esser rilasciato perchè trattavasi d'eresia, delitto che non appartiene al poter civile, così avendo stabilito anche Costantino a proposito di Ario. Non ebbe ascolto. Calvino, da lui implorato di perdono, glielo negò, consigliandolo a volgersi al Dio, che avea bestemmiato. Dal famoso Farel esortato a disdirsi, e così impetrar misericordia, il morituro rispose: «Non ho meritato la morte, e prego Dio di perdonare a' miei persecutori; ma non ricomprerò la vita con una ritrattazione che ripugna alla mia coscienza». Farel l'accompagnò tutta la via, pregandolo, minacciandolo, blandendolo, insultandolo: sulla deliziosa collina di Champel, tra una folla immensa, che pregava per lui, fu legato a un palo, col libro suo, e in capo una corona di fronde, spolverata di solfo, e messovi il fuoco, l'anima di lui comparve davanti all'Altissimo.</text:p>
      <text:p text:style-name="P38"><text:span text:style-name="T25">Molti fremettero alla fiera esecuzione, e Calvino li sfolgorava co' termini più bassi, e sosteneva il diritto, anzi il dovere di punire colla spada gli eretici. Par che anche la nostra Renata di Ferrara gliene facesse appunto, ed esso le rispondeva: «Avendovi io allegato che David col suo esempio ci istruisce di odiar i nemici di Dio, voi rispondete che era ancora sotto la legge di rigore. Ma questa glossa, o signora, sovvertirebbe la Scrittura, e perciò bisogna fuggirla come peste..... Per troncar il filo d'ogni disputa contentiamoci che san Paolo applicò a tutti i fedeli quel passo, che lo zelo della casa di Dio ci deve consumare. Laonde Nostro Signor Gesù Cristo riprendendo i suoi discepoli quando il richiesero di far cadere il </text:span><text:span text:style-name="T25">fulmine su quei che lo ripudiavano, come avea fatto Elia, non allega loro che or non si è più sotto la legge di rigore, ma solo rimostra che non sono mossi da sì viva affezione quale il profeta. Anche san Giovanni, del quale voi riteneste solo la parola di carità, mostra che noi non dobbiamo, sotto ombra dell'amor degli uomini, raffreddarci sopra l'onor di Dio e la conservazione della sua Chiesa, giacchè ci vieta perfino di salutare quelli che ci sviano dalla pura dottrina».</text:span></text:p>
      <text:p text:style-name="P38"><text:soft-page-break/><text:span text:style-name="T25">Come del Serveto dicea, </text:span><text:span text:style-name="T46">Si venerit, modo valeat mea auctoritas, vivum exire non patiar</text:span><text:span text:style-name="T25">, così d'un nostro rifuggito italiano: </text:span><text:span text:style-name="T46">J'eusse voulu qu'il </text:span><text:span text:style-name="T47">fust pourry en quelque fosse, si ce eût été à mon souhait; et sa venue me réjouit autant comme qui m'eust navré le cœur d'un poignart... Et vous assure, s'il ne fust si tost eschappé, que, pour m'acquitter de mon debvoir, il n'eust pas tenu à moy qu'il ne fust passé par le feu.</text:span></text:p>
      <text:p text:style-name="P38"><text:span text:style-name="T27">Trovati alcuni scritti di quel Gruet che avea mandato a morte, li fa</text:span><text:span text:style-name="T27"> bruciare dal boja, e l'autore chiama </text:span><text:span text:style-name="T47">adhérent d'une secte infecte et plus que diabolique... degorgeant telles exécrations dont les cheveux doibvent dresser en la teste à tous, et qui sont infections si puantes pour rendre un pays mauldict, tellement que toutes gens ayant conscience doibvent réquerir pardon à Dieu de ce que son nom a été ainsi blasphémé entre eux.</text:span></text:p>
      <text:p text:style-name="P38"><text:span text:style-name="T25">Tal era dunque la tolleranza calvinica, alla quale potremmo opporre la benignità del Sadoleto, vescovo di Avignone, benevole anche coi caporioni della Riforma</text:span><text:span text:style-name="Footnote_20_Symbol"><text:span text:style-name="T25"><text:note text:id="ftn127" text:note-class="footnote"><text:note-citation>127</text:note-citation><text:note-body><text:p text:style-name="P17"><text:s/>Delle buone relazioni del Sadoleto con Melantone e delle speranze della costui conversione è curioso testimonio una lettera del nunzio Girolamo Rorario al cardinal Verulano, da Pordenone il 21 febbrajo 1539:</text:p><text:p text:style-name="Footnote">«Scrissi alli 17 del presente al reverendo Sadoleto e a vostra signoria illustrissima significandole come don Michele Brazetto mio compatriota, già mesi tre, partì da qui per Vittemberga, dove si è con gran familiarità intrinsecato con Filippo Melantone, di modo che gli ha aperto tutto il cor suo, ed ha fatto conoscere la bona mente sua verso la sede apostolica: e di ciò etiam ne porta testimonio con una sua, scritta al reverendo Sadoleto in risposta d'una di sua santità reverendissima. Ed io ne tengo fermezza grande, fondata sopra un natural presupposito, che essendo lui il più dotto di Germania; e in altri luoghi ancora avendo pochi pari, è da giudicare che lui conosce la via della verità: la qual conoscendo, e ritrovandosi in povertà grande, ed aver un figlio, non è da credere che lui voglia viver povero e dannato, e lasciar il suo figlio in la medesima e maggior dopo lui povertà e dannazione, possendo provveder all'uno e all'altro. E tanto più quanto da chi l'ha conosciuto è stato conosciuto per modestissima persona: e Dio volesse gli altri arrabbiati d'Alemagna fossero stati simili a lui! E io mi ricordo in Augusta all'ultima Dieta, Melanton cercando poner pace e riconciliar la Germania alla sede apostolica, scrisse una sua, ancorchè fosse presente a M. Luca Bonfilio, allor secretario del reverendissimo Campeggio, ricercando gli fosse concesso tre cose: comunicare <text:span text:style-name="T44">sub utraque specie</text:span>; matrimonio de' sacerdoti; del terzo non mi ricordo, ma mi par era cosa più leggiera di ciascuna di queste due: e prometteva che del resto s'aquieteriano, ed io parlandone col reverendo Campeggio, mi rispose in conclusione che conosceva le domande non esser tali che la sede apostolica gliele potesse senza scandalo concedere: ma che li conosceva ghiotti, e che quando avesse concesso questo, non stariano contenti, e domanderiano etiam delle altre cose, persuadendo alli popoli che, così come erano stati gabbati in queste, non altrimenti erano nel resto....» (<text:span text:style-name="T44">Archivio vaticano, Nuntiatura Germaniæ</text:span>, VIII).</text:p></text:note-body></text:note></text:span></text:span><text:span text:style-name="T25">. Allorquando il vicelegato </text:span><text:soft-page-break/><text:span text:style-name="T25">Campeggi menava l'esercito </text:span><text:span text:style-name="T25">contro dei Valdesi, il Sadoleto li ricoverò nel suo vescovado, scrisse loro una lettera, in cui, dopo riprovate le loro dottrine, aggiungeva in francese: «Desidero il vostro bene, e sarei amareggiato se si venisse a distruggervi, come si cominciò. Perchè meglio intendiate l'amicizia che vi porto, il tal giorno mi troverò presso Cabrières, e là potrete venire pochi o tanti, senza che vi si faccia alcun disturbo, e là vi avvertirò di quel che vi sia di salute e profitto».</text:span></text:p>
      <text:p text:style-name="P38"><text:span text:style-name="T25">Paolo III indicò conferenze a Lione, alle quali convennero il vescovo di Ginevra, il cardinale di Tournon, gli arcivescovi di Lione, di Torino, di Vienne, di Besançon, i vescovi di Langres e di Losanna e il Sadoleto; molto disputarono sui modi di ristabilire il cattolicismo a Ginevra, infine dovettero limitarsi a una lettera che il Sadoleto scriverebbe. L'abbiamo, ed è mentosto una polemica che un'effusione di cuore paterno, dove s'associano l'elevazione del pensiero alla tenerezza morale del vangelo, così diversa dall'aridità a cui Calvino abituava i Ginevrini. Insiste principalmente sul punto che commoveva i distruttori d'allora, la perennità di questa Chiesa, con una sequela di dottori, di martiri, di pontefici, purificata al fuoco della persecuzione, vigile a condurre i fedeli, amorosa a correggerli, inesausta in tesori di perdono. E quando il rigido metodismo non aveva assiderato i cuori dovea far effetto quel suo mostrar quanto i dogmi abbiano di consolante pel cuore, i conforti della preghiera: e lo stesso Beza nella vita di questo confessa che, </text:span><text:span text:style-name="T46">nisi peregrino sermone scriptæ fuissent, magnum civitati </text:span><text:span text:style-name="T50">in eorum statu damnum daturæ fuisse videantur</text:span><text:span text:style-name="T28">.</text:span></text:p>
      <text:p text:style-name="P38"><text:soft-page-break/><text:span text:style-name="T25">I caporioni di Ginevra stettero in gran pensiero a chi affidar la risposta, e trovarono non poterla fare se non Calvino, benchè allora fosse allontanato dalla città. La stese egli infatto, tripla di lunghezza, superiore in energia, poco inferiore di eleganza, come retore consumato che era e versato ne' classici; loda la virtù e il sapere di lui, egli sempre così acre contro i suoi avversarj, ma lo imputa di malafede e di trascorrere fino alla villana licenza del calunniare</text:span><text:span text:style-name="Footnote_20_Symbol"><text:span text:style-name="T25"><text:note text:id="ftn128" text:note-class="footnote"><text:note-citation>128</text:note-citation><text:note-body><text:p text:style-name="P30"><text:span text:style-name="T42"><text:s/></text:span><text:span text:style-name="T37">Comme ainsi soit que par ton excellente doctrine et grace merveilleuse en parler tu ayes (et à bon droit) mérité qu'entre les gens savans de nostre temps tu sois tenu comme en grande admiration et estime, et principalement des vrais sectateurs des bonnes lettres, il me desplait merveilleusement qu'il faille que, par cette mienne expostulation et complainte qu'à présent pourras ouir, soye contraint publiquement toucher et aucunement blesser icelle tienne bonne renommée et opinion.</text:span></text:p><text:p text:style-name="Footnote">Vedasi il nostro vol. III, p. 153, e <text:span text:style-name="T5">Joly</text:span>, <text:span text:style-name="T44">Étude sur Sadolet</text:span>. Caen 1856.</text:p></text:note-body></text:note></text:span></text:span><text:span text:style-name="T25">.</text:span></text:p>
      <text:p text:style-name="P39">Principalmente quanto alle tante sette, suscitatesi fra' Riformati, riflette che, se questa fosse colpa, ne andrebbe imputato l'intero cristianesimo fra cui tante ne nacquero; doversi anzi lodar di zelo i Calvinisti che le combatterono mentre i Cattolici dormivano oziosi. Quasi la Chiesa non respingesse le sette coll'autorità sua propria inerrabile; quasi fosse merito combatter l'errore coll'errore! Finisce professando che non vi è bene maggiore dell'unione ecclesiastica, e invocando Cristo a riunir tutti nella società del suo corpo, per modo che, colla sola sua parola e il suo spirito, siam congiunti in un cuore e in un pensiero.</text:p>
      <text:p text:style-name="P39">La risposta di Calvino è citata tuttodì come un modello di bellezza e forza di stile; noi cattolici e italiani abbiamo dimentica affatto la lettera del Sadoleto, che in nulla le cede.</text:p>
      <text:p text:style-name="P38"><text:span text:style-name="T25">Accennammo come fondatore della Chiesa italiana di Ginevra l'Ochino (Vol. II, p. 62). Con esso era fuggito da Siena Latanzio Ragnoni, che venuto a Ginevra nel 1551, fu il primo che vi prese uffizio di catechista; poi morto il Martinengo, a' 24 ottobre 1557 fu fatto ministro di quella Chiesa italiana, e vi morì il 16 febbrajo </text:span><text:soft-page-break/><text:span text:style-name="T25">1559</text:span><text:span text:style-name="Footnote_20_Symbol"><text:span text:style-name="T25"><text:note text:id="ftn129" text:note-class="footnote"><text:note-citation>129</text:note-citation><text:note-body><text:p text:style-name="P17"><text:s/>Registro della Chiesa italiana.</text:p><text:p text:style-name="Footnote">«Bernardino di Seswar, uomo dotto, desidera predicar pubblicamente la parola di Dio in italiano, si risolve di dargli posto nella cappella del cardinale a San Pietro per un po' di tempo, poi potrà esser messo a San Gervaso». <text:span text:style-name="T44">Registri</text:span>, 13 ottobre 1542. Troviamo questo passo in Picot, <text:span text:style-name="T44">Istoria di Ginevra</text:span>, ma noi, alla nota 17 del Discorso XXIII, supponemmo deva dire Bernardino di Siena. L'errore stesso tornerebbe ove Calvino dice: <text:span text:style-name="T44">Bernardinus de Seswar, primus pastor ecclesiæ; italicæ, quæ Genevæ, mense octobris</text:span> 1542, <text:span text:style-name="T44">erecta est in gratiam Italorum qui se huc, evangelii causa, receperant</text:span>; e lo loda per la vigorosa guerra che moveva all'anticristo. <text:span text:style-name="T44">Epistola Calvini Vireto.</text:span></text:p></text:note-body></text:note></text:span></text:span><text:span text:style-name="T25">. Dapprima si adunavano gli Italiani per la preghiera comune nella sala del vecchio collegio. Cresciuti di numero si diedero forma di Chiesa: nel 1552 la dirigeva un pastore; nel 1556 si compose il concistoro, formato del pastore, ch'era il Martinengo, quattro anziani e quattro diaconi; e capo degli anziani fu il marchese Galeazzo Caracciolo per trentun anno, in tal qualità vigilando a quanto accadesse alla Chiesa e prendendo cura de' poveri. Egli provide ad assodarla, e dal magistrato ottenne uno statuto che del ministro determinava venticinque incombenze. La prima era di cominciare </text:span><text:span text:style-name="T25">l'adunanza coll'invocare l'assistenza di Dio, e finire col rendergli grazie. La seconda, di far tutto con ordine, modestia, semplicità, carità, senza discordia nè contese. Tutti i membri della Chiesa italiana una volta l'anno si univano in generale assemblea per conferire sul regolamento delle famiglie, e sull'accettare nuovi membri: locchè manteneva la moralità, tanto più che non accoglieva alla Cena chi ne fosse immeritevole. I fedeli erano visitati di tempo in tempo dagli anziani, e i figliuoli istruiti accuratamente. Fin dal 1551 a Nicolò Fogliato di Cremona e Amedeo Varro piemontese erasi affidata la cura de' poveri per soccorrerli con somme raccolte. Nel 1555 il magistrato, vedendo ben ordinata quella Chiesa, e attenta ai precetti del Vangelo, concesse a suo uso il tempio della Maddalena, dove amministrar la Cena alle otto di mattina della domenica dopo quella che se n'era valsa la Chiesa francese. Per residenza del pastore fu data un'abitazione nel chiostro di San Pietro.</text:span></text:p>
      <text:p text:style-name="P39"><text:soft-page-break/>Alla professione di fede ginevrina troviamo si soscrissero, degli Italiani, Celso e Massimiliano Martinengo bresciani, Galeazzo Caracciolo, Bernardino Ochino, i conti Giulio Stefanelli e Antonio Tiene di Vicenza, Marco Pinelli genovese, Pompeo Avanzi veneziano, G. B. Natan, divenutovi poi predicante, Nicolò Gioffredo di Crema, Cesare Bollani e Pompeo Diodati di Lucca, Onofrio Marini napoletano, Carlo Federici e Paolo Alberti romani, Pietro Muti toscano, Paolo Lazise veronese, Matteo Gribaldi, Giorgio Blandrata e Carlo Alciati milanesi, Bartolomeo Polentani, Agostino Fogliani, Orazio Chiavelli, Santo Mellini, Giacomo Verna, Sigismondo Pigna, Giovanni Fecato, Andrea Cotogni, e molti vulgari; e «preti e frati rifuggiti non per altro in Ginevra se non perchè stracchi del rigore del chiostro e del breviario, e trovando buono di godere il resto de' loro giorni in libertà con una moglie in seno. Almeno così ne scrivono gli autori cattolici, e così ne parlano i Protestanti che vogliono spacciarsi per galantuomini».</text:p>
      <text:p text:style-name="P38"><text:span text:style-name="T25">Sono parole d'un altro eretico d'età più tarda, Gregorio Leti, il quale, nella </text:span><text:span text:style-name="T46">Historia ginevrina</text:span><text:span text:style-name="Footnote_20_Symbol"><text:span text:style-name="T48"><text:note text:id="ftn130" text:note-class="footnote"><text:note-citation>130</text:note-citation><text:note-body><text:p text:style-name="Footnote"><text:span text:style-name="T63"><text:s/>Amsterdam 1686, parte </text:span><text:span text:style-name="T20">iii</text:span><text:span text:style-name="T63">, lib. </text:span><text:span text:style-name="T20">iii</text:span><text:span text:style-name="T63">.</text:span></text:p></text:note-body></text:note></text:span></text:span><text:span text:style-name="T25"> soggiunge che sette Italiani ricusarono sottoscrivere, e si ritirarono dalla città; fra i quali Andrea Osselani, Marco Pizzi, Valentino Gentile, che poi vi s'indussero; nè però quest'ultimo desistette dal sostenere proposizioni ariane, sinchè fu cacciato. Accenna altri che ricoveravano a Ginevra, tra' quali Margherita Pepoli di Bologna, fuggita con un amante, bastardo de' Bentivoglio, e colà resasi calvinista.</text:span></text:p>
      <text:p text:style-name="P38"><text:span text:style-name="T25">Altrove</text:span><text:span text:style-name="Footnote_20_Symbol"><text:span text:style-name="T25"><text:note text:id="ftn131" text:note-class="footnote"><text:note-citation>131</text:note-citation><text:note-body><text:p text:style-name="Footnote"><text:s/>Parte <text:span text:style-name="T5">iii</text:span>, lib. <text:span text:style-name="T5">i</text:span>.</text:p></text:note-body></text:note></text:span></text:span><text:span text:style-name="T25"> colla abituale sua prolissità e gonfiezza declama contro l'intolleranza di Ginevra. «Dio ne guardi che pigliasse la fantasia al re di Francia di trattar gl'infelici Ugonotti con una particella di quel rigore, col quale li Ginevrini trattarono nel 1536 li Cattolici a Geneva. Dio ne guardi, dico un'altra volta: almeno il re di Francia sono già tanti anni che li va distruggendo, togliendoli oggidì una cosa, dimane un'altra senza sangue e senza </text:span><text:soft-page-break/><text:span text:style-name="T25">violenza considerabile, e sono stati minacciati prima d'esser ruinati: e se gli è lasciato il tempo pian piano di pensare a' casi loro.... Ma i Ginevrini, subito che si videro in mano il governo, non diedero tempo un momento ai Cattolici: cito, cito, cito: la sentenza e l'esecuzione in un momento, e non voglion dar tempo neanco per l'instruzione».</text:span></text:p>
      <text:p text:style-name="P39">E qui si scaglia contro gli autori del suo tempo e cattolici e protestanti, perchè non sanno che mentire, inveire, calunniare: e i libri che si vendono non son che controversie e satire, critica della critica, papismo contro papismo, calvinismo di calvinismo, e sempre maledire, criticare, mentire. E pensa che la religione se ne vada, e dice che metà degli uomini sono atei; che come si scandalizzano i Cattolici andando a Roma, così a Ginevra i Protestanti.</text:p>
      <text:p text:style-name="P39">In fatto ben provvista di spioni era Ginevra, un de' quali un giorno rapporta ai magistrati: «Ho inteso Caterina moglie di Giacomo Copa, del ducato di Ferrara, dire che Serveto è morto martire, e Calvino fu causa della sua morte perchè era seco in lizza, onde i signori han fatto male a farlo morire; che Gribaldo ha dottrina sua propria, come Paolo Alciato e il Biandrata, e che son perseguitati a torto e per malevolenza: ch'ella vuol andarsene perchè il procedere di questi signori le spiace in quanto condannano chi pensa diverso da loro; e disse molte bestemmie di cui non mi ricordo». Un altro spione rincalzava: «Ella disse che M. Calvino non è d'accordo con Gribaldo perchè questi è più dotto: ch'ella non ha a far se non quello che Gesù Cristo dice: che, se ella persevera e muore qual è venuta a Ginevra, sarà martire del diavolo. Essa tien una lettera di Gribaldo, sottoscritta da Giovanni Paolo e da Valentino».</text:p>
      <text:p text:style-name="P38"><text:span text:style-name="T25">Arrestata, si seppe ch'ella era venuta a Ginevra per compiacere al suo unico figlio, che non voleva andar alla messa, e restò condannata a domandare mercede a Dio e alla giustizia, e bandita, con ordine di lasciar la città fra ventiquattro ore, o perderebbe la testa</text:span><text:span text:style-name="Footnote_20_Symbol"><text:span text:style-name="T25"><text:note text:id="ftn132" text:note-class="footnote"><text:note-citation>132</text:note-citation><text:note-body><text:p text:style-name="Footnote"><text:s/>Dai registri di Stato copiati da Galiffe, <text:span text:style-name="T44">Notices généalogiques</text:span>.</text:p></text:note-body></text:note></text:span></text:span><text:span text:style-name="T25">.</text:span></text:p>
      <text:p text:style-name="P38"><text:soft-page-break/><text:span text:style-name="T25">Uno fu condannato perchè possedea le </text:span><text:span text:style-name="T46">Facezie</text:span><text:span text:style-name="T25"> del Poggio: un altro perchè leggeva l'</text:span><text:span text:style-name="T46">Amadigi</text:span><text:span text:style-name="T25">: un muratore perchè stanco esclamò, «Al diavolo l'opera e il padrone».</text:span></text:p>
      <text:p text:style-name="P38"><text:span text:style-name="T25">Questo Gribaldo, che dal Leti vedemmo dato per milanese, ma par piuttosto padovano, era un antitrinitario: fu dal Vergerio chiamato alla Università di Tubinga, e mandò una confessione di fede allo Zanchi, pregando la comunicasse anche a Pietro Martire, ma fu conosciuta eterodossa, e il Beza la disapprovò affatto</text:span><text:span text:style-name="Footnote_20_Symbol"><text:span text:style-name="T25"><text:note text:id="ftn133" text:note-class="footnote"><text:note-citation>133</text:note-citation><text:note-body><text:p text:style-name="Footnote"><text:s/>Fra i tanti libri di colà conosciamo <text:span text:style-name="T44">Antithesis Christi et Antichristi, videlicet papæ, versibus ac figuris venustissimis illustrata</text:span>. Genevæ 1578, in-8° piccolo con 36 figure in legno.</text:p></text:note-body></text:note></text:span></text:span><text:span text:style-name="T25">.</text:span></text:p>
      <text:p text:style-name="P38"><text:span text:style-name="T25">I duchi di Savoja non sapeano darsi pace di aver perduto Ginevra, e cercavano</text:span><text:span text:style-name="Footnote_20_Symbol"><text:span text:style-name="T25"><text:note text:id="ftn134" text:note-class="footnote"><text:note-citation>134</text:note-citation><text:note-body><text:p text:style-name="Footnote"><text:s/>Nell'originale "cervano". [Nota per l'edizione elettronica Manuzio]</text:p></text:note-body></text:note></text:span></text:span><text:span text:style-name="T25"> ripigliarla, adducendo a pretesto ch'era nido d'eretici. Pio IV incaricava il vescovo di Como della nunziatura agli Svizzeri cattolici, onde persuadere questi a confederarsi col duca di Savoja per recuperare Ginevra</text:span><text:span text:style-name="Footnote_20_Symbol"><text:span text:style-name="T25"><text:note text:id="ftn135" text:note-class="footnote"><text:note-citation>135</text:note-citation><text:note-body><text:p text:style-name="Footnote"><text:s/>Bolla <text:span text:style-name="T44">Dilectum filium</text:span>, 14 giugno 1560.</text:p></text:note-body></text:note></text:span></text:span><text:span text:style-name="T25">. Stanno nell'archivio di Torino un breve di esso papa a Francesco II dell'11 giugno 1560, ove l'esorta ad ajutare di denaro e di truppe il duca per recuperare Ginevra, impresa accettevole a Dio, e utile alla pace del suo regno, disfacendo quel ricovero de' malcontenti di Francia: e un'altra del 13 al re di Spagna nel senso stesso, assicurando che il re cristianissimo dalla Borgogna, esso papa dall'Italia spedirebbero truppe all'uopo. Il giorno stesso, Carlo Borromeo avvertiva il signor Collegno che il santo padre avea deposto ventimila scudi in mano di Tommaso Marino banchiere a Milano per servire ai Cantoni cattolici contro gli eretici che volessero attaccare i fedeli; e per impedire che questi andassero a soccorso di Ginevra quando verrebbe assalita dal duca. Il quale, allorchè muova a quest'impresa, avrà pure ventimila scudi per le spese di un trimestre; il papa manderà la sua cavalleria a proprio costo, acciocchè la guerra compiasi presto, avantichè i Turchi ci molestino. Sua santità trova bene che la guerra non si qualifichi di luterana, ma solo guerra contro di ribelli e d'una città che appartiene al duca Emanuele Filiberto.</text:span></text:p>
      <text:p text:style-name="P39"><text:soft-page-break/>Forse la morte di Francesco II interruppe l'impresa, ma il desiderio non ne cessò nei duchi; e Carlo Emanuele meditò sorprendere la città mentre l'assicurava di pace e di buona vicinanza. È famosa la scalata sua, sì ben ordita e sì mal tessuta. Non è mestieri dire che i Cattolici secondavano quest'impresa di lui. Il poeta Vinciolo Vincioli lo incoraggiava</text:p>
      <text:p text:style-name="P39"/>
      <text:p text:style-name="P78">a domar l'antico orgoglio</text:p>
      <text:p text:style-name="P79">Del barbaro vicin, e di quegli empj,</text:p>
      <text:p text:style-name="P79">Che fuggendo al tuo scettro, ebber ardire</text:p>
      <text:p text:style-name="P79">Fabbricar nuova fede e nuova legge;</text:p>
      <text:p text:style-name="P39"/>
      <text:p text:style-name="P8">gli assicurava il favor di Dio che certamente destina</text:p>
      <text:p text:style-name="P39"/>
      <text:p text:style-name="P79">Che debban l'armi tue con breve guerra</text:p>
      <text:p text:style-name="P79">Vincer tutta la terra,</text:p>
      <text:p text:style-name="P79">La qual, vinta, che sia, dall'Indo a Tile</text:p>
      <text:p text:style-name="P79">Sarà solo un pastor, solo un ovile;</text:p>
      <text:p text:style-name="P39"/>
      <text:p text:style-name="P8">lo esortava a far fiorire di qua dall'Alpe la pace,</text:p>
      <text:p text:style-name="P39"/>
      <text:p text:style-name="P79">Mentre di là fiera discordia ognora</text:p>
      <text:p text:style-name="P79">Tiene in travaglio i popoli, che sono</text:p>
      <text:p text:style-name="P79">Verso Dio divenuti aspidi e talpe.</text:p>
      <text:p text:style-name="P39"/>
      <text:p text:style-name="P39">Intanto lo sollecitava contro Ginevra, indarno difesa dal lago, dalla palude, dai fiumi, dalle mura:</text:p>
      <text:p text:style-name="P39"/>
      <text:p text:style-name="P79">E già veder il Rodano mi pare</text:p>
      <text:p text:style-name="P79">Portar il sangue invece d'acque al mare.</text:p>
      <text:p text:style-name="P39"/>
      <text:p text:style-name="P39">Poveri vaticinj de' poeti! Invece, la notte 12 dicembre 1602, già ducento suoi uomini erano penetrati nella città, quando furono scoperti e trucidati; ed egli cacciato non riportò che la vergogna d'aver perfidiato, senza la giustificazione che suol dare la buona <text:soft-page-break/>riuscita. Carlo tornossene collo scorno, e le canzoni popolari a lungo fecero risonare la sua vergogna, come un annuo digiuno e il canto del salmo 124 perpetuò la memoria dell'essere sfuggita la città al pericolo di diventare serva e cattolica.</text:p>
      <text:p text:style-name="P39">Nel 1609 e nel 1611 Casa di Savoja rinnovò que' tentativi, sempre col pretesto di sostenere i pontefici, come altre volte pensò ingrandire col pretesto di abbatterli.</text:p>
      <text:p text:style-name="P38"><text:span text:style-name="T25">San Francesco di Sales vescovo d'Annecy avea più volte insistito sull'importanza di acquistare quella città, non però coll'armi, e la sua speranza di guadagnarla colla persuasione andò dispersa dacchè il Savojardo divenne esecrabile ai Ginevrini, che, coll'amor della patria, </text:span><text:span text:style-name="T25">istillarono ai figliuoli l'odio pel duca non solo, ma per tutto ciò che fosse di Savoja.</text:span></text:p>
      <text:p text:style-name="P38"><text:span text:style-name="T25">Ginevra restò sempre la Roma degli Evangelici. La famiglia lucchese dei Turrettino ben ne meritò e diede molti uomini di Stato e scrittori. Tali Benedetto, autore di sermoni e dissertazioni teologiche (1631) e d'una storia della Riforma di Ginevra, rimasta manoscritta: suo figlio Francesco, scolaro di Gassendi e contato fra' più insigni di quella città, che scrisse, oltre il resto, </text:span><text:span text:style-name="T46">Institutiones theologiæ elenchticæ</text:span><text:span text:style-name="T25"> (1687: Giovanni Alfonso suo figlio, più celebre degli altri (1671-1737). Accolto con onore ne' suoi viaggi, posto a Ginevra fra i pastori, poi in una cattedra di storia ecclesiastica, eretta apposta per esso, tenne corrispondenza estesissima per essere informato di quanto operavasi dai Protestanti, e cercava di mettere pace fra i dissidenti coll'indurli ad attenersi solo a certe credenze fondamentali, e tollerare parziali dissensi, può dirsi riformò un'altra volta Ginevra, cancellando quanto di passionato v'aveva in Calvino; per opera sua il concistoro de' pastori di Ginevra cessò di esigere che tutti i ministri sottoscrivessero il </text:span><text:span text:style-name="T46">Consensus</text:span><text:span text:style-name="T25">, formulario intorno alla predestinazione e alla grazia. Le opere di esso furono raccolte in quattro volumi a Leuwarde 1775. Ebbe egli a scrivere che, se tante genti d'Europa, poste sotto cielo felice e dotate di begli ingegni, nulla producono d'insigne, n'è colpa il Sant'Uffizio, o leggi somiglianti a quelle dell'Inquisizione, che frangono ogni </text:span><text:soft-page-break/><text:span text:style-name="T25">vigore d'intelletto, attesochè nessuno voglia promuovere le lettere e cercare la verità o pubblicare i suoi trovati allorquando, invece di lodi, ottenga ingiurie, disonore invece di applausi, pene e supplizj invece di ricompense.</text:span></text:p>
      <text:p text:style-name="P38"><text:span text:style-name="T25">Il pio quanto erudito Lodovico Muratori, che meritò il titolo di padre della storia d'Italia, prese a confutare queste asserzioni nel libro </text:span><text:span text:style-name="T46">De ingeniorum moderatione in religionis negotio</text:span><text:span text:style-name="T25">; ove dimostra come fra' Cattolici sia libero il disputare di tutto quanto non intacchi la fede e la moralità, e delle opinioni in fatto di scienze, lettere, arti, qual sarebbe la teorica copernicana: rimanendo intero il diritto di pubblicare la verità. Ma nel sostenerla egli raccomanda si adoperi giustizia, prudenza, carità; non calunniare mai; temperare la mordacità; tenersi moderati sin dove non vada di mezzo la fede; non imputare errori che non siano ben accertati. Simili accorgimenti vorrebbe ne' censori che rivedono libri a stampare; non irritino l'amor proprio degli autori, col che non si ottiene che di esacerbarli; non vi mettano il puntiglio d'opinioni personali, e l'ostinatezza a trovar errori, e la maligna interpretazione delle intenzioni.</text:span></text:p>
      <text:p text:style-name="P38"><text:span text:style-name="T25">Tremelli Emanuele ferrarese stampò a Ginevra per Eugenio Stefano, 1569, la traduzione latina del Nuovo Testamento siriaco. Lo tacciarono d'aver carpita quella di Guido Le Levre, compita già, sebbene stampata solo il 1571 nella </text:span><text:span text:style-name="T46">Biblia poliglotta</text:span><text:span text:style-name="T25"> di Anversa, ma basta confrontarle per accorgersi della falsità.</text:span></text:p>
      <text:p text:style-name="P38"><text:span text:style-name="T25">Ivi pure Vincenzo Paravicino, nel 1638 stampò </text:span><text:span text:style-name="T46">Della Comunione con Gesù Cristo nell'eucaristia, contro i cardinali Bellarmino e Du Perron: trattato di Giovanni Mestrezat, tradotto dalla lingua françese</text:span><text:span text:style-name="T25">.</text:span></text:p>
      <text:p text:style-name="P38"><text:span text:style-name="T25">Per uso della Chiesa italiana furono tradotti in versi i salmi, de' quali conosciamo l'edizione del 1566, con lettera proemiale, firmata Gio. Cal. e la professione di fede: si dice a fatta di comune consentimento da le chiese che sono disperse per la Francia, e s'astengono dalle idolatrie papistiche, con una prefatione la quale contiene la risposta e difensione contro le </text:span><text:soft-page-break/><text:span text:style-name="T25">calunnie che gli sono imputate. Ed è </text:span><text:span text:style-name="T46">de la stampa di Gio. Batt. Pinerolo a Ginevra</text:span><text:span text:style-name="T25">«.</text:span></text:p>
      <text:p text:style-name="P39">L'edizione pur di Ginevra del 1592 li dà tradotti da Giulio Cesare Paschali, e dedicati alla regina Elisabetta difenditrice della fede. Spesso invece di Dio dice Giova, deducendolo dall'ebraico Iehova, e assai si diffonde nel difendere tal novità.</text:p>
      <text:p text:style-name="P39">Premette un sonetto all'Italia, ove conchiude:</text:p>
      <text:p text:style-name="P39"/>
      <text:p text:style-name="P39">O David degno! o te beata appieno</text:p>
      <text:p text:style-name="P80">Italia mia, se quel secondi, or volta</text:p>
      <text:p text:style-name="P80">Da le mondane a le celesti tempre.</text:p>
      <text:p text:style-name="P80">Ond'io ti sveglio, deh il parlar mio ascolta:</text:p>
      <text:p text:style-name="P80">Fuor che 'l viver a Dio tutto vien meno,</text:p>
      <text:p text:style-name="P80">E lui sol celebrar si dee mai sempre.</text:p>
      <text:p text:style-name="P39"/>
      <text:p text:style-name="P39">Vi sono soggiunte rime spirituali, e il primo canto d'un poema «l'Universo, o Creazion di tutto il mondo, origine e progressi in quello della Chiesa del Signore».</text:p>
      <text:p text:style-name="P38"><text:span text:style-name="T25">In edizione del 1621 essi salmi sono sessanta. Poi, nel 1631, si stamparono </text:span><text:span text:style-name="T46">I sacri salmi messi in rime italiane da Giovanni Diodati</text:span><text:span text:style-name="T25">, senza data, ma coll'áncora e il delfino, consueti agli Aldi; e sono cencinquanta. Un'edizione degli antichi sessanta salmi, del 1650, contiene gran numero di orazioni e riti. Poi nel 1683 a Ginevra apparvero </text:span><text:span text:style-name="T46">Cento salmi di David tradotti in rime volgari italiane secondo la verità del testo hebreo, col cantico di Simeone ed i dieci comandamenti della legge, ogni cosa insieme col canto</text:span><text:span text:style-name="T25">. Sono gli antichi sessanta, con aggiunta di quaranta, di </text:span><text:span text:style-name="T46">Giovanni </text:span><text:span text:style-name="T46">Diodati di benedetta memoria</text:span><text:span text:style-name="T25">. L'epistola proemiale, colle solite invettive contro ai Cattolici e alla consacrazione, dice aver già pubblicato un libro sulle orazioni da farsi nelle adunanze domenicali, e sui modi di celebrare i sacramenti e santificare il matrimonio. Loda assai gli effetti della musica. Vi sono pure l'orazione dominicale, preghiere pel mangiare, e così per tutte le domeniche, pei giorni della Cena, e in fine una confessione di fede, fatta d'accordo coi fedeli di Francia. Il tutto è in italiano; </text:span><text:soft-page-break/><text:span text:style-name="T25">locchè proverebbe come durasse a Ginevra una chiesa italiana. Nel 1840, dalla società biblica furono stampati i </text:span><text:span text:style-name="T46">Salmi</text:span><text:span text:style-name="T25"> secondo la versione in prosa del Diodati, con a fronte la versione </text:span><text:span text:style-name="T46">ên lingua piemonteisa</text:span><text:span text:style-name="T25">.</text:span></text:p>
      <text:p text:style-name="P38"><text:span text:style-name="T27">Più tardi, nella </text:span><text:span text:style-name="T47">Bibliothèque Germanique</text:span><text:span text:style-name="T27"> (Amsterdam 1725, pag. 231) leggiamo in data di Ginevra: «Nous avons ici depuis quelque tems, un savant homme nommé M. Ferrari, italien, qui depuis longtems a embrassé la réligion reformée, et c'est établi en Angleterre. Il cherche des mémoires pour un ouvrage qu'il intitulera </text:span><text:span text:style-name="T47">L'Italie Reformée</text:span><text:span text:style-name="T27">, et dans lequel il traitera des Italiens savans ou gens de considération, qui ont embrassé la réligion protestante».</text:span></text:p>
      <text:p text:style-name="P38"><text:span text:style-name="T25">Ecco dunque uno che ci avrebbe preceduto d'oltre un secolo. Questi è probabilmente Domenico Antonio Ferrari, giureconsulto napoletano, ajo nella casa del conte di Leicester; quel desso che nel 1744 depose al collegio di San Giovanni a Cambridge la copia della prima edizione del </text:span><text:span text:style-name="T46">Trattato del Benefizio di Cristo</text:span><text:span text:style-name="T25">, che fu creduta la sola sopravvivente. Egli stesso nel 1720 aveva mandato un esemplare delle </text:span><text:span text:style-name="T46">Cento Considerazioni</text:span><text:span text:style-name="T25"> del Valdes a un non sappiamo chi di Neufchâtel, che ne fece annotazione su di esso libro; unica copia arrivataci di quell'opera, e dove il Ferrari è indicato come </text:span><text:span text:style-name="T46">original </text:span><text:span text:style-name="T47">de Naples, naturalisé anglais, et docteur en théologie de Cambridge, gouverneur de Mr. Cock gentilhomme anglais</text:span><text:span text:style-name="T27">. </text:span><text:span text:style-name="T25">Se è lo stesso, d'entrambe le due opere del Valdes, che levarono tanto rumore allora, poi di nuovo in oggi, la conservazione sarebbe dovuta allo stesso italiano.</text:span></text:p>
      <text:p text:style-name="P39">Del 1705 possediamo originale questa lettera di un frate Aurelio Ghirardini servita bolognese, in cui al governo di Ginevra offre la propria apostasia.</text:p>
      <text:p text:style-name="P39"/>
      <text:p text:style-name="P65">«Serenissime Princeps, excellentissimi patres,</text:p>
      <text:p text:style-name="P43"/>
      <text:p text:style-name="P38"><text:span text:style-name="T38">Fidem vestram tueri cupio, serenissime princeps, excellentissimi presidenteis; sanguinem ad vestram religionem defendendam sum effusurus, et mei ingenii tenebris splendorem ipsius adaugere peropto. Fidem, homini contra fidei dogmata </text:span><text:span text:style-name="T38">insequuti, præstate. Debito </text:span><text:soft-page-break/><text:span text:style-name="T38">abundant rubore characteres, licet atramenti colore funesto nigrescant; vestram enim pietatem implorant, quæ absque dubio, quamvis in celsitudinem conscendat humanitatis, quamvis maxima sit, tamen adeo grata est, ut absque precum effusione ab omnibus impetretur: in hoc non recedens a solis generositate, qui tam collium celsitudini, quam vallium humilitati lumen suum uberrime impertitur. Vere futuro proximo, vobis annuentibus, hic servitutem, quam verbis profero, operibus confirmabo; dummodo me vobis gratum fore, certiorem reddatis. Hoc temporis curriculum ab hujusce epistolæ exaratione ad discessionem intercedet, ob commoditatum inopiam, ab ærumnis et calamitatibus a me perpessis exortam et genitam. Nullam artem mæchanicam ob natalium modicam claritatem, calleo. Artes tantum liberales humilitate ingenii recolo, et vestram solum humanitatem et æquitatem summe veneror et agnosco. </text:span><text:span text:style-name="T39">Vos humillime precor, ut non </text:span><text:span text:style-name="T38">calamo, sed mihi parcatis. Viginti duo anni statis meæ jam evolarunt, </text:span><text:span text:style-name="T39">et reliquum vitæ et laborum vobis, vestræ fidei consecrabo. </text:span><text:span text:style-name="T40">Responsum et rescriptionem hujusce epistolæ animo hilari expecto. Ad majorem notitiam simul, et mei delitentiam hic titulum mihi in rescriptione adaptandum subposui. Vobis Cœlum illos tribuat honores, quos æque meritum vestrum appetit. Vobis, vestræ quæ religioni tribuat incrementum; reipublicæ augmentum, nominisque vestri famam æternam. Dum in obsequii mei evidentiam vobis me ipsum consacro.</text:span></text:p>
      <text:p text:style-name="P65">Dominationis vestræ serenissimæ et perquam exc.</text:p>
      <text:p text:style-name="P43"/>
      <text:p text:style-name="P43">Ab urbe Reggio, mensis decembris, anni 1705.</text:p>
      <text:p text:style-name="P43"/>
      <text:p text:style-name="P81"><text:span text:style-name="T54">Humill</text:span><text:span text:style-name="T60">mus</text:span><text:span text:style-name="T54"> et obsq</text:span><text:span text:style-name="T60">mus</text:span><text:span text:style-name="T54"> famulus</text:span></text:p>
      <text:p text:style-name="P81"><text:span text:style-name="T15">F. Aurelius Ghirardini</text:span><text:span text:style-name="T40">, ordinis Servorum».</text:span></text:p>
      <text:p text:style-name="P82"/>
      <text:p text:style-name="P28">«Titulus italo idiomate faciendus:</text:p>
      <text:p text:style-name="P34">Al p, f. Aurelio Ghirardini servita bolognese</text:p>
      <text:p text:style-name="P3"><text:span text:style-name="T53">della Madonna. A Reggio.</text:span><text:span text:style-name="T38">«</text:span></text:p>
      <text:p text:style-name="P39"/>
      <text:p text:style-name="P38"><text:span text:style-name="T25">Dopo il 1725 la Chiesa di Ginevra dichiarò che non volea maestri umani, fossero Calvino o Beza; poi nelle conferenze che l'Alleanza Evangelica tenne l'autunno del 1861, molti pastori d'essa Chiesa affermarono non potere aderire ad essa Alleanza </text:span><text:soft-page-break/><text:span text:style-name="T25">perchè aveva adottato una formola dogmatica, cioè </text:span><text:span text:style-name="T46">Credo nel Padre, nel Figlio e nello Spirito Santo</text:span><text:span text:style-name="Footnote_20_Symbol"><text:span text:style-name="T48"><text:note text:id="ftn136" text:note-class="footnote"><text:note-citation>136</text:note-citation><text:note-body><text:p text:style-name="P17"><text:s/>Nel 1865 a Uster, canton di Zurigo, il pastore Vögelin scandalizzò gli ortodossi co' suoi ardimenti, sicchè sessanta ministri zuricani gli opposero una dichiarazione pubblica, dove lo accusano di non aver nè predicazione, nè dottrina cristiana evangelica; di scalzare l'autorità della sacra scrittura e il rispetto dei popoli pei documenti sacri della rivelazione; di negar la divinità e santità assoluta di Gesù Cristo e i miracoli; di indegnamente abbassar gli apostoli; di far uso arbitrario delle dichiarazioni del Salvatore; di caratterizzare la dottrina in un modo leggero e irriflessivo, ecc., e invocavano i superiori della Chiesa a frenarne la parola.</text:p><text:p text:style-name="Footnote">Questi superiori sono il Consiglio comunale di Uster, il quale rispose che essi pastori non aveano autorità di dichiarar false le dottrine di Vögelin; usar esso della libertà sua, com'essi della loro: badassero ai doveri del loro ministero, e non a dar consigli.</text:p></text:note-body></text:note></text:span></text:span><text:span text:style-name="T25">.</text:span></text:p>
      <text:p text:style-name="P39">Mentre fin a ciò si spingeva la negazione, noi stessi vedemmo un singolare ritorcimento, attuato per opera dell'abate Francesco Vuarin savojardo, che fu curato di Ginevra dal 1808 al 1843. Trovati colà appena ottocento Cattolici, diede opera ad aumentarli, cozzando vigorosamente col Governo e coi ministri, scrivendo, divulgando libri, moltiplicando opere benefiche, introducendo le Suore della carità e i Fratelli della dottrina cristiana, che dirigessero un ospedale, una scuola, un orfanotrofio, mentre i Cattolici restavano esclusi dalle molte istituzioni pie di quella città. Fu ajutato da molti, e non solo dai pontefici, ma sin da Alessandro I imperatore di Russia: pubblicò il giubileo del 1825, e vide accorrervi cinquemila Cattolici; diecimila ne lasciò morendo nella sua parrocchia, con scuole libere e riti pubblici e prediche solenni, dalle quali noi fummo assai volte edificati, come dalla devozione degli intervenienti. L'opera sua è insignemente proseguita dal suo successore, monsignore di Mermillod, che testè elevalo a vescovo ausiliario di Ginevra, diceva: «In nome di Pio IX e di Gesù Cristo sono nella città, per la quale Francesco di Sales non potè passare che travestito nè senza pericolo della vita. Ora la percorro con tutta libertà, in abito vescovile: vi sono salutato e riverito, e sul mio cammino benedico fanciulletti, come faceva Gesù Cristo. Ho <text:soft-page-break/>dodici preti: non ancora seminario nè capitolo, ma spero impiantarveli quando che sia. I Fratelli della dottrina cristiana istruiscono liberamente la gioventù. Le Suore della carità traversano le strade colla modestia della loro innocenza. In questa città, che vantavasi la Roma protestante, nel giorno di Natale contai più di tremila comunioni. Sopra cinquantamila abitanti ha ventimila cattolici: una magnifica cattedrale si sta elevando sopra una delle primarie sue piazze».</text:p>
      <text:p text:style-name="P39"/>
      <text:p text:style-name="P39"/>
      <text:p text:style-name="P6">APPENDICE IV</text:p>
      <text:p text:style-name="P39"/>
      <text:p text:style-name="P38"><text:span text:style-name="T25">Nell'archivio di Ginevra sta un </text:span><text:span text:style-name="T46">Libro di memorie diverse della Chiesa italiana, raccolte da me Vincenzo Burlamacchi in Geneva</text:span><text:span text:style-name="T25">, </text:span><text:span text:style-name="T6">MDCL</text:span><text:span text:style-name="T25">. Ne caviamo ciò che importa all'assunto nostro.</text:span></text:p>
      <text:p text:style-name="P39"/>
      <text:p text:style-name="P39">=In appresso saranno notati li nomi delle persone italiane, le quali sono venute ad abitare in questa città di Geneva, e fatto professione della religione reformata, e di più l'anno del loro arrivo in esso luogo.</text:p>
      <text:p text:style-name="P39">1550. - Giuseppe Fogliato di Cremona. Bartolomeo Roncado di Piacenza, con sua moglie.</text:p>
      <text:p text:style-name="P39">E qui do notizia che solo sono qui messi i nomi che sono scritti ne' libri; essendo certissimo che solo una parte d'essi è qui registrata. Ciò si prova perchè già l'anno 1551 furono deputati alcuni per la cura de' poveri. Il che mostra che, già allora ed avanti, v'era numero d'Italiani qui. La raunanza per le prediche cominciò nel 1552, che venne Celso Martinengo da Basilea, che fu primo ministro.</text:p>
      <text:p text:style-name="P39">1551. - Galeazzo Caracciolo, marchese di Vico nel regno di Napoli (signor marchese), Antonio suo servitore.</text:p>
      <text:p text:style-name="P39">Giovanello Connello di Reggio di Calabria. Lattantio Ragnone di Siena nobile sanese. Francesco Tedesco di Messina. Paolo Buonaria. Vincenzo di Roccia. Jacomo Tomasini di Siena, con sua moglie. Lazaro Ragazzo di Cremona, con sua moglie. <text:soft-page-break/>Francesco Santa di Cremona, con sua moglie. Giuseppe Fossa di Cremona. Paolo Gazo di Cremona. Niccolò Fogliato di Cremona. Ambrogio Varro piemontese. Michele Varro piemontese. Simone Pauli di Fiorenza. Tomaso Pueraro di Cremona, con sua moglie.</text:p>
      <text:p text:style-name="P39">1552. - Celso Martinengo, conte bresciano, marzo, primo ministro.</text:p>
      <text:p text:style-name="P39">Bernardo Loda di Brescia e suo servitore. Giuseppe Fenasco di Cremona. Alfonso Mulazzano di Ravello. Ludovico Manno di Sicilia. Giovanni Paolo de la Motta. Giovanni Aluigi Paschale. Orsino Roccia di Capua. Francesco Gazino di Dragonesi. Giovan Tommaso Gazino di Dragonesi. Francesco e Sebastiano Sartoris di Chieri fratelli, con due sorelle. Bernardino Susanno di Piacenza, con sua moglie e due figliuoli.</text:p>
      <text:p text:style-name="P39">1553. - Francesco Marchiolo di Cremona, con sua moglie e cinque figliuoli. Giovanni Antonio Pellissari di Mussa (moglie e quattro figliuoli). Girolamo da Milano. Silvestro Tellio di Fuligno, con sua moglie. Fabio Tedesco di Reggio in Calabria. Simone Fiorello di Caserta, catechista poi ministro in Tirano (circa 1559). Giovanni Bernardino Ventimiglia. Nicolao Giustiniano. Bottini di Genova, con sua moglie.</text:p>
      <text:p text:style-name="P38"><text:span text:style-name="T25">1554. - Andrea Rubatto di Cuneo, con sua moglie. Tommaso Portughese, con sua moglie e cinque figliuoli. Jacomo Milanese, ecc. Georgio Miol di Pancabero, con sua moglie e cinque figliuoli. Giovanni Paolo Alciati piemontese. Stefano Rivorio di Cavore. Domenico Fiorentino. Andrea di Verto di Salasco. Nicolao Carignano di Carignano. </text:span><text:span text:style-name="T25">Bonifacio Morena di Cavorre, con tre figliuoli. Giofredi Morena di Cavorre, con sua moglie e quattro figliuoli. Giovanni Pietro milanese. Antonio Gazzino, piemontese. Costanzo Gazzino, con sua moglie. Giuseppe Bondiolo di Cremona, sua moglie e due figliuoli. Giulio Cesare Paschali di Sicilia, con sua moglie. Antonio del Buono di Novara, sua moglie e cinque figliuoli. Giovanni del Buono di Novara, calzolajo, con sua moglie e cinque figliuoli. Gioannina Cottina di Racconigi con quattro figliuoli. Anselmo Quaglia. Tonino Tommasini. Giofredo Mozino. Hipolito Carignano. Giovanni </text:span><text:soft-page-break/><text:span text:style-name="T25">Battista Guazzone. Giovan Ugali, con sua moglie di Verona. Pietro Cierigino. Giovanni Antonio Merenda. Giorgio Scarparo. =</text:span></text:p>
      <text:p text:style-name="P39">Seguitando troviamo nel 1555 60 persone fuggite d'Italia a Ginevra, principalmente dalla Calabria. Nel 1556 36, fra cui sette da Lucca, colla famiglia Balbani.</text:p>
      <text:p text:style-name="P39">Nel 1557 son 39 gli emigrati, fra cui Gioffredo Varaglia di Bosco. Apollonia Merenda di Cosenza. Giorgio Biandrata ben noto.</text:p>
      <text:p text:style-name="P39">Nel 1558 son 35, di cui sette spagnuoli.</text:p>
      <text:p text:style-name="P38"><text:span text:style-name="T25">Nel 1559 son 47; 19 nel 1560, fra cui Andrea del Ponte, fratello del doge di Venezia; 22 nel 1561; 36 nel 1562, tra' quali il Castelvetro e Fausto Sozzino; nel 1563 son 53: così in trent'anni, circa quattrocento persone ci vennero, la più parte italiani. Torniamo al registro del Burlamacchi</text:span><text:span text:style-name="Footnote_20_Symbol"><text:span text:style-name="T25"><text:note text:id="ftn137" text:note-class="footnote"><text:note-citation>137</text:note-citation><text:note-body><text:p text:style-name="Footnote"><text:s/>La lista è stampata, ma con moltissimi errori, nell'opera del Gaberel, vol. <text:span text:style-name="T5">i</text:span>, p, 211 delle note, e va sino al 1612, in cui è notato Giovanni Lodovico Calandrini figlio di Giovanni. Per dire d'alcuni, al 1563 abbiamo Battista Curti del lago di Como, Pietro Casale e Andrea Casale di Gravedona, Giovanni Andrea Rocca di Brescia, Stefano Barbieri di Soncino, Antonio Capellaro di Modena. Nel 1564 molti di Montacuto di Calabria, e varj Piemontesi. Nel 1565 Evangelista Offredi di Cremona, nel 1567 e 68 Pietro Duca d'Alba, Francesco Micheli di Cremona, Gotardo Canale di Conegliano: nel 1573 Nicolò Tiene di Vicenza, Galeazzo Ponzone cremonese: nel 1577 Giacomo Puerari di Cremona: nel 1580 Giuseppe Giussani milanese: nel 1582 Giulio Paravicino pur milanese: nel 1587 Giacomo Antonio di Gardone bresciano: nel 1589 Giovanni Giorgio Pallavicino, Ippolito e Lodovico Sadoleto di Valtellina.</text:p></text:note-body></text:note></text:span></text:span><text:span text:style-name="T25">.</text:span></text:p>
      <text:p text:style-name="P39"/>
      <text:p text:style-name="P39">= Si è trovato memoria, come le prime catechisme furono fatte nella sala del Collegio, nel qual si celebrava il battesimo e il mariaggio. E che il numero delli Italiani crescendo giornalmente, il luogo d'essa sala del Collegio non sendo bastante per celebrare la santa Cena, fu, per arresto del Consiglio, alli 13 giugno 1555 ordinato che si predicherebbe e celebrerebbe la santa Cena alla Maddalena, la domenica seguente quella de' Francesi, e nell'ora solita della prima predica.</text:p>
      <text:p text:style-name="P39">Nota di coloro che hanno esercitato il santo ministero nella Chiesa italiana, raccolta in questa città di Geneva.</text:p>
      <text:p text:style-name="P39"><text:soft-page-break/>1552. - Il conte Celso Massimiliano Martinengo di Brescia arrivò in questa città nel mese di marzo 1552, e dopo poco fu stabilito ministro nella Chiesa. Morì alli 12 agosto 1557.</text:p>
      <text:p text:style-name="P39">1551. - Lattantio Ragnoni di Siena, arrivato qua nel mese di giugno 1551 (prima catechista), fu ricevuto ministro nella Chiesa alli 24 ottobre 1557. Morse alli 16 febbrajo.</text:p>
      <text:p text:style-name="P39">1559. - Non potendo ottener Girolamo Zanco, nè appresso M. Emanuelle, dopo lunga ricerca. Niccolò Balbani di Lucca, arrivato qua in luglio 1557, fu ricevuto ministro nella Chiesa, alli 25 maggio 1561. Passò a miglior vita alli 2 agosto 1587.</text:p>
      <text:p text:style-name="P39">1577. - Giovan Battista Rota di.... in Piemonte fu ricevuto nella nostra Chiesa, alli 20 agosto 1577, ne fu scaricato alli 20 luglio 1589 per avere lui desiderato ritirarsi in Francia.</text:p>
      <text:p text:style-name="P39">1590. - Giovanni Bernardo Bosso, di nazione piemontese, venuto in questa città anno 1578, fu ricevuto ministro nella Chiesa italiana alli 20 del mese di maggio 1590. Esso passò a miglior vita alli 5 decembre 1612.</text:p>
      <text:p text:style-name="P39">1612. - Giovanni, Diodati di nazione lucchese, nato qua alli 6 giugno 1576, fu ricevuto ministro nella Chiesa italiana alli 20 decembre 1612.==</text:p>
      <text:p text:style-name="P39"/>
      <text:p text:style-name="P39">Il secolo seguente, nella successione de' pastori italiani troviamo Benedetto Turrettini di Lucca, Giacomo Sartoris, piemontese come Giacomo Leger. Francesco Turrettini. Fabrizio Burlamacchi, Benedetto Calandrini, Michele Turrettini, tutti d'origine lucchese; Antonio Leger, ultimo, durò fin al 1689: dopo di che il parlar francese divenne così comune ai migrati, che più non fu mestieri di Chiesa distinta. Il Burlamacchi dà pure la lista di quei che furono anziani od amministratori de' poveri.</text:p>
      <text:p text:style-name="P39">Negli archivj del Consiglio di Stato a Ginevra stessa trovansi quest'altre annotazioni dal registro del concistoro, che va sino al 1612.</text:p>
      <text:p text:style-name="P39"/>
      <text:p text:style-name="P38"><text:span text:style-name="T27">1551. - Le marquis Galeace Caracciolo, arrivé ici 1551, travailla avec</text:span><text:span text:style-name="T27"> M. Calvin pour établir l'Eglise et l'ordre de la </text:span><text:soft-page-break/><text:span text:style-name="T27">prédication ordinaire, y ayant dejà grand nombre de familles. </text:span><text:span text:style-name="T25">Il alla querir a Bâle le comte Celso </text:span><text:span text:style-name="T27">Massimiliano Martinengo, fameux auparavant pour ses prédications en Italie et compagnon de Martyr a Lucques, qui arriva ici en mars 1552, et y fut etabli ministre des Italiens, etant examiné par la compagnie des pasteurs.</text:span></text:p>
      <text:p text:style-name="P38"><text:span text:style-name="T27">1555. - On precha au commencement, et on fit les catechismes en la</text:span><text:span text:style-name="T27"> sale du Collège vieux: et l'assemblée etant fort accru en 1555, par arrêt du Conseil du 13 juin fut dit qu'on feroit le prêche italienne pour la sainte Cène à la Madaleine, le dimanche suivant la Cène des Français à 8 heures du matin.</text:span></text:p>
      <text:p text:style-name="P38"><text:span text:style-name="T27">1556. - En l'assemblée générale de mars 1556 on établit pour adjoints</text:span><text:span text:style-name="T27"> du pasteur 4 anciens, dont le dite marquis fut le premier, pour la conduite de l'Eglise comme corps de concistoire qu'on appela Collèges, avec 4 diacres pour administrer les aumônes. Les règlements du dite College se trouvent renouvellés le 8 mai 1564. Les dites anciens avoient charge de visiter frequemment les familles, se partageant les quartiers. Item les malades. Il y en avoient toujours deux, etablis sur les differences, pour les accomoder. Un ou deux sur les écoles qu'on dressa.</text:span></text:p>
      <text:p text:style-name="P38"><text:span text:style-name="T27">On etablit pour catechiste dès devant Simon Fiorello, et on expliquait</text:span><text:span text:style-name="T27"> un petit formule, et un plus grand à certaines heures. En 1556 Lattantio Ragnone, noble siennois, faisait aussi des catechismes. Dès le commencement on eut 50 psaumes, qu'on imprima en 1556 augmentés. Tout ceux qui arrivoient d'Italie se présentoit au concistoire, et étant connu de leur instruction, ils étoient incorporés en la communion de l'Eglise, se soumettant à la confession de foi, et à l'ordre de la discipline. Ceux qui n'étoient pas suffisamment instruits, étoient renvoyés aux catechistes.</text:span></text:p>
      <text:p text:style-name="P38"><text:span text:style-name="T27">La congrégation générale se tenoit, dès l'an 1557, après les catechismes</text:span><text:span text:style-name="T27"> italiens, au temple ou auditoire de S. Marie, dont il y eut quelques démélés avec les Anglais pour l'heure et tout fut remis à M. Calvin. Dès cette année on fit la depense du plancher pour la dite auditoire par resolution du 3 mars 1557, et de </text:span><text:soft-page-break/><text:span text:style-name="T27">quelques bancs pour les femmes in novembre 1558, et de plancher les chapelles y mettant des bancs, janvier 1559.</text:span></text:p>
      <text:p text:style-name="P38"><text:span text:style-name="T27">1551. - Dès le commencement de 1551 jusque au fin de 1553, furent</text:span><text:span text:style-name="T27"> élus entre les Italiens pour le soin des pauvres qu'ils assistoient de leurs déniers, Niccolò Fogliato de Cremone et Amedeo Varro piémontois.</text:span></text:p>
      <text:p text:style-name="P41"><text:s/>1554. - Pour les pauvres en l'assemblée générale du 4 janvier 1554, furent députés Simon Fiorillo et Niccolò Fogliato, et en janvier 1555 leur fut adjoint Jean Paolo Alciati.</text:p>
      <text:p text:style-name="P38"><text:span text:style-name="T27">1556. - Pour l'entretien des ministres et des pauvres, il y avoit une</text:span><text:span text:style-name="T27"> regle dressée de ceux qui volontairement s'y obligeoit selon leur pouvoir, et depuis ceux de la nation y ont toujours pourvu à ses frais, comme aussi pour les maîtres d'écoles et un chantre à gages. Le chantre pour 8 écus.==</text:span></text:p>
      <text:p text:style-name="P38"><text:span text:style-name="T27"><text:s/></text:span><text:span text:style-name="T25">Nell'archivio stesso trovasi questa nota del maggio 1558. «Sur ce qu'on decouvrit que Valentino Gentili, Giovanni Paolo Alciato, Giorgio </text:span><text:span text:style-name="T25">Biandrata </text:span><text:span text:style-name="T27">et d'autres soutenaient des discours comme ne sentant pas bien des trois personnes en une seule divinité essentielle, et troubloient la paix de l'Eglise sémant des opinions erronées, par l'avis de M. Calvin et des pasteurs de la ville, et du pasteur et consistoire italien fut dressée une confession de foi special là dessus, étendant ce qui est plus reservé en la confession ordinaire de Genéve, laquelle fu souscrite en une congrégation générale le 18 de mai en presence du quatrième sindyque M. Chevalier (commis au nom de la seigneurie des pasteurs français) par la plus part des membres de l'Eglise, et par le reste en d'autres jours suivants; et le 23 mai par six de ceux </text:span><text:span text:style-name="T25">qui y faisaient difficulté, Silvestro Teglio, Filippo Rustici, Francesco Porcellino, Nicolò Sardo, Valentino Gentili, Hyppolite Gallo».</text:span></text:p>
      <text:p text:style-name="P39"/>
      <text:p text:style-name="P39"/>
      <text:p text:style-name="P39"/>
      <text:p text:style-name="P6">DISCORSO XLIV</text:p>
      <text:p text:style-name="P6"/>
      <text:p text:style-name="P6">CONFLITTI GIURISDIZIONALI. POLITICA CATTOLICA.</text:p>
      <text:p text:style-name="P6"><text:soft-page-break/>IL BELLARMINO. ERESIA SOCIALE.</text:p>
      <text:p text:style-name="P39"/>
      <text:p text:style-name="P39">Oltre i canoni fondamentali, quali la trasmissione del carattere sacerdotale mediante una cerimonia sacra in cui è l'azione divina; la subordinazione a un capo infallibile; l'indissolubilità del matrimonio, e tutto quanto concerne la vita eterna, dove la Chiesa non bada a tempi o a luoghi, sempre identica nell'evangelizzare Cristo e il regno de' Cieli, essa ha una legislazione in ordine alla ragione civile, che tempera all'indole dei popoli e alla loro età morale.</text:p>
      <text:p text:style-name="P39">Fra tanta divergenza d'accidenti e di dogmi, unico proposito conforme dei dissidenti era l'abolire le centralità pontifizia, opponendo le nazionalità alla cattolicità, le opinioni individuali alla unità della fede, subordinando la potestà ecclesiastica alla civile, cioè la coscienza al decreto, il diritto al fatto, la libertà alla permissione, il fòro interno all'esteriore.</text:p>
      <text:p text:style-name="P39">Aveano tutto il torto?</text:p>
      <text:p text:style-name="P38"><text:span text:style-name="T25">Che l'autorità deva governare le opere, non già possedere i popoli, di modo che rimangano indipendenti i due poteri nell'ordine della propria competenza, l'aveva mal compreso il medioevo quando il potere, che unico sopravvisse della società, e che unico potea frenare la prepotenza de' Barbari e proteggere il popolo era l'ecclesiastico: onde ne nacque un diritto, assentito anche da quelli cui ponea limiti, e che difendeva i deboli o per </text:span><text:span text:style-name="T25">podestà immediata e diretta, o per derivata dal pontefice</text:span><text:span text:style-name="Footnote_20_Symbol"><text:span text:style-name="T25"><text:note text:id="ftn138" text:note-class="footnote"><text:note-citation>138</text:note-citation><text:note-body><text:p text:style-name="Footnote"><text:s/>I confini delle due gerarchie sociali delineava insignemente nel XII secolo Ugo da San Vittore. <text:span text:style-name="T44">Illa potestas dicitur sæcularis, ista spiritualis nominatur. In utraque potestate diversi sunt gradus et ordines potestatum, sub uno tamen utriusque capite distributi, et velut ab uno principio deducti et ad unum relati. Terrena potestas caput habet regem; spiritualis potestas summum pontificem; ad potestatem regis pertinent quæ terrena sunt, et ad terrenam vitam facta omnia; ad potestatem summi pontificis pertinent quæ sunt spiritualia, et vitæ spirituali attributa universa.</text:span> <text:span text:style-name="T61">De Sacramentis, lib. </text:span><text:span text:style-name="T5">ii</text:span>, p. 2, c. 4.</text:p></text:note-body></text:note></text:span></text:span><text:span text:style-name="T25">. Questo elevarsi de' pontefici sopra i sovrani anche pel temporale parve trascendesse il precetto del «Rendete a Cesare quel ch'è di Cesare»; i cesaristi non negavano il diritto canonico, bensì </text:span><text:soft-page-break/><text:span text:style-name="T25">discutevano se dovesse essergli subordinato il diritto pubblico: e Dante, un de' monarchici più assoluti, prescriveva che </text:span><text:span text:style-name="T46">illa reverentia Cæsar utatur ad Petrum, qua primogenitus filius debet uti ad patrem</text:span><text:span text:style-name="T25">.</text:span></text:p>
      <text:p text:style-name="P39">Via via però che i governi ripigliarono ordine e vigore, andavasi ritogliendo alla Chiesa quel che la necessità dei tempi v'aveva aggiunto di là dalla sua competenza essenziale divina: ma l'atto effettivo della Riforma consistette nel fare l'opposto, sovrapponendo il temporale allo spirituale fin a dimenticare di render a Dio quel che è di Dio. Le nazioni, cioè quei pochi che arrogansi di parlar in nome d'esse, non volevano più l'unità teocratica; volevano costruire lo Stato indipendentemente dalla Chiesa; e la protesta sembrò un legittimo sforzo per isvolgere l'inviolabilità della coscienza dal diritto ancora oscuro dalla società moderna. L'errore consistette non nell'emanciparsi dai vincoli curiali, bensì nell'istituire Chiese distinte, nazionali, foggiate secondo il bisogno civile. Era un frantendere la gran lite fra la Chiesa e lo Stato; tanto più che non trattavasi d'affrancar l'anima del cittadino, bensì di ridurlo più servo, retrocedendo fin al paganesimo.</text:p>
      <text:p text:style-name="P38"><text:span text:style-name="T25">Di primo acchito i principi s'accorsero qual partito potessero trarre dalla Riforma, concentrando in sè i poteri della Chiesa, e incamerandone i beni; fra i Luterani restò convenuto dover un paese avere la religione che volesse il principe; Grozio assegna come primario diritto maestatico l'imporla: </text:span><text:span text:style-name="T46">in arbitrio est summi imperii quænam religio publice exerceatur; idque præcipuum </text:span><text:span text:style-name="T47">inter majestatis jura ponunt omnes qui politica scripserunt</text:span><text:span text:style-name="T27">. </text:span><text:span text:style-name="T25">Ciò importa, secondo il Böhmer, il diritto di costituire i dottori, di prescrivere i riti, di riformar le cose sacre e la disciplina, di dirigere l'insegnamento e la predicazione, di usar nelle cose sacre la giurisdizione criminale e civile e penale, di decider le controversie religiose, di convocare i concilj, di designar le diocesi e le parrocchie. Tirannide la più completa se mai fosse stata applicata nella pienezza delle sue conclusioni e non ristretta dalle </text:span><text:span text:style-name="T25">costituzioni scritte, alle quali fu duopo ricoverarsi dopo tolto </text:span><text:soft-page-break/><text:span text:style-name="T25">quel supremo custode della verità, della giustizia, del diritto. Così alla monarchia cattolica del medioevo sostituivasi la monarchia politica moderna, coll'unità e universalità del pubblico potere.</text:span></text:p>
      <text:p text:style-name="P39">Quel che i Protestanti avevano conseguito di colpo coll'aperta ribellione, i Cattolici s'ingegnarono ottenere con mezzi termini, accordando la coscienza coll'ambita onnipotenza. Principi che avevano declamato contro gli abusi non sapeano acconciarsi ai rimedj, e contro le decisioni tridentine accampavano le ragioni del principato: onde nuovi dissensi vennero a turbare il seno della Chiesa romana.</text:p>
      <text:p text:style-name="P39">Quanto ai dogmi, nessun Cattolico poteva impugnare l'autorità irrefragabile del Concilio; ma v'aveva articoli che toccavano la società secolare. Perocchè i prelati tridentini poco si curarono della parte legittima spettante alla politica, e presero per ribellione a Dio ciò ch'era una riscossa contro l'arbitrio dei poteri umani. Sbigottiti dall'attacco recato all'attribuzione loro più sublime, i papi non pensarono più che a difendersi, tantochè, invece di continuare a capo del progresso come erano stati fin allora, parve si atteggiassero in opposizione o almeno in sospetto di esso, dacchè vedevanlo staccarsi da loro; severità affatto precarie, e volute dalle circostanze, presero l'aria d'una missione sacra e durevole: e l'Italia, nel punto che cessava di essere il centro dell'unità religiosa, scadde da maestra delle civili dottrine.</text:p>
      <text:p text:style-name="P38"><text:span text:style-name="T25">Ma al primo momento, tratti a sè tutti gli elementi della vita morale e intellettuale, e rifattasi vigorosa col precisare il dogma ed emendare la pratica, e posar come assolute le sue verità, e negando che fuori di queste si dia salute</text:span><text:span text:style-name="Footnote_20_Symbol"><text:span text:style-name="T25"><text:note text:id="ftn139" text:note-class="footnote"><text:note-citation>139</text:note-citation><text:note-body><text:p text:style-name="P30"><text:span text:style-name="T30"><text:s/>Distinguono l'infedeltà in positiva, privativa, negativa. </text:span><text:span text:style-name="T32">Positiva</text:span><text:span text:style-name="T30">, di quelli che respingono la cognizione del vangelo: </text:span><text:span text:style-name="T32">privativa</text:span><text:span text:style-name="T30">, di quelli che per colpa lo ignorano; </text:span><text:span text:style-name="T32">negativa</text:span><text:span text:style-name="T30">, di quelli che non sentirono mai parlare della rivelazione. L'infedeltà positiva e privativa non è scusabile dalla Chiesa; ma la negativa è involontaria, e perciò non colpevole. Gesù Cristo disse: «Se non fossi venuto e non avessi parlato, non avrebbero colpa» (Jo. </text:span><text:span text:style-name="T10">xv</text:span><text:span text:style-name="T30">, 22). E san Paolo (</text:span><text:span text:style-name="T32">ad Rom.</text:span><text:span text:style-name="T30"> </text:span><text:span text:style-name="T10">x</text:span><text:span text:style-name="T30">, 14): «Come crederanno a colui di cui non han sentito parlare, e come ne sentiranno parlare se a loro non si predichi?». La Chiesa condannò il dire che: «L'infedeltà, puramente negativa in quelli ai quali non è stato predicato Gesù Cristo, è un peccato».</text:span></text:p><text:p text:style-name="Footnote">Quanto alla necessità del battesimo, il Concilio di Trento lo volle <text:span text:style-name="T44">in re vel in voto</text:span>: e il desiderio implicito si può intendere in colui che, pur non avendo conoscenza del battesimo, è nella disposizione di fare tutto ciò che Dio prescrive come mezzo e salute. Vedi <text:span text:style-name="T5">Gousset</text:span>, <text:span text:style-name="T44">Teologia dogmatica</text:span>. <text:span text:style-name="T44">Trattato della Chiesa</text:span>, parte <text:span text:style-name="T5">i</text:span>, capo <text:span text:style-name="T5">v</text:span>, art. <text:span text:style-name="T5">iii</text:span>, N. 914.</text:p></text:note-body></text:note></text:span></text:span><text:span text:style-name="T25">, Roma non solo </text:span><text:soft-page-break/><text:span text:style-name="T25">represse nelle genti latine la propensione alla Riforma, ma volle ricondurre alla sua obbedienza i traviati; e ripigliata </text:span><text:span text:style-name="T25">l'offensiva, parve resuscitare i tempi della sua prevalenza. Anche in questo punto correggendo il paganizzamento della società, avrebbe voluto togliere ogni diversità interna di chiese distinte, di riti nazionali, credendo prova di forza l'esigere di bel nuovo quell'unità assoluta, che dapprincipio aveva salvato la civiltà.</text:span></text:p>
      <text:p text:style-name="P39">Come le reliquie d'un esercito scompigliato si rannodano allo stato maggiore, così i Cattolici sentirono la necessità di stringersi al papa: e principalmente i Gesuiti, animati dall'alito del ringiovanito cattolicismo, si applicarono a sostenere il solo pastore, attorno a cui dovea formarsi un solo ovile.</text:p>
      <text:p text:style-name="P38"><text:span text:style-name="T25">La stampa avea mostrato un'inaspettata potenza facendosi aggressiva e dissolvente sotto la bandiera della Riforma per iscassinare i poteri stabiliti, le sovranità riconosciute, e ridurre all'intelligenza comune, le objezioni accumulate da quindici secoli contro il cattolicismo; e mentre prima o morivano coll'uomo che aveale inventate, o restavano fra teologi ed eruditi, allora ottenne che la religione non fosse più sovrana dell'opinione, ma le contraddizioni e gli attacchi, giusti o ingiusti, venissero accreditati ed estesi. I Cattolici vollero da un lato porre un argine a' suoi eccessi, dall'altro adoprarla ad assodare e ricostruire; e stupendi scrittori comparvero anche nel campo nostro, non solo profondi di dottrina, ma anche abili a spiegarla e diffonderla, e nuovo grandioso campo s'aperse alla letteratura teologica e storica nel propugnare l'autorità e le ragioni di Roma. Ma poichè il protestantismo aveva implacabilmente osteggiato la santa sede, gli apologisti si volgevano di preferenza a difenderla. Melchior Cano che pel primo fece un trattato </text:span><text:span text:style-name="T46">De' luoghi teologici</text:span><text:span text:style-name="T25">, sostenendo i diritti del sopranaturale e della rivelazione, appoggia </text:span><text:soft-page-break/><text:span text:style-name="T25">la fede sulle profezie e i miracoli: pure anche in esso e nei seguaci suoi trattasi della Chiesa e del papato, più che delle prove e de' caratteri della rivelazione.</text:span></text:p>
      <text:p text:style-name="P38"><text:span text:style-name="T25">Le Decretali si diceano il codice della tirannia papale, a scapito dell'autorità dei vescovi </text:span><text:span text:style-name="Footnote_20_Symbol"><text:span text:style-name="T25"><text:note text:id="ftn140" text:note-class="footnote"><text:note-citation>140</text:note-citation><text:note-body><text:p text:style-name="Footnote"><text:s/>Vedasi sopra, nel Discorso III.</text:p></text:note-body></text:note></text:span></text:span><text:span text:style-name="T25">. La severa critica dell'età nostra fe ragione delle tante baje spacciate in proposito delle false, riconoscendo che in fondo esse non istabilirono verun punto il quale già non fosse convenuto; e che dirigevansi a sostenere l'indipendenza de' vescovi, a fronte de' metropoliti; e ciò, non coll'inventare documenti, bensì col raccogliere brani di costituzioni, e di lettere, o regie, o pontificie, che già aveano vigore, e darvi forma di legge.</text:span></text:p>
      <text:p text:style-name="P39">Pio IV elesse una congregazione che le coreggesse, rintegrando ciò ch'era mutilato, sceverando lo spurio dal sincero, e riassettando la cronologia. Dissipate le false Decretali, l'autorità pontifizia si trovò più solida perchè più misurata, e venne rigenerato il diritto ecclesiastico, il cui corpo si potè pubblicare sotto Gregorio XIII.</text:p>
      <text:p text:style-name="P38"><text:span text:style-name="T25">La baldanza d'un recente trionfo, o lo sforzo di chi dissimula la sconfitta apparve nel ridestare, in un secolo di dubbio e di negazione, le pretensioni che, in una età organica, aveano accampate Gregorio VII e Innocenzo III, e asserire di nuovo il predominio illimitato della Chiesa sopra lo Stato; il papa superiore a qualunque giudizio, e decaduto il re che uscisse dal grembo cattolico. L'atto formale di queste pretensioni fu la bolla, detta in </text:span><text:span text:style-name="T46">Cœna Domini</text:span><text:span text:style-name="T25"> perchè doveasi leggere solennemente ogni giovedì santo. Antica e più volte aumentata, ebbe l'ultima mano da Paolo V, e suole citarsi come il massimo dell'arroganza papale. Tralasciando i punti di minor rilievo, e spogliandola delle frasi adatte al tempo e alla curia, essa in ventiquattro paragrafi scomunica gli eretici di qualsia nome, e chi li difende, o legge libri loro, o ne tiene, ne stampa, ne diffonde;</text:span></text:p>
      <text:p text:style-name="P39">chi appella dal papa al Concilio, o dalle ordinanze del papa o de' commissarj suoi a' tribunali laici;</text:p>
      <text:p text:style-name="P39"><text:soft-page-break/>i pirati e corsari nel Mediterraneo, e chi depreda navi di Cristiani naufragate in qualunque siasi mare;</text:p>
      <text:p text:style-name="P39">chi impone nuovi o rincarisce antichi balzelli o tasse o pedaggi a' suoi popoli;</text:p>
      <text:p text:style-name="P39">chi somministra ai Turchi cavalli, arme, metalli, o altre munizioni da guerra, o vi dà consigli;</text:p>
      <text:p text:style-name="P39">chi offende nella persona i cardinali, patriarchi, vescovi, nunzj, o li caccia dalle proprie terre; o giudici e procuratori deputati sopra cause ecclesiastiche, o vieta di pubblicar le lettere apostoliche o i monitorj;</text:p>
      <text:p text:style-name="P39">chi le cause o le persone ecclesiastiche trae al fôro secolare, e fa leggi contro la libertà ecclesiastica, o turba i vescovi nell'esercizio di loro giurisdizione, o mette la mano sopra le entrate della Chiesa e i benefizj, o impone tasse al clero;</text:p>
      <text:p text:style-name="P39">chi turba i pellegrini diretti a Roma, o che ivi dimorano o ne tornano;</text:p>
      <text:p text:style-name="P38"><text:span text:style-name="T25">chi occupa o molesta il territorio della Chiesa, compresevi Sicilia, Corsica, Sardegna; e così le Marche, l'Umbria, il principato di Benevento, Avignone, il contado Venesino, e insomma quanto alla Chiesa spetta </text:span><text:span text:style-name="T46">di fatto</text:span><text:span text:style-name="T25">. Estendesi la scomunica ai vasi d'oro e d'argento, vesti, suppellettili, scritture, beni del palazzo apostolico; e non se ne darà l'assoluzione se prima non siasi desistito dal fatto, o cassati gli atti contrarj alla libertà </text:span><text:span text:style-name="T25">ecclesiastica, distruggendoli dagli archivj e dai libri; nè qualsivoglia privilegio o grazia valga perchè possa uno venirne assolto che in articolo di morte, e anche allora deve dar garanzia di pentimento e soddisfazione. La condanna colpisce pure chi impedisse di pubblicare o attuare la bolla.</text:span></text:p>
      <text:p text:style-name="P38"><text:span text:style-name="T25">Le riazioni trascendono sempre, e in guerra armata o inerme il miglior difendersi è l'attaccare. Se non che a condiscendere trovavansi poco disposti i principi, i quali reluttarono contro il sinodo tridentino, e accettandolo fecero riserva per le consuetudini e le leggi de' loro Stati; e il frangere le barriere, al potere assoluto opposte dall'immunità clericale, e cincischiare la giurisdizione ecclesiastica, divenne l'intento di ciascuno Stato, </text:span><text:soft-page-break/><text:span text:style-name="T25">parendo ai re che, per trovarsi davvero indipendenti, non dovessero lasciar veruna ingerenza ad altri nel proprio paese, nè consentirvi autorità che non fosse accentrata nel Governo. Sino i più cattolici, impuntatisi in tali pretensioni, talvolta sbigottirono i papi col minacciare d'abbandonare la messa per la Cena e pel sermone; e con questi spauracchi li ridussero alla loro volontà. Altri, senza spingersi tanto oltre e rinnegando la logica, procuravano dipendere il meno possibile da Roma, solleticavano le ambizioni nazionali, e a titolo d'indipendenza tendevano ad isolare i sacerdoti dei loro Stati dagli altri, impedire le comunicazioni dirette col capo spirituale, formando speciali Chiese, necessariamente docili al potere locale per cui concessione esistevano, e che un moderno chiamò aborti del protestantismo</text:span><text:span text:style-name="Footnote_20_Symbol"><text:span text:style-name="T25"><text:note text:id="ftn141" text:note-class="footnote"><text:note-citation>141</text:note-citation><text:note-body><text:p text:style-name="Footnote"><text:s/><text:span text:style-name="T18">A. Vinet</text:span><text:span text:style-name="T61">, </text:span><text:span text:style-name="T62">Essai sur la manifestation des convictions religieuses</text:span><text:span text:style-name="T61">. </text:span>Parigi 1842.</text:p></text:note-body></text:note></text:span></text:span><text:span text:style-name="T25">.</text:span></text:p>
      <text:p text:style-name="P38"><text:span text:style-name="T25">La superiorità dei Concilj al papa, pretesa in quelli di Costanza e Basilea, fu ritenuta dai Tedeschi; i Francesi ne fecero il cardine delle libertà gallicane, riconoscendo infallibile il papa sol quando sia unito al consesso della Chiesa</text:span><text:span text:style-name="Footnote_20_Symbol"><text:span text:style-name="T25"><text:note text:id="ftn142" text:note-class="footnote"><text:note-citation>142</text:note-citation><text:note-body><text:p text:style-name="Footnote"><text:s/>Il Dumoulin diceva che i decreti del Concilio di Trento «non possono menomamente esser ricevuti senza violare la maestà reale e la sua giustizia senza calpestar l'autorità dei tre Stati di Francia; l'autorità della Corte e del Parlamento e la libertà del popolo cristiano». <text:span text:style-name="T62">Conseil sur le fait du Concile.</text:span></text:p></text:note-body></text:note></text:span></text:span><text:span text:style-name="T25">. Ma anche nella Chiesa gallicana non disputavasi della libertà individuale, bensì della distinzione delle due potestà e della loro indipendenza; non facendosi cenno della libertà di coscienza. Ora, l'ammettere un'opposizione non è un rinnegare i contendenti; se anche non si riesca ad accordarli, la Chiesa e lo Stato esistono, giacchè si contrastano.</text:span></text:p>
      <text:p text:style-name="P38"><text:span text:style-name="T25">Perchè mancassero appigli alle declamazioni contro l'avidità de' prelati, era stabilito che delle ricchezze loro non ereditassero i parenti, bensì la Chiesa romana; onde il papa mandava collettori per tutto il mondo. Ed ecco derivarne controversie e dispute inestricabili cogli eredi e colle chiese </text:span><text:span text:style-name="T25">stesse, turbarsi i possessi, e viepiù sotto papi rigorosi come Pio V. Dall'invigilare </text:span><text:soft-page-break/><text:span text:style-name="T25">all'adempimento dei legati pii, i vescovi traevano ragione di voler vedere i testamenti, ma con ciò scoprivansi i secreti di famiglia, e fisicavasi sulle frodi supposte, come poi fecero i governi moderni. La proibizione del concubinato portava a ricorrere alla forza per isciogliere temporarie unioni, e le curie volevano all'uopo valersi di birri e carceri proprie. Tutto ciò parve usurpazione ai Governi, e l'andarono impedendo fin al punto che, quasi il pontefice fosse uno straniero, il quale pretendesse invadere colla sua universale la giurisdizione particolare del principe, si sottoposero gli atti suoi e i suoi decreti a esame, a ordini di esecuzione e di placitazione</text:span><text:span text:style-name="Footnote_20_Symbol"><text:span text:style-name="T25"><text:note text:id="ftn143" text:note-class="footnote"><text:note-citation>143</text:note-citation><text:note-body><text:p text:style-name="Footnote"><text:s/>L'<text:span text:style-name="T44">exequatur</text:span> o <text:span text:style-name="T44">placet</text:span> regio può esser considerato come una notizia che il principe prende delle mutazioni di uffizj o di cose pubbliche, che il potere universale pontifizio introduce nel dominio particolare di esso principe, e fin qui è ispezione modesta e legittima. Diviene usurpazione quando considera il papa come un principe straniero, che non ha giurisdizione sul territorio altrui se non col beneplacito dello Stato. Clemente VIII nel 1596 scriveva all'Olivares vicerè di Napoli, che «è falsa la immemorabile antichità dell'<text:span text:style-name="T44">exequatur</text:span>, anzi ne son notissime le origini e le cagioni». In fatto nacque essa durante il grande scisma, quando Urbano VI nel 1378 ordinò ai vescovi di esaminar le bolle pontifizie prima d'eseguirle, onde accertare se venissero dal papa legittimo o dall'antipapa Clemente VII. I principi usarono l'eguale cautela, ma cessata l'occasione, lasciarono ancora la libera autorità. Chi primo pose restrizione fu il Portogallo verso il 1486, di che fu avvertito seriamente da Sisto IV e da Innocenzo VIII: e i principi e i ministri colsero volentieri quest'esempio per esercitare ingerenza sulle provisioni papali, e legar la Chiesa allo Stato. Benedetto XIV, nel gennajo 1742 dirigeva in tal proposito una istruzione alla Corte di Torino, nella quale dicea tollerar la visione delle bolle e dei brevi, ma senza che vi si apponesse alcun decreto d'esecuzione; e anche dalla visione eccettuava le bolle dogmatiche in materia di fede, le bolle e i brevi che regolano il ben vivere e i santi costumi, quelle di giubilei e indulgenze, della sacra penitenzieria, e le lettere scritte dalle sacre congregazioni ai vescovi o ad altre persone per informazione.</text:p></text:note-body></text:note></text:span></text:span><text:span text:style-name="T25">, dopo esaminato se ne rimanessero «salvi i diritti dello Stato».</text:span></text:p>
      <text:p text:style-name="P38"><text:span text:style-name="T25">La bolla poi in </text:span><text:span text:style-name="T46">Cœna Domini</text:span><text:span text:style-name="T25"> fu ripudiata da alcuni, da altri accettata col proposito di modificarla nell'applicazione; Venezia la ricusò, per quanto il nunzio insistesse; l'Albuquerque governatore di Milano vi negò l'</text:span><text:span text:style-name="T46">exequatur</text:span><text:span text:style-name="T25">; a Lucca non si </text:span><text:soft-page-break/><text:span text:style-name="T25">teneano obbligatorj i decreti dei funzionarj papali senza approvazione del magistrato; i duchi di Savoja conferivano benefizj riservati al papa: i vescovi di Toscana lasciavano ammollire nell'applicazione que' tremendi decreti. Ma i frati la zelavano a rigore; guai a parlare di tasse sui beni ecclesiastici! negando l'assoluzione a magistrati, cagionarono tumulti ad Arezzo, a Massa marittima, a Montepulciano, a </text:span><text:span text:style-name="T25">Cortona. E sparnazzavasi il nome d'eretici, tale considerando chi disobbediva a un ordine papale.</text:span></text:p>
      <text:p text:style-name="P38"><text:span text:style-name="T25">A Genova era proibito tener assemblee presso i Gesuiti, pretestando vi si facessero brogli per le elezioni; l'Inquisizione vi fu sempre tenuta in freno, e dopo il 1669 sottoposta alla giunta di giurisdizione ecclesiastica. Stefano Durazzo arcivescovo, martire della peste del 1556, interminabili dispute sostenne col doge sul posto che gli competesse nel presbitero</text:span><text:span text:style-name="Footnote_20_Symbol"><text:span text:style-name="T25"><text:note text:id="ftn144" text:note-class="footnote"><text:note-citation>144</text:note-citation><text:note-body><text:p text:style-name="Footnote"><text:s/>Nell'originale "prebistero". [Nota per l'edizione elettronica Manuzio]</text:p></text:note-body></text:note></text:span></text:span><text:span text:style-name="T25">, e sul titolo d'eminenza; non soddisfatto, negò coronare il doge, e la lotta si prolungò anche dopo che l'arcivescovo ebbe abdicato.</text:span></text:p>
      <text:p text:style-name="P38"><text:span text:style-name="T25">I governatori di Milano alle riforme di Carlo Borromeo opponevano i diritti regj, e quel senato i privilegi della Chiesa milanese; e Pio V scrivendogli gli rammentava che </text:span><text:span text:style-name="T46">nulla re magis sæcularis potestas stabilitur et </text:span><text:span text:style-name="T47">augetur, quam amplificatione et autoritate ecclesiasticæ ditionis; quidquid </text:span><text:span text:style-name="T46">ad spirituale patrimonium firmamenti et virium accedit, eo temporalis </text:span><text:span text:style-name="T47">status maxime communitur; nam observantia et pietas principum et magistratuum </text:span><text:span text:style-name="T50">in ecclesiarum antistites, populos ipsis adeo praebet obedientes, </text:span><text:span text:style-name="T46">ut fatendum sit regnorum ac statuum incolumitatem uno illo ecclesiastici juris præsidio</text:span><text:span text:style-name="Footnote_20_Symbol"><text:span text:style-name="T48"><text:note text:id="ftn145" text:note-class="footnote"><text:note-citation>145</text:note-citation><text:note-body><text:p text:style-name="Footnote"><text:s/>Nell'originale "prsæidio"</text:p></text:note-body></text:note></text:span></text:span><text:span text:style-name="T46"> tanquam fundamento contineri, quod utinam contrariis ad </text:span><text:span text:style-name="T47">multorum exitium exemplis non pateret</text:span><text:span text:style-name="T27">.</text:span></text:p>
      <text:p text:style-name="P38"><text:span text:style-name="T25">Già dicemmo di san Carlo. Il suo cugino e successore Federico Borromeo due volte per queste dispute dovette viaggiare a Roma; minacciò di censure chi trafficasse con Svizzeri, e Grigioni eretici, e scomunicò il governatore perchè, col proibire le risaje </text:span><text:soft-page-break/><text:span text:style-name="T25">nelle vicinanze delle città, arrogavasi giurisdizione su possessi ecclesiastici</text:span><text:span text:style-name="Footnote_20_Symbol"><text:span text:style-name="T25"><text:note text:id="ftn146" text:note-class="footnote"><text:note-citation>146</text:note-citation><text:note-body><text:p text:style-name="Footnote"><text:s/>Alcuni ecclesiastici impedivano di far passare le acque sulle loro terre: libertà d'acquedotto ch'è uno de' più utili statuti antichi del Milanese, e causa di tanta prosperità agricola. San Carlo, considerando <text:span text:style-name="T44">hac in re non de Ecclesiæ ejusve ministrorum damno, sed de utilitate evidenti agi</text:span>, comanda di non opporvisi. Editto 21 agosto 1572.</text:p></text:note-body></text:note></text:span></text:span><text:span text:style-name="T25">.</text:span></text:p>
      <text:p text:style-name="P38"><text:span text:style-name="T25">Il regno di Napoli se ne trovava viepiù compromesso, attesa la sua feudale dipendenza dalla Santa Sede. Filippo II re di Spagna con qualche restrizione ricevette i decreti del Concilio tridentino, e il 2 luglio 1564 ordinò al vicerè di Napoli, di pubblicarli perchè fossero osservati anche in questo paese, protestando però non si derogava con essi alle preminenze regali, nè ai patronati regj, od altri diritti della sovranità. Esaminatili, il reggente vi trovò molti punti che pregiudicavano tali diritti. Così il Concilio infligge scomunica e multa a chi stampa libri sacri senza licenza del vescovo; or se alla Chiesa spetta la censura, spetta al principe il </text:span><text:span text:style-name="T25">consentire o no la stampa. Per certi casi si dà licenza ai vescovi di procedere contro ecclesiastici e secolari colla scomunica non solo, ma collo sfratto e con pene pecuniarie anche forzose: ora l'esecuzione è attributo regio. Ad essi vescovi è pure conferito l'approvare i maestri e professori, e con ciò s'intacca l'autorità del principe e delle Università. Per fondar nuove parrochie o seminarj, il vescovo può imporre decime, oblazioni, collette sul popolo; mentre questo diritto è inerente alla sovranità, e non alla podestà ecclesiastica. Così la visita e amministrazione di tutti i luoghi pii e spedali e confraternite, il rivederne i conti, il commutar la volontà de' testatori, l'imporre pene ai laici e patroni che malversino le rendite e ragioni di loro chiese, il sottrarre ai tribunali secolari i chierici tonsurati, sono atti che assottigliano la giurisdizione civile. In quel regno, per abitudine antica, le censure ingiuste o nulle erano fatte revocare, e ciò il Concilio proibiva; come colpiva di scomunica e fin privazione di dominio i principi che permettessero il duello; ai combattenti e padrini, oltre la censura, infliggeva la confisca dei beni e perpetua infamia.</text:span></text:p>
      <text:p text:style-name="P38"><text:soft-page-break/><text:span text:style-name="T25">Pertanto il Concilio fu lasciato divulgare, ma senza pubblicazione solenne, e si tenne in non cale ogni qual volta paresse pregiudicare la regalia; nè bolla o rescritto di Roma valea senza l'</text:span><text:span text:style-name="T46">exequatur regium</text:span><text:span text:style-name="T25">, e poichè il papa di ciò si offendeva, Filippo II gli scrisse non volesse porsi all'avventura di veder di che cosa fosse capace un re potente spinto all'estremo.</text:span></text:p>
      <text:p text:style-name="P38"><text:span text:style-name="T25">Nuovi urti cagionò la bolla </text:span><text:span text:style-name="T46">in Cœna Domini</text:span><text:span text:style-name="T25">, alla quale il vicerè duca d'Alcala risolutamente si oppose, fino ad arrestare i libraj che la stampassero; fu condannato alle galere uno che aveva pubblicato l'opera del Baronio contro il privilegio d'esenzione, chiamato la Monarchia Siciliana, pel quale al re competevano le divise e i diritti di legato pontifizio</text:span><text:span text:style-name="Footnote_20_Symbol"><text:span text:style-name="T25"><text:note text:id="ftn147" text:note-class="footnote"><text:note-citation>147</text:note-citation><text:note-body><text:p text:style-name="P30"><text:span text:style-name="T30"><text:s/>È questa la più rinomata fra le delegazioni fatte dal pontefice a secolari. Urbano II al 5 luglio 1098 avrebbe dato a re Roggero e suoi successori le facoltà di legato a latere, e di eleggere loro vicarj col titolo di giudici della Monarchia; avendo così giurisdizione sopra i vescovi, sino a poter annullare interdetti e scomuniche e le sentenze loro, e sospenderli; annichilar le sentenze e pene pontifizie se non approvate da esso tribunale. Tanto erano esorbitanti tali concessioni, che dubitavasi della autenticità. Esaminato bene l'atto, appare che, ne' diplomi originali con cui Roggero eresse chiese e conventi, esprimeasi sempre «con intesa e per comando di Urbano II»: il Baronio dimostrò la falsità dell'atto del 1098, per lo che l'ultimo volume de' suoi </text:span><text:span text:style-name="T32">Annali</text:span><text:span text:style-name="T30"> fu escluso dalla Spagna, ed egli stesso ebbe l'esclusione da pontefice nel conclave del 1605. Per quattrocentrenta anni non se ne trova menzione, fin quando al 1513 l'avvocato Giovan Luca Barberio lo pubblicò nel </text:span><text:span text:style-name="T32">Caput brevium</text:span><text:span text:style-name="T30">, collezione dei diplomi delle Due Sicilie, non indicando donde l'avesse tratto. Nel 1578 dallo Zurita stampavasi l'</text:span><text:span text:style-name="T32">Historia Sicula</text:span><text:span text:style-name="T30"> di Gaufrido Malaterra, contemporaneo di Urbano II, nella quale esso breve era introdotto al lib. IV, c. 29, ma potrebbe esservi intruso o alterato. Carlo V se ne giovò, e nel 1526 lo facea sottoscrivere dai consiglieri di Sicilia, e pubblicare nel libro </text:span><text:span text:style-name="T32">De Monarchia</text:span><text:span text:style-name="T30">.</text:span></text:p><text:p text:style-name="Footnote">Del resto quel breve porta <text:span text:style-name="T44">quod omni vitæ tuæ tempore, vel filii tui Simonis, aut alterius, qui legitimus tui hæres extiterit, nullum in terra potestatis vestræ, præter voluntatem aut consilium vestrum, legatum romanæ Ecclesiæ statuemus: quinimmo, quæ per legatum acturi sumus, per vestram industriam legati vice exhiberi volumus</text:span>, ecc. Valea dunque soltanto per esso Roggero e pel suo primogenito Simone, o per l'altro figlio. Eppure di là vennero interminabili contese, tratto tratto sopite con particolari concessioni di papi; massimamente Clemente XI colla costituzione del 1715 <text:span text:style-name="T44">Romanus pontifex</text:span> provide a reprimere i grandi abusi, e meglio Benedetto XIII fissò i limiti de' poteri della Monarchia. Carlo VI violò subito il concordato, e in appresso i re se ne fecero appoggio onde pretendere come legali quelle invasioni che in Toscana e altrove si faceano sopra l'autorità ecclesiastica, e s'andò via via ampliando, sin a vedersi nel 1860 Garibaldi sedere sul trono, e ricevere l'incensata. Vedi <text:span text:style-name="T44">La Sicilia e la Santa Sede</text:span>. Malta 1865.</text:p></text:note-body></text:note></text:span></text:span><text:span text:style-name="T25">. Di rimpatto i vescovi </text:span><text:soft-page-break/><text:span text:style-name="T25">pretendeano giurisdizione sui </text:span><text:span text:style-name="T25">testamenti, e per qualche tempo tenere i beni di chi moriva intestato, applicandone una parte a suffragio del defunto: nei casi misti, cioè di sacrilegio, usura, concubinato, incesto, spergiuro, bestemmia, sortilegio, potesse procedere il fôro ecclesiastico o il secolare, secondo che all'uno o all'altro fosse prima recata la querela; donde inestricabili altercazioni. Il popolo vi trovava il suo conto, perocchè nel 1582 essendosi messa la gabella d'un ducato ad ogni botte di vino, il cappuccino frà Lupo uscì minacciando di grave castigo celeste quei che la pagassero o la esigessero. Pensate se vi si diede ascolto: tanto che fu dovuta sospendere. Nè pochi vescovi proibivano l'esazione delle gabelle nella loro diocesi, in forza di quella bolla: e la Piazza di Nido a Napoli ricusò un dazio nuovo, perchè non approvato dal papa. E il papa vi dava rinfranco, e minacciava interdire la città; fu respinto dal confessionale e privato del viatico chi, ne' consigli vicereali, aveva opinato in contrario, e il famoso reggente Villani a stento ottenne l'assoluzione in articolo di morte.</text:span></text:p>
      <text:p text:style-name="P39">Per tal operare i doveri di suddito trovavansi in conflitto con quelli di cristiano, nè vedeasi via di composizione. S'aggiungano a ciò le citazioni che faceansi alla Curia di Roma, e i visitatori apostolici che il papa mandava nel regno per esiger le decime, ed esaminare le alienazioni indebite di beni ecclesiastici, e se adempiti i legati pii; se no, trarli a vantaggio della fabbrica di san Pietro.</text:p>
      <text:p text:style-name="P38"><text:span text:style-name="T25">Privilegi ecclesiastici consentiti all'autorità secolare rendevano la Sicilia indipendente da Roma, ma la sottomettevano alla Spagna e all'Inquisizione, che quivi potea più che in altro paese d'Italia, elidendo la giurisdizione dei vescovi, oppugnando la resistenza dei vicerè, e alle </text:span><text:span text:style-name="T25">prepotenze de' baroni opponendo la </text:span><text:soft-page-break/><text:span text:style-name="T25">secreta efficacia de' </text:span><text:span text:style-name="T46">foristi</text:span><text:span text:style-name="T25"> <text:s/>o famiglia del Sant'Uffizio. Avendo il duca di Terranuova mandato in galera un orefice ladro, di Spagna gli venne ordine di rilasciarlo perchè era forista del Sant'Uffizio, pagargli ducento scudi per indennità, e far pubblica penitenza. Essendo nel 1602 bandito un Mariano Alliata forista, il Sant'Uffizio intimò ai giudici lo ripristinassero; e non obbedito, li scomunicò; e perchè l'arcivescovo gli assolse dalla scomunica, il Sant'Uffizio scomunicò l'arcivescovo. Questi ricorre al vicerè marchese di Feria, il quale manda contro gli Inquisitori due compagnie d'alabardieri col connestabile e il manigoldo; e gli Inquisitori dalle finestre del convento scomunicano costoro e chiunque vi dà ajuto: i soldati sfondano la porta; ma trovando i frati assisi in giro e tranquilli, non osano far violenza; al fine il dissenso è accomodato ritirando l'interdetto e consegnando il delinquente agli Inquisitori</text:span><text:span text:style-name="Footnote_20_Symbol"><text:span text:style-name="T25"><text:note text:id="ftn148" text:note-class="footnote"><text:note-citation>148</text:note-citation><text:note-body><text:p text:style-name="Footnote"><text:s/>Cronaca manuscritta nella biblioteca comunale di Palermo, 2. q. E. 55.</text:p></text:note-body></text:note></text:span></text:span><text:span text:style-name="T25">.</text:span></text:p>
      <text:p text:style-name="P39">I principi mal tolleravano queste restrizioni alla loro autorità, e che si avessero giudizj non solo, ma armi indipendenti dall'unità di governo che andavano introducendo. Di qui una concatenazione di litigi, che l'età nostra compassiona, ma che in fondo erano le quistioni costituzionali d'allora, dove la libertà compariva sotto le cappe pretesche, come ora in abito di avvocato e di senatore. Anticamente essa libertà non era conosciuta che in forma di privilegi, e questi erano tanti, così varj, così gelosamente protetti dalle corporazioni o dall'energia personale, che costituivano un insieme robusto e bastevole di pubbliche garanzie. La Chiesa era stata la prima ad acquistar e assicurare la sua libertà, e sovente offrì un asilo alle pubbliche o individuali, che mancavano di sicurezza. Quando la monarchia assoluta le assorbì tutte, molti popoli credettero che le immunità della Chiesa, più o meno rispettate, fossero un compenso più o meno sufficiente di quanto i principi aveano tolto, e zelarono le immunità ecclesiastiche.</text:p>
      <text:p text:style-name="P38"><text:span text:style-name="T25">Taglieggiata da principi, la politica romana parve si voltasse a favorire di preferenza i popoli, perchè ragionava de' loro diritti, e </text:span><text:soft-page-break/><text:span text:style-name="T25">ponea qualcosa di sopra all'onnipotenza dello Stato e dei re. Chi seguì le nostre disquisizioni ha potuto vedere come ella avesse sempre prediletto i governi elettivi, il suffragio popolare, la preminenza dei migliori; sempre all'assolutezza regia opposte la legge di Dio, cioè la giustizia eterna. Sottentrati i secoli princicipeschi, il diritto nuovo vi surrogava i dominj ereditarj, la onnipotenza parlamentare, cioè la supremazia del numero e della forza; e </text:span><text:span text:style-name="T25">scassinata l'autorità divina, si dovette cercare nuovi fondamenti alle obbligazioni dei privati e delle nazioni.</text:span></text:p>
      <text:p text:style-name="P38"><text:span text:style-name="T25">Fra i pensatori italiani che si staccarono dalla Chiesa già altrove mentovammo Alberico Gentile. Fondator della dottrina del diritto pubblico, separava questo dalla religione, volendo che le differenze di fede e di culto nulla ingerissero sulle relazioni di Stato e sulle ambascerie. Però ne' pubblicisti d'allora sentesi la riazione cattolica sebben sieno protestanti, non ostentando più le sguaiate immoralità di Guicciardini e Machiavello, l'indifferenza tra il bene ed il male, la venerazione per la riuscita qualunque ne siano i mezzi. Molti de' nostri corsero quei campi, senza lasciarvi orme insigni. Scipione Ammirato difende la Corte di Roma, e nega che da essa venga lo sbranamento d'Italia, il quale del resto egli preferisce a una «mal costante e peggio impiastrata unione», la qual non potrebbe ottenersi senza la ruina del paese. Paolo Paruta, adoratore della libertà della sua Venezia, ritrasse la guerra di questa coi Turchi, che è l'epopea della riscossa cattolica, della quale quanto egli stesso risentisse appare nel Soliloquio sopra la propria vita. Giovanni Botero piemontese, segretario di san Carlo e di Federico Borromeo</text:span><text:span text:style-name="Footnote_20_Symbol"><text:span text:style-name="T25"><text:note text:id="ftn149" text:note-class="footnote"><text:note-citation>149</text:note-citation><text:note-body><text:p text:style-name="Footnote"><text:s/>Nell'originale "Borromei"</text:p></text:note-body></text:note></text:span></text:span><text:span text:style-name="T25">, nella </text:span><text:span text:style-name="T46">Ragione di Stato</text:span><text:span text:style-name="T25">, una teorica intera della economia dello Stato fonda sul Vangelo, vale a dire sulla giustizia e l'umanità, in perfetta opposizione al Machiavello, che combatte sempre e non nomina mai</text:span><text:span text:style-name="Footnote_20_Symbol"><text:span text:style-name="T25"><text:note text:id="ftn150" text:note-class="footnote"><text:note-citation>150</text:note-citation><text:note-body><text:p text:style-name="Footnote"><text:s/>Lo dichiara negli <text:span text:style-name="T44">Uffizi del Cardinale</text:span>, lib. I, p. 64.</text:p></text:note-body></text:note></text:span></text:span><text:span text:style-name="T25">. Messo che lo Stato sia «dominio fermo sopra i popoli», giustifica troppo i mezzi di conservarlo; approva la strage del san Bartolomeo, mentre sgradisce la cacciata dei Mori di Spagna, e loda la Francia d'aver </text:span><text:soft-page-break/><text:span text:style-name="T25">concesso libertà di culto ai Protestanti. Da orgoglio e potenza derivano i vizj del clero, che altra autorità non dovrebbe avere se non quella venutagli dalla moderazione e dal disinteresse. Nella </text:span><text:span text:style-name="T46">Regia Sapientia</text:span><text:span text:style-name="T25"> ammanisce precetti alla condotta dei re, traendoli da passi scritturali, donde forse tolse esempio d'ispirazione Bossuet alla sua </text:span><text:span text:style-name="T46">Politica tratta dalla santa scrittura</text:span><text:span text:style-name="T25">.</text:span></text:p>
      <text:p text:style-name="P38"><text:span text:style-name="T25">Ma i liberali protestanti non giungevano che alla negazione, resistendo al despotismo in nome del diritto non del dovere, o zelando quel criticismo inesperto, che vede le piaghe, non la difficoltà del rimedio, e che distruggendo il rispetto, incita alla disobbedienza. Essi tacciavano i Cattolici di legittimare la resistenza agli arbitrj; di voler che anche la Chiesa partecipasse al potere, anzichè concentrarlo tutto ne' principi; di supporre qualcosa di superiore e anteriore ai patti sociali, là dove essi non </text:span><text:span text:style-name="T25">deducevano le obbligazioni se non dalle leggi; d'insegnare con san Tommaso che l'obbedienza ai re è subordinata all'obbedienza dovuta alla giustizia.</text:span></text:p>
      <text:p text:style-name="P38"><text:span text:style-name="T25">I teologi nostri sostenevano che la papale sovrasta alla prerogativa politica, perchè di diritto divino</text:span><text:span text:style-name="Footnote_20_Symbol"><text:span text:style-name="T25"><text:note text:id="ftn151" text:note-class="footnote"><text:note-citation>151</text:note-citation><text:note-body><text:p text:style-name="Footnote"><text:s/>Questa teorica fu, ai dì nostri, ravvivata dal Gioberti nel <text:span text:style-name="T44">Primato</text:span> e nei <text:span text:style-name="T44">Prolegomeni</text:span>. Il padre Ventura disse che «il potere politico dev'essere subordinato all'ecclesiastico quanto il domestico al politico». Vedasi anche <text:span text:style-name="T5">Audisio</text:span>, <text:span text:style-name="T44">Diritto pubblico della Chiesa e delle genti cristiane.</text:span> Vol. 3. <text:span text:style-name="T61">Roma 1863.</text:span></text:p></text:note-body></text:note></text:span></text:span><text:span text:style-name="T25">. Se rispondeasi dover essere divino anche il diritto dei principi, altrimenti qual ne sarebbe il fondamento? essi non esitavano a rispondere, il popolo, sancendo così la sovranità di questo, cioè il diritto che Dio conferì alle società di provedere al proprio governo qualora ne manchino; non però di violare diritti acquistati, nè di sostituire il capriccio della folla alle legittime istituzioni.</text:span></text:p>
      <text:p text:style-name="P38"><text:span text:style-name="T25">Personificazione di tali idee fu Roberto Bellarmino gesuita da Montepulciano (1542-1621). Secondo lui, la podestà civile deriva da Dio; prescindendo dalle forme particolari di monarchia, aristocrazia o democrazia, fondasi sulla natura umana, e non essendo insita ad alcun uomo in particolare, appartiene all'intera società. La società non può esercitarla da se medesima, onde è </text:span><text:soft-page-break/><text:span text:style-name="T25">tenuta trasferirla in alcuno od alcuni, e dal consenso della moltitudine dipende il costituirsi un re o consoli o altri magistrati, come il diritto il cambiarli</text:span><text:span text:style-name="Footnote_20_Symbol"><text:span text:style-name="T25"><text:note text:id="ftn152" text:note-class="footnote"><text:note-citation>152</text:note-citation><text:note-body><text:p text:style-name="Footnote"><text:s/><text:span text:style-name="T61">De laicis, lib. </text:span>III, c. 6: <text:span text:style-name="T44">Certum est politicam potestatem a Deo esse... Jus divinum nulli homini particulari dedit hanc potestatem; ergo dedit multitudini... Respublica non potest per se ipsam exercere hanc potestatem; ergo tenetur eam transferre </text:span><text:span text:style-name="T62">in aliquem unum, vel aliquos paucos... Pendet a consensu multitudinis constituere super se regem, vel consules, vel alios magistratus... Sublato jure positivo, non est major ratio cur ex multis æqualibus unus potius quam alius dominetur...</text:span></text:p></text:note-body></text:note></text:span></text:span><text:span text:style-name="T25">.</text:span></text:p>
      <text:p text:style-name="P39">Fine diretto e immediato della Chiesa è l'ordine spirituale, del principe il temporale. Se il principe trascende a danno delle anime, la Chiesa dee richiamarlo, e lo può anche esautorare.</text:p>
      <text:p text:style-name="P38"><text:span text:style-name="T25">La supremazia papale è sottratta da qualsiasi giudizio; essendo il papa anima della società, di cui non è che corpo la potestà temporale</text:span><text:span text:style-name="Footnote_20_Symbol"><text:span text:style-name="T25"><text:note text:id="ftn153" text:note-class="footnote"><text:note-citation>153</text:note-citation><text:note-body><text:p text:style-name="Footnote"><text:s/><text:span text:style-name="T62">Summus ponfifex simpliciter et absolute est supra Ecclesiam universam et </text:span><text:span text:style-name="T44">supra Concilium generale, ita ut nullum in terris supra se judicem agnoscat.</text:span> De Concilii auctoritate, cap. 17.</text:p></text:note-body></text:note></text:span></text:span><text:span text:style-name="T25">. Però negli affari civili non deve egli maneggiarsi, salvo ne' paesi suoi vassalli; anzi è lecito resistergli qualora turbi lo Stato, e impedire che sia obbedito. Deporre i re non può ad arbitrio, se pur non sieno suoi vassalli; ben può </text:span><text:span text:style-name="T25">mutarne il regno ad altri, ove lo esiga la salute delle anime, e qualora egli pronunzii, una nazione deve cessare d'obbedirgli</text:span><text:span text:style-name="Footnote_20_Symbol"><text:span text:style-name="T25"><text:note text:id="ftn154" text:note-class="footnote"><text:note-citation>154</text:note-citation><text:note-body><text:p text:style-name="Footnote"><text:s/><text:span text:style-name="T44">De romano pontifice capite totius militantis Ecclesiæ,</text:span> <text:span text:style-name="T5">ii</text:span>, 29. <text:span text:style-name="T44">Pontifex ut pontifex, etsi non habet ullam mere temporalem potestatem, tamen in ordine ad bonum spirituale habet summam potestatem disponendi de temporalibus rebus omnium Christianorum.</text:span></text:p></text:note-body></text:note></text:span></text:span><text:span text:style-name="T25">.</text:span></text:p>
      <text:p text:style-name="P38"><text:span text:style-name="T25">Questo sistema giuridico insieme e storico è quel che noi esponemmo dominare ne' tempi ove professavasi regnante Cristo. Alla monarchia pura antepone il Bellarmino quella temperata dall'aristocrazia; e se pur dice che il papa può l'ingiustizia render giustizia, convien ricordarsi che Hobbes attribuiva lo stesso diritto ai re</text:span><text:span text:style-name="Footnote_20_Symbol"><text:span text:style-name="T25"><text:note text:id="ftn155" text:note-class="footnote"><text:note-citation>155</text:note-citation><text:note-body><text:p text:style-name="Footnote"><text:s/><text:span text:style-name="T44">Reges quæ imperent justa facere imperando quæ volent injusta.</text:span> <text:span text:style-name="T5">Hobbes</text:span>, De cive 112. L'opinione attribuita al Bellarmino si fonda principalmente sul <text:span text:style-name="T44">De romano pontifice</text:span>, lib. <text:span text:style-name="T5">iv</text:span>, c. 5; ma l'ultimo punto suole travisarsi.</text:p></text:note-body></text:note></text:span></text:span><text:span text:style-name="T25">.</text:span></text:p>
      <text:p text:style-name="P38"><text:soft-page-break/><text:span text:style-name="T25">La sua opera spiacque grandemente a Napoli e a Parigi; neppure gradì a Roma, e Sisto V la pose all'Indice, ma contro il voto della Congregazione, sicchè ben tosto ne fu depennata; e ad attestarne il merito basterebbe sapere che ben ventidue opere uscirono a confutarlo</text:span><text:span text:style-name="Footnote_20_Symbol"><text:span text:style-name="T25"><text:note text:id="ftn156" text:note-class="footnote"><text:note-citation>156</text:note-citation><text:note-body><text:p text:style-name="Footnote"><text:s/>L'<text:span text:style-name="T44">Antibellarmino</text:span> di Adamo Scherzer; un altro di Samuele Weber, l'<text:span text:style-name="T44">Antibellarmino contratto</text:span> di Corrado Vorstio; l'<text:span text:style-name="T44">Antibellarmino biblico</text:span> di Giorgio Albrecht; il <text:span text:style-name="T44">Collegio antibellarminiano</text:span> di Amando Polano; le <text:span text:style-name="T44">Disputazioni antibellarminiane</text:span> di Lodovico Crell; il <text:span text:style-name="T44">Bellarmino enervato</text:span> di Guglielmo Amesio; e taciamo altri, fra cui le confutazioni di re Giacomo Stuart. Anche Duplessis-Mornay scrisse il <text:span text:style-name="T44">Mistero d'iniquità o storia del papato, per quali progressi salì al colmo; che opposizione gli fece la gente dabbene di tempo in tempo, dove si difendono i diritti degli imperatori, re e principi cristiani contro le asserzioni de cardinali Bellarmino e Baronio</text:span>. Saumur, 1611.</text:p></text:note-body></text:note></text:span></text:span><text:span text:style-name="T25">, anzi si eressero cattedre a posta per ciò.</text:span></text:p>
      <text:p text:style-name="P38"><text:span text:style-name="T25">Nel 1585 comparve un </text:span><text:span text:style-name="T46">Avviso piacevole dato alla bella Italia da un giovane nobile francese</text:span><text:span text:style-name="T25">. Secondo il De Thou è opera di Francesco Peratto, calvinista, che vi costipa quanto di peggio dissero contro del papa i classici nostri, poi altri, e sostiene ch'esso è l'anticristo, e che il ben d'Italia vorrebbe fosse sterminato. Vi rispose il Bellarmino coll'</text:span><text:span text:style-name="T46">Appendix ad libros de summo pontifice, quæ continet responsionem ad librum quendam anonymum</text:span><text:span text:style-name="T25">, e vi sostiene che la bellezza d'Italia «in ciò consiste, che non è contaminata da veruna macchia d'eresia nè di scisma».</text:span></text:p>
      <text:p text:style-name="P38"><text:span text:style-name="T25">Eppure com'egli sentisse la necessità di riguardi e transazioni il mostrano certe istruzioni che dirigeva ad un nipote vescovo, tra il resto dicendogli: «Viviamo in un tempo dov'è difficilissimo tutelare le libertà ecclesiastiche senza incorrere nell'indignazione dei poteri secolari. D'altro lato, se noi siamo timidi o negligenti, offendiamo Dio stesso e il glorioso suo vicario. Bisogna col nostro modo di operare mostrar ai principi e ai </text:span><text:span text:style-name="T25">loro ministri che non cerchiamo occasioni di cozzare con essi, ma che il solo timor di Dio e l'amore del suo nome ci determinano a difendere le libertà della Chiesa. L'esserci avvolti in un combattimento legittimo non ci tolga d'apprezzare la benevolenza de' principi del secolo».</text:span></text:p>
      <text:p text:style-name="P38"><text:soft-page-break/><text:span text:style-name="T25">Il Bellarmino, già predicatore cercatissimo a ventidue anni, da san Francesco Borgia spedito all'Università di Lovanio per opporsi all'eresia serpeggiante, vi fu consacrato sacerdote, combattè Bajo che deviava in punto alla Grazia, e continuò a predicare e istruire finchè per titolo di salute si restituì a Roma. Nelle </text:span><text:span text:style-name="T46">Dispute delle controversie della fede</text:span><text:span text:style-name="T25"> espone prima l'eresia, poi la dottrina della Chiesa e i sentimenti de' teologi, rinfiancandoli non con argomentazioni, ma con testi della Scrittura, dei Padri, de' Concilj e colla pratica; infine confuta gli avversi. Modello d'ordine, di precisione, di chiarezza, scevro dalle aridità e dal formalismo di scuola, se sbaglia talvolta sul conto degli scrittori ecclesiastici, non ancora passati al vaglio d'una critica severa, sa arditamente ripudiare scritti apocrifi; non inveisce contro gli avversarj, ma appoggiato all'autorità di teologi, li ribatte con chiara e precisa verità; e Mosheim, uno dei più accanniti campioni dell'eterodossia, pretende che «il candore e la buona fede di lui lo esposero a' rimbrotti de' teologi cattolici, perchè ebbe cura di raccogliere le prove e le objezioni degli avversarj, e per lo più esporle fedelmente in tutta la loro forza».</text:span></text:p>
      <text:p text:style-name="P38"><text:span text:style-name="T25">Uno de' tanti libelli usciti contro di lui narrava come, straziato dai rimorsi, fossesi condotto alla santa casa di Loreto a confessare sue colpe: ma uditene alcune, il penitenziere lo cacciò come irreparabilmente dannato, sicchè cadde per terra, e fra orribili scontorcimenti perì. Ciò stampavasi mentr'egli viveva in umiltà laboriosa; ammirato per disinteresse e umiltà, in tutt'Europa volava il suo nome e traducevasi il suo catechismo; un Tedesco venne apposta a Roma, con un notajo attese presso la casa dove il Bellarmino abitava finchè questi uscisse, fece rogar atto d'averlo veduto, e di ciò glorioso tornò in patria: il papa lo creava cardinale </text:span><text:span text:style-name="T46">quia ei non habet parem Ecclesia Dei quoad doctrinam</text:span><text:span text:style-name="T25">. E morendo santamente, professava non solo tener tutta la fede cattolica, ma nel punto controverso della Grazia pensare come i Gesuiti</text:span><text:span text:style-name="Footnote_20_Symbol"><text:span text:style-name="T25"><text:note text:id="ftn157" text:note-class="footnote"><text:note-citation>157</text:note-citation><text:note-body><text:p text:style-name="Footnote"><text:s/>Dopo altri, Agostino e Luigi De Backer stamparono a Liège, nel 1853 e seguenti, <text:span text:style-name="T61">in sette grossi volumi la </text:span><text:span text:style-name="T62">Bibliothéque des écrivains de la compagnie de Jesus</text:span><text:span text:style-name="T61">. </text:span>Il catalogo delle opere del Bellarmino còlle traduzioni e le confutazioni occupa quarantasei colonne. Molte volte furono ristampate le <text:span text:style-name="T44">Disputationes de controversiis fidei adversus hujus temporis hæreticos</text:span>. Il Bellarmino, a istanza del cardinale Tarugi, compose la <text:span text:style-name="T44">Dottrina cristiana breve</text:span>: e per ordine di Clemente VIII la <text:span text:style-name="T44">Dichiarazione più copiosa della dottrina cristiana</text:span>. Fu approvato dai più insigni teologi e dai papi, e dal Concilio romano del 1725: e attaccato dai Giansenisti, massime da G. B. Guadagnini; contro del quale Francesco Gusta scrisse la <text:span text:style-name="T44">Difesa del Catechismo del vener. cardinal Bellarmino</text:span>, Venezia 1799.</text:p></text:note-body></text:note></text:span></text:span><text:span text:style-name="T25">.</text:span></text:p>
      <text:p text:style-name="P38"><text:soft-page-break/><text:span text:style-name="T25">Anche l'altro gesuita Santarelli insegnava poter il papa infliggere al re pene temporali, e per giuste cagioni sciogliere i sudditi dalla fedeltà. Invano i suoi confratelli ritirarono tosto quell'opera; il parlamento di Parigi e la Sorbona, cui era stata denunziata, la condannarono ed arsero, obbligando i Gesuiti a far adesione a tale condanna, e dichiarare l'indipendenza dei principi</text:span><text:span text:style-name="Footnote_20_Symbol"><text:span text:style-name="T25"><text:note text:id="ftn158" text:note-class="footnote"><text:note-citation>158</text:note-citation><text:note-body><text:p text:style-name="P17"><text:s/>A questo concetto del deporre i re da un pezzo rinunziarono i papi. Il 23 giugno 1791 il cardinale Antonelli, prefetto della Propaganda dirigeva una nota ai vescovi d'Irlanda, ove dice: «Bisogna ben distinguere fra i veri diritti della sede apostolica e quel che maliziosamente gl'imputano. La Santa Sede non insegnò mai che si deva ricusare fedeltà a sovrani eretici, e che un giuramento prestato a re fuor della comunione cattolica deva esser violato, o che sia permesso al papa di privarli de' loro diritti temporali».</text:p><text:p text:style-name="P30"><text:span text:style-name="T30">I vescovi degli Stati Uniti, raccolti nel V concilio di Baltimora, mandarono al papa un indirizzo ove de' loro avversarj dicono: «Sforzansi ispirare sospetti contro i loro fratelli cattolici che versarono il sangue per la libertà di questo paese: pretendono che noi siamo sotto il dominio del papa per le cose civili e politiche, e che così dipendiamo da un sovrano straniero... Molti di noi dichiararono vigorosamente e con giuramento che il papa non esercita verun potere civile; e questa dichiarazione fu benissimo accetta da Gregorio XVI». Vedasi </text:span><text:span text:style-name="T10">M. Affre</text:span><text:span text:style-name="T30">, </text:span><text:span text:style-name="T32">Essai sur la suprématie temporelle du pape, 1829</text:span><text:span text:style-name="T30">. Questi, contro il Lamennais, dimostrò che la bolla di Bonifazio VIII è stata abrogata pochi anni dopo da Clemente V in quanto diceva che la podestà temporale fosse sottomessa alla correzione della potenza spirituale.</text:span></text:p><text:p text:style-name="P30"><text:span text:style-name="T30">Francesco Suarez, al quale il Grozio non sapea trovar l'eguale per acume filosofico e teologico, dimostra che sentimento comune de' giureconsulti e teologi era che il potere dei re vien loro da Dio per mezzo del popolo, e ne sono responsali non solo a Dio, ma anche al popolo. Un predicatore davanti a Filippo II a Madrid, avendo pronunziato che «i sovrani hanno potere assoluto sulla persona e i beni de' sudditi», l'Inquisizione lo processò, condannollo a penitenze e a ritrattarsi dicendo dal pulpito che «i re non hanno sui loro sudditi altri poteri se non quello accordato loro dal diritto divino e dall'umano, e nessuno che proceda dalla loro volontà libera e assoluta». Vedi </text:span><text:span text:style-name="T10">Balmès</text:span><text:span text:style-name="T30">, </text:span><text:span text:style-name="T32">Il Protestantismo paragonato al cattolicismo</text:span><text:span text:style-name="T30">.</text:span></text:p><text:p text:style-name="P30"><text:span text:style-name="T30">Talmente si avea gelosia delle pretendenze papali, che la </text:span><text:span text:style-name="T32">Gerusalemme conquistata</text:span><text:span text:style-name="T30"> del Tasso fu proibita dal parlamento di Parigi perchè, descrivendo le turbolenze di Francia, vi si dice nel canto XX, 77 del papa che </text:span></text:p><text:p text:style-name="P17"/><text:p text:style-name="P83">ei solo il re può dare al regno</text:p><text:p text:style-name="P17">E 'l regno al re, domi i tiranni e i mostri,</text:p><text:p text:style-name="Footnote">E placargli del cielo il grave sdegno.</text:p></text:note-body></text:note></text:span></text:span><text:span text:style-name="T25">.</text:span></text:p>
      <text:p text:style-name="P38"><text:soft-page-break/><text:span text:style-name="T25">Per queste opinioni i Gesuiti furono dichiarati nemici ai re, apostoli della democrazia, predicatori del tirannicidio, insomma precursori dell'odierno liberalismo; il quale poi alla sua volta dovea sentenziarli </text:span><text:span text:style-name="T25">dispotici, oppressori del pensiero, alleati de' tiranni; e allora e adesso senza esame o senza lealtà. Nè dobbiamo tacere come Clemente VIII, in un'istruzione sull'Indice, raccomanda «si abolisca ciò che, dietro alle sentenze, ai costumi, agli esempj gentileschi, favorisce la polizia tirannica, e ne induce una ragion di Stato avversa alla cristiana legge». Ecco da qual lato stesse il sentimento più umano.</text:span></text:p>
      <text:p text:style-name="P39">Eppure corre opinione che la Riforma partorisse la libertà, e che la Chiesa nostra la esecrasse. Il vero è che, divisa da quel punto l'Europa in cattolica e protestante, cessò la comune azione civilizzatrice, e bisognò congegnare un equilibrio, che d'allora divenne la legge politica. Ridotta impotente alle più elevate attribuzioni sociali, e ristretta ognor più alla vita individuale e al bisogno di conservarsi, la Chiesa alleossi coi re, declinando dalla propensione popolare che l'avea controdistinta nel medioevo; la tirannide uffiziale, che essa avea sempre riprovata, ma che allora veniva introdotta dai principi protestanti, si comunicò pure ai cattolici; e il clero, che non poteva impedirla, pensò tornasse opportuna a frenare i dissensi baldanzosi: mentre i principi, sentendosi minacciati dalla libertà del pensiero, fecero sinonimi eretico e ribelle, e insieme li perseguitarono. Di rimpatto i fautori della Riforma e d'una libertà sfrenata e persecutrice, vedendo la Chiesa cattolica porsi dal lato della resistenza e dei regni assoluti, <text:soft-page-break/>contro le sorgenti franchigie politiche, la denunziavano come sostegno del despotismo, inducendo quella confusione di cose umane e divine, che il secol nostro si compiace di rinnovare a sterminio della vera libertà.</text:p>
      <text:p text:style-name="P38"><text:span text:style-name="T25">Mentre dunque dapprima il delitto confondeasi col peccato, il fôro secolare stava a servigio dell'ecclesiastico, alla Chiesa affluivano tributi, tasse, diritti, or tutto cambiava. I papi, spoveriti di mezzi</text:span><text:span text:style-name="Footnote_20_Symbol"><text:span text:style-name="T25"><text:note text:id="ftn159" text:note-class="footnote"><text:note-citation>159</text:note-citation><text:note-body><text:p text:style-name="Footnote"><text:s/>Il cardinale Sforza Pallavicini volea che la Corte di Roma fosse ricchissima, affine di provvedere non solo allo spirito, ma anche alle utilità secondo la carne, essendo «quell'anima che tiene in unità tanti regni, e costituisce un corpo politico il più formidabile, il più virtuoso, il più letterato, il più felice che sia in terra». Perciò richiede «torrenti di pecunia», e viver pomposo di cardinali, e proporzionato ne' vescovi; e che a Roma concorrano a servizio uomini d'ogni natura, e quei che vivono solo dello spirito, e quei che per soprapiù desiderano i beni mondani, e quei che tali beni antepongono a quelli dell'anima.</text:p></text:note-body></text:note></text:span></text:span><text:span text:style-name="T25">, scaduti d'autorità, trovaronsi ben presto soccombenti davanti all'assolutismo organizzato e armato, dovettero rassegnarsi a molte concessioni per salvar l'essenziale, e lasciar che i principi acquistassero passo a passo le attribuzioni ecclesiastiche, che i Protestanti aveano carpite. La sanzione di </text:span><text:span text:style-name="T25">tali acquisti viene espressa ne' Concordati, che sono il preciso opposto della formola assurda e micidiale, or proclamata da certuni, la separazione della Chiesa dallo Stato. La Chiesa cattolica possiede la verità tutta, la verità pura, e con essa i principj puri della giustizia e della prudenza, talchè anche nell'ordine temporale è la più opportuna alla felicità. Ma se il dominio suo è desiderabile, non sempre è possibile: mentre è necessario v'abbia una potenza spirituale, sicura, indipendente, che eserciti diritti proprj e costanti, conferitile dal divino suo fondatore. Essa riconosce a se sola l'autorità di definire, corregger gli abusi, modificare, riformare la disciplina esteriore, in quanto non si opponga ai dogmi e al gius divino. Perciò, secondando i tempi, più volte consentì privilegi, indulti, dispense, grazie, esenzioni. Finchè concernevano piuttosto il favore concesso che non il vantaggio generale della Chiesa, ebbero la forma ordinaria; </text:span><text:soft-page-break/><text:span text:style-name="T25">ma dacchè trattossi di assicurar l'esercizio dei diritti della religione, e modificavano talune discipline per un'intera nazione, sicchè acquistavano effetto di legge obbligatoria, vestirono forma più solenne, e chiamaronsi Concordati.</text:span></text:p>
      <text:p text:style-name="P39">Furono sempre promossi dai principi per materie su cui non si estendono le loro facoltà, prendendo l'aspetto di domanda, anzichè d'esigenza; e la santa sede li sanzionò per gravi motivi, quali il libero esercizio della religione cattolica o della giurisdizione episcopale; la libera comunicazione dei fedeli col papa; l'uso dei beni; l'osservanza della disciplina ecclesiastica; la nomina de' vescovi, attribuita ai capitoli o ai principi; la cognizione delle cause ecclesiastiche e l'appello alla santa sede; l'incolumità della fede e dei costumi de' Cattolici viventi fra eterodossi, o simili intenti.</text:p>
      <text:p text:style-name="P39">Roma li considerò come liberalità de' pontefici e dovere de' principi: questi riconoscendo l'indipendenza dell'autorità ecclesiastica, quelli dando concessioni per quiete delle coscienze. Non sarebbero patti bilaterali, giacchè la Chiesa riservasi il diritto di interpretare, modificare, abrogare: pure seguono la natura degli altri contratti quanto alla durata e alla soluzione.</text:p>
      <text:p text:style-name="P38"><text:span text:style-name="T25">Ma oggi, che la Riforma s'è innestata sulla ragion di Stato, una politica, sterminatrice d'ogni personalità giuridica, cassa arbitrariamente gli accordi colla Chiesa, e la vuole segregata affatto dallo Stato, protetta coll'ignorarla, in effetto perseguitata, spoglia della proprietà, dell'associazione, dell'insegnamento, e ridotta alle serene contemplazioni e a giaculatorie. Questa eresia sociale nel linguaggio nuovo adombrasi col nome di Chiesa libera, e serve alle volubili opinioni delle maggioranze politiche: anzichè </text:span><text:span text:style-name="T25">accettare qual è naturalmente il dualismo umano di anima e corpo, per cui la società, attraverso alle cose mortali, pellegrina verso le eterne.</text:span></text:p>
      <text:p text:style-name="P39"/>
      <text:p text:style-name="P39"/>
      <text:p text:style-name="P39"/>
      <text:p text:style-name="P6">DISCORSO XLV</text:p>
      <text:p text:style-name="P6"><text:soft-page-break/></text:p>
      <text:p text:style-name="P6">ERETICI NEL VENETO. ACCADEMIA DI VICENZA.</text:p>
      <text:p text:style-name="P6">FRANCESCO NEGRI. GIROLAMO ZANCHI. ALTRI.</text:p>
      <text:p text:style-name="P39"/>
      <text:p text:style-name="P38"><text:span text:style-name="T25">Fin dal 1248 Venezia avea stabilito si punissero quelli che un concilio di prelati sentenziasse d'empietà; e nella promission ducale di Marino Morosini nel 1249, per la prima volta si legge: </text:span><text:span text:style-name="T46">Ad honorem Dei et sacrosanctæ </text:span><text:span text:style-name="T47">matris Ecclesiæ et robur et defensionem fidei catholicæ, studiosi erimus, cum consilio nostrorum consiliariorum vel majoris partis, quod probi et discreti et catholici viri eligantur et constituantur super inquirendis in Veneciis. </text:span><text:span text:style-name="T46">Et omnes qui illis dati erunt pro hæreticis per dominum patriarcam Gradensem, episcopum Castellanum, vel per alios episcopos provinciæ ducatus Veneciarum,</text:span><text:span text:style-name="T25"> </text:span><text:span text:style-name="T6">comburi faciemus</text:span><text:span text:style-name="T25"> </text:span><text:span text:style-name="T46">de consilio nostrorum consiliariorum </text:span><text:span text:style-name="T47">vel majoris partis ipsorum.</text:span><text:span text:style-name="T27"> </text:span><text:span text:style-name="T25">Il 4 agosto 1289, ad istanza di Nicola IV s'introdusse l'Inquisizione, composta di tre giudici, che erano il vescovo, un domenicano e il nunzio apostolico: però non poteano seder a tribunale senza commissione sottoscritta dal doge: solo dal doge poteano aver ajuto nel loro uffizio: si depositerebbe una somma presso un deputato del Comune, il quale ne farebbe le spese, e ne riceverebbe tutti gli emolumenti e benefizj: vi assisterebbero tre </text:span><text:span text:style-name="T46">savj dell'eresia</text:span><text:span text:style-name="T25">, incaricati dal doge per impedire gli abusi e tener informato il Governo delle prese deliberazioni. Procedere doveano unicamente contra l'eresia; non contra Turchi ed Ebrei i quali non sono eretici; non contra Greci, perchè la loro controversia col papa non era ancora stata decisa; non contra i bigami, perchè, il secondo matrimonio essendo nullo, aveano violato le leggi civili, non il sacramento; gli usuraj pure non intaccavano alcun dogma: i bestemmiatori mancavano di riverenza alla religione, non la negavano: nè tampoco fatucchieri e stregoni doveano esser competenza di quel tribunale, salvo che si provasse aveano abusato de' sacramenti. Le ammende ricadevano all'erario, e agli eredi i beni de' condannati.</text:span></text:p>
      <text:p text:style-name="P38"><text:soft-page-break/><text:span text:style-name="T25">Essendo denunziato un libro favorevole alle opinioni di Giovanni Huss, la Signoria lo fece ardere, e l'autore mandò attorno colla mitera in capo, indi sei mesi di prigione e nulla di peggio. Viepiù tollerante era verso gli </text:span><text:span text:style-name="T25">Ebrei, come negoziatori. L'ingegnere Alberghetti nel 1490 ideò un congegno nuovo, e per applicarlo essendosi associato ad alcuni Ebrei, domandò al collegio se l'ordinanza 19 marzo 1414 relativa ai privilegi fosse applicabile anche agli Ebrei. Risposto fu che quella concessione riguardava chiunque inventasse alcuna nobile ed utile opera, non distinguendo veneti o forestieri, cristiani od ebrei, di qual fossero città o setta. Anche più tardi vietossi d'inveir dal pulpito contro gl'Israeliti, nè di obbligarli andar alla predica o portar segni umilianti.</text:span></text:p>
      <text:p text:style-name="P39">Da una autobiografia di Giovanni Bembo veneziano, scritta nel 1536 e dall'erudito Teodoro Mommsen pubblicata nel 1861, raccogliamo che sua madre Angela Corner, con altre venete matrone, il nome delle quali scomparve in una laceratura del manuscritto, assistevano alla lettura e spiegazione del vangelo in lingua vulgare, fatta da Giovanni Maria da Bologna medico. Questo, denunziato da Francesco Giorgio frate Mendicante, fu posto in carcere, da cui venne liberato dopo molti anni da papa Giulio. Ciò dovette dunque accadere ne' primi anni del secolo, e avanti che di Germania tonassero i riformatori.</text:p>
      <text:p text:style-name="P38"><text:span text:style-name="T25">Al 26 agosto 1520 presentossi al senato il vicario del patriarca Contarini, esibendo la bolla pontifizia che condannava le opere e le proposizioni di Lutero, e minacciava di scomunica chi le tenesse e le professasse; e domandò di poter mandare i famigli nella libreria del tedesco Giordano, sita a San Maurizio per sequestrar di tali libri, venuti di Germania. Avutone licenza, li fece solennemente bruciare, ma già alcune copie n'erano uscite, e Marin Sanuto, autore di curiosi Diarj, dice averne avuta una, e tenerla nello studio. Il qual Sanuto racconta pure come «sul campo</text:span><text:span text:style-name="Footnote_20_Symbol"><text:span text:style-name="T25"><text:note text:id="ftn160" text:note-class="footnote"><text:note-citation>160</text:note-citation><text:note-body><text:p text:style-name="Footnote"><text:s/>Campo dicesi a Venezia quel che altrove piazza o largo.</text:p></text:note-body></text:note></text:span></text:span><text:span text:style-name="T25"> san Stefano fo predicato per messer Andrea da Ferrara, </text:span><text:soft-page-break/><text:span text:style-name="T25">qual ha gran concorso: era il campo pien, e lui stava sul pozuolo</text:span><text:span text:style-name="Footnote_20_Symbol"><text:span text:style-name="T25"><text:note text:id="ftn161" text:note-class="footnote"><text:note-citation>161</text:note-citation><text:note-body><text:p text:style-name="Footnote"><text:s/>Terrazzino.</text:p></text:note-body></text:note></text:span></text:span><text:span text:style-name="T25"> della casa del Pontremolo, scrivan all'officio dei Dieci; el disse mal del papa e della Corte romana. Questo seguita la dottrina de frà Martin Lutero, ch'è in Alemagna homo doctissimo, qual seguita san Paolo, ed è contrario al papa molto, ed è sta per il papa scomunicato»</text:span><text:span text:style-name="Footnote_20_Symbol"><text:span text:style-name="T25"><text:note text:id="ftn162" text:note-class="footnote"><text:note-citation>162</text:note-citation><text:note-body><text:p text:style-name="Footnote"><text:s/>Diarj manuscritti, T. <text:span text:style-name="T5">xxix</text:span>, pag. 126 e 482.</text:p></text:note-body></text:note></text:span></text:span><text:span text:style-name="T25">.</text:span></text:p>
      <text:p text:style-name="P39">Lamentossi il pontefice, per bocca del suo segretario Bembo, dell'impunità concessa a questo frate, e raccomandò che la Repubblica non permettesse di stampare un'opera di esso, di sentimento luterano: del che venne data sicurezza al legato; e il frate fu lasciato o fatto partire.</text:p>
      <text:p text:style-name="P38"><text:span text:style-name="T25">Quell'anno stesso Burcardo Scenck, gentiluomo tedesco, scriveva allo Spalatino, cappellano dell'elettore di Sassonia, che Lutero godeva stima a Venezia, e ne correano i libri, malgrado il divieto del patriarca; che il senato penò a permettere vi si pubblicasse la scomunica contro l'eresiarca, e solo dopo uscito di chiesa il popolo. Lutero stesso per lettere</text:span><text:span text:style-name="Footnote_20_Symbol"><text:span text:style-name="T25"><text:note text:id="ftn163" text:note-class="footnote"><text:note-citation>163</text:note-citation><text:note-body><text:p text:style-name="Footnote"><text:span text:style-name="T63"><text:s/></text:span><text:span text:style-name="T20">Luthebi</text:span><text:span text:style-name="T63">, </text:span><text:span text:style-name="T64">Op. compl. edit. Walch.</text:span><text:span text:style-name="T63"> </text:span><text:span text:style-name="T5">xxi</text:span>, pag. 1092.</text:p></text:note-body></text:note></text:span></text:span><text:span text:style-name="T25"> felicitavasi che tanti di colà avessero accolto la parola di Dio, e tenea corrispondenza</text:span><text:span text:style-name="Footnote_20_Symbol"><text:span text:style-name="T25"><text:note text:id="ftn164" text:note-class="footnote"><text:note-citation>164</text:note-citation><text:note-body><text:p text:style-name="Footnote"><text:s/>Nell'originale "corrrispondenza". [Nota per l'edizione elettronica Manuzio]</text:p></text:note-body></text:note></text:span></text:span><text:span text:style-name="T25"> col dotto Giacomo Ziegler che caldamente vi s'adoperava; come di là giungevano esortazioni a Melantone perchè non tentennasse nella fede, nè tradisse l'aspettazione degli Italiani.</text:span></text:p>
      <text:p text:style-name="P38"><text:span text:style-name="T25">Al 21 marzo 1521 il consiglio dei Dieci deliberava intorno ad eretici di Valcamonica, accusati di stregheria, e rammemorando lo zelo sempre spiegato a favor della Chiesa cattolica, soggiungea doversi però in tal materia procedere con cautela e giustizia, e affidarne la procedura a persone di chiara intelligenza, di retto giudizio e superiori a ogni sospetto. Pertanto ne fossero, insieme col padre inquisitore, incaricati uno o due vescovi insigni per dottrina, bontà, integrità, e s'accordassero con due dottori laici nella confezione del processo. Finito questo senza tortura, i rei </text:span><text:soft-page-break/><text:span text:style-name="T25">sarebbero sottoposti a nuovo interrogatorio dai due rettori di Brescia colla corte del podestà e quattro altri dottori, procedendo con ogni diligenza e circospezione prima di passar alla sentenza, e ponendo mente che la cupidigia di denaro non fosse causa di condannare o diffamare alcuno senza colpa</text:span><text:span text:style-name="Footnote_20_Symbol"><text:span text:style-name="T25"><text:note text:id="ftn165" text:note-class="footnote"><text:note-citation>165</text:note-citation><text:note-body><text:p text:style-name="P17"><text:s/>Ecco la parte, quale sta nella biblioteca di Brera a Milano, fra avanzi di carte tolte a Venezia nelle depredazioni del regno d'Italia.</text:p><text:p text:style-name="P17">«E' stà sempre instituto del religiosissimo Stato nostro insectar li heretici et estirpar così detestando crimine, sicome nella Promission del ser. Principe et capitolar di Conseglieri nei primi capituli si legge, dal che sine dubio è processa la protetione che sempre il Sig. Dio ha havuta della Repubblica nostra, come per infinite esperientie di tempo in tempo si è veduto, onde essendo in questa materia dei strigoni et heretici da proceder con gran maturità, però.</text:p><text:p text:style-name="Footnote">«L'anderà parte, che chiamando nel Collegio nostro il reverendissimo legato, intervenendo i Capi di questo Consiglio, gli sia per il Serenissimo Principe nostro, con quelle gravi et accomodate parole pareranno alla sapientia de sua Serenità, dechiarato quanto l'importi che questa materia sia con maturità et giustitia trattata et terminata in forma, che, giusta l'intention et desiderio nostro, tutto passi giuridicamente et con satisfation dell'honor del Signor Dio et della fede cattolica. Et però ne par debbino esser deputati a questa inquisitione uno o doi Reverendissimi Episcopi, insieme con un venerandissimo inquisitor, i quali tutti siano di dottrina, bontà et integrità prestanti <text:span text:style-name="T44">ac omni exceptioni maiores</text:span>, acciò non s'incorri nelli errori vien detto esser seguiti fin questo giorno: et unitamente con doi eccellentissimi dottori di Bressa habbino a formar legitime i processi contra detti strigoni et heretici. Formati veramente i processi, <text:span text:style-name="T44">citra tamen torturam</text:span>, siano portati a Bressa, dove per i predetti, colla presentia et intervento di ambi li Rettori nostri et colla corte del podestà et quattro altri dottori di Bressa della qualità sopra deta, sieno letti essi processi fatti, con aldir etiam i rei et intender se i ratificheranno li loro ditti se i vorranno dir altro: nec non far nove esaminationi et repetitioni et etiam torturar, se così giudicheranno espediente. Le quali cose fatte con ogni diligentia et circonspetione, si procedi poi alla sententia per quelli a chi l'appartien, giusta il Consiglio delli sopra nominati, all'esecution della qual, <text:span text:style-name="T44">servatis omnibus praemissis et non aliter</text:span>, sia dato il brachio seculare. Et questo anche si ha a servar nelli processi formati per avanti, nonostante che le sententie fossero sta fatte sopra di quelli. Praeterea sì efficacemente parlato con ditto Reverendissimo legato et datoli cargo che circa le spese da esser fatte per l'inquisitione, el facci tal limitation che sia conveniente et senza estorsion o manzarie, come si dice esser sta fatte fino al presente, sed imprimis si trovi alcun espediente che l'appetito del denaro non sia causa di far condannar o vergognar alcuno, senza over con minima colpa, sicome vien dimostrato fin hora in molti esser seguito. Et dee cader in consideratione che quelli poveri di Valcamonica sono gente semplice et di pochissimo ingegno, et che hariano non minor bisogno di predicatori con prudenti instrutioni della fede catholica, che di persecutori con severe animadversioni, essendo un tanto numero di anime quante si ritrovano in quelli monti et vallade. Demum sia suaso il Reverendissimo legato alla deputation di alcune persone idonee, quali habbino a riveder et investigar le mancanzie et altre cose malfatte, sindicare et castigar quelli che havessero perpetrati di mancamenti che si divulgano con mormoratione; universale et questo sia fatto de presenti senza interposizion di tempo per bon esempio di tutti. <text:span text:style-name="T44">Et ex nunc captum sit</text:span> che, da poi fatto la presente essecutione con il Reverendissimo legato, si venga a questo Consiglio per deliberar quanto si haverà a scriver alli Rettori nostri de Bressa et altrove, sicome sarà giudicato necessario, et sia etiam preso che tutte le pignoration ordinate et fatte da poi la suspension presa a 12 dicembre pross. praet. in questo Consiglio, siano irrite et nulle, ne haver debbano alcuna essecutione».</text:p></text:note-body></text:note></text:span></text:span><text:span text:style-name="T25">. Raccomandavano poi di mandare nella valle predicatori, de' </text:span><text:span text:style-name="T25">quali que' semplici e ignoranti montesi aveano maggior bisogno che non d'inquisitori.</text:span></text:p>
      <text:p text:style-name="P38"><text:soft-page-break/><text:span text:style-name="T25">Monsignor Aleandro scrive al Sanga da Ratisbona il 31 marzo 1532 d'un frà Bartolomeo minorita veneziano, fuggito per sospetto di luterano, e diceva, per malevolenza particolare contro lui di monsignor Teatino. Anguillava costui, chiedendo un breve del papa che lo giustificasse in modo da poter vivere tranquillo in patria, ma al tempo stesso parlava da luterano, e asseriva d'aver buone offerte dagli eretici se si desse con loro. L'Aleandro usava seco or dolci modi or aspri, ma non venendone a capo, gli parea meglio lasciarlo andare fra tante migliaja di Luterani, che non rimetterlo in Venezia, dove «avendo parenti e, per la tristezza de' tempi, molti fautori </text:span><text:span text:style-name="T46">etiam de summatibus</text:span><text:span text:style-name="T25">«, potrebbe disseminar tristi germi.</text:span></text:p>
      <text:p text:style-name="P38"><text:span text:style-name="T25">Più tardi troviamo costui a Norimberga in mezzo a Luterani, «che cantava di bello contro la Chiesa con parole donde nascea non piccol </text:span><text:span text:style-name="T25">carico </text:span><text:span text:style-name="T29">τω</text:span><text:span text:style-name="T25">̃</text:span><text:span text:style-name="T29">ν</text:span><text:span text:style-name="T25"> </text:span><text:span text:style-name="T29">ε</text:span><text:span text:style-name="T25">̀</text:span><text:span text:style-name="T29">νετω</text:span><text:span text:style-name="T25">̃</text:span><text:span text:style-name="T29">ν</text:span><text:span text:style-name="T25">». Ove l'Aleandro soggiunge: «Da Venezia messer Roberto Magio mi stimola con lettere che io vadi colà, che è molto necessario, e grande espettazion di tutti. In una </text:span><text:soft-page-break/><text:span text:style-name="T25">che ebbi jeri mi è scritto, che questi sono tempi da potersi far per me in quella città di buone opere</text:span><text:span text:style-name="Footnote_20_Symbol"><text:span text:style-name="T25"><text:note text:id="ftn166" text:note-class="footnote"><text:note-citation>166</text:note-citation><text:note-body><text:p text:style-name="Footnote"><text:s/><text:span text:style-name="T44">Monumenta Vaticana</text:span>, XCII e XCVIII. In quel tempo v'era famoso predicatore frà Zaccaria da Luni, che nel 1534 ottenne dal senato l'isola di San Secondo, ove molti concorsero sotto la regola di san Domenico. Vedi <text:span text:style-name="T5">Codagli</text:span>, <text:span text:style-name="T44">Hist. dell'isola e monastero di San Secondo</text:span>. Questo frà Zaccaria scrisse una <text:span text:style-name="T44">Defensio qua tuetur H. Savonarolam, sociosque ab hæresi immunes esse</text:span>; manuscritto già nel convento di San Marco di Firenze.</text:p></text:note-body></text:note></text:span></text:span><text:span text:style-name="T25">».</text:span></text:p>
      <text:p text:style-name="P38"><text:span text:style-name="T25">Baldassare Altieri d'Aquila, stabilito in Venezia, e agente di molti principi tedeschi, ebbe comodità di diffondervi libri e idee nuove; e tanto crebbero, che nel 1538 Melantone esortava il senato a permettere vi s'istituisse una chiesa: «Voi dovete conceder, particolarmente ai dotti, il diritto d'esternar le loro opinioni e insegnarle. La vostra patria è la sola che posseda un'aristocrazia vera, durata da secoli, e sempre avversa alla tirannia: assicurate dunque alle persone pie la libertà di pensare, e non si incontri costà il despotismo che pesa sugli altri paesi»</text:span><text:span text:style-name="Footnote_20_Symbol"><text:span text:style-name="T25"><text:note text:id="ftn167" text:note-class="footnote"><text:note-citation>167</text:note-citation><text:note-body><text:p text:style-name="Footnote"><text:s/><text:span text:style-name="T44">Epistolæ</text:span>, col. 150 e 154, ediz. di Londra.</text:p></text:note-body></text:note></text:span></text:span><text:span text:style-name="T25">.</text:span></text:p>
      <text:p text:style-name="P38"><text:span text:style-name="T25">La quaresima del 47 predicò in San Barnaba un giovane servita con maggior concorso che altri mai, e parendo avesse trasgredito i modi cattolici, fu detenuto, toltigli i libri e le scritture, dal cui esame apparve «luterano e persona di grande scandalo e degna di castigo»</text:span><text:span text:style-name="Footnote_20_Symbol"><text:span text:style-name="T25"><text:note text:id="ftn168" text:note-class="footnote"><text:note-citation>168</text:note-citation><text:note-body><text:p text:style-name="Footnote"><text:s/>Vedi <text:span text:style-name="T44">Lettere d'uomini illustri conservate in Roma</text:span>. Parma 1853, p. 181.</text:p></text:note-body></text:note></text:span></text:span><text:span text:style-name="T25">.</text:span></text:p>
      <text:p text:style-name="P38"><text:span text:style-name="T25">A Venezia da Enrico di Salz e Tommaso Molk di Königsgratz fu fatta stampare una Bibbia ussita, che or trovasi nella biblioteca di Dresda</text:span><text:span text:style-name="Footnote_20_Symbol"><text:span text:style-name="T25"><text:note text:id="ftn169" text:note-class="footnote"><text:note-citation>169</text:note-citation><text:note-body><text:p text:style-name="Footnote"><text:s/>Secondo <text:span text:style-name="T5">Lebret</text:span>, <text:span text:style-name="T44">Staatsgescichte von Venedig</text:span> II, parte <text:span text:style-name="T5">ii</text:span>, pag. 1168.</text:p></text:note-body></text:note></text:span></text:span><text:span text:style-name="T25">. Vedemmo che il Bruccioli ivi pubblicò la sua Bibbia vulgare in senso luterano. Nelle case di Giovanni Filadelfo, il 1536 e 37, vi fu stampato il «Commento sull'epistola di san Paolo, compuesto per Juan Valdesio, pio y sincer theologo»; nel 46 da Paolo Gherardo il </text:span><text:span text:style-name="T46">Beneficio di Cristo</text:span><text:span text:style-name="T25">, e per Filippo Stagnino </text:span><text:span text:style-name="T46">Le opinioni di sant'Agostino sulla Grazia e il libero arbitrio</text:span><text:span text:style-name="T25"> nel 1545 da Agostino Fregoso Sostegno. Ivi predicava l'Ochino; a Padova fece lunga dimora Pietro Martire Vermiglio, e tenne scuola lo Spiera di Castelfranco (</text:span><text:span text:style-name="T6">Vol.</text:span><text:span text:style-name="T25"> II </text:span><text:span text:style-name="T6">pag.</text:span><text:span text:style-name="T25"> 124): a </text:span><text:soft-page-break/><text:span text:style-name="T25">Treviso si formò un'accolta di novatori; e in una a Venezia tennero conferenze circa quaranta persone, che spingeansi ben oltre i confini dei Protestanti. Di ciò prese ombra Melantone, e nel 1539 scriveva al senato pigliasse precauzioni contro gli Antitrinitarj, nè lui confondesse con essi; finchè n'è tempo ci proveda, </text:span><text:span text:style-name="T25">perchè è fama che più di quaranta persone nella loro città e campagne ne siano infette, persone nobilissime e d'acuto ingegno</text:span><text:span text:style-name="Footnote_20_Symbol"><text:span text:style-name="T25"><text:note text:id="ftn170" text:note-class="footnote"><text:note-citation>170</text:note-citation><text:note-body><text:p text:style-name="Footnote"><text:s/><text:span text:style-name="T5">Melanchtonis</text:span> <text:span text:style-name="T44">epist.</text:span>, T. <text:span text:style-name="T5">i</text:span>, pag. 100, e vedi <text:span text:style-name="T5">Allwoerden</text:span>, <text:span text:style-name="T44">Hist. M. Serveti</text:span>, p. 34.</text:p></text:note-body></text:note></text:span></text:span><text:span text:style-name="T25">.</text:span></text:p>
      <text:p text:style-name="P38"><text:span text:style-name="T25">Dicemmo di monsignor Della Casa, ito nunzio papale a Venezia nel 1544, e della parte sua nel processo del Vergerio. Dalle sue lettere appajono le guise che quel Governo teneva coll'autorità ecclesiastica. Al cardinale Farnese il 29 maggio 1546 scrive: «Avendo io fatto mettere prigione un Francesco Strozzi, eretico marcio, il quale si tiene che traducesse in vulgare il </text:span><text:span text:style-name="T46">Pasquillo in estasi</text:span><text:span text:style-name="T25">, libro di pessima condizione e pestifero, e sendosegli trovato adosso, quando fu preso, uno epitafio mordacissimo e crudelissimo fatto da lui contro la persona di nostro signore, ed avendo sua santità a Roma con l'oratore di questi signori fatta ogni istanza necessaria, ed io qui non mancato di tutte le diligenze possibili per potere mandare il detto Francesco a Roma, il quale è prete e stato frate dodici anni, non si è potuto avere, e finalmente il serenissimo mi ha dato tanto precisa negativa jeri mattina, che giudico non sia più da tentare questa pratica; fondandosi sopra la conservazione della giurisdizione, e mostrando quanto ciascuno Stato debba sforzarsi di mantenerla».</text:span></text:p>
      <text:p text:style-name="P38"><text:span text:style-name="T25">Il 29 giugno: «Sopra Francesco Strozzi la illus. Signoria mi ha promesso stamattina di darmelo in qualunque prigione io lo vorrò; e come io l'abbia in loco comodo, farò fare quanto richiede la giustizia in caso così atroce</text:span><text:span text:style-name="Footnote_20_Symbol"><text:span text:style-name="T25"><text:note text:id="ftn171" text:note-class="footnote"><text:note-citation>171</text:note-citation><text:note-body><text:p text:style-name="Footnote"><text:s/>Pier Filippo Pandolfini, residente di Toscana a Venezia, ai 17 giugno 1546 scrive d'aver raccomandato al senato M. Francesco Strozzi, e n'ebbe in risposta dal principe che quei signori erano certificati esser lui innocente, e falsamente imputato d'eresia. E in altra del 23 luglio, che lo Strozzi avea detto villanie al legato e minaccie, e con ciò ritardato la decisione. Più tardi annunzia che fu liberato. Lo stesso scrive, ai 7 maggio 1547, che i Signori hanno creato tre uomini dei primi della città, che insieme col nunzio procedano contro a' Luterani. <text:span text:style-name="T44">Arch. Dipl. di Firenze.</text:span></text:p></text:note-body></text:note></text:span></text:span><text:span text:style-name="T25">.</text:span></text:p>
      <text:p text:style-name="P39"><text:soft-page-break/>Il 25 agosto: «Qui son molti fautori de' Luterani che spesso spesso levano rumori assai. I quali non avendo modo di ribattere, quantunque questi signori siano prudentissimi, e non diano orecchio così facilmente a ogni cosa, crescono però e si dilatano per tutto».</text:p>
      <text:p text:style-name="P38"><text:span text:style-name="T25">Il 21 maggio seguente: «Io non ho ancora potuto aver risoluzione di quello ch'io debba fare del frate eretico, del quale io parlai mercoredì passato in Collegio (</text:span><text:span text:style-name="T46">in senato</text:span><text:span text:style-name="T25">) bene efficacemente, mostrando a quei signori che i rimedj ordinar] non bastavano a reprimere la malizia di questa setta, come l'esperienza dimostra tuttavia. E perchè lor sublimità furono di varj pareri, non ebbi risoluzione ferma: ed io ho molto riguardo di non pronunziar cosa che non sia poi eseguita da loro, che sarebbe poco onor di </text:span><text:span text:style-name="T25">questo officio, e darebbe animo alli eretici. Averò la resoluzione lunedì, e sono assai certo. che i signori deputati hanno novamente avuto ancora maggior autorità, e sono stati esortati alla severità e al rigore. Per il che io spero bene».</text:span></text:p>
      <text:p text:style-name="P38"><text:span text:style-name="T25">Raccogliamo da altro luogo che quel frate fu degradato in San Marco, in abito secolare condotto nel Forte, condannato in vita; e i suoi libri e la scritture bruciati</text:span><text:span text:style-name="Footnote_20_Symbol"><text:span text:style-name="T25"><text:note text:id="ftn172" text:note-class="footnote"><text:note-citation>172</text:note-citation><text:note-body><text:p text:style-name="Footnote"><text:s/><text:span text:style-name="T44">Lettera di Valerio Amanio, 30 maggio; ibid.</text:span></text:p></text:note-body></text:note></text:span></text:span><text:span text:style-name="T25">.</text:span></text:p>
      <text:p text:style-name="P39">L'11 giugno 1547 lo stesso Della Casa scriveva: «Io credo che quello che sua santità ha detto al signor ambasciadore abbia fatto bonissimo frutto nella causa delle eresie, perchè due di quei signori deputati mi hanno ringraziato molto delle buone relazioni che dicono saper che io ho fatte a Roma delle persone loro, mostrando di averne infinito piacere: e la causa in se va molto bene, e spero che, con qualche destrezza necessaria, in effetto in tutta questa negoziazione di qua si sarà, con l'ajuto del santo Dio, fatto assai opportuno rimedio a questa fastidiosa e pericolosa malattia».</text:p>
      <text:p text:style-name="P39"><text:soft-page-break/>E il 3 agosto 1549: «Sopra due eretici di Padova, per aver un poco di querela fondata contra di loro, si è commesso al vicario che faccia un poco di esamine secreto, e si vedrà di farli venir qua».</text:p>
      <text:p text:style-name="P39">Infine il 9 novembre all'eletto di Pola a Roma: «Facendo io jermattina instanza in Collegio per aver il braccio secolare per il Grisonio nelle eresie di Conegliano, il principe m'interruppe dicendo, che aveano fatto un'esecuzione molto laudabile contra quei di Digiano ecc. e che si avvertisse che i preti che si poneano in luogo dei contumaci fossero buoni, e sedessero là per sanar e correggere quanto aveano infettato questi ecc.»</text:p>
      <text:p text:style-name="P38"><text:span text:style-name="T25">Nel 1546 Baldassare Archiew inglese domandava al senato licenza di rimaner in Venezia come residente per la sua nazione, e presentar lettere di cui lo aveano incaricato i principi di Germania. Sul consentirglielo si disputò per molti giorni. Michele Barozzi sostenea che in paese cattolico non poteasi tollerare un residente eretico, per cui favore l'eresia troverebbe modo d'insinuarsi: ma il Pesaro riflettea trattarsi di Stato, non di fede: i Protestanti erano grandi principi, occupavano mezza Europa, si opponevano all'imperatore, di che tornava vantaggio a Venezia: se poi si volesse aver riguardo alla fede, ben altri rigori occorrerebbero per reprimere la simonia. Il Barozzi replicava che la domanda dell'Archiew riguardava appunto la fede, poichè tendeva a procacciarsi stabile e riconosciuto dominio in Venezia, e perciò arbitrio di parlar liberamente, spacciare suoi libri, e scandolezzare i Cattolici coi liberi modi di </text:span><text:span text:style-name="T25">protestante. Il Trevisan insisteva, i Protestanti non mandare certo a trattar di fede, bensì di Stato: i principi tedeschi non cercare che la conservazione della propria libertà e degli interessi religiosi: solo per questi, dopo ventinove anni che professavano la nuova fede, essersi ora uniti in lega spedendo nunzj alle diverse potenze, fra cui anche a Venezia, dirigendole per mezzo dell'Archiew una lettera alla quale sarebbe scortesia il non rispondere: come sarebbe improvido il non tenersi amica una Lega tanto potente. In fatto la lettera fu ricevuta, e datavi risposta evasiva; e l'Archiew </text:span><text:soft-page-break/><text:span text:style-name="T25">rimase come residente d'Inghilterra. Del che lagnandosi il papa, gli fu risposto esser ciò necessario per le continue comunicazioni con quel regno; del resto sua santità non poter dubitare della devozione della Repubblica.</text:span></text:p>
      <text:p text:style-name="P39">Nessun però creda che i Veneziani s'allentassero nel perseguitare l'eresia; sì perchè ve li portava l'indole dei tempi, sì perchè essa turbava la quiete pubblica, primario intento di quel Governo. Fin dal 22 aprile 1547 erasi data questa commissione agli assistenti del Sant'Uffizio.</text:p>
      <text:p text:style-name="P38"><text:span text:style-name="T25">«</text:span><text:span text:style-name="T46">Nos Franciscus Donato dux Venetiarum, ecc.</text:span><text:span text:style-name="T25"> Conoscendo, niuna cosa esser più degna del Principe Cristiano, che l'essere studioso della Religione e difensore della Fede Cattolica, il che etiam n'è commesso per la promissione nostra ducale, e stato sempre istituito dalli Maggiori nostri; però ad onore della Santa Madre Chiesa avemo eletti in questi tempi col nostro minor Consiglio voi, dilettissimi nobili nostri, Nicolò Tiepolo, dottor Francesco Contarini e Marco Antonio Venier dottore, come quelli che sete probi, discreti e cattolici uomini, e diligenti in tutte le azioni vostre, e massimamente dove conoscete trattarsi dell'onore del Signore Iddio. E vi commettemo, che dobbiate diligentemente inquirere contro gli eretici, che si trovassero in questa nostra città, e etiam ad mettere querele contro alcuno di loro, che fossero date; e essere insieme col reverendissimo Legato e Ministri suoi, col reverendo Patriarca nostro e Ministri suoi, col venerabile Inquisitore dell'eretica pravità, sollecitando cadauno di loro in ogni tempo e in ogni caso che occorrerà, alla formazione de' processi: alla quale etiam sarete </text:span><text:span text:style-name="T46">assistenti</text:span><text:span text:style-name="T25">, etiam procurando, che siano fatte le sentenze debite contro quelli, che saranno conosciuti rei. E di tempo in tempo ne avvisarete tutto quello che occorrerà, perchè non vi mancheremo d'ogni ajuto e favore, secondo la formola della promozione nostra ecc.».</text:span></text:p>
      <text:p text:style-name="P38"><text:span text:style-name="T25">Il 21 ottobre 1548 fu presa questa </text:span><text:span text:style-name="T46">parte</text:span><text:span text:style-name="T25">, cioè determinazione nel Consiglio dei Dieci:</text:span></text:p>
      <text:p text:style-name="P38"><text:span text:style-name="T25">«In esecution della Promission del serenissimo principe nostro e del capitular di conseglieri, furono da Sua Serenità con il </text:span><text:soft-page-break/><text:span text:style-name="T25">consenso loro deputati tre delli primarj nobili nostri ad inquirir e accettar denunzie contra </text:span><text:span text:style-name="T25">eretici in questa città e ducato solamente. I quali essendosi ridutti insieme con l'auditor del reverendissimo legato e con l'inquisitor tre fiate alla settimana dal mese di aprile 1547 in qua, hanno fatto quel buon frutto che a cadauno è noto. Imperochè sono cessate le conventicule che prima si facevano in diversi luoghi publici e privati di questa città, e molti immersi in tale diabolica pravità si sono abjurati publicamente; la qual bona opera quando si facesse nelle altre città del Stato nostro, nelle quali vi regna questa detestanda setta, si come da diversi Rettori nostri per molti casi d'importanzia siamo stati ricercati a fare, e anco dal reverendissimo legato apostolico, non ha alcuno che non conosca quanto si faria cosa grata all'onnipotente Dio e Signor nostro Jesù Cristo, però,</text:span></text:p>
      <text:p text:style-name="P39">«L'anderà parte, che la deliberazion di questo Consiglio del 21 marzo 1521 in materia de strigoni e heretici, sia, quanto spetta ad eretici della fede catolica e di sacramenti della santa Chiesa, riformata, e da novo sia dechiarito che si abbi ad osservar quanto si osserva in questa nostra città, cioè:</text:p>
      <text:p text:style-name="P39">«Che li rettori delle infrascritte città, debbano primamente far elezione de dui dottori, over persone intelligenti, catoliche e di bona vita, e poi ridursi in qualche loco commodo con il reverendo vescovo over suffraganeo o vicario suo, e con il venerando inquisitor, e tutti insieme inquirir et accettar denunzie contra cadaun eretico sottoposto alla città, alle castelle e a tutta la diocese sua; assistendo continuamente li rettori e li dui per loro ut sopra eletti al accettar delle querele e alla formazione di processi e non altramente, prestando il consiglio e favor suo fino alla compita formazione di essi: e che per i ditti reverendi ecclesiastici siano fatte le sentenzie contra quelli che sarano conosciuti rei secondo il tenor di sacri Canoni. Al far delle qual sentenzie debba sempre intervenir il Consegio e li dui per loro eletti, si come è ditto di sopra e non altramente, e similmente assister e prestar il loro consegio in ogni cosa pertinente a questa materia. Fatte veramente le sentenzie, debbano li rettori darli la debita <text:soft-page-break/>esecuzione. E se per qualche justo impedimento non potessero assister ambidue li rettori alle cose sopra ditte, vi debba almeno intervenir uno di loro, insieme con li dui qualificati ut sopra. E ove si attrova uno solo rettor, quello debba assister personalmente, avendo sempre appresso di sè li altri dui a questo deputati da lui. E questo ordine sia posto de cætero nelle commissioni di essi rettori, acciò ch'el sia del tutto osservato.</text:p>
      <text:p text:style-name="P39">«Li processi veramente che sin ora fussero sta fatti in questa materia senza la presenzia di rettori nostri, s'intendino nulli, ma ben si possano da novo formar nel modo sopra ditto.</text:p>
      <text:p text:style-name="P39">«Sia etiam commesso alli predetti rettori, che, subito receputo il presente ordine nostro, debbano far pubblicamente proclamar nella città a loro commessa e in tutte le castelle sottoposte alla sua jurisdizione, che se alcuno averà libri proibiti dalla santa Chiesa Catolica, possino e debbino presentarli ad essi rettori fra quel termine che li parerà statuirli, senza incorrer in pena alcuna, ma ben i libri siano brusati publicamente. Passato veramente il termine, si procederà contra li inobedienti come parerà alli rettori esser conveniente.</text:p>
      <text:p text:style-name="P38"><text:span text:style-name="T25">«E da mo sia preso che alli stessi rettori nostri</text:span><text:span text:style-name="Footnote_20_Symbol"><text:span text:style-name="T25"><text:note text:id="ftn173" text:note-class="footnote"><text:note-citation>173</text:note-citation><text:note-body><text:p text:style-name="Footnote"><text:s/>Cioè di Padova, Brescia, Cividal di Belluno, Vicenza, Bergamo, Feltre, Verona, Treviso, Udine, Chioggia, Adria, Capodistria.</text:p></text:note-body></text:note></text:span></text:span><text:span text:style-name="T25"> insieme con la deliberazion soprascrita, sia scrito a parte secretamente quanto si contiene ut infra:</text:span></text:p>
      <text:p text:style-name="P39">«Istruzione secreta.</text:p>
      <text:p text:style-name="P39">«Averete veduto quanto vi avemo commesso con il Consegio nostro di Dieci e zonta, in materia di proceder contro eretici con l'assistenzia e consiglio nostro, e di quelle due persone qualificate da esser per voi elette, la quale deliberazion volemo che eseguiate. Ben vi dicemo con l'istesso Consegio e zonta che quando si trattasse de qualche persona dalla quale vi paresse poter provenir qualche scandalo per alcuno rispetto, debbiate, avanti che si devenga a retenzione o sentenzia, dar avviso alli Capi di esso Consegio con dichiarir particolarmente la qualità della persona, li parenti ed aderenti, e facoltà soa, e ogni altra cosa e <text:soft-page-break/>rispetto che ve paresse degno de considerazione, e il simile servarete avanti l'esecuzion delle sentenzie contra ogni altra persona quando abbia intervenir pena de vita o membro, overo di confiscazion di beni, perchè poi vi si darà commissione di quanto ne parerà convenirse.</text:p>
      <text:p text:style-name="P39">«Questo ordine nostro essendo importantissimo, volemo che teniate secretissimo apresso di voi soli, sì che nè alcun ministro vostro nè alcun altro, sia chi esser se vogli, lo possa saper, e consignarete le presenti alli vostri successori in propria mano con la istessa secretezza, i quali facino il medesimo a quelli che si succederanno di tempo in tempo».</text:p>
      <text:p text:style-name="P39">Lo stesso Consiglio dei Dieci colla sua Giunta, a' varj rettori delle provincie scriveva:</text:p>
      <text:p text:style-name="P38"><text:span text:style-name="T25">«Averete veduto il modo col quale s'abbia proceder contro li eretici luterani, dell'esecuzion del quale credemo ve sarà cura diligente. Ben vi dicemo col detto Consegio e zonta, per conveniente rispetto, che quando ve paresse la cosa redutta in termine ch'el se dovesse venir a sentenzia contra </text:span><text:span text:style-name="T25">alcuno de vita over de membro o de confiscazion de beni, vediate de intervenir, sì che abbia star suspeso il proceder più oltre, e debiate scriver alli Capi di esso Consiglio, mandando il processo formato sotto sigillo e espettando ordine nostro».</text:span></text:p>
      <text:p text:style-name="P39">Al 29 novembre 1548 il doge Francesco Donato scriveva al rettore di Bergamo:</text:p>
      <text:p text:style-name="P39">«Avemo inteso con grandissimo dispiacere nostro, che in questa città si ritrovano alcuni eretici, i quali non solo non vivono cattolicamente, ma pubblicano, disputano e cercano di persuadere agli altri le opinioni luterane, cosa che non volemo comportare per modo alcuno». Ed essendosi il papa doluto che il capitano e podestà di Vicenza lasciassero predicare liberamente l'errore, la Signoria, conforme ai detti ordini severi, cominciò supplizj. Guido Zanetti fu consegnato all'Inquisizione romana; Giulio Ghirlanda trevisano e Francesco di Rovigo condotti a Venezia e di subito strozzati; così Antonio Ricetto vicentino, Francesco Spinola prete milanese e frà Baldo Lupetino: Francesco di Ruego <text:soft-page-break/>fu affogato nel 1546. Alquanti approfittarono del terribile avviso per fuggire, tra cui Alessandro Trissino con altri riparò a Chiavenna, donde a Leonardo Tiene suo concittadino scrisse, eccitandolo ad abbracciare una volta la Riforma, con tutta la città.</text:p>
      <text:p text:style-name="P39">L'Altieri suddetto, il 24 marzo 1549, scriveva al Bullinger da Venezia: «Qui la persecuzione si fa ogni dì più insolente: molti son presi, e condannati alle galere o a carcere perpetuo, alcuni s'inducono a ritrattarsi per timor della pena, talmente ancora è debole Cristo: molti son proscritti colle donne e i figli, altri provedonsi colla fuga. Tra questi il pio e dotto vescovo Vergerio, il quale se viene a voi, accoglietelo bene e favoritelo cortesemente. Io pure sarò ridotto alla condizione stessa, giacchè Dio vuol con queste tentazioni provar la fede de' suoi».</text:p>
      <text:p text:style-name="P39">Esso Altieri procurò che i Tedeschi e Svizzeri facessero ritirare il decreto del senato: ne scrisse al duca di Sassonia; andò in Isvizzera: protestava i Veneti esser tutti favorevoli ai Francesi e perciò nemici dell'imperatore, e in conseguenza dovere i principi di Germania tenerli in conto, come opportuni ai loro divisamenti: ma non potè ottenere se non lettere commendatizie, e reduce ebbe intimazione di professar il culto romano, o andarsene. Così in fatto fece, passando per Ferrara a Firenze, poi tornando nel Bresciano, donde scriveva ad esso Bullinger, il novembre 1549, trovarsi in gran molestie e pericoli della vita, nè scorger luogo in Italia ove stare sicuro colla moglie e il figlio: «nè avran posa gli empj finchè non mi assorbano vivo».</text:p>
      <text:p text:style-name="P38"><text:span text:style-name="T25">Più violento il Vergerio scriveva: «Se sarebbe crudeltà, barbarie ed asineria a voler impedire che fosse restituita la purità e bellezza della lingua volgare, perchè non è da dire che sia infinitamente maggior barbarie, crudeltà, asineria l'aver mandato un Archinto milanese legato in Venezia, il quale non pensa ad altro tutto il dì che di far strascinare in prigione e cacciar in bando gli uomini da bene, solamente perchè si dimostrano bramosi di veder restituita alle Chiese quella purità e bellezza dell'evangelo, </text:span><text:soft-page-break/><text:span text:style-name="T25">che Gesù Cristo venne ad insegnarci, e la quale era stata sconcissimamente contaminata e vituperata?</text:span><text:span text:style-name="Footnote_20_Symbol"><text:span text:style-name="T25"><text:note text:id="ftn174" text:note-class="footnote"><text:note-citation>174</text:note-citation><text:note-body><text:p text:style-name="Footnote"><text:s/><text:span text:style-name="T44">Giudizio sopra le lettere di XIII uomini illustri.</text:span></text:p></text:note-body></text:note></text:span></text:span><text:span text:style-name="T25">»</text:span></text:p>
      <text:p text:style-name="P38"><text:span text:style-name="T25">E al Dolfin vescovo di Lésina: «La ingiustizia e crudeltà è grandemente cresciuta d'un tempo in qua appresso de' vostri, perciocchè a' tempi nostri i papi fan annegare i nostri fedeli di notte segretamente, senza che possano prima esser le loro difese ascoltate, almen in luogo pubblico, come s'è fatto novamente di que' due santi martiri di Cristo frà Baldo Lupetino d'Albona, di cui fu nipote e discepolo M. Mattia Flacio Illirico, ben conosciuto dal mondo, e M. Bartolomeo Fonzio, tra gli altri dico che di notte furon fatti annegare, nè vogliono i medesimi papi che i rei in questa causa possano essere ascoltati, se non appena da qualche diabolico inquisitor in un cantone </text:span><text:span text:style-name="T46">Sed tu Domine usquequo?</text:span><text:span text:style-name="T25">«.</text:span></text:p>
      <text:p text:style-name="P38"><text:span text:style-name="T25">Sotto il 24 aprile 1551 racconta: «C'è di nuovo in Italia che i signori Veneziani avean fatto un decreto che niun legato papale nè vescovo nè inquisitore potesse procedere contro alcun suddito, senza la presenzia ed intervento di alcun magistrato laico; ed ora il papa freme, ed ha fulminato una sua bolla, che sotto gravissime pene niun principe secolare possa impacciarsi nè molto nè poco nelle materie degli accusati per conto di religione, e staremo a vedere se i Veneziani vorran obbedire. Buona cosa sarebbe se per questa via entrasse discordia tra loro e l'anticristo»</text:span><text:span text:style-name="Footnote_20_Symbol"><text:span text:style-name="T25"><text:note text:id="ftn175" text:note-class="footnote"><text:note-citation>175</text:note-citation><text:note-body><text:p text:style-name="Footnote"><text:s/>Manuscritto nella libreria di Zurigo.</text:p></text:note-body></text:note></text:span></text:span><text:span text:style-name="T25">.</text:span></text:p>
      <text:p text:style-name="P38"><text:span text:style-name="T25">Poi al Bullinger da Tubinga il 6 settembre 1554: «Ho qui con me Gerolamo Donzelino medico, cacciato or ora da Venezia pel Vangelo; uom prudente, che sa molto di ciò che si fa in Italia; e m'afferma che la peste servetana più che mai serpeggia, e ch'egli fu tentato dal Gribaldo per accedere a quella opinione. Certo è che da alcuni di Basilea si fe, con alquanti italiani, una cospirazione che, se non venga compressa, ci partorirà qualche gran male». E negli ultimi suoi giorni (1562) scriveva informando </text:span><text:span text:style-name="T46">Venetos impios sœvire, quod antea non fecerunt; nec dubium est quin cum papa sint confœderati contra, ut ajunt, Lutheranos. Florentiæ ibidem; imo </text:span><text:span text:style-name="T46">una vice propter religionem XVIII captos </text:span><text:soft-page-break/><text:span text:style-name="T46">et in carcerem conjectos fuisse. Theologum, qui diversam de Trinitate sententiam pro concionibus defendere voluerit, Genevæ esse decolatum; quod factum non omnes approbant..</text:span></text:p>
      <text:p text:style-name="P38"><text:span text:style-name="T25">Aveasi dunque a Venezia libertà di costumi, non libertà d'opinioni, che spesso con quella è confusa</text:span><text:span text:style-name="Footnote_20_Symbol"><text:span text:style-name="T25"><text:note text:id="ftn176" text:note-class="footnote"><text:note-citation>176</text:note-citation><text:note-body><text:p text:style-name="Footnote"><text:s/>Il Romanin, nel vol. <text:span text:style-name="T5">v</text:span>, pag. 328 della sua <text:span text:style-name="T44">Storia di Venezia</text:span>, rimprovera me dell'aver detto che Venezia fu <text:span text:style-name="T44">severa e fino atroce</text:span> nel punire gli eretici. Parli il fatto. Il Romanin era ebreo, e non poteva intender bene l'organamento cristiano, troppo poco conosciuto anche da' nostri. Egli dunque, a mostrare la mitezza del Governo veneto, cita i molti riguardi usati agli Ebrei. Che ci ha a fare? gli Ebrei non cadeano sotto la giurisdizione dell'Inquisizione o della Chiesa cattolica (lo dicemmo) se non in quanto tentassero fare proseliti.</text:p></text:note-body></text:note></text:span></text:span><text:span text:style-name="T25">. Vero è che i Tre Savj dell'eresia, istituiti nel 1551, erano uno spediente per vigilar l'azione del Sant'Uffizio. Gli Esecutori sopra la bestemmia doveano approvare le stampe, vigilare sopra gli eretici, i bestemmiatori, i violatori di cose sacre, coloro che celebrassero messa non ordinati.</text:span></text:p>
      <text:p text:style-name="P38"><text:span text:style-name="T25">Ed è pur vero che i papi querelavano la Signoria di troppa mitezza; e segnatamente Giulio III nel 1550 ne mosse vive rimostranze all'oratore Matteo Dandolo</text:span><text:span text:style-name="Footnote_20_Symbol"><text:span text:style-name="T25"><text:note text:id="ftn177" text:note-class="footnote"><text:note-citation>177</text:note-citation><text:note-body><text:p text:style-name="P17"><text:s/>Questo dispaccio dell'ambasciatore Matteo Dandolo, da Roma, 15 giugno 1550, trovasi nella Biblioteca di Brera.</text:p><text:p text:style-name="Footnote">«<text:span text:style-name="T44">Excellentissimi Domini.</text:span> Lunedì poco dopo vespero, venne a me il reverendo Mignanello, già legato de lì, che è quello che, fuor che di cose di Stato, fa per la santità sua più che alcun altro, e mi disse, che ella me lo avea mandato per farmi intendere che quella mattina in concistoro quattro reverendissimi cardinali de' più vecchi e più gravi gli erano andati alla sedia a far grave querimonia de Luterani, che si trovano per il stato dell'Ecc. vostra, e della poca cura che se gli mette, proponendogli et eccitandola a volerne far lei qualche gagliarda provisione con mandargli un legato a posta per questo, o tutto quello, che gli parrà, per non lasciare andare più innanti in simili luoghi sì propinqui, tanta peste; che lei gli avea promesso e la buona diligenzia di quell'eccellentissimo domino, et ogni provisione necessaria o conveniente, ma che me lo avea voluto mandare a far intendere per lui, pregandomi a scriverne in calda forma, offerendogli l'opera sua, e di mandargli Legato o Prelato a posta, e qual altra cosa se gli saprà dimandare; ricordandogli, per il grande amore che porta a quel Stato, oltra il debito suo servizio al Signor Dio, quanto che gli può nuocere indubitatamente del particolare e temporale, et a non volersi fidare in questo de' suoi cittadini delle sue terre, perchè si può ben dubitare che l'Ecc. vostre non siano amate da tutti. Io per risposta gli dissi di quelle cose che altre fiate a Sua Santità ho detto, e di quel dignissimo Magistrato contro Luterani, e di quanto se gli opera con l'assistenzia de' suoi legali et auditori di essi; che sua signoria che gli è stata, ben lo potea giustificare: che di Venezia io ne ero quasi sicuro, ma di altri luoghi di quel Stato non sapevo altro, salvo che mi pareva di poter prometter, che da quell'amplissimo Magistrato non se gli manchi, nè se gli sia per mancare, sì che non potrà essere bisogno nè di Legato, nè di altro prelato; che l'Ecc. vostre non mancheranno del debito e solito loro verso il Signor Dio e cose sue, ma che io non mancherei di scriverglielo per il primo corriero; del che, se ben me ne avea fatta pressa, mostrò di contentarsi che io non glielo avessi ad espedire altrimenti a posta. Da buona via poi ho inteso, buona parte causa di questo essere stato alcuni frati inquisitori, che qui riferiscono cose grandi di Bressa, e forse anco maggiori di Bergamo; tra le quali di alcuni artesani, che vanno la festa per le ville, e montano sopra i alberi a predicar la setta luterana a popoli e contadini, e dicono esserne un processo da Bergamo già più di un anno mandato all'Ecc. vostra giustificatissimo contra simili, i quali non ne sentendo alcuna contraddizione, non che castigo, si sono invaliditi, e vanno continuando al peggio che ponno..... Nel fine mi disse, che quasi si era scordato di parlarmi di cosa molto importante. E mi entrò in questa, ma con gran dolcezza e dimostrazione di amorevolezza, con dire che gli convenia ben quest'ufficio per l'amor di Dio, ma lo facea anco per amor di quel Stato, pregandolo a voler avvertire in ogni modo, perchè gli ne potrebbe andar assai, e che quando gli vorrebbe provveder poi non potrebbe. Allegando l'Imperatore, che con un segno di croce nel principio si sarebbe potuto provvedere, e con non se ne aver curato, si può dire ne sii venuto a perder l'imperio, ch'el non sa che fare, nè che dire lì ove si attrova, nè come partirsi; che è pur più grande Stato assai quello che gli ubedia, che non è quello dell'Ecc. vostra replicandomi dirlo con non manco amore verso di quelle, che del suo debito verso il Signor Dio. Devenendo ai particolari massime di Bergamo e poi di Bressa, che di essa sa esser noto a quelle. E poi disse anco di Padoa, che quasi non ne può aver pazienzia, che in quel studio, ove sono tanti scolari teneri e nobili, si possono fornire di questa detestanda dottrina; della qual Padova io gli dissi, per haverne molta pratica come privato e in Reggimento che gli son stato, non ne aveva mai sentito parola. Mi disse, Non la trovareste così ora; so ben quel ch'io mi dico, ma per il vero di quel studio qui per molti è diffamato di tal setta un dottor piemontese, conduttovi già non molto tempo a uno de' primarj luoghi di legge. E lei continuando mi disse: Offerite a quei signori se gli paresse, che gli mandassamo o qualche prelato espresso per questo, o qual provisione che vogliano, che non ci sparagnino in quel che potemo, che noi non se gli sparagnaremo punto. Pregateli per l'amor di Dio, in nome nostro, per l'amor di Dio e per l'amor di loro, che sapemo ciò che gli dicemo. E per non mancar di quel tanto che per ora potemo, facevo ritornar il vescovo di Verona, che a nostro servizio stava in Alemagna, a custodire quella terra, che non s'infetti anche essa tra tante tanto infette. - Io laudai la santità sua del paterno e debito affetto alla religione, e la ringraziai di quello che la dimostrava a quell'inclito Stato, replicandogli le cose sopra dette di quel dignissimo Magistrato, e della diligenzia che in quell'alma città si usa, e che io non credevo si mancasse di usarla anco in quelle altre città sue; nondimeno che io non mancherei di scriverglielo diligentemente come la mi commettea, promettendogli diligenzia tale dell'Ecc. vostra che non gli sarebbe bisogno di altro Prelato per questo; ma gli offrirei quelle paternali offerte che la gli facea; e così me ne pregò di novo».</text:p></text:note-body></text:note></text:span></text:span><text:span text:style-name="T25">, anche perchè i laici </text:span><text:soft-page-break/><text:span text:style-name="T25">fossero chiamati a giudicare cogli </text:span><text:span text:style-name="T25">ecclesiastici in materia di fede; contro la qual pratica esso pontefice pubblicò una bolla.</text:span></text:p>
      <text:p text:style-name="P39">Fu forse per le instanze del papa che, il 3 novembre 1550, fu emanata questa provigione:</text:p>
      <text:p text:style-name="P38"><text:span text:style-name="T25">«</text:span><text:span text:style-name="T46">Franciscus Donato Dei gratia dux Venetiarum etc. Nobilibus et sapientibus viris Francisco Venerio, de suo mandato potestati, et Hieronymo Grimani capitanio Veronæ, et successoribus suis, </text:span><text:soft-page-break/><text:span text:style-name="T46">fidelibus dilectis salutem </text:span><text:span text:style-name="T47">et dilectionis affectum.</text:span><text:span text:style-name="T27"> </text:span><text:span text:style-name="T25">Avendo noi esistimato cosa equa e </text:span><text:span text:style-name="T25">conveniente, che contra li imputati d'eresia da per tutto nella giurisdizione del Dominio nostro si abbi a procedere ad un modo istesso, avemo deliberato nel consilio nostro di Dieci e Zonta, che, nelli casi occorrenti e che occorreranno di essa eresia, si debba osservar la medesima forma di procedere che è statuito si servi in le città nostre di Bressa e di Bergamo, come in le lettere scritte alli rettori di quelle per il ditto Consilio di X con la zonta, sotto li 29 di novembre 1548 si contiene in tutto e pertutto, cioè: che ritrovatevi con quel reverendo Vicario, over con quel reverendo Episcopo se si troverà presente de lì, e l'inquisitore, debbiate insieme con loro e doi dottori delli primarj di quella città, che a voi pareranno prediti di bontà e dottrina, non ostante alcuno altro ordine, formar diligente processo in questa materia: nel qual vi troverete presenti in tutto quello che si opererà; ovvero, se qualche fiata per alcun necessario impedimento non poteste voi intervenire, farete che vi si ritrovi il Vicario di voi Podestà, appresso alli sopradetti, e </text:span><text:soft-page-break/><text:span text:style-name="T25">usarete ogni diligenzia acciò che il processo sia formato di quel modo che si conviene, e noi possiamo intendere con bon fondamento come passano le cose nella prefata importantissima materia, e finito che sarà, lo mandarete alli Capi del Consilio preditto immediate, il quale poi che averemo veduto, vi daremo avviso di quello ch'occorrerà. Pertanto con l'autorità del preditto nostro Consilio di Dieci e Gionta vi commettemmo che debbiate così osservar e far osservare, facendo registrar queste lettere in quella cancellaria vostra per memoria de quelli che di tempo in tempo vi succederanno a effetto di tal osservanzia»</text:span><text:span text:style-name="Footnote_20_Symbol"><text:span text:style-name="T25"><text:note text:id="ftn178" text:note-class="footnote"><text:note-citation>178</text:note-citation><text:note-body><text:p text:style-name="Footnote"><text:s/>Da carte 139 del vol. <text:span text:style-name="T5">i</text:span>, Parti et decisioni del Consiglio dei X e maggior consiglio, segnato n. <text:span text:style-name="T5">lix</text:span> del catalogo presente. Altre leggi si hanno sullo stesso argomento, del 29 dicembre 1550, del 13 marzo 1555.</text:p></text:note-body></text:note></text:span></text:span><text:span text:style-name="T25">.</text:span></text:p>
      <text:p text:style-name="P38"><text:span text:style-name="T25">Pio IV nel 1564 si doleva coll'oratore Marco Soranzo perchè la Signoria non operasse abbastanza severa ne' casi d'eresia, che si verificavano a Venezia, Verona, Vicenza. «Bisogna che si mostrino più severi, e che facciano migliori rimedj che non han fatto finora. Lo Stato loro da più bande è vicino ad eretici; è necessario che facciano buona guardia che questa peste non vi entri, e che, quando alcuno vien scoperto d'eresia, lo puniscano acerbamente. Il che non hanno fatto fin adesso in quel modo facea bisogno, e noi sapemo che anco in Padova hanno tollerato delli scolari tedeschi apertamente eretici, li quali hanno infettato degli altri»</text:span><text:span text:style-name="Footnote_20_Symbol"><text:span text:style-name="T25"><text:note text:id="ftn179" text:note-class="footnote"><text:note-citation>179</text:note-citation><text:note-body><text:p text:style-name="Footnote"><text:s/>Cod. DCXCVII, classe VII ital. nella Marciana.</text:p></text:note-body></text:note></text:span></text:span><text:span text:style-name="T25">.</text:span></text:p>
      <text:p text:style-name="P39">In conformità, il Consiglio dei Dieci emanò un'ordinanza, ove professava non potersi fare a Gesù Cristo e a tutti i fedeli cosa più grata, che il cercar tutti i mezzi d'allontanare que' mali uomini, i quali in materia di religione seguono opinioni particolari: pertanto ingiungevano ai rettori di sbandirli da tutte le terre della repubblica fra quindici giorni dalla pubblicazione del decreto, con minaccia che, se tornassero, verrebbero chiusi in prigione sicura, appartata da quella pe' delitti ordinarj, e sottoposti a grave multa.</text:p>
      <text:p text:style-name="P39">Ciò non tolse che l'anno medesimo scrivessero a' Grigioni di venir pure a negoziare in Venezia senza paura dell'Inquisizione, <text:soft-page-break/>sicuri sulle promesse già date anche per tutto lo Stato, purchè vivessero modesti e non recassero scandali.</text:p>
      <text:p text:style-name="P39">Sollecitato da Pio V perchè la Signoria applicasse rigorosamente l'Inquisizione, l'ambasciatore veneto Paolo Tiepolo scrive avergli risposto si farebbe, ma guardando «troverebbe che in quel dominio si vive più religiosamente e cattolicamente che forse in qualsivoglia altra parte; e non sapeva dove più si frequentassero le chiese e i divini uffizj che in quella città. Di che rimase alquanto sopra di sè, forse per l'informazione avuta del contrario».</text:p>
      <text:p text:style-name="P39">E altra volta: «Venne a trovarmi l'inquisitore di Brescia, e mi disse che il papa l'aveva lungamente esaminato sopra le cose di quella città, e che egli, che conosceva che con sua santità non era bisogno di sperone ma di freno, avea fatto ogni sorta di buon officio, scusando e raddolcendo quelle cose che erano venute alle orecchie della sua santità, affermando che da quei clarissimi rettori gli erano prontamente prestati tutti quegli ajuti e favori che sapea desiderare. Mi soggiunse aver detto a sua santità d'aver sentito che non era ben disposto verso quel serenissimo dominio: ma come devoto della sua santità volea dirle che non sapea Stato che facesse più di quello per la santa sede; che, sebbene in una moltitudine grande si trovasse qualcuno che non avesse mente del tutto retta, non bisognava fare mal concetto di tutta una repubblica così degna e così buona come quella».</text:p>
      <text:p text:style-name="P38"><text:span text:style-name="T25">Altrove narra come rassicurasse il santo padre che la Signoria vigilava occulatissima sugli eretici, non solo per zelo religioso, ma per la concordia e unione de' cittadini, la quale ne rimarrebbe turbata; e che «le cose erano in buono stato, e forse migliori che in altra parte della cristianità, non ostante che quel dominio avesse per più di trecento miglia continui confini colla Germania, e per questo rispetto convenisse aver molto commercio con Tedeschi». Aggiungeva «che noi usiamo più effetti che dimostrazioni, non fuochi e fiamme, ma far morire segretamente chi merita... Quelle </text:span><text:span text:style-name="T25">dimostrazioni palesi, più grandi, severe e terribili, portavano maggior danno che utile, e poteano piuttosto </text:span><text:soft-page-break/><text:span text:style-name="T25">confermar quei che seguirono i loro umori che spaventarli: in Francia e ne' paesi di Fiandra si eran fatte ammazzare le decine di migliaja di persone, non solo senza frutto, ma con vedere ogni giorno moltiplicar la gente nell'opinione dei morti; che il Consiglio dei Dieci aveva ultimamente fatto legge, che, chiunque fosse bandito da qualsiasi città per conto di religione, s'intendesse bandito da tutto il dominio, cosa che forse non si avrebbe potuto fare per gli ordinar] termini di giustizia».</text:span></text:p>
      <text:p text:style-name="P38"><text:span text:style-name="T25">Quella terribile frase del Tiepolo «far morire segretamente chi merita» speriamo fosse una di quelle diplomatiche, ove la seconda parte distrugge l'effetto della prima, e che si usano da chi cede nelle forme per conservare il fondo. Chè, se vi furono supplizj segreti, dovettero essere eccezionali, non mai per sistema. Ed anche nel 1588 querelandosi Sisto V de' portamenti della Repubblica, il cardinale Farnese replicò sorridendo: «Padre santo, que' signori governano lo Stato colle regole di Stato non con quelle del Sant'Uffizio; e se devesi aver occhio sincero alla religione, bisogna averlo anche ad altro»</text:span><text:span text:style-name="Footnote_20_Symbol"><text:span text:style-name="T25"><text:note text:id="ftn180" text:note-class="footnote"><text:note-citation>180</text:note-citation><text:note-body><text:p text:style-name="Footnote"><text:s/>Dispaccio da Roma, Cod. MCCLXXIX della Marciana.</text:p></text:note-body></text:note></text:span></text:span><text:span text:style-name="T25">.</text:span></text:p>
      <text:p text:style-name="P38"><text:span text:style-name="T25">Nelle carte Medicee cogliemmo una lettera del cavaliere Nobili ambasciadore di Toscana, il quale da Madrid scrive, l'8 giugno 1568</text:span><text:span text:style-name="Footnote_20_Symbol"><text:span text:style-name="T25"><text:note text:id="ftn181" text:note-class="footnote"><text:note-citation>181</text:note-citation><text:note-body><text:p text:style-name="Footnote"><text:s/><text:span text:style-name="T44">Archivio di Stato di Firenze</text:span>, filza 4898.</text:p></text:note-body></text:note></text:span></text:span><text:span text:style-name="T25">:</text:span></text:p>
      <text:p text:style-name="P39">«Io ho ritratto dall'ambasciadore di Venezia, com'egli è qua un Italiano, il quale è stato molti mesi in terra di Svizzeri e Grigioni là al confine di Milano, ed è venuto in notizia di molti vassalli del re, che tengono intelligenza con Luterani di que' paesi; ed è venuto alla Corte per manifestar a sua maestà questi tali infetti d'eretica opinione. E costui medesimo ha parlato con l'ambasciatore di Venezia, dicendogli che nel trattare questo negozio ha trovato molti delle terre de' Veneziani, uomini di qualità, di questa mala intenzione: e che se la Signoria vorrà remunerarlo, andrà là, e darà conto di tutte queste cose con molta giustificazione e verità. Onde l'ambasciadore s'è mosso a scrivere alla Repubblica, esortandola a volerne veder il vero, e castigar <text:soft-page-break/>severamente chi tenesse queste pratiche nello Stato loro, e massime in Bergamo e Brescia, terre dove costui accenna esser seminata questa infezione».</text:p>
      <text:p text:style-name="P38"><text:span text:style-name="T25">Poi il 30 luglio: «Sopra quello che per lettera delli 11 aprile passato scrissero il duca mio signore e vostra eccellenza a sua maestà Cattolica del pericolo che sovrastava all'Italia da' Franzesi e dalli eretici quando si </text:span><text:span text:style-name="T25">fossero volti a tentar questa provincia, sua santità ancora n'ha scritto in conformità, e particolarmente s'ingegna di mostrare in qual sospetto si doveano tenere il duca di Savoja e i Veneziani; l'uno per l'infezione ch'è nello Stato suo di questa peste dell'eresia e per la vicinità con Francia, e questi per tener poco conto come ciascun viva o cattolicamente o altrimenti; e con l'ajuto o pur con la sola permissione di questi duoi pare che possino derivare tutte le turbazioni che altri disegni per Italia: e contro quel duca e quella Repubblica s'è disteso, caricandoli molto appresso sua maestà, come quelli dei quali è molto dubbiosa la volontà in servizio della fede cattolica e di sua maestà».</text:span></text:p>
      <text:p text:style-name="P38"><text:span text:style-name="T25">Jacopo Brocardo veneziano (secondo altri, piemontese) seguì Calvino, e pretese confermare colla santa scrittura le visioni che dicea d'avere: nel 1565 ritiratosi nel Friuli, scrisse di fisica, ma scoperto fu arrestato dai Dieci: rilasciato, andò vagando a Eidelberga, in Inghilterra, in Francia, in Olanda, ove pubblicò libri sostenendo che i profeti aveano vaticinato gli avvenimenti particolari del secolo </text:span><text:span text:style-name="T6">xvi</text:span><text:span text:style-name="T25">: e gli applicava ai fatti venturi, a quanto accadrebbe a Filippo, a Elisabetta, al principe d'Orange. Il sinodo di Middelburg disapprovò questa guisa d'interpretar la Bibbia. Segur Pardalliano bretone credette che il personaggio, designato in queste profezie come destinato ad abbatter l'idra papale, fosse Enrico IV, e indusse questo a spedirlo ai principi protestanti per tal oggetto; ma divenne ridicolo quando palesò donde traeva tali persuasioni.</text:span></text:p>
      <text:p text:style-name="P39">Un commento del Brocardo sulla Genesi fu condannato dal sinodo nazionale della Rocella nel 1581. Ritrattò poi i suoi libri <text:soft-page-break/>mistici e profetici, pure fu sbandito dall'Olanda, e campò miseramente fin dopo il 1594.</text:p>
      <text:p text:style-name="P39">Il modo di procedere in fatto d'eresie a Venezia appare da questa istruzione:</text:p>
      <text:p text:style-name="P38"><text:span text:style-name="T25">«</text:span><text:span text:style-name="T46">Modus qui servatur in tribunali nostro in procedendo contra hæreticos.</text:span></text:p>
      <text:p text:style-name="P38"><text:span text:style-name="T25">«Et primo, porrecta querela, sive denuntia contra aliquem per judices ecclesiasticos, videlicet reverendum dominum Auditorem reverendissimi d. Legati apostolici et per patrem inquisitorem hæreticæ pravitatis, cum assistentia clarissimorum dominorum deputatorum contra hæreticos, ex </text:span><text:span text:style-name="T27">offitio super ea testes assumuntur et examinatur; et si faciunt inditia </text:span><text:span text:style-name="T25">aut probationes, ita quod deveniri possit ad capturam denunciati, tunc Judices ecclesiastici, accedente consilio prædictorum clarissimorum dominorum deputatorum, dictam capturam decernunt; sin autem, eundem ad comparendum personaliter citari mandant, qui si non comparuerit, proclamatur in scalis publicis, et contra ipsum proceditur, ejus contumacia </text:span><text:span text:style-name="T25">non obstante. Si vero comparuerit, judices ecclesiastici cum assistentia prædictorum clarissimorum d. deputat. ejus rei recipiunt aut constitutum, et eo recepto, decernunt (accedente consilio ut supra) quod incarceretur aut consignetur in aliquo loco quem ei deputant pro carcere, cum fidejussione de se præsentando et de non recedendo, et successive ad ulteriora proceditur, examinando testes et contestes, et constituendo inquisitum </text:span><text:span text:style-name="T27">qui confitetur se errasse, et qui se remittit sanctæ matris Ecclesiæ </text:span><text:span text:style-name="T25">correctioni. Tunc formata abjuratione illa, reus, ore proprio, si scit legere, sin autem notarius reo præsente et omnia in eadem abjuratione confitente, recitat die statuto per judices. Deinde ipsi judices ecclesiastici, habito colloquio de pœna sive pœnitentia, ad quam reus veniat condemnandus, </text:span><text:span text:style-name="T27">cum prædictis clarissimis dominis deputatis, et citato reo ad audiendiam </text:span><text:span text:style-name="T25">sententiam, illam in scriptis, accedente consilio ut supra, proferunt et promulgant, et in ipsius sententiæ fine serenissimi principis pro executione ipsius sententiæ brachium humiliter implorant. Si vero reus negaverit delicta, de quibus in </text:span><text:soft-page-break/><text:span text:style-name="T25">inquisitione, perpetrasse, tunc in arctiori carcere detrudi mandatur, ut eo mediante, delicta per se perpetrata confiteatur. Si vero illa confiteri negaverit, tunc et eo casu utatur deductis in </text:span><text:span text:style-name="T27">processu et attestationibus testium, dummodo videantur esse conformes et sine aliqua inimicitiæ suspicione, ac tales quod in juditio fides eisdem adhiberi possit: et sic ad sententiam condemnatoriam, prout juris fuerit ut supra proceditur. Si vero testes examinati non plene probaverint, ita </text:span><text:span text:style-name="T25">quod tantummodo inditia fecerint, aut semiplene probaverint, tunc et eo casu proceditur ad torturam, licet hactenus in tribunali nostro hujusmodi </text:span><text:span text:style-name="T27">non evenerit casus, et ita hactenus fuit servatum et processum, cum </text:span><text:span text:style-name="T25">assistentia prædictorum clarissimorum domin. deputatorum et eorum accedente consilio decretum et sententiatum».</text:span></text:p>
      <text:p text:style-name="P38"><text:span text:style-name="T25">L'archivio del Sant'Uffizio di Venezia, or riunito agli altri nel convento de' Frari, consta di cencinquanta cartelle. Eccetto un processo del 1541, la serie regolare non comincia che al 1548. Secondo il Romanin, fra quest'anno e il 1550 si fecero sessantatre processi sia nella dominante o nelle provincie; diciannove di essi vennero sospesi: gli altri riuscirono a condanne di multa o bando; alcuni di carcere temporario, uno di galera, uno di morte. Gl'imputati sono preti o artigiani: pochi civili, nessun nobile. Solo alla Marciana</text:span><text:span text:style-name="Footnote_20_Symbol"><text:span text:style-name="T25"><text:note text:id="ftn182" text:note-class="footnote"><text:note-citation>182</text:note-citation><text:note-body><text:p text:style-name="Footnote"><text:s/><text:span text:style-name="T63">Cod. CCCLXVII, Classe VII ital.</text:span></text:p></text:note-body></text:note></text:span></text:span><text:span text:style-name="T25"> esiste la sentenza contro Francesco Barozzi per stregheria, seduzione, apostasia ostinata: egli acconciossi a confessar tutto, purchè gli si lasciasse salva la vita e non confiscati i beni: restò alcun </text:span><text:span text:style-name="T25">tempo in carcere, pagò cento ducati di cui fare due crocifissi d'argento, e s'obbligò a certe preghiere e a confessarsi regolarmente.</text:span></text:p>
      <text:p text:style-name="P38"><text:span text:style-name="T25">Nè scarseggiarono nel Veneto i processi di streghe; e ne' Diarj di Marin Sanudo ne occorrono varj, coi soliti abusi delle procedure d'allora, e con evidenti prove di superstizione, di delirio, di allucinazioni. Dagli </text:span><text:span text:style-name="T46">Annali di Brescia</text:span><text:span text:style-name="T25">, manuscritti alla Quiriniana, raccogliesi che nel 1455 frate Antonio inquisitore invocava il Governo contro eretici nella pieve di Edolo, che </text:span><text:soft-page-break/><text:span text:style-name="T25">ricusavano i sacramenti, immolavano fanciulli, adoravano il diavolo. Nel 1510 a Edolo e Pisogne essersi bruciati da sessanta streghe e stregoni, che confessarono aver ammaliato uomini, donne, animali, seccato prati ed erbe: e menati al fuoco, non si mostravano sbigottiti, nella certezza che il demonio avrebbe fatto miracolo per salvarli. Nel 1518 essersi bruciate da settanta streghe in Valcamonica, togliendone i beni: e di quell'anno stesso una lettera da Orzinovi denunzia come infetti di stregoneria molti preti, che non battezzavano, e che dicevano la messa </text:span><text:span text:style-name="T46">come Dio vuole</text:span><text:span text:style-name="T25">.</text:span></text:p>
      <text:p text:style-name="P38"><text:span text:style-name="T25">Il dottor Alessandro Pompejo, in lettera da Brescia del 28 luglio 1518, racconta come sul monte Tonale si raccogliessero fin duemilacinquecento persone alla tregenda: e Carlo Miani patrizio veneto con maggiori particolarità riferisce che, sollecitate dalle madri, le fanciulle fanno una croce in terra, poi la calpestano, e sputacchiano; ed ecco presentarsi loro un cavallo, sul qual montato, subito si trovano sul Tonale alle turpi nozze. Introdotte in magnifica sala tutta a seta, vedono un signore, assiso in tribunale d'oro e gemme, che le fa scompisciar la croce, indi le accoppia a giovincelli bellissimi. Anche sul monte Crocedomini fra la val Sabbia e la Camonica teneansi di tali congreghe, testimonio il Gàmbara nelle note alle sue </text:span><text:span text:style-name="T46">Geste de' Bresciani durante la Lega di Cambrai</text:span><text:span text:style-name="T25">.</text:span></text:p>
      <text:p text:style-name="P38"><text:span text:style-name="T25">Per l'Inquisizione de' libri proibiti Venezia volle salve le ragioni del principato, e affidò tal materia al Consiglio dei Dieci, il quale, con decreto del gennajo 1526, comandò non si stampasse nulla senza licenza dei tre capi del Consiglio: poi passò tal cura agli Esecutori contro la bestemmia. L'Indice di Clemente VIII non fu ricevuto che con certe restrizioni, e nel concordato del 1596 si stabilirono nove capitoli: 1° i libri sospesi dal nuovo Indice per doversi espurgare, possano vendersi a chi abbia licenza dal vescovo o dall'inquisitore: 2° se gli stampatori volessero ristamparli, potran essere corretti dal vescovo o dall'inquisitore, senza mandarli a Roma; 3° de' libri nuovi si consegnerà l'originale al segretario de' riformatori dello studio di Padova o al </text:span><text:soft-page-break/><text:span text:style-name="T25">cancelliere del capitano delle altre città; 4° sui libri si stamperà la licenza avuta e il nome di chi gli ha riveduti: 5° non si pongano figure disoneste; 6° i libraj per questa sola </text:span><text:span text:style-name="T25">volta presentino all'inquisitore l'inventario dei libri che hanno, per espurgare i notati nell'Indice; 7° vescovi e inquisitori possano proibire solo per titolo di eresia o per falsa licenza: 8° non son obbligati gli stampatori a dare il giuramento; 9° gli eredi libraj diano all'inquisitore la nota de' libri proibiti che trovassero nell'eredità.</text:span></text:p>
      <text:p text:style-name="P39">Siffatti rigori non tolsero che la tipografia fosse una delle principali e nobili industrie di Venezia, segnalata dagli Aldi, dai Baglioni, dai Comini, dagli Zatta: anzi i Baglioni ottenero la nobiltà veneta, e gli Albrizzi la dignità di procuratori di San Marco.</text:p>
      <text:p text:style-name="P39">Ogni capoluogo del Veneto aveva il suo tribunal d'Inquisizione, organizzato a immagine di quel di Venezia; e d'accordo coi riformatori dello studio di Padova, facea la revisione de' libri e delle stampe; e la licenza dovea registrarsi dal magistrato degli Esecutori contro la bestemmia. Un consultore ecclesiastico ed uno secolare venivano interrogati nelle differenze fra gli avvedimenti religiosi e i politici; un Revisore dei brevi esaminava tutte le bolle e carte che venissero da Roma.</text:p>
      <text:p text:style-name="P39">Quanto dicemmo nel Discorso IX sulla scuola di Padova vuolsi inteso per Venezia, di cui quella città era il ginnasio. Il Caracciolo denunzia Padova come «ricetto di eretici; vi furono per alcun tempo non solo il Vergerio, ma Enrico Scotta, Sigismondo Gelvo, Martin Borrao, il Gribaldo e lo stesso Calvino, quando, fuggito di Picardia, venne in Italia e arrivò sino a Firenze. Chioggia aveva il vescovo molto sospetto d'eresia, sicchè poi al Concilio non fu arrestato sol per la protezione del cardinale di Trento. In universale di tutta questa provincia di Venezia quanto fosse macchiata di eresie, si può scorgere dalla relazione fatta di lei a papa Clemente VII dal vescovo Teatino».</text:p>
      <text:p text:style-name="P39">Fra le lettere del Bullinger n'ha una del 30 marzo 1543, dove Osvaldo Miconio parla d'un decano di Padova, il quale parea voler combinare i riti cattolici colle nuove credenze; e d'un altro, <text:soft-page-break/>non nominato, che in colloquio sosteneva volersi un solo pastore e un solo ovile, si osservasser la quaresima, il digiuno, le feste, l'intercession dei santi, insomma (dice) connettere Cristo e Belial. Accenna pure d'un altro italiano, che cattivossi Calvino in modo, da ottenerne una commendatizia; eppure venuto ad Arovia, palesò di non credere nello Spirito Santo.</text:p>
      <text:p text:style-name="P38"><text:span text:style-name="T25">Anche Bernardino Tomitano di Padova, che stampò una </text:span><text:span text:style-name="T46">Esposizione letteraria del testo di Matteo evangelista</text:span><text:span text:style-name="T25"> (Venezia 1547), che probabilmente è tradotta da Erasmo, fu accusato d'eresia, ma se ne scolpò colla «Orazione I e II ai Signori della Sant'Inquisizione di Venezia»; (Padova 1556).</text:span></text:p>
      <text:p text:style-name="P38"><text:span text:style-name="T25">Nell'archivio vaticano si trova una «Scrittura fatta sotto Federico Cornaro vescovo di Padova circa il tollerare o non tollerare la licenza della nazion germanica»</text:span><text:span text:style-name="Footnote_20_Symbol"><text:span text:style-name="T25"><text:note text:id="ftn183" text:note-class="footnote"><text:note-citation>183</text:note-citation><text:note-body><text:p text:style-name="Footnote"><text:s/>Cod. Urbin. 859, fol. 325.</text:p></text:note-body></text:note></text:span></text:span><text:span text:style-name="T25">, dove si muove lamenti perchè anche in questa Università si esiga altrettanto che in quelle d'Inghilterra, di Ginevra, di Germania, «che vogliono che tutti li forestieri dopo tre giorni siano obbligati, lasciando il proprio rito, accomodarsi all'abuso e licenza loro».</text:span></text:p>
      <text:p text:style-name="P38"><text:span text:style-name="T25">L'insegnamento degli Averroisti</text:span><text:span text:style-name="Footnote_20_Symbol"><text:span text:style-name="T25"><text:note text:id="ftn184" text:note-class="footnote"><text:note-citation>184</text:note-citation><text:note-body><text:p text:style-name="Footnote"><text:s/>Vedi il nostro vol. <text:span text:style-name="T5">i</text:span>, pag. 176. A Riva di Trento, nel 1560 fu stampato un compendio della logica d'Averroè; molte volte ristampato, rimase classico fra gli Israeliti fino a questi ultimi tempi.</text:p></text:note-body></text:note></text:span></text:span><text:span text:style-name="T25"> sopravvisse nella scuola di Padova anche dopo che di quelli la barbara forma era condannata dagli umanisti, e il fondo dai Cattolici. Zabarella, Zimara, Federico Pendasio, Luigi Alberti ed altri proseguirono quella tradizione, benchè repudiassero tutti l'unità dell'intelletto. Francesco Ludovici veneziano, in una delle tante continuazioni del poema dell'Ariosto, intitolata il </text:span><text:span text:style-name="T46">Trionfo di Carlo Magno</text:span><text:span text:style-name="T25">, canta di Rinaldo, che penetrato nelle viscere del monte Atlante, si trova nel tempio della Natura, e là vede dar l'esistenza a quanto vegeta e respira; la quale Natura v'è collocata al posto di Dio, come l'intelligenza e la ragione tengono luogo dell'anima. Interrogata da Rinaldo perchè gli uomini abbiano anima più intelligente che le bestie e immortale, la Natura risponde:</text:span></text:p>
      <text:p text:style-name="P39"><text:soft-page-break/></text:p>
      <text:p text:style-name="P68"><text:span text:style-name="T25">Nell'uom ne pon'io più (</text:span><text:span text:style-name="T46">d'intelletto</text:span><text:span text:style-name="T25">) ch'è mio volere;</text:span></text:p>
      <text:p text:style-name="P79">E tanto è quel, che d'ogni altro animale</text:p>
      <text:p text:style-name="P79">Eccede di lontan vostro savere.</text:p>
      <text:p text:style-name="P70">Quell'altro poi, che in voi dici immortale,</text:p>
      <text:p text:style-name="P79">Io non lo fo. Se Dio lo fa, sel faccia:</text:p>
      <text:p text:style-name="P79">Che cosa ella si sia non so, nè quale.</text:p>
      <text:p text:style-name="P70">Puote esser molto ben che a lui ne piaccia</text:p>
      <text:p text:style-name="P79">Far, quando i corpi io fo, qualcosa in voi</text:p>
      <text:p text:style-name="P79">Che torni al vostro fin nelle sue braccia;</text:p>
      <text:p text:style-name="P79">E questo, se a te par, creder lo puoi.</text:p>
      <text:p text:style-name="P39"/>
      <text:p text:style-name="P38"><text:span text:style-name="T25">Ultimo rappresentante di quella scuola ci appare Cesare Creminino da Cento, che professò diciasette anni a Ferrara, poi quaranta a Padova. Le poche cose sue stampate non ne giustificherebbero l'alta reputazione; ma sussistono molte copie de' corsi che spiegava agli scolari. Egli non accetta l'unicità dell'intelligenza: pone per intelletto attivo Dio stesso, distinto dalle </text:span><text:span text:style-name="T25">potenze dell'anima, sussistente per se stesso, vita dell'universo, il qual universo non è, ma diventa (</text:span><text:span text:style-name="T46">mundus nunquam est, nascitur semper et moritur</text:span><text:span text:style-name="T25">). Distingue sempre la verità filosofica dalla teologica, e specialmente nell'aprire il trattato dell'anima dice agli uditori: «Io non pretendo insegnarvi quel che hassi a credere dell'anima, ma solo quel che disse Aristotele. Ora tutto quanto è in Aristotele è contrario alla fede, e i teologi vi han risposto ad esuberanza. Una volta per sempre ne siate avvertiti, acciocchè, se udrete qualche proposizione di mal suono nel mio corso, sappiate ove trovarne la risposta»</text:span><text:span text:style-name="Footnote_20_Symbol"><text:span text:style-name="T25"><text:note text:id="ftn185" text:note-class="footnote"><text:note-citation>185</text:note-citation><text:note-body><text:p text:style-name="P30"><text:span text:style-name="T30"><text:s/>Ecco il preambolo del suo Trattato sull'anima, giusta il manuscritto della Marciana, classe </text:span><text:span text:style-name="T10">vi</text:span><text:span text:style-name="T30">, n. 190.</text:span></text:p><text:p text:style-name="Footnote"><text:span text:style-name="T62">Explicaturi libros Aristotelis de anima, quamvis illis auditoribus eos exponamus, </text:span><text:span text:style-name="T44">quos a rectæ veritatis tramite, quem aperit christiana religio, deviaturos nec timendum</text:span> <text:span text:style-name="T62">est, nec potest credi, ob sanctas et religiosas institutiones in quibus vivunt, tamen, </text:span><text:span text:style-name="T44">ob nostrum legendi munus non debemus sine præfatione hujusmodi contemplationem aggredi. </text:span><text:span text:style-name="T62">Estote igitur admoniti nos in hac pertractatione vobis non dicturos quid sentiendum sit de anima humana, illud enim sanctius me, et vere præscriptum est in </text:span><text:span text:style-name="T44">sancta Romana Ecclesia: sed solum dicturum quod dixerit Aristotelis. Per sapientiam enim certe insipientiam assequeremur, si magis Aristoteli quam sanctis viris credere vellemus. Aristoteles enim unus est homo, et dicit Scriptura, Omnis homo mendax, </text:span><text:span text:style-name="T62">Deus veritas; quare veritatem ex Deo ipso et ex sanctis hominibus, qui ex Deo locuti sunt, accipere debemus, atque illam semper et constanter anteponere omnibus aliorum sententiis, quamvis viri qui illas protulerint sint apud mundum in existimatione. Rationes omnes quibus Aristoteles, de anima loquens, videtur esse veritati contrarius solvunt præcipue theologi, ex quibus S. Thomas et alii ipso recentiores. Quare quotiescumque continget ut aliquid dicatur minus consonum veritati, habebitis apud istos quid sit respondendum, et ego illud opportune memorabo, quandoquidem in his libris hanc sum expositionem scripturus, ut nihil dissimulem eorum quæ ab Aristotele dicuntur, et dictorum fundamenta, prout ex ingenio potero, aperiam; quandocumque tamen aliquid accidet, quod a veritate christiana sit remotum, illud admonebo, et quomodo allata fundamenta sint removenda declarabo. </text:span><text:span text:style-name="T44">Scitote tamen quod non sunt multa in quibus Aristoteles dissentiit a veritate, et illa non sunt ita demonstrata, ut non possint habere demostrationum resolutionem. </text:span><text:span text:style-name="T64">Hic igitur est modus nostræ expositionis, </text:span><text:span text:style-name="T44">quam non aliter facere debemus ex sacrorum canonum decreto.</text:span></text:p></text:note-body></text:note></text:span></text:span><text:span text:style-name="T25">.</text:span></text:p>
      <text:p text:style-name="P38"><text:soft-page-break/><text:span text:style-name="T25">Queste e altre precauzioni non tolsero che l'inquisitore di Padova, ai 3 luglio 1619, gli scrivesse per richiamargli il decreto del Concilio Lateranense, che obbliga i professori a confutare seriamente gli errori che espongono</text:span><text:span text:style-name="Footnote_20_Symbol"><text:span text:style-name="T25"><text:note text:id="ftn186" text:note-class="footnote"><text:note-citation>186</text:note-citation><text:note-body><text:p text:style-name="Footnote"><text:s/>Sta nella biblioteca di Monte Cassino, n. 483.</text:p></text:note-body></text:note></text:span></text:span><text:span text:style-name="T25">.</text:span></text:p>
      <text:p text:style-name="P38"><text:span text:style-name="T25">«La santità di nostro signore mi ha ordinato ch'io faccia sapere a vostra signoria che nella sua Apologia non solo non ha sodisfatto alla correzione del primo libro, inscritto </text:span><text:span text:style-name="T46">Disputatio de Cœlo</text:span><text:span text:style-name="T25">, secondo la disposizione del </text:span><text:span text:style-name="T25">Concilio Lateranense, ricogliendo la ragione d'Aristotele, confutandolo, e manifestamente difendendo la fede cattolica, ma d'avantaggio ha di proprio senso inventato certi modi di dichiarazioni e distinzioni, che contengono asserzioni degne di censura, come si può vedere dalle osservazioni che gli ho fatto avere. Per tanto V. S. corregga per se stessa il primo libro, secondo il prescritto del Concilio Lateranense; e essendo questo debito suo e non dei teologi e d'altri, V. S. lo deve fare così per obbligo di coscienza, essendo quel filosofo cristiano e cattolico che dice di essere, </text:span><text:soft-page-break/><text:span text:style-name="T25">come per stimolo di riputazione, volendo esser tenuto dal filosofo cristiano e non etnico. E di più, V. S. levi dall'apologia e rivochi quei modi d'esplicare e di distinguere che di propria mente ha rese per dichiarazione delle propositioni che furono notate e censurate nel primo libro, perchè non soddisfano all'ordine che li fu dato, nè si devono per se stesse tollerare. Per tanto essendo necessario per ovviare a quei mali che la lettura di detti libri può causare, V. S. corregga il primo libro, secondo il prescritto che le fu ordinato in conformità del Concilio Lateranense, e levi e rivochi dal secondo gli errori ed asserzioni degni di censura che V. S. ha scritti di proprio senso, insieme con quei modi che ha tenuti in dichiarare la sua intenzione in dette cose; altrimenti mi scrivono da Roma che si verrà alla proibizione di detti libri; nè in questo negozio si pretende altro che l'onor di Dio e la salute delle anime. In oltre si pone in considerazione a V. S. che la retrattazione in cose concernenti alla fede deve esser chiara e manifesta, e non involuta nè ambigua, ed altri uomini di valore hanno esposto Aristotele in questa Università di Padova; con tutto che tenesse l'anima mortale, provavano non di meno insieme Aristotele essersi ingannato intorno a ciò, e in lumine naturali, e egregiamente confutarono le sue ragioni, in principiis philosophiæ, e tra gli altri il Pendasio a' nostri tempi, uomo di molta dottrina e pietà. Che è quanto mi occorre farli intendere in scrittura, oltre al ragionamento avuto seco a lungo di tal proposito. V. S. dunque mi risponda in scrittura distintamente a quanto io le scrivo, a fine che ne possi dar conto a Roma per venerdì</text:span><text:span text:style-name="Footnote_20_Symbol"><text:span text:style-name="T25"><text:note text:id="ftn187" text:note-class="footnote"><text:note-citation>187</text:note-citation><text:note-body><text:p text:style-name="Footnote"><text:s/>Nell'originale "venerdi". [Nota per l'edizione elettronica Manuzio]</text:p></text:note-body></text:note></text:span></text:span><text:span text:style-name="T25"> prossimo futuro. Dio la conservi».</text:span></text:p>
      <text:p text:style-name="P39">Il Cremonino di rimando:</text:p>
      <text:p text:style-name="P38"><text:span text:style-name="T25">«Ho vista la lettera che mi scrive vostra paternità, nella quale trovo due cose: una è l'avvisarmi, incitarmi e persuadermi a procurar di dar soddisfazione all'osservazioni venute novamente intorno a' miei libri. La ringrazio del buon affetto, e credo che ella sappia ch'io l'altra volta, secondo l'ordine de sua santità, fui prontissimo, e deve credere che ancor </text:span><text:span text:style-name="T25">ora sono il medesimo ad </text:span><text:soft-page-break/><text:span text:style-name="T25">ogni conveniente richiesta. L'altra cosa è quello che mi propone doversi fare; del che di passo in passo le dirò quello ch'io possa fare. Vedrò poi l'osservazioni più tosto ch'io possa, essendo ora un poco risentito, sì che non posso attender a studio, e farò con vostra paternità per adempimento di quanto occorrerà.</text:span></text:p>
      <text:p text:style-name="P39">«Quanto a metter mano nel primo libro, non posso farlo assolutamente, perchè, allora che si trattò, fu concluso di ordine di nostro signore, che si facesse con l'occasione dell'Apologia, come s'è fatto; e ciò fu saputo in senato, e si tien per certo, sì che io non ho autorità di metter mano nel libro.</text:p>
      <text:p text:style-name="P38"><text:span text:style-name="T25">«Quello ch'io posso fare è questo: nell'ultima parte che darò fuori </text:span><text:span text:style-name="T46">De cœli efficientia</text:span><text:span text:style-name="T25">, avere riguardo ad ogni cosa che accaderà, e far quanto convenga per farmi cognoscere quel filosofo cattolico e christiano che dico di essere, e che so che vostra paternità sa chi io sono, che qui mi vede ogni dì essa l'esser mio, e non ha a stare a Dio sa quali relazioni. Quanto ai modi d'esplicare che dice, credo questi saranno a parte notati nell'osservazioni; vedrò e sarò con lei. Vedremo anche insieme il Concilio Lateranense, e così farò quello che occorrerà. Ma quanto al mutar il mio modo di dire, non so come poter io promettere di transformar me stesso. Chi ha un modo, chi un altro. Non posso nè voglio ritrattare le esposizioni d'Aristotele, poichè l'intendo così, e son pagato per dichiararlo quanto l'intendo, e nol facendo, sarei obbligato alla restituzione della mercede. Così non voglio ritrattare considerazioni avute circa l'interpretazione ch'abbiate fatte delle lor esplicazioni circa l'onor mio, l'interesse della cattedra, e per tanto del principe. Ma vi è rimedio; ci sia chi scriva il contrario; io tacerò, e non procurerò di respondere altro. Così al Suessano fu fatto scrivere il libro </text:span><text:span text:style-name="T46">De Immortalitate</text:span><text:span text:style-name="T25">, contra il Pomponazio.</text:span></text:p>
      <text:p text:style-name="P39">«Quanto alle cose dell'anima, ora non è tempo; quando farò il commento, mi porterò da buon cattolico, e non inferiore di pietà cristiana ad alcun altro filosofo».</text:p>
      <text:p text:style-name="P38"><text:span text:style-name="T25">Bisogna dire che, in causa delle sue credenze, nessun disturbo gli venisse, perocchè continuò ad insegnare a Padova. Ma il suo </text:span><text:soft-page-break/><text:span text:style-name="T25">nome restò come tipo della dotta miscredenza, narrandosi che in modo antifilosofico troncasse risolutamente l'accordo tra la fede e la filosofia, dicendo, </text:span><text:span text:style-name="T46">Intus ut libet, foris ut moris</text:span><text:span text:style-name="T25">: e che, morto ottuagenario dalla peste del 1631, anche dal sepolcro protestasse contro l'immortalità mediante l'epitafio: </text:span><text:span text:style-name="T46">Hic jacet Cremoninus totus</text:span><text:span text:style-name="T25">.</text:span></text:p>
      <text:p text:style-name="P39">Questo fatto è vero?</text:p>
      <text:p text:style-name="P38"><text:span text:style-name="T25">Gisberto Voet scrive</text:span><text:span text:style-name="Footnote_20_Symbol"><text:span text:style-name="T25"><text:note text:id="ftn188" text:note-class="footnote"><text:note-citation>188</text:note-citation><text:note-body><text:p text:style-name="Footnote"><text:span text:style-name="T63"><text:s/></text:span><text:span text:style-name="T64">Selectarum disputationum theologic.</text:span><text:span text:style-name="T63">, vol. </text:span><text:span text:style-name="T20">i</text:span><text:span text:style-name="T63">, p. 206.</text:span></text:p></text:note-body></text:note></text:span></text:span><text:span text:style-name="T25"> che </text:span><text:span text:style-name="T46">antehac ab eruditissimo viro et amico mihi comunicatum erat epitaphium quod dicebatur sibi fecisse, Totus Cremoninus hic jacet: sed postea ab eodem aliunde aliter informato, monitus revocari illud</text:span><text:span text:style-name="T25">.</text:span></text:p>
      <text:p text:style-name="P38"><text:span text:style-name="T27">Ma il Balzac, raccomandando un M. Drouet, dice: «Son nom est en grosse</text:span><text:span text:style-name="T27"> lettre dans les archives de l'escole de Padoue; et il sortit de la discipline du grand Cremonin, presque aussi grand et aussi savant que luy. Non pas que pour cela il soit partisan aveugle de feu son maistre. Je vous puis asseurer qu'il n'en a espousé que les legitimes opinions, et jamais fidèle ne fut mieux persuadé que luy que le Dieu d'Abram et d'Isac est le Dieu des vivans, et non pas des morts».</text:span></text:p>
      <text:p text:style-name="P38"><text:span text:style-name="T25">E Lorenzo Crasso</text:span><text:span text:style-name="Footnote_20_Symbol"><text:span text:style-name="T25"><text:note text:id="ftn189" text:note-class="footnote"><text:note-citation>189</text:note-citation><text:note-body><text:p text:style-name="Footnote"><text:s/><text:span text:style-name="T44">Elogi d'uomini letterati</text:span>, T. <text:span text:style-name="T5">ii</text:span>, p. 124.</text:p></text:note-body></text:note></text:span></text:span><text:span text:style-name="T25"> pronunzia del Cremonino: «È veleno d'animo contagioso l'insegnare che l'anima dell'uomo, soggetta alla corruzione, non differisce nella morte da quella de' bruti, com'egli faceva, ancorchè sagacemente asserisse sostener ciò solamente in sentenza d'Aristotele»; e aggiunge che «fu ben composto di corpo, austero di volto, brieve di sonno, ambizioso di saper molto, finto di costumi, lontano d'ogni religione, avendo, secondo il parere d'alcuni, fatto non pochi allievi, confidenti di questa prava sua dottrina».</text:span></text:p>
      <text:p text:style-name="P39">Veramente reca meraviglia che il peripatismo scolastico durasse sì tardo in quell'Università, e il Cremonino vi sponesse il trattato della Generazione e Corruzione, e quello del Cielo e del Mondo, mentre Galileo vi spiegava Euclide; il Cremonino che, quando Galileo scoperse i satelliti di giove, non volle guardarli <text:soft-page-break/>col telescopio perchè quel fatto repugnava ad Aristotele. Ma la ruina di quella scuola non fu tanto dovuta alla scienza seria e sperimentale, quanto al trionfo definitivo dell'ortodossia.</text:p>
      <text:p text:style-name="P39">Nella terraferma veneta conosciamo Paolo Lazise veronese, canonico lateranense, che mentre insegnava il latino a San Fridiano di Lucca, udì Pietro Martire, e gustò i dogmi eterodossi, de' quali fece professione nel 1542. Stette alcun tempo professore a Zurigo, poi a Basilea, infine Martino Bucer lo invitò a insegnar greco ed ebraico a Strasburgo.</text:p>
      <text:p text:style-name="P38"><text:span text:style-name="T25">È famoso nell'ampia schiera de' letterati ciarlatani Giulio Cesare Scaligero, di Verona probabilmente, che sulle prime attaccò Erasmo per le beffe contro i latinisti italiani, e fu sospettato d'aderire alle opinioni nuove: consta che morì da cattolico il 21 ottobre 1558, pure sul suo sepolcro a </text:span><text:span text:style-name="T25">Agen in Francia scolpirono questa scettica epigrafe: </text:span><text:span text:style-name="T46">J. C. Scaligeri quod fuit</text:span><text:span text:style-name="T25">.</text:span></text:p>
      <text:p text:style-name="P38"><text:span text:style-name="T25">Domizio Calderini, di Caldiero presso Verona, autore di varj commenti sopra gli antichi, segretario apostolico a Roma, con una critica presuntuosa si procacciò nemici, i quali dissero schivava la messa, e quando doveva assistervi esclamava: «Andiamo all'error comune»</text:span><text:span text:style-name="Footnote_20_Symbol"><text:span text:style-name="T25"><text:note text:id="ftn190" text:note-class="footnote"><text:note-citation>190</text:note-citation><text:note-body><text:p text:style-name="Footnote"><text:s/><text:span text:style-name="T5">Vives</text:span>, <text:span text:style-name="T44">De veritate fidei</text:span>, lib. <text:span text:style-name="T18">ii</text:span><text:span text:style-name="T61">, pag. 264.</text:span></text:p></text:note-body></text:note></text:span></text:span><text:span text:style-name="T25">. Ciò basta perchè l'abbiano posto fra i </text:span><text:span text:style-name="T46">testimonj della verità</text:span><text:span text:style-name="T25">.</text:span></text:p>
      <text:p text:style-name="P38"><text:span text:style-name="T25">Alessandro Citolini, di Serravalle diocesi di Céneda, oltre un'</text:span><text:span text:style-name="T46">Arte di ricordare</text:span><text:span text:style-name="T25">, ove riduceva a certe categorie tutte le cose escogitabili, affine di poter discorrere sopra qualunque soggetto, nel 1561 stampò a Venezia la Topocosmia, o </text:span><text:span text:style-name="T46">il Mondo ridotto a un luogo solo</text:span><text:span text:style-name="T25">, miscuglio di tutte le cose intelligibili e materiali; spargendovi per entro gli errori, dai quali s'era lasciato affascinare. Rifuggì a Strasburgo, poi in Inghilterra, e grandemente è lodato dallo Sturm.</text:span></text:p>
      <text:p text:style-name="P38"><text:span text:style-name="T25">Al 13 luglio 1528, Clemente VII dirigeva una bolla al vescovo di Brescia Paolo Zema e all'inquisitore di quella città, congratulandoli perchè essi e tutto il municipio, a non perdere l'ottimo nome lasciato loro da' parenti e antecessori, con ogni </text:span><text:soft-page-break/><text:span text:style-name="T25">diligenza vigilassero acciocchè l'eresia non vi pullulasse, e per estirparla se ve ne fosse. E che, avendo essi saputo come taluni, scuranti della fama e dell'onore, non si fosser vergognati di professare la dottrina luterana, e quel che non osavano in pubblico insegnavano in disparte, molti traviando, avevano eletto tre cittadini, per cui cura l'eresia diabolica luterana fu quasi divelta dalla città e dal territorio, e puniti gli autori e seminatori di essa. Pertanto gli esorta a dar ascolto a questi cittadini, affinchè del tutto sia sradicata la dottrina luterana e gli altri errori nella città e diocesi; e ricordando l'accusa ch'e' mossero contro Giambattista Pallavicino frate carmelitano, che, predicando la quaresima precedente a Brescia, aveva enunciato alcune cose erronee ed avverse alla fede cattolica, scandolezzando i pii, gli autorizza a proferir sentenza, escludendo qualunque appello, foss'anche alla santa sede; obbligar colle censure ecclesiastiche i testimonj che ricusassero; e proceder contro chi tenga, o favorisca, o consigli le massime di frà Martino; dichiara infami e intestabili i pertinaci, e indegni della sepoltura sacra: si ricevano all'abjura i pentiti, e a giurare che mai più non ricadranno: e vengano assolti da ogni inabilità o infamia</text:span><text:span text:style-name="Footnote_20_Symbol"><text:span text:style-name="T25"><text:note text:id="ftn191" text:note-class="footnote"><text:note-citation>191</text:note-citation><text:note-body><text:p text:style-name="Footnote"><text:s/><text:span text:style-name="T44">Bullarium Romanum.</text:span></text:p></text:note-body></text:note></text:span></text:span><text:span text:style-name="T25">.</text:span></text:p>
      <text:p text:style-name="P38"><text:span text:style-name="T25">Anche del già mentovato bresciano Jacopo Bonfadio, fatto morire dal Governo genovese per delitto nefando, gli scrittori plebei vollero dire che del supplizio fosse promotrice la corte di Roma. Al contrario nell'archivio genovese esiste lettera di monsignor Giambattista Lomellini, scritta da Roma a quel Governo il 1 febbrajo 1551, in cui racconta il cardinal Crescenzio avergli detto come «sua santità restava grandemente scandolezzata di quella Signoria, a cui si era dovuto in poco tempo far richiamo di tre quattro casi esorbitanti</text:span><text:span text:style-name="Footnote_20_Symbol"><text:span text:style-name="T25"><text:note text:id="ftn192" text:note-class="footnote"><text:note-citation>192</text:note-citation><text:note-body><text:p text:style-name="Footnote"><text:s/>Nell'originale "osorbitanti". [Nota per l'edizione elettronica Manuzio]</text:p></text:note-body></text:note></text:span></text:span><text:span text:style-name="T25">, commemorando primo il Bonfadio, il quale ancorchè allegasse esser prete, l'aveano fatto morire senza dargli tempo di provar questo.</text:span></text:p>
      <text:p text:style-name="P39"><text:soft-page-break/>Nel processo del Cardinal Morone trovammo inserta questa lettera, di nota difficile e scorretta:</text:p>
      <text:p text:style-name="P39">«Al molto dotto predicatore e reverendo vicario generale don Polito Crizola mio osservandissimo. Roma, alla Pace.</text:p>
      <text:p text:style-name="P39">«Carissimo fratello, già due mie dopo la prima vi ho scritte; credo averti scritto al mio intento e parere: non dirò altro se non che, da Dio incatenato contro ogni mio volere e determinio, son venuto a Milano, e ho cominciato oggi a predicar: sia fatta la volontà del Signore. Io predicherò con quella diligenza che potrò. Nostro Signore mi guidi. Mai fu mio intento rovinar niuno, dimandando Dio in testimonio che, se la coscienza mi si potesse aquietare, il tutto sarebbe aquietato. Userei di que' rimedj che voi mi scrivete. Son tanto persuaso che la libertà cristiana deva servire alla carità cristiana, che anco questa deva servir alla fede. Maledetta quella libertà cristiana, la quale distrugge la carità, ma più maledetta la carità che distrugge la fede. Che se potessi accozzar queste tre cose, io sarei il più contento uomo del mondo, ma non posso. Io pensavo di trovar il vescovo di Bergamo, che vedesse se mi poteva aquietar. Di grazia vi prego che richiediate il Polo, Morone, patriarca, e vescovo di Bergamo a' quali tutti me raccomanderete. Vedete se potete avere tanto ozio, che mi medichiate dove mi duole. Questo mi consolerebbe. Io desidererei godere i comodi del mondo, onesti però e cristiani, se potessi: nè mai fui tanto in calma quanto ora che so che non mi abbandoneranno. Ma con gran mio piacere ora finirò di predicare. Voi scrivete, ed io scriverò, fra tanto, pregando il comun padre Gesù Cristo il quale del cuore egli solo ne è padrone, veghi che questa è piaga del cuore. Non mancate pregare con tutti i fedeli.</text:p>
      <text:p text:style-name="P39">«Da Milano, la prima domenica di quaresima (1552).</text:p>
      <text:p text:style-name="P39">«Vostro Celso.</text:p>
      <text:p text:style-name="P39">«Salutanvi Ottaviano Pisogno, e Adiodato, che sono qui con esso meco».</text:p>
      <text:p text:style-name="P38"><text:span text:style-name="T25">Questo Celso Massimiliano, figlio del conte Cesare Martinengo di Brescia, canonico lateranense, eccellente predicatore, chiamato a Lucca dal Vermiglio, con esso venne </text:span><text:soft-page-break/><text:span text:style-name="T25">nell'errore. Racconta il Vergerio che, trovandosi questo eccellente servo di Dio presso Milano, il Muzio mandò soldati con bastoni e spade per arrestarlo, e darlo nelle mani degli scribi e Farisei</text:span><text:span text:style-name="Footnote_20_Symbol"><text:span text:style-name="T25"><text:note text:id="ftn193" text:note-class="footnote"><text:note-citation>193</text:note-citation><text:note-body><text:p text:style-name="Footnote"><text:s/><text:span text:style-name="T44">Defensione al serenissimo doge Donato.</text:span> «Un certo Muzio, la cui professione è dettar cartelli e condurre gli uomini ad ammazzarsi negli steccati, è fatto teologo papesco in tre giorni, e di più bargello de' papisti. E se ne domandi il signor castellano di Milano se è vero che colui avesse preso la corte e la sbirreria, e fosse andato <text:span text:style-name="T44">cum fustibus et gladiis</text:span> per prender quel buon servo di Cristo M. Celso Martinengo, e darlo in man degli Scribi e Farisei». Negli archivj di Ginevra è notato: «Il conte Celso Massimiliano Martinengo di Brescia arrivò in questa città nel mese di marzo 1552, e poco dopo fu stabilito ministro della Chiesa».</text:p></text:note-body></text:note></text:span></text:span><text:span text:style-name="T25">. Uscito d'Italia, il Martinengo posossi in Valtellina, ma quivi fu sospetto di anabattista e unitario</text:span><text:span text:style-name="Footnote_20_Symbol"><text:span text:style-name="T25"><text:note text:id="ftn194" text:note-class="footnote"><text:note-citation>194</text:note-citation><text:note-body><text:p text:style-name="P17"><text:s/>Filippo Gallizio scrive al Bullinger da Coira, l'ultimo di febbrajo 1552.</text:p><text:p text:style-name="P17">«Celso Martinenghi, passando di qua, mi sostenne che non si può colle scritture canoniche provare la parola di trinità e di persone; e che noi non dobbiamo usar voci non usate da' Padri: che la verginità di Maria dopo il primo parto non ci è accertata dalle Scritture: che il battistero deve escludersi dal tempio... Comander si meraviglia che cosa vogliano: io credo rechino in petto cose che poi oseranno versar fuori..... Dall'Italia s'ode esservi chi non teme dire che Cristo nacque dal seme di Giuseppe, e quel che Matteo e Luca narrano della concezione di Cristo per opera dello Spirito Santo, non è altrimenti appoggiato al vangelo. Quelle teste ambiziose non possono requiare».</text:p><text:p text:style-name="Footnote">E il Comander al Bullinger, 5 aprile 1552: «L'Italia è sbranata dagli Anabatisti, ed anche la nostra Valtellina. Il Martinengo, infetto di questa macchia andò in Inghilterra: mettansi in avvertenza i buoni contro costoro».</text:p></text:note-body></text:note></text:span></text:span><text:span text:style-name="T25">; non ostante divenne pastore della Chiesa italiana a Ginevra, dove fu ricevuto cittadino gratuitamente il 30 gennajo 1556.</text:span></text:p>
      <text:p text:style-name="P39">Pietro Martire, in una lettera del 1557 entrante, si conduole a Calvino della morte della moglie del Martinengo, che era la inglese Giovanna Strafford vedova Williams, rifuggita a Ginevra e da lui sposata il febbrajo 1556. Egli poi morì nel 57, e gli succedette Lattanzio Ragnoni di Siena. Ci accadrà altrove di discorrerne.</text:p>
      <text:p text:style-name="P38"><text:span text:style-name="T25">Il tante volte citato Caracciolo riconosce in Bergamo molti eretici, e principalmente il vescovo e il suo vicario prevosto Nicolò Assonico; e che il Ghislieri fu mandato a formarne </text:span><text:soft-page-break/><text:span text:style-name="T25">processo, con gran pericolo, perchè quello era favorito dai rettori e dai principali della città. «Ma essendo alla fine scoperto, e mandato i rettori e il vescovo gente per ritenerlo e per farlo con grande strazio morire, se ne fuggì, avvisato ed ajutato d'alcun fautore </text:span><text:span text:style-name="T25">della Inquisizione, e fu condotto in sicura parte, e il processo tanto importante (affinchè non corresse pericolo insieme con la persona) fu lasciato in salvo in man d'un frate di San Francesco: non guari dopo, per mano d'amico lo riebbe, e tornossene a Roma con molto onor suo per sì degna opera. Ove citato il vescovo, benchè favorito e difeso da potenti uomini, comparve in persona, e posto in Castel Sant'Angelo e convinto, sottoscrisse a molti capi d'errori eretici e di pessimo esempio, per li quali scorgeasi lui tener modi per infettar tutto il paese, se con l'opera di frà Michele alla ruina di tante anime non si riparava. Il vescovo, privato della chiesa, morì poi in Venezia infelicemente».</text:span></text:p>
      <text:p text:style-name="P38"><text:span text:style-name="T25">Sappiamo in fatti che alla sede di Bergamo era stato</text:span><text:span text:style-name="Footnote_20_Symbol"><text:span text:style-name="T25"><text:note text:id="ftn195" text:note-class="footnote"><text:note-citation>195</text:note-citation><text:note-body><text:p text:style-name="Footnote"><text:s/>Nell'originale "stata". [Nota per l'edizione elettronica Manuzio]</text:p></text:note-body></text:note></text:span></text:span><text:span text:style-name="T25"> preconizzato il famoso Pietro Bembo, il quale mai non vi andò; quindi gli successe nel 1547 Vittore Soranso, che ripetutamente accusato di eresia e condannato, fu alfine cancellato di vescovo</text:span><text:span text:style-name="Footnote_20_Symbol"><text:span text:style-name="T25"><text:note text:id="ftn196" text:note-class="footnote"><text:note-citation>196</text:note-citation><text:note-body><text:p text:style-name="Footnote"><text:s/>Il Morone, interrogato se conoscesse il Soranso, rispose: «Quest'uomo veniva qualche volta da me, e mostrava di esser riformato, e sempre mi parlava delle cose di Cristo. Ed una volta essendo lui stato chiamato a Roma, mi disse ch'era stato accusato in molti articoli, e lo trovai che voleva cavalcare a spasso fuor di Roma, e cominciò a parlare del matrimonio de' sacerdoti, e contendeva che questo si poteva fare, e che il cardinale Sfondrato avea tollerato un prete che avea moglie. Io non potea patir questa impudenza di parlare, e gli diceva che non era vero, e cercava con molte ragioni persuadergli il contrario».</text:p></text:note-body></text:note></text:span></text:span><text:span text:style-name="T25">. Il suo vicario prevosto Assonico, processato, morì a Venezia.</text:span></text:p>
      <text:p text:style-name="P39">Nel 1593 Alvise Priuli, rettore di Bergamo, scriveva alla Signoria veneta, «non esservi in quel territorio eretici, ad onta de' molti mercanti tedeschi che vi abitano; che però vivono senza scandalo, e ad onta della frequente pratica de' Bergamaschi nella Valtellina: e ciò perchè que' fedelissimi sudditi, impiegati ne' negozj e traffichi loro, sono lontanissimi dall'ozio, dal quale infine derivano tutti questi mali».</text:p>
      <text:p text:style-name="P38"><text:soft-page-break/><text:span text:style-name="T25">Che però il paese non fosse così mondo ce lo provano il medico Guglielmo Grattarola fuggito ai Protestanti, e Girolamo Zanchi (1516-96) di Alzano. Era egli figliuolo di Francesco e nipote di Paolo, uomo erudito, i cui figli Basilio e Cristoforo segnalaronsi per talento. Basilio, buon poeta e canonico lateranense, studioso di sacre scritture, sotto Paolo IV fu per accusa d'eresia messo in prigione, e vi morì nel 1559. Girolamo, non eremitano, ma canonico regolare, cambiò di fede nell'ascoltare a Lucca Pietro Martire, al quale si conservò poi sempre devoto. Uscito di patria il 1550, a Strasburgo succedette a Gaspare Hedion nello spiegar le lettere sante, continuandovi dal 1553 al 63, e dando anche lezioni sopra </text:span><text:span text:style-name="T25">Aristotele. Secondo il genio de' nostri italiani, non accettava integralmente la Confessione augustana, ma moderatissimo, riprovava le esagerazioni, non oltraggiava il papa, riconosceva molti pregiudizj ne' Riformati, e cercava conciliare le diverse opinioni. E scriveva allo Sturmio: «Mi muove a sdegno il veder nelle nostre chiese riformate il modo di scrivere di molti, anzi di quasi tutti coloro, che pur vogliono passare per pastori, dottori, colonne della Chiesa. Sovente a bella posta rendiamo oscuro il vero stato della quistione, acciocchè non possa esser bene intesa: abbiam l'impudenza di negare le cose evidenti, e sfacciatamente affermiamo il falso: inculchiamo fortemente ai popoli come principj di fede dottrine apertamente empie, e denunciamo come ereticali opinioni perfettamente ortodosse: mettiamo a tortura le Scritture per ridurle d'accordo colle nostre invenzioni, e ci vantiamo d'esser discepoli dei Padri, mentre ricusiamo seguirne la dottrina. L'inganno, la calunnia, l'ingiuria sono a noi famigliari, nè pensiamo quanto, con simili scritti, nociamo al progresso del Vangelo, quanta rovina portiamo alla Chiesa di Cristo, e come rassodiamo i settarj nelle loro eresie, eccitiamo i tiranni a prender le armi contro di noi, dilatiamo sulla terra il regno del demonio. Sia bene o male, sia vero o falso, poco ci cale, purchè sosteniamo la causa nostra. O tempi, o costumi! Chi mai, vedendo, leggendo, esaminando queste cose, se scintilla conserva di pietà cristiana, </text:span><text:soft-page-break/><text:span text:style-name="T25">non sarà profondamente addolorato ed inquieto, e, non deplorerà amaramente le sciagure de' nostri tempi?»</text:span><text:span text:style-name="Footnote_20_Symbol"><text:span text:style-name="T25"><text:note text:id="ftn197" text:note-class="footnote"><text:note-citation>197</text:note-citation><text:note-body><text:p text:style-name="Footnote"><text:s/><text:span text:style-name="T5">Hieronimi Zanchii</text:span> <text:span text:style-name="T44">Responsio ad Jo. Sturmium</text:span>. Nel tom. <text:span text:style-name="T5">viii</text:span> delle <text:span text:style-name="T44">Oper. Theol.</text:span>, col. 835.</text:p></text:note-body></text:note></text:span></text:span><text:span text:style-name="T25">.</text:span></text:p>
      <text:p text:style-name="P38"><text:span text:style-name="T25">Ma mentre cercava metter pace, egli stesso versò in continui dissidj. Entrato in quel capitolo di San Tommaso, per le sue divergenze intorno alla predestinazione, alla perseveranza nella santità, all'ubiquità, all'anticristo fu preso in iscrezio, non gli faceano di cappello, non gli dirigevano la parola; sinchè egli, per conservar il posto, segnò un formulario, però con riserve, e </text:span><text:span text:style-name="T46">modo ortodoxe intelligatur</text:span><text:span text:style-name="T25">.</text:span></text:p>
      <text:p text:style-name="P38"><text:span text:style-name="T25">Rinunziò poi al canonicato, e a Chiavenna stette dal 63 al 68, </text:span><text:span text:style-name="T46">fructuose </text:span><text:span text:style-name="T47">quidem, sed non absque cruce</text:span><text:span text:style-name="T27">. </text:span><text:span text:style-name="T25">Avea sposato Violanta, figlia di Celio Curione, e in lettera a Pietro Martire Vermiglio ne descrive la morte: tutta piena di aspirazioni, prelibava il paradiso; struggeasi di veder il Salvatore; incaricava Olimpia Morata di sepellirla: e nell'abbraccio del marito finì esclamando, </text:span><text:span text:style-name="T46">Al cielo, al cielo</text:span><text:span text:style-name="Footnote_20_Symbol"><text:span text:style-name="T48"><text:note text:id="ftn198" text:note-class="footnote"><text:note-citation>198</text:note-citation><text:note-body><text:p text:style-name="Footnote"><text:span text:style-name="T63"><text:s/></text:span><text:span text:style-name="T20">Melchior Adam</text:span><text:span text:style-name="T63">, </text:span><text:span text:style-name="T64">Vitæ Theol. exter.</text:span><text:span text:style-name="T63">, p. 151. </text:span>Vedi il nostro <text:span text:style-name="T5">vol. ii, pag.</text:span> 206.</text:p></text:note-body></text:note></text:span></text:span><text:span text:style-name="T25">. Dapoi egli sposò Livia Lumaca ricca chiavennasca, e n'ebbe molti figliuoli. Dall'elettor palatino Federico III fu domandato a professar teologia ad Eidelberga, e scrisse contro gli </text:span><text:span text:style-name="T25">Antitrinitarj; ma alla morte di quel suo protettore cangiatesi le credenze del paese, egli trovossene sbalzato con tutti quei che deviavano dal luteranesimo, e ricoverò a Neustadt finchè potesse tornar ad Eidelberg. Di settant'anni e già cieco, stese una professione di fede per sè e </text:span><text:span text:style-name="T46">la sua famiglia</text:span><text:span text:style-name="T25">, ove dirigendosi a Ulisse Martinengo, protesta non aver ripudiato tutti i dogmi della Chiesa romana, ma que' soli che non erano conformi agli insegnamenti della Chiesa primitiva; nell'abbandonare la romana, essersi proposto di ritornarvi qualora ella si emendasse; e lo bramava di tutto cuore, poichè il fato più desiderabile è di viver gli ultimi giorni in seno della Chiesa in cui si fu battezzati.</text:span></text:p>
      <text:p text:style-name="P39">Morto nel 1590, gli fu posto quest'epitaffio:</text:p>
      <text:p text:style-name="P39"/>
      <text:p text:style-name="P60">Hieronymi hic sunt condita ossa Zanchii</text:p>
      <text:p text:style-name="P61"><text:soft-page-break/>Itali exulantis Christi amore et patria.</text:p>
      <text:p text:style-name="P61">Qui theologus quantus fuerit et philosophus</text:p>
      <text:p text:style-name="P60">Testantur libri editi ab eo plurimi.</text:p>
      <text:p text:style-name="P60">Testantur hoc quos voce docuit in scholis</text:p>
      <text:p text:style-name="P60">Quique audiere eum docentem ecclesias.</text:p>
      <text:p text:style-name="P60">Nunc ergo quamvis hinc migravit spiritu</text:p>
      <text:p text:style-name="P62">Claro tamen nobis rem auxit nomine.</text:p>
      <text:p text:style-name="P40"/>
      <text:p text:style-name="P38"><text:span text:style-name="T25">Le opere sue vennero raccolte in sei volumi, contandone due di Lettere pubblicate a Ginevra il 1619. La più celebre fu </text:span><text:span text:style-name="T46">De Dei natura et de tribus elohim Patre, Filio et Spiritu Sancto, uno eodemque Jehova</text:span><text:span text:style-name="T25">, in due parti: nella prima espone la pura dottrina e spiega il mistero della Trinità: nell'altra confuta gli argomenti opposti. Queste scritture lo levarono in tal fama, che lo Sturmio diceva basterebbe egli solo a tener testa a tutti i Padri tridentini; ma se ottennero molte lodi, ebbero pochi lettori, e il Bayle riflette che le si aveano per un nulla, e le compravano men tosto i teologi che i pizzicaruoli.</text:span></text:p>
      <text:p text:style-name="P38"><text:span text:style-name="T25">In non minore rinomanza salì Francesco Negri da Bassano. Per un amore infelice entrò negli Agostiniani</text:span><text:span text:style-name="Footnote_20_Symbol"><text:span text:style-name="T25"><text:note text:id="ftn199" text:note-class="footnote"><text:note-citation>199</text:note-citation><text:note-body><text:p text:style-name="Footnote"><text:s/>Non nei Benedettini, come dice il <text:s/>Carrara nel <text:span text:style-name="T44">Nuovo Dizionario istorico</text:span>, pubblicato in Bassano nel 1796. Oltre quest'esteso articolo, del Negri parlò il Verci nelle <text:span text:style-name="T44">Notizie degli scrittori bassanesi</text:span>. Li contraddisse il grigione Domenico Rosio de Porta, ministro riformato a Soglio nel 1794, dirigendosi al delegato don Fedele di Vertemate Franchi; poi più diligentemente Giambattista Roberti, <text:span text:style-name="T44">Notizie storico-critiche della vita e delle opere di Francesco Negri</text:span>, Bassano 1839. È errore del Quadrio il farlo di Lovere.</text:p></text:note-body></text:note></text:span></text:span><text:span text:style-name="T25">; di nuovo l'amore lo trascinò fin ad un assassinio, pel quale ricoverossi in Isvizzera. Legatosi con Zuinglio e </text:span><text:span text:style-name="T25">adottatone le dottrine, vuolsi l'accompagnasse alla conferenza di Marburgo nel 1529; alla dieta d'Augusta sostenne la piena libertà de' culti, che invece fu limitata alle due Sette principali, e finì cogli Antitrinitarj.</text:span></text:p>
      <text:p text:style-name="P38"><text:span text:style-name="T25">Si annunziò che il suo carteggio fosse, or fa alquanti lustri, trovato in Isvizzera e portato a Bassano, ma per quanto noi ne cercassimo, non trovammo che due lettere, tra quelle onde il Baseggio arricchì quella biblioteca. Una è di nessun interesse: </text:span><text:soft-page-break/><text:span text:style-name="T25">nell'altra da Strasburgo il 5 agosto 1530 al molto reverendo maestro Paolo Rossello di Padova parla del quanto, dopo spatriato, ebbe a soffrire per Cristo; e come la quaresima precedente si fosse recato incognito a Venezia e in altri luoghi d'Italia, ove trovò «diversi fratelli alli quali narrai (dic'egli) diffusamente tutte le cose sì mie quanto dell'Evangelio. Li nomi di essi fratelli sono questi. In Venezia parlai con prè Aloisio dei Fornasieri di Padova, olim in monacato chiamato don Bartolomeo. In Padova parlai con prè Bartolomeo Testa, al quale lasciai el benefizio mio, che al presente è maestro de casa de monsignor Stampa. Deinde in una villa sul Veronese, appresso Lignago tre ovver quattro miglia, il nome della quale al presente non mi soccorre, parlai per due giorni copiosamente con prè Marino Gujoto, </text:span><text:span text:style-name="T46">qui quondam monachus, dicebatur</text:span><text:span text:style-name="T25"> don Pietro de Padova. Ultimo loco, a Brescia ragionai cum don Vincenzo di Mazi per un giorno continuo. Da questi adunque potrete intender tutto»</text:span><text:span text:style-name="Footnote_20_Symbol"><text:span text:style-name="T25"><text:note text:id="ftn200" text:note-class="footnote"><text:note-citation>200</text:note-citation><text:note-body><text:p text:style-name="Footnote"><text:s/>Abbiamo desiderato notizie delle persone nominate in questa lettera; ma solo potemmo raccogliere dal sullodato signor Baseggio che il Fornasiero era agostiniano e bassanese, come anche il Testa; fuggirono di patria, nè più se ne seppe; nè si potè raccapezzare la corrispondenza ch'essi tenevano collo Spiera.</text:p></text:note-body></text:note></text:span></text:span><text:span text:style-name="T25">.</text:span></text:p>
      <text:p text:style-name="P38"><text:span text:style-name="T25">Dategli poi le nuove di Germania, conchiude: «Non potiamo se non aspettar qualche gravissima croce. </text:span><text:span text:style-name="T46">Orandum sine intermissione nobis ac vobis est, ut Dominus ipse negotium suum defendat.</text:span><text:span text:style-name="T25"> In Venezia non potei parlar con frate Alvise, come desiderava, imperciocchè l'era andato a star a Treviso, </text:span><text:span text:style-name="T46">prout</text:span><text:span text:style-name="T25"> mi disse sua madre. Altro non mi occorre se non instantissimamente pregarvi che vui e gli altri fratelli cristiani preghino </text:span><text:span text:style-name="T46">enixissime</text:span><text:span text:style-name="T25"> Dio per nui».</text:span></text:p>
      <text:p text:style-name="P39">Il Negri prese stanza a Chiavenna come maestro, ma non pare vi fosse pastore, giacchè il primo di tal chiesa fu Agostino Mainardi, vissuto fin al 1563, il quale anzi lo scomunicò come socciniano. Il Negri se ne scolpò a Zurigo, poi pubblicò la propria professione di fede, confessando la divinità e incarnazione di Cristo, e l'efficacia del battesimo e dell'eucaristia.</text:p>
      <text:p text:style-name="P38"><text:soft-page-break/><text:span text:style-name="T25">Le molte opere sue lo attestano dotto di greco e d'ebraico e delle quistioni teologiche, ma scarso di gusto e d'eleganza. È notevole quella </text:span><text:span text:style-name="T25">sulla morte del Fanino di Faenza (non Fanno, come dice il Tiraboschi) e di Domenico Cabianca di Bassano. Quest'ultimo avea militato con Carlo V, e delle dottrine nuove fattosi apostolo, a Piacenza le predicò apertamente, onde arrestato e ricusando ritrattarsi, fu appiccato nel settembre 1550.</text:span></text:p>
      <text:p text:style-name="P38"><text:span text:style-name="T25">Il Negri tradusse in latino il caso di Francesco Spiera da Cittadella. Ma il suo scritto più famoso è la tragedia intitolata </text:span><text:span text:style-name="T46">Libero arbitrio</text:span><text:span text:style-name="T25">, stampata il 1546, poi il 1550, poi in latino il 1559. È un atteggiamento drammatico delle controversie religiose; e le invettive contro monsignor della Casa, il Tedeschino, cioè monsignor Tommaso Stella vescovo di Capodistria, il Muzio la fecero dallo Zeno attribuire al Vergerio</text:span><text:span text:style-name="Footnote_20_Symbol"><text:span text:style-name="T25"><text:note text:id="ftn201" text:note-class="footnote"><text:note-citation>201</text:note-citation><text:note-body><text:p text:style-name="Footnote"><text:s/>Il Vergerio ne fece la prefazione e alcune note nell'edizione del 1550, nella quale leggesi il nome di F. Negri. Se n'ha una traduzione francese anonima del 1559 colla data di Villafranca, cioè Ginevra, e una in latino dell'anno e luogo stesso.</text:p></text:note-body></text:note></text:span></text:span><text:span text:style-name="T25">, da altri a Luigi Alamanni o all'Ochino, ma non par dubbio sia del Negri, che certamente si palesa ben addentro nelle quistioni che tratta, nelle eresie di Lutero e Zuinglio, nello svolgimento de' dogmi, nell'introduzione dei riti, nelle leggi canoniche, nelle istituzioni di Ordini.</text:span></text:p>
      <text:p text:style-name="P39">L'azione accade in Roma, sulla piazza del Vaticano, regnante Paolo III, e dura dal pranzo a sera; con personaggi reali, misti ad allegorie. Fabio da Ostia, pellegrino tornato da Terrasanta, fa la protasi. Monsignor Clero, figliuolo del papa e primo ministro del regno cattolico, simboleggia il pontefice; nel cui palazzo tiensi il Concilio. Diaconato, maestro di casa di monsignor Clero, diplomatico, sostenendo i diritti pontifizj, fa la più fosca dipintura della Corte di Roma. Ammonio e Trifone, cancelliere e notajo della dateria, rivelano gl'intrighi degli ecclesiastici; inoltre compajono Orbilio servo, il cappellano di messer Clero e suo confidente, ipocrita ignorante; l'angelo Rafaele e la Grazia <text:soft-page-break/>giustificante, mandati in terra a uccidere il Libero Arbitrio, e condannar il papa come anticristo.</text:p>
      <text:p text:style-name="P39">Il papa, convocato il Concilio per reprimere la ribellione, sembra sulle prime riesca a conservare la sua illimitata autorità. Fabio da Ostia, reduce da Palestina, imbatte il Discorso Umano, dal quale ode la rivolta de' Settentrionali contro il re Libero Arbitrio; Diaconato sopraggiunto gliene espone le ragioni, e come Libero Arbitrio fosse coronato re dal papa, che gli concesse il regno delle buone opere, gli altri possessi riservando per sè e per l'unigenito suo monsignor Clero, che dotò colla provincia sacramentaria, cui capitale è l'Ordine sacro, paese diviso in molte contrade, in ciascuna delle quali stanzia una gerarchia diversa, fra cui primeggia il concistoro dei cardinali, e ciascun cardinale tien una Corte sontuosa della quale si dipingono i disordini.</text:p>
      <text:p text:style-name="P39">Partito il pellegrino, Ermete, interprete del Concilio di Trento, esce a raccontar a Diaconato quai discorsi tennero fra i bicchieri i teologi, banchettati da monsignor Clero: cioè le quistioni intorno alla Riforma, e le decisioni del Concilio, statuenti l'inviolabile volontà del papa e la illimitata sua podestà, condannando chiunque sparge massime contrarie, o interpreta al popolo le divine scritture in modo differente. Felino, spenditor del Concilio, racconta grossolamente gli stravizzi, cui s'abbandonarono i teologi.</text:p>
      <text:p text:style-name="P39">Al secondo atto, Libero Arbitrio e i suoi ministri, Discorso Umano segretario e Atto Elicito maestro di casa, cioè i due impulsi dell'animo a operar con libertà, discorrono sopra una lettera dell'imperatore, che gl'istruisce dei progressi della Riforma in Germania. Il re fa cercar nella dateria documenti che provino il loro legittimo possesso; i quali son letti dal notajo, e commentati dal buffone alla guisa che potete immaginare; enumerandosi i varj Ordini religiosi, le ricchezze e le colpe loro, le dignità clericali, le istituzioni di luoghi pii e di congregazioni secolari; poi si discute della confessione, della eucaristia, dell'orazione, della messa, delle limosine, dei suffragi, delle indulgenze; con un incidente <text:soft-page-break/>drammatico per mostrare che a denaro si ottiene qualunque assoluzione.</text:p>
      <text:p text:style-name="P38"><text:span text:style-name="T25">Al terzo atto, Discorso Umano, per commissione del re, partecipa a monsignor Clero e a Diaconato che in segreto colloquio esso re e il papa conchiusero di scomunicare e combattere gli eretici tedeschi, emanare severissimi banditi, inacerbire l'Inquisizione: a tal uopo si convochino i cardinali, prescelti alla congregazione del Sant'Uffizio. Diaconato vorrebbe che Felino ritrattasse le calunnie date ai prelati; e poichè questo invece rincarisce le accuse</text:span><text:span text:style-name="Footnote_20_Symbol"><text:span text:style-name="T25"><text:note text:id="ftn202" text:note-class="footnote"><text:note-citation>202</text:note-citation><text:note-body><text:p text:style-name="P17"><text:s/>Esse diu mentitus erat se Papa per orbem</text:p><text:p text:style-name="P17"><text:s text:c="2"/>Semideumque virum, semivirumque Deum.</text:p><text:p text:style-name="P17">At vere hunc, retegente Deo, nunc esse videmus</text:p><text:p text:style-name="P17"><text:s text:c="2"/>Semisatanque virum, semivirumque Satan.</text:p><text:p text:style-name="P77"><text:span text:style-name="T32">Atto</text:span><text:span text:style-name="T30"> </text:span><text:span text:style-name="T10">iii</text:span><text:span text:style-name="T30">, sc. 4.</text:span></text:p></text:note-body></text:note></text:span></text:span><text:span text:style-name="T25">, vien interrogato Ermete, il quale mostrando sostenerli, gli appunta d'ignoranza e nequizia: dove espone anche una quistione sorta fra Zuinglio ed Echio, in cui il primo esce vincitore.</text:span></text:p>
      <text:p text:style-name="P38"><text:span text:style-name="T25">Al quarto atto, i santi Pietro e Paolo in arnese da pellegrini presentansi a Bertuccio, cugin di Pasquino, e riconosciutolo propenso alle novità, gli si manifestano, dicendo esser venuti dal cielo a Roma onde chiarirsi quanto ci avesse di vero nelle notizie da Pasquino recate in cielo circa le innovazioni papali contrarie alla divina scrittura. Mentre essi van cercando maniera di penetrar nella Corte, monsignor Clero esce con Felino discorrendo della </text:span><text:span text:style-name="T25">congregazione di cardinali eletta per inquisire; dove Bertuccio si pone a inveir contro costoro e contro monsignor Della Casa, il Muzio giustinopolitano, il vescovo Stella, ed altri impugnatori della Riforma. I due apostoli, convintisi del traviamento della Corte romana, declamano in modo, che Bertuccio si converte affatto alle dottrine di Lutero e Zuinglio, dei quali sono esposti i dogmi e le discipline.</text:span></text:p>
      <text:p text:style-name="P38"><text:span text:style-name="T25">Al quinto atto, la catastrofe s'avvicina. L'angelo Rafaele e la Grazia Giustificante scesero dal cielo; questa decapita il re Libero Arbitrio: l'angelo racconta il caso ai due apostoli, e il papa esser l'anticristo, e grave giudizio sovrastare alla cattolica potestà. Fra </text:span><text:soft-page-break/><text:span text:style-name="T25">ciò sopraggiunge in trionfo la Grazia Giustificante, e impone all'angelo di divulgare per tutto la sentenza da Dio pronunziata contro l'intruso tiranno, che «l'Anticristo sia, col coltello dello spirito che è la parola di Dio, a poco a poco ucciso»; e ragionando cogli apostoli, mette a parallelo i canoni sacri colle dottrine di Roma, rilievandone le contraddizioni</text:span><text:span text:style-name="Footnote_20_Symbol"><text:span text:style-name="T25"><text:note text:id="ftn203" text:note-class="footnote"><text:note-citation>203</text:note-citation><text:note-body><text:p text:style-name="P30"><text:span text:style-name="T30"><text:s/>Altri fecero composizioni teatrali intorno alle controversie religiose. Nominatamente Tommaso Kirchmaier (</text:span><text:span text:style-name="T32">Maogeorgus</text:span><text:span text:style-name="T30">) di Staubing in Baviera compose </text:span><text:span text:style-name="T32">Incendia, sive Pyrgopolinices tragædia, nefanda quorumdam papistarum facinora exponens</text:span><text:span text:style-name="T30"> (Wirtenberg 1538): </text:span><text:span text:style-name="T32">Mercator, seu judicium, in qua</text:span><text:span text:style-name="T30"> (tragædia) </text:span><text:span text:style-name="T32">in conspectu ponuntur </text:span><text:span text:style-name="T37">apostolica et papistica doctrina, quantum utraque in conscientiæ certamine valeat et efficiat, et quis utriusque futurus sit exitus, 1539</text:span><text:span text:style-name="T36">.</text:span></text:p><text:p text:style-name="P17">Abbiamo anche una «Commedia piacevole della vera, antica, romana, cattolica ed apostolica Chiesa, nella quale dagli interlocutori vengono disputate e spedite tutte le controversie fra i Cattolici romani, Luterani, Zuingliani, Calvinisti, Anabattisti, Svenfeldiani ed altri». Romanopoli 1537.</text:p><text:p text:style-name="P17">Si hanno tre medaglie coniate al Negri, e queste opere:</text:p><text:p text:style-name="P22">Rhætia, sive de situ et moribus Rhætorum.</text:p><text:p text:style-name="P30"><text:span text:style-name="T32">De Fanini faventini ac Dominici bassanensis morte, qui nuper ob Christum in Italia romani pontificis jussu impie occisi sunt, brevis historia.</text:span><text:span text:style-name="T30"> Chiavenna 1550.</text:span></text:p><text:p text:style-name="Footnote"><text:span text:style-name="T44">Historia Francisci Spieræ civitatulani qui, quod susceptam semel evangelicæ veritatis professionem abnegasset, in horrendam incidit desperationem.</text:span> Tubinga 1555 (probabilmente tradotta dall'italiano del Vergerio).</text:p></text:note-body></text:note></text:span></text:span><text:span text:style-name="T25">.</text:span></text:p>
      <text:p text:style-name="P38"><text:span text:style-name="T25">Come già vedemmo a Treviso e a Modena, così a Vicenza nel 1546 era una adunanza di eletti ingegni, quali Valentino Giulio di Cosenza, il Paruta, il Gribaldo, il Biandrata, Giampaolo Alciato, l'Ochino, Lelio Soccino, che intertenevansi di dispute religiose, e spingeano la critica fino a negare la Trinità. Le persecuzioni allora cominciate gli obbligarono a disperdersi, e andarono pel mondo apostoli di eresia. Giulio Ghirlanda trevisano e Francesco di Ruego, malgrado la nobiltà, la ricchezza e la fama, vennero messi a morte, e dagli Unitarj sono contati fra i loro martiri</text:span><text:span text:style-name="Footnote_20_Symbol"><text:span text:style-name="T25"><text:note text:id="ftn204" text:note-class="footnote"><text:note-citation>204</text:note-citation><text:note-body><text:p text:style-name="Footnote"><text:s/>Lubienecius, nella <text:span text:style-name="T44">Hist. reform. polonicæ</text:span>, 1685, riferisce che nel 1546 si teneano congreghe a Vicenza: che un abate Bucalo fuggì di colà a Tessalonica con quaranta compagni: Giulio Trevisano, Francesco da Ruego, Jacobo da Chiari furono presi: quest'ultimo morì, gli altri furono strangolati a Venezia. L'abate morì a Damasco, e i suoi compagni si sparsero nell'Elvezia, in Moravia ecc.</text:p></text:note-body></text:note></text:span></text:span><text:span text:style-name="T25">.</text:span></text:p>
      <text:p text:style-name="P39"><text:soft-page-break/>È singolare che di quell'accademia, della quale tanto si discorre, nulla si sa, nè tampoco il titolo, o dove s'adunasse, o il decreto che la condannò. La tradizione, forse non fondata che sulla bizzarria della facciata, porterebbe si raccogliesse nella casa Pigafetta o in una nel pianoro vicentino, ove i colli a Lonedo si attaccano alla montagna; e segnasi la via per la quale fuggendo ricoverarono in Germania.</text:p>
      <text:p text:style-name="P38"><text:span text:style-name="T25">L'eresia dovette essere favorita dal disordine in cui la Chiesa vicentina era abbandonata dal cardinale Ridolfi, tantochè ne fu mosso rimprovero davanti al Concilio dal vescovo di Calaora, ch'era stato mandato colà da Paolo III quando ideava raccoglier il Concilio nella gentile città. Certamente i sopranominati apparvero poi fra gli Antitrinitarj, sicchè possiamo indurne che questa eresia vi fosse comune. Principalmente la famiglia Thiene fu involta in quella persecuzione. Giulio e Brunoro, esigliati nel 1532, si erano ricoverati a Mantova colle mogli, di casa Camposampiero. Quivi Giulio uccise la cognata, sotto pretesto di averla côlta in colpa, ma dissero per trarne a sua moglie l'eredità: questa moglie stessa fu trucidata nel 1553, non sappiamo da chi. Giulio è nominato in una sentenza dell'Inquisizione di Vicenza</text:span><text:span text:style-name="Footnote_20_Symbol"><text:span text:style-name="T25"><text:note text:id="ftn205" text:note-class="footnote"><text:note-citation>205</text:note-citation><text:note-body><text:p text:style-name="Footnote"><text:s/>Nell'originale "Vincenza". [Nota per l'edizione elettronica Manuzio]</text:p></text:note-body></text:note></text:span></text:span><text:span text:style-name="T25"> del 4 aprile 1570, e in una di quella di Cremona del 1580, per le quali era spogliato dei beni, ch'egli però avea già trasferiti ne' figliuoli. Stabilì poi la sua casa in Francia ove si propagò.</text:span></text:p>
      <text:p text:style-name="P38"><text:span text:style-name="T25">Odoardo Thiene, conte di Cicogna, feudo padovano, generoso protettore de' letterati e del Palladio, lasciata la patria del 1557, si pose in Isvizzera, favorendo chi fuorusciva per religione; ricevette la dedica del discorso di Alessandro Trissino, pur vicentino e pastore a Chiavenna, intorno alla </text:span><text:span text:style-name="T46">Necessità di ritirarsi a vivere nella Chiesa invisibile di Gesù Cristo</text:span><text:span text:style-name="T25"> (1572): morendo nel 1576 lasciò erede principale Giulio, e destinò esecutori testamentarj Teodoro Beza, Nicola Balbani, Prospero Diodati.</text:span></text:p>
      <text:p text:style-name="P38"><text:soft-page-break/><text:span text:style-name="T25">Dalla Camposampiero era nato Tiso Thiene, a cui il padre fece dono della sostanza: ma l'Inquisizione di Cremona cassò quell'atto, perchè era tenuto calvinista: e la donazione fruttò ai nipoti, che tornarono al culto degli avi. Dalla Camposampiero nacque pure Antonio, che visse in Francia, ed era signore di Chelles e Tourane nel Delfinato. Il Sant'Uffizio di Cremona non tenne buona la procura che, al 3 giugno 1569, stando in </text:span><text:span text:style-name="T25">Basilea, fece in Francesco Borroni, il che lo dà a credere eretico; ma dovea discordare dal conte di Cicogna, che lo espunse da' suoi eredi, col pretesto fosse già ricco.</text:span></text:p>
      <text:p text:style-name="P39">Alessandro Thiene fece testamento l'11 maggio 1566, prima di fuggire da Vicenza: morì nel 1568 in Spira: e i suoi beni furono confiscati dalla Inquisizione di Cremona.</text:p>
      <text:p text:style-name="P39">Nicolò, magistrato municipale nel 1558, esulato da Vicenza divenne scudiero di Enrico III e fe testamento nel 1579. Aveva moglie una Leoni di Padova, dalla quale generò Ermes, che anch'egli abbracciò i riti calvinici, e visse a Corcelles. In Francia andò pure, probabilmente per causa di religione, Adriano Thiene, amico del Palladio, che fece testamento nel 1550.</text:p>
      <text:p text:style-name="P39">Di questa famiglia era economo Francesco Borroni vicentino, a cui dicemmo ch'essi diedero una procura da Basilea il 3 giugno 1569. Venuto a Cremona per affari de' suoi principali nel feudo di Rivarolo, vi fu preso dall'Inquisizione, che questo feudo confiscò, e lui condannò al fuoco il 3 agosto 1580.</text:p>
      <text:p text:style-name="P39">Coi Thiene aveano grand'entratura i Pelizzari, che li seguirono nell'esiglio, e posero banca a Lione.</text:p>
      <text:p text:style-name="P39">A Londra si piantò Gaspare Gato mercante di seta, e alla regina Elisabetta regalò un par di calze, fatto con seta nata, filata e tessuta in Inghilterra. Le espressioni de' contemporanei fan credere appartenesse alla società ereticale.</text:p>
      <text:p text:style-name="P39">Alcune frasi del testamento del 1575 fecero noverar fra gli aderenti al calvinismo anche Volpe Brunoro.</text:p>
      <text:p text:style-name="P39">Una lettera del 7 marzo 1591 di Gabriele Capra narra che i figli di Marcantonio Franceschini tolsero per forza una loro <text:soft-page-break/>sorella al convento, e la voleano convertire; ma questo non basta per farli credere eretici.</text:p>
      <text:p text:style-name="P39">Di Giulio Pace, altrove da noi mentovato, fu quartogenito Giacomo, che tornò cattolico, e stette professore a Padova. Una sentenza del 5 luglio 1570 del tribunale ecclesiastico di Vicenza, firmata da Antonio Rutilio vicario generale e frà Andrea da Materno inquisitore speciale, condannava Francesco Renalda e Giambattista Trento. Quest'ultimo, ricoverato in Inghilterra e postosi ospite del ministro di Stato Francesco Walshingam, protesse i profughi per religione: nel testamento del 2 marzo 1588 beneficava i fratelli Pelizzari suddetti; i suoi libri ed altro lasciava alla chiesa italiana in Londra, nominando esecutore il Walshingam, e volle esser colà sepolto in San Nicolò.</text:p>
      <text:p text:style-name="P39">Nel martirologio di Ginevra è notato Ricetto da Vicenza, che il 15 febbrajo 1565 a Venezia fu posto sopra le famose due gondole unite, che poi separandosi lasciavano cadere in mare il condannato. Ivi cercò un mantello perchè sentivasi freddo. «Che freddo? (gli rispose alcuno). Ben maggiore n'avrai ben tosto in fondo al mare. Che non cerchi piuttosto salvar la tua vita? Fin le pulci fuggono la morte» - »Ed io (rispose) fuggo la morte eterna».</text:p>
      <text:p text:style-name="P38"><text:span text:style-name="T25">In un manuscritto di memorie autografe, or posseduto da monsignor Marasca di Vicenza leggesi: «1559 a dì primo zunio morse ne le preson monsignor Augustin da Cittadella, e dappoi morto fu posto in Campo Marzo, e lì brusado per luterano»</text:span><text:span text:style-name="Footnote_20_Symbol"><text:span text:style-name="T25"><text:note text:id="ftn206" text:note-class="footnote"><text:note-citation>206</text:note-citation><text:note-body><text:p text:style-name="Footnote"><text:s/>Quest'onorevole amico ci ha pur comunicato un atto del notaro Bartolomeo Buzato del 29 novembre 1300, con cui il Sant'Uffizio di Vicenza vende a Manfredino quondam Zuanetto alcune case confiscate a Negro Misini: l'ordine dato il 20 ottobre 1227 ai frati di quella provincia di predicar contro i Patarini, giusta la bolla di Gregorio IX; un atto notarile del 4 dicembre 1281 con cui il vicario del vescovo di Vicenza condanna l'usurajo Sclate; e una del 9 febbrajo 1292, con cui l'inquisitore frà Bonagiunta di Mantova condanna Bartolomeo Spezzabraghe di Sandrigo a pagare 200 lire veronesi al Sant'Uffizio per bestemmie proferite contro il corpo di Cristo.</text:p></text:note-body></text:note></text:span></text:span><text:span text:style-name="T25">.</text:span></text:p>
      <text:p text:style-name="P39">All'11 marzo 1585 Giovanni Strozzi scriveva al granduca di Toscana da Trento: «Qui s'è detto che inverso Lione sono state intercette lettere di Vicentini, che da Vicenza mandavano a quelli <text:soft-page-break/>di Lione, confortandoli a difendersi costantemente e non dubitare, perchè presto verrebbe tempo che tutti insieme godrebbero della comune vittoria». E al 15: «Essi inteso che a Vicenza sono stati presi, per ordine del consiglio dei Dieci, alcuni gentiluomini per conto d'eresia, forse per occasione di quelle lettere intercette, che per l'altra dissi a vostra eccellenza illustrissima».</text:p>
      <text:p text:style-name="P39">Del poeta Gian Giorgio Trissino accennammo altrove le libere critiche contra il clero, ma non v'è ragione di aggregarlo ai miscredenti. Fra i tanti che v'aspiravano, egli fu prescelto a sorreggere lo strascico del manto papale nella coronazione di Carlo V a Bologna. Venuto nel 1542 a lite col figlio Giulio ecclesiastico, lo dipingeva qual luterano, sedotto da Pellegrino Morato e da un prete Salvago, probabilmente vicentino; e che seguisse e favorisse gli eretici, e ne adduce qualche prova.</text:p>
      <text:p text:style-name="P39">Carlo Sessi nacque da Gian Lodovico e Caterina Confalonieri a Sandrigo, donde i suoi erano feudatarj, e donde lo menò via il vescovo di Calaora, ch'era al seguito di Carlo V, e gli diè sposa una nipote. Dicemmo come fosse vittima dell'Inquisizione di Spagna l'8 ottobre 1559. I suoi figli rimpatriati, si stabilirono a Verona,</text:p>
      <text:p text:style-name="P39">È noto come nel 1560 si trattava di congregar il Concilio generale a Vicenza: ma la Signoria veneta vi renuiva perchè potrebbe nel Turco destar sospetti che, sotto velo di religione, si macchinasse altro; e perciò molestare i sudditi della serenissima.</text:p>
      <text:p text:style-name="P39">Grand'avversario degli eretici mostrossi san Gaetano Thiene da Vicenza, il quale vantasi d'averne convertiti molti sul patibolo, come fecero pure i Teatini da lui istituiti, e introdotti in patria nel 1595. Dopo quest'anno era da quel Sant'Uffizio condannato a morte Francesco detto il Tartarello, per eretico relapso; ma un Teatino riuscì a farlo ricredere e salvarsi. Presto vi erano stati introdotti anche i Barnabiti, che vi fondarono l'Opera della missione per ricoverare convertite, e teneano congregazioni di laici per opporle a quelle di eretici. Convien dire fossero benedetti di molti frutti, giacchè nel 1550 i loro avversarj sollevarono una <text:soft-page-break/>persecuzione contro di essi, tacciandoli di turbolenti e fin di eretici, e riuscendo a farli cacciare.</text:p>
      <text:p text:style-name="P38"><text:span text:style-name="T25">Sappiamo di altri protestanti che abitavano il paesello di Calvene. A Schio ed Arzignano nel 1562 allignava la setta degli Angelicati, a estirpar la quale fu mandato il padre Pagani. Don Silvestro Cigno prete vicentino, predicator famoso tra il 1541 e 1570, deplorava esistesse colà la setta dei Donatisti e dei Ribattezzatori. Girolamo Massari d'Arzignano, a Strasburgo insegnò medicina. Alcuni tra' suoi amici e settarj, sbigottiti dalla persecuzione, eransi professati cattolici, e lui l'esortavano a far altrettanto, togliersi dalla comunione ereticale, e venir a una conferenza con essi. Egli ricusò, temendo fosse un lacciuolo per catturarlo, ma perchè alcuni gliene davano colpa, scrisse un libro, ove finge che un Eusebio Uranio, prigioniero a Roma, renda conto della sua credenza davanti al papa e all'Inquisizione. Son tre giornate: i giudici parlano pochissimo, troppo l'accusato che esce in lunghe digressioni</text:span><text:span text:style-name="Footnote_20_Symbol"><text:span text:style-name="T25"><text:note text:id="ftn207" text:note-class="footnote"><text:note-citation>207</text:note-citation><text:note-body><text:p text:style-name="Footnote"><text:s/><text:span text:style-name="T3">Eusebius captivus, sive modus procedendi in curia romana contra Lutheranos; in quo est epitome præcipuorum capitum doctrinæ christianæ et refutatio pontificiæ sinagogæ; una cum historiis de vitiis aliquot pontificum, quæ ad negotium religionis scitu utiles sunt ac necessariæ.</text:span><text:span text:style-name="T2"> </text:span>Basilea 1535 e 1597. Prende il nome di <text:span text:style-name="T44">Hyeronimus Marius Vicentinus</text:span>; e falsamente l'opera è attribuita al Curione. Vi è aggiunto un <text:span text:style-name="T62">Modus solemnis et autenticus ad inquirendum et inveniendum, et convincendum Lutheranos, valde necessarium ad salutem sanctæ sedis apostolicæ et omnium ecclesiasticorum, anno 1519 compositus in M. Lutheri perditionem, et ejus sequacium</text:span><text:span text:style-name="T61">: per </text:span><text:span text:style-name="T18">V. M. </text:span><text:span text:style-name="T5">S. Prieratus</text:span> ecc. Quest'indicazione d'autore è una falsità.</text:p></text:note-body></text:note></text:span></text:span><text:span text:style-name="T25">. Nel 1536 stampò </text:span><text:span text:style-name="T46">De fide ac operibus veri christiani hominis ad mentem apostolorum, contra evangelii inimicos</text:span><text:span text:style-name="T25">, nella cui prefazione accenna a molti italiani dimoranti in Basilea. Fe pure una versione latina e parafrasi del trattato d'Ippocrate </text:span><text:span text:style-name="T46">De natura </text:span><text:span text:style-name="T46">hominis</text:span><text:span text:style-name="T25"> (Strasburgo, 1564), una grammatica tedesca ed una ebraica, e morì a Strasburgo il 1564.</text:span></text:p>
      <text:p text:style-name="P39">Domenico Cabianca di Bassano, d'anni trenta, fu condannato a morte dal Sant'Uffizio di Cremona, e alcuni dicono fosse il primo che venisse ucciso a Roma per apostasia: come di martire ne scrisse la vita Francesco Negri.</text:p>
      <text:p text:style-name="P39"><text:soft-page-break/>In Valtellina nel 1594 troviamo profugo a Morbegno Bernardo Passajotto, vicentino. Poi quando que' valligiani uccisero tutti i Protestanti, caddero fra questi Anna Liba di Schio, moglie d'Antonio Crotti, con un bambino alla mammella, e Paola Beretta monaca pur di Schio, che fuggita di convento, avea sposato il frate Carolini. Quest'ultimo, tradotto a Milano, dicono si salvasse abjurando.</text:p>
      <text:p text:style-name="P38"><text:span text:style-name="T25">Nella biblioteca Silvestriana di Rovigo esistono gli Elogi de' Rodigini di Giovanni Bonifazio, fra' quali è menzionato Domenico Mazzarella, eccellente nella legale e nella poesia, che dettò in italiano un dialogo della filosofia nel 1568, e altri lavori, ma </text:span><text:span text:style-name="T46">tristi fato has regiones penitus deserere coactus est</text:span><text:span text:style-name="T25">.</text:span></text:p>
      <text:p text:style-name="P38"><text:span text:style-name="T25">Baldassare Bonifazio, altro biografo, ricorda Teofrasto Mazzarella figlio di Domenico, nato in gran povertà</text:span><text:span text:style-name="Footnote_20_Symbol"><text:span text:style-name="T25"><text:note text:id="ftn208" text:note-class="footnote"><text:note-citation>208</text:note-citation><text:note-body><text:p text:style-name="Footnote"><text:s/>Nell'originale "provertà". [Nota per l'edizione elettronica Manuzio]</text:p></text:note-body></text:note></text:span></text:span><text:span text:style-name="T25">, brutto, guercio, ma di bell'ingegno nelle leggi, nella poesia e nella fisica, che scrisse in italiano un sermone della filosofia: ma poi, quasi fossegli guastato lo spirito dal corpo, mentre la patria prometteasi da lui gran cose, </text:span><text:span text:style-name="T46">factus pharabuta, perduellis, disertorque fidei, Genevam repente contendit, ubi sumptus inter novatores magister </text:span><text:span text:style-name="T47">et ecclesiastes, maximos quoque apud hostes catholicæ religionis </text:span><text:span text:style-name="T46">obtinuit honores, si tamen infamibus viris in ignominioso impiorum asylo ullus esse honor potest</text:span><text:span text:style-name="T25">. E in nota è soggiunto che fu scomunicato e dichiarato infame in chiesa di San Francesco.</text:span></text:p>
      <text:p text:style-name="P38"><text:span text:style-name="T25">Pare che Domenico e Teofrasto sian una persona sola. Un trattato di massime religiose stampato a Ginevra accenna in fatti «Mazzarella Domenico accademico degli Addormentati in Rovigo: pei rigori dell'Inquisizione abbandonò la patria e si recò a Ginevra ove si fece calvinista: diventò predicante di quella comunità, e cangiò il suo nome in quel di Teofrasto; è fama che morisse assassinato nel letto da un domestico sul finire del secolo </text:span><text:span text:style-name="T6">xvi</text:span><text:span text:style-name="T25">«. I riscontri che cercammo nella sua patria poco ci soccorrono.</text:span></text:p>
      <text:p text:style-name="P38"><text:soft-page-break/><text:span text:style-name="T25">Neppure il Friuli fu mondo di eresie. Nel 1558 il senato veneto deputò commissarj, che uniti a quelli del patriarca d'Aquileja, inquisissero alcuni </text:span><text:span text:style-name="T25">eretici in Cividale</text:span><text:span text:style-name="Footnote_20_Symbol"><text:span text:style-name="T25"><text:note text:id="ftn209" text:note-class="footnote"><text:note-citation>209</text:note-citation><text:note-body><text:p text:style-name="Footnote"><text:s/><text:span text:style-name="T5">Lirutti</text:span>, <text:span text:style-name="T44">Notizie del Friuli</text:span>, vol. <text:span text:style-name="T5">v</text:span> fine.</text:p></text:note-body></text:note></text:span></text:span><text:span text:style-name="T25">: al tempo stesso che il luogotenente del territorio di Gradisca metteva in avviso il capitolo d'Aquileja contro il suo vicario di Farra, il quale ricusava levare e accompagnar i morti secondo l'antico rito; toglieva le divote immagini, e vietava a' suoi il venerarle</text:span><text:span text:style-name="Footnote_20_Symbol"><text:span text:style-name="T25"><text:note text:id="ftn210" text:note-class="footnote"><text:note-citation>210</text:note-citation><text:note-body><text:p text:style-name="Footnote"><text:s/><text:span text:style-name="T5">Morelli</text:span>, <text:span text:style-name="T44">Storia di Gorizia</text:span>, vol. <text:span text:style-name="T5">i</text:span>, pag. 295.</text:p></text:note-body></text:note></text:span></text:span><text:span text:style-name="T25">.</text:span></text:p>
      <text:p text:style-name="P39">Il Grimani patriarca d'Aquileja fu processato dalla Inquisizione di Roma per opinioni intorno alla predestinazione; laonde nella promozione de' cardinali del 1561 fu escluso, malgrado le istanze della Signoria di Venezia; dovette ritrattarsi a' piedi del papa, e non fu assolto se non dal Concilio Tridentino, ove molti teologi opinarono che le sue sentenze erano quelle di sant'Agostino e de' santi padri.</text:p>
      <text:p text:style-name="P38"><text:span text:style-name="T25">Nel 1571 il luogotenente della Patria del Friuli, richiesto dal vicario del patriarca e dall'inquisitore, spediva Zanetto Foresto, accusato d'eresia, come da una ducale di quell'anno nell'archivio di Udine</text:span><text:span text:style-name="Footnote_20_Symbol"><text:span text:style-name="T25"><text:note text:id="ftn211" text:note-class="footnote"><text:note-citation>211</text:note-citation><text:note-body><text:p text:style-name="P30"><text:span text:style-name="T30"><text:s/>«</text:span><text:span text:style-name="T32">Aloysius Mocenico, Dei gratia dux Venetiarum, nobili et sapienti viro Danieli Priolo, de suo mandato locumtenente Patriæ Fori Julii fideli dilecto salutem et dilectionis affectum.</text:span><text:span text:style-name="T30">«</text:span></text:p><text:p text:style-name="P30"><text:span text:style-name="T30">«Veduto quanto ne scrivete per le vostre dei </text:span><text:span text:style-name="T10">xxi</text:span><text:span text:style-name="T30"> del presente e le scritture che in esse ci avete mandato in materia della richiesta fattavi dalli reverendi vicario del reverendissimo patriarca d'Aquileja, e dall'Inquisitore, perchè doveste intravenire alla espedizione di Zanetto Foresto di Brescia proclamato d'eresia, Vi dicemo con li capi del Consiglio nostro di Dieci che essendo, come è, che il tribunale del reverendissimo patriarca è solito tenersi in Udine, principal terra di questa Patria; nè essendo conveniente che esso tribunale si levi per andar a giudicar li rei ora in uno ed ora in un altro luogo, voi però debbiate intervenire all'espedizione del prefato reo; acciocchè, servatis servandis, sia spedito quanto prima, come parerà alla giustizia di esso tribunale.»</text:span></text:p><text:p text:style-name="Footnote">«Datum in nostro Ducali Palatio, die <text:span text:style-name="T5">xxvi</text:span> januarii. Ind. <text:span text:style-name="T5">xv</text:span> 1571 (Dal <text:span text:style-name="T44">Lib. privil. civit. Utini</text:span>; carte 137).</text:p></text:note-body></text:note></text:span></text:span><text:span text:style-name="T25">, ove ha pure un decreto del luogotenente del 1580, che annulla un processo in materia d'eresia, fatto in Gemona dagli Inquisitori senza che vi assistessero il luogotenente e due dottori, a norma delle leggi.</text:span></text:p>
      <text:p text:style-name="P38"><text:soft-page-break/><text:span text:style-name="T25">Giorgio Rorario di Pordenone credesi autore delle note marginali alla Bibbia tedesca di Lutero</text:span><text:span text:style-name="Footnote_20_Symbol"><text:span text:style-name="T25"><text:note text:id="ftn212" text:note-class="footnote"><text:note-citation>212</text:note-citation><text:note-body><text:p text:style-name="Footnote"><text:s/><text:span text:style-name="T44">Monografie Friulane</text:span>, 1847, pag. 18.</text:p></text:note-body></text:note></text:span></text:span><text:span text:style-name="T25">.</text:span></text:p>
      <text:p text:style-name="P39">Col Vergerio avea tenuto corrispondenza Orazio Brunetti di Porcia, militare, istruito nella medicina dallo Zarotto di Capodistria. A Venezia nel 1548 stampò lettere, che abbondano in senso protestante, e combatteva il cattolicismo collo svisarlo in molti opuscoli italiani, nè pregevoli per scienza nè belli per forma, senza lealtà nè convinzione.</text:p>
      <text:p text:style-name="P38"><text:span text:style-name="T25">È memoria di Bernardino Gorgia, che, sul fine del Cinquecento, fuggito dalle carceri del Sant'Uffizio di Udine, predicò le massime luterane nella parte austriaca del Friuli, insieme con Federico Soriano di San Vito</text:span><text:span text:style-name="Footnote_20_Symbol"><text:span text:style-name="T25"><text:note text:id="ftn213" text:note-class="footnote"><text:note-citation>213</text:note-citation><text:note-body><text:p text:style-name="Footnote"><text:s/><text:span text:style-name="T5">Lirutti</text:span>, <text:span text:style-name="T44">Vite de' letterati del Friuli</text:span>, vol. <text:span text:style-name="T5">iv</text:span>, pag. 395 e 418.</text:p></text:note-body></text:note></text:span></text:span><text:span text:style-name="T25">.</text:span></text:p>
      <text:p text:style-name="P39">Jacopo Maracco, vicario del patriarca d'Aquileja, diffuse colà le massime nuove, e non profittando quanto desiderava, si volse a predicarle nella parte veneta del Friuli, dove già la bandivano il Primosio, il Vergerio, Nicola da Treviso, gli anzidetti Gorgia e Soriano.</text:p>
      <text:p text:style-name="P39">Nel 1567 col Carnesecchi fu mandato al fuoco un frate di Cividal di Belluno come relapso. Chi era?</text:p>
      <text:p text:style-name="P38"><text:span text:style-name="T25">Giulio Maresio, essendo di diciotto anni tornato in Belluno dallo studio di Bologna verso il 1541, fu circuito da un Francescano imbevuto delle nuove dottrine, dandogli anche a leggere scritture ereticali. Ma quando nel 1551 ebbe a Padova ottenuto il grado di dottore in teologia e di guardiano nei Conventuali di Belluno, quel frate per invidia lo accusò di eresia al vescovo, il quale mandollo a Venezia all'inquisitore. Poichè questi volea metterlo in carcere, egli fuggì a Roma presso il generale Giacomo di Montefalco: e trovandolo morto, raccomandossi al cardinale Maffeo protettor dell'Ordine, che umanamente lo accolse e lo spedì a Bologna. Quivi il reverendo Giulio Magnano lo chiuse in prigione, minacciandolo della galera e del rogo se non confessasse d'aver dubitato d'alcuni articoli di fede; e fu obbligato leggere una formola di ritrattazione, e </text:span><text:soft-page-break/><text:span text:style-name="T25">condannato a cinque anni di confino in Polonia. Il quarto anno, Florio Maresio suo fratello gli dava buone speranze da parte del generale Magnano; ma altri misero in sospetto l'inquisitore se lo lasciasse rimpatriare. Fu allora che il Lismanino, giunto colà dalla Svizzera, lo persuase a gittar la tonaca, e andare apostolando con lui; lo spedì poi a studiar greco ed ebraico in Isvizzera, dove Lelio Soccino lo tenea ben d'occhio perchè non si restituisse in Italia, come ne mostrava sempre intenzione. In fatto, dolente per la morte di suo padre, e disgustato dell'Ochino, di Pietro Martire, del Soccino, fuggì in Polonia, e ritornò alla Chiesa e al suo convento. Nel 1566 gli fu fatto il processo dalla curia di Belluno, nel quale trovammo lettera sua, dal convento de' Francescani di Cracovia il 1560, in cui ad un suo </text:span><text:span text:style-name="T25">superiore racconta questi </text:span><text:soft-page-break/><text:span text:style-name="T25">fatti</text:span><text:span text:style-name="Footnote_20_Symbol"><text:span text:style-name="T25"><text:note text:id="ftn214" text:note-class="footnote"><text:note-citation>214</text:note-citation><text:note-body><text:p text:style-name="P17"><text:s/>Reverendissime Pater et Domine Clementissime.</text:p><text:p text:style-name="P30"><text:span text:style-name="T30">Scribit D. Petrus, in priore sua canonica epistola, diabolum, leonis instar, circumire </text:span><text:span text:style-name="T36">quaerereque quem devoret, unde monet idem Petrus ut ei, fortes in fide facti alacres </text:span><text:span text:style-name="T30">intrepidique resistamus. Hanc Apostoli divinam sententiam veram esse, luculenter testantur divinae literae, quae tradunt diabolum ipsum suis fallaciis in ipso mundi exordio primis nostris parentibus insidias struxisse, imposuisse, et demum in extremum exitium una cum universa posteritate conjecisse. Hoc ejus vafrum et fallax ingenium adversus humanum genus semper exercuit, quo et Optimi Maximi Dei gloriam obscuraret, et homini, quoad fieri per ejus sedulitatem poterat, incommodaret. Modo excitavit tyrannos, qui corporibus, modo haereticos, qui bonorum et simplicium animis insidiarentur; nec unquam destitit quousque et Christum ipsum Dei Filium calumniis impiorum gravatum, agnum tamen innocentissimum in crucem egit. Cum autem Christus sibi Ecclesiam sanguine suo acquisivisset, et caput teterrimi illius serpentis contrivisset, non cessarunt parenti (?) frustra negotium Ecclesiae Domini adhuc facessere, eam omnibus </text:span><text:span text:style-name="T36">scalis et machinis admotis diripere, diruere, ac solo aequare voluerunt; sed Dominus praesto semper fuit, et lupos, qui illam invadebant, procul fugavit. Inter alias autem pestes, quas mendacii pater diabolus in Ecclesiam Dei invexit, nulla fuit nocentior Martino Luthero apostata qui ante annos 40, Dei et propriae salutis oblitus, Ecclesiam Domini sponsam deserens, et aliam nescio quam imaginariam sibi fingens, novam doctrinam, nova dogmata, novosque ritus excogitavit, haecque omnia editis in lucem perniciosis libellis orbi christiano obtrusit. In quos et similes cum Dominicus Fortunatus Bellunensis theologus franciscanus, ante annos 30 incidisset, et, ut erat titulo magis quam re theologus, eorum lectione delectatus fuisset, evenit, ut post annos decem me quoque decemocto annorum adolescentem bonarum artium studiosum, e gymnasio bononiensi reducem, ad eorumdem librorum, quos mihi summopere commendabat, lectionem adhortatus fuerit. Ego vero, qui purus simplexque eram, et omnium liberalium artium, praesertim vero theologiae, cognoscendarum cupidus, purus, sic me induxi, ut non exignum hujusmodi librorum numerum emerem, quos per annos aliquod apud me servavi inspexi, legi, animo plane candido nec a sancta catholica Ecclesia vel tantillum alieno.</text:span></text:p><text:p text:style-name="P30"><text:span text:style-name="T30">Accidit vero ut me Patavii strenuam operam literis navante, in patriam Bellunum charissimorum parentum revisendorum gratia revocarer: ubi cum Fortunatus animadvertisset me non contemnendos fecisse in literis progressus, veritus ne paucos post annos </text:span><text:span text:style-name="T36">illum et dignitate et auctoritate superarem, rationem commodam excogitavit, qua me </text:span><text:span text:style-name="T30">patria pellere, adeoque pessumdare quandocumque vellet posset. Itaque mihi reditum Patavium adornanti, suasit ut literas ad fratrem meum sacerdotem, Franciscum nomine, virum bonum et Dei timentem, quem ille superstitiosum et hypocritam esse dicebat Patavio darem, et librum insuper aliquem ejus farinae ei relinquerem. Ego imprudens nihil mali hic latere putans, librum, cui titulus erat </text:span><text:span text:style-name="T32">Postilla Corvini</text:span><text:span text:style-name="T30">, reliqui; et cum </text:span><text:span text:style-name="T36">primum Patavium rediissem, epistolam satis quidem juveniliter et imprudenter scriptam </text:span><text:span text:style-name="T30">ad eumdem fratrem meum dedi, qua illum ad ejus libri lectionem, prudenter tamen, </text:span><text:span text:style-name="T36">et superstitionem et hypocrisim relinquendam adhortabar. Hanc epistolam Fortunatus proditorie intercepit, et per totos quinque annos suppressit: interim vero amicitiam arctissimam mecum simulavit, et quotannis conscientiam confessione sacramentaria </text:span><text:span text:style-name="T30">expurgare, et singulis fere diebus divinissimum Salvatoris nostri sacramentum ut alter Judas intra sua viscera recipere non est veritus. Anno vero nostrae salutis supra millesimum et quingentesimum quinquagesimo primo, cum doctor theologiae creatus et guardianus mei conventus electus in patriam rediissem, et sancte ac inculpate vivere instituissem, ille per totos duos menses me ferre non potuit, quandoquidem ad suam tyrannidem et vitam omnino impuram connivere nolebam: iccirco epistolam ipsam in lucem prolatam, reverendissimo episcopo Bellunensi, qui tunc aderat, obtulit; meque, cum sibi duos alios nequam ordinis nostri sacerdotes adjunxisset, haereseos accusavit.</text:span></text:p><text:p text:style-name="P30"><text:span text:style-name="T30">Episcopus judex, in re praeceps et parum aequus, inaudita parte, patrium solum vertere me jubet: minister provinciae guardianatu me privat, et Inquisitori ordinario sisti mandat. Ego male acceptus utrique pareo; libros, quos in agro Tarvisino suspectos habui, ad unum exuro; Venetias proficiscor; Inquisitorem accedo. </text:span><text:span text:style-name="T36">Ille jubet me Tarvisium reverti, recipitque se revocaturum me esse Venetias post dies </text:span><text:span text:style-name="T12">xv</text:span><text:span text:style-name="T36">: expecto unum et alterum mensem; non parvos sumptus facio; et meis illic amicis gravis fio. Generalis quidem Jacobus Montifalchius per literas ministro mandat, ut me in tutum carcerem det, ibique diligenter ad suum usque reditum servet. Inquisitor me Venetias revocat, in carcerem conjecturus: amici consulunt, ne me Inquisitoris illius indocti, mali, et mihi infensi judicio credam, sed potius ut reverendissimum generalem accedam. </text:span><text:span text:style-name="T30">Illis pareo, deque hoc toto negotio Inquisitorem admoneo, itineri me accingo, et Urbini </text:span><text:span text:style-name="T34">generalem extinctum invenio. Romam recta propero; meque reverendissimo cardinali Maffeo, ordinis vice-protectori sisto: ille me amanter excipit, et me per literas diligentissime commendavit, ad reverendum Julium Magnanum vicarium generalem Bononiam mittit, is me indignissime acceptum quartana febre laborantem in tetrum carcerem conjicit, ibique totum mensem satis inhumaniter servat; post alterum fere mensem, facta per amicum quemdam meum 200 coronatorum fidejussione, Venetias se sequi </text:span><text:span text:style-name="T36">jubet. Illic me sumptu meo viventem integrum mensem detinet; territat; deinde triremes, carceres perpetuos, ignes minatur; et tandem vi extorquet a me confessionem, quod circa articulos quosdam dubitaverim, quo apparentem aliquam causam condemnandi </text:span><text:span text:style-name="T34">me habere videretur. </text:span><text:span text:style-name="T30">Audet dicere facilius se mihi parsurum esse si hominem occidissem, quam quod scripserim eas literas: tentat subjicere me reverendissimi legati judicio, verum frustra. </text:span><text:span text:style-name="T36">Discedit tandem, et me Inquisitoris illius nequam, cujus judicium detrectaveram, arbitrio linquit.</text:span></text:p><text:p text:style-name="P30"><text:span text:style-name="T36">Inquisitor praedam nactus, quam dudum optaverat, carnificinam de me instruit, et in quoddam privatum cubiculum venire jussum, quo multos actus publici testes futuros vocaverat, formulam abjurationis nescio quam mihi in manus dat, jubetque ut dare legam. Ego cum prius illam utcumque legendo percurrissem, rei indignitate </text:span><text:span text:style-name="T30">motus protestor, me non esse reum eorum quae Inquisitor de me concinnaverat, asseroque lecturum me quidem esse Formulam ut scripta erat, quo semel tandem e manibus hominis illius liberarer, quin majora, atrocioraque lecturum, si talia in ipsa Formula continerentur; non tamen fateri propterea me juste puniri, sed Deo oppressorum vindice in testem vocato, affirmo constanter, me injuste opprimi atque damnari. </text:span><text:span text:style-name="T42">Ad haec Inquisitor nihil respondit, nisi ut jusserat formulam ipsam legerem. </text:span><text:span text:style-name="T30">Legi itaque, qua lecta ille me absolvit; deinde sententiam quam contra me tulerat, promulgari mandavit. Illam ego cum audivissem injustam adeo atque iniquam, ad Sanctum Tridentinum Concilium appellare decreveram: sed et monitis et precibus reverendi magistri Camini Bellunensis patri mei, qui aderat, mitigatus supersedi. </text:span><text:span text:style-name="T36">Dicebat enim Deum vindicaturum propediem injurias, quibus afficiebar; sumpturum supplicium de proditoribus et jniquis iudicibus meis, quod sane fecit; et tandem innocentiam meam </text:span><text:span text:style-name="T30">christiano orbi ostensurum, quod cito futurum spero.</text:span></text:p><text:p text:style-name="P30"><text:span text:style-name="T30">Venio in Poloniam, et hic totum fere quinquennium, quod temporis spatium exilii mei terminus erat, honeste catholiceque vitam duco. Elapso quarto mei exilii anno, reverendus Julius Magnanus generalis bonam mihi spem facit per literas reverendi domini Flori Archipresbyteri Bellunensis fratris mei germani, fore ut me cito in Italiam ab exilio revocet, si quidem meae vitae honeste catholiceque traductae fide dignorum hominum testimonium ante praemittam. Pareo, amplissimumque testimonium omnium meorum fratrum, quibus cum familiariter vixeram, et summi insuper Cracoviensis magistratus ad eum mitto. Ille testimonio accepto, nescio qua causa, revocationem ad generale capitulum, </text:span><text:span text:style-name="T36">quod postea Brixiae proximo mense junio celebravit, usque prorogat. Illic de meo </text:span><text:span text:style-name="T30">negotio cum provinciae meae patribus frigide tractat, tandem reverendo magistro Camillo Bellunensi provinciae Sancti Antonii ministro, patruo meo jubet, ut me in Italiam per literas familiariter revocet; promittitque daturum se operam, cum in Italiam venero, ut salva atque incolumi ejus existimatione, libertati et dignitati meae, quoad ejus fieri possit, consulat. Ego ad nova examina et judicia vocari me videns haesito, et quid mihi sit faciendum plane ignoro. Interea ex Italia amici et propinqui certiorem me reddunt, Inquisitorem in meo negotio reverendissimo generali adversari, omnemque movere lapidem ne ego ante absolutum quinquennium in Italiam redeam, minas insuper addit.</text:span></text:p><text:p text:style-name="P30"><text:span text:style-name="T30">Hic vero in Polonia apostata Lismaninus ab relvetiis redux, veluti ex Trophonii antro prodit: quem cum ego semel atque iterum cum aliis fratribus officii causa invisissem, ille, ut callidus est et versipeliis, audito mearum rerum statu, suis artibus ita me fascinavit et irretivit, ut propositis a parte sinistra, quae me manebant in Italia, poenis; a dextra vero praemiis, quae hic promittebat, nolentem me et tergiversantem in suam sententiam me pertrahere facile potuerit. Hoc autem dico quod ad habitum tempus ad</text:span><text:span text:style-name="T34"> deponendum attinet: quandoquidem quod ad fidei et catholicae religionis negotium pertinet, Deus scit me tale quidpiam in animo numquam habuisse. </text:span><text:span text:style-name="T36">Cessi itaque dolens, </text:span><text:span text:style-name="T30">cum ut a tyrannide illius Inquisitoris tutus essem, tum ut mutato statu experirer, tantum prosperiore aliqua fortuna uti possem. </text:span><text:span text:style-name="T34">Cum autem unum et alterum mensem apud </text:span><text:span text:style-name="T30">illum mansissem, observata ejus et sui similium religione ac vita, reditum ad meos meditari incipio, scriboque non semel ad reverendum commissarium, ut mittat qui me Cracoviam reducant. Lismaninus literas eas intercipit, et me in Helvetiam linguarum graecae et hebraicae addiscendarum causa mittere quamprimum tentat. Ego his angustiis circumseptus quid faciam aut quo me vertam nescio: tandem ejus in hac re consilio acquiesco, atque ad Helvetios, circiter calendis octobris anni 1556, me statim confero, sperans futurum ut illinc in Italiam redeundi aliqua mihi occasio daretur. Ticuro ad patrem scribo, eum de meo statu certiorem reddo; rogoque ut quamprimum potest ad me illinc adducendum ipse properet, aut aliquem e meis fratribus mittat.</text:span></text:p><text:p text:style-name="P30"><text:span text:style-name="T30">Lelius sozzinus Senensis literas eas, quas illi diligentissime commendaveram supprimit, </text:span><text:span text:style-name="T36">meque et Italiam cito revisendi, et charissimos parentes meos aliquando amplexandi </text:span><text:span text:style-name="T30">certissima spe privat. </text:span><text:span text:style-name="T36">Circumventus ab his, qui se falso Fratrum titulis ornant, </text:span><text:span text:style-name="T30">studio hebreae linguae per annum integrum me totum do; anno sequenti graecas literas salutare incipio, quo tempore literae de morte charissimi parentis mei nuntiae ad me scribuntur. Ego infausto hoc nuntio consternatus, de opera linguis ulterius navanda animum plane despondeo. Ad Lismaninum scribo, illumque supplex rogo, ut in Poloniam reduci me quamprimum curet. Ille cum subolfecisset me per sesquiannum </text:span><text:span text:style-name="T36">nec artificiosissimis Ochini concionibus, nec praelectionibus doctissimis P. Martyris et </text:span><text:span text:style-name="T30">aliorum non potuisse trahi in suam de religione sententiam; tantum abest, ut meo desiderio satisfecerit, ut nec minimo quidem responso dignatus me fuerit. Ad Deum tunc </text:span><text:span text:style-name="T36">me converti, illumque precibus ex intimis cordis recessibus petitis continenter pulsavi, ut me e faucibus luporum ereptum Poloniae et catholicae Ecclesiae restitueret. Annuit statim clementissimus coelestis Pater, et meos labores ac aerumnas miseratus effecit, ut Italus quidam, religione excepta optimus vir mihi, se ultro obtulerit, reducturus </text:span><text:span text:style-name="T42">secum me in Poloniam honeste et commode, nulloque meo sumptu, si vellem. </text:span><text:span text:style-name="T30">Conditionem a Deo per hominem tam pie oblatam libens accipio, meque itineri statim accingo. Cracoviam ante biennium bonis avibus tandem redeo, et hic apud meos in Dei et proximi servitio, rugiente diabolo, qui me devorare volebat, catholice honesteque vivo; quod num verum sit, tu, piissime pater, fidelibus testibus, quibus cum familiariter vixi versatusque sum, scire facile poteris. Hic autem historiae hujus finis esto.</text:span></text:p><text:p text:style-name="P17"/><text:p text:style-name="P21">Articuli quatuor.</text:p><text:p text:style-name="P17"/><text:p text:style-name="P17">Quoniam vero Inquisitor, qui me judicavit ante annos novem cum ex Epistola mea ad fratrem, tum ex scheda quam a me extorsit vicarius generalis, articulos quatuor excerpsit, quos satis esse putavit ad meam damnationem, operae pretium erit illos huc adscribere, et brevi ac aperta responsione diluere.</text:p><text:p text:style-name="P23">Primus est, aberrasse me dubitando aliquoties de purgatorio, justificatione, liberoque arbitrio. Respondeo, me sacrae theologiae studiis nondum initiatum potuisse facile de hisce articulis inter doctos nostri temporis controversis dubitare, cum viderem rationes et auctoritates sanctarum scripturarum, et veteris Ecclesiae sanctorum patrum utrinque adduci; cum autem in ea dubitatione numquam perstiterim, nec super his articulis aliquid unquam certi contra fidem catholicam asseruerim, non video qua ratione hunc articulum tamquam haereticum mihi affixerit, praesertim cum non dubitatio temporaria, sed assertio pertinax haereticum faciat.</text:p><text:p text:style-name="P30"><text:span text:style-name="T36">Secundus est, aberrasse me retinendo per multos annos nonnullos et varios libros </text:span><text:span text:style-name="T30">haereticos scienter, quos etiam sciebam esse prohibitos. Respondeo verum quidem esse</text:span><text:span text:style-name="T36"> me libros hujusmodi retinuisse: hos autem libros tenebam et servabam, non ut abuterer </text:span><text:span text:style-name="T34">illis, sed uterer tantum. </text:span><text:span text:style-name="T30">Putavi enim abusum tantum verum prohiberi, non autem usum, cum nulla creatura plane sit, qua quis uti vel abuti non possit. Pulcherrima autem cogitatio fuit velle haereticos suis ipsorum gladiis jugulare. Quoniam vere errasse me fateor hos libros contra summi pontificis placitum retinendo, etiamsi non malo, ut dixi, animo; ita constanter assero me propter hunc articulum ab Inquisitore haereseos </text:span><text:span text:style-name="T36">non potuisse aut debuisse damnari.</text:span></text:p><text:p text:style-name="P30"><text:span text:style-name="T36">Tertius est aberrasse me, quod ejus doctrinae haereticae fautor extiti hortando quemdam germanum meum, ut vacaret, daretque operam ut proficeret in eadem, in commodando et commendando quemdam librum haereticum et suspectum, Corvinum appellatum, promittens eidem illius professionis me alios libros mandare, quando cognoscerem </text:span><text:span text:style-name="T34">suum profectum et studium in eisdem. Respondeo, meram esse calumniam et mendacium, quod dicit me doctrinae haereticae fautorem extitisse. Totus enim vitae meae transactae cursus ostendebat, me a doctrinae haereticae professione abhorrere. </text:span><text:span text:style-name="T30">Si haereticus fuissem, poenitentia indulgentiaque anni jubilei quam Julius III omnibus Venetorum ditioni subiectis, qui superiore anno Romam ire non poterant, concesserat, meam conscientiam non purgassem. </text:span><text:span text:style-name="T42">Quod autem articulum hunc probare contendit, propterea quod ad fratrem meum germanum epistolam illam suspectam scripserim, et librum reliquerim eiusdem farinae, nihil efficit. Ostendi enim supra, quod etiam Romam ad reverendissimum Alex. cardinalem (Alexandrinum?) scripsi, me proditoris suasu epistolam ipsam scripsisse, et librum eidem fratri meo reliquisse. </text:span><text:span text:style-name="T30">Quando dicit recepisse, me missurum esse fratri meo libros ejusdem professionis alios, quando cognoscerem etc. impudenter mentitur: duo enim illa verba de suo infarsit, quae in meo exemplari numquam visa sunt. </text:span><text:span text:style-name="T42">Non debui igitur adeo veteratorie mecum agere, et me, cum catholicus essem, etiamsi tunc, ut paulo post evenit, ruptus (?) fuisset haereticum facere.</text:span></text:p><text:p text:style-name="P30"><text:span text:style-name="T42">Quartus est aberrasse, quod parvipendi sacram canonum doctrinam existimans, facere ad hypocrisim, minusque prodesse animabus quam pestilentissimam doctrinam </text:span><text:span text:style-name="T36">illam in eisdem libris haereticis prohibitisque contentam. Respondeo, et hunc articulum, quem mihi falso affingit, esse impudens mendacium. Ego enim sacram canonum doctrinam numquam parvipendi; immo manifeste apparet, me illam maximi semper fecisse, cum in ea epistola fratrem meum hortarer ad studium eorumdem canonum; quos dicebam, quod etiam in scheda repetii, veram sanctam scripturam interpretandi et veritatem a falsitate cognoscendi regulam esse. Apparet igitur Inquisitorem hunc, non Deum, sed suos tantum privatos affectus ante oculos habuisse, et me injuste, impie, et nihil minus quam christiane condemnasse. His articulis affine est, quod in sententia dicit, me spontaneam istorum articulorum confessionem fecisse, confirmasse, et ratificasse, cum actio ista omnis coacta fuerit ac violenta, ne dicam tyrannica, quemadmodum </text:span><text:span text:style-name="T30">ipsa protestatio mea prae se tulit.</text:span></text:p><text:p text:style-name="P30"><text:span text:style-name="T42">Videat igitur, post Deum, singularis pietas tua hanc causam meam, et requirat. Itaque cum videas manifestissime, piissime praesul, quid egerim, quid passus fuerim per totos fere decem annos, quantam jacturam fecerim charissimorum parentum, libertatis, </text:span><text:span text:style-name="T34">existimationis, fortunarum, valetudinis, aliarumque rerum; quam obedienter paruerim </text:span><text:span text:style-name="T36">sententiae etiam iniquissimae; cum experiaris insuper, me recte de sacra catholica religione sentire, ea omnia, quae hominem christianum et verum catholicum </text:span><text:span text:style-name="T42">decent, munia obire, in sancta romana Ecclesia constanter vivere ac mori velle, ab omni haeresi et haeretica professione alienissimum esse; per Deum et tuam pietatem te supplex rogo, velis me manu tandem mittere, in pristinam libertatem asserere, Italiae, patriae, propinquis, amicis, existimationique restituere, et ita restituere ne posthac in cujusvis invidi sycophantae arbitrium situm sit me haereseos insimulare aut damnare, atque adeo periculum aliquod vitae, existimationis aut fortunarum mihi creare; quandoquidem, praeterquam rem christiano episcopo dignam fecisse te scies, hominem vere catholicum sublevasse, et tibi etiam devinxisse perpetuo cognosces. </text:span><text:span text:style-name="T30">Potestatem tibi fecit sanctissimus Pius IV, vivae suae vocis oraculo me absolvendi, liberandi, pristinae libertati </text:span><text:span text:style-name="T36">et dignitati restituendi. Id ne differas exequi, quod heros tam pius jussit. Bonam meae paternae haereditatis partem jam exhausi; tempus, rem omnium pretiosissimam, inter Polonos et Helvetios frustra trivi discendo et docendo; propter multas causas fieri doctior non potui. </text:span><text:span text:style-name="T30">Effice nunc, pater amplissime, ut una eademque opera omnia isthaec damna brevi temporis spatio tua singulari pietate sarcire possim. </text:span><text:span text:style-name="T36">Omnia candide exposui, nihil sciens et prudens celavi. Vides, ex re minima quantas tragoedias per suos satellites excitavit rugiens ille leo diabolus. Privavit vita Deus suo justo judicio intra parvi temporis spatium auctorem mearum calamitatum, Inquisitorem illum iniquum, et tres alios mihi infensissimos hostes; spero, illum de reliquis quoque, qui superstites sunt, supplicium brevi sumpturum. Illis rogo ut pareat, ipsis ut meliorem mentem det. Hunc supplicem libellum, amplissime pater, tumultuarie scriptum, et plus aequo verbosum pro tua ingenuitate boni consule, ac vale.</text:span></text:p><text:p text:style-name="P30"><text:span text:style-name="T30">In nostro Cracoviensi Franciscanorum monasterio. </text:span><text:span text:style-name="T42">Nonis Augusti </text:span><text:span text:style-name="T13">MDLX</text:span><text:span text:style-name="T42">«.</text:span></text:p><text:p text:style-name="P27"/><text:p text:style-name="P3"><text:span text:style-name="T43">Amplitudinis Tuae addictissimus cliens</text:span><text:span text:style-name="T42">, </text:span><text:span text:style-name="T13">F. Julius Maresius Bellunensis</text:span><text:span text:style-name="T42">.</text:span></text:p><text:p text:style-name="P27"/><text:p text:style-name="Footnote">La Maresia era famiglia cittadina ragguardevole, ma non appartenente al comune o consiglio dei nobili. Florio, figlio di Francesco, fu discepolo di Pierio Valeriano, che gli dedicò il <text:span text:style-name="T5">v</text:span> libro dei suoi Geroglifici, e fu arciprete del capitolo. Bonaventura Maresio, altro Conventuale, fu visitatore del suo Ordine in Polonia nel 1579, assistente e teologo del generale Antonio de' Sapienti al Concilio di Trento, e secondo inquisitore del Santo Ufficio a Belluno per quaranta anni, cominciando dal 1566. Devo tutte queste notizie al don Francesco de' Pellegrini. Il padre Domenico Fortunato, accennato nella lettera, è appunto il primo degli Inquisitori in Belluno, eletto a quell'ufficio nel 1546. Il vescovo del quale il frate si lagna era Giulio Contarini (1542-75) nipote del celebre cardinale Gaspare suo antecessore, al quale pure si raccomanda sul finire della lettera, e che lasciò fama eccellente di pietà e di sapienza.</text:p></text:note-body></text:note></text:span></text:span><text:span text:style-name="T25">; e potrebbe darsi fosse egli appunto il frate che venne arso col Carnesecchi.</text:span></text:p>
      <text:p text:style-name="P38"><text:span text:style-name="T25">Nella contea di Gorizia penetrarono alcuni luterani della Carniola e della Carintia</text:span><text:span text:style-name="Footnote_20_Symbol"><text:span text:style-name="T25"><text:note text:id="ftn215" text:note-class="footnote"><text:note-citation>215</text:note-citation><text:note-body><text:p text:style-name="Footnote"><text:s/>Primo Trubero, nato nella Schiavonia il 1508, morto il 1586, fu il primo che adoprò la lingua schiavona a scrivere, traducendo il Nuovo Testamento, il Catechismo, la Confessione d'Augusta, e alcuni trattati di Melantone: pei quali la dottrina luterana si estese nella Carniola e Carintia.</text:p></text:note-body></text:note></text:span></text:span><text:span text:style-name="T25">, ma erano poco favoriti; Giovanni Rauscher parroco vigilava perchè non sorgessero eretici, ed erano esigliati dal principe.</text:span></text:p>
      <text:p text:style-name="P38"><text:soft-page-break/><text:span text:style-name="T25">Del Lismanin di Corfù, e del Lucar di Candia parliamo altrove. Al 20 febbrajo 1582 il residente veneto a Roma, informava della pubblicazione di diciasette inquisiti dal Sant'Uffizio, tre dei quali furono mandati al fuoco </text:span><text:span text:style-name="T25">come relapsi, fra i quali Jacobo Paleologo di Scio, famoso eresiarca unitario, che riprovato per </text:span><text:soft-page-break/><text:span text:style-name="T25">eccessivo sin da Fausto Soccino, girò assai per la Germania finchè fu tradotto a Roma. Lo nominammo nei</text:span><text:span text:style-name="Footnote_20_Symbol"><text:span text:style-name="T25"><text:note text:id="ftn216" text:note-class="footnote"><text:note-citation>216</text:note-citation><text:note-body><text:p text:style-name="Footnote"><text:s/>Nell'originale "nel". [Nota per l'edizione elettronica Manuzio]</text:p></text:note-body></text:note></text:span></text:span><text:span text:style-name="T25"> Discorsi XXXII.</text:span></text:p>
      <text:p text:style-name="P38"><text:span text:style-name="T25">Matteo Flach, nato in Albona d'Istria nel 1520, e noto col nome di Flacius Illiriens, studiò belle lettere a Venezia sotto l'Egnazio, e voleva ridursi monaco, ma un suo parente, provinciale de' Cordelieri, lo dissuase; andasse piuttosto in Germania. Questo provinciale era Baldo Lupatino di </text:span><text:span text:style-name="T25">Albona, che </text:span><text:soft-page-break/><text:span text:style-name="T25">molto adoprò a difondere la riforma nel Veneto, e che preso, fu in Venezia tenuto prigione venti anni, e dopo questi buttato in mare. Il Flacio a Wittenberg si pose scolaro di Lutero e Melantone, che molte accoglienze gli fecero, e cominciò la storia ecclesiastica, famosa sotto il nome di </text:span><text:span text:style-name="T46">Centurie di Magdeburgo</text:span><text:span text:style-name="T25">.</text:span></text:p>
      <text:p text:style-name="P38"><text:soft-page-break/><text:span text:style-name="T25">Espertissimo nel cavar fuori documenti antichi, fra il resto trovò una Messa de' primissimi tempi del cristianesimo</text:span><text:span text:style-name="Footnote_20_Symbol"><text:span text:style-name="T25"><text:note text:id="ftn217" text:note-class="footnote"><text:note-citation>217</text:note-citation><text:note-body><text:p text:style-name="Footnote"><text:s/><text:span text:style-name="T44">Missa latina quæ olim ante romanum circa septingentesimum domini annum in usu fuit, bona fide ex vetusto authenticoque codice descripta a</text:span> <text:span text:style-name="T5">Mathia Flacio</text:span>. <text:span text:style-name="T63">Strasburgo 1537.</text:span></text:p></text:note-body></text:note></text:span></text:span><text:span text:style-name="T25">. I Luterani ne menarono vanto come diversissima dagli usi recenti di Roma; ma postavi maggior attenzione, trovaronla sfavorevole ai loro dogmi, e diedero opera a </text:span><text:span text:style-name="T25">sopprimerne tutte le copie, mentre il cardinale Bona la ristampò al fine de' suoi </text:span><text:span text:style-name="T46">Liturgici</text:span><text:span text:style-name="T25">.</text:span></text:p>
      <text:p text:style-name="P38"><text:soft-page-break/><text:span text:style-name="T25">Nel </text:span><text:span text:style-name="T46">Catalogus testium veritatis</text:span><text:span text:style-name="T25"> (Basilea, 1556) il Flacio schierò le persone e scritture che prevennero o sostennero il protestantesimo. Incitatissimo contro il papato, però nelle opinioni non sempre si conformava ai capi, che lo diceano accattabrighe, intollerante: causò disordini, e parea che di questi si giovasse per tener in freno i principi. Mentre Melantone, che all'amor della pace avrebbe sagrificato tanto, </text:span><text:span text:style-name="T25">scrisse un libro delle </text:span><text:soft-page-break/><text:span text:style-name="T25">cose indifferenti (</text:span><text:span text:style-name="T46">De adiaphoris</text:span><text:span text:style-name="T25">), ove vuole non s'abbia a ostinarsi nel ripudiar riti e cerimonie, purchè non inchiudano idolatria, Flacio furibondo urlava si dovrebbero devastar le chiese, minacciar i principi d'insurrezione, piuttosto che tollerare una sola cotta</text:span><text:span text:style-name="Footnote_20_Symbol"><text:span text:style-name="T25"><text:note text:id="ftn218" text:note-class="footnote"><text:note-citation>218</text:note-citation><text:note-body><text:p text:style-name="Footnote"><text:span text:style-name="T63"><text:s/></text:span><text:span text:style-name="T20">Melch. Adam</text:span><text:span text:style-name="T63">, </text:span><text:span text:style-name="T64">in Vitis philosoph.</text:span><text:span text:style-name="T63">, pag. 195.</text:span></text:p></text:note-body></text:note></text:span></text:span><text:span text:style-name="T25">. Sosteneva in tutta forma che il peccato originale è la sostanza dell'uomo decaduto; sublimazione dell'errore, che eccitò moltissimi contraddittori.</text:span></text:p>
      <text:p text:style-name="P39"><text:soft-page-break/></text:p>
      <text:p text:style-name="P39"/>
      <text:p text:style-name="P39"/>
      <text:p text:style-name="P6">DISCORSO XLVI</text:p>
      <text:p text:style-name="P6"/>
      <text:p text:style-name="P3"><text:span text:style-name="T25">VENEZIA INTERDETTA. FRÀ PAOLO SARPI. </text:span><text:span text:style-name="T27">IL DE DOMNIS.</text:span></text:p>
      <text:p text:style-name="P41"/>
      <text:p text:style-name="P38"><text:soft-page-break/><text:span text:style-name="T25">Con quanto iroso disprezzo i rivoluzionarj di settant'anni fa abbatterono l'italiana Venezia perchè antica, con altrettanta ammirevole pietà noi riguardiamo a quella gloriosa repubblica, che sempre ebbe per grido «Italia </text:span><text:span text:style-name="T25">e indipendenza»: che aspirava all'egemonia di tutta la penisola, cui avrebbe ridotta a repubbliche municipali, invece degl'infausti principati: finchè la Lega di Cambrai, primo delitto della politica nuova, non venne a spezzare quella che gli ambiziosi chiamavano sua ambizione.</text:span></text:p>
      <text:p text:style-name="P38"><text:span text:style-name="T25">I Veneziani erano stati i primi ad accettare il Concilio di Trento, sicchè Pio IV, oltre encomiarli, donò alla Repubblica il magnifico palazzo a Roma che tuttavia si dice di Venezia, con desiderio vi risedesse continuo un loro ambasciadore, siccome fu fatto. La serenissima in ricambio donò </text:span><text:span text:style-name="T25">per residenza del nunzio in Venezia il maestoso palazzo Gritti. Nè queste cortesie, nè l'attenzione in perseguitare gli eretici, toglievano che i Veneziani si tenessero sempre sulle guardie nel trattare coi pontefici; riservavansi di concedere o ricusare l'erezione di chiese e </text:span><text:soft-page-break/><text:span text:style-name="T25">conventi: di governare gli studj, eccetto i puramente ecclesiastici; di regolare le esteriorità del culto, e proteggerle; di riscontrare gli atti che venivano da Roma, e darne l'</text:span><text:span text:style-name="T46">exequatur</text:span><text:span text:style-name="T25">: non volevano impacci di ecclesiastiche immunità nel punire i delitti comuni</text:span><text:span text:style-name="Footnote_20_Symbol"><text:span text:style-name="T25"><text:note text:id="ftn219" text:note-class="footnote"><text:note-citation>219</text:note-citation><text:note-body><text:p text:style-name="P17"><text:s/>Appare da Paolo Sarpi, e massime dalle sue lettere al Priuli, ambasciadore a Cesare. Egli ha un consulto «se l'eccelso Consiglio de' Dieci, esaminando i rei ecclesiastici, deva intervenir col vicario patriarcale»: sostiene il no.</text:p><text:p text:style-name="P17">Nella lettera LXIX: «Alcuni monaci di Padova, avendo molte baronie, tutte possedute da loro, aveano formato una giurisdizione sopra li contadini, la quale gli è stata levata, con disgusto del papa. Roma sopporta ogni cosa, ma finalmente converrà ovvero rompersi, ovvero perder tutto. Il papa ha creduto far dispiacere non facendo cardinale alcun veneto; ma li buoni l'hanno per cosa di pubblico servizio».</text:p><text:p text:style-name="Footnote">Nel 1865 furono, per opera del conte Papadopulo, stampate le <text:span text:style-name="T44">Leggi venete intorno agli ecclesiastici sino al secolo </text:span><text:span text:style-name="T21">xviii</text:span>.</text:p></text:note-body></text:note></text:span></text:span><text:span text:style-name="T25">; anzi spingevano l'ombrosità fino a temere che i preti colla virtù acquistassero influenza sulla plebe. «La ragion di Stato non vuole che i suoi sacerdoti siano esemplari, perchè sarebbero troppo riveriti ed amati dalla plebe»; è scritto nel </text:span><text:span text:style-name="T46">Discorso aristocratico sopra il governo de' signori Veneziani</text:span><text:span text:style-name="Footnote_20_Symbol"><text:span text:style-name="T48"><text:note text:id="ftn220" text:note-class="footnote"><text:note-citation>220</text:note-citation><text:note-body><text:p text:style-name="Footnote"><text:s/>Venezia 1670, cap. 116.</text:p><text:p text:style-name="Footnote">Al tempo di Clemente VII, quando trattavasi di far guerra ai Turchi e ai Luterani, i Veneziani si opponeano: quanto ai primi perchè temevano eccitarli a riazioni: quanto agli altri perchè non si dessero a qualche passo disperato: onde preferivano sempre la convocazione del Concilio, e il nettare e purgare alla quieta gli animi dal funesto veleno (<text:span text:style-name="T44">Secreta 27 ottobre 1530 nell'Archivio di Venezia</text:span>). E passando a quei giorni don Pietro de la Queva per andar a Roma a sollecitare il Concilio, i signori veneziani gliene mostrarono grandissima compiacenza; perocchè «pochi sono tra essi, che, sul fatto della riforma del clero e del togliere l'asse ecclesiastico, non siano più luterani di Lutero stesso, dicendo pubblicamente che il papa, i prelati, i sacerdoti devono vivere delle sole decime». Sono parole di Rodrigo Nigno ambasciadore cesareo, nel leg. 1308 dei <text:span text:style-name="T44">manuscritti negozj di Stato</text:span> nell'Archivio di Simanca.</text:p></text:note-body></text:note></text:span></text:span><text:span text:style-name="T25">. Un Gesuita raccoglie i gondolieri ogni festa per istruirli nelle cattoliche verità? la Signoria riflette che i gondolieri praticano con persone d'ogni grado, e quindi possono servire allo spioneggio, e proibisce quella congregazione, ed espelle il Gesuita. Un altro declama contro il carnevale, asserendo che quel denaro si spenderebbe </text:span><text:soft-page-break/><text:span text:style-name="T25">meglio in soccorrere il papa nella guerra contro i Turchi, minacciosi alla Repubblica; e la Signoria lo sbandisce.</text:span></text:p>
      <text:p text:style-name="P38"><text:span text:style-name="T25">Il clero indistintamente era tenuto sottoposto alla giurisdizione dei Dieci ed escluso dagli uffizj civili: qualora si recassero in discussione affari relativi a Roma, venivano rimossi dal Consiglio i </text:span><text:span text:style-name="T46">papalisti</text:span><text:span text:style-name="T25">, vale a dire che avessero aderenza con quella Corte, o soltanto parentela negli Stati pontifizj: e il 9 ottobre 1525 i Dieci risolsero, chi avesse figli o nipoti negli Ordini fosse escluso nel trattar qualunque affare concernente Roma. Allegando che il custodire Corfù e Candia, antemurali della cristianità, costava più di cinquecentomila scudi l'anno, Venezia ottenne dal papa un decimo delle rendite ecclesiastiche, non escluse quelle de' cardinali. Alle trentasette sedi vescovili l'investitura era data dal doge stesso, in nome di Dio e di san Marco; ma dopo la lega di Cambrai la curia romana n'avea tratto a sè la collazione, lasciando alla Signoria solo un quarto delle nomine, sebbene le altre non potessero cadere che in sudditi veneti. Quando Innocenzo VIII pretese l'incondizionata elezione dei vescovi di Padova e d'Aquileja, la Signoria si oppose, com'anche alle decime ch'e' voleva levare sopra le istituzioni di beneficenza. Pio IV nomina vescovo di Verona Marcantonio da Mula, allora ambasciatore a Roma; e la Signoria ricusa riceverlo; così fa quando lo elegge cardinale, e ai parenti suoi vieta d'assumere la veste purpurea di seta in segno di festa; e ne manda scuse al papa, scrivendo: «Noi siamo schiavi delle nostre leggi, ed in ciò consiste la nostra libertà». Nè volle che il Vendramin, eletto patriarca, dovesse subire l'esame a Roma; proibì di ricevere o pubblicare la bolla in </text:span><text:span text:style-name="T46">Cœna Domini</text:span><text:span text:style-name="T25">.</text:span></text:p>
      <text:p text:style-name="P38"><text:span text:style-name="T25">Gregorio XIII, quando volle ordinar la visita generale delle chiese venete, come erasi fatto di tutta la cristianità, trovò somma opposizione: in nessun tempo essersi ciò praticato nel dominio: ne sarebbero scompigliati i paesi di rito greco o confinanti coi Turchi: si arrivò fin a minacciare di unirsi alla Chiesa greca; e </text:span><text:soft-page-break/><text:span text:style-name="T25">solo con somme precauzioni nel 1581 fu lasciata operare, ma da prelati indigeni</text:span><text:span text:style-name="Footnote_20_Symbol"><text:span text:style-name="T25"><text:note text:id="ftn221" text:note-class="footnote"><text:note-citation>221</text:note-citation><text:note-body><text:p text:style-name="Footnote"><text:s/>Conosciamo una relazione che il vescovo, dappoi cardinale Bolognetti, dirigeva a Camillo Paleotto intorno alla nunziatura che, regnante Gregorio XIII, sostenne nel Veneto. Incaricato di farvi la visita apostolica, gravissime difficoltà incontrò per parte della Signoria, ma con modi insinuanti e prudenti riuscì a comporre le differenze. Gliene seppero mal grado alcuni curialisti, e nominatamente il cardinal Gallio segretario di Stato, che avrebbero voluto un procedere più risoluto: talchè fu richiamato. Egli si giustifica mostrando come colle cortesie, col rispetto, col temporeggiare s'ottenga ben più che colle violenze, principalmente verso principi cristiani; e come avesse conseguito veri vantaggi col sopprimere una scomunica, voluta da zelanti che poco bene servivano alla causa del papa.</text:p></text:note-body></text:note></text:span></text:span><text:span text:style-name="T25">.</text:span></text:p>
      <text:p text:style-name="P38"><text:span text:style-name="T25">Quando gli ambasciadori veneti andarono a Ferrara a congratularsi con Clemente VIII dell'acquisto di quella città nel 1598, il papa chiese loro, che </text:span><text:span text:style-name="T25">anche la Repubblica ajutasse a quel ch'egli faceva cogli infedeli convertiti, procurando ad essi modo di vivere, impiegandoli o come palafrenieri e cavalleggieri, o a cavar terra o pietre o altro; che non lasciassero vivere in ghetto gli Ebrei fatti cristiani; che molti vivendo in bigamia, sebben questo reato spettasse al Foro laico, se ne lasciasse il giudizio all'Inquisizione senza ledere la giurisdizione civile; che si procedesse con dolcezza nell'esigere le taglie de' beni ecclesiastici</text:span><text:span text:style-name="Footnote_20_Symbol"><text:span text:style-name="T25"><text:note text:id="ftn222" text:note-class="footnote"><text:note-citation>222</text:note-citation><text:note-body><text:p text:style-name="Footnote"><text:s/><text:span text:style-name="T44">A Clemente VIII, ambasceria veneta straordinaria.</text:span> Pubblicato dal Fulin, per nozze, nel 1865.</text:p></text:note-body></text:note></text:span></text:span><text:span text:style-name="T25">.</text:span></text:p>
      <text:p text:style-name="P38"><text:span text:style-name="T25">Della giurisdizione sovra persone ecclesiastiche Venezia era tanto gelosa, che gl'Inquisitori di Stato, avuto spia come in casa del nunzio si discorreva «che l'autorità del principe secolare non si estende a giudicar ecclesiastici se questa facoltà non sia concessa da qualche indulto pontifizio», stabilì che i prelati paesani, i quali tenessero simili discorsi, fossero notati su libro apposito come «</text:span><text:span text:style-name="T46">poco accetti</text:span><text:span text:style-name="T25">, e si veda occasione di farne sequestrare le entrate; e se perseverino, si passi agli ultimi rigori, perchè il male incancrenito vuol al fine ferro e fuoco». Quanto ai curiali del nunzio, se tengono di tali propositi fuori della Corte, «sia procurato di farne ammazzar uno, lasciando anche che, senza </text:span><text:soft-page-break/><text:span text:style-name="T25">nome di autore, si vociferi per la città che sia stato ammazzato per ordine nostro, per la causa suddetta»</text:span><text:span text:style-name="Footnote_20_Symbol"><text:span text:style-name="T25"><text:note text:id="ftn223" text:note-class="footnote"><text:note-citation>223</text:note-citation><text:note-body><text:p text:style-name="Footnote"><text:s/><text:span text:style-name="T44">Statuti dell'Inquisizione di Stato.</text:span> Supplemento I, art. 3.</text:p></text:note-body></text:note></text:span></text:span><text:span text:style-name="T25">.</text:span></text:p>
      <text:p text:style-name="P38"><text:span text:style-name="T25">Nel 1603 il nunzio movea querela perchè l'ambasciadore d'Inghilterra facesse tener pubbliche prediche in sua casa: vero è ch'erano in inglese, ma potrebbe anche presto voler farle in italiano. La Signoria rispose che, trattandosi di re sì grande come l'inglese, e del quale è preziosa l'amicizia, non poteasi impedir al suo ministro d'esercitare il proprio culto; vorrebbero però pregarlo di non ammettere altra gente</text:span><text:span text:style-name="Footnote_20_Symbol"><text:span text:style-name="T25"><text:note text:id="ftn224" text:note-class="footnote"><text:note-citation>224</text:note-citation><text:note-body><text:p text:style-name="Footnote"><text:s/><text:span text:style-name="T5">Wicquefort</text:span>, <text:span text:style-name="T44">L'Ambassadeur</text:span>, p. 416.</text:p></text:note-body></text:note></text:span></text:span><text:span text:style-name="T25">.</text:span></text:p>
      <text:p text:style-name="P38"><text:span text:style-name="T25">Un frate a Orzinovi pubblica un libello contro un magistrato veneto, e questo lo fa arrestare, togliendogli di mano il Santissimo, ch'egli avea preso per garantirsi. Condannato un prete marchigiano, la Signoria manda al patriarca che lo sconsacri; e poichè questi esitava, alcuni in Consiglio propongono di dargliene ordine preciso; altri soggiungono che con ciò s'impiglierebbe in futuro il corso della giustizia, e perciò si mandi al supplizio senza degradazione. Egualmente la Signoria fa carcerare Scipione Saraceno canonico di Vicenza e l'abate Brandolino di Narvesa nel Trevisano, imputati di nefandità, e rinnova l'antico decreto che gli ecclesiastici non possano acquistare beni stabili, e devano vendere quelli </text:span><text:span text:style-name="T25">che ricevessero per testamento, nè si fondino nuove chiese senza beneplacito del senato.</text:span></text:p>
      <text:p text:style-name="P38"><text:span text:style-name="T25">Se n'adontò Paolo V. Era egli stato Camillo Borghese, e salito papa senza brighe, si credette eletto dallo Spirito Santo per reprimere gli abusi che aveano abbassato la Santa Sede. Di rigorosa virtù, erogava dodicimila scudi l'anno in limosine e doti; censessantamila ne spese in erigere quel maestoso tempio ch'è Sant'Andrea della Valle, e moltissimi in doni a Loreto e ad altre chiese e santuarj. Degli affari decideva egli stesso, anzichè riferirne in concistoro; insistette perchè i vescovi risedessero; voleva istituir una congregazione per istudiare i mezzi di ampliare l'autorità ecclesiastica e </text:span><text:span text:style-name="T46">mortificar la presunzione de' governi </text:span><text:soft-page-break/><text:span text:style-name="T46">secolari</text:span><text:span text:style-name="T25">, e ripeteva: «Non può darsi vera pietà senza intera sommessione alla podestà spirituale». Per questa lottò con Malta, con Savoja, col senato di Milano, coi governi di Lucca e Genova non solo, ma con Francia e Spagna, e sempre prosperamente.</text:span></text:p>
      <text:p text:style-name="P38"><text:span text:style-name="T25">Col doge si trovava già in iscrezio per affari di decime, di franchigie, di commercio, di guerra coi Turchi; e guardava di mal occhio questa Potenza, oculatissima ad escluder gli ecclesiastici da ogni maneggio d'affari, a non mantenere pensionarj a Roma, a esiger tasse anche dai beni ecclesiastici, allegando ch'erano un terzo dell'intero territorio; a voler giudicare anche i preti per le colpe ordinarie: e anticipando una qualifica che Federico di Prussia applicò a Giuseppe II, diceva al Contarini: «Signor ambasciatore, con nostro grandissimo dispiacere intendiamo che i signori capi dei Dieci vogliono diventar sagrestani, poichè comandano a' parocchiani che all'</text:span><text:span text:style-name="T46">Ave Maria</text:span><text:span text:style-name="T25"> serrino le porte delle chiese, e a certe ore non suonino le campane».</text:span></text:p>
      <text:p text:style-name="P38"><text:span text:style-name="T25">Nato quell'aperto «pretesto di spiritualità» che dicemmo, scrisse minaccie al doge, e non ascoltato, radunò un concistoro, nel quale quarantun cardinali, eccetto un solo veneziano, convennero non potersi spingere più oltre la tolleranza: sicchè il papa mandò monitorj il 25 dicembre 1605, poi la scomunica, espressa con una severità che ripugna ai tempi</text:span><text:span text:style-name="Footnote_20_Symbol"><text:span text:style-name="T25"><text:note text:id="ftn225" text:note-class="footnote"><text:note-citation>225</text:note-citation><text:note-body><text:p text:style-name="P17"><text:s/>«E se li detti doge e senato, per tre giorni dopo il fine dei ventiquattro giorni, sosterranno con animo indurato (il che Dio non voglia!) la detta scomunica, noi, aggravando la detta sentenza, da adesso parimenti siccome da allora sottoponiamo all'interdetto ecclesiastico la città di Venezia e l'altre città, pronunciandole e dichiarandole tutte poste a detto ecclesiastico interdetto; il quale durante, in detta città di Venezia e in qualsivoglia altra città, terre, castella e luoghi di detto dominio, e nelle loro chiese e luoghi pii e oratorj, ancorchè privati, e cappelle domestiche, non possano celebrarsi messe solenni e non solenni e altri divini officj, eccetto che nei casi dalla legge canonica permessi, e allora solamente nella chiesa e non altrove, e in quelle con tener ancora le porte chiuse e senza sonar campane, ed escludendo affatto gli scomunicati e gli interdetti; nè in quanto a questo possano di altra maniera suffragare qualunque indulti o privilegi apostolici concessi o che si concedessero per l'avvenire in particolare o in generale a qualsivoglia chiese tanto secolari, quanto regolari, ancorchè sieno esenti ed immediatamente alla sede apostolica soggette, e se bene sono di jus patronato, eziandio per fondazione e dotazione o per privilegio apostolico dell'istesso doge e senato...</text:p><text:p text:style-name="Footnote">«Ed oltra di questo, priviamo e decretiamo che restino privati gli suddetti doge e senato di tutti i feudi e beni ecclesiastici se alcuno ne possede in qualunque modo, dalla romana e dalle nostre o altre chiese; e ancora di tutti e qualsivoglia privilegi e indulti, i quali in generale o in particolare sono stati forse loro concessi in qualsivoglia modo da' sommi pontefici nostri predecessori, di procedere in certi casi per delitti contro i cherici, e di conoscere con certa forma prescritta le cause loro. E niente di meno, se detti doge e senato persisteranno più lungamente pertinaci nella contumacia loro, riserviamo a noi e successori nostri pontefici romani nominatamente e specialmente la facoltà di aggravare e riaggravare più volte le censure e pene ecclesiastiche contro di essi e contro gli aderenti loro, e contro a quelli che nelle cose suddette in qualsivoglia modo gli favoriranno o daranno ajuto, consiglio o favore, e di dichiarare altre pene contro li stessi doge e senato, e di procedere secondo la disposizione dei sacri canoni ed altri rimedj opportuni; non ostante qualsivoglia costituzioni e ordinazioni apostoliche e privilegi, indulti e lettere apostoliche alli detti doge e senato, o qualsisia loro persone concessi in generale o in particolare, ed in ispecie disponenti che non possano essere interdetti, sospesi o scomunicati in virtù di lettere apostoliche, nelle quali non si faccia piena ed espressa menzione di parola in parola di tale indulto, ed altrimente sotto qualunque tenore e forme, e con qualsivoglia clausola eziandio deroganti alle derogatorie, ed altre più efficaci ed insolite e con irritanti ed altri decreti, ed in ispecie con facoltà di assolvere nei casi a noi ed alla sede apostolica riservati, a quelli in qualsivoglia modo, da qualunque sommi pontefici nostri predecessori, e da noi e dalla sede apostolica, in contrario delle cose sopradette, concesse, confermate ed approvate».</text:p></text:note-body></text:note></text:span></text:span><text:span text:style-name="T25">. La Signoria se </text:span><text:soft-page-break/><text:span text:style-name="T25">ne mostrò addolorata, ma non cambiò tenore. </text:span><text:span text:style-name="T25">Potea facilmente rassettar la cosa col consegnare al Foro ecclesiastico uno dei due arrestati; ma prevalse il puntiglio e il voler braveggiare contro la maggiore autorità; ed avviluppandosi nelle meschinità consuete a chi fa guerra ai preti, intimò guai a chi «lasciasse pubblicare il monitorio»; impose che gli ecclesiastici continuassero le uffiziature pubbliche e ad amministrar i sacramenti: dietro ciò guerricciuole contro chi disobbediva; ai vescovi di Brescia, e di Treviso, al patriarca di Udine minacciar confisca e peggio; si citino l'arcidiacono Benaglio e l'abate Tasso; si puniscano preti e frati d'Orzinovi e il Lana arciprete del duomo di Brescia, renitenti; si obblighi ai divini uffizj l'inquisitore di Brescia, che se </text:span><text:soft-page-break/><text:span text:style-name="T25">ne astiene allegando le sue molte occupazioni: e perchè reluttò, sia bandito; si scarceri il priore dei Domenicani, dacchè promise obbedire al Governo; s'arrestino i commissarj apostolici: lamenti contro i frati di Rodengo, contro i rettori di Verona per renitenze di que' preti: lode ai rettori di Bergamo per aver </text:span><text:span text:style-name="T25">ingiunto ai cappelletti e soldati côrsi d'impedire a qualsivoglia curato di partirsi dai luoghi, nello spirituale sottoposti all'arcivescovado milanese; suggerir che il conte Martinengo generale di cavalleria, sotto pretesto d'andare a caccia, vada a rinfrancare que' curati nell'obbedienza; i rettori </text:span><text:span text:style-name="T46">così alla sorda</text:span><text:span text:style-name="T25"> chiamino due o tre per volta i confessori, scandaglino le loro opinioni in materia d'interdetto, e i renitenti puniscano a loro arbitrio; si sorveglino le monache che stavano in carteggio con Roma e non andavano alla messa</text:span><text:span text:style-name="Footnote_20_Symbol"><text:span text:style-name="T25"><text:note text:id="ftn226" text:note-class="footnote"><text:note-citation>226</text:note-citation><text:note-body><text:p text:style-name="Footnote"><text:s/><text:span text:style-name="T44">Paolo V e la Repubblica veneta. Giornale quotidiano.</text:span> Vienna 1859. È un estratto, fatto forse per uso d'uffizio, degli atti passati in quel tempo, non già note giornaliere d'un testimonio, come parrebbe indicare il titolo; tace quel che non fa al suo intento, come si vede da quel che vi supplì l'editore Cornet. Nel giornale nè nei supplementi non v'è pur cenno dei tentativi di apostasia di cui parleremo.</text:p></text:note-body></text:note></text:span></text:span><text:span text:style-name="T25">. Al vicario del vescovo di Padova, che rispose farebbe quanto lo Spirito Santo gl'ispirasse, il podestà soggiunse: «Lo Spirito Santo ispirò ai Dieci di far impiccare chiunque recalcitra».</text:span></text:p>
      <text:p text:style-name="P38"><text:span text:style-name="T25">Bandironsi Gesuiti, Teatini e Cappuccini, i quali, tenendosi obbligati d'obbedire al papa anzichè al principe secolare, andarono via processionalmente dallo Stato, con un crocifisso al collo e una candeletta in mano</text:span><text:span text:style-name="Footnote_20_Symbol"><text:span text:style-name="T25"><text:note text:id="ftn227" text:note-class="footnote"><text:note-citation>227</text:note-citation><text:note-body><text:p text:style-name="P17"><text:s/>Galileo Galilei da Venezia l'11 maggio 1606 scrive: «Jer sera furono mandati via li padri Gesuiti con due barche, le quali dovevano quella notte condurli fuori dello Stato. Sono partiti tutti con un Crocifisso attaccato al collo, e con una candeletta accesa in mano, e jeri dopo desinare furono serrati in casa, e messovi due bargelli alla guardia della porta, acciò nessuno entrasse o uscisse dal convento. Credo si saranno partiti anche da Padova e di tutto il resto dello Stato, con gran pianto e dolore di molte donne loro devote».</text:p><text:p text:style-name="Footnote">Tutte le lettere de' residenti di quel tempo ragguagliano o di satire o di prediche o di discorsi tenuti da Gesuiti contro la Repubblica; de' loro sforzi per mettere un'Università a Gorizia, o a Ragusi, o a Castiglione delle Stiviere; finchè uscirono le ducali del 14 giugno 1606, che sbandivanli dallo Stato, del 18 agosto che proibivano ai sudditi di mandar figliuoli ai collegi de' Gesuiti, del 16 marzo 1612 che vietavano ogni corrispondenza con essi.</text:p></text:note-body></text:note></text:span></text:span><text:span text:style-name="T25">; e restò proibito di scrivere e </text:span><text:soft-page-break/><text:span text:style-name="T25">ricevere lettere a e da' Gesuiti, pena il bando e la galera come pel lasciare figliuoli ne' loro collegi.</text:span></text:p>
      <text:p text:style-name="P38"><text:span text:style-name="T25">Sarebbe bizzarro e, mutati i costumi, avrebbe riscontro in altri tempi il descrivere le intime dissensioni delle terre e delle famiglie sull'obbedire o no al pontefice; ne' conventi, monache le quali di soppiatto scrivono a Roma: frati che tirano a sorte chi dovrà pubblicare le bolle dell'interdetto; altri che vengono di nascosto a infervorare alla resistenza: e chi a dispetto suona le campane: e chi procura venga celebrata la pasqua</text:span><text:span text:style-name="Footnote_20_Symbol"><text:span text:style-name="T25"><text:note text:id="ftn228" text:note-class="footnote"><text:note-citation>228</text:note-citation><text:note-body><text:p text:style-name="Footnote"><text:s/>In una cronaca citata dal Cicogna, <text:span text:style-name="T44">Iscrizioni</text:span>, tom. <text:span text:style-name="T5">v</text:span>, pag. 556, leggesi al 1606: «Occorse in questi giorni che le reverende monache di San Bernardo di Murano, persuase dal suo cappellano, furono scoperte che osservavano l'interdetto del papa, e che non ascoltavano messa nè si confessavano e comunicavano, avendoli detto reverendo mostrato un giubileo che ha concesso il papa a chi osserverà l'interdetto, nè ascolterà messa, promettendogli un paradiso di delizie fatte a lor modo... Avendole prima persuase li suoi procuratori del monasterio e senatori loro parenti, et anco il vicario del suo vescovo, nè per questo avendole potute rimuover da questa loro opinione, furono immediate mandati li capitani del Consiglio dei Dieci, d'ordine del senato, a serrarle nel convento, ficando le finestre e porte de' fuori con buoni cadenazzi, con pena della vita a chi s'accostasse a detto monasterio, nè meno le soccorresse di cosa alcuna, tenendole del continuo guardie».</text:p></text:note-body></text:note></text:span></text:span><text:span text:style-name="T25">: pure la </text:span><text:span text:style-name="T25">Signoria, più civile e più accorta che alcuni Governi sparnazzanti il preteso progresso, non soffrì venisse insultata la religione, nè calpesta l'autorità, ch'è il fondamento d'ogni viver civile: e quando un Servita in pergamo si permise acerbe parole contro il pontefice, sin a dire che Paolo era divenuto Saulo, essa lo disapprovò.</text:span></text:p>
      <text:p text:style-name="P38"><text:span text:style-name="T25">Tesi, apologie, consulti furono scritti e contro e in favore dai meglio reputati giuristi</text:span><text:span text:style-name="Footnote_20_Symbol"><text:span text:style-name="T25"><text:note text:id="ftn229" text:note-class="footnote"><text:note-citation>229</text:note-citation><text:note-body><text:p text:style-name="Footnote"><text:s/><text:span text:style-name="T44">Raccolta degli scritti usciti per le stampe di Venezia e di Roma e altri luoghi nella causa dell'interdetto.</text:span> Coira, per Paolo Marcello, 1607.</text:p></text:note-body></text:note></text:span></text:span><text:span text:style-name="T25">, e singolarmente dal celebre Menocchio, presidente al senato di Milano; i più sostenendo ne' governi il diritto di esaminar i motivi delle scomuniche e delle ordinanze pontifizie. Quel che ne sentissero i libertini ci appare da Gregorio Leti che nella </text:span><text:span text:style-name="T46">Vita di Sisto V</text:span><text:span text:style-name="T25"> scrive: «I frati </text:span><text:soft-page-break/><text:span text:style-name="T25">veneziani hanno tanto a cuore la riputazione della loro repubblica, che in servizio di questa rinuncierebbero, per maniera di dire, Dio, non che il papa e la religione; ed io trovo che tutti gli altri frati devono fare lo stesso in servizio del loro principe, quantunque si veggano molti esempj contrarj e scandalosi».</text:span></text:p>
      <text:p text:style-name="P39">Durava ancora il tempo vagheggiato da Giulio II, ove non si mandasse scomunica che sulle punte delle lancie: onde il papa faceva armi; armi facea la repubblica, e al litigio prese parte tutta Europa, in tutta ritrovandosi persone e cause interessate. La Spagna, che, attenta a ribadire il suo predominio in Italia, guatava in sinistro questa republica che gliel contendea, soffiava nel fuoco; rifiutò l'ambasciadore veneto come scomunicato; il duca d'Ossuna diceva a Paolo V che i Veneziani non bisognava contarli per cristiani, giacchè spesso aveano conchiuso trattati coi Turchi, espulso i Gesuiti, cozzato col papa, parteggiato cogli eretici di Francia e d'Olanda. Di rimpatto Enrico IV stimolava i Veneziani a suscitare disordini ne' dominj spagnuoli. Più li favorivano l'Inghilterra, l'Olanda, il conte di Nassau, i Grigioni, avversi al papa, e spinti dai predicanti, che speravano in quei dissidj un'occasione di impiantare la Riforma in Italia, cioè proprio nella sede del cattolicismo.</text:p>
      <text:p text:style-name="P38"><text:span text:style-name="T25">La franchigia di commercio, per cui Armeni, Turchi, Ebrei v'erano egualmente i ben venuti, favoriva a Venezia l'indifferenza religiosa. L'autore del </text:span><text:span text:style-name="T46">Discorso aristocratico sopra il governo dei signori Veneziani</text:span><text:span text:style-name="T25"> assicura che, venendo a morte un Luterano o Calvinista, permetteasi fosse sepolto in chiesa, e i parroci non se ne faceano scrupolo; aggiunge però: «Non ho mai conosciuto alcun veneziano seguace di Calvino o di Lutero od altri, bensì d'Epicuro e del Cremonini, già lettore nella prima cattedra di filosofia nello studio di Padova, il quale assicura che l'anima nostra provenga dalla potenza del seme, come le altre dell'animal bruto e per conseguenza sia mortale. Seguaci di questa scelleratezza sono i migliori di questa città, ed in particolare molti che hanno mano nel governo».</text:span></text:p>
      <text:p text:style-name="P39"><text:soft-page-break/>La proibizione de' libri rovinava le stamperie, che a Venezia erano in gran fiore. Le idee democratiche, diffuse dalla scuola gesuitica, disturbavano la dominante aristocrazia, che in conseguenza parteggiava pel potere assoluto de' principi, e favoriva i Protestanti contro i Cattolici.</text:p>
      <text:p text:style-name="P38"><text:span text:style-name="T25">Campione del partito principesco ci si presenta Paolo Sarpi, frate servita, uno de' migliori ingegni di quell'età anche nelle scienze positive. Teologo della Repubblica, in quel litigio fu condotto ad esaminarne i titoli, e con ragioni ed autorità sminuire l'ingerenza del papa ne' civili negozj, e contro le dottrine democratiche de' Gesuiti sostenere che il poter de' principi deriva immediatamente da Dio, e non è sottoposto a nessuno: il papa non aver diritto di esaminare se le azioni d'un Governo siano colpevoli o no, poichè ciò porterebbe a indagini incompatibili colla sovranità principesca. Sebbene scrivesse per comando e «a norma delle pubbliche mire»</text:span><text:span text:style-name="Footnote_20_Symbol"><text:span text:style-name="T25"><text:note text:id="ftn230" text:note-class="footnote"><text:note-citation>230</text:note-citation><text:note-body><text:p text:style-name="Footnote"><text:s/>Il Grisellini, nella vita o piuttosto apologia di frà Paolo, dice che questo «dopo che fu eletto consultore, ad alcuna opera non diede mano giammai senza il motivo del pubblico interesse, cioè o per difendere il sovrano diritto del principato, o per autorizzare la santità delle sue ordinazioni», pag. 78. E anche d'altre opere dice sempre: «A norma delle pubbliche mire, venne dal nostro autore intrapresa»; p. 101, e <text:span text:style-name="T44">passim</text:span>.</text:p></text:note-body></text:note></text:span></text:span><text:span text:style-name="T25">, venne ad infervorarsene per modo, che suo distintivo rimase l'avversione alla santa sede. Stampò allora (se pur è sua) la </text:span><text:span text:style-name="T46">Consolazione della mente nella tranquillità di coscienza, cavata dal buon modo di vivere nella città di Venezia nel preteso interdetto di papa Paolo V</text:span><text:span text:style-name="T25">, ove propone tali quistioni: 1° nel pontefice e nella Chiesa v'è autorità di scomunicare? 2° quali persone sono soggette a scomunica, quali le cause di applicarla? 3° la scomunica è appellabile? 4° è superiore il pontefice o il Concilio? 5° per ragion di scomunica il principe legittimo può essere privato de' proprj Stati? 6° per impedire la libertà ecclesiastica s'incorre giustamente nella scomunica? 7° qual è questa libertà? e si estende </text:span><text:span text:style-name="T25">solamente alla Chiesa, ovvero anche alle persone di questa? 8° il possesso delle cose temporali spettanti alla Chiesa è di diritto divino? 9° una repubblica come un principe libero può restar privata dello Stato </text:span><text:soft-page-break/><text:span text:style-name="T25">per causa di scomunica? 10° il principe secolare ha legittima azione di riscuotere le decime, e legittima potestà d'ordinare ciò che giovi alla repubblica sopra i beni e le persone ecclesiastiche? 11° ha per se stesso autorità di giudicare gli ecclesiastici? 12° quanto si estende l'infallibilità del pontefice?</text:span></text:p>
      <text:p text:style-name="P39">E rispondeva in somma, che la potestà del santo padre si limita a procurare la pubblica utilità della Chiesa: il Cristiano, non che a quello dover obbedienza cieca, pecca se la presta, ma deve esaminare se il comando è conveniente, legittimo, obbligatorio; e quando il pontefice fulmina scomunica o interdetto per comandi ingiusti e nulli, non s'ha a tenerne conto, essendo abuso di podestà: la scomunica è ingiusta e sacrilega quando lanciata contro la moltitudine; non può sussistere se non s'appoggia a peccato, anticipatamente minacciato di scomunica: il Concilio di Trento, fuoco di Sant'Elmo apparso nelle maggiori burrasche della Chiesa, ingiunge estrema circospezione nell'infliggerla, ma erra quando vuole che, chi vi persevera un anno, sia dato all'Inquisizione come sospetto d'eresia; e quando vieta al magistrato secolare d'impedire al vescovo di pubblicarla: le immunità ecclesiastiche non sono di diritto divino. La Chiesa greca, sempre povera, patì minori scandali che la latina. È patto tra il popolo e i ministri della Chiesa che questi somministrino la parola e i sacramenti, quello il pane corporale. I papi, non che la temporale, neppur sempre ebbero la sopreminenza spirituale, e la usurparono favorendo principi usurpatori. Mentre le cose umane col tempo svigoriscono, nella monarchia ecclesiastica cresce l'autorità, non già la santità e la riverenza. I principi temporali non dipendono che da Dio: nè Cristo poteva trasmettere al suo vicario la potestà temporale ch'egli non esercitò. Il papa non ne ha veruna sui principi, non può punirli temporalmente, non annullarne le leggi, o spogliarli de' dominj. A rincontro gli ecclesiastici non han nulla che resti esente dalla podestà secolare, e il principe esercita sulle persone e i beni altrettanta autorità che sugli altri sudditi.</text:p>
      <text:p text:style-name="P38"><text:soft-page-break/><text:span text:style-name="T25">L'impugnar Roma era prova di tutt'altro che d'eroismo in una repubblica sempre ricalcitrante alle pretensioni curiali; e frà Paolo, sbraveggiando il papa, umiliavasi a Filippo II, preconizzandogli ridurrebbe schiave Europa ed Africa, e muterebbe Parigi in un villaggio; porgevasi sommessissimo ai nobiluomini del suo paese, e blandendo ad essi ed all'opinione interessata, usurpavasi gli onori del coraggio. Come sentisse in fatto di libertà cel dicono certe costituzioni da esso ideate pel suo Ordine, ove non dubita </text:span><text:span text:style-name="T25">ricorrere fin alla tortura; e l'insinuare alla Repubblica provedimenti tirannici: dai giudizj escludere il dibattimento</text:span><text:span text:style-name="Footnote_20_Symbol"><text:span text:style-name="T25"><text:note text:id="ftn231" text:note-class="footnote"><text:note-citation>231</text:note-citation><text:note-body><text:p text:style-name="Footnote"><text:s/><text:span text:style-name="T44">Opinione di frà Paolo come debba governarsi la Repubblica per avere il perpetuo dominio, ecc.</text:span></text:p></text:note-body></text:note></text:span></text:span><text:span text:style-name="T25">; tenere ben depressi i nobili poveri; opprimere le colonie levantine; ai Greci, come a belve, limar i denti e gli artigli, umiliarli spesso, toglierne ogni occasione d'agguerrirsi, trattarli a pane e bastonate, serbando l'umanità per altre occasioni; nelle provincie d'Italia industriarsi a spogliar le città dei loro privilegi, fare che gli abitanti impoveriscano, e i loro beni sieno comperati da Veneziani; quei che nei consigli municipali si mostrano animosi, perderli se non si può guadagnarli a qual sia prezzo: se vi si trova alcun capoparte, sterminarlo sotto qualsiasi pretesto, cansando la giustizia ordinaria, e il veleno tenendo come meno odioso e più profittevole che non il carnefice. Suggerisce una legge rigorosa contro le stampe, atteso che «da pochi anni in qua escono quotidianamente a stuolo libri, che insegnano non esser da Dio altro governo che l'ecclesiastico; il secolare esser cosa profana e tirannia, e come una persecuzione contro i buoni da Dio permessa: che il popolo non è obbligato in coscienza obbedire le leggi secolari, nè pagar le gabelle e pubbliche gravezze, e basta che l'uomo sappia far di non essere scoperto: che le imposte e contribuzioni pubbliche per la maggior parte sono inique ed ingiuste, ed i principi, che le impongono scomunicati: insomma i principali magistrati sono rappresentati e posti in concetto dei sudditi per empj, scomunicati ed ingiusti; e </text:span><text:soft-page-break/><text:span text:style-name="T25">se è necessario tenerli per forza, in coscienza è lecita ogni cosa per sottrarsi dalla loro soggezione».</text:span></text:p>
      <text:p text:style-name="P39">Contro il papa e contro Gesuiti e Cappuccini predicava pure frà Fulgenzio Manfredi minorita, il quale poi andato a Roma con salvocondotto, ottenne ricevimento cortesissimo e l'assoluzione: poi repente fu arrestato dal Sant'Uffizio, e trovatogli libri proibiti, scritture ereticali e carteggi d'intelligenze col re d'Inghilterra, fu appiccato ed arso.</text:p>
      <text:p text:style-name="P38"><text:span text:style-name="T25">Secondava al Sarpi frà Fulgenzio Micanzio da Passirano presso Brescia, predicando con tale franchezza, che il medico Pietro Asselineau d'Orleans, dimorante in Venezia e caldo in quei maneggi, per cui spesso scriveva consulti invece di frà Paolo, ebbe a dire: «Pare Dio abbia per l'Italia suscitato un altro Melantone o Lutero»</text:span><text:span text:style-name="Footnote_20_Symbol"><text:span text:style-name="T25"><text:note text:id="ftn232" text:note-class="footnote"><text:note-citation>232</text:note-citation><text:note-body><text:p text:style-name="Footnote"><text:span text:style-name="T63"><text:s/></text:span><text:span text:style-name="T64">Mem. de Duplessis-Mornay</text:span><text:span text:style-name="T63">, </text:span><text:span text:style-name="T20">x</text:span><text:span text:style-name="T63">, 292.</text:span></text:p></text:note-body></text:note></text:span></text:span><text:span text:style-name="T25">. Fece egli il quaresimale nel 1609 «con libertà, verità e gran concorso di nobiltà e popolo, a dispetto del nuncio e delle sue rimostranze», come scriveva Duplessis-Mornay.</text:span></text:p>
      <text:p text:style-name="P38"><text:span text:style-name="T25">Alle scritture che, in occasione dell'interdetto, pubblicavansi contro Roma, esultavano i Protestanti; Melchiorre Goldast, Gaspare Waser, </text:span><text:span text:style-name="T25">Michele Lingeslemio, Piero Pappo ne esprimevano congratulazioni, faceanle tradurre e divulgare; lo Scaligero viepiù, il quale scriveva: «Il signor Carlo Harlay di Dolot m'ha detto di aver portato libri di Calvino a diversi signori di Venezia, dove già molti hanno la cognizione degli scritti nostri»; e divulgavasi la profezia di Lutero nell'esposizione del salmo XI: «A Venezia sarà ricevuto il vangelo: e i poveri e gli oppressi cristiani liberamente si sostenteranno e nutriranno, sicchè la Chiesa si moltiplichi».</text:span></text:p>
      <text:p text:style-name="P38"><text:span text:style-name="T25">Chi abbia vissuto appena questi ultimi anni, sa come le controversie con Roma o l'avversione ad un papa infondano ardire e lusinghino speranze di rompere colla Chiesa. Chi ciò cercasse non difettava in Venezia, quali Ottavio Menino di San Vito, legale lodato e poeta latino, che molto scrisse in proposito dell'interdetto, ed eccitava il Casaubono a fare altrettanto; </text:span><text:soft-page-break/><text:span text:style-name="T25">Antonio Querini, autore </text:span><text:span text:style-name="T46">dell'Avviso pernicioso</text:span><text:span text:style-name="T25">; l'erudito Domenico Molino; Alessandro Malipiero, «uomo d'una pietà senza fuoco e senza superstizioni, che era solito ogni sera accompagnare il Sarpi, a cui portava un amore e venerazione singolare, che era tra loro vicendevole»</text:span><text:span text:style-name="Footnote_20_Symbol"><text:span text:style-name="T25"><text:note text:id="ftn233" text:note-class="footnote"><text:note-citation>233</text:note-citation><text:note-body><text:p text:style-name="Footnote"><text:s/><text:span text:style-name="T5">Fra' Fulgenzio.</text:span> - Nel lib. <text:span text:style-name="T5">iv</text:span> della <text:span text:style-name="T44">Letteratura veneziana</text:span> del Foscarini è a vedere quanti nobili veneziani in quel tempo, oltre i prelati e i monaci, coltivassero le scienze sacre e la storia ecclesiastica e ne scrivessero.</text:p></text:note-body></text:note></text:span></text:span><text:span text:style-name="T25">. Aggiungiamo don Giovanni Marsilio, gesuita napoletano apostato, che colà rifuggito, continuava a celebrar messa, benchè sospeso dal pontefice. «Jeri morì don Giovanni Marsilio, (scriveva frà Paolo, di Venezia il 18 febbrajo 1612). Li medici dicono, che sia morto di veleno; di che io, non sapendo innanzi, altro non dico per ora. Hanno bene alcuni preti fatto ufficio con esso lui che ritrattasse le cose scritte; ed egli è sempre restato costante, dicendo avere scritto per la verità, e voler morire con quella fede. Monsieur Asselineau l'ha molte volte visitato, e potrà scrivere più particolari della sua infirmità, perchè io non ho possuto nè ho voluto per varj rispetti ricercarne il fondo. Credo che, se non fosse per ragion di Stato, si troverebbono diversi, che salterebbono da questo fosso di Roma nella cima della Riforma: ma chi teme una cosa, chi un'altra. Dio però par che goda la più minima parte de' pensieri umani. So ch'ella m'intende senza passar più oltre».</text:span></text:p>
      <text:p text:style-name="P38"><text:span text:style-name="T25">Questi, e Leonardo Donato, Nicola, Pietro, Giacomo Contarini, Leonardo Mocenigo ed altri aveano ritrovi in casa d'Andrea Morosini, ove dibatteano le controversie d'allora circa l'autorità regia e la papale, avversi del pari alle esorbitanze romane come alla prevalenza spagnuola. Vi davano appoggio ed incitamento l'ambasciatore d'Inghilterra ed il famoso Bedell suo cappellano, il quale tradusse da frà Paolo la Storia </text:span><text:span text:style-name="T25">dell'Interdetto e quella dell'Inquisizione, e studiavasi d'introdurre la Riforma, continuando la pratica anche dopo che Venezia si fu rassettata col papa. Il nunzio Ubaldini nel novembre 1608 avvisava il cardinale Borghese come fossero partiti per Venezia due predicanti </text:span><text:soft-page-break/><text:span text:style-name="T25">ginevrini, sicuri di avervi liete accoglienze da alcuni nobili, ma poi aveano ricevuto ordine di tornar indietro.</text:span></text:p>
      <text:p text:style-name="P38"><text:span text:style-name="T25">Giovanni Diodati, che menzionammo discendente da profughi lucchesi, dalla Chiesa di Ginevra deputato al sinodo di Dordrecht nel 1618, ed eletto, benchè straniero, a redigerne le deliberazioni, avea procurato la versione della </text:span><text:span text:style-name="T46">Storia del Concilio di Trento</text:span><text:span text:style-name="T25"> di frà Paolo; e a lui di queste intelligenze dando informazione, il Bedell soggiungeva: </text:span><text:span text:style-name="T46">Ecclesiæ venetæ reformationem speramus</text:span><text:span text:style-name="T25">, e lo esortava a recarsi colà, dove lo sospiravano l'ambasciator suo e frà Paolo. Fu per tal occasione che il Diodati pubblicò la sua versione italiana della Bibbia, e scriveva: «Non istò senza speranza di farne entrare e volare degli esemplari in Venezia, dove la superstizione ha già ricevuto una breccia, per la quale è entrata la libertà, cui Dio santificherà per la sua verità quando ne sia il tempo». E pochi mesi dopo: «A Venezia ne ho già spedito qualche numero di esemplari, e spero ben tosto maggior commissione. Per suggerimento dell'ambasciatore d'Inghilterra in Venezia, io fo adesso stampare il Nuovo Testamento a parte, in piccola gentilissima forma, perchè serva agli avventurosi principj che Dio vi ha fatti apparire. E forse il meno sarà questo servirli con la penna solamente; poichè bisognerà intraprendere altra cosa più forte ed espressa, e belli e formati sono i progetti, i quali il tempo è vicino molto a metter fuori, siccome io spero in Nostro Signore».</text:span></text:p>
      <text:p text:style-name="P38"><text:span text:style-name="T25">Duplessis-Mornay, detto il papa de' calvinisti francesi, avea fatto il </text:span><text:span text:style-name="T46">Mistero d'iniquità</text:span><text:span text:style-name="T25"> e la </text:span><text:span text:style-name="T46">Istituzione, uso e dottrina del santissimo sacramento dell'eucaristia nella chiesa antica; come, quando e per quali gradi la messa s'è introdotta in sua vece</text:span><text:span text:style-name="T25"> (La Rochelle 1598), opera dove i Cattolici verificarono quattrocento false citazioni, su di che si tenne una famosa conferenza a Fontainebleau il 4 maggio 1600, dopo la quale egli ristampò quel libro a Saumur il 1604, con meno infedeltà. Egli zelava la conversione di Venezia, e a lui il Diodati porgeva contezza come già da due anni ne stesse in pratica: da lettere di colà venir reso certo che il paese è rinnovato; liberissimi discorsi tenervisi, </text:span><text:soft-page-break/><text:span text:style-name="T25">massime da frà Paolo, da frà Fulgenzio, dal Bedell, in modo che uno crederebbe esser a Ginevra; il mal umore contro il papa non acchetarsi; e tre quarti de' nobili aver già raggiunta la verità. De Liquez, compagno del Diodati, soggiungeva: «Frà Paolo mi assicura che nel popolo conosce più di dodici o quindicimila </text:span><text:span text:style-name="T25">persone, le quali alla prima occasione si volterebbero contro la Chiesa romana. Son quelli che da padre in figlio ereditarono la vera cognizione di Dio, o resti degli antichi Valdesi. Nella nobiltà moltissimi hanno conosciuto la verità, ma non amano esser nominati finchè non venga il destro di chiarirsi. E una prova si è che frà Paolo, quantunque scomunicato, ebbe ordine dal senato di continuare a celebrar messa». Aggiunge che, avendo i preti esatto che, prima di ricever l'assoluzione, i loro penitenti promettessero obbedire al papa nel caso d'un nuovo </text:span><text:span text:style-name="T27">interdetto, il Governo gli ha arrestati, </text:span><text:span text:style-name="T47">et mis en lieu où depuis ne s'en est oui nouvelles; tellement que, depuis l'accord, ils ont plus fait mourir de prètres et autres ecclésiastiques, qu'il n'avoyent fait en cents ans auparavant</text:span><text:span text:style-name="T27">. </text:span><text:span text:style-name="T25">Anche Link, emissario dell'elettor palatino, del quale si legge la relazione negli </text:span><text:span text:style-name="T46">Archivj storici</text:span><text:span text:style-name="T25"> del professore Lebret, parla di oltre mille persone aspiranti alla Riforma, fra cui trecento distinti patrizj: s'avrebbero dunque trecento voti nel gran consiglio, che di rado eccedeva i seicento; se vi si aggiungano quelli che voterebbero per la costoro influenza, facilmente potevano conseguire la maggiorità, e quindi l'effetto de' loro desiderj.</text:span></text:p>
      <text:p text:style-name="P39">Con quale asseveranza ciò è raccontato! Eppure, non che risoluzione, nemmanco proposta di ciò trovasi mai negli Atti verbali. E come saria stato possibile? In Venezia tutto era cattolico; l'origine, il patrono, le feste nazionali, le belle arti: ivi sfoggiatissime le solennità; ivi antica l'inquisizione contro l'eresia; ivi sulla religione innestata la politica per la crociata perenne contro gl'Infedeli: ivi aggregati quasi tutti alle confraternite, dove anche il plebeo trovavasi non solo pari, ma fin superiore al nobiluomo e al senatore: chi ha occhio dica se fosse culto che perisce quello che fabbricava allora tante suntuosissime <text:soft-page-break/>chiese. Dove lo spirito pubblico era così identificato al cattolicismo, un Governo eminentemente conservatore potea mai pensare alla rivoluzione più radicale? Moltissimi atti noi scorremmo a proposito dell'interdetto, e in tutti gran franchezza e dispetto ci apparve, ma sommessione cristiana e desiderio di riconciliarsi.</text:p>
      <text:p text:style-name="P38"><text:span text:style-name="T25">Il Diodati stesso nel 1608 venuto a Venezia, trovò assai meno che non si fosse ripromesso; nè però deponeva le speranze: quei due frati adoprarsi a tutt'uomo, ma ancor troppo radicata esservi la riverenza pei monaci</text:span><text:span text:style-name="Footnote_20_Symbol"><text:span text:style-name="T25"><text:note text:id="ftn234" text:note-class="footnote"><text:note-citation>234</text:note-citation><text:note-body><text:p text:style-name="Footnote"><text:s/>Ricaviamo tali particolarità dalle <text:span text:style-name="T44">Memorie</text:span> citate. <text:span text:style-name="T2">Vedi pure </text:span><text:span text:style-name="T3">Blicke in die Zustände Venedigs zu Anfang des</text:span><text:span text:style-name="T2"> </text:span><text:span text:style-name="T17">xvii</text:span><text:span text:style-name="T2"> </text:span><text:span text:style-name="T3">Jahrhunderts</text:span><text:span text:style-name="T2">, negli </text:span><text:span text:style-name="T3">Historische politische Blätter für das katholische Deutschland</text:span><text:span text:style-name="T2">. </text:span>Monaco 1843; e nelle <text:span text:style-name="T44">Memorie storiche e letterarie della </text:span><text:span text:style-name="T3">società tedesca di Königsberg</text:span><text:span text:style-name="T2">, </text:span><text:span text:style-name="T17">G. Mohnicke</text:span><text:span text:style-name="T2">, </text:span><text:span text:style-name="T3">Versuche zu Anfang des</text:span><text:span text:style-name="T2"> </text:span><text:span text:style-name="T17">xvii</text:span><text:span text:style-name="T2"> </text:span><text:span text:style-name="T3">Jahrhunderts </text:span><text:span text:style-name="T44">etc.</text:span>, cioè <text:span text:style-name="T44">Tentativi fatti al principio del secolo</text:span> <text:span text:style-name="T5">xvii</text:span> <text:span text:style-name="T44">per introdur la Riforma a Venezia, con due lettere sinora inedite di Giovanni Diodati per illustrare la storia e il carattere di frà Paolo</text:span>. Queste lettere, che parlano d'una gita del Diodati a Venezia nel settembre 1608, furono date da un suo discendente, professore a Ginevra.</text:p><text:p text:style-name="P38"><text:span text:style-name="T30">Nella </text:span><text:span text:style-name="T32">Semaine religieuse</text:span><text:span text:style-name="T30"> del 1863 a Ginevra fu pubblicato dal signor Eugenio de </text:span><text:span text:style-name="T36">Buddé una </text:span><text:span text:style-name="T37">Brève relation de mon voyage à Venise en septembre 1608</text:span><text:span text:style-name="T36">, di Giovanni </text:span><text:span text:style-name="T30">Diodati. Vi fu sollecitato da amici di colà, e massime dall'ambasciatore d'Inghilterra e da un Biondi che gli scriveva l'11 aprile 1608: «Se V. S. è disposta a venire a Venezia, ve la prego ed esorto. Questa risoluzione sarà una consolazione per voi, un potente sostegno allo spirito, e produrrà frutto per alcuno e gloria a Dio... Aspettate qualche pericolo. Dite d'andar tutt'altrove che a Venezia. Se Roma lo sapesse, potrebbe venirne qualche incaglio e scandalo: e posso dirle che il papa è informato da tutte le parti. Rivestitevi del desiderio di compiere un'opera così alta: se lo fate, spero che i semi da voi gettati produrranno un albero sì grande, che tutti potranno prosperare alla sua ombra».</text:span></text:p><text:p text:style-name="P38"><text:span text:style-name="T30">Il Diodati v'andò in gran secreto, appena ebbe compita la traduzione della Bibbia, e inviatine alquanti esemplari. Un francese Papillon, frequentando molte case patrizie, v'aveva avuto grandi speranze di stabilirvi un'assemblea, senza però che si desse alcuna confessione o promessa. Frà Paolo era «la première roue instrumentale de cette sainte affaire», ma non voleva dichiararsi coi molti gentiluomini che dipendevano affatto </text:span><text:span text:style-name="T36">da lui, «se contentant de jeter dans leurs âmes quelques semences de vérité par des avis familiers, et les sermons de son disciple Fulgentio, et de saper sécrétement la doctrine et l'autorité d'un pape, ce en quoi il a extrémement été utile». </text:span><text:span text:style-name="T30">Gli altri che aveano desiderio di stabilire una chiesa, vedendo frà Paolo sì ben dissimulare, perdeano confidenza. Di frà Paolo loda l'immenso sapere: «Mais ce grand et incomparable </text:span><text:span text:style-name="T36">savoir est detrempé en une si scrupuleuse prudence, et si peu échauffé et aiguisé de ferveur d'esprit, quoique accompagné d'une vie très-intègre et toute exemplaire, que je ne le juge capable de donner le coup de pétard et de faire l'ouverture». </text:span><text:span text:style-name="T30">Frà Fulgenzio ha più zelo, e men timore e meno scrupoli politici, più forza di corpo e facondia e gioventù, e gran reputazione come predicatore, ma è contrappesato dalla tiepidezza di frà Paolo. Fa però molto coi discorsi e gli avvisi e i fremiti.</text:span></text:p><text:p text:style-name="P44">Frà Paolo gli confessò più volte che ingannava se stesso, ma la necessità lo costringeva: altrimenti gli converrebbe spatriare, e così sarebbero divelte tutte le speranze, e rialzato il coraggio de' nobili, contrarj al bene. E del suo non operare adduceva tre ragioni. 1. che Dio non gli diede natura ardente quanto si vorrebbe a un tale tentativo: 2. che gl'Italiani non pendono a queste cose celesti; e non si può arrivarvi che lentamente: 3. che affidando a lui la repubblica gli affari più scabrosi, avea mezzo di scalzar l'autorità del papa e preparare i cuori, e rivolgere le deliberazioni verso il buon partito.</text:p><text:p text:style-name="P44">Il Diodati però non disperava, primo perchè vide molti bene informati su assai punti, e disgustati degli abusi del papato, tanto che l'ultimo giubileo fu celebrato appena da un decimo della nobiltà: secondo, per la gran libertà di discorrere e di legger libri buoni, inclinando a giustificare e lodare il partito: le Bibbie se le strappan di mano l'un l'altro: l'inquisizione v'è legata. Avendo il re di Francia mosso lamento all'ambasciador veneto a Parigi perchè si lasciassero circolare ben 2000 Testamenti nuovi di fabbrica ugonota, quegli rispose non saperne nulla, ma Venezia è città libera, onde i libri vi sono venduti senza riserbo: terzo, l'ambizione di Roma che vorrebbe ricuperare di qua dei monti ciò che perdette di là, e mentre di là riceveva tesori che arricchivano l'Italia, or deve snervare questa colle sue esazioni. Venezia cerca impedirlo, e all'uopo smunge gli ecclesiastici che sangue succhiarono; onde perpetui scontenti e maliumori col papa.</text:p><text:p text:style-name="P44">Per riuscire bisogna compor libri a posta, e principalmente opuscoli. A tal uopo egli, il Diodati, s'è messo a tradur in rima satire italiane. Inoltre spedire in buone case mercanti fiamminghi, che v'impareranno la lingua, e poi potranno venir buoni. Terzo trovar persone dotte, prudenti e mature, e stipendiarle perchè tengan occhio alle opportunità. In quarto luogo cercare che gli Stati di Fiandra domandino d'aver un fondaco come i Tedeschi, ed esercitarvi il loro culto in lingua francese. È poi necessario che qualche principe tedesco tenga agenti a Venezia, e questi abbiano ciascuno con sè qualche personaggio dotto da consultare, e che potrebbe dar consigli anche ai Veneziani ne' loro dissidj col papa.</text:p><text:p text:style-name="P44">Tutto ciò è esposto in una lettera del 4 aprile 1608 al Du Plessis, raccomandandogli strettamente il secreto. Averlo a ciò sollecitato l'ambasciadore inglese, che con frà Paolo e frà Fulgenzio ha divisato d'erigere una chiesa secreta, adoprarvi il messale corretto, e intanto fondar la verità negli spiriti; a ciò sono comuni in Venezia il desiderio di saper i fondamenti di ciò che si crede, e la libertà di seguirne i mezzi particolari; cioè il volere e il potere. «Frà Paolo predica pubblicamente i principali e generali fondamenti della verità: questa quaresima ne ha scossi molti: è nel massimo favore, ma va cauto per non iscoprirsi, e così prepara gli spiriti colle sue massime irrefragabili.</text:p><text:p text:style-name="P44">«Un gentiluomo veneziano che conobbe la verità in Francia, m'ha scritto che il desiderio d'istruzione è in molti, in tutti l'animosità contro la tirannia di Roma sul personale».</text:p><text:p text:style-name="P44">Un signor Danquoy di Couvrelles nel 1609 scriveva altre particolarità sopra Venezia: «Vorrei sentiste come parlano franco i padri Paolo e Fulgenzio, che nulla meglio desiderano che di veder altri finir l'opera ch'essi hanno sbozzata».</text:p><text:p text:style-name="P44">Della Bibbia del Diodati parlammo nella nota 11 del Discorso XXXVII.</text:p><text:p text:style-name="Footnote">Se gli odierni accademici della Crusca l'ascrissero fra le opere classiche per lingua, fu per condiscendenza alle idee correnti. Vissuto a Ginevra, e sol per poco viaggiato in Italia, avvezzo al parlare e allo scrivere francese, nel quale tradusse la storia di frà Paolo, non poteva usare che la lingua letteraria, con affettazioni ed arcaismi; mentre il Martini, toscano, usò la viva e popolare. Nelle note il Diodati offre interpretazioni di calvinisti o di dottori protestanti: mentre il Martini pone le interpretazioni de' santi padri, quasi altro non facendo che tradurle in modo piano.</text:p></text:note-body></text:note></text:span></text:span><text:span text:style-name="T25">. </text:span><text:span text:style-name="T25">Soggiunge che frà Paolo non vuole </text:span><text:soft-page-break/><text:span text:style-name="T25">svelarsi, allegando che così potrebbe </text:span><text:span text:style-name="T27">meglio </text:span><text:span text:style-name="T47">saper secrètement la doctrine et autorité papale, en quoi il a extrêmement profité</text:span><text:span text:style-name="T27">: quanto a frà Micanzio, </text:span><text:span text:style-name="T47">sans doute il aurait effectué quelque</text:span><text:span text:style-name="T27"> </text:span><text:span text:style-name="T47">notable exploit, s'il n'était continuellement contrepesé par la lenteur du </text:span><text:span text:style-name="T46">père Paul</text:span><text:span text:style-name="T25">. E altrove confessa avere «a fondo scoperto il sentimento di frà Paolo, e ch'ei non crede sia necessaria una precisa professione, giacchè Dio vede il cuore e la buona </text:span><text:soft-page-break/><text:span text:style-name="T25">inclinazione». Anche l'apostato De Dominis a Giacomo I d'Inghilterra scriveva che il Sarpi «non </text:span><text:span text:style-name="T25">udiva volentieri le soverchie depressioni della Chiesa romana, sebbene aborriva quelli che gli abusi di essa come sante istituzioni difendessero».</text:span></text:p>
      <text:p text:style-name="P38"><text:span text:style-name="T25">Ma il Sarpi accettò la confessione protestante? Oltre la storia sua, azioni e lettere fanno della fede sua molto dubitare</text:span><text:span text:style-name="Footnote_20_Symbol"><text:span text:style-name="T25"><text:note text:id="ftn235" text:note-class="footnote"><text:note-citation>235</text:note-citation><text:note-body><text:p text:style-name="P30"><text:span text:style-name="T30"><text:s/>Le lettere del Sarpi pubblicaronsi a Ginevra colla data di Verona 1673, poi in calce alla </text:span><text:span text:style-name="T32">Storia arcana di frà Paolo</text:span><text:span text:style-name="T30">. Sono dirette a Girolamo Groslot signor Dell'Isola, amico del Casaubono, al medico Pietro Asselineau, a Francesco Castrino ugonotto, a Giacomo Gillot, cappellano e consigliere al parlamento di Parigi. Gregorio Leti, nella Vita di Cromwell, ne attribuisce a sè la pubblicazione. Alcuni ne hanno impugnato l'autenticità; altri le supposero interpolate. Questa seconda asserzione non potrebbe che provarsi coi particolari: esaminate le ragioni contrarie, io le credo autentiche; e gran peso mi fa questo passo del famoso Pietro Bayle, nella lettera al signor Sondré, 21 settembre 1671: </text:span><text:span text:style-name="T32">Frà Paolo a été un des plus grands hommes de son temps. </text:span><text:span text:style-name="T37">On a imprimé ici ces lettres; mais on croit qu'on en arrétera l'impression, à cause que messieurs de Rome y verroient qu'il entretenait commerce avec ceux de notre réligion... et qu'ainsi ils recuseraient son témoignage touchant l'histoire du Concile, que nous leurs opposons. Ce fut une des raisons qui obligea monsieur Dallez à s'opposer à l'impression de ces mêmes lettres; quoique au reste il eut beaucoup de passion pour la gloire de frà Paul, qu'il avoit autrefois connu très-particulièrement à Venise lorsqu'il y conduisit les petits néveux de monsieur Duplessis-Mornay</text:span><text:span text:style-name="T36">.</text:span></text:p><text:p text:style-name="Footnote">Non così credo autentiche le <text:span text:style-name="T44">Scelte lettere inedite</text:span>, stampate a Capolago il 1847, essendo di stile pieno di tropi, e girato in tutt'altro modo che quel di frà Paolo: o piuttosto sono di mani diverse. Un'altra edizione delle <text:span text:style-name="T44">Lettere di frà Paolo Sarpi</text:span> fu fatta a Firenze il 1863, 2 vol. in-16°, per cura di F. L. Polidori, senza discerner le autentiche dalle altre, con prefazione di Filippo Perfetti, il quale si lagna che «i nemici della libertà religiosa incolpino il Sarpi d'aver insegnato a tôrre alla Chiesa la libertà, dando allo Stato illegittima autorità e arbitrio sopra di quella». Come si accordino questi due membri lo spieghi chi sa. Lo loda per lo stile ironico, e dice: «Non ha somiglianza a Lutero, non è uomo di misticismo e di sentimento, ma di ragione ferma e tetragona; nè tampoco rassomiglia a Calvino; mancagli l'audacia del paradosso e il furore della novità; nè il suo ingegno si appiglia alla critica minuziosa onde scaturiva il soccinianesimo. Insomma non era buono da farne un eresiarca; non saria stato sufficiente a trarre dietro a sè le turbe, ma valentissimo era nei consigli di pochi savj... E tanto difficile che Sarpi fosse un altro Lutero, quanto che Lutero avesse ambito alla porpora de' cardinali».</text:p></text:note-body></text:note></text:span></text:span><text:span text:style-name="T25">. Avendo Nicola Vignerio stampato una dissertazione contro il Baronio, Filippo Canaye ambasciatore di Francia in Venezia e </text:span><text:soft-page-break/><text:span text:style-name="T25">amico di frà Paolo scriveva al signore di Commartin, da quell'opera tenersi offesa la Signoria veneta, perchè vedeasi noverata fra quelli che si smembrarono dalla Chiesa. Eppure a quell'opera </text:span><text:span text:style-name="T25">del Vignerio e all'esposizione sua dell'Apocalisse, ove riscontra l'anticristo nel papa, diede applausi e forse ajuti frà Paolo. E da questo crederonsi esibiti i materiali al libello inglese di Eduino Sandis sullo stato della religione in Occidente, ove non </text:span><text:soft-page-break/><text:span text:style-name="T25">ravvisa che superstizione e inezie nella pietà dei Cattolici, e massime degli Italiani. Ugo Grozio, lodando grandemente quel libro, scriveva: </text:span><text:span text:style-name="T46">Sandis quæ habuit scripsit ipse, sed ea ex colloquiis viri maximi fratris Pauli didicerat. Item ad quædam capita notas addidit, jam egregias in defæcando lectorum judicio</text:span><text:span text:style-name="Footnote_20_Symbol"><text:span text:style-name="T48"><text:note text:id="ftn236" text:note-class="footnote"><text:note-citation>236</text:note-citation><text:note-body><text:p text:style-name="Footnote"><text:s/><text:span text:style-name="T44">Ep.</text:span> 358, p. 865.</text:p></text:note-body></text:note></text:span></text:span><text:span text:style-name="T25">.</text:span></text:p>
      <text:p text:style-name="P38"><text:span text:style-name="T25">Esso Grozio, stando ambasciadore in Isvezia, ebbe in mano, e trascrisse a varj amici questo passo di lettera 12 maggio 1609 del Sarpi al Gillot, canonico della santa Cappella di Parigi, che scrisse sul Concilio di Trento e sulle libertà gallicane; </text:span><text:span text:style-name="T46">Si quam libertatem in Italia aut retinemus aut </text:span><text:span text:style-name="T47">usurpamus, totam Franciæ debemus. Vos et dominationi resistere docuistis, et illius arcana patefecistis. </text:span><text:span text:style-name="T46">Majores nostri pro filiis habebantur olim, cum Germania, Anglia et nobilissima alia regna servirent: ipsique servitutis istrumenta fuere. Postquam, excusso jugo, illa ad libertatem </text:span><text:span text:style-name="T47">aspirant, tota vis dominationis in nos conversa est. Nos quid hiscere ausi fuissemus contra ea quæ majores nostri probaverant, nisi vos subvenissetis? </text:span><text:span text:style-name="T46">Sed utinam omnino subsidiis vestris uti possemus!</text:span><text:span text:style-name="Footnote_20_Symbol"><text:span text:style-name="T48"><text:note text:id="ftn237" text:note-class="footnote"><text:note-citation>237</text:note-citation><text:note-body><text:p text:style-name="Footnote"><text:s/><text:span text:style-name="T44">Ep.</text:span> 574.</text:p></text:note-body></text:note></text:span></text:span><text:span text:style-name="T25">.</text:span></text:p>
      <text:p text:style-name="P38"><text:span text:style-name="T25">Quando il Priuli ambasciatore veneto tornava di Francia, moltissimi libri ereticali furono imballati da Francesco Biondi suo segretario, il quale poi passò col De Dominis in Inghilterra, e apostatò. Successe ambasciatore in Francia quell'Antonio Foscarini, che finì decapitato per isbaglio, e ch'era molto legato cogli Ugonotti. Poi diè luogo al cavaliere Giustiniani, che frà Paolo indica come </text:span><text:span text:style-name="T46">papista</text:span><text:span text:style-name="T25">, soggiungendo che perciò «conviene servirsi di quello di Torino per far qualche cosa di bene per la religione»</text:span><text:span text:style-name="Footnote_20_Symbol"><text:span text:style-name="T25"><text:note text:id="ftn238" text:note-class="footnote"><text:note-citation>238</text:note-citation><text:note-body><text:p text:style-name="Footnote"><text:s/>Lettera 13 settembre 1611.</text:p></text:note-body></text:note></text:span></text:span><text:span text:style-name="T25">.</text:span></text:p>
      <text:p text:style-name="P39">Questo residente a Torino era Gregorio Barbarigo, tutta cosa di frà Paolo, che lo giudicava «una delle più tranquille anime che abbia non solo Venezia ma forse l'Italia»; ma presto fu spedito in <text:soft-page-break/>Inghilterra ove morì, surrogandogli il Gussoni, col quale frà Paolo avvertiva il Groslot di non comunicare «le cose di evangelio, se non in quanto fossero congiunte con quelle di Stato e di governo». E sempre con questa bilancia pesa egli i differenti ambasciatori.</text:p>
      <text:p text:style-name="P38"><text:span text:style-name="T25">Coloro che si lusingavano di ridur Venezia protestante ebbero per buon sintomo il vederla legare accordi coi sollevati dei Paesi Bassi e riceverne un ambasciatore</text:span><text:span text:style-name="Footnote_20_Symbol"><text:span text:style-name="T25"><text:note text:id="ftn239" text:note-class="footnote"><text:note-citation>239</text:note-citation><text:note-body><text:p text:style-name="Footnote"><text:s/>Chiesto dall'ambasciatore olandese di commendatizie, Duplessis-Mornay gli scriveva <text:span text:style-name="T61">il 3 ottobre 1609: </text:span><text:span text:style-name="T62">Pour adresse, je ne la vous puis donner meilleure qu'au vénérable père Paulo, directeur des meilleurs affaires... auquel, avec le zèle de Dieu, vous trouverez une grande prudence conjoincte: mais il faut l'exciter à ce que l'une enfin emporte l'autre. Vous avez aussi le père Fulgenzio, qui n'est que feu; précheur admirable.</text:span><text:span text:style-name="T61"> </text:span>Mémoires, 393. Il Bayle in <text:span text:style-name="T44">Aarsens</text:span>, riferisce che frà Paolo imbattuto l'ambasciadore d'Olanda, gli disse che avea gran piacere di vedere il rappresentante di una repubblica, la quale teneva il papa per anticristo. Questo fatto venne addotto dal Pallavicino nella prima edizione della storia del Concilio, ma espunto nelle seguenti; segno che il conobbe falso. Vittorio Siri dice aver trovato negli archivj di Francia moltissime traccie del favore dato dal Sarpi agli Ugonotti, e massime ne' registri del nunzio Ubaldini, attentissimo a sventarne le trame, e che cercò aver gli originali delle lettere per imputarlo d'eretico avanti al senato veneto.</text:p></text:note-body></text:note></text:span></text:span><text:span text:style-name="T25">, ma era un espediente politico per avversare la Spagna. </text:span><text:span text:style-name="T25">Confidavano che Enrico IV, per la sua nimistà con casa d'Austria, vi favorirebbe le innovazioni; ma, qualunque fossero le costui credenze religiose, egli, come tutti i re del suo tempo, riteneva che il Governo ha podestà d'intervenire nelle pratiche religiose de' suoi sudditi; e nello stesso editto di Nantes, di cui gli si fa tanto merito, non concedeva libertà di ogni culto, ma del solo calvinistico. Inaspettatamente egli trasmise alla Signoria veneta una lettera del Diodati, il quale al Durand, pastore in Parigi, esponeva per filo e per segno quant'erasi tramato in Venezia; nominava come consenzienti i principali; che fra poco le fatiche sue e di frà Fulgenzio conseguirebbero l'intento; e se il papa si ostinasse, Venezia romperebbe definitivamente colla Chiesa cattolica, di che già il doge e alquanti senatori erano in desiderio.</text:span></text:p>
      <text:p text:style-name="P38"><text:soft-page-break/><text:span text:style-name="T25">Questa diretta denunzia</text:span><text:span text:style-name="Footnote_20_Symbol"><text:span text:style-name="T25"><text:note text:id="ftn240" text:note-class="footnote"><text:note-citation>240</text:note-citation><text:note-body><text:p text:style-name="P30"><text:span text:style-name="T30"><text:s/>Essa è arditamente impugnata e da Voltaire e dal Daru come viltà indegna di Enrico IV: eppure è messa fuor di dubbio dalle Memorie di Mornay. Inoltre nel processo contro Antonio Foscarini (sospettato anch'egli di opinioni ereticali) è un carteggio di Pietro Contarini ambasciadore di Venezia in Francia, del 1615, ove scrive d'aver inteso dal nunzio pontifizio, che «vivendo il fu re, per le pratiche che teneva del continuo a Ginevra, aveva avuto avviso ed alcune lettere, che non mi espresse se fossero scritte da Venezia o dal signor Foscarini, con le quali si avea fatto venir costà (a Venezia) un ministro ugonotto: del che il re fin d'allora ne facesse avvertire la repubblica per l'ambasciatore M. di Champigny, considerandole il pregiudizio che poteva ricevere la religione cattolica dalle pratiche di simil gente in quella città, e che saputosi ciò da esso signor Foscarini, ne era stato grandemente conturbato». Vedi </text:span><text:span text:style-name="T32">Relazioni degli Stati Europei lette al senato di Francia</text:span><text:span text:style-name="T30">, pag. 405.</text:span></text:p><text:p text:style-name="Footnote">Il Foscarini, condannato a morte pel noto sbaglio, in testamento lasciava «ducati cento al padre maestro Paolo (Sarpi) servita, perchè preghi il signor Dio». Il Sarpi saputolo, scrisse ai Dieci, che, «conoscendo esser in obbligo per conscientia et per fedeltà di non haver a fare con chi s'è reso indegno della gratia del prencipe nè mentre vive nè dopo la morte, ha stimato dover rifiutare il legato assolutamente». Un legato per pregare! e da uno che poco dopo fu dichiarato innocente!</text:p></text:note-body></text:note></text:span></text:span><text:span text:style-name="T25"> costringe la Signoria a provedere; i papalini prevalgono; il Sarpi se ne scoraggia, e geme, ed «È incredibile quanto grande sia stato il male fatto con quella lettera. Se sarà guerra in Italia, fia bene per la religione, e per questo Roma la teme; l'Inquisizione cesserà, e l'evangelio avrà corso»</text:span><text:span text:style-name="Footnote_20_Symbol"><text:span text:style-name="T25"><text:note text:id="ftn241" text:note-class="footnote"><text:note-citation>241</text:note-citation><text:note-body><text:p text:style-name="Footnote"><text:s/>Lettera XLIV al signor Dell'Isola.</text:p></text:note-body></text:note></text:span></text:span><text:span text:style-name="T25">; e si duole che «le occasioni sono smarrite, dirò morte e sepolte, e solo Dio può eccitarle, al quale se piacerà così, ho materia accumulata e formata secondo le occasioni»</text:span><text:span text:style-name="Footnote_20_Symbol"><text:span text:style-name="T25"><text:note text:id="ftn242" text:note-class="footnote"><text:note-citation>242</text:note-citation><text:note-body><text:p text:style-name="Footnote"><text:s/>Lettera LX allo stesso. Vedi pure le <text:span text:style-name="T44">Memorie di Mornay</text:span>, <text:span text:style-name="T5">x</text:span>, 386, 390, 443, 456, 516; e Courayer, nella vita di frà Paolo premessa alla sua traduzione della <text:span text:style-name="T44">Storia del Concilio di Trento</text:span>, pag. 66.</text:p></text:note-body></text:note></text:span></text:span><text:span text:style-name="T25">. Come ogni altro </text:span><text:span text:style-name="T25">mestatore, desiderava dunque la guerra, e invocava gli stranieri; ora Enrico, da cui «unicamente potea venirci salute», ora Sully, ora il re d'Inghilterra, od altri nemici della Spagna; si duole che il papa proceda lenemente, sicchè i politici s'acconciano alla pace, tanto più che i Turchi minacciavano; e «Non vedo altro rimedio per conservare e nutrire quel poco che resta, se non venendo molti agenti de' principi riformati e massime dei Grisoni, perchè </text:span><text:soft-page-break/><text:span text:style-name="T25">questi farebbero l'uffizio in italiano</text:span><text:span text:style-name="Footnote_20_Symbol"><text:span text:style-name="T25"><text:note text:id="ftn243" text:note-class="footnote"><text:note-citation>243</text:note-citation><text:note-body><text:p text:style-name="Footnote"><text:s/>Lettera LI, 12 ottobre 1610. Anche pochi giorni prima dell'uccisione di Enrico IV, il Sarpi scriveva: <text:span text:style-name="T44">Nulli dubium quin, sicut Ecclesia verbo formata est, ita verbo rite reformetur. Attamen, sicuti magni morbi per contrarios curantur, sic in bello spes, nam extremorum morborum extrema remedia. Hoc mihi crede e propinquo res videnti. Non aliunde nostra salus provenire potest.</text:span> Op. di frà Paolo, <text:span text:style-name="T5">vi</text:span>, 79. Nella LIII lettera, compiangendo la morte di Sully, dice che l'amava «per la fermezza nella sua religione». Di Giacomo I scrive: «Se il re d'Inghilterra non fosse dottore, si potrebbe sperare qualche bene, e sarebbe un gran principio». Lettera LXXXVIII.</text:p></text:note-body></text:note></text:span></text:span><text:span text:style-name="T25">. Spagna non si può vincere se non levato il pretesto di religione: nè questo si leverà se non introducendo Riformati in Italia. E se il re di Francia sapesse fare, sarebbe facile e in Torino e qui. La Repubblica negozia lega coi Grisoni; per questa strada si potrebbe far qualche cosa, se dimandassero esercizj di religione in Venezia»</text:span><text:span text:style-name="Footnote_20_Symbol"><text:span text:style-name="T25"><text:note text:id="ftn244" text:note-class="footnote"><text:note-citation>244</text:note-citation><text:note-body><text:p text:style-name="Footnote"><text:s/>Lettera <text:span text:style-name="T5">lxxxviii</text:span>, 29 marzo 1612 al Groslot. Di tutto ciò più distesamente vedasi nella <text:span text:style-name="T44">Storia arcana della vita di frà Paolo Sarpi, scritta da</text:span> <text:span text:style-name="T5">M. Giusto Fontanini</text:span>, <text:span text:style-name="T44">e documenti relativi</text:span>. Venezia 1803. È opera postuma, e l'editore arciprete Ferrario l'annunzia così: «Chiunque tu sia, che pigli a leggere questo libro, a me basta che abbi amore e zelo di religione, che abbi fedeltà ed attaccamento ai Governi. Buon cattolico e buon cittadino, questo libro ti piacerà. Esso leva una gran maschera, scopre un grand'impostore, palesa un grand'empio, ecc."</text:p></text:note-body></text:note></text:span></text:span><text:span text:style-name="T25">. Del suo scoraggiarsi lo rimbrottava Mornay, soggiungendogli che, di tal passo, morrà prima di vedere compiuta la sua opera</text:span><text:span text:style-name="Footnote_20_Symbol"><text:span text:style-name="T25"><text:note text:id="ftn245" text:note-class="footnote"><text:note-citation>245</text:note-citation><text:note-body><text:p text:style-name="Footnote"><text:s/>Lettera 6 marzo 1611. <text:span text:style-name="T44">Memorie</text:span>, <text:span text:style-name="T5">x</text:span>, 169. Nelle <text:span text:style-name="T44">Lettere diplomatiche</text:span> del Bentivoglio, ai 27 febbrajo 1619 abbiamo: «Per via di un ministro già ugonotto, che si è convertito poi alla religione, ho saputo ultimamente che, nel tempo dell'interdetto dei Veneziani, alcuni ministri eretici di Ginevra, di Berna e d'altre parti convicine pensarono di valersi di quell'occasione per ispargere in Venezia il veleno dell'eresia. Onde fra loro fu risoluto in particolare che si mandasse colà, sotto nome di mercante, un certo tale dei Diodati, italiano lucchese, che è ministro in Ginevra. Egli dunque v'andò in compagnia d'altri mercanti eretici, i quali, anch'essi consapevoli del disegno, avevano carico di doverlo ajutare. Giunto che fu in Venezia, esso Diodati trattò segretamente con diversi ed in particolare con frà Paolo, nel quale scoperse una grande alienazione dalla Corte di Roma, e sensi del tutto contrarj all'autorità della santa sede; ma nel resto non poteva comprendere ch'egli avesse alcuna inclinazione di voler abbracciare assolutamente l'eresia. Il detto Diodati, insieme con quei mercanti, oltre al parlare che fece, vi disseminò con molta segretezza un buon numero di libri eretici, particolarmente delle Bibbie tradotte in lingua italiana. Ciò fatto, egli se ne tornò poi a Ginevra, con isperanza che il veleno ch'egli avea sparso fosse per fare non piccolo progresso. Io, dopo aver inteso questo, dubitando che di quel veleno non vi resti ancora qualche corruzione, stimai di doverne parlare, come feci, al signor cardinale di Retz ed al signor di Pisins, e trovai che anch'essi avevano avuto l'istessa informazione per la medesima strada, e Pisins mi disse che si erano ricevute appunto lettere pochi dì sono dall'ambasciadore di questa maestà in Venezia, che avvisava che colà le cose passavano a qualche libertà pericolosa in questa materia di religione, per rispetto della licenza che si pigliavano quelle genti forestiere che sono state assoldate dalla repubblica, ed in particolare il loro capo. Dopo mi ha detto il medesimo Pisins, che con altre lettere più fresche dello stesso ambasciatore era inteso che questo disordine non fosse di quel pericolo che si era dubitato».</text:p></text:note-body></text:note></text:span></text:span><text:span text:style-name="T25">.</text:span></text:p>
      <text:p text:style-name="P38"><text:soft-page-break/><text:span text:style-name="T25">Con questa disposizione di cose e di spiriti, il litigio col papa poteva incancrenirsi. Ne esultavano i Protestanti, e il Casaubono rallegravasi di essere stato dall'ambasciatore Priuli invitato a Venezia, dove conoscerebbe </text:span><text:span text:style-name="T46">magnum Paulum, quem Deus necessario tempore ad magnum opus fortissimum</text:span><text:span text:style-name="T25"> </text:span><text:span text:style-name="T46">athletam excitasset</text:span><text:span text:style-name="T25">; invitava Giuseppe Scaligero e Scipione Gentile a rallegrarsi che in mezzo a Venezia fosse sorto un sì magnanimo oppugnatore dei sofisti per manifestare i paralogismi con che illudono il mondo</text:span><text:span text:style-name="Footnote_20_Symbol"><text:span text:style-name="T25"><text:note text:id="ftn246" text:note-class="footnote"><text:note-citation>246</text:note-citation><text:note-body><text:p text:style-name="P30"><text:span text:style-name="T30"><text:s/>Allo Scaligero, </text:span><text:span text:style-name="T32">ep.</text:span><text:span text:style-name="T30"> 480, 11 marzo 1607.</text:span></text:p><text:p text:style-name="Footnote"><text:span text:style-name="T44">Magna Deo gratia, quod mediis Venetiis virum magnanimum, magnum illum </text:span><text:span text:style-name="T62">Paulum excitavit, qui teterrimas sophistarum fraudes et paralogismos, quibus orbi christiano illuditur, palam faceret. Puto vidisse te opuscula hujus Pauli, meo judicio præstantissima, et dignissima quæ legantur a te. Lætaberis scio, et magno heroi votis </text:span><text:span text:style-name="T44">favebis tuis.</text:span> Ep. 474 del 7 novembre 1606. Allo Scaligero, ep. 480, 11 marzo 1607. <text:span text:style-name="T44">Vidisti ne quæ Venetiis prodiere scripta a paucis mensibus? Ego, cum illa lego, spe nescio qua ducor futurum fortasse illic aliquando et literis sacris et meliori literaturæ locum. Mirum dictu quam multi tam brevi tempore animum ad scribendum applicuerint. Atqui nemo erat qui existimaret ex ea urbe unum aut alterum posse reperiri earum rerum intelligentem, quæ a doctrina lojolitica abhorrent tantopere. </text:span><text:span text:style-name="T64">Exitum ejus controversiæ cum hæc scribebam, omnes </text:span>μετέωρει<text:span text:style-name="T64"> in hac urbe expectabant. </text:span><text:span text:style-name="T44">Deus ad gratum sibi finem omnia perducat.</text:span> Nell'ep. 484 del 18 marzo a Scipione Gentile: <text:span text:style-name="T44">O viros! o exactam earum rerum cognitionem; quas in illis oris nemini putabant plerique esse notas! multa legi.... omnia probavi et laudavi, sed inter omnes</text:span><text:span text:style-name="T61"> </text:span><text:span text:style-name="T62">mirum dictu quantum judicio Paulus excellat, quem scimus virum esse doctissimum, </text:span><text:span text:style-name="T44">vitæ innocentissimæ, juditii tenacissimi. Hujus si scripta legisti, ecquid de vestra Italia sperare incipis?</text:span> E lo Scaligero rispondendogli d'aver tutto letto, soggiunge: <text:span text:style-name="T44">In illis </text:span><text:span text:style-name="T62">auctoribus tres palmam obtinent: Paulus servita, Marsilius neapolitanus, Antonius Querinus patricius. Certe quomodocumque in amicitiam coeant illæ dure partes, nunquam coire poterunt in cicatricem illa vulnera, numquam stigmata deleri, quæ </text:span><text:span text:style-name="T44">pontifex accepit.</text:span> Ep. 131 del 22 marzo 1607.</text:p></text:note-body></text:note></text:span></text:span><text:span text:style-name="T25">. Ma gli uomini positivi vedeano altrimenti, e </text:span><text:soft-page-break/><text:span text:style-name="T25">il famoso Sully, benchè ugonotto, compiangeva che il Sarpi svertasse l'autorità del pontefice fra i Veneziani, i quali, se avessero dato segno d'apostatare, subito avrebbero avuto in soccorso Turchi, Greci, Evangelici, Protestanti </text:span><text:span text:style-name="T25">d'ogni paese, rattizzando un incendio, quale al tempo di Leone X e Clemente VII. Laonde egli si concertava coi cardinali di Giojosa e di Perrone per impedire che tali semi si sviluppassero in Italia, e per rimettere in concordia Venezia col papa</text:span><text:span text:style-name="Footnote_20_Symbol"><text:span text:style-name="T25"><text:note text:id="ftn247" text:note-class="footnote"><text:note-citation>247</text:note-citation><text:note-body><text:p text:style-name="Footnote"><text:span text:style-name="T63"><text:s/></text:span><text:span text:style-name="T62">Mémoires de Sully</text:span><text:span text:style-name="T61">, tom. </text:span><text:span text:style-name="T18">iii</text:span><text:span text:style-name="T61">, pag. 27.</text:span></text:p></text:note-body></text:note></text:span></text:span><text:span text:style-name="T25">.</text:span></text:p>
      <text:p text:style-name="P38"><text:span text:style-name="T25">Un tale pericolo viepiù affliggeva le anime pie</text:span><text:span text:style-name="Footnote_20_Symbol"><text:span text:style-name="T25"><text:note text:id="ftn248" text:note-class="footnote"><text:note-citation>248</text:note-citation><text:note-body><text:p text:style-name="Footnote"><text:s/>«Tutta Roma ragionava dell'interdetto e del protesto de' Veneti, ai quali davano torto... il cardinale Valier essere morto in poche ore a quanto dicevasi, di crepacuore». <text:span text:style-name="T44">Esposiz. di Roma</text:span> nell'Arch. de' Frari.</text:p></text:note-body></text:note></text:span></text:span><text:span text:style-name="T25">; e il Bellarmino lasciò da banda le controversie cogli eretici per ribattere i libelli de' </text:span><text:span text:style-name="T46">sette teologi</text:span><text:span text:style-name="T25"> veneziani. Oltre le ragioni di che la francheggiano esso e il Baronio</text:span><text:span text:style-name="Footnote_20_Symbol"><text:span text:style-name="T25"><text:note text:id="ftn249" text:note-class="footnote"><text:note-citation>249</text:note-citation><text:note-body><text:p text:style-name="P30"><text:span text:style-name="T30"><text:s/>Il Romanin, nella </text:span><text:span text:style-name="T32">Storia documentata di Venezia</text:span><text:span text:style-name="T30">, tom. </text:span><text:span text:style-name="T10">vii</text:span><text:span text:style-name="T30">, p. 44, adduce un passo tratto da una miscellanea conservata da Emanuele Cicogna, ove dice che il cardinale Baronio professava «esser del ministero di san Pietro tanto il pascer le pecore che l'ammazzarle e mangiarle; e tale ammazzamento non sia crudeltà ma atto pietoso, perchè, se perdono il corpo, salvano l'anima».</text:span></text:p><text:p text:style-name="P30"><text:span text:style-name="T30">È strano che così la pensasse il Baronio, generalmente lodato di mansuetudine; e che nella sua </text:span><text:span text:style-name="T32">Parenesis ad R. P. Monetam</text:span><text:span text:style-name="T30"> conchiude: «La Chiesa non odia nessuno; essa ci ammonisce cogli scritti e insinua colle parole di amar i nemici, non perseguita e odia che il peccato. Sant'Agostino a Massimino donatista ed eresiarca dà il titolo di dilettissimo... «Io vi amo tutti nelle viscere di Gesù Cristo, e prego per voi. L'ammonimento che vi mando siavi di correzione se l'accogliete; di protesta se lo ricusate».</text:span></text:p><text:p text:style-name="P30"><text:span text:style-name="T30">Non vi sarebbe dunque se non da imparare che bisogna andar cauti nell'accettare scritture di contemporanei, che dalle passioni contemporanee possono essere invelenite fino a repudiare ogni buon senso, come vediamo tuttodì. Ma nel caso nostro v'è di peggio. La nota da cui son tratte quelle parole sono poche pagine inserte in una miscellanea, dove un tale, incaricat1\o d'informar la Repubblica sopra le opinioni manifestate nel concistoro, professa non aver potuto notare tutte le parole, e dopo alquanti giorni essergli scomparse dalla memoria a segno, da richiamarsele a stento. Or quelle del Baronio che adduce, sono: </text:span><text:span text:style-name="T32">Quod occisio non debet esset nisi ex summa charitate: quod occidit præcipit manducare; nempe per christianam charitatem in sua viscera recondere, in se ipsum unire, ut sint simul unum et idem in Christo.</text:span></text:p><text:p text:style-name="Footnote">Da questo simbolico uccidere e mangiare per carità cristiana, s'è potuto dedurre quella strana asserzione!</text:p></text:note-body></text:note></text:span></text:span><text:span text:style-name="T25">, Roma minacciava anche </text:span><text:soft-page-break/><text:span text:style-name="T25">coll'armi, finchè l'imperatore e i re di Spagna e Francia e i duchi di Savoja e di Firenze interpostisi, ripristinarono la pace. Nell'aprile 1609 il nunzio pontifizio fu mandato con istruzioni moderatissime, abrogando gli atti lesivi, rimettendo alla quieta i frati, eccetto i Gesuiti, non obbligando Venezia a verun atto d'umiliamento o ritrattazione, solo che usasse temperamenti. Il doge Lionardo Donato annunziava a tutti gli ecclesiastici che, «colla grazia del Signore, s'è trovato modo col quale la santità del pontefice ha potuto certificarsi della </text:span><text:span text:style-name="T25">candidezza dell'animo nostro, della sincerità delle nostre operazioni e della continuata osservanza che portiamo a quella santa sede, levando le cause dei presenti dispareri: noi, siccome abbiamo sempre desiderato e procurato l'unione e buona intelligenza colla detta santa sede, della quale siamo devoti ed ossequentissimi figli, così ricevemo contento di aver conseguito questo giusto desiderio»; e perciò ritirava la protesta che avea fatta contro l'interdetto. I due prigionieri furono messi in due gondole, consegnati all'ambasciatore di Francia cardinale Giojosa che era stato incaricato d'interporsi, e che assicurava Enrico IV aveagli sempre scritto di ricordare ai Veneziani </text:span><text:span text:style-name="T46">di star bene con il papa</text:span><text:span text:style-name="Footnote_20_Symbol"><text:span text:style-name="T48"><text:note text:id="ftn250" text:note-class="footnote"><text:note-citation>250</text:note-citation><text:note-body><text:p text:style-name="P17"><text:s/>Nicolò Contarini, poi doge, grand'amico di frà Paolo, eletto storiografo pubblico, tirò la storia dal 1597 al 1603: ma il Consiglio dei Dieci dopo la sua morte ritirò il manuscritto, e parendo troppo vivo nelle quistioni con Roma, non lo lasciò pubblicare.</text:p><text:p text:style-name="P30"><text:span text:style-name="T30">Una buona </text:span><text:span text:style-name="T32">Historia dell'Escomunica</text:span><text:span text:style-name="T30"> fu fatta e non stampata dal senatore Antonio Querini, che la chiude con dodici ammaestramenti. Eccone alcuni:</text:span></text:p><text:p text:style-name="P17">II. La guerra ove si tratta di religione, anche in maschera o apparenza, è sempre pericolosissima, perchè mette sue radici nelle parti più vitali dello Stato.</text:p><text:p text:style-name="P17">III. Il pontefice in tutte le sue contese, per esorbitanti che siano, ha grandissimo avantaggio, avendo sempre molti principi temporali che lo favoriranno, e per acquistarsi merito con esso, e per opprimer gli Stati contrarj sotto titolo di zelo religioso.</text:p><text:p text:style-name="P17">IV. Nessuna cosa può metter in maggior pericolo la libertà pubblica che il non aver buona intelligenza col pontefice.</text:p><text:p text:style-name="P17">VI. La riuscita di questo negozio non deve dar norma nè esempio per regolar nell'avvenire le nostre azioni in simili accidenti; perciocchè, oltre il proverbio che non è deliberazione più pericolosa di quella che vien regolata coll'esempio, perchè basta un minimo accidente per rendere il successo differentissimo, non si avrà sempre un pontefice di animo così incostante e timoroso, nè un re di Spagna anzi retto che rettore dei suoi regni, ecc.</text:p><text:p text:style-name="Footnote">VIII. Se la Repubblica non ha perduto di riputazione in queste controversie, perchè non ha abolito nè sospeso le leggi contenziose, ha però conceduto i due prigioni; e i due maggiori re del mondo hanno per lei dato parola al pontefice che non farebbe uso di dette leggi.</text:p></text:note-body></text:note></text:span></text:span><text:span text:style-name="T25">.</text:span></text:p>
      <text:p text:style-name="P38"><text:soft-page-break/><text:span text:style-name="T25">E il papa ricevette cortesemente l'ambasciatore Contarino, dicendogli che «dalla buona intelligenza fra la santa sede e la Repubblica dipende la conservazione della libertà d'Italia; che non volea ricordarsi delle cose passate, ma </text:span><text:span text:style-name="T46">nova sint omnia et vetera recedant</text:span><text:span text:style-name="T25">»</text:span><text:span text:style-name="Footnote_20_Symbol"><text:span text:style-name="T25"><text:note text:id="ftn251" text:note-class="footnote"><text:note-citation>251</text:note-citation><text:note-body><text:p text:style-name="P30"><text:span text:style-name="T30"><text:s/>Bossuet, se pur è sua la </text:span><text:span text:style-name="T32">Difesa della Dichiarazione del clero gallicano</text:span><text:span text:style-name="T30">, volendo sostenere l'indipendenza dei principi della Chiesa, adduce che Paolo V non depose il doge e il Governo veneto, come avea fatto Gregorio VII con Arrigo IV; che il doge e il senato protestarono non esser la podestà de' principi sottomessa se non a Dio; che tutti i Veneziani obbedirono al doge e non badarono a decreti di Roma; che rimasero saldi gli editti e le leggi del senato, ancorchè concernessero beni e persone ecclesiastiche; fu tenuta per nulla la scomunica pronunciata col pretesto dell'immunità ecclesiastica, e il senato fu considerato ancora come cattolico benchè nè chiedesse perdono nè ottenesse l'assoluzione; che l'accordo si fece per mediazione della Francia e della Spagna, nè alcuno prese a difendere l'impegno di Paolo V, nè ad impugnar l'editto del senato: donde si deduce che, contro pontefici veementi ed esorbitanti si possono difendere i diritti regj senza ledere la religione.</text:span></text:p><text:p text:style-name="P30"><text:span text:style-name="T30">Si risponde, primo, che il caso di Arrigo IV era ben diverso da questo, dove non interveniva delitto che portasse la deposizione, nè disobbedienza minacciosa o professata eresia. Il senato non negava l'indiretta podestà del papa sul temporale, bensì contendea del fatto e della materia di tal podestà, e se ingiuste o no le leggi per cui Paolo V interdiceva Venezia; sul che non era avvenuta alcuna canonica definizione. Laonde il Donato dichiarava il breve di Paolo ingiusto, indebito, </text:span><text:span text:style-name="T32">nulloque juris ordine servato</text:span><text:span text:style-name="T30">, e perciò nullo; non mai perchè il papa non n'avesse diritto.</text:span></text:p><text:p text:style-name="P17">Se, come le giudicava il senato, le leggi sue erano giuste e competenti, il papa avrebbe esercitato un potere diretto sopra uno Stato indipendente, il che eccedeva le sue attribuzioni, atteso che il potere spirituale del papa riguarda le cose temporali unicamente per ragione del peccato. Ecco perchè il senato vi si oppose, nè per questo Paolo V volle obbligarlo a ritrattarle.</text:p><text:p text:style-name="P17">Che i Veneziani tutti obbedissero al Senato, sarebbe a provarsi: gli Ordini religiosi intanto soffersero piuttosto l'esiglio: quanto agli altri, il timore e la riverenza potè indurveli, come vediamo tuttodì sottoporsi i nostri a leggi evidentemente irreligiose dello Stato. La stessa persuasione del principe che esse leggi non fossero contrarie alla Chiesa, dovette entrare nei più.</text:p><text:p text:style-name="P17">Nella riconciliazione poi dicemmo come si procedesse in modo che, nè da una parte apparisse ostinazione puntigliosa, nè dall'altra insubordinatezza.</text:p><text:p text:style-name="Footnote">Che se Francia e Spagna avessero veduto nel senato veneto una rivolta contro al pontefice, un atto scismatico, si sarebbero elle interposte per un accordo? Eppure in questo si volle un atto di devozione.</text:p></text:note-body></text:note></text:span></text:span><text:span text:style-name="T25">.</text:span></text:p>
      <text:p text:style-name="P38"><text:span text:style-name="T25">Sarebbe contro natura se all'abbaruffata sottentrata fosse così subito la cordialità. Venezia, che che gliene dicessero, capiva </text:span><text:soft-page-break/><text:span text:style-name="T25">d'essere la vinta; il papa non potea dimenticare con quei modi gli si era resistito: pure smetteano i puntigli, col che ripianavansi le differenze. Giacomo I d'Inghilterra, re teologastro, avendo pubblicata allora </text:span><text:span text:style-name="T46">l'Apologia pro juramento fidelitatis</text:span><text:span text:style-name="T25"> in senso ereticale, e mandatala a tutte le Corti, il re di Spagna e il duca di Savoja negarono riceverla; il granduca di Toscana la fe bruciare: i Veneziani combinarono fosse presentata dall'ambasciatore in Collegio, e dal doge ricevuta come segno della benevolenza reale, poi trasmessa al grancancelliere, che la riponesse sotto chiave. Il nunzio apostolico Gessi presentò al Collegio la censura che Roma aveva proferito contro quel libro, e domandò venisse proibito: e il Collegio gli espose l'operato, e al capo degli stampatori comunicò verbalmente di non venderlo. Se ne indispettì l'ambasciatore inglese tanto, che fu duopo spedir apposta in Inghilterra Francesco Contarini, il quale sì ben ne ragionò, che il re ebbe a lodare il cauto procedere de' Veneziani</text:span><text:span text:style-name="Footnote_20_Symbol"><text:span text:style-name="T25"><text:note text:id="ftn252" text:note-class="footnote"><text:note-citation>252</text:note-citation><text:note-body><text:p text:style-name="Footnote"><text:s/><text:span text:style-name="T5">Morosini</text:span>, <text:span text:style-name="T44">Storia</text:span>, lib. 18, p. 699. Nel 1657 fu legalmente riconosciuta una comunità evangelica della Confessione Augustana, esente dalla giurisdizione del Sant'Offizio, e con diritti che durarono quanto la Repubblica, e furono confermati dai Governi successivi. Prima tenne cappella nel fondaco de' Turchi: dopo il 1812 esercitò libero culto in quella che già era scuola dell'Angelo Custode ai Santi Apostoli. V'è stabilito l'ordine presbiteriale. Il predicatore o pastore, dipendente dal concistoro di Vienna, è eletto a maggioranza di voti, e così gli anziani che presiedono all'amministrazione della Chiesa, del culto, delle limosine. Le spese sostengonsi con un'imposta ai capi famiglia.</text:p></text:note-body></text:note></text:span></text:span><text:span text:style-name="T25">.</text:span></text:p>
      <text:p text:style-name="P38"><text:soft-page-break/><text:span text:style-name="T25">Colla lite dileguarono le speranze d'apostasia, e frà Paolo si moderò, benchè non cambiasse sentimenti. Invero egli fu nimicissimo ai Gesuiti: non è male che non ne dica in ogni occasione: non lasciò via intentata perchè fossero esclusi prima, non riammessi poi dalla Repubblica: procacciavasi sollecitamente i libri contrarj ad essi, e «Non c'è impresa maggiore (scriveva) che levare il credito ai Gesuiti. Vinti questi, Roma è presa; senza questi, la religione si riforma da sè». «È sicuro (soggiunge) assolverebbero d'ogni colpa anche il diavolo, quando con loro volesse accordarsi»; e «si vantano di dovere fra poco potere tanto a Costantinopoli quanto in Fiandra»</text:span><text:span text:style-name="Footnote_20_Symbol"><text:span text:style-name="T25"><text:note text:id="ftn253" text:note-class="footnote"><text:note-citation>253</text:note-citation><text:note-body><text:p text:style-name="Footnote"><text:s/>Lettera LXV, 5 luglio 1611 e LV e XI, XII al signor dell'Isola.</text:p></text:note-body></text:note></text:span></text:span><text:span text:style-name="T25">; e al signor Dell'Isola scriveva: «De li Gesuiti ho sempre ammirato la politica e massime nel servar li secreti. Gran cosa è che hanno le loro istituzioni stampate, eppure non è possibile vederne un esemplare. Non dico le regole che sono stampate in Lione; quelle sono puerilità; ma le leggi del loro governo, che tengono tanto arcane. Sono mandati fuori, ed escono dalla loro compagnia ogni giorno molti e mal soddisfatti ancora, nè per questo sono scoperti li loro artifizj. Non vi sono altrettante persone nel mondo che cospirino tutte in un fine, che siano maneggiate con tanta accuratezza, ed usino tanto ardire e zelo nell'operare».</text:span></text:p>
      <text:p text:style-name="P38"><text:span text:style-name="T25">Il buon senso non accecato da passione avrebbe dovuto conchiuderne che non è vero esistessero queste regole secrete; pure la vulgarità le voleva: ma se si trovò chi stampolle col nome di </text:span><text:span text:style-name="T46">Monita secreta</text:span><text:span text:style-name="T25">, l'accannimento non toglieva al Sarpi il lume della ragione fin al punto da non avvertire l'assurdità di quel libercolo. «L'ho scorso, e m'è parso contenere cose sì esorbitanti, che resto con dubitazione della verità: gli uomini sono scellerati </text:span><text:soft-page-break/><text:span text:style-name="T25">certo, ma non posso restare senza meraviglia che tante ribalderie sarebbero tollerate nel mondo. Al sicuro, di tali non abbiamo sentito odore in Italia; forse altrove sono peggiori; ma ciò sarebbe con molta vergogna della nazione italiana, che non cede a qual altra si voglia». Ci voleva la depressione più mortificante della ragione umana perchè quel libretto fosse </text:span><text:span text:style-name="T25">aggradito e ristampato dai nostri contemporanei, per pascolo della spensante Italia</text:span><text:span text:style-name="Footnote_20_Symbol"><text:span text:style-name="T25"><text:note text:id="ftn254" text:note-class="footnote"><text:note-citation>254</text:note-citation><text:note-body><text:p text:style-name="Footnote"><text:s/>I <text:span text:style-name="T44">Monita secreta</text:span> si supposero scritti dallo Scioppio, ma pajono piuttosto di Girolamo Zaorowsky, polacco, espulso dalla Società il 1611; certo sono anteriori al 1613, in cui ne fu stampata una confutazione del padre Jacobo Gretzer. Del satirico Scoti nella <text:span text:style-name="T44">Monarchia solipsorum</text:span>, che è il libello più accannito contro i Gesuiti, non accenna i <text:span text:style-name="T44">Monita secreta</text:span>: eppure nel capo <text:span text:style-name="T5">x</text:span> tratta delle <text:span text:style-name="T44">Leges solipsorum</text:span>, e dice queste <text:span text:style-name="T44">in quinquagena volumina ingentia excrescere, abitura in infinita, nisi moderatio interest. Continent autem varia decreta, tum ad universam monarchiam spectantia, tum monarcarum</text:span> (cioè i prevosti generali) <text:span text:style-name="T44">singularia rescripta, admirandarum plena industriarum et præceptionum circa singula genera rerum, numerum personarum, et quæ sub generibus sunt singularum</text:span>. E ne riconosce come fondamenti, 1° il venerar il loro prevosto generale più di qualsiasi persona; 2° l'affaticarsi per soggiogargli l'intero mondo.</text:p></text:note-body></text:note></text:span></text:span><text:span text:style-name="T25">.</text:span></text:p>
      <text:p text:style-name="P38"><text:span text:style-name="T25">A chi dunque fa tutt'uno Gesuiti e santa Chiesa non può che puzzare d'inferno frà Paolo: ma altri vorrà solo in lui vedere un patrioto infervorato, perciò nimicissimo alla Spagna, e in conseguenza a' Gesuiti, che credeva incarnati con questa; mentre ben sentiva de' Protestanti perchè, nelle guerre d'allora, contrabilanciavano Casa d'Austria. Alla curia romana, che, in ogni caso, bisogna ben distinguere dalla Chiesa, frà Paolo professava un'ostilità esacerbata da puntiglio: sempre acerrimo contro le pretensioni di essa</text:span><text:span text:style-name="Footnote_20_Symbol"><text:span text:style-name="T25"><text:note text:id="ftn255" text:note-class="footnote"><text:note-citation>255</text:note-citation><text:note-body><text:p text:style-name="P30"><text:span text:style-name="T30"><text:s/>Nelle lettere informa ogni tratto de' ripullulanti litigi di giurisdizione di Roma colle varie Potenze. Per es. nella </text:span><text:span text:style-name="T10">lxv</text:span><text:span text:style-name="T30">: «In Sicilia è occorso, che volendo il vicerè punire un prete non so per che delitto, egli si salvò in chiesa, e l'arcivescovo lo difendeva e per esser prete e per esser in chiesa. Le quali cose non ostanti, il vicerè lo fece levar di chiesa e impiccare immediato. L'arcivescovo pronunciò il vicerè scomunicato, e il vicerè fece piantar una forca innanzi la porta del vescovato, con un editto di pena del laccio a quelli ch'erano di fuora se entravano, e a quelli di dentro se uscivano fuora. Di questo è stato mandato corriere espresso a Roma, dove non hanno molto piacere che si parli di successi di questo genere; atteso che per queste cause di giurisdizione ecclesiastica pare che in tutti i luoghi nascano controversie, e che essi per tutto le perdono».</text:span></text:p><text:p text:style-name="P30"><text:span text:style-name="T30">Nella </text:span><text:span text:style-name="T10">lxxiv</text:span><text:span text:style-name="T30">: «Trattano gli Spagnuoli di fortificar Cisterna, ch'è un luogo confine tra il ducato di Milano e il Piemonte, e quello che importa, è feudo del vescovato di Pavia, onde dispiacerà e al duca e al papa. Questo lo sopporterà, e quello non può resistere».</text:span></text:p><text:p text:style-name="P30"><text:span text:style-name="T30">Nella </text:span><text:span text:style-name="T10">lxxv</text:span><text:span text:style-name="T30">: «Si è abboccato il duca di Savoja in Susa con monsignor Lesdiguières, e quel principe tratta continuamente con capitani di guerra. Che disegni egli possa avere, qua non è ancora penetrato, nè io posso pensar altro, salvo che voglia dare qualche gelosia a Spagna. È andata attorno una certa voce, che il suo primogenito voglia vestirsi cappuccino. Io non posso assicurare questo per vero: ma questo so ben certo, che sua altezza ha comandato alli Cappuccini, che nelli luoghi del suo dominio non tengano frati, se non sudditi suoi naturali. Ha ancora quel duca fatto spianare una rôcca nella terra di Vezza, feudo della chiesa d'Asti; nè per questo il pontefice fa quel tanto rumore, che s'avrebbe potuto credere. Li Spagnuoli hanno fatto quattro richieste al papa: una, che non si metta pensione in capo di Spagnuoli per Italiani; la seconda, che le cause anche in seconda instanza siano giudicate in Spagna; la terza, che il re abbia la nominazione di tutti i vescovati delli Stati suoi d'Italia; e la quarta, che, in luogo delle spoglie di Spagna, si statuisca un'intrata annuale ordinaria, e non si faccia più spoglie. Pareva che sopra le tre prime si fosse posto silenzio; nondimeno tornano in trattazione, e di Spagna si aspetta persona espressa, che viene per sollecitar l'espedizione, e di Roma mandarono in Spagna il padre Alagona gesuita, per mostrare che le dimande sono contra coscienza».</text:span></text:p><text:p text:style-name="P17">«L'altro giorno è stato carcerato per il Sant'Officio l'abbate di Bois francese dell'ordine de' Celestini per ordine della regina, per esser quest'uomo sedizioso, e che dopo la morte del re abbia predicato pubblicamente cose in pregiudicio della religione: e quello che gli ha cagionata questa risoluzione, è stato per avere sparlato alla gagliarda de' Gesuiti, e detto pubblicamente ogni male. E volendo il consiglio e la regina farlo carcerare, fu deliberato a non venir a simile risoluzione, dubitando di qualche sollevamento,: avendo quest'uomo gran seguito, ma con intenzione di mandarlo a trattar certo negozio per servizio della regina a Fiorenza: ed in questa corte l'hanno benissimo trappolato, e sì bene, che la passerà male, non avendo alcun appoggio, e malissimo veduto dall'ambasciatore di Francia; e li Gesuiti faranno ancor loro quanto potranno acciocchè non abbia più modo di sparlar di loro: perchè tra le altre cose si affatica a più potere a dare da intender alli Francesi in Parigi, che detti Gesuiti avevano cagionata la morte del re; del che persuasi quelli popoli, un giorno avrebbono potuto fare qualche segnalato risentimento contra di loro. Io pronostico, che questo pover'uomo debba correr la fortuna di frà Fulgenzio cordeliere, e prego Dio che gli abbia misericordia».</text:p><text:p text:style-name="P30"><text:span text:style-name="T30">Nella </text:span><text:span text:style-name="T10">lxxvi</text:span><text:span text:style-name="T30">: «Già diedi conto a vostra signoria della cattura dell'abbate di Bois successa in Roma. Debbo dirli di più cosa che allora non sapeva, che il pover'uomo, forse dubitando di quello che gli è avvenuto, non volse partir da Siena se non avesse prima un salvocondotto del pontefice; con quello se ne andò, e si credette esser sicuro; ma nè è il primo, nè sarà l'ultimo, che si fiderà di chi professa non esser obbligato a servar fede. La cattura si scusa dalla Corte con dire, che il salvocondotto pontificio non si cura dell'Inquisizione. Fu preso il dì 10, e il 24 fu impiccato pubblicamente in campo di Fiore; ma la mattina per tempo fu immediate levato dalla forca, e portato a sepellire, senza che si possa penètrare che cosa significhi questa mistura di pubblico e d'occulto. Certo è che l'ambasciadore del re ha parte in quella morte».</text:span></text:p><text:p text:style-name="Footnote">«Altro non abbiamo in Italia di nuovo se non che il Piemonte è pieno di soldati, ma però con certezza che in Italia non debba esser nissuna novità, e che tra tanto quel paese si rovina. In Torino è avvenuto un accidente considerabile. Il vescovato d'Asti ha alcune terre, delle quali più volte è stata controversia tra il duca e gli ecclesiastici, pretendendo questi che la sopranità sia del papa, e il duca come conte pretendendo che debbano esser riconosciute da lui. Finalmente in questi tempi essendosi fatta una fortificazione e reparazione, il nuncio del pontefice ha fulminato una scomunica contra il presidente Galleani; però l'ha pubblicata solamente in scritto. Li ministri del duca veduto questo, hanno fatto una dichiarazione di aver il decreto del nuncio come nullo ed ingiusto, comandando che senza averli risposto si proceda all'esazione: e sono passati anco a usar queste parole, che non solamente il tentativo intrapreso dal nuncio è nullo, ma ancora quando venisse dal papa medesimo. Si aspetterà di vedere dove terminerà questo principio assai considerabile, e che un giorno sarà fatto dalla repubblica per Ceneda, massime che molte turbolenze sono pei confini».</text:p></text:note-body></text:note></text:span></text:span><text:span text:style-name="T25">, </text:span><text:span text:style-name="T25">applaudiva alle libertà gallicane, e </text:span><text:soft-page-break/><text:span text:style-name="T25">«se briciolo di libertà noi abbiamo o ci rivendichiamo in Italia, è tutto merito della Francia: a resister a una sfrenata signoria voi (francesi) c'insegnaste... e come giunger al termine che il supremo potere di stabilire la disciplina ecclesiastica risegga nel principe... e il segnar le norme a bene usare dell'autorità della Chiesa»</text:span><text:span text:style-name="Footnote_20_Symbol"><text:span text:style-name="T25"><text:note text:id="ftn256" text:note-class="footnote"><text:note-citation>256</text:note-citation><text:note-body><text:p text:style-name="Footnote"><text:s/>Lettera LXIX dell'edizione Lemonnier, ma non mi sa di genuina.</text:p></text:note-body></text:note></text:span></text:span><text:span text:style-name="T25">. Ciò lo portava all'assolutismo, asserendo che «se v'ha alcuna cosa che alla sovranità del principe si sottragga, quel principe da </text:span><text:soft-page-break/><text:span text:style-name="T25">quell'ora rimansi esautorato di fatto». Repugna dal Baronio e dal Bellarmino, celia sui </text:span><text:span text:style-name="T25">miracoli, mentre applaudisce agli Ugonotti: il durar di Roma giudica che «dipende da un sottil filo, cioè dalla pace d'Italia... Vogliate credermi; una volta messa la guerra in Italia, vinca il pontefice o sia vinto, non importa, la cosa è spacciata»</text:span><text:span text:style-name="Footnote_20_Symbol"><text:span text:style-name="T25"><text:note text:id="ftn257" text:note-class="footnote"><text:note-citation>257</text:note-citation><text:note-body><text:p text:style-name="Footnote"><text:s/><text:span text:style-name="T44">Ibid.</text:span> Lettera <text:span text:style-name="T5">cxxviii</text:span>.</text:p><text:p text:style-name="P44">L'edizione più completa ch'io conosco è «Opere di frà Paolo Sarpi servita teologo e consultore della serenissima repubblica di Venezia. In Helmstat, per Jacopo Mulleri 1765». Sono sei volumi in-4° cui se ne aggiungono due di supplemento, colla data vera di Verona, stamperia Moroni, con licenza de' superiori e privilegio, 1768.</text:p><text:p text:style-name="P44">Il sesto tomo comprende un'amplissima vita, poi le sue lettere latine e italiane.</text:p><text:p text:style-name="P38"><text:span text:style-name="T30">Nelle lettere al Gillot lo loda immensamente de' suoi studj sul Concilio di Trento. Narra le cure che egli stesso prese onde radunar documenti su questo, ma che i Gesuiti con immensa attenzione tirano a sè gli atti che vi si riferiscono, levandoli di mano a chi li possiede, fin con minaccia dell'inferno. Lo esalta del difendere che fa le libertà gallicane; per lo che è dannato dai Gesuiti, le cui accuse colgono ogni uom dabbene e amator del giusto: dichiara d'aborrire più la superstizione che l'empietà; sempre ribatte l'eccessiva potenza degli ecclesiastici e del papa, che ormai non ha solo il </text:span><text:span text:style-name="T32">primato</text:span><text:span text:style-name="T30">, ma il </text:span><text:span text:style-name="T32">tuttato</text:span><text:span text:style-name="T30">; se in Italia alcuna libertà si tiene o si usurpa, è merito affatto della Francia, che insegnò a resistervi: ma gli scrittori nostrani non sono che compilatori (</text:span><text:span text:style-name="T32">consarcinatores</text:span><text:span text:style-name="T30">), che giudicano le opinioni dal numero, non dal peso. Loda smisuratamente il Barclay, ma se ne scosta in ciò, che egli crede che Chiesa e Stato siano due cose distinte, che devono sorreggersi e difendersi ciascuna coi mezzi proprj. «Arbitror ego Regnum et Ecclesiam duas republicas esse, constantes tamen ex iisdem hominibus; alteram prorsus cœlestem, alteram terrenam omnino; easque subesse propriis majestatibus, defendi armis et munitionibus propriis, nihil habere commune, neque unam alteri bellum ullo modo inferre posse. Cur enim arietari possent, in eodem loco non ambulantes?... Ambiguitas subest huic vocabulo </text:span><text:span text:style-name="T32">Ecclesiastica Potestas</text:span><text:span text:style-name="T30">: si enim ea intelligatur qua regnum Christi, regnum cœlorum administratur, ea nulli potestati subest, nulli imperat, ad aliam non potest arietari, præterquam ad satanicum, cum quo assidue illi bellum. Si vero qua disciplina clericorum regitur, ea non est potestas regni cœlorum; </text:span><text:span text:style-name="T36">ea pars est reipublicæ» (pag. 9).</text:span></text:p><text:p text:style-name="P44">In una lettera latina del 12 maggio 1609 di frà Paolo al Lescasserio, leggiamo:</text:p><text:p text:style-name="Footnote">«Fulvio Sarcinario di Rieti uccise un suo concittadino nemico. I figli dell'ucciso, da Clemente VIII ottennero un breve ove dichiara che ad essi e a chichessia è lecito in buona coscienza e in qualunque luogo e per qualunque strada, sia giudiziale o comunque, procurar la morte dell'uccisore. Questo Breve fu divulgato con iscandalo di molti, e come avviene, vi s'aggiunse che gli uccisori avranno indulgenza plenaria; mentre nel Breve non è detto se non che questo può farsi in buona coscienza, e senza tema di irregolarità. Posso aver copia del Breve; è autentico in pubblico: ma non essendo del tenore che a costui fu riferito, soprassedo: se vorrai, tel manderò. Io non approvo che possa il pontefice, nella giurisdizione d'altro principe, fino ad autorizzare ad uccidere in buona coscienza: perocchè esso principe non potrebbe punir l'uccisore, il che vale quanto far il papa signore e principe supremo».</text:p></text:note-body></text:note></text:span></text:span><text:span text:style-name="T25">. Ma da questi pensamenti corre ancora un gran tratto all'apostatare. La riforma ch'egli bramava consistea nella </text:span><text:soft-page-break/><text:span text:style-name="T25">disciplina più che nei dogmi, intorno ai quali, è mai probabile si lusingasse di impegnare l'attenzione d'una Signoria tanto positiva, tanto nemica dei cambiamenti? Giurisprudente nel senso antico della parola, non paradossale come </text:span><text:span text:style-name="T25">Calvino, non sottile come Soccino, eresiarca non poteva riuscire, giacchè considerava la religione come inviolabile nell'essenza, purchè non abbia parte </text:span><text:soft-page-break/><text:span text:style-name="T25">alcuna nel poter dello Stato. Eccedono dunque e detrattori</text:span><text:span text:style-name="Footnote_20_Symbol"><text:span text:style-name="T25"><text:note text:id="ftn258" text:note-class="footnote"><text:note-citation>258</text:note-citation><text:note-body><text:p text:style-name="P30"><text:span text:style-name="T30"><text:s/>Trajano Boccalini da Roma scriveva a frà Paolo che era tenuto in conto di Lutero o Calvino; e le sue opere v'erano cercate dagli zelanti per darle al fuoco, mentre gli altri ne faceano ricerca colla lanterna di Diogene. </text:span><text:span text:style-name="T10">Gregorio Leti</text:span><text:span text:style-name="T30">, </text:span><text:span text:style-name="T32">Bilancia politica</text:span><text:span text:style-name="T30">, Lett. </text:span><text:span text:style-name="T10">xvii</text:span><text:span text:style-name="T30">.</text:span></text:p><text:p text:style-name="P30"><text:span text:style-name="T32">Cum ille frater Paulus calvinianæ hæresi, quam cucculatus favebat, per eorum dissidiorum occasionem aditum aliquem quærens, nullum invenerit, aut senatus inducere ausus sit, insidiosissimus licet, ad infringendam sedis apostolicæ majestatem. Bossuet, Defensio declar. cleri gallicani.</text:span><text:span text:style-name="T30"> T. </text:span><text:span text:style-name="T10">i</text:span><text:span text:style-name="T30">, p. 2, lib. 8, c. 12. E nella </text:span><text:span text:style-name="T32">Histoire des </text:span><text:span text:style-name="T37">variations</text:span><text:span text:style-name="T36">: «Sous un froc il cachait un cœur calviniste, et il travaillait sourdement à décréditer la messe, qu'il disait tous les jours».</text:span></text:p><text:p text:style-name="P30"><text:span text:style-name="T30">Il Courayer dice che, come Erasmo, era </text:span><text:span text:style-name="T32">catholique en gros et protestant en détail</text:span><text:span text:style-name="T30">.</text:span></text:p><text:p text:style-name="Footnote">Calorosissimo sostenitore dell'autorità temporale de' papi fu ai dì nostri l'abate Gioberti. Sul bel principio del suo <text:span text:style-name="T44">Primato</text:span> stabilisce che la debolezza degli spiriti italici viene dall'aver separato la nazionalità dal principio religioso: errore già balenato nel medioevo, più applicato al risorgimento, e nei tentativi <text:span text:style-name="T44">sconsigliati e spesso colpevoli</text:span> di Crescenzio, Arnaldo, Cola Rienzi, Porcari, Baroncelli, come nell'<text:span text:style-name="T44">eroico sogno</text:span> di Dante, e nella <text:span text:style-name="T44">folla di scrittori</text:span> che tanto <text:span text:style-name="T44">nocquero allo spirito patrio, fra' quali Machiavello e Sarpi son principali</text:span>. Questi due scrittori, entrambi uffiziali civili di una repubblica, in ciò consentono che reputano il papa per un fuordopera della civiltà italiana, anzi per un impedimento, per non dir un flagello: ma in ciò si dividono, che l'uno aspira a ricomporre una Italia unita, forte e nazionale, ma animata dagli spiriti gentili, e fondata principalmente sul ferro, come ai tempi di Cammillo e di Scipione: l'altro (per quanto si può conghietturare il suo pensiero) par voglia una Italia cristiana, ma protestante, divulsa e al più confederata, come la Svizzera e l'Olanda, non informata da un principio unico, e signoreggiante le ambizioni parziali. Il primo ammira un modello antico e grande, ma pagano; il secondo vagheggia un esemplare coetaneo, ma acattolico e forestiero (p. 30). La Providenza suscitò contro i Ghibellini la sètta dei Guelfi, (p. 34). L'idea guelfa è in sè stessa giusta e santa, e io la tengo come la sola soluzione ragionevole dell'intricato problema agitato tante volte intorno all'essere nazionale degli Italiani. Essa è... praticamente la sola che si possa effettuare senza colpa e senza delirio (p. 35). E vedasi il seguito di tutta quell'opera, che, eliminandone la retorica, sarebbe utile a difondere.</text:p></text:note-body></text:note></text:span></text:span><text:span text:style-name="T25"> e panegiristi</text:span><text:span text:style-name="Footnote_20_Symbol"><text:span text:style-name="T25"><text:note text:id="ftn259" text:note-class="footnote"><text:note-citation>259</text:note-citation><text:note-body><text:p text:style-name="P30"><text:span text:style-name="T30"><text:s/>Abbiamo </text:span><text:span text:style-name="T32">Frà Paolo Sarpi giustificato, dissertazioni epistolari di</text:span><text:span text:style-name="T30"> </text:span><text:span text:style-name="T10">Giusto Nave</text:span><text:span text:style-name="T30">. Colonia 1752, che credonsi del veneziano Giuseppe Bergantini, e stampate a Lucca; </text:span><text:span text:style-name="T36">come pure </text:span><text:span text:style-name="T37">Justification de frà Paolo Sarpi, ou lettres d'un prêtre italien à un magistrat </text:span><text:span text:style-name="T32">français, etc.</text:span><text:span text:style-name="T30"> Parigi 1811, che sono del genovese Eustachio Degola, in senso giansenistico.</text:span></text:p><text:p text:style-name="P30"><text:span text:style-name="T32">Del genio di frà Paolo Sarpi in ogni facoltà scientifica e nelle dottrine ortodosse tendenti alla difesa dell'originario diritto de' sovrani ne' loro rispettivi dominj ad intento che colle leggi dell'ordine vi rifiorisca la pubblica prosperità.</text:span><text:span text:style-name="T30"> Venezia 1785, due volumi s. n. d. ma è di Francesco Grisellini, e fu dilapidato dal Bianchi Giovini. L'autore dicea avere Bouschet raccolte le opere tutte di frà Paolo a Losanna, poi a Venezia, donde tre traduzioni francesi, ad Amsterdam, Londra, Ulma, e da Lebretin in tedesco. Costui è un ciarlatano: finge che un incendio gli abbia guaste molte carte: in fatto adulava ai papofobi del secolo passato, e fu premiato e impiegato a Milano. Agatopisto Cromaziano lo confutò nel lavoro </text:span><text:span text:style-name="T32">Della Malignità storica</text:span><text:span text:style-name="T30">.</text:span></text:p><text:p text:style-name="Footnote">Fu poi stampata a Lugano una vita del Sarpi, che fu de' primi esercizj a cui si provò uno che dovea riuscire fra' più ribaldi pubblicisti dell'età e del paese nostro. Credo di costui mano anche la vita premessa all'edizione delle <text:span text:style-name="T44">Scelte lettere inedite</text:span> del Sarpi (Capolago 1847), repugnante al buonsenso e alla creanza, e tutta ingiurie da taverna contro Roma e i preti in generale. Quattro sole pagine (dalla 108 alla 112) di queste <text:span text:style-name="T44">Lettere inedite</text:span> contengono contro i Gesuiti più infamie e stolidezze che non sapesse diluirne il Gioberti in cinque grossi volumi. Perocchè, come se parlasse alla gente più ignorante del globo, quel brutale editore assicura essere «dottrina insegnata concordemente dai Gesuiti, approvata dai loro teologi e generali, che è lecito l'assassinar l'accusatore e il giudice, lecito il furto, il giuramento falso, la simonia; che l'onania, il procurato aborto, la bestemmia, la ribellione contro il principe, il contrabbando, l'omicidio, il suicidio, il parricidio, il regicidio, e mille altre abominazioni sono o giustificate o dichiarate lecite, od anche in certi casi obbligatorie; i precetti di Dio e della Chiesa non obbligano alcuno, la rivelazione, i profeti, i vangeli si possono credere e non credere; anzi son cose credibili sì ma non evidentemente vere...» Di mezzo alle quali gli sfugge la confessione che non conveniva abbattere la dominazione della Chiesa: «È vero che la politica romana si mostrava oscillante e malferma; pure era necessaria al contrappeso politico della penisola, contribuiva a conservare l'agonizzante indipendenza dei governi nazionali d'Italia. Lo Stato pontifizio era un governo nazionale, buono o cattivo che fosse, ma per quei tempi più buono che cattivo, e sotto cui i popoli viveano men peggio che altrove, massime che sotto il dominio de' forestieri; nè si sarebbe potuto abbatterlo senza far sorgere gravi disordini».</text:p><text:p text:style-name="P38"><text:span text:style-name="T30">Del Sarpi è annunziata una nuova vita, scritta da una signora inglese dopo che ebbe spogliato gli Archivj di Venezia. Contro le opinioni del Sarpi dicesi facesse una protesta l'Ordine dei Serviti ai quali apparteneva: certo molti di essi tolsero a confutarle. Principale fra essi fu Lelio Baglioni </text:span><text:span text:style-name="T32">De potestate atque immunitate ecclesiastica</text:span><text:span text:style-name="T30">; per la qual opera gli fu da Paolo V data la commissione di confutare il De Dominis, il che non potè fare per morte. Esso Baglioni mosse ogni pietra per far tornare frà Paolo alla verità, e alfine, come generale, lo citò a Roma, senza frutto. È pur notabile la </text:span><text:span text:style-name="T32">Difesa delle censure pubblicate da n. s. Paolo V nella causa delli signori Veneziani, fatta da alcuni teologi serviti in risposta alle considerazioni di frà Paolo e al trattato dell'interdetto</text:span><text:span text:style-name="T30"> (Perugia 1707).</text:span></text:p><text:p text:style-name="Footnote">Il Sarpi aveva avuta molta mano nel compilare le costituzioni de' Serviti, e suo fu il capo <text:span text:style-name="T44">de judiciis</text:span>, molto lodato. Il rigore di cui lo imputammo era forse reso necessario dal disordine in cui era caduto quell'Ordine, prima che con vigorosa mano lo riformasse il generale Jacobo Tavanti.</text:p></text:note-body></text:note></text:span></text:span><text:span text:style-name="T25">, e degli uni e degli altri abbondò. Anzi che luterano o calvinista, potremmo qualificarlo razionalista, venerando, la propria ragione più di qualsiasi autorità, in traccia della verità, senza voler mai trovarla ove riposa. Ai carteggi suriferriti non si può scemar forza, se non imputandoli all'opportunità politica, e al </text:span><text:soft-page-break/><text:span text:style-name="T25">voler carezzare le opinioni degli </text:span><text:span text:style-name="T25">adulatori, come allorchè la Chiesa chiamava </text:span><text:span text:style-name="T46">meretrix, bestia babylonica</text:span><text:span text:style-name="T25"> e simili titoli.</text:span></text:p>
      <text:p text:style-name="P38"><text:span text:style-name="T25">Ben a questa recò un colpo micidiale colla </text:span><text:span text:style-name="T46">Storia del Concilio di Trento</text:span><text:span text:style-name="T25">. Da fanciullo dovette sentire, da chi vi prese parte, discorrere di quel fatto capitalissimo nella Chiesa; a Mantova usò famigliarmente con Camillo Olivo segretario al cardinale Gonzaga, uno de' presidi al sinodo; in Venezia con ambasciatori </text:span><text:soft-page-break/><text:span text:style-name="T25">di principi: e parendogli che le storie già stampate, fin quella di Giovanni Sleidan che a tutte antepone, non dessero </text:span><text:span text:style-name="T25">sufficientemente a conoscere </text:span><text:span text:style-name="T46">l'Iliade del secol nostro</text:span><text:span text:style-name="T25">, si propose di raccontare «le cause e i maneggi d'una convocazione ecclesiastica, nel corso di ventidue anni per diversi fini e con varj mezzi da chi procacciata o sollecitata, da chi impedita o differita, e per altri anni diciotto ora adunata, ora disciolta, sempre </text:span><text:soft-page-break/><text:span text:style-name="T25">celebrata con varj fini, e che ha sortito forma e compimento tutto contrario al disegno di chi l'ha procurata e al timore di chi con ogni studio l'ha disturbata; chiaro documento di rassegnare li pensieri a Dio, e non fidarsi della prudenza umana. Imperocchè questo Concilio, desiderato e procurato dagli uomini pii per riunire la Chiesa che incominciava a dividersi, ha così stabilito lo scisma ed ostinate le parti, che le ha fatte discordi e irreconciliabili; e maneggiato dai principi per riforma dell'ordine ecclesiastico, ha causato la maggior diformazione che sia mai stata da che vive il nome cristiano: dalli vescovi sperato per riacquistar l'autorità episcopale passata in gran parte nel solo pontefice romano, l'ha fatta loro perdere tutta intieramente, riducendoli a maggior servitù. Nel contrario, temuto e sfuggito dalla Corte di Roma, come efficace mezzo per moderarne l'esorbitante potenza, da piccioli principj pervenuta con varj progressi ad un eccesso illimitato, gliel'ha talmente stabilita e confermata sopra la parte restatale soggetta, che non fu mai tanta nè così ben radicata».</text:span></text:p>
      <text:p text:style-name="P38"><text:span text:style-name="T25">Il Sarpi vi lavorò con attentissima pazienza; come costumavasi allora, copiò a man salva gli storici precedenti, Giovio, Guicciardini, De Thou, Adriani, e sovente non fa che tradurre lo Sleidan, ostilissimo a Roma: ma li completò con qualche documento e colle relazioni de' legati veneti; rialzò i fatti con osservazioni proprie; ma non guardandone che il lato esterno, fa la </text:span><text:span text:style-name="T25">parodia anzichè la storia della più insigne assemblea che si fosse mai veduta; vuol ridurre alle proporzioni d'un intrigo la decisione delle cose superne, e farle dipendere da una manovra, </text:span><text:soft-page-break/><text:span text:style-name="T25">da un'infreddatura, da un'arguzia felice, da un discorso eloquente, da un'infornata di cardinali, dalla pronunzia strana d'un prelato forestiero, dall'artifizio de' presidenti a soffogar la questione o prorogarla, come succederebbe in un parlamento d'oggi; anzichè dallo Spirito Santo, che, come empiamente dice, viaggiava in valigia da Roma a Trento.</text:span></text:p>
      <text:p text:style-name="P39">Come nella vita, così nell'opera non abbracciò risolutamente un simbolo protestante, eppure staccasi dal dogma cattolico volendo la personale interpretazione delle sacre scritture; ripudiando i libri deuterocanonici; disprezzando la vulgata; separando l'esegesi dalla dottrina patristica; riguardo al peccato originale, alla grazia, alla giustificazione, ad altri dogmi, copia alla lettera il teologo Martino Chemnitz, uno de' più avversi al Concilio.</text:p>
      <text:p text:style-name="P39">Non solo i polemici, ma gli annotatori più benevoli ed assenzienti lo convincono di grossi errori; senza contare la sistematica finzione di lunghi discorsi, che mai non furono recitati o da tutt'altri che da quelli, in cui bocca li pone. Il quale vezzo retorico, se è brutto nelle storie profane, sta ben peggio qui, dove si discutono punti di fede. Ma appunto uno de' molti artifizj di frà Paolo è il non asserire in testa propria, ma o far dire da altri ciò che sarebbe evidente eresia, o narrarlo come dottrina nè approvata nè riprovata, oppure confutarlo con ragioni che ne crescono la forza.</text:p>
      <text:p text:style-name="P39">In tempo d'impetuose diatribe conservava un'apparente calma, quasi non riferisse che fatti e documenti: e coll'aspetto d'imparzialità cattivava gl'inesperti, e mascherava le ignoranze e contraddizioni sue, mentre tutto disponeva non per chiarire la verità, ma per ottenere effetto, sin alterando i documenti perchè servissero alla sistematica sua opposizione e agl'interessi politici del suo paese.</text:p>
      <text:p text:style-name="P38"><text:span text:style-name="T25">Quanto non si raffina nell'interpretare le intenzioni, sempre in sinistro qualvolta trattasi di Cattolici! Si bruciano in Francia i Protestanti? compassiona «quei miseri che di nessun'altra cosa erano colpevoli se non che di zelo dell'onor divino e salute </text:span><text:soft-page-break/><text:span text:style-name="T25">dell'anima propria» (Lib. </text:span><text:span text:style-name="T6">v</text:span><text:span text:style-name="T25">). Parlando dell'Indice, conchiude che «non fu mai trovato il più bell'arcano per adoperar la religione a fare insensati gli uomini» (Lib. </text:span><text:span text:style-name="T6">vi</text:span><text:span text:style-name="T25">) ed aggrandir l'autorità della Corte romana col privarli di quella cognizione ch'è necessaria per difendersi dalle usurpazioni. Alla Chiesa primitiva, nella quale soltanto egli vuol incontrare il vero cristianesimo, revoca sempre la credenza o la disciplina, condannando come intrusioni umane tutte le </text:span><text:span text:style-name="T25">istituzioni che essa trae dalla sempre fresca sua vitalità. E come ne' primi tempi, vuol la Chiesa sottomessa alla territoriale direzione; ne' quali tempi le relazioni della Chiesa collo Stato, o pagano o giudaico, troppo differivano da quando essa giunse a compiuto sviluppo. Perciò nè storica, nè ecclesiastica è la sua intuizione della gerarchia, della giurisdizione spirituale, del primato, della scolastica, del monachismo, e via discorrendo. La gerarchia non fa consolidata che per ambizione de' papi, e debolezza e ignoranza de' principi; nè fruttò giovamento ai popoli, bensì oppressione e tirannia: non che il clero favorisse il sapere, l'arte, l'umanità nel medioevo, usufruiva a puro suo vantaggio i collegi e le scuole. Nel ribatter ostinato le pretensioni della Corte romana, neppur s'avvide che il rinnovamento di esse era un'espressione dell'iniziato restauramento religioso.</text:span></text:p>
      <text:p text:style-name="P39">Marc'Antonio De Dominis, che, come nato in Dalmazia, dominio veneto, contiamo fra gli italiani non meno del Vergerio, studiò a Loreto nel collegio degli Illirj, poi a Padova: a vent'anni entrato ne' Gesuiti a Verona, lesse retorica e filosofia in Brescia, matematica in Padova; ma più volte castigato per indisciplina e superbia, uscì di quella compagnia. Clemente VIII, su proposizione di Rodolfo II, lo pose vescovo di Segna in Dalmazia il 1596: Paolo V lo trasferì arcivescovo di Spalatro, cioè primate della Dalmazia e della Croazia. O credendosi non abbastanza venerato da' suoi suffraganei, o accattabrighe per indole, vivea scontento, pretendeva ricondurre il clero all'apostolica semplicità; scrisse contro di Paolo V a difesa de' Veneziani, ed avendovi mostrate opinioni eterodosse, rinunziò al vescovado, e passò a Venezia, donde nei Grigioni, poi ad Eidelberga, infine a Londra, <text:soft-page-break/>ove Giacomo I gli conferì ricchi benefizj, e lo creò decano di Windsor. Egli professava volere adoprarsi a rimettere in concordia le varie sette cristiane, ma in realtà cercava libertà di studj e credenze.</text:p>
      <text:p text:style-name="P38"><text:span text:style-name="T25">Ivi compilò due volumi </text:span><text:span text:style-name="T46">de Republica Christiana</text:span><text:span text:style-name="T25">. La repubblica ecclesiastica comprende la monarchia del pontefice, l'aristocrazia de' vescovi, la democrazia di tutti i fedeli, ognuno de' quali, se lo meriti, può divenir vescovo</text:span><text:span text:style-name="Footnote_20_Symbol"><text:span text:style-name="T25"><text:note text:id="ftn260" text:note-class="footnote"><text:note-citation>260</text:note-citation><text:note-body><text:p text:style-name="Footnote"><text:s/>È la definizione del Bellarmino, <text:span text:style-name="T44">De romano pontifice</text:span>, <text:span text:style-name="T5">i</text:span>, 3, e vedi la nota 40 al nostro Discorso XXX.</text:p></text:note-body></text:note></text:span></text:span><text:span text:style-name="T25">. Gli eterodossi alterarono quest'armonia, ed uno de' più audaci fu il De Dominis, che nella Chiesa romana ammette un primato d'onore, non di giurisdizione; tutti i vescovi avere egual pienezza di autorità e giurisdizione: ma nè il papa nè i vescovi hanno il potere esplicito senza l'universalità dei fedeli: democrazia talmente estesa, che il Concilio richiederebbe la presenza di tutti i credenti.</text:span></text:p>
      <text:p text:style-name="P38"><text:span text:style-name="T25">Gli apostoli (a suo dire) furono eguali; nè Pietro era lor principe; ad essi non fu conferito altro che il primo ministero della fede cristiana onde propagare il Vangelo come ministri, non come potenti; finchè Cristo visse, non sussistette chiesa, nè a lui venne data l'amministrazione di essa, poichè era capo soltanto della Chiesa invisibile: negli apostoli non fu veruna podestà, ma solo il ministero: Pietro ricevette le chiavi, non proprio e formalmente ma parabolicamente, sicchè esso è figura della Chiesa: gli apostoli, sono pastori di Cristo, non agnello; e Pietro tolse a pascere solo le agnelle degli Israeliti: chiunque era fatto vescovo dagli apostoli, subito acquistava la stessa apostolica podestà universale nella Chiesa: non sono di diritto divino i metropoliti, i primati, i patriarchi, e la superiorità delle chiese d'Alessandria, d'Antiochia, di Roma deriva unicamente dall'eminenza d'esse città; la romana è capo sol di poche chiese, nè devesi appellare ad essa dalle altre: i cardinali non sono di prerogativa superiore agli altri; nè il papa è successore di Pietro. Dai vescovi ai preti corre differenza essenziale: ogni vescovo «è monarca nel suo distretto»; e la podestà sua, com'era quella degli </text:span><text:soft-page-break/><text:span text:style-name="T25">apostoli, non dipende dal papa, anzi è eguale ad esso: possono andar a qualunque chiesa, nè per diritto divino sono legati a veruna; nè papa nè vescovi hanno lo spirito, cioè il potere esplicito, senza l'universalità de' fedeli</text:span><text:span text:style-name="Footnote_20_Symbol"><text:span text:style-name="T25"><text:note text:id="ftn261" text:note-class="footnote"><text:note-citation>261</text:note-citation><text:note-body><text:p text:style-name="Footnote"><text:s/>De Republica Ecclesiastica, L. <text:span text:style-name="T5">i</text:span>, c. 8, n. 13: e c. 12 n. 42: Lib. <text:span text:style-name="T5">ii</text:span>, c. 1, n. 9.</text:p></text:note-body></text:note></text:span></text:span><text:span text:style-name="T25">. I popoli hanno intrinseco diritto nell'elezione de' vescovi: e questi il diritto d'eleggersi il successore. Dio non volle obbligar il suo concorso speciale a verun sacramento; vero sacramento non è l'Ordine, e la Chiesa non può annettervi voto di continenza. L'istituzione de' monaci non venne da alcun pubblico provvedimento, nè lo stato loro è distinto da quello de' laici.</text:span></text:p>
      <text:p text:style-name="P38"><text:span text:style-name="T25">Molti il confutarono, fra cui Domenico Gravina domenicano, Filippo Fabro minorita, Zaccaria Boverio cappuccino, Domenico Veneto vescovo di Vercelli</text:span><text:span text:style-name="Footnote_20_Symbol"><text:span text:style-name="T25"><text:note text:id="ftn262" text:note-class="footnote"><text:note-citation>262</text:note-citation><text:note-body><text:p text:style-name="Footnote"><text:s/>Per la bizzarria del titolo menzioneremo <text:span text:style-name="T44">Daniel Lohetus, Sorex primus, oras chartarum primi libri de Republica Ecclesiastica archiepiscopi spalatensis corrodens, Leonardus Marius coloniensis in muscipula captus</text:span>.</text:p></text:note-body></text:note></text:span></text:span><text:span text:style-name="T25">; e la Sorbona prima, poi l'Inquisizione romana ne riprovarono gli scritti.</text:span></text:p>
      <text:p text:style-name="P38"><text:span text:style-name="T25">Fosse ravvedimento o naturale incostanza, un giorno salì in pulpito disdicendosi, poi la ritrattazione stampò, confessandosi ispirato da ire e da gelosie; laonde scadde affatto di credito. Ai vescovi cattolici mandò una sua difesa e ritrattazione</text:span><text:span text:style-name="Footnote_20_Symbol"><text:span text:style-name="T25"><text:note text:id="ftn263" text:note-class="footnote"><text:note-citation>263</text:note-citation><text:note-body><text:p text:style-name="Footnote"><text:s/><text:span text:style-name="T44">M. A. De Dominis arch. spalatensis, sui reditus ex Anglia consilium exponit.</text:span> Fu poi stampata dal padre Zaccaria nella raccolta delle ritrattazioni col titolo <text:span text:style-name="T5">Theotimi </text:span><text:span text:style-name="T18">Eupistini</text:span><text:span text:style-name="T61">, </text:span><text:span text:style-name="T62">De doctis catholicis viris qui cl. </text:span><text:span text:style-name="T44">Justino Febronio in scriptis suis retractandis ab anno</text:span> 1580 <text:span text:style-name="T44">laudabili exemplo præiverunt</text:span>. Roma 1791.</text:p></text:note-body></text:note></text:span></text:span><text:span text:style-name="T25"> ove confessa non aver tra i Protestanti veduto </text:span><text:span text:style-name="T25">alcuna riformazione, bensì molte deformazioni: raro insinuarsi l'orrore e il rimorso dei delitti ove fu abolita la confessione: i Cattolici essere discordi e peccatori, ma pure ritengono il fondamento unico, che i Protestanti perdettero, cioè il Cristo uno, la Chiesa una. A Gregorio XV ch'era stato suo scolaro, scrisse: «Errai come un agnello smarrito; beatissimo padre, cercatemi, poichè i comandamenti di Dio e della Chiesa non dimenticai», e tornato in Italia, abjurò in concistoro di cardinali per ricuperare il </text:span><text:soft-page-break/><text:span text:style-name="T25">vescovado. Ma il nuovo papa Urbano VIII accertossi che teneasi in corrispondenza con persone sospette, e che il suo ravvedimento non era sincero, sicchè come incostante e recidivo il fece chiudere in Castel Sant'Angelo, ove morì di settantasette anni l'8 ottobre 1623. Correva ancora il suo processo, onde fu deposto in terra sacra; ma da quello e dal trovatogli carteggio apparve come tenesse corrispondenza con eretici inglesi e tedeschi, e diffondesse un'altra eresia, di antica origine e di perenne durata, cioè che si possa salvarsi in qualunque setta cristiana; laonde il suo cadavere fu arso coll'opera della Repubblica Cristiana</text:span><text:span text:style-name="Footnote_20_Symbol"><text:span text:style-name="T25"><text:note text:id="ftn264" text:note-class="footnote"><text:note-citation>264</text:note-citation><text:note-body><text:p text:style-name="P30"><text:span text:style-name="T30"><text:s/>È anche indicata col titolo </text:span><text:span text:style-name="T32">Papatus romanus, liber de origine, progressu atque extinctione ipsius</text:span><text:span text:style-name="T30">.</text:span></text:p><text:p text:style-name="P30"><text:span text:style-name="T30">Il processo del De Dominis è riferito dal Limbroch nella </text:span><text:span text:style-name="T32">Storia dell'Inquisizione</text:span><text:span text:style-name="T30">.</text:span></text:p><text:p text:style-name="P30"><text:span text:style-name="T30">Col De Dominis era fuggito in Inghilterra un Benedettino, che vi si fece protestante. Tornato con lui, si rimise cattolico, e faceagli da mastro di casa. Invaghitosi d'una vicina, ne uccise il marito, e fe sposar la druda a un servo del De Dominis. Ma quando il denaro gli venne meno, cominciò a uccidere e rubare. Stava allora in Roma il padre Bzovio domenicano polacco, che scrivea la continuazione del Baronio; colui entrò a forza nella camera di questo, e ucciso il servo, rubò quanto potè. Alfine scoperto, fu impiccato. </text:span><text:span text:style-name="T10">Nicius Erytraeus</text:span><text:span text:style-name="T30">, </text:span><text:span text:style-name="T32">Pinacoth</text:span><text:span text:style-name="T30">, </text:span><text:span text:style-name="T10">i</text:span><text:span text:style-name="T30">, p. 200.</text:span></text:p><text:p text:style-name="P30"><text:span text:style-name="T30">Del De Dominis si occupa spesso il carteggio del 1617 fra il cardinale Guido Bentivoglio e il cardinale Scipione Borghese, insistendo principalmente sul trovarsi quello mal provigionato dall'Inghilterra e perciò scontento. La lettera del Bentivoglio da Parigi, 11 aprile 1617, dice: «L'arcivescovo di Spalatro si trattiene tuttavia in casa dell'arcivescovo di Cantuaria (</text:span><text:span text:style-name="T32">Cantorbery</text:span><text:span text:style-name="T30">), dove gli viene proveduto quanto bisogna: ma di provisione di denari non s'intende che sinora egli abbia più di novecento scudi. Egli sollecita l'impressione della sua opera. Il suo senso però in materia di religione non piace del tutto, perchè non è del tutto conforme al senso anglicano» </text:span><text:span text:style-name="T32">La nunziatura di Francia del cardinale Guido Bentivoglio</text:span><text:span text:style-name="T30"> ecc. Firenze 1863.</text:span></text:p><text:p text:style-name="P17">E al 25 aprile: «In Inghilterra corre voce che il detto arcivescovo sia uomo molto carnale, e che spezialmente abbia avuto a fare con una sua propria nipote: del che mi ha detto il conte di Scarnafigi, che la regina parlò a lui medesimo».</text:p><text:p text:style-name="P17">E al 9 maggio: «L'arcivescovo di Spalatro va stampando la sua opera, ed è già finito di stampare il primo libro. Il re ha deputato uno dei più eminenti fra loro in dottrina a rivedere di mano in mano quello che si va mettendo alle stampe. Egli si trattiene tuttavia in casa dell'arcivescovo di Cantorbery, e vien custodito affinchè non sia ammazzato, come egli mostra di temere. Il re gli ha conferito ultimamente il decanato di Windsor, che vale tremila scudi».</text:p><text:p text:style-name="P17">Al 27 maggio il Borghese gli scriveva da Roma: «D'Inghilterra s'intende che quel De Dominis vada stampando quell'empia sua opera, e che saranno tre libri. L'imperatore ha già dato ordine in Germania che non corrano e siano proibiti, e l'istesso si spera che farà sua maestà cristianissima».</text:p><text:p text:style-name="P30"><text:span text:style-name="T30">Al 27 settembre: «In Inghilterra si mira a far che la sua opera sia piuttosto di scismatico che di eretico, per la maggior speranza che si ha di facilitare qui fra cattolici e altrove lo scisma, piuttostochè l'eresia aperta». Il 25 ottobre 1617 narra le premure da lui fatte col cancelliere e il guardasigilli perchè i libri </text:span><text:span text:style-name="T32">De Republica Ecclesiastica</text:span><text:span text:style-name="T30"> non fossero posti in vendita. Il guardasigilli propose che la Sorbona facesse una censura dell'opera per venire a un'espressa proibizione, «sebben qui la libertà è tanto grande, e sì grande l'ardire degli Ugonotti, che non si può sperare quel frutto che si dovrebbe da così fatte diligenze».</text:span></text:p><text:p text:style-name="P17">Il 22 novembre il cardinale Borghese lo avvisa che, «sebbene il libro è pessimo e tutto pieno d'eresie gravissime e di odio e veleno contro la santa sede... ciò non ostante, per la gravità e importanza del negozio, il quale sarà facilmente fomentato dal re d'Inghilterra e da' suoi ministri, sua santità gli raccomanda stia vigilantissimo e procuri di scoprire e sapere tutto quello che s'anderà facendo».</text:p><text:p text:style-name="P17">Il 5 dicembre il Bentivoglio annunziava che la Sorbona s'è risoluta di fare una severa censura d'esso libro.</text:p><text:p text:style-name="P30"><text:span text:style-name="T30">L'8 dicembre il cardinale Borghese da Roma fa noto essersi proibita «l'opera </text:span><text:span text:style-name="T32">De Republica Ecclesiastica</text:span><text:span text:style-name="T30">, che il già arcivescovo di Spalatro promise di dare in luce in un suo libretto che stampò con l'occasione della sua andata in Inghilterra: poichè si vide chiaramente dal contenuto dell'istesso libretto, che la suddetta opera era tutta piena d'eresie, e di odio e veleno contro questa santa sede. E ora, essendo usciti in luce i primi quattro libri, s'è trovato che sono pessimi, e s'è già dato ordine di rinnovare la proibizione».</text:span></text:p><text:p text:style-name="P30"><text:span text:style-name="T30">Il 17 gennajo 1618, il Bentivoglio da Parigi annunzia la censura fattane dalla facoltà teologica di Parigi; e come questa fosse criticata per aver censurato solo alcune proposizioni, e non tant'altre che più lo meritavano; ma la Sorbona non avea voluto toccare i punti concernenti la potestà temporale, per evitare cozzi col parlamento. Al 31 poi manda una predica italiana </text:span><text:span text:style-name="T32">fatta</text:span><text:span text:style-name="T30"> dal De Dominis </text:span><text:span text:style-name="T32">nella cappella delli Mercieri in Londra</text:span><text:span text:style-name="T30">, stampato in-16°, ch'è una rarità bibliografica, e che attesta quanto poco valesse quell'apostata, e come ci fosse una chiesa italiana acattolica in Londra. Il 20 giugno annunziava un nuovo libro italiano di esso, che dev'essere </text:span><text:span text:style-name="T32">Gli scogli del cristiano naufragio</text:span><text:span text:style-name="T30">.</text:span></text:p><text:p text:style-name="Footnote">Al 18 luglio informa che M. De l'Aubépine, vescovo d'Orleans, piglia l'impresa di confutare il De Dominis, «e benchè qui non si usi molto a scrivere in latino, egli potrà essere ajutato facilmente». Non so se l'Aubépine abbia fatto questa particolar confutazione: bensì scrisse opere di gran pregio, e nominatamente sull'antica disciplina della Chiesa.</text:p></text:note-body></text:note></text:span></text:span><text:span text:style-name="T25">.</text:span></text:p>
      <text:p text:style-name="P38"><text:soft-page-break/><text:span text:style-name="T25">Mentre abitava in Inghilterra, il De Dominis fece stampare l'opera di frà Paolo Sarpi col titolo: </text:span><text:span text:style-name="T46">Istoria del Concilio Tridentino di Pietro Soave Polano, nella quale si scoprono gli artifizj della Corte di Roma per impedire che nè le verità de' dogmi si palesasse, nè la riforma del papato e della Chiesa si trattasse.</text:span><text:span text:style-name="T25"> La dedicava a Giacomo re della Gran Bretagna, dicendo come, «dipartendosi d'Italia per ricoverarsi sotto l'augusto manto </text:span><text:soft-page-break/><text:span text:style-name="T25">della sua clemenza», avesse raccolto varie composizioni de' più elevati spiriti di quella nobilissima provincia, che potessero venir grate a lui come </text:span><text:span text:style-name="T25">vero difensore della vera cattolica fede. «Non mancano in Italia (soggiunge) ingegni vivaci, liberi in Dio, e dalla misera cattività coll'animo sciolti, i quali con occhio puro e limpido veggono gl'imbrogli ch'ivi si trappongono alle cose della santa religione; s'accorgono troppo delle frodi e inganni, co' quali, per mantenersi nelle grandezze temporali, la Corte romana opprime la vera dottrina cristiana, induce falsità e menzogne per articoli di fede, e l'armi già date dallo spirito di Cristo alla sua santa Chiesa perchè le servano a difesa e all'espugnazione delle eresie e abusi, converte all'oppressione di essa Chiesa, per farsela schiava sotto a' piedi». Segue meravigliandosi che una tale storia del Concilio sia «uscita dalle mani di persona nata ed educata sotto l'obbedienza del pontefice romano»: loda l'autore per erudizione, giudizio, integrità, rettissima intenzione, e che «sebbene non udiva volentieri le depressioni della Chiesa romana, abborriva quelli che gli abusi di essa come sante istituzioni difendessero»; e paragona questo libro a un Mosè, salvato dalle acque a cui l'autore lo destinava per riverenza al papato; Mosè che ajuterebbe i popoli a liberare da quel Faraone, che «con li ceppi anco di sì sregolato e fallace Concilio li tiene in cruda servitù oppressi». E qui svergognatamente mentendo, narra le sollecitudini de' papi a distruggere o rinserrare tutti i documenti relativi al Concilio.</text:span></text:p>
      <text:p text:style-name="P39"><text:soft-page-break/>Fosse sincerità, o piuttosto una finta per causare mali incontri, frà Paolo Sarpi mostrossi addolorato di tal pubblicazione, e frà Fulgenzio ne movea questa querela al De Dominis da Venezia l'11 novembre 1619:</text:p>
      <text:p text:style-name="P38"><text:span text:style-name="T25">«Reverendissimo signore. Io do a vossignoria reverendissima questo titolo, perchè, sebbene sia messo nel numero de' Protestanti, però sempre le resta nell'anima il carattere sacerdotale ed episcopale, di cui non teme voler spogliarsene. Il mio p. m. Paolo molto si lagna di tal suo eccesso, e moltissimo pure che, avendo a v. s. reverendissima prestato da leggere il suo manuscritto dell'istoria del Concilio Tridentino che guardava con tanta gelosia, ne abbia tirata una copia, e siasene poi abusato, non solo facendola stampare senza il di lui beneplacito, ma ponendole anche quel titolo impropriissimo e quella dedica terribile e scandalosa, e ciò per motivo </text:span><text:span text:style-name="T25">d'interesse, non già per onorare l'autore modesto. Queste non sono le vie per acquistarsi credito, e il p. m. Paolo ed io non la credevamo tale, nemmeno nel momento che venne intesa la diserzione sua dalla chiesa di Spalatro, e fu letto successivamente il manifesto che sparse per l'Europa della sua condotta ed erronea maniera di pensare. Pregando il Signore che la illumini, mi dichiaro ecc.».</text:span></text:p>
      <text:p text:style-name="P38"><text:span text:style-name="T25">Sia giudice il lettore sul tono di questa lettera: certo è che l'autografo d'essa storia, che noi esaminammo nella biblioteca Marciana, non iscatta d'un punto dallo stampato. Quando il protestante Courayer la tradusse in francese</text:span><text:span text:style-name="Footnote_20_Symbol"><text:span text:style-name="T25"><text:note text:id="ftn265" text:note-class="footnote"><text:note-citation>265</text:note-citation><text:note-body><text:p text:style-name="Footnote"><text:s/>Nella prefazione è detto: «Tutta la fermezza della fede cattolica sta nei Gesuiti: e però non v'è cosa più efficace onde scassinarla che scassinare il loro credito. Rovinando questi si rovina Roma; e se Roma si perde, la religione si riformerà da se stessa, cioè diventerà protestante». Amsterdam 1751.</text:p></text:note-body></text:note></text:span></text:span><text:span text:style-name="T25">, il cardinale Tencin avventò una pastorale fortissima contro quest'opera, che giudica di vero protestante.</text:span></text:p>
      <text:p text:style-name="P38"><text:span text:style-name="T25">Pio IV aveva proibito a qualunque persona sotto pena d'interdetto e scomunica di pubblicar commenti, annotazioni, glosse o qualsifosse interpretazione del Concilio di Trento, foss'anche per conferma di esso: chi bramasse chiarirne alcuna </text:span><text:soft-page-break/><text:span text:style-name="T25">difficoltà ricorresse alla sede apostolica che si riservava di decidere le controversie e i dubbj</text:span><text:span text:style-name="Footnote_20_Symbol"><text:span text:style-name="T25"><text:note text:id="ftn266" text:note-class="footnote"><text:note-citation>266</text:note-citation><text:note-body><text:p text:style-name="Footnote"><text:s/>Bolla <text:span text:style-name="T44">Benedictus Deus</text:span>, 7 kal. febbr. 1563.</text:p></text:note-body></text:note></text:span></text:span><text:span text:style-name="T25">: a tal uopo avere istituito la Congregazione del Concilio, che interpretasse i punti di disciplina e riforma, riservando al papa quelli che concernono la fede.</text:span></text:p>
      <text:p text:style-name="P39">Sarebbe dunque frà Paolo già colpevole di disobbedienza, quand'anche non si fosse mostrato sempre contrariissimo alla santa sede. Che dunque a Roma egli dispiacesse possiam dubitarne? Già nel 1602 gli si era ricusato il vescovado di Nona, benchè raccomandato dalla Repubblica. Nelle istruzioni date al nunzio al tempo dell'assoluzione è detto: «A me pare poterle ricordare che convenga procedere con lenità; e che quel gran corpo voglia esser curato con mano paterna... Delle persone di frà Paolo e Giovanni Marsilio e degli altri seduttori, che passano sotto il nome di teologi, si è discorso con vostra signoria a voce; la quale doveria non aver difficoltà in ottenere che fossero consegnati al Sant'Officio, non che abbandonati dalla Repubblica, e privati dello stipendio che si è loro costituito con tanto scandalo del mondo».</text:p>
      <text:p text:style-name="P38"><text:span text:style-name="T25">L'anno dopo che la </text:span><text:span text:style-name="T46">Storia del Concilio</text:span><text:span text:style-name="T25"> era stata pubblicata, mandavasi alla riconciliata Venezia un nunzio apostolico, nelle cui istruzioni del 1 giugno 1621 leggiamo: «Sotto il capo della santa Inquisizione pare che si possa ridurre la persona di frà Paolo servita, della quale vostra signoria ha </text:span><text:span text:style-name="T25">piena cognizione. Io non le favellerò dei mali che faccia, nè delle pessime dottrine ed opinioni che sparge, e de' perniciosissimi consigli che apporta, tanto più rei e malvagi quanto più sono coperti dal manto della sua ipocrisia, e dalla falsa apparenza della mal creduta sua bontà, perchè il tutto è a lei manifesto; ma le dirò brevemente che nostro signore non ha lasciato di parlarne come si conviene a' signori ambasciadori, li quali, così in questo come nella materia del Sant'Officio hanno sfuggito gl'incontri delle paterne</text:span><text:span text:style-name="Footnote_20_Symbol"><text:span text:style-name="T25"><text:note text:id="ftn267" text:note-class="footnote"><text:note-citation>267</text:note-citation><text:note-body><text:p text:style-name="Footnote"><text:s/>Monsignor Jacobo Altoviti patriarca d'Antiochia, stato più di sette anni nunzio apostolico in Venezia, lasciò manuscritte varie relazioni su quel paese, ove tra altre cose dice che, sul Sant'Uffizio, è «inesplicabile l'ombra che prende questa Repubblica, e indicibili essere i sospetti che ciascuno della medesima concepisce, che noi a Roma vogliamo, per questo verso del Sant'Uffizio, entrare nel loro governo... Chi sta sull'essere tenuto buon repubblicista, studia il capitolare di frà Paolo per bene istruirsi» (pag.275). Soggiunge poi, che il senato rispettava il corso de' tribunali del Sant'Uffizio, quando fosse stato informato dall'ambasciatore di Roma, che, per assicurazioni dirette del papa, le cause in essi trattate appartenessero veramente alla disciplina religiosa (pag. 276). I missionarj allevati nel collegio di <text:span text:style-name="T44">Propaganda fide</text:span> soleano capitare a Venezia, per quindi imbarcarsi alle loro missioni. «Suggerii, dice, alla Sagra Congregazione di fare nella nunziatura, come fummi promesso, quattro stanze, affinchè, capitando a Venezia questi missionarj, in pubblici alberghi non vi smarrissero quella buona educazione che avevano appresa nel collegio di <text:span text:style-name="T44">Propaganda fide</text:span>, come per lo più accadeva; e vi si davano a siffatti divertimenti, che non trovavano poi la strada di andarsene alle loro missioni» (pag. 281).</text:p></text:note-body></text:note></text:span></text:span><text:span text:style-name="T25"> esortazioni </text:span><text:soft-page-break/><text:span text:style-name="T25">di sua santità, non coll'opporsi ma col negare il male; e però, quanto a frà Paolo, hanno risposto non essere stimato da loro, nè tenuto in credito nessuno appresso la Repubblica, ma starsene colà ritirato, nè doversene poter avere ombra o gelosia veruna, benchè si sappia pubblicamente il contrario. Vostra signoria potrà nondimeno osservare di presso i suoi andamenti, e ce ne farà la più vera relazione che potrà averne, perchè sua santità penserà a continuare gli ufficj od altro opportuno rimedio; e vostra signoria successivamente ci anderà proponendo quello che più riuscibile si potesse adoprare, almeno per levarlo di colà, e farlo ritirare altrove a viversi quietamente, reconciliandosi ad un'ora colla Chiesa. Ma finalmente non è da sperarne molto, e converrà aspettarne il rimedio da Dio, essendo tanto innanzi negli anni, che non può esser grandemente lontano dalla sua fine; e solamente si deve temere che non si lasci dietro degli scolari e degli scritti, e che, ancora morto, non continui ad essere alla Repubblica pernicioso».</text:span></text:p>
      <text:p text:style-name="P38"><text:span text:style-name="T25">Che però in tempi, in cui l'assassinio politico era praticato universalmente e lodato; in cui lo stesso frà Paolo scrive, «Tali sono i costumi del nostro paese, che coloro che si trovano nel grado dove io ora sono non possono perdere la grazia di chi governa senza perdere anche la </text:span><text:span text:style-name="T25">vita»</text:span><text:span text:style-name="Footnote_20_Symbol"><text:span text:style-name="T25"><text:note text:id="ftn268" text:note-class="footnote"><text:note-citation>268</text:note-citation><text:note-body><text:p text:style-name="Footnote"><text:s/>Lettera CIC dell'edizione di Firenze.</text:p></text:note-body></text:note></text:span></text:span><text:span text:style-name="T25">, che in tempi tali siasi </text:span><text:soft-page-break/><text:span text:style-name="T25">trovato chi attentasse alla vita di lui, non è meraviglia. Cinque volte dicono si rinnovasse il tentativo, ond'egli impetrò di farsi accompagnare per la città da un frate col fucile: altra scena che caratterizza i tempi. Ma una volta fu colpito da alcuni assassini. Principale di questi era un Poma, mercante fallito, che credeva lecito qualunque mezzo per salvare la religione, e che ad un amico scriveva: «Non è uomo del mondo cristiano che non avesse fatto quel ch'io, e Dio col tempo lo farà conoscere»; e volea stampare d'aver operato, non per istanza di chicchessia, ma per servizio di Dio. Frà Fulgenzio racconta che, fatto il colpo, essi ricoveraronsi in casa del nunzio; e vuolsi che frà Paolo, ricevuta la ferita, esclamasse: «Conosco lo stile della curia romana». Il giuoco di parole fece fortuna, e restò dell'assassinio incolpata Roma: forse come oggi, ne' frequenti assassinj de' campioni del cattolicismo, vogliam ravvisare la mano de' Protestanti. Ma il fuggire presso il nunzio potè non accadere che per profittare delle immunità, che la casa degli ambasciadori godeva: eppure dalle deposizioni de' gondolieri consta che ciò è falso. Gli assassini vantavansi di aver denari a josa, e invece a breve andare si trovarono nella miseria, poi vennero arrestati, e dove? in terra di papa; e il Poma, il Parrasio, prete Michele Vida finirono nelle carceri papali di Civitavecchia; uno fu decapitato a Perugia, dominio papale. Come spiegare questa contraddittoria condotta? domandansi coloro che presuppongono il delitto, e non se ne ricredono per quanto vi repugnino le conseguenze. Il papa manifesta altamente il suo rammarico per quel fatto? buttano la colpa sul cardinale Borghese, o, se altri manca, sui Gesuiti, capri emissarj</text:span><text:span text:style-name="Footnote_20_Symbol"><text:span text:style-name="T25"><text:note text:id="ftn269" text:note-class="footnote"><text:note-citation>269</text:note-citation><text:note-body><text:p text:style-name="Footnote"><text:s/>Secondo i documenti prodotti testè da Rawdon Brown nel <text:span text:style-name="T44">Venitian Calendar</text:span>, sir Enrico Wolto, ambasciatore inglese, narrava al doge Donato che il feritore di frà Paolo fu uno scozzese, che frequentava l'ambasciata d'Inghilterra, e passava col nome di Giovanni Fiorentino figlio di Paolo.</text:p></text:note-body></text:note></text:span></text:span><text:span text:style-name="T25">.</text:span></text:p>
      <text:p text:style-name="P38"><text:span text:style-name="T25">A repulsare gli attacchi di frà Paolo, altri modi pensava Roma, e commise al gesuita romano Pallavicino Sforza (1607-67) di stendere un'altra storia del Concilio di Trento. Già molti aveano </text:span><text:soft-page-break/><text:span text:style-name="T25">confutato frà Paolo, tra i quali Bernardino Florio arcivescovo di Zara in otto volumi, appoggiandosi a documenti, convinceva il Sarpi d'infedelità nell'usarne e nell'espor le quistioni e le decisioni: ma appena finito morì, e il lavoro inedito rimane nella biblioteca tridentina. Ora il Pallavicino ebbe aperti gli archivj più ricchi, cioè i romani, e a differenza di frà Paolo, indica continuamente la natura dei documenti e i titoli; cataloga trecensessantuno </text:span><text:span text:style-name="T46">errori di fatto</text:span><text:span text:style-name="T25"> del Sarpi, oltre infiniti altri (dic'egli) confutati di transenna.</text:span></text:p>
      <text:p text:style-name="P39">Quella di frà Paolo è la prima storia che si dirigesse di proposito alla denigrazione, applicata a tutti i fatti, che il narratore non pondera, ma accumula. Egli suppone sempre distinta la verità dalla probità, donde bassezze e ipocrisie, e maneggi dapertutto, e sottofini; mentre il Pallavicino ritrae caratteri nobili, salde persuasioni, generose resistenze. Così eleva gli animi e istruisce meglio gl'intelletti: ma il Sarpi ha i movimenti vivi e leggeri di chi assale e ferisce; l'altro, ridotto a schermirsi continuamente, attedia col sempre ribattere le opinioni del nemico.</text:p>
      <text:p text:style-name="P38"><text:span text:style-name="T25">Il Sarpi mostra pochissima arte di composizione; esponendo cronologicamente, interrompe le materie, e lascerà a mezzo una discussione per dire che entrò il tal ambasciadore e con quali accoglienze; che si celebrò la tal festa, si spedì il tal corriere; e d'incondite digressioni trae occasione ora dalla legazia del Morone, ora dalla morte dei Guisa, or da quella del cardinale Seriprando o di frà Pietro Soto. Accorgeasi che il suo libro riuscirebbe nojoso, e tanto per difetto nelle forme, quanto per la natura della materia presto sarebbe dimenticato come le altre opere simili (Lib. </text:span><text:span text:style-name="T6">iii</text:span><text:span text:style-name="T25">), ma non curando perpetuità nè diuturnità, bastavagli che l'opera facesse profitto ad alcuni. Pure egli con quella dettatura alla mano, quantunque scorretta di grammatica e di lingua, e col frizzo onde avviva la morta materia, colle mordacità che solleticano i maligni istinti, fa sorridere e alletta a continuar la lettura. Il Pallavicini appartiene alla scuola che dissero gesuitica, dalla frase lambiccata, dalla parola pretensiva: </text:span><text:soft-page-break/><text:span text:style-name="T25">elabora il dettato come chi spera vivere per lo stile, e professa che esser accademico della Crusca lo lusingherebbe quanto l'esser cardinale. Quindi fa sentire incessantemente l'arte, rinvolge i pensieri nelle frasi e per istudio d'armonia casca talvolta nell'oscuro, spesso nell'indeterminato, e convince del quanto l'eleganza resti inferiore alla naturalezza.</text:span></text:p>
      <text:p text:style-name="P38"><text:span text:style-name="T25">Nè l'uno nè l'altro hanno l'imparzialità di storici; e ai cercatori della verità riesce doloroso il trovarsi costretti a ricorrere a due fonti, entrambe sospette per opposta eccedenza. I papi proibirono la storia del Sarpi: i Veneziani quella del Pallavicino. Ma questi non dissimula le azioni biasimevoli della corte pontificia, e a chi ne lo appuntò rispondeva: «Lo storico non è panegirista; e lodando meno, loda assai più di qualunque panegirista»</text:span><text:span text:style-name="Footnote_20_Symbol"><text:span text:style-name="T25"><text:note text:id="ftn270" text:note-class="footnote"><text:note-citation>270</text:note-citation><text:note-body><text:p text:style-name="Footnote"><text:s/>Lettera 2 marzo 1658 a Gian Luca Durazzo. «Chi legge la storia esattissima del Pallavicino, attonito della libertà dei Padri, saria talor tentato di appellarla licenza; ma è tale la saldezza di forza organica, che la Chiesa mai non teme rimostranze». <text:span text:style-name="T5">Tapparelli</text:span>, <text:span text:style-name="T44">Saggio teoretico di diritto naturale</text:span>, n. <text:span text:style-name="T5">cxxvii</text:span>. E il De Maistre diceva che ai papi non si deve se non la verità.</text:p></text:note-body></text:note></text:span></text:span><text:span text:style-name="T25">.</text:span></text:p>
      <text:p text:style-name="P39">Il più vantato storico della odierna Germania, il protestante Ranke, riscontrò le asserzioni del Pallavicino coi documenti a' quali s'appoggia, e lo trovò di scrupolosa esattezza, benchè alcune volte pigliasse sbagli, e, come avviene nella polemica, eccedesse nel volere scusar tutto, perchè frà Paolo tutto accusava: dove non può negare, almeno affievolisce; dissimula qualche objezione, qualche documento; conchiude il Ranke che al Sarpi devono somma grazia i principi, giacchè rinfiancò il loro assolutismo, come ai nemici del cattolicismo affilò armi, più micidiali appunto perchè somministrate da un cattolico e frate.</text:p>
      <text:p text:style-name="P38"><text:span text:style-name="T25">Dall'esempio di frà Paolo siamo chiariti quanto vadano collegati il dogma e l'attuazione esterna, e come s'illudano coloro che la Chiesa combattono a fidanza, protestando rispetto a quello; poichè egli rimase il corifeo del partito antiecclesiastico, non per l'accannimento, anzi per l'arte del dissimularlo, e, in abito da frate e col titolo di teologo aguzzar le armi più fine contro la Chiesa cattolica; s'anche non vogliasi asserire col Pallavicino che gl'insegnamenti di frà Paolo erano semi di ateismo, togliendo la </text:span><text:soft-page-break/><text:span text:style-name="T25">certezza di qualunque religione</text:span><text:span text:style-name="Footnote_20_Symbol"><text:span text:style-name="T25"><text:note text:id="ftn271" text:note-class="footnote"><text:note-citation>271</text:note-citation><text:note-body><text:p text:style-name="Footnote"><text:s/><text:span text:style-name="T44">Vita di Alessandro VII.</text:span></text:p></text:note-body></text:note></text:span></text:span><text:span text:style-name="T25">. Monsignor Fontanini lo dà come un tipo dell'ipocrito, perchè del carattere sacerdotale e dell'esemplarità «non volle servirsi ad altro fine che per guadagnarsi il concetto popolare di uomo dabbene, con disegno occulto di quindi poter seminare a man salva le sue dottrine, senza sospetto che fossero giudicate aliene dalla vera credenza». Ma se il Fontanini, per zelo religioso, può credersi nemicissimo di frà Paolo, uno che, per furore anticattolico, lo ammira, dicea testè che egli rimase nella Chiesa sino al fine come fosse un de' credenti, ma per ispiarla, per sorprenderne gli atti, per denunziarla al mondo</text:span><text:span text:style-name="Footnote_20_Symbol"><text:span text:style-name="T25"><text:note text:id="ftn272" text:note-class="footnote"><text:note-citation>272</text:note-citation><text:note-body><text:p text:style-name="Footnote"><text:s/><text:span text:style-name="T18">Quinet</text:span><text:span text:style-name="T61">, </text:span><text:span text:style-name="T62">Les révolutions d'Italie</text:span><text:span text:style-name="T61">.</text:span></text:p></text:note-body></text:note></text:span></text:span><text:span text:style-name="T25">. Ufficio deplorabile!</text:span></text:p>
      <text:p text:style-name="P39"/>
      <text:p text:style-name="P39"/>
      <text:p text:style-name="P39"/>
      <text:p text:style-name="P6">DISCORSO XLVII</text:p>
      <text:p text:style-name="P6"/>
      <text:p text:style-name="P6">I GRIGIONI. LA VALTELLINA. SACRO MACELLO.</text:p>
      <text:p text:style-name="P39"/>
      <text:p text:style-name="P38"><text:span text:style-name="T25">Nella parte orientale della Svizzera i Grigioni abitano il pendio settentrionale delle Alpi Leponzie e Retiche, dalle sorgenti dell'Hinterrheim fino all'Ortlerspitz che divide l'Italia dal Tirolo. </text:span><text:span text:style-name="T25">Suppongonsi discendenti dagli Etruschi, che, incalzati dai Galli, in quelle romantiche valli rifuggissero secento anni avanti Cristo, sotto la condotta di Reto, donde il nome di Rezia. Ad essi mescolaronsi Romani che eranvi posti in colonie militari per custodire quei passi verso l'Alemagna, o che vi si ricoverarono allo sfasciarsi dell'Impero, e vi lasciarono dialetti somigliantissimi al latino. Tali sono il romancio e il ladino; curiosità filologiche, che coll'idioma italico hanno identiche le radici e le forme grammaticali, miste con tedesco, o forse con celtico e con osco raseno, come di preferenza sosterrebbe il Conradi.</text:span></text:p>
      <text:p text:style-name="P39"><text:soft-page-break/>Traggasene dunque l'origine dagli Etruschi o dai Romani, stanno in gran parentela con noi italiani, tuttochè le loro sorti corressero diverse dalle nostre dopo caduto l'Impero romano.</text:p>
      <text:p text:style-name="P38"><text:span text:style-name="T25">Come gli altri paesi elvetici, questi devono la civiltà a' monaci, che in quelle solitudini cercando pace, vi piantarono romitorj e conventi, i quali divennero nuclei di mercati, di villaggi, di città. Vi serbò preminenza Coira, il cui nome (</text:span><text:span text:style-name="T46">Curia</text:span><text:span text:style-name="T25">) indica come originasse da un tribunale romano ivi collocato. Il primo vescovo ne fu istituito da sant'Ambrogio, onde è il più antico della Svizzera, com'era dei più ricchi.</text:span></text:p>
      <text:p text:style-name="P39">Quando san Colombano, venuto dall'Irlanda, a Bobbio fra gli Appennini fondava un monastero, divenuto poi famosissimo e subito operoso contro all'eresia ariana, alla rilassatezza de' monaci italiani e agli ultimi aneliti dell'idolatria, Sigeberto suo compagno varcò quel monte che fu poi detto San Gotardo: arrivato alle sorgenti del Reno, si fabbrica un capannone fra quegli alpigiani ancora idolatri; col segno della croce arresta l'ascia che un di costoro dirigeagli al capo; converte Placido, signore di Truns, il quale, resosi frate, dota co' suoi beni il monastero di Dissentis, piantato sul piovente settentrionale della val Calanca, allo schermo di selve inviolate. Quivi i Benedettini fiorirono, e crebbero di dominj, tra cui contavano anche la val Orsera, e il loro abate fu principe del sacro romano impero, e capo della lega Grigia. Coltivarono anche gli studj umani, e raccolsero libri e manuscritti, che andarono dispersi quando i Francesi incendiarono la badia nel 1799.</text:p>
      <text:p text:style-name="P38"><text:span text:style-name="T25">Gli abitanti, non infiacchiti dalla civiltà e difesi dalla povertà, viventi in capanne sospese alle nude roccie, poc'a poco si sottrassero alle prepotenze de' signorotti, che di castelli coronavano le vette, donde come l'aquila piombavano alla preda: e sostenuti dal clero, costituironsi in governo libero, ove ciascun Comune restava sovrano, uniti però in tre leghe; la Caddea (</text:span><text:span text:style-name="T46">Ca-de-Dio</text:span><text:span text:style-name="T25">), la Grigia, le Dieci Dritture; che confederaronsi poi per la difesa comune nel 1471, sotto il nome di Grigioni.</text:span></text:p>
      <text:p text:style-name="P38"><text:soft-page-break/><text:span text:style-name="T25">Le leghe son eguali fra loro: e portano un solo voto ciascuna, benchè una sia molto più estesa di territorio e conti maggior numero di Comuni. L'annua Dieta si avvicenda fra Coira, Ilanz e Davos. Nei casi di Stato e nei pericoli della repubblica, i Comuni spiegano i loro stendardi, e in qualche luogo piantano lo </text:span><text:span text:style-name="T46">Straffgericht</text:span><text:span text:style-name="T25">, tribunale straordinario, che giudica colle forme eccezionali e spicciative, che sogliono imporre i terrori plebei.</text:span></text:p>
      <text:p text:style-name="P38"><text:span text:style-name="T25">Appartiene alla lega Caddea l'Engaddina (</text:span><text:span text:style-name="T46">En-co-de-Inn</text:span><text:span text:style-name="T25">), valle dell'Inn, una delle più belle della Svizzera, lunga diciannove ore, dove un novemila abitanti, divisi in piccoli villaggi, vedono a rigidi e lunghi inverni succedere estati deliziose. È parallela alla Valtellina, verso la quale apre varj passi difficili, e principali quello della val di Poschiavo che riesce a Tirano, e quello della val Bregaglia che sbocca a Chiavenna.</text:span></text:p>
      <text:p text:style-name="P38"><text:span text:style-name="T25">I Grigioni, operosi e in povero paese, sciamavano a prestare servigi nelle città d'Italia e di Germania, e a farsi soldati di forestieri: nel secolo </text:span><text:span text:style-name="T6">xvi</text:span><text:span text:style-name="T25"> armavano da cinquantamila uomini, di cui diecimila metteano a soldo di Francia, cinquemila di Venezia, guadagnando di bei denari, e purgandosi così (dice il Lavizzari) la repubblica di que' torbidi umori che la potrebbero sconvolgere. Coira era il punto di riunione di quelli che anche dal resto della Svizzera e dalla Germania scendeano a militare in Italia; onde facilmente vi si sparse la Riforma, derivata non si sa bene se da Lutero o da Zuinglio. Giovanni Comander, arciprete di quella cattedrale, Enrico Spreiter, Giovanni Blasius, Andrea Fabritz, Filippo Gallizio Salatz</text:span><text:span text:style-name="Footnote_20_Symbol"><text:span text:style-name="T25"><text:note text:id="ftn273" text:note-class="footnote"><text:note-citation>273</text:note-citation><text:note-body><text:p text:style-name="Footnote"><text:s/>Questi non era già da Saluzzo; ma nacque il 1504 a Puntvilla in val di Monastero.</text:p></text:note-body></text:note></text:span></text:span><text:span text:style-name="T25"> ne furono i primi apostoli, e ben presto la ampliarono nelle Dieci Dritture; pochissimo nella Lega Grigia; nella Lega Caddea prosperò attorno a Coira, indi nell'Engaddina, principalmente per opera d'Italiani.</text:span></text:p>
      <text:p text:style-name="P38"><text:span text:style-name="T25">I Riformati si valsero della lingua romancia, che allora acquistò vita e fiore: Travers in essa tradusse il catechismo di Comander, primo libro romancio che si stampasse a Poschiavo nel 1552; il Gallizio voltò nel dialetto della Bassa Engaddina il </text:span><text:soft-page-break/><text:span text:style-name="T46">Pater</text:span><text:span text:style-name="T25">, il </text:span><text:span text:style-name="T46">Credo</text:span><text:span text:style-name="T25">, il decalogo; Benvenuto Campell, molti capitoli della Genesi dall'ebraico, il simbolo di sant'Atanasio, e salmi e canzoni da chiesa e un catechismo proprio; Biveron tradusse il Nuovo Testamento nel 1560.</text:span></text:p>
      <text:p text:style-name="P38"><text:span text:style-name="T25">Ai Riformati si mescolarono Antitrinitarj; Tommaso Münzer, che a Zurigo predicava nel 1522 il ribattezzamento, vi lanciò le dottrine anabattiste: ma avendo esse in Germania eccitato la guerra de' paesani contro i possidenti, qui furono repressi col tribunale straordinario. Poi alla dieta di Ilantz del 1526 fu stabilito fosse libero professare la religione </text:span><text:span text:style-name="T25">cattolica o l'evangelica; i ministri non insegnassero se non ciò ch'è contenuto nella Bibbia: ciascuna parrocchia scegliesse i proprj pastori; non si ricevessero frati nuovi nei monasteri, nè si mandasse denaro a Roma per annate o dispense o qualsiasi titolo. Questo rimase sempre lo statuto religioso dei Grigioni; i Riformati non ebbero vescovi, ma concistorj, sotto al sinodo nazionale che s'accoglieva ogni mese di giugno.</text:span></text:p>
      <text:p text:style-name="P39">Il vescovo di Coira, ch'era come il principe del paese, rimase cattolico in una città di religione riformata, talmente che nel suo castello, cioè nella parte elevata della città, dov'egli esercitava la giurisdizione, verun cattolico si trovava, eccetto il suo clero; e i beni che aveva copiosissimi perdè, a tal punto che Enrico II di Francia per mantenimento gli assegnò un'abbazia in Picardia. Da lui dipendeva il clero cattolico, diviso in quattro capitoli.</text:p>
      <text:p text:style-name="P39">Paolo Ziegler vescovo, irato per quegli statuti che il privavano d'ogni potere esterno, si ritira a Firstenburg, e maneggia la rinunzia a favore del cardinal De Medici che fu poi Pio IV. N'era mediatore l'abate di San Lucio Teodoro Schlegel suo vicario, caldo campione de' Cattolici alla dieta d'Ilanz: scoperta l'intelligenza, egli fu dato al carnefice nel 1529.</text:p>
      <text:p text:style-name="P39">Queste persecuzioni nascevano da basse passioni, anzichè da fervor religioso; avvegnachè del 15 marzo 1530 abbiamo lettera di Valentino Tschudi, che scrive a Zuinglio: «Vedo insinuarsi la trascuranza di Dio, lo sprezzo dei magistrati, la violazione de' giudizj, la vita licenziosa; esacerbati gli animi da rancori, l'equità <text:soft-page-break/>vien meno, s'estingue la carità, e mentre ognuno cerca soddisfare alla volontà propria, purchè s'innalzi quel ch'egli desidera non bada a qual danno si corre. Popolo così accannitamente diviso, che altro deve aspettare se non desolazione?»</text:p>
      <text:p text:style-name="P38"><text:span text:style-name="T25">E Giacomo Bedroto a Giovanni Gast: «Il mondo si riempie con paradossi, asserzioni, incriminazioni, recriminazioni, apologie, antapologie; sotto pretesto di cercare o di asserir la verità, niuna cosa va naufraga peggio di questa»</text:span><text:span text:style-name="Footnote_20_Symbol"><text:span text:style-name="T25"><text:note text:id="ftn274" text:note-class="footnote"><text:note-citation>274</text:note-citation><text:note-body><text:p text:style-name="Footnote"><text:s/>Sono la <text:span text:style-name="T5">xiv</text:span> e la <text:span text:style-name="T5">liii</text:span> delle <text:span text:style-name="T44">Epistolæ ab ecclesiæ helveticæ reformatoribus, vel ad </text:span><text:span text:style-name="T62">eos scriptæ; Centuria 1 ex autographis recensuit ac edidit</text:span><text:span text:style-name="T61"> </text:span><text:span text:style-name="T18">Johannes Conradus Freslinus</text:span><text:span text:style-name="T61">. </text:span>Zurigo 1742.</text:p></text:note-body></text:note></text:span></text:span><text:span text:style-name="T25">.</text:span></text:p>
      <text:p text:style-name="P38"><text:span text:style-name="T25">È parallela all'Engaddina, lo dicemmo, la Valtellina, valle italiana solcata dal fiume Adda, che, nascendo dal monte Braulio, ergentesi verso il Tirolo, scorre per ottanta miglia da levante a ponente fin al lago di Como, fra due schiere di monti che la separono</text:span><text:span text:style-name="Footnote_20_Symbol"><text:span text:style-name="T25"><text:note text:id="ftn275" text:note-class="footnote"><text:note-citation>275</text:note-citation><text:note-body><text:p text:style-name="Footnote"><text:s/>Nell'originale "separano". [Nota per l'edizione elettronica Manuzio]</text:p></text:note-body></text:note></text:span></text:span><text:span text:style-name="T25"> dal Veneto a mezzodì, a settentrione da' Grigioni. Sondrio n'è il luogo principale, poi Morbegno e Tirano, capi di tre terzieri. All'estremità nord-est formava contado distinto </text:span><text:span text:style-name="T25">il territorio di Bormio; presso al lago di Como diramasi l'altro contado di Chiavenna, antichissimo passo del commercio colla Germania, che dalla val del Liro o di San Giacomo varca lo Spluga, dalla val della Mera la Malogia o il Septimer, per raggiungere il paese de' Grigioni.</text:span></text:p>
      <text:p text:style-name="P39">La comodità e l'utile dei passi facea da questi desiderare di acquistare la Valtellina; più volte il tentarono, e finalmente, con que' pretesti che son buoni quando sostenuti dalle armi, la occuparono nel 1521, sottraendola al ducato di Milano. Nella pace di Jante l'avean essi ricevuta come alleata, ma presto l'ebber ridotta serva, non partecipe ai diritti della sovranità: le Leghe mandavanle magistrati, che all'incanto compravano dai comizj i posti di governator della valle o di podestà de' terzieri e delle contee, poi o subappaltavano questo loro uffizio a qualche nativo, oppure industriavansi a cavarne profitto col rivendere la giustizia in paese, di cui non aveano nè conoscenza nè amore.</text:p>
      <text:p text:style-name="P38"><text:soft-page-break/><text:span text:style-name="T25">Appena si sparsero le nuove opinioni in Italia, a chi per queste era perseguitato sembrarono comodo rifugio la Valtellina e le terre confinanti della Rezia, interamente o a metà italiane. Già il 12 aprile 1529 il Comander scrive al Vadiano che un profugo d'Italia s'era ricoverato in Valtellina, e non credendovisi sicuro, passò nella Pregalia, poi in un Comune dell'Engaddina, dove sin allora non si era diffuso il vangelo. Non è detto chi fosse, ma supponiamo Bartolomeo Maturo di Cremona, da altri indicato come il primo che evangelizzasse l'Engaddina. Costui, stomacato principalmente dai miracoli che vedeva attribuirsi da' suoi frati a non so qual Madonna, fuggì, e fermatosi a Vicosoprano nell'Engaddina, vi mutò il culto, e vi si trattenne fino al 47. Ma volendo la libertà del credere, ai simboli nuovi preferiva le personali opinioni; e non molto erudito, pare bevesse le credenze di Camillo Renato che facea da maestro privato in Valtellina, e pendeva agli Antitrinitarj</text:span><text:span text:style-name="Footnote_20_Symbol"><text:span text:style-name="T25"><text:note text:id="ftn276" text:note-class="footnote"><text:note-citation>276</text:note-citation><text:note-body><text:p text:style-name="Footnote"><text:s/>Nell'originale "Antinitrarj". [Nota per l'edizione elettronica Manuzio]</text:p></text:note-body></text:note></text:span></text:span><text:span text:style-name="T25">. Dietro al Maturo</text:span><text:span text:style-name="Footnote_20_Symbol"><text:span text:style-name="T25"><text:note text:id="ftn277" text:note-class="footnote"><text:note-citation>277</text:note-citation><text:note-body><text:p text:style-name="Footnote"><text:s/>A Vicosoprano, dopo il Maturo, troviamo registrati come parroci Giulio da Milano, Aurelio Sittarca già domenicano, Giambattista di Teglio, Tommaso Casella genovese, Lorenzo Martinengo dalmata, Francesco Trana, Martin Poncera, Alberto Martinengo verso il 1600. È notevole che gli storici della Valtellina trasvolarono queste origini del protestantismo nel loro paese: parmi che il Lavezzari non nomini tampoco il Vergerio.</text:p></text:note-body></text:note></text:span></text:span><text:span text:style-name="T25"> vennero Agostino Mainardi, l'Ochino, Pietro Martire, Francesco Calabrese, Gerolamo da Milano, più tardi il Curione e lo Stancario. Bevers fu riformato da Pietro Parisotto.</text:span></text:p>
      <text:p text:style-name="P38"><text:span text:style-name="T25">Giulio da Milano, sfuggito dalle prigioni di Venezia, fu pregato di stabilirsi a Poschiavo, donde scorreva predicando i vicini paesi </text:span><text:span text:style-name="T25">dell'Engaddina non solo, ma della Valtellina, massime Tirano e Teglio</text:span><text:span text:style-name="Footnote_20_Symbol"><text:span text:style-name="T25"><text:note text:id="ftn278" text:note-class="footnote"><text:note-citation>278</text:note-citation><text:note-body><text:p text:style-name="P30"><text:span text:style-name="T30"><text:s/>Su Giulio da Milano vedasi </text:span><text:span text:style-name="T10">Schoelhorn</text:span><text:span text:style-name="T30">, </text:span><text:span text:style-name="T32">Ergötzlichkeiten</text:span><text:span text:style-name="T30">, Stück 5.</text:span></text:p><text:p text:style-name="P30"><text:span text:style-name="T30">Ciò che discorriamo in questo capitolo fu da noi esposto altre volte nella </text:span><text:span text:style-name="T32">Storia della diocesi di Como</text:span><text:span text:style-name="T30">, e nel </text:span><text:span text:style-name="T32">Sacro macello di Valtellina</text:span><text:span text:style-name="T30">. Opera capitale in proposito è la </text:span><text:span text:style-name="T32">Historia Reformationis ecclesiarum ræticarum ex genuinis fontibus et adhuc maxima parte numquam impressis, sine partium studio deducta.... a</text:span><text:span text:style-name="T30"> </text:span><text:span text:style-name="T10">Petro Dominico Rosio de Porta</text:span><text:span text:style-name="T30">, T. 2. Coira 1771. Quanta possa essere l'imparzialità si rivela dalla dedica</text:span><text:span text:style-name="T32"> - Almæ matri - ecclesiæ J. C. - vocatis sanctis - venerandis ampliss. ac magnificis communitatibus - in exc. trium Rætiæ fœderum rep. - religionem - ad ss. evangelium reformatam - fidem semel sanctis traditam - corde tenentibus - ore profitentibus - opere defendentibus - Dominis suis clementissimis - beatæ reformationis - historiam - in devotæ mentis monumentum - dedicat.</text:span><text:span text:style-name="T30"> E nella lettera seguente, sempre in latino, dice: «Se v'ha benefizio, pel quale noi e i figli nostri a Dio siamo eternamente obbligati, è certo la riforma... Ad essa dobbiamo l'aver cacciata la crassissima ignoranza che avea coperto il nostro cielo di tenebre cimerie». E parlando delle difficoltà della sua opera, duolsi che fossero, anche al tempo suo, negletti gli studj, e che «i preti cattolici non intendeano altro che messe e purgatorj, cioè quel che serve alla cucina: gli Evangelici credono aver fatto ogni dovere quando recitarono una predica imparata a memoria».</text:span></text:p><text:p text:style-name="P17">Tali prevenzioni non promettono l'imparzialità, che in fatto si desidera sempre. Pure quest'opera sì poco conosciuta è delle meglio importanti del secolo passato, lontanissima dallo sprezzo che allora faceasi della storia; cercando la verità negli archivj e ne' carteggi privati, divisando il carattere degli attori, descrivendo i luoghi, mostrando continuamente amore alla patria, alla religione e al proprio soggetto.</text:p><text:p text:style-name="Footnote">Si lagna della pochissima attenzione che gli prestarono i suoi compaesani, del non averlo ajutato, nemmanco per la trascrizione; e non tenuto conto del suo lavoro - modi troppo abituali anche oggi, e massime dov'io scrivo.</text:p></text:note-body></text:note></text:span></text:span><text:span text:style-name="T25">: vi durò ben trent'anni, finchè morì </text:span><text:soft-page-break/><text:span text:style-name="T25">vecchissimo nel 1571, e alla sua morte quei di Brusio si tolsero un pastore loro proprio; e così i riformati di Tirano. A Poschiavo gli succedette Cesare Gaffori piacentino, ch'era stato guardiano dei Francescani.</text:span></text:p>
      <text:p text:style-name="P38"><text:span text:style-name="T25">Nella Pregalia la riforma era favorita dalla famiglia Prevosti: e predicata dal Vergerio, vescovo apostata su cui versa il nostro Discorso XXVII, scribacchiatore d'opuscoli, ove mai non si eleva alle idee che allora dividevano il mondo delle intelligenze, ma solo sfoga i rancori suoi colla cinica violenza d'un linguaggio triviale</text:span><text:span text:style-name="Footnote_20_Symbol"><text:span text:style-name="T25"><text:note text:id="ftn279" text:note-class="footnote"><text:note-citation>279</text:note-citation><text:note-body><text:p text:style-name="P30"><text:span text:style-name="T30"><text:s/>Del Muzio abbiamo parlato a lungo. Egli scrive che «legge alcuna nè di patria, nè di principe, nè interesse di avere e di vita all'onore non debbe esser anteposta», </text:span><text:span text:style-name="T32">Risposta III</text:span><text:span text:style-name="T30">.</text:span></text:p><text:p text:style-name="P17">Uno dei più assidui cercatori delle memorie istriane, il Kandler, nel 1861 mi scriveva d'aver fatto molte ricerche sul Vergerio, ed esser venuto nella persuasione fosse «uno sfortunato, che non seppe regolarsi nelle agitazioni mosse da quel birbo suo conterraneo e compagno di gioventù, che fu Girolamo Muzio. Tutta quella storia mi è sembrata guerra di Francescani, mossa al vescovo per vendetta d'avere scoperte e punite certe irregolarità. Il Vergerio non fu preparato alle cose di Chiesa; da più di dieci anni era vescovo, senza aver neppure la tonsura; e contro voglia si pose al governo di chiesa, o dovette porsi; credo avesse più udito parlare della fede protestante che della cattolica, occupato come fu sempre in diplomazia. Nè fu miglior protestante; incerta assai la sua fede; sol fermo nel voler conservare la dignità episcopale, di cui il titolo mai non volle deporre; teneva, contro la Corte romana, or coi Reti, or coi Polacchi, or coi Tedeschi, mai però non dimenticando l'appanaggio d'un buon benefizio. Sarebbe anche rientrato in seno della Chiesa se avesse potuto recuperare l'episcopato. Le persecuzioni che patì furono da' suoi patrioti; dal Grisoni sopra gli altri, dallo Stella, dal Muzio; l'Inquisizione, ch'era in mano di Francescani, fu attivissima; processi, carcerazioni, abjure, liste di eretici, di ereticanti, di sospetti d'eresia; si dissero infetti i monasteri, le fraglie, i capitoli, i letterati; ma in fondo a tanto rimescolamento rimase la credenza, fossero cattiverie ed esagerazioni; gli esuli, o perseguitati contro ragione, od avventurieri che cercavano con quell'abito qualche fortuna.</text:p><text:p text:style-name="P17">«Tutto questo baccano doveva, a mente dei novatori, produrre l'alzamento della lingua slava, contando convertire gli Slavi fra la Giulia e Costantinopoli, onde si stamparono assai cose. Ma gli Slavi non sapevano leggere, e sol tardi lo seppero; i caratteri, fusi a spese de' Protestanti, passarono per caso a Roma, e servirono a stampare messali e breviarj».</text:p><text:p text:style-name="P30"><text:span text:style-name="T30">Fra le opere anonime o pseudonime del Vergerio è quella </text:span><text:span text:style-name="T32">Delle commissioni et facultà che papa Giulio III ha dato a monsignor Paulo Odescalco comasco, suo nuncio et inquisitore in tutto il paese dei magnifici Grisoni, 1553</text:span><text:span text:style-name="T30">.</text:span></text:p><text:p text:style-name="Footnote">Stampò pure <text:span text:style-name="T44">Illustri atque optimæ spei puero D. Ebherardo ill. principis Christophori ducis Wirtembergensis filio primogenito, munusculum, 1554</text:span>. Ma Celio Curione dice ch'è traduzione di un'opera di Giovanni Valdes.</text:p></text:note-body></text:note></text:span></text:span><text:span text:style-name="T25">. Per opera di lui, nell'aprile 1551, </text:span><text:span text:style-name="T25">tutte le immagini </text:span><text:soft-page-break/><text:span text:style-name="T25">vennero abbattute in San Gaudenzio di Casaccia, e disperse le ossa del santo patrono. Dopo di esso furonvi pastori Leonardo eremitano, Guido Tognetta, Bartolomeo Silvio, Domenico Genovese, Giovan Battista da Vicenza, Tommaso Casella, Giovanni Planta di Samaden, Giovanni di Lonigo, Simone di Valle, Lucio Planta di Samaden, Nicola carmelitano, Nicola eremitano: nel 1598 vi predicava Giovanni Antonio Cortese da Brescia che col fratello Giovan Francesco avea riformato Solio.</text:span></text:p>
      <text:p text:style-name="P39">A Solio duravano cattolici potenti, pure il 1553 furono abbattute le immagini, e vi ministrò Lattanzio da Bergamo, poi messer Antonio Florio, indi Giovanni Marzio di Siena. A Castasegna Gerolamo Ferlito siciliano, poi Agostino da Venezia, Giovan Battista da Vicenza che vi morì, Antonio da Macerata, <text:soft-page-break/>Giovanni La Marra e Giovanni Planta di Samaden. A Bondio, Gerolamo Torriano di Cremona, Antonio Bottafogo, Giovanni Beccaria di Locarno, Armenio napolitano, Natale da Vicenza che vi morì, Giovanni La Marra, Giovan Battista carmelita.</text:p>
      <text:p text:style-name="P38"><text:span text:style-name="T25">Questi nomi, di cui molti abbiamo già incontrati nei discorsi precedenti, bastano a chiarire che principalmente a italiani è dovuto l'aver susseminato il mal seme nell'Engaddina e nella Pregalia: e più adopraronsi, ma con minore frutto nella Valtellina. Sgomentato dai pericoli di questa, già il </text:span><text:span text:style-name="T25">vescovo di Como v'avea mandato inquisitore un tale Scrofeo; ma avviluppato negli affari politici di Francia, badò a questa, più che a salvar le credenze. A Chiavenna sopratutto le truppe grigioni, acquartierate durante la guerra mossa dal Medeghino castellano di Musso, diffondeano gli errori proprj o almeno il disprezzo delle cose sante, ed erano favoriti da Ercole Salis, colonnello elvetico, e da Paolo Pestalozza suo parente. Nè pochi aveva adescati la novità, fra cui Paolo Masseranzi, il capitano Malacrida e un Alfiere. Li contrariava il clero cattolico, e sovratutto Cesare de Berli parroco di Samòlaco, appoggiato anche dall'essersi sparso che la Madonna apparisse a una fanciulla, predicendole disastri per Chiavenna se non se ne estirpasse la zizania luterana. Proruppe allora lo sdegno contro gli eretici, si ordinarono digiuni e processioni, raddoppiaronsi i voti che quelli repudiavano: ma presto si scoperse l'apparizione essere impostura d'uno, che perciò fu decapitato ed arso nel 1531.</text:span></text:p>
      <text:p text:style-name="P39">Se stiamo alle memorie d'acattolici, anche altri preti e frati vennero condannati per colpe sudicie; come a vicenda gli acattolici erano imputati d'incendj alle chiese e d'altre colpe. Non si costuma così da tutti i partiti e in tutti i tempi?</text:p>
      <text:p text:style-name="P39">Chiavenna e tutta la Valtellina erano di comodissimo rifugio a quei che fuggivano d'Italia, sì per la vicinanza, sì perchè continuavano a godervi il clima e la lingua della patria, insieme colla libertà di culto. Camillo Renato siciliano, al novembre 1542 scriveva da Tirano al Bullinger ringraziandolo delle premure che si prendeva per quelli che fuoruscivano d'Italia; perseverasse, in modo che quanti di là migravano per amor del Vangelo <text:soft-page-break/>scorgessero un porto sicuro fra gli Svizzeri e i Tedeschi: e interpone gli uffizj di Celio Curione, per riceverne lettere.</text:p>
      <text:p text:style-name="P39">Nel 1546 già una chiesa erasi formata a Caspàno, terra della bassa Valtellina che diceasi la cuna di quella nobiltà; e la favorivano Bartolomeo Parravicini e suo fratello Rafaele, uom dotto e pio, di famiglia numerosa. Ma ecco una mattina si trovò spezzato un crocifisso; onde i Cattolici a levar rumore contro una religione che neppur Cristo risparmiava; non voler più soffrire che gli eretici compissero i loro riti nella chiesa comune; il pretore dovette far arrestare il ministro, che alla tortura confessatosi complice e consigliere del fatto, ebbe una multa e bando perpetuo dalle tre leghe. Giunto però a Chiavenna, egli protestò contro la violenza usatagli, asserendosi innocente, e citò a Coira il pretore, ignoriamo con qual esito. Dissero poi che il fatto non fosse altro che monelleria d'un figliuolo di Rodolfo Parravicini tredicenne, il quale confessossene reo. Bei sotterfugi, che rivedemmo all'età nostra.</text:p>
      <text:p text:style-name="P39">Il De Porta stampò un lungo consulto di ministri evangelici al comizio di Ilantz sopra quanto tornerebbe spediente per costringere all'obbedienza religiosa i Valtellinesi, Chiavennaschi e Bormini, e per isvellerne le tante «superstizioni ed empj errori»: e decidevano mandarvi predicanti, sbandirne i frati, e massime i Cappuccini, e le confraternite di disciplini; impedire ogni ingerenza del vescovo di Como, e porre un maestro di scuola riformato per ciascun terziere.</text:p>
      <text:p text:style-name="P39">Nel 1544 alla Dieta di Davos Ercole Salis avea fatto decretare che ogni abitante di Chiavenna e della Valtellina e de' contorni, che giungesse alla cognizione evangelica, avesse diritto di tenere insegnamento pubblico e privato; chi per causa di religione fuggisse dalla patria, in qualunque luogo delle Leghe trovasse sicurezza e libero esercizio del culto.</text:p>
      <text:p text:style-name="P39">Quanto i Salis favorivano i novatori, tanto li contrariavano i Planta, loro emuli politici; e il prevaler dell'una o dell'altra famiglia variava i provvedimenti. Così nel 1551 Antonio Planta governatore della Valtellina escluse i predicanti, sicchè Ulisse <text:soft-page-break/>Martinengo scriveva al Bullinger, l'ultimo agosto di quell'anno: «Qui si disputa, e poichè la legge esclude i banditi per delitto o gli omicidi, vogliono cacciati noi pure come banditi; forse non potrò restare nelle Tre Leghe, talmente il diavolo imperversa contro di me». Ma ai 18 aprile 1557, il Bullinger da Samaden a Federico Salis: «Nella Valtellina, nei contadi di Chiavenna e di Bormio molta fatica si durò, pure vinse la verità, poichè furono espulsi i monaci forestieri, e assegnati tempj agli Evangelici, dove col decoro conveniente predicar il Vangelo. «In alcun luogo, come a Sondrio sul monte di Rogoledo, fu ordinato che, ove molti aderiscono al Vangelo, si erga una chiesa dalle fondamenta, se non abbiasi altrove dove congregarsi. Scoperto che alcuni, con denari forestieri e favori, procuravano contrariar il Vangelo, li multammo, e togliemmo giù da ogni voglia di nuocere. In somma, io ed i miei colleghi adopriamo attenti per agevolar la via al Vangelo».</text:p>
      <text:p text:style-name="P38"><text:span text:style-name="T25">A ciò industriavansi moltissimo il Vergerio con prediche, lettere, opuscoli; ed Agostino Mainardi piemontese. Questi fece un </text:span><text:span text:style-name="T46">Trattato dell'unica perfetta soddisfazione di Cristo, nel qual si dichiara, e manifestamente per la parola di Dio si pruova che sol Cristo ha soddisfatto per gli peccati del mondo, nè quanto a Dio c'è altra soddisfazione che la sua o sia per la colpa o sia per la pena</text:span><text:span text:style-name="T25"> (1551, 18 pagine in-8°), dove si lamenta che «oggidì alcuni, che fanno professione di predicar Cristo, sotto pretesto di tal nome scorrono in orribili bestemmie, pubblicamente ed in pulpito innanzi agli popoli predicando apertamente, e come dir si suole a piena bocca, e per essere meglio intesi spesso </text:span><text:span text:style-name="T25">replicando il medesimo, dicono che alla salute nostra non basta la soddisfazione, la quale ha fatta Cristo per noi, ma è necessario di altra soddisfazione per gli peccati nostri che quella di Cristo».</text:span></text:p>
      <text:p text:style-name="P38"><text:span text:style-name="T25">Egli passava pel campione di questa dottrina, e l'Ochino essendo imputato d'averne sostenuta una diversa e diffusala in Valtellina, affrettavasi a dichiarar la sua fede ad esso Mainardi</text:span><text:span text:style-name="Footnote_20_Symbol"><text:span text:style-name="T25"><text:note text:id="ftn280" text:note-class="footnote"><text:note-citation>280</text:note-citation><text:note-body><text:p text:style-name="Footnote"><text:s/>L'attesta in una lettera da Zurigo, 4 giugno 1558 a Federico Salis, lagnandosi che altrimenti gli avesser fatto dire i fratelli di Lelio Soccino. Vedi <text:span text:style-name="T5">De Porta, P. II</text:span>, pag. 392.</text:p></text:note-body></text:note></text:span></text:span><text:span text:style-name="T25">. </text:span><text:soft-page-break/><text:span text:style-name="T25">Il qual Mainardi credesi pure autore dell'opuscolo dell'</text:span><text:span text:style-name="T46">Anatomia della messa</text:span><text:span text:style-name="T25">, che comparve prima in italiano come lavoro di Antonio Adamo, e per esortazione del marchese di Vico fu tradotto in francese e a lui dedicato, indi in latino nel 1561 con tanti errori tipografici, che l'editore attribuisce a Satana l'avervene fatti scorrere più del centuplo di quei che sogliano (</text:span><text:span text:style-name="T6">Bayle</text:span><text:span text:style-name="T25">).</text:span></text:p>
      <text:p text:style-name="P38"><text:span text:style-name="T25">I rifuggiti d'Italia cercavano, come abbiam troppo ripetuto, piuttosto libertà di credenze personali che professar le nuove; frati e preti apostati i più, mossi da odio contro di Roma e de' loro superiori, e desiderosi di sfrenarsi, riuscivano spesso irrequieti e accattabrighe, in modo che moltiplicavansi dissensi religiosi, e formossi una mistura incondita d'elementi biblici tedeschi, e di razionali italiani. Primi ad apostolare dottrine ariane e antitrinitarie furono frà Francesco di Calabria parroco di Vettis e frà Girolamo da Milano parroco di Livigno. E dicevano, il dogma della trinità quale si insegna implicare contraddizione e assurdo: dell'immortalità dell'anima dubitavano, nè che essa continui attiva dopo morte, o rimanga sopita fin al giorno del giudizio, quando sarebbero dannati da Dio coloro che colla negligenza e la disobbedienza l'avessero demeritato; riguardo alla redenzione diceano che noi fummo salvati non tanto per la morte di Cristo, quanto per grazia del Padre; la giustizia di Cristo non può imputarsi ad alcuno, ma ciascuno sarà giudicato al tribunal divino secondo le opere proprie: nessuno esser corrotto dal peccato in modo, che non gli rimanga libero arbitrio al vero bene; la concupiscenza non doversi noverar fra i peccati; i sacramenti esser solo esternazioni della professione cristiana e segni commemorativi della morte di Cristo; il battesimo non doversi conferire a bambini, ma nell'età della discrezione. Formulare però il costoro simbolo sarebbe difficile, perocchè ora da essi, ora da altri usciva ogni tratto qualcosa di nuovo; chi pretendea si conservasse l'</text:span><text:span text:style-name="T46">Ave Maria</text:span><text:span text:style-name="T25">, chi nell'eucaristia non volea si pronunziasse </text:span><text:span text:style-name="T46">Hoc est corpus meum</text:span><text:span text:style-name="T25">, o vi s'adoprasse pane azimo; che per padrini al battesimo </text:span><text:span text:style-name="T25">non si scegliessero cattolici, come </text:span><text:soft-page-break/><text:span text:style-name="T25">faceasi spesso: la taccia d'ignorante e superstizioso era in pronto per chiunque li contraddicesse.</text:span></text:p>
      <text:p text:style-name="P39">Combinata una disputa a Süs nell'Engaddina nel 1544, vi comparvero tutti i predicanti, Andrea Schmid, Corrado Jeklin, l'Altieri, e alla lor testa Pietro Bardo Pretonio parroco di Tusis, e il Salutz; e dopo due giornate di dibattimenti, il frate calabrese fu escluso dalla Rezia e dal Tirolo, e si divisarono i modi per isbarbicare gli errori di esso.</text:p>
      <text:p text:style-name="P39">Il Tiziano, che diffondea dottrine di quel sapore a Coira, fu carcerato, e il popolo a furia lo volea morto. Il Salutz s'adoperò da un lato per mitigargli i giudici, dall'altro per convertirlo, ma interrogato egli avviluppavasi in parole, evitando di precisare le sue credenze: finalmente si ritrattò, e fu condannato ad esser condotto per la città flagellandolo, poi bandito per sempre dall'Elvezia (1554): primo esempio di castigo corporale per eresia tra i Riformati di quel paese.</text:p>
      <text:p text:style-name="P39">Per corregger Camillo Renato, che a Chiavenna sparnazzava siffatte dottrine, il Mainardi, nel 1547, stese una confessione propria, che fu la prima pubblicatasi ne' Grigioni. Non la possediamo, ma si può raccoglierla da un libro italiano che nel 1561 Pietro Leoni, seguace di Camillo, stampò a Milano, adducendo le ragioni per cui non avea voluto sottoscriverla. In essa il Mainardi condannava gli errori degli Anabattisti, e chi facea che l'anima, morta col corpo, col corpo resuscitasse al finale giudizio; il negare che all'uomo resti alcun lume naturale onde conoscer ciò che deve fare od evitare: che Cristo abbia avuto carne di peccato o concupiscenza; che la fede giustificante abbia duopo di conferma; che Cristo non fece veruna promessa nell'istituir la Cena; che il battesimo e la Cena sieno semplici segni del Cristiano, ed espressioni del passato, non del futuro; che il battesimo sia succeduto alla circoncisione, nè con questa abbia veruna somiglianza.</text:p>
      <text:p text:style-name="P38"><text:span text:style-name="T25">Non par dunque che Camillo Renato seguisse i Soccini, anzi Lelio Soccino potè aver imparato da esso mentre stette a Chiavenna. Certamente Camillo ascondeva accortamente le sue </text:span><text:soft-page-break/><text:span text:style-name="T25">opinioni; se non potesse altro, dicea d'averle sostenute soltanto per esercizio logico; scrisse un libro </text:span><text:span text:style-name="T46">Contro il battesimo che ricevemmo sotto il segno del papa e dell'anticristo</text:span><text:span text:style-name="T25">, sostenendo nol si dovesse conferire se non a chi conosceva il vangelo; e più straniava in fatto dell'eucaristia.</text:span></text:p>
      <text:p text:style-name="P38"><text:span text:style-name="T25">Lo sorreggeano Francesco Negro e Francesco Stancario, i quali teneano dogmi ancora differenti, che fecero approvare dal Comander col ridurli a poche parole dove la quistione era dissimulata. Su tenore somigliante insegnavano Aurelio Sittarca, succeduto al Vergerio nella cura di </text:span><text:span text:style-name="T25">Vicosoprano, Girolamo Torriano a Piuro, Michelangelo Florio a Soglio, Pier Leone in Chiavenna. Natogli un figlio, il Negri lo presentò al Mainardi perchè lo battezzasse nella sua fede. Questi rispose lo battezzerebbe nel nome del Padre, del Figliuolo e dello Spirito Santo, nella fede della Chiesa di Cristo. Sì, no: ne nasce litigio, e il Vergerio presume conciliarli, se non altro conchiudendo ch'erano quistioni di lana caprina, ed anzichè disputare per queste, conveniva cercar la riforma della vita. Il Bullinger, il Blasio ed altri s'industriarono a toglier via uno scisma così dannoso; infine il sinodo impose silenzio a Camillo. Non per questo egli tacque: il Mainardi dovette recarsi nel 1558 a Zurigo a far approvare la sua confessione; poi tediato voleva andarsene in Inghilterra, dove era invitato dall'Ochino.</text:span></text:p>
      <text:p text:style-name="P39">Fra le varie lettere del Mainardi, che serbansi nel Museo Elvetico, scegliamo quest'una al Bullinger del 15 maggio 1549.</text:p>
      <text:p text:style-name="P38"><text:span text:style-name="T25">«Ricevetti la tua con due decadi di sermoni, regalo più prezioso che oro e gemme. Le occupazioni non mel permisero ancora, ma li leggerò, e li declamerò dal pulpito, non potendo che esser eccellente quanto viene da te. Io son sì piccolo, da non avere cosa a mandarti, se non tale che ti affligga. Giocondissimo m'arrivò quanto scrivi della Sassonia, della Pomerania ecc. D'alcune cose avevo sentore, ma a stento vi prestavo fede: tante ai dì nostri se ne spacciano! Sopratutto gratissimo mi fu l'udire che in Inghilterra prevalse la nostra e vostra opinione sulla Cena, onde speriamo ciò succeda anche altrove. Della Chiesa nostra non </text:span><text:soft-page-break/><text:span text:style-name="T25">ti posso dir nulla che ti rechi piacere; il lator di questa te ne informerà. Gli autori dello scisma sono anabattisti; e un di costoro che aderivano a Camillo, in presenza di molti, trovandosi alla mensa d'un nobile dov'era anche Pietro Paolo Vergerio, chiaramente confessò d'aver testè preso il battesimo, e così esser divenuto un altro uomo, cioè innovato e riempito dello spirito di Dio; col battesimo aver rinunziato al papa o a quanto avea trovato sotto il papato, perchè quel battesimo non era di Cristo ma dell'anticristo e del diavolo</text:span><text:span text:style-name="Footnote_20_Symbol"><text:span text:style-name="T25"><text:note text:id="ftn281" text:note-class="footnote"><text:note-citation>281</text:note-citation><text:note-body><text:p text:style-name="Footnote"><text:s/>In altra lettera spiega che costui era Pietro da Casalmaggiore. <text:span text:style-name="T44">Mus. Helv.</text:span>, Parte <text:span text:style-name="T5">xix</text:span>, pag. 489.</text:p></text:note-body></text:note></text:span></text:span><text:span text:style-name="T25">; e ch'io sia un lupo e un seduttore. Camillo, lor corifeo e piloto, non va così precipitoso a confessar all'aperta; è più prudente, non perchè non sia peggiore, ma perchè teme di manifestarsi: del resto bisogna stiano avvolti nel medesimo errore quelli che son tanto amici. Io non so quello che farò; son chiamato in Inghilterra: qui nessun m'ajuta, e resto solo a premer il torchio. Perdonami, o Signore, giacchè ciò conviene al solo Cristo, solo di lui voglio esser detto. Diriga il Signore i miei passi: io non so quel che mi </text:span><text:span text:style-name="T25">fare. Odo che Camillo ti scrive; tu rispondigli secondo la tua prudenza: egli è peste della Chiesa e grande eretico. Dicono si prepari a lasciar Chiavenna: possa altrove divenir migliore! Così portasse seco la sua peste! ma temo ci lasci le reliquie.</text:span></text:p>
      <text:p text:style-name="P39">«Questa ti è consegnata da Baldassare Altieri, uomo esimio e di singolare ingegno: dàgli ascolto, poichè io non ti posso scriver ogni cosa in tanta fretta. Egli ti aprirà i suoi concetti. Tu, uom di tanta prudenza, se vedrai che il fatto suo sia da promuovere a gloria di Cristo, giovagli di consiglio e di favore. Io, quanto possa capire col mio piccolo ingegno, stimo che i voti suoi giovino sommamente ad estender il vangelo di Cristo. Ma ai capi non sarà facile corrispondere a' suoi desiderj. Sta bene in Cristo Gesù Signor Nostro, e prega per me».</text:p>
      <text:p text:style-name="P38"><text:span text:style-name="T25">Si prese il partito di radunare un nuovo sinodo: quattro pastori, eletti dal concistoro, nel dicembre 1549 vennero a Chiavenna e ospitati in casa di Francesco Pestalozza, tennero lunghe dispute, </text:span><text:soft-page-break/><text:span text:style-name="T25">ove si finì col proibire a Camillo d'insegnare o predicare in privato nè in pubblico; e si stanziarono ventuna conclusioni: dietro le quali Camillo fu scomunicato il 6 luglio 1550. Camillo stese una professione di fede, che in fondo è mera parafrasi in versi esametri di ciascun articolo del </text:span><text:span text:style-name="T46">Credo</text:span><text:span text:style-name="T25">, diretta a Federico Salis, dissimulando i punti sui quali deviava</text:span><text:span text:style-name="Footnote_20_Symbol"><text:span text:style-name="T25"><text:note text:id="ftn282" text:note-class="footnote"><text:note-citation>282</text:note-citation><text:note-body><text:p text:style-name="P17"><text:s/>Diamone un saggio:</text:p><text:p text:style-name="P17"/><text:p text:style-name="P86">Remissionem peccatorum,</text:p><text:p text:style-name="P20">Credo etiam, certusque cano, intrepidusque repono</text:p><text:p text:style-name="P26">Unius haud aliis quam Christi sanguine sacris</text:p><text:p text:style-name="P26">Placatum semel, afflictis mortalibus ipsum</text:p><text:p text:style-name="P26">Condonasse Deum peccatum quidquid ubique est,</text:p><text:p text:style-name="P26">Christigenas ut nulla usquam fortuna moretur</text:p><text:p text:style-name="P26">Durior, aut trepidas tortura piacula mentes</text:p><text:p text:style-name="P26">Usque adeo adscribi magnum est in pignora summi</text:p><text:p text:style-name="P26">Chara patris, Christi auspiciis, nil tale merentes</text:p><text:p text:style-name="P30"><text:span text:style-name="T43"><text:s text:c="4"/></text:span><text:span text:style-name="T32">Carnis resurrectionem.</text:span></text:p><text:p text:style-name="P20">Quin fateor ventura olim nova secula, quando</text:p><text:p text:style-name="P26">His vetus indomitis ardescet in ignibus orbis</text:p><text:p text:style-name="P20">Cunctorum in pœnas et tristia fata malorum.</text:p><text:p text:style-name="P20">Tum vero sanctorum hominum clarissima moles</text:p><text:p text:style-name="P22">Carnis in æthereum mutabitur altera sortem,</text:p><text:p text:style-name="P22">Cognatæque illis terrenæ ab origine labes</text:p><text:p text:style-name="P22">Seu functi repetant vitam, seu forte supersint,</text:p><text:p text:style-name="P113">Cunctarum omnipotens rerum quid non queat auctor.</text:p></text:note-body></text:note></text:span></text:span><text:span text:style-name="T25">; scrisse anche </text:span><text:span text:style-name="T46">Errori, inezie, </text:span><text:span text:style-name="T46">scandali di Agostino Mainardi dal 1535 e dopo</text:span><text:span text:style-name="T25">, ove lo accusava di cenventicinque errori. In altre scritture ribatte le credenze luterane.</text:span></text:p>
      <text:p text:style-name="P38"><text:span text:style-name="T25">In quell'occasione i predicanti offrirono di venire a dibattimento anche col capitolo cattolico di Chiavenna, che non credette dover accettare la sfida. I dissidenti pensarono poi togliere di mezzo queste discordie nel sinodo nel 1553 per cura del Travers, del Bullinger e d'altri, combinando una Confessione retica, secondo aveano determinato nell'adunanza di Chiavenna, e metter così un freno agli Italiani liberi pensatori. Comincia essa colla professione dei tre simboli ecumenici, poi de' meriti di Cristo, e della sola potenza di santificazione della fede; rigetta </text:span><text:soft-page-break/><text:span text:style-name="T25">che Dio sia la causa del male: la carne di Cristo è in cielo, pure egli sta presente nella Chiesa; il battesimo fu sostituito alla circoncisione, e il ribattesimo è da fuggire in ogni caso. Ogni anno due sinodi si terranno, dove l'adunanza comincerà dalla preghiera in ginocchio; il ministro o il seniore leggerà il 119 salmo in latino o in tedesco; verrà dietro la profession di fede; indi, scelti il presidente, due assessori e il cancelliere, si comincerà a trattar gli affari. Son festive le domeniche, natale, pasqua, pentecoste; e in ognuna si reciterà il </text:span><text:span text:style-name="T46">pater</text:span><text:span text:style-name="T25">, il simbolo, i dieci comandamenti. Il battesimo si dà in chiesa, escludendo il sale, il crisma, la saliva, e colla liturgia di Zurigo o di Coira; i padrini non occorre siano conosciuti per fedeli, purchè scelti dal numero dei comunicanti; senza cognizione del padre e consenso del magistrato nessun parroco può battezzar un bambino. Per la comunione si può adoprar pane non lievito; nè mai la si farà in casa. I matrimonj si celebrano in pubblico; vietato il divorzio. Nessuno deve abbandonare la propria comunità. La scomunica esclude uno per sempre dalla Cena, se indubitabili segni di emenda nol facciano riammettere.</text:span></text:p>
      <text:p text:style-name="P39">Tale Confessione fu tenuta dalla Chiesa retica, e si firmava dai ministri; benchè, quando fu pubblicata nel 1556 la Confessione elvetica, questa venisse adottata dai Grigioni. Ma i profughi italiani non vi si voleano acconciare; il Vergerio, trovandola in molti punti dissona dalle credenze sue, negò sottoscriverla, e ricordandosi d'essere vescovo, domandava d'essere eletto visitatore della Rezia e della Valtellina, ripromettendosi di riconciliare i dissidenti. Di ciò il Salutz lo beffava, come si desse soverchia importanza: «Il cielo non cascherà se anche costui nol sorregge colle sue spalle. In luogo di diffonder il vangelo, esso ne divenne un ostacolo, giacchè i predicanti litigano fra loro, invece di unirsi tutti contro de' Cappuccini».</text:p>
      <text:p text:style-name="P38"><text:span text:style-name="T25">I Cappuccini di fatti in Valtellina opponevansi agli eretici, come i Domenicani stanziati in Morbegno, donde si diffondeano a predicare; e </text:span><text:span text:style-name="T25">principalmente frate Angelo da Cremona a Teglio eccitò il popolo in modo, che prese a sassi Paolo Gaddi ed altri </text:span><text:soft-page-break/><text:span text:style-name="T25">venuti da Poschiavo, e ne nacque una baruffa, dove andarono di mezzo molti borghesi, che parteggiavano pel Gaddi.</text:span></text:p>
      <text:p text:style-name="P39">Premeva ai Grigioni d'assicurare la condizione degli Evangelici in Valtellina, massime dacchè come capo della chiesa retica in Coira al Comander era succeduto il Fabrizio. I predicanti v'erano sempre considerati come persone private, maestri nelle case particolari: fin il Mainardi a Chiavenna non era sostenuto che da Ercole Salis ed alquanti altri, e in un salotto di questo predicava; doveansi osservar tutte le feste antiche, massime quando uscisse commissario qualche cattolico. Allora si decretò che gli Evangelici non fossero obbligati ad altre feste che alle prescritte dal sinodo; a loro si attribuisse un terzo delle entrate della chiesa di San Lorenzo di Chiavenna; non più frati novizj ne' chiostri: ad ogni predicante si assegnassero quaranta corone l'anno, desumendole dalle entrate in Valtellina del vescovo di Coira e dell'abate di Sant'Abondio di Como; dove fossero più chiese, una dovesse cedersi agli Evangelici.</text:p>
      <text:p text:style-name="P38"><text:span text:style-name="T25">Incaricato d'eseguire tal decreto, Federico Salis fu festeggiato dagli Evangelici; e nominato commissario in Chiavenna, s'adoprò caldamente a diffonderne le credenze. Allora Giovanni Schenardo, giurisperito di Morbegno, sporse una supplica al granconsiglio retico contro di questi predicanti, che disertati da Agostino e da Benedetto, sollecitan unicamente il vantaggio proprio, non quello di Cristo. Il vero evangelico s'attiene a san Paolo, che proibisce di far nulla per litigio, non rivendicar neppur le cose proprie, sopportare le frodi, le ingiurie: esso vantava di non riuscir di peso ad alcuno; costoro invece, eccoli retribuiti lautamente. Che se non vogliono imitar Paolo, che imitava Cristo, almeno lo stipendio chieggano da quelli per cui militano, non da quelli a cui contrariano. Ma questi disertori servono al ventre, non a Cristo, desiderando tutt'altra vita che quella degli apostoli, i quali la passarono in fatica, in travagli, in vigilie e fame e freddo e nudità. O come si dicono Evangelici se detestano una vita cui seguirono tanti Padri del deserto, fra vigilie, digiuni, cilizj? Evangelici come sono questi che si sfratano, mentre Cristo </text:span><text:soft-page-break/><text:span text:style-name="T25">proclamò beati quei che si mutilano pel regno de' cieli, e Paolo preferisce il celibato alle nozze? Cristo e gli apostoli fecero miracoli, pei quali fu creduta la loro dottrina; i santi, i pontefici o per miracoli o per la pazienza de' mali si segnalarono; questi avveniticci non operano miracoli, fuggono l'austerità della vita; sicchè non meritano fede. È poi ingiusto ed illegale il rivolgere ad una religione ciò che era destinato ad una opposta; i suffragi pei defunti devonsi rispettare </text:span><text:span text:style-name="T25">quanto le leggi e i testamenti; togliere ciò che altri possiede per giusto acquisto o per usucapione è iniquità. E conchiudeva si abrogassero quelle leggi, o almeno si sottoponessero al suffragio universale dei Valtellinesi.</text:span></text:p>
      <text:p text:style-name="P39">Gli fu dato ascolto come si suole dai prepotenti; e il decreto, benchè in Morbegno incontrasse qualche opposizione violenta, fu eseguito, e assunto l'inventario dei beni ecclesiastici in Valtellina.</text:p>
      <text:p text:style-name="P39">Il cavalier Quadrio, medico dell'imperatore Ferdinando, destinò la sua casa in Ponte per istabilirvi una scuola di Gesuiti: l'imperatore ne prese tale impegno, che nella dieta di Ratisbona del 1558 ne parlò amicalmente al borgomastro di Coira, e il Canisio provinciale dei Gesuiti mandò lo spagnuolo Bobadilla con dodici compagni ad aprirvi il collegio. Se ne sbigottirono i Riformati; Fabrizio vi si oppose di tutta forza, e ottenne una decisione della dieta del 1561 contro quella scuola.</text:p>
      <text:p text:style-name="P39">Agostino Mainardi moriva nel 1563 l'ultimo di luglio, e Ulisse Martinengo scriveva al Fabrizio: «La mattina, convocati i fratelli, tenne un discorso eccellente, la cui somma è che persistessimo in quella dottrina ch'egli per venti anni avea predicata; dottrina sicurissima e saluberrima, perchè appoggiata alla pura parola di Dio. Al domani lo portarono sulle proprie spalle gli anziani della chiesa con gran mestizia; perocchè talmente a tutti era caro, che neppur gli avversarj trovavano di che rimproverarlo».</text:p>
      <text:p text:style-name="P39">Per succedergli si invitò il bergamasco Zanchi; bello ingegno, che volentieri accettò per sottrarsi alle molestie che a Strasburgo davangli i Luterani. Ma nè qui ebbe pace, mancandogli la forza di carattere necessaria a tenere in freno i migrati. Simone Fiorillo napoletano, che nell'intervallo aveva supplito al Mainardi, or <text:soft-page-break/>pretendeva precedenza sopra lo Zanchi, e rimestava le idee di Camillo. S'aggiunse nel 1564 la peste, che in poche settimane uccise centotto persone, talchè il sermone si faceva all'aria aperta, e ciascuno portava un ampolla di vino da bever alla santa Cena per evitare il contagio. I preti cattolici mostravano il solito eroismo nell'assister i malati: ma neppure i ministri evangelici abbandonarono il posto, eccetto il Torriano di Piuro.</text:p>
      <text:p text:style-name="P39">Quando poi sopraggiunsero il Biandrata e l'Alciato, spargendo nuovi errori sulla Trinità, lo Zanchi lasciolli fare: ma dopo quattro anni se n'andò. E prima fermossi a Piuro, dove sposò una Lumaga, poi ad Eidelberga succedette a Zaccaria Orsino.</text:p>
      <text:p text:style-name="P38"><text:span text:style-name="T25">In Chiavenna fu pastore Scipione Lentulo, già barba dei Valdesi in Val d'Angrogna, poi ministro a Montagna sopra Sondrio; donde scriveva al professore Wolf a Zurigo il 19 ottobre 1566: «Quasi ogni giorno devo combattere con Italiani, e benchè italiano io pure, non mi dorrà dire che ad </text:span><text:span text:style-name="T25">essi nessuna religione piace, dacchè cominciò a spiacere la papistica». E informava il Bullinger qualmente egli s'applicasse agli scritti teologici di lui e di Calvino, che aveva udito a Ginevra; mentre fu nell'Angrogna, trovavasi gravato di tanti affari, da bastargli appena tempo di leggere la Bibbia. A Chiavenna dovendo predicare cinque giorni per settimana, non gli avanzava tempo di leggere opere estese come quelle di Lutero (3 giugno 1575).</text:span></text:p>
      <text:p text:style-name="P39">Tobia Eglino di Zurigo, uno de' pochi discepoli del nostro Giordano Bruno, del quale parla con rispetto in una dedica a Giovanni Salis, era venuto pastore di San Martino di Coira e amministratore del concistoro retico. A lui descrivendo lo stato della chiesa di Chiavenna, il Lentulo fa motto d'un Salomone di Piuro fabbro ferrajo, già da dieci anni scomunicato per ariano, che qualunque occasione gli si presenti, professa di non credere che Cristo sia Dio, sebbene concepito di Spirito Santo. Un Ludovico Fiero bolognese, per la stessa ragione scomunicato, reduce testè dalla Moravia, viepiù ostenta il suo delirio: un Enrico ferrajo non fu ancora mandato via, benchè egli lo abbia denunziato al pretore come scelleratissimo anabattista: un Alessio <text:soft-page-break/>trentino, infame anabattista: un Jacobo veneziano, ex-prete, che non va mai nè al sermone nè alla Cena, nè si piace che di conversare con eretici; vi sta pure un costui nipote o piuttosto figlio, dichiarato dalla nostra Chiesa empio e scellerato, e della Chiesa si ride. «Da tre anni (egli continua) qui migrò un Pietro, che si dice romano benchè si capisca spagnuolo, che fece retta confessione da principio, ma poi si scoperse anabattista, e porta attorno, e dà a leggere come oracoli i libri di Giorgio Siculo. Conta fra costoro Francesco di Bagnacavallo, che prima buon cristiano, dopo alcun tempo d'assenza tornò, asserendo che Cristo non è Dio per natura, ma per grazia. Aggiungiamo Giovanni da Modena, sozzo uomo il quale a tutti ricanta che i rigenerati non possono peccare. Che dirò di quelli che non vonno firmar la Confessione retica, nè esser interrogati sulla loro fede dai Ministri? anzi vituperano tutto il governo ecclesiastico e la disciplina? E v'è poco lontano chi a questi impostori favorisce, e li sorregga come attaccatissimi fratelli. Fate dunque, o fratelli, che dagli illustrissimi signori si mandi al pretor nostro di cacciar tutti costoro dal territorio di Chiavenna» (7 novembre 1569). E nuove insistenze faceva il maggio seguente, all'avvicinarsi del sinodo.</text:p>
      <text:p text:style-name="P38"><text:span text:style-name="T25">Già lo Zanchi aveva pregato il Bullinger a non ammettere verun profugo se non facesse la sua professione sulla natura di Dio, sul peccato originale, sulla soddisfazione di Cristo, sul futuro stato delle anime: chè altrimenti, se Spagna aveva prodotto la gallina, Italia schiuderebbe le ova, e già sentivasi </text:span><text:span text:style-name="T25">il pigolio. L'Eglino di fatti espose il pericolo che dagli Anabattisti derivava alla chiesa e di Coira e di Chiavenna, onde fu decretato che ognuno dovesse professarsi o cattolico o della Confessione retica, se no sarebbe cacciato (27 giugno 1570), e aver licenza di predicare dal vescovo di Como o dal concistoro retico.</text:span></text:p>
      <text:p text:style-name="P38"><text:span text:style-name="T25">Ne levarono rumor grande i dissenzienti, e massime il Torriano ministro a Piuro, e altri della Pregalia e della Valtellina, appareggiando quel decreto all'Inquisizione romana: scrissero contro di esso Bartolomeo Silvio, ministro a Traona, e Marcello </text:span><text:soft-page-break/><text:span text:style-name="T25">Squarcialupo medico; e il Lentulo vi oppose una </text:span><text:span text:style-name="T46">Responsio ortodoxa pro edicto ill. </text:span><text:span text:style-name="T50">D. D. trium fœderum Rhæticæ adversus </text:span><text:span text:style-name="T46">hæreticos et alios ecclesiarum ræthicarum perturbatores promulgata, in </text:span><text:span text:style-name="T47">qua de magistratus aucthoritate et officio in coercendis hæreticis ex verbo </text:span><text:span text:style-name="T46">Dei disputatur</text:span><text:span text:style-name="T25">. Alessandro Citolino, profugo dall'Italia fra' Grigioni poi in Inghilterra, sotto lo stemma retico ch'era dipinto sul muro, come si suole colà, avea posto questi versi:</text:span></text:p>
      <text:p text:style-name="P39"/>
      <text:p text:style-name="P63">Fortia signa simul connectunt armipotentes</text:p>
      <text:p text:style-name="P64">Tergeminos populos sociali fœdere junctos</text:p>
      <text:p text:style-name="P63">Solamen profugis. Felices vivite semper.</text:p>
      <text:p text:style-name="P39"/>
      <text:p text:style-name="P39">Lo Squarcialupo li cancellò, e vi sostituì:</text:p>
      <text:p text:style-name="P39"/>
      <text:p text:style-name="P64">Est liber Christus et Rhætia, liber et hospes:</text:p>
      <text:p text:style-name="P71">Este procul vulpes: dura catena vale.</text:p>
      <text:p text:style-name="P39"/>
      <text:p text:style-name="P40">Eglino gli replicò:</text:p>
      <text:p text:style-name="P40"/>
      <text:p text:style-name="P64">Est liber Christus et Rhætia, liber et hospes</text:p>
      <text:p text:style-name="P68"><text:span text:style-name="T29">Sed grave </text:span><text:span text:style-name="T27">servitium</text:span><text:span text:style-name="T29"> prodit ab hæreticis</text:span></text:p>
      <text:p text:style-name="P59"><text:span text:style-name="T29">Calcatur </text:span><text:span text:style-name="T27">Christus</text:span><text:span text:style-name="T29">, non hospes ab hospite tutus:</text:span></text:p>
      <text:p text:style-name="P68"><text:span text:style-name="T25">Rhæte, volens </text:span><text:span text:style-name="T27">liber</text:span><text:span text:style-name="T25"> vivere, pelle lupos:</text:span></text:p>
      <text:p text:style-name="P39"/>
      <text:p text:style-name="P8">allusione al cognome di quel dottore. Il Torriano, Camillo, Silvio sottoscrissero la formola; disposti a violarla, e sicuri d'andarne impuniti per denaro; ma il decreto fu applicato a un Cristoforo, maestro a Sondrio; e i martirologi degli Anabattisti riboccano di vittime di quelle persecuzioni.</text:p>
      <text:p text:style-name="P38"><text:span text:style-name="T25">Questo punto del diritto di perseguitar gli eretici venne discusso acremente nel sinodo di Coira il giugno 1571: Tobia Eglino sosteneva il sì: lo contraddiceva Giovanni Gantner anabattista. Vi si presentarono i nostri </text:span><text:span text:style-name="T25">italiani: il Torriano, che a Piuro accoglieva alla comunione quelli che il Lentulo </text:span><text:soft-page-break/><text:span text:style-name="T25">scomunicava a Chiavenna; Nicola Camulio, denarosissimo mercante, che a Piuro stessa gli ospitava; Lelio Soccino, un Sadoleto, </text:span><text:span text:style-name="T46">omnes perversi homines</text:span><text:span text:style-name="T25"> (dice il processo verbale) circondati da quantità d'amici, e patrocinati dal medico Bellino, che ne garantiva la sicurezza. Il padre Giulio da Milano, curato della chiesa di Poschiavo, recò lettere del Camulio al Torriano, intercette da nostri, dove i ministri evangelici chiamava vecchie e nuove volpi, nuovi Farisei, uomini di sangue, papi anticristiani, carnefici; deplorava l'esiglio dell'Ochino e la sua cacciata da Zurigo, e proponeva il modo di metterlo in sicurezza a Piuro; dava a Camillo Soccini il titolo di probo e santo e resistente ai nuovi Farisei: aspettava il Betti e il Dario eretici; lodava la lunga consuetudine colla scuola senese, e deplorava la morte del Castalion, gran cristiano</text:span><text:span text:style-name="Footnote_20_Symbol"><text:span text:style-name="T25"><text:note text:id="ftn283" text:note-class="footnote"><text:note-citation>283</text:note-citation><text:note-body><text:p text:style-name="Footnote"><text:s/>Del Castalion savojardo, l'opera principale è la traduzione latina e francese della santa scrittura. Calvino l'ebbe amico, poi l'ingiuriò per le sue idee sulla predestinazione, e per aver disapprovato la punizione degli eretici.</text:p></text:note-body></text:note></text:span></text:span><text:span text:style-name="T25">. Il Camulio si scusò come mal pratico delle sottigliezze teologiche; aver largheggiato coi rifuggiti per compassione; pure sosteneva che nessuno vorrebbe subir pene contro la propria coscienza; laonde se pensano così, non si potea forzarli; che del resto disputavasi di materie non essenziali alla salute, come è il cercare, se il magistrato possa punir gli eretici. Ma gli fecero tali minaccie, che svenne; e tutti questi italiani furono colpiti di censura; pure colle blandizie ottennero di rimanere in paese, e fin ne' loro benefizj.</text:span></text:p>
      <text:p text:style-name="P39">Mino Celsi di Siena, nel 1572 scriveva: «Tre anni fa essendo sfuggito dalle mani dell'anticristo, e stanco del lungo viaggio e de' superati pericoli come a un porto approdando alle Alpi retiche, credevo (come tra' fratelli nostri italiani si crede) che le chiese, le quali giustamente chiamiam riformate, fossero legate d'indissolubile consenso e unità di dottrina: e invece con somma afflizione d'animo trovai che, sebben tutte consentano che il papa è vero anticristo, che la messa sorpassa qualunque peggior idolatria antica, che gli uomini sono giustificati non dalle proprie opere ma dalla fede in Cristo, che il purgatorio è una bottega del <text:soft-page-break/>papato, che i sacramenti son due, non sette, e altri articoli pii e santi, in molt'altri discordano. E poichè ognuno ritien la sua fede per vera e ortodossa, ove ammettasi la persecuzione degli eretici è forza che ognuno perseguiti l'altro, e col ferro, col fuoco, coll'acqua si tolgano di mezzo, nè più sia fine ai supplizj».</text:p>
      <text:p text:style-name="P39">Viepiù s'infervorò poi la disputa intorno alla predestinazione; e l'Alciato e il Biandrata, che ritornavano nella Valtellina a confermar i loro concredenti, ne furono sbanditi; Fabrizio Pestalozza, che professava le stesse opinioni ariane, fu obbligato disdirle nel 1595, gli altri o si convertirono o tacquero.</text:p>
      <text:p text:style-name="P38"><text:span text:style-name="T25">Dopo la credulità, l'altro male che cruccia i rivoluzionarj è la paura. In conseguenza domandano persecuzioni e processi, e se con questi legalmente non riescono a trovar rei e punirli, imputano di connivenza i magistrati. Bucinavasi che i Domenicani di Morbegno spiassero tutto, per tutto denunziare al Sant'Uffizio: perciò arrestavansi ai confini, e ripeteasi che ne' loro cappucci si fossero trovate carte compromettenti, le quali poi nel processo più non comparivano. Agostino Mainardi, lodato di moderazione, mandava al famoso Fabrizio: «Devo scrivervi sebben controvoglia, e quanto posso vi prego di tener a mente quel che scrivo, ma la lettera non mostrare ad alcuno, perchè di materia odiosa. L'altrjeri il commissario arrestò Vincenzo Stampa di Chiavenna, nemicissimo agli Evangelici. Era amico di quel ribaldo Domenicano, che fu assolto e rimandato impune dal podestà di Tirano. Vincenzo sapeva tutti i secreti di esso, e una volta disse struggevasi di lavar le braccia nel sangue de' Luterani. I più credono mandi spia all'Inquisizione di quanto qui si fa. Io ve ne voglio avvertito, affinchè con questi signori facciate che non se la campi. Scriverò anche al commissario acciocchè lo </text:span><text:span text:style-name="T46">sforzi</text:span><text:span text:style-name="T25"> a confessar la verità, manifestare le macchinazioni contro i fedeli di Cristo, i consigli de' profeti di Baal, cioè i Domenicani, e degli altri che son nemici non solo al vangelo, ma a' nostri signori. Quest'è l'unico corifeo da cui potrà risapersi tutto, meglio che da qualunque altro si sia; tengasi dunque in carcere, nè si lasci sfuggire. Credo che, se venga </text:span><text:span text:style-name="T46">forzato</text:span><text:span text:style-name="T25"> a dir la verità contro i </text:span><text:soft-page-break/><text:span text:style-name="T25">Domenicani, ne dirà di tali, che giustamente verran cacciati dai signori... Ripeto che ciò scrivo malvolentieri, perchè non vorrei nuocer a nessuno»</text:span><text:span text:style-name="Footnote_20_Symbol"><text:span text:style-name="T25"><text:note text:id="ftn284" text:note-class="footnote"><text:note-citation>284</text:note-citation><text:note-body><text:p text:style-name="Footnote"><text:s/>Il De Porta reca questa lettera per tutta lode del Mainardi, <text:span text:style-name="T44">veridicum et liberalem</text:span>.</text:p></text:note-body></text:note></text:span></text:span><text:span text:style-name="T25">.</text:span></text:p>
      <text:p text:style-name="P39">Poco poi si lagnava perchè il pretore non volesse proferir sentenze se non dopo udito il consiglio de' signori Grigioni.</text:p>
      <text:p text:style-name="P38"><text:span text:style-name="T25">E Tobia Eglino al Bullinger: «Questo è ben certo che molti frati emissarj girano a Chiavenna, a Piuro e nelle vicinanze, pagati dall'oro pontifizio, per fiutare quel che risolvano i Grigioni, e assalendo un a uno, o per forza, o per timore, o per premj, svolgere dalla vera religione. Se mai infuriò l'Inquisizione spagnuola, gli è adesso. Quasi nessun mercante è più </text:span><text:span text:style-name="T25">sicuro a Milano, dove i sospetti vengono con atroce crudeltà uccisi, o mandati alle galere, o tenuti in prigionia domestica se nobili. Testè un Giacomo Serravallense veneto, che professò il vangelo a Chiavenna, e andava per affari in Italia, fu preso a Crema, e tra molti strapazzi e colle mani avvinte al tergo a guisa d'un gran birbante, fu condotto a Venezia, e quivi condannato alla galera, o </text:span><text:span text:style-name="T46">dicono altri</text:span><text:span text:style-name="T25"> precipitato in mare. Simile beccheria e peggio a Bologna, dandosi egual morte, eguali catene, eguali torture a grandi e ad infimi. A Piuro capitò un frate, e fidato nella benevolenza degli abitanti papisti e nella liberalità del pontefice, scrisse lettere proditorie, per le quali, d'accordo coi migliori del luogo, avesse podestà d'incrudelire contro i predicanti e gli Evangelici. Volle recarle a Roma acciocchè il papa vedesse le facoltà attribuitegli, e profondesse denaro per corromper altri. Ma non volendo firmar la lettera i consoli del luogo, la cosa venne manifestata dal curato del paese, e il monaco incarcerato e punito di ducento coronati» (29 dicembre 1567).</text:span></text:p>
      <text:p text:style-name="P39">E si credeva! Ma l'accusa era stata data; se i due spioni fuggirono n'avea colpa il pretore, vendereccio; su di essi accumulavansi tutte le infamie possibili; a forza di ripeterle faceansi indubitate, e si spediva al senato di Milano a portar lamenti e pretendere soddisfazione: ma questo e il governatore <text:soft-page-break/>chiedevano le prove, o assicuravano esser affare dell'Inquisizione; sporgevansi querele alla dieta, e questa era compra dall'oro di Roma, dalle baje de' frati, dalle decorazioni cavalleresche. Non son gli argomenti che si ripetono anche adesso?</text:p>
      <text:p text:style-name="P38"><text:span text:style-name="T25">Non vogliam però dire che i Cattolici non s'adoprassero per salvar la Valtellina dall'eresia; e poichè, secondo il diritto comune d'allora, l'eretico era un nemico pubblico, si ricorreva a tutti gli spedienti che il diritto di guerra consente, fino a staggire le merci che capitassero in Lombardia appartenenti ad eretici, e coglier le loro persone qualora fosse possibile, e vietare severamente il darvi albergo</text:span><text:span text:style-name="Footnote_20_Symbol"><text:span text:style-name="T25"><text:note text:id="ftn285" text:note-class="footnote"><text:note-citation>285</text:note-citation><text:note-body><text:p text:style-name="P17"><text:s/>Abbiamo questo curioso decreto:</text:p><text:p text:style-name="P17">«Per ordine del reverendissimo Federico Corner vescovo di Bergamo, e dei reverendi Aurelio Odasio de' predicatori, inquisitore della città e distretto di Bergamo, s'intimi ai magnifici cavalieri Gerolamo e M. Antonio fratelli del N. S. Antonio di Grumello, e alla M. signora Medea loro madre, che, tre giorni dopo fatta questa intimazione, sotto pena di scomunica e di cinquecento zecchini da togliere a chi di loro disobbedisca, e applicarsi alla fabbrica del Sant'Uffizio, debbano licenziare dalle case loro il sig. Ercole Salis, che da alquanti giorni dimora nella loro casa; e ciò per urgenti ragioni ecc.</text:p><text:p text:style-name="Footnote">Bergamo, dal palazzo vescovile, 18 aprile 1572».</text:p></text:note-body></text:note></text:span></text:span><text:span text:style-name="T25">. Più si teneva occhio ai preti e frati apostati, procurando coglierli e consegnarli al Sant'Uffizio. Tra questi era </text:span><text:span text:style-name="T25">Francesco Cellario, della Chiarella, figlio di Galeazzo, già minore osservante. Inquisito dal Sant'Uffizio a Pavia, ne era stato dimesso il 1 maggio 1557 con imporgli solo alcune penitenze. Ma presto fu denunziato di tenere e difonder libri ereticali, nutrire opinioni fallaci e predicarle; onde messo in prigione, confessò d'aver lodato pubblicamente il Bucero, il Calvino, l'Ochino ed altri di quella risma. Riuscito a fuggire, ricoverossi fra' Grigioni: prese moglie; e insegnava non darsi purgatorio, non esser sacramento il matrimonio, nè vietato ai preti; il corpo di Cristo trovarsi nell'eucaristia soltanto idealmente; a Dio solo doversi far la confessione de' peccati; non venerare le immagini dei santi; Pietro non essere stato superiore agli apostoli, nè il papa ai vescovi. Non contento di predicar a Morbegno, qualche volta spingevasi secretamente fino a Mantova, sicchè furono tesi </text:span><text:soft-page-break/><text:span text:style-name="T25">agguati per coglierlo. Era andato al sinodo di Zutz nell'alta Engaddina il 1568; ed essendo intercetto dalle nevi il passo della Bernina, ritornò per Chiavenna, attraversando quel lembo del Pian di Colico che spetta al Milanese. Quivi l'appostavano; e côlto al passo dell'Adda, fu inviato a Piacenza, donde il duca Ottavio Farnese si fece un onore di spedirlo a Roma, e quivi processato, come apostato e relapso fu dato al braccio secolare il 20 maggio 1569. I Grigioni strepitarono come di violato diritto pubblico, mandaron note all'Albuquerque governator di Milano e ai principali Stati d'Italia, ma si rispose ch'era nelle autorità del papa l'arrestar gli eretici. Essi allora pubblicarono una taglia sopra l'inquisitore frà Pietro Angelo da Cremona, premiando chi prendesse lui o alcun suo compagno, e il consegnasse.</text:span></text:p>
      <text:p text:style-name="P39">Più tardi Lorenzo Soncini, che predicava a Chiavenna, fu côlto al modo stesso, e mandato all'Inquisizione.</text:p>
      <text:p text:style-name="P39">Anche i vescovi di Coira vegliavano alla preservazione del cattolicismo. Essendosi in quella cattedra preferito Tommaso Planta ad Andrea Salis, si esacerbarono le ire fra le due famiglie rivali, e imputavasi il Planta di mangiar grasso anche in giorni di digiuno, non dir la messa, e andare zoppo nella fede come ne' piedi. Le accuse furono portate all'Inquisizione, e frà Michele Ghislieri lo processò; egli giustificossi, e d'allora raddoppiò di zelo, e in conseguenza fu odiato dagli Evangelici, coi quali durò in continua lotta.</text:p>
      <text:p text:style-name="P38"><text:span text:style-name="T25">Era il tempo che spingevasi meglio il Concilio di Trento, e nel 1561 fu mandato ne' Grigioni Bernardino Bianchi prevosto di Santa Maria della Scala di Milano, col nobile milanese Giovanni Angelo Rizzi segretario regio, che alla dieta di Coira querelaronsi perchè in Valtellina e a Chiavenna si ricettassero i profughi, senza esaminarne i costumi e la </text:span><text:span text:style-name="T25">condotta, bastando si mostrassero nemici della fede cattolica: si obbligassero i fedeli a spartire coi ministri ereticali i benefizj, ajutandoli così a sparger interpretazioni del vangelo contrarie a quelle de' Padri e de' Concilj ecumenici; invece si costringessero i predicatori cattolici a dare sicurtà pei loro atti: si fosse vietato di eriger chiese e </text:span><text:soft-page-break/><text:span text:style-name="T25">conventi, e riprovato il Quadrio perchè fondò il collegio dei Gesuiti a Ponte: a Poschiavo si tollerasse la stamperia Landolfi, ostilissima alla sede romana</text:span><text:span text:style-name="Footnote_20_Symbol"><text:span text:style-name="T25"><text:note text:id="ftn286" text:note-class="footnote"><text:note-citation>286</text:note-citation><text:note-body><text:p text:style-name="Footnote"><text:s/>Fra altro erasi stampato Mestrezat <text:span text:style-name="T44">Sur la communion de Jésus Christ dans la Sainte-Cène</text:span>, tradotto da Vincenzo Parravicini di Como.</text:p></text:note-body></text:note></text:span></text:span><text:span text:style-name="T25">; si impedisse al vescovo di Como di esercitar la sua giurisdizione, e fin di esigere i suoi livelli e canoni; si fosse ordinato che tutte le parrocchie scegliesser il curato a loro beneplacito, senza chiedere bolla o approvazione da Roma; e allorchè di Roma giunga alcun breve non si pubblicasse senza consentimento delle tre Leghe.</text:span></text:p>
      <text:p text:style-name="P39">Eccitossi l'indignazione popolare contro questi messi, quasi attentassero alla libertà, e Pier Paolo Vergerio venne apposta dal Wurtenberg per contrariarli. Adunata la Dieta, vi si diedero risposte evasive; dalla stamperia di Poschiavo non si lascerebbero uscire libri contro la santa sede nè ingiurie al papa: non si contenderebbe al vescovo di Como quel che gli apparteneva; nulla esservi d'ingiusto in ciò ch'erasi disposto sul convento di Morbegno e il collegio di Ponte: l'istanza del Bianchi perchè si spedissero legati al Concilio di Trento ebbe il no, con gran trionfo del Vergerio. Anzi nel 1583 adunati a Chiavenna, i capi della repubblica sancirono che, dov'erano tre famiglie riformate, si tenesse un ministro a spese comuni, e questo potesse usar le chiese «fabbricate dagli avi per uso de' posteri».</text:p>
      <text:p text:style-name="P38"><text:span text:style-name="T25">Abbiamo già accennato quanto san Carlo Borromeo s'affaticasse a sostenere la causa cattolica fra i Grigioni e in Valtellina; vi spediva catechismi; cercava ne fossero rimossi gli apostati, e vi si aprissero scuole cattoliche; ma poco potè trarre a riva: anzi fu rinnovato l'ordine che non predicasse se non chi approvato dal sinodo</text:span><text:span text:style-name="Footnote_20_Symbol"><text:span text:style-name="T25"><text:note text:id="ftn287" text:note-class="footnote"><text:note-citation>287</text:note-citation><text:note-body><text:p text:style-name="Footnote"><text:s/>È nell'archivio arcivescovile di Milano una lettera del curato di Morbegno, Pietro Carati, del 3 ottobre 1571 al cardinale Borromeo, dove gli dice che, «mentre vi sta un predicator luterano per li fuorusciti forestieri, che pur son pochi», egli è da dodici anni parroco di Morbegno, e vi si tenne sempre: ma ora teme non poter più durarvi, attesa la gran carestia che domina, per la quale non ha abbastanza onde vivere e soccorrere i tanti poveri che vengono alla sua porta. Pertanto lo supplica d'ottenergli di cavar dallo Stato alquante some di formento senza pagar le tratte.</text:p></text:note-body></text:note></text:span></text:span><text:span text:style-name="T25">. Il Volpi vescovo di Como, che era stato </text:span><text:soft-page-break/><text:span text:style-name="T25">spedito alla Dieta di Baden per patrocinare davanti ai signori Svizzeri gl'interessi de' Cattolici, invitò il cardinale Borromeo a visitare la </text:span><text:span text:style-name="T25">Valtellina. In fatto egli, trovandosi nella Valcamonica, varcò i Zapelli d'Aprica, e venne in atto di pellegrino al celebre santuario della madonna di Tirano «per infiammare (scrive egli) quanto potessi gli ortodossi di questa valle; poichè giacciono dall'intollerabile giogo degli eretici quasi oppressi, e gran pericolo reca di contagione il quotidiano convivere coi nemici della nostra fede. Ivi predicai per dare qualche consolazione a quel popolo, che ardentemente bramava udire la mia voce, e volentieri lo feci, con facoltà del vescovo di Como».</text:span></text:p>
      <text:p text:style-name="P38"><text:span text:style-name="T25">Lo stesso santo fiancheggiò vigorosamente il Pusterla arciprete di Sondrio nell'opporsi al collegio che voleva istituirsi in quel paese sotto la direzione di Rafaello, figlio di Tobia Eglino: ne seguì una vera sollevazione, e molti furono processati e sbanditi, fra cui il Pusterla stesso, ma il collegio non si potè aprire. San Carlo ottenne dai Cantoni svizzeri cattolici che inviassero deputati alla dieta de' Grigioni per tutelare gli affari dei Valtellinesi ortodossi. Dopo il viaggio nella Mesolcina che descrivemmo (vol. III pag. 91) avrebbe bramato scendere in Valtellina, ma non l'ottenne</text:span><text:span text:style-name="Footnote_20_Symbol"><text:span text:style-name="T25"><text:note text:id="ftn288" text:note-class="footnote"><text:note-citation>288</text:note-citation><text:note-body><text:p text:style-name="Footnote"><text:s/>Nel 1584 Gregorio XIII raccomandava caldissimamente ai Cantoni cattolici le cose di Valtellina. <text:span text:style-name="T44">Accepimus conari catholicæ ecclesiæ hostes Sondrii hæreticorum scholas </text:span><text:span text:style-name="T62">et collegia constituere, jamque hac de causa legatos misisse. </text:span><text:span text:style-name="T44">Obsistite, rogamus, tanto studio quantum virtus pollicetur, quantumque Christi causa exposcit: nihil audebunt, vobis invitis, moliri; vos vero ad eam laudem, quam in valle Mesolcina retulistis, </text:span><text:span text:style-name="T62">hanc quoque maximam adjicietis. </text:span><text:span text:style-name="T44">Tota denique Valle Tellina, Clavenna, cœterisque locis quibus potestis, catholicæ religionis catholicorumque hominum causam suscipite, etc.</text:span> 28 aprile: e di nuovo ai 29 novembre. <text:span text:style-name="T5">Ap. Theiner.</text:span></text:p></text:note-body></text:note></text:span></text:span><text:span text:style-name="T25">.</text:span></text:p>
      <text:p text:style-name="P38"><text:span text:style-name="T25">Dicemmo che, quando la costituzione corra pericolo, i Grigioni erigono un tribunale speciale (</text:span><text:span text:style-name="T46">Straffgericht</text:span><text:span text:style-name="T25">) di giudici scelti dalle comunità, con poteri dittatorj. Allora lo piantarono per iscoprire e castigare coloro che aveano favorito la venuta del Borromeo, al quale attribuivano sottofini politici; tanto più che </text:span><text:soft-page-break/><text:span text:style-name="T25">era nipote di quel Gian Giacomo Medeghino, che viva guerra avea fatto a' Grigioni, e tentato toglier loro la Valtellina. A quel tribunale Girolamo Burgo mesolcino confessò alla tortura aver dal Borromeo ricevuto denari e grano da distribuire ai fautori, nominò i complici, e tutto quel che si volle.</text:span></text:p>
      <text:p text:style-name="P38"><text:span text:style-name="T25">Certo è bene che al Borromeo i Valtellinesi recapitavano i lamenti contro gli abusi dei loro padroni e che trattarono di ribellarsi coll'ajuto dei governatori di Milano, non mai rassegnati alla perdita di quell'importante valle. Don Ferrante Gonzaga governatore aveva intrigato all'uopo fin col vescovo Vergerio</text:span><text:span text:style-name="Footnote_20_Symbol"><text:span text:style-name="T25"><text:note text:id="ftn289" text:note-class="footnote"><text:note-citation>289</text:note-citation><text:note-body><text:p text:style-name="Footnote"><text:s/>Vedasi la costui lettera 21 aprile 1550, e <text:span text:style-name="T5">Gosselino</text:span>, <text:span text:style-name="T44">Vita del Gonzaga</text:span>, f. 62.</text:p></text:note-body></text:note></text:span></text:span><text:span text:style-name="T25">, sebbene invano; e una lettera del Borromeo del 1584 </text:span><text:span text:style-name="T25">ci fa chiari che la cosa fu anche più tardi discussa, e ch'egli la favoriva siccome propizia alla religione, e ne trattava coll'ambasciador di Francia, e teneasi presso que' confini per accorrere ad ogni moto; pur protestando «non voler tenere, per ajutar que' popoli, altra via che la spirituale»</text:span><text:span text:style-name="Footnote_20_Symbol"><text:span text:style-name="T25"><text:note text:id="ftn290" text:note-class="footnote"><text:note-citation>290</text:note-citation><text:note-body><text:p text:style-name="P131"><text:s/>Di Milano, 24 maggio 1584.</text:p><text:p text:style-name="P17">«In materia dei negozj Grigioni scrivo assai pienamente al signor cardinale Savello. La lettera al solito le viene aperta, per informazione di lei; ma oltre ad essa, vi sono alcuni particolari, ch'ella avrà qui allegati per poscritto, pur nella medesima materia, ed ora gliene dirò d'un altro moto più secreto di tutti, il quale sebbene è stato conferito meco da questo governatore confidentemente e con ogni secretezza, niente di meno ho giudicato bene scriverlo a vossignoria solamente, acciocchè ella lo faccia sapere a nostro signore, e non ad altri, come per avviso. Sappia adunque che i popoli cattolici di Valtellina, afflitti ed oppressi nelle cose della religione cattolica dal governo e dominio de' signori Grigioni, l'anno passato fecero ricorso a' ministri regj qui in Milano per esser ajutati ad uscir di tanti travagli, e per poter vivere cattolicamente, come si conviene, senza gl'impedimenti che hanno sentito e sentono negli ajuti spirituali. E per far questo non dimandavano se non il soccorso di quattrocento fanti per pochi giorni, li quali dicono esser abbastanza per levarsi in un tratto da quella ubbidienza, e serrare i passi a' Grigioni che volessero passar di qua de' monti: mostrando aver modo assai facile per mantenersi poi colla gente della Valle. Scrissero questi ministri al re; ed egli ora ha risposto che si dia loro l'ajuto che dimandano, ed ogni altro per ajutarli nelle cose della religione cattolica in quei paesi dove ci sia questo interesse. Fuori di questo rispetto, non si moverebbe per modo alcuno. Ora avutasi questa risposta, i ministri suddetti hanno soprasseduto fin adesso per veder l'esito del negozio della Lega, il quale ora che è svanito, vedo che andranno pensando se lor possa riuscire questo: il che quando fosse, ho speranza in Dio che in pochi anni si farà tanto frutto in quella valle e paesi tutti di qua da' monti, che si smorberà quasi quella peste eretica. Ma quando anco non riuscisse, vedranno i Grigioni da questa commozione che in ogni modo que' popoli non potranno durare in quello stato; e stando in continuo dubbio di trattati simili, per non darne loro più occasione, si risolveranno alla fine di permetter loro la libertà che dimandano. Nel qual caso ultimo che, risentitisi i popoli suddetti, con le armi in mano, se pure questa libertà per la quale si moverebbono, non seguisse, e le cose fossero in rumore e rivolta, V. S. sappia che l'ambasciatore di Francia, che è negli Svizzeri, ha sopraintendenza di tutti i negozj del suo re ne' paesi de' Grigioni, e con esso ho fatto diversi ufficj per l'ajuto spirituale di detti popoli sudditi; ed egli mi si ha mostrato animatissimo di ajutar le cose cattoliche, e specialmente il loro giusto desiderio. E però crederei in quel caso, con l'opera di detto ambasciatore che entrerebbe come mezzano fra i signori ed i sudditi, ed anco con l'intrinsechezza ch'io ho con li Cantoni cattolici degli Svizzeri, che si farebbero intendere per la protezione di essi sudditi, con procurare la libertà suddetta, e trattare e conchiudere fra loro la concordia,: anco con molto vantaggio per la religione cattolica. Quando all'incontro la cosa riesca con pace e quiete, mi dà l'animo di ottener dal re che si contentasse di restituire quei paesi a' Grigioni, con condizioni molto gagliarde per la fede nostra; poichè egli ha dato risoluzione a' suoi ministri di non volersi ingerire in simil negozio, se non quanto che tocca alla religione cattolica. In questa materia io non m'impaccio in modo alcuno, e mi riguardo tanto maggiormente dal non cercarne altro, quanto che penso che ora vi si attenderà, ed io non tengo per ajutare quei popoli altra via che la spirituale. Di qua fo fare generali e particolari orazioni a Dio signor nostro, acciocchè se n'abbia buon successo, a gloria del suo santo nome; ma non si palesa perciò la qualità del negozio. Così desidero che V. S. faccia costì, raccomandandolo molto ai religiosi e ad altri, e facendolo anco raccomandare da' predicatori, ma copertamente.</text:p><text:p text:style-name="Footnote">«Io poi coll'occasione che ho da far qualche frutto ne' paesi degli Svizzeri, come della visita di Locarno, che n'è bisognoso molto, e mi se ne fa istanza, ed in altri luoghi anco di là da' monti, come della consecrazione della nuova chiesa de' Cappuccini del colonnello Lussi, sì per mantenere vivo il buon desiderio di detti popoli sudditi, e sì per mantenere l'opinione che hanno avuto fin ora di me, ch'io vada, come in effetto vo, solamente per il loro bene spirituale, come anco per esser più vicino e presto a ogni rumore che succedesse di armi, anderò trattenendomi in quei contorni, dove avrò anco occasione di trattar col suddetto ambasciatore di Francia presenzialmente, acciocchè si ottenga questa libertà cattolica in quelle valli, o per la via già indirizzata con lui, per la quale si farà anco ogni diligenza opportuna, massimamente che il nuncio di nostro signore in Francia mi avvisa che il re gliene manderebbe commissione, per l'istanza ch'egli ne ha fatto, di commissione di sua santità; ovvero non essendo successo quest'ultimo negozio, ed essendo già suscitati i tumulti, si rimedii per via d'accordo, come ho già detto».</text:p></text:note-body></text:note></text:span></text:span><text:span text:style-name="T25">.</text:span></text:p>
      <text:p text:style-name="P38"><text:soft-page-break/><text:span text:style-name="T25">Di quel tempo un Rinaldo Tettone, ricco negoziante milanese, avea mal condotto i suoi affari, e come uomo che nulla aveva più da perdere, si pose a capo d'una banda di bravacci, mestiero che allora non disonorava se non chi non riuscisse. Dal fare preso ardimento al fare, meditò invadere la </text:span><text:span text:style-name="T25">Valtellina, e metterla a sacco; e per mantellare la ribalderia, come si suole, avrà sparso di andarvi a rialzare la santa religione cattolica, ed operar d'accordo </text:span><text:soft-page-break/><text:span text:style-name="T25">col governatore Terranova, col cardinal Borromeo, con papa Gregorio. S'avviò di fatto, ma il Parravicino governatore di Como non permise che quella ciurma entrasse in città, e a forza lo respinse colle armi cittadine, mandando al supplizio quanti colse de' costui seguaci.</text:span></text:p>
      <text:p text:style-name="P38"><text:span text:style-name="T25">Ita al vento l'impresa, il governatore di Milano se ne fece nuovo affatto, ed il Tettone fu cacciato in galera</text:span><text:span text:style-name="Footnote_20_Symbol"><text:span text:style-name="T25"><text:note text:id="ftn291" text:note-class="footnote"><text:note-citation>291</text:note-citation><text:note-body><text:p text:style-name="P30"><text:span text:style-name="T30"><text:s/></text:span><text:span text:style-name="T10">Sprecher</text:span><text:span text:style-name="T30"> </text:span><text:span text:style-name="T32">Pallas</text:span><text:span text:style-name="T30">, lib. </text:span><text:span text:style-name="T10">vi</text:span><text:span text:style-name="T30">, p. 177. </text:span><text:span text:style-name="T10">Bucellini</text:span><text:span text:style-name="T30">, </text:span><text:span text:style-name="T32">Rhætia Christ</text:span><text:span text:style-name="T30">. Nell'archivio diplomatico di Firenze, carteggio di Milano, trovai lettera del cav. Modesti, che ai 9 luglio 1590 scriveva in cifra:</text:span></text:p><text:p text:style-name="P17">«Queste parole mi fecero ricordare di quel che, già sei anni sono, quando io venni qua, intervenne ad un infelice gentiluomo mercante milanese, al quale fu dato carico e denari secretamente, senza passar mai per scrittura, acciocchè assoldasse tanta gente che bastasse a impadronirsi della Valtellina; e non avendo potuto avere effetto il trattato, i Grigioni saltarono su a dolersi, e questo pover uomo, dopo lunghi sbattimenti fu mandato in galera. E mi ricordo che vidi una mattina sua moglie con alcuni suoi piccoli figliuoli gettarsi ai piedi del duca di Terranova, governatore di Milano, e domandare per sè e per li minori misericordia, e che s. e. la ributtò quasi con il piede, e le disse che non era stata poca la mercede che al marito egli avea fatto, poichè non l'avea fatto morire: ed è più chiaro che non è il solo che da lui fu eletto a quella impresa e per quello effetto datogli denaro».</text:p><text:p text:style-name="Footnote">E il 27 marzo 1591, raccomanda alla granduchessa «una figliolina di Rinaldo Tettone, banchiere di questa città, che pe' suoi negozj andò a traverso, e fu necessitato assentarsi, e lasciò la moglie qui con alquanti piccoli figliuoli. In questa sua tenera età balla tutti i balli, suona onestamente di liuto e di clavicordo singularmente, canta di musica, e intavola ella medesima i madrigali, e scrive ragionevolmente».</text:p></text:note-body></text:note></text:span></text:span><text:span text:style-name="T25">. I Grigioni ne </text:span><text:soft-page-break/><text:span text:style-name="T25">fecer un capo grosso, e </text:span><text:span text:style-name="T25">molta gente inquisirono, senza verificare d'alcuno la colpa: ma il cardinale tennero in memoria di fazioso e brigante.</text:span></text:p>
      <text:p text:style-name="P38"><text:span text:style-name="T25">Era questi morto l'anno avanti nell'atto, dice il Calandrino, di metter fuori il scelleratissimo suo parto</text:span><text:span text:style-name="Footnote_20_Symbol"><text:span text:style-name="T25"><text:note text:id="ftn292" text:note-class="footnote"><text:note-citation>292</text:note-citation><text:note-body><text:p text:style-name="Footnote"><text:s/><text:span text:style-name="T44">Disput. Tiran.</text:span>, pag. 75.</text:p></text:note-body></text:note></text:span></text:span><text:span text:style-name="T25">; la lettera addotta lo mostra innocente di maneggi, ma conscio: e il Ripamonti e il Ballarino</text:span><text:span text:style-name="Footnote_20_Symbol"><text:span text:style-name="T25"><text:note text:id="ftn293" text:note-class="footnote"><text:note-citation>293</text:note-citation><text:note-body><text:p text:style-name="P30"><text:span text:style-name="T30"><text:s/></text:span><text:span text:style-name="T10">Ripamonti</text:span><text:span text:style-name="T30">, </text:span><text:span text:style-name="T32">Hist. Mediol.</text:span><text:span text:style-name="T30">; </text:span><text:span text:style-name="T10">Ballarino</text:span><text:span text:style-name="T30">, </text:span><text:span text:style-name="T32">Felici successi de' Cattolici in Valtellina</text:span><text:span text:style-name="T30">.</text:span></text:p><text:p text:style-name="Footnote">«Papa Gregorio III, mosso da compassione e zelo, coll'interposizione del cardinal san Carlo, nell'anno 1581 persuaso a Carlo di Terranova di sorprendere la Valtellina, e per verità seguiva se in quel mentre non moriva il detto cardinale». <text:span text:style-name="T44">Manuscritto nell'archivio vescovile di Como.</text:span></text:p></text:note-body></text:note></text:span></text:span><text:span text:style-name="T25"> fanno testimonianza che colla Spagna assecondava la trama: e il suo nome restò formidabile agli eterodossi, e da quel punto chi ad essi opponevasi diceanlo appartener alla Lega Borromea, come ai dì nostri dicesi della Congrega, de' Gesuitanti, de' Paolotti: e campioni n'erano il padre Giovanni Odescalchi vescovo d'Alessandria, e Giovan Pietro Negri domenicano.</text:span></text:p>
      <text:p text:style-name="P38"><text:span text:style-name="T25">Nè i dissidenti cessavano di sorreggere i proprj religionarj e sfavorire i Cattolici; negli statuti di Valtellina stampati il 1549 furono intrusi alcuni a favor di quelli: al giubileo del 1575 si pose ogni possibile incaglio: nel 1585 trovandosi a Chiavenna unite le bandiere de' Grigioni, sancirono di nuovo intera libertà di religione, il che allora come altre volte, significò persecuzione della cattolica: non voleano ricevere frati esteri, nè manco per la predicazione quaresimale; e sopratutto non soffrivano si pregasse per l'estirpazione delle eresie, quando non si dichiarasse non intendersi quelle professate dai signori Reti; non potendo comportare che si facesser orazioni contro i proprj signori. Ai predicanti riformati si assegnavano soldi</text:span><text:span text:style-name="Footnote_20_Symbol"><text:span text:style-name="T25"><text:note text:id="ftn294" text:note-class="footnote"><text:note-citation>294</text:note-citation><text:note-body><text:p text:style-name="P30"><text:span text:style-name="T42"><text:s/></text:span><text:span text:style-name="T34">Wir Gemeiner Dreyen Pünden ecc.</text:span></text:p><text:p text:style-name="P17">«Noi delle eccelse tre Leghe commissarj e consoli, congregati a Davos, d'ordine e comando de' nostri signori e superiori delle Comunità, facciam noto che sono comparsi avanti il nostro consiglio li nostri cari confederati reverendi signori Giorgio Latzino e l'ecc. signor don Andrea Ruinelli, li quali ci hanno proposto qualmente, già molti anni sono, nella riformazione della nostra chiesa fu da noi nelle pubbliche Diete ordinato a tutti li predicanti del nostro dominio e giurisdizione di Valtellina e contado di Chiavenna, quaranta scudi; de' quali sinora bisognavano contentarsi. Ma stante la presente continua carestia, ci supplicano, in compenso della loro fatica e fedel servitù di accrescergli il loro annuo salario, per poter più agiatamente campare.</text:p><text:p text:style-name="P17">«Avendo dunque considerata e ponderata detta causa, affinchè il servizio non sia impedito, e che li ministri siano tanto meno gravati di spese e vitto quotidiano,</text:p><text:p text:style-name="P17">«Ordiniamo e comandiamo che a tutti i predicatori di Valtellina e contado di Chiavenna (benchè ne fosse uno o più per Comune) sia per il loro annuo stipendio pagato senz'altra condizione scudi cinquanta, sino ad altro ordine de' superiori;</text:p><text:p text:style-name="P17">«Comandando perciò a tutti i nostri officiali di Valtellina e contado di Chiavenna presenti e futuri, che paghino a tutti li predicanti di dette nostre provincie il sopranominato salario di cinquanta scudi, o dei beni di chiesa o delle Comunità, ad arbitrio e beneplacito de' superiori, sotto pena della disgrazia a qualunque a questo nostro ordine, contrafarà.</text:p><text:p text:style-name="P17">«In fede di ciò abbiamo la presente nostra sentenza in più copie pubblicata e suggellata col sigillo delle Dieci Dritture.</text:p><text:p text:style-name="P17"/><text:p text:style-name="P83">«Datum Davos, li 22 ottobre 1588.</text:p><text:p text:style-name="P17"/><text:p text:style-name="P90">Paolo Bül</text:p><text:p text:style-name="P115">Notajo in Davos.</text:p></text:note-body></text:note></text:span></text:span><text:span text:style-name="T25">: le rendite della </text:span><text:soft-page-break/><text:span text:style-name="T25">prepositura di Sant'Orsola di Teglio già da anni </text:span><text:span text:style-name="T25">eransi applicate a mantener il predicante di colà, sorrettovi dalla famiglia Guicciardi. Natane opposizione, e mescolatisi i partiti, si pretese che l'onorevolissimo cittadino Tommaso Planta fosse guadagnato dall'oro spagnuolo, e fattogli processo, venne condannato a morte.</text:span></text:p>
      <text:p text:style-name="P38"><text:span text:style-name="T25">Broccardo Borrone di Busseto parmigiano, studiando in Padova conobbe gli scritti di Calvino, e ne fu pervertito; venne in Valtellina il 1592, e mediante il favore di Andrea Ruinelli, medico e professore ne' Grigioni, fu fatto predicante e maestro a Traona, donde il 1596 passò cancelliere del commissario Giovanni Planta in Chiavenna. Accusato d'esser fuggito d'Italia non per religione, ma per turpitudini commesse, d'aver più volte esternato il desiderio di tornare cattolico se il papa gli perdonasse, </text:span><text:soft-page-break/><text:span text:style-name="T25">al qual fine cercherebbe ridurre in mano dell'Inquisizione alcuni predicanti, fu messo alla tortura rigorosa: e non confessando, fu dimesso pagando cencinquanta coronati per le spese di processo: poi la Dieta lo bandì da tutto il paese, perchè temeasi meditasse vendetta. Nel suo breve soggiorno nella Rezia, erasi egli giovato del suo posto per raccogliere curiose notizie: perocchè nel 1601 un Giorgio Pini di Traona scrisse da Roma che vi si trovava il Borrone, e che avea fatto un libro ove descriveva il paese e gli abitanti: subito si cercò un tal libro, poi si pose una taglia sulla costui testa, ma non si trovò chi la volesse guadagnare. In realtà, per aver denaro, egli avea steso un libello, dal quale scegliamo solo alcuna cosa di quel che concerne i paesi italiani, de' quali dice: «Attorno al lago di Como son le parrocchie cattoliche, di Novato, Campo, Samolago, Gardona, dove non c'è eretici, talmente prevalse l'esempio dei vicini. </text:span><text:span text:style-name="T25">Cattolica è tutta la val San Giacomo, per la quale si passa a Coira, sempre fra cattolici. Il contado di Chiavenna ha quindici parrocchie, tutte con preti cattolici; ministri eretici sono a Chiavenna, Piuro, Pontilio, Mese, tutti apostati dall'Italia. De' cinquemila abitanti, ottocento son eretici; e mille capaci dell'armi, fra cui al più cento eretici. Non sarebbe difficile purgar il paese dall'eresia, non mancandovi gente di cuore, che aspetta l'occasione.</text:span></text:p>
      <text:p text:style-name="P39">«Allo sbocco dell'Adda vedonsi gli avanzi d'una torre, dove Gian Giacomo Medeghino avea posto campo per impedire che i Grigioni v'entrassero; e converebbe rialzarla.</text:p>
      <text:p text:style-name="P39">«Nella Valtellina ha 65 parrocchie, ciascuna col suo curato, ma vorrebber essere visitate, essendovi di molti contumaci e profughi dall'Italia senza dimissoria. Non c'è verun luogo tutto eretico, bensì alcuno ove neppure un eretico; e i ministri son appena dodici, tutti apostati italiani, i quali se si allettassero, credo che in breve la valle sarebbe risciaquata dal calvinismo. De' venticinquemila abitanti appena un decimo abbracciarono la Riforma: scrivonsi quattromila alla milizia, tra cui ottocento eretici. Ma è da confessare che cogli eretici stanno i principali e più ricchi, non solo di Valtellina ma di tutti i Grigioni. I natii <text:soft-page-break/>aborrono i dominanti, e all'occasione se ne disferebbero. Nè difficil sarebbe il redimerli, tanto più che nella Rezia non potrebbe entrare per soccorso alcuno de' confederati se non per passi angustissimi che stan in mano de' Cattolici; mentre ai Cattolici italiani e tedeschi son aperti i varchi».</text:p>
      <text:p text:style-name="P39">Qui descrive la politica e la miseria de' Grigioni, poi vien a informare de' pastori evangelici di Valtellina.</text:p>
      <text:p text:style-name="P39">«Nicola da Milano, già francescano, tre anni fa recossi a Chiavenna, ove predica il catechismo ereticale; menò povera donna, de' cui costumi è disgustato, e n'ebbe figli che fatica ad allevare. Nè si loda della sua chiesa perchè gli fu preferito Ottaviano Mei lucchese. Con tali scontentezze, parmi che potrebbe guadagnarsi a promesse.</text:p>
      <text:p text:style-name="P39">«Questo Mei, benchè nato e educato nell'eresia, è giovane, celibe, di buona casa, dotto in latino, greco, ebraico e nelle buone arti, facondo; e con largo promettere potrebbe trarsi alla Chiesa nostra; oppure coglierlo presso il lago, ove si diletta della pesca.</text:p>
      <text:p text:style-name="P39">«Michele Acrutiense, già pievano nella Rezia, poi apostata e ministro a Piuro: di sessanta anni, abbastanza dotto, ma povero, con chiesa piccola e sottili proventi; cuculato perchè sposò una giovinetta.</text:p>
      <text:p text:style-name="P38"><text:span text:style-name="T25">«Tommaso Capella genovese carmelita, or ministro a Poncila, sui quarantacinque anni, con moglie sterile e sgraziata: egli dotto, ma audace, </text:span><text:span text:style-name="T25">ambizioso, pieno di sè, ricco; non credo deponesse l'amor dell'Italia; ma non soffrirebbe mai di tornare in convento.</text:span></text:p>
      <text:p text:style-name="P39">«Giovanni Marzio da Siena, già da trent'anni apostato, or predica a Solio in Val Bregaglia, ha moglie una veneziana smonacata, da cui ebbe due belle figliuole, or da marito; stampò qualche cosa contro la Chiesa, e fu avvocato degli eretici nella disputa di Piuro. Crederei vano ogni tentativo con lui.</text:p>
      <text:p text:style-name="P39">«Da un anno venne dal ducato di Spoleto Ferdinando di Umbria; subito sposò una giovinetta, colla quale vive in bizze; e non dubito cederebbe a lusinghe.</text:p>
      <text:p text:style-name="P39">«Marziano Ponchiera, già prete, or predicante a Vicosoprano, gran parlatore, gran bevitore, di sessant'anni sposò una giovinetta, <text:soft-page-break/>per la quale è martellato da gelosia. Una volta volea rimpatriare, e si spinse fin a Milano, poi diè la volta indietro. È povero in canna, poichè la rendita d'un anno mangia in un mese».</text:p>
      <text:p text:style-name="P39">Detto di Rafaele Eglino e Gabriele Gerber, segue di Giovanni Luca calabrese, conventuale, or ministro a Dubino, di ventitre anni e di molta erudizione, sposò una poveretta di che presto si pentirà. Se non si può colle dolci, potrebbe farsi rapire da un pajo di armati, essendo la sua chiesa vicinissima al lago.</text:p>
      <text:p text:style-name="P39">Nè altro partito che di rapirlo propone per Luca Donato Poliziano, già francescano, ora a Traona, con trentacinque anni e tre figliuoli.</text:p>
      <text:p text:style-name="P39">«Ercole Poggio bolognese, predicante a Morbegno, ambizioso e mezzo fatuo, ha moglie un'altra Santippe, colla quale se la passa bene benchè sessagenario, nè saprebbe staccarsene.</text:p>
      <text:p text:style-name="P39">«Da un anno fissossi a Caspano un frate, che dicono piacentino e dottore in teologia; sposò una di Chiavenna, e non ne ho altra conoscenza.</text:p>
      <text:p text:style-name="P39">«Scipione Calandrino di Lucca, ministro a Sondrio, è il più pericoloso, e molti libri tradotti dal greco e dal latino invia e diffonde in Italia; ha cinquant'anni, moglie nobile, e nobile vantasi egli stesso; senza figli; gode gran credito presso gli eretici.</text:p>
      <text:p text:style-name="P39">«Cesare Gaffori piacentino, già cappuccino, or ministro a Poschiavo, di quarantacinque anni; con moglie e tre figli; parlatore, versatissimo nella Scrittura, stampò contro il Bellarmino.</text:p>
      <text:p text:style-name="P39">«Marco Eugenio Bonacino milanese e Alfonso Montedolio piacentino dianzi a mia persuasione andarono nel Tirolo, aspettando il salvocondotto per ricondursi in Italia.</text:p>
      <text:p text:style-name="P38"><text:span text:style-name="T25">«Altri ve n'ha che con promesse e ragioni potrebbero trarsi alla Chiesa romana. Ogn'anno i ministri si radunan al sinodo: e per arrivarvi devono </text:span><text:span text:style-name="T25">traversare un angusto passo vicino al lago di </text:span><text:soft-page-break/><text:span text:style-name="T25">Como, ch'è di giurisdizione milanese. Si potrebber facilmente cogliere al varco»</text:span><text:span text:style-name="Footnote_20_Symbol"><text:span text:style-name="T25"><text:note text:id="ftn295" text:note-class="footnote"><text:note-citation>295</text:note-citation><text:note-body><text:p text:style-name="P30"><text:span text:style-name="T30"><text:s/>Vedi </text:span><text:span text:style-name="T10">De Porta</text:span><text:span text:style-name="T30">, vol. </text:span><text:span text:style-name="T10">ii</text:span><text:span text:style-name="T30">. Anche l'arciprete Schenardi di Morbegno, in uno scritto latino sul </text:span><text:span text:style-name="T32">propagare la fede cattolica nella Rezia</text:span><text:span text:style-name="T30">, suggeriva che, quando i ministri eretici, ogni ottava del </text:span><text:span text:style-name="T32">Corpus Domini</text:span><text:span text:style-name="T30">, venivano a celebrare i loro conciliaboli, nel ritorno fossero côlti in imboscata a Bocca d'Adda, e mandati a Roma.</text:span></text:p><text:p text:style-name="P17">Al 23 giugno del 1568, il residente del granduca di Toscana a Milano scrive a questo:</text:p><text:p text:style-name="P17">«Ha da sapere V. E. che in Oltolina et altre terre de' Grigioni era un predicante luterano scelleratissimo, che già fu frate mendicante dell'ordine de' Minori. Il quale per le sue male qualità fu condannato al fuoco, sendosi egli ritirato a predicare ne' Luterani. Il quale era avvisata sua santità che incognito veniva in questo Stato, e in tutta Lombardia a fare diversi mali ufficj, per il che ella ha procurato, per quello che intendo, che si facesse ogni esatta diligenza, come s'è fatto dall'Inquisitore per porlo prigione, sendo egli stato condotto ai confini di questo Stato, e dicono li nostri, dieci passi nella giurisdizione dello Stato, dove è stato preso. Il che inteso da' Grigioni, che pretendono la captura si è fatta sopra la loro giurisdizione, dopo alcune diligenze che dicono aver fatte con S. E. e l'Inquisitore, non vedendo seguir la liberazione di detto frate, si ha avviso ch'hanno fatto porre prigioni molti frati che si trovano in un monastero d'Oltolina, sotto il loro dominio, pubblicando che il medesimo che patirà il detto suo predicatore, lo faranno patire a loro, et oltra di ciò hanno protestato in iscritto a' confini e con li Svizzeri loro confederati, d'ogni danno che perciò potesse seguire».</text:p><text:p text:style-name="P17">Questo raccolgo dall'Archivio diplomatico di Firenze: dal quale ho pure un aneddoto intorno al famoso santuario di Einsidlen, appartenente ai Grigioni. Gedeone Strucker, il 27 settembre 1614, così scriveva al granduca:</text:p><text:p text:style-name="Footnote">«Essendo io partito li 24 di settembre di Santa Maria d'Hermitte (<text:span text:style-name="T44">Einsiedelen</text:span>), due giorni appresso havendo un bredicatore bredicato secundo il solito, è stato un burghese di Zurichio presente, mentre che il ditto bredicatore attendeva alla sua bredicatione, quel Zurichese dette una mentida con alta voce. Subito fu il preso dela guardia et fatto brigione, et il popolo se dubitorno ch'el saria truncato la testa, o per il mancho fenduta la lingua, ma la giustitia è statto misericordioso, et hanno sentenziato che alla dominica prossimo dele 28 di settember egli debeno menar alla hora della bredica sopra il pergamo, et redire la mentita data, et ch'el habia parlato falsamente, come un tristo mentitor, et dimandar perdono al bredicatore et alla giustizia et a tutti cattolici auditori quali sono stati presente. Quando fa bel tempo, se bredica sopra una bela campagnia, avante una capela, et circondato con la guardia, et compagnato nel tempio della dita guardia, et recompagniato con torggie, et singulare reputatione, circa lontano dal tempio una buona tyrata d'argebuso». <text:span text:style-name="T44">Arch. dipl. di Firenze.</text:span></text:p></text:note-body></text:note></text:span></text:span><text:span text:style-name="T25">.</text:span></text:p>
      <text:p text:style-name="P38"><text:span text:style-name="T25">Fin qui il Borrone non è che una bassa spia; ma non manca d'arguzia ove morde i vizj de' Grigioni, nel che del resto va daccordo cogli storici, anche nazionali. La religione li divideva, li divedeva la politica: non badando alla patria, ma a donativi, pensioni, collane, decorazioni, favorivano chi questa Potenza, chi </text:span><text:soft-page-break/><text:span text:style-name="T25">quella; divisi in due fazioni, una devota a Spagna ed ai Cattolici, l'altra a Francia ed agli Evangelici; capo di quella era Rodolfo Planta, di questa Ercole Salis, le due famiglie primarie delle </text:span><text:span text:style-name="T25">Leghe. Il grosso dei Grigioni essendosi sottratto al cattolicismo, aveva in uggia l'Austria e la Spagna, e guardava l'amicizia dei Francesi come fondamento di libertà; sicchè prevalsero i Salis, e venne rinnovata con Enrico IV una lega di offesa e difesa, nella quale non facevasi eccezione veruna a favore del milanese.</text:span></text:p>
      <text:p text:style-name="P38"><text:span text:style-name="T25">Con questo ducato i Grigioni nel 1603 aveano stretto una convenzione di buona vicinanza, per la quale il commercio non troverebbe impedimento; essi non consentirebbero il passo ad esercito che venisse contro il milanese; questo in compenso dirigerebbe il transito delle merci pel paese delle Leghe. All'udire dunque della nuova convenzione coi Francesi, gran lamento alzò il conte di Fuentes, il più memorabile fra i governatori spagnuoli di Milano, umore guerresco, che nel cuor della pace teneva numerosissimo esercito, e operava colle prepotenze d'un governo militare. Egli mandò minacciando i Grigioni di trattarli da nemici, e a nulla approdando colle parole, si pose a fabbricare un fortalizio, detto dal suo nome, appunto là dove la Valtellina e il Chiavennasco confluiscono al lago di Como: sicchè dominando que' passi, poteva impedire alla Rezia i viveri ed il commercio, come chiuder l'adito ad ogni esercito che di là venisse. Quella striscia di territorio spettava in fatto al milanese, ma il duca Francesco II Sforza avea stipulato coi Grigioni non si porrebbe veruna fortificazione in quel giro. Ne mossero dunque reclamo i Grigioni, ma il Fuentes, non che badarvi, finì e presidiò il forte, e </text:span><text:soft-page-break/><text:span text:style-name="T25">coll'adunare genti e navi all'estremo del lago di Como, confermò la voce che volesse ricuperare la Valtellina al ducato di Milano</text:span><text:span text:style-name="Footnote_20_Symbol"><text:span text:style-name="T25"><text:note text:id="ftn296" text:note-class="footnote"><text:note-citation>296</text:note-citation><text:note-body><text:p text:style-name="Footnote"><text:s/>Quando il Fuentes minacciava i confini nel 1606, Ercole Salis ambasciadore presso la signoria veneta, eccitava questa a sostener i Grigioni nell'impedire questa pericolosa congiunzione di Stati. Il doge rispose, dolendosi delle molestie tante recate dal Fuentes, e che il senato riposava nella prudenza de' Valtellinesi, «volendo credere che in quel paese dove si lascia che ognuno viva nella vocazione che Dio lo ispira, non debbano li pretesti di religione far quegli effetti che il Fuentes desidera». Il senato, allora in subuglio per l'interdetto, decretò ai Grigioni tremila ducati il mese.</text:p></text:note-body></text:note></text:span></text:span><text:span text:style-name="T25">.</text:span></text:p>
      <text:p text:style-name="P38"><text:span text:style-name="T25">Queste pratiche davano l'ultimo tuffo alla Valtellina: le Leghe vi crebbero guarnigioni; ad ogni ombra davano corpo; e subillate e sostenute dai novatori, lieti che i loro religionarj crescessero in autorità, disponevano come donni e padroni, e arrogatasi la nomina degli ufficiali, mandavano magistrati di più che bassa mano, i quali soperchiavano, non curando d'esser amati, purchè temuti. Nuovi editti vietavano le indulgenze e i giubilei, tacciavano di superstizioso il culto del paese, cassavano le dispense curiali, berteggiavano i decreti pontifizj; cacciaronsi i Gesuiti, </text:span><text:span text:style-name="T25">abolendo le donazioni lor fatte; processaronsi i miracoli di san Luigi; turbavasi la giurisdizione col forzare i curati a celebrare matrimonj in gradi vietati, escludere buoni sacerdoti forestieri, obbligare tutti alle prediche degli eretici: delle quali ascoltate prima per celia, poi per curiosità, poi talvolta sul serio, l'ornamento più consueto erano rampogne contro l'avito culto, e il purgatorio e l'astinenza dalle carni: dietro al che la ciurma non mancava di rubare ostensorj e sparpagliare le particole, sfregiar tabernacoli, fare smacchi a' sacerdoti nelle processioni del Sacramento, e in quei devoti riti della settimana santa, che l'intimo dell'animo commovono a patetica devozione. Sotto la protezione dei signori, che dicevano «Credi quel che ti piace, ma fa quel ch'io ti comando», ogni tratto qualche nuovo cattolico disertava, anche preti e curati: ed essendo ordinato che, ove fossero più di tre famiglie riformate, convenisse accomodarle di ministro e di chiesa a spese comuni, i Cattolici vedeansi costretti a mantenere i predicanti co' benefizj ecclesiastici: e non </text:span><text:soft-page-break/><text:span text:style-name="T25">compatendo la religione loro che i preti evangelizzassero dalla bigoncia dond'era sceso dianzi il ministro calvinista, conveniva si provvedessero di nuove chiese. Credendo ciascuna parte essere in possesso della verità, e l'avversaria trovarsi nell'eresia, lo zelo esacerbava gli odj da fratello a fratello, tirandosi al peggio che si facesse. Il conte Scipione Gámbara bresciano, per aver ucciso un suo cugino era fuggito a franchigia in Tirano, ed ivi tenevasi attorno una masnada di bravi. Entrò sospetto nei Grigioni ch'egli volesse dar mano a stabilire l'Inquisizione, e sbrattare la valle dai Protestanti: onde, côltolo, e coi metodi consueti, convintolo di tramare col cardinale Sfondrato e coll'inquisitore Montesanto, fu decapitato a Teglio; il suo complice Lazzaroni di Tirano squartato vivo, e le spese del processo caricate alla valle.</text:span></text:p>
      <text:p text:style-name="P39">Peggio avvenne quando Ulisse de' Parravicini Capello di Traona, che, reo di molto sangue, campava la vita sul bergamasco, osò una notte ricomparire con venti sicarj in patria, e trucidare i magistrati. L'atroce fatto seppe di ribellione ai Grigioni, e ne colsero pretesto a spicciolare altri Cattolici.</text:p>
      <text:p text:style-name="P38"><text:span text:style-name="T25">La certezza d'esser in odio al pubblico faceva prendere provisioni, che lo rendevano implacabile. Qualche buon ordinamento veniva talora</text:span><text:span text:style-name="Footnote_20_Symbol"><text:span text:style-name="T25"><text:note text:id="ftn297" text:note-class="footnote"><text:note-citation>297</text:note-citation><text:note-body><text:p text:style-name="Footnote"><text:s/>Vedi il patto stipulato nel 1587, rinnovato nel 1604, fra i Cantoni svizzeri e Filippo II per assicurare la religione cattolica nelle terre già comasche, <text:span text:style-name="T44">ap.</text:span> <text:span text:style-name="T5">Lunig</text:span>, <text:span text:style-name="T44">Cod. dipl. ital.</text:span> <text:span text:style-name="T5">i</text:span>, p. <text:span text:style-name="T5">i</text:span>, sect. 2.</text:p></text:note-body></text:note></text:span></text:span><text:span text:style-name="T25">, ma di corto cadeva nell'obblio, e non rimanevano che la persecuzione, impolitica non meno che empia, e un'opposizione non sempre generosa. </text:span><text:span text:style-name="T25">Morto il parroco della Chiesa in val Malenco e sepolto il tempio di colà da una frana, un Tommaso paesano adoprò caldamente per indurre que' montanari a valersi del ministro evangelico, spacciando che la parola di Cristo predicata da questo varrebbe assai meglio che la messa dei papisti, che orazioni recitate in una lingua non intesa, che preti le cui dicerie riboccan di baje, di idolatria il culto. Ma Tommaso Sassi pastore distolse i terrazzani dal cambiar religione. In Caspoggio della valle stessa, mentre i mariti estivavano sui pascoli montani, le donne seppero che i Riformati intendevano </text:span><text:soft-page-break/><text:span text:style-name="T25">sepellire in San Rocco un loro bambino allora morto, col che avrebbero preteso d'acquistare possessione di quella chiesa. Munitesi di sassi, aspettano il funebre convoglio, e come s'avvicina, schiamazzando alla donnesca, lo tempestano di pietre.</text:span></text:p>
      <text:p text:style-name="P39">In Sondrio il governatore accingevasi ad entrare per viva forza nella chiesa cattolica, e ridurla al nuovo rito; ma un Bertolino, uomo all'antica, commise a Giangiacomo, suo figliuolo di gran cuore, che colla daga alla mano l'impedisse. Come il governatore glie ne mosse querela, Bertolino menosselo a casa, e gli improvvisò una lieta merenda: fra la quale presentossi Giangiacomo, sempre accinto della sua daga, e con un fiasco del miglior vino, che cominciò a mescere in giro alla ragunata: e fatti comparire quindici garzoni in tutto punto d'armi, «Ecco (disse) e me e questi pronti pel governatore e per la repubblica fino all'ultimo sangue, solo che non ci si tocchi la religione».</text:p>
      <text:p text:style-name="P39">Altri fatterelli rinnovavansi ogni giorno, e non sempre risolveansi in riso quando i reciproci rancori faceano pronti a correre ai risentimenti.</text:p>
      <text:p text:style-name="P38"><text:span text:style-name="T25">In Sondrio degli abitanti un terzo erasi sviato dall'ovile romano; così molte delle contrade vicine; e le miste usavano due preti</text:span><text:span text:style-name="Footnote_20_Symbol"><text:span text:style-name="T25"><text:note text:id="ftn298" text:note-class="footnote"><text:note-citation>298</text:note-citation><text:note-body><text:p text:style-name="Footnote"><text:s/>L'arciprete Rosca lasciò scritto: «Li principali della comunità di Sondrio erano la maggior parte eretici. Triasso, Ponchiera, Piazza, Colda, Cagnoletti, Arquino, Riatti, Marzi, Gualzi, Colombera, Sandrini, Pradella, Triangia, Ligari, Majoni, Bassola erano tutti cattolici. Sondrio, Ronchi, Gualtieri, Aschieri, Prati, Mossini e Moroni sono misti, e però si servono di due ministri, i quali tendono in Sondrio e nella contrada de' Mossini». I Marlianici erano i principali calvinisti.</text:p></text:note-body></text:note></text:span></text:span><text:span text:style-name="T25">. Dal 1520 al 1563 v'era stato intruso come arciprete Bartolomeo Salis, che contemporaneamente era arciprete di Berbenno e di Tresivio e curato di Montagna, e in nessun luogo risedeva, lasciando il gregge a pascoli infetti: de' benefizj valevasi per dotare nipoti; portò anche le armi; il che tutto agevolava la diffusione dell'eresia. Di quel tempo venne a predicarvi un frate, in aspetto di somma dottrina e pietà; e il popolo, che da gran tempo non udiva più prediche, accorse alle sue: ma ben presto egli si scoperse </text:span><text:span text:style-name="T25">eretico. Se ne levò tumulto, ed egli rifuggì ai </text:span><text:soft-page-break/><text:span text:style-name="T25">Mossini in casa i Mignardini, donde seguitava a sermonar ai nuovi convertiti. L'arciprete Salis non se ne dava pensiero, tutto blandizie verso i Grigioni nella speranza di esser assunto vescovo di Coira. E vi fu assunto, onde rinunziava i tanti benefizj in Valtellina: ma poichè l'elezione non fu confermata, si trovò sprovisto, e morì poveramente in Albosaggia.</text:span></text:p>
      <text:p text:style-name="P39">Ben altrimenti si era comportato Nicolò Pusterla, ma con sei zelanti Cattolici rapito in prigione, colà vollero dire fosse avvelenato dal governatore.</text:p>
      <text:p text:style-name="P38"><text:span text:style-name="T25">Gli succedette Nicolò Rusca, nato in Bedano terra del luganese, da Giovanni Antonio e Daria Quadrio. Avea studiato a Pavia: indi nel collegio Elvetico di Milano, ove a san Carlo ne parve sì bene, che postagli sul capo la mano, «Figliuol mio (gli disse) combatti buona guerra, compi la tua carriera; per te è riposta una corona di giustizia, che ti renderà in quel giorno il giudice giusto». Fatto arciprete di Sondrio, mostrò lo zelo del buon pastore che offre l'anima per le pecorelle. Dotto di greco e d'ebraico, non che di latino; versato nella storia ecclesiastica e nella teologia, spesso agitava le correnti controversie sia in dispute coi dissidenti, sia nelle prediche dove, tutto lume della somma verità, in prima ribatteva l'errore, poi stabiliva la dottrina vera; ma nè usava egli, nè soffriva in altri le invettive e le ingiurie. Trovata la chiesa sproveduta di arredi, disusata di funzioni, muta di canti, egli rinnova tutto, introduce preghiere e processioni, ricupera i disusati beni, ripristina la disciplina delle monache; ottiene che i Cappuccini possano confessare. Si oppone alle pretendenze de' novatori, i quali, oltre esigere dal capitolo la provvigione di trenta zecchini pel ministro evangelico, volevano ch'egli cedesse porzione del suo giardino per farsene il cimitero: proibivano le processioni del </text:span><text:span text:style-name="T46">Corpus Domini</text:span><text:span text:style-name="T25"> e del venerdì santo, e il suon delle campane come pubblico insulto ai magistrati dissidenti.</text:span></text:p>
      <text:p text:style-name="P38"><text:span text:style-name="T25">Simone Cabasso curato di Tirano predicava incessantemente</text:span><text:span text:style-name="Footnote_20_Symbol"><text:span text:style-name="T25"><text:note text:id="ftn299" text:note-class="footnote"><text:note-citation>299</text:note-citation><text:note-body><text:p text:style-name="Footnote"><text:s/>Nell'originale "incesssantemente". [Nota per l'edizione elettronica Manuzio]</text:p></text:note-body></text:note></text:span></text:span><text:span text:style-name="T25">. contro Calvino, onde fu accusato e </text:span><text:soft-page-break/><text:span text:style-name="T25">condannato. Egli si appella, e dal pretore vengono invitati Antonio Andreossi ministro di Tirano, Cesare Gaffori di Poschiavo, Antonio Mejo di Teglio, Scipione Calandrino di Sondrio, Nicola Cheselio di Montagna, perchè tengano un colloquio sopra la fede, e principalmente sopra Calvino. Da questo e da sè repulsarono la taccia di eretici, mostrando (e il Calandrino principalmente) che quel dottore non avea deviato mai dalla Chiesa quanto alla divinità di Cristo e alla sua </text:span><text:span text:style-name="T25">eccellenza come mediatore, anzi l'aver egli perseguitato gli Unitarj e scritto contro Valentino Gentile. Non bastando il primo, si venne a un secondo colloquio il 1 marzo 1596; poi ad un terzo il 7 agosto; dopo il quale gli oratori grigioni sentenziarono che il Cabasso aveva calunniato, e perciò pagasse centrentadue coronati.</text:span></text:p>
      <text:p text:style-name="P39">Fra' Cattolici primeggiavano, oltre questo di Tirano, il parroco di Mazzo e Nicolò Rusca, il quale del colloquio diede a stampa una relazione (1598 Como, pel Frova). Questa parendo aliena dal vero e calunniosa quanto alle persecuzioni che gli ecclesiastici soffrivano in Valtellina, i signori Grigioni permisero ai ministri di rispondervi, come fecero con uno scritto latino, il cui titolo suona, «Della disputa di Tirano fra i papisti e i ministri del verbo di Dio nella Rezia, tenuta gli anni 1595 e 96, quattro parti, dove accuratamente e solidamente si tratta della persona e dell'officio di Gesù Cristo mediatore secondo le due nature; e si vendicano le parole di Calvino sopra la natura divina di Cristo dalle calunnie dei papisti valtellinesi; risolvonsi i sofismi del Bellarmino, e scopronsi gli errori de' Monoteliti, de' Nestoriani, degli Ariani, e d'altri; oltre la storia esattissima di quella disputa: l'indice delle calunnie dei parroci di Valtellina; la risposta ai ripetuti costoro sofismi. Autori Cesare Gaffori, Ottaviano Mej, e gli altri ministri della parola di Dio nella Rezia, Or primamente stampati, e non solo degni di lettura, ma giovevoli a chiunque ama la verità» (Basilea, per Waldkirch 1602 in-4°).</text:p>
      <text:p text:style-name="P38"><text:span text:style-name="T25">Nel 1596 Giovanni Marzio di Siena, pastore a Solio, avea stampato un libro italiano della Messa, che molto si divulgò. </text:span><text:soft-page-break/><text:span text:style-name="T25">L'</text:span><text:span text:style-name="T46">Apologia della Messa</text:span><text:span text:style-name="T25">, che frà Giovanni Paolo Nazari cremonese domenicano vi oppose, fu giudicata vittoriosissima dai Cattolici, ridicola dagli altri. Si stabilì una disputa a Piuro, che fu fatta il gennajo e maggio 1597, presenti gli arcipreti di Chiavenna e di Sondrio, il Calandrino, il Marzio, il Mej, il quale fu trasferito allora dalla chiesa di Teglio a quella di Chiavenna per succedere al Lentulo.</text:span></text:p>
      <text:p text:style-name="P38"><text:span text:style-name="T46">Martello degli eretici</text:span><text:span text:style-name="T25">, quale veniva chiamato si mostrò singolarmente il Rusca allorquando i Riformati ottennero di istituire a Sondrio un collegio, del quale il rettore e tre dei cinque professori fossero calvinisti. Fin dal 1563 erasene divisato, poi aperto nel 1584 accettandovi cattolici e no; ma nessun cattolico andandovi, cadde. Quando si volle rinnovarlo, il Rusca, senza guardare in faccia nè ai Salis che lo proponevano, nè al re </text:span><text:span text:style-name="T25">d'Inghilterra che dicevasi somministrar il denaro</text:span><text:span text:style-name="Footnote_20_Symbol"><text:span text:style-name="T25"><text:note text:id="ftn300" text:note-class="footnote"><text:note-citation>300</text:note-citation><text:note-body><text:p text:style-name="P30"><text:span text:style-name="T30"><text:s/>Il sig. </text:span><text:span text:style-name="T34">C. J. Kind (</text:span><text:span text:style-name="T35">Die Reformation in den Bistümern Chur und Como</text:span><text:span text:style-name="T34">) mi </text:span><text:span text:style-name="T30">imputa di aver detto ma non provato che il re d'Inghilterra desse denari per sostenere gli eretici in Valtellina. Oltre esser la cosa verisimile, leggo nella lettera di Pietro Paolo Vergerio, 8 marzo 1551, al Gualterio: «Dite al Bullingero che l'ambasciadore del serenissimo re d'Inghilterra, che è in Augusta, mi ha scritto di sapere che sua maestà mi vuol dare qualche ajuto onde io possa continuare a far la guerra al diavolo».</text:span></text:p><text:p text:style-name="Footnote">Delle cose di Valtellina si occupa spesso il carteggio fra il cardinale Borghese, ministro di Stato a Roma, e il Bentivoglio nunzio a Parigi. Nominatamente il 20 luglio 1618 quegli ripeteva come bisognasse esortar i Cantoni cattolici e la Francia a proteggere i vescovi di Sion e di Coira, confinanti coll'Italia e molto molestati: e massime dacchè i Grigioni aveano eretto un loro collegio a Sondrio, «il che è cosa pestifera non solamente a quella valle, ma all'altre vicine del bergamasco e bresciano, e per conseguenza all'Italia».</text:p></text:note-body></text:note></text:span></text:span><text:span text:style-name="T25">, attraversò questa impresa, e riuscì a sventarla, ed unire anzi un'accademia che propagasse le cattoliche dottrine.</text:span></text:p>
      <text:p text:style-name="P38"><text:span text:style-name="T25">Nel 1614 l'Archinti vescovo di Como per seicento fiorini comprava la licenza di visitar la Valtellina, il che da venticinque anni era proibito, e ne mandò relazione a Paolo V. Dopo estreme lodi al paese, si consola che, in quell'esecranda libertà di vivere e dire quanto a ciascuno piace, appena tremila persone abbiano adottato la Riforma, e i popoli accorreano festosi e piangenti ad </text:span><text:soft-page-break/><text:span text:style-name="T25">accompagnarlo. A Tirano trova da cencinquanta eretici, </text:span><text:span text:style-name="T46">vil plebe</text:span><text:span text:style-name="T25">. I cattolici di Poschiavo e Brusio tengonsi incontaminati, benchè mescolati ai Calvinisti. In Sondrio questi erano potenti per numero e ricchezza, sicchè a fatica egli vi ottenne accesso. Un terzo de' Chiavennaschi aveva abbracciato l'errore, fra cui i meglio stanti, e dalla Bregalia i Riformati minacciavano assalirlo in armi. Quando esso Archinti tenne un sinodo nel 1618, il podestà di Traona pubblicò per editto terribili pene contro qualunque ecclesiastico spedisse lettere o uscisse dalla valle: cento scudi di multa o tre tratti di corda a chi conoscendolo nol denunziasse.</text:span></text:p>
      <text:p text:style-name="P39">Perpetuo e vivo contraddittore de' loro disegni com'era il Rusca, gli acattolici miravano a torselo d'in su gli occhi. Dapprima Giovanni Corno da Castromuro, capitano della valle, lo condannò in grave multa perchè avesse rimproverato un giovane suo popolano d'aver assistito a un sermone dei Calvinisti. I Sondriesi presero le armi, e si fu ad un pelo di far sangue: onde il capitano denunziò l'affare a Coira; dove il Rusca fu assolto, ed il capitano ammonito.</text:p>
      <text:p text:style-name="P38"><text:span text:style-name="T25">Vivo contraddittore gli era il molte volte nominato Calandrino, del quale nell'archivio di Zurigo conservasi un autografo, ove racconta «la lunga e costante persecuzione» dei Valtellinesi contro degli Evangelici e </text:span><text:span text:style-name="T25">massime dei ministri, gli assassinj tentati, specialmente sopra di lui, imputandone chiaramente il Rusca, benchè non lo nomini. In fatto a questo apposero d'aver fatto trame con un Ciapino di Ponte per ammazzare o tradurre all'Inquisizione esso Calandrino. Il Ciapino fu messo a morte dopo orride torture, nelle quali disse aver avuto consiglio dal Rusca, cui perciò fu aperto processo. Egli ricoverò a Como; poi giustificatosi, tornò più glorioso, aggiungendosi alla virtù il lustro della persecuzione. Tanto più bramavano i nemici suoi di metterlo per la mala via, e la fortuna vi mandò tempo.</text:span></text:p>
      <text:p text:style-name="P38"><text:span text:style-name="T25">Tra le brighe di Potenze straniere, ne' Grigioni pigliavano il sopravento i predicanti, e intendendosela con Zurigo, Berna e Ginevra, non cessavano di gridare doversi far nello Stato una sola </text:span><text:soft-page-break/><text:span text:style-name="T25">religione; essere violate le costituzioni pei bocconi stranieri; bisognare qualche efficace provedimento per rintegrare la libertà, riformare il governo, e simili frasi, che sempre titillano le orecchie della plebe. Fidati nel favore di questa, sotto Gaspare Alessi di Gamogaso, da Ginevra venuto predicante a Sondrio, e destinato rettore del seminario, accozzarono un loro concilio, prima a Chiavenna presso Ercole Salis, uomo per servigi ed ingegno in gran nome, poi a Berguns, paese romancio alle falde pittoresche dell'Albula. Ivi dichiararono la fazione spagnuola funesta alla Rezia ed alla religione, micidiale l'alleanza di Francia, buona quella sola di Venezia: gridarono contro gli Austriaci, e che v'erano maneggi per quelli, e che il governatore di Milano sparnazzava denari per la Valtellina, e che per reprimerli si doveva stabilire il tribunale inquisitorio, il quale correggesse la costituzione, venuta omai in gran punto. Il popolo gli ascolta: Ercole Salis se ne fa capo: l'Engaddina e la Bregalia levansi in arme: i castelli dei Planta fautori degli Ispani son diroccati: uomini malfattori entrano a forza in Coira, e dispersi o carcerati come ribelli i preti e persone di gran bontà, conduconsi a Tusis, paese romancio a piè del fertile Heinzenberg fra il Reno posteriore e la formidabile Nolla: ed ivi stanziando le venticinque bandiere con un migliajo e mezzo di soldati, proclamano tredici capitoli per conservare la libertà, e piantano lo </text:span><text:span text:style-name="T46">Straffgericht</text:span><text:span text:style-name="T25">, aggiungendovi un consiglio di predicanti (1618).</text:span></text:p>
      <text:p text:style-name="P38"><text:span text:style-name="T25">Accintisi a rintegrare la libertà politica col solito modo di togliere ogni libertà legale, una furia d'accusatori sbuca addosso a quanti erano sospetti. Le prime sette sentenze furono pubblicate da' giudici stessi con prefazione apologetica; e subito tradotte in italiano, francese, olandese, vennero dapertutto esecrate per atrocità. Giambattista Prevosti detto Zambra, di settantaquattro anni e podagroso, quasi avesse favorito l'erezione del forte </text:span><text:span text:style-name="T25">di Fuentes fu decapitato: una taglia su Rodolfo e Pompeo Planta, Lucio da Monte, Giovanni Antonio Gioverio, il Castelberg abate di Dissentis, e se possano cogliersi vengano fatti in quarti: Daniele Planta, nipote dei predetti, Antonio Ruinello, Pietro </text:span><text:soft-page-break/><text:span text:style-name="T25">Leone di Cernetz, Teodosio Prevosti della Bregalia, Giuseppe Stampa e suo figlio Antonio, Agostino Traversi e il padre Felice di Bivio, all'esiglio per tutta la vita; per quattro anni Andrea Jennio console di Coira, Antonio Molina e Gianpaolo interprete del re di Francia, Andrea Stoppani prete di Ardetz; tolti i beni e la mitra a Giovanni Flug vescovo di Coira, e ucciso se sia côlto: multata di ventimila fiorini la città di Coira, come ispanizzante; il pastore di essa Giorgio Salutz escluso dal sinodo; e tacendo varj multati, dannato a morte in contumacia il capitano Giovanni De' Giorgi; fra i Valtellinesi, Anton Maria e Giovanni Maria Parravicini e Giovanni Francesco Schenardi a morte; a quattro anni di esiglio Nicola Merlo di Sondrio e Giovanni Cilichino parroco di Lanzada, perchè avea sonato a martello quando fu arrestato il Rusca: al cavaliere Giacomo Robustello e ad Antonio Besta bando per un anno e mille zecchini: due anni e seimila zecchini a Francesco Venosta; minor pena a Giovanni Battista Schenardi e Francesco Paravicino d'Ardenno, che settagenario e infermiccio non potendo esser alzato sulla corda, ebbe serrati i pollici in un torchietto; ma stette saldo a negare. Il dottore Antonio Federici di Valcamonica, mutatosi per opinioni religiose in Valtellina, ove prese moglie a Teglio e si fe protestante, diede voce che Biagio Piatti, cattolico infervorato di questo paese, avesse subornato un fratello di lui ed altri della Valcamonica, perchè venissero e uccidessero i Protestanti di Boalzo mentre assistevano alla predica. Il Piatti fu arrestato con supposti complici; e messo alla tortura, confessò quanto si volle e fu decapitato: intanto che un fratello di esso uccideva Paolo Besta che aveva recato l'ordine dell'arresto: mandaronsi uffiziali che cacciassero di Valtellina gli oratori quaresimali, assistessero i pretori nell'applicare gli editti de' signori, istituissero processi di maestà.</text:span></text:p>
      <text:p text:style-name="P38"><text:span text:style-name="T25">Marc'Antonio Alba di Casal Monferrato, predicante di Malenco, a capo di quaranta satelliti, la notte del 22 giugno avea côlto il Rusca nella sua arcipretura, e per l'alpestre via di Malenco e dell'Engaddina lo strascinò a Tusis. Nel primo furore i Sondriesi </text:span><text:soft-page-break/><text:span text:style-name="T25">per far rappresaglia si voltarono addosso a Gaspare Alessio predicante, ma s'era ridotto in salvo: diressero una deputazione a implorare per l'arciprete, e non fu ricevuta: i Cantoni cattolici e Lugano sua patria mandarono Gian Pietro Morosini a perorarne la causa; ma il tribunale gli rinnovò l'accusa dell'attentato contro il Calandrino; poi di avere subornato il popolo a non ubbidire alle Tre Leghe: </text:span><text:span text:style-name="T25">cercato tornar al cattolicesimo i Riformati, tenuto carteggio col vescovo e con altri; esortato in confessione a non prender servizio contro il re cattolico; aver istituita la confraternita del Sacramento, che sotto le devote cappe portava micidiali armi.</text:span></text:p>
      <text:p text:style-name="P38"><text:span text:style-name="T25">Invano gli avvocati suoi lo scolpavano: aver operato bensì che si mitigassero i decreti pregiudizievoli alla cattolica religione, non però tramato mai contro il governo: col Calandrino non aggrezze, ma aver usato cortesie, visitandolo talora, e prestandogli anche libri. Qual pro delle difese quando già è prestabilita la condanna? Il ben vissuto vecchio, disfatto di forze e di carne, fu messo alla tortura due volte, e con tanta atrocità, che nel calarlo fu trovato morto. I furibondi, fra i dileggi plebei, fecero trascinare a coda di cavallo l'onorato cadavere a seppellir sotto le forche, mentre egli dal luogo, ove si eterna la mercede ai servi buoni e fedeli, pregava perdono ai nemici, pietà pe' suoi</text:span><text:span text:style-name="Footnote_20_Symbol"><text:span text:style-name="T25"><text:note text:id="ftn301" text:note-class="footnote"><text:note-citation>301</text:note-citation><text:note-body><text:p text:style-name="P17"><text:s/>Scrisse la vita del Rusca Giambattista Bajacca. Frà Riccardo da Rusconera di Locarno ne stampò il martirio nel 1620 ad Ingolstad; qualificata per libro infame dal De Porta, il quale non ha contumelie bastanti contro il Rusca, e reca certi versi di uno di Norimberga, ove è messo a fascio con Ravaillac, Ridicovio, Girard, Clement, Lopez ed altri</text:p><text:p text:style-name="P17"/><text:p text:style-name="P91">quos secta, propago</text:p><text:p text:style-name="P20">Cocyti, cœlo perfricta fronte sacravit</text:p><text:p text:style-name="P22">Martyres, heu reguum cultris qui viscera ledunt, etc.</text:p><text:p text:style-name="P17"/><text:p text:style-name="Footnote">Ne fece un poema (<text:span text:style-name="T44">il Parlamento</text:span>, Como, Arcione, 1610) Cesare Grassi comasco, che in un altro rozzo poema (<text:span text:style-name="T44">Il popolo pentito</text:span> ib. Frova 1639) descrive i mali del suo tempo.</text:p></text:note-body></text:note></text:span></text:span><text:span text:style-name="T25">.</text:span></text:p>
      <text:p text:style-name="P39">Ciò avveniva il 4 settembre 1618; e quel giorno fu segnalato da un gravissimo disastro naturale, la distruzione del bello e ricco <text:soft-page-break/>borgo di Piuro, sepolto da una frana con tutti gli abitanti. Pensate se si mancò di vedervi un'immediata punizione del Cielo. Poco poi il tribunale a Coira cassò gli atti di quel di Tusis, ma i morti non tornano più.</text:p>
      <text:p text:style-name="P38"><text:span text:style-name="T25">Il popolo dal terrore alla pietà, poi allo sdegno passò; e prima parlottar segreto, poi aperte querele, e venire pel più leggero appicco a parole, a sassi e coltelli. Avendo voluto i Grigioni impiantare una chiesa evangelica in Boalzo e Bianzone, s'opposero di forza i Cattolici; e per vendetta di Biagio Piatti, ammazzarono un Riformato di Tirano, maltrattarono il predicante di Brusio, </text:span><text:span text:style-name="T46">primizie de' martiri</text:span><text:span text:style-name="Footnote_20_Symbol"><text:span text:style-name="T48"><text:note text:id="ftn302" text:note-class="footnote"><text:note-citation>302</text:note-citation><text:note-body><text:p text:style-name="Footnote"><text:s/>Così un libro intitolato «Vera narratione del massacro fatto dai papisti rebelli nella maggior parte della Valtellina, messa in luce per la necessaria informatione et ammonitione a tutti i Stati liberi, e per esemplo a tutti i veri cristiani di perseverare nella pura professione del santo evangelio. Beati coloro che sono perseguitati per cagione di giustizia, perciocchè di essi è il regno de' cieli».</text:p></text:note-body></text:note></text:span></text:span><text:span text:style-name="T25">. Anche al Calandrino, mentre </text:span><text:span text:style-name="T25">predicava a Mello, una banda s'avventò, e lo ferì gravemente</text:span><text:span text:style-name="Footnote_20_Symbol"><text:span text:style-name="T25"><text:note text:id="ftn303" text:note-class="footnote"><text:note-citation>303</text:note-citation><text:note-body><text:p text:style-name="Footnote"><text:s/><text:span text:style-name="T5">De Porta</text:span> II, 483.</text:p></text:note-body></text:note></text:span></text:span><text:span text:style-name="T25">. Anzi avendo i predicanti, dopo la pasqua, tenuto la solita loro accolta in Tirano, i terrieri in armi s'erano rimpiattati al ponte della Tresenda per trucidarli; ma essi ne sentirono a tempo per ripararsi. Così i signori vivevano timorosi e tremendi; nei sudditi covava un'irosa speranza, e fra il silenzio della paura udivasi quel sordo rumore dello sdegno di Dio che si appressa.</text:span></text:p>
      <text:p text:style-name="P39">I colpiti dal tribunale di Tusis empirono di lamenti il mondo, e più la Svizzera e la Lombardia, e com'è stile de' profughi, trescavano per introdur armi straniere nella Valtellina non solo, ma nella Rezia. Dal duca di Feria, nuovo governatore del milanese, e dal Gueffier ambasciadore di Francia ricevevano subdoli incentivi: cercavano muover l'irresolutezza delle Corti d'Austria e di Spagna; al papa inviarono non una sola volta, ed esso li confortava ad una pazienza che pareva omai intempestiva ai fuorusciti, i quali, gridando giunta al colmo l'oppressione della patria, confortavano i Valtellinesi a levarsi una volta per la causa santa.</text:p>
      <text:p text:style-name="P38"><text:soft-page-break/><text:span text:style-name="T25">Che i Riformati si fossero giurati a trucidar i Cattolici, e ridurre alla nuova religione la valle, scrittori cattolici lo affermano; e che il governatore di Sondrio si fosse lasciato sfuggire di bocca, non andrebbe molto che sarebbero tutti d'una fede. Nelle suppliche sporte dal clero e dal popolo di Valtellina al re cattolico ed al cristianissimo si asserisce questa congiura; possibile ardissero mentire così sfrontatamente in faccia a quelle corone? Parrebbe anzi che alle suppliche ne unissero le prove</text:span><text:span text:style-name="Footnote_20_Symbol"><text:span text:style-name="T25"><text:note text:id="ftn304" text:note-class="footnote"><text:note-citation>304</text:note-citation><text:note-body><text:p text:style-name="Footnote"><text:s/>«Fu fatta una congiura da' predicanti et Grigioni, la quale s'esibisce separatamente alla M. V., nella quale fu risoluto d'ammazzare il clero et nobili della valle... col giorno et hora ne' quali doveva il tutto essere eseguito».</text:p></text:note-body></text:note></text:span></text:span><text:span text:style-name="T25">. Ma perchè, mentre si conservarono esse suppliche, perì il documento? come, fra tanti fasci di carte, che ad altri ed a me non parve fatica rovistare, questa non si rinvenne? Ben si ragiona di qualche lettera, ma vaga e d'incerto autore e scoperta miracolosamente, e che, piuttosto d'acquistar fede a questa congiura, la fa credere uno spediente, consueto anch'oggi, quello d'accusare la parte che soccombette, coprendo l'atrocità colla calunnia, e ammantando di difesa il misfatto. Era tempo di rivoluzioni; e se queste non misurano mai i mezzi, allora ancor meno, quando la discordia religiosa aveva abituato ai delitti: la Francia, dopo il macello della notte di san Bartolomeo, erasi agitata fra guerre terribili, che appena allora avevano posa: l'Olanda scotevasi sanguinosamente dal giogo della Spagna in nome della religione: in nome di questa la Boemia rompeva guerra all'imperatore: tutta Germania era sossopra per quella che poi si chiamò </text:span><text:span text:style-name="T25">guerra dei trent'anni. Quanto l'esempio ecciti la passione della guerra, delle stragi, delle rivolte non fa mestieri ch'io 'l dica; nè dovette essere allora inefficace sui Valtellinesi.</text:span></text:p>
      <text:p text:style-name="P39">Giacomo Robustelli di Grossotto, parente dei Planta perseguitati, perseguitato egli stesso, nobile, agiato, d'animo gagliardo, e di quell'ambizione che de' sagrifizj altrui sa fare vantaggio proprio, servendo nell'armi, era da Carlo Emanuele di Savoja stato fatto cavaliere dei santi Maurizio e Lazzaro e molt'aura si era acquistato tra' suoi coll'affabilità e la <text:soft-page-break/>splendidezza, sicchè parve opportuno centro alle trame per liberare la patria.</text:p>
      <text:p text:style-name="P39">Accozzati nella propria casa a Grossotto alcuni Valtellinesi di maggior recapito e di spiriti più vivi, ai quali pareva lodevole il far libera la patria, o utile il comandarla, o santo il purgarla dalla eresia, esclamavano essersi sofferto abbastanza: dai padri nostri ne fu lasciata una patria da amare, un patrimonio da difendere, leggi da conservare. E la patria e i beni e le leggi e, che più monta, la fede, ci hanno codesti stranieri tolto o contaminato. Chetare le speranze in Dio è lodevole quando cresca stimolo alle forze, non quando sia pretesto a cessar dalle opere. Centomila cattolici, quanti ne abitano dalle fonti del Liro a quelle dell'Adda, elevano un voto solo; ducento milioni di cattolici in tutto il mondo aspettano da noi esempio, e ci preparano applausi e soccorsi. Noi dunque concorde volere; noi sdegno generoso; noi magnanime speranze: noi armi giuste perchè necessarie, formidabili perchè impugnate per la patria e per gli altari. Il papa ci benedice: Spagna ci appoggia: la discordia de' Grigioni ci favorisce. Se l'occasione fugga, chi più la raggiungerà? Torna meglio morire una volta, che tremar sempre la morte. Cadremo colle armi alla mano? il mondo ci compassionerà, ci ammirerà come martiri, come eroi. Sopravviveremo alla ben condotta impresa? quanto sarà dolce nei tardi nostri anni dire ai figliuoli: Noi pugnammo per la patria e per la fede: se liberi, se cattolici voi siete, è merito nostro.</text:p>
      <text:p text:style-name="P38"><text:span text:style-name="T25">Così prevalendo i consigli esagerati, giurarono ridurre le vendette ad un colpo, e fare a pezzi quanti eretici natii o stranieri respirassero nella valle. Il capitano Giovanni Guicciardi di Ponte, spedito per amicare il cardinale Federico Borromeo, il duca di Feria</text:span><text:span text:style-name="Footnote_20_Symbol"><text:span text:style-name="T25"><text:note text:id="ftn305" text:note-class="footnote"><text:note-citation>305</text:note-citation><text:note-body><text:p text:style-name="P17"><text:s/>Che i banditi Grigioni avessero intelligenze anche col governator di Milano non ne lasciano dubbio i carteggi dei granduchi di Toscana, dove sono divisate tutte le pratiche dei Planta, del Zambra, di Cristoforo Carcano e del prevosto della Scala, che a Milano era centro e anima di tutti quei maneggi. Un Beroldinger, che in Isvizzera facea gli affari de' granduchi, scriveva il 17 dicembre 1619:</text:p><text:p text:style-name="P17">«Nelli Grisoni le cose sono ancora irresolute, però con più avantaggio delli Luterani che de' Cattolici. Tuttavia si tratta una sollevazione per servizio delli Cattolici, e potendosi quella effettuare, portaria non poco giovamento alla nostra fede. Tuttavia le pratiche per la parte de' Veneziani sono tanto grandi, che ci priva della speranza di qualche buon fine. Con tuttociò dovemo sperare ch'Iddio non abbandonerà li suoi».</text:p><text:p text:style-name="P17">E nel carteggio di Milano, riferendosi le informazioni avute, si trova al 3 giugno 1620:</text:p><text:p text:style-name="P17">«In Svizzera sempre si è mandato soldati alla sfilata, essendone partiti di qua fin ad ora 900, e sebbene questo negozio sia trattato con grandissima segretezza, si scoprì in ogni modo che tutto si fa per ajutar certi banditi grigioni i quali, risoluti di tornar ne' loro paesi, tentano ogni strada perchè li riesca. E tanto che hanno determinato, per un lungo cammino che fanno, di entrare nell'Egnadina Alta e poi nella Val Tellina, per impadronirsi di quella valle, che, quando li sortisca, sarà di grandissimo utile a' Spagnuoli, che senza apparire a niuno, otterranno il loro intento d'esser padroni della Val Tellina, che per la qualità del sito e pel transito comodissimo nel Tirolo, sarebbe cosa di grandissima conseguenza».</text:p><text:p text:style-name="P17">Al 24. «A ogni punto si aspetta di sentire quel che haveranno fatto i Banditi grigioni ne' loro paesi, sentendosi che alli 25 si haveva a dar dentro, e che tutti i soldati mandati di qua per questo effetto erano lesti per muoversi dove gli fussi stato comandato...»</text:p><text:p text:style-name="P17">Al 30 giugno, negli avvisi di Svizzera c'è: «Sono passati a questi giorni alquanti carichi di denari, che da Milano mandano in Germania, sebbene i banditi hanno pubblicato che devono servire contro a' Grigioni».</text:p><text:p text:style-name="P17">Al 1 luglio. «In Grigioni si doveano effettuare i tentativi de' banditi il giorno di san Giovanni, ma perchè le genti del serenissimo Leopoldo (l'arciduca?) non potettero esser all'ordine per quel tempo, per questo si è differita l'esecuzione tutto il mese di giugno passato. E mi ha detto il signor duca di Feria che adesso aspetta avviso del seguito a ogni punto, e spera che s'abbia a sentire qualche bel colpo per l'estirpazione degli eretici di questi paesi. Mi soggiunse che, avendo fatta istanza al papa per semplice consiglio, come si dovesse incamminar il negozio, che non ha mai potuto haver risposta, e se ne dolse gagliardamente».</text:p><text:p text:style-name="Footnote">Al 8 luglio. «I maneggi trattati dai banditi grigioni per entrare nell'Engaddina bassa non sono riusciti, per essere stati scoperti, et avvertiti i lor nemici... Non si resta però di fare ogni diligenza per ajutar quelle pratiche. Jersera incassarono cento colli di polvere, archibusi et moschetti, si dice per mandarli in quei paesi».</text:p></text:note-body></text:note></text:span></text:span><text:span text:style-name="T25"> e gli altri magnati del governo </text:span><text:span text:style-name="T25">milanese, ne ottenne </text:span><text:soft-page-break/><text:span text:style-name="T25">tremila doppie</text:span><text:span text:style-name="Footnote_20_Symbol"><text:span text:style-name="T25"><text:note text:id="ftn306" text:note-class="footnote"><text:note-citation>306</text:note-citation><text:note-body><text:p text:style-name="Footnote"><text:s/><text:span text:style-name="T5">De Burgo</text:span>, p. 9: cioè da 50,000 franchi.</text:p></text:note-body></text:note></text:span></text:span><text:span text:style-name="T25"> con cui assoldò esuli e gente d'ogni risma pel primo sforzo. Traverso alle penose incertezze che dividono una fiera risoluzione dal suo attuamento, ed a quei casi che sempre vi si interpongono, venne la terribile alba del 19 luglio 1620, quando a Tirano cominciossi a scannare e fucilare, e ben sessanta persone vennero in diversa foggia tolte dal mondo, fra cui tre donne; le altre ed i fanciulli perdonati se abbracciassero la cattolica fede. Il </text:span><text:soft-page-break/><text:span text:style-name="T25">Robustelli, entrato a Brusio in val di Poschiavo, schioppettò da trenta riformati, poi mise fuoco al paese; falò, diceva egli, per la ricuperata libertà di religione</text:span><text:span text:style-name="Footnote_20_Symbol"><text:span text:style-name="T25"><text:note text:id="ftn307" text:note-class="footnote"><text:note-citation>307</text:note-citation><text:note-body><text:p text:style-name="Footnote"><text:s/><text:span text:style-name="T20">Lavizzari</text:span><text:span text:style-name="T63">, p. 159.</text:span></text:p></text:note-body></text:note></text:span></text:span><text:span text:style-name="T25">.</text:span></text:p>
      <text:p text:style-name="P38"><text:span text:style-name="T25">Guai se il popolo comincia a gustare il sangue! I Venosta, i Quadri, i Besta, i Torelli, i Parravicini scannavano intorno a Teglio, a Ponte, in Val Malenco, a Sondrio; sopratutto infierivano coi predicanti e i rifuggiti. Bortolo Marlianici, Giovan Battista Mallery di Anversa, Marcantonio Alba predicante in Malenco perdettero la vita; l'Alessio campò con Giorgio Jenatz predicante di Berbenno ed altri. Francesco Carlini vicentino, da frate mutato in predicator calvinista, fu mandato all'Inquisizione ove abjurò: Paola Beretta, ottagenaria già monaca, inviata anch'essa a quel tribunale, resistette e fu arsa viva. Anna di Liba da Schio vicentino, fu trucidata con un bambino alla mammella: altre donne ancora e nella florida e nella cadente età, furono passate per le spade. Giovan Antonio Gallo di Gardone, fabbricatore di schioppi, per due giorni si difese, poi côlto nella fuga, venne attaccato a un albero e preso a fucilate. Andrea Parravicini da Caspano, preso dopo molti giorni, fu messo fra due cataste di legna e minacciato del fuoco se non abjurasse: durando costante, fu arso vivo: e si videro spiriti celesti aleggiargli intorno a raccoglierne lo spirito</text:span><text:span text:style-name="Footnote_20_Symbol"><text:span text:style-name="T25"><text:note text:id="ftn308" text:note-class="footnote"><text:note-citation>308</text:note-citation><text:note-body><text:p text:style-name="Footnote"><text:s/><text:span text:style-name="T20">Sprecher</text:span><text:span text:style-name="T63">, </text:span><text:span text:style-name="T64">Hist. motuum</text:span><text:span text:style-name="T63"> ecc.</text:span></text:p></text:note-body></text:note></text:span></text:span><text:span text:style-name="T25">. Nè fu questo il solo prodigio, onde le due parti pretesero che il Cielo ad evidenti segni mostrasse a ciascuna il suo favore.</text:span></text:p>
      <text:p text:style-name="P38"><text:span text:style-name="T25">Ignobili affetti presero il velo della religione; contadini e servi piombarono sui loro padroni, i debitori su cui dovevano, i drudi sui cauti mariti. Poi per molti giorni, come bracchi entrati sulla </text:span><text:soft-page-break/><text:span text:style-name="T25">traccia, mettevansi fuori all'inchiesta i villani con forche e picche e moschetti e crocifissi tutt'insieme. Non moveali religione, bensì quel furore che accompagna le fazioni, iniquamente incitato da fanatici capi, che pretessevano a questi orrori il nome del Dio della pace, il sostener una religione, che deve essere propagata con armi incolpate, colla santità degli esempj, coll'efficacia della parola e della grazia, col morire non coll'uccidere. Fanatici frati e sacerdoti, l'arciprete Parravicini di Sondrio aizzavano la moltitudine. Battista Novaglia a Villa tre di sua mano ne scannò: frate Ignazio da Gandino venne a posta da Edolo: il Piatti curato di Teglio attaccò il dottor Federici di Valcamonica </text:span><text:span text:style-name="T46">e fatto il segno della croce quale portava nella mano sinestra e una spada nella destra, ammazzò detto dottor calvino con altri seguaci</text:span><text:span text:style-name="Footnote_20_Symbol"><text:span text:style-name="T46"><text:note text:id="ftn309" text:note-class="footnote"><text:note-citation>309</text:note-citation><text:note-body><text:p text:style-name="Footnote"><text:s/><text:span text:style-name="T5">De Burgo</text:span>, 64.</text:p></text:note-body></text:note></text:span></text:span><text:span text:style-name="T25">: il domenicano Alberto Pandolfi da Soncino, parroco delle Fusine, con uno spadone a due mani guidava il suo gregge a trucidare i fratelli di quel Cristo, che aveva detto </text:span><text:span text:style-name="T46">non ucciderai</text:span><text:span text:style-name="T25">.</text:span></text:p>
      <text:p text:style-name="P39">Molti per forza si apersero il varco e fuggirono; alcuni giunsero a Zurigo, dove ebbero chiesa particolare, e rimane la nota delle persone che vi si salvarono, cioè una di Tirano, due di Teglio, sedici di Sondrio, fra cui padovani e vicentini, sei dai monti vicini, fra cui Marta vicentina, due di Berbenno; di Caspano e Traona novantatre, fra' quali un Sadoleto; una di Mello, quattro di Dubino. Vincenzo di Bartolomeo Paravicini di Caspano fu ministro di quella chiesa, alla quale si aggregarono i profughi di Val di Monastero; approvata dal senato, ottenne d'adoprar la lingua italiana finchè al senato paresse: nelle sole domeniche tenessero prediche in italiano, e in ore diverse dalle tedesche; i sacramenti e la benedizione del matrimonio non si facessero che nelle ordinarie congregazioni tedesche; le preci si formassero e recitassero secondo il rito zuricano. Poi nel decembre 1621 ottennero di ricever la Cena da ministri esuli di Valtellina e Chiavenna; di tenere due sermoni la settimana, ma non, come domandavano, di elegger due anziani valtellinesi e due chiavennaschi per assister i poveri, nè d'avere un custode proprio <text:soft-page-break/>della chiesa: raccomandavasi di acquistar l'uso del tedesco, come pare facessero, giacchè dopo tre anni la chiesa italiana vi cessò.</text:p>
      <text:p text:style-name="P39">Degli uccisi l'appunto non si può dire; essendo chi li scema e chi d'assai li cresce oltre i seicento: poche decine erano grigioni, gli altri indigeni o rifuggiti d'Italia, il che mostra come tanto meno fosse necessaria la strage. Ma di tempo in tempo gettasi tra' popoli un furore simile alle epidemie, durante il quale ogni riparo di ragione, ogni consiglio di prudenza esce indarno: quasi per una adamantina fatalità bisogna che si compia il reato, che si colmi la misura, che trovi chi l'ecciti prima, l'applauda poi, per lasciar in appresso il pentimento quando dalla colpa e dal delirio germogliano inevitabili la miseria, l'oppressione, il tristo disinganno e il tardivo pentire.</text:p>
      <text:p text:style-name="P38"><text:span text:style-name="T25">Ma sulle prime non si ebbe che l'esultanza del trionfo e le congratulazioni di popoli e principi, come poi di storici</text:span><text:span text:style-name="Footnote_20_Symbol"><text:span text:style-name="T25"><text:note text:id="ftn310" text:note-class="footnote"><text:note-citation>310</text:note-citation><text:note-body><text:p text:style-name="P30"><text:span text:style-name="T30"><text:s/>«Che fu il 19 luglio 1620, giorno veramente fausto, et per tanta felicità degno d'essere annoverato tra gli più celebri dell'anno con solenni processioni» </text:span><text:span text:style-name="T10">Ballarini</text:span><text:span text:style-name="T30">, </text:span><text:span text:style-name="T32">Felici Progressi</text:span><text:span text:style-name="T30"> etc, p. 10.</text:span></text:p><text:p text:style-name="P30"><text:span text:style-name="T30">«Como tanti Macabei confidati nel divino ajuto assalirono gli eretici... La qual impresa quanto sia stata accetta a Dio l'ha testificato con diversi miracoli ecc.». </text:span><text:span text:style-name="T32">Relazione manuscritta</text:span><text:span text:style-name="T30">.</text:span></text:p><text:p text:style-name="P30"><text:span text:style-name="T30">«Il che successe con tanta facilità et felicità, che ben si vide la mano di Dio assistente ad opera tanto santa; poichè in tutta la valle non si mossero più di cento persone, sebbene ci fu il consenso di tutti gli altri, et nondimeno ammazzarono tanto numero di heretici et ufficiali Grigioni». </text:span><text:span text:style-name="T32">Supplica al re cattolico</text:span><text:span text:style-name="T30">.</text:span></text:p><text:p text:style-name="P30"><text:span text:style-name="T30">«Di Teglio il fatto glorioso sgombra l'oscurità dell'eresia, abbellisce il cristianesimo, empie di gioja il mio cuore e d'altri fedeli, e tutte le lingue si debbono snodare per celebrarlo d'opera sì sublime ed alta, conveniente alla sublimità ed altezza ove siede». </text:span><text:span text:style-name="T32">Il Rusco o descrizione del contado</text:span><text:span text:style-name="T30"> ecc.</text:span></text:p><text:p text:style-name="P30"><text:span text:style-name="T30">L'Alberti però nelle Antichità di Bormio dice </text:span><text:span text:style-name="T32">Fortissimum consilium quod vos ad salutaria arma capienda compulit, et Grisonum hereticorurn jugum excutere suasit </text:span><text:span text:style-name="T37">faveat exercituum Deus pietati et fortitudini vestræ. </text:span><text:span text:style-name="T32">Gregorio XV, breve del 9 marzo 1623</text:span><text:span text:style-name="T30">. Ed il </text:span><text:span text:style-name="T32">Quadrio, Della Rezia Cisalpina, Diss</text:span><text:span text:style-name="T30">. </text:span><text:span text:style-name="T10">iv</text:span><text:span text:style-name="T30">. «Parve che il cielo stesso dichiarar si volesse a favore del loro disegno, poichè, dove tutta la notte caduta era abbondevole pioggia.. si mostrò il cielo all'apparir dell'alba terso affatto d'ogni nube e sereno». Esso Quadrio vorrebbe contro il vero insinuare che si aveva riguardo alle donne come </text:span><text:span text:style-name="T32">cose mobili per natura</text:span><text:span text:style-name="T30">: che a Teglio otto donne e tre fanciulli rimasero per </text:span><text:span text:style-name="T32">accidente</text:span><text:span text:style-name="T30"> sacrificati, ecc.: ma non era egualmente un assassinio e su queste e su gli uomini? che «da' prudenti fu lodata la rivolta, non già il modo».</text:span></text:p><text:p text:style-name="P30"><text:span text:style-name="T30">Al fine del vol. </text:span><text:span text:style-name="T10">iii</text:span><text:span text:style-name="T30"> degli </text:span><text:span text:style-name="T32">Atti e monumenti della Chiesa Gallicana</text:span><text:span text:style-name="T30">, 1631, in-fol. è inserita una </text:span><text:span text:style-name="T32">Storia delle stragi di Valtellina</text:span><text:span text:style-name="T30"> di Abbot arcivescovo di Cantorbery, ma non è che la traduzione dell'opuscolo tedesco di Gaspare Waser, illustre teologo zuricano, riprodotto nella Biblioteca dell'Höttinger, e tradotto subito in italiano, in francese, in inglese. Egli dà a minuto le particolarità della strage, e per esso tutti gli uccisi sono martiri, de' quali racconta il coraggio, la costanza, i detti pietosi, alla guisa de' martirologi. </text:span><text:span text:style-name="T34">Va con esagerazione opposta il libro </text:span><text:span text:style-name="T35">Kelchkrieg, koder urzer und wahrhaftiger Bericht des Kelchkriegs so ron den calvinischen Pundtneren, und Zwinglischen, Zürcheren und Berneren in Veltlin vollbracht worden</text:span><text:span text:style-name="T34">, 1620. </text:span><text:span text:style-name="T30">Altorf: e l'anno stesso a Milano in italiano.</text:span></text:p><text:p text:style-name="P17">Una relazione contemporanea che ho trovata nell'Archivio generale di Firenze, dice tra le altre cose: «Nel mentre che si sono assicurati li posti et passi, li soldati paesani et massime li contadini sono andati alla caccia dei fuggiti heretici, et havendo trovata la maggior parte, gli hanno ammazzati tutti, specialmente d'una villa chiamata de Mossini sopra Sondrio, lavandosi le mani nel sangue loro, et hanno preso molti predicanti, alcuni de' quali tengono vivi per cavare da essi la verità della macchinazione et trattato di ammazzare li cattolici, et estirpare la fede Cattolica, poi li tratteranno come meritano.</text:p><text:p text:style-name="P17">«Il numero de' morti heretici sarà da 500, ma non può dirsi preciso perchè se n'ammazzano ogni giorno, trovati nelle caverne. Altri sono fuggiti oltre a monti, altri nel Venetiano.</text:p><text:p text:style-name="P30"><text:span text:style-name="T30">«Non si lascia di dire che, tra li morti di Tirano vi era uno grisone come gigante, che giaceva in terra con moltissime ferite, et perchè doppo quattr'hore et più parve che movesse il capo, un figlioletto cattolico de cinque anni andò a dargli con una mazzetta sopra il capo dicendo, </text:span><text:span text:style-name="T32">Quel traditore lùtero non vuole anco morire</text:span><text:span text:style-name="T30">.</text:span></text:p><text:p text:style-name="P17">«Già s'è accettato il calendario gregoriano et introdotte le feste alla romana, et per stabilire meglio la fede cattolica s'addimandano predicatori, massime capuccini, amatissimi, a' quali si faranno due monasteri almeno, cessata la furia de' presenti moti, sperandosi nella misericordia divina che aggiusterà la causa sua, et nella pietà della maestà cattolica, che accetterà nella protettione sua quei popoli devotissimi suoi, et membri si può dire del Stato di Milano come diocesani di Como».</text:p><text:p text:style-name="Footnote">Tra i libri proibiti figura il <text:span text:style-name="T44">Memoriale alla santità di nostro signore papa Gregorio XV, il clero e cattolici di Valtellina</text:span>, come pure la <text:span text:style-name="T44">Vera narratione del massacro degli Evangelici fatto dai Papisti ribelli nella maggior parte della Valtellina</text:span>.</text:p></text:note-body></text:note></text:span></text:span><text:span text:style-name="T25">. I </text:span><text:soft-page-break/><text:span text:style-name="T25">Valtellinesi, </text:span><text:span text:style-name="T25">scancellate le impronte della retica dominazione, si diedero un governo provvisorio, e cominciarono a far decreti: pigliare al fisco i beni de' Grigioni, restituire la patria agli sbanditi, i possessi alle chiese, i conventi alle monache, chiamare il vescovo a far la visita, e frati a predicare e confessare: accettare il calendario gregoriano, la bolla in </text:span><text:span text:style-name="T46">Cœna Domini</text:span><text:span text:style-name="T25">, il concilio di Trento, l'Inquisizione contro gli eretici; levare il seminario </text:span><text:soft-page-break/><text:span text:style-name="T25">acattolico e le ossa di eretici dai cimiteri; e prometteano soffrir tutto, anzichè tornare alla scossa dominazione. Il contado di Bormio era stato </text:span><text:span text:style-name="T25">immune dalla strage: ma per essere </text:span><text:span text:style-name="T46">quella santa risoluzione a Dio dedicata</text:span><text:span text:style-name="Footnote_20_Symbol"><text:span text:style-name="T48"><text:note text:id="ftn311" text:note-class="footnote"><text:note-citation>311</text:note-citation><text:note-body><text:p text:style-name="Footnote"><text:s/>Informazione de' Bormiesi nel 1636.</text:p></text:note-body></text:note></text:span></text:span><text:span text:style-name="T25">, anch'esso venne a quel che chiamavasi il partito santo, il partito di Dio.</text:span></text:p>
      <text:p text:style-name="P39">Quei di Poschiavo non aveano preso parte al macello, ma più tardi vedendo non potere altrimenti liberarsi dai Protestanti, meditarono scannarli: e Claudio Dabene, cameriere del Robustelli, fiero di lingua e di mano, entratovi uccise quanti potè sorprendere: del che domandato in giudizio, fu sostenuto a Tirano, ma ben presto dimesso. Leggo nello Sprecher e nel Quadrio che il curato fosse complice dell'assassinio; ma più volentieri credo al cronista Merlo, il quale racconta che esso curato Beccaria aprisse il presbitero per ricoverarvi gli eretici cercati a morte.</text:p>
      <text:p text:style-name="P39">I Valtellinesi in generale ragunata sortirono al grado di capitano della valle e governatore Giacomo Robustelli, con ducento scudi il mese «per aver cominciato l'impresa di nostra libertà con sue gravi spese e danno»: suo luogotenente il Guicciardi; e sentendo imminente il pericolo, sfondarono i ponti, bastionarono borgate, steccarono accessi, fecer uomini, armi, denaro; mandarono ambasciadori ai Cantoni Svizzeri, al nunzio apostolico in Lucerna, al papa, all'arciduca Leopoldo d'Austria, e lettere a tutti i popoli cattolici, per loro mentosto giustificazione che vanto. Più tenevano raccomandati al duca di Feria i soccorsi che diceano promessi: ma mentre gli altri governi temeano da questo sangue la prevalenza di Spagna, il duca spagnuolo stava colle mani giunte o non volesse far manifesto d'aver intesa coi <text:soft-page-break/>Valtellinesi in quel che la coscienza riconosceva per gran misfatto, o attendere finchè avessero dato segno di valore, prova di fermezza, speranza di esito prospero, e mostrato se dovesse il mondo chiamarli ribelli od eroi.</text:p>
      <text:p text:style-name="P38"><text:span text:style-name="T25">I Grigioni, che in Chiavenna stavano in grosso numero, come intesero la strage, ebbero tempo di pararsi in difesa, e farsi dai natii giurar fedeltà; onde quel contado rimase immacolato di sangue. Il governo grigione, si </text:span><text:span text:style-name="T25">affrettò alla vendetta, e chiesto l'ajuto de' confederati, tremila uomini spedì per la Spluga a Chiavenna e per Chiavenna in Valtellina</text:span><text:span text:style-name="Footnote_20_Symbol"><text:span text:style-name="T25"><text:note text:id="ftn312" text:note-class="footnote"><text:note-citation>312</text:note-citation><text:note-body><text:p text:style-name="P17"><text:s/>4 agosto. «S'intende che un nervo di Grigioni eretici con la scorta di ducento Olandesi, di quelli licenziati dalla Repubblica Veneta, siano entrati in Valtellina dalla parte di Chiavenna... nel medesimo tempo si ebbe nuova che da' Grigioni eretici erano state affondate due barche piene di soldati cattolici, de' quali nessuno s'era salvato. All'arrivo di questi avvisi si turbò assaissimo il signor duca di Feria, vedendo che si correva pericolo di perder l'acquistato; e trovandosi impegnato a difendere la Valtellina, gli dispiaceva che si aveva a venire a maggior cimento. Però dicono che si dolse gagliardamente con monsignor proposto della Scala, dicendogli che gli avea figurati i successi facilissimi e senza pericolo nessuno di accender fuoco in Italia, e che ora apparisce il contrario, sentendosi che tutte quelle montagne sono in moto, con fermo proposito di voler ricuperare il perduto.</text:p><text:p text:style-name="Footnote">Poco lontano dal forte di Fuentes furono fatti prigioni tre predicanti, i quali sono stati condotti a Milano, e si trovano in custodia del Sant'Offizio. Fra questi vi è una monaca vicentina, che già 15 anni sono fuggì di Vicenza» (<text:span text:style-name="T44">Carteggio di Milano, nell'Archivio generale di Firenze</text:span>).</text:p></text:note-body></text:note></text:span></text:span><text:span text:style-name="T25">, e schivando o sperdendo le opposizioni, grossi ed impetuosi voltarono sopra Sondrio, dove altri giungevano da val Malenco. Fuggiti i natii, essi v'entrarono, uccisero due infermi trovati, e n'ebbero i mirallegro da alcune donne, le quali, salvatesi col fingersi cattoliche, ora gettavano a' loro piedi i rosarj e gli scapolari, di che s'erano fatto scudo.</text:span></text:p>
      <text:p text:style-name="P39">Ho sempre creduto il più inutile uffizio della storia il divisare per minuto i casi delle guerre; tanto, mutati i nomi, è uniforme questa scienza de' figli di Caino: dapertutto invasioni e fughe, incendj di paesi, racquisti, vittorie, sconfitte alterne, furti, violamenti, sangue, lacrime, terrore, desolazioni dei vincitori non <text:soft-page-break/>men che dei vinti; e la forsennata umanità applaudire a chi più versa sangue. Lasciando dunque le particolarità al vulgo degli storici, e cogliendo i sommi capi, diremo come il Feria, veduto che ai Grigioni davano soccorso e i Cantoni protestanti e la repubblica di Venezia, in modo che la guerra minacciava i confini della Lombardia, mandò giù la visiera, gravò il Milanese in novecenmila lire, ottenne che Madrid dichiarasse la valle sotto la protezione reale, e bandì guerra ai Riformati. Paolo papa offrì ottantamila scudi d'oro, bramoso di mettere una barriera all'eresia; i predicatori in Milano esortavano i fedeli all'impresa che denotavano col titolo così spesso e stranamente abusato di crociata.</text:p>
      <text:p text:style-name="P38"><text:span text:style-name="T25">Tutta Europa si mise in ragionamenti di politica per quell'angolo d'Italia, piccolo sì, ma che per la sua postura faceva gola a troppi potentati. Imperocchè la Valtellina, come dicemmo, dall'estremità occidentale tocca il Milanese, dall'opposta il Tirolo; gli altri due lati confinano il meridionale </text:span><text:span text:style-name="T25">coi Veneziani, l'opposto coi Grigioni; ed è noto che allora un ramo austriaco imperava in Germania, un altro nella Spagna, nel Nuovo Mondo e in tanta parte d'Asia; possessi nella cui immensità andavano smarriti il Milanese e il Napoletano. Cadeva la Valtellina alla Spagna? ecco aperto e spedito un passo, onde tragittare qualunque esercito dalla Germania in Italia, assentissero o no gli Svizzeri ed i Grigioni. Che se in tal modo si fossero dato mano i dominj austriaci dalla Rezia fino alla Dalmazia, avrebbero tolto in mezzo la Venezia e gli altri Stati italiani, impedendo a questi i soccorsi esterni, e rendendosi arbitri della penisola. Il papa sperava in quel torbido pescare grandezza alla Chiesa od ai nipoti: la Francia, come sempre, agognava di surrogar la sua alla potenza austriaca. Dall'altra parte i Riformati della Rezia, di Svizzera, di Germania, d'Olanda, fin d'Inghilterra sostenevano gli antichi dominatori, loro correligionarj; i predicanti in ogni paese narravano con esagerazione l'assassinio, chiedendone vendetta, a nome non solo della fede, ma dell'umanità. Non è dunque meraviglia se per la </text:span><text:soft-page-break/><text:span text:style-name="T25">Valtellina si travagliassero tanti Stati con tutto lo sforzo dell'imperio e dell'autorità.</text:span></text:p>
      <text:p text:style-name="P39">I Grigioni, respinti sulle prime, calarono più grossi e accanniti sopra Bormio; ed unendo cupidigia e crudeltà al fanatismo religioso, piacevansi profanare quanto i Cattolici avevano in venerazione; nella marcia vestire piviali, tunicelle e cotte; sfregiare e bersagliare le immagini devote; illaidire i lavacri battesimali ed il sacro pane; coi crismi ungersi gli stivali; mutilare sacerdoti, menar danze nelle chiese al profanato suono degli organi, usare a desco i calici e le patene. Poi grossa e brava battaglia a Tirano l'11 settembre 1620, durò otto ore, finchè i Valtellinesi ebbero la migliore; più di duemila fra Grigioni ed ajuti si dissero periti chi di ferro, chi nell'Adda, e fra essi il colonnello Florio Sprecher e Nicola da Myler, capo degli ausiliarj bernesi, che in sul partire per la guerra, toccando i bicchieri co' suoi amici, avea promesso di riportar loro tante chierche di papisti, quante anella contava una sua lunga collana d'oro. Ucciso lui, quella collana fu mandata in trofeo al governatore Feria. La vittoria, anzichè al valor confidente di chi combatte per la patria e per la religione volle ascriversi a prodigio, asserendo che la statua dell'arcangelo Michele posta versatile sul pinacolo del santuario della Madonna, per quanto durò la pugna, contro ai Grigioni si tenesse rivolta, benchè contrario spirasse il vento, minacciosamente vibrando la spada. Il Feria fece stampare tal prodigio, e mandollo a Madrid insieme con un'immagine dei santi Gervaso e Protaso, che sulla facciata della chiesa di Bormio, fatta bersaglio delle fucilate, n'era rimasta illesa.</text:p>
      <text:p text:style-name="P39">La vernata chiuse di nevi e ghiacci i passi: onde sostando il pericolo, si venne in quel secondo stadio delle insurrezioni, dove gl'intriganti sottentrano ai convinti. Agitavasi il destino della valle da politici, da giureconsulti, da teologi; e mentre tanti ponevano in campo ragioni sopra di essa, la Valtellina mandava al papa, ai re, alle repubbliche, affinchè la conservassero indipendente. Più che i soccorsi e la diplomazia a gran vantaggio di essa tornavano i lunghi odj civili delle Tre Leghe, ove Cattolici <text:soft-page-break/>e Riformati, Salis e Planta si contrastavano fieramente, men per fede e patria che pei raggiri di Spagna e di Francia. A maneggi e ad armi soprastettero in fine i Cattolici, ed il Feria usò questa sbattuta a pro della sua corona, lasciando i fiacchi nelle peste, e conchiudendo in Milano una perpetua lega (1621 6 febbrajo), a condizione che la Valtellina tornasse ai Grigioni con buoni patti, e i Grigioni concedessero libero passo alle truppe spagnuole.</text:p>
      <text:p text:style-name="P39">Veneziani e Francesi sbigottironsi di questo incremento della Spagna, onde s'accingeano a rialzare i Grigioni, e restituire loro la valle in piena signoria. I potentati e Gregorio XV, succeduto papa e subillato da persone gelose dell'austriaca potenza, scrissero al re di Spagna, quasi fosse turbatore della comune pace, e supplicandolo perchè rendesse le cose di Valtellina in punto di comune soddisfazione. E l'imbelle Filippo IV, per non aver aria d'invadere l'altrui, nè soperchiare la libertà italiana, stabilì in Madrid che la valle ritornasse ai Grigioni nell'antico assetto di cose, demoliti i forti, levati i presidj, perdonata la ribellione: il re di Francia, gli Svizzeri e i Vallesiani stessero mallevadori pei Grigioni. Ne fremettero gl'insorgenti, gridandosi traditi da chi gli aveva mossi, e l'accordo non ebbe luogo perchè gli Svizzeri ricusarono farsi garanti. Si fu dunque di nuovo sulle armi; dodicimila Grigioni irrompono nel Bormiese, saccheggiando da barbari e fanatici. Ma il governatore Feria erasi accontato coll'arciduca Leopoldo, e mentre questi invadeva i retici confini, egli veniva su per la Valtellina, accolto a stendardi sciorinati, a saluti di trombe, d'artiglierie, di campane, acclamato il protettore, il liberatore.</text:p>
      <text:p text:style-name="P38"><text:span text:style-name="T25">All'ancipite pericolo i Grigioni eransi ricoverati in casa, e gli Spagnuoli inseguendoli, aveano messo il fuoco a Bormio, di settecento case sol tredici lasciando illese; tanto e amici e nemici parevano in gara di far male. Anche da Chiavenna snidolli il Feria, e gli incalzò per la val del Reno e per la Bregalia. Il generale Baldiron con diecimila Austriaci occupa l'Engaddina e Coira stessa; d'ogni parte cacciati gli eretici, presa vendetta delle antiche ingiurie, respinti i Salis; e dopo scene compassionevoli di </text:span><text:soft-page-break/><text:span text:style-name="T25">assassinj fraterni, le Dritture furono staccate dalla Rezia e poste a dominio austriaco. Tal frutto coglieano delle loro dissensioni.</text:span></text:p>
      <text:p text:style-name="P39">I Grigioni ai cenni del vincitore stipularono in Milano una perpetua confederazione colla Spagna, concedendo passo libero alle truppe di questa; quanto alla Valtellina, godesse piena ed assoluta libertà civile e religiosa, pagando il tributo di venticinquemila scudi: acattolici non vi potessero dimorare, e dentro sei anni dovessero vendere quanto vi possedevano: l'arciduca manderebbe alla valle un commissario per rendere la giustizia. Chiavenna, sgombrata dagli Spagnuoli, fu ceduta ai Grigioni: ma poichè questi non mandavano ufficiali che tenessero ragione, si provide d'un governo suo proprio.</text:p>
      <text:p text:style-name="P39">Così parevano rassettate le cose: ma gli emuli dell'Austria, che contavano come perdita ogni guadagno di essa, e quelli che sempre in lei videro la più pericolosa nemica dell'italiana libertà, mal soffrivano acquistasse alla cheta un passo così ambito all'Italia; mentre dalla Rezia poteva, per l'Alsazia e pel Palatinato del Reno, conquista sua recente, spedire qualunque esercito nelle Fiandre ove la guerra imperversava. I principi italiani ne tremavano per la propria indipendenza: al duca di Savoja rincresceva che più non fosse mestieri ricorrere a lui per ottenere un passaggio ch'e' sapea farsi pagare: ai Veneziani il vedersi rapito il frutto di un'alleanza comprata a peso di zecchini: tutti gridavano contro gli Spagnuoli quasi, col titolo di religione, insidiassero gli altrui possedimenti.</text:p>
      <text:p text:style-name="P39">Col vezzo antico degli Italiani di ricorrere alla Francia ne' loro frangenti, e dei Francesi di professarsi tutori delle italiche libertà, questi con Savoja e Venezia, formarono una lega contro casa d'Austria per sostenere il trattato di Madrid, e rimettere i Grigioni in possesso della Valtellina. Il re di Spagna, per non crescersi altri nemici, calò ad un di mezzo, cioè di consegnare i forti della valle al papa, il quale dovesse custodirli con genti proprie, ma a spese della Spagna, finchè le due corone vi prendessero un partito decisivo. Orazio Lodovisi duca di Fiano, nipote di Gregorio XV, <text:soft-page-break/>occupò i forti co' Papalini, cioè con una mano di banditi e di ribaldi, il 29 maggio 1623.</text:p>
      <text:p text:style-name="P38"><text:span text:style-name="T25">Ne seppe assai male al </text:span><text:span text:style-name="T46">partito santo</text:span><text:span text:style-name="T25">, che vedeva prepararsi lo sdrucciolo per restituire la Valtellina, salvo il decoro della Spagna; ma misero chi non ha dal canto suo che la ragione, e commise le proprie sorti a fede di re e a maneggi di diplomazia! Sapeva pur male ai Veneziani che ingrossassero o il re o il papa, il quale lasciava trapelare l'idea di costituirne un principato ai suoi parenti. Ma successo Urbano VIII, propenso alla Francia, in Avignone si combinò lega tra Francia, Inghilterra, Danimarca, </text:span><text:span text:style-name="T25">Venezia, Olanda, Savoja ed i principi di Germania a danno della Spagna e dell'imperatore, singolarmente per costringerli a restituire il Palatinato del Reno e la Valtellina</text:span><text:span text:style-name="Footnote_20_Symbol"><text:span text:style-name="T25"><text:note text:id="ftn313" text:note-class="footnote"><text:note-citation>313</text:note-citation><text:note-body><text:p text:style-name="P17"><text:s/>Allora fu pubblicata un'altra delle pasquinate che dicemmo desunte da testi scritturali.</text:p><text:p text:style-name="P17"/><text:p text:style-name="P30"><text:span text:style-name="T30">Re di Francia<text:tab/></text:span><text:span text:style-name="T32">Ite, et reddite quæ sunt Cæsaris Cæsari etc</text:span><text:span text:style-name="T30">.</text:span></text:p><text:p text:style-name="P30"><text:span text:style-name="T30">Marchese di Cœvre<text:tab/></text:span><text:span text:style-name="T32">Bonum est nos hic esse, faciamus tria tabernacula</text:span><text:span text:style-name="T30">.</text:span></text:p><text:p text:style-name="P30"><text:span text:style-name="T30">Venezia<text:tab/></text:span><text:span text:style-name="T32">Attollite portas, principes, vestras, et elevamini portæ æternales</text:span><text:span text:style-name="T30">.</text:span></text:p><text:p text:style-name="P30"><text:span text:style-name="T42">Valtellini<text:tab/></text:span><text:span text:style-name="T43">Circumdederunt nos dolores mortis</text:span><text:span text:style-name="T42">.</text:span></text:p><text:p text:style-name="P30"><text:span text:style-name="T42">Grigioni<text:tab/></text:span><text:span text:style-name="T43">Erit fletus magnus et stridor gentium</text:span><text:span text:style-name="T42">.</text:span></text:p><text:p text:style-name="P30"><text:span text:style-name="T30">Marchese di Bagno<text:tab/></text:span><text:span text:style-name="T32">Et ego per aliam viam revertar in regionem meam</text:span><text:span text:style-name="T30">.</text:span></text:p><text:p text:style-name="P30"><text:span text:style-name="T30">Papa<text:tab/></text:span><text:span text:style-name="T32">Ego dormio, sed cor meum vigilat</text:span><text:span text:style-name="T30">.</text:span></text:p><text:p text:style-name="P30"><text:span text:style-name="T30">Duca di Savoja<text:tab/></text:span><text:span text:style-name="T32">Qua hora non putatis veniam</text:span><text:span text:style-name="T30">.</text:span></text:p><text:p text:style-name="P30"><text:span text:style-name="T30">Repubbl. di Genova<text:tab/></text:span><text:span text:style-name="T32">Veni et noli tardare</text:span><text:span text:style-name="T30">.</text:span></text:p><text:p text:style-name="P30"><text:span text:style-name="T30">Re di Spagna<text:tab/></text:span><text:span text:style-name="T32">Omnia quæcumque volui feci</text:span><text:span text:style-name="T30">.</text:span></text:p><text:p text:style-name="P30"><text:span text:style-name="T30">Signori di Valtellina<text:tab/></text:span><text:span text:style-name="T32">Ecce relinquimus omnia et secuti sumus te</text:span><text:span text:style-name="T30">.</text:span></text:p><text:p text:style-name="P30"><text:span text:style-name="T30">Duca di Feria<text:tab/></text:span><text:span text:style-name="T32">Adjuva me, Domine, ponam inimicos tuos scabellum pedum tuorum</text:span><text:span text:style-name="T30">.</text:span></text:p><text:p text:style-name="P30"><text:span text:style-name="T30">Stato di Milano<text:tab/></text:span><text:span text:style-name="T32">Non habemus regem nisi infantem</text:span><text:span text:style-name="T30">.</text:span></text:p><text:p text:style-name="P30"><text:span text:style-name="T30">Arciduca Leopoldo<text:tab/></text:span><text:span text:style-name="T32">Quæsivi et non inveni</text:span><text:span text:style-name="T30">.</text:span></text:p><text:p text:style-name="P30"><text:span text:style-name="T36">Imperatore<text:tab/></text:span><text:span text:style-name="T37">Os habent et non loquentur, manus etc</text:span><text:span text:style-name="T36">.</text:span></text:p><text:p text:style-name="P30"><text:span text:style-name="T30">Duca di Parma <text:tab/></text:span><text:span text:style-name="T32">Doce me facere voluntatem tuam</text:span><text:span text:style-name="T30">.</text:span></text:p><text:p text:style-name="P30"><text:span text:style-name="T30"><text:s text:c="3"/>« <text:s text:c="3"/>Modena<text:tab/></text:span><text:span text:style-name="T32">Quotidie vobiscum sum</text:span><text:span text:style-name="T30">.</text:span></text:p><text:p text:style-name="P30"><text:span text:style-name="T30"><text:s text:c="3"/>« <text:s text:c="3"/>Mantova<text:tab/></text:span><text:span text:style-name="T32">In pace amaritudo mea amarissima</text:span><text:span text:style-name="T30">.</text:span></text:p><text:p text:style-name="P30"><text:span text:style-name="T30"><text:s text:c="3"/>« <text:s text:c="3"/>Lucca<text:tab/></text:span><text:span text:style-name="T32">Clausa est janua</text:span><text:span text:style-name="T30">.</text:span></text:p><text:p text:style-name="P30"><text:span text:style-name="T30"><text:s text:c="3"/>« <text:s text:c="3"/>Urbino<text:tab/></text:span><text:span text:style-name="T32">Dereliquit me virtus mea et lumen oculorum meorum</text:span><text:span text:style-name="T30">.</text:span></text:p><text:p text:style-name="Footnote">Granduca<text:tab/><text:span text:style-name="T44">Pulsate et aperietur vobis</text:span>.</text:p></text:note-body></text:note></text:span></text:span><text:span text:style-name="T25">. Una consulta di teologi aveva proferito che il papa non poteva in coscienza </text:span><text:soft-page-break/><text:span text:style-name="T25">rimettere i Cattolici sotto eretici, con urgente pericolo delle anime; ma il re cristianissimo gli intimò che o demolisse i forti della valle, o li restituisse alla Spagna, affinchè egli potesse, senza offesa delle sante chiavi, entrare armatamano in quel paese, per richiamare a libertà i Grigioni, e sottrarli dal giogo austriaco.</text:span></text:p>
      <text:p text:style-name="P38"><text:span text:style-name="T25">I Grigioni si trovavano all'ultimo tuffo. Gli Austriaci vi avevano perseguitato i Riformati, singolarmente i ministri, rapite le armi; mandato colonie di Cappuccini tedeschi nel Pretigau, a Tavate, a Coira, di milanesi nella Pregalia, di bresciani in Val Santa Maria, sostenendone l'apostolato colla forza: molti rimasero martiri fra questi, molti martiri fra i Protestanti. Quando si volle a forza costringere quei del Pretigau ad usare alle chiese cappuccine, ruppero a schiamazzi: e «Questo è troppo; morremo senza patria, senza libertà, ma salviamo almeno le anime nostre». Fuggirono dunque nelle selve: donde con falci e coltella e sassi e mazze precipitaronsi </text:span><text:span text:style-name="T25">addosso agli Austriaci il giorno delle palme 1622, esultando fin le donne allo sterminio dei tiranni della patria loro</text:span><text:span text:style-name="Footnote_20_Symbol"><text:span text:style-name="T25"><text:note text:id="ftn314" text:note-class="footnote"><text:note-citation>314</text:note-citation><text:note-body><text:p text:style-name="Footnote"><text:s/>Rimasero da cinquecento arciducali: con loro cadde il beato Fedele da Sygmaringa cappuccino, che il Lavizzari dice <text:span text:style-name="T44">odiatissimo prefetto di quelle missioni</text:span>, e che è il protomartire della congregazione di Propaganda. Vedi <text:span text:style-name="T44">Istoria delle missioni de' frati minori Cappuccini della provincia di Brescia nella Rezia dal 1621 al 1693</text:span>, pel <text:span text:style-name="T5">P. F. Clemente da Brescia</text:span>. Trento, Pavone 1702.</text:p></text:note-body></text:note></text:span></text:span><text:span text:style-name="T25">.</text:span></text:p>
      <text:p text:style-name="P39">Le armi del Baldiron e del Feria ricomposero per allora la quiete: ma il Feria, alla Corte di Madrid era scaduto di credito come primo autore di questo moto della Valtellina, che alfine non partoriva che guai; ed il papa, i timori dicendo sottili invenzioni spagnuole, non volle ricevere in Valtellina guarnigione austriaca. Se così pensava da vero, il fatto lo disingannò, avvegnachè il Cœvres, che fu poi maresciallo d'Estrée, spiegata bandiera francese, entrò in Coira, così ordinato dal Richelieu ministro di Luigi XIII; restituì a libertà le Dritture, cacciò il vescovo, rimise il primiero stato, e difilossi sopra la Valtellina, donde i Papalini si ritirarono. Quivi conchiuse un accordo coi deputati della valle, promettendo gli alleati la proteggerebbero, i Grigioni non <text:soft-page-break/>entrebbero nei forti, solo restandovi sinchè fosse stabilito un ragionevole governo: intanto si solleciterebbe una decisione finale. Il Robustelli, adoprato invano a difesa della patria, che avea tratta in così infelice ballo, si ridusse sul milanese; la valle tutta fu occupata dai Francesi, fra l'esultanza dei tanti che chiamano liberazione il cambiar di signori.</text:p>
      <text:p text:style-name="P39">Grand'apprensione ebbe allora il Feria non volessero i Francesi, mentre l'aura era destra, calare sul Milanese, e ritogliere parte de' suoi a chi aveva voluto occupare i possessi altrui: onde difese i passi. Poi i maneggi diplomatici condussero una concordia, praticata in Monçon città dell'Aragona il 6 marzo 1626, dove, per quel che riguarda la Valtellina, si stabilì vi si conservasse la religione cattolica, ridotte le cose allo stato del 1617; i natii eleggessero i proprj magistrati e governatori, senza dipender dai Grigioni: toccasse però a questi il confermare gli eletti entro otto giorni, e ricevere un annuo censo di venticinquemila scudi d'oro: le fortezze fossero rimesse al papa da demolire: Grigioni più non entrassero armati nella valle, nè gli Spagnuoli tenessero forze oltre le ordinarie alla frontiera milanese.</text:p>
      <text:p text:style-name="P38"><text:span text:style-name="T25">Questo trattato salvava il decoro della Spagna, la quale pareva avere proveduto alla religione ed alla libertà di quei popoli. Ma non era ancor tempo. Imperocchè i Grigioni chiedevano si osservasse il trattato di Madrid, aizzati dai predicanti, da Venezia, dalla Francia; mentre in </text:span><text:span text:style-name="T25">Valtellina il partito santo spingeva ad ordini rigorosi contro gli eretici, pubblicava i beni dei ricaduti; e molti coperti riformati o dall'Inquisizione o dagli zelanti erano fatti capitar male. E la natura delle cose portava che i Cattolici, trovandosi spalleggiati, soprusassero ai dissenzienti</text:span><text:span text:style-name="Footnote_20_Symbol"><text:span text:style-name="T25"><text:note text:id="ftn315" text:note-class="footnote"><text:note-citation>315</text:note-citation><text:note-body><text:p text:style-name="Footnote"><text:s/>Gli aggravj di questi sono espressi nel <text:span text:style-name="T44">Recueil vrai et sincère de partie des </text:span><text:span text:style-name="T62">mechancetez atroces et cruelles tirannies commises en la Valtelline après le massacre, et demeurées impunisse, ensemble les transgressions des statuts, loix criminelles et civils, voire mesmes des ordonnances et constitutions faites à Tiran depuis le dit temps jusqu'à l'an 1626</text:span><text:span text:style-name="T61">. </text:span><text:span text:style-name="T63">Vedi </text:span><text:span text:style-name="T64">la Valtelline, schediasma. </text:span><text:span text:style-name="T62">Véritable et solide résponce aux calomnies, et raisons desquelles les resbelles de la Valtelline, vrais et naturels sujets des Grisons, pallient et desguisent leurs exécrables forfaits, voulans par une entreprise imprudente et abominable persuader aux rois et potentats de prendre les armes pour leur défence et protection</text:span><text:span text:style-name="T61">. </text:span>Abbiamo nello stesso senso: «Antidoto contro le calunnie de' Cappuccini, composto per li fedeli confessori della verità nelle leghe de' Grigioni. - Informatione reale delle false apparizioni e miracoli della madonna di Tirano, di san Carlo Borromeo, e del beato Alviggi».</text:p></text:note-body></text:note></text:span></text:span><text:span text:style-name="T25">, se non </text:span><text:soft-page-break/><text:span text:style-name="T25">altro in parole. Abbiam lettera di frà Giovanni da Martinengo predicatore in Ponte, che a Giovanni Bongetta e Filippo Battista detto Sfodego ed altri di Sondrio, il 18 marzo 1627 annunziava: «Ho inteso le orrende bestemmie che voi ed altri eretici uomini e donne che sono in Sondrio dite contro la santa fede cattolica nostra. Ero risoluto senz'altro di venir al debito castigo, ma voglio peccare con voi di soverchia misericordia. Pertanto questa mia servirà a voi ed altri eretici per dolce invito alla fede cattolica. Quando non vogliate, fate che subito tutti siate fuor della valle e confini; altrimenti guai a voi se m'aspettate là; che al sicuro il minimo castigo ha da essere il fuoco e fiamme. Se mi domandate con quale autorità scrivo e minaccio, dagli effetti v'accorgerete di quello posso e voglio fare per nettar affatto la valle di simil peste...».</text:span></text:p>
      <text:p text:style-name="P39">Si stabilì anche il Sant'Uffizio, e nell'ottobre 1628 si decretò che tutti gli acattolici fra due anni dovessero vender quanti beni sodi possedessero in Valtellina, e andarsene, pena la vita. Il vescovo Caraffino, venuto in visita, dai Protestanti trasferì in altri i livelli della sua mensa, benchè n'avessero pagato il canone.</text:p>
      <text:p text:style-name="P38"><text:span text:style-name="T25">Nel 1631 essendo morto di peste il ministro di Poschiavo, esso Caraffino scriveva ai signori di colà il 16 gennajo: «Nel progresso ch'ha fatto il mal contagioso in cotesta terra e nel rimanente della mia diocesi, intendo che sua divina maestà abbi levato di vita il predicante di costà. Segno evidentissimo che abbiamo della sua misericordia verso di noi. E perchè corrispondiamo tutti dal canto nostro con soddisfare al debito, mi è parso scriver la presente alle signorie vostre, e di avvertirle di non </text:span><text:span text:style-name="T25">permetter che entri più nel contado simil peste, opponendosi virilmente..... sicuri che, oltre l'assistenza che avremo da Dio benedetto, io dal canto mio non solo gli porgerò tutti gli ajuti immaginabili, anco col mandare </text:span><text:soft-page-break/><text:span text:style-name="T25">quantità di gente ad opponersi insieme con loro alla resoluzione d'essi eretici, ma bisognando me ne verrò in persona, come prontamente farà anche il reverendo padre inquisitore con tutti li suoi familiari a prendere ed il ministro e li fautori e anche quelli che non avessero pienamente soddisfatto al debito loro in opponersi».</text:span></text:p>
      <text:p text:style-name="P39">Era scoppiata intanto la guerra pel possesso del Mantovano, disputato fra i duchi di Nevers, eredi dei Gonzaga, sostenuti da Francia; i duchi di Savoja, sempre attenti ad ampliarsi; e gli Austriaci, sempre vogliosi d'impedirlo. Il duca di Nevers, profittando della recente convenzione di Francia coi Grigioni, per la Valtellina passò coll'esercito sul Veneto, e andò a toglier possesso del ducato. Da altre intanto delle valli Alpine sbucavano soldati francesi, spagnuoli, savojardi a disputarsi il tristo onore di spogliare ed avvilire questa povera Italia, premio ognora della vittoria. L'imperatore Ferdinando, per fare smacco alla Francia e sostener, egli austriaco, le austriache ambizioni, mandò trentaseimila fanti e ottomila cavalli, guidati da Rambaldo Collalto; truppe terribili sempre, allora viepeggio pel timore della peste che serpeggiava. Il grosso di costoro per Lindau era venuto nel Chiavennasco onde calarsi sul Milanese: e spargendosi per la Valtellina, oltre i latronecci, vi diffusero la peste, flagello aggravato dai lunghi patimenti della guerra e dalla recente carestia. Per libri altrui e miei, divenuti popolari, sono conosciutissime quelle miserie, nelle quali da una parte crescevano i pii legati ed i voti; dall'altra, non che farsi migliori alla terribile voce del castigo divino, peggioravansi i portamenti degli uomini, che, insultando al Dio che flagellava, godeano della vita che fuggiva, del disordine che regnava, degli averi che nei superstiti si accumulavano.</text:p>
      <text:p text:style-name="P39">Noi ai gran savj del nostro secolo vorremmo raccomandare di non permettere mai queste orride sciagure naturali. In primo luogo, essi vantano l'onnipotenza dell'uomo fin a domare la natura, un avvenire di godimenti quando esso avrà tolte le cause di distruzione, incatenati gli elementi: ma ecco un torrente, una <text:soft-page-break/>scossa di terre, un morbo che s'attacca all'uomo, alla vite, alle patate, un'avversità di stagione, dissipa le gioconde previsioni, e attesta una mano preponderante, e quanto precario sia il possesso dell'uomo su questa crosta che copre un incendio.</text:p>
      <text:p text:style-name="P38"><text:span text:style-name="T25">Secondariamente le gravi sventure sono il giorno del prete, del frate, della carità; cose tutte che i gran savj del nostro secolo denno ingegnarsi di </text:span><text:span text:style-name="T25">screditare; e d'impedirne quell'ingerenza, che divien tanto efficace quanto benedetta in simili casi.</text:span></text:p>
      <text:p text:style-name="P39">Ed anche allora, quando il vivere era un'eccezione, quand'era un eroe chi rimanesse al posto destinatogli dalla Provvidenza, se al male v'avea qualche rimedio lo porgeva la carità cristiana. Al clero si erano concesse amplissime facoltà; non pochi con ispontaneo sagrifizio esponeano nell'assister i malati la vita temporale per acquistare altrui l'eterna; i Cappuccini dì e notte erano ove li chiamasse il bisogno altrui: essi ad apprestare cibi e medicine, rassettare i letti, vegliare i moribondi, trasportarli, nettarli, profittare di quei terribili momenti, che sogliono far trovare la coscienza anche ai più perduti d'anima, e mandare i morenti confortati nella speranza del perdono. In Tirano singolarmente infierì la morìa, e gli infermi si fecero collocare in un palancato attorno al tempio della miracolosa Madonna, fidando d'averne conforto al corpo o all'anima; consolati almeno di morire ove bramavano. Si erano colà nel 1624 stabiliti i Cappuccini, e fin ad uno morirono a servigio degli appestati: altri sottentrarono volenterosi alle loro cure, a morire anch'essi. Dare la vita per fare del bene! a queste azioni ti riconosco, o religione, che sola crei i martiri dell'amore.</text:p>
      <text:p text:style-name="P39">A prevenire ed a curare il malore si erano dati provvedimenti, quali buoni, quali superstiziosi, quali esecrabili. Sequestrare i malati, durare le quarantene, non comunicare con alcuno, portarsi in mano ruta, menta, rosmarino, aceto, un'ampolla di mercurio, che credevasi assorbisse gli effluvj contagiosi. E poichè ne' grandi flagelli, dove non si osa bestemmiar la Providenza, sentesi il bisogno di sfogar contro alcuno il brutale istinto dell'odio, e della superbia umiliata dall'impotenza, la pubblica opinione, <text:soft-page-break/>mostro terribile nei tempi perversi o negli imbecilli, asseriva che uomini malvagi con malìe ed unzioni propagassero la peste: e molti paesi soffersero il miserabile spettacolo di untori, non solo trucidati a furia di popolo, ma processati, convinti e mandati ai peggiori strazj.</text:p>
      <text:p text:style-name="P38"><text:span text:style-name="T25">Bormio avea posto divieto che nessuno osasse passare nell'Engaddina, ove il contagio infieriva. Nelle guardie del cordone incappò un contadino che l'aveva trapassato; e che confessò come, trovandosi la donna sua inferma, e dubitandolo effetto di stregheria, si era condotto di là per consultare coll'astrologo di Camosasco; vulgar uomo che se l'intendeva col diavolo, e che di fatto aveagli dato a vedere in un'ampolla tre persone, che </text:span><text:span text:style-name="T25">avevano fatto l'incantesimo alla sua donna</text:span><text:span text:style-name="Footnote_20_Symbol"><text:span text:style-name="T25"><text:note text:id="ftn316" text:note-class="footnote"><text:note-citation>316</text:note-citation><text:note-body><text:p text:style-name="Footnote"><text:s/>Quella donna, fatturata in un braccio di panno rosso, stette due mesi fitta nel letto senza mangiare nè bere altro che qualche stilla d'acqua infusale per un dente mancante. Eppure la vedevano affacciarsi alla finestra; ma come tosto s'accorgeva di essere veduta, tornava al letto, ove immobile giaceva. Tardi guarì, <text:span text:style-name="T44">non obstanti i debiti exorcismi</text:span>.</text:p></text:note-body></text:note></text:span></text:span><text:span text:style-name="T25">. Ignorante o maligno, il contadino nominò una povera vecchia, che catturata e domandatane alla corda, incolpò se stessa e denunziò molt'altri. Il giudice di Bormio istruì il processo, facendo, per sicurezza di coscienza, intervenire l'arciprete Simone Murchio; e col consenso del vescovo di Como furono decapitati ed inceneriti trentaquattro fra uomini e donne</text:span><text:span text:style-name="Footnote_20_Symbol"><text:span text:style-name="T25"><text:note text:id="ftn317" text:note-class="footnote"><text:note-citation>317</text:note-citation><text:note-body><text:p text:style-name="Footnote"><text:s/><text:span text:style-name="T5">Alberti</text:span>, <text:span text:style-name="T44">Antichità Bormiesi</text:span>, manuscritto.</text:p></text:note-body></text:note></text:span></text:span><text:span text:style-name="T25">. Così e folli guerre, e tremendi contagi, e pazzi pregiudizj concorrevano ad affliggere ed esterminare la miserabile umanità.</text:span></text:p>
      <text:p text:style-name="P38"><text:span text:style-name="T25">La peste cessò, non i mali della Valtellina, corsa da soldati che andavano alla tremenda guerra de' Trent'anni. Quest'agevolezza di inviar truppe facea più increscere la Francia del nuovo possesso della rivale: onde levossi alfine risoluta di liberare l'Italia, titolo solito (diceva il Ripamonti) onde i Francesi valicano le Alpi; i Francesi (soggiunge egli) ai quali punto credere non si dovrebbe, essendo gente inquieta, e che vuol gli altri inquietare</text:span><text:span text:style-name="Footnote_20_Symbol"><text:span text:style-name="T25"><text:note text:id="ftn318" text:note-class="footnote"><text:note-citation>318</text:note-citation><text:note-body><text:p text:style-name="Footnote"><text:s/><text:span text:style-name="T44">Gentis inquietæ, et volentis inquietare cœteros.</text:span> Hist. Patria, p. 127</text:p></text:note-body></text:note></text:span></text:span><text:span text:style-name="T25">.</text:span></text:p>
      <text:p text:style-name="P39"><text:soft-page-break/>Il duca Enrico di Rohan, il più compito gentiluomo del suo secolo, come capo de' Riformati aveva con forza e genio tenuto testa al Richelieu, il quale potè fargli perdere il favor della Corte, ma non la riputazione di capitano eccellente: colla quale e con dodicimila pedoni e millecinquecento cavalli passò per Basilea e Sangallo fin a Coira, ed entrato per Chiavenna, senza difficoltà occupò la Valtellina.</text:p>
      <text:p text:style-name="P39">Tosto vengono Tedeschi da Bormio, Spagnuoli e Milanesi dal forte di Fuentes; da' cui rincalzi il Rohan è costretto ritirarsi nell'Engaddina. Quivi rinnovato di forze, rientra, agita terribili battaglie, vince, e mentre avea buono in mano, precipita sopra le Tre Pievi all'estremità settentrionale del lago di Como, e postele a sacco e fuoco, s'inoltra, finchè nei castelli di Musso e di Lecco trovò tale resistenza, da abbandonar l'impresa per impossibile.</text:p>
      <text:p text:style-name="P38"><text:span text:style-name="T25">Francia, smaniata di togliere all'Austria quel passaggio, sollecitava i Valtellinesi, promettendo sottrarli affatto dai Grigioni, redimerli fin dallo stabilito censo incaricandosene ella stessa, e concedere giustizia propria, unica religione. Ne venne sentore a' Grigioni, i quali altamente adontatisi che il re gli accarezzasse solo in quanto gli giovavano contro gli Austriaci, </text:span><text:span text:style-name="T25">abbandonarono di tratto l'alleanza del cristianissimo, e si volsero a Spagna. E Spagna, non avendo maggior desiderio che questo, non istette ad assottigliare sulla coscienza, accettò, ebbe di nuovo in mano la fortuna della Valtellina, e non si fece scrupolo di sagrificarla per saldare l'alleanza coi Reti. Il marchese di Leganes, nuovo governatore del milanese, profondeva cortesie ai Grigioni ambasciadori, niuna ai Valtellinesi: chiese al vescovo di Como se colla religione cattolica fosse compatibile il dominio grigione, e questi rispose del sì, nè diversamente avea deciso una congrega di teologi in Ispagna.</text:span></text:p>
      <text:p text:style-name="P39">Già nel castello di Sondrio s'era messo presidio grigione. Del che fremendo i Valtellinesi, erasi da certuni proposto di avventarsi di bel nuovo nell'armi, scannare i pochi nemici in paese, e far da sè, gettata ogni fiducia di soccorsi da Francia o da Spagna. Pareva ottimo quel che non era più a tempo. Perocchè <text:soft-page-break/>non più vettovaglie, non denaro nè credito: la peste del 30, rinnovata cinque anni dipoi, aveva decimata la popolazione; in tutti era quella stanchezza che suole succedere alle forti commozioni, come al delirio furente il delirio tremante; e che fa guardare come minor male il chinar la testa, e pregare Dio che la mandi buona.</text:p>
      <text:p text:style-name="P39">Il governatore Leganes coi deputati reti ultimò l'affare in Milano il 3 settembre 1639, restituendo ai Grigioni la Valtellina coi patti e salvi compresi in quaranta articoli, i cui termini principali erano questi: - Nessuno venisse riconosciuto pei fatti corsi dopo il 1620: cassate le procedure di Tusis; le finanze, le tratte e le consuetudini tornino come avanti l'insurrezione: gli uffiziali, dal vicario della valle in fuori, vengano eletti dai signori Grigioni, e la sindacatura se ne faccia in paese: degli statuti del 1549 sono derogati nominatamente quelli intrusi a danno della fede e delle immunità ecclesiastiche: unica religione la cattolica, operando in ciò come gli Svizzeri ne' baliaggi italiani: non Inquisizione: vescovo, preti, frati esercitino sicuri i loro ministeri: non vi fermi dimora alcun Protestante, se non sia magistrato. A ciascuna delle tre leghe dovea la Spagna pagare millecinquecento scudi l'anno, e mantener sei giovani a studio a Milano e a Pavia: libero a soldati austriaci il transito per la valle, e a niun altro.</text:p>
      <text:p text:style-name="P38"><text:span text:style-name="T25">Rato e stipulato, egli informò i Valtellinesi dell'accordo. Cadde il fiato a tutti in udirlo: gridarono contro il vescovo Caraffino; parodiavano il nome del Leganes in </text:span><text:span text:style-name="T46">liga-nos</text:span><text:span text:style-name="T25">; s'appellarono, protestarono, ultimo rifugio dei soccombenti: il grancancelliere alle loro lagnanze rispondeva, non essersi potuto ottenere di meglio; gli stranieri davano ad essi ragione, ma nulla più.</text:span></text:p>
      <text:p text:style-name="P39">Questo capitolato formò la base del gius pubblico della Valtellina verso i suoi padroni, e la misura dei dritti e dei doveri reciproci. I Grigioni tornarono nell'intero possesso, e dicasi a loro lode, moderatamente. Il cavaliere Robustelli, benchè affidato di pace e di salute, non sofferse d'obbedire cogli altri ove agli altri avea comandato: e disse addio alla patria, cui più non poteva <text:soft-page-break/>giovare. Non mancò chi gli affiggesse il titolo che gli Italiani serbano a chi non riesce, di traditore.</text:p>
      <text:p text:style-name="P38"><text:span text:style-name="T25">Le cose però non potevano passare di cheto dopo tanto astio e sangue: e sarebbe un non finir mai il ripetere le lagnanze de' Valtellinesi per le violate convenzioni. I Riformati, benchè avessero divieto dal paese, crescevano di giorno in giorno: la sola piccola Mese dopo un quindici anni ne contava cinquanta: quattro famiglie n'erano a Tirano, tre a Teglie, altrettante a Cajolo, il doppio a Traona, nove a Sondrio, due a Berbenno, dodici a Chiavenna, altre altrove di buona parentela, a non contare gli artigiani e i forestieri: e questi vivere alla libera, facendo gabbo dei divoti e de' riti: ed i magistrati ledere le immunità del clero, proibire il ricorrer a Roma, pretendere la rivelazione delle confessioni, tenere in palazzo a Sondrio conventicole di predicanti, e industriarsi d'introdurli. Anzi i Riformati aveano chiesto alla Dieta grigia di potervi avere tre chiese. Intanto i ricchi tenuti sempre in colpa, per ismungerne denaro; assolto chi pagava; processati due ragguardevoli sondriesi perchè avessero usato la parola eretico e lo stesso arciprete perchè congregò alcuni caporioni a prendere partito sopra questa cattura</text:span><text:span text:style-name="Footnote_20_Symbol"><text:span text:style-name="T25"><text:note text:id="ftn319" text:note-class="footnote"><text:note-citation>319</text:note-citation><text:note-body><text:p text:style-name="Footnote"><text:s/>Nel 1790 erano dieci famiglie di protestanti in Tirano, due in Bianzone, due in Teglio, una a Castione Inferiore, una a Cajolo, sessantacinque nel contado di Chiavenna. Giacomo Picenino, ministro protestante a Coira, stampò l'Apologia della Riforma. Contro di essa il padre maestro Gotti, professore di teologia a Bologna, scrisse <text:span text:style-name="T44">La vera Chiesa di Cristo</text:span>, 3 volumi in-4°, che gli meritò la porpora.</text:p></text:note-body></text:note></text:span></text:span><text:span text:style-name="T25">.</text:span></text:p>
      <text:p text:style-name="P38"><text:span text:style-name="T25">I Riformati però non ebbero più il vantaggio nella diocesi comense, e libertà di riti tennero solo a Poschiavo e Brusio, terre che anche oggi appartengono alle leghe grigie, benchè di lingua italiana e cisalpine</text:span><text:span text:style-name="Footnote_20_Symbol"><text:span text:style-name="T25"><text:note text:id="ftn320" text:note-class="footnote"><text:note-citation>320</text:note-citation><text:note-body><text:p text:style-name="Footnote"><text:s/>Fin a quest'ora appartennero alla diocesi di Como, siccome pure la maggior parte del Canton Ticino. Adesso però vuolsi sottrarneli, confiscaronsi i beni che colà aveva il vescovo di Como, e vorrebbesi incorporare le comunità di Poschiavo e Brusio alla diocesi di Coira: al Canton Ticino mettere un vescovo proprio.</text:p></text:note-body></text:note></text:span></text:span><text:span text:style-name="T25">. Ivi i Riformati sono un terzo, ed in questa proporzione si distribuiscono gli impieghi: essendo il podestà due anni cattolico, uno riformato, e così delle altre cariche e delle </text:span><text:soft-page-break/><text:span text:style-name="T25">beneficenze. Vivono in buona concordia e tolleranza, e noi vedemmo assai tra gli Evangelici assistere ai riti dei cattolici con modestia. I pastori delle due chiese riformate sono spediti dal capitolo </text:span><text:span text:style-name="T25">dell'alta Engaddina. Nel concistoro, che tengono ogni anno i pastori della Rezia per turno, sopravveduto dal decano, approvansi i ministri, e si danno a vicenda consigli sulla fede e sui costumi. Seguono la confessione retica e l'elvetica, ma ne' loro catechismi variano assai anche in punti fondamentali; alcun che del luterano vi s'introdusse talvolta, fin a conservarsi il sacramento e portarlo agli infermi; s'era anche proposta la confessione auricolare, ma tutto dipende dai ministri; laonde questi da alcuni anni ebbero istruzione di non trattare mai di dogma, ed attenersi alle sole verità pratiche. E deh sia presta l'ora che rinverdiscano i rami, e il sacro sangue della redenzione unisca essi pure in un solo ovile sotto un solo pastore.</text:span></text:p>
      <text:p text:style-name="P39"/>
      <text:p text:style-name="P39"/>
      <text:p text:style-name="P39"/>
      <text:p text:style-name="P6">DISCORSO XLVIII</text:p>
      <text:p text:style-name="P6"/>
      <text:p text:style-name="P6">SGUARDO RETROSPETTIVO ALLA RIFORMA.</text:p>
      <text:p text:style-name="P39"/>
      <text:p text:style-name="P38"><text:span text:style-name="T25">Al punto d'abbandonare il secolo e le immediate conseguenze della Riforma, domandiamo se abbiasi a deplorare l'Italia perchè non l'abbia abbracciata, e perciò non corso un differente stadio di civiltà; ovvero con sant'Ambrogio rallegrarsi perchè </text:span><text:span text:style-name="T46">non hic tibi infidelis aliqua regio,... Italia, Italia, aliquando tentata, mutata numquam</text:span><text:span text:style-name="Footnote_20_Symbol"><text:span text:style-name="T48"><text:note text:id="ftn321" text:note-class="footnote"><text:note-citation>321</text:note-citation><text:note-body><text:p text:style-name="Footnote"><text:s/><text:span text:style-name="T44">De fide</text:span>, lib. <text:span text:style-name="T5">ii</text:span>, c. 16.</text:p></text:note-body></text:note></text:span></text:span><text:span text:style-name="T25">. <text:s/>I dissenzienti da noi traggono vantaggio dal mostrare la decadenza che da quell'età subì la nostra patria. <text:s/>Dopo ciò, dunque per ciò; argomento triviale. Ma l'essere ingojate le sue repubblichette da parziali signorie; il parteggiare non più per la patria e pei diritti, bensì per la volontà, le ambizioni, le pretensioni di principi; il rinascere in Europa la smania delle conquiste lontane, piaga romana ch'era stata medicata dalla </text:span><text:soft-page-break/><text:span text:style-name="T25">feudalità: la conseguente invasione degli stranieri; l'appoggio che questi ebbero dagli eserciti stanziali, allora generalizzati; il rifiorire delle lettere classiche, che portava a venerare la forza dello Stato pagano, anzichè la giustizia della società cristiana, queste ed altre furono le cause per cui l'Italia restò prostrata moralmente e civilmente, allorquando la scoperta, a Italiani dovuta, di due nuovi mondi sviava la ricchezza da' suoi mercati. A colpir non meno le fantasie che gli interessi sopravvenne in Germania la guerra religiosa dei trent'anni; l'età più disastrosa per l'Europa; quella ove gl'individui e gli Stati ebbero patimenti ben peggiori che nelle invasioni dei Barbari: chiusa colla pace di </text:span><text:span text:style-name="T25">Westfalia</text:span><text:span text:style-name="Footnote_20_Symbol"><text:span text:style-name="T25"><text:note text:id="ftn322" text:note-class="footnote"><text:note-citation>322</text:note-citation><text:note-body><text:p text:style-name="Footnote"><text:s/>Per quante buone ragioni e religiose e civili e umane il pontefice respingesse la pace di Westfalia, l'ha dimostrato testè il dottor Döllinger, <text:span text:style-name="T44">Kirche und Kirchen</text:span>, cap. 2. Si noti poi come un fatto generale che il protestare contro di essa non valea toglierle efficacia, nè impacciarne l'attuazione.</text:p></text:note-body></text:note></text:span></text:span><text:span text:style-name="T25">, cui conseguenza fu che anche la Germania decadesse da quel primato che avea tenuto durante tutto il medioevo. Così i Tedeschi, che per invidia al nostro sole più brillante, alla nostra lingua più armoniosa, ai costumi più forbiti, alle istituzioni più liberali, alla civiltà nostra più sviluppata, aveano spinto alla Riforma, da questa nimicizia all'Italia raccolsero la propria rovina. Si temette la prevalenza della stirpe latina, onde si osteggiò la Spagna, e poichè questa era cattolica, si guerreggiò il cattolicismo. Ma non si riuscì che a consolidare Casa d'Austria, che da quel punto non perdette più la corona di Germania e il dominio sull'Italia; invece d'abolire l'impero si abolì il papa; invece di acquistare libertà civili e municipali, si ottenne di non andar più a messa o a confessarsi, e di cantare i salmi in tedesco: politicamente restò impedita la fusione della Germania; gli ingegni si svaporarono in dispute teologiche: le classi privilegiate sbigottironsi del diritto d'esame. <text:s/>Maggiormente ne scapitò l'Italia, che cessava d'esser la metropoli di tutto il mondo, nè più vi affluivano le ricchezze e i devoti dalle quattro plaghe: non più vi convenivano i prelati da ogni paese, nè in ogni paese andavano i nostri, acquistando e difondendo </text:span><text:soft-page-break/><text:span text:style-name="T25">ricchezze e cognizioni, e trovando sfogo all'attività, stimolo agli ingegni colle speranze. <text:s/>La feconda divisione de' piccoli Stati soccombette alla prevalenza austro-spagnuola, ormai non più controbilanciata dalla Francia, e solo tenuta in qualche rispetto dalle repubbliche di Venezia e di Genova. </text:span><text:span text:style-name="T27">Al nord-est un </text:span><text:span text:style-name="T25">principe transalpino si dilatava a poco a poco, e militando ora per la Francia, ora per l'Austria, cresceva innanzi, sperando mangiar l'alta Italia foglia a foglia come il carcioffo. I papi, che sin allora avevano impedito che l'Italia cadesse sotto una sola dominazione, ormai non poteano che accarezzarne il padrone, e quest'alleanza del papato coll'impero consolidò la servitù dell'Italia. <text:s/>L'Italia, oltre gli eserciti che la straziavano anche quando ella avea cessato di esistere, simile a un cadavere denudato e violato, soffrì di squallide fami, di due terribili pesti nel 1576 e nel 1630, e di governi stranieri, che unica arte conosceano la fiscalità; onde potè giudicarsi perita la civiltà da chi non credesse fermamente che la Provvidenza per la via del male guida l'umanità a continuamente procedere verso idee più vere, costumi più umani, libertà meglio intesa. <text:s/>Aggiungiamo il piantarsi dei Turchi a' suoi confini. Gli Italiani aveano sempre avuto speciale cura a</text:span></text:p>
      <text:p text:style-name="P39"/>
      <text:p text:style-name="P63">La santa terra ove il supremo amore</text:p>
      <text:p text:style-name="P59"><text:span text:style-name="T25">Lavò col proprio sangue il nostro errore</text:span><text:span text:style-name="Footnote_20_Symbol"><text:span text:style-name="T25"><text:note text:id="ftn323" text:note-class="footnote"><text:note-citation>323</text:note-citation><text:note-body><text:p text:style-name="P30"><text:span text:style-name="T30"><text:s/></text:span><text:span text:style-name="T10">Ariosto.</text:span><text:span text:style-name="T30"> Si sa che il primo ospedale vi fu fondato da cittadini di Amalfi, donde nacquero gli Ordini religiosi militari. Nel 1355 Sofia di Filippo Arcangeli fiorentina istituì l'ospedale del monte Sion, con chiesa, casa, chiostri. Alessandro III e Urbano III fecero riporre sopra l'altare del santo sepolcro la iscrizione, che n'era stata tolta, </text:span><text:span text:style-name="T32">præpotens Genuensium præsidium</text:span><text:span text:style-name="T30">. Roberto di Napoli e Sancia spesero milioni per collocare monaci presso il santo sepolcro e il presepio. La cupola del santo sepolcro fu eretta, poi più volte rinnovata per cura d'Italiani, e ultimamente nel 1720 per zelo del padre Antonio da Cuna toscano, che n'ebbe licenza dal gransignore a patto che facesse restituire cencinquanta Musulmani, fatti schiavi da potenze cattoliche; il che egli adempì. Giovanna di Napoli ricomprò il sepolcro di Maria Vergine in val di Giosafat. L'altare di bronzo, meraviglia dell'arte, che sta sul calvario, fu dono di Ferdinando De Medici nel 1588, e opera di frà Domenico Fortisiano del convento di San Marco. Carlo Guarmani livornese scoperse testè Santa Maria Latina, antica Chiesa degli Amalfitani, sepolta sotto le rovine.</text:span></text:p><text:p text:style-name="P30"><text:span text:style-name="T30">Leibniz nel 1673 essendo a Roma, scrisse un poema dedicato </text:span><text:span text:style-name="T32">ad Alexandrum VIII ut christianos ad bellum sacrum hortetur</text:span><text:span text:style-name="T30">, dove proponeva la spedizione d'Egitto, e vuolsi che di là ne traesse l'idea Bonaparte.</text:span></text:p><text:p text:style-name="Footnote">Avendo noi ripetuto che Lutero dissuadeva dalla guerra contro i Musulmani, giustizia vuole che accenniamo come Melantone vi esortava Carlo V, e soggiungeva: «Per cominciar la guerra turca, bisogna ch'e' passi in Egitto con una flotta ben fornita, onde forzar le armate turche ad abbandonare l'Europa. È serbato al nostro secolo di veder questa eroica impresa, che, a parer mio, è divinamente preparata e che sarà il segnale della decadenza dell'impero turco». <text:span text:style-name="T44">Corpus reformatorum</text:span>, edizione di Bretschneider, <text:span text:style-name="T61">t. </text:span><text:span text:style-name="T18">vii</text:span><text:span text:style-name="T61">, 683.</text:span></text:p></text:note-body></text:note></text:span></text:span><text:span text:style-name="T25">:</text:span></text:p>
      <text:p text:style-name="P39"><text:soft-page-break/></text:p>
      <text:p text:style-name="P8">e incessantemente combatterono i Musulmani sotto le insegne di Venezia, di Genova, di Pisa, di Napoli, soprattutto di Roma. Or però, abbandonati da mezza la cristianità, dovettero vederli piantarsi fin in vista delle nostre coste. Dove non è estraneo il riflettere che, mentre la costoro conquista tolse ogni vita all'Oriente perchè era scisso da Roma, nell'Occidente invece, dove al potere crollante imperiale era già succeduto il pontifizio, si conservarono i germi d'una civiltà, i quali svoltisi in Italia, dipoi a danno dell'Italia propagavansi altrove.</text:p>
      <text:p text:style-name="P38"><text:span text:style-name="T25">È arte di ogni rivoluzione l'afferrare due o tre idee buone, e spacciarle per sue, e per raffaccio domandarne l'attuamento all'ordine esistente, il quale non le repudiava, e forse non le predicava sol perchè non revocate in dubbio. Così ai dì nostri essa proclamò la nazionalità italiana: eppur questa era accettata così generalmente, che neppur se ne parlava. Delle amplissime verità che la Chiesa abbracciava, alcune particolari afferrò la Riforma e se ne fece vanto, quali l'esame della verità storica, la civile tolleranza, la moralità di tutti e specialmente del clero, la gratuità de' </text:span><text:span text:style-name="T25">sacramenti, il ripudio delle superstizioni e de' racconti apocrifi, ed altri punti che però erano non solo accettati dalla Chiesa, ma promossi e raccomandati, colla prudenza da cui solo possono dispensarsi le rivoluzioni.</text:span></text:p>
      <text:p text:style-name="P38"><text:span text:style-name="T25">E sotto l'ali della Chiesa era sempre vissuta l'arte, questa rivelazione di Dio nello spirito umano, che fra i Pagani idealizzava la forma, fra i nostri incarnava l'idea. La Chiesa colla </text:span><text:soft-page-break/><text:span text:style-name="T25">scolastica aveva non solo esercitato il pensiero, lasciandolo spingere le speculazioni fino al punto ove l'audacia della ragione diventa licenza</text:span><text:span text:style-name="Footnote_20_Symbol"><text:span text:style-name="T25"><text:note text:id="ftn324" text:note-class="footnote"><text:note-citation>324</text:note-citation><text:note-body><text:p text:style-name="Footnote"><text:s/><text:span text:style-name="T61">Federico Morin, nel </text:span><text:span text:style-name="T62">Dictionnaire de phylosophie et de théologie scholastique</text:span><text:span text:style-name="T61">, </text:span>ch'è il più ampio ed erudito e insieme vigoroso trattato di questa scienza, mostra, oserei dire esagera gl'immensi meriti de' filosofi del medioevo, e asserisce che la Riforma, anzichè essere una riazione della libertà, repressa in quelli, contro l'autorità cui si fosse data troppa prevalenza sopra i diritti della coscienza, fu invece il disastro della libertà razionale, surrogandovi il fatalismo razionale. E lo prova da ciò, che la Riforma imputava gli scolastici di sottomettere la teologia alla loro scienza, cioè di seguir piuttosto i barlumi della ragione che la voce infallibile della fede: e negava all'uomo il libero arbitrio, sostenuto invece apertamente dalla teologia.</text:p></text:note-body></text:note></text:span></text:span><text:span text:style-name="T25">. La civiltà acquistava quell'universalità per cui non si conosce un affare particolare di un regno se non si allarghi lo sguardo sull'intera Europa, della quale gl'incrementi di comunicazioni e la stampa tendeano a far una nazione sola. Il rinascimento fu dunque opera eminentemente italiana, ma alzò subito un grido contro il passato, quasi un figlio che si vergogna del genitore: acclamò al paganesimo, e filosofia, governi, civiltà, letteratura dovere conformarsi a quello. Bastava un passo perchè si ribellasse alla Chiesa, e il fece quando, attraverso al grandioso incammino del risorgimento, si gittò il frate di Vittemberga.</text:span></text:p>
      <text:p text:style-name="P38"><text:span text:style-name="T25">Nessuno più di noi ha riconosciuto i disordini introdottisi nell'attuazione temporale della Chiesa, risoluti come siamo di non dissimulare veruna macchia per aver diritto a non velare veruna gloria, e professando con Gregorio Magno esser meglio scandolezzare che mentire: ma bisogna distinguere le istituzioni dagli atti degli uomini che ne sono ministri: ed esse istituzioni valutare non sopra gli abusi, ma sopra i fatti giuridici, che per la Chiesa sono i decreti, le leggi, i concilj. E se anche il frutto è fradicio, bisogna salvar il seme per le vegetazioni future. Anzi, dal vedere che, in tanto traviamento, le dottrine supreme rimasero immacolate, nè gran peccatori quai ci dipingono gli ecclesiastici pervertirono i dogmi, il simbolo, la morale, argomentiamo alla divinità dell'opera, e i costumi esser altro che i principj: talchè poteano quelli emendarsi, senza toccar a questi. E ciò più </text:span><text:soft-page-break/><text:span text:style-name="T25">facilmente in quanto, nell'attuazione esterna della Chiesa, tutto è modificabile, tutto fu modificato, eccetto la disciplina che riguarda </text:span><text:span text:style-name="T25">l'amministrazione de' sacramenti. Ma la Riforma quei ch'erano uniti dalla religione separò in due campi ostili, in cui e da cui si avvicendarono le persecuzioni. La divisione essendo religiosa, fu profondissima, sicchè apparvero da per tutto diffidenza e sospetto: essendo opera di collera, trascese, e presto ebbe scosso tutto, la società religiosa come la politica e la domestica, gli affari come le coscienze, seminando l'Europa di sanguinose, comechè feconde ruine, sottoponendo a leggi arbitrarie le relazioni dell'uomo con Dio, al dogma surrogando opinioni variabili quanto le teste; eccitando dubbj nell'intelletto, scrupoli nella coscienza da che era rotto l'equilibrio fra il sentimento dei diritti e quello dei doveri.</text:span></text:p>
      <text:p text:style-name="P39">Gli eroi della vita austera diventavano oggetto di beffa; mentre prima il delitto era peccato; il fôro secolare stava a servigio della Chiesa per punire la bestemmia come il furto; le decime retribuivansi ad essa più fedelmente che l'imposta ai principi; la ricchezza de' suoi prelati parea più comportevole che quella de' cortigiani, tutto fu cambiato d'un tratto,</text:p>
      <text:p text:style-name="P39">La Riforma cercò anche annichilare la distinzione dei due poteri, introdotta dal cristianesimo, e sottoporre l'anima allo Stato: col che toglieva la libertà di coscienza, mentre di questo nome onorava il mancare di convinzioni. Il diritto canonico era stato un gran progresso sopra le consuetudini dei Barbari, ma avea dovuto piegarsi alla costoro selvatichezza: e quindi sconveniva a tempi più colti: ma i papi stessi aveano approvato lo statuto fondato sul diritto romano, riconoscendolo meglio applicabile, non ricorrendo al Canonico se non nelle materie speciali, dove il principio religioso corregge il diritto puro.</text:p>
      <text:p text:style-name="P38"><text:span text:style-name="T25">Noi non crediamo progresso l'aver distrutta la supremazia in materia di fede, e tolta al papato l'onnipotenza delle mediazioni, perocchè, se il cristianesimo è una società diffusa per tutto il mondo, è egli conveniente lasciarla senza un capo, senza giudici, senza consultori universali? Anche il credente più schietto ama </text:span><text:soft-page-break/><text:span text:style-name="T25">veder l'ordine in ciò che crede e le verità connesse fra loro; e mentosto la sparpagliata discussione che non l'accordo donde trae zelo alle pratiche religiose. Già sant'Agostino diceva ai Donatisti: </text:span><text:span text:style-name="T47">Quæ est pejor mors animæ quam libertas erroris?</text:span></text:p>
      <text:p text:style-name="P38"><text:span text:style-name="T25">Il clero non offendeva i re, giacchè promulga il principio d'autorità; non l'aristocrazia, perchè rispetta i possessi e l'ingegno e i diritti storici; non il popolo, perchè esce da quello, e per quello avea fatto tutto; e finchè stava con esso, il popolo non avea bisogno di abbracciarsi ai re per abbattere i baroni. Il potere dei principi divenne eccessivo, perchè cessava l'opposizione e il sindacato del clero. Si rinfacciò ai papi di dire «La Chiesa son io», ma allora i re dissero «Lo Stato son io», e dalla monarchia restò </text:span><text:span text:style-name="T25">non solo ristretto il papato, ma soffogato il popolo. I papi del medioevo soli erano capaci d'esercitare l'arbitrato europeo perchè capi della società conservatrice e propagatrice del vero ideale, capi civili delle nazioni non per forza d'arme ma coll'autorità della parola. Per quanto però ristretti, rimasero non solo re di Roma, ma cattolici, e quindi di nessun partito, e desiderosi dell'accordo di tutte le potenze cristiane; accordo che solo avrebbe potuto risparmiare all'Europa odierna la vergogna d'aver fra' suoi uno Stato che professa la poligamia, gli eunuchi, la potestà assoluta, la pirateria, e che la maggior reliquia del culto cristiano rimanga in mano de' Turchi.</text:span></text:p>
      <text:p text:style-name="P38"><text:span text:style-name="T25">Un secolo che era cominciato nel modo più grandioso, colla scoperta d'un nuovo mondo e la rapida conversione di quello, con tanto rigoglio dell'arti e delle lettere, trovossi</text:span><text:span text:style-name="Footnote_20_Symbol"><text:span text:style-name="T25"><text:note text:id="ftn325" text:note-class="footnote"><text:note-citation>325</text:note-citation><text:note-body><text:p text:style-name="Footnote"><text:s/>Nell'originale "trovosssi". [Nota per l'edizione elettronica Manuzio]</text:p></text:note-body></text:note></text:span></text:span><text:span text:style-name="T25"> tuffato nella quistione religiosa, dietro a cui la confusione degli spiriti, l'anarchia degli atti, la tirannide ammantata dal pretesto di reprimerla, il fanatismo persecutore; sicchè, invece di poter congiungere la libertà cittadina coll'indipendenza religiosa, fu duopo combattere dentro e fuori la barbarie che parea rinnovarsi.</text:span></text:p>
      <text:p text:style-name="P38"><text:span text:style-name="T25">Che la Riforma causasse prosperamento degli studj e delle lettere vien negato anche in altri paesi, benchè ivi coincidesse con quel che dapertutto chiamossi il risorgimento. Ma l'Italia era già </text:span><text:soft-page-break/><text:span text:style-name="T25">prima a capo del mondo civile; da tre secoli studiava il suo san Tommaso, da due leggeva Dante e il Petrarca suoi; aveva prodotto Colombo e Cesalpino, educati Copernico e Vesalio; stava compiendo la maggior basilica del mondo, attorno alla quale sorgeano le meraviglie del Mosè, della cappella Sistina, delle Logge Vaticane; glorie accompagnate da quelle del Tiziano e del Correggio, dell'Ariosto e del Caro; le sue Università traevano studiosi da tutto il mondo; Erasmo vi ammirava cattedre di greco</text:span><text:span text:style-name="Footnote_20_Symbol"><text:span text:style-name="T25"><text:note text:id="ftn326" text:note-class="footnote"><text:note-citation>326</text:note-citation><text:note-body><text:p text:style-name="Footnote"><text:s/>Il Lagomarsino, commentando le lettere del Pogiano (vol. <text:span text:style-name="T5">iv</text:span>, p. 335) dice: <text:span text:style-name="T44">Fuit </text:span><text:span text:style-name="T3">illa hominum ætate cum multorum ingens in Italia græcarum literarum studium, tum </text:span><text:span text:style-name="T44">egregia in italis hominibus græca interpretandi facultas.</text:span></text:p></text:note-body></text:note></text:span></text:span><text:span text:style-name="T25">, d'arabo, d'ebraico: e la nostra repubblica letteraria concedeva la cittadinanza anche a quei dotti che nazionalmente si chiamavano barbari</text:span><text:span text:style-name="Footnote_20_Symbol"><text:span text:style-name="T25"><text:note text:id="ftn327" text:note-class="footnote"><text:note-citation>327</text:note-citation><text:note-body><text:p text:style-name="Footnote"><text:s/><text:span text:style-name="T44">Qui quidem tali ingenio præditi, barbari certe non sunt. Non enim quos a nobis montium excelsitas aut latitudo æquorum disjunxit, sed qua cum veræ religionis </text:span><text:span text:style-name="T62">cultu non peragravit humanitas et artium amor ingenuarum, ea certa et sola est </text:span><text:span text:style-name="T44">barbaries.</text:span> <text:span text:style-name="T20">Sadoceti</text:span><text:span text:style-name="T63">, </text:span><text:span text:style-name="T64">Phædr.</text:span><text:span text:style-name="T63">, pag. 561.</text:span></text:p></text:note-body></text:note></text:span></text:span><text:span text:style-name="T25">.</text:span></text:p>
      <text:p text:style-name="P38"><text:span text:style-name="T25">Ma fanatizzate le moltitudini per dispute che prima stavano nel ricinto di conventi e presbiteri, si sviò dalle belle lettere. Fra gli scrittori della </text:span><text:span text:style-name="T25">Riforma nessun italiano è insigne; nobilissimi ingegni dispersero nelle controversie la forza che poteano destinare a far opere; lasciarono scritti incompleti come le polemiche, nelle quali gli ammiratori stessi lodano ciò che si volle, anzichè ciò che si fece. Nuova importanza acquistò la filologia, trovandosi necessarie le lingue antiche per le disquisizioni religiose. Ma la stessa traduzione della Bibbia, che in altri paesi schiuse l'êra del vulgare moderno, non potea farlo qui, ove almeno da cinquecento anni parlavasi e da trecento scriveasi l'italiano. Il Manuzio, eruditissimo editore, lagnavasi che le scuole si abbandonassero, e ch'egli dovesse passeggiare solitario davanti all'Università romana nell'ora della lezione. Giulio Pogiano valentissimo latinista, all'altro non men lodevole scrittore Anton Maria Graziano, in lettera del 30 maggio 1562 lagnavasi che il bello scrivere fosse perito: </text:span><text:span text:style-name="T46">unum, aut ad summum alterum vel in maximis civitatibus reperias, qui speciem aliquam </text:span><text:soft-page-break/><text:span text:style-name="T46">præseferat romani sermonis: succum vero </text:span><text:span text:style-name="T47">et sanguinem incorruptum latinæ orationis qui habeat, fere neminem. Nec injuria. Libri enim qui nobis præstantis illius laudis et disciplinam præscribunt et exempla proponunt, pæne obsoleverunt. Nullus jam est in manibus Terentius, nullus Cæsar: ipse latinæ eloquentiæ princeps legi desitus est: tota denique jacet antiquitas, optima tum vivendi, tum loquendi magistra. Ad quos igitur plerique se contulerunt? </text:span><text:span text:style-name="T46">Pudet, nec omnino dicere licet. </text:span><text:span text:style-name="T47">Sunt enim iidem barbariæ et impietatis auctores, </text:span><text:span text:style-name="T46">quorum in dispari scelere par voluntas agnoscitur. At multis vocabulis auxerunt linguam latinam. Utinam non tam portenta quam verba, ut</text:span><text:span text:style-name="T25"> </text:span><text:span text:style-name="T46">in religionem sic in sermonem induxissent! at incitarunt loquendi et scribendi </text:span><text:span text:style-name="T47">celeritatem: ut illorum studiosi, vel in magnis rebus, subita et dictione et scriptione satisfaciant.</text:span></text:p>
      <text:p text:style-name="P39">Cercarono scuoter gl'ingegni i Gesuiti introducendo scuole con metodi nuovi, con ingegnosi artifizj, col rendere piacevole l'insegnamento, come s'è costretti fare allorchè la voglia n'è rintuzzata: ma lo scopo loro era l'educazione, più che l'istruzione; piegar le volontà, ancor più che affinare gli intelletti: e presto ebbero gl'inconvenienti delle scuole legali; e il mal gusto, se non vi fu originato, non vi fu combattuto dall'artificiosità dello stile e de' componimenti; da una certa lecornia, distinta dalla vera eleganza; dal belletto, surrogato ai robusti colori della sanità.</text:p>
      <text:p text:style-name="P38"><text:span text:style-name="T25">Dopo ciò si pena a credere che, nel secolo nostro, l'Istituto di Francia abbia premiato una memoria dove s'è potuto sostenere, dirò piuttosto asserire che la Chiesa era sempre stata capitale nemica dei lumi; che «le nazioni erano da essa mantenute attentamente in un'ignoranza, propizia alla superstizione: che, per quanto possibile, lo studio era reso inaccessibile ai </text:span><text:span text:style-name="T25">laici: che quel delle lingue antiche era tenuto come una mostruosità, un'idolatria: che la lettura delle sante scritture era severamente vietata</text:span><text:span text:style-name="Footnote_20_Symbol"><text:span text:style-name="T25"><text:note text:id="ftn328" text:note-class="footnote"><text:note-citation>328</text:note-citation><text:note-body><text:p text:style-name="Footnote"><text:s/><text:span text:style-name="T5">Ch. </text:span><text:span text:style-name="T18">Villers</text:span><text:span text:style-name="T61">, </text:span><text:span text:style-name="T62">Essai sur l'espritt e l'influence de la Réforme</text:span><text:span text:style-name="T61">. </text:span>Parigi 1806.</text:p></text:note-body></text:note></text:span></text:span><text:span text:style-name="T25">». E c'è un vulgo che lo ripete. Viepiù fa stupore che un pensator cattolico, il Gioberti, in Lutero vedesse tre doti:</text:span></text:p>
      <text:p text:style-name="P38"><text:soft-page-break/><text:span text:style-name="T25">1. D'aver voluto restituire la loro primitiva grandezza alle idee di Dio e di Cristo, menomate dagli scolastici; 2. d'avere, non che conosciuto, ma agguagliato il suo secolo, benchè non giungesse a superarlo, come superollo Soccino; 3. nell'evoluzione logica dell'eresia luterana scorgersi il predominio della ragione (</text:span><text:span text:style-name="T46">discorso</text:span><text:span text:style-name="T25">) sulle potenze inferiori; privilegio dell'Italia, alla quale pertanto si compete l'onore del luteranismo.</text:span></text:p>
      <text:p text:style-name="P39">Se con ciò s'intende il libero uso della ragione, l'aveano ben prima i nostri, e lo mostrammo; ma troppo ci corre dall'esame del vero, dallo scherzo, dalla satira alla negazione sistematica e riottosa.</text:p>
      <text:p text:style-name="P39">Lutero, dopo bestemmiato la cattedra pontifizia, bestemmiò il libero arbitrio, bestemmiò la ragione, questa (a dir suo) fidanzata di Satana, questa prostituta, mostro abominevole, che bisogna calpestare, strangolare; essa è maledetta dalla rivelazione, e perciò ogni parte dell'ingegno umano è menzogna e tenebra; le Università, sono invenzioni diaboliche, deputate a convellere il cristianesimo.</text:p>
      <text:p text:style-name="P38"><text:span text:style-name="T25">Invece il Pallavicino, nell'</text:span><text:span text:style-name="T46">Arte della perfezione cristiana</text:span><text:span text:style-name="T25">, professava che «infine tutte le altre potenze dell'uomo s'inchinano all'intelletto; l'intelletto giudica di tutte le cose, l'intelletto governa il mondo».</text:span></text:p>
      <text:p text:style-name="P38"><text:span text:style-name="T25">I soliti uomini di pregiudizj diranno che la restaurazione d'allora fu un ritorno verso il medioevo</text:span><text:span text:style-name="Footnote_20_Symbol"><text:span text:style-name="T25"><text:note text:id="ftn329" text:note-class="footnote"><text:note-citation>329</text:note-citation><text:note-body><text:p text:style-name="P30"><text:span text:style-name="T30"><text:s/>«Un principio più ampio e assoluto venne espresso dal Machiavelli; il quale però non sembra averne misurata appieno la grandezza, l'universalità, l'efficacia, poichè ne fece uso in modo scarso e ristretto. Il qual pronunziato si è che, </text:span><text:span text:style-name="T32">a volere che una setta o una repubblica viva lungamente, è necessario ritirarla spesso verso il suo principio. Il che torna a dire che l'ideale progresso verso l'unità e la perfezione finale è un regresso verso l'unità e perfezione primitiva</text:span><text:span text:style-name="T30">. Tal è la formola cristiana, che è la sola vera. Noi dobbiamo pertanto risalire verso il medioevo, per ciò che spetta all'idea, perchè il medioevo, ch'è essenzialmente ideale, è il principio, onde mosse la civiltà moderna.... Il medioevo fu barbaro e cristiano. La barbarie, che deriva dal predominio del senso, è per se stessa un elemento negativo, e consiste nel difetto di coltura civile. Di costa a questo difetto, ai mali, alle tenebre, alle calamità, che ne nascevano, pullulavano nella età media i germogli di una civiltà meravigliosa, essenzialmente cristiana, e avvalorata dalle sane reliquie dell'antica umanità e gentilezza. Ma questa pianta era giovine, e i suoi fiori erano chiusi, o cominciavano appena a sbocciare: la stagione era piena e ricca di speranze, propizia alla coltura, lieta di frutti primaticci e tenerelli, che promettevano un maturo e abbondante ricolto.... Il progresso moderno dee essere </text:span><text:span text:style-name="T32">l'esplicazione della civiltà potenziale, contenuta negl'istituti del medioevo</text:span><text:span text:style-name="T30">.... Non vi ha alcun rischio, svolgendo i semi positivi e cristiani dell'età trascorsa, di dar nel barbaro; perchè in tanto allora il mondo era barbaro in quanto i preziosi germi non erano esplicati. La barbarie di quella età era tutta gentilesca; tramandata ai popoli cristiani, parte dal politeismo greco-latino, parte e assai più, dalla fiera superstizione dei popoli boreali.... Ma la società ecclesiastica, che vegliava fra le ruine colla sua mirabile struttura, e colla forte unità, spense a poco a poco la violenza e l'anarchia feudale, coltivando, svolgendo i rudimenti civili di autorità governatrice e di libertà nazionale; i quali ridotti quasi a nulla, pur non erano morti, e sopravvivevano nei sovrani, e nei Comuni. Oggi non è più duopo provare che i papi e i vescovi del medioevo, cioè la monarchia e l'aristocrazia elettiva della Chiesa, creavano i popoli ed i re; e con essi le nazioni moderne: la cui vita e il fiore dipendono dall'amichevole concordia del potere e della libertà, delle nazioni e dei principi».</text:span></text:p><text:p text:style-name="Footnote"><text:span text:style-name="T5">Gioberti</text:span>, <text:span text:style-name="T44">Introd. allo studio della filosofia</text:span>. Conciliarlo col riferito più sopra non è impresa che ci torremmo.</text:p></text:note-body></text:note></text:span></text:span><text:span text:style-name="T25">. Noi diremo che fu una </text:span><text:soft-page-break/><text:span text:style-name="T25">fermata ne' grandi </text:span><text:span text:style-name="T25">progressi di quello. Il sospetto fece reprimere la cultura anche qui dove avea preso tanto incremento; perocchè solito torto delle violenze rivoluzionarie è il disgustare chi di queste era volenteroso, e far che la società indietreggi davanti alle crisi dell'impazienza.</text:span></text:p>
      <text:p text:style-name="P39">Colla storia alla mano potremmo sostenere che al cattolicismo è dovuto l'acquisto di tutte le libertà civili; le forme parlamentari, che oggi si considerano qual salvaguardia di queste, derivavano dalle abitudini della Chiesa, e noi le godevamo ben prima di Lutero, unitavi la libertà della discussione e della critica, che dappoi per paura e riazione, venne soffogata dalle armi principesche e dall'inquisizione ecclesiastica, la cui potenza noi desumiamo non tanto dai roghi, quanto dal disparire di quell'infinità di stampe che aveva accompagnato e favorito lo spandersi della Riforma.</text:p>
      <text:p text:style-name="P39"><text:soft-page-break/>La filosofia dovette arrestarsi ne' suoi ardimenti, eppure furono cattolici, come di fuori Cartesio e Bossuet, così tra noi Galileo, Campanella, frà Paolo.</text:p>
      <text:p text:style-name="P39">Le riforme prescritte dal Concilio vennero dimenticandosi, nè si conciliarono Chiesa e Stato, nè si segnarono limiti morali e giuridici alla politica.</text:p>
      <text:p text:style-name="P39">Svelto ogni germe di protestantismo languirono gli studj ecclesiastici, e sebbene repudiamo la separazione or posta da Neander tra la fede, la religione e la teologia, certo è che questa scienza, disarmatasi, s'avvolse in intestine querele di carattere meschino, che fornirono arme terribili agli scredenti; e il clero, inerte, impopolare, diviso, con giansenisti ridicoli, gesuiti esosi, abati indifferenti, popolo ragionacchiante, si trovò esposto ai liberi pensatori.</text:p>
      <text:p text:style-name="P38"><text:span text:style-name="T25">La morale fu però migliorata, anche per l'opera di coloro che vennero denigrati col nome di Casisti, i quali furono alla pratica quel che erano stati gli scolastici alla teoria; persone che spingevano l'argomentazione fino all'abuso: e che, invece di dedur i canoni della morale dalla sola legge di Cristo, andavano a fantasticarne o ne' filosofi pagani o nelle opinioni della tale o tal altra scuola. Con ciò arrivarono qualche volta a scusare il vizio, a scolpare il delitto, sicchè molte loro proposizioni furono dalla Chiesa condannate; ma chi li confutava non avea che a ricorrere all'insegnamento evangelico e alla tradizione</text:span><text:span text:style-name="Footnote_20_Symbol"><text:span text:style-name="T25"><text:note text:id="ftn330" text:note-class="footnote"><text:note-citation>330</text:note-citation><text:note-body><text:p text:style-name="P30"><text:span text:style-name="T30"><text:s/>Il Sismondi nel famoso cap. 127 della storia delle </text:span><text:span text:style-name="T32">Repubbliche italiane</text:span><text:span text:style-name="T30"> avea detto che «la Chiesa sostituì lo studio de' Casisti a quello della filosofia morale». Il Manzoni rispondeagli che le dottrine de' Casisti non vanno attribuite alla Chiesa, la quale non si fa mallevadrice dell'opinione di privati, nè pretende che alcun de' suoi figli non possa errare: i Casisti fondaronsi su ragionamenti e autorità umana, piuttosto che sulla Scrittura o la tradizione: e appunto quelli che, nella Chiesa, si elevarono contro le loro asserzioni, vi opposero la Scrittura e la tradizione.</text:span></text:p><text:p text:style-name="Footnote">Il medesimo Sismondi al famoso predicatore americano Channing scriveva qui: <text:span text:style-name="T44">Ceux </text:span><text:span text:style-name="T62">qui croient que la moralité ne consiste qu'en quelques préceptes vite épuisès, me semblent des observateurs bien superficiels. Plus au contraire on l'etudie, plus on voit le champ s'elargir. Ou peut s'en convaincre en lisant les milliers de livres ecrits sur des cas de conscience dans l'Église catholique. Le secret du confessional, la necessité d'accorder enfin l'absolution et de maintenir le pouvoir sacerdotal, ont certainement fait dévier les casuistes, et créer avec leur aide ce qu'on a appelé la moral jésuitique: toutefois des grands progrés ont été faits par eux dans cette noble science, et nous leurs devons peut-étre plus qu'à la Bible elle-méme l'etablissement du système de moralité chrètienne.</text:span></text:p></text:note-body></text:note></text:span></text:span><text:span text:style-name="T25">. Realmente in </text:span><text:soft-page-break/><text:span text:style-name="T25">quelle dispute si chiarì la morale; il vizio sussistette ancora, ma fu chiamato col suo nome; mentre fuor della Chiesa nostra fra suddivisioni infinite si giunse fin a negare la virtù obbligatoria e ogni dottrina positiva; e volendo l'unità, e non riuscendovi perchè non è possibile accoppiar l'errore e la verità nel cristianesimo, cercavano questo distruggere.</text:span></text:p>
      <text:p text:style-name="P38"><text:span text:style-name="T25">Separato il mondo della scienza da quello della fede, proveduto piuttosto a reprimere l'opinione falsa che a diffondere la vera, ne seguì la trista necessità di riazioni violente. Quando una società perisce, non v'è modo a restaurarla che coll'autorità. Questa è il fondo del cattolicesimo, che perciò, vedendola attaccata dapertutto, se ne sbigottì; e se prima avea protetto la libertà, vedendola ricalcitrare fino a metter lui stesso in quistione, se ne sbigottì, si alleò al potere assoluto per farsene sostegno, nè ravvisò l'incompetenza assoluta della forza in materia di fede. Per ovviare gli abusi si restrinse la primitiva libertà degli scritti; si ebbe paura del pensiero come forza o sterminatrice o repressiva; si sentì bisogno di </text:span><text:span text:style-name="T25">ricorrere alla podestà principesca, che schiacciava le eresie, ma nell'abbraccio soffogava la Chiesa.</text:span></text:p>
      <text:p text:style-name="P39">Il clero, vedendo perire le libertà del medioevo sotto la pressione principesca credette salvarsi coll'associarsi all'assolutismo regio, il quale così trionfò. Ed oggi altrettanto vorrebbesi farlo associare all'assolutismo democratico, che trionferebbe se esso cessasse di resistervi.</text:p>
      <text:p text:style-name="P39">L'Italiano, che bada ai fatti non alle declamazioni; che, fra questa tirannide dell'opinione, osa ancora ascoltare la coscienza e serbare convinzioni, rabbrividisce allorchè osserva la conformità dell'età nostra con quella del Cinquecento che venimmo divisando, e quali terribili rimedj, e quanti patimenti di due secoli <text:soft-page-break/>furono necessarj per chetare la turbolenza, e ripristinare quell'ordine che le popolazioni desiderano anche più della libertà.</text:p>
      <text:p text:style-name="P39">Sarà necessario altrettanto oggi? A questa frenesia d'una libertà astratta, che le libertà individuali sagrifica tutte all'opinione di piazza, alla statolatria, alle apparenze, bisognerà che succeda lo spossamento, come al delirio fremente succede il delirio tremante? Se, come vuole Fontenelle, l'uomo non giunge al vero che dopo esauriti tutti i possibili errori, ancora lunga serie ne resta; e se ciascuno bisognerà che produca la sua messe di disordini e di infelicità, alla misera generazione nostra avrà a portare invidia quella de' nostri figliuoli.</text:p>
      <text:p text:style-name="P39">Ma a chi ci dipinge l'odierno sfasciarsi della società nella sua parte morale: quando, sentendo scosse le fondamenta, ognuno cerca nelle nebbie del futuro qualche crisi alla malattia d'una società corrotta, scettica, sbranata dai partiti, noi offriamo il quadro di essa ai giorni di Lutero. Chi non avrebbe detto che la barca di Pietro periva? Di poca fede! Eppure allora l'alto clero era corrotto, mentre ora unanime resiste al demonio che gli dice, «Se mi adori, tutto questo sarà tuo»; e fra i traviati non compajono se non le erbacce che il pontefice sarchia dal suo orto.</text:p>
      <text:p text:style-name="P39">Coraggio dunque; poichè Dio tira sovente la salute degli uomini dal fondo della loro perversità: e una voce santa ci ripete che «A riguardo de' giusti saranno abbreviati i giorni della prova».</text:p>
      <text:p text:style-name="P39"/>
      <text:p text:style-name="P39"/>
      <text:p text:style-name="P39"/>
      <text:p text:style-name="P6">DISCORSO IL</text:p>
      <text:p text:style-name="P6"/>
      <text:p text:style-name="P6">PAOLO V. URBANO VIII. IL TASSO. IL GALILEI. LO STENON.</text:p>
      <text:p text:style-name="P6">LA SCIENZA E LA FEDE.</text:p>
      <text:p text:style-name="P39"/>
      <text:p text:style-name="P38"><text:span text:style-name="T25">Qui associamo due nomi, che non vanno scompagnati nella storia letteraria, dove stanno registrate le critiche argutamente </text:span><text:soft-page-break/><text:span text:style-name="T25">acerbe che Galileo Galilei fece a Torquato Tasso. Questo gentile poeta ci rappresenta la riazione cattolica nella poesia, perocchè, mentre i precedenti cantavano o prodezze di paladini, o amori e magie, o fole mitologiche, egli scelse a soggetto d'un poema il momento più epico della storia cristiana, quello dove tutta l'Europa si unì contro </text:span><text:span text:style-name="T46">il popol misto d'Asia e di Libia</text:span><text:span text:style-name="T25"> per arrestare gli spaventosi progressi dell'islamismo. Il celebrare quel </text:span><text:span text:style-name="T46">glorioso acquisto</text:span><text:span text:style-name="T25"> aveva anche un'opportunità, giacchè allora di nuovo il Turco minacciava l'Europa, e spiegando le sue bandiere sotto a Vienna e in faccia a Civitavecchia, metteva in forse se prevarrebbe la schiavitù musulmana o la cristiana libertà.</text:span></text:p>
      <text:p text:style-name="P39">Torquato non possedeva spiriti tanto elevati da secondar l'ispirazione cattolica, e trarne tutta la poesia, di cui sì copiosa messe offrivagli la terra piena dei canti de' profeti e delle prediche degli apostoli, segnata dalle orme de' patriarchi e di Cristo, teatro alle figure dell'antico e alle misteriose avventure del nuovo patto. Scarso di storia e di fantasia, egli arrestossi alla liturgia, poetizzò le processioni, la messa, i salmi, pur nella gemebonda armonia invocando non la Musa dei caduchi allori, ma quella che ha fra gli angeli la corona di stelle immortali.</text:p>
      <text:p text:style-name="P39">Qui non siamo a valutarne i meriti e i difetti, ma solo a notare come il dubbio penetrasse quell'anima debole e affettuosa, tanto d'aver sempre bisogno di protettori e di fede. Nella malattia mentale che offuscò alcun tempo la sua bella intelligenza, suppose che il diavolo gli recasse molestie personali e facesse dispetti: e temendo non si credesse aver egli meritato questi tormenti, si fa un dovere di protestare che non fu nè mago nè luterano; non aver letto libri ereticali o di necromanzia o d'altra arte proibita; non essersi piaciuto a conversare con Ugonotti o lodarne le dottrine; non aver tenuto opinioni contrarie alla Chiesa cattolica; e sebben non neghi aver talvolta prestato troppa credenza alle ragioni dei filosofi, pure umiliò sempre l'intelletto ai teologi, più vago d'imparare che di contraddire, anche prima che la sventura lo saldasse nella fede.</text:p>
      <text:p text:style-name="P38"><text:soft-page-break/><text:span text:style-name="T25">Ciò scriveva a Maurizio Cattaneo parlandogli del folletto che lo perseguitava: e pur confortandosi che gli fosse apparsa «l'immagine della gloriosa Vergine, col figliuolo in braccio, in un mezzo cerchio di vapori e di colori, laonde io non debbo disperar della sua grazia», lo crucciava il timore d'aver errato. Andò pertanto all'Inquisitore di Bologna, ed accusossi di dubbj intorno all'Incarnazione. Quegli, ascoltatolo, gli disse, «Va in pace </text:span><text:span text:style-name="T25">e non peccare»: ma poichè gli crebbero quelle paure colla malattia, il duca di Ferrara gli suggerì di ripresentarsi al Sant'Uffizio. E questo l'ascoltò, ed assicurollo o che non aveva colpa, o che gli era rimessa. Pure il Tasso non istimava l'avessero scrutato con bastante rigore, nè assicurato in tutte le debite forme. Poi quando stava chiuso nell'ospedale, rivolgevasi a Dio, chiedendo perdono delle incredulità. «Non mi scuso io, o Signore, ma mi accuso che, tutto dentro e di fuori lordo e infetto de' vizj della carne e della caligine del mondo, andava pensando di te non altramente di quel che solessi talvolta pensare alle idee di Platone e agli atomi di Democrito... o ad altre siffatte cose di filosofi; le quali il più delle volte sono piuttosto fattura della loro immaginazione che opera delle tue mani, o di quelle della natura, tua ministra. Non è meraviglia dunque s'io ti conosceva solo come una certa cagione dell'universo, la quale, amata e desiderata, tira a sè tutte le cose; e ti conosceva come un principio eterno e immobile di tutti i movimenti, e come signore che in universale provede alla salute del mondo e di tutte le specie che da lui son contenute. Ma dubitava se tu avessi creato il mondo, o se ab eterno egli da te dipendesse; se tu avessi dotato l'uomo d'anima immortale; se tu fossi disceso a vestirti d'umanità... Come poteva io credere fermamente ne' sacramenti o nell'autorità del tuo pontefice, se dell'incarnazione del tuo figliuolo o dell'immortalità dell'anima era dubbio?... Pur m'incresceva il dubitarne, e volentieri l'intelletto avrei acchetato a credere quanto di te crede e pratica la santa Chiesa. Ma ciò non desiderava io, o Signore, per amore che a te portassi e alla tua infinita bontà, quanto per una certa servile temenza che aveva delle pene dell'inferno; e spesso mi sonavano </text:span><text:soft-page-break/><text:span text:style-name="T25">orribilmente nell'immaginazione l'angeliche trombe del gran giorno de' premj e delle pene, e ti vedeva seder sopra le nubi, e udiva dirti parole piene di spavento, </text:span><text:span text:style-name="T46">Andate, maledetti, nel fuoco eterno</text:span><text:span text:style-name="T25">. E questo pensiero era in me sì forte, che qualche volta era costretto parteciparlo con alcun mio amico o conoscente...; e vinto da questo timore, mi confessava e mi comunicava nei tempi e col modo che comanda la tua Chiesa romana: e se alcuna volta mi pareva d'aver tralasciato alcun peccato per negligenza o per vergogna, replicava la confessione, e molte fiate la faceva generale. Nel manifestare nondimeno i miei dubbj al confessore, non li manifestava con tanta forza nelle parole, con quanta mi si facevano sentir nell'animo, perciocchè alcune volte era vicino al non credere... Ma pure mi consolava credendo che tu dovessi perdonare anche a coloro che non avessero in te creduto, purchè la loro incredulità non da ostinazione e malignità fosse fomentata; i quali vizj tu sai, o Signore, che da me erano e sono lontanissimi. Perciocchè tu sai che </text:span><text:span text:style-name="T25">sempre desiderai l'esaltazione della tua fede con affetto incredibile, e desiderai con fervore piuttosto mondano che spirituale, grandissimo nondimeno, che la sede della tua fede e del pontificato in Roma sin alla fin de' secoli si conservasse; e sai che il nome di luterano e d'eretico era da me come cosa pestifera aborrito e abominato, sebben di coloro che per ragione, com'essi dicevano, di Stato vacillavano nella tua fede e all'intera incredulità erano assai vicini, non ischivai alcuna fiata la domestichissima conversazione».</text:span></text:p>
      <text:p text:style-name="P39">Questa devozione ipocondriaca l'accompagnò il resto di sua vita: e quando il papa lo invitò a Roma per ricevere in Campidoglio la corona di poeta, egli non volle alloggiare che nel convento di Sant'Onofrio, dove morì prima di conseguire quella sospirata onorificenza.</text:p>
      <text:p text:style-name="P38"><text:span text:style-name="T25">Allora soltanto tacquero le invidie; pe' cui punzecchiamenti egli aveva diffidato di se medesimo a segno, che rifuse il suo poema da </text:span><text:span text:style-name="T46">Gerusalemme Liberata</text:span><text:span text:style-name="T25"> in </text:span><text:span text:style-name="T46">Gerusalemme Conquistata</text:span><text:span text:style-name="T25">. Tra molt'altre novità, in questa introdusse la profezia delle </text:span><text:soft-page-break/><text:span text:style-name="T25">turbolenze religiose di Francia, e il modo di porvi fine accenna nel diritto allora accettato, per cui il papa era arbitro delle corone:</text:span></text:p>
      <text:p text:style-name="P39"/>
      <text:p text:style-name="P70">ei solo il re può dare al regno</text:p>
      <text:p text:style-name="P63">E il regno al re, domi i tiranni e i mostri</text:p>
      <text:p text:style-name="P59"><text:span text:style-name="T25">E placargli del cielo il grave sdegno</text:span><text:span text:style-name="Footnote_20_Symbol"><text:span text:style-name="T25"><text:note text:id="ftn331" text:note-class="footnote"><text:note-citation>331</text:note-citation><text:note-body><text:p text:style-name="Footnote"><text:s/><text:span text:style-name="T44">Gerusalemme Conquistata</text:span> <text:span text:style-name="T5">xx</text:span>, 77.</text:p></text:note-body></text:note></text:span></text:span><text:span text:style-name="T25">.</text:span></text:p>
      <text:p text:style-name="P39"/>
      <text:p text:style-name="P38"><text:span text:style-name="T25">Pei Francesi, idolatri della monarchia anche quando trucidano Enrico III o decapitano Luigi XVI, quest'era un'eresia: laonde la </text:span><text:span text:style-name="T46">Gerusalemme Conquistata</text:span><text:span text:style-name="T25"> fu proibita dal Parlamento di Parigi «per idee contrarie all'autorità del re, e attentatoria all'onore d'Enrico III e IV».</text:span></text:p>
      <text:p text:style-name="P39">Chi facea questa proibizione non era dunque il Sant'Uffizio, che invece recò famosi disturbi ad un avversario del Tasso, Galileo Galilei.</text:p>
      <text:p text:style-name="P38"><text:span text:style-name="T25">- Galileo, sommo astronomo, scoperse che la terra gira attorno al sole. Questa dottrina era contraria agli asserti della Chiesa, e perciò la Santa Inquisizione lo colse, lo incarcerò, lo mise alla tortura; nè sfuggì di peggio se non col ritrattarsi, e stando ginocchione in camicia avanti agli inquisitori dichiarare che la terra è ferma; ma nel pronunziarlo soggiunse «Eppur si muove»</text:span><text:span text:style-name="Footnote_20_Symbol"><text:span text:style-name="T25"><text:note text:id="ftn332" text:note-class="footnote"><text:note-citation>332</text:note-citation><text:note-body><text:p text:style-name="Footnote"><text:s/>«Fatti che basta rammentare per sentirsi raccapricciar d'orrore (<text:span text:style-name="T44">sic</text:span>) ed empir l'animo d'indignazione». Così lo Zobi, il quale commisera la Toscana che stava allora «sotto il ferreo scettro della casa Medici, che oppresse Firenze pel corso di 205 anni».</text:p></text:note-body></text:note></text:span></text:span><text:span text:style-name="T25">. -</text:span></text:p>
      <text:p text:style-name="P39">Tale è il racconto leggendario, insegnato nelle scuole, declamato dai romanzieri e dai parlamentari, dipinto, litografato; sicchè viene tacciato di pregiudizj e d'ignoranza chi attentamente abbia studiato i fatti, e maturamente asserito che è lontanissimo dal vero.</text:p>
      <text:p text:style-name="P38"><text:span text:style-name="T25">Già il moto riformatore delle scienze sperimentali era cominciato; l'Aldrovandi, il Cesalpino, il Mattioli aveano ristaurato la storia naturale: Aquapendente la chirurgia; Vanelmonzio la chimica; Sarpi e Porta l'ottica; Eustachio, </text:span><text:soft-page-break/><text:span text:style-name="T25">Falloppio, Vesalio, Fracastoro l'anatomia; i Lincei, fondati nel 1603 da Federico Cesi, aguzzavano l'occhio sugli arcani della natura. Viveva allora Bacone, al quale il titolo di restauratore della scienza s'addice ben meno che a Galileo, chè, sebben questi nascesse tre anni dopo, e sopravvivessegli quindici anni, le sue scoperte fece avanti il 1620 in cui comparve l'</text:span><text:span text:style-name="T46">Organon</text:span><text:span text:style-name="T25">. Ma mentre Bacone pretendeva dare un </text:span><text:span text:style-name="T46">organo</text:span><text:span text:style-name="T25">, un metodo per fare invenzioni, e nulla inventò, Galileo che inventò tanto, credea derivassero da intuito, da ispirazione. «Una mattina, mentre ero alla messa (scrive a frà Fulgenzio Micanzio) mi cadde nella mente un pensiero, nel quale poi più profondamente internandomi, mi vi sono venuto confermando, e m'è parso più sempre ammirando come, per modo stupendo di operar della natura, si possa distrarre e rarefare una sostanza immensa, senza ammettere in essa veruno spazio vacuo». E a Marco Welser: «Da virtù superiore per rimoverci da ogni ambiguità vengono inspirati ad alcuno metodi necessarj, onde s'intenda la generazione delle comete essere nella regione celeste». E nei Dialoghi, parlando della scoperta del Gilberto sulle calamite: «Io sommamente laudo, ammiro e invidio gli autori per essergli </text:span><text:span text:style-name="T46">caduto in mente</text:span><text:span text:style-name="T25"> concetto tanto stupendo circa a cosa maneggiata da infiniti ingegni sublimi, nè da alcuno avvertita... L'applicarsi a grandi invenzioni, mosso da piccolissimi principj, e giudicar sotto una prima e puerile apparenza potersi contenere arti meravigliose, non è da ingegni dozzinali, ma sono concetti e pensieri di spiriti sovrumani». E delle proprie invenzioni parla sempre come di congetture, di ipotesi. Così avesse continuato rimpetto al Sant'Uffizio.</text:span></text:p>
      <text:p text:style-name="P38"><text:span text:style-name="T25">Instauratore della filosofia e della scienza, che portò nel campo della sperienza sagace e spregiudicata, il maggior merito di Galileo non è d'astronomo: l'osservar i satelliti di giove, e le macchie del sole e l'anello di saturno</text:span><text:span text:style-name="Footnote_20_Symbol"><text:span text:style-name="T25"><text:note text:id="ftn333" text:note-class="footnote"><text:note-citation>333</text:note-citation><text:note-body><text:p text:style-name="Footnote"><text:s/>Galileo la sua scoperta di saturno tricorporeo velò sotto quest'anagramma: <text:span text:style-name="T44">Altissimum planetam tergeminum observans.</text:span></text:p></text:note-body></text:note></text:span></text:span><text:span text:style-name="T25"> e le fasi di venere, poteva farsi anche da un mediocre, armato di discreto cannocchiale; e </text:span><text:soft-page-break/><text:span text:style-name="T25">ogni dì, quasi solo pei raffinati stromenti, a simili </text:span><text:span text:style-name="T25">scoperte arrivano persone anche novizie nell'astronomia. Quelle tre scoperte astronomiche di Galileo, sono dal Delambre giudicate ben piccola cosa a fronte delle tre leggi di Keplero, delle quali nessun'idea s'aveva, anzi urtavano le ricevute, e alle quali esso arrivò con venti anni di studj ostinati; e furono esse che condussero Newton a riconoscere la legge universale della gravitazione</text:span><text:span text:style-name="Footnote_20_Symbol"><text:span text:style-name="T25"><text:note text:id="ftn334" text:note-class="footnote"><text:note-citation>334</text:note-citation><text:note-body><text:p text:style-name="Footnote"><text:s/><text:span text:style-name="T62">Hist. de l'astronomie moderne.</text:span></text:p></text:note-body></text:note></text:span></text:span><text:span text:style-name="T25">.</text:span></text:p>
      <text:p text:style-name="P38"><text:span text:style-name="T25">Ma solo coll'ingegno e con istudio grande egli potè determinar le leggi della gravità, e calcolare gli effetti della forza, malgrado l'incrociarsi de' fenomeni e l'ingombro dei pregiudizj, creando la dinamica. Fin a lui non eransi considerate le forze che come agenti su corpi in istato d'equilibrio: e sebbene l'acceleramento de' gravi, e il moto curvilineo de' projettili non potesse attribuirsi che all'azione costante della gravità, nessuno prima di Galileo avea formulato il principio delle velocità virtuali, fondamento della meccanica e della scienza dell'equilibrio. </text:span><text:span text:style-name="T46">I discorsi e dimostrazioni matematiche intorno a due nuove scienze</text:span><text:span text:style-name="T25">, stampati a Leida il 1638, poco furono stimati allora, mentre Lagrangia li riconosce pel titolo più solido della sua gloria</text:span><text:span text:style-name="Footnote_20_Symbol"><text:span text:style-name="T25"><text:note text:id="ftn335" text:note-class="footnote"><text:note-citation>335</text:note-citation><text:note-body><text:p text:style-name="Footnote"><text:s/><text:span text:style-name="T44">Mécanique analytique</text:span>, p. 207. Nella prima parte della <text:span text:style-name="T44">Statica</text:span> Lagrangia rivela i meriti meccanici del Galilei. Anche Arago diminuisce il merito delle scoperte celesti di Galileo, e dice che poche ore poteano bastare alle osservazioni ch'esso fece nel 1610 e 1611.</text:p></text:note-body></text:note></text:span></text:span><text:span text:style-name="T25">.</text:span></text:p>
      <text:p text:style-name="P39">Eppure Galileo fu ammirato subito come astronomo, e sol tardi come meccanico. Per riconoscer il primo merito bastava l'occhio; per l'altro occorre penetrar seco in ricerche elevate; per quello l'entusiasmo popolare lo acclamava; per questo era contrariato dai sapienti, sconosciuto, fischiato. E non solo dai concittadini, caso troppo ordinario; ma il gran Cartesio, che viaggiava onde ne' colloquj co' dotti raggiungere la verità, venne a Firenze quando Galileo era nel maggior rinomo, e non cercò tampoco vederlo: in una lettera al padre Mersenne mostra conoscerne le opere, ma non avervi trovato cosa degna di serio esame.</text:p>
      <text:p text:style-name="P38"><text:soft-page-break/><text:span text:style-name="T25">Tanto vale il giudizio dei contemporanei! e una prova ce ne darebbe in Galileo stesso, che, mentre dice che alle magagne del sistema di Tolomeo rimedia il copernicano, non accenna che il vero medico n'era Keplero collo sbandir tutti quegli eccentrici ed epicicli; nè di lui fa cenno che una volta sola nei dialoghi, per combattere come assurda e inetta e degna di star fra le cause occulte l'ipotesi d'attribuire la marea alla combinata azione della luna e del sole, mentre Galileo l'assegnava al doppio movimento della terra</text:span><text:span text:style-name="Footnote_20_Symbol"><text:span text:style-name="T25"><text:note text:id="ftn336" text:note-class="footnote"><text:note-citation>336</text:note-citation><text:note-body><text:p text:style-name="P30"><text:span text:style-name="T30"><text:s/>Si ha una lettera di Martino Hasdale a Galileo, che gli riferisce come Keplero si lagnava non avesse neppur mentovato il Bruno nel suo </text:span><text:span text:style-name="T32">Nunzio sidereo</text:span><text:span text:style-name="T30">. Op. di Galileo, c. </text:span><text:span text:style-name="T10">viii</text:span><text:span text:style-name="T30">, p. 59. Esso Keplero parlò del Bruno in una lettera al dottor Brenger, il quale gli rispondeva: «Tu scrivi di Giordano Bruno, abbruciato colle fascine (</text:span><text:span text:style-name="T32">prunis tostus</text:span><text:span text:style-name="T30">). Il fatto è certo? e in qual tempo e perchè finì così? Ho compassion di lui» (</text:span><text:span text:style-name="T32">J. Kepleri opera</text:span><text:span text:style-name="T30">, ed. di Frisch., vol. </text:span><text:span text:style-name="T10">ii</text:span><text:span text:style-name="T30">, p.] 592). Il Keplero rispondeva sapere dal Walcher che fu arso in Roma, e sopportò con costanza il supplizio, pur asserendo che tutte le religioni son vane, e che Dio s'immedesima col mondo, col circolo, col punto. E il Brenger, uom positivo, a stupirsi della </text:span><text:span text:style-name="T32">insania</text:span><text:span text:style-name="T30"> del Bruno, il quale, se non credeva esistere alcun Dio vindice della colpa, poteva impunemente simulare, e così sottrarsi alla morte.</text:span></text:p><text:p text:style-name="P17">Questi indizj sarebbero da aggiungere a quanto dicemmo sulla morte del Bruno, oltre quelli recati dal professore Berti in una vita di esso, di cui una parte stampò dopo quel nostro discorso.</text:p><text:p text:style-name="Footnote">Esso Bruno fu infervorato del sistema di Copernico, cui salutava come un nuovo Colombo che sorpassa i confini, e abbatte le muraglie fantastiche, e sprigiona la ragione umana da altri ceppi inventati dalla filosofia plebea. Eppure, sebbene processato, non troviamo che al Bruno si facesse colpa di tale opinione.</text:p></text:note-body></text:note></text:span></text:span><text:span text:style-name="T25">. Quest'ingiustizia non iscusa in parte le usategli da suoi connazionali?</text:span></text:p>
      <text:p text:style-name="P38"><text:span text:style-name="T25">Se i più con Tolomeo tenevano che piana fosse, e immobile stesse la terra, e attorno ad essa rotassero i pianeti, pure non erano mai mancati fautori al sistema, già dato dall'antichissimo Pitagora, che fa la terra rotonda e girante attorno al sole, centro immobile. Più volte noi in libri di tutt'altro intento cercammo inaspettatissime rivelazioni scientifiche. A tacer di Dante, che riconosce gli antipodi e l'attrazione centrale, il beato Giordano da Rivalta, predicatore del secolo </text:span><text:span text:style-name="T6">xiv</text:span><text:span text:style-name="T25"> di cui parlammo, dice: «Chi </text:span><text:soft-page-break/><text:span text:style-name="T25">fosse sotto alla terra, all'altra faccia del mondo di sotto, si terrebbe i piedi suoi incontro a' piedi nostri, e le piante de' piedi suoi si pareggerebbero colle nostre. Tu diresti: </text:span><text:span text:style-name="T46">or dunque come può stare colaggiù?</text:span><text:span text:style-name="T25"> Dicoti: perchè a quel che fosse colaggiù parrebbe esser di sopra, ed esser ritto come te. E così se fosse levato in alto, cioè inverso giù, ricadrebbe inverso la terra, come qui uno che cadesse d'una torre. Imperciocchè d'ogni parte gli parrebbe che il cielo fosse altissimo sopra capo: e di verità così è, nè più nè meno». Fin dal 13 dicembre 1304 questo frate ignorante ne sapeva dunque quanto Newton sugli antipodi e sulla forza centripeta.</text:span></text:p>
      <text:p text:style-name="P38"><text:span text:style-name="T25">Virgilio vescovo di Salisburgo aveva insegnato la stessa dottrina; la ciancia è che papa Zaccaria lo minacciasse di scomunica se ostinavasi a sostenere </text:span><text:span text:style-name="T46">quod alius mundus et alii homines sub terra sint</text:span><text:span text:style-name="Footnote_20_Symbol"><text:span text:style-name="T48"><text:note text:id="ftn337" text:note-class="footnote"><text:note-citation>337</text:note-citation><text:note-body><text:p text:style-name="Footnote"><text:s/><text:span text:style-name="T44">Annal. Bojorum.</text:span> Lipsia 1710, pag. 262.</text:p></text:note-body></text:note></text:span></text:span><text:span text:style-name="T25">: il fatto è che Gregorio IX lo pose fra i santi.</text:span></text:p>
      <text:p text:style-name="P38"><text:span text:style-name="T25">Il moto della terra fu preconizzato da Nicolò da Cusa</text:span><text:span text:style-name="Footnote_20_Symbol"><text:span text:style-name="T25"><text:note text:id="ftn338" text:note-class="footnote"><text:note-citation>338</text:note-citation><text:note-body><text:p text:style-name="Footnote"><text:s/>Chi rinfaccia sempre il lusso dei nunzj apostolici, voglia non dimenticare questo Nicolò da Cusa, nunzio di quattro papi, fatto cardinale da Nicolò V. Allorchè nel 1451 andava nunzio in Germania, fu incontrato da magnati in gran pompa, ma <text:span text:style-name="T44">ipse super mulum suum cum exiguo romano comitatu humiliter insidens, cruce argentea a domino apostolico sibi data, cum suo stipite deargentato semper præcedente, ad ecclesiam </text:span><text:span text:style-name="T62">processionaliter deductus, ibidem devote fuit susceptus... ab omni munere manus suas servavit: quod tamen terræ magnates et alii divites copiose offerebant, esculentis et poculentis, sine quibus vita præsens transigi non potest, tamen exceptis</text:span><text:span text:style-name="T61">... </text:span>Vedasi <text:span text:style-name="T5">Clemens</text:span>, <text:span text:style-name="T44">Giordano Bruno et Nicola von Cusa</text:span>, 1847.</text:p></text:note-body></text:note></text:span></text:span><text:span text:style-name="T25">, che pur fu fatto cardinale, e sepolto in San Pietro in Vincoli a Roma. E Nicolò Copernico </text:span><text:span text:style-name="T25">prussiano, allievo dell'Università bolognese e maestro nella romana, appoggiato al metafisico argomento che la natura adopera sempre le vie più semplici, e che bellezza e semplicità appariscono meglio nel sistema pitagorico, sostenne che la terra, come gli altri pianeti, giri attorno al sole. Da prelati insigni eccitato, pubblicò le </text:span><text:span text:style-name="T46">Rivoluzioni degli orbi celesti</text:span><text:span text:style-name="T25">, e dedicandole a Paolo III, tratta d'assurda la immobilità della terra, e «se mai ciancieri, ignoranti di matematiche, pretendessero </text:span><text:soft-page-break/><text:span text:style-name="T25">condannare il mio libro per rispetto a qualche passo della Scrittura, stiracchiato al loro proposito, ne sprezzerò i varj attacchi... Lattanzio ha detto baje sulla forma della terra: e in oggetti matematici si scrive per matematici». Dai pregiudizj dunque dei dotti e dalle calunnie de' malevoli Copernico chiede protezione a chi? al capo della Chiesa. I distillatori d'intenzioni affermano non fu perseguitato sol perchè morì appena uscita l'opera! ebbene: l'anno stesso Celio Calcaguini aveva in cattedra professato </text:span><text:span text:style-name="T46">quod cœlum stet, terra autem moveatur</text:span><text:span text:style-name="T25">.</text:span></text:p>
      <text:p text:style-name="P38"><text:span text:style-name="T25">Anteriormente a tutti questi Gian Alberto Widmanstadt, trovandosi a Roma nel 1533, in presenza di Clemente VII, di due cardinali e d'illustri personaggi espose il sistema pitagorico, e n'ebbe in dono dal papa l'opera greca di Alessandro Afrodiseo </text:span><text:span text:style-name="T46">Del senso e del sensibile</text:span><text:span text:style-name="T25">, bel codice che ora conservasi in Monaco, e sul quale egli medesimo fece annotazione di questo accidente</text:span><text:span text:style-name="Footnote_20_Symbol"><text:span text:style-name="T25"><text:note text:id="ftn339" text:note-class="footnote"><text:note-citation>339</text:note-citation><text:note-body><text:p text:style-name="Footnote"><text:s/>Varj Italiani pretesero alla priorità nell'insegnare il sistema di Copernico. Tommaso Cornelio, che nel secolo <text:span text:style-name="T5">xvii</text:span> scriveva <text:span text:style-name="T44">Problemata physica</text:span>, dice che Gerolamo Tagliavia calabrese molto avea pensato sopra questo sistema e scritto alcune cose, che dopo la sua morte vennero in mano di Copernico. Migliori titoli potrebbe addurre Domenico Maria Novara ferrarese, morto il 1514 in Bologna, dove essendo professore d'astronomia, ebbe scolaro e compagno delle osservazioni Copernico. Ciò attesta Giorgio Gioachimo Retico, compagno e amico del Copernico (<text:span text:style-name="T44">Narrat. de Copernico etc.</text:span>), il quale soggiunge che questo ancor giovane spiegò astronomia in Roma, e v'ebbe moltissimi uditori, anche ragguardevoli.</text:p></text:note-body></text:note></text:span></text:span><text:span text:style-name="T25">.</text:span></text:p>
      <text:p text:style-name="P38"><text:span text:style-name="T25">Il padre Antonio Foscarini carmelitano, da Napoli partendosi per predicare a Roma, scrisse una lunga e non inelegante lettera al generale del </text:span><text:span text:style-name="T25">suo Ordine, cercando conciliare la teorica de' Pitagorici e di Copernico coi passi scritturali che sembrano repugnarvi</text:span><text:span text:style-name="Footnote_20_Symbol"><text:span text:style-name="T25"><text:note text:id="ftn340" text:note-class="footnote"><text:note-citation>340</text:note-citation><text:note-body><text:p text:style-name="Footnote"><text:s/>È ristampata fra le opere di Galileo a Firenze, tom. V, 1854: «Da questi fondamenti e dalle dichiarazioni loro si manifesta l'opinione pitagorica e la copernicana essere tanto probabile, che forse non è altrettanto la comune di Tolomeo; perchè da quella se ne deduce un chiarissimo sistema ed una maravigliosa costituzione del mondo, molto più fondata in ragione ed in esperienza, che non si cava dalla comune, e si vede chiaramente che si può salvare; di modo tale che non occorre ormai più dubitare che ripugni all'autorità della sacra scrittura, nè alla verificazione delle proposizioni teologiche; ma anzi con ogni facilità non solo i fenomeni e le apparenze di tutti i corpi, ma scopre anco molte ragioni naturali, che per altra strada difficilmente si possono intendere».</text:p></text:note-body></text:note></text:span></text:span><text:span text:style-name="T25">: e che saviamente dice non doversi prender sempre </text:span><text:soft-page-break/><text:span text:style-name="T25">letteralmente. Oltre questi, enumera le opinioni di coloro che mettono il cielo in alto, la terra al basso, l'inferno nel centro, o che credono, dopo il giudizio finale, il sole rimarrà stabile all'oriente, la luna all'occidente. Chi sorride a tali difficoltà, s'immaginerà quali sieno le risposte che seriamente egli vi oppone; e sebbene il Montucla, dotto e imparziale storico delle matematiche, la giudichi opera giudiziosa, a me non pare che egli accampi una sola ragion concludente: il suo achille è l'analogia fra il sistema planetario e il candelabro mosaico di sette rami; fra i pianeti e il frutto vietato del paradiso terrestre, e perfino l'abito sacerdotale di Aronne, e il fico d'India, e il melogranato; ad ogni simbolo, ad ogni frutto allegando tutti i passi della Bibbia ove son mentovati, o che possono, per quanto faticosamente, trascinarsi a provare il sistema mondiale.</text:span></text:p>
      <text:p text:style-name="P39">Qui non ci sarebbe che da compatire: ma adoprando il metodo stesso, molti riuscivano ad infirmare l'autorità biblica, e meritavano la disapprovazione della Chiesa per ciò, non perchè ella professasse nimicizia originale contro una dottrina che non l'offendeva. Dicasi piuttosto che questa era contrariata dal testimonio dei sensi nel vulgo, e peggio ancora dai pregiudizj negli scienziati, cui rincresceva disimparare l'imparato, rinnegar la fede in Tolomeo e in Aristotele, e confessare i meriti d'un contemporaneo.</text:p>
      <text:p text:style-name="P38"><text:span text:style-name="T25">E appunto per intendere l'elevatezza di Galileo, giova considerar la bassezza de' suoi contradditori; e la distanza ne spiega l'invidia e la persecuzione. I platonici credeano il cielo governato da forze speciali, che nulla avessero di comune colla terra. I peripatetici eransi fabbricata un'astronomia a priori, e tutto sottometteano all'argomentazione. Il Chiarimonti di Cesena, in un'opera del 1632, sillogizzava siffattamente: «Gli animali che si muovono hanno membri e flessure; la terra non ne ha, dunque </text:span><text:soft-page-break/><text:span text:style-name="T25">non si muove... I pianeti, il sole, le fisse, tutti sono d'un genere </text:span><text:span text:style-name="T25">solo, che è quello di </text:span><text:span text:style-name="T46">stelle</text:span><text:span text:style-name="T25">; dunque o tutti si muovono, o tutti stanno fermi... È un grave sconcio il mettere fra i corpi celesti puri e divini la terra, che è una fogna di materie impurissime». Altri filosofi </text:span><text:span text:style-name="T46">in libris</text:span><text:span text:style-name="T25">, come Galileo li chiama, credeano l'ipotesi del moto della terra irreverente alla sapienza antica. Un buon credente argomentava: «Nel cielo empireo non siede Iddio colle anime beate? Se è simile alle altre sfere, ecco distrutta quella credenza». Quando Keplero, con ardite eppur ragionate ipotesi suppose che fra marte e giove esistesse un nuovo pianeta, verità provata solo dopo cencinquant'anni, il Sizzi astronomo di Firenze lo ripudiava perchè, come non v'ha che sette fori nella testa, che sette metalli, che sette giorni nella settimana, che sette rami al candelabro ebraico, e a sette mesi il feto è perfetto, così non può esservi che sette pianeti. Cristoforo Clavio gesuita, proclamato l'Euclide de' suoi tempi e consultato dal Galilei sopra i suoi studj di geometria nel 1588, quando udì scoperti satelliti a giove, sorrise dicendo: «Sì! prima d'uno stromento per vederli bisognerà uno stromento onde fabbricarli». Un genetliaco soggiungeva: «Come credere a' tuoi pianeti medicei se non puoi mostrarmene l'influenza?».</text:span></text:p>
      <text:p text:style-name="P38"><text:span text:style-name="T25">Rappresentavansi mascherate per celiare le lune di giove; la corte di Francia esibiva doni a Galileo se trovasse astri da chiamare </text:span><text:span text:style-name="T46">borbonici</text:span><text:span text:style-name="T25">, come </text:span><text:span text:style-name="T46">medicei</text:span><text:span text:style-name="T25"> aveva intitolati quelli; e allorchè egli, lasciando cascare un grave dalla torre inclinata di Pisa, convinse d'erroneo il teorema d'Aristotele che proporzionava la celerità al peso, destò tale un vespajo, che dovette da quell'Università migrare a quella di Padova, sotto un governo che alle opinioni filosofiche usava la tolleranza che negava alle politiche.</text:span></text:p>
      <text:p text:style-name="P38"><text:span text:style-name="T25">Esperienza, esperienza, esclamavano altri: un sasso gittato in alto non ricadrebbe tante miglia lontano quante la terra ne girò in quell'istante? l'uccello spiccatosi dal suo nido, saprebbe più ritrovarlo se la terra si fosse roteata sotto di lui? Inoltre non è accertato che la luna gira attorno alla terra? perchè essa sola </text:span><text:soft-page-break/><text:span text:style-name="T25">avrebbe tal proprietà? Alessandro Tassoni, pensatore così sagace e indipendente, faceva questa objezione, che, ridicola oggi, pure molti allora cattivò: «Stiasi uno nel mezzo d'una camera fermo, e miri il sole da una finestra prospiciente a mezzogiorno. Certo se il sole sta fermo nel centro e la finestra gira con tanta velocità, in un istante sparirà il sole da' colui occhi». Il Vieta, perfezionatore dell'algebra, intelletto eminentemente filosofico, nell'</text:span><text:span text:style-name="T46">Harmonicum cœleste</text:span><text:span text:style-name="T25"> che giace autografo nella Magliabechiana, sostiene che il sistema di Copernico deriva da una geometria fallace. Montaigne diceva «che non ci dee calere qual sia il sistema più vero dei due, e chi sa che una terza opinione da qui a </text:span><text:span text:style-name="T25">mill'anni non rovesci le due precedenti?». Cartesio lo negò in alcun luogo. Gassendi non ardì proclamarlo, perchè il vide tanto contraddetto: Bacone lo derise come ripugnante alla filosofia naturale. Claudio Berigardo francese, professore a Pisa e a Padova, e autore dei </text:span><text:span text:style-name="T46">Circoli pisani</text:span><text:span text:style-name="T25">, reputato fra i più arguti pensatori in filosofia, lo confutò nelle </text:span><text:span text:style-name="T46">Dubitazioni per la immobilità della terra</text:span><text:span text:style-name="T25">. Pascal, negli stupendi suoi Pensieri, poneva: «Trovo bene che non s'approfondisca l'opinione di Copernico»</text:span><text:span text:style-name="Footnote_20_Symbol"><text:span text:style-name="T25"><text:note text:id="ftn341" text:note-class="footnote"><text:note-citation>341</text:note-citation><text:note-body><text:p text:style-name="P17"><text:s/>Altri scrisse contro il moto della terra, fra cui</text:p><text:p text:style-name="P30"><text:span text:style-name="T10">Accarisi</text:span><text:span text:style-name="T30">, </text:span><text:span text:style-name="T32">Terræ quies, solisque motus demonstratus</text:span><text:span text:style-name="T30"> (Era qualificatore della santa Inquisizione) Roma 1637.</text:span></text:p><text:p text:style-name="P30"><text:span text:style-name="T10">Grandamico</text:span><text:span text:style-name="T30">, </text:span><text:span text:style-name="T32">Nova demonstratio immobilitatis terræ</text:span><text:span text:style-name="T30">. </text:span><text:span text:style-name="T36">Flexiæ 1645.</text:span></text:p><text:p text:style-name="P30"><text:span text:style-name="T12">Dubois</text:span><text:span text:style-name="T36">, </text:span><text:span text:style-name="T37">Liber de veritate et auctoritate s. scripturæ in naturalibus contra Christophorum </text:span><text:span text:style-name="T43">Wittichium</text:span><text:span text:style-name="T42">. Trajecti 1654. </text:span><text:span text:style-name="T30">Contro di questo fu scritta </text:span><text:span text:style-name="T32">Demonstratio mathematica ineptiarum J. Durandi in oppugnanda hypothesi Copernici et Cartesii de mobilitate terræ</text:span><text:span text:style-name="T30">. Roma 1656.</text:span></text:p><text:p text:style-name="P30"><text:span text:style-name="T30">Anche nel 1806, un Domenico Pino milanese stampava a Milano </text:span><text:span text:style-name="T32">L'incredibilità del moto della terra</text:span><text:span text:style-name="T30">, opuscolo ove compendia quanto disse in tre tomi dell'</text:span><text:span text:style-name="T32">Esame del newtoniano sistema intorno al moto della terra</text:span><text:span text:style-name="T30">. Non si sgomenta delle opinioni contrarie, giacchè anche la teoria dei vortici di Cartesio fu per un pezzo abbracciata e promossa comunemente. Naturalmente è condotto a parlare del processo di Galileo. A sostener la sua tesi si vale della scienza, e non solo dell'autorità.</text:span></text:p><text:p text:style-name="Footnote">Quando il dottor Cullen fu elevato arcivescovo di Dublino, un giornale asserì che esso avea pubblicato un libro sostenendo il sistema tolomaico, e ribattendo il copernicano, e con esso tutti gli acquisti della scienza moderna: così esigere la Chiesa cattolica. Il fatto era falsissimo, ma come tante altre falsità continuò e continua ad essere ripetuto: e qualvolta si vuole screditar la Chiesa cattolica come nemica del sapere, si cita l'arcivescovo Cullen e il suo libro che nessuno ha veduto: e pur dianzi ne parlava con orrore il <text:span text:style-name="T44">Times</text:span>, come si parla e riparla della tortura di Galileo.</text:p></text:note-body></text:note></text:span></text:span><text:span text:style-name="T25">.</text:span></text:p>
      <text:p text:style-name="P38"><text:soft-page-break/><text:span text:style-name="T25">Non solo ignoranti dunque, non frati soli impugnavano una verità, enunciata inesattamente, nè corredata di tante prove quante oggi</text:span><text:span text:style-name="Footnote_20_Symbol"><text:span text:style-name="T25"><text:note text:id="ftn342" text:note-class="footnote"><text:note-citation>342</text:note-citation><text:note-body><text:p text:style-name="P17"><text:s/>Anche l'illustre Cremonini era avverso a Galileo; onde Daniele Antonini friulano scriveva a questo: «Possibile che si trovino al mondo uomini così goffi, e quel ch'è peggio, che sian quelli stimati saputi? che cosa si potrebbe fare al mondo per farli confessare la verità, se il fargliela vedere con gli occhi proprj non basta? Da una parte me ne rido, dall'altra mi vien collera, e voglia quasi di dire come quel buon religioso, che, se io fossi messer Domenedio, non sopporterei che vivesse tal razza d'uomini irragionevoli. Ma credo che messer Domenedio lasci costoro acciò servano per buffoni della madre natura».</text:p><text:p text:style-name="Footnote">Noi diciamo per espiazione a qualche velleità d'ambizione.</text:p></text:note-body></text:note></text:span></text:span><text:span text:style-name="T25">. Gli è vero che la scoperta dei satelliti di giove e di saturno, l'assicurata rotazione di marte e giove, le fasi di venere e mercurio traevano ad indurre che altrettanto avvenisse della terra, giacchè ad un osservatore posto in quelli si offrirebbero i fenomeni medesimi che a noi, ma troppi dubbj restavano </text:span><text:span text:style-name="T25">quando non s'erano ancora poste in chiaro l'aberrazione, la depressione della terra ai poli, il gonfiarsi delle acque sotto l'equatore, il variar del pendolo col variare di latitudine. Gran difficoltà facea pure la distanza delle stelle fisse, che rendeasi incalcolabile perchè mancava d'ogni parallassi annuale. Copernico credea </text:span><text:span text:style-name="T46">necessariamente circolare</text:span><text:span text:style-name="T25"> l'orbita degli astri, onde, se spiegava l'alternar delle stagioni mediante il parallelismo che in tutto l'anno conserva l'asse della terra, era costretto attribuire siffatta conservazione ad un terzo movimento.</text:span></text:p>
      <text:p text:style-name="P38"><text:span text:style-name="T25">Galileo stesso dapprima credette, coi più, immobile la terra. Anche dopo convinto del sistema vero, non osava professarlo alla scoperta per tema delle beffe, colle quali, allora come adesso, si perseguita chi ha ragione troppo presto. Aggiungasi ch'egli stesso supponeva la terra girasse attraverso all'aria, la quale «non pare sia nella necessità d'obbedir al suo movimento</text:span><text:span text:style-name="Footnote_20_Symbol"><text:span text:style-name="T25"><text:note text:id="ftn343" text:note-class="footnote"><text:note-citation>343</text:note-citation><text:note-body><text:p text:style-name="Footnote"><text:s/><text:span text:style-name="T44">Dialoghi</text:span>, IV giornata. Surrogava l'esperienza anche all'analisi, come fece cercando la quadratura della cicloide. Costruiva delle cicloidi con foglie che poi pesava accuratamente, e così trovò che l'area di quella curva è eguale a tre volte l'area del circolo descrivente. Si sa quanto attorno a quel problema s'affaticarono, cominciando dal cardinal di Cusa, e finchè l'analisi infinitesimale lo risolse con facilità.</text:p></text:note-body></text:note></text:span></text:span><text:span text:style-name="T25">». Del resto perchè una verità si collochi stabilmente nella scienza non basta </text:span><text:soft-page-break/><text:span text:style-name="T25">presentarla come un'ipotesi che più o meno spiega i fatti, ma studiarla in se stessa, discuterla, verificarne tutte le conseguenze.</text:span></text:p>
      <text:p text:style-name="P38"><text:span text:style-name="T25">Oggi riconosciamo che niuno superò Galileo nel talento d'osservazione e nella sagacia a penetrar gli arcani della natura e scoprirne le leggi per arrivare alle primordiali dell'universo; e lo proclamiamo padre di quella che chiamiamo filosofia naturale. Ma per far valere queste verità di mezzo ai pregiudizj, egli ricorse alla polemica, la quale non sempre sceglie le armi più perfette; dell'ironia e dello scherzo si servì talvolta per cattivar gli spiriti, sino a sagrificare il genio all'abilità. Erasi dunque fatto una quantità di nemici, parte per la istintiva malevolenza del mondo contro gl'ingegni superiori, parte per aver flagellato gli Aristotelici inesorabilmente, repulsati gli attacchi con sarcasmi spietati, assalito egli stesso senza rispetto all'ingegno e alle sventure. In ciò appariva uomo, e chi osò cercare macchie nella sua vita com'egli nel sole, trovò che profondo nella filosofia naturale, non fa altrettanto nella religiosa e morale</text:span><text:span text:style-name="Footnote_20_Symbol"><text:span text:style-name="T25"><text:note text:id="ftn344" text:note-class="footnote"><text:note-citation>344</text:note-citation><text:note-body><text:p text:style-name="Footnote"><text:s/>Vedasi specialmente Philarete Chasles.</text:p></text:note-body></text:note></text:span></text:span><text:span text:style-name="T25">; dapprincipio diede in sogni astrologici, mostrò noncuranza e disprezzo per qualunque scoperta non venisse da lui; debolezze di carattere attestare il suo contegno prima e durante il processo, e difetto di prudenza avanti, di fermezza poi.</text:span></text:p>
      <text:p text:style-name="P38"><text:span text:style-name="T25">Ma il clero in quale opinione ebbe Galileo? Uno di quei paradossi che solleticano la curiosità irriflessiva dell'età nostra e che vedemmo adoprati sul conto di Dante, di Michelangelo, di altri, fu pure applicato al Galilei, spacciandolo per un libero pensatore, che tutta la sua vita intese a scassinare la Chiesa cattolica, pur fingendo esserle devoto «da ser Simplicio sempre, e con finissima ironia»</text:span><text:span text:style-name="Footnote_20_Symbol"><text:span text:style-name="T25"><text:note text:id="ftn345" text:note-class="footnote"><text:note-citation>345</text:note-citation><text:note-body><text:p text:style-name="P30"><text:span text:style-name="T30"><text:s/></text:span><text:span text:style-name="T10">Arduini</text:span><text:span text:style-name="T30">, </text:span><text:span text:style-name="T32">La primogenita di Galileo</text:span><text:span text:style-name="T30">, Firenze 1864. Egli scrive pure che il levar a cielo il poema del Tasso «non è che un pregiudizio della scuola de' Gesuiti e Gesuitisti, finora interessati e privilegiati maestri di lettere d'Italia» (p. 233) e che si servivano di quel poema sulle crociate per assodar la loro dottrina cattolica.</text:span></text:p><text:p text:style-name="Footnote">È notevole che l'aver censurato il Tasso fu apposto come gran colpa alla scuola di noi altri Lombardi, che allora eravamo chiamati romantici, e dappoi clericali.</text:p></text:note-body></text:note></text:span></text:span><text:span text:style-name="T25">. Il grand'uomo sarebbe dunque stato un abjetto ipocrita, e troppo misericordiosa l'Inquisizione. Per </text:span><text:soft-page-break/><text:span text:style-name="T25">provarlo, l'autore sofista adduce che Galileo in Venezia praticò molto frà Paolo Sarpi; cita suoi detti e scritti, fra cui un capitolo ove loda l'andar nudo e i primi popoli che «non portavano le mutande. Ma quanto era in altrui di buono e bello Stava scoperto da tutte le bande».</text:span></text:p>
      <text:p text:style-name="P39">Il Galileo ebbe la disgrazia d'avere una famiglia non legittima; ma due figlie naturali collocò in un convento a Firenze, come Dante le sue aveva poste a Ravenna e a Verona, e poichè diffettavano dell'età, espugnò con grand'istanza la dispensa da Roma, il che l'autore che confutiamo dice aver egli fatto per portare anche là entro l'apostolato anticattolico, o succhiellarne informazioni.</text:p>
      <text:p text:style-name="P39">Accettando questi fatti, ed escludendo le interpretazioni, che saranno smentite da tutta la nostra esposizione, appare che non poteva il Galileo essere in odore di santità presso il clero: pure ci è noto che il padre Foscarini, il padre Castelli, monsignor Ciampoli, il cardinale Conti e molti Gesuiti onorarono lui e le sue scoperte: a Roma fu sempre accolto con benevolenza e onorato da' Lincei; quando inventò il cannocchiale, i cardinali, smaniosi di vederlo, pregavanlo a recarvelo; il papa, al quale s'inginocchiò secondo l'uso, lo fe tosto alzare, prima che dicesse pur una parola: e il cardinale del Monte scriveva al granduca: «Il Galileo ne' giorni ch'è stato in Roma ha dato di sè molte soddisfazioni, e credo che anch'esso n'abbia ricevute, poichè ha avuto occasione di mostrar sì bene le sue invenzioni, che sono state stimate da tutti i valentuomini e periti di questa città non solo verissime e realissime, ma ancora meravigliosissime. E se noi fossimo in <text:soft-page-break/>quella epoca romana antica credo che gli sarebbe stato eretta una statua in Campidoglio per onorare l'eccellenza del suo valore».</text:p>
      <text:p text:style-name="P38"><text:span text:style-name="T25">In quell'occasione Galileo vi conobbe san Giuseppe Calasanzio, il quale diceva che il mondo diverrebbe un paradiso se tutti imparassero a leggere, scrivere e il catechismo. Ma quella ciurma che pare destinata dalla Provvidenza a far espiare il genio, cominciò a metter ombra ai timorati contro il sistema fin allora non sospetto; insulsi predicatori lo tacciarono d'una curiosità profanatrice</text:span><text:span text:style-name="Footnote_20_Symbol"><text:span text:style-name="T25"><text:note text:id="ftn346" text:note-class="footnote"><text:note-citation>346</text:note-citation><text:note-body><text:p text:style-name="P30"><text:span text:style-name="T30"><text:s/></text:span><text:span text:style-name="T32">Viri Galilæi, quid statis aspicientes in cœlum?</text:span><text:span text:style-name="T30"> fu il testo preso da un predicatore a Firenze. Un'altra applicazione felice di testo trovo in una lettera del Pignoria, 26 settembre 1610: «Le do nuova come in Germania il Keplero ha osservato anch'esso i quattro pianeti nuovi, e che vedendoli esclamò, come già Giuliano apostata, </text:span><text:span text:style-name="T32">Galilee vicisti</text:span><text:span text:style-name="T30">«.</text:span></text:p><text:p text:style-name="Footnote">Guglielmo Libri, che denigra a tutta possa l'operar della Chiesa in quest'affare, non tace che, quando il domenicano Caccini declamò contro Galileo, il Maruffi generale di quell'Ordine ne scrisse scuse a Galileo, dolendosi di dover essere partecipe a qualunque bestialità facessero trenta o quarantamila frati. In Inghilterra, nella patria de' grandi pensatori e non cattolica, e molti anni più tardi, quando Newton insegnò il metodo delle flussioni, v'ebbe dottori che dal pulpito metteano in avviso contro codesti «novatori, gente perduta che cadeano nelle chimere», ed esortavano ad evitare il loro commercio, «pernicioso per lo spirito e per la fede». <text:span text:style-name="T18">Saverien</text:span><text:span text:style-name="T61">, </text:span><text:span text:style-name="T62">Dictionnaire des mathématiques</text:span><text:span text:style-name="T61">, </text:span>tom. <text:span text:style-name="T5">i</text:span>.</text:p></text:note-body></text:note></text:span></text:span><text:span text:style-name="T25">.</text:span></text:p>
      <text:p text:style-name="P39">Roma che, in tempi di contenziose innovazioni, non può rimanersi indecisa nella proclamazione del vero, doveva adombrarsi d'un filosofo, che le operazioni dell'intelletto sottometteva affatto alle leggi naturali, poichè ciò traeva in pericolo anche le verità metafisiche e morali. Il proclamare che bisogna attenersi unicamente all'esperienza, cioè ai sensi, se recava a dubitar del sopranaturale, autorizzava a chiedere come mai l'esperienza possa dimostrare che la materia è eterna, che essa genera il pensiero, che non Dio, non l'anima esistono. Finchè il moto della terra rimaneva ipotesi, non era essa in necessità di combinarlo coi passi scritturali, bensì quando fosse dato per certo. Ma se cominciasse ad acconciar i testi a tale significazione, troverebbesi condotta alla necessità di modificare l'intelligenza della Scrittura secondo modificavansi i sistemi fisici; <text:soft-page-break/>nell'Università medesima si sarebbero dati al medesimo testo due sensi differenti, perchè vi si dibatteano due sistemi; e massime che le prove non erano perentorie. Saviamente il cardinale Baronio diceva: «La Scrittura insegna come si salga al cielo, non come il cielo sia fatto»: ma troppo spesso gli interpreti ebbero la smania di ravvisare nella Bibbia più di quel che vi appare, al modo che Macrobio, Servio, Gellio, Donato usavano coi classici; ed era comune dottrina che vi si trovasse un senso letterale, uno allegorico, uno morale, uno anagogico. Di ciò aveano fatto uso e abuso gli scolastici per le loro temerarie curiosità, ed ecco or minacciato il rinnovarsi di quegli eccessi.</text:p>
      <text:p text:style-name="P38"><text:span text:style-name="T25">Era un tempo di transizione fra le credenze del medioevo, e la scienza dell'evo moderno; tempo perciò d'incertezza e di lotta. Al medioevo, che noi ci sforzammo di mostrare tutt'altro da quel che i pedanti lo denigrano, come un gran vuoto fra l'antichità e i tempi moderni, non mancarono mai cultori della scienza. Alcuni s'accontentavano dell'antica, traducendo, commentando, attenendosi all'</text:span><text:span text:style-name="T46">ipse dixit</text:span><text:span text:style-name="T25">. Altri, pur appoggiandosi ai classici, pretendeano all'indipendenza e al progresso, preparando materiali per un edifizio che, simile alle cattedrali d'allora, sarebbe compito sol col volgere de' secoli. Altri invece, rinnegando di proposito i vecchi, novità scientifiche ed arcani naturali chiedeano ad arti strane, all'ispirazione, alle scienze occulte, creando sistemi assurdi, teorie impossibili.</text:span></text:p>
      <text:p text:style-name="P39">Noi oggi non ne abbiamo paura, e ci contentiamo di beffarle; ma allora quell'audacia diveniva pericolosissima, giacchè in religione spingeva ad assurde eresie, in morale a pratiche incondite, a insociabilità, a ruine, dapertutto a gravissime temerità. La Chiesa, conservatrice eterna della verità incorruttibile, potea non reprimerle? Allorchè tutto metteasi in dubbio, e sollevavansi tante difficoltà senza risolverle, potea rimanervi indifferente l'autorità che si considerava custode e autrice del ben sociale come della salute eterna? Oltre dunque incorare e proteggere i lavori delle Università e de' monaci, la Chiesa condannava errori, che repugnavano non più alla fede che <text:soft-page-break/>alla società, non più alla religione che al buon senso, come le osservazioni astrologiche, le pratiche teurgiche, le ricerche alchimistiche. Se gli erranti si ravvedevano, essa riceveali al perdono; se si ostinassero a intaccare i fondamenti della morale naturale come della rivelazione, li puniva coi mezzi che le dava la civiltà d'allora.</text:p>
      <text:p text:style-name="P39">Il sottoporre le verità divine alle dispute umane, e confonder nel metodo stesso la ragione e la fede, la storia mostra a quali conseguenze recò, a quali spaventosi disordini, e persecuzioni, e guerre. E allora appunto incaloriva il giansenismo, ond'era a temere ricomparisse anche in questo nuovo campo la questione sul senso privato nell'interpretazione della Scrittura. E dal cuore del giansenismo Pascal pronunziava: «L'autorità ha principal forza nella teologia, perchè questa è inseparabile dalla verità: per dare certezza alle materie men comprensibili dalla ragione, basta vederle nei libri santi: per mostrar l'incertezza delle più verosimili basta mostrare che non vi sono».</text:p>
      <text:p text:style-name="P38"><text:span text:style-name="T25">Oggi una verità astronomica rimane isolata nel campo suo proprio; ma toccava all'universo sapere allorchè del cielo erasi formato quasi un mediatore fra l'assoluto e i contingenti, fra Dio e il mondo; nel cielo risedevano e le facoltà motrici della natura divina e le attive della natura </text:span><text:span text:style-name="T25">terrestre: stromento del motore immobile, mobile eppur motore, gira con migliaja di astri attorno alla terra, fissa; donde la metafisica dell'astronomia: agente universale, raduna ciascuna forma e la sviluppa, donde la generazione spontanea, prodotta dal calore solare; ricetto di tutte le potenze misteriose, variamente le distribuisce fra i tre regni naturali, e le trasforma, donde la magia e le scienze occulte, e l'alchimia: co' suoi influssi governa la materia, gli spiriti, le intelligenze e gli avvenimenti; donde l'astrologia. Il pareggiare una innovazione filosofica ad un delitto sociale, non era un abuso, ma facoltà conferita dalla legge civile e canonica, riconosciuta e convalidata dalla coscienza pubblica.</text:span></text:p>
      <text:p text:style-name="P38"><text:span text:style-name="T25">E il torto di Galileo consistette appunto nel volere, come fa specialmente in una lettera alla granduchessa, mescolare le verità </text:span><text:soft-page-break/><text:span text:style-name="T25">rivelate colle scoperte fisiche, le considerazioni teologiche colle disquisizioni scientifiche, e insegnare in qual senso fossero a intendere i passi scritturali; a questi appoggiar teoremi che richiedevano dimostrazioni del calcolo e dell'esperienza. Che la Scrittura rivelata adotti le forme e le credenze popolari per farsi intelligibile, è consentito da tutti; e già Dante cantava nel </text:span><text:span text:style-name="T6">iv</text:span><text:span text:style-name="T25"> del Purgatorio:</text:span></text:p>
      <text:p text:style-name="P39"/>
      <text:p text:style-name="P63">Per questo la Scrittura condescende</text:p>
      <text:p text:style-name="P63">A nostra facoltate, e piedi e mano</text:p>
      <text:p text:style-name="P63">A Dio attribuisce, ed altro intende.</text:p>
      <text:p text:style-name="P39"/>
      <text:p text:style-name="P38"><text:span text:style-name="T25">Ma Galileo diceva che «nella Scrittura si trovano proposizioni false quanto al nudo senso della parola; che essa si espresse inesattamente sin in dogmi solenni per riguardo all'incapacità del popolo; che nelle dispute naturali essa dovrebb'essere riserbata nell'ultimo luogo, prevalendo l'argomento filosofico al sacro»</text:span><text:span text:style-name="Footnote_20_Symbol"><text:span text:style-name="T25"><text:note text:id="ftn347" text:note-class="footnote"><text:note-citation>347</text:note-citation><text:note-body><text:p text:style-name="Footnote"><text:s/>L'autenticità della Bibbia e delle singole sue parti è <text:span text:style-name="T44">dogmaticamente</text:span> stabilita dal Concilio di Trento, dichiarando anatema chi non riceve il sacro testo e le sue parti, <text:span text:style-name="T44">prout in Ecclesia catholica legi consueverunt, et in veteri vulgata latina editione habentur</text:span>. Eppure i più savj interpreti tengono che <text:span text:style-name="T44">scientificamente</text:span> possa discutersi di certi versetti e incisi, e anche correggerli; come, a tacer altro, si fece nell'edizione clementina. Vedi una dissertazione del padre Vercelloni, <text:span text:style-name="T44">Sulla autenticità delle singole parti della Bibbia Vulgata</text:span>.</text:p></text:note-body></text:note></text:span></text:span><text:span text:style-name="T25">.</text:span></text:p>
      <text:p text:style-name="P38"><text:span text:style-name="T25">Temendo che la scienza non si ingrandisse che per far guerra a Dio, i buoni se ne sbigottivano sin a repudiarla; solo dappoi gl'intelletti migliori compresero che la fede non ha paura di veruna dottrina; che la critica storica può mostrarsi indipendente e imparziale senza divenire irreligiosa; </text:span><text:span text:style-name="T25">laonde delle vulgarità che si lanciarono contro la Chiesa a proposito di Galileo fe ragione il buon senso, distinguendo le asserzioni semplici dagli articoli di fede, i divieti positivi e necessarj dai provvedimenti prudenziali e disciplinari, gli oracoli della Chiesa dalle deliberazioni di un tribunale particolare.</text:span></text:p>
      <text:p text:style-name="P39">Al quale il Galileo fu denunziato quasi asserisse, egli o i suoi, che Dio è un accidente non una sostanza, non un ente sensitivo, e <text:soft-page-break/>che i miracoli non sono letteralmente tali; onde il papa proferì: «Perchè cessi ogni scandalo, la Sacra Congregazione citi Galileo e l'ammonisca».</text:p>
      <text:p text:style-name="P38"><text:span text:style-name="T25">Gl'Inquisitori soleano rimettere l'esame del fatto a </text:span><text:span text:style-name="T46">qualificatori</text:span><text:span text:style-name="T25">, specie di giurati che pronunziavano su materie a loro conosciute. La risposta che il famoso Clavio e tre altri Gesuiti diedero al cardinal Bellarmino, attesta che non ripudiavano le osservazioni di Galileo; solo trovavano arroganza il suo darle, non soltanto per opinione ipotetica, ma per verità assoluta.</text:span></text:p>
      <text:p text:style-name="P38"><text:span text:style-name="T25">Il confondere le ragioni della filosofia cogl'interessi della teologia produsse che Cartesio fosse reputato avverso alla messa, attesa la sua ingegnosa distinzione fra lo spirito e la materia; che fossero riprovati Leibniz per le sue monadi e l'armonia prestabilita, Gassendi per gli atomi, Pascal pel peso dell'aria. Nei giorni stessi di cui parliamo i teologi protestanti di Tubinga anatemizzarono Keplero perchè la Bibbia insegna che il sole gira attorno alla terra: ed egli sbigottito volea distrugger l'opera sua, quando gli fu offerto un asilo in Graz, e i Gesuiti lo protessero anche contro le accuse di sortilegio avventategli dai suoi</text:span><text:span text:style-name="Footnote_20_Symbol"><text:span text:style-name="T25"><text:note text:id="ftn348" text:note-class="footnote"><text:note-citation>348</text:note-citation><text:note-body><text:p text:style-name="Footnote"><text:s/><text:span text:style-name="T5">Breitschwerth</text:span>, <text:span text:style-name="T44">Vita e influenza di Keplero secondo nuove fonti originali</text:span>. Stuttgard 1851. Il <text:span text:style-name="T44">Capitoul</text:span> di Tolosa ordinò a Margherita Melaure, verso il 1690, di vestirsi da uomo, benchè ella dicesse d'esser ermafrodito. Saviard conobbe ch'era una malattia, la guarì, ma ci volle un decreto del re per permetterle di vestir da donna qual era.</text:p></text:note-body></text:note></text:span></text:span><text:span text:style-name="T25">. Avvenne altrettanto a Sternkammer in Inghilterra. L'accademia di Siviglia non riprovò Colombo che supponeva la terra popolata in giro? L'accademia di Francia non isgradì ai giorni stessi la proposta di navigar a vapore? Oggi stesso non vediamo i giornali, inquisizione moderna, tediare e peggio per titoli teologici? È l'eterna implacabilità de' saccenti.</text:span></text:p>
      <text:p text:style-name="P39">Galileo non potea sfuggirla, e gl'inquisitori, sopra informazioni di persone credute competenti, condannavano opinioni ch'erano già state proclamate all'ombra della tiara, e proferirono «falsa e contraria alle divine Scritture la mobilità della terra».</text:p>
      <text:p text:style-name="P38"><text:soft-page-break/><text:span text:style-name="T25">Esso Galileo il 6 febbrajo 1616 da Roma scriveva a Curzio Pichena, segretario del granduca, trovarsi ben contento d'esser andato per dissipare le trame tesegli; già essersi rimosso ogni dubbio sulla sua persona. «Ma </text:span><text:span text:style-name="T25">perchè alla causa mia viene annesso un capo che concerne, non più alla persona mia che all'università di tutti quelli che, </text:span><text:span text:style-name="T46">da ottant'anni in qua</text:span><text:span text:style-name="T25"> o con opere stampate o con scritture private o con ragionamenti pubblici e predicazioni o anche in discorsi particolari avessero aderito e aderissero a certa dottrina e opinione non ignota a V. S. I., sopra la determinazione della quale ora si va discorrendo per poterne deliberare quello che sarà giusto e ottimo, io, come quegli che posso per avventura esserci di qualche ajuto per quella parte che dipende dalla cognizione della verità che ci vien somministrata dalle scienze professate da me, non posso nè debbo trascurare quell'ajuto, che dalla mia coscienza come cristiano zelante e cattolico mi vien somministrato. Il qual negozio mi tiene occupato assai, e non senza profitto... Jeri fu a trovarmi in casa quella stessa persona che, prima costà dai pulpiti, e poi qua in altri luoghi aveva parlato e macchinato tanto gravemente contro di me: stette meco più di quattr'ore, e nella prima mezz'ora che fummo a solo a solo cercò con ogni sommessione di scusar l'azion fatta costà, offrendosi pronto a darmi ogni soddisfazione. Poi tentò di farmi credere non essere stato lui il motore dell'altro motore qui. Intanto sopraggiunsero monsignor Bonsi nipote dell'ecc. e rr. cardinale, il canonico Venturi e tre altri gentiluomini di lettere: onde il ragionamento si voltò a discorrere sopra la controversia stessa, e sopra i fondamenti sopra i quali si era messo a voler dannare una </text:span><text:span text:style-name="T46">proposizione ammessa da santa Chiesa da tanto tempo</text:span><text:span text:style-name="T25">. Dove si mostrò molto lontano dall'intendere quanto sarebbe bisognato in queste materie, e dette poca soddisfazione ai circostanti. I quali dopo tre ore di sessione partirono, ed egli restato tornò pure al primo ragionamento, cercando dissuadermi quello che io so di certo».</text:span></text:p>
      <text:p text:style-name="P38"><text:span text:style-name="T25">E il 6 marzo: «Si sta per pigliar risoluzione sopra il libro e opinioni del Copernico intorno al moto della terra e quiete del </text:span><text:soft-page-break/><text:span text:style-name="T25">sole, sopra la quale fu mossa difficoltà l'anno passato in Santa Maria Novella e poi dal medesimo frate qui in Roma, nominandola egli contro alla fede ed eretica. Ma per quello che l'esito ha dimostrato, il suo parere non ha ritrovato corrispondenza in santa Chiesa, la quale altro non ha ricevuto se non che tale opinione non concordi con le sante scritture; onde solo restano proibiti quei libri, i quali ex professo hanno voluto sostenere che ella non discordi dalla Scrittura; e di tali libri non c'è altro che una lettera di un padre Carmelitano stampata l'anno passato, la quale solo resta proibita. Didaco a Stunica agostiniano avendo, tre anni sono, stampato sopra Job, e tenuto che tale opinione non repugni alle Scritture, resta sospeso </text:span><text:span text:style-name="T46">donec corrigatur</text:span><text:span text:style-name="T25">, e la correzione è di levarne una carta nell'esposizione sopra le parole </text:span><text:span text:style-name="T46">Qui commovet terram de loco suo</text:span><text:span text:style-name="T25">. All'opera del Copernico stesso si leveranno </text:span><text:span text:style-name="T25">dieci versi della prefazione a Paolo III, dove accenna non gli parere che tal dottrina repugni alle Scritture; e per quanto intendo, si potrebbe levare una parola in qua e in là, dove egli chiama due o tre volte la terra </text:span><text:span text:style-name="T46">sidus</text:span><text:span text:style-name="T25">... Io non ci ho interesse alcuno, nè punto mi ci sarei occupato se i miei non mi ci avessero intromesso».</text:span></text:p>
      <text:p text:style-name="P39">E al 12 marzo: «... Jeri fui a baciare il piede a sua santità, colla quale passeggiando ragionai per tre quarti d'ora con benignissima udienza... Le raccontai la cagione della mia venuta qua, dicendole come, nel licenziarmi dalle loro altezze ss., rinunziai ad ogni favore che da quelle mi fosse potuto venire, mentre si trattava di religione e d'integrità di vita e di costumi. Feci constare a sua santità la malignità de' miei persecutori e alcune delle lor false calunnie: e qui mi consolò col dirmi che io vivessi con l'animo riposato, perchè restavo in tal concetto appresso la sua santità e tutta la Congregazione, che non si darebbe leggermente orecchio ai calunniatori».</text:p>
      <text:p text:style-name="P39">Ma l'ambasciadore Pietro Guicciardini al 4 marzo avea scritto al granduca: «Il Galileo ha fatto più capitale della sua opinione che di quella de' suoi amici, ed il signor cardinale del Monte ed io e più cardinali del Sant'Offizio l'avevamo persuaso a quietarsi, e <text:soft-page-break/>non stuzzicare questo negozio: ma se voleva tener questa opinione, tenerla quietamente senza far tanto sforzo di disporre e tirar gli altri a tener l'istessa, dubitando ciascuno che non fosse venuto altrimenti a purgarsi e a trionfar de' suoi emuli, ma a ricevere uno sfregio... Dopo avere informati e stracchi molti cardinali, si gettò al favore del cardinale Orsini... il quale in concistoro, non so come consideratamente e prudentemente, parlò al papa in raccomandazione di detto Galileo. Il papa gli disse che era bene ch'egli lo persuadesse a lasciare quell'opinione. Orsini replicò qualche cosa incalzando il papa, il quale mozzò il ragionamento, e gli disse che avrebbe rimesso il negozio ai cardinali del Sant'Offizio. E partito Orsini, il santo padre fece chiamar il Bellarmino e discorse sopra questo fatto; fermarono che questa opinione del Galileo fosse erronea ed eretica. E jer l'altro, sento fecero una congregazione sopra questo fatto per dichiararla tale; ed il Copernico ed altri autori o saranno emendati o ricorretti o proibiti. E credo che la persona del Galileo non possa patire, perchè come prudente vorrà e sentirà quello che vuole e sente santa Chiesa. Ma egli s'infuoca nelle sue opinioni, e ha estrema passione dentro, e poca fortezza e prudenza a saperla vincere... Il Galileo ci ha de' frati e degli altri che gli vogliono male e lo perseguitano; ed è in uno stato non punto a proposito per questo paese, e potrebbe mettere in intrighi grandi sè ed altri, e non veggo a che proposito nè per che cagione egli ci sia venuto, nè quello possa guadagnare standoci».</text:p>
      <text:p text:style-name="P39">A Galileo dunque non fu inflitto verun castigo nè penitenza dalla Congregazione dell'Indice, ma solo intimato di non parlare più del sistema di Copernico, e Paolo V l'assicurò che, vivo lui, non sarebbe più molestato. Non si proscrivea la dottrina, bensì il sostenerla pubblicamente come privata interpretazione della Bibbia, e Galileo riconobbe il decreto per prudentissimo e salutifero ad ovviare i pericolosi scandali dell'età; temerarj quelli che lo biasimavano; in Italia, e più a Roma sapersene meglio che dalla diligenza oltremontana. Il cardinal del Monte informava il granduca: «Egli si parte di qua con intera la sua reputazione e con <text:soft-page-break/>laude di tutti quelli che hanno trattato seco: e si è toccato con mano quanto a torto sia stato calunniato da nemici i quali (come afferma egli medesimo) non hanno avuto altra mira che di pregiudicargli nella grazia di vostra altezza serenissima. Io che molte volte ho parlato con lui, e ho anche sentito quelli che son consapevoli di quanto è passato; assicuro vostra altezza serenissima che nella sua persona non è ad imputare il minimo neo, ed egli medesimo potrà dar conto di sè, e reprimere le calunnie de' suoi persecutori, avendo in scritto tutto quello che gli è occorso di produrre». Il granduca Cosimo II volle viaggiasse in letiga di corte, ed entrasse in Firenze con corteo di servi di corte: premure per un processato, o riparazioni, che non hanno certo i ministri odierni.</text:p>
      <text:p text:style-name="P38"><text:span text:style-name="T25">E rimanga fisso che Galileo pretendeva alla fama di buon cattolico. Al balì Cioli scrivea: «Nessuno può revocare in dubbio la mia esemplare pietà, la mia cieca obbedienza ai comandamenti della Chiesa». Quando comparve al Sant'Uffizio, si mise in ginocchioni davanti ai cardinali supplicandoli nol dichiarassero eretico, di che gli verrebbe dolor sì acerbo, da preferire la morte; dal cardinal Bellarmino domandò un'attestazione qualmente non ebbe a far nessuna abjura delle sue dottrine ed opinioni, nè fu sottoposto a qualsiasi penitenza</text:span><text:span text:style-name="Footnote_20_Symbol"><text:span text:style-name="T25"><text:note text:id="ftn349" text:note-class="footnote"><text:note-citation>349</text:note-citation><text:note-body><text:p text:style-name="P17"><text:s/>«Noi Roberto cardinale Bellarmino, rilevato avendo come il signor Galileo è stato calunniato, e come imputato gli fu d'aver fatto un'abjura in nostre mani, e d'esser stato condannato a salutar penitenza; dietro ricerca fattacene, affermiamo, conformemente alla verità, che il predetto signor Galileo non ha fatto abjura di sorta alcuna, nè in nostre mani nè in quelle d'altre persone, per quanto è a nostra conoscenza, nè a Roma nè altrove, d'alcuna delle sue opinioni e dottrine; ch'ei non è stato assoggettato a veruna salutare penitenza di qualsivoglia specie; che solamente gli si è partecipata la dichiarazione del nostro santo Padre, pubblicata dalla Congregazione dell'Indice, cioè come la dottrina attribuita a Copernico, che la terra si muova intorno al sole, e che il sole occupi il centro del mondo senza muoversi dall'oriente all'occidente, è contraria alla sacra Scrittura, e che in conseguenza non è permesso difenderla nè sostenerla. In fede di che abbiamo scritta e sottoscritta la presente di nostra propria mano, questo giorno 26 maggio 1616. Roberto, cardinale Bellarmino».</text:p><text:p text:style-name="Footnote">Non è inutile ricordare che del Bellarmino stesso l'opera <text:span text:style-name="T44">De romano pontifice</text:span> fu messa all'Indice, poi levatane. La Chiesa non considerò mai come infallibili i decreti delle Congregazioni.</text:p></text:note-body></text:note></text:span></text:span><text:span text:style-name="T25">: onde chi conosce il cuore umano e </text:span><text:span text:style-name="T25">l'amor proprio dei letterati, forse dirà ch'egli si ostinasse </text:span><text:soft-page-break/><text:span text:style-name="T25">a voler vittoria sopra gli oppositori, appunto perchè in questa parte sentivasi men sicuro che non sul campo delle matematiche, o forse perchè la contraddizione loro impediva il trionfo delle sue verità.</text:span></text:p>
      <text:p text:style-name="P38"><text:span text:style-name="T25">Moriva fra ciò Gregorio XV e nel conclave del 1623, avendo la Spagna dato esplicitamente l'esclusione al cardinal Federico Borromeo, che nell'arcivescovado</text:span><text:span text:style-name="Footnote_20_Symbol"><text:span text:style-name="T25"><text:note text:id="ftn350" text:note-class="footnote"><text:note-citation>350</text:note-citation><text:note-body><text:p text:style-name="Footnote"><text:s/>Nell'originale "nell'arvescovado". [Nota per l'edizione elettronica Manuzio]</text:p></text:note-body></text:note></text:span></text:span><text:span text:style-name="T25"> suo di Milano avea zelato le prerogative ecclesiastiche, risultò eletto Matteo Barberini fiorentino, che si chiamò Urbano VIII. Uom di mondo, arricchitosi ne' traffici; per disposizione naturale e per istudio del diritto e per usata con persone esperte, acquistò pratica delle cose diplomatiche, e più vi s'addentrò stando nunzio in Francia, dove già fin d'allora trattavansi gli affari di tutta Europa. Assunto papa in età fresca, con salute atletica; grande, bruno, venerabile d'aspetto, elegante nel vestire, di modi e moti aristocratici, parlava bene e su tutte le materie; acuto ad assalire, pronto a difendersi, scherzi e lepidezze amava più che la sua dignità nol comportasse, e più che nol lasciasse aspettare la irreprovevole sua condotta; prendeva in beffa e anche in ira chi gli contraddicesse, ma facilmente deponeva lo sdegno. Dilettavasi de' poeti moderni, poeta egli stesso, senza che ciò lo stogliesse dagli studj severi. Chiamò di Germania i dotti Luca Olstenio ed Abramo Eikellense, di Levante Leone Allacci, oltre il fior degli Italiani; agli ecclesiastici interdisse i traffici scolareschi; pubblicò migliorato il </text:span><text:span text:style-name="T46">Breviario romano</text:span><text:span text:style-name="T25">, correggendone egli medesimo gl'inni. Diffidava di quei che lo circondavano e massime de' diplomatici e de' cardinali addetti a questo o a quel principe, e non parole ma ne volea espresse dichiarazioni. Sebbene parlasse con tal aria ingenua, che ispirava fiducia a coloro che ancor credessero possibile in un principe la sincerità, in fatto dissimulava i proprj divisamenti. Sentendo alto di sè, non volea concistoro, non </text:span><text:soft-page-break/><text:span text:style-name="T25">consulta, ma veder tutto da sè, e diceva: «Io intendo gli affari meglio di tutti i cardinali». Franco nel disapprovare i suoi predecessori; gli si faceva un objezione tratta da antiche costituzioni papali? rispondeva: «La decisione d'un papa vivo val meglio che quella di cento papi morti»; voleasi fargli adottare un'idea? bisognava esibirgli la contraria. Amò la pace, anche perchè esausto l'erario; e pure, non che difender il suo Stato, lo rese minaccioso; vi </text:span><text:span text:style-name="T25">unì il ducato d'Urbino, e se mostravangli i monumenti di marmo de' suoi predecessori, diceva: «Io ne erigerò di ferro»; pose Forte Urbano alle frontiere di Bologna, fortificò Roma; istituì a Tivoli manifatture di armi; arsenali e soldati a Civitavecchia, dichiarata portofranco, in modo che i Barbareschi venivano a vendervi le prede fatte sui Cristiani. Cercò frenare Casa d'Austria e Casa di Savoja per conservare la libertà d'Italia, che allora riponeasi nell'equilibrio fra le potenze prevalenti; si offrì mediatore fra Spagna e Francia, e davvero per tutta Europa era invocato arbitro, ma non che decorosamente sostenere sì sublime parte, cogli ambasciatori chiacchierava, dissertava anzichè stringere, e piegavasi dal sì al no per capriccio, non per ponderazione. Ma se condiscendeva nelle materie temporali, stava irremovibile dove si trattasse delle spirituali. Da San Benedetto di Polirone nel Mantovano fe trasferire le ceneri della contessa Matilde in Vaticano, ponendole un mausoleo dov'è effigiato Arrigo V ai piedi di Gregorio VII, allusione significativa dell'onnipotenza papale.</text:span></text:p>
      <text:p text:style-name="P38"><text:span text:style-name="T25">Essendo ancora nella porpora, avea egli scritto a Galileo il 15 giugno 1612, che leggerebbe i suoi libri «per confermarmi nella mia opinione che concorda colla vostra e ammirar con tutti il frutto del raro vostro intelletto»; fece versi in lode di esso; divenuto papa, lo raccomandò caldamente al granduca</text:span><text:span text:style-name="Footnote_20_Symbol"><text:span text:style-name="T25"><text:note text:id="ftn351" text:note-class="footnote"><text:note-citation>351</text:note-citation><text:note-body><text:p text:style-name="Footnote"><text:span text:style-name="T63"><text:s/></text:span><text:span text:style-name="T64">Dilecte fili, nobilis vir, salutem et apostolicam benedictionem. Tributorum vi et legionum robore formidolosam esse Etrusci principatus potentiam, Italia quidem omnis fatetur: at etenim remotissimæ etiam nationes felicem vocant nobilitatem tuam ob subditorum gloriam ac Florentinorum ingenia. </text:span><text:span text:style-name="T44">Illi enim novos mundos animo complexi, et oceani arcana patefacientes potuerunt quartam terrarum partem relinquere nominis sui monumentum. </text:span><text:span text:style-name="T64">Nuper autem dilectus filius Galilæus æthereas plagas ingressus ignota sidera illuminavit, et planetarum penetralia reclusit. Quare, dum beneficum Jovis astrum micabit in cœlo quatuor assectis comitatum, comitem ævi sui laudem Galilæi trahet. Nos tantum virum, cujus fama in cœlo lucet et terras peragrat, </text:span><text:span text:style-name="T62">jamdiu paterna charitate complectimur. </text:span><text:span text:style-name="T44">Novimus eum in eo non modo literarum gloriam, sed etiam pietatis studium; iisque artibus pollet, quibus pontificia voluntas facile demeretur. Nunc autem, cum illum in urbem pontificatus nostri gratulatus reduxerit, peramanter ipsum complexi sumus, atque jucunde identidem audivimus florentinæ eloquentiæ decora doctis disputationibus augentem. Nunc autem non patimur eum sine amplo pontificiæ charitatis commeatu in patriam redire quo illum nobilitatis tuæ beneficentia revocat. Exploratum est quibus præmii magni duces remunerentur admiranda ejus ingenii reperta, qui Medicei nominis gloriam inter sidera collocavit. Quinimo non pauci ob id dictitant, se minime mirari tam uberem in ista civitate virtutum esse proventum, ubi eas dominantium magnanimitas tam eximiis beneficiis alit. Tum ut scias quam charus pontificiæ menti ille sit, honorificum hoc ei </text:span><text:span text:style-name="T62">dare voluimus virtutis et pietatis testimonium. </text:span><text:span text:style-name="T44">Porro autem significamus solatia nostra fore omnia beneficia, quibus eum ornans nobilitas tua paternam munificentiam non modo imitabitur, sed etiam augebit.</text:span></text:p></text:note-body></text:note></text:span></text:span><text:span text:style-name="T25"> ed </text:span><text:soft-page-break/><text:span text:style-name="T25">assegnò una pensione a lui e a suo figlio </text:span><text:span text:style-name="T25">Vincenzo; accettò la dedica del </text:span><text:span text:style-name="T46">Saggiatore</text:span><text:span text:style-name="T25"> di esso, stampato dai Lincei: l'esortò venisse a trovarlo, come ei fece la primavera del 1624, quando seco s'intertenne a lungo sopra le sue teorie astronomiche. Intanto Galileo avea scritto sulle macchie solari e sul flusso e riflusso, e mandandoli al granduca, rammenta la proibizione fattagli; malgrado quella, aver qui ragionato come se la terra si muova; ben vuole si consideri «come una poesia, ovvero come un sogno; tuttavolta anche i poeti apprezzano talvolta alcuna delle loro fantasie: io parimente fo qualche stima di questa mia novità».</text:span></text:p>
      <text:p text:style-name="P38"><text:span text:style-name="T25">Realmente non cessava di discutere, e mettere in ridicolo gli oppositori, e allegar sempre Giobbe e Giosuè e i santi padri; e gli scolari suoi scorrevano più in là. Poi nel 1632, con approvazione del maestro del sacro palazzo, se non carpita, sottratta con gli artifizj che conosce chi s'arrabatta colla censura, pubblicò il </text:span><text:span text:style-name="T46">Dialogo sopra i due massimi sistemi del mondo, tolomaico e copernicano</text:span><text:span text:style-name="T25">, critica vittoriosa de' vecchi sistemi di filosofia naturale. Non era terminato, e proponeva un'altra giornata «per confutare in più efficace modo che da Dio benedetto mi verrà </text:span><text:soft-page-break/><text:span text:style-name="T25">somministrato, la detta opinione falsa e dannata». Mentre i dotti notavano spiegazioni false e monche, gl'invidiosi insusurrarono Urbano VIII perchè Galileo, dopo essere sì umanamente trattato, non solo fallisse alla promessa di non più discorrerne, ma in quel dialogo avesse adombrato lui papa nel grossolano peripatetico Simplicio, e messe in iscena appunto le conversazioni che in proposito avea tenute con esso. Urbano, che avea le passioni d'uomo e di letterato, si risentì di quello scherno vero o supposto, mandò ad esaminare il libro alla Congregazione di cardinali, e questi lo rimisero all'Inquisizione perchè chiarisse in qual senso Galileo continuasse a sostenere quell'opinione. Allora egli fu citato a Roma. Avrebbe potuto passare a Venezia o in Olanda, ove sarebbe stato accolto a braccia aperte: ma preferì obbedir alla citazione.</text:span></text:p>
      <text:p text:style-name="P38"><text:span text:style-name="T25">Il processo di Galileo fu stampato dal cardinal Marini: un estratto ne fu dato dall'Alberi nel IX volume delle opere di Galileo. Ma dopochè Biot aveva sgomberato la storia da una menzogna e da una sciocchezza intorno alle sevizie usate a quel grande, il Perchappe, Bertrand ed Ernesto Renan</text:span><text:span text:style-name="Footnote_20_Symbol"><text:span text:style-name="T25"><text:note text:id="ftn352" text:note-class="footnote"><text:note-citation>352</text:note-citation><text:note-body><text:p text:style-name="P30"><text:span text:style-name="T30"><text:s/></text:span><text:span text:style-name="T37">Galilée</text:span><text:span text:style-name="T36">, par le docteur </text:span><text:span text:style-name="T12">Perchappe</text:span><text:span text:style-name="T36">, 1865.</text:span></text:p><text:p text:style-name="P30"><text:span text:style-name="T37">Les fondateurs de l'astronomie</text:span><text:span text:style-name="T36">; par Joseph </text:span><text:span text:style-name="T12">Bertrand</text:span><text:span text:style-name="T36">.</text:span></text:p><text:p text:style-name="Footnote">La lettera di Galileo al padre Ranieri, dove racconta per disteso il suo processo, e che dal Tiraboschi fu data come autentica, era stata inventata dal duca Gaetano per prendersi gabbo di esso Tiraboschi. Quando Roma fu invasa dai Francesi, nel 1809, nulla fu più pressante agli spogliatori che di metter la mano sul processo di Galileo. Fu portato a Parigi, e quando nel 1814 Pio VII recuperò gli archivj delle sacre Congregazioni, questo non fu reso, dicendo era bruciato, poi che era smarrito in quell'oceano di carte. Solo Gregorio XVI potè riaverlo; e Pio IX lo consegnò a monsignor Marini che tanto erasi adoprato al suo ricupero; indi reduce da Gaeta, nel 1850 lo donò agli Archivj Vaticani, e fu poi pubblicato da esso monsignor Marini col titolo <text:span text:style-name="T44">Galileo e l'Inquisizione</text:span> (Roma 1850): dov'è compreso anche il processo del 1615.</text:p></text:note-body></text:note></text:span></text:span><text:span text:style-name="T25"> </text:span><text:span text:style-name="T25">(oltre il Libri) tornarono a rilevarla, dicendo che, stando il processo in mano d'ecclesiastici, possono averne cancellato ogni cenno di tortura. È argomento insulso verso persone che della tortura non si faceano scrupolo: è argomento strano, pel quale potrebbe torsi fede ad atti ed accuse qualunque. Pure noi vorremo lasciar da banda il </text:span><text:soft-page-break/><text:span text:style-name="T25">processo, e citar le lettere e le informazioni che il ministro del granduca a Roma inviava a' suoi principi, caldi sostenitori del Galilei. Eccoli:</text:span></text:p>
      <text:p text:style-name="P39"/>
      <text:p text:style-name="P38"><text:span text:style-name="T38">1632, 24 </text:span><text:span text:style-name="T53">agosto</text:span><text:span text:style-name="T38">. Sento da qualche amico ci sia pensiero non di proibir il libro, ma sibbene che si accomodino alcune parole...</text:span></text:p>
      <text:p text:style-name="P38"><text:span text:style-name="T38">5 </text:span><text:span text:style-name="T53">settembre</text:span><text:span text:style-name="T38">. Sua santità proruppe in molta collera, e all'improvviso disse che anche il mio Galilei aveva ardito di entrar dove non doveva; ed in materie le più gravi e le più pericolose che a questi tempi si potessero suscitare... e d'aver decretata una congregazione di teologi e d'altre persone versate in diverse scienze, gravi e di santa mente, che parola per parola pesavano ogni minuzia, perchè si trattava della più perversa materia che si potesse mai aver alle mani, tornando a dolersi d'essere stata aggirata da Galileo e dal Ciampoli... Aggiunse d'aver usato col signor Galilei ogni urbanità, perchè gli ha fatto penetrare quel che egli sa; e non ne ha commessa la causa alla Congregazione della Santa Inquisizione come doveva, ma a Congregazione particolare, creata di nuovo...</text:span></text:p>
      <text:p text:style-name="P38"><text:span text:style-name="T38">11 </text:span><text:span text:style-name="T53">settembre</text:span><text:span text:style-name="T38">. In effetto il papa vi ha senso, perchè tiene che s'incorra in molti pericoli della fede, non si trattando qui di materie matematiche, ma della scrittura sacra, della religione e della fede, perchè non è stato osservato il modo e l'ordine dato nello stampare il libro...</text:span></text:p>
      <text:p text:style-name="P38"><text:span text:style-name="T38">26 </text:span><text:span text:style-name="T53">dicembre</text:span><text:span text:style-name="T38">. Il Galilei sarà sicuramente ristretto d'abitazione, e posto in qualche necessità o di disdirsi o di scrivere contro a quel che ha pubblicato. </text:span><text:span text:style-name="T25">#/</text:span></text:p>
      <text:p text:style-name="P39"/>
      <text:p text:style-name="P39">Non ci sia negato di riflettere come la piccola Toscana, popolata di non un milione di anime, pesasse nella bilancia europea, fosse cerca da tutte le Corti, trafficasse in America e nelle Indie Orientali, creasse una flotta nel Mediterraneo, colla quale toglieva Bona ai Barbareschi, e sui Turchi riportava vittorie, che meritavano gli inni del Chiabrera e del Filicaja.</text:p>
      <text:p text:style-name="P38"><text:span text:style-name="T25">E molto ascoltato n'era a Roma il ministro Niccolini, il quale assiduamente teneva informato il duca; e come la difficoltà consistesse in </text:span><text:span text:style-name="T25">ciò che il Galilei, «sebbene si dichiara di voler trattare ipoteticamente del moto della terra, nondimeno, in riferire </text:span><text:soft-page-break/><text:span text:style-name="T25">gli argomenti, ne parla e ne discorre poi assertivamente e concludentissimamente, ed ha contravvenuto all'ordine datogli nel 1616 dal cardinale Bellarmino d'ordine della Congregazione dell'Indice</text:span><text:span text:style-name="Footnote_20_Symbol"><text:span text:style-name="T25"><text:note text:id="ftn353" text:note-class="footnote"><text:note-citation>353</text:note-citation><text:note-body><text:p text:style-name="Footnote"><text:s/>Lettera 27 febbrajo 1633. Leviamo queste frasi dalle <text:span text:style-name="T44">Lettere inedite di uomini illustri</text:span>, stampate dal Fabroni, vol. <text:span text:style-name="T5">ii</text:span>, p. 272 e seg.</text:p></text:note-body></text:note></text:span></text:span><text:span text:style-name="T25">, e spesso torna a lagnarsi perchè si ostina a voler fare il teologo, e resiste agli amici che gli consigliano di prender aria ed evitare la lotta.</text:span></text:p>
      <text:p text:style-name="P39">Citato, il Galileo tardò cinque mesi: venticinque giorni consumò nel viaggiar da Firenze a Soma. Quivi giunto, prosegue il Niccolini, ai 13 marzo:</text:p>
      <text:p text:style-name="P39"/>
      <text:p text:style-name="P43">Il papa mi rispose d'avergli fatto un piacer singolare, e non più usato con altri, in contentarsi che possa trattenersi in mia casa, invece del Sant'Uffizio... un cavalier di casa Gonzaga non solamente fu messo in una lettiga accompagnato e guidato fino a Roma, ma condotto in castello, e tenuto ivi molto tempo, fino all'ultimo della causa... Il cardinale Barberino disse lo stimava per uomo singolare, ma che questa materia è assai delicata, potendosi introdurre qualche domma fantastico nel mondo, e particolarmente in Firenze, dove gl'ingegni sono assai sottili e curiosi...</text:p>
      <text:p text:style-name="P38"><text:span text:style-name="T38">Sua santità mi disse non credere si possa far di meno di non lo chiamar al Sant'Uffizio quando s'avrà a esaminare, perchè così è il solito. Io le replicai di sperare che la santità sua fosse per raddoppiare l'obbligazione con dispensarlo anche da questa, ma mi fu risposto di credere che non si potrà far di meno... e che Iddio gli perdoni di entrar in queste materie, tornando a dire che si tratta di dottrine nuove e della sacra scrittura, e che la meglio di tutte è quella di andar con la comune... che v'è un argomento al quale non hanno mai saputo rispondere, che è, che Iddio è onnipotente, e può far ogni cosa: se è onnipotente, perchè vogliamo necessitarlo?</text:span><text:span text:style-name="Footnote_20_Symbol"><text:span text:style-name="T38"><text:note text:id="ftn354" text:note-class="footnote"><text:note-citation>354</text:note-citation><text:note-body><text:p text:style-name="Footnote"><text:s/>Era facile rispondere che, se è onnipotente, potè anche far la terra che gira attorno al sole. Esponendogli io gli argomenti che i geologi danno sull'antichità della terra, Carlo Troya mi rispondeva che Dio come creò piante vecchie, così potè creare e le ossa fossili, e gli strati sovvertiti, e le roccie metamorfosate, ecc.</text:p></text:note-body></text:note></text:span></text:span><text:span text:style-name="T38">. Conchiuse che gli avrebbe fatto dare certe stanze, che son le migliori e le più comode in quel luogo...</text:span></text:p>
      <text:p text:style-name="P38"><text:soft-page-break/><text:span text:style-name="T38">16 </text:span><text:span text:style-name="T53">aprile</text:span><text:span text:style-name="T38">. Dopo trasferito colà, il cardinale Barberino m'offerse tutte le comodità desiderabili, e che vi sarebbe tenuto non come in prigione nè in secrete, ma provisto di stanze buone, e forse anche lasciate aperte... Si procura che possa tenervi un servitore, e tutte le comodità...</text:span></text:p>
      <text:p text:style-name="P38"><text:span text:style-name="T38">Il padre commissario del Sant'Uffizio lo ricevette con dimostrazioni amorevoli, e gli fece assegnar non le camere o segrete solite darsi ai delinquenti, </text:span><text:span text:style-name="T38">ma le proprie del fiscale di quel tribunale; in modo che non solo egli abita fra i ministri, ma rimane aperto e libero di poter andare sin nel cortile... Si vede sarà spedito presto, perchè in questa causa s'è proceduto con modi insoliti e piacevoli... mentre si sa che vescovi, prelati o titolati, appena giunti in Roma sono stati messi in Castello o nel medesimo palazzo dell'Inquisizione con ogni rigore e con ogni strettezza. Anzi gli permettono che il suo servitore medesimo lo serva, e vi dorma, e quel ch'è più, vada e torni donde gli piace, e che i miei medesimi servitori gli portino di qui la vivanda in camera, e se ne tornino a casa mia mattina e sera...</text:span></text:p>
      <text:p text:style-name="P38"><text:span text:style-name="T38">25 </text:span><text:span text:style-name="T53">aprile</text:span><text:span text:style-name="T38">. Il signor Galilei... mi scrive giornalmente, ed io gli rispondo e gli dico il mio senso liberamente, senza che vi si pensi punto...</text:span></text:p>
      <text:p text:style-name="P38"><text:span text:style-name="T38">1 </text:span><text:span text:style-name="T53">maggio</text:span><text:span text:style-name="T38">. Il signor Galileo mi fu rimandato jeri a casa quando manco l'aspettavo, </text:span><text:span text:style-name="T53">ancorchè non sia finito il suo esame</text:span><text:span text:style-name="T38">, e questo per gli uffizj fatti dal padre commissario col signor cardinale Barberino, che da se stesso, senza la Congregazione dell'Indice, l'ha fatto liberare perchè possa riaversi dai disagi e dalle sue indisposizioni </text:span><text:span text:style-name="T53">solite</text:span><text:span text:style-name="T38"> che lo tenevano continuamente travagliato...</text:span></text:p>
      <text:p text:style-name="P38"><text:span text:style-name="T38">3 </text:span><text:span text:style-name="T53">maggio</text:span><text:span text:style-name="T38">. Il signor Galilei fu lasciato tornare in questa casa, dove pare sia tornato in migliore stato di salute. E perchè desidera che si venga all'ultima terminazione della sua causa, il padre commissario del Sant'Uffizio gli ha data qualche intenzione di venire a questo fine a trovarlo...</text:span></text:p>
      <text:p text:style-name="P38"><text:span text:style-name="T38">22 </text:span><text:span text:style-name="T53">maggio</text:span><text:span text:style-name="T38">. Parlai con sua santità della spedizione del negozio del signor Galileo, e mi fu data intenzione che la sua causa si terminerà facilmente nella seconda congregazione di giovedì a otto giorni. Posso ben dubitare assai della proibizione del libro, se non vi si rimediasse col fargli fare un'apologia da lui medesimo, come io proponeva a sua beatitudine. Ed a lui toccherà anche qualche penitenza salutare, pretendendo ch'egli abbia trasgrediti gli ordini nel 1616 datigli dal cardinale Bellarmino sopra la medesima materia del moto della terra. Io </text:span><text:soft-page-break/><text:span text:style-name="T38">non gli ho ancor detto ogni cosa, perchè intendo, </text:span><text:span text:style-name="T53">affine di non l'affliggere</text:span><text:span text:style-name="T38">, d'andarvelo disponendo pian piano...</text:span></text:p>
      <text:p text:style-name="P38"><text:span text:style-name="T38">18 </text:span><text:span text:style-name="T53">giugno</text:span><text:span text:style-name="T38">. Ho di nuovo supplicato per la spedizione della causa del signor Galilei, e sua santità mi ha significato ch'ella è di già spedita, e che di quest'altra settimana </text:span><text:span text:style-name="T53">sarà chiamato una mattina</text:span><text:span text:style-name="T38"> al Sant'Uffizio per sentirne la risoluzione... Aggiunge che avea fatta volentieri ogni agevolezza al signor Galileo in riguardo dell'amore che porta al granduca, ma quanto alla causa non si potrà far di meno di non proibire quell'opinione perchè erronea e contraria alle sacre scritture. E quanto alla persona, dovrebbe egli per ordinario rimaner qui prigione per qualche tempo, per aver contravenuto gli ordini che teneva fin dal 1616, ma che, come sarà pubblicata la sentenza, mi rivedrà di nuovo, e tratterà meco di quel che si possa fare per manco male e per </text:span><text:span text:style-name="T53">manco affliggerlo</text:span><text:span text:style-name="T38">... ma che non si potrà far di meno di non lo rilegare in qualche convento, come in Santa Croce, per alcun tempo... Io non ho riferito al signor Galileo che la prossima spedizione della causa e la proibizione del libro, ma della pena personale non gliene ho detto niente </text:span><text:span text:style-name="T53">per </text:span><text:span text:style-name="T53">non affliggerlo</text:span><text:span text:style-name="T38">, e anche sua beatitudine mi ha ordinato di non gliene conferire </text:span><text:span text:style-name="T53">per non lo travagliar</text:span><text:span text:style-name="T38"> ancora...</text:span></text:p>
      <text:p text:style-name="P38"><text:span text:style-name="T38">26 </text:span><text:span text:style-name="T53">giugno</text:span><text:span text:style-name="T38">. Il signor Galileo fu chiamato lunedì sera al Sant'Uffizio, ove si trasferì martedì mattina per sentire quel che potessero desiderare da lui, ed essendo stato ritenuto, fu condotto mercoledì alla Minerva avanti alli signori cardinali e prelati della Congregazione</text:span><text:span text:style-name="Footnote_20_Symbol"><text:span text:style-name="T38"><text:note text:id="ftn355" text:note-class="footnote"><text:note-citation>355</text:note-citation><text:note-body><text:p text:style-name="Footnote"><text:s/>La sentenza fu letta a velo levato nell'aula del Sant'Uffizio; invitativi i professori di matematica e fisica.</text:p></text:note-body></text:note></text:span></text:span><text:span text:style-name="T38">, dove non solamente gli fu letta la sentenza, ma fatta anche abjurare la sua opinione. La sentenza contiene la proibizione del suo libro, come ancora la sua propria condannazione alle carceri del Sant'Uffizio a beneplacito di sua santità, per essersi preteso ch'egli abbia trasgredito il precetto fattogli sedici anni sono intorno a questa materia. La qual condannazione gli fu solo permutata da sua beatitudine in una relegazione o confine al giardino della Trinità de' Monti, dove io lo condussi venerdì sera, e dove ora si trova, per aspettar quivi gli effetti della clemenza della sua santità.</text:span></text:p>
      <text:p text:style-name="P38"><text:span text:style-name="T38">3 </text:span><text:span text:style-name="T53">luglio</text:span><text:span text:style-name="T38">. Mi disse sua santità che, sebbene era un poco presto diminuirgli la pena, nondimeno s'era contentato di permutargliene prima nel giardino del granduca, ed ora che potesse arrivar fino a Siena, per star quivi in qualche convento a beneplacito... o appresso </text:span><text:soft-page-break/><text:span text:style-name="T38">monsignor arcivescovo. Pensa poi di permettergli fra qualche tempo che se ne vada alla Certosa di Firenze.</text:span></text:p>
      <text:p text:style-name="P39"/>
      <text:p text:style-name="P39">Egli stesso il Galileo dappoi, al 23 luglio, da Siena scriveva ad esso balì Gioli:</text:p>
      <text:p text:style-name="P39"/>
      <text:p text:style-name="P38"><text:span text:style-name="T38">Le scrivo spinto dal desiderio di liberarmi dal lungo </text:span><text:span text:style-name="T14">tedio</text:span><text:span text:style-name="T38"> di una carcere di più di sei mesi, aggiunto al travaglio ed </text:span><text:span text:style-name="T14">afflizion di mente</text:span><text:span text:style-name="T38"> di un anno intero, ed anco non senza molti incomodi e </text:span><text:span text:style-name="T14">pericoli</text:span><text:span text:style-name="T38"> corporali; e tutto addossatomi per quei miei demeriti che son noti a tutti, fuorchè a quelii che mi hanno di questo e di maggior castigo giudicato colpevole.</text:span></text:p>
      <text:p text:style-name="P39"/>
      <text:p text:style-name="P38"><text:span text:style-name="T25">Dopo ciò, non so come basti fronte ai sofisti per supporre fin la brutalità di sevizie personali</text:span><text:span text:style-name="Footnote_20_Symbol"><text:span text:style-name="T25"><text:note text:id="ftn356" text:note-class="footnote"><text:note-citation>356</text:note-citation><text:note-body><text:p text:style-name="P30"><text:span text:style-name="T30"><text:s/>Il Bernini, nella </text:span><text:span text:style-name="T32">Storia delle eresie</text:span><text:span text:style-name="T30">, fa star Galileo prigione cinque anni; Pontéconlant dice che, anche nelle carceri dell'Inquisizione, sostenne la rotazion della terra; Brewster, che fu tenuto prigioniere un anno: Montucla riporta altri che dicono essergli stati cavati gli occhi ecc. Il professore Trouessart (</text:span><text:span text:style-name="T32">Quelques mots sur le procès et la condamnation de Galilée</text:span><text:span text:style-name="T30"> nella </text:span><text:span text:style-name="T32">Revue de l'Instruction publique</text:span><text:span text:style-name="T30">, 1860) che è forse il più diligente ponderatore, in Francia, delle opere del Galilei, e nemico violento delle cose ecclesiastiche, </text:span><text:span text:style-name="T36">conchiude: </text:span><text:span text:style-name="T37">Galilée ne fut donc pas soumis à la torture physique. C'est à l'idée, non à l'homme qu'on en voulait. Ces pauvres inquisiteurs, qu'on nous represente comme des monstres, étaient, il faut oser le dire, d'aussi braves gens que vous et moi, c'étaient, pour la plupart, des amis, des admirateurs de l'illustre accusé. Ils furent pour lui bons et cléments, bien plus que ne le permettait la redoutable loi inquisitoriale qu'ils avaient à appliquer. Galilée était</text:span><text:span text:style-name="T36"> un relaps: sa mauvaise intention,</text:span><text:span text:style-name="T37"> je parle en style d'inquisiteur, était évidente... et ils eurent à craindre bien plus, dans ce procès, d'étre accusés d'avoir peché par trop d'indulgence que par trop de rigueur. Les inquisiteurs valaient mieux que l'inquisition, et c'est là encore une moralité consolante, que nous esperons avoir fait sortir de ce procès.</text:span></text:p><text:p text:style-name="P30"><text:span text:style-name="T30">Della tortura si trova bensì cenno nel processo. </text:span><text:span text:style-name="T43">Et ei dicto quod dicat veritatem, alias devenietur ad torturam, respondit... </text:span><text:span text:style-name="T32">Io non tengo nè ho tenuto questa opinione del Copernico dopo che mi fu intimato con precetto ch'io dovessi lasciarla. Del resto son qui nelle loro mani, facciano quello che lor piace.</text:span></text:p><text:p text:style-name="P26">Et cum nihil aliud posset haberi, remissus fuit ad locum suum.</text:p><text:p text:style-name="P17">Ciò prova talmente non essergli stata inflitta, che lo stesso Arduini conchiude: «Dunque Galileo ebbe la tortura morale, la più dolorosa delle torture, quella ove egli è tanto grande ai nostri occhi; e chi gliela inflisse riman condannato per sempre».</text:p><text:p text:style-name="P30"><text:span text:style-name="T30">Oltre i conosciuti, apparvero, nel 1865 e 66, eccellenti articoli di Adolfo Valson nella </text:span><text:span text:style-name="T32">Revue d'économie chrétienne</text:span><text:span text:style-name="T30"> sul movimento scientifico e intellettuale nel secolo </text:span><text:span text:style-name="T10">xvii</text:span><text:span text:style-name="T30">; e nella </text:span><text:span text:style-name="T32">Revue des sciences ecclesiastiques</text:span><text:span text:style-name="T30"> altri dell'abate Bonix, il quale mostra che il decreto del Sant'Uffizio non ottenne mai le formalità necessarie per trasformarla in atto pontificale.</text:span></text:p><text:p text:style-name="Footnote">Nel <text:span text:style-name="T44">Dublin Review</text:span> viene esaminata la condanna di Galileo in relazione alle Congregazioni Romane, e l'autore prova che la decisione fu resa in parte come decreto disciplinare, in parte come dottrinale d'una congregazione, il che non porta mai l'infallibilità: il papa non ha proferito. Del resto l'autore sostiene che la Congregazione non fallò, giacchè l'ipotesi di Galileo era inverisimile, secondo le cognizioni d'allora, e poichè pareva intaccare i testi scritturali, era prudente e quasi necessario non abbandonare il senso tradizionale di questi per una teoria poco provata. L'importanza stava nel serbare il principio della interpretazione del testo sacro, ben più prezioso che non la verità scientifica. E la Chiesa, che non s'arrogò men di definire le verità fisiche, non fece che vegliar all'esattezze delle interpretazioni teologiche presentate da Galileo.</text:p></text:note-body></text:note></text:span></text:span><text:span text:style-name="T25">. La prigione stessa, che pur </text:span><text:soft-page-break/><text:span text:style-name="T25">toccò ai cardinali Polo e </text:span><text:span text:style-name="T25">Moroni e al Caransa, fu risparmiata a lui</text:span><text:span text:style-name="Footnote_20_Symbol"><text:span text:style-name="T25"><text:note text:id="ftn357" text:note-class="footnote"><text:note-citation>357</text:note-citation><text:note-body><text:p text:style-name="Footnote"><text:s/>Lettera di Geri Bocchinieri del 16 aprile 1633.</text:p></text:note-body></text:note></text:span></text:span><text:span text:style-name="T25">, perchè non trattavasi di un punto di fede, bensì di matematica. E indegni figli d'Italia van supponendo che in Italia gli fosse inflitta la tortura!</text:span></text:p>
      <text:p text:style-name="P38"><text:span text:style-name="T25">Eliseo Masini stimò bene di esporre in italiano il </text:span><text:span text:style-name="T46">Sacro Arsenale</text:span><text:span text:style-name="T25">, ovvero </text:span><text:span text:style-name="T46">Pratica dell'ufficio della santa Inquisizione</text:span><text:span text:style-name="T25"> (Bologna 1675); tanto poco si cercava di tener nascoste quelle procedure. Nella sesta parte vien egli a parlare della tortura. «Avendo il reo negato i delitti oppostigli, e non essendosi essi pienamente provati, s'egli, nel termine assegnatogli a far le sue difese non avrà dedotto a sua discolpa cosa alcuna, ovvero, fatta difesa, ad ogni modo non avrà purgato gl'indizj che contro lui risultano dal processo, è necessario, per averne la verità, venir contro di lui alla rigorosa esamina, essendo stata appunto trovata la tortura per supplir al difetto di testimonj, quando non possono intera prova portare contro il reo». E </text:span><text:span text:style-name="T25">prosegue a dimostrare come ciò «punto non sconviene all'ecclesiastica mansuetudine e benignità».</text:span></text:p>
      <text:p text:style-name="P38"><text:soft-page-break/><text:span text:style-name="T25">Ora nel caso del Galilei, nessuna di queste circostanze</text:span><text:span text:style-name="Footnote_20_Symbol"><text:span text:style-name="T25"><text:note text:id="ftn358" text:note-class="footnote"><text:note-citation>358</text:note-citation><text:note-body><text:p text:style-name="Footnote"><text:s/>Nell'originale "ciscostanze". [Nota per l'edizione elettronica Manuzio]</text:p></text:note-body></text:note></text:span></text:span><text:span text:style-name="T25"> interveniva. Il Masini prosegue che, «perchè in negozio di tanta importanza si può facilmente commettere errore, o in pregiudizio notabile della giustizia, sicchè i delitti restino impuniti, o in danno gravissimo ed irreparabile de' rei, fa di bisogno che l'Inquisizione proponga prima, nella congregazione</text:span><text:span text:style-name="Footnote_20_Symbol"><text:span text:style-name="T25"><text:note text:id="ftn359" text:note-class="footnote"><text:note-citation>359</text:note-citation><text:note-body><text:p text:style-name="Footnote"><text:s/>Nell'originale "conngregazione". [Nota per l'edizione elettronica Manuzio]</text:p></text:note-body></text:note></text:span></text:span><text:span text:style-name="T25"> de' consultori del Sant'Offizio il processo offensivo e difensivo, e col dotto e maturo consiglio di essi si governi e adopri sempre»</text:span><text:span text:style-name="Footnote_20_Symbol"><text:span text:style-name="T25"><text:note text:id="ftn360" text:note-class="footnote"><text:note-citation>360</text:note-citation><text:note-body><text:p text:style-name="P30"><text:span text:style-name="T30"><text:s/>Non è inutile al soggetto il riferire qui la formola d'una sentenza, tolta dal </text:span><text:span text:style-name="T32">Sacro Arsenale</text:span><text:span text:style-name="T30"> di esso Masini (Bologna 1665), che dà una specie di sillabo delle eresie allora più consuete.</text:span></text:p><text:p text:style-name="P17">- Forma di sentenza e abjurazione contra un eretico formale non relasso e penitente.</text:p><text:p text:style-name="P17">Noi frà N., Inquisitore ecc. ecc.</text:p><text:p text:style-name="P17">Noi N., Vicario ecc.</text:p><text:p text:style-name="P17">Essendo che tu N. N. fosti denunziato in questo Sant'Officio di N.</text:p><text:p text:style-name="P17">Che ti fossi dato a comporre alcuni libri sopra la sacra scrittura, e specialmente sopra la divina Apocalissi, quali si pretendeva fossero molti empj e cattivi; e ripreso non avessi voluto desistere da così diabolica, operazione:</text:p><text:p text:style-name="P17">Che avessi ereticalmente trattato della materia del digiuno ecclesiastico; e, essendoti per difesa della santa fede cattolica argomentato contra, avessi allegata l'autorità degli eretici, che di ciò hanno scritto sinistramente, e per ischerno:</text:p><text:p text:style-name="P17">Che avessi detto, la Chiesa da cinquecento anni in qua esser corrotta, mostrando di non credere l'autorità del sommo pontefice, e della santa Chiesa cattolica e apostolica romana, con dire che credevi in Cristo e nelle Scritture, e che niuno poteva astringerti a creder quello che crede la suddetta santa Chiesa romana:</text:p><text:p text:style-name="P17">Che essendoti da persona pia e zelante, con vivi argomenti dimostrato che la detta santa Chiesa cattolica romana è la vera Chiesa, avessi parlato in contrario, approvando l'empie e sacrileghe sètte di Giovanni Us, di Martino Lutero e di Calvino:</text:p><text:p text:style-name="P17">Che avessi detto d'aver fatto venir di fuori una gran quantità di libri per notabil somma di denari, dando, col tuo modo di dire, ad intendere che fossero libri cattivi ed ereticali:</text:p><text:p text:style-name="P17">Fosti perciò d'ordine nostro carcerato in questo Santo Officio, e fattati la perquisizione de' libri e scritture, furono appresso di te ritrovati molti e molti libri eretici di Calvino e Calvinisti, e anco Luterani, stampati, con un libro scritto a mano, appunto sopra la divina Apocalissi, e altri fogli e quinternetti contenenti atrocissime eresie e orrendissime bestemmie contro la santa fede cattolica.</text:p><text:p text:style-name="P17">E successivamente furono contro di te pigliate altre informazioni, per le quali rimanesti di più indiciato,</text:p><text:p text:style-name="P30"><text:span text:style-name="T30">Che avessi detto ad alcune persone, quali recitavano l'officio della Beatissima Vergine, non sapendo esse il latino, che non giova il dirlo, mentre non intendevano quello che leggevano; adducendo sopra ciò alcuni, benchè inetti esempj, e quella volgata autorità, </text:span><text:span text:style-name="T32">legere et non intelligere, negligere est</text:span><text:span text:style-name="T30">:</text:span></text:p><text:p text:style-name="P17">Che avessi dissuaso il frequentare la confessione sacramentale, con dire che bastava confessarsi una volta sola, e non peccare mai più; e che il confessarsi spesso, e poi tornar a peccare, era un burlare Dio:</text:p><text:p text:style-name="P17">Che avessi detto che il digiuno solito osservarsi dai Cattolici non è altrimenti comandato da Dio, ma che è cosa della Chiesa, e che nostro signor Iddio non guarda se si mangia un poco più o un poco meno:</text:p><text:p text:style-name="P17">Che, ragionandosi della divozione de' santi del cielo, e delle orazioni che si debbono loro fare, avessi detto che, quando facciamo orazione, dobbiamo pregare Dio e non i santi:</text:p><text:p text:style-name="P17">Che avessi detto che, se tu avessi comprata una certa villa, forse avresti ordinato d'essere sepolto in detta villa, come facevano gli antichi, aggiungendo altre parole per le quali mostravi di credere sinistramente intorno alla sepoltura ecclesiastica:</text:p><text:p text:style-name="P17">Che avessi biasimato l'andar spesso ad ascoltar la messa, con dire ad una persona, la quale ciò piamente faceva, che vanno a messa quelli che hanno buon tempo, e che detta persona doveva aver buon tempo:</text:p><text:p text:style-name="P17">Che avessi detto che la Chiesa fa delle cose assai, e che li frati e preti vanno sempre assottigliando, e fanno per guadagnare e tirare a loro:</text:p><text:p text:style-name="P17">Che avessi parimenti biasimato l'andar co' piedi scalzi a visitar la chiesa d'un tal santo del paradiso, con dire che la misericordia di Dio è quella che ci può salvare, non certe cose pinzocchere; aggiungendo molte altre parole con le quali mostravi di credere sinistramente intorno alla venerazione e invocazione de' santi:</text:p><text:p text:style-name="P17">Che avessi più volte, senza alcun legittimo impedimento, e con pericolo di grave scandalo tralasciato d'andar a sentir messa ne' giorni di festa, scusandoti con dire che non eri vestito come volevi.</text:p><text:p text:style-name="P17">Sopra le quali cose avanti di noi più volte col tuo giuramento esaminato, avendo già riconosciuto in giudicio tutti i libri eretici e perniciosi trovati appresso di te, col libro e fogli scritti a mano, dopo molte scuse, negazioni e tergiversazioni confessasti d'aver creduto tutti gli errori ed eresie da te espresse in detto libro e fogli scritti di tua mano, e altre eresie contenute ne' suddetti libri eretici di Calvino, Calvinisti e Luterani. Ed in particolare,</text:p><text:p text:style-name="P17">Che l'empia e diabolica sètta calvinista sia la vera Chiesa di Cristo dallo Spirito Santo figurata nella sacra Apocalissi per quella donna che apparve in cielo vestita di sole e coronata di stelle, e che in detta perversa e sacrilega sètta si trovi la vera dottrina evangelica e la salute eterna:</text:p><text:p text:style-name="P17">Che la sacrosanta, cattolica e apostolica romana Chiesa sia la sinagoga di Satanasso, e la meretrice babilonica, madre di fornicazioni e abominazioni, e Sodoma spiritualmente, quanto alla dottrina che tiene e insegna:</text:p><text:p text:style-name="P17">Che la suddetta santa Chiesa romana non sia dotata dell'autorità delle chiavi, non creda che si trovi Iddio non sappia, che cosa sia spirito d'intelligenza, non abbia inteso bene le parole di Cristo circa l'autorità concessagli, nè ammetta dispute nè ragioni; ma col ferro distrugga i suoi nemici a torto e crudelmente, e perseguitati empiamente i martiri del Signore, intendendo per martiri gli empj e scellerati eretici, giustamente da lei fatti morire per conto di religione, e appunto come meretrice spogli altrui delle facoltà, e riduca li principi e il mondo in misera servitù:</text:p><text:p text:style-name="P17">Che il sacrosanto Concilio di Trento rappresentante la santa Chiesa romana, per aver egli proibito i libri d'autori eretici, sia il dragone descritto nella detta sacra Apocalissi, che con la coda tirava a terra la terza parte delle stelle; e che i Padri congregati in detto Concilio per lo spazio di ventidue anni non abbino fatto altro che offendere la Divina Maestà, e che il detto santo Concilio a guisa del suddetto dragone abbia proferito bestemmie contro Dio e contro Cristo, e ingannata la Chiesa, come il dragone ingannò Eva nell'orto:</text:p><text:p text:style-name="P17">Che li suddetti empj e scellerati eretici siano stati istrumenti della fede, a Dio grati e profetati, e dallo Spirito Santo onorevolmente figurati in più luoghi della divina scrittura da te espressi distintamente nel processo:</text:p><text:p text:style-name="P17">Che Iddio abbia ripudiata la santa Chiesa romana come meretrice, e datala in concubina a Satanasso, condannando l'uno e l'altro al fuoco eterno:</text:p><text:p text:style-name="P17">Che tutti quelli che seguitano la dottrina della Chiesa romana siano veramente eretici.</text:p><text:p text:style-name="P17">Che niun cristiano possa essere astretto dalla Chiesa romana a creder quello che detta Chiesa romana crede e insegna:</text:p><text:p text:style-name="P17">Che la Chiesa sia corrotta, e che però l'orazione, la quale Cristo disse aver fatta per Pietro apostolo che non venisse meno la sua fede, sia adempita in Calvino, Lutero e altri eretici; li quali pareva a te avessero per mezzo della loro dottrina superata e gittata a terra la Chiesa romana:</text:p><text:p text:style-name="P17">Che sia bestemmia orrenda il dire che la sacra scrittura prenda autorità dalla Chiesa:</text:p><text:p text:style-name="P17">Che il papa non sia capo della Chiesa, ma anticristo, rettor di tenebre, e capo del diavolo, anzi il diavolo istesso, e non li convengano in modo alcuno i titoli di santissimo e beatissimo:</text:p><text:p text:style-name="P17">Che i romani pontefici distruggano quello che Iddio ha fatto, e voltino la grazia in servitù, e la cristiana libertà in perdizione, e leghino gli uomini non solo nel corpo, ma anco nell'anima, e sottopongano il cielo alla terra, e facciano peggio che il diavolo:</text:p><text:p text:style-name="P17">Che, se fosse vera la dottrina del romano pontefice in materia di religione, la passione e morte di Cristo sarebbe stata più dannosa del peccato di Adamo: e che esso romano pontefice con la sua dottrina cagioni che qualsivoglia legge, ancorchè stolta e pazza, in paragone della legge cristiana paja sapienza:</text:p><text:p text:style-name="P17">Che i Cattolici, e particolarmente i papi, nel far morire gli eretici siano peggiori del diavolo, successori di Cain, imitatori di Giuda traditore e di Pietro negante, Giudaici venditori del sangue giusto, e persecutori della parola di Dio:</text:p><text:p text:style-name="P17">Che il papa sia imitatore contrario di Cristo nel negozio della sacra messa:</text:p><text:p text:style-name="P17">Che sia atto d'idolatria il riverire il papa e i cardinali:</text:p><text:p text:style-name="P17">Che i Cattolici della sacrosanta Chiesa romana siano anticristiani.</text:p><text:p text:style-name="P17">Che i sacramenti della Chiesa di Cristo siano solamente due, cioè il Battesimo e la Cena, e non contengano nè conferiscano la grazia; ma siano solamente segni di essa:</text:p><text:p text:style-name="P17">Che nel santissimo sacramento dell'eucaristia non si contenga altrimenti il vero corpo e sangue di nostro signor Gesù Cristo, ma che detto sacramento sia solamente un segno del corpo e sangue di Cristo, e una memoria della sua passione e morte; e che in questa forma sia stato instituito da Cristo; e che ciò avevi creduto per un tempo, e dopo, mutato proposito, avevi tenuto</text:p><text:p text:style-name="P17">Che in detto santissimo sacramento, fuori dell'atto del riceverlo, non vi sia altrimenti il corpo e il sangue di nostro Signore, e perciò sia atto d'idolatria l'adorarlo e portarlo in processione:</text:p><text:p text:style-name="P17">Che proferite le parole della consacrazione resti anco la sostanza del pane e la sostanza del vino con la sostanza del corpo e del sangue di Nostro Signore:</text:p><text:p text:style-name="P17">Che la Chiesa romana abbia errato nell'articolo della transustanziazione:</text:p><text:p text:style-name="P17">Che nell'ostia consacrata si trovi solamente il corpo senza il sangue, e nel calice consacrato solamente il sangue senza il corpo di Cristo:</text:p><text:p text:style-name="P17">Che sia necessario alla salute nostra che tutti ricevino il detto sacramento sotto l'una e l'altra specie:</text:p><text:p text:style-name="P17">Che la sacra messa non sia vero, proprio e propiziatorio sacrificio instituito da Cristo nella Chiesa, e che non giovi niente, anzi sia un incantesimo, e uno spirito d'abominazione, e non debba celebrarsi con vesti d'oro; e che i riti e cerimonie, quali usa la Chiesa nel celebrarla, siano soverchie, e che non sia ben fatto celebrarla in onor de' santi:</text:p><text:p text:style-name="P17">Che i santi in cielo non veggano le cose nostre, e che perciò sia cosa vana e soverchia l'invocarli:</text:p><text:p text:style-name="P17">Che il culto delle sacre immagini sia specie d'idolatria, e che però esse sacre immagini non debbano venerarsi:</text:p><text:p text:style-name="P17">Che dopo questa vita presente non vi sia purgatorio, ma solamente il paradiso e l'inferno:</text:p><text:p text:style-name="P17">Che la confessione sacramentale di tutti i peccati mortali avanti al sacerdote non sia necessaria:</text:p><text:p text:style-name="P17">Che rimessa la colpa, venga anco rimessa tutta la pena, e che perciò la soddisfazione per li peccati sia vana:</text:p><text:p text:style-name="P17">Che i penitenti vengano a soddisfare per i suoi peccati solamente per la confidenza che hanno nella passione e morte di Cristo:</text:p><text:p text:style-name="P17">Che le nostre soddisfazioni oscurino e diminuiscano il merito della passione di Cristo:</text:p><text:p text:style-name="P17">Che la vera penitenza sia il non peccar più:</text:p><text:p text:style-name="P17">Che i sacerdoti non abbiano autorità di rimettere i peccati:</text:p><text:p text:style-name="P17">Che gli ordini o instituti monastici siano cattivi, e in essi non si trovi salute: e che li preti e frati eziandio quanto allo stato che professano siano peggiori de' Turchi; e che s'inganni colui che si fa frate per salvarsi:</text:p><text:p text:style-name="P17">Che l'officio della santa Inquisizione sia cattivo, e instituito per distruggere il Verbo eterno:</text:p><text:p text:style-name="P17">Che tutte le tradizioni, le quali tiene e crede la santa Madre Chiesa romana, non si debbano credere, ma solamente quello che si contiene espressamente nella scrittura sacra:</text:p><text:p text:style-name="P17">Che tutte le cerimonie e riti che usa la detta santa Chiesa romana nell'amministrare i santi sacramenti, e in tutte l'altre occorrenze ecclesiastiche siano scioccherie da fanciulli</text:p><text:p text:style-name="P17">Che l'opre buone non siano meritorie nella vita eterna;</text:p><text:p text:style-name="P17">Che la sola fede basti a giustificarci:</text:p><text:p text:style-name="P17">Che sia lecito a ciascuno il tenere e leggere la sacra scrittura in lingua volgare; e ciò non si possa proibire senza carico di coscienza; e che tal proibizione sia contra Dio e la sua deità:</text:p><text:p text:style-name="P17">Che le indulgenze nella Chiesa di Dio siano nulle; e in particolare, che i giubilei, le stazioni, gli anni santi, le medaglie, le corone e i grani benedetti siano cose di gioco, e vane:</text:p><text:p text:style-name="P17">Che i vescovi creati dal pontefice romano non siano veri e legittimi vescovi, ma una finzione umana:</text:p><text:p text:style-name="P17">Che lo stato conjugale sia megliore di quello de' continenti e vedovi;</text:p><text:p text:style-name="P17">Che tutte le censure ecclesiastiche siano vane:</text:p><text:p text:style-name="P17">Che il digiuno solito osservarsi nella Chiesa cattolica non sia cosa comandata da Dio, nè vi sia obbligo alcuno di osservarlo ne' modi e tempi ordinati dalla suddetta santa Chiesa romana:</text:p><text:p text:style-name="P17">Che l'uomo per il peccato di Adamo abbia perso il libero arbitrio, e che tutta la nostra giustificazione venga da Dio senza alcuna nostra operazione: e qualunque opera buona che noi facciamo venga solamente da virtù divina, senza alcun concorso del libero nostro arbitrio; e che l'uomo pecchi necessariamente:</text:p><text:p text:style-name="P17">Che sia lecito a' religiosi, sacerdoti e chierici costituiti negli ordini sacri prender moglie a suo volere:</text:p><text:p text:style-name="P17">Che i matrimonj occulti siano validi, ancorchè non vi siano testimonj nè il parroco, come comanda il sacro Concilio di Trento, e che in ciò basti il giuramento delle parti:</text:p><text:p text:style-name="P17">Che ogni luogo sia buono per sepellirvi i morti, e che non giovi niente, anzi sia mala cosa sepellirli in Chiesa e in altro luogo sacro, e fare le altre cerimonie solite farsi dai Cattolici:</text:p><text:p text:style-name="P17">Che i pellegrinaggi ai luoghi santi, il far i voti e adempirli, gli ornamenti delle chiese e degli altari, la venerazione delle reliquie de' santi, l'osservanza delle feste fuorchè delle domeniche, Natale, Pasqua, Ascensione e Pentecoste, siano cose erronee, e da non farne conto:</text:p><text:p text:style-name="P17">Che i miracoli fatti dai santi del Signore nella Chiesa cattolica e apostolica romana siano invenzioni umane, e alle volte anco diaboliche:</text:p><text:p text:style-name="P17">Che i sacri dottori scolastici della suddetta Chiesa romana siano stati falsi dottori, e piuttosto umani che evangelici, e anzi filosofi che imitatori di Cristo, e che in materia di religione abbiano scritto per compiacere al loro capo, cioè al papa:</text:p><text:p text:style-name="P17">Che il recitare l'officio della sacratissima Vergine Maria madre di Dio, e nostra signora, e altre orazioni latinamente, se non s'intende quello si dice non giovi:</text:p><text:p text:style-name="P17">Che alla custodia di ciascun uomo e donna, infino dalla natività, non sia deputato da Dio un angelo, ma che un solo venga posto alla custodia d'una provincia; e che il credere che ognuno abbia un angelo custode sia un imitar l'idolatria degli antichi pagani.</text:p><text:p text:style-name="P30"><text:span text:style-name="T30">Oltre a ciò confessasti che con animo e mente ereticale avevi ne' suddetti tuoi scritti asserito la maggior parte delle suddette eresie, e sforzatoti, come in detti scritti chiaramente si vede, di confermarle e corroborarle con autorità e figure della sacra scrittura, e specialmente della divina Apocalissi, con mescolarvi esecrande bestemmie, acerbissime ingiurie, asprissime e per avventura non mai più sentite calunnie contra la santa fede cattolica. E che molti anni sono ti furono lasciati i suddetti libri eretici rinchiusi dentro una cassetta da una persona oltramontana, con dirti che erano scritture de' suoi conti; e che venutoti voglia di vedere cosa ciò fosse, avevi aperta la suddetta cassetta, e visto ch'erano libri eretici gli avevi letti con gusto e aderito ai loro errori, e poscia datoti a scrivere contro la suddetta santa fede cattolica; e che eri perseverato nelle eresie sino a dieci giorni dopo la tua carcerazione nel Sant'Officio: negando d'aver imparato da altri le suddette eresie, nè insegnatele </text:span><text:span text:style-name="T32">ex professo</text:span><text:span text:style-name="T30"> ad alcuna persona, nè meno aver in esse alcun complice nella città, ovvero luogo di N. nè altrove, e dicendo d'esser pentito, d'aver tenuto e creduto le suddette eresie ed errori, e di credere al presente tutto quello che tiene e crede la detta santa cattolica e apostolica romana Chiesa:</text:span></text:p><text:p text:style-name="P17">E avendo noi data piena informazione di questa tua causa e de' meriti di essa alla sacra Congregazione della santa e universale Inquisizione romana, d'ordine espresso della santità del N. S. per aver da te l'intera verità, dopo averti assegnato il termine a far le tue difese, nel quale niuna cosa adducesti a tua discolpa, ti esponessimo, senza però alcun pregiudizio delle cose da te confessate, e contro di te dedotte nel processo al rigoroso e anco repetito esamine, dal quale non essendo risultata alcun'altra cosa di nuovo, similmente d'ordine espresso di sua beatitudine siamo venuti contro di te all'infrascritta diffinitiva sentenza.</text:p><text:p text:style-name="P17">Invocato il santissimo nome di nostro signore Gesù Cristo, della gloriosissima madre sempre vergine Maria, e di san Pietro martire nostro protettore, avendo avanti di noi li sacrosanti evangelj, acciò dal volto di Dio proceda il nostro giudicio, e gli occhi nostri veggano l'equità; - nella causa e cause vertenti tra il signor N. fiscale di questo Sant'Officio da una parte e te N. suddetto, reo, indiciato, processato, convinto e confesso, come di sopra dall'altra parte; - per questa nostra diffinitiva sentenza, qual, sedendo pro tribunali, proferiamo in questi scritti, in questo luogo ed ora da noi eletti; - diciamo, pronunziamo, sentenziamo e dichiariamo che tu N. suddetto, per le cose da te confessate e contro di te provate, come di sopra, sei stato eretico, e conseguentemente sei incorso in tutte le censure e pene che sono dai sacri canoni e altre costituzioni generali e particolari contro simili delinquenti imposte e promulgate. Ma perchè hai detto d'esser pentito de' suddetti tuoi errori ed eresie, e di credere al presente, e voler credere fino alla morte tutto quello che tiene e crede la detta santa madre Chiesa cattolica e apostolica romana, e del tuo grave eccesso dimandato misericordia e perdono, saremo contenti assolverti dalla scomunica maggiore, nella quale per le suddette eresie ed errori sei incorso, e riceverti nel grembo della detta santa Madre Chiesa, purchè prima con cuor sincero e fede non finta, vestito dell'abito di penitenza, ornato del segno della santa croce quale dovrai portare per l'avvenire sopra gli altri tuoi vestimenti, abjuri, maledici e detesti pubblicamente, avanti di noi, li suddetti errori, eresie e sètte, e generalmente ogni e qualunque altro errore, eresia e sètta che contraddica alla detta santa Madre Chiesa cattolica, come per questa nostra diffinitiva sentenza ti comandiamo che facci nel modo e forma che da noi ti sarà data.</text:p><text:p text:style-name="P17">E acciocchè questi tuoi gravi errori non ti restino senza il dovuto castigo, e sii più cauto nell'avvenire ed esempio agli altri che si astengano da simili eccessi.</text:p><text:p text:style-name="P17">Ti condanniamo a tutte le pene degli eretici, contenute ed espresse ne' suddetti sacri canoni e costituzioni pontificie, e a dover perpetuamente, senza alcuna speranza di grazia, esser immurato nel Sant'Officio, dove abbi a piangere la grave offesa da te fatta al sommo creatore Iddio e all'unico redentor nostro Gesù Cristo e alla diletta sua sposa detta, santa, cattolica e apostolica romana Chiesa, madre e maestra di tutte le altre Chiese, fuori del cui grembo non può alcuno trovare la vera e sempiterna salute, e al santissimo pontefice romano sommo e supremo capo e sposo visibile di lei.</text:p><text:p text:style-name="P17">Ordinando che a maggior detestazione delle suddette tue empietà ed edificazione di tutti i Cattolici, i libri e scritti eretici da te tenuti siano abbruciati in pubblico.</text:p><text:p text:style-name="P17">E acciocchè dal benignissimo e clementissimo Dio Padre delle misericordie ottenghi più facilmente la remissione e il perdono de' suddetti tuoi errori ed eresie, per penitenze salutari t'imponiamo</text:p><text:p text:style-name="P17">Che per tutto il rimanente della vita tua digiuni ogni primo venerdì di ciascun mese semplicemente, e tutti i venerdì di marzo, e anco il venerdì santo, in pane ed acqua:</text:p><text:p text:style-name="P30"><text:span text:style-name="T30">Che per il detto tempo reciti una volta la settimana i sette salmi penitenziali, con le litanie e preci seguenti, e appresso la corona della beatissima sempre vergine Maria, e ogni domenica cinque volte il </text:span><text:span text:style-name="T32">Pater noster</text:span><text:span text:style-name="T30"> e l'</text:span><text:span text:style-name="T32">Ave Maria</text:span><text:span text:style-name="T30">, e una volta il </text:span><text:span text:style-name="T32">Credo</text:span><text:span text:style-name="T30">, inginocchiato avanti qualche sacra immagine. E finalmente</text:span></text:p><text:p text:style-name="P17">Che durante la vita tua, come di sopra, confessi sacramentalmente quattro volte l'anno i tuoi peccati al sacerdote che da noi ti sarà deputato, e di sua licenza ti comunichi nelle quattro principali solennità, cioè nella Natività e Resurrezione di nostro signore Gesù Cristo, della sacra Pentecoste e di tutti li Santi,</text:p><text:p text:style-name="P17">Riservando alla detta sacra Congregazione del Sant'Officio di Roma l'autorità di mitigare e rimettere, o condonare in tutto o in parte le dette pene e penitenze.</text:p><text:p text:style-name="P44">E così diciamo, pronunziamo, sentenziamo, dichiariamo, condanniamo, ordiniamo, penitenziamo e riferiamo in questo e ogni altro miglior modo e forma che di ragione potemo e dovemo. -</text:p><text:p text:style-name="P38"><text:span text:style-name="T30">Nella </text:span><text:span text:style-name="T32">Revue des questions historiques</text:span><text:span text:style-name="T30">, v </text:span><text:span text:style-name="T32">livraison</text:span><text:span text:style-name="T30">, dopo il mio lavoro fu pubblicato un articolo notevolissimo del signor Enrico de l'Epinois sopra Galileo, dove si valse di tutti gli autori antecedenti, e del processo originale comunicatogli a Roma. Arriva alle medesime conclusioni nostre per altra via; il che tanto più le conferma. «Il decreto dichiarò </text:span><text:span text:style-name="T32">falsam</text:span><text:span text:style-name="T30"> una dottrina astronomica, che in fatto non lo era: la dichiarò contraria alla Scrittura, e non l'era: s'è dunque ingannato; tutti il concedono, ma lo stato delle cognizioni d'allora non permetteva d'ammettere la nuova teoria del movimento della terra, che non fu mai discussa avanti al tribunale come dottrina scientifica, bensì come contraria al senso tradizionale delle sacre scritture. Per ciò al principio del </text:span><text:span text:style-name="T10">xvii</text:span><text:span text:style-name="T30"> secolo il tribunale la condanna: nel secolo </text:span><text:span text:style-name="T10">xix</text:span><text:span text:style-name="T30"> il tribunale stesso l'adotterebbe, senza perciò modificare i principj sui quali appoggiavasi la sentenza. Fra le due epoche è cangiato non un principio teologico, ma un fatto scientifico, cioè che la teoria di Copernico oggi non è un'improbabilità scientifica, ma una verità constatata dalla scienza. Il decreto del 1616 fu un semplice provedimento di prudenza, perchè non ne soffrisse la verità cattolica: </text:span><text:span text:style-name="T32">ne in perniciem catholicæ veritatis serpat.</text:span><text:span text:style-name="T30"> Questo è il motivo: e a tal riguardo è notevole la differenza fra le espressioni de' consultori e quelle del decreto della Congregazione. I consultori decretano insensata, assurda, eretica quell'opinione: la Congregazione ommette tutti quegli epiteti, e si limita a dichiararla falsa e contraria alla Scrittura. Nella stessa censura de' consultori, la prima opinione è condannata senza riserva; la seconda, cioè l'immobilità del sole, è detta solo erronea. Dunque anche dal lato scientifico il tribunale è men colpevole che non si dica. Secondo Galileo, il sole non aveva alcun movimento locale: oggi è dimostrato il contrario: e l'immobilità del sole è proposizione assurda in cosmografia. Che conchiuderne, se non che la dottrina del moto della terra era ben lontana dall'essere scientificamente stabilita? e come rimproverare, non ad una commissione scientifica, ma ad un tribunale ecclesiastico, di non averla immediatamente adottata, modificando l'interpretazione secolare d'un testo della sacra scrittura?» (pag. 100)</text:span></text:p><text:p text:style-name="P44">Ivi sono moltiplicate le prove del rispetto e della benevolenza de' Romani e dei papi verso Galileo, e dell'assurdità della tortura inflittagli, sulla quale l'ostilissimo Libri non sa addurre altra prova se non che «essa era talmente abituale, che non si prese neppure la fatica d'accennarla». Il qual Libri adduce pure che i manuscritti di Galileo furono saccheggiati e dispersi dai famigli del Sant'Offizio, e la più parte perì, e che poco mancò non si gettasse in una fogna il cadavere di lui. È noto che il granduca Leopoldo II fe fare l'edizione delle opere di Galileo, i cui manuscritti conservava nella preziosissima sua Biblioteca Palatina.</text:p><text:p text:style-name="P44">Dall'esame del processo stesso risulta che fu una precauzione per lo meno inutile quella di monsignor Marini di non pubblicarlo integralmente. Ivi sono testualmente queste parole di Galileo: «Per maggior conformazione del non aver nè tenuta nè tener per vera la dannata opinion mia della mobilità della terra e stabilità del sole, se mi sarà conceduta, sì come io desidero, abilità e tempo di poterne fare più chiara dimostrazione, io sono accinto a farla; e l'occasione v'è opportunissima, attesochè nel libro già pubblicato sono concordi gl'interlocutori di doversi, dopo certo tempo, trovar ancor insieme per discorrere sopra diversi problemi naturali separati, della materia nei loro congressi trattata. Con tale occasione dunque dovendo io soggiungere una o due altre giornate, prometto di ripigliar gli argomenti già recati a favore della detta opinione, falsa o dannata, e confutarli in quel più efficace modo che da Dio benedetto mi verrà somministrato».</text:p><text:p text:style-name="P44">E altrove: «Già molto tempo avanti la determinazione della sacra Congregazione dell'Indice, e prima che mi fosse fatto quel precetto, io stavo indifferente, ed avevo le due opinioni di Tolomeo e di Copernico per disputabili, perchè e l'una e l'altra poteva esser vera in natura. Ma dopo la determinazione sopradetta, assicurato della prudenza de' superiori, cessò in me ogni ambiguità, e tenni, siccome tengo ancora, per verissima ed indubitata l'opinione di Tolomeo, cioè la stabilità della terra e la mobilità del sole».</text:p><text:p text:style-name="P44">Qui soggiungerò che sta nell'Archivio di Firenze una cronaca del Settimanni, dove quasi giorno per giorno son notati gli avvenimenti. Il cronista è avversissimo agli ecclesiastici: pure non fa cenno di brutali trattamenti a Galileo. Scrive: «A dì X febbrajo 1632 (stile toscano) giovedì giunse in Roma G. Galilei, celebre astronomo fiorentino, chiamato dalla Congregazione del Sant'Uffizio, e fu arrestato nel palazzo del serenissimo granduca, situato alla Trinità de' Monti, dove abitava l'ambasciadore fiorentino. - Dicembre 1633. Il dottissimo matematico G. Galilei, dopo essere stato circa mesi 5 a disposizione del Sant'Uffizio di Roma, arrestato nel palazzo dell'ambasciadore fiorentino, ed aver abjurato l'opinione di Copernico circa il sistema del mondo, e di poi per ordine del medesimo Sant'Uffizio essere stato circa altri mesi cinque insieme nell'abitazione di monsignor arcivescovo Piccolomini, essendogli stata data libertà di star in campagna, ritirossi alla sua villa di Bellosguardo».</text:p><text:p text:style-name="Footnote">Nel carteggio de' cardinali, in esso Archivio, filza <text:span text:style-name="T5">lxxxii</text:span>, sono lettere del cardinale Federico Borromeo e del cardinale Orsino, che promettono al granduca ogni appoggio al Galilei quando era citato a Roma.</text:p></text:note-body></text:note></text:span></text:span><text:span text:style-name="T25">.</text:span></text:p>
      <text:p text:style-name="P38"><text:soft-page-break/><text:span text:style-name="T25">E spiegando a minuto le procedure varie, per ogni caso di tortura esige il previo consenso della sacra Congregazione. Or nella sentenza di Galileo è detto: </text:span><text:span text:style-name="T46">Judicavimus necesse esse venire ad rigorosum examen tui, in quo respondisti catholice</text:span><text:span text:style-name="T25">. Volesse anche dir la tortura, poichè rispose </text:span><text:span text:style-name="T46">catholice</text:span><text:span text:style-name="T25"> non gli fu inflitta. Galileo non si ostina: anche testè Proudon, amava meglio Galileo in ginocchio che in carcere; incalzato, non solo professa «non tener per vera la dannata opinione copernicana, e tener per </text:span><text:soft-page-break/><text:span text:style-name="T25">verissima e indubitata l'opinione di Tolomeo, cioè la stabilità della terra e la mobilità </text:span><text:span text:style-name="T25">del sole», ma fin dal primo interrogatorio dichiara: «Del non aver io poi tenuta nè tener per vera la dannata opinione della mobilità della terra e stabilità del sole, se mi verrà conceduta, come io desidero, abilità e tempo di poterne fare più chiara dimostrazione, io sono accinto a farla, e prometto di ripigliare gli argomenti già recati (</text:span><text:span text:style-name="T46">per compiacenza di </text:span><text:soft-page-break/><text:span text:style-name="T46">sottilizzare</text:span><text:span text:style-name="T25">, ha detto innanzi) a favore della detta opinione falsa e dannata, e confutarli in quel più efficace modo, che da Dio benedetto mi verrà somministrato».</text:span></text:p>
      <text:p text:style-name="P39">Abbastanza avrà patito quel grande nel vedersi obbligato a declinare le sue opinioni davanti a persone incompetenti e prevenute: perocchè la persecuzione ebbe i soliti effetti immorali; quei giudici disonorandosi col presumersi autorevoli in materie <text:soft-page-break/>ad essi estranee, disonorandosi Galileo coll'abjurare opinioni di cui era convinto, e colla propria disdetta facendo credere ragionevole la persecuzione.</text:p>
      <text:p text:style-name="P38"><text:span text:style-name="T25">Deploriamo gli errori umani, condanniamo questa implacabile nimicizia de' mediocri contro gli alti ingegni, e l'insanabile debolezza degli amici </text:span><text:span text:style-name="T25">contro l'operosità de' nemici</text:span><text:span text:style-name="Footnote_20_Symbol"><text:span text:style-name="T25"><text:note text:id="ftn361" text:note-class="footnote"><text:note-citation>361</text:note-citation><text:note-body><text:p text:style-name="P30"><text:span text:style-name="T30"><text:s/></text:span><text:span text:style-name="T37">Pour ruiner un malheureux, spécialement un talent supérieur... deux ou trois acharnès suffisent a l'œuvre... Dans le procés de Galilée, le mouvement de la terre n'était point en jeu; mais seulement le mouvement de l'envie.</text:span><text:span text:style-name="T36"> </text:span><text:span text:style-name="T12">Phil. </text:span><text:span text:style-name="T10">Chasles</text:span><text:span text:style-name="T30">, </text:span><text:span text:style-name="T32">Galileo Galilei</text:span><text:span text:style-name="T30">, prefazione. Ripudiando le vulgari dicerie, egli ne imputa l'invidia de' letterati nemici, e la tepidezza degli amici.</text:span></text:p><text:p text:style-name="P22">Quelle aménité! Ce mond social est si délicat! Le pape punit à regret; le grandduc voudrait sauver le philosophe: Niccolini s'y emploie: Bali Cioli le porte dans son cœur. Partout convenence, bonne grâce, révérences attendries, obéissance acceptée: une régularité accomplie. De justice et d'équité pas un mot. On ne le jette pas en prison, ce qui serait trop féroce. Son agréable ennemi Firenzuola vient le voir, lui sourit, l'interroge, le plaint, l'allaite d'espérances... Les dernières annèes du grand astronome se passérent dans cette ville solitaire. Aucun geólier ne le surveillat, et cette pénitence enfantine aigrissait l'ennuie de la retraite, jointe à de vives souffrances physiques. Le sentiment de sa faiblesse intime, de ses détours inutiles ét de ses inutiles concessions devait y ajouter bien de l'amertume; et le peu du fruit qu'il recueillait de sa longue humilité, devait le lui faire regretter cruellement... Tout savant qui voulait plaire et arriver aux honneurs le couvrait d'injures dans un gros livre dedié aux puissances: on disait et on imprimait tout ce qu'on voulait contre lui: lui ne pouvait rien imprimer ni rien répondre à qui que ce fût... Les Grassi, les Caccini, les Firenzuola se frottaient les mains en achevant cet assassinat à coups d'épingles et à coups de matelas. O personnes dislingués! o mœurs adoucies! ce que vous avez de pire c'est que vous avilissez et dégradez vos victimes... Mais, grand homme, pourquoi vous laissez-vous dégrader? On peut comparer ces doux assassinat qui a duré huit ans, et n'a fini qu'avec sa vie, au meurtre du malheureux Prina, dont les bourgeois d'une autre ville italienne se defirent en 1814 à coups de parapluie lentement, doucement, hommes civilisés qui détestaient ce bruit, opéraient comme les envieux de Galilée, avec componction, sagesse et convenence.</text:p><text:p text:style-name="Footnote"><text:span text:style-name="T61">Il protestante Federico De Rougemont (</text:span><text:span text:style-name="T62">L'homme et le singe, ou le matérialisme moderne</text:span><text:span text:style-name="T61">. Neuchatel 1865) esclama: </text:span><text:span text:style-name="T62">On nous parle beaucoup d'un Galilée emprisonné il y a plusieurs siècles par l'Inquisition romaine, et l'on oublie que, l'autre jour, pour ainsi dire, les republicains de 1793 interdisaient à 25 milions de Français le culte de la religion chrétienne.</text:span></text:p></text:note-body></text:note></text:span></text:span><text:span text:style-name="T25">, ma non facciamone aggravio alla Chiesa, nè esageriamo i torti dell'Italia, attribuendo ad essa quel ch'è della natura umana. Forse non ebbe </text:span><text:soft-page-break/><text:span text:style-name="T25">ben più serj travagli il gran Keplero? il quale in patria era atteggiato nelle burlette colla parte di buffone. Newton, che stabilì la legge più universale, la gravitazione, non solo fu combattuto da Fontenelle, da Cassini, da Bernouilli, ma il gran Leibniz l'imputava di materialismo, e i principj neutoniani trovava funesti alla religione. Nel caso nostro, Roma seppe rispettare un grande, di cui credea dover disapprovare </text:span><text:soft-page-break/><text:span text:style-name="T25">gl'insegnamenti; mentre l'età nostra offrì ben diversi esempj in casi dove la persecuzione non era tampoco giustificata da profonde convinzioni. Galileo fu condannato alla prigione «per quanto tempo piacesse»; ma Urbano papa gliela commutò subito in relegazione nel giardino de' Medici sul delizioso Pincio. Vi si aggiungeva l'obbligo di recitar una volta la settimana i salmi penitenziali; ma questo se lo assunse sua figlia suor Maria </text:span><text:soft-page-break/><text:span text:style-name="T25">Celeste, le cui lettere, scrittegli dal convento di San Matteo in Arcetri, tutte d'affetto e di pietà, appajono come un soavissimo ruscello tra </text:span><text:span text:style-name="T25">la motta di quel processo</text:span><text:span text:style-name="Footnote_20_Symbol"><text:span text:style-name="T25"><text:note text:id="ftn362" text:note-class="footnote"><text:note-citation>362</text:note-citation><text:note-body><text:p text:style-name="Footnote"><text:s/>La Polissena, che fu poi Maria Celeste, morì il 5 aprile 1634. Io trassi un racconto pietoso dalle lettere di lei, che comparvero saviamente scelte nell'edizione dell'Alberi, poi indiscretamente nell'opera dell'Arduini.</text:p></text:note-body></text:note></text:span></text:span><text:span text:style-name="T25">. Presto egli fu trasferito a Siena nel palazzo dell'arcivescovo suo amicissimo; e appena a Firenze cessò la peste, fu reso alla sua villa d'Arcetri, ove proseguì i lavori fin quando perdette la vista. Quivi il Galilei usava frequente la compagnia di varj frati, con altri era in </text:span><text:soft-page-break/><text:span text:style-name="T25">amicizia, e principalmente</text:span><text:span text:style-name="Footnote_20_Symbol"><text:span text:style-name="T25"><text:note text:id="ftn363" text:note-class="footnote"><text:note-citation>363</text:note-citation><text:note-body><text:p text:style-name="Footnote"><text:s/>Nell'originale "principalmante". [Nota per l'edizione elettronica Manuzio]</text:p></text:note-body></text:note></text:span></text:span><text:span text:style-name="T25"> con frà Bonaventura Cavalieri</text:span><text:span text:style-name="Footnote_20_Symbol"><text:span text:style-name="T25"><text:note text:id="ftn364" text:note-class="footnote"><text:note-citation>364</text:note-citation><text:note-body><text:p text:style-name="P30"><text:span text:style-name="T30"><text:s/>Guglielmo Libri, che ai dì nostri rinnovellò ed inasprì tutte le vulgarità in proposito del processo di Galileo, fa del Cavalieri uno de' peggiori nemici di questo e suo plagiario. Or bene, Galileo ne parla sempre con affetto e riverenza: e il 26 luglio scrive: «Godo da otto giorni la dolcissima conversazione del molto reverendo padre Bonaventura Cavalieri, </text:span><text:span text:style-name="T32">alter Archimedes</text:span><text:span text:style-name="T30">«. E al 16 agosto: «Il padre matematico di Bologna è veramente un ingegno mirabile». E il 18 ottobre: «Sento gran consolazione della soddisfazione ch'ella (frà Micanzio) mostra della contratta corrispondenza d'affetto col padre matematico di Bologna».</text:span></text:p><text:p text:style-name="P17">Or come il Libri s'ingannò o perchè ingannò?</text:p><text:p text:style-name="Footnote">Il Cavalieri era frate <text:span text:style-name="T44">gesuato</text:span>, e il Libri lo scambiò per padre <text:span text:style-name="T44">gesuita</text:span>: <text:span text:style-name="T44">inde iræ.</text:span></text:p></text:note-body></text:note></text:span></text:span><text:span text:style-name="T25">. Benedetto Castelli, ai 16 marzo del 1630 scrivevagli: «Il padre Campanella, parlando i giorni passati con nostro signore, gli ebbe a dire che aveva avuto certi gentiluomini tedeschi alle mani per convertirli alla fede cattolica, e che erano assai ben disposti, ma che avendo intesa la proibizione del </text:span><text:span text:style-name="T25">Copernico, erano restati in modo scandolezzati, che non ne aveva potuto far altro; e nostro </text:span><text:soft-page-break/><text:span text:style-name="T25">signore rispose le precise parole seguenti: </text:span><text:span text:style-name="T46">Non fu mai nostra intenzione, e se fosse toccato a noi, non si sarebbe fatto quel decreto</text:span><text:span text:style-name="T48">»</text:span><text:span text:style-name="Footnote_20_Symbol"><text:span text:style-name="T48"><text:note text:id="ftn365" text:note-class="footnote"><text:note-citation>365</text:note-citation><text:note-body><text:p text:style-name="Footnote"><text:s/>La lettera è nel tom. <text:span text:style-name="T5">ix</text:span>, p. 196 delle <text:span text:style-name="T44">Opere di Galileo Galilei</text:span>, edite a Firenze.</text:p></text:note-body></text:note></text:span></text:span><text:span text:style-name="T25">. Vuol dire che il papa era servo del regolamento, e rispettava l'indipendenza de' tribunali, come si usa in ogni ben costituito reggimento. Galileo stesso da Arcetri il 26 luglio 1636 scriveva a frà Fulgenzio Micanzio, l'amico di frà Paolo Sarpi: «Di Roma intendo che l'eminentissimo cardinale Antonio e </text:span><text:soft-page-break/><text:span text:style-name="T25">l'ambasciadore di Francia hanno </text:span><text:span text:style-name="T25">parlato a sua santità cercando sincerarla come io mai non ho avuto pensiero di fare opera sì iniqua di vilipendere la persona sua, come gli scellerati miei inimici le aveano persuaso, </text:span><text:span text:style-name="T6">che fu il primo motore di tutti i miei travagli</text:span><text:span text:style-name="T25">: e che a questa mia discolpa rispose, </text:span><text:span text:style-name="T46">Lo crediamo, lo crediamo</text:span><text:span text:style-name="T25">; soggiungendo però che la lettura del mio dialogo era alla cristianità perniziosissima». Aggiungiamo che il cardinale </text:span><text:soft-page-break/><text:span text:style-name="T25">Cajetano aveva commesso al Campanella di scrivere l'apologia del Galilei; e quando questi era </text:span><text:span text:style-name="T25">moribondo, san Giuseppe Calasanzio gli mandò uno de' suoi preti ad assisterlo: morto, fu deposto in Santa Croce.</text:span></text:p>
      <text:p text:style-name="P38"><text:span text:style-name="T25">È natura dell'ingiustizia la difficoltà del ripararla, per non tornare sul giudicato, per non confessar il torto, per non mortificare il nostro amor proprio. E i libri di Galileo e quei che </text:span><text:soft-page-break/><text:span text:style-name="T25">sostenevano il sistema copernicano rimasero nell'Indice </text:span><text:span text:style-name="T46">donec corrigantur</text:span><text:span text:style-name="T25">, tanto che ancora nel 1748 il celebre metereologo Toaldo avendo trovato nell'Università di Padova il dialogo di Galileo </text:span><text:span text:style-name="T46">intorno al sistema copernicano</text:span><text:span text:style-name="T25">, lo stampò, ma premettendovi la </text:span><text:span text:style-name="T25">protesta dell'autore che il moto della terra non possa sostenersi se non come ipotesi; emendando i passi ov'era dato per teorema assoluto, e unendovi la dissertazione del Calmet, </text:span><text:soft-page-break/><text:span text:style-name="T25">ove i passi scritturali sono cattolicamente combinati colla scienza</text:span><text:span text:style-name="Footnote_20_Symbol"><text:span text:style-name="T25"><text:note text:id="ftn366" text:note-class="footnote"><text:note-citation>366</text:note-citation><text:note-body><text:p text:style-name="Footnote"><text:s/>Si fa tanto caso dello <text:span text:style-name="T44">Sta sol contra Gabaon</text:span>. Ma anche nelle ipotesi più accettate, il sole si muove con tutti gli altri soli, forse in quella gran nebulosa che si chiama la via lattea. Quando il sole si fermasse, si fermerebbero i pianeti e i satelliti del suo sistema; quindi la terra e la luna. Ciò non toglierebbe quelle incongruenze che gli astronomi riconoscono nel miracolo di fermarsi soltanto la luna e la terra?</text:p></text:note-body></text:note></text:span></text:span><text:span text:style-name="T25">. Nel 1820 nelle scuole romane liberamente trattavasi della mobilità della terra non più in forma d'ipotesi; poi dall'Indice scomparve quella deformità, viepiù sconveniente quando Roma e gli Ordini religiosi diedero e danno tanti insigni astronomi e tanto favore a questa scienza.</text:span></text:p>
      <text:p text:style-name="P38"><text:span text:style-name="T25">Nè taciamo che la prova della mobilità della terra con indizj fisici, vale a dire la deviazione progressiva del piano d'oscillazione d'un pendolo sospeso a un punto fisso, non fu trovata che ai giorni nostri da Foucault</text:span><text:span text:style-name="Footnote_20_Symbol"><text:span text:style-name="T25"><text:note text:id="ftn367" text:note-class="footnote"><text:note-citation>367</text:note-citation><text:note-body><text:p text:style-name="Footnote"><text:s/>Nell'originale "Faucolt". [Nota per l'edizione elettronica Manuzio]</text:p></text:note-body></text:note></text:span></text:span><text:span text:style-name="T25">. Ma al vedere cotesta pertinacia in rinfacciare questo errore, si sarebbe indotti a dire che altro non se ne sia commesso. Del resto un giudizio erroneo di tribunal civile infirma forse la legge, o le istituzioni giuridiche? E appunto qui s'ingannò un tribunale ecclesiastico, non già il papa: </text:span><text:span text:style-name="T25">foss'anche il papa, non pronunziava </text:span><text:span text:style-name="T46">ex cathedra</text:span><text:span text:style-name="T25">. Perocchè della Chiesa vanno distinti i pronunziati assoluti sulle verità di fede e morale, e quelli soltanto relativi ad esse o alla disciplina. Ai primi il fedele sottomette affatto la sua ragione; gli altri guarda con rispetto, senza però tenervisi obbligato di fede. In questa nostra mistura poi di male e di bene, di dottrine eterne e di opportune, c'è dei veri, pericolosi a un dato tempo, o che non voglionsi accettare alla cieca perchè ancora disputati: s'incolperebbe a buon dritto l'autorità tutrice che avvisa sopra di esse?</text:span></text:p>
      <text:p text:style-name="P39">E poichè in questo discorso ci occupammo assai d'uomini insigni, sia luogo a rammentare la conversione d'un illustre straniero. Nicolò Stenon di Copenaghen, lodato naturalista, visitò <text:soft-page-break/>l'Italia e Roma, dove i discorsi di valenti persone lo fecero dubitare della religione protestante in cui era cresciuto. Venuto a Firenze il 1666, per istanza del Viviani fu dal granduca dato maestro al principe Ferdinando, «ordinandomi (così scrive lo Stenon medesimo) con questi precisi termini, che io gli insegnassi la filosofia cristiana; e venuto poi a dar principio all'esecuzione di questi suoi comandi, un'altra volta mi disse che io gli facessi ben capire, che v'era un altro principe superiore, alla cui autorità stanno sottoposti tutti i principi».</text:p>
      <text:p text:style-name="P38"><text:span text:style-name="T25">Al convento d'Annalena tornò più volte per comprare manteche e simili cose, ove suor Maria Flavia del Nero</text:span><text:span text:style-name="Footnote_20_Symbol"><text:span text:style-name="T25"><text:note text:id="ftn368" text:note-class="footnote"><text:note-citation>368</text:note-citation><text:note-body><text:p text:style-name="Footnote"><text:s/>Lo racconta ella stessa in lettera ch'è fra le inedite del Fabbroni.</text:p></text:note-body></text:note></text:span></text:span><text:span text:style-name="T25">, udito ch'egli era eretico, gli disse non potrebbe salvarsi, ed entrò seco in ragionamento dell'anima: egli con essa recitava l'Ave Maria, ma solo la metà, non potendo credere all'intercessione della beata vergine e de' santi: pure s'asteneva dalle carni il venerdì e sabato, e visitava chiese, a consiglio della pia, che lo mise in corrispondenza con dotti padri. Sempre però egli era trattenuto dalla vergogna di parere apostato, e più volentieri udiva la monaca parlarle del nostro Cristo, come le donne sanno fare cioè col cuore. In ciò lo coadjuvava la signora Arnolfini, moglie dell'ambasciadore di Lucca, finchè dopo lunghi discorsi e studio de' Padri, abjurò.</text:span></text:p>
      <text:p text:style-name="P39">Anche qui lasciamo la parola a lui stesso, che così scrive ad essa Arnolfini:</text:p>
      <text:p text:style-name="P39"/>
      <text:p text:style-name="P38"><text:span text:style-name="T38">Nell'ultima venuta costà di questa Corte, a cui ho l'onore di servire, promisi a vossignoria di spiegarle in carta le ragioni che mi aveano persuaso ad abbandonare la credenza luterana di cui era stato tenacissimo, e ad abbracciare la fede cattolica romana, da me per l'addietro aborrita. Ho tardato molto a soddisfare a questo mio debito; perchè stimavo di esser tenuto ad esporle tuttociò che appartiene a sì gran causa. Un tale assunto era materia piuttosto da volumi che da </text:span><text:span text:style-name="T38">una lettera: e questo pensiere mi ha sospeso la penna più lungamente di quel che richiedevano e la mia promessa e il mio desiderio. Finalmente per servir più che posso la brevità, ho risoluto di restringermi a un solo </text:span><text:soft-page-break/><text:span text:style-name="T38">articolo; ed a quello appunto, sopra del quale Iddio mi diede i primi impulsi per cercare sinceramente la verità di quel ch'egli avea rivelato alla sua Chiesa, e che dovea credersi da noi con fede divina, non soggetta ad errori. Certificato che fui della verità dell'articolo di cui le parlerò, non ebbi più dubbio veruno di esser tenuto ad abbandonare la credenza luterana: poichè, dove una religione erra in un punto sostanziale della fede, al certo non può essere da Dio, il quale, siccome per la sua infinita sapienza è incapace di errore, così per la somma sua veracità è incapace di mentire in quel che dice, ed ingannarci co' suoi detti; onde non può non essere una mera invenzione degli uomini qualunque sètta che discordi da quello che a noi consta essere stato rivelato da Dio alla sua Chiesa. E benchè io mi restringa ad un sol punto nella presente, non avrò difficoltà a render ragione degli altri, sopra de' quali piacesse a vossignoria di chiedermela.</text:span></text:p>
      <text:p text:style-name="P38"><text:span text:style-name="T38">Mi ritrovava io in Livorno, dove ella si ritrovava, nel tempo della solennità del </text:span><text:span text:style-name="T53">Corpus Domini</text:span><text:span text:style-name="T38">; ed al veder portare in processione con tanta pompa quell'ostia per la città, sentii svegliarmisi nella mente quest'argomento: O quell'ostia è un semplice pezzo di pane, e pazzi sono costoro che gli fanno tanti ossequj; o quivi si contiene il vero corpo di Cristo, e perchè non l'onoro ancor io? A questo pensiero, che mi scorse l'animo, da un canto non sapea indurmi a credere ingannata tanta parte del mondo cristiano, qual è quella de' Cattolici romani, numerosa d'uomini svegliati e dotti; dall'altro non volea condannare la credenza in cui era nato ed allevato. E pure era forza il dire o l'uno l'altro: poichè non vi era nè vi è modo di conciliare insieme due proposizioni che si contraddicono, nè di poter reputar vera quella religione, che in un punto tanto sostanziale della fede cristiana andasse errata, e facesse errare i suoi seguaci.</text:span></text:p>
      <text:p text:style-name="P38"><text:span text:style-name="T38">In questo stato capitai in Firenze per dimorarvi qualche spazio di tempo, a cagione della lingua italiana che qui si parla con fama di pulizia, e proseguir dipoi il mio viaggio a vedere il resto delle principali città dell'Italia. Qui, per soddisfare all'incertezza dell'animo mio agitato nell'accennato mistero dell'eucaristia, adoperai ogni possibile diligenza nel cercare la verità, confidato in Dio che mi avrebbe scorta la mente col suo lume a conoscere il vero che io cercava con sincerità di cuore; comunque l'educazione avuta fin dalla mia nascita nella credenza luterana mi facesse forza, e mi animasse al contrasto ed all'ostinazione nelle mie antiche opinioni. Non contento di trattare sopra tal materia </text:span><text:soft-page-break/><text:span text:style-name="T38">con persone dotte, delle quali niuno può negare che molte non ve ne sieno fra i Cattolici, volli con mio agio chiarirmi de' testi originali della sacra scrittura e degli autori antichissimi, ed in più modi, e particolarmente in una famosa libreria di antichissimi manoscritti greci ed ebrei, a fine di non fidarmi delle versioni latine senz'altro esame, ma di riscontrarle co' testi originali delle accennate due lingue, giacchè per lo studio già fattone le possedevo. Insomma, dopo il molto conferire, </text:span><text:span text:style-name="T38">il molto leggere ed un lungo esaminare e riscontrare quanto leggevo ed udivo, non potei non rimaner convinto e della verità che in fatti professano i Cattolici romani, e della falsità nella quale vivono ingannati i Luterani. Lo stesso avverrà a chiunque de' Luterani sinceramente si farà a cercare il vero: poichè Iddio non lascerà d'illuminare chi cerca la vera fede con cuor sincero, siccome per sua bontà ho sperimentato in me stesso.</text:span></text:p>
      <text:p text:style-name="P43">E perchè la fede divina, quale è quella con cui si crede nella vera Chiesa di Cristo, si dee fondare sulla parola divina, ecco a vossignoria come sopra tal fondamento mi son io fermissimamente persuaso di tre verità, che sono le sostanziali intorno al sagramento dell'Eucaristia, sopra del quale furono i miei primi dubbj, conforme le ho accennato.</text:p>
      <text:p text:style-name="P43">La prima che, in virtù delle parole della consacrazione per la forza onnipotente di Gesù Cristo nostro signore, il quale istituì il sagramento dell'Eucaristia, si fa la mutazione sostanziale del pane nel corpo di Gesù Cristo, e del vino nel sangue di lui:</text:p>
      <text:p text:style-name="P43">La seconda, che il corpo di Cristo non solo si ritrovi nel pane consacrato nel tempo dell'uso di tal sacramento, e fino alla comunione; ma ancora dipoi, e fuori dell'uso attuale; e lo stesso dee intendersi del sangue in ordine al vino consacrato, dove questo si conservasse:</text:p>
      <text:p text:style-name="P43">La terza, che non è contro la sacra scrittura, ossia la parola di Dio, l'amministrarsi il sagramento dell'Eucaristia solamente sotto una specie qual è quella del pane, anzi ciò è un rito convenevolissimo.</text:p>
      <text:p text:style-name="P38"><text:span text:style-name="T38">Per discorrere distintamente incomincierò dalla prima verità. Questa con ogni chiarezza viene esposta nell'evangelio di san Giovanni al capo 6, dove si legge, come detto da Cristo N. S., </text:span><text:span text:style-name="T53">Panis quem ego dedero, caro mea est pro mundi vita</text:span><text:span text:style-name="T38">; e più sotto nel medesimo capo, dice il medesimo Signore: </text:span><text:span text:style-name="T53">Caro mea vere est cibus, et sanguis meus, </text:span><text:span text:style-name="T54">vere est potus</text:span><text:span text:style-name="T39">. </text:span><text:span text:style-name="T38">San Matteo poi, nel riferire l'istituzione di questo divinissimo sagramento nel capo 26, parla come segue: </text:span><text:span text:style-name="T53">Cœnantibus autem eis, accepit Jesus panem, </text:span><text:span text:style-name="T54">et benedixit ac fregit, deditque discipulis suis, et </text:span><text:soft-page-break/><text:span text:style-name="T54">ait: Accipite et comedite; hoc est Corpus meum. Et accipiens calicem, gratias egit, et dedit illis dicens: Bibite ex hoc omnes; hic est enim sanguis meus novi testamenti, qui pro multis effundetur in remissionem peccatorum</text:span><text:span text:style-name="T39">. Parimente san Marco parla dell'istesso tenore al capo 14. </text:span><text:span text:style-name="T54">Et manducantibus illis, accepit Jesus panem, et benedicens fregit, et dedit eis, et ait, Sumite; hoc est Corpus meum. Et accepto calice gratias agens dedit eis, et biberunt ex illo omnes, et ait illis: Hic est sanguis meus novi testamenti qui pro multis effundetur.</text:span><text:span text:style-name="T39"> </text:span><text:span text:style-name="T38">Così fa anche san Luca nel capo 22 del suo Evangelio. </text:span><text:span text:style-name="T54">Et accepto pane, gratias egit, et fregit, et dedit eis dicens: Hoc est corpus meum quod pro vobis datur. Similiter et calicem, postquam cœnavit dicens: Hic est calix novum testamentum in sanguine </text:span><text:span text:style-name="T53">meo, qui pro vobis fundetur.</text:span><text:span text:style-name="T38"> Finalmente l'Apostolo san Paolo, nell'epistola prima a' Corinti al capo 11 parla nel modo seguente: </text:span><text:span text:style-name="T53">Ego enim accepi a Domino, quod et </text:span><text:span text:style-name="T54">tradidi vobis quoniam Dominus Jesus, in qua nocte tradebatur accepit panem, et gratias </text:span><text:span text:style-name="T54">agens fregit, et dixit: Accipite et manducate, hoc est corpus meum, quod pro </text:span><text:span text:style-name="T53">vobis tradetur: hoc facite in meam commemorationem. </text:span><text:span text:style-name="T54">Similiter et calicem, postquam </text:span><text:span text:style-name="T53">cœnavit, dicens: Hic calix novum testamentum est in meo sanguine</text:span><text:span text:style-name="T38">; e dopo soggiunge: </text:span><text:span text:style-name="T54">Itaque quicumque manducaverit panem hunc, vel biberit calicem Domini indigne, reus erit corporis et sanguinis Domini</text:span><text:span text:style-name="T39">.</text:span></text:p>
      <text:p text:style-name="P38"><text:span text:style-name="T38">Su questi testi sì chiari della Scrittura divina fondano i Cattolici la loro dottrina ed indubitabile credenza intorno alla presenza reale del corpo di Gesù Cristo sotto le specie del pane, e del suo sangue sotto le specie del vino; nè si può dire altrimenti se non si vuol fare una manifesta violenza a' sensi chiarissimi di tali testi, conforme l'han fatta i Sacramentarj, gli Zuingliani, i Calvinisti e simili, i quali contro la verità hanno insegnato, che tali testi parlino metaforicamente e figuratamente, sicchè si abbia ad intendere che il pane sia una figura del corpo di Cristo, ed il vino lo sia del suo sangue. Niun uomo disappassionato si può figurare un tal senso in tali proposizioni per se stesse chiarissime, e quando non altro, una tale spiegazione si convince falsissima da ciò che si dice del corpo, </text:span><text:span text:style-name="T53">Quod pro vobis tradetur</text:span><text:span text:style-name="T38">; del sangue, </text:span><text:span text:style-name="T53">Qui pro vobis, qui pro multis effundetur</text:span><text:span text:style-name="T38">; poichè non la figura, ma il vero corpo e il vero sangue di Gesù Cristo fu quello che fu dato e fu sparso sulla Croce per la redenzione del genere umano, e per la remissione de' nostri peccati. Di più, come si possono accordare con tale spiegazione quelle altre parole in san Giovanni: </text:span><text:span text:style-name="T53">Panis, quem ego dedero, caro mea est pro </text:span><text:soft-page-break/><text:span text:style-name="T54">mundi vita; Caro mea vere est cibus et sanguis meus vere est potus</text:span><text:span text:style-name="T39">? </text:span><text:span text:style-name="T38">Posta l'accennata spiegazione, come poteva dire il Signore, che il pane che egli avrebbe dato è la sua carne, e che la sua carne e 'l suo sangue sono veramente cibo e veramente bevanda, se tutto si riduce ad una figura, ad un segno, ad un simbolo?</text:span></text:p>
      <text:p text:style-name="P38"><text:span text:style-name="T38">Fondano ancora sopra de' medesimi testi i Cattolici romani quest'altra verità, che, in virtù della consacrazione, cessino le sostanze del pane e del vino, ed in vece loro succedono sotto quelle specie il corpo ed il sangue di Gesù Cristo. Lutero in questo punto ha parlato in diverse maniere, conforme può vedersi nelle sue scritture a que' di Argentina, a' Valdesi ed altri, discordando da se medesimo. I suoi primi discepoli hanno insegnato, e dietro ad essi insegnano e credono i seguaci della loro credenza, che nel tempo dell'uso del sagramento vi sia bensì la reale presenza del corpo e del sangue di Cristo, ma unitamente anche le sostanze del pane e del vino; il che è negato costantemente da' Cattolici, e si prova naturalissimamente da' medesimi testi soprallegati, a non voler cavillare ed interpretare di capriccio la parola di Dio, ma secondo il suo vero e naturale senso, conforme è di ragione che se ne intenda il significato. Imperocchè, come si può verificare in senso reale (non avendo più luogo il mistico o figurato de' Sacramentarj e loro partigiani, impugnati da' medesimi Luterani, non che da' Cattolici romani) il detto di Cristo, </text:span><text:span text:style-name="T53">Il pane che io vi darò è la mia carne: questo è il mio corpo: questo è il mio sangue</text:span><text:span text:style-name="T38">; siccome egli disse del pane che aveva in mano, e del vino che era nel calice da lui tenuto in mano? Imperocchè sarebbe stato necessario, per avverarsi ciò in senso reale, che veramente il pane fosse il </text:span><text:span text:style-name="T38">suo corpo, ed il vino fosse il suo sangue; rimanendo quello pane, e questo dell'essere sostanziale di vino: il che ognun vede che è cosa impossibile, e che rinchiude implicanza. Adunque il senso legittimo e naturale di tali testi è quello che insegnano i Cattolici, secondo il quale le predette proposizioni della sacra scrittura portano la vera e reale mutazione del pane nel corpo, e del vino nel sangue del Signore; sicchè il senso sincero sia: </text:span><text:span text:style-name="T53">Quello che vi do sotto l'apparenza, o specie del pane, non è più pane ma il mio corpo sotto le specie del pane</text:span><text:span text:style-name="T38">; e lo stesso si dica del vino consacrato; siccome nelle nozze di Cana Galilea, mutata l'acqua in vino per l'onnipotenza del Signore, non rimase già la stessa cosa acqua e vino, ma quella fu tramutata in questo. Certo sarebbe una mostruosa interpretazione di quelle parole dell'evangelio di san Luca al capo 7, </text:span><text:soft-page-break/><text:span text:style-name="T53">Cœci vident, claudi ambulant etc.</text:span><text:span text:style-name="T38">, se si desse loro questo senso che coloro fossero insieme ciechi e veggenti, storpi e raddrizzati a camminare; mentre il senso vero naturale delle citate parole è: </text:span><text:span text:style-name="T53">Quei che erano ciechi, ora non son più ciechi, ma veggono; quei che erano storpj o zoppi, ora non sono più storpj o zoppi, ma sono abilitati nella persona a poter camminare</text:span><text:span text:style-name="T38">.</text:span></text:p>
      <text:p text:style-name="P43">Nè questo intendimento avuto per vero e legittimo da' Cattolici romani contro gl'insegnamenti de' Sacramentarj e loro simili, e de' Luterani, è una cosa nuova nella Chiesa di Cristo, come han preteso que' che sono contrarj alla Chiesa romana, ma è antichissimo nella Chiesa, e tramandato a noi di secolo in secolo fino dal primo in che Gesù Cristo la fondò, come cosa chiarissimamente fondata nella parola di Dio, espressa nei testi sopracitati, alla quale non si può dare altra legittima spiegazione. Per isfuggire lunghezze maggiori porterò qui a vossignoria alcune autorità di quelli che hanno scritto ne' primi cinque secoli, uomini dottissimi e che sono venerati anche da' Luterani, come gran maestri della Chiesa di Dio; per le quali si vede che la Chiesa romana di mano in mano ha sempre seguita e insegnata la vera fede insegnataci da Cristo, e che le sue dottrine non sono inventate dagli uomini dopo più secoli dalla fondazione della Chiesa, per politica, o per altri motivi e disegni umani, conforme senza ragione han preteso i suoi avversarj.</text:p>
      <text:p text:style-name="P43">Tralascio quello che si ha negli atti del martirio di sant'Andrea apostolo descritti da' suoi discepoli, che furono presenti alla sua passione e morte, per ristringermi a' soli dottori. Nel primo secolo scrissero adunque sant'Ignazio vescovo e martire, e san Dionisio areopagita, ancor esso illustre per i medesimi pregi, ambedue contemporanei degli apostoli.</text:p>
      <text:p text:style-name="P38"><text:span text:style-name="T38">Il primo, nella sua epistola a' cittadini di Smirne, scrivendo di quegli eretici, i quali negavano che Cristo avesse vera carne, così dice: </text:span><text:span text:style-name="T53">Eucharistias et oblationes non admittunt, quod non confiteantur eucharistiam esse carnem Salvatoris, quæ pro peccatis nostris passa est, quam pater sua benignitate suscitavit</text:span><text:span text:style-name="T38">. Il secondo, nel libro </text:span><text:span text:style-name="T53">De Hierarchia eccles.</text:span><text:span text:style-name="T38"> cap. 3, parte 3, oltre le molte cose che dice di questo sagramento, così a lui parla: </text:span><text:span text:style-name="T53">O divinissimum et sacrosanctum sacramentum, abducta tibi significantium signorum operimenta aperi, et </text:span><text:span text:style-name="T53">perspicue nobis fac appareas, nostrosque spirituales </text:span><text:span text:style-name="T38"><text:s/></text:span><text:span text:style-name="T53">oculos singulari et aperto tuæ lucis fulgore imple</text:span><text:span text:style-name="T38">. Una tale invocazione </text:span><text:soft-page-break/><text:span text:style-name="T38">pazzamente, anzi empiamente si farebbe al sagramento, se questo fosse pane lavorato di frumenti, e non pane celeste e divino, qual è il corpo di Gesù Cristo.</text:span></text:p>
      <text:p text:style-name="P38"><text:span text:style-name="T38">Nel secondo secolo, cioè dal cento al dugento, fiorirono san Giuliano e sant'Ireneo. Il primo nell'Apologia al capo 2 verso il fine, asserisce che quel cibo del quale ci alimentiamo, cioè il pane santificato dalla parola di Dio, è la carne del Signore; e le sue parole sono: </text:span><text:span text:style-name="T53">Sic etiam per preces verbi Dei ab ipso eucharistiam factum cibum, ex </text:span><text:span text:style-name="T54">quo sanguis et carnes nostræ per mutationem aluntur, illius incarnati Jesu et carnem et sanguinem esse edocti sumus</text:span><text:span text:style-name="T39">. </text:span><text:span text:style-name="T38">Il secondo, nel lib. </text:span><text:span text:style-name="T14">iv</text:span><text:span text:style-name="T38">, al capo 34, dice: </text:span><text:span text:style-name="T53">quomodo constabit eis, eum panem, in quo gratiæ actæ sunt, esse corpus Domini sui</text:span><text:span text:style-name="T38">. Sicchè l'uno e l'altro vuole che sia vera questa proposizione: </text:span><text:span text:style-name="T53">Il pane consacrato è il corpo del Signore</text:span><text:span text:style-name="T38">; ma senza la mutazione del pane nel corpo del Signore non può essere vera, poichè il pane rimanendo pane, mai non può essere il corpo del Signore, siccome abbiam detto di sopra. Nè io replicherò quest'argomento intorno alla seguente autorità, perchè lo stimo superfluo; potendo ognun vedere che tutte si tiran dietro le suddette mutazioni, se non vuol farsi volontariamente cieco per non vederlo.</text:span></text:p>
      <text:p text:style-name="P38"><text:span text:style-name="T38">Nel terzo secolo scrissero Tertulliano e san Cipriano. Il primo nel libro </text:span><text:span text:style-name="T14">iv</text:span><text:span text:style-name="T38"> contro Marcione, dice di Cristo: </text:span><text:span text:style-name="T53">Acceptum panem corpus suum facit dicendo: Hoc est corpus meum</text:span><text:span text:style-name="T38">. Il secondo nel sermone </text:span><text:span text:style-name="T53">De Cœna Domini</text:span><text:span text:style-name="T38"> dice: </text:span><text:span text:style-name="T53">Panis iste, quem Dominus discipulis porrigebat, non effigie, sed natura mutatus omnipotentia verbi, factus est caro</text:span><text:span text:style-name="T38">.</text:span></text:p>
      <text:p text:style-name="P38"><text:span text:style-name="T38">Nel quarto secolo scrissero Cirillo Gerosolimitano, Ambrogio vescovo di Milano, san Gregorio Nisseno, e san Gaudenzio. Il primo nella sua Catechesi 4. Mystagog, così dice: </text:span><text:span text:style-name="T53">Aquam aliquando mutavit in vinum, et non erit dignus cui credamus quod </text:span><text:span text:style-name="T56">vinum in sanguinem transmutavit</text:span><text:span text:style-name="T41">? </text:span><text:span text:style-name="T38">E poco poi dice: </text:span><text:span text:style-name="T53">Sub specie panis datur tibi corpus, et sub specie vini datur tibi sanguis</text:span><text:span text:style-name="T38">; e più abbasso: </text:span><text:span text:style-name="T53">Hoc sciens et pro certissimo </text:span><text:span text:style-name="T54">habens panem hunc qui videtur a nobis, non esse panem, etiamsi justus panem esse sentiat</text:span><text:span text:style-name="T39">. </text:span><text:span text:style-name="T38">Il secondo nel libro </text:span><text:span text:style-name="T53">De iis qui initiantur mysteriis</text:span><text:span text:style-name="T38">, al capo 9 dice della consecrazione </text:span><text:span text:style-name="T39">dell'eucaristia: </text:span><text:span text:style-name="T54">Quantis utimur exemplis ut probemus non hoc esse quod natura formavit, sed quod benedictio consecravit, majoremque vim esse benedictionis quam naturæ, quia benedictione etiam natura ipsa mutatur</text:span><text:span text:style-name="T39">? </text:span><text:span text:style-name="T38">Il terzo </text:span><text:span text:style-name="T53">in oratione magna cathechetica</text:span><text:span text:style-name="T38"> al capo 37, così scrive: </text:span><text:span text:style-name="T53">Recti Dei verbo sanctificatum panem in Dei verbi corpus </text:span><text:soft-page-break/><text:span text:style-name="T53">credimus immutari</text:span><text:span text:style-name="T38">. E di poi: </text:span><text:span text:style-name="T53">Hæc autem tribuit virtute benedictionis in illud</text:span><text:span text:style-name="T38"> (cioè nel corpo del Signore) </text:span><text:span text:style-name="T53">rerum quæ videntur</text:span><text:span text:style-name="T38"> (cioè del pane e del vino) </text:span><text:span text:style-name="T53">naturam utens</text:span><text:span text:style-name="T38">. Il quarto nel trattato secondo </text:span><text:span text:style-name="T53">de Exodo</text:span><text:span text:style-name="T38"> scrive come segue: </text:span><text:span text:style-name="T53">Ipse naturarum </text:span><text:span text:style-name="T54">creator et dominus qui producit de terra panem, de pane rursus, quia et potest, et promisit, efficit proprium corpus, et qui de aqua vinum fecit, de vino sanguinem</text:span><text:span text:style-name="Footnote_20_Symbol"><text:span text:style-name="T55"><text:note text:id="ftn369" text:note-class="footnote"><text:note-citation>369</text:note-citation><text:note-body><text:p text:style-name="Footnote"><text:s/><text:span text:style-name="T61">Nell'originale "sanguinen". [Nota per l'edizione elettronica Manuzio]</text:span></text:p></text:note-body></text:note></text:span></text:span><text:span text:style-name="T54"> </text:span><text:span text:style-name="T53">suum facit</text:span><text:span text:style-name="T38">.</text:span></text:p>
      <text:p text:style-name="P38"><text:span text:style-name="T38">Nel quinto secolo vissero e scrissero Giovanni Grisostomo, Agostino, Cirillo Alessandrino. Il primo nell'</text:span><text:span text:style-name="T53">Homelia 83 in Math.</text:span><text:span text:style-name="T38"> dice: </text:span><text:span text:style-name="T53">Non sunt humanæ virtutis opera proposita, nos ministrorum locum tenemus, qui vero sanctificat ea et immutat, ipse est</text:span><text:span text:style-name="T38">. Nell'</text:span><text:span text:style-name="T53">Homelia de Eucharistia in Enceniis</text:span><text:span text:style-name="T38">: </text:span><text:span text:style-name="T53">Num vides panem? num vinum? num sicut reliqui cibi in secessum vadunt? absit ne sic cogites. Sicut enim si cera igni adhibita, illi assimilatur, nihil substantiæ remanet, nihil superfluit, sic et hic sumta mysteria consumi corporis substantia</text:span><text:span text:style-name="T38">. Il secondo, nel sermone citato da Beda sopra il capo 10 della prima a' Corintj: </text:span><text:span text:style-name="T53">Non omnis panis, sed accipiens benedictionem Christi, fit corpus Christi</text:span><text:span text:style-name="T38">. E nel sermone 28 </text:span><text:span text:style-name="T53">de Verb. Dom.</text:span><text:span text:style-name="T38">: </text:span><text:span text:style-name="T53">Ubi Christi verba deprompta fuerint, jam non panis dicitur, sed corpus appellatur</text:span><text:span text:style-name="T38">. Il terzo nell'epistola a Calosirio: </text:span><text:span text:style-name="T54">Ne horreremus carnem et sanguinem apposita sacris altaribus, condescendens Deus nostris fragilitatibus influit oblatis vim vitæ, convertens ea in veritatem propriæ carnis</text:span><text:span text:style-name="T39">.</text:span></text:p>
      <text:p text:style-name="P38"><text:span text:style-name="T38">Potrei qui registrare a vossignoria gli autori di ciascheduno de' secoli susseguenti, riveriti nella Chiesa come dottissimi ed insieme santissimi uomini, i quali hanno parlato sempre nell'istessa conformità della trasmutazione del pane e del vino consacrato nel corpo e nel sangue di Cristo N. S., ma per non allungarmi di vantaggio con accrescere a lei la fatica di leggere li tralascio; pronto ad inviargliene il catalogo con le loro sentenze, dove così ella desideri o me lo comandi. Da ciò si fa manifesto che la sopradetta intelligenza de' testi della sagra scrittura, per se stessi chiarissimi, la quale ora è fra i Cattolici romani, è quella che sin dal suo principio è stata, e di mano in mano sempre si è continuata nella Chiesa di Dio, e non è stata altrimenti un'invenzione, o sia spiegazione fatta a capriccio dopo dodici secoli da alcuni particolari dottori cattolici romani; ma questa è la fede di Gesù Cristo e de' nostri padri, sin da' primi tempi, e</text:span><text:span text:style-name="Footnote_20_Symbol"><text:span text:style-name="T38"><text:note text:id="ftn370" text:note-class="footnote"><text:note-citation>370</text:note-citation><text:note-body><text:p text:style-name="Footnote"><text:s/>Nell'originale "o". [Nota per l'edizione elettronica Manuzio]</text:p></text:note-body></text:note></text:span></text:span><text:span text:style-name="T38"> non mai interrotta nella Chiesa di Dio. E se tale intelligenza fosse stata falsa ed eretica, e come mai avrebbe </text:span><text:soft-page-break/><text:span text:style-name="T38">permesso la Provvidenza divina che tutti i santi padri in ciò si fossero accordati? Di più, come mai non sarebbe stata condannata in alcuno de' Concilj generali della Chiesa per falsa, per eretica, ed in una parola, per aliena e contraria alla sacra scrittura, che è quanto dire alla parola di Dio? Certo è che i Concilj generali non hanno mai avuto timore de' primi personaggi della Chiesa nel distinguere e nel sentenziare la dottrina vera dalla falsa, ed hanno condannate come eretiche più sentenze sostenute da gran vescovi, da gran patriarchi, comunque appoggiati dal patrocinio e dall'autorità eziandio violenta degl'imperatori, conforme è notissimo nelle istorie de' secoli a noi più lontani; e questi Concilj sono rispettati e venerati eziandio da' Luterani, nonchè da' Cattolici romani. Tali sono il Niceno celebrato nell'anno 325, il Costantinopolitano nell'anno 381, l'Efesino nel 430, il Calcedonese nel 450, il secondo Costantinopolitano nel 553, e 'l secondo Niceno nel 787, per tacere qui di tutti gli altri Concilj generali della Chiesa, celebratisi dipoi fino agli ultimi tempi.</text:span></text:p>
      <text:p text:style-name="P43">Or prego vossignoria a considerare se possa rifiutarsi un'intelligenza e spiegazione de' sacri testi, pur troppo chiari in se stessi, avuta nella Chiesa fin dal primo secolo, e tramandata a noi senza interruzione veruna di secolo in secolo da' santi padri e dal senso comune ed universale della Chiesa senza taccia veruna, anzi con approvazione e con sentimento generale, quale è questa de' Cattolici romani nella sopraccennata materia; se possa, dico, rifiutarsi come falsa e non accettarsi come vera; e se al suo confronto possa stimarsi vera la spiegazione contraria, nata nel secolo prossimo passato, e riprovata da un Concilio generale come repugnante alla dottrina cattolica, abbracciata in tutti i secoli dalla Chiesa di Dio? Per me stimo che niuno vorrà discostarsi da una tale verità qual è questa, se disappassionatamente vorrà giudicarne.</text:p>
      <text:p text:style-name="P39"/>
      <text:p text:style-name="P38"><text:span text:style-name="T25">Lo Stenon divenne non solo caldo nel professare, ma anche nel propagare la fede, e varj suoi compatrioti convertì. Passando pel primo anatomista e uno de' migliori filosofi, era carezzato e dai letterati e dai principi: dopo otto anni si vestì sacerdote, visse in rigorosissima penitenza, fu fatto vescovo Titopolitano, e morì in odore di santità al 25 novembre 1686</text:span><text:span text:style-name="Footnote_20_Symbol"><text:span text:style-name="T25"><text:note text:id="ftn371" text:note-class="footnote"><text:note-citation>371</text:note-citation><text:note-body><text:p text:style-name="Footnote"><text:s/><text:span text:style-name="T61">L'abate Henry ha pubblicato a Parigi, il 1865, </text:span><text:span text:style-name="T62">Les protestants revenus à la foi catholique avec l'exposé des motifs qui les ont déterminés</text:span><text:span text:style-name="T61">; e la prima serie comprende </text:span>le conversioni in Francia, la seconda quelle in Germania e Svizzera, la terza gl'Israeliti. Credemmo bene aggiungervi alcunchè per quelle in Italia, dove menzioneremo Alberto Bury, che abjurato in Venezia il calvinismo, stampò colà nel 1576 <text:span text:style-name="T44">Methodus facilis veram Ecclesiam lumine rationis inveniendi, proposita a quodam calvinista seu reformato, in gremio sanctæ Ecclesiæ cath. ap. rom. reducto</text:span>. Anche monsignor Rœss vescovo di Strasburgo, stampa ora <text:span text:style-name="T44">Les convertis de la Reforme, d'après leur vie et leurs écrits</text:span>; vera controversia in azione.</text:p></text:note-body></text:note></text:span></text:span><text:span text:style-name="T25">.</text:span></text:p>
      <text:p text:style-name="P39"><text:soft-page-break/></text:p>
      <text:p text:style-name="P39"/>
      <text:p text:style-name="P39"/>
      <text:p text:style-name="P6">DISCORSO L</text:p>
      <text:p text:style-name="P6"/>
      <text:p text:style-name="P6">IL SECOLO XVII. FILOSOFI. IL QUIETISMO.</text:p>
      <text:p text:style-name="P39"/>
      <text:p text:style-name="P38"><text:span text:style-name="T25">Da un secolo e mezzo le discordie originate dalla Riforma sovvertivano tutta l'Europa, dove più dove meno sanguinose, e peggio nel paese dove prima era stata annunziata. Perocchè la Germania, campo di battaglie e teatro di dissoluzioni fin dal primo momento, vide alfine prorompere la guerra che si chiamò dei Trent'anni, dove scopo ostentato era la libertà de' credenti; scopo vero, la libertà de' principi di introdurre qual religione </text:span><text:span text:style-name="T25">volessero. Paesi intieri rimasero spopolati, molti castelli divennero tane di lupi e la civiltà di quel popolo che avea primeggiato nel medioevo, restò affogata nel sangue. Alle due parti spossate caddero alfine le armi di mano, e la pace di Westfalia, conchiusa nel 1648, fu la prima che si combinasse non più, secondo il patto religioso del medioevo, in nome del vangelo e della repubblica cristiana e secondo la prevalenza del papato o dell'impero, ma dietro ad un nuovo diritto politico e al concetto dell'equilibrio materiale fra le potenze. Trent'anni di strazj aveano convinto che ormai una religione non poteva abbattere l'altra, e perciò nella pace si stabiliva che la cattolica, la luterana, la calvinista fossero egualmente tollerate, però entro i confini territoriali che aveano allora. Non si metteano dunque d'accordo le parti, ma si obbligavano a cessare d'osteggiarsi. Costituendo </text:span><text:soft-page-break/><text:span text:style-name="T25">legalmente come protestante tanta parte d'Europa, toglievasi ai papi la speranza di ricondurla all'unico ovile. La Chiesa non recede mai, per venerazione degli eventi, da ciò che legittimamente una volta possedette, per quanto le convenzioni internazionali anche più solenni violino il suo inalienabile diritto. Pertanto Innocenzo X riprovò il trattato di Westfalia</text:span><text:span text:style-name="Footnote_20_Symbol"><text:span text:style-name="T25"><text:note text:id="ftn372" text:note-class="footnote"><text:note-citation>372</text:note-citation><text:note-body><text:p text:style-name="P17"><text:s/>Vedi la nota 2 del nostro Discorso IIL. Dalle devastazioni di quella guerra i papi poterono salvare la biblioteca palatina di Eidelberga, che fu trasportata a Roma, e fu poi restituita nel 1815. Lo Scioppio, che conosciamo, accusò Leone Alazio, di cui pure abbiam fatto cenno, d'avere distratto i migliori libri di quella raccolta, ma egli se ne scolpò.</text:p><text:p text:style-name="P17">Il marchese Francesco Nerli, ambasciadore del duca di Mantova a Roma, scriveva al duca:</text:p><text:p text:style-name="Footnote">«Languivano le antiche glorie nella Corte di Roma, non senza discapito della nostra santa religione negli ultimi periodi del vivere d'Innocenzo X, avendo non solo la più infetta Germania e le rabbiose lingue di tutti gli eretici, ma le bocche profane d'empj cristiani, vomitato ignominiosi improperj contro la sacrosanta maestà papale: o che li ministri del defunto pontefice, o che l'avara natura dei più cospicui nella Casa Pamfilia, fosse bastevol materia ad eccitar da ogni parte contumaci clamori. Con queste obbrobriose memorie caduto infermo per alcuni mesi, l'odiato pontefice terminò con l'idropica sete di respirare l'aure vitali».</text:p></text:note-body></text:note></text:span></text:span><text:span text:style-name="T25">, destituendolo d'ogni effetto, non perchè non desiderasse la pace, non l'avesse anche sollecitata con ogni studio, ma come pregiudicevole alla religione e alla salute delle anime, giacchè vi si professava un canone assolutamente immorale, cioè che padrone della religione fosse colui ch'era padrone del paese. Dal qual canone nacque il despotismo sulle coscienze, che portò una tirannia, qual mai, dopo caduto il paganesimo, non era pesata sul mondo civile, finchè, spente le vivaci credenze nell'indifferenza del dogma, i principi poterono decretare quello che vollero, senza che ai popoli importasse di resistere.</text:span></text:p>
      <text:p text:style-name="P38"><text:span text:style-name="T25">A questa pace finisce il rialzamento che la Chiesa cattolica avea ripigliato dopo il Concilio di Trento. Il principato temporale se ne compì e consolidò. Clemente VIII (1592-1605), che riaperse la Chiesa ad Enrico IV, e mediò la pace di Vervins, nel suo giubileo godette della conversione di molti Ebrei e </text:span><text:soft-page-break/><text:span text:style-name="T25">Musulmani, e ricuperò Ferrara ch'era stata data in feudo; come Urbano VIII recuperò Urbino, Montefeltro, Gubbio, Pesaro, Sinigaglia; e fedele alla bolla </text:span><text:span text:style-name="T46">Admonet vos</text:span><text:span text:style-name="T25"> di Pio V, che vietava di infeudar possessi ecclesiastici, li negò a' suoi Barberini, accontentandosi d'arricchirli di denari. Già Camerino era stato ripreso da Paolo III nel 1539; poi Innocenzo X nel 1649 riebbe Castro e Ronciglione; restando così compiuto lo Stato Pontifizio secondo la bolla di Pio V, con quanto territorio bastasse ad esercitare liberamente l'augusta sovranità papale.</text:span></text:p>
      <text:p text:style-name="P39">Quasi ristoro alle tante perdite, ampiamente si diffuse la Propaganda, che pose nuove sedi al Brasile, nella California, ai due lembi dell'Africa e nelle sue isole; i Gesuiti si spinsero nel Tibet, fra i Birmani, a Siam, a Malacca, al Tonchin, alla Cocincina.</text:p>
      <text:p text:style-name="P39">Ma cominciavano le riotte interne, e i principi anche cattolici non rispettavano più la supremazia religiosa, e negavano ai papi fin i riguardi di sovrani.</text:p>
      <text:p text:style-name="P38"><text:span text:style-name="T25">Nelle conferenze che precedettero la pace di Westfalia avea avuto gran mano il cardinale Fabio Chigi senese, che poi divenne papa col nome di Alessandro VII. Un M. Lebrun stampò a Ginevra, colla data dell'Aja 1686, un viaggio in Isvizzera, ove narra che, nelle lunghe trattative co' principi e ministri protestanti, esso cardinale avea concepito stima della loro religione; e mentre prima avea pubblicato, col pseudonimo di Ernesto Eusebio, il </text:span><text:span text:style-name="T46">Giudizio d'un teologo</text:span><text:span text:style-name="T25"> ove bistratta i dissidenti, allora rimase convinto che nelle loro dottrine nulla vi ha d'ereticale. Non spingeasi però più avanti, sinchè il conte Pompeo, suo prossimo parente, finì d'aprirgli gli occhi. Viveva questi in una terra di Germania, venutagli per eredità materna; e il nunzio, colà andato a trovarlo, vi passò seco tutto un inverno. Dove entrati a parlare di religione e avutone molti colloquj, diedero mano alla Bibbia colle postille del Diodati, e dopo molto disputare caddero d'accordo che la religione protestante è la vera, ed il nunzio promise al suo parente di abbandonare l'errore dopo uscito di nunziatura, e di venir a raggiungerlo e abjurare la religione </text:span><text:soft-page-break/><text:span text:style-name="T25">romana. Il conte Pompeo andò infatti a Orange, dove fece pubblica professione di protestante, del che si levò rumore in tutta Europa; ma presto a Lione morì avvelenato. Di ciò rimase atterrito il nunzio, che poi fatto cardinale e primo segretario della camera </text:span><text:span text:style-name="T25">apostolica, mutò risoluzione, pure si conservò calvinista nell'anima, e molte stampe in Fiandra lo asserivano.</text:span></text:p>
      <text:p text:style-name="P38"><text:span text:style-name="T25">Tutte queste doveano essere baje de' giornalisti del tempo; e quand'era scarsa la stampa accadeva facilmente che notizie false durassero tanto da parer verità. Ma avvertiremo che Sorbière, rispondendo a un tale che aveagli scritto, se andasse a Roma, vi scorgerebbe cose che lo farebbero tornare nella chiesa riformata, afferma non avervi veduto nulla che non lo edificasse, e singolarmente ammira il santo padre, e la sua conversazione affatto famigliare. E che alcuni gentiluomini inglesi avendolo visitato, e inginocchiatisi secondo l'uso, egli, saputo ch'erano protestanti, disse: «Su: alzatevi: non voglio commettiate un'idolatria secondo l'opinione vostra. Non vi darò la mia benedizione, giacchè non credete quel ch'io sono, ma pregherò Dio che vi renda capaci di riceverla»</text:span><text:span text:style-name="Footnote_20_Symbol"><text:span text:style-name="T25"><text:note text:id="ftn373" text:note-class="footnote"><text:note-citation>373</text:note-citation><text:note-body><text:p text:style-name="Footnote"><text:s/><text:span text:style-name="T5">Bayle</text:span> alla voce <text:span text:style-name="T44">Chigi</text:span>. Il libro suo sopra accennato è <text:span text:style-name="T44">Judicium theologicum super quæstionem an pax qualem desiderant Protestantes sit secundum se illicita..... opera ac studio</text:span> <text:span text:style-name="T5">Ernesti De Eusebiis</text:span> <text:span text:style-name="T44">civis romani</text:span>.</text:p></text:note-body></text:note></text:span></text:span><text:span text:style-name="T25">.</text:span></text:p>
      <text:p text:style-name="P39">Raccontasi pure che, quando fu eletto papa, non voleva essere posto in San Pietro per la solita adorazione de' cardinali, e durante quest'atto tenne un gran Crocifisso, perchè a quello si dirigesse l'adorazione. Spogliandolo per indossargli le vesti papali, scopersero sulla sua pelle un aspro cilicio: subito fe prepararsi il feretro, e lo teneva sotto il suo letto. Compì fabbriche suntuose, tra cui il colonnato di San Pietro, e meditava raccogliere in Roma un collegio de' maggiori dotti per valersene nelle controversie della fede, e a confutar le opere eterodosse. Dovevamo far conoscere questo pontefice, poichè tanto male ne fu detto dacchè nacquero acerbe quistioni colla Francia.</text:p>
      <text:p text:style-name="P38"><text:span text:style-name="T25">Se sul modo di coesistere la Chiesa collo Stato aveano sospeso di contendere i principi coi papi finchè entrambi minacciati da </text:span><text:soft-page-break/><text:span text:style-name="T25">nemico comune, ora tornavasi a discutere se il papa sia superiore al Concilio, se abbia primazia sopra le corone onde proteggerne l'autorità e impedirne gli abusi. La Francia voleva restar cattolica, ma a patto che la Chiesa non s'ingerisse nello Stato; ed anche persone dotte e savie credeano, senza rompere l'unità, si potrebbe istituire una chiesa nazionale, avente a capo il re, a giudici le assemblee del clero; formando così una Chiesa </text:span><text:span text:style-name="T46">gallicana</text:span><text:span text:style-name="T25">, non segregata, ma distinta dalla Chiesa </text:span><text:span text:style-name="T46">oltremontana</text:span><text:span text:style-name="T25">.</text:span></text:p>
      <text:p text:style-name="P38"><text:span text:style-name="T25">Infinite scritture si pubblicarono in proposito, e minacciavasi uno scisma, non in nome della libertà umana, ma dell'assolutismo principesco. Il cardinale Richelieu, ministro di Francia, avea sperato che quelle novità gli procaccerebbe la dignità suprema; e attraversatone, diede alla Corte </text:span><text:span text:style-name="T25">romana quegli smacchi e quelle noje, con cui i potenti sogliono punirla dell'aver ragione. Re Luigi XIV poi, che introduceva e faceva ammirare il despotismo amministrativo, non voleva aver meno autorità nelle cose sacre che n'avessero i protestanti.</text:span></text:p>
      <text:p text:style-name="P39">L'uccisione di un domestico del cardinale di Estrée a Roma diede occasione al re di pretendere soddisfazioni chiassose, che ad Alessandro VII parvero tanto più indecenti, in quanto che esso Luigi sopportava i vilipendj recatigli dal gransultano, che al suo nunzio De la Haye fece dar la bastonatura in Costantinopoli.</text:p>
      <text:p text:style-name="P39">Radunatosi poi nel 1682 il clero francese, pubblicò la famosa Dichiarazione, che si tenne come simbolo della Chiesa Gallicana, sebbene in fatto non sia che una consulta di diritto canonico; dove, sancendo la onnipotenza del re, stabilivasi come antica consuetudine di Francia che la decisione del papa in materia di fede non sia irreformabile se non quando v'intervenga il consenso della Chiesa: il re gode il frutto de' benefizj vacanti, sinchè gl'investiti non abbiano prestato il giuramento.</text:p>
      <text:p text:style-name="P38"><text:span text:style-name="T25">Luigi, che alla scenica sua magnificenza voleva accoppiare le campagne teologiche</text:span><text:span text:style-name="Footnote_20_Symbol"><text:span text:style-name="T25"><text:note text:id="ftn374" text:note-class="footnote"><text:note-citation>374</text:note-citation><text:note-body><text:p text:style-name="P17"><text:s/>Della costui politica, di cui tanto ebbe a soffrir l'Italia, così rideva Pasquino:</text:p><text:p text:style-name="P17"/><text:p text:style-name="P17">Guerra a Cesare muove e propon pace,</text:p><text:p text:style-name="P55">Pronto sempre egualmente a pace e guerra</text:p><text:p text:style-name="P55">Quel ch'è sì glorioso in guerra e in pace,</text:p><text:p text:style-name="P55">Arbitro della pace e della guerra.</text:p><text:p text:style-name="P17">Guerra, dic'egli, io porto, e porto pace,</text:p><text:p text:style-name="P55">Ciò che vuol scelga il mondo, o pace o guerra:</text:p><text:p text:style-name="P55">Giust'è la guerra a dir non vuol la pace,</text:p><text:p text:style-name="P55">Bell'è la pace a dir non vuol la guerra.</text:p><text:p text:style-name="P17">Fin di mia guerra è il non voler la guerra:</text:p><text:p text:style-name="P55">Voler la guerra è il fin dell'altrui pace,</text:p><text:p text:style-name="P55">O facciam pace in pace o guerra in guerra.</text:p><text:p text:style-name="P17">Che gran re! che gran guerra! e che gran pace!</text:p><text:p text:style-name="P55">Manda la pace a principiar la guerra,</text:p><text:p text:style-name="Footnote">Manda la guerra ad esibir la pace.</text:p></text:note-body></text:note></text:span></text:span><text:span text:style-name="T25">, forte nella decisione del parlamento, che </text:span><text:soft-page-break/><text:span text:style-name="T25">avea decretato non dover nessuno esser superiore al re, decretò che questi articoli fossero legge dello Stato, vietando d'insegnar altrimenti; e volle estenderli anche ai paesi che novamente acquistava.</text:span></text:p>
      <text:p text:style-name="P38"><text:span text:style-name="T25">Era una nuova fase</text:span><text:span text:style-name="Footnote_20_Symbol"><text:span text:style-name="T25"><text:note text:id="ftn375" text:note-class="footnote"><text:note-citation>375</text:note-citation><text:note-body><text:p text:style-name="Footnote"><text:s/>Nell'originale "fasi". [Nota per l'edizione elettronica Manuzio]</text:p></text:note-body></text:note></text:span></text:span><text:span text:style-name="T25"> del conflitto fra Chiesa e Stato: e trentaquattro soli vescovi, ligi al re e radunati per comando del re, pretendevano insegnare alla Chiesa e al capo di essa quel che può o non può.</text:span></text:p>
      <text:p text:style-name="P38"><text:span text:style-name="T25">E il fatto e il modo spiacquero al nuovo papa Innocenzo XI, che ricusò confermare i nuovi vescovi di Francia; e quando Bossuet, al modo d'un nostro contemporaneo, gli scriveva a nome de' vescovi, esortandolo «a cedere alla volontà del più cattolico dei re, e mostrare la bontà in un frangente, dove non c'era luogo a mostrar coraggio», Innocenzo rispondeva: </text:span><text:span text:style-name="T46">Adversus vos ipsos potius pugnatis dum nobis in ea causa resistitis, in qua vestrarum Ecclesiarum salus ac libertas agitur</text:span><text:span text:style-name="T25">. Il re, oltre assalirlo con molte scritture, mossegli querela per le franchigie. Gli ambasciatori aveano ottenuto l'immunità in Roma, per modo che i loro palazzi e le vicinanze fossero esenti dalla giustizia del paese. Tale garanzia, opportuna in tempi di violenza, degenerò in modo, che que' palazzi co' giardini e le piazze circostanti divennero asili di furfanti o di delinquenti, che di là insultavano le leggi e i magistrati; al punto che Roma ormai tornava un ricovero di </text:span><text:soft-page-break/><text:span text:style-name="T25">ribaldi, tanto più che i cardinali e principi paesani pretendeano altrettanto.</text:span></text:p>
      <text:p text:style-name="P39">Innocenzo XI pensò ripararvi col non ricevere più nessun ambasciatore se non rinunziasse quella franchigia. E i più vi s'aquetarono, ma non Luigi; e col diritto del forte, ordinò al Lavardin nuovo suo ambasciatore, facesse la sua entrata con ottocento armati, coi quali vigilava i contorni del palazzo di Francia: e poichè il papa ricusava riceverlo, e se entrasse in chiesa i preti ne uscivano, Luigi occupa Avignone, e minaccia mandare un esercito a Roma.</text:p>
      <text:p text:style-name="P38"><text:span text:style-name="T25">Qui il solito urto fra una coscienza ferma e una forza prepotente; fra il </text:span><text:span text:style-name="T46">vogliamo</text:span><text:span text:style-name="T25"> d'un armato, e il </text:span><text:span text:style-name="T46">non possiamo</text:span><text:span text:style-name="T25"> d'un inerme. Ma le chiese di Francia restavano senza vescovi; l'idea d'uno scisma sbigottiva i timorati; tanto che il re dovette suggerire ai nuovi vescovi atto di sommessione, come fecero; poi si cessò d'applicare gli editti repugnanti alle libertà ecclesiastiche, e tutto fu rappacificato.</text:span></text:p>
      <text:p text:style-name="P38"><text:span text:style-name="T25">I Francesi, ligi sempre al re, non è ingiuria che non dicessero contro Innocenzo XI, e applausi a quelle fastose brutalità di Luigi XIV; i giornali riboccavano di contumelie al papa, fin a dire che, per isfavorire la Francia, avesse protetto i Protestanti, da Luigi perseguitati, e fosse protestante egli </text:span><text:span text:style-name="T25">stesso</text:span><text:span text:style-name="Footnote_20_Symbol"><text:span text:style-name="T25"><text:note text:id="ftn376" text:note-class="footnote"><text:note-citation>376</text:note-citation><text:note-body><text:p text:style-name="P30"><text:span text:style-name="T42"><text:s/></text:span><text:span text:style-name="T37">Et tout le partit Protestant</text:span></text:p><text:p text:style-name="P22">Du Saint-Père en vain très-content.</text:p><text:p text:style-name="P22">Le chevalier de Sillery</text:p><text:p text:style-name="P22">En parlant de ce pape-cy</text:p><text:p text:style-name="P22">Souhaitait pour la paix publique</text:p><text:p text:style-name="P22">Qu'il se fast rendu catholique.</text:p><text:p text:style-name="P23"/><text:p text:style-name="P30"><text:span text:style-name="T12">La Fontaine</text:span><text:span text:style-name="T36">, </text:span><text:span text:style-name="T37">œuvres postumes</text:span><text:span text:style-name="T36">, p. 171.</text:span></text:p><text:p text:style-name="Footnote"/></text:note-body></text:note></text:span></text:span><text:span text:style-name="T25">; e Voltaire lo chiamò «il solo pontefice di quel secolo che non sapesse acconciarsi ai tempi». Onorevole imputazione!</text:span></text:p>
      <text:p text:style-name="P38"><text:span text:style-name="T25">Innocenzo XI soppresse un </text:span><text:span text:style-name="T46">Officio dell'Immacolata Concezione della SS. Vergine nostra signora, approvato dal sommo pontefice Paolo V</text:span><text:span text:style-name="T25">, ecc. Milano, 1615. Subito i Gallicani </text:span><text:soft-page-break/><text:span text:style-name="T25">fecero stampare questo decreto del 17 febbrajo 1678, con un altro ove abrogava varie indulgenze, e volevano da ciò dedurre la fallibilità del papa. Ora quell'Officio era già vecchio, e approvato e usato, ma nell'edizione milanese vi si erano aggiunte cose false o temerarie, e su queste cadeva la disapprovazione.</text:span></text:p>
      <text:p text:style-name="P39">E pur troppo in questi principeschi garriti ebbe ad occuparsi la curia romana, più che nei grandi problemi morali e politici, che molto s'agitarono e fuori e in seno della Chiesa. Perocchè questa età fu caratterizzata dall'indipendenza con cui le nazioni straniere, e specialmente Francia e Inghilterra che dalle turbolenze interne erano state impedite di prender parte al movimento scientifico del secolo precedente, venivano ad empire il vuoto lasciato dal cadere della scolastica, mediante artifiziali combinazioni filosofiche, sempre disapprovando il passato, e aspirando a un rinnovamento, parte con fantasie proprie, parte con reminiscenze; tanto più dacchè il protestantesimo avea dalla teologia separato la filosofia, e questa tendeva a stabilire la ragione come giudice suprema ed assoluta finanche delle cose che spettano al mondo sopranaturale: e se non negavansi ancora i principj generalmente ammessi, e riveriti, si scassinavano però col dubbio.</text:p>
      <text:p text:style-name="P39">Renato Cartesio (1596-1650) volle staccarsi affatto dal passato, ed emancipare la ragione umana da ogni idealità oggettiva intromettendo il dubbio scientifico a tutto, eliminando dalle scienze ogni autorità fuor della ragione pura, ogni criterio della verità fuori dell'evidenza: non si cerchi quel che pensarono altri o che supponiamo noi sopra l'oggetto de' nostri studj, ma ciò che possiamo vedere con chiarezza, dedurre con sicurezza.</text:p>
      <text:p text:style-name="P39">Così rimetteva in dubbio ogni cosa; libri, uomini, se stesso, perfin la morale; costituendosene una provisoria, che consisteva in obbedire alle leggi e costumanze del paese pur conservando la religione propria; compiere con risolutezza ogni atto ben deliberato, quantunque in se dubbioso; moderare i proprj desideri, educare la propria ragione.</text:p>
      <text:p text:style-name="P38"><text:span text:style-name="T25">Già Galileo avea scritto al padre Castelli: «Il dubitare in filosofia è padre dell'invenzione, facendo strada allo scoprimento </text:span><text:soft-page-break/><text:span text:style-name="T25">del vero»</text:span><text:span text:style-name="Footnote_20_Symbol"><text:span text:style-name="T25"><text:note text:id="ftn377" text:note-class="footnote"><text:note-citation>377</text:note-citation><text:note-body><text:p text:style-name="Footnote"><text:s/><text:span text:style-name="T44">Opere del Galilei</text:span>, vol. <text:span text:style-name="T5">i</text:span>, p. 231.</text:p></text:note-body></text:note></text:span></text:span><text:span text:style-name="T25">. Ma se il dubbio logico è universale, non resta veruna certezza, e ne nasce quella discordia di sistemi, quella anarchia di pensamenti che formano il preciso opposto del metodo cattolico, il quale mette per fondamento ideale il verbo rivelato, per criterio irrevocabile di certezza la rivelazione, e per guida di dottrina la voce del sacerdote; col che porta a credere all'esistenza nostra e degli altri uomini e di Dio, e alla redenzione e alla Scrittura, e a molti fatti. È dunque forza o essere illogici, o cadere nel pretto scetticismo ripudiando l'evidenza naturale dell'intelletto. E per non cadere nello scetticismo stillò argomenti Cartesio. Provato che Dio esiste perchè noi ne abbiam l'idea, ne induce che esiste il mondo perchè altrimenti Dio c'ingannerebbe facendo c'ingannassero i nostri sensi, da lui creati. Non riconosce però un intimo nesso fra le cose e il loro concetto; v'è un dualismo dell'anima e del corpo, da cui deriveranno le cause occasionali di Malebranche. Cartesio non previde certo le conseguenze disastrose che ne trarrebbero i suoi successori, e come aprisse la via al sistema panteistico e al vezzo che ciascuno si crei una scienza, la quale porti in se stessa la ragione della propria certezza e la cognizione di Dio. Anzi egli era religioso, e mentre passionavasi attorno al suo </text:span><text:span text:style-name="T46">Metodo di ricerche</text:span><text:span text:style-name="T25">, fe voto di pellegrinare alla santa casa di Loreto, e v'andò a piedi da Venezia con tutta la devozione nel 1624, passando poi al giubileo a Roma.</text:span></text:p>
      <text:p text:style-name="P38"><text:span text:style-name="T25">Mentre il Fardella chiama analisi divina la cartesiana, il Gioberti non trova frasi sufficienti per riprovare l'inettitudine, l'ignoranza, la leggerezza di Cartesio, i continui suoi parologismi nell'attuare l'opera più assurda, qual è piantare il dogmatismo sopra lo scetticismo, considerare il niente come origine di tutte le cose: e l'imputa d'aver introdotto il psicologismo, che costituisce l'eterodossia moderna. I delirj della scolastica e la degenerazione de' monaci faceano (al dir di Gioberti) sentire il bisogno d'una riforma. Nella ricerca di questa si traviò, e i Tedeschi precipitaronsi alla negazione dell'idea, volendo risalire immediatamente all'espressione scritta del vero ideale, senza il </text:span><text:soft-page-break/><text:span text:style-name="T25">sussidio della parola, cioè della Chiesa, e </text:span><text:span text:style-name="T25">così interrompendo la continuità storica dell'idea. Con ciò si tolse anche ai futuri di più racquistare l'idea, per quanto i Tedeschi ne sieno invaghiti, poichè l'eresia è il psicologismo religioso, padre del filosofico e fonte d'ogni errore.</text:span></text:p>
      <text:p text:style-name="P38"><text:span text:style-name="T25">Pare al Gioberti che, in Italia, il terreno fosse più che in Germania disposto a ricevere il seme luterano, almeno fra le classi colte, mentre le altre se ne mostrarono sempre repugnanti; i Soccini adopravano il principio protestante, non più a sorvertire gli ordini e i riti cattolici, ma l'ontologia cristiana. Cartesio fe il terzo passo trasportando le dottrine protestanti nel campo filosofico, applicando, come Lutero, l'analisi senza sintesi anteriore, non solo alla fede ma alla ragione</text:span><text:span text:style-name="Footnote_20_Symbol"><text:span text:style-name="T25"><text:note text:id="ftn378" text:note-class="footnote"><text:note-citation>378</text:note-citation><text:note-body><text:p text:style-name="Footnote"><text:s/>«Il vero ideale, intuitivo e rivelato, è di sua natura assiomatico, e si riduce a corpo di scienza, deducendo e non inducendo, sintetizzando e non analizzando, e procedendo in somma per modo affatto diverso dalle scienze naturali e dalla filosofia secondaria: l'analisi può solo venire appresso, e se vuol precedere, non può giovare altrimenti che a guisa di semplice apparecchio. La sintesi primitiva costituisce in religione la fede cattolica, e in filosofia la fede razionale verso l'Idea: ella è la cognizione del vero, contemplato nelle analogie o in se stesso, per mezzo del verbo jeratico. Quando l'animo del fanciullo cattolico, formato e disposto dalla doppia instituzione del catechismo e della Grazia, della Chiesa e di Dio, giunge a quel grado di cognizione che gli permette di dire sentitamente e con pieno arbitrio, Io so e credo; egli acquista la doppia fede dell'uomo e del cristiano. La sufficiente notizia del vero intelligibile e sovrintelligibile, ch'egli ha ricevuta dalla parola educatrice, rende intima la sua persuasione e l'ossequio ragionevole. Avendo apprese dal magistero ecclesiastico le verità razionali e i dogmi arcani della religione, egli ammette quelle in virtù della propria evidenza, e guidato dalla luce che diffondono, crede all'autorità della favella rivelatrice che l'esprime e l'accompagna, crede ai misteri incomprensibili per la guarentigia autorevole degl'insegnatori. Così, l'uomo, che per la grazia del primo rito era già abitualmente cristiano, riesce tale in atto, piglia libero possesso dell'Idea perfetta, ed entra con essa alla cittadinanza spirituale conferitagli nel celeste regno. Niuno può determinare l'istante preciso e il modo speciale di questa operazione in ciascun individuo; giacchè la verità assoluta e moltiforme del cristianesimo può influire nello spirito per mille diverse guise; e l'impressione divina che accompagna ed accresce l'efficacia di quella, può ottemprarsi in varj modi all'indole speciale del fanciullo e alle condizioni in cui è collocato. Ma ciò che è manifesto si è che la fede cristiana e la fede razionale nel fanciullo bene instituito non vengono mai precedute dall'analisi, dal dubbio, dall'esame, e che il metodo cartesiano e protestante ripugna del pari alla religione e alla natura. Nei due casi si annulla la fede collo scetticismo, a fine di poterla rifare coll'esame: si rinunzia al possesso di un dono così prezioso ricevuto dall'educazione, o s'incorre nel grave rischio di non poterlo ricoverare, come colui che trovandosi aver fra mano un gran tesoro necessario alla sua vita, eleggesse di scagliarlo in mare per avere il diletto di ripescarlo, faticando e nuotando con pericolo di annegarsi. E veramente la fede, che è l'innocenza dello spirito, è come quella dei costumi assai più facile a conservare, purchè si adoperi la debita vigilanza, che a racquistare, quando si è perduta. La fede è la vita delle anime, le quali, a guisa dei corpi, non posson destarsi dal sonno mortale, o risorgere senza miracolo». <text:span text:style-name="T5">Gioberti</text:span>, <text:span text:style-name="T44">Introduzione allo studio della filosofia</text:span>.</text:p></text:note-body></text:note></text:span></text:span><text:span text:style-name="T25">. Anzi, mentre il </text:span><text:soft-page-break/><text:span text:style-name="T25">protestantesimo </text:span><text:span text:style-name="T25">accetta l'autenticità della Bibbia e le verità morali connaturate allo spirito dell'uomo, Cartesio dubita di tutti i veri, e così si toglie ogni sussidio a riedificare la scienza, mentre crede poterlo fare col solo studio di se stesso, e dedurre l'essere dal proprio pensiero. Di là derivò il vizio principale di tutta la filosofia moderna, il psicologismo, che conduce di necessità al sensismo e a tutte le miserabilità della scienza odierna. E Cartesio fu sensista ne' principj e nel metodo, e da lui derivano Locke, che alla psicologia tolse anche la base ontologica; Spinosa, che cerca una ontologia nuova, staccata dalla tradizione; Kant e Condillac, che rigettano l'ontologia, tutto lo scibile riducendo alla psicologia, e alla cognizione danno le qualità del senso; infine gli scettici assoluti, che negano la possibilità d'ogni psicologia o dogmatica e d'ogni ontologia, cioè tutto il reale e tutto lo scibile.</text:span></text:p>
      <text:p text:style-name="P38"><text:span text:style-name="T25">Non tralasceremo di dire come il nostro Bruno nella filosofia, il nostro Galileo nella fisica avessero precorso Cartesio: il nostro Ochino avesse già esposta la famosa sua formola </text:span><text:span text:style-name="T46">Io penso, dunque esisto</text:span><text:span text:style-name="Footnote_20_Symbol"><text:span text:style-name="T48"><text:note text:id="ftn379" text:note-class="footnote"><text:note-citation>379</text:note-citation><text:note-body><text:p text:style-name="P30"><text:span text:style-name="T30"><text:s/>Nel </text:span><text:span text:style-name="T32">Catechismo</text:span><text:span text:style-name="T30"> stampato a Basilea il 1561, si legge:</text:span></text:p><text:p text:style-name="P30"><text:span text:style-name="T32">Ministro.</text:span><text:span text:style-name="T30"> Sebben l'esser nostro è infinitamente lontano dall'esser di Dio, non può darsi che l'uomo non sia. Anzi è cosa sì chiara, che più nota non può trovarsi, e mostra d'esser in tutto privo di giudizio chi non crede essere. Però ti prego, illuminato mio, che tu mi dica s'egli ti par essere o no.</text:span></text:p><text:p text:style-name="P30"><text:span text:style-name="T32">Illuminato.</text:span><text:span text:style-name="T30"> Mi par essere: ma per questo non so certo che io sia: imperocchè in parermi d'essere, forse m'inganno.</text:span></text:p><text:p text:style-name="P30"><text:span text:style-name="T32">Ministro.</text:span><text:span text:style-name="T30"> È impossibile che a chi non è gli paja d'essere: però, poi ch'ei ti par essere, bisogna dire che tu sia.</text:span></text:p><text:p text:style-name="Footnote"><text:span text:style-name="T44">Illuminato.</text:span> Così è vero.</text:p></text:note-body></text:note></text:span></text:span><text:span text:style-name="T25">; pure la influenza di lui fu immensa, ponendosi a capo de' pensatori moderni. Se, dal pensiero e dall'estensione ben </text:span><text:soft-page-break/><text:span text:style-name="T25">separati fe produrre due serie di fatti perpetuamente distinti, onde il distacco delle scienze spirituali dalle fisiche, pure al sensismo di Bacone opponeva le idee innate, e sui fenomeni interni volgeva l'attenzione, dagli Inglesi tenuta unicamente sugli esterni: e se, affacciandosegli questioni religiose, rispondeva «Ciò non mi riguarda», è pur vero che, attenendosi alla filosofia platonica, rischiarò la via che conduce a Dio, esclamando: «Cosa imperfetta, incompleta, dipendente da altri sono io; che tende e aspira continuamente a qualcosa di migliore e più </text:span><text:span text:style-name="T25">grande; ma le grandi cose a cui aspiro le possiede attualmente o infinitamente colui da cui io dipendo»</text:span><text:span text:style-name="Footnote_20_Symbol"><text:span text:style-name="T25"><text:note text:id="ftn380" text:note-class="footnote"><text:note-citation>380</text:note-citation><text:note-body><text:p text:style-name="Footnote"><text:s/><text:span text:style-name="T44">Méditation III</text:span>, alla fine.</text:p></text:note-body></text:note></text:span></text:span><text:span text:style-name="T25">.</text:span></text:p>
      <text:p text:style-name="P39">Ma i discepoli, pretendendo applicar la sua dottrina, cadeano nel panteismo e nell'epicureismo. Gassendi provenzale (1592-1655), grand'avversario della scolastica, fe da Dio creare soltanto gli atomi, dal cui concorso si formò quanto vediamo; l'anima stessa non è che un'attenuazione della materia: sicchè riconoscendo solo il lavoro della natura, resta negato il soprasensibile. Nella morale esaltò Epicuro e Lucrezio, pure volendoli purificare da buon prete com'era.</text:p>
      <text:p text:style-name="P39">Malebranche (1638-1715) distingue le idee dalle sensazioni e anche dai sentimenti; ma l'esistenza reale de' corpi esterni non trae certezza che dalla rivelazione; e tra essi e gli spiriti non sussiste altra correlazione se non quella che stabilisce Dio; ed essi sono mera causa occasionale delle sensazioni.</text:p>
      <text:p text:style-name="P38"><text:span text:style-name="T25">Baruch Spinosa ebreo (1632-77) definisce la sostanza ciò ch'è in sè, e che si concepisce per sè; </text:span><text:span text:style-name="T46">per substantiam intelligo id quod in se est et per se concipitur</text:span><text:span text:style-name="T25">. La sostanza è dunque necessaria e infinita, e perciò una e indivisibile; è Dio.</text:span></text:p>
      <text:p text:style-name="P39">Una sostanza non può essere senza attributi; ed essendo infinita, non può aver che attributi infiniti. Adunque Dio ha un <text:soft-page-break/>numero infinito d'attributi infiniti. Fra essi noi possiamo discernerne due soli: l'estensione infinita, il pensiero infinito.</text:p>
      <text:p text:style-name="P39">L'aver estensione infinita non implica che Dio sia corporeo e in conseguenza divisibile: per l'estensione infinita si sottrae ad ogni divisione. Anche quanto al pensiero, Iddio non ne ha altro che l'essenza sua stessa: sicchè quando per metafora parlasi dell'intelletto divino, non s'ha a confondere coll'intelletto umano, come chi parla dell'ariete dello zodiaco nol confonde coll'ariete dell'armento. Stentiamo, è vero, a non riferire a Dio le nostre proprie facoltà; ma se il triangolo potesse pensare, direbbe che Dio è eminentemente triangolare.</text:p>
      <text:p text:style-name="P38"><text:span text:style-name="T25">Estensione infinita ma non divisibile, pensiero infinito senza intelletto, Iddio dev'essere considerato come libero, purchè non si sbagli su questa parola. Creder che Dio abbia a scegliere, attribuirgli una libertà d'indifferenza, supporre che a voglia acconci certi mezzi a certi fini, è grossolano errore. La libertà di Dio è quella virtù che fa che tutto proceda da Dio appunto come ne procede: gli svolgimenti di Dio gli sono inerenti, come al triangolo le sue proprietà: in conseguenza tutto e bene qual è: tutto </text:span><text:span text:style-name="T25">è per lo meglio: tutto vien da Dio, tutto è per Dio, tutto è Dio: Dio è la causa efficiente, immanente di quanto esiste.</text:span></text:p>
      <text:p text:style-name="P38"><text:span text:style-name="T25">Dio è </text:span><text:span text:style-name="T46">natura naturante</text:span><text:span text:style-name="T25">. Che se questa, sostanza infinita con infiniti attributi, si rivela pei due attributi dell'infinita estensione e del pensiero infinito, questi attributi manifestansi con modi; donde la </text:span><text:span text:style-name="T46">natura naturata</text:span><text:span text:style-name="T25">, il mondo. Non già che v'abbia creazione. Immobile nella sua pienezza infinita, tutto essendo uno, fra i modi degli attributi e gli attributi non v'è procedenza, ma grado. I modi dell'attributo che è l'estensione infinita, sono i corpi: quei dell'altro attributo son le idee, gli spiriti, le anime.</text:span></text:p>
      <text:p text:style-name="P39">Fra questi due modi si ravvisa un costante parallelismo: corpi ed anime non essendo altro che i modi di due attributi spettanti ad una sostanza unica. E però tale dualità di corpi ed anime trovasi dapertutto, fin anche nei minerali.</text:p>
      <text:p text:style-name="P39">Considerato distintamente in mezzo all'universalità delle cose, l'uomo è un modo complesso dell'estensione e del pensiero <text:soft-page-break/>divino; l'anima sua è una idea, una successione d'idee divine. E poichè ogni idea ha un ideato, cioè un oggetto, il corpo è appunto l'oggetto dell'idea, che è l'anima. L'anima è il corpo che pensa sè; il corpo è l'anima che sente sè. Il corpo non può determinare l'anima al pensiero, nè l'anima il corpo al movimento. Dio, sostanza e dell'anima e del corpo, fa l'armonia di quella con questo; non potendo avvenire nulla in Dio, estensione del nostro corpo, che non si rifletta in Dio, pensiero dell'anima nostra.</text:p>
      <text:p text:style-name="P39">All'uomo così concepito spetta la conoscenza. La quale talora è adeguata, come quella che abbiam dallo spirito; talora inadeguata, come quella che abbiamo dal corpo. La conoscenza ha gradi, opinione, immaginazione, ragione, ma l'errore essendo solo una negazione, ogni conoscenza in noi è divina, ogni idea è idea di Dio.</text:p>
      <text:p text:style-name="P38"><text:span text:style-name="T25">Con una conoscenza tale è delirio parlare di libertà. La volontà non è che il giudizio, e tra il fare e il patire non corre altro divario che quello fra l'idea chiara e la confusa. Ogn'altra libertà fuor dell'idea distinta che abbiamo della causa della nostra azione, è chimera d'ubriaco. Dio determina tutto in noi; noi siamo argilla in man del vasajo; l'uomo è un automa spirituale. S'egli si lamentasse d'aver ricevuto da Dio un naturale malvagio, sarebbe come se il circolo si lagnasse di non aver le proprietà della sfera. Si dirà che dunque, se pecca, è scusabile? Se con ciò vuolsi dire che non ecciterà la collera di Dio, sta bene, giacchè Dio non può irritarsi; se dire che è degno della beatitudine, è un'insensatezza; chi fu morsicato da un cane rabbioso è certo scusabile, eppure a buon dritto viene soffogato: così colui che non può domare le proprie passioni è scusabile, ma pure </text:span><text:span text:style-name="T25">bisogna sia privato della vision di Dio. Cadesi nell'antropomorfismo se si concepisce Dio come un giudice che premia e castiga. Dio va considerato assolutamente e puramente come Dio: la qualità dell'opera conviene apprezzare, non la potenza dell'operajo; giacchè l'opera porta le sue conseguenze necessariamente, come è naturale al triangolo che i suoi tre angoli formino due retti.</text:span></text:p>
      <text:p text:style-name="P39"><text:soft-page-break/>Voi vi avete ravvisato il panteismo materialista del nostro Bruno.</text:p>
      <text:p text:style-name="P39">Lo Spinosa dichiara venerabile la teologia per l'obbedienza e la fede, ma le si metta accanto la filosofia, che dalla sola ragione chiede la verità e la certezza. Le pratiche religiose nascono da timore, e perciò son indipendenti ne' governi liberi. Lo Stato ha diritto di regolare e la filosofia e la religione. Le religioni son parto dello spirito umano, relative alle circostanze, e convengono a Dio purchè guidino gli uomini alla virtù. Non miracoli, non profezie; alla salute non è necessario credere a Cristo; la tranquillità dello spirito è la maggior aspirazione dell'uomo, che in questo ragionato egoismo evita le agitazioni recate dalla compassione, nè cerca l'amor di Dio o quel de' suoi simili.</text:p>
      <text:p text:style-name="P39">Così lo Spinosa tirava francamente le conseguenze de' principj cartesiani, davanti alle quali erasi arrestato Malebranche. Mentre poi Cartesio portava l'esame sull'interno dell'uomo, sull'esterno lo fissò Locke, che popolarizzando, o piuttosto vulgarizzando la metafisica, fu vero padre dei sensisti; non riconoscendo altra rivelazione che la rivelazione dei sensi; la morale riducendo tutta a religione, e religione è il calcolo dell'interesse. Malebranche dunque, a forza di pensar al creatore, smarriva il senso della creazione, considerando Iddio come causa non solo efficiente ma immanente: Locke s'inorgogliva nella potenza del me, fino ad annichilar Dio.</text:p>
      <text:p text:style-name="P39">Continuatore dell'empirismo politico del nostro Machiavello, che cerca la riuscita non badando alla giustizia, fu l'inglese Hobbes (1578-1679), che alle discordie rivoluzionarie del suo paese volle por rimedio la tirannia, asserendo perversa l'umana natura, e quindi necessaria la forza dello Stato, ch'e' personifica nel Leviatan, animale enorme, traente vita da congegni politici. Non vede dunque che sensazioni, interesse, macchinamenti, guerra di tutti contro tutti; il cristianesimo limita a credere che Gesù Cristo fu mandato a fondare il regno di suo Padre: ma la Chiesa dev'esser nazionale, e sotto la dittatura dello Stato, ch'è interprete supremo delle Scritture, acciocchè il senso non ne resti <text:soft-page-break/>abbandonato al talento individuale. Che se il principe volesse cambiar religione, bisogna obbedirgli. Si vale dunque di Dio soltanto per togliere anche l'ultimo appello alla libertà dell'uomo.</text:p>
      <text:p text:style-name="P39">Dal cartesianesimo prese le mosse anche il maggior pensatore di quell'età, Leibniz (1646-1716), ma per giungere a confutare il sensismo di Bacone e di Cartesio, e provare le verità cristiane mediante la scienza; all'idea di sostanza oppone quella di forza, di causa sostanziale; e mostra come la fede concilii in un mistero la coesistenza del finito e dell'infinito, della libertà e della necessità, della creatura e del creatore.</text:p>
      <text:p text:style-name="P38"><text:span text:style-name="T25">Più positivo Bacone (1561-1626) già prima avea voluto ai sistemi della filosofia razionale, dell'empirica, della superstiziosa, surrogare l'investigazione de' fatti, le classificazioni, il metodo: indica le fonti degli errori; vuole si colga la natura sul fatto, si combinino i fenomeni, si classifichino, e coll'induzione si arrivi alla reale loro intelligenza. Allora dispone l'universo sapere secondo un albero enciclopedico, riferendolo alle tre facoltà della memoria, della fantasia, della ragione. I razionalisti lo magnificarono come il primo che rompesse apertamente col medioevo; eppure tanti dei nostri l'aveano preceduto</text:span><text:span text:style-name="Footnote_20_Symbol"><text:span text:style-name="T25"><text:note text:id="ftn381" text:note-class="footnote"><text:note-citation>381</text:note-citation><text:note-body><text:p text:style-name="Footnote"><text:s/>Vedasi qui sopra a pag. 276.</text:p></text:note-body></text:note></text:span></text:span><text:span text:style-name="T25">.</text:span></text:p>
      <text:p text:style-name="P38"><text:span text:style-name="T25">Perocchè</text:span><text:span text:style-name="Footnote_20_Symbol"><text:span text:style-name="T25"><text:note text:id="ftn382" text:note-class="footnote"><text:note-citation>382</text:note-citation><text:note-body><text:p text:style-name="Footnote"><text:s/>Nell'originale "Perocche". [Nota per l'edizione elettronica Manuzio]</text:p></text:note-body></text:note></text:span></text:span><text:span text:style-name="T25"> il vero risorgimento fu opera degli Italiani, in quell'esuberanza di vita intellettuale e materiale, che traevano da tanti centri di civiltà e politica quant'erano le repubbliche e i principati nostri. Che se gl'ingegni del Bruno, del Telesio, del Campanella, del Cesalpino non piantarono sistemi dottrinali, molto contribuirono ad emancipare il pensiero dall'autorità. Ma ormai i nostri non sapevano che camminare sulle orme straniere, e non abbiamo nomi da pareggiare a quei sommi, per quanto mostrino ingegno e vigore; imitatori anzichè copisti, e vogliosi di trasformare anzichè riprodurre, e di infonder nuova vita alle cose morte, pure a queste attengonsi, anzichè a cercare il vero collo studio immediato delle cose conoscibili. Che se anche talvolta diedero lampi splendidissimi, facilmente scivolano nel paradosso; </text:span><text:soft-page-break/><text:span text:style-name="T25">nè piantarono verun sistema che comprendesse verità bastanti a signoreggiare l'intelletto, il quale, se ammira un momento le bizzarrie, non riposa che nell'ordine.</text:span></text:p>
      <text:p text:style-name="P38"><text:span text:style-name="T25">Ad originalità vedemmo pretendere Tommaso Campanella, prima di Bacone tentando fondare una filosofia della natura sopra l'esperienza. Venera la rivelazione, fondamento della teologia, mentre della filosofia è fondamento la natura: ammira san Tommaso e Alberto Magno, ma la sua procellosa insofferenza lo porta alle temerità della logica; riprova i Gentili, non approva i Cristiani, i quali </text:span><text:span text:style-name="T46">ex parte christianizant et ex parte gentilizant</text:span><text:span text:style-name="T25">: disgustato dei Peripatetici, predilige il Telesio per la sua libertà </text:span><text:span text:style-name="T25">del filosofare; scriveva al granduca Ferdinando II, lodando i padri suoi che, col rivocar la platonica, avessero sbandito la filosofia aristotelica, e sostituito ai detti degli uomini l'esperienza della natura. «Io con questo favore ho riformato tutte le scienze secondo la natura e la scrittura dei codici di Dio. Il secolo futuro giudicherà di noi, perchè il presente sempre crocifigge i suoi benefattori; ma poi resuscitano al terzo giorno del terzo secolo». E mandandogli da Parigi le sue opere, «Vedrà (dice) che in alcune cose io non mi accordo con l'ammirabile Galileo, suo filosofo e mio caro amico e padrone. Può stare la discordia degli intelletti con la concordia della volontà di amendue; e so che è uomo tanto sincero e perfetto, che avrà più a piacere le opposizioni mie: (del che tra me e lui c'è scambievole licenza) che non delle approvazioni di altri» (6 luglio 1638).</text:span></text:p>
      <text:p text:style-name="P38"><text:span text:style-name="T25">Secondo lui, tutto il creato consta di essere e non essere; l'essere è costituito di potenza, sapienza, amore, cui scopo sono l'essenza, la verità, il bene, mentre il nulla è impotenza, odio, ignoranza. L'Ente supremo, nel quale le tre qualità primordiali</text:span><text:span text:style-name="Footnote_20_Symbol"><text:span text:style-name="T25"><text:note text:id="ftn383" text:note-class="footnote"><text:note-citation>383</text:note-citation><text:note-body><text:p text:style-name="Footnote"><text:s/>Nell'originale "primodiali" [Nota per l'edizione elettronica Manuzio]</text:p></text:note-body></text:note></text:span></text:span><text:span text:style-name="T25"> sono une, benchè distinte, nel trar le cose dal nulla trasferisce nella materia le inesauribili sue idee, sotto la condizione di tempo e di spazio; e vi comunica le tre qualità che divengono principj dell'universo sotto la triplice legge della necessità, della previdenza, dell'amore. Così procedendo per triadi, contro i </text:span><text:soft-page-break/><text:span text:style-name="T25">machiavellici difende la libertà del sapere e i diritti della ragione; contro gli scettici stabilisce un dogmatismo filosofico sopra il bisogno che la ragione prova di raggiungere la verità.</text:span></text:p>
      <text:p text:style-name="P38"><text:span text:style-name="T25">Fu egli panteista? No nell'intenzione, giacchè professa aver Dio creato le cose finite dal nulla, da sè e non della sostanza di sè</text:span><text:span text:style-name="Footnote_20_Symbol"><text:span text:style-name="T25"><text:note text:id="ftn384" text:note-class="footnote"><text:note-citation>384</text:note-citation><text:note-body><text:p text:style-name="Footnote"><text:span text:style-name="T63"><text:s/></text:span><text:span text:style-name="T44">Quæst. II</text:span>, nei Libri Fisionomici. Ne parlammo a lungo a pag. 63 e seg.</text:p></text:note-body></text:note></text:span></text:span><text:span text:style-name="T25">: bensì è panteista di conseguenza, dicendo che Dio crea per una certa emanazione. Che se l'uomo possiede un'intelligenza immortale, quanto meglio il mondo che è più di tutti perfetto? Che tutto abbia vita e sentimento gli sono prova la calamita e il sesso delle piante, e con eloquenza dipinge le simpatie della natura e l'effondersi della luce in tutte le parti con un'infinità d'operazioni che non è possibile si compiano senza voluttà.</text:span></text:p>
      <text:p text:style-name="P38"><text:span text:style-name="T25">Cartesio, il quale pur era tutt'altro che avverso alle novità, scrive: «Quindici anni fa ho letto il libro </text:span><text:span text:style-name="T46">De sensu rerum</text:span><text:span text:style-name="T25"> e altri trattati del Campanella, ma fin d'allora trovai sì poca solidità ne' suoi scritti, che non ritenni memoria di cosa alcuna. Non saprei ora dirne altro se non che, quelli che si smarriscono affettando battere strade straordinarie, mi pajono </text:span><text:span text:style-name="T25">meno compatibili di quelli che si smarriscono in compagnia di molti altri». E in fatto il Campanella ricorreva perfino alle arti occulte.</text:span></text:p>
      <text:p text:style-name="P38"><text:span text:style-name="T25">Solo pel nome illustre nella letteratura e nella giurisprudenza citerò Gian Vincenzo Gravina (1644-1718) che, nella prima gioventù stando a Roma in casa di Paolo Coardo torinese, che fu poi cameriere di Clemente XI, conobbe molti insigni personaggi, coi quali disputava principalmente sulla morale lassa. Sulla quale stese poi il trattato </text:span><text:span text:style-name="T46">De corrupta morali doctrina</text:span><text:span text:style-name="T25">, mostrando che i fautori di questa recano alla Chiesa maggior male che gli eresiarchi. L'opera levò rumore, e il padre Concina la inserì quasi tutta nel suo trattato </text:span><text:span text:style-name="T46">De incredulis</text:span><text:span text:style-name="T25">.</text:span></text:p>
      <text:p text:style-name="P39">E poichè siamo a poeti, non tacerò Tommaso Ceva milanese (1648-1736), tutto pietà nei suoi versi latini, il quale canta che le eresie di Lutero e Calvino nacquero dall'avere abbandonato Aristotele.</text:p>
      <text:p text:style-name="P38"><text:soft-page-break/><text:span text:style-name="T25">Fu nel combattere il cartesianesimo che acquistò forze Giambattista Vico napoletano (1668-1744) e confutando il genio, genio riuscì. Non s'occupò egli del primario problema della filosofia in sè, come da Pitagora a Malebranche erasi fatto; bensì delle applicazioni, mostrando le attinenze di essa colla filologia, la giurisprudenza, la storia, e come s'incorpori e manifesti nel corso delle nazioni; cercando risolvere il dubbio col vero positivo, creando una </text:span><text:span text:style-name="T46">scienza nuova</text:span><text:span text:style-name="T25"> del diritto cristiano, la filosofia della storia.</text:span></text:p>
      <text:p text:style-name="P39">Il Vico disapprova in Cartesio quel pretendere evidenza matematica in verità che non la comportano; il metodo suo poter produrre critici, ma nessuna grande scoperta; il disprezzo dell'erudizione portar disprezzo degli uomini. Per contrario egli adopera mito, etimologie, tradizione, linguaggio per riscontrare l'attuamento del diritto nella storia, e chiarire come questa cammina per certi corsi e ricorsi sotto la guida della provvidenza.</text:p>
      <text:p text:style-name="P39">Il maggior filosofo italiano, e un dei maggiori d'Europa dopo la Riforma fu dunque gran cattolico, e profondamente istruito nella teologia, come furono gli altri pensatori di quel secolo, Leibniz, Malebranche, Pascal, Newton, Keplero, Cartesio, Fénélon, Bossuet; che tutti applicarono la potenza della ragione e dello spirito a scoprire e intendere la verità, perpetuando le grandi tradizioni filosofiche anche quando professavano d'emanciparsene; credendo alla potenza della ragione, ma anche all'anima e a Dio.</text:p>
      <text:p text:style-name="P38"><text:span text:style-name="T25">Quel però che il Naudé e il Languet apponevano alla filosofia italiana del </text:span><text:span text:style-name="T6">xvi</text:span><text:span text:style-name="T25"> secolo, d'essere eccessiva (</text:span><text:span text:style-name="T46">nimia</text:span><text:span text:style-name="T25">), può dirsi anche della cartesiana del secolo seguente col Gravina, il Vico, il Fardella. Leibniz scriveva al presidente Des Brosses che </text:span><text:span text:style-name="T46">Itali et Hispani, quorum excitata sunt ingenia, </text:span><text:span text:style-name="T46">tam parum in philosophia præstant quia nimis arctantur</text:span><text:span text:style-name="Footnote_20_Symbol"><text:span text:style-name="T48"><text:note text:id="ftn385" text:note-class="footnote"><text:note-citation>385</text:note-citation><text:note-body><text:p text:style-name="Footnote"><text:span text:style-name="T63"><text:s/></text:span><text:span text:style-name="T64">Opera</text:span><text:span text:style-name="T63">, tom. </text:span><text:span text:style-name="T20">ii</text:span><text:span text:style-name="T63">, part. </text:span><text:span text:style-name="T20">i</text:span><text:span text:style-name="T63">, pag. 277.</text:span></text:p></text:note-body></text:note></text:span></text:span><text:span text:style-name="T25">; e ultimamente Eckstein</text:span><text:span text:style-name="Footnote_20_Symbol"><text:span text:style-name="T25"><text:note text:id="ftn386" text:note-class="footnote"><text:note-citation>386</text:note-citation><text:note-body><text:p text:style-name="Footnote"><text:s/><text:span text:style-name="T44">Le Catholique</text:span>, Parigi 1826, tom. <text:span text:style-name="T5">ii</text:span>, pag. 198, 199 e altrove.</text:p></text:note-body></text:note></text:span></text:span><text:span text:style-name="T25"> credea ne' nostri filosofi trovar un occulto soccinianismo; mentre forse non era che predilezione per la fisica, e disprezzo per le </text:span><text:soft-page-break/><text:span text:style-name="T25">scienze razionali, mal confondendole colle inezie scolastiche: ma poichè questo li traviò, nacque o paura o ribrezzo ne' pii e negli assennati per le scienze speculative, e quindi il freno impostovi.</text:span></text:p>
      <text:p text:style-name="P38"><text:span text:style-name="T25">Le verità religiose dovettero necessariamente risentire delle filosofiche, che alcuno introdusse, altri confutò anche in Italia. Nelle </text:span><text:span text:style-name="T46">difficultés proposées à monsieur Steyaert</text:span><text:span text:style-name="T25">, opera d'un teologo cartesiano</text:span><text:span text:style-name="Footnote_20_Symbol"><text:span text:style-name="T25"><text:note text:id="ftn387" text:note-class="footnote"><text:note-citation>387</text:note-citation><text:note-body><text:p text:style-name="Footnote"><text:s/>Nell'originale "cartesiana". [Nota per l'edizione elettronica Manuzio]</text:p></text:note-body></text:note></text:span></text:span><text:span text:style-name="T25">, cioè Arnauld (IX parte, pag. 81) leggo «essersi trovate a Napoli persone, che la lettura di Gassendi gettò nell'errore d'Epicuro sulla mortalità dell'anima». E l'autore soggiunge che in fatto le Istanze di quel filosofo contro Cartesio possono ispirare tal errore a giovani mal fondati nella fede, perchè sostiene che colla sola ragione non si colgono prove solide che l'anima sia distinta dal corpo, più che come un corpo sottile da un grossolano.</text:span></text:p>
      <text:p text:style-name="P38"><text:span text:style-name="T25">Sappiamo infatti che a Napoli l'accademia degli Investiganti seguiva molto Gassendi, onde varj giovani s'impigliavano nelle teoriche d'Epicuro e Lucrezio, del che altamente si dolevano i frati, scontenti che le loro scuole restassero non solo abbandonate ma derise. I lamenti raddoppiarono quando il medico Tommaso Cornelio pose di moda Cartesio. L'Inquisizione di Roma tentò introdurre nel regno suoi commissarj; e Monsignor Gilberto vescovo della Cava rizzò tribunale e riceveva accuse e teneva proprio carcere, molti costringendo ad abjurare</text:span><text:span text:style-name="Footnote_20_Symbol"><text:span text:style-name="T25"><text:note text:id="ftn388" text:note-class="footnote"><text:note-citation>388</text:note-citation><text:note-body><text:p text:style-name="Footnote"><text:s/>Vedi il nostro vol. <text:span text:style-name="T5">ii</text:span>, p. 334, Pur testè, lo spirito di Lamennais, evocato colla magia moderna, diceva; «Quando in Italia si bruciarono Arnaldo da Brescia, Giordano Bruno, Tommaso Campanella (<text:span text:style-name="T44">quasi fossero contemporanei</text:span>) si spensero le ultime voci che protestavano in nome della verità contro il fanatismo che uccideva Cristo. Voi dovete resuscitarle quelle sante voci». <text:span text:style-name="T44">Annali dello spiritismo in Italia</text:span>, vol. <text:span text:style-name="T5">i</text:span>, p. 663.</text:p></text:note-body></text:note></text:span></text:span><text:span text:style-name="T25">; ma la città si oppose, e nel 1692 le furono confermati i privilegi, cioè tolta al Sant'Offizio l'indipendenza del processare nel regno.</text:span></text:p>
      <text:p text:style-name="P39">Quel bizzarro ingegno di Trajano Boccalini, arguto critico degli errori e delle tirannie del suo tempo, si mostra non solo avverso ai Riformati, ma ad ogni tolleranza verso di essi, e fin alle dispute religiose.</text:p>
      <text:p text:style-name="P38"><text:soft-page-break/><text:span text:style-name="T25">Ma in generale è maraviglioso il silenzio che si faceva sopra le quistioni de' Protestanti; benchè fervessero fin al sangue in una parte d'Italia, e mezza Europa fosse volta sossopra dalla guerra di religione, non troviamo </text:span><text:span text:style-name="T25">in quello scorcio di secolo nè grandi campioni nè grandi avversatori della Chiesa, nè le dottrine protestanti eccitavano più curiosità. I teologi nostri d'allora erano troppo lontani dal vigore che mostravano i francesi. Il cardinale Vincenzo Gotti bolognese dimostrò la verità del cristianesimo contro atei, idolatri, ebrei, maomettani. Il padre Domenico Gravina di Napoli combattè Marcantonio de Dominis, e dettò </text:span><text:span text:style-name="T46">Catholicæ præscriptiones </text:span><text:span text:style-name="T47">adversus omnes veteres et nostri temporis hæreticos</text:span><text:span text:style-name="T27">. </text:span><text:span text:style-name="T25">Il padre Francesco Brancati pure di Napoli trattò della predestinazione secondo sant'Agostino, e della giurisdizione del Sant'Uffizio. Filippo Guadagnolo, lettore di arabo e caldeo alla Sapienza, fu incaricato di tradurre in arabo la Bibbia, come fece. Morì del 1656, e aveva pubblicato in latino (1631) un'apologia della religione cristiana contro le objezioni di Ahmed-ben-Zin-Alabedin, che dicono il miglior libro contro il maomettismo.</text:span></text:p>
      <text:p text:style-name="P38"><text:span text:style-name="T25">Fra i libri allora proibiti compajono: </text:span><text:span text:style-name="T6">Riccamati Giacobo</text:span><text:span text:style-name="T25">, </text:span><text:span text:style-name="T46">Dialogo nel quale si scoprono le astuzie con che i Luterani si sforzano d'ingannare le persone semplici e tirarle alla loro setta: La scienza della salute, ristretta in quelle due parole Pochi sono gli eletti</text:span><text:span text:style-name="T25">, tradotta dal francese dall'abate </text:span><text:span text:style-name="T6">Nicolao Burlamacchi</text:span><text:span text:style-name="T25">; </text:span><text:span text:style-name="T6">Buonaventura</text:span><text:span text:style-name="T25"> abate di Laurenzana, </text:span><text:span text:style-name="T46">Croniche della riforma di Basilicata</text:span><text:span text:style-name="T25">; </text:span><text:span text:style-name="T46">Precipizj della Sede Apostolica, ovvero la corte di Roma perseguitata e perseguitante</text:span><text:span text:style-name="T25">; </text:span><text:span text:style-name="T46">Ragionamento in materia di religione accaduto fra due amici italiani</text:span><text:span text:style-name="T25">; a cui aggiungiamo per la pertinenza: </text:span><text:span text:style-name="T27">«Trois lettres touchant l'état présent de l'Italie, écrites en l'année 1687. La première regard l'affaire de Molinos et des Quietistes: la seconde l'Inquisition et l'état de la religion: la troisième regarde la politique et les intérêts de quelques Etats d'Italie».</text:span></text:p>
      <text:p text:style-name="P38"><text:span text:style-name="T25">È superfluo rinotare che l'esser all'Indice non implica eresia. Più direttamente riguardano ad eresie i libri di Giacomo Picenino, </text:span><text:soft-page-break/><text:span text:style-name="T46">Apologia per i riformatori e per la religione riformatasi. - Vestimento per le nozze dell'agnello qui in terra. - Concordia del matrimonio e del ministero. - Trionfo della vera religione contro le invettive di Andrea Semery,</text:span><text:span text:style-name="T25"> che vennero proibiti nel 1707 e 1714.</text:span></text:p>
      <text:p text:style-name="P38"><text:span text:style-name="T25">Così conosciamo un Pissini Andrea, che, nella </text:span><text:span text:style-name="T46">Naturalium doctrina</text:span><text:span text:style-name="T25">, si mostra materialista; un padre Mazzarini che fu processato per opinioni eterodosse: un Antonio Pellegrini che nei </text:span><text:span text:style-name="T46">Segni della natura dell'uomo</text:span><text:span text:style-name="T25"> impugna la Provvidenza: un Tommaso Leonardo, che provò esser eretico san Tommaso</text:span><text:span text:style-name="Footnote_20_Symbol"><text:span text:style-name="T25"><text:note text:id="ftn389" text:note-class="footnote"><text:note-citation>389</text:note-citation><text:note-body><text:p text:style-name="P17"><text:s/>Troviamo pure all'Indice:</text:p><text:p text:style-name="P17"/><text:p text:style-name="P30"><text:span text:style-name="T30">Chiaretta, </text:span><text:span text:style-name="T32">Sull'Eucaristia</text:span><text:span text:style-name="T30">.</text:span></text:p><text:p text:style-name="P30"><text:span text:style-name="T30">Ciaffoni, </text:span><text:span text:style-name="T32">Apologia della morale de' Santi Padri</text:span><text:span text:style-name="T30">.</text:span></text:p><text:p text:style-name="P30"><text:span text:style-name="T30">Bozi, </text:span><text:span text:style-name="T32">La Tebaide sacra</text:span><text:span text:style-name="T30">.</text:span></text:p><text:p text:style-name="P30"><text:span text:style-name="T30">Gambacorta, </text:span><text:span text:style-name="T32">Le immunità ecclesiastiche</text:span><text:span text:style-name="T30">.</text:span></text:p><text:p text:style-name="P30"><text:span text:style-name="T30">Giovanni Garrido, </text:span><text:span text:style-name="T32">Sui Benefizj</text:span><text:span text:style-name="T30">.</text:span></text:p><text:p text:style-name="P30"><text:span text:style-name="T30">Romolo Cortaguerra, </text:span><text:span text:style-name="T32">L'uomo, il papa, il re</text:span><text:span text:style-name="T30">.</text:span></text:p><text:p text:style-name="P30"><text:span text:style-name="T30">Grillenzoni Giovanni, </text:span><text:span text:style-name="T32">De l'ansietà dell'anima</text:span><text:span text:style-name="T30">.</text:span></text:p><text:p text:style-name="P30"><text:span text:style-name="T30">Scipione Calandrini, </text:span><text:span text:style-name="T32">Origine delle eresie</text:span><text:span text:style-name="T30">.</text:span></text:p><text:p text:style-name="P30"><text:span text:style-name="T30">Feliciano Oliva, </text:span><text:span text:style-name="T32">La giurisdizione ecclesiastica</text:span><text:span text:style-name="T30">.</text:span></text:p><text:p text:style-name="P30"><text:span text:style-name="T30">Bonini di Chiavari, </text:span><text:span text:style-name="T32">L'ateista convinto</text:span><text:span text:style-name="T30">.</text:span></text:p><text:p text:style-name="Footnote">Carlo Cala, <text:span text:style-name="T44">Il contrabando de' preti</text:span>.</text:p></text:note-body></text:note></text:span></text:span><text:span text:style-name="T25">.</text:span></text:p>
      <text:p text:style-name="P38"><text:span text:style-name="T25">L'Inquisizione, più che all'irrompere delle eresie, ebbe a far processi di fatuchieria, come altrove mentovammo. Una donna che viveva a spese d'un mal prete, confessò a questo che donna Vittoria Mendoza, moglie dell'Ossuna, vicerè di Napoli, avea fatto una malia acciocchè questi non amasse altri che lei, suo figlio, suo genero; e ciò spiegava perchè costoro salissero in tanta grazia con esso. Denunciata la cosa, l'Ossuna corre alla Vittoria, e col pugnale alla gola la obbliga a confessare, ed essa il fa. Egli allora va da sua moglie, riferendole l'avvenuto, e attribuendolo alle preghiere di lei; la quale non rifiniva di ringraziar Iddio d'aver rotto quel fascino. Ma l'accusata era figlia del duca d'Alcala, moglie del duca d'Uzeda, imparentata con grandi di </text:span><text:soft-page-break/><text:span text:style-name="T25">Spagna: talchè l'Ossuna, che le voleva bene, non pensò a punirla, benchè applicasse la legge ad altre streghe e loro mariti</text:span><text:span text:style-name="Footnote_20_Symbol"><text:span text:style-name="T25"><text:note text:id="ftn390" text:note-class="footnote"><text:note-citation>390</text:note-citation><text:note-body><text:p text:style-name="Footnote"><text:s/>Così lo storico Zazzera. Fra i libri proibiti d'allora compajono Giovanni Orsino, <text:span text:style-name="T44">Scienze ermetiche</text:span>; e <text:span text:style-name="T44">Magica, seu mirabilium historiarum de spectris et apparitionibus </text:span><text:span text:style-name="T62">spirituum; item de magicis et diabolicis incantationibus</text:span><text:span text:style-name="T61">.</text:span></text:p></text:note-body></text:note></text:span></text:span><text:span text:style-name="T25">.</text:span></text:p>
      <text:p text:style-name="P38"><text:span text:style-name="T25">Del processo contro il Centini d'Ascoli parlammo nel vol. </text:span><text:span text:style-name="T6">ii</text:span><text:span text:style-name="T25">, p. 389, ove pure d'altri di quest'età.</text:span></text:p>
      <text:p text:style-name="P39">In più d'uno scritto verso il 1547 è riferita la storia dell'anima di Salvatore Caravagio, più minutamente in un lungo discorso di monsignor Bonifacio arcidiacono di Treviso, press'a poco in questi termini:</text:p>
      <text:p text:style-name="P39"/>
      <text:p text:style-name="P38"><text:span text:style-name="T38">Nella via famosa dei Santi Quaranta, che nella città di Treviso è la più spaziosa e la più diritta, rincontro alla chiesa dei Cappuccini, una piccola casa era infestata da spiriti, e durò la molestia per lo spazio di oltre venti mesi. Vi abita Perina, vedova di ottima fama e di età senile, il cui marito, or fanno dieci anni, fu chiamato a vita migliore, e con essa lei, che ne è padrona, altri non vi abita che Genevra figliuola di Bernardino suo figliuolo che è morto, fanciulla di quattordici anni, non bella, non vana, e, come ho veduto nel formare il processo e nel </text:span><text:span text:style-name="T38">ragionare con lei, molto semplice e schietta. Sono esse poverelle e vivono colla industria dei lavori donneschi, mediante l'ago, e il fuso, non avendo che un poderetto di piccolissima rendita, che dovrà bentosto dividersi in molte parti per aver la Genevra non solo alquante sorelle, ma fratelli ancora. Giorno e notte si vedevano volar sassi, e mattoni, rompere stoviglie, trasportar bagaglie ed arnesi, e allora mo' l'avola, mo' la nepote erano leggiermente percosse, senza lividori ma non senza doglie. Non v'essendo pane in casa, furono trovati alcune fiate i pani inzuppati. Fu svelto e rimosso il cocchiume e la cannella d'un vasseletto e d'un barillotto versandosi tutto il vino. Rimesse le spinole ed i turaccioli, di bel nuovo erano sterpati e dischiusi, ed evacuati gli arnesi, ed infine tutti furono nel mezzo d'una stanza in un fascio gettati.</text:span></text:p>
      <text:p text:style-name="P38"><text:span text:style-name="T38">Cotali stravaganze non solo dalle abitatrici si vedevano, ma da vicini, da parenti e da amici, che per vaghezza di veder maraviglie vi concorrevano, ma non fu poi giammai veduto mano o piede o altro agente naturale nè artificiale, che facesse quelle operazioni. Furono </text:span><text:soft-page-break/><text:span text:style-name="T38">anco tagliate le gambe sul nodo del ginocchio a tutte le galline con sì leggiadra e sottil destrezza, che camminando elle alquanto, pareano sane, ma poi cadevano giù dalle proprie gambe come se fossero gruccie o piedistalli posticci. Fu di vantaggio veduto un lenzuolo nel mezzo della camera maggiore così gentilmente agrumato e con piegature artificiosissime, così bene ridotte in figura d'uomo, che pareva propriamente un cadavere, messili due candellieri l'uno da capo e l'altro da piedi, e una croce tra le mani composta di due arpioni di ferro, che facilmente si trovarono in quella casa per avere il possessore quivi esercitato la mercanzia di fare e vendere salciccie, lardi, prosciutti e altri cibi di carne porcina insalati. Fornito il lungo corso di cotali disturbi quando piacesse alla divina provvidenza, s'udì pure una voce inarticolata prima con fischi, e poscia con gemiti, che fiocamente tanto di giorno che di notte si lamentava, e pareva che chiamasse mo' la Perina, mo' la Genevra, ancorchè non si snodasse in parole perfette. Scongiurata finalmente nel gran nome di Dio, che dicesse chi era, professò d'essere Salvatore Caravagio marito dell'una e avolo dell'altra: chiestogli ciò che egli volesse: Ajuti (rispose) e suffragi per esser cavato di purgatorio. Ricercato se gli era in grado che si chiamassero i Cappuccini, rispose di sì. Vennero adunque quattro sacerdoti di quella santa religione, e fatti i dovuti esorcismi, scongiuri e benedizioni secondo il rito della santa Chiesa, ed aspersa la casa cogli abitanti con l'acqua benedetta; ed esposte con le sacre cere delli </text:span><text:span text:style-name="T53">agnusdei</text:span><text:span text:style-name="T38"> le reliquie dei santi, invitarono l'anima a notificare la sua condizione. Rispose distintamente in varj congressi, replicati in diversi tempi, sè essere l'anima di Salvatore Caravagio che morì già da dieci anni, e fu sepolto nella parrocchia di Venegazzone, villaggio di questa diocesi: andassero alla cassa in cui giaceva, iscavassero, e tutto intiero il suo corpo vi troverebbono. Interrogato ciò che pretendesse, rispose che siano celebrate otto messe a san Gotardo, chiesa poco quinci distante in villaggio che da lei prende il nome. Dettoli che saria lungo e disagevole farle celebrare in quella chiesetta mal frequentata, rispose rimanere </text:span><text:span text:style-name="T38">egualmente soddisfatto se saranno offerte sull'altare di san Gotardo nella chiesa di santa Margherita collegiata dei pp. Agostiniani in questa città. Addomandato se d'altro le facea mestieri, disse che di otto messe egli abbisognava all'altare del Crocifisso in santa Agnese sua parrocchiale in questa città. Vi aggiunse infine una messa nella chiesa della Certosa nel bosco del Montello, e pregò con replicate e caldissime </text:span><text:soft-page-break/><text:span text:style-name="T38">istanze Giorgio dei Grossi suo nepote di sorella, che prestasse la carretta a Perina e a Laura sua nuora, e alle figlie di lei, che sono la Genevra con le sue sorelle acciò che andassero alla Certosa ad udire la messa, e scioglier il voto, che nè da lui, nè da Bernardino suo figliuolo padre delle donzelle era mai stato soddisfatto. Esortò finalmente gli astanti, che erano amici ed attenenti al ben vivere, alla frequentazione dei sacramenti e alla giustizia e lealtà nelle loro arti e mercanzie. Parlava lo spirito senza esser veduto, in voce distinta, benchè alquanto impedita, quale appunto egli l'ebbe nell'ultima infermità sua, che dai mortali il sottrasse. Nel medesimo tempo apparve lo spirito di Bernardino ad un zoppo sarto di quella contrada, nominato Domenico Minoto, e pregollo a far celebrare la messa votiva alla Certosa: il che avendo il sarto prontamente eseguito, lo spirito di Salvatore si dichiarò restargli obbligato per la carità ch'egli a Bernardino suo figliuolo aveva fatta, la quale era anco ridondata a suo pro siccome di colui che aveva parte nel voto. Volendo con tutto ciò quei venerabili religiosi meglio certificarsi s'egli era spirito buono, gli proposero la recita di molte pie preci, ed egli intieramente con voce ben franca, come che alquanto balbettante, disse più volte </text:span><text:span text:style-name="T53">In manus tuas, Domine, commendo spiritum meum</text:span><text:span text:style-name="T38">; vi aggiunse alcune fiate </text:span><text:span text:style-name="T53">Peccavi, Domine, miserere mei,</text:span><text:span text:style-name="T38"> parole improfferibili a diavoli, che sono incapaci di confessare il proprio peccato, e di chiederne il perdono. Disse inoltre tutto il salmo </text:span><text:span text:style-name="T53">Miserere mei Deus</text:span><text:span text:style-name="T38">, l'antifona </text:span><text:span text:style-name="T53">Salve Regina</text:span><text:span text:style-name="T38">, il simbolo degli apostoli, e altre devozioni, e mentre i padri salmeggiavano, egli espressamente diceva di sentirne gran refrigerio, particolarmente nel vangelo di san Giovanni quando genuflessi pronunciavano </text:span><text:span text:style-name="T53">Verbum caro factum</text:span><text:span text:style-name="T38"> est, perchè allora esclamando diceva: Siano per sempre benedette queste sante parole! oh quanto conforto, oh quanto alleviamento mi apportano!</text:span></text:p>
      <text:p text:style-name="P43">Interrogato per qual cagione se era eletta alla gloria celeste e congiunta di sì stretto nodo con quelle donne, avesse loro cotanti danni inferiti, essendo certissimo che l'anime del purgatorio, siccome quelle che nella divina grazia si trovano confermate, non possono neanco leggiermente peccare, rispose: Non io, ma lo spirito maligno ha fatto quelle inconvenienze, e quelli spropositi. E ricercato chi fosse cotesto spirito maligno, disse che egli ne aveva sempre seco due degli spiriti, uno buono ed uno reo. Dimandato ciò che fosse dell'anime d'alcuni, che erano stati suoi congiunti o per sangue per vicinanza o per amistà, disse di due sacerdoti che erano in paradiso, di altri due secolari che erano in <text:soft-page-break/>purgatorio, d'un solo ch'era nell'inferno per aver dimezzate le sue confessioni, e soppressa buona parte delle sue colpe.</text:p>
      <text:p text:style-name="P38"><text:span text:style-name="T38">Interrogato circa lo stato d'alcuni altri disse non aver conoscenza, ma che, se l'angelo assistente glielo scoprisse nol tacerebbe: e non guari dopo disse, che erano in purgatorio. Richiesto se quando fossero fatte le soddisfazioni e i sacrificj da lui addimandati, saria più tornato, rispose di no, come in effetto è successo, perchè, eseguito quanto egli desiderava, non s'è più sentito rumore nè movimento alcuno in quella casa, abitata con somma quiete e sicurezza da quelle donne: ma prima che l'anima partisse ricercata a manifestare qual sorta di pena ella maggiormente patisse, rispose, ghiaccio grande e freddo eccessivo. Per cotale risposta molto si maravigliarono i semplici, parendo loro essere impossibile che le anime tormentate dal fuoco possano esser anco dal freddo crucciate, e pur egli è vero che, contro l'ordine della natura, per affliggere gli spiriti o dannati o purganti concorrono due contrarie pene ed opposti supplicj di gelo e di arsura, perciocchè chiaramente lo dice per bocca di Giob lo Spirito Santo, </text:span><text:span text:style-name="T53">Transibunt ab aquis nivium ad calorem nimium</text:span><text:span text:style-name="T38">, e lo conferma il Salvatore dicendo, che staranno </text:span><text:span text:style-name="T53">in camino ignis ubi erit fletus et stridor dentium</text:span><text:span text:style-name="T38">.</text:span></text:p>
      <text:p text:style-name="P39"/>
      <text:p text:style-name="P39">Qui segue una dissertazione sulla quistione del freddo e caldo che provano i dannati.</text:p>
      <text:p text:style-name="P39"/>
      <text:p text:style-name="P38"><text:span text:style-name="T38">Interrogato lo spirito perchè alla Genevra fosse prima che ad altri apparso, ed a lei più che ad altri avesse favellato e non a sacerdoti, senza ch'ella ci fosse presente, rispose, tale essere stata la volontà dello spirito suo custode perchè gli angeli amano la verginità</text:span><text:span text:style-name="T25">.</text:span></text:p>
      <text:p text:style-name="P39"/>
      <text:p text:style-name="P39">Qui vengono altre citazioni su tale argomento. Molte altre interrogazioni gli furono fatte, ed egli se ne sgravò dicendo che oggimai riuscivano importune. Ricercato in fine da qual parte uscirebbe, disse che per la fessura d'una finestra, che era ivi dirimpetto; e richiesto a dare il segno della partenza, percosse con tanta forza il palco superiore, che cadde la polvere copiosamente sopra gli astanti.</text:p>
      <text:p text:style-name="P39"/>
      <text:p text:style-name="P38"><text:soft-page-break/><text:span text:style-name="T38">Tutto queste cose rimangono giustificate per la concorde attestazione di quattro sacerdoti cappuccini che v'intervennero, delle due donne abitatrici della casa infestata, di Luigi Caravagio figliuolo dell'una e zio dell'altra, di Giorgio di Grossi, di Mario Zambelli fabbro, di Libera sua moglie, di Domenico Minoto, di Bernardino Carraro, e di altri testimonj, tutti da me con questo esaminati, e nelle loro deposizioni appajono ancora molte altre cose concernenti questo affare, che troppo lungo e nojoso fora l'andarle una per una particolarmente divisando. Io feci diligentissima inquisizione in tutti i luoghi, e in ciascun ripostiglio di quella casetta, e non vidi alcun vestigio di fraudi, nè poteva ella star celata per sì lungo spazio di tempo: nè si potevano ingannar tante persone viziose, scaltre ed accorte, </text:span><text:span text:style-name="T38">nè sofferto avrebbe la luce di non appalesare una sì lunga e replicata impostura, poichè i rumori e le voci non meno il giorno che la notte s'udivano: e non già da pochi, ma ben da molti di variato genio, pensiero e fine, tra i quali non potea darsi concerto, e accordo</text:span><text:span text:style-name="Footnote_20_Symbol"><text:span text:style-name="T38"><text:note text:id="ftn391" text:note-class="footnote"><text:note-citation>391</text:note-citation><text:note-body><text:p text:style-name="Footnote"><text:s/>Estratto da copia nell'Archivio de' Frari.</text:p></text:note-body></text:note></text:span></text:span><text:span text:style-name="T38">.</text:span></text:p>
      <text:p text:style-name="P39"/>
      <text:p text:style-name="P38"><text:span text:style-name="T25">Se chi non crede all'odierno spiritismo in ciò volesse vedere soltanto arte di prestigiatori, vi associeremmo il ricordo di Giuseppe Francesco Borri milanese. Nato il 1625 da un medico e senatore, allevato da' Gesuiti a Roma, s'insinuò nella corte papale come chimico e medico, ma accusato delle peggiori sregolatezze, rifuggì in una chiesa (1654), ed evitò il castigo col fingersi emendato. Cominciò allora a dirsi ispirato da frequenti visioni celesti a riformare il mondo, rimettere la purezza nella fede e ne' costumi; esser egli il pro-Cristo, cioè difensore di Cristo, che si presenterebbe in piazza del duomo di Milano, comincerebbe a predicar le gravezze del corpo e dell'anima, e fra venti anni stabilirebbe </text:span><text:span text:style-name="T46">il regno dell'Altissimo</text:span><text:span text:style-name="T25">, e ridurrebbe tutti in un solo ovile: chiunque ricusasse, foss'anche il papa, verrebbe sterminato per mezzo dell'esercito pontifizio, di cui egli si porrebbe a capo con una spada datagli da san Michele, e coi denari procacciategli dall'alchimia. A Roma sterminati i malvagi, nel Sancta Sanctorum si troverebbero scritture della Beata Vergine; il pontefice succedente a questo sarebbe amico suo: avrebbe triplice corona di </text:span><text:soft-page-break/><text:span text:style-name="T25">spine in oro. E qui impastando una bizzarra religione, diceva che il Figliuolo di Dio </text:span><text:span text:style-name="T46">ab æterno</text:span><text:span text:style-name="T25"> non fu contento della sua gloria e aspirava alla futura, onde stimolava il Padre a creare </text:span><text:span text:style-name="T46">ab extra</text:span><text:span text:style-name="T25">. La divinità della terza persona è ispirata: l'essenza del Verbo è generata e filiale; e questo e quello son inferiori al Padre. Maria vergine è dea, concepita per opera divina; figlia del Padre, eguale in tutto al Figlio e incarnazione dello Spirito Santo; nata da vergine, ond'è detta </text:span><text:span text:style-name="T46">gratia plena</text:span><text:span text:style-name="T25">; è presente anch'essa nella ss. Eucaristia; e la chiamava Vergine sacratissima Dea, e da' suoi sacerdoti faceva aggiungere all'ave e al canone della Messa </text:span><text:span text:style-name="T46">Unispirata filia altissimi</text:span><text:span text:style-name="Footnote_20_Symbol"><text:span text:style-name="T48"><text:note text:id="ftn392" text:note-class="footnote"><text:note-citation>392</text:note-citation><text:note-body><text:p text:style-name="Footnote"><text:s/><text:span text:style-name="T44">Vita del cavaliere Borri</text:span>, p. 354. Forse è opera del Leti, come l'<text:span text:style-name="T44">Ambasciata di Romolo ai Romani</text:span>, libro rarissimo stampato a Brusselles il 1671, e mal attribuito al Borri, del quale vi va unito il processo. Questo fu riprodotto nella <text:span text:style-name="T44">Amœnitates litærariæ</text:span>, tom. <text:span text:style-name="T5">v</text:span>, p. 149, e nella <text:span text:style-name="T44">Historia d'Italia</text:span> del Brusoni (Torino 1680, da pag. 724 a 732) «perchè veramente di nessun altro eresiarca si leggono tante e sì stravaganti follie nelle materie di fede».</text:p><text:p text:style-name="Footnote">Sul Borro altre notizie si hanno nell'Archivio di Firenze, Strozziane, filza <text:span text:style-name="T5">ccxliv</text:span>; e filza <text:span text:style-name="T5">lxxix</text:span> del tomo <text:span text:style-name="T5">xi</text:span> Segretaria Vecchia, coll'abjura di esso.</text:p></text:note-body></text:note></text:span></text:span><text:span text:style-name="T25">.</text:span></text:p>
      <text:p text:style-name="P39">Iddio volle che Lucifero adorasse Gesù e la sua madre con-dea; e avendo ricusato, precipitollo nell'abisso, e con lui molti angeli, mentre quelli che v'aderirono solo col desiderio volteggiano per le regioni dell'aria; per mezzo di questi Iddio creò la materia e gli animali bruti, mentre gli uomini hanno anima divina e ispirata. La creazione non fu atto di libera volontà, ma Dio vi si trovò costretto. I figli concetti nel peccato non possono cancellarne la sozzurra, e rimangono infetti non solo dalla colpa originale, ma anche dell'attuale. Se l'uomo crede, Dio è obbligato concedergli la Grazia.</text:p>
      <text:p text:style-name="P38"><text:span text:style-name="T25">Dicendosi autorizzato da san Paolo a criticare san Pietro, molti errori dei libri santi emendava; correggeva e interpretava il </text:span><text:span text:style-name="T46">pater</text:span><text:span text:style-name="T25">: nel </text:span><text:span text:style-name="T46">credo</text:span><text:span text:style-name="T25"> insegnava che Maria uscì dal grembo della divina essenza con anima deificata. Intitolava Ragionevoli od Evangelici i suoi discepoli, dai quali esigeva voti d'unione fraterna, di segreto inviolabile, d'obbedienza a Cristo e agli angeli, di fervente apostolato e di povertà, per la quale consegnavano a lui </text:span><text:soft-page-break/><text:span text:style-name="T25">tutto il denaro; ed egli coll'imposizione delle mani impartiva ad essi la missione divina. Dio ha riservato a questi tempi l'unione de' fedeli cogl'infedeli acciocchè si manifestino le prerogative della divinissima Madre di Dio, eguale in tutto al Figlio.</text:span></text:p>
      <text:p text:style-name="P38"><text:span text:style-name="T25">Ottenuto il trionfo, la Chiesa godrebbe pace per mille anni, e i soldati vincitori sarebbero raccolti in un Ordine monastico, vestiti di pelle bianca, con un collare di ferro portante il motto «Pecora schiava dell'agnello pastore». Tutto ciò eragli ispirato dal suo angelo, e lo sosteneva con testi scritturali adulterati; copriva gl'insegnamenti di arcano e formole iniziatrici, e tentò attuare la sua chiesa alla morte di Innocenzo X, quando nei tre mesi di vacanza anche molti fra' cardinali ordivano d'assicurare l'indipendenza italiana, spossessando la Spagna. Ma succeduto Alessandro VII, il Borri stimò prudente ritirarsi a Milano (1655) continuando a far proseliti quivi e a Pavia. Pare strano che nè il Governo nè il Sant'Uffizio n'avessero sentore fino al marzo 1659: quando egli, sentendosi decretato d'arresto, stabilì un colpo risoluto; presentarsi sulla piazza di Milano fra' suoi settarj, trucidare l'arcivescovo e i curiali, scarcerare i detenuti, inveire contro gli abusi del governo secolare ed ecclesiastico; gridando Mora Cristo e Viva Calvino, eccitare alla libertà, ed occupato il Milanese e fattosene duca, di là spingere le sue conquiste. Scoperto, molti suoi settarj furono arrestati, sette dovettero in duomo far abjura solenne; indi furono rimessi a Roma, e condannati a portar «per contrasegno dei loro falli una mantelletta gialla sopra le spalle». Egli fuggì, e in contumacia il Sant'Uffizio lo processò e condannò, ordinando omnia illius scripta </text:span><text:span text:style-name="T25">hæretica comburenda esse; </text:span><text:span text:style-name="T46">omnia bona mobilia et immobilia confiscanda et applicanda, vetantes sub pœna latæ sententiæ ne quis cum illo tentet, recipiat, </text:span><text:span text:style-name="T47">juvet; et mandantes omnibus patriarchis et primatibus ut ipsum Burrum arrestent, vel arrestandum curent, teneant, certiores nos faciant ut statuamus quid ipsi faciendum; relaxantes ut non solum magistratus secularis sed quilibet qui possit et velit in favorem fidei nostræ ipsum capiat et teneat.</text:span></text:p>
      <text:p text:style-name="P39"><text:soft-page-break/>Ai 3 gennajo 1661 «l'effigie del detto Giuseppe Francesco Borro, depinto al naturale in un quadro, fu portata per Roma sopra un carro accompagnato dalli ministri della giustizia, nella piazza di Campo di Fiore, dove dal carnefice fu appiccata sulle forche, e dopo abbruciata con i suoi scritti».</text:p>
      <text:p text:style-name="P38"><text:span text:style-name="T25">Egli era rifuggito in Isvizzera, ben accolto come vittima dell'Inquisizione, e a Strasburgo «è fama incitasse quegli eretici ad abbruciare pubblicamente la statua del pontefice, forse in vendetta d'esser egli stato abbruciato in effigie a Roma. In Olanda acquistò gran credito come insigne chimico e medico, e cavalieri e principi di Francia e di Germania veniano per le poste a consultarlo e conoscerlo»; onde arricchito sfoggiò; faceasi dare dell'eccellenza, fu dichiarato cittadino d'Amsterdam, e dicono avesse dodicimila doppie in denari e gemme quando, caduto di credito colla facilità ond'era salito, fuggì di colà lasciando pessima fama. Ad Amburgo incontrò Cristina regina di Svezia, che gli diede soccorsi per raggiungere la grand'opera, cioè la tramutazione de' metalli inferiori in oro. Fallitogli il tentativo, fu a Copenaghen, ove re Federico III gli somministrò ancora denari e comodità per fabbricar oro, anzi gli chiedeva consigli politici. Ma il succeduto Cristiano V gli diede cinquecento</text:span><text:span text:style-name="Footnote_20_Symbol"><text:span text:style-name="T25"><text:note text:id="ftn393" text:note-class="footnote"><text:note-citation>393</text:note-citation><text:note-body><text:p text:style-name="Footnote"><text:s/>Nell'originale "cinquecente". [Nota per l'edizione elettronica Manuzio]</text:p></text:note-body></text:note></text:span></text:span><text:span text:style-name="T25"> talleri, patto che se n'andasse subito. Difilossi allora verso la Turchia, ma in Moravia arrestato per sospetto, fu dall'imperatore consegnato al nunzio pontifizio, che lo spedì a Roma, con promessa gli sarebbe salva la vita. Al giudizio comparve ben in arnese, «con un vestito di moàro fiorato nero, con un'ongherina dell'istesso, ben fornita di guarnizione: la sua statura è alta, ben proporzionato di membra: capelli neri e ricci, viso tondo, carnagione bianca, sembiante maestoso». Fu tenuto per pazzo ed obbligato solo a solenne abjura l'ottobre 1672, condotto a Loreto a far amenda presso la Beata Vergine, poi condannato a recitar salmi e credo, e chiuso in prigione perpetua. Quivi restava sempre oggetto di curiosità, e il duca d'Estrée ambasciadore di Francia, gravissimamente malato, ne chiese un consulto; e </text:span><text:span text:style-name="T25">guarito, impetrò fosse detenuto </text:span><text:soft-page-break/><text:span text:style-name="T25">semplicemente in Castel Sant'Angelo; anzi potesse uscir qualche volta a visitare malati, e tenere corrispondenze. Morì il 20 agosto 1695.</text:span></text:p>
      <text:p text:style-name="P38"><text:span text:style-name="T25">Le dottrine sue sono deposte nella </text:span><text:span text:style-name="T46">Chiave del gabinetto del cavaliere G. F. Borro, col favor della quale si vedono varie lettere scientifiche, chimiche e curiosissime, con varie istruzioni politiche, ed altre cose degne di curiosità, e molti segreti bellissimi</text:span><text:span text:style-name="T25"> (Colonia 1681); e sono dieci lettere che fingonsi scritte a persone qualificate intorno ai segreti della grand'opera. Per la quale Olao Barch non esita a chiamarlo </text:span><text:span text:style-name="T46">phœnicem naturæ et gloriam non tantum Hesperiæ suæ sed Europæ</text:span><text:span text:style-name="Footnote_20_Symbol"><text:span text:style-name="T48"><text:note text:id="ftn394" text:note-class="footnote"><text:note-citation>394</text:note-citation><text:note-body><text:p text:style-name="Footnote"><text:s/><text:span text:style-name="T62">De ortu et progressu chemiæ</text:span><text:span text:style-name="T61">. </text:span>Nella Magliabecchiana, mss., classe <text:span text:style-name="T5">xxiv</text:span>, 65 è un'invettiva contro il Borro.</text:p></text:note-body></text:note></text:span></text:span><text:span text:style-name="T25">. Ma essa fu stampata da altri durante la sua prigionia, ed è strano come, mentre vi discorre degli spiriti elementari, della pietra filosofale, di cosmetici e panacee, mostri beffarsi delle scienze occulte, e «aver sempre sospettato fossero piene di vanità»: ma si giovò della credulità universale; «e così (dice) mi trovai ben tosto un grand'uomo; aveva per compagni principi e gran cavalieri, dame bellissime e delle brutte ancora, dottori, prelati, frati, monache, infine persone d'ogni serie. Alcuni inclinavano a' diavoli, altri agli angeli; alcuni al genio, altri agli incubi; alcuni a guarire d'ogni male, altri alle stelle; alcuni ai segreti della divinità, e quasi tutti alla pietra filosofale». Certo e' profittava dei creduli, come fanno i ciarlatani de' nostri giorni.</text:span></text:p>
      <text:p text:style-name="P38"><text:span text:style-name="T25">Altra cura dell'Inquisizione fu il vigilare sopra devozioni o improvide o eccessive, quali erano quelle degli schiavi della Madonna santissima; del voto sanguinario, che importava di sostener anche colle armi l'Immacolata Concezione di Maria; le indulgenze prodigate a chi portava l'abitino, e simili. Di ciò doveva peccare Giacomo Lombardi, la cui </text:span><text:span text:style-name="T46">Semplicità spirituale</text:span><text:span text:style-name="T25">, il </text:span><text:span text:style-name="T46">Trattato dell'esteriorità</text:span><text:span text:style-name="T25">, ecc., furono proibiti il 28 marzo 1675 con tutti i costui opuscoli. Le pratiche o arsenali del Sant'Uffizio contengono lunghi cataloghi di libri superstiziosi, preghiere, storielle devote, scapulari, come la </text:span><text:span text:style-name="T46">Hebraica Medaglia detta </text:span><text:soft-page-break/><text:span text:style-name="T46">Maghen David et Abraham</text:span><text:span text:style-name="T25">, dichiarazione di Angelo Gabriello Anguisciola, che la sant'Inquisizione ordinò consegnasse al Sant'Uffizio chiunque ne possedesse alcun esemplare.</text:span></text:p>
      <text:p text:style-name="P38"><text:span text:style-name="T25">Neppur era dimenticato il concetto dell'Evangelio Eterno, cioè d'una nuova rivelazione che si surrogasse, e compisse quella di Cristo, </text:span><text:span text:style-name="T25">conducendo ad una perfezione cenobitica più sublime</text:span><text:span text:style-name="Footnote_20_Symbol"><text:span text:style-name="T25"><text:note text:id="ftn395" text:note-class="footnote"><text:note-citation>395</text:note-citation><text:note-body><text:p text:style-name="Footnote"><text:s/>«Lo spirito moderno si mostrò molto severo verso il cenobitismo. Abbiamo dimenticato che nella vita comune l'anima dell'uomo gustò le maggiori gioje: cessammo il cantico <text:span text:style-name="T44">Quant'è bello e giocondo l'abitar insieme i fratelli</text:span>. Ma quando l'individualismo moderno avrà portato gli ultimi suoi frutti, quando l'umanità, impicciolita, attristata, fatta impotente, tornerà alle grandi istituzioni, alle forti discipline; quando la meschina nostra società borghese, dirò meglio, il nostro mondo di pigmei sarà stato respinto a frustate dalla parte eroica e idealista dell'umanità, allora la vita comune ripiglierà tutto il suo valore. Una quantità di cose grandi, come la scienza, si sistemeranno sotto forme monastiche con eredità non di sangue: l'importanza che il nostro secolo attribuisce alla famiglia diminuirà (!); l'egoismo, legge essenziale della società civile, non basterà alle grandi anime: tutti accorrendo dai punti più diversi, si alleeranno contro la vulgarità: si troverà senso alle parole di Gesù e alle idee del medioevo sulla povertà: si comprenderà che il posseder qualche cosa potè esser considerato come una degradazione, e che i fondatori della vita monastica abbiano disputato secoli per sapere se Cristo possedette almeno «le cose che si consumano per l'uso». Le sottigliezze francescane torneranno grandi problemi sociali. Lo splendido ideale, delineato dall'autore degli <text:span text:style-name="T44">Atti apostolici</text:span> sarà iscritto come una rivelazione profetica all'entrar del paradiso dell'umanità». <text:span text:style-name="T5">Renan</text:span>, <text:span text:style-name="T44">Les Apôtres</text:span>, p. 132-133.</text:p></text:note-body></text:note></text:span></text:span><text:span text:style-name="T25">. Marc'Aurelio Scaglia del Monferrato vestiva da prete, possedeva le visioni del Beato Amedeo confessore di Sisto IV e quelle del Neri fiorentino; e diceva che, in tempo di Paolo V, seguirebbe gran riforma della Chiesa con grandissime tribolazioni; e che verrebbe un Francescano, uomo angelico di nome Pietro, indi altri Pietri; e ogni felicità succederebbe a Firenze</text:span><text:span text:style-name="Footnote_20_Symbol"><text:span text:style-name="T25"><text:note text:id="ftn396" text:note-class="footnote"><text:note-citation>396</text:note-citation><text:note-body><text:p text:style-name="P30"><text:span text:style-name="T30"><text:s/>Vedasi un manuscritto nella Magliabecchiana, classe </text:span><text:span text:style-name="T10">viii</text:span><text:span text:style-name="T30">.</text:span></text:p><text:p text:style-name="Footnote"><text:span text:style-name="T44">Le visioni del beato Amedeo</text:span>, grosso volume di ducenquindici carte che si conserva manuscritto nella stessa Magliabecchiana, asserisce che gli errori saranno vinti da coloro che aderiranno al sommo pastore, <text:span text:style-name="T44">quorum potior pars reperietur in urbe Florentina, tamquam capite religionis, non auctoritate qua Roma potestatis caput est, sed adhesione. Nulla nam civitas ita rebus Christi adherebit sicut illa. Conservabitur et illa de qua tibi alias dixi pro liberatione ab alienis totius Italiæ</text:span>.</text:p></text:note-body></text:note></text:span></text:span><text:span text:style-name="T25">.</text:span></text:p>
      <text:p text:style-name="P38"><text:soft-page-break/><text:span text:style-name="T25">Anche una suor Teresa in Sicilia da pretese illuminazioni si lasciò indurre a credere d'esser la quarta persona della Trinità e corredentrice, e trovò fede in molti. Nel 1693 si conobbe una setta di cavalieri dell'Apocalisse, che proponeasi di difender la Chiesa cattolica contro l'anticristo. L'aveva istituita Agostino Gabrino, nato da un mercante bresciano, e avea reclutati da ottanta seguaci, la più parte mercanti ed operaj, che anche durante il lavoro doveano tenersi a lato uno stocco; sul petto portavano una stella con sette raggi e una coda, circondata da un filo d'oro: questa dovea figurare il globo terracqueo; la coda, la spada veduta dal rapito di Patmo. Il Gabrino intitolavasi monarca della santa Trinità; e chi dicea mirasse a sovvertimenti politici, chi che volesse introdur la poligamia. La domenica delle palme del 1693, allorchè in San Pietro del </text:span><text:span text:style-name="T25">Vaticano intonavasi </text:span><text:span text:style-name="T46">Quis est iste rex gloriæ</text:span><text:span text:style-name="T25">, cacciossi colla spada alla mano fra i celebranti, gridando: </text:span><text:span text:style-name="T46">Ego sum rex gloriæ</text:span><text:span text:style-name="T25">: altrettanto fece in altra chiesa; onde fu posto ne' pazzi. Ma uno de' suoi adepti, intagliatore di legno, lo denunziò all'Inquisizione, che processò gli accusati.</text:span></text:p>
      <text:p text:style-name="P38"><text:span text:style-name="T25">Antonio Oliva di Reggio (1624-89), venuto in tal fama a Roma, che a soli diciannove anni fu eletto teologo del cardinale Barberini, prese parte alla sollevazione di Masaniello: sbandito, ritirossi a Firenze, ove fu ascritto all'accademia del Cimento, e scrisse sui liquidi, sui sali, sulla generazione dei bacherozzoli, molto lodato dai contemporanei. Repente abbandonata la cattedra di Pisa, forse per nimicizie col Redi, portossi a Roma, careggiato dai prelati e dai pontefici. Ma sotto Alessandro VIII il Sant'Uffizio scoprì che, in casa di monsignor Gabrielli, tenevasi una conventicola, nominata Accademia de' Bianchi, perchè proponeasi dar </text:span><text:span text:style-name="T46">di bianco</text:span><text:span text:style-name="T25"> non solo ad abusi del governo pontifizio, ma della religione, col fine di ricondurla alla primeva semplicità. V'apparteneva il nostro Oliva, con un Picchetelli detto Cecco Falegname, un Alfonsi, un Capra, i dottori Mazzutti, e un Pignatta segretario. Furono arrestati, e messi tutti alla tortura, eccetto il Gabrielli il quale passò per imbecille, e riversò ogni </text:span><text:soft-page-break/><text:span text:style-name="T25">colpa sull'Oliva. Questi vedendo disperato il caso suo, si precipitò da una finestra del palazzo dell'Inquisizione, e si fracassò la testa.</text:span></text:p>
      <text:p text:style-name="P38"><text:span text:style-name="T25">Altrove indicammo come il misticismo invadesse anime pie e sante; nel qual senso anche il Bellarmino scrisse </text:span><text:span text:style-name="T46">La scala per ascender</text:span><text:span text:style-name="Footnote_20_Symbol"><text:span text:style-name="T46"><text:note text:id="ftn397" text:note-class="footnote"><text:note-citation>397</text:note-citation><text:note-body><text:p text:style-name="Footnote"><text:s/>Nell'originale "ascendar". [Nota per l'edizione elettronica Manuzio]</text:p></text:note-body></text:note></text:span></text:span><text:span text:style-name="T46"> a Dio dalle creature</text:span><text:span text:style-name="T25">, tradotta dal latino in tutte le lingue, e il </text:span><text:span text:style-name="T46">Gemito della Colomba ossia il ben delle lacrime</text:span><text:span text:style-name="T25">. Più illustre fu santa Teresa, destinata dal papa e da Filippo II a riformare monasteri: la quale definiva il diavolo «quell'infelice che mai non amò»; e diceva «che l'intelletto umano dovrebbe giudicar delle cose come se al mondo non esistessero che Dio e lui»</text:span><text:span text:style-name="Footnote_20_Symbol"><text:span text:style-name="T25"><text:note text:id="ftn398" text:note-class="footnote"><text:note-citation>398</text:note-citation><text:note-body><text:p text:style-name="P17"><text:s/>Gran mistico fu il poeta spagnuolo Luigi Ponce de Leon, che stette nelle prigioni</text:p><text:p text:style-name="Footnote">del Sant'Uffizio dal 1572 al 76, e morì nel 91.</text:p></text:note-body></text:note></text:span></text:span><text:span text:style-name="T25">.</text:span></text:p>
      <text:p text:style-name="P39">Ma altre volte i mistici pareano trasportar ancora al medioevo, quando l'ardimento e fin la temerità delle idee associavasi alla più fervente pietà, alla fede più ferma: e questa tendenza a ingolfarsi nella divinità di Cristo fin a dimenticarne l'umanità, portava a pensieri che davano alimento pericoloso alle passioni e a teorie superbe, le quali non valgono il minimo atto di bene pratico.</text:p>
      <text:p text:style-name="P38"><text:span text:style-name="T25">A un frate Egidio fu rivelato che una buona donna può amar Dio meglio d'un dottore di teologia: ed egli corse per le vie gridando: «Venite, buone </text:span><text:span text:style-name="T25">donne; amate Dio Signor nostro, e potrete esser più grandi di san Bonaventura».</text:span></text:p>
      <text:p text:style-name="P38"><text:span text:style-name="T25">Michele Molinos prete di Saragozza (1627-96), stabilitosi a Roma nel 1662, e salito in fama di gran pietà, nel 1675 vi stampò una </text:span><text:span text:style-name="T46">Guida spirituale che conduce l'anima per cammino interiore a conseguire la perfetta contemplazione e il ricco tesoro della pace interiore</text:span><text:span text:style-name="T25">. Suo dogma fondamentale era che, chi coll'orazione della quiete congiunge l'anima a Dio, più non può peccare di volontà; e così induceva ad una specie di estasi; insomma ad annichilarsi pensando a Dio, e in tale stato non prendersi briga di checchè succedesse nel corpo; le fantasie più lubriche possono sorgere nell'anima sensitiva senza contaminarla, </text:span><text:soft-page-break/><text:span text:style-name="T25">e senza giungere alla superiore dove risiedono l'intelligenza e la volontà. Iddio sottomette il credente al martirio spirituale di vive tentazioni per dargli a conoscere la propria abjettezza, ma non che sgomentarsene, convien mostrarne disprezzo, lasciando operar il demonio, e tenendosi tranquilli, nella certezza che Dio guida alla salute non solo colle virtù ma coi vizj. Parrebbe udir Lutero quando scriveva a Melantone: «Sii peccatore e pecca poderosamente, ma la tua fede sia più grande che il tuo peccato... Ci basta aver conosciuto l'agnello di Dio che toglie i peccati del mondo. Il peccato non può cancellare in noi il regno dell'agnello, quand'anche fornicassimo e uccidessimo mille volte al giorno»</text:span><text:span text:style-name="Footnote_20_Symbol"><text:span text:style-name="T25"><text:note text:id="ftn399" text:note-class="footnote"><text:note-citation>399</text:note-citation><text:note-body><text:p text:style-name="Footnote"><text:span text:style-name="T61"><text:s/></text:span><text:span text:style-name="T62">Mss. de Spalatin. Lettres de Luthère à Melanton</text:span><text:span text:style-name="T61">, 5 août.</text:span></text:p></text:note-body></text:note></text:span></text:span><text:span text:style-name="T25">.</text:span></text:p>
      <text:p text:style-name="P38"><text:span text:style-name="T25">Per ventidue anni egli fu tenuto in concetto di santo direttore di spirito; e Paolo Segneri, che lo confutò nell'</text:span><text:span text:style-name="T46">Accordo dell'azione e del riposo nell'orazione</text:span><text:span text:style-name="T25">, passò per invido calunniatore, e per poco non ebbe a perdervi la vita; ma il vescovo Inigo Caracciolo di Napoli s'accorse de' guasti che ne venivano nella sua diocesi: e smascherati gli errori, papa Innocenzo XI ne ammonì la cristianità. Il Molinos avea così estesa corrispondenza, che, quando fu arrestato nel 1685, gli furono trovate dodicimila lettere e molto denaro affidatogli da' suoi devoti. Malgrado le potenti protezioni, sottoposto a processo dal Sant'Uffizio, furono condannati i suoi libri; ed egli, convinto di brutali eccessi, dovette ritrattarsi pubblicamente sulla piazza di Santa Maria sopra Minerva il 3 settembre 1687, vestito di giallo con croce rossa davanti e dietro. Erasi pubblicata indulgenza di quindici anni e quindici quarantene a chi assistesse a quell'atto, sicchè, oltre il sacro collegio v'accorsero gran popolo e nobili e dotti, pe' quali eransi eretti palchi. All'udir leggere quelle massime, non men mostruose che le colpe, la folla fischiava, e gridava </text:span><text:span text:style-name="T46">Al </text:span><text:span text:style-name="T46">fuoco, al fuoco</text:span><text:span text:style-name="T25">. Terminato, abjurò gli errori, ricevette l'assoluzione e i colpi di verga sulle spalle e l'abito di penitenza, poi chiuso in una camera coll'obbligo di confessarsi quattro volte l'anno, e recitare ogni giorno il </text:span><text:span text:style-name="T46">Credo</text:span><text:span text:style-name="T25"> e la terza parte del rosario, sopravvisse in pentimento fino al 28 dicembre 1696.</text:span></text:p>
      <text:p text:style-name="P38"><text:soft-page-break/><text:span text:style-name="T25">Con lui furono condannati all'abjura e alla prigionia i suoi proseliti Simone Leoni sacerdote e Antonmaria suo fratello laico, di Campione sul lago di Lugano. L'ultimo si ostinò per due mesi anche in false interpretazioni di certi passi della Scrittura, finchè pur esso abjurò. Sessantotto proposizioni di Molinos vennero formalmente condannate da Innocenzo XI colla bolla </text:span><text:span text:style-name="T46">Cœlestis Pastor</text:span><text:span text:style-name="T25">, 20 novembre 1688. Insieme condannossi come infetta di quietismo la </text:span><text:span text:style-name="T46">Contemplazione mistica</text:span><text:span text:style-name="T25"> del cardinale Pietro Matteo Petrucci, natìo e vescovo di Jesi che avea difeso il Molinos, e che, pentito, rinunziò a tutte le dignità.</text:span></text:p>
      <text:p text:style-name="P39">Così l'immoralità veniva eretta in teorica con un osceno quietismo.</text:p>
      <text:p text:style-name="P39">I nostri paesi subalpini, e nominatamente Vercelli, udirono dal barnabita savojardo Francesco La Combe, e dalla famosa Guyon predicare le vie dell'interiore, l'orazione del silenzio, la fede nuda, l'amor di Dio puro e per se stesso, senza timori nè speranze: in modo che l'anima, perduta l'individualità, confonde la volontà propria con quella di Dio, al punto che non sa più qual cosa condannare in sè, di qual colpa confessarsi. È noto che lo stesso Fénélon andò preso alle esaltazioni mistiche della Guyon, e n'ebbe diverbi con Bossuet, poi condanna da Roma come d'opinioni erronee, alla quale egli si sottomise.</text:p>
      <text:p text:style-name="P38"><text:span text:style-name="T25">Nella Valcamonica, terra alpina bagnata dall'Oglio fra il Trentino e il Bresciano, il vescovo di Brescia Marco Morosini, per istruzione di quei montanari, aveva istituiti molti oratorj o congregazioni. Ricevettero queste eccitamento da Giacomo Filippo, laico milanese, il quale indusse il vescovo a sistemarli a somiglianza degli oratorj di Santa Pelagia in Milano, ma subito ne apparver tali disordini, che il vescovo sospese e proibì l'opera (1653). Pure il mal seme fruttò, diffondendosi una specie di quietismo, secondo il quale laici e sacerdoti predicavano pubblicamente; uomini e donne indistinti s'adunavano nottetempo a orare e flagellarsi, negando obbedienza ai parroci e ai vescovi, prolungando fin sette e otto ore la preghiera, credendo sè soli santi, e confessavansi pubblicamente. Pietro Ottoboni cardinale, </text:span><text:soft-page-break/><text:span text:style-name="T25">divenuto vescovo di Brescia, accorse rigorosissimamente a reprimer questi </text:span><text:span text:style-name="T46">Pelagiani</text:span><text:span text:style-name="T25">; mentre stava alla finestra (raccontano) vide passar un fabbro, con chiavi e catenacci, che gridava la sua mercanzia; poi un altro, e un terzo e un quarto. Insospettito fe chiamar </text:span><text:span text:style-name="T25">il seguente, e legò discorso con esso, poi frugando nella cassetta di que' chiavacci, ecco vi trova catechismi calvinici e libretti concernenti le credenze e le pratiche pelagiane: onde emanata una pastorale il 13 marzo 1656, mandò inquisitori nella valle, che molti ne scopersero: furono aboliti gli oratorj, relegati o carcerati i sacerdoti Marc'Antonio Ricaldini, Giambattista Maurizio, Benedetto Passanesio, e alquanti. Pretendeano anche far miracoli; e specialmente un Francesco Negri, detto il Fabianini, vantavasi di parlar faccia a faccia con Dio, e avea scritto un discreto volume di rivelazioni e profezie, con tanti errori, che l'inquisitore di Treviso il decretò al fuoco.</text:span></text:p>
      <text:p text:style-name="P39">Giovanni Agostino Ricaldini, fratello del Marc'Antonio, fe la sua ritrattazione nella chiesa di Treviso, abjurando d'aver creduto che l'orazion mentale sia l'unica porta della salute; che il dono dell'orazion mentale è maggior che quello della redenzione e dell'istituzione del ss. Sacramento: che le asprezze e penitenze non son care a Dio in quanto domano la carne, poichè non è bene macerar questa, essendo noi creati per amare non per patire; che Dio vuol levare il ministero di spiegar le sacre scritture di mano dei ministri della Chiesa e darlo ai secolari; che i principi avranno giurisdizione sopra gli ecclesiastici, e ne faranno morire molti, altri spoglieranno delle dignità.</text:p>
      <text:p text:style-name="P39">Come quietista fu dai savj sopra l'eresia di Venezia condannato un Giuseppe Beccarelli di Brescia.</text:p>
      <text:p text:style-name="P38"><text:span text:style-name="T25">Tale eresia aveva fatto guasto principalmente fra le donne e nei monasteri, e nominatamente quelli di Faenza, di Ravenna, di Ferrara</text:span><text:span text:style-name="Footnote_20_Symbol"><text:span text:style-name="T25"><text:note text:id="ftn400" text:note-class="footnote"><text:note-citation>400</text:note-citation><text:note-body><text:p text:style-name="P30"><text:span text:style-name="T30"><text:s/></text:span><text:span text:style-name="T10">Bernino</text:span><text:span text:style-name="T30">, </text:span><text:span text:style-name="T32">Storia delle eresie, Secolo </text:span><text:span text:style-name="T16">xvii</text:span><text:span text:style-name="T30">, c. 9.</text:span></text:p><text:p text:style-name="P30"><text:span text:style-name="T30">Molti de' libri proibiti allora riguardano la mistica. Tale il </text:span><text:span text:style-name="T32">Tesoro mistico scoperto all'anima desiderosa d'orazione continua</text:span><text:span text:style-name="T30">... dato in luce da un sacerdote genovese (proibito il 1605). - </text:span><text:span text:style-name="T32">Passi dell'anima per il cammino di pura fede</text:span><text:span text:style-name="T30">, di Giovanni Paolo Rocchi (proibito il 1687). - Petrucci Pier Matteo, </text:span><text:span text:style-name="T32">Lettere e trattati spirituali e mistici</text:span><text:span text:style-name="T30">. - </text:span><text:span text:style-name="T32">I mistici enigmi disvelati</text:span><text:span text:style-name="T30">. - </text:span><text:span text:style-name="T32">La contemplazione mistica acquistata</text:span><text:span text:style-name="T30">. - </text:span><text:span text:style-name="T32">Il nulla delle creature, il tutto di Dio</text:span><text:span text:style-name="T30"> (condannati il 1686). - </text:span><text:span text:style-name="T32">Alfabeto litterale, fantasmatico, mistico, acquisito, contemplativo, col quale resta formata risposta circolare ad una religiosa pusillanime nel dibattimento della contemplazione mistica acquisita</text:span><text:span text:style-name="T30"> (proibito il 1687).</text:span></text:p><text:p text:style-name="P30"><text:span text:style-name="T32">Lotto spirituale per le povere anime del purgatorio</text:span><text:span text:style-name="T30"> (proibito il 1703).</text:span></text:p><text:p text:style-name="P30"><text:span text:style-name="T32">Dialogo della bellezza, e arte di ben servirsi delle finestre dell'anima</text:span><text:span text:style-name="T30"> (proibito il 1732).</text:span></text:p><text:p text:style-name="P30"><text:span text:style-name="T30">Di Michele Cicogna, molti libri di devozione, come, </text:span><text:span text:style-name="T32">Ambrosia Celeste, o soave cibo dell'anima contemplativa</text:span><text:span text:style-name="T30">. - </text:span><text:span text:style-name="T32">Fontana del divino amore</text:span><text:span text:style-name="T30">. - </text:span><text:span text:style-name="T32">Cristo Gesù appassionato</text:span><text:span text:style-name="T30">. - </text:span><text:span text:style-name="T32">Fiamme d'amor divino dell'anima desiderosa di far il bene</text:span><text:span text:style-name="T30">.</text:span></text:p><text:p text:style-name="Footnote">Di Falconi Giovanni, <text:span text:style-name="T44">Alfabeto per saper leggere in Cristo</text:span>. - <text:span text:style-name="T44">Lettera ad una figliuola spirituale, nella quale s'insegna il più puro e perfetto spirito dell'orazione</text:span>.</text:p></text:note-body></text:note></text:span></text:span><text:span text:style-name="T25">. Quell'Ottoboni che sopra nominammo, fatto inquisitore </text:span><text:soft-page-break/><text:span text:style-name="T25">generale, operò </text:span><text:span text:style-name="T25">assai a sradicar il quietismo, e più dopo che salì papa col nome d'Alessandro VIII. E il Bernino, ripetendo il grand'orrore che aveva per ogni eresia, aggiunge che fece arrestare anche un chierico della propria camera, protonotaro apostolico e sospetto di spinosismo, e processare dalla Congregazione del Sant'Uffizio, benchè in questo si trovassero quattro cardinali parenti del reo.</text:span></text:p>
      <text:p text:style-name="P39">Dalla Inquisizione fu nel 1689 condannata suor Francesca pistojese, monaca in San Benedetto di Pisa, che si fingea santa. Morta senza ricredersi, fu condannata ad esser sepolta come i convinti d'eresia; cioè sul carro dei malfattori furono portate le ossa e il ritratto di essa, e per man del carnefice bruciati al luogo del supplizio, e le ceneri disperse.</text:p>
      <text:p text:style-name="P39">La Ricasoli è una famiglia delle più illustri di Toscana, d'antica origine longobarda, avente il titolo di barone; e nel sepolcro d'uno di essa in Santa Maria Novella leggesi come sia per retaggio devota alla famiglia regnante.</text:p>
      <text:p text:style-name="P38"><text:span text:style-name="T25">Dal ramo di tal casa detto dei Baroni della Trappola, e precisamente da Francesco Maria e da Diamante Antinori, era nato ai 2 aprile 1581, Pandolfo, che dotto nelle lingue greca ed ebraica, valente teologo ed oratore, entrò gesuita, poi uscitone </text:span><text:soft-page-break/><text:span text:style-name="T25">prima della professione, divenne canonico della metropolitana fiorentina. Scrisse senza pubblicarle molte opere di controversia e d'ascetica, fra cui le </text:span><text:span text:style-name="T46">Istruzioni pei sacerdoti, dove si formano le spirituali medicine, mediante le quali devesi da quelli far la spirituale cura alle inferme anime dei fedeli, e darne lo spirituale soccorso a quelle che nell'agonia e fine di loro vita sono venute</text:span><text:span text:style-name="T25">. Recitò pure le orazioni funebri pel principe Francesco de' Medici e per Cosimo II: stampò a Bologna nel 1613 l'</text:span><text:span text:style-name="T46">Accademia Giaponica</text:span><text:span text:style-name="T25">, dialogo in difesa delle verità cattoliche; e v'aggiunse un'</text:span><text:span text:style-name="T46">Orazione in lode di Gesù Crocifisso</text:span><text:span text:style-name="T25">, ch'egli avea recitata davanti ai magistrati di Ragusi; e nel 1621 a Napoli pubblicò </text:span><text:span text:style-name="T46">Osservazioni di una molto eminente virtù cristiana ed una sacra istoria sopra la celeste vita e divini sacrifizj</text:span><text:span text:style-name="Footnote_20_Symbol"><text:span text:style-name="T49"><text:note text:id="ftn401" text:note-class="footnote"><text:note-citation>401</text:note-citation><text:note-body><text:p text:style-name="Footnote"><text:s/><text:span text:style-name="T65">Nell'originale "sRcrifizj". [Nota per l'edizione elettronica Manuzio]</text:span></text:p></text:note-body></text:note></text:span></text:span><text:span text:style-name="T46"> della beata Margherita da Cortona</text:span><text:span text:style-name="T25">; poi nel 1623 a Venezia, </text:span><text:span text:style-name="T46">Osservazioni sul modo facile dell'acquisto della perfezione cristiana contenute nella vita del padre Angiolo Maria Montorsi, con un'aggiunta che mostra la via d'adempiere gli obblighi del proprio stato</text:span><text:span text:style-name="T25">. Restano molte sue cose inedite, di cui principale quella </text:span><text:span text:style-name="T46">De unitate et trinitate Dei, </text:span><text:span text:style-name="T47">et de primo et secundo adventu filii Dei, hebraice et latine, adversus nostræ ætatis atheistas, hæreticos et judæos</text:span><text:span text:style-name="T27">.</text:span></text:p>
      <text:p text:style-name="P39">Sono opere destituite d'ogni merito e dottrinale e letterario, pure vantatissime de' contemporanei, che lo lodano di grande assiduità al pulpito e al confessionale, e di zelo e costumatezza.</text:p>
      <text:p text:style-name="P39">Faustina Mainardi vedova Petrucci, avea fondato un istituto di fanciulle sotto il titolo di Santa Dorotea, e non credette poter collocarlo meglio che sotto la direzione del canonico Ricasoli. Mal per lui; che già di cinquant'anni fu preso d'amore per la direttrice; e per giungere a' suoi fini si giovò della propensione di lei all'ascetismo; o forse egli stesso, per desiderio di tranquillar la coscienza, credette poter volgere i libri santi e le dottrine teologiche a significare che tutto potesse esser permesso al senso, purchè l'anima restasse indifferente: merito d'un cristiano l'accettare quel che Dio manda; i tocchi carnali, non che <text:soft-page-break/>peccaminosi, esser meritorj purchè fatti nell'intenzione di rendersi sempre più perfetti nella vita spirituale, e di dar gloria a Dio. Appoggiava tali errori a rivelazioni che asseriva fattegli dall'angelo custode, il quale gli appariva spesso, e gli faceva prelibare le gioje del paradiso; anche con miracoli manifestandogli il volere e l'approvazione di Dio.</text:p>
      <text:p text:style-name="P39">Non solo la maestra, ma le educande rimasero illuse da dottrine così conformi al senso; e che erano propagate e applicate da un padre Serafino Lupi servita, autore di opere di teologia mistica, da un giovane prete di casa Fantoni, da un cavaliere Andrea Biliotti, da un Girolamo Mainardi, e da un innominato.</text:p>
      <text:p text:style-name="P38"><text:span text:style-name="T25">Neppure di mezzo a questa corruttela il Ricasoli cessava gli studj e lo zelo; all'occasione della peste del 1630 tradusse e pubblicò la bella orazione di san Cipriano sulla morìa: finì il </text:span><text:span text:style-name="T46">Typus optimi regiminis ecclesiastici, politici et œconomici</text:span><text:span text:style-name="T25">, ove offre David come esempio ai </text:span><text:span text:style-name="T25">regnanti; interpretò varj salmi per esercizio di ebraico</text:span><text:span text:style-name="Footnote_20_Symbol"><text:span text:style-name="T25"><text:note text:id="ftn402" text:note-class="footnote"><text:note-citation>402</text:note-citation><text:note-body><text:p text:style-name="P17"><text:s/>Nella Magliabecchiana sta di Pandolfo Ricasoli una «Interpretazione de' salmi ebraici» che son cinque salmi, scritti cominciando dal fine, e sotto a ciascun versetto la traduzione italiana, poi il commento, diretto ad una religiosa, alla quale il Signore «spira e dona tal volontà e spirito e forza d'imparare con gran facilità e con perseveranza la sacra lingua hebraica per servirsene a contemplar li divinissimi misteri, e non per insegnare nè predicare».</text:p><text:p text:style-name="P30"><text:span text:style-name="T30">Alla Magliabecchiana stessa esiste di Celso Cittadini l'</text:span><text:span text:style-name="T32">Esposizione del pater noster</text:span><text:span text:style-name="T30">, offerta a don Cosmo de' Medici il 1602, la prima volta che andava a Siena (</text:span><text:span text:style-name="T32">Manuscritti, Classe</text:span><text:span text:style-name="T30"> </text:span><text:span text:style-name="T10">xxxv</text:span><text:span text:style-name="T30">, n. 19). Nella prefazione dice aver già esposto l'</text:span><text:span text:style-name="T32">Ave Maria</text:span><text:span text:style-name="T30"> e la canzone del Petrarca alla Vergine, dedicandola alla granduchessa.</text:span></text:p><text:p text:style-name="Footnote">Ivi pure trovo cenno d'una solennissima missione, che nel 1714 fece il padre Segneri (juniore) sulla piazza di Santa Croce; il quale fu ricevuto colle accoglienze che altri secoli serbano ai principi o ai ciarlatani; e alle sue prediche assistevano gran popolo, la miglior nobiltà e il granduca.</text:p></text:note-body></text:note></text:span></text:span><text:span text:style-name="T25">, e la </text:span><text:span text:style-name="T46">Perfectio pulchritudinis, seu Biblia ebraica</text:span><text:span text:style-name="T25">.</text:span></text:p>
      <text:p text:style-name="P39">Da otto anni durava l'oscena tresca quando l'Inquisizione n'ebbe sentore. Il Ricasoli non esitò ad andare accusarsene egli stesso, onde fu messo in carcere coi compagni. Giovanni <text:soft-page-break/>Mazzarelli da Fanano inquisitore non potè procedere alla sicura, trattandosi di personaggi d'alta nobiltà e dottrina, e imparentato con primarie famiglie. Aggiungansi i segni di sincero pentimento ch'egli diede in prigione, sicchè la pena fu men severa che non meritasse il delitto.</text:p>
      <text:p text:style-name="P38"><text:span text:style-name="T25">Mentre la prudenza avrebbe imposto di tirare un velo sulle colpe e sulla pena, al contrario, il 23 novembre 1641 nel refettorio del convento di Santa Croce, con funebre apparato, alla presenza de' principi medicei e di gran quantità di teologi, signori, popolani, ai rei vestiti colle cappe infami e inginocchiati fu letto il processo, colle scandolezzanti particolarità. Il Ricasoli, il Fantoni e la Mainardi venner condannati a prigione perpetua. Il Ricasoli, fatto abjura e ammenda degli errori e de' peccati, fu chiuso in angusta cella di quel convento, ove durò sedici anni macerandosi con austere penitenze. Il 17 luglio 1657 moriva, e gli furono negati i funerali solenni</text:span><text:span text:style-name="Footnote_20_Symbol"><text:span text:style-name="T25"><text:note text:id="ftn403" text:note-class="footnote"><text:note-citation>403</text:note-citation><text:note-body><text:p text:style-name="Footnote"><text:s/>«Perchè così vollero i suoi <text:span text:style-name="T5">carnefici</text:span>«, dice il Passerini nella <text:span text:style-name="T44">Genealogia e storia della famiglia Ricasoli</text:span> (Firenze 1861). Il suo processo leggesi nel codice 1695 della biblioteca Riccardiana. Quando la Faustina corrompea quelle povere fanciulle, altre monache videro sudar sangue un <text:span text:style-name="T44">Ecce Homo</text:span> in Santa Lucia in via San Gallo.</text:p></text:note-body></text:note></text:span></text:span><text:span text:style-name="T25">.</text:span></text:p>
      <text:p text:style-name="P38"><text:span text:style-name="T25">Nella biblioteca nazionale di Napoli sta manuscritta </text:span><text:span text:style-name="T46">la storia di suor Giulia di Marco e delle false dottrine insegnate da lei, dal padre Aniello Arciero e da Giuseppe de Vicariis</text:span><text:span text:style-name="T25">. Nasceva costei a Sepino provincia di Molise da un contadino di Sarno, e fatta orfana, venne a Napoli a servizio </text:span><text:span text:style-name="T25">d'una signora. Traviata da uno staffiere, confida il suo fallo alla padrona, che pietosamente l'assiste a celarne il frutto. Ridottasi a vita pia, si rende terziaria di san Francesco; ma il padre Aniello Arciero crocifero, confessore suo, le insinua le sozze dottrine del quietismo, e la induce perfino a raccoglier in casa sua donne, che le oscenità ammantano di parvenze religiose, e tra le quali praticavansi i riti, che trovammo imputati ai Patarini. Talmente era velata la cosa, che nobilissime dame vi aderivano e fin due mogli di vicerè; sinchè scoperto il vero, que' pervertiti furono portati a Roma, e là dovettero fare l'abjura nella chiesa della Minerva il 12 luglio 1615.</text:span></text:p>
      <text:p text:style-name="P38"><text:soft-page-break/><text:span text:style-name="T25">L'isola di Sicilia, che si vantò sempre immune da eresie, e che nel 1631 eresse, sulla piazza Bologni a Palermo, una statua di bronzo di Carlo V in atto di giurare la costituzione, coll'epigrafe </text:span><text:span text:style-name="T6">Purgatori Europæ lernæarum hæreseon eversori extinctori Panormus piissima d. d.</text:span><text:span text:style-name="T25">, dopo un breve e non fausto dominio dei duchi di Savoja tornò ai prischi signori austriaci, che, colle solite esagerazioni, furono festeggiati con medaglie portanti </text:span><text:span text:style-name="T46">Ab Austro prosperitas et felicitas</text:span><text:span text:style-name="T25">. Governando il marchese d'Almenara, il 6 aprile 1704 fu fatto a Palermo un solenne auto da fè nella gran piazza al fianco meridionale del duomo, presenti forse ventimila persone e le autorità, e la nobiltà e il corpo diplomatico. Alcuni poteano ricordarsi d'averne veduto un altro nel 19 giugno 1690 contro suor Giovanna Rosselli francescana e Vincenza Morana. Pomposa processione accompagnò questo nuovo atto di fede. Sull'altare eretto nel mezzo ardeano molte candele di color giallo, e dalla mezzanotte in poi vi s'erano celebrate continuamente messe per la conversione de' condannati. Fra questi venivano primi i convertiti e penitenti, a testa scoperta e con un cero in mano; di poi i riconciliati, coperti del sanbenito, scapolare di rozza lana gialla, stretto al corpo e sparso di croci rosse, e in capo la mitera: ultimi i recidivi ed ostinati col sanbenito e la mitera a fiamme. Collocaronsi sui gradini dell'altare, e il padre Antonio Majorana fece un discorso allusivo: rimpetto al pulpito stava il segretario dell'Inquisizione, davanti al tavolino portante i processi: accanto i membri del Sant'Uffizio, aventi in petto la croce d'oro a brillanti e rubini, e più in alto il grande inquisitore don Giovanni Ferrer. Davanti a loro passarono i processati, a cui fu letta la sentenza, che rimandava molti con lievi penitenze, coll'abjura e l'assoluzione; alcuni furono messi su giumenti e frustati: ma suor Geltrude Maria di Gesù, terziaria di san Benedetto, che nel secolo era stata Filippa Córdova, e frà Romualdo laico degli Agostiniani scalzi, al secolo Ignazio Barberi, </text:span><text:span text:style-name="T25">entrambi di Caltanisetta, furono condannati ad esser arsi vivi, </text:span><text:span text:style-name="T46">donec in cinerem convertantur, cinis vero dispergatur</text:span><text:span text:style-name="T25">.</text:span></text:p>
      <text:p text:style-name="P38"><text:soft-page-break/><text:span text:style-name="T25">Posti s'un carro tratto da bovi, furono condotti al rogo sulla piazza di Sant'Erasmo, e fatte ad essi nuove esortazioni a pentirsi, ond'essere strangolati prima che venissero gettati sul rogo ponendo in prima il fuoco ai capelli e alla sopravesta della donna; ostinandosi essi, furono avventati nelle fiamme. E il popolo stette a spettacolo</text:span><text:span text:style-name="Footnote_20_Symbol"><text:span text:style-name="T25"><text:note text:id="ftn404" text:note-class="footnote"><text:note-citation>404</text:note-citation><text:note-body><text:p text:style-name="Footnote"><text:s/>Il supplizio de' quietisti è distesamente narrato dal Mongitore.</text:p></text:note-body></text:note></text:span></text:span><text:span text:style-name="T25">.</text:span></text:p>
      <text:p text:style-name="P39"/>
      <text:p text:style-name="P39"/>
      <text:p text:style-name="P39"/>
      <text:p text:style-name="P6">DISCORSO LI</text:p>
      <text:p text:style-name="P6"/>
      <text:p text:style-name="P6">PIEMONTE. I VALDESI SUBALPINI</text:p>
      <text:p text:style-name="P39"/>
      <text:p text:style-name="P39">Fra le Alpi occidentali formavasi una potenza, che annettendosi gli avanzi del regno di Borgogna, poi ottenendo dalla badia di San Maurizio la lancia e l'anello di questo, poco poco dilatava dalla Saona alla Sesia e dal lago di Neuchatel al Mediterraneo, dalla vetta alpina fiutando di qual parte spirasse il vento, per ispiegar a quello le vele, non ben determinata se di là di qua de' monti giovasse meglio ampliarsi, e favorendo ora l'impero di cui era vassalla, or Francia di cui era insidiosa vicina, finchè si volse risolutamente all'Italia, ove doveva non solo sopravvivere, ma surrogarsi a tutte le dinastie. È perciò che alla storia italiana riferiamo quella pure de' paesi da cui i duchi di Savoja trassero e la cuna e il titolo, e che repudiarono appena testè per aspirazione maggiore. Carlo III il Buono era nipote di Francesco I; ma temendolo appunto per la vicinanza e perchè possedeva le chiavi del suo Stato, cioè Saluzzo, inchinò a Carlo V, di cui sposò la cognata, e a cui diede grand'appoggio contro l'emulo in Italia. In conseguenza il re di Francia ne occupò tutti gli Stati da Moncalieri alle Alpi, mentre l'imperatore tenevasi gli altri, e muniva Asti, Fossano, Vercelli; sicchè esso duca diceva al Muzio: «Due mastri di casa ho io; l'imperatore e il re, che governano il fatto mio senza rendermene conto».</text:p>
      <text:p text:style-name="P39"><text:soft-page-break/>Come dovesse starne il povero paese Dio vel dica; ma il duca sperava, sempre, col bordeggiare, di giunger alla sua meta. E per riuscirvi meglio fu chi lo esortava a valersi della Riforma, ed abbracciarla palesemente; col che raccorrebbe il favore di tutti quelli che avversavano il papato e l'Austria.</text:p>
      <text:p text:style-name="P38"><text:span text:style-name="T25">Anemondo di Coct, cavaliere del Delfinato infervoratissimo del nuovo simbolo, stimolava Lutero a indurvi il duca: «Questi è grandemente propenso alla pietà e alla religione vera</text:span><text:span text:style-name="Footnote_20_Symbol"><text:span text:style-name="T25"><text:note text:id="ftn405" text:note-class="footnote"><text:note-citation>405</text:note-citation><text:note-body><text:p text:style-name="Footnote"><text:span text:style-name="T2"><text:s/></text:span><text:span text:style-name="T3">Ein grosser Liebhaber der wahren Religion und Gottseligkeit</text:span><text:span text:style-name="T2">. </text:span><text:span text:style-name="T5">Luteri</text:span> epp. 401.</text:p></text:note-body></text:note></text:span></text:span><text:span text:style-name="T25">; ama discorrere della Riforma con persone della sua Corte; adottò la divisa </text:span><text:span text:style-name="T46">Nihil deest timentibus Deum</text:span><text:span text:style-name="T25">, la quale è pure la vostra. Mortificato dall'Impero e dalla Francia, avrebbe modo d'acquistare suprema ingerenza sulla Savoja, la Svizzera, la Francia».</text:span></text:p>
      <text:p text:style-name="P38"><text:span text:style-name="T25">Lutero in fatto gli scrisse, ma senza effetto. Anzi il duca passava intere mattinate a visitar chiese e udire messe: i tre stati di Savoja nel 1528 richiedevanlo di tener in pronto milizia che bastasse a reprimere i tentativi dei Riformati, e impedire si estendessero nel paese; egli pure, vagheggiando il concetto, allora nascente, dell'unificare lo Stato, non bramava di meglio che svellerne l'eresia. Ma in cinquant'anni di signoria, per la passione di tutto acquistare, quest'ambizioso non fece che perdere; vedemmo (</text:span><text:span text:style-name="T6">pag</text:span><text:span text:style-name="T25">. 92) come la sua smania di insignorirsi di Ginevra fece che questa gli si rivoltasse, e appoggiandosi ai cantoni Svizzeri riformati, abbracciasse la Riforma di cui dovea diventar la Roma, e come il duca serbasse eterna ribrama di quel dominio; e più volte tentasse recuperarlo, ma sempre con sua onta</text:span><text:span text:style-name="Footnote_20_Symbol"><text:span text:style-name="T25"><text:note text:id="ftn406" text:note-class="footnote"><text:note-citation>406</text:note-citation><text:note-body><text:p text:style-name="Footnote"><text:s/>Nella lista de' pastori, inviati a chiese straniere dalla compagnia de' pastori di Ginevra dal 1555 al 1566, trovo nel 1555 mandato a Aunis e Saintonge Filippo Parnasso piemontese: e mandati in Piemonte Giovanni Vineannes il 22 giugno 1556: Giovanni Lanvergeat l'ottobre 1556: Alberto d'Albigeois il 27 settembre 1556: Giovanni Chambeli il gennajo 1557: Gioffredo Varaglia di Cuneo nel 1557: Bacuot Pasquier il 14 settembre 1557: a Pragelato, Martino Tachart il 3 giugno 1558: a Torino, Cristoforo figlio del medico di Vevey nel dicembre 1558.</text:p></text:note-body></text:note></text:span></text:span><text:span text:style-name="T25">.</text:span></text:p>
      <text:p text:style-name="P39"><text:soft-page-break/>In una storia della Val d'Aosta, che trovasi nella biblioteca del re a Torino, vi sono lettere da cui appare che, sebbene non si volessero inquisitori, pure, avendo Calvino diffusa l'eresia in quella valle, alcuni furono processati dal vicario del vescovo Gazzino, e i convinti furono rimessi ai signori pari e non pari, per metter ad esame la sentenza, senza che alcun inquisitore vi avesse parte.</text:p>
      <text:p text:style-name="P39">Il 12 luglio 1529, Pietro Gazzini vescovo d'Aosta, ambasciadore a Roma, scriveva al duca di Savoja d'aver esposto al papa che a Chambery s'era tenuto un sinodo generale di prelati e abati sopra gli affari della religione, e che lo pregavano di soccorrerli, attese le esorbitanze commesse dai Luterani nelle valli di Savoja. Aggiunge che la Borgogna superiore e il contado di Neuchâtel sono invasi da questa setta; che a Ginevra il vescovo non osa più dimorare, nè vi si fece il quaresimale, e mangiasi carne i giorni di magro, e leggonsi libri proibiti. Aosta e la Savoja sarebbero assolutamente pervertite se il duca non v'avesse fatto decapitare dodici gentiluomini, principali apostoli di queste dottrine. Malgrado ciò, non manca chi diffonda quel veleno nei dominj del duca, benchè questi abbia, sotto pena di ribellione e di morte, vietato parlarne. Costoro esclamano che il duca non è re loro, e atteso i gravi tempi e le grosse spese della guerra, domandano a gran voci si vendano i pochi beni che gli ecclesiastici ancor possedono, e con tali maledette promesse fanno molti aderenti. Il vescovo conchiude aver detto al Santo Padre quanto grandi servigi renda esso duca al Santo Padre col perseguitare questa sètta, ed impedir che penetri in Italia. Il papa gli rispose ringraziandolo; non poter mandare denaro, attesa la ruina del suo tesoro, ma supplicava specialmente il duca di tener d'occhio Ginevra, la cui perversione bisogna impedire a ogni costo.</text:p>
      <text:p text:style-name="P39">Una lettera del dicembre 1535 riferisce gravi quistioni degli Aostani col vescovo Gazzini che gli avea scomunicati. L'anno stesso troviamo quei contorni agitati dalla guerra e dall'eresia di Calvino, e Ami Porral, deputato di Ginevra e Basilea, scriveva: <text:soft-page-break/>«Il duca ci dice d'aver molto a che fare di là dai monti, in parte a cagione del vangelo, che si diffonde per tutte le città. La cosa conviene che proceda, poichè essa viene da Dio, a dispetto de' principi».</text:p>
      <text:p text:style-name="P39">La medesima storia racconta come, uscente febbrajo 1536, Calvino penetrasse nella valle, e si accostasse alla città, tenendosi nascosto nella cascina di Bibiano, presso l'avvocato nobile Francesco Leonardo Vaudan. Riuscì a pervertire alcuni, e sparse biglietti per esortare gli abitanti a mettersi in libertà, e allearsi ai Cantoni svizzeri protestanti. Il pericolo fu scongiurato con prediche e con processioni, alle quali assistevano col popolo il vescovo Gazzini, il clero, il conte Renato d'Echalland, e le persone più distinte, a piè nudi, coperti di sacco e di cenere: e fecero trattato coi signori delle sette decurie nel Vallese di sostenersi a vicenda contro ogni innovamento in fatto di religione o di fedeltà. Poi in assemblea generale si fece divieto, a nome di sua altezza, sotto pena della vita di lanciar qualsiasi proposizione contraria al sovrano o alla religione.</text:p>
      <text:p text:style-name="P39">Gli aderenti a Calvino fuggirono, passando a guado il torrente Buttier sotto Cluselino, donde recaronsi nel Vallay per le montagne di Valpelina. I tre Stati raccolti in assemblea, a mani alzate fecero una pubblica professione di fede, e solenne giuramento di vivere e morire nella religione cattolica, e stabilirono una processione il giorno della Circoncisione e la terza festa di Pasqua e di Pentecoste, cui assisteva tutta la città, oltre erigere in mezzo alla città una grossa croce di pietra: tutti gli abitanti mettessero sulla loro porta il nome di Gesù.</text:p>
      <text:p text:style-name="P39">Nella relazione di Gregorio Barbarigo ambasciadore veneto a Carlo Emanuele I nel 1611, è narrato quanto la perdita di Gex e degli altri cantoni e di Ginevra pesasse al duca di Savoja, «desideroso piuttosto d'allargare gli antichi confini dello Stato suo, che facile a soffrire di esser privo di quello che già è stato de' suoi antenati». Sperò riaverli alla morte d'Enrico IV, e col matrimonio del principe suo figlio, e perchè restava tolto l'appoggio de' Francesi a Ginevra, dove allora aveasi meno <text:soft-page-break/>affluenza di Protestanti, dopo che erano tollerati in Francia, meno industria dopo che a Lione si favorirono le manifatture nazionali meno lavoro di stampa dopo che ai libri colà pubblicati, che spesso erano anche pontifizj e buoni, non si permetteva di mettere la marca de' libraj lionesi, colla quale circolavano liberamente.</text:p>
      <text:p text:style-name="P38"><text:span text:style-name="T25">E prosegue come esso duca sempre si valesse delle cose di religione per ampliar i suoi Stati: mediante intelligenze colla Lega sperò estendersi in Provenza: col pretesto di tor via gli Ugonotti, agognava ottenere Ginevra; ma poichè videsi non abbastanza soccorso, si amicò coi Protestanti di Germania, e non esitò disgustare il pontefice, massime col tirare la guerra in Italia. Il pontefice però comprende come bisogni usar riguardi a paese, che trovandosi in contatto con Ginevra, potrebbe declinare dal rispetto dovutogli. E qui ragiona delle valli Valdesi, e della loro tenacità nelle antiche e nuove credenze. Aggiunge che nello Stato, mentre fu posseduto dai Francesi, molto si propagò la dottrina degli Ugonotti, e v'ebbe pubblici predicatori in Torino</text:span><text:span text:style-name="Footnote_20_Symbol"><text:span text:style-name="T25"><text:note text:id="ftn407" text:note-class="footnote"><text:note-citation>407</text:note-citation><text:note-body><text:p text:style-name="Footnote"><text:s/>In un itinerario manuscritto d'un anonimo milanese, citato dall'Argelati, p. 1721, e che è del 1515 leggesi: «Da Milano a Boffalora, a Novara, a Vercelle, Santo Germano, Ciliano. Chivasso è terra murata e grande come Abiategrasso. Turino è città grande come Pavia, ed è metropoli del Pe di Monti, et ci è il senato del duca di Savoja, et ci è uno studio ma poco bono, et ha uno castellucio non troppo forte».</text:p></text:note-body></text:note></text:span></text:span><text:span text:style-name="T25"> e altrove, «i quali, rimesso il duca in istato, furono fatti partire, talchè ora si vive cattolicamente dappertutto; comprendendo i duchi che, quanto scemava lo zelo per la religion cattolica, cresceva l'inclinazione pei Francesi».</text:span></text:p>
      <text:p text:style-name="P38"><text:span text:style-name="T25">Il clero vive dipendentissimo dal duca, lo che toglie ogni possibilità al papa di contrariarlo: perocchè i benefizj ecclesiastici son quasi tutti conferiti liberamente dal duca, compreso i due arcivescovadi di Torino e Tarantasia e i nove vescovadi, godenti da due fin a cinquemila scudi d'entrata; il duca propone alla conferma del papa un nome solo; lascia lungamente vacanti i posti, valendosi degli intercalari a gratificare persone </text:span><text:span text:style-name="T25">e famiglie sue devote, e non permette che ne godano forestieri, nè che questi moderino le coscienze de' suoi sudditi: molti ne convertì in </text:span><text:soft-page-break/><text:span text:style-name="T25">commende dei ss. Maurizio e Lazaro. Nelle materie giurisdizionali di là dai monti ha piena autorità anche sopra le persone ecclesiastiche: in Piemonte sopravvive qualche privilegio a queste. Nei feudi procura escludere l'ingerenza clericale. Ha gelosia de' Cappuccini, che dipendendo dalla provincia di Genova, non hanno spiriti abbastanza principeschi, onde diè loro lo sfratto, principalmente dal convento che hanno sulla collina di Torino.</text:span></text:p>
      <text:p text:style-name="P39">Ciò pel Piemonte proprio: quanto ai paesi di quel regno già appartenuti a Genova, trovo a Ventimiglia nel 1573 esser dal vescovo ribenedetto un Antonio Planca di Tenda, il quale in Genova (o Ginevra?) aveva abbracciato la religione luterana. In Sospello poi si indicano ancora le case ove abitavano alcuni calvinisti, colà solo tollerati.</text:p>
      <text:p text:style-name="P39">Al 17 aprile 1582, Ugolino Martelli vescovo di Glandève, scriveva al duca di Savoja d'un caso d'eresia avveratosi a Pogetto, e come v'avesse trovato un tal Morin medico, che dieci o dodici anni prima n'era partito con suo padre a causa di eresia, poi ripatriato, fece atto d'obbedienza alla Chiesa davanti al governatore. Quanto agli uomini ei dice che tutto va bene, ma in fondo alla coscienza dubita della sincerità di lui, onde lo circondò di precauzioni affinchè non vendesse i beni paterni, di cui era stato rimesso in possessione dopo l'abjura: e consiglia al duca di far in modo che non possa ridurli a denaro, per poi andarsene e tornar al vomito.</text:p>
      <text:p text:style-name="P39">Assicura che l'eresia, manifestatasi a Pogetto dodici anni fa, non vi ricomparve. Bensì a Cigala i preti si lagnano che molti si confessano per ottenere licenza di viaggiare, ma come l'ottennero, si scoprono eretici, e se ne portano il denaro dei beni che in secreto vendettero. Egli suggerisce che tali vendite siano annullate.</text:p>
      <text:p text:style-name="P39">Ad Aghidone, alcuni fanno insolentemente professione d'eresia, ma essendo povera gente, basterà farvi paura e darvi buone censure. Se però persistessero, bisognerebbe toglier loro i figliuoli, e metterli in luogo sicuro.</text:p>
      <text:p text:style-name="P38"><text:soft-page-break/><text:span text:style-name="T25">Anche a Sero il male si diffuse tra le montagne, non per difetto delle popolazioni, ma per volontà de' signori</text:span><text:span text:style-name="Footnote_20_Symbol"><text:span text:style-name="T25"><text:note text:id="ftn408" text:note-class="footnote"><text:note-citation>408</text:note-citation><text:note-body><text:p text:style-name="Footnote"><text:s/>Archivj del regno. Corrispondenza dei duchi di Savoja.</text:p></text:note-body></text:note></text:span></text:span><text:span text:style-name="T25">.</text:span></text:p>
      <text:p text:style-name="P38"><text:span text:style-name="T25">Il vescovo di Ventimiglia al 28 agosto 1572 annunziava al duca dolergli che Maladorno fosse stato sciolto di prigione, mentre è complice delle </text:span><text:span text:style-name="T46">abominevoli cose</text:span><text:span text:style-name="T25"> operatesi poc'anzi: è sospetto d'aver abbattuto l'immagine di santa Maddalena, e insudiciato i gradini dell'altare</text:span><text:span text:style-name="Footnote_20_Symbol"><text:span text:style-name="T25"><text:note text:id="ftn409" text:note-class="footnote"><text:note-citation>409</text:note-citation><text:note-body><text:p text:style-name="Footnote"><text:span text:style-name="T63"><text:s/></text:span><text:span text:style-name="T64">Ibid.</text:span></text:p></text:note-body></text:note></text:span></text:span><text:span text:style-name="T25">.</text:span></text:p>
      <text:p text:style-name="P39">Chi da Torino procede a libeccio verso le Alpi Cozie, che fan confine alla Francia, dopo Pinerolo fra monti più o meno selvaggi a cui sovrastano il Monviso e il Moncenisio, vede aprirsi una successione di valli: a settentrione quella di Perosa, solcata dalla Germanesca e più oltre quella di Pragelato; a mezzodì di esse quella di Rorà, più piccola ed elevata; a occidente la valle di Luserna, bagnata dal Pellice, da cui diramasi quella d'Angrogna o San Martino, che da un lato chinasi al Piemonte, dall'altro pel colle della Croce dà adito al Delfinato, importante passaggio d'eserciti e di merci per Francia. Lungo i torrenti Angrogna e Pellice, che scendendo di balza in balza, le irrigano di troppo fredde acque e non di rado le devastano, si stendono pingui pascione, da cui a scaglioni si elevano piani, studiosissimamente coltivati dagli abitanti, che nella pastorizia, nella caccia, nella pesca, nell'educare i cereali, i gelsi, la vigna, i boschi, e nel cavar pietre lavagne esercitano la forte vita. Alle scene campestri più in su e più in dentro ne succedono di austere, con nevi quasi perpetue e terror di valanghe. Il dialetto piemontese che vi si parla ha mistura ancor maggiore di francese.</text:p>
      <text:p text:style-name="P39">La val di Luserna è ora popolata in quantità di ventimila anime, e n'è capo Torre con tremiladucento, amenissimamente posta alle falde del Vandalino, ed eretta appunto a schermire la valle da forestiere escursioni.</text:p>
      <text:p text:style-name="P38"><text:span text:style-name="T25">Colà fra la pianura subalpina e le gigantesche Alpi che la proteggono si erano ritirati gli avanzi di que' Valdesi, che nel secolo XIII vedemmo turbare l'Italia e dare origine </text:span><text:soft-page-break/><text:span text:style-name="T25">all'Inquisizione. I Valdesi cercano persuadere che la religione loro derivi direttamente dagli apostoli e da' primi loro discepoli, che si conservasse senza adulterazione fra questi Israeliti delle Alpi, che perciò sarebber i cristiani più antichi; predestinati da Dio a mantener la vera fede e la purezza del Vangelo: che i Riformatori d'ogni tempo attinser da loro le dottrine che predicarono. Eppure queste variarono a seconda de' ministri e de' tempi. Parlandone nel discorso V indicammo come vogliansi discernere dagli Albigesi e dalle altre sette manichee. Bossuet asserisce che, quando si separarono da noi, in pochissimi dogmi deviavano, e forse in nessuno</text:span><text:span text:style-name="Footnote_20_Symbol"><text:span text:style-name="T25"><text:note text:id="ftn410" text:note-class="footnote"><text:note-citation>410</text:note-citation><text:note-body><text:p text:style-name="Footnote"><text:span text:style-name="T61"><text:s/></text:span><text:span text:style-name="T62">Hist. des variations</text:span><text:span text:style-name="T61">, lib. </text:span><text:span text:style-name="T18">xi</text:span><text:span text:style-name="T61">.</text:span></text:p></text:note-body></text:note></text:span></text:span><text:span text:style-name="T25">: Ranerio Saccone, che, essendo stato dei loro, dovea conoscerli, dice credevano dirittamente in tutto, se non che </text:span><text:span text:style-name="T25">bestemmiavano la Chiesa e gli ecclesiastici</text:span><text:span text:style-name="Footnote_20_Symbol"><text:span text:style-name="T25"><text:note text:id="ftn411" text:note-class="footnote"><text:note-citation>411</text:note-citation><text:note-body><text:p text:style-name="Footnote"><text:s/><text:span text:style-name="T44">Cum omnes aliæ sectæ immanitate blasphemiarum in Deum audientibus horrorem inducant, hæc magnam habet speciem pietatis, eo quod coram hominibus juste vivant, et bene omnia de Deo credant, et omnes articulos qui in symbolo continentur observent; solummodo romanam ecclesiam blasphemant et clerum</text:span>. Claudio di Seysel arcivescovo di Torino, dichiarò irreprovevole la loro vita: locchè a Bossuet pare una nuova seduzione del demonio.</text:p></text:note-body></text:note></text:span></text:span><text:span text:style-name="T25">; e Lucio III papa li pose fra gli eretici per alcuni dogmi e osservanze superstiziose, il che indicherebbe non avessero errori fondamentali, e massimamente di quelli che dappoi levarono rumore. Anche dopo la condanna del papa, tennero una conferenza a Narbona, dinanzi ad arbitri: e il ragguaglio che ne dà Bernardo abate di Fontecaldo, ci ajuta a determinare che le loro colpe consisteano principalmente nel negare obbedienza a preti e vescovi, credendosi autorizzati a predicare, uomini e donne; in opposizione ai Cattolici, i quali sosteneano bisogna obbedire ai sacerdoti e non sparlarne, le donne non dover predicare, e neppur i laici senza licenza de' pastori; non doversi ripudiare la preghiera per i morti, nè abbandonare le chiese per far orazione in case private. Anche Alano dell'Isola, che scrisse un libro per confutarli, insiste sull'obbligo che corre di non predicare senza missione, e di obbedir ai prelati sebbene cattivi; che l'ordine </text:span><text:soft-page-break/><text:span text:style-name="T25">sacro, non già il merito personale, conferisce l'autorità di consacrare, di legare e sciogliere; che bisogna confessarsi a preti, non a laici; che è permesso in certi casi giurare e punir di morte i malfattori, il che essi negavano</text:span><text:span text:style-name="Footnote_20_Symbol"><text:span text:style-name="T25"><text:note text:id="ftn412" text:note-class="footnote"><text:note-citation>412</text:note-citation><text:note-body><text:p text:style-name="Footnote"><text:s/>Vedi la nota 21 del nostro Discorso XXXVIII.</text:p></text:note-body></text:note></text:span></text:span><text:span text:style-name="T25">.</text:span></text:p>
      <text:p text:style-name="P38"><text:span text:style-name="T25">Condannati da Bolesmanis arcivescovo di Lione, chiesero protezione da papa Lucio III, che invece esaminatili, condannò i </text:span><text:span text:style-name="T46">nuovi</text:span><text:span text:style-name="T25"> eretici nel 1184</text:span><text:span text:style-name="Footnote_20_Symbol"><text:span text:style-name="T25"><text:note text:id="ftn413" text:note-class="footnote"><text:note-citation>413</text:note-citation><text:note-body><text:p text:style-name="Footnote"><text:s/><text:span text:style-name="T18">Mansi</text:span><text:span text:style-name="T61">, </text:span><text:span text:style-name="T62">Concil. Collectio</text:span><text:span text:style-name="T61">, T. </text:span><text:span text:style-name="T18">xxii</text:span><text:span text:style-name="T61">, p. 492.</text:span></text:p></text:note-body></text:note></text:span></text:span><text:span text:style-name="T25"> non obbedirono, ma tornarono a cercar il voto di Innocenzo III, che di nuovo condannò ogni loro riunione e insegnamento, nel 1199.</text:span></text:p>
      <text:p text:style-name="P38"><text:span text:style-name="T25">Giacomo vescovo di Torino, andato nel 1209 alla corte di Ottone IV imperatore, gli palesò questa infezione della sua diocesi: e n'ottenne un rescritto, ove quegli protesta che «il giusto vive di fede, e chi non crede è giudicato»; laonde nel suo impero vuol che ogni eretico sia punito coll'imperiale severità; gli conferisce autorità speciale di cacciar dalla diocesi i Valdesi, e chiunque semina la zizzania della falsità</text:span><text:span text:style-name="Footnote_20_Symbol"><text:span text:style-name="T25"><text:note text:id="ftn414" text:note-class="footnote"><text:note-citation>414</text:note-citation><text:note-body><text:p text:style-name="Footnote"><text:s/><text:span text:style-name="T44">Præsertim tibi auctoritate mandantes quatenus hæreticos valdenses et omnes, qui in taurinensi diœcesi zizaniam seminant falsitatis, et fidem catholicam alicujus erroris seu pravitatis doctrina impugnant, a toto taurinensi episcopatu imperiali auctoritate expellas: licentiam enim, auctoritatem omnimodam et plenam tibi conferimus potestatem, ut, per tuæ studium sollicitudinis, taurinensis episcopatus area ventiletur, et omnis gravitas quæ fidei catholicæ contradicit, pœnitus expurgetur. Gioffredo, Storia delle Alpi Marittime</text:span> al 1209.</text:p></text:note-body></text:note></text:span></text:span><text:span text:style-name="T25">. Pure poco a </text:span><text:span text:style-name="T25">poco crebbero d'audacia, e al modo dei Fraticelli, sostenevano che, per amministrare i sacramenti, bisogna esser poveri, e in conseguenza i preti cattolici non erano veri successori degli apostoli. Nel 1212 tornarono a Roma per ottener dalla santa sede licenza di predicare; e Corrado abate Uspergense, che ve li vide col loro maestro Bernardo, dice affettavano la povertà apostolica con certi zoccoli e tuniche come i monaci, ma capelli lunghi, a differenza di questi, e che nelle assemblee secrete e nelle prediche contrafaceano i riti della Chiesa. E soggiunge come fu per dare alla Chiesa de' veri poveri, che il papa approvò i Francescan</text:span><text:span text:style-name="Footnote_20_Symbol"><text:span text:style-name="T25"><text:note text:id="ftn415" text:note-class="footnote"><text:note-citation>415</text:note-citation><text:note-body><text:p text:style-name="Footnote"><text:s/><text:span text:style-name="T44">Chron. Corradi Uspergensis</text:span> al 1212.</text:p></text:note-body></text:note></text:span></text:span><text:span text:style-name="T25">.</text:span></text:p>
      <text:p text:style-name="P38"><text:soft-page-break/><text:span text:style-name="T25">Allora viveano rinserrati nelle valli subalpine, donde nel 1308 respinsero armata mano gli inquisitori, e uccisero Guglielmo prevosto cattolico della valle, sospettando gli avesse egli denunziati. Giovanni XXII, in un breve dell'8 luglio 1332 all'inquisitore Alberto di Castellaro marsigliese, movea lamenti del crescere dei Valdesi in Piemonte, e massime di Pietro Martino pastore, e designava provvedimenti. Nel 1354 Giacomo, principe di Acaja residente a Pinerolo, ordinava a Balangero Rorenco ed Ueto suo nipote, signori della Torre, d'imprigionar quanti Valdesi cogliessero nella valle di Luserna</text:span><text:span text:style-name="Footnote_20_Symbol"><text:span text:style-name="T25"><text:note text:id="ftn416" text:note-class="footnote"><text:note-citation>416</text:note-citation><text:note-body><text:p text:style-name="Footnote"><text:s/><text:span text:style-name="T5">Rorengo</text:span>, <text:span text:style-name="T44">Memorie storiche della introduzione delle eresie nelle valli di Lucerna, marchesato di Saluzzo</text:span>, ecc. Torino 1649.</text:p></text:note-body></text:note></text:span></text:span><text:span text:style-name="T25">. Nel 1365 il giorno della Purificazione: fu da essi ucciso nel convento de' Francescani di Susa Pietro Cambiano de' Predicatori, che aveva acquistato il feudo di Ruffia. Antonio Pavoni domenicano, inquisitore in Savigliano, mentre quivi predicava la domenica in Albis del 1374, fu da essi ucciso e straziato. Scoperti gli uccisori, il conte di Savoja ordinò ne fosse diroccata la casa con divieto di riedificarla, nè di coltivarne i campi: se essi fossero côlti, venissero menati per tutto il Piemonte con abito ignominioso e le mani al tergo, e posti sulle porte d'ogni chiesa in tempo delle festive funzioni, poi chiusi in carcere finchè avesser la pena meritata</text:span><text:span text:style-name="Footnote_20_Symbol"><text:span text:style-name="T25"><text:note text:id="ftn417" text:note-class="footnote"><text:note-citation>417</text:note-citation><text:note-body><text:p text:style-name="Footnote"><text:s/>La vita del Cambiano fu scritta dal teologo Carlo Marco Arnaud di Lagnasco. Il Cambiano col Pavoni fu beatificato nel 1856.</text:p></text:note-body></text:note></text:span></text:span><text:span text:style-name="T25">. Nel 1370 essendo aumentati tanto da non bastarvi le produzioni del paese, molti Valdesi migrarono, e forse fu allora che stabilirono colonie nelle Calabrie e nella Puglia.</text:span></text:p>
      <text:p text:style-name="P38"><text:span text:style-name="T25">Regolavansi essi sotto la direzione di anziani, detti </text:span><text:span text:style-name="T46">barba</text:span><text:span text:style-name="T25">, cioè zii, carezzevole nome di famiglia, donde trassero il titolo di </text:span><text:span text:style-name="T46">Barbetti</text:span><text:span text:style-name="T25">. Avversi a Roma e ai riti che qualificavano d'idolatrici, pretendeano aver conservata la </text:span><text:span text:style-name="T25">integrità dell'evangelica predicazione; ma non intricandosi in sottigliezze dogmatiche, stavano paghi di poter credere e adorare come la coscienza lor dettava; e così poco dissentivano dalle credenze cattoliche, che, </text:span><text:soft-page-break/><text:span text:style-name="T25">quavolta non avessero barbi, o troppo rozzi nelle cose dell'anima, chiedeano sacerdoti nostri.</text:span></text:p>
      <text:p text:style-name="P38"><text:span text:style-name="T25">Andavano alcuni frati ad apostolarli, e san Vincenzo Ferreri nel 1403 scriveva al suo generale qualmente avesse predicato in Piemonte e in Lombardia: «Tre mesi occupai a scorrere il Delfinato, annunziando la parola di Dio; ma più mi badai nelle tre famose valli di Luserna, Argentiera e Valputa. Vi tornai due o tre fiate, e sebbene il paese sia zeppo d'eretici, il popolo ascoltava la parola di Dio con tal devozione e rispetto, che dopo avervi piantato la fede, Dio soccorrente, credetti dover ricomparirvi per confermar i fedeli. Scesi poi in Lombardia a preghiere di molti, e per tredici mesi non cessai d'annunziarvi il Vangelo. Penetrai nel Monferrato e in paesi subalpini, dove ho trovato molti Valdesi ed altri eretici, principalmente nella diocesi di Torino; e Dio sorreggeva visibilmente il mio ministero. Queste eresie derivano principalmente da profonda ignoranza e difetto d'istruzione: molti m'assicurarono che da trent'anni non aveano inteso predicare se non qualche ministro valdese, che solea venirvi di Puglia due volte l'anno. Di ciò io arrossii e tremai, considerando qual terribile conto avranno a rendere al supremo pastore i superiori ecclesiastici, che alcuni riposano tranquillamente nei ricchi palazzi, altri vogliono esercitare il ministero soltanto nelle grandi città, lasciando perir le anime, che sprovedute di chi spezzi loro il pane della parola, vivono nell'errore, muojono nel peccato... In val di Luserna trovai un vescovo d'eretici, che avendo accettato una conferenza con me, aperse le luci al vero, e abbracciò la fede della Chiesa. Non dirò delle scuole de' Valdesi e di quanto feci per distruggerle, nè delle abominazioni d'un'altra setta in una valle detta Pontia. Benedetto il Signore della docilità con cui questi settarj rinunziarono ai falsi dogmi, e alle usanze criminali insieme e superstiziose! Altri vi dirà come fui ricevuto in un paese, ove già tempo si erano rifuggiti gli assassini di san Pietro Martire. Della riconciliazione de' Guelfi e Ghibellini e della </text:span><text:soft-page-break/><text:span text:style-name="T25">generale pacificazione dei partiti, meglio è tacere, a Dio solo rendendo tutta la gloria»</text:span><text:span text:style-name="Footnote_20_Symbol"><text:span text:style-name="T25"><text:note text:id="ftn418" text:note-class="footnote"><text:note-citation>418</text:note-citation><text:note-body><text:p text:style-name="Footnote"><text:s/>Lettera data da Ginevra il 17 dicembre 1403: e prosegue esponendo alcune superstizioni di questa città, dove festeggiavasi sant'Oriente; e di Losanna ove i campagnuoli veneravano (dic'egli) il Sole, ogni mattina dirigendogli voti e preghiere.</text:p></text:note-body></text:note></text:span></text:span><text:span text:style-name="T25">.</text:span></text:p>
      <text:p text:style-name="P38"><text:span text:style-name="T25">Con così cristiana carità operavano i missionarj, nè però credasi che supplizj mancassero, e ventidue Valdesi furono arsi in Cuneo il 1442</text:span><text:span text:style-name="Footnote_20_Symbol"><text:span text:style-name="T25"><text:note text:id="ftn419" text:note-class="footnote"><text:note-citation>419</text:note-citation><text:note-body><text:p text:style-name="Footnote"><text:s/>Il processo esiste nell'archivio arcivescovile di Torino, Protocollo 19, fol. <text:span text:style-name="T5">xlvi</text:span>.</text:p></text:note-body></text:note></text:span></text:span><text:span text:style-name="T25">. Il sabato 5 settembre 1388 in Torino frate Antonio di Settimo da Savigliano, inquisitore nell'alta Lombardia, proferì condanna contro Catari, Patarini, Speronisti, Leonisti, Arnaldisti, Circoncisi, Passaggini, Gioseffini, Franceschi, Bagnoresi, Comisti, Berrucaroli, Curamelli, Varini, Ortolani, Sacatensi, Albanesi, Valdesi e d'ogni altro nome. Già nel </text:span><text:span text:style-name="T6">vol</text:span><text:span text:style-name="T25">. I, </text:span><text:span text:style-name="T6">pag</text:span><text:span text:style-name="T25">. 86 riferimmo questo processo, il quale fu fatto senza tortura, e i castighi consistevano nell'obbligar a portare sulla veste due croci gialle lunghe un palmo e larghe tre dita, e con queste assister alla messa grande e alla predica, e pagar alquanto. Ai relapsi confiscavansi i beni, ed erano rimessi al castellano di Asti e di Pinerolo per punizione severa. Molt'altre volte bestemmiatori e relapsi troviamo puniti di multe pecuniarie: nel 1272 Pasqueta di Villafranca fu condannata in quaranta soldi perchè </text:span><text:span text:style-name="T46">faciebat sortilegia in visione stellarum</text:span><text:span text:style-name="T25">: in quaranta fiorini Antonio Carlavario nel 1363, accusato d'aver fatto scendere la gragnuola in Pinerolo leggendo libri di necromanzia; e nel 1386 in cenventi fiorini d'oro trentadue uomini della valle di San Saturnino, che credeano per incanto far sanare le loro bestie in un'epidemia</text:span><text:span text:style-name="Footnote_20_Symbol"><text:span text:style-name="T25"><text:note text:id="ftn420" text:note-class="footnote"><text:note-citation>420</text:note-citation><text:note-body><text:p text:style-name="Footnote"><text:s/><text:span text:style-name="T5">Semeria</text:span>, <text:span text:style-name="T44">Storia della chiesa di Torino</text:span>, lib. <text:span text:style-name="T5">i</text:span>, pag. 678.</text:p></text:note-body></text:note></text:span></text:span><text:span text:style-name="T25">.</text:span></text:p>
      <text:p text:style-name="P38"><text:span text:style-name="T25">Verso il 1440 eransi introdotti altri eretici, causando gran perturbazione; e pigliato ardire, inveivano contro i parroci cattolici, dicendoli ignoranti e che traevano le anime e i corpi in perdizione; due ne malmenarono; uccisero il curato di Angrogna che ne ribatteva i sofismi; batterono quel di Fenile; assalirono quel di Campilione ed altri. Non volle soffrirli impuniti il </text:span><text:soft-page-break/><text:span text:style-name="T25">vescovo di Torino, che nel 1446 inviò frà Giacomo Buronzio inquisitore con una scorta di soldati, </text:span><text:span text:style-name="T46">et si non fuissent milites qui eum custodiebant,</text:span><text:span text:style-name="T25"> dice un cronista, </text:span><text:span text:style-name="T46">una cum multis aliis bonis catholicis non redisset vivus</text:span><text:span text:style-name="T25">. Trovò quasi tutti i valligiani dati all'eresia, e molti relapsi. Tenne anche colloquj, e avendo invitati in Luserna quanti </text:span><text:span text:style-name="T46">voleano seco disputare</text:span><text:span text:style-name="T25">, con trecento e più Valdesi ci venne il vecchio barba dottissimo Claudio Pastre, che nè convinse nè resto convinto. Costui altre eresie predicava contro l'incarnazione del Figliuol di Dio e la presenza reale, e teneva adunanze fin di cinquecento eretici, i quali gl'inquisitori o respingevano o assediavano o beffavano. L'inquisitore non volendo usare altre armi che le ecclesiastiche, nè potendo procedere singolarmente contro tanti, pronunziò interdetta la valle, che durò così dal 48 al 53, quando tornatovi frà Buronzio e </text:span><text:span text:style-name="T25">convertitine alcuni, questi supplicarono perdono da Nicolò V, che in fatti ordinò ai vescovi di Torino e Nizza riconciliasse tutti quelli che abjurassero. E ne fu più di tremila, e il vescovo gli accolse e regalò, ma impose che quelli che ricadessero perderebbero i beni. Ciò non impedì che molti e presto ritornassero al Vomito</text:span><text:span text:style-name="Footnote_20_Symbol"><text:span text:style-name="T25"><text:note text:id="ftn421" text:note-class="footnote"><text:note-citation>421</text:note-citation><text:note-body><text:p text:style-name="Footnote"><text:s/><text:span text:style-name="T44">Monum. Hisioriæ patriæ: Scriptores</text:span>, vol. <text:span text:style-name="T5">iv</text:span>, pag. 1445 e seg.</text:p></text:note-body></text:note></text:span></text:span><text:span text:style-name="T25">.</text:span></text:p>
      <text:p text:style-name="P39">Fu sotto questo vescovo Ludovico da Romagnano, che, avendo alcuni ladri rubato un ostensorio colle sacrosante specie, il giumento che le portava, passando per Torino, si buttò a terra, e l'ostia elevossi luminosa (6 giugno 1453): miracolo sin ad oggi festeggiato.</text:p>
      <text:p text:style-name="P39">Questi ed altri prodigi di quel tempo non tolsero che i Valdesi persistessero nell'errore; onde nel 1475 si decretò che nessun contratto con essi avesse valore e frà Giovanni d'Aquapendente curava che i magistrati a ciò s'attenessero.</text:p>
      <text:p text:style-name="P38"><text:span text:style-name="T25">Il 23 gennajo dell'anno seguente, Jolanda, sorella di Luigi XI, vedova del beato Amedeo di Savoja e tutrice di Carlo, d'accordo coi vescovi ordinava ai castellani di Pinerolo e Cavour e al podestà di Luserna facessero osservare gli ordini dell'Inquisizione, e adoprassero tutte le vie per ricondurre i </text:span><text:soft-page-break/><text:span text:style-name="T25">Valdesi alla Chiesa cattolica. V'andò poi inquisitore Alberto de' Capitanei, arcidiacono cremonese, i cui rigori eccitarono a resistere; da Pietro Revel d'Angrogna nel 1487 fu ucciso il Negro di Mondovì, e malmenate le truppe venute per opprimerli. Violentemente li perseguitò il beato Aimone Tapparelli d'Azeglio inquisitore nel 1495. Margherita di Foix, vedova del marchese di Saluzzo, si accontò col vescovo di questa città per escluderli dal marchesato nel 1499; onde i Valdesi si restrinsero nelle valli. Per quanto vi si tenessero tranquilli gli alpestri silenzj non sempre li sottraevano a sospetti e animadversioni de' governi, massime per parte della Francia, ombrosa della loro vicinanza. Re Carlo VIII avea tolto a perseguitarli, e papa Innocenzo VIII eccitato i credenti contro questi </text:span><text:span text:style-name="T46">aspidi velenosi</text:span><text:span text:style-name="T25">; e il legato condusse un esercito nelle placide valli d'Angrogna e Pragelato. Al suo rincalzare alcuni abjurarono, altri si ridussero fra monti più inaccessi: ma re Luigi XII, dopo presane informazione, ebbe ad esclamare: «Son migliori cristiani di noi».</text:span></text:p>
      <text:p text:style-name="P38"><text:span text:style-name="T25">Giudice incompetente! Ma nel 1517, Claudio Seyssel arcivescovo di Torino, venerato per sapienza, e per incarichi affidatigli da Luigi XII e Francesco I, avendoli conosciuti nella visita pastorale, s'adoprò a ricercare fin nella radice gli errori, e convertire i Valdesi, che giudica una genia abjetta e bestiale, avente appena tanta ragione che basti a distinguere se </text:span><text:span text:style-name="T25">bestie o uomini sieno, se vivi o morti: e quindi non occorre con essi alcuna disputa formale. Pure ne divisa le dottrine, e non sono quelle che poi professarono i Riformati. La principale consisteva nel far dipendere l'autorità del ministero ecclesiastico dal merito delle persone, nè poter consacrare e assolvere chi non osserva la legge di Cristo; in conseguenza non doversi obbedir al papa e ai prelati, perchè si sono distolti dalla via degli apostoli; e Roma, carica d'ogni mal mendo, è la meretrice dell'Apocalisse. Ben soggiunge che «alcuni fra essi, dotti d'alta ignoranza, ciarlano più che non ragionino intorno alla sostanza e alla verità dell'eucaristia; ma quel che ne dicono come un segreto è talmente alto, che appena i più esperti teologi arrivano a comprenderlo».</text:span></text:p>
      <text:p text:style-name="P38"><text:soft-page-break/><text:span text:style-name="T25">Non trattavasi dunque della assenza reale, massima la meno alta, e la più conforme ai sensi. Anzi esso arcivescovo fa dire a un Valdese: «Come mai il vescovo e il prete, ch'è in ira a Dio, potrebbe propiziarlo agli altri? Colui ch'è sbandito dal regno di Dio, come potrebbe averne le chiavi? Se la preghiera e le azioni di lui non hanno utilità veruna, come mai Gesù Cristo, alle parole di esso, potrebbe trasformarsi sotto la specie del pane e del vino, e lasciarsi maneggiar da uomo, ch'egli ha interamente rejetto?»</text:span><text:span text:style-name="Footnote_20_Symbol"><text:span text:style-name="T25"><text:note text:id="ftn422" text:note-class="footnote"><text:note-citation>422</text:note-citation><text:note-body><text:p text:style-name="Footnote"><text:span text:style-name="T61"><text:s/></text:span><text:span text:style-name="T18">Claudii Seisselli</text:span><text:span text:style-name="T61">, </text:span><text:span text:style-name="T62">archiep. taurinensis, adversus errores et sectam Valdensium disputationes</text:span><text:span text:style-name="T61">. </text:span>Parigi 1520, pag. 55, 56.</text:p></text:note-body></text:note></text:span></text:span><text:span text:style-name="T25">.</text:span></text:p>
      <text:p text:style-name="P38"><text:span text:style-name="T25">Bossuet che, nella </text:span><text:span text:style-name="T46">Storia delle Variazioni</text:span><text:span text:style-name="T25">, esibì pur quelle de' Valdesi, assicura esistere in una biblioteca i processi fatti il 1495 nelle costoro valli, raccolti in due grossi volumi, dove, tra altri, è l'interrogatorio d'un tal Quoti di Pragelato. Alla domanda su qual cosa i barbi insegnassero del sacramento dell'altare, risponde com'essi «predicano e insegnano che, quando un cappellano che abbia gli Ordini proferisce le parole della consacrazione, sull'altare egli consacra il corpo di Cristo, e il pane si cangia nel vero corpo»; ch'egli ricevea tutti gli anni a pasqua «il corpo di Cristo»: e i barbi dicevano che per ben riceverlo bisogna esser confessati, e meglio dai barbi che dai cappellani, cioè dai preti, perchè questi scapestravansi a vita libera, mentre quelli la menavano giusta e santa. Sempre riferivansi dunque alla teorica del merito personale, dogma loro principale; e lo ripetono anche gli altri, e che confessavansi ai barbi, i quali hanno facoltà di assolvere; confessavansi a ginocchio; e per ogni confessione davano una moneta; riceveano penitenze, le quali per lo più consisteano in un </text:span><text:span text:style-name="T46">Pater</text:span><text:span text:style-name="T25">, un </text:span><text:span text:style-name="T46">Credo</text:span><text:span text:style-name="T25">, non mai l'</text:span><text:span text:style-name="T46">Ave Maria</text:span><text:span text:style-name="T25">; proibito il giurare; non doversi invocare i santi nè pregar per i morti.</text:span></text:p>
      <text:p text:style-name="P39">Così seguitarono a vivere e credere fin quando, mal per loro, ebbero contezza della Riforma predicata da Lutero. Ad abbracciarla non erano spinti per riazione, come gli Svizzeri e i Tedeschi. Invitati però da questi, nel 1530 deputarono Pietro Masson, Giorgio Morel e Martino Gonin loro barbi, a conferirne in Basilea con Ecolampadio, a Strasburgo con Bucer, a Berna con <text:soft-page-break/>Bertoletto Haller ed altri campioni. Ai quali esposero come essi praticassero la confessione auriculare; i loro ministri vivessero celibi; alcune vergini facessero voto di perpetua castità.</text:p>
      <text:p text:style-name="P38"><text:span text:style-name="T25">A chi le negazioni protestanti appoggiava sugli usi del primitivo cristianesimo, spiacque il riconoscere che questi pretesi contemporanei degli apostoli discordassero in punti così controversi, e che prendessero scandalo delle asserzioni di Lutero contro il libero arbitrio. Pietro Gilles loro storico nota che que' maestri gli ammonirono di tre cose; 1° di alcuni punti dottrinali, ch'e' riferisce, sui quali voleano si riformassero; 2° di meglio disciplinare le assemblee; 3° di non permettere più che membri della loro chiesa assistessero alla messa, nè aderissero in verun modo alle superstizioni papali e ai sacerdoti cattolici</text:span><text:span text:style-name="Footnote_20_Symbol"><text:span text:style-name="T25"><text:note text:id="ftn423" text:note-class="footnote"><text:note-citation>423</text:note-citation><text:note-body><text:p text:style-name="Footnote"><text:span text:style-name="T61"><text:s/></text:span><text:span text:style-name="T18">Pierre Gilles</text:span><text:span text:style-name="T61">, </text:span><text:span text:style-name="T62">Hist. eccles. des églises vaudoises</text:span><text:span text:style-name="T61">.</text:span></text:p></text:note-body></text:note></text:span></text:span><text:span text:style-name="T25">.</text:span></text:p>
      <text:p text:style-name="P38"><text:span text:style-name="T25">Del resto da nessun autore trapela che avessero una confessione canonica di fede; sicchè quelle che si producono è presumibile venissero compilate dopo la riforma loro, per la quale cessarono d'essere quel che prima, e si misero sull'orme de' Protestanti, mentre volentieri si spacciano per loro precursori. Lo stesso Beza confessa che i Valdesi aveano «imbastardita la purezza della dottrina», e declinato dalla pietà e dalla dottrina</text:span><text:span text:style-name="Footnote_20_Symbol"><text:span text:style-name="T25"><text:note text:id="ftn424" text:note-class="footnote"><text:note-citation>424</text:note-citation><text:note-body><text:p text:style-name="Footnote"><text:s/>Lib. <text:span text:style-name="T5">i</text:span>, pag. 23 al 1536, pag. 35, 36 al 1544 ecc.</text:p></text:note-body></text:note></text:span></text:span><text:span text:style-name="T25">; e il protestante Scultet, nel riferire la loro conferenza con Ecolampadio</text:span><text:span text:style-name="Footnote_20_Symbol"><text:span text:style-name="T25"><text:note text:id="ftn425" text:note-class="footnote"><text:note-citation>425</text:note-citation><text:note-body><text:p text:style-name="P30"><text:span text:style-name="T30"><text:s/>Ciò sostiene anche il protestante J. J. Herzog (</text:span><text:span text:style-name="T32">De origine et pristino statu Waldensium secundum antiquissima eorum scripta cum libris catholicorum ejusdem ævi collata</text:span><text:span text:style-name="T30">, Alla 1849), il quale analizzò tutti i manuscritti valdesi delle biblioteche di Ginevra, Lione, Parigi, Cambridge, Dublino. </text:span><text:span text:style-name="T34">Egli stesso pubblicò a Alla, nel 1853, </text:span><text:span text:style-name="T35">Die romanischen Waldenser, ihre vorrefermatorichen Zustände und Lehren, ihre Reformation im sechszehenten Jahrhundert, und die Rückwirkungen derselben, nach ihren eignen Schriften dargestellt</text:span><text:span text:style-name="T34">. </text:span><text:span text:style-name="T30">Tuttochè protestante, vuol provare che le credenze dei Valdesi modificaronsi assai, via via allontanandosi dalla Chiesa cattolica, e accogliendo le opinioni degli Ussiti.</text:span></text:p><text:p text:style-name="P30"><text:span text:style-name="T34">Anche A. W. Dieckhoff {</text:span><text:span text:style-name="T35">Die Waldenser in Mittelalter, zwei historische Untersuchungen</text:span><text:span text:style-name="T34">. </text:span><text:span text:style-name="T30">Gottinga 1851) tende a provare che i varj scritti, i quali si sogliono riferire ai cominciamenti dei Valdesi, sono mera imitazione degli Ussiti. Questi scritti sarebbero: </text:span><text:span text:style-name="T32">L'Anticristo, Aiço es la causa del nostro despartiment de la Glesia romana</text:span><text:span text:style-name="T30">, colla data del 1120; e la </text:span><text:span text:style-name="T32">Nobla Leizon</text:span><text:span text:style-name="T30">, del 1100. Ad ogni modo sarebbero troppo posteriori all'età apostolica, cui taluno farebbe risalire quelle credenze: ma la buona critica non riconosce tanta antichità alla prima d'esse opere, dove è citato Agostino Trionfo, che morì nel 1328, e forse non è che traduzione di un lavoro de' Fratelli Boemi, portante il titolo stesso. La </text:span><text:span text:style-name="T32">Nobla Leizon</text:span><text:span text:style-name="T30"> non può collocarsi che alla fine del </text:span><text:span text:style-name="T10">xii</text:span><text:span text:style-name="T30"> secolo.</text:span></text:p><text:p text:style-name="P30"><text:span text:style-name="T30">Vedi </text:span><text:span text:style-name="T10">Charvaz</text:span><text:span text:style-name="T30">, </text:span><text:span text:style-name="T32">Ricerche storiche sulla origine dei Valdesi, e carattere delle primitive loro dottrine</text:span><text:span text:style-name="T30">. Parigi 1836.</text:span></text:p><text:p text:style-name="Footnote">È strano che frà Paolo Sarpi, al principio della sua Storia del Concilio di Trento, dopo detto che tutto il mondo era all'obbedienza della Chiesa romana, soggiunge: «Solo in una piccola parte, cioè in quel tratto di monti che congiungono le Alpi con li Pirenei, vi erano alcune reliquie degli antichi Valdesi, ovvero Albigesi. Nelle quali però era :tanta semplicità e ignoranza delle buone lettere, che non erano atti a comunicar la loro dottrina ad altre persone, oltrechè erano posti in così sinistro concetto di empietà e oscenità appresso i vicini, che non vi era pericolo che la contagione potesse passare in altri».</text:p></text:note-body></text:note></text:span></text:span><text:span text:style-name="T25">, fa da uno dei deputati confessare che fin allora </text:span><text:soft-page-break/><text:span text:style-name="T25">aveano </text:span><text:span text:style-name="T25">riconosciuto sette sacramenti; ma ripudiavano la messa, il purgatorio, l'invocazione dei santi; i ministri erano in supremo grado ignoranti, siccome persone costrette a vivere di lavoro onde di limosine, e non da essi, ma da preti romani riceveansi i sacramenti, del che domandavano perdono a Dio, perchè non poteano di meno; ch'essi ministri non menavano moglie, ma spesso fornicavano, e allora restavano esclusi dalla società dei barbi e dal predicare. E per loro istruzione domandavano non solo «se al magistrato sia lecito punire i criminali di morte», ma anche se sia permesso uccider il falso fratello che li denunziava, attesochè, non avendo giurisdizione fra loro, quest'unica via trovavano a reprimerli; se gli ecclesiastici potessero ricever doni, e tenere cosa alcuna in proprio; se accogliere la distinzione del peccato in originale, veniale, mortale; se i bambini di qualunque nazione sono salvati pei meriti di Cristo; se gli adulti che manchino di fede possono giunger a salute in qualunque religione. Sopratutto mostravansi colpiti da ciò che in Lutero aveano letto sulla predestinazione e il libero arbitrio, «mentre credeano che gli uomini avessero naturalmente alcuna forza e virtù, la quale, eccitata da Dio, avesse qualche valore, conforme </text:span><text:soft-page-break/><text:span text:style-name="T25">alla parola </text:span><text:span text:style-name="T46">Battete e vi sarà aperto</text:span><text:span text:style-name="T25">. Che se i predestinati non posson divenire riprovati e viceversa, a che tante prediche e scritture? a che, se tutto arriva per necessità?»</text:span></text:p>
      <text:p text:style-name="P38"><text:span text:style-name="T25">Maggiore conformità si pretese trovarvi colle dottrine di Calvino, il quale, penetrato nella val d'Aosta allorchè abbandonò la duchessa di Ferrara, diede calda opera perchè que' valligiani abbracciasser la sua credenza, e sottraendosi a Savoja, si fondessero coi Cantoni protestanti svizzeri. Gli stati però di quella valle, adunatisi nel febbrajo 1536, presero severi provvedimenti per la conservazione della fede cattolica. Meglio riuscì coi Barbetti il celebre ginevrino Farel, e gl'indusse a pubblicare la </text:span><text:span text:style-name="T25">loro professione di fede, e chiarirsi o divenire calvinisti, abolendo i suffragi pei defunti, i digiuni, il sagrifizio della messa, tutti i sacramenti eccetto il battesimo e la cena, e credere alla predestinazione e alla salvezza per mezzo della sola fede, nè altri che Cristo esser mediatore fra Dio e gli uomini.</text:span></text:p>
      <text:p text:style-name="P39">Era questo veramente il simbolo antico? o è vero quel che sopra vedemmo asserito, che da prima ammettessero l'efficacia delle opere?</text:p>
      <text:p text:style-name="P38"><text:span text:style-name="T25">Quando ai novatori rinfacciavasi d'esser nati jeri, importantissimo riusciva l'accertar questi punti, e quindi se ne discusse con quell'accannimento, che sempre offusca la verità. I più recenti negano che i Valdesi derivassero da Claudio di Torino, nè che la </text:span><text:span text:style-name="T46">confessio fidei</text:span><text:span text:style-name="T25"> sia del 1120, bensì posteriore al colloquio con Ecolampadio</text:span><text:span text:style-name="Footnote_20_Symbol"><text:span text:style-name="T25"><text:note text:id="ftn426" text:note-class="footnote"><text:note-citation>426</text:note-citation><text:note-body><text:p text:style-name="Footnote"><text:s/><text:span text:style-name="T44">Ann. evangelii rennovati</text:span>. Decad. <text:span text:style-name="T61">2, an. 1530. Vedi anche </text:span><text:span text:style-name="T18">Ruchat</text:span><text:span text:style-name="T61">, </text:span><text:span text:style-name="T62">Histoire de la reformation en Suisse</text:span><text:span text:style-name="T61">, vol. </text:span><text:span text:style-name="T18">vii</text:span><text:span text:style-name="T61">.</text:span></text:p></text:note-body></text:note></text:span></text:span><text:span text:style-name="T25">, e che poc'a poco eransi allontanati dalla Chiesa cattolica.</text:span></text:p>
      <text:p text:style-name="P39">Nell'assemblea che i Valdesi tennero per sei giorni in Angrogna a mezzo settembre 1532 fu proposta un'unificazione, i cui punti erano:</text:p>
      <text:p text:style-name="P39">1. Che servire a Dio non si può se non in ispirito e verità;</text:p>
      <text:p text:style-name="P39">2. che quei che furono o saranno salvati, sono eletti da Dio prima della creazione;</text:p>
      <text:p text:style-name="P39"><text:soft-page-break/>3. che riconoscer il libero arbitrio è negar la predestinazione e la grazia di Dio;</text:p>
      <text:p text:style-name="P39">4. che si può giurare, purchè chi lo fa non pigli il nome di Dio invano;</text:p>
      <text:p text:style-name="P39">5. che la confessione auricolare ripugna alla Scrittura; bensì è lodevole la confessione reciproca e la riprensione secreta;</text:p>
      <text:p text:style-name="P39">6. non v'è giorni prefissi al digiuno cristiano;</text:p>
      <text:p text:style-name="P39">7. la Bibbia non proibisce di lavorar la domenica;</text:p>
      <text:p text:style-name="P39">8. nel pregare non occorre articolar le parole, nè inginocchiarsi o battersi il petto;</text:p>
      <text:p text:style-name="P39">9. gli apostoli e i padri della Chiesa usarono l'imposizione delle mani, ma come atto esterno e arbitrario;</text:p>
      <text:p text:style-name="P39">10. i voti di celibato sono anticristiani;</text:p>
      <text:p text:style-name="P39">11. i ministri della parola di Dio non devono andar vagando e mutare dimora, se pure nol richieda il ben della Chiesa;</text:p>
      <text:p text:style-name="P39">12. per provvedere alle famiglie, essi possono godere altre rendite, oltre i frutti dell'apostolica comunione;</text:p>
      <text:p text:style-name="P39">13. soli segni sacramentali sono il battesimo e l'eucaristia.</text:p>
      <text:p text:style-name="P39">Non tutti però convennero in tali articoli; e nominatamente li ricusarono i barbi Daniele di Valenza e Giovanni di Molines, che ritiratisi dal sinodo, passarono in Boemia; primo scisma fra' Valdesi, dedotto principalmente da ciò, che «alcuni pensarono, coll'accettare tali conclusioni, si degradasse la memoria di quelli che fin allora aveano condotto la loro chiesa».</text:p>
      <text:p text:style-name="P38"><text:span text:style-name="T25">Un'altra professione di fede sporsero al luogotenente del re di Francia dopo l'editto del 1555, portante che la religione loro e de' loro padri era rivelata da Dio nel vecchio e nuovo Testamento, e sommariamente espressa nei dodici articoli del </text:span><text:span text:style-name="T46">Credo</text:span><text:span text:style-name="T25">; confessavano i sacramenti, ma non il loro numero; accettavano i quattro Concilj ecumenici Niceno, Efesino, Costantinopolitano e Calcedonese, il simbolo di sant'Atanasio, i comandamenti di Dio; riconoscevano i principi della terra, ma non intendevano obbedir alla Chiesa cattolica e ai decreti di essa.</text:span></text:p>
      <text:p text:style-name="P39">Pare dunque che gl'insegnamenti ingenuamente scritturali de' barbi non tenessero di quel dogmatismo assoluto e sistematico, di <text:soft-page-break/>cui i Riformati si armarono per combattere la Chiesa romana: poco aveano letto, poco discusso, difendendosi piuttosto col soffrire e credere; e comportavano alla Chiesa romana tutto ciò che non urtava il lor senso morale. Ma a ripudiar ogni accordo con questa gl'indussero Farel e i seguaci di Calvino, riuscendo a mutarne le credenze più che non avessero ottenuto tante predicazioni e persecuzioni. E nel 1842 il pastore Paolo Appia gemeva delle novità introdotte. «Chi voglia ben conoscere la Chiesa Valdese bisogna la osservi avanti la Riforma, quando non ancor deformata dalle professioni calviniche. Non fu un bel giorno per essa quello, in cui il genio colossale ma dialettico di Calvino le impresse il suo suggello, vigoroso sì, ma duro. Amo meglio i nostri barba, che nelle caverne o a cielo aperto recitano i passi della Bibbia. Deh perchè gli Israeliti delle valli non prefersero di rimaner nella loro oscurità, quali erano prima di quel profluvio di controversie, cioè uomini della Bibbia, della preghiera, dell'abnegazione, poveri di spirito come quelli cui appartiene il regno de' cieli?»</text:p>
      <text:p text:style-name="P38"><text:span text:style-name="T25">Furono i Valdesi che diedero alla Francia la prima traduzione della Bibbia. Perocchè, avendo veduto come le poche che correvano fossero di senso e di copia fallaci, indussero Roberto Olivetano, pratico di greco e d'ebraico, a voltarla in francese. Ed egli l'eseguì in un anno: e «ho fatto il meglio che potetti, ho lavorato e approfondito il più che seppi nella viva miniera della pura verità per trarne l'offerta che vi reco, a decorazione del santo tempio di Dio. Non mi vergogno, come la vedova del Vangelo, d'aver portato innanzi a voi due soli quattrini, che son tutta la mia sostanza. </text:span><text:span text:style-name="T25">Altri verranno appresso, che potran meglio riparare il cammino, e far più piana la via».</text:span></text:p>
      <text:p text:style-name="P38"><text:span text:style-name="T25">Una colletta per farla stampare fruttò millecinquecento scudi d'oro, e nella prefazione all'edizione del 1535 diceasi alla nascente chiesa di Francia: «A te, povera chiesuola, è diretto questo tesoro da un povero popolo, tuo amico e fratello in Gesù Cristo, e che, da quando ne fu dotato e arricchito dagli apostoli di Cristo, sempre ne ebbe il godimento: ed ora volendo regalarti di </text:span><text:soft-page-break/><text:span text:style-name="T25">ciò che desideri, m'ha dato commissione di cavar questo tesoro dagli armadj greci ed ebraici, e dopo averlo involto in sacchetti francesi il più convenevolmente che potessi giusta il dono di Dio, ne facessi presente a te, povera Chiesa, a cui nulla vien presentato. Oh la graziosa derrata di carità, di cui si fa mercato sì utile e profittevole! Oh benigna professione della grazia, che rende al donatore e all'accettante una medesima gioja e dilettazione!»</text:span><text:span text:style-name="Footnote_20_Symbol"><text:span text:style-name="T25"><text:note text:id="ftn427" text:note-class="footnote"><text:note-citation>427</text:note-citation><text:note-body><text:p text:style-name="Footnote"><text:span text:style-name="T61"><text:s/></text:span><text:span text:style-name="T18">Beza</text:span><text:span text:style-name="T61">, </text:span><text:span text:style-name="T62">Hist. des églises reformées</text:span><text:span text:style-name="T61">, tom. </text:span><text:span text:style-name="T18">i</text:span><text:span text:style-name="T61">, p. 36. </text:span><text:span text:style-name="T18">Perrin</text:span><text:span text:style-name="T61">, </text:span><text:span text:style-name="T62">Histoire des Vaudois</text:span><text:span text:style-name="T61">, pag. 161.</text:span></text:p></text:note-body></text:note></text:span></text:span><text:span text:style-name="T25">.</text:span></text:p>
      <text:p text:style-name="P39">Dacchè il contatto de' Riformati li strappò dalla quieta loro oscurità, i Valdesi fortuneggiarono nelle procelle d'un tempo sospettosissimo. Subito il parlamento d'Aix e quel di Torino (stando allora il Piemonte in servitù di Francia) applicarono ad essi le leggi capitali comminate agli eretici, e il rogo e il marchio; poi, perchè maltrattavano i frati spediti a convertirli, si bandì il loro sterminio, e che perdessero figli, beni, libertà. Forte s'oppose a tali rigori il Sadoleto vescovo di Carpentras; e re Francesco I, vedutili mansueti e che pagavano, ordinò al parlamento di cessar le procedure, e diè loro tre mesi di tempo per riconciliarsi: ma scorsi questi, Giovanni Mainier barone D'Oppède, preside al parlamento, lo indusse a dar esecuzione all'editto. Ecco allora una fanatica soldatesca cominciarvi il macello: quattromila sono uccisi, ottocento alle galere, Cabrières, Merindol e altri venti villaggi sterminati (1549). Il racconto sente delle esagerazioni consuete a tempi di partito; fatto è che, per quanto universale e sanguinaria fosse l'intolleranza, ne fremette la generosa nazione francese, e il re morendo raccomandava a suo figliuolo castigasse gli autori di quell'eccesso. Ma quando al parlamento di Parigi fu recata l'accusa, D'Oppède vi si presentò impassibile come chi ha adempiuto a un dovere; cominciò la difesa dalle parole «Sorgi, o Signore, sostieni i nostri diritti contro la gente iniqua», e fu assolto; gli altri pure uscirono impuniti, di che grave dispetto presero i Protestanti.</text:p>
      <text:p text:style-name="P38"><text:soft-page-break/><text:span text:style-name="T25">Poco a poco rallentatasi la persecuzione, i Valdesi esercitarono anche pubblicamente il loro culto: nel 1555 fabbricarono il primo tempio in </text:span><text:span text:style-name="T25">Angrogna, e sebbene Giovanni Caracciolo, principe di Melfi e duca d'Ascoli, luogotenente del re di Francia, smantellasse i forti di Torre, Bobbio, Bricherasio, Luserna, pure sotto la dominazione francese dilataronsi anche nel marchesato di Saluzzo e ne' contorni di Castel Delfino, e ricettavano profughi d'Italia, tra cui Domenico Baronio prete fiorentino, che volle comporre una messa, la quale conciliasse il rito cattolico con quello de' Valdesi; ma fu ricusata come di mera fantasia</text:span><text:span text:style-name="Footnote_20_Symbol"><text:span text:style-name="T25"><text:note text:id="ftn428" text:note-class="footnote"><text:note-citation>428</text:note-citation><text:note-body><text:p text:style-name="Footnote"><text:span text:style-name="T61"><text:s/></text:span><text:span text:style-name="T18">Gilles</text:span><text:span text:style-name="T61">, </text:span><text:span text:style-name="T62">Hist. générale des Eglises vaudoises</text:span><text:span text:style-name="T61">, c. </text:span><text:span text:style-name="T18">x</text:span><text:span text:style-name="T61">.</text:span></text:p></text:note-body></text:note></text:span></text:span><text:span text:style-name="T25">. Costui scrisse pure diverse operette latine e italiane contro la Chiesa cattolica, in una delle quali sosteneva, in tempo di persecuzione esser dovere di manifestare senza reticenze le proprie opinioni religiose; nel che venne contraddetto da Celso Martinengo.</text:span></text:p>
      <text:p text:style-name="P39">Non cessavasi di procurare la conversione de' Valdesi colle prediche e con altri mezzi acconci al tempo, e i decurioni di Torino vigilarono non poco affinchè non si estendessero in questa città. Al quale intento scrissero a Pio IV di voler fermamente sino alla morte mantenere la fede dei loro maggiori: e mandarono supplicando Carlo IX, lor re, non tollerasse gli scandali che davano i Luterani, e nel 1561 ottennero un decreto che colà non predicassero ministri eretici, nè tenessero adunanze pubbliche nè private. Già dal 1532 la città aveva eletto un maestro che leggesse le epistole di san Paolo, tema delle più consuete controversie, e nel 1542 ponea che nessuno conseguisse pubblico uffizio se non fatta professione di cattolica fede. Sette pie persone, quali furono l'avvocato Albosco, il capitano Della Rossa, il canonico Gambera, il causidico Ursio, Valle mercante, Bossi sarto, Nasi librajo, istituirono la Compagnia della Fede, detta poi di san Paolo, che subito estesa, abbondò in opere di carità, le quali voleva fossero predicazione viva contro l'eresia. Dell'erezione di questa confraternita ebbe principal merito frà Paolo da Quinzano bresciano, che avea combattuto i Luterani fra gli Svizzeri: la storia di essa fu scritta dal famoso Emanuele Tesauro, e le sante <text:soft-page-break/>opere ne sono continuate sino ad oggi tra gli scherni plebei e le difficoltà governative.</text:p>
      <text:p text:style-name="P38"><text:span text:style-name="T25">Gli annali de' Cappuccini raccontano come Torino, allorchè a Carlo di Savoja l'aveano tolto i Francesi, molti eretici fra questi custodendo le porte, insultavano ai Cattolici e massime ai frati, qualora vi scendevano dalla vicina Madonna del Campo. Un coloro capitano svillaneggiò un famoso predicatore, il quale mal sopportandolo, cominciò a dirgli ragioni, e infine gli propose: «Leghiamo insieme le nostre braccia ignude, e mettiamole sul fuoco. Di quello il cui braccio resterà illeso, terremo per vera la fede». </text:span><text:span text:style-name="T25">Ricusò la proposta l'eretico, ma ne prese tal rancore contro tutti i Cappuccini, che cospirò co' suoi di assalirne il convento, e trucidarli una tal notte. Lo seppero essi; ma nè fuggirono, nè si misero in parata di difese; il guardiano li raccolse in chiesa a pregare pei persecutori, e raccomandare le proprie anime a Dio. All'avvicinarsi della banda assassina, il guardiano comanda si tiri il catenaccio e si spalanchi la porta: ma gli aggressori, côlti da sgomento, quasi da uno stuolo d'armati fossero assaliti, gettansi a fuggire, e i Cappuccini hanno la palma del martirio senza sangue</text:span><text:span text:style-name="Footnote_20_Symbol"><text:span text:style-name="T25"><text:note text:id="ftn429" text:note-class="footnote"><text:note-citation>429</text:note-citation><text:note-body><text:p text:style-name="Footnote"><text:s/><text:span text:style-name="T5">Boverio</text:span>, <text:span text:style-name="T44">Annales M. Capuccinorum ad</text:span> 1555.</text:p></text:note-body></text:note></text:span></text:span><text:span text:style-name="T25">.</text:span></text:p>
      <text:p text:style-name="P39">Quando Torino fu restituita al duca, questi vi trovò molti Ugonotti; laonde istituì nell'Università una cattedra di teologia per ispiegarvi le epistole di san Paolo, nel che ebbe grand'ajuto dal gesuita Achille Gagliardi, dal teologo Lodovico Codretto e dal padre Giovanni Martini, che scorsero predicando le valli valdesi.</text:p>
      <text:p text:style-name="P39">Narrano pure che a Vercelli un cortigiano calvinista, perdendo al giuoco, entrò furioso nella cattedrale, e percosse di schiaffo un'effigie marmorea della Madonna. Vi restò l'impronta della mano e del sangue che ne sprizzò, e il duca Carlo volle che il reo, benchè appartenente alla Corte, fosse impiccato.</text:p>
      <text:p text:style-name="P38"><text:span text:style-name="T25">È parimenti narrato che nel castello di Ciamberì, il 4 dicembre 1532, la sacra sindone, lenzuolo entro cui si crede fosse avvolto Cristo morto, restasse preservata da un incendio sì forte, che fuse </text:span><text:soft-page-break/><text:span text:style-name="T25">il metallo della cassa in cui era contenuta: a verificare il qual miracolo, Clemente VII spedì il cardinal Gorrovedo. Più tardi, cioè nel 1578, quel sacro lenzuolo fu tolto da Ciamberì perchè correa pericolo d'esser violato dagli eretici, e portato a Torino dove ottiene costante venerazione</text:span><text:span text:style-name="Footnote_20_Symbol"><text:span text:style-name="T25"><text:note text:id="ftn430" text:note-class="footnote"><text:note-citation>430</text:note-citation><text:note-body><text:p text:style-name="Footnote"><text:s/>Giovanna de Jussie savojarda, monaca francescana in Santa Chiara di Ginevra, visti i disordini della Riforma, ricoverossi ad Annecy, ed ivi stampò nel 1535 <text:span text:style-name="T44">Le Levain du Calvinisme</text:span>, narrandone i sacrilegj e i mali.</text:p></text:note-body></text:note></text:span></text:span><text:span text:style-name="T25">.</text:span></text:p>
      <text:p text:style-name="P39">I Valdesi aveano preso baldanza dai subbugli del paese e dagli incrementi de' loro religionarj di Svizzera e di Francia, onde il duca da Nizza pubblicò un editto per frenarne il proselitismo. Furonvi poi spediti l'inquisitore Tommaso Giacomelli e missionarj, fra cui il Possevino.</text:p>
      <text:p text:style-name="P38"><text:span text:style-name="T25">Il Possevino era nato a Mantova nel 1534 da gente nobile ma povera, ed entrato educatore in casa del cardinale Ercole Gonzaga, vi conobbe quanto di meglio fioriva in Italia, e ne ottenne la stima. Posto abbate di Fossano, vedevasi aperta innanzi una splendida carriera, ma vi preferì la faticosa di gesuita, e fu de' più operosi in quella operosissima società. Non abbiamo qui a raccontare le sue legazioni in Isvezia, in Polonia, in Ungheria, a </text:span><text:span text:style-name="T25">Mosca, paesi de' quali diede si può dire i primi ragguagli; fondò collegi in Piemonte, in Savoja, in Francia.</text:span></text:p>
      <text:p text:style-name="P39">E in mezzo a terre di Francia giaceva il contado d'Avignone, che atteneasi all'Italia come dominio dei papi, i quali lunga dimora vi aveano fatto durante quella che si disse schiavitù babilonese: e da poi vi mantenevano un legato pel governo civile, il quale presto ebbe ad occuparsi d'escluderne l'eresia. Perocchè gli Ugonotti vi eccitavano tumulti, onde averne pretesto per sottrarre il paese alla signoria del pontefice, di cui distrussero fin i palazzi. Pio IV vi mandò suo cugino Fabrizio Serbelloni, fratello del famoso Gabriele, il quale, col titolo di generale poi di governatore e con poteri straordinarj, sostenne i Cattolici, onde i Protestanti gli diedero taccia di enormi crudeltà; fatto è che riuscì a domarli, ne sbandì duemila, e ripristinò la messa.</text:p>
      <text:p text:style-name="P39"><text:soft-page-break/>Scoppiate poi le guerre civili di Francia, quel contado ebbe molto a soffrirne, e la stessa città fu nottetempo assalita, ma una fiaccola miracolosa fece il giro delle mura svegliando le scolte; sicchè la sorpresa fallì. Dappoi fu confortata dalle armi di Torquato Conti e dalle prediche di Feliciano Capitoni di Narni.</text:p>
      <text:p text:style-name="P39">Colà era stato mandato il Possevino come prefetto del collegio gesuitico: ma nel 1569 essendo venuto a Roma, quando tornò bucinossi ch'egli vi fosse andato a denunciare molti eretici al papa; e che questi volesse introdurvi l'Inquisizione alla spagnuola, e abolire le confraternite dei Disciplini. In tempi sommossi nulla sì facile come il far credere anche le men probabili baje. Gl'inveleniti inveleniscono; la città si solleva contro il Possevino; il magistrato è costretto calmar quelle furie con colpire di severo editto i Gesuiti: ma il papa scrive smentendo i fatti; le ire sbollono; tutto ritorna alla quiete.</text:p>
      <text:p text:style-name="P38"><text:span text:style-name="T25">Del Possevino conserviamo un curioso racconto della sua missione tra i Valdesi</text:span><text:span text:style-name="Footnote_20_Symbol"><text:span text:style-name="T25"><text:note text:id="ftn431" text:note-class="footnote"><text:note-citation>431</text:note-citation><text:note-body><text:p text:style-name="Footnote"><text:s/>È edito dallo Zaccaria, <text:span text:style-name="T44">Iter literarium per Italiam</text:span>, parte <text:span text:style-name="T5">ii</text:span>, op. <text:span text:style-name="T5">xiii</text:span>.</text:p></text:note-body></text:note></text:span></text:span><text:span text:style-name="T25">, nella quale adunò un'assemblea generale in Chivasso, ma senza frutto. Insieme con gravi comminatorie di galera e di forca si vietarono l'esercizio pubblico del culto, e le prediche dei barbi; sicchè Scipione Lentulo, napoletano di molta dottrina</text:span><text:span text:style-name="Footnote_20_Symbol"><text:span text:style-name="T25"><text:note text:id="ftn432" text:note-class="footnote"><text:note-citation>432</text:note-citation><text:note-body><text:p text:style-name="Footnote"><text:s/>Questi descrisse minutamente le circostanze di quella guerra in lettere ai ministri di Ginevra, e sono date dal Léger, tom. <text:span text:style-name="T5">ii</text:span>, pag. 687-96.</text:p></text:note-body></text:note></text:span></text:span><text:span text:style-name="T25">, e Simone Fiorillo, che v'erano rifuggiti, trasferironsi a predicare in Valtellina, dove gli abbiamo trovati. Altri pure abbandonarono quel ricovero: poi crescendo i rigori, i Valdesi posero in disputa se fosse lecito resistere colle armi. Alcuni barbi sosteneano, «Non si deve al principe opporsi, neppure a difesa della vita, </text:span><text:span text:style-name="T25">massime qui dove coi nostri averi possiamo ritirarci in monti più reconditi»; altri: «Sì; avete autorità d'usar le armi, non essendo contra il principe ma contra il papa». Quali seguono il primo parere; quali avventansi ad aperta ribellione. Per chetarli il duca propose un colloquio; ma al papa spiaceva che, nell'Italia stessa e sotto i suoi occhi, si mettesse in controversia la indisputabile sua autorità: se a quei popoli facea bisogno </text:span><text:soft-page-break/><text:span text:style-name="T25">d'istruzione, manderebbe teologi e un legato con plenaria autorità di assolverli: sebbene di poca speranza si lusingasse, conscio della pertinacia degli eretici, che ogni passo a persuaderli interpretano per impotenza a costringerli.</text:span></text:p>
      <text:p text:style-name="P39">I duchi di Savoja pubblicarono molti editti per sistemare o per comprimer i Valdesi; v'andavano spesso inquisitori e missionarj, e vi si adoperarono le arti della persuasione e della preghiera. Le sventure del paese, cui l'ambizione irrequieta di Carlo III avea tirata addosso la dominazione francese, davano impulso anche a movimenti antireligiosi, finchè Emanuele Filiberto (1553-1580), a servizio dell'imperatore acquistata rinomanza guerresca colle vittorie di Gravelina e San Quintino, in compenso ricuperò gli aviti dominj nella pace di Castel Cambrese. Cercò rendersi indipendente da Francia e robusto col fare armi, col togliere le rappresentanze paesane e gravare i sudditi d'imposte, mentre li scioglieva dai vincoli di servigi personali e di manomorta. Capì esso come gl'interessi di sua casa dovessero trasportarsi in Italia, e qui stabilì la sua capitale; ma non per questo abbandonava le idee avite, e fantasticava un regno allobrogo, confinato dalla Provenza e dal Delfinato, dal Lionese e dalla Bresse, dalla Svizzera francese e dalle provincie subalpine. A ciò l'infervorava il senatore Joly d'Allery nel 1561 in uno scritto, che, come gli opuscoli di Napoleone III, diffuso a migliaja di copie, doveva o creare o ingannare o scandagliare l'opinione pubblica. Ma per aver fautori a tal pensiero, suggerivagli di conciliarsi gli Ugonotti di Francia e i principi e Cantoni protestanti coll'abbracciarne la dottrina, come avea fatto egli stesso, il senatore Joly, che avea stabilito una Chiesa evangelica a Ciamberì.</text:p>
      <text:p text:style-name="P39">La proposizione dovea far orrore, e venne processato; ed egli confessò che l'ingrandimento della Savoja era ambito da tutti i sudditi; quanto alla religione non desiderava di meglio che di veder pubblicato, non le dottrine di Calvino o di Farel, ma il vangelo. Condannato a lievissima pena, presto fu rintegrato dal duca, di cui avea carezzato le ambizioni.</text:p>
      <text:p text:style-name="P38"><text:soft-page-break/><text:span text:style-name="T25">Certamente coll'apostasia Emanuele Filiberto avrebbe rimosso l'opposizione che ai suoi incrementi facevano</text:span><text:span text:style-name="Footnote_20_Symbol"><text:span text:style-name="T25"><text:note text:id="ftn433" text:note-class="footnote"><text:note-citation>433</text:note-citation><text:note-body><text:p text:style-name="Footnote"><text:s/>Nell'originale "favevano". [Nota per l'edizione elettronica Manuzio]</text:p></text:note-body></text:note></text:span></text:span><text:span text:style-name="T25"> il Lesdiguières, Ginevra, Berna, e attirato a sè gli Ugonotti di Francia, i quali, badando più alla religione che alla nazionalità, come tendeano la mano all'Inghilterra e all'Olanda, così sarebbonsi messi col capo de' Valdesi.</text:span></text:p>
      <text:p text:style-name="P38"><text:span text:style-name="T25">Ma fra il bisogno che avea di Spagna e del papa, tra la particolare pietà</text:span><text:span text:style-name="Footnote_20_Symbol"><text:span text:style-name="T25"><text:note text:id="ftn434" text:note-class="footnote"><text:note-citation>434</text:note-citation><text:note-body><text:p text:style-name="Footnote"><text:s/>Il Boldù, ambasciatore veneto, racconta che, essendo per partire coll'esercito sotto Hesdin in Fiandra, Emanuel Filiberto uscì sulla bruna con un solo servo, e chi lo vide credeva andasse da qualche amica a congedarsi. Invece andò al monastero di San Paolo, vi vegliò tutta la notte, la mattina si confessò e comunicò, e raccomandatosi a Dio, tornò a' suoi doveri di generale.</text:p></text:note-body></text:note></text:span></text:span><text:span text:style-name="T25"> e il desiderio d'aver ne' sudditi l'unità di credenza, preferì le armi, mestier suo, e tanto più che accorreano molti Francesi in quelle valli per ajutare i loro religionarj, ond'egli temeva non rimettessero in pericolo la nazionale indipendenza. Spedì dunque truppe, che nella difficile guerra di montagna recarono e soffersero gravi strazj. Vedendo la difficoltà dell'esito e l'inopportunità dei mezzi, avendo anche settemila uomini di Savoja toccato una grave sconfitta a San Germano, con grande rincoramento degli insorti, il duca calò ad accordi; concesse a' Valdesi perdono, e di tener congreghe e prediche in determinati luoghi; negli altri soltanto consolar gl'infermi, e far certi riti; i profughi rientrassero; potesse il duca escluder i predicanti che non gli aggradivano, ma essi eleggerne altri: però non trapassassero i loro confini, e non escludessero i riti dei Cattolici (5 giugno 1560). Il borgo di Torre, smantellato dal Caracciolo, venne munito di nuovo, e diventò sede del governator della valle.</text:span></text:p>
      <text:p text:style-name="P38"><text:soft-page-break/><text:span text:style-name="T25">Con ciò Emanuele Filiberto gratificossi la Corte di Roma</text:span><text:span text:style-name="Footnote_20_Symbol"><text:span text:style-name="T25"><text:note text:id="ftn435" text:note-class="footnote"><text:note-citation>435</text:note-citation><text:note-body><text:p text:style-name="Footnote"><text:s/>Al 13 giugno 1560 san Carlo scriveva a monsignor di Collegno, ministro del duca di Savoja, che il papa avea «depositati ventimila scudi in mano del signor Tommaso de' Marini a Milano, che hanno da servire per defensione de li Cantoni cattolici contro gli altri Cantoni eretici che volessero offendere li detti Cattolici: e da questi ventimila scudi Sua altezza (<text:span text:style-name="T44">il duca</text:span>) ne caverà questa comodità, che, stando li Cantoni luterani impediti nella guerra contro i cattolici, non potranno andar in soccorso di Ginevra, quando S. A. anderà ad assaltarla. Oltre di ciò, Sua santità offerisce che, quando il signor duca anderà adosso a Ginevra, l'ajuterà d'altri ventimila scudi in contanti in tre mesi. E di più manderà la sua cancelleria, pagata a sue spese, quale abbi a servire S. A. mentre durerà questa impresa di Ginevra. Sua santità per mantenimento di questa guerra, quando avesse a durare più di quel che speriamo, si contenterà di concedere qualche decime, ed ancora la crociata, se bisognerà. Sua santità fa ricordare a S. A., che non è al proposito di dar nome a questa guerra che sia contra Luterani, ma solamente contra suoi ribelli, per ricuperar quella città ch'è sua. Pure in questo se ne rimette al buon giudizio di S. A.». <text:span text:style-name="T44">Archivj del Regno</text:span>.</text:p><text:p text:style-name="Footnote">È alle stampe l'istruzione che la Corte di Roma dava al padre Corona il 28 luglio 1621, mandandolo alla Corte di Torino e di Francia, specialmente per indurre ad un'impresa sopra Ginevra, città che, non avendo territorio o dignità propria, nè merito guerresco o scientifico, non ha ragione d'esistere indipendente; mentre è una sentina di mali per l'Italia: e dovrebbe appartenere al duca di Savoja, <text:span text:style-name="T44">salvo jure episcopatus</text:span>. Il duca aveva intenzione di occuparla, ma ne l'impedì la guerra, che esaurì i suoi mezzi. Ora sarebbe propizio il momento, ma bisognerebbe far capo dell'impresa il papa, acciocchè non si accusasse l'ambizione del duca di Savoja. A questo però conviene rivolgersi prima, e se nicchiasse, andare al re di Francia; indotto il quale, certo il duca non esiterebbe. Al re bisogna mostrare quanto il papa desideri il riacquisto di Sedan, della Rochelle, di Oranges ecc., e sopratutto di Ginevra: non potersi dire ch'esso re osteggi di buona fede gli Ugonotti se poi protegge Ginevra, ch'è la loro Roma: il tempo essere a proposito, mentre Svizzeri e Grigioni sono occupati per la Valtellina: nè si può temere dell'Inghilterra o dei Bernesi: Friburgo vedrebbe volentieri la vicina Ginevra restituita ai Cattolici: tanto più l'arciduca Alberto per l'Alsazia e il Tirolo: l'imperatore godrebbe degl'incrementi d'un vicario dell'impero: i principi italiani non v'hanno interesse, e il re di Spagna si sovverrà di quanto Filippo II fece per servire a tal uopo il duca di Savoja. Anche i Bernesi vedrebbero Ginevra più volontieri nelle mani di questo che non del re di Francia, il quale potrebbero essi temere se ne valesse per metter la briglia alla Svizzera e alla Savoja.</text:p></text:note-body></text:note></text:span></text:span><text:span text:style-name="T25">, che s'interpose onde fargli cedere dalla Francia le fortezze che teneva di qua dell'Alpi. Ma il duca, che pure ajutò la Francia contro gli Ugonotti</text:span><text:span text:style-name="Footnote_20_Symbol"><text:span text:style-name="T25"><text:note text:id="ftn436" text:note-class="footnote"><text:note-citation>436</text:note-citation><text:note-body><text:p text:style-name="Footnote"><text:s/>Il cardinale d'Este, da Parigi scrive al cardinale Borromeo a Roma, aprile 1562: «Il signor duca di Savoja ha mandato qua a fare una onorata ed amorevole offerta a questa maestà, presentandogli a questa occorrenza diecimila fanti italiani e seicento cavalli, e la sua persona medesima se sarà bisogno, con voler pagare la terza parte per sei mesi alle sue spese: la quale offerta è stata molto cara a questi signori, e gli n'hanno un grande obbligo». <text:span text:style-name="T44">Manuscritto nella Bibliot. di Parma</text:span>.</text:p><text:p text:style-name="P38"><text:span text:style-name="T36">Beza (nel </text:span><text:span text:style-name="T37">Réveille-matin des Français</text:span><text:span text:style-name="T36">. </text:span><text:span text:style-name="T30">Introduction, p. 12), oppone a Carlo IX la tolleranza di Emanuele Filiberto. </text:span><text:span text:style-name="T37">Vous pourriez imiter l'exemple de monseigneur de Savoie, tout aussi catholique que vous, et qui entretient les pasteurs et ministres de notre réligion aux dépens des trop gras révenus des trois baillages de Thonon, Gex et Ternier, où il ne souffre nullement d'être dit une seule méchante petite messe basse: étant au reste si bien obéi d'eux, qu'il n'a nuls de ses sujets desquels il se puisse mieux assurer que de ceux-ci et de ceux de val d'Angrogne, auxquels il donne presque une </text:span><text:span text:style-name="T32">semblable liberté.</text:span></text:p><text:p text:style-name="Footnote">Pure nel 1568 l'avvocato generale della Savoja significò ai pastori protestanti il divieto di combattere o riprendere ne' loro sermoni la religione romana, attestando che l'eresia sarebbe bentosto estirpata (<text:span text:style-name="T5">Clapared</text:span> et <text:span text:style-name="T5">Noeff</text:span>, <text:span text:style-name="T44">Hist. du pays de Gex</text:span>). L'Ordine de' santi Maurizio e Lazzaro fu istituito o riordinato per proteggere la religione cattolica, e Gregorio XIII nel 1575 lo arricchiva de' beni ecclesiastici de' baliaggi occupati dai Protestanti, soggiungendo che «quando gli abitanti di que' paesi venissero alla luce del vero, i loro vescovi stabilirebbero bastanti parrocchie, prendendo all'uopo sui beni ceduti ai cavalieri di san Maurizio e Lazzaro una rendita di cinquanta ducati per cura».</text:p></text:note-body></text:note></text:span></text:span><text:span text:style-name="T25">, restò in mala fama presso i novatori, sì per questi provvedimenti, sì pei processi contro eretici. Il 20 giugno 1556, in piazza Castello a Torino era stato ucciso Bartolomeo Actor, côlto mentre da Ginevra portava lettere e libri eterodossi </text:span><text:soft-page-break/><text:span text:style-name="T25">nella val San Martino; altre condanne negli anni seguenti; e il Mainardi scriveva da Chiavenna il 7 maggio 1563 a Fabrizio Montano: </text:span><text:span text:style-name="T25">«Da coloro che vengono qui dal Piemonte ci è riferito che il duca di Savoja fu fatto dal papa capitano della Chiesa, o confaloniere; e riceve ogni anno sessantamila scudi di paga». E il Vergerio al duca Alberto il 5 aprile 1562: </text:span><text:span text:style-name="T46">Cum natus fuerit filius ill. Sabaudiæ duci, ille non modo antichristum, sed quinque pagos Helveticos acerbissimos purioris </text:span><text:span text:style-name="T47">evangelii hostes ascivit sibi in susceptores, seu compatres, quod non </text:span><text:span text:style-name="T46">obscuram dat significationem quod adversum nos aliquid moliatur.</text:span></text:p>
      <text:p text:style-name="P38"><text:soft-page-break/><text:span text:style-name="T25">Fabrizio Ferrari, residente a Milano pel granduca di Toscana, ai 5 febbrajo 1566 scriveva: «Di Piemonte s'intende che ogni dì si scoprano diversi umori di Ugonotti, e che il duca ha molta difficoltà di provedere, temendosi massime che la moglie e quasi tutti i ministri di sua eccellenza siano del medesimo umore. Piaccia al Signore Dio di porvi la mano, perchè, ogni poco di fomento che venisse dato a que' popoli, che restano in generale malissimo soddisfatti, dico gli Ugonotti e gli altri del duca, si teme che darebbe occasione di accender un'altra volta il fuoco in queste parti»</text:span><text:span text:style-name="Footnote_20_Symbol"><text:span text:style-name="T25"><text:note text:id="ftn437" text:note-class="footnote"><text:note-citation>437</text:note-citation><text:note-body><text:p text:style-name="Footnote"><text:s/>Carteggio Mediceo nell'Archivio diplomatico di Firenze.</text:p></text:note-body></text:note></text:span></text:span><text:span text:style-name="T25">.</text:span></text:p>
      <text:p text:style-name="P38"><text:span text:style-name="T25">Di rimpatto il padre Laderchi, al 1568, insinua che Margherita di Valois, figlia di Francesco I e sorella d'Enrico II, avesse bevuto gli errori dalla famosa Margherita di Navarra, protetto il Carnesecchi che le raccomandò il Flaminio; e venendo moglie a Filiberto di Savoja, seco menasse letterati ed eruditi infetti di calvinismo, e per se stessa e coll'ajuto di quelli abbia subillato il marito a reluttare contro l'autorità pontifizia, alla quale esso, </text:span><text:span text:style-name="T25">come i suoi avi, era stato docilissimo. Agli abitanti di Verna e d'altri luoghi spettanti alla chiesa d'Asti, aveano i ministri del duca imposto di pagar una parte di tributo, e dare soldati, e comprar del proprio certe armi. Questa diminuzione di franchigie parve ingiusta al papa; rimostrò al duca come ne patisse il suo nome, e l'esortava a ritirar gli ordini, o se credesse avervi ragioni, gliele facesse conoscere. Gravi rimproveri indirizzò il papa al vescovo d'Asti Gaspare Caprio, che aveva assentito a tali insolite imposizioni, ond'egli andava a portarne richiamo al duca, quando cascò da una scala e morì. Essendo costui stato pigro nel perseguitar gli eretici, che in occasione della guerra erano venuti numerosi in quella diocesi, molto lasciò da faticare al successor suo frà Domenico Della Rovere, già inquisitore. Il quale colla fermezza seppe indurre il duca a desistere da varie usurpazioni, che avea cominciate contro le immunità ecclesiastiche.</text:span></text:p>
      <text:p text:style-name="P38"><text:span text:style-name="T25">A Onorato di Savoja conte di Tenda, </text:span><text:span text:style-name="T46">omnium hæreticorum hostem acerrimum</text:span><text:span text:style-name="T25">, Pio V scriveva il 30 dicembre 1569 perchè </text:span><text:soft-page-break/><text:span text:style-name="T25">arrestasse quell'Antonio Planca, segator di legna, che su mentovammo, e che era ricaduto nell'eresia dopo ritrattato: Innocenzo Guino detto Umeta, ed altri di cui gli trasmetteva i nomi: con gran diligenza e secretezza li consegnasse al vescovo di Ventimiglia. Anche ad Emanuele Filiberto esso papa domandava il 21 aprile 1570, consegnasse al Sant'Uffizio Giovanni Toma, eretico e apostata, che giaceva nelle carceri di Torino; e da cui sperava trar notizie de' complici. In quegli anni ricordansi editti, condanne, riazioni, sì in queste valli sì nel Delfinato, e distruzione di chiese e uccisioni di parroci, attribuiti dagli uni ai Valdesi, da altri agli Ugonotti, raccoltisi in val di Pragelato. Frà Tommaso Giacomello da Pinerolo, morto il 1569, inquisitor generale a Torino poi vescovo di Tolone e autore di due trattati </text:span><text:span text:style-name="T46">De auctoritate papæ</text:span><text:span text:style-name="T25">, e </text:span><text:span text:style-name="T46">Contra Valdenses</text:span><text:span text:style-name="T25">, preso il capo de' Barbetti, lo diede al braccio secolare.</text:span></text:p>
      <text:p text:style-name="P38"><text:span text:style-name="T25">Insignemente procurò per la conversione de' Valdesi san Francesco di Sales (1567-1622). Era egli stato scolaro del Panciroli all'Università di Padova, ove fu dottorato il 5 settembre 1591; e durante gli studj aveva conosciuto il pio e dolce gesuita Possevino: e presolo direttore della sua coscienza, forse ne trasse quella dolcezza, che divenne suo carattere. Special devozione professava alla Beata Vergine, e la spiegò principalmente nella visita alla santa casa di Loreto. A Roma non trovò che santità dove Lutero non avea visto che abominazione: e fattosi prete, si pose tutto a convertire eretici, e divenne vescovo di Annecy, poi di Ginevra. Recandosi a Milano a venerare il corpo di san Carlo, e nel viaggio avuto contezza della congregazione de' Barnabiti, da poco istituita, </text:span><text:span text:style-name="T25">alloggiò presso di essi nelle camere già usate da quel santo quando andava a farvi gli esercizj spirituali, e li pregò a venir a reggere il collegio di Annecy, istituito da Eustachio Chappuy, ch'era stato ai servigi di Carlo V. Col consenso di Federico Borromeo vi andò infatti il padre Giusto Guerin, che poi succedette al santo nel vescovado di Ginevra, e che vi istituì i preti della missione.</text:span></text:p>
      <text:p text:style-name="P39"><text:soft-page-break/>Era sottentrato duca di Savoja Carlo Emanuele (1580-1630), detto il grande perchè irreposato nel mestare in tutte le brighe d'allora, e perchè cercò ingrandir il Piemonte col pretesto di unificare l'Italia e di sbrattarla da' forestieri, mentre vi adoprava mezzi che ve li attiravano. Egli mandò a pregar san Francesco venisse a Torino, per divisare i modi di tornar alla via retta il Sciablese; e il santo, persuaso che del traviamento fosse stata causa principale il non conoscer la vera religione, propose vi si spedissero missionarj zelanti, capaci di dissipare le prevenzioni e confutare le calunnie; si escludessero dalla Savoja i ministri calvinisti; ai libri ereticali se ne surrogassero di buoni; s'introducessero i Gesuiti per educare i giovani e sostenere le controversie. Però fra i ministri stessi di Carlo non pochi inclinavano alle novità; e san Francesco ebbe troppo ad esercitare la modesta sua maestà e la dolce persuasione per rinnovare i riti cattolici nella Savoja, donde alfine i Calvinisti rimasero esclusi.</text:p>
      <text:p text:style-name="P38"><text:span text:style-name="T25">Il duca cooperava col santo nel convertire i Savojardi; li traeva al suo castello di Thonon, e accoltili con cortesia, esponeva loro gli argomenti più efficaci a dimostrare l'unità della fede e della Chiesa. Molti risposero alle sue premure, e quand'egli usciva, la gente faceasegli attorno gridando: «Viva sua altezza reale! Viva la Chiesa romana! Viva il papa!»</text:span><text:span text:style-name="Footnote_20_Symbol"><text:span text:style-name="T25"><text:note text:id="ftn438" text:note-class="footnote"><text:note-citation>438</text:note-citation><text:note-body><text:p text:style-name="P30"><text:span text:style-name="T36"><text:s/></text:span><text:span text:style-name="T12">Hamon</text:span><text:span text:style-name="T36">, </text:span><text:span text:style-name="T37">Vie de saint-François de Sales</text:span><text:span text:style-name="T36">, 1854.</text:span></text:p><text:p text:style-name="P17">A san Francesco di Sales re Carlalberto fece erigere una statua nella basilica vaticana, opera di Adamo Tadolini, che costò lire trentamila. Carlalberto fece istanza presso Gregorio XVI acciocchè riconoscesse il culto che da immemorabile si prestava al beato Umberto, al beato Bonifacio arcivescovo di Cantorbery, alla beata Lodovica, tutti de' conti di Savoja; aggiunti a questi la venerabile Clotilde moglie di re Carlo Emanuele IV, e il beato Amedeo IX e la beata Margherita terziaria domenicana. Se ne fece una relazione dalla sacra Congregazione de' riti, tale che Gregorio XVI esclamò: «Ma questa è una casa di santi».</text:p><text:p text:style-name="P30"><text:span text:style-name="T30">Nel 1631 fu pubblicata a Ciamberì un'</text:span><text:span text:style-name="T32">Apologia per la serenissima Casa di Savoja contro le scandalose invettive intitolate</text:span><text:span text:style-name="T30"> Première et seconde savoysienne. Toglie essa a negare che i duchi di Savoja abbiano usurpato terre alla Francia o all'Impero, nè recato gravi offese alla Chiesa, asserendo che «la santa sede e la Chiesa non hanno mai avuto figli più obbedienti dei Reali di Savoja, che i sovrani pontefici in riconoscenza del loro zelo, onorarono dei più grandi elogi».</text:span></text:p><text:p text:style-name="Footnote"><text:span text:style-name="T61">Della costante devozione di Casa di Savoja, così movea lamento la </text:span><text:span text:style-name="T62">Revue des Deux Mondes</text:span><text:span text:style-name="T61"> il novembre 1866: </text:span><text:span text:style-name="T62">Il n'est pas de race royale plus constamment soumise. Sa devotion portée jusqu'aux minuties du cloître, lui donne un physionomie à part, où les traits de l'ascète et du moine se mêlent souvent à ceux du politique et du guerrier... Ils se font volontiers moines, évéques, cardinaux et papes. Rome les canonise; elle ne sait rien refuser à ces saints; et</text:span><text:span text:style-name="T61"> </text:span><text:span text:style-name="T18">tandis qu'elle ne laisse aucun pouvoir étranger prendre pied sur le sol italien</text:span><text:span text:style-name="T61">, </text:span><text:span text:style-name="T62">elle se montre conciliante envers celui-ci, elle en vient avec lui aux accomodements et aux concordats</text:span><text:span text:style-name="T61">.</text:span></text:p></text:note-body></text:note></text:span></text:span><text:span text:style-name="T25">.</text:span></text:p>
      <text:p text:style-name="P39"><text:soft-page-break/>Cristina di Francia, venuta sposa al principe di Piemonte, volle avere Francesco per limosiniere, ed egli sol dopo lunghe istanze accettò, a patto di non dovere staccarsi dalla sua residenza. Essa gli regalò un bel diamante, e presto il santo lo vendè; gliene diede allora un altro, ma poichè egli facevale intendere non gli era possibile conservare preziosità finchè poveri ci fossero, essa lo pregò di nol vendere, ma impegnarlo, ed ella medesima lo riscatterebbe. Ecco il comunismo dei santi.</text:p>
      <text:p text:style-name="P39">Carlo Emanuele, nell'irrequieta ambizione d'ingrandirsi, sperò profittare, come di tutto, così delle guerre religiose di Francia, ed alleatosi con Filippo II, col suo appoggio tolse Saluzzo ai Francesi, assicurando lo faceva per sottrar quel paese al pericolo di cascare in mano degli Ugonotti (1588). E atteggiandosi campione del cattolicismo, chiama tutta l'Europa a soccorrerlo, assale la Provenza, tenta aver Marsiglia, adopra a vicenda maneggi e violenze, finchè stancato, Enrico IV gli dichiarò guerra.</text:p>
      <text:p text:style-name="P39">Il Lesdiguières prese la capitananza dei Protestanti del Delfinato, che allora si diffusero nel marchesato di Saluzzo, in San Germano, a Pramollo; e con essi nel 1592 espugnò i castelli di Perosa, Cavour, Bricherasio ed altri, onde fu soprannomato Schiumatore delle Alpi. Il forte di Santa Caterina che dai confini della Savoja sempre minacciava Ginevra, fu dato a questa città, togliendolo al duca, il quale nella pace cedette i paesi attorno al lago Lemano, ma si assicurò Saluzzo.</text:p>
      <text:p text:style-name="P38"><text:soft-page-break/><text:span text:style-name="T25">Carlo Emanuele, disposto a voltar casacca qualunque volta gli giovasse, si accostò ai Protestanti tedeschi, per mezzo del conte Ernesto di Mansfeld e di Cristiano d'Anhalt, offrendo soccorrerli nella guerra dei Trent'anni: col che sperò perfino ottener l'impero; ma l'intento non gli successe</text:span><text:span text:style-name="Footnote_20_Symbol"><text:span text:style-name="T25"><text:note text:id="ftn439" text:note-class="footnote"><text:note-citation>439</text:note-citation><text:note-body><text:p text:style-name="Footnote"><text:s/>Una sua memoria al Mansfeld è stampata nell'<text:span text:style-name="T44">Archivium unito-protestanticum</text:span> del 1628, e illustrata da B. Erdmannsdörfer, <text:span text:style-name="T44">Herzog C. Emmanuel von Savoyen und die deutsche Kaiserwal von</text:span> 1619. <text:span text:style-name="T61">Lipsia 1862.</text:span></text:p></text:note-body></text:note></text:span></text:span><text:span text:style-name="T25">. Legò intelligenze anche col connestabile di Lesdiguières, al quale avea sempre fatto guerra come a capo degli Ugonotti, e concertava seco di conquistar il Milanese, il Monferrato, la Corsica e il Genovesato, del quale cederebbe la città e la riviera di levante a Francia, affinchè avesse libero passo all'Italia. </text:span><text:span text:style-name="T25">Scontento del mal esito qui e della vergognosa sua spedizione contro Ginevra, e rovinato il paese suo per acquistar l'altrui, morì di crepacuore.</text:span></text:p>
      <text:p text:style-name="P38"><text:span text:style-name="T25">In un memoriale che al duca sporsero nel 1585, i Valdesi diceano che il loro culto da alcune centinaja d'anni professavasi secretamente, e da trent'anni palesemente; vantavano diritti a tolleranza; voleano patteggiar coi proprj sovrani, e mandavano ambasciatori ai sovrani esteri. Nel 1593, quando Enrico IV stava per abjurare, gli scrissero: «Sire, Dio vi ha reso padrone della Gallia transalpina; la cisalpina pure sarà vostra, appena lo vogliate. Il marchesato di Saluzzo tornerà a voi, e Milano anche. Le valli di Luserna, Perosa, San Martino son già vostre, e al Delfinato vostro serviranno di bastioni, costruiti dal supremo Fattore, ed elevati fin al cielo. Ciò è molto, ma non tutto, perchè con queste muraglie altissime e merlate voi avrete mura e fortezze vive. Son i popoli vostri, o sire, che abitano le viscere di queste valli, combattenti per natura insuperabili, e rinomati per antichità, consacrati ora e sempre al servizio di vostra maestà. Ad essa fecer oblazione de' loro beni, sagrificarono sull'altare di essa i corpi e le vite; essi e i figli loro vissero per vivere e morire sotto la vostra corona. Insomma essi son vostri»</text:span><text:span text:style-name="Footnote_20_Symbol"><text:span text:style-name="T25"><text:note text:id="ftn440" text:note-class="footnote"><text:note-citation>440</text:note-citation><text:note-body><text:p text:style-name="Footnote"><text:span text:style-name="T61"><text:s/>Capefigue (</text:span><text:span text:style-name="T62">Hist. de la refor. et de la Ligue</text:span><text:span text:style-name="T61">, tom. </text:span><text:span text:style-name="T5">vi</text:span>, p. 310) reca questa lettera, tolta dalla Biblioteca Imperiale.</text:p></text:note-body></text:note></text:span></text:span><text:span text:style-name="T25">.</text:span></text:p>
      <text:p text:style-name="P38"><text:soft-page-break/><text:span text:style-name="T25">Non è dunque vero quel che tanto si ripetè or ora, che Enrico IV volesse ingrandire la casa di Savoja in Italia: anzi è notevole che, nel famoso suo </text:span><text:span text:style-name="T46">Piano di repubblica cristiana</text:span><text:span text:style-name="T25">, metteva capo della federazione italiana il pontefice, e non tollerava in Italia che la religione cattolica</text:span><text:span text:style-name="Footnote_20_Symbol"><text:span text:style-name="T25"><text:note text:id="ftn441" text:note-class="footnote"><text:note-citation>441</text:note-citation><text:note-body><text:p text:style-name="P17"><text:s/>Vedi la nota 21 del Discorso XXXIX.</text:p><text:p text:style-name="Footnote">Del resto è noto che, quando Enrico III, reduce o profugo dalla Polonia, passò dalla Savoja, gli si chiesero, <text:span text:style-name="T44">in ricompensa d'una colezione</text:span>, le città di Pinerolo e di Savigliano, ed egli la consentì al duca: il quale poco dopo, vedendo Enrico III impigliato nella guerra civile, invase il marchesato di Saluzzo, protestando glielo renderebbe, ma intanto deponendo tutti gli uffiziali di Francia, e facendo battere una medaglia con un centauro che calpesta una corona, e il motto <text:span text:style-name="T44">opportune</text:span>, per indicare che avea saputo cogliere il tempo. Altri luoghi della Provenza occupò dopo ucciso Enrico III, talchè Enrico IV per frenarlo occupò la Savoja, e fe battere una medaglia con un Ercole che prostrava il centauro, e col motto <text:span text:style-name="T44">opportunius</text:span>. Questi fatti sono ricordati nella <text:span text:style-name="T44">Première et seconde savoisienne</text:span>, libercoli pubblicati quando Enrico IV obbligò il duca di Savoja a cedergli il marchesato di Saluzzo. Solo Clemente VIII riuscì a calmare Enrico, che da tutti i politici, e massime dal cardinale d'Ossat, era consigliato a ritenersi la Savoja e tutto il Piemonte, per punire l'infido duca, e serbarsi aperto il passo all'Italia: ed Enrico, più generoso che prudente, restituì ogni cosa a Carlo Emanuele.</text:p></text:note-body></text:note></text:span></text:span><text:span text:style-name="T25">.</text:span></text:p>
      <text:p text:style-name="P38"><text:span text:style-name="T25">In quelle sue tresche col Lesdiguières, lasciossi da questo indurre a concedere ai Valdesi un editto di grazia nel 1617. Per questo i fedelissimi </text:span><text:span text:style-name="T25">ed umilissimi sudditi e servitori di sua altezza, che fanno professione della religione riformata secondo l'evangelo di Gesù Cristo nelle valli di Luserna, Perosa, San Martino, Roccapiatta, San Bartolomeo, Taluco, Meana, Matti e marchesato di Saluzzo», ebbero lunga pace. Della quale giovandosi, ripassarono il Pellice, confine prescritto, si diffusero nelle valli di Susa e di Saluzzo, fabbricarono tempj, celebrarono solenni pasque con sì grande affluenza, che il vescovo di Saluzzo vi si portò nella medesima settimana affine di rimettere in qualche splendore la sua chiesa abbandonata</text:span><text:span text:style-name="Footnote_20_Symbol"><text:span text:style-name="T25"><text:note text:id="ftn442" text:note-class="footnote"><text:note-citation>442</text:note-citation><text:note-body><text:p text:style-name="Footnote"><text:s/><text:span text:style-name="T5">Muston</text:span>.</text:p></text:note-body></text:note></text:span></text:span><text:span text:style-name="T25">. Commisero anche profanazioni di chiese e cimiteri, e delitti che la storia riceve con gran precauzione, conscia delle calunnie che i partiti sogliono rimbalzarsi.</text:span></text:p>
      <text:p text:style-name="P39"><text:soft-page-break/>Carlo Emanuele al 24 gennajo 1624 ordinava si demolissero sei nuovi tempj, si mandasse via un maestro; e mandava ai Valdesi editti, somiglianti a pastorali; vietava trattassero in chiesa d'altre cose che del culto; ne frenava i bizzarri umori con castelli; spediva Cappuccini e Gesuiti, che teneano anche pubbliche dispute. Una ne fu il 1598 a San Germano fra il cappuccino Filippo Ribotti di Pancalieri e il ministro Davide Rostagno, dietro alla quale abbracciarono il cattolicismo varj capitani; nel 1602 l'arcivescovo di Torino dava un salvocondotto a' barbi perchè venissero a discutere seco in Perosa.</text:p>
      <text:p text:style-name="P38"><text:span text:style-name="T25">Nel 1596 l'arcivescovo Broglia visitava le valli Valdesi, a capo di missionarj cappuccini e gesuiti, e grandi frutti di conversioni raccolse, cominciando da minacce, poi ricevendo con tutta carità i ravveduti. Solo a Festeona, presso Demonte, gli eretici durarono insolenti e contumaci, sinchè vennero anche quivi all'obbedienza, eccetto tre che furono esigliati. Vi tornò poi nel 1601, e potè purgare Luserna: quei di Bibiana vollero che il loro barba Agostino, frate italiano, ivi rifuggito e ammogliato, potesse disputare sulla verità della Messa; ma sì questo, sì altri, quand'erano serrati dalle argomentazioni, volgeano la cosa in riso. Tenea poi sempre colà missioni, principalmente di Cappuccini, e largheggiava in limosine. E nel 1620 il padre Girolamo da Mondovì ristorò la chiesa a Perrero e la casa parrocchiale; il padre Ambrogio da Moncalieri alla domenica radunava i fedeli per ispiegar la dottrina; e negli anni seguenti il padre Stefano da Torino rialzava le distrutte cappelle, istruiva, soccorreva. Il padre Giantommaso di Brà fondava in Perosa un ginnasio: il padre Girolamo da Pamparato nel 1648 vi tornò più volte per impedire che il fisco carpisse i beni destinati a quelle missioni. Nel 1623 l'arcivescovo Chiglietti facendo </text:span><text:span text:style-name="T25">la visita alla valle di Pragelato, suddita a Francia, non vi trovava più vestigio di cattoliche consuetudini.</text:span></text:p>
      <text:p text:style-name="P39">Marcaurelio Rorenco, consignore della valle di Luserna e gran priore di San Rocco a Torino, adoprò assai a convertire i Valdesi, secondato da sua madre, e fu considerato, a detta del Léger, come <text:soft-page-break/>il più diligente, sottile ed efficace stromento contro di essi. Nel 1632 stampò una «Narrazione dell'introduzione delle eresie nelle valli di Piemonte», e nel 1649 «Memorie storiche dell'introduzione delle eresie, dedicate al duca di Savoja» esprimendo nel proemio: «Voi fate e dite, e vivono persone che si ricordano che i vostri padri facevano e dicevano altrimenti».</text:p>
      <text:p text:style-name="P39">Quando, pel trattato di Cherasco del 1633 il duca di Savoja Vittorio Amedeo recuperava gli aviti possedimenti, si ripeterono gli editti antichi, allontanando i Valdesi da Pinerolo, pena di morte l'abitar fuori de' confini assegnati.</text:p>
      <text:p text:style-name="P39">Ma rottesi nuove guerre, Carlo Emanuele II nella pace dovè ceder ancora ai Francesi Pinerolo e la val di Perosa; dove Luigi XIV, il 4 agosto 1654, vietava l'esercizio del culto valdese, e richiamava in vigore gli editti dei duchi. Cambiata allora la pazienza in furore, i Valdesi, radunatisi in forza tra le valli della Dora di Pragelato, sotto la presidenza di Giovanni Léger, consacrato ministro di Prali, San Germano e Rodoreto nel 1639, s'avventano nella val del Po saccheggiando; di incendj a monasteri e chiese sono imputati i ministri e le loro mogli; e d'assassinj, come quel del parroco di Fenile, il cui uccisore Berru confessò averne commissione da Antonio Léger e da altri barbi.</text:p>
      <text:p text:style-name="P39">Anche il duca, usciti vani i ripetuti editti, e nuove concessioni e rigori per restringere i Barbetti fra i designati confini, manda il marchese di Pianezza ad accamparsi in mezzo a loro, e occuparne i castelli e gli abituri. Corsero allora fiere battaglie, e in una dell'11 marzo 1655 a Bobbio perirono censessanta Valdesi e altrettanti Cattolici, cencinquanta per parte a Villar; e dicesi duemila in tutto. Nell'aprile l'intera valle di Luserna era devastata d'incendj e morti. Condotti da Léger, Gianavello e Jayer, che uccidevano quanti Cattolici cogliessero, i Valdesi si raccolsero sulle rive dell'Angrogna, verso le cime più erte; e alla Vaccheria e al Prato del Forno si munirono insuperabilmente, mentre invocavano l'ajuto de' correligionarj di tutta Europa.</text:p>
      <text:p text:style-name="P38"><text:span text:style-name="T25">Ribaditi nelle loro credenze dal trovarle perseguitate, tennero nota giornale d'ogni lor avvenimento; e le fughe, le vittorie, </text:span><text:soft-page-break/><text:span text:style-name="T25">l'esiglio narrarono con quella passione, che, se scema fede, cresce interesse. E se oggi pure ha tanta attrattiva per noi lontani, noi dissenzienti, che doveva essere allora, e </text:span><text:span text:style-name="T25">tra religionarj? Giovanni Léger, che gli aveva inveleniti contro i Piemontesi, poi al sinodo di Boissel determinati all'insurrezione, descrivendo e (speriamo) esagerando le persecuzioni da loro sofferte, massime nella </text:span><text:span text:style-name="T46">Storia delle chiese evangeliche nelle valli del Piemonte</text:span><text:span text:style-name="T25"> (Leida, 1669) eccitava l'indignazione de' Riformati di tutta Europa, narrando di vergini stuprate, di madri impalate, di fanciulli sfracellati contro le roccie, d'uomini attaccati agli alberi col petto aperto e strappatone il cuore e i polmoni, d'altri scorticati vivi, di sangue scorrente a rigagni, del paese sparso d'incendj dal Pianezza, infellonito da' frati; v'aggiunse l'allettativo de' disegni di que' martirj. Da questo Tacito della sètta i successivi ritrassero i fatti e l'ira, onde non solo fra i coetanei Carlo Emanuele II passò per un Nerone, e rimasero esecrate le </text:span><text:span text:style-name="T46">pasque piemontesi</text:span><text:span text:style-name="T25">. Rimostranze fioccarono dall'Olanda e dalla Svizzera; Cromwell, protettore in Inghilterra, mandava lamentarsene, e Carlo Emanuele rispondeva, sentirgli di strano il qualificar di barbarie castighi paterni inflitti a sudditi ribelli, cui nessun sovrano avrebbe potuto tollerare; pure egli esser disposto a perdonare per deferenza al serenissimo protettore. Da tutte parti vennero collette per soccorso de' Valdesi; due milioni di lire dall'Inghilterra; secenquaranta mila fiorini dall'Olanda; Cromwell assegnò dodicimila sterline l'anno a soccorso delle chiese de' Valdesi, ai quali offrì asilo e terre in Irlanda.</text:span></text:p>
      <text:p text:style-name="P38"><text:span text:style-name="T25">Avendo Alessandro VII disapprovate le piemontesi crudeltà, molto il lodarono le gazzette olandesi di quel tempo</text:span><text:span text:style-name="Footnote_20_Symbol"><text:span text:style-name="T25"><text:note text:id="ftn443" text:note-class="footnote"><text:note-citation>443</text:note-citation><text:note-body><text:p text:style-name="Footnote"><text:s/>Vedi <text:span text:style-name="T5">Bayle</text:span> in <text:span text:style-name="T44">Chigi</text:span>., e qui sopra a pag. 314.</text:p></text:note-body></text:note></text:span></text:span><text:span text:style-name="T25">. Alfine interpostasi la Francia, a Torino il 31 luglio 1655 fu ristabilita la pace con perdonanza generale e colle concessioni di prima; le terre che i Valdesi possedeano fuor de' confini eran loro compensate con altre fra il Pellice e il Chisone.</text:span></text:p>
      <text:p text:style-name="P38"><text:span text:style-name="T25">Non è vinto un nemico che si lascia intatto di forze; e ben presto nuovi tumulti attirarono nuove armi e guerre su quella </text:span><text:soft-page-break/><text:span text:style-name="T25">«terra maledetta, senza monaci nè madonne». Attizzavano le ire i molti che, sdegnando il perdono, s'erano fissati in Isvizzera, e che, come tutti i fuorusciti, sommoveano la patria più per vendetta che per desiderio di recuperarla; il Léger, ch'era stato condannato a morte in contumacia, non cessava d'accannire imbrunendo ogni atto del governo, portando lamenti ai principi protestanti, accumulando calunnie, armi, denari con soscrizioni; non placabile mai finchè non morì ministro a Leyda. Ne seguivano sevizie d'ambe le parti</text:span><text:span text:style-name="Footnote_20_Symbol"><text:span text:style-name="T25"><text:note text:id="ftn444" text:note-class="footnote"><text:note-citation>444</text:note-citation><text:note-body><text:p text:style-name="P17"><text:s/>Di quel tempo rechiamo le seguenti note, somministrateci da monsignor Bernardi.</text:p><text:p text:style-name="P17">«Faccio fede, et attesto io sottoscritto Lorenzo Bernardi, podestà di Bubbiana (Bibiana) hauer il giorno, e festa di san Lorenzo hor scorso, che fu li dieci d'agosto dell'anno hora scorso, proceduto alla visita e recognitione de' cadaueri vccisi dalli ribelli Religionarj, venuti la mattina d'esso giorno nel presente luogo, et hauerne ritrouato il seguente numero tutti del presente luogo. Et primo il nob. M. Matteo Barbero, huomo di conditione, carico di otto figliuoli, d'età d'anni cinquantacinque, Maria Bonauda d'età d'anni ottanta circa, donna pouera et miserabile mendica, Andriano et Anna figliuoli del fu Marcellino Sebraro d'età d'anni, cioè detto Andriano di quattordici, e detta Anna di tredici, lauoratore di campagna, Cattarina et Maria figliuole di Giovanni Domenico Porta, d'età d'anni, cioè detta Cattarina di sedici, et detta Maria di venti, miserabili,e d'honorate qualità, Antonio Buffo servo di Gerolamo Cocho, d'età d'anni quindici circa, miserabile, Catterino e Giouannina giugali de' Borghi, d'età d'anni venti circa caduno, lauoratori di campagna, Gabrielle Alloa, d'età d'anni quaranta circa, carico di due figliuoli piccoli, lauoratore di campagna, Andrea Chiaberto, d'età d'anni venticinque, lauoratore di campagna, Giouanna Bertotta, d'età d'anni settanta circa, mendica, Giacomo Antonio figliuolo di Bartolomeo Barone, d'età d'anni quattordici, lauoratore di campagna, Madalena figliuola di Bernardo Richa e moglie di Giouanni Pietro Sebraro, gravida a punto di partorire, d'età d'anni venti, di campagna, Giouanni Francesco Smoriglio, chierico della Motta, qual faceua sua douzena in questo luogo per la scuola, d'età d'anni quindici circa, d'onorate qualità, Madalena e Lorenzo madre e figliuolo de' Veroni, d'età d'anni, cioè detta Madalena di sessanta, e detto Lorenzo di quindici circa, persone pouere e di trauaglio, che in tutto sono cadaueri diecisette, come dal detto atto di visita, et informationi di recognitione di quelli appare, de' quali mi offerisco farne fede ad ogni richiesta. In fede del che ho fatto la presente, et mi sono manualmente sottoscritto. Bubbiana, li otto genaro dell'anno mille seicento sessantaquattro.</text:p><text:p text:style-name="P30"><text:span text:style-name="T10">Bernardi</text:span><text:span text:style-name="T30">, podestà».</text:span></text:p><text:p text:style-name="P17">«Faccio fede io sottoscritto Lorenzo Bernardi nodaro, et podestà di Bubbiana, siccome alla venuta che hanno fatto li ribelli religionarj della valle di Luserna nel presente luogo, il giorno et festa di san Lorenzo hor scorsa, che fu li dieci d'agosto, sono entrati nelle seguenti chiese e case de' particolari, e quelle saccheggiate come segue: E primo sendo entrati nel conuento e chiesa de' RR. padri Missionarj del presente luogo hanno rotto la porta, esportato la piscide, calice, messo a pezzi l'imagine della Madonna, e tutte le paramente, cioè pianete, mantili et altre, come dalle informationi da noi tolte a pieno risulta. Più nella chiesa de' Disciplinanti del presente luogo, rotto le sedie, esportate le vesti di essi, et le paramente del sacerdote, et altare, come anche il calice e diverse altre cose come da dette informationi appare. Più hanno saccheggiato la casa del signor Pietro Moreno, come dalle informationi transmesse all'eccellentissimo signor marchese di Pianezza si vede. Più la casa del signor capitano Tommaso Barbero, la casa di Andrea Bonino, la casa di madonna Simonda Moresca vedoua, la casa di M. Andrea Buffa, la casa di Bartolomeo Castella, la casa di Francesco Bonino, la casa di Giacomo Antonio Orcello, la casa del signor luogotenente Giovanni Geraudo, la casa di Matteo Borgo, la casa di M. Francesco Falco, la casa di Marcellino Paolo, et la casa di M. Matteo Barbero, hauendo rotte le porte, e condotti via caualli, bestiami bouini, aperto i coffani, et esportate moltissime lingierie, denari et effetti, come parimente resulta dalle suddette informationi, et a noi infrascritto podestà dopo hauerli ributtati dalla mia porta, quali con colpi di massa metteuano a basso, hanno rotto le porte d'una mia cassina poco discosta dal presente luogo, e mi hanno preso vna caualla di prezzo di doppie sei, come ne consta da informatione ricevuta dal detto signor Pietro Morello nodaro et compodestà del presente luogo. In fede mi sono manualmente sottoscritto. Dat. in Bubbiana, li 13 genaro 1664.</text:p><text:p text:style-name="Footnote"><text:span text:style-name="T5">Bernardi</text:span>, podestà».</text:p></text:note-body></text:note></text:span></text:span><text:span text:style-name="T25">; </text:span><text:span text:style-name="T25">a Torino faceansi processi e </text:span><text:soft-page-break/><text:span text:style-name="T25">condanne, nelle valli insurrezioni, massime nel 1663 con molte uccisioni; poi l'anno appresso, per interposto delle potenze cattoliche, si rifà la pace, e Carlo Emanuele concede perdono «malgrado le qualità e le circostanze delle offese, i danni ricevuti da fedeli sudditi, da noi e dalla giustizia, e l'esser ritornati a delitti sempre maggiori».</text:span></text:p>
      <text:p text:style-name="P38"><text:span text:style-name="T25">Poco dopo (1685), Luigi XIV rivocava l'editto di Nantes, pel quale Enrico IV avea concesso libero culto in Francia ai Calvinisti. A questo re papa, a questo re Dio, che non avea più sudditi ma adoratori: che da </text:span><text:span text:style-name="T25">Bossuet n'era felicitato colle parole indirizzate dai vescovi in concilio all'imperatore Costantino; che </text:span><text:soft-page-break/><text:span text:style-name="T25">era riuscito (come vantavano i suoi adulatori) a far cambiar religione a un milione di sudditi, e ridurre tutto il regno ad unità di credenza, fu dato a intendere che i religionarj profughi di Francia trovasser ricovero nelle valli subalpine per sottrarsi al carcere e alle </text:span><text:span text:style-name="T46">dragonate</text:span><text:span text:style-name="T25">. Per mezzo del suo ambasciadore marchese d'Arcy chiese dunque, il 12 ottobre 1685, che, volendo egli convertire le valli soggette al suo dominio, anche il duca di Savoja spegnesse quel focolajo d'eresia e di ribellione sulle sue frontiere, e spedì truppe per indurlo ed ajutarlo a cacciarli. Vittorio Amedeo II, allora giovinetto, sebbene mostrasse quanto il fatto era difficile, dopo sì lunga consuetudine, e averlo tentato invano i suoi predecessori, ch'erano nel pieno loro diritto, non credette poter contraddirgli, e intimò che fra due mesi tutti i Protestanti del marchesato di Saluzzo si rendessero cattolici, se no morte e confisca. Pertanto di quelli sparsi nei Comuni di Paesana, Brondello, Crissolo, non uno rimase: anche nelle valli privilegiate ne interdisse il culto fino in case private; fossero demoliti i tempj, espulsi i barbi; i bambini si allevassero cattolici; se no, cinque anni di galera ai padri e sferzate alle madri: gli eretici stranieri uscissero, vendendo i loro beni, che altrimenti sarebbero compri dal fisco.</text:span></text:p>
      <text:p text:style-name="P39">Per eseguire l'intollerante decreto bisognò un esercito, e lo comandò Vittorio Amedeo in persona, forse per farlo men sanguinario; Louvois, ministro della guerra del gran re, unì ai Savojardi quattromila soldati: grosso esercito contro montanari inermi, comandato dal francese Catinat e dal savojardo Gabriel. Gli uomini presi e legati mandavansi a Torino: restavano donne, fanciulli, vecchi, esposti alla brutalità de' soldati, che li straziavano per farli abjurare.</text:p>
      <text:p text:style-name="P38"><text:span text:style-name="T25">Gli Svizzeri impetrarono da Vittorio Amedeo che i Valdesi potessero migrare: e «Voi potete ancora (diceano a questi) uscir da paese sì caro e sì </text:span><text:span text:style-name="T25">funesto; potete condur con voi le vostre famiglie, conservare la religione vostra, evitare nuovo sangue: in nome del cielo non ostinatevi a inutile resistenza». Pure nell'assemblea di Roccapiatta l'aprile 1686 decisero di resistere </text:span><text:soft-page-break/><text:span text:style-name="T25">fin alla morte; scannarono e salarono il bestiame, e rifuggirono fra le Alpi meno accessibili, mentre i robusti s'accingeano a respingere risolutamente le truppe.</text:span></text:p>
      <text:p text:style-name="P39">Chi, conoscendo la potenza del gran re e il valore del maresciallo Catinat, mal sapesse persuadersi che un pugno di Valdesi resistesse con effetto, mostrerebbe non conoscere la possa di gente che difende la patria e le credenze; nè l'insuperabile natura delle posizioni di Balsilla, di Serra il Crudele e d'altre, ove due possono respingerne mille, e i sassi sepellire cavalleria e cannoni. Ma la disciplina del nemico e più la fame peggioravano la situazione de' Barbetti, che, quando fossero côlti, come rei di lesa maestà venivano uccisi, o mandati alle carceri, alle galere. Ridotti a piccol numero, ricoverarono sul suolo elvetico: ma di là ribramavano la patria; e alcuni per forza vollero ricuperarla, e una colonna di novecento, sollecitata e condotta dal vecchio Gianavello, imbarcatisi sul lago di Ginevra, per la Moriana valicarono il Moncenisio, e sceser dalla val della Dora in Pragelato, e dalla Balsilla respinsero dodicimila Francesi e diecimila Piemontesi; ma il Catinat molti ne colse ed appiccò.</text:p>
      <text:p text:style-name="P39">Fra tali eventi, il duca di Savoja trovò che gli tornava conto guastarsi colla Francia ed unirsi all'Austria. Allora, per ingrazianir l'Inghilterra, amica di questa, ripristinò ne' loro diritti i Valdesi, rilasciò quei che tenea prigionieri a Torino, e giunse fin a permettere tornassero al culto paterno quei che l'aveano abbandonato per paura o fini umani. L'Inquisizione romana cassò queste disposizioni come enormi, empie, detestabili, e il duca proibì si pubblicasse il decreto di essa, e chiese ne' suoi Stati l'abolizione del Sant'Uffizio; e papa Innocenzo riconobbe che si era ecceduto.</text:p>
      <text:p text:style-name="P38"><text:span text:style-name="T25">I Valdesi ricambiarono la tolleranza del duca col fortemente ajutarlo nella guerra alla Francia, servendo d'antiguardo al principe Eugenio di Savoja; e unitisi in reggimenti colla divisa </text:span><text:span text:style-name="T46">La pazienza stancata divien furore</text:span><text:span text:style-name="T25">, gravemente danneggiarono il Delfinato e le truppe di Luigi XIV. Poco andava, e Vittorio Amedeo trovava utile di ricomporsi in pace col gran re, </text:span><text:soft-page-break/><text:span text:style-name="T25">ricuperando Pinerolo e la val di Perosa, da sessantasei anni obbedienti alla Francia. Per patto con questa si obbligò ad espellerne i Valdesi; i quali in numero di duemila cinquecento uscirono allora dal Piemonte per ricoverarsi in Isvizzera, nella Prussia, nell'Assia, nella contea d'Isemberg, nel Baden-Durlach: da Eberardo Ludovico duca di </text:span><text:span text:style-name="T25">Würtenberg, con diploma del 1699 ottennero terre fra Maulbronn e Knittlingen, dove eressero casali che, rinnovando i nomi alpini, chiamarono Villar, Pinasca, Luserna, Mentoulles.</text:span></text:p>
      <text:p text:style-name="P38"><text:span text:style-name="T25">I rimasti abitarono poi sempre con più o men pace in quegli antichi ricoveri della libertà e delle credenze loro, silenziosi obbedendo, ed anche amando il loro principe e oppressore. Non mancarono mai zelanti che procurarono convertirli, e il beato Valfrè, di Verduno diocesi d'Alba, molto adoperossi nel 1686 per istabilir fra loro parroci cattolici. Questo pio frate oratoriano rincresceasi grandemente che Vittorio Amedeo II fosse venuto a cozzo colla santa sede; e allorchè il re andò a visitarlo moribondo, gli raccomandò di risparmiare i mali della guerra ai sudditi, e di tenersi sempre unito col vicario di Gesù Cristo, se vuole che Dio feliciti lui e la reale famiglia e il suo Stato. Nel 1637 la duchessa Maria Giovanna Battista, reggente, fondò in Torino un ricovero pei catecumeni, affidandone la direzione ai cavalieri dei ss. Maurizio e Lazaro, e doveano avervi vitto e vestito, come usavasi nell'Albergo di Virtù; i giovani fosser istruiti nella fede e in qualche arte: i vecchi vi trovassero riposo; una dote le nubende. Così continuò fino al 1740, ma le guerre e i dissidj aveano mandato a male l'istituzione e cumulato debiti, sicchè bisognò riformarlo. Carlo Emanuele III nel 1754 ergeva in Pinerolo un magnifico ospizio pei catecumeni: ma questo nel 1800 fu dato ai Protestanti dalla </text:span><text:span text:style-name="T46">Commissione esecutiva</text:span><text:span text:style-name="T25"> che governava il Piemonte dopo l'occupazione de' Francesi. I quali gli accarezzavano, e Napoleone imperatore riconobbe l'organamento che si erano dato in chiese concistoriali a Torre, Prarostino e Villa Secca, considerando i loro tempj come edifizj pubblici a carico dello Stato: e ai ministri assegnando mille franchi in terre e </text:span><text:soft-page-break/><text:span text:style-name="T25">ducento di supplemento. Più tardi quell'ospizio fu riaperto dallo zelante vescovo Charvaz</text:span><text:span text:style-name="Footnote_20_Symbol"><text:span text:style-name="T25"><text:note text:id="ftn445" text:note-class="footnote"><text:note-citation>445</text:note-citation><text:note-body><text:p text:style-name="Footnote"><text:s/>Vedi <text:span text:style-name="T5">Bernardi</text:span>, <text:span text:style-name="T44">Ospizio de' Catecumeni in Pinerolo</text:span>. Pinerolo 1864.</text:p></text:note-body></text:note></text:span></text:span><text:span text:style-name="T25">, che fu il primo cattolico che, dopo Bossuet, scrivesse sui Valdesi.</text:span></text:p>
      <text:p text:style-name="P38"><text:span text:style-name="T25">Restituito nel 1814 il Piemonte agli antichi regnanti, nel farnetico di rintegrar il passato si richiamarono gli antichi decreti, e si diede qualche inquietudine ai Valdesi: ma i governi di Prussia e d'Inghilterra s'interposero a loro favore, e vi ottennero il permesso d'esercitar molte professioni civili, di conservar i beni che avessero comprato fuor de' limiti prescritti, e si provide al sostentamento de' loro pastori. Il parlar che se ne fece mosse molti, massime inglesi, a visitarli e soccorrerli, e scriverne la storia e le difese</text:span><text:span text:style-name="Footnote_20_Symbol"><text:span text:style-name="T25"><text:note text:id="ftn446" text:note-class="footnote"><text:note-citation>446</text:note-citation><text:note-body><text:p text:style-name="P17"><text:s/>Oltre i già citati, notiamo:</text:p><text:p text:style-name="P30"><text:span text:style-name="T10">Rorengo</text:span><text:span text:style-name="T30">, </text:span><text:span text:style-name="T32">Memorie historiche della introdutione delle heresie</text:span><text:span text:style-name="T30">.</text:span></text:p><text:p text:style-name="P30"><text:span text:style-name="T43">Autentic detail of the Valdenses in Piemont and other countries, with abridged translations of</text:span><text:span text:style-name="T42"> L'histoire des Vaudois par Bresse, </text:span><text:span text:style-name="T43">and</text:span><text:span text:style-name="T42"> La rentrée glorieuse d'Henri Armand; </text:span><text:span text:style-name="T43">with the ancient Valdesian catechism; to which is subjoined original letters</text:span><text:span text:style-name="T42">, </text:span><text:span text:style-name="T43">written during a residence among the Vaudois of Piemont and Wurtemberg in</text:span><text:span text:style-name="T42"> 1825. Londra.</text:span></text:p><text:p text:style-name="P30"><text:span text:style-name="T13">Gilly</text:span><text:span text:style-name="T42">, </text:span><text:span text:style-name="T43">Narrative of an excursion to the mountains of Piemont in the year</text:span><text:span text:style-name="T42"> 1825, </text:span><text:span text:style-name="T43">and researches among the Vaudois or Waldenses protestants, inhabitants of the Cottien alpes. With maps</text:span><text:span text:style-name="T42">. Ivi 1820.</text:span></text:p><text:p text:style-name="P30"><text:span text:style-name="T13">Jones</text:span><text:span text:style-name="T42">, </text:span><text:span text:style-name="T43">the history of the Christian Church, including the very interesting acount of the Waldenses and Albigenses</text:span><text:span text:style-name="T42">. 2 vol.</text:span></text:p><text:p text:style-name="P30"><text:span text:style-name="T13">Lowthec's</text:span><text:span text:style-name="T42">, </text:span><text:span text:style-name="T43">Brief observations on the present state of the Waldenses</text:span><text:span text:style-name="T42">. 1825.</text:span></text:p><text:p text:style-name="P30"><text:span text:style-name="T13">Acland</text:span><text:span text:style-name="T42">, </text:span><text:span text:style-name="T43">A brief sketch of the history and present situation of the Vaudois</text:span><text:span text:style-name="T42">. 1826.</text:span></text:p><text:p text:style-name="P30"><text:span text:style-name="T13">Allix</text:span><text:span text:style-name="T42">, </text:span><text:span text:style-name="T43">Some remarks upon the ecclesiastical history of the ancient churches of Piedmont</text:span><text:span text:style-name="T42">.</text:span></text:p><text:p text:style-name="P30"><text:span text:style-name="T12">Peyrun</text:span><text:span text:style-name="T36">, </text:span><text:span text:style-name="T37">Notice sur l'état actuel des églises vaudoises</text:span><text:span text:style-name="T36">. </text:span><text:span text:style-name="T30">Parigi, 1822, li sostiene coevi del cristianesimo.</text:span></text:p><text:p text:style-name="P30"><text:span text:style-name="T12">A. Muston</text:span><text:span text:style-name="T36">, </text:span><text:span text:style-name="T37">Hist. des Vaudois des vallées du Piémont</text:span><text:span text:style-name="T36">. </text:span><text:span text:style-name="T30">1834.</text:span></text:p><text:p text:style-name="Footnote"><text:span text:style-name="T44">L'Israel des Alpes, ou les martyrs vaudois</text:span> li fa oriundi da Leone, che nel <text:span text:style-name="T5">iv</text:span> secolo si separò da papa Silvestro, quando questi accettò beni temporali da Costantino.</text:p></text:note-body></text:note></text:span></text:span><text:span text:style-name="T25">, e nel 1825, massime per opera del Gilly, s'istituì a Londra un </text:span><text:span text:style-name="T25">comitato per proteggerne gl'interessi. Contavano essi allora quindici chiese, ciascuna con un ministro che dev'essere suddito sardo, stipendiato dagli abitanti, ai quali </text:span><text:soft-page-break/><text:span text:style-name="T25">per tal uopo accordasi una diminuzione sull'imposta. Dirige queste chiese un sinodo, in cui ogni cinque anni si raccolgono tutti i pastori e deputati laici. La Tavola, magistratura di tre ecclesiastici e due laici, governa negl'intervalli fra un sinodo e l'altro, è rieletta ad ogni sinodo, risolve le controversie, ripartisce le limosine. Ogni chiesa ha un concistoro proprio, composto del pastore, degli anziani, dell'economo, del procuratore, che cura l'amministrazione spirituale e temporale, i buoni costumi, i poveri, le scuole, nelle quali, come nel culto, s'adottò la lingua italiana. A tempi determinati il ministro va a cercare le popolazioni isolate fra le Alpi, per recarvi il ristoro della religione. Allora da tutte le praterie, da tutti i vertici accorrono i mandriani sui passi di esso; e l'eco delle vallate ripete le lodi del Signore e i salmi della fede e della consolazione. Il ministro dispensa consigli, conforti, rimproveri, compone dissidj, concilia matrimonj, sradica scandali; poi a tutti insieme infrange dalla cattedra il pane della parola, e raccomanda loro di vigilare, pregare, star in fede.</text:span></text:p>
      <text:p text:style-name="P39">Nel 1603 aveano pubblicata la loro professione di fede, consentanea alle Chiese riformate; la ripeterono nel manifesto del 1655, e conserva forza legale. Metodisti vi furono da Ginevra introdotti dopo il 1821, e benchè combattuti, fecero proseliti; osservano rigorosi la domenica, astenendosi da feste o danze, e tengono adunate vespertine, obbedendo solo alla ispirazione dello Spirito Santo.</text:p>
      <text:p text:style-name="P38"><text:span text:style-name="T25">In Torre, capo del mandamento, nel 1844 fu consacrata la Chiesa e inaugurato il convito per circa novecento cattolici che v'abitano; pei duemilatrecento Valdesi serve il tempio, aperto solennemente nel 1852, con architettura semigotica e l'iscrizione: </text:span><text:span text:style-name="T46">La vera vita consiste nel creder in Dio e in Gesù Cristo suo figliuolo</text:span><text:span text:style-name="T25">. È vicina la casa del pastore e de' ministri, che attendono al culto e all'istruzione; e in essa si tengono adunanze e si custodiscono gli atti della loro scuola, alla quale, composta di laici e ministri, spetta l'amministrazione suprema degli interessi de' religionarj. Nel 1825 la propaganda inglese contribuiva venti </text:span><text:soft-page-break/><text:span text:style-name="T25">mila sterline per fondare il collegio, assegnava dieci borse, da cento franchi l'una, a favore degli allievi, oltre mantenere tre giovani in Inghilterra che potessero poi venire a farvi da maestri; altri sussidj per scuole femminili. Instancabile ad ottenere soccorsi, il Gilly da un solo anonimo ebbe cinque mila sterline: e con simili collette un ospedale vi fu fondato nel 1827. Una biblioteca di opere altrove assai rare fu promossa principalmente dal colonello Beckwith, che spese da ducenmila franchi per difondere l'istruzione fra i Valdesi, e quando nel 1842 i maestri delle valli si raccolsero a festa in cima d'un monte, nello scendere portava ciascuno un ramoscello di rododendri, e giunti a Torre ne staccarono ciascuno un fiore, e lo presentarono al Beckwith.</text:span></text:p>
      <text:p text:style-name="P38"><text:span text:style-name="T25">Poteano i Valdesi possedere ed anche fare da notaj, architetti, chirurghi, procuratori, speziali, amministratori del Comune; ma solo entro i loro confini. Tali restrizioni cessarono al 17 febbrajo 1848, quando, ridotto costituzionale il regno sardo, furono pareggiati a tutti gli altri cittadini. Nel luglio 1849 i Protestanti di Torino chiesero di congiungersi con la chiesa Valdese, laonde quella congregazione fu proclamata parrocchia Valdese: nel 1853 si aperse in questa città un tempio nuovo; e favoriti da circostanze e da rancori politici, anche altrove erigono chiese, stampano giornali</text:span><text:span text:style-name="Footnote_20_Symbol"><text:span text:style-name="T25"><text:note text:id="ftn447" text:note-class="footnote"><text:note-citation>447</text:note-citation><text:note-body><text:p text:style-name="Footnote"><text:s/><text:span text:style-name="T44">L'Eco delle valli, La Buona novella, Le serate valdesi</text:span>, ecc. Ne riparliamo nel Discorso LVI.</text:p></text:note-body></text:note></text:span></text:span><text:span text:style-name="T25">, fanno proseliti ed ispirano paure e speranze. Dopo il 1856 cominciarono alcuni a migrare in America, e nella Repubblica Orientale dell'Uraguai fondarono una colonia, detta del Rosario, che finora prospera per laboriosità e morale.</text:span></text:p>
      <text:p text:style-name="P39"/>
      <text:p text:style-name="P39"/>
      <text:p text:style-name="P39"/>
      <text:p text:style-name="P6">DISCORSO LII</text:p>
      <text:p text:style-name="P6"/>
      <text:p text:style-name="P6">SECOLO XVIII. GIANSENISMO. FILOSOFISTI. FRANCHIMURATORI. CAGLIOSTRO.</text:p>
      <text:p text:style-name="P39"/>
      <text:p text:style-name="P39"><text:soft-page-break/>Con tre avversarj, oltre i consueti, ebbe a lottare la Chiesa nel secolo XVIII: i Giansenisti, i Franchimuratori e i Filosofisti.</text:p>
      <text:p text:style-name="P39">Allorchè un uomo delibera sopra il fare od ommettere un'azione, sente di potere decidersi in un senso o nell'opposto: ma l'azione e la deliberazione presente dipende da anteriori, in guisa da parerne quasi inevitabile conseguenza. Ciò non significa che l'uomo sia legato alla fatalità; bensì che egli non opera a caso, e che la libertà sua non vien mai esercitata così bene, come quando si conforma alla legge morale, insita in esso. Prescinde egli da questa? Se n'accorge, e confessa, «Volendo avrei potuto fare altrimenti».</text:p>
      <text:p text:style-name="P38"><text:span text:style-name="T25">La volontà dunque ha bisogno di appoggi estrinseci, quali l'esempio, i conforti, l'amicizia, l'approvazione o disapprovazione, la preghiera, la coazione morale e fisica. Ma oltre quest'esterna si dà un'azione interiore, che tutti sentono, che nessuno spiega. Il negare quest'azione, i diversi tentativi di ragionarla</text:span><text:span text:style-name="Footnote_20_Symbol"><text:span text:style-name="T25"><text:note text:id="ftn448" text:note-class="footnote"><text:note-citation>448</text:note-citation><text:note-body><text:p text:style-name="P17"><text:s/>Sul modo come opera la Grazia si conoscono sette principali sistemi; quello de' Tomisti; quello del Molina; quello de' Congruisti; del Tommassino; degli Agostiniani; del padre Berti; dei cardinali De Noris e Tournely, seguìto dal Liguori.</text:p><text:p text:style-name="P17">I Tomisti oltre la Grazia sufficiente, che all'uomo dà il poter fare il bene, ammettono la Grazia per sè efficace, la quale dà il farlo effettivamente: e considerano questa necessaria ad ogni opera buona, sia nello stato di natura innocente, sia di corrotta; la predeterminazione fisica ad ogni opera buona essendo indispensabile ad ogni atto della creatura, giacchè Dio è causa prima e primo motore degli atti delle volontà create.</text:p><text:p text:style-name="P17">Il padre Molina non ammette Grazia per sè efficace, giacchè questa toglierebbe la libertà dell'uomo; ma vuol che, ogni Grazia attuale provenendo da Dio, sufficientemente conferisca alla nostra volontà la forza d'operare attualmente, coll'arbitrio di valersene o no; valendosene la rende efficace; se no quella rimane inefficace.</text:p><text:p text:style-name="P17">I Congruisti ripongono l'efficacia della Grazia nella congruità delle circostanze in cui essa vien data alla persona che deve operare: poste le tali circostanze, Dio prevede che l'attrattiva della sua Grazia farà effetto sull'anima di quella persona, la quale se ne lascerà vincere e farà il bene: se no, non opererà.</text:p><text:p text:style-name="P17">Il padre Tommassino pone l'efficacia della Grazia nel concorso di molti ajuti estrinseci e intrinseci, coi quali essa circonda la volontà dell'uomo, in modo di determinarne il consenso moralmente, non fisicamente.</text:p><text:p text:style-name="P30"><text:span text:style-name="T30">Gli Agostiniani dicono che, nello stato d'innocenza, la Grazia fu versatile, determinandosi dal consenso dell'uomo; ma nello stato di natura decaduta è necessaria la Grazia per sè efficace, acciocchè l'uomo possa far il bene, attesa la debolezza venuta dal peccato originale. L'efficacia della Grazia consiste nella dilettazione </text:span><text:span text:style-name="T32">assolutamente</text:span><text:span text:style-name="T30"> vincitrice, per la quale non fisicamente, ma moralmente la volontà è determinata.</text:span></text:p><text:p text:style-name="P30"><text:span text:style-name="T30">Giansenio porrebbe l'efficacia della Grazia anche nella dilettazione </text:span><text:span text:style-name="T32">relativamente</text:span><text:span text:style-name="T30"> vincitrice; se la celeste supera la terrena, vince; no se al contrario. Ma il padre Berti sostiene che la dilettazione maggiore vince sempre, pure non necessita al consenso. Così pure il Noris.</text:span></text:p><text:p text:style-name="Footnote">Il Liguori mette bensì che, per operare il bene e adempiere i precetti, non basta la Grazia sufficiente, ma vi bisogna la efficace, la quale determina la volontà umana a operar il bene; e la determina le più volte per la dilettazione vincitrice, e talvolta per motivi diversi, speranza, timore ecc.; ma la Grazia sufficiente dà a ciascuno l'attività di pregare se vuole; e colla preghiera si ottiene la Grazia efficace.</text:p></text:note-body></text:note></text:span></text:span><text:span text:style-name="T25"> e di misurarne la relativa importanza danno origine </text:span><text:span text:style-name="T25">a </text:span><text:soft-page-break/><text:span text:style-name="T25">variissimi sistemi, che collegansi con quelli che concernono l'altro arcano dell'origine del male.</text:span></text:p>
      <text:p text:style-name="P39">Fin dai primi secoli, Pelagio, per sostenere il libero arbitrio, attenuava l'efficacia divina, cioè la Grazia, ponendo che le forze naturali bastino per adempiere la legge. L'uomo, a dir suo, fu creato mortale; nè il peccato ne deteriorò punto la prisca condizione. I bambini nascono nel medesimo stato in cui fu posto Adamo, e gli uomini sono liberi come erano nel paradiso terrestre. Ognuno può dunque serbarsi immune da peccato e osservare la legge; sebbene non possa raggiungere la perfezione. Che se vuolsi ammettere la Grazia divina, questa consiste appunto nella libera volontà di non peccare; tutt'al più è una ulteriore facoltà, concessaci da Dio per poter più facilmente compire quel ch'egli ci comanda: il libero arbitrio consiste nell'equilibrio fra il bene e il male, nella piena libertà di fare questo o quello.</text:p>
      <text:p text:style-name="P38"><text:span text:style-name="T25">Sant'Agostino, il primo de' Padri latini che riducesse a forma sistematica la dottrina evangelica, molto occupossi di questo dogma capitale della vita cristiana; e combattendo Pelagio, sosteneva che l'uomo, dopo la colpa d'origine, cessò di potere per sè evitare il peccato ed osservare la legge: la grazia di operare il </text:span><text:soft-page-break/><text:span text:style-name="T25">bene non può venirgli che da Dio, il quale la concede a chi e in qual grado vuole. Per lo peccato originale i bambini non partecipi della redenzione, van perduti irremissibilmente; e in alcune anime predestinate alla gloria, la Grazia si manifesta in modo indeclinabile e insuperabile. Queste frasi, comparandole ad altre dello stesso santo, da san Fulgenzio e dai teologi sono chiarite in modo di stabilire che col peccato originale l'uomo perdette la Grazia santificante, divenne soggetto alla morte; il libero arbitrio fu in lui non annichilato, ma indebolito; nè è dalla concupiscenza trascinato inevitabilmente al peccato; nè portato irresistibilmente al bene dalla Grazia, acquistata pel sangue di Cristo, e mediante la quale riceve la facoltà di far bene. Questa Grazia interiore deve prevenire la volontà, ed elevarla di sopra delle forze sue naturali; nè da noi </text:span><text:span text:style-name="T25">la meritiamo, ma ci è data gratuitamente: senza di essa l'uomo non può fare opere meritorie; anche con essa non può restare immune da qualche venialità.</text:span></text:p>
      <text:p text:style-name="P39">È dunque atto creativo la predestinazione, per la quale la creatura riesce quel che è; e una libertà finita non potrebbe limitare la infinita del Creatore; il quale non sarebbe perfettamente libero se la libertà finita non potesse determinare altrimenti che sforzandola. Però la Grazia non viola il libero arbitrio nè potrebbe violarlo, poichè è essa medesima che lo crea. Ma in che consista l'azione di Dio sulle creature libere, in che modo producasi quell'effetto, si disputa.</text:p>
      <text:p text:style-name="P38"><text:span text:style-name="T25">Mentre alcuni, attribuendo tutto alla Grazia, pensavano che Dio abbia irrevocabilmente prestabilita la sorte di ciascuno, Cassiano riconosceva insufficiente la volontà umana, e necessario un sussidio esterno, per operare il progressivo santificamento, ma negava l'azione gratuita e preveniente, immediata e speciale di Dio sull'anima per muoverla a cominciare il bene: anzi in un certo senso l'uomo colle forze naturali può tutto, in quanto che i meriti di Cristo apersero a tutti indistintamente un tesoro di grazie, ove ciascuno, mediante il desiderio suo naturale di procacciarsi la salute, può attingerli quando e quanto vuole (</text:span><text:span text:style-name="T46">Semipelagianismo</text:span><text:span text:style-name="T25">).</text:span></text:p>
      <text:p text:style-name="P38"><text:soft-page-break/><text:span text:style-name="T25">La quistione tocca a punti supremi di filosofia, di politica, di religione; e per quanto il secolo possa deriderla, essa ancora sopravvive ne' filosofi, che tutto attribuiscono all'energia umana, escludendo ogni influenza superna sulle azioni e perciò ogni bisogno di preghiera; e ne' pubblicisti che indagano se v'abbia una filosofia della storia, cioè quanto l'azione della Provvidenza si combini con quella dell'uomo nell'attuamento della società. Che se nella grossolana sua manifestazione primitiva di Pelagio soccombette alle condanne della Chiesa, modificata s'aggirò nelle scuole teologiche, dibattuta contraddittoriamente dai seguaci di san Tommaso e da quelli di Duncano Scoto (</text:span><text:span text:style-name="T46">Tomisti e Scotisti</text:span><text:span text:style-name="T25">): la vedemmo ridesta dai Protestanti, e non risoluta pienamente dal Concilio di Trento, il quale, come non avea determinato le precise relazioni della Chiesa collo Stato, così lasciò indecise e la supremazia papale e la questione della natura della Grazia, enigma della religione come della ragione, di cui Dio riserva a sè il segreto.</text:span></text:p>
      <text:p text:style-name="P38"><text:span text:style-name="T25">Bensì avea pronunziato che la giustificazione si fa pei meriti di Cristo, pe' quali l'uomo, liberamente consentendo e cooperando, riceve e la remissione de' peccati e una carità inerente all'anima. La Grazia è gratuita, ed è necessaria non solo per far opere meritorie, ma fino per concepire il </text:span><text:span text:style-name="T25">desiderio di farle. Col peccato, all'uomo restò indebolita la libertà naturale, e Cristo non gli restituì l'innocenza. Iddio concede a tutti quanta grazia è </text:span><text:span text:style-name="T46">sufficiente</text:span><text:span text:style-name="T25"> all'eterna salute; ad alcuni, che predilige per fini imperscrutabili, dà una grazia </text:span><text:span text:style-name="T46">efficace</text:span><text:span text:style-name="T25">, che li stabilisce irremovibilmente nel bene. Tutti dunque son liberi di fare il bene, alcuni non sono liberi di fare il male.</text:span></text:p>
      <text:p text:style-name="P38"><text:span text:style-name="T25">Qualche luce in questo mistero venne portata allorchè fu condannato Bajo. Il quale, o i suoi seguaci, insegnano che il predominio della carità o della cupidine toglie la libertà di operare differentemente dall'affetto predominante; mentre i Cattolici credono che all'uomo rimane sempre il libero arbitrio </text:span><text:span text:style-name="T46">a necessitate</text:span><text:span text:style-name="T25">, non solo per le opere proprie allo stato in cui trovasi attualmente, ma anche per quelle dello stato contrario, cioè verso </text:span><text:soft-page-break/><text:span text:style-name="T25">il male finch'è in istato di grazia, e reciprocamente. Bajo fa che l'uomo dominato da cupidità abituale non può fare azioni buone, sicchè tutte le opere degli infedeli e de' malvagi sono peccato; mentre i Cattolici tengono che l'uomo signoreggiato dalla cupidità può, in virtù d'un soccorso attuale, operar bene in ordine al debito fine, benchè l'azione non possa esser meritoria, mancandovi la giustizia abituale. Secondo Bajo, ogni azione non diretta al debito fine da un abito oltranaturale è intrinsecamente viziosa; mentre i Cattolici credono tale azione possa esser buona nella sostanza, benchè non lodevole in ogni parte: e questo indirizzo al debito fine può darsi anche nell'infedele e nel peccatore per opera della sola Grazia attuale: tali azioni possono esser buone in sè, ma </text:span><text:span text:style-name="T46">non bene fiunt</text:span><text:span text:style-name="T25">.</text:span></text:p>
      <text:p text:style-name="P39">I teologi sono lontani dall'andare d'accordo nell'esposizione; e i Domenicani sopra l'opinione di san Tommaso compilarono il catechismo romano: i Gesuiti propendettero a Duncano Scoto, che asseriva l'uomo essere capace di qualche movimento verso il bene, fondandosi sulla bontà del Padre e la misericordia del Figlio; ond'erano tacciati di semipelagiani.</text:p>
      <text:p text:style-name="P39">Maggiore efficacia all'arbitrio volle attribuire lo spagnuolo Luigi Molina, supponendo che l'uomo, senza il soccorso della Grazia, possa produr opere moralmente buone, resistere alle tentazioni, elevarsi da sè ad atti di fede, speranza, carità, contrizione; giunto a questo, Iddio gli concede la Grazia pei meriti di Gesù Cristo, per la quale prova gli effetti soprannaturali della santificazione: ma l'arbitrio rimane sempre indifferente anche sotto l'azione della Grazia, la quale esso può render efficace o no. In somma l'opera buona la giustificazione vengono dal cooperare della volontà e della Grazia; Iddio prevede, ma non determina l'azione, bensì vede qual sarà la deliberazione della volontà.</text:p>
      <text:p text:style-name="P38"><text:span text:style-name="T25">Piacque tale sistema, che nella sua chiarezza pareva conciliare l'azione della Grazia col libero arbitrio; ma viva guerra gli mossero i Domenicani </text:span><text:span text:style-name="T25">come a liberalismo razionalista e superficiale. Per avere una precisa decisione sarebbe bisognato </text:span><text:soft-page-break/><text:span text:style-name="T25">prima definir la natura della Grazia efficace, e la Chiesa non lo fece mai. Clemente VIII ne affidò l'esame a una congregazione </text:span><text:span text:style-name="T46">De auxiliis divinæ gratiæ</text:span><text:span text:style-name="T25">, ma questa si sciolse prima di nulla decidere: e si disse che ciò siasi fatto per non condannare un Ordine tanto benemerito come i Gesuiti.</text:span></text:p>
      <text:p text:style-name="P39">Imposto silenzio su tale materia, non altro rimaneva più che di usare strettamente le parole della Chiesa e di sant'Agostino. Ma sant'Agostino insegnò egli appunto la dottrina adottata dalla Chiesa? Se poi il principio della giustificazione sta nella volontà e libertà dell'uomo, in modo che possa di per sè cominciare il suo rigeneramento e meritare per moto spontaneo della sua buona volontà, egli non è caduto irreparabilmente, nè in conseguenza è indispensabile la redenzione sempre vivente per opera di Gesù Cristo.</text:p>
      <text:p text:style-name="P39">Questo opponevano gli avversarj ai Gesuiti, i quali, sostenendo l'opinione più larga e ampliando il benefizio della redenzione, parve portassero un rilassamento nella morale, un pericoloso tranquillamento delle coscienze e una sciagurata facilità d'assoluzione, tappezzando di velluto la via del paradiso. Per riazione altri teologi s'accinsero a ripristinare, come diceano, la vera scienza interiore dei sacramenti e della penitenza; e a tale intento Giansenio, vescovo d'Ipri, espose il sistema di sant'Agostino in modo da combattere i Semipelagiani, ed egli intendeva i Molinisti. Quell'opera rattizzò le controversie cui pretendeva sopire, e in essa si ripescarono cinque proposizioni repugnanti ai dettati della Chiesa e che Innocenzo X condannò; ma il litigio si prolungò fra equivoci e sottigliezze, che fu menato coll'entusiasmo e colla furberia, colle bajonette, e le caricature, e di cui si scandalizzò e si divertì il secolo di Luigi XIV in Francia. Il giansenismo confondeva nel primo uomo la natura e la grazia, la ragione e la rivelazione, sicchè in lui non v'era nè il fine soprannaturale detto la gloria, nè il mezzo soprannaturale detto la Grazia, ma fine e mezzi puramente naturali ad esso. Nell'uomo caduto e redento la Grazia non era che il restauramento della <text:soft-page-break/>natura, la rivelazione non era che il restauramento della ragione naturale.</text:p>
      <text:p text:style-name="P38"><text:span text:style-name="T25">Mentre coi lassi militavano cattolici di santità e scienza segnalata, anche i rigoristi onoravansi dei nomi di Nicole, di Pascal, di Racine, di Arnauld, di Sacy, di Tillemont, insigni per scienza, e che la Chiesa non disgiunse mai dalla nostra carità. Non ebbero questi umiltà bastante per sottoporsi alla decisione del papa: non voleano però staccarsene: onde sostennero da prima che le proposizioni condannate non si trovano proprio in Giansenio; </text:span><text:span text:style-name="T25">poi, che il papa non aveva intenzione di condannarle; indi che questo non è infallibile se non quando decida colla Chiesa riunita. Ma se la promessa di Cristo dee limitarsi ai Concilj ecumenici, la Chiesa non avrebbe più sufficienti mezzi per arrestare il progresso dell'errore ogniqualvolta essa non potesse adunarsi. Restringete con condizioni arbitrarie le promesse divine e indistinte, e si troverà sempre il modo di eluderle. Se la Chiesa può ingannarsi una volta, il potrà sempre. In somma il Giansenismo era ancora l'ostilità contro il papa, ma disciplinata; misurando i diritti della Chiesa e de' Concilj; disubbidendo, mentre si protestava obbedire. Pure se que' settarj negavano d'aver emessi, e sostenuti gli errori a loro attribuiti, non valea meglio prenderli in parola? Ma ne' partiti si vuol che l'avversario si dichiari nel torto, non già che si scusi o si giustifichi; e i nemici dei Giansenisti aveano preso anch'essi tal questione come personale, e la spinsero all'estremo. Tacciavano essi Giansenio di rinnovare Calvino, il quale avea detto che «i comandamenti di Dio sono sempre superiori agli sforzi dei giusti». Posto un Dio austero, men padre amoroso che esattore inesorabile, il quale impone una legge superiore alle forze e non concede i mezzi per adempirla: con un gelo razionale assideravano il germe della vita cristiana, approfondavano l'abisso fra Dio e l'uomo, sostituendo il fatalismo e la necessità del male alla fiducia nella Grazia; rinserravano fra la disperazione e l'incredulità. Straordinarj in conseguenza doveano essere i rimedj: onde, torcendo contro l'uomo la virtù sua stessa, e </text:span><text:soft-page-break/><text:span text:style-name="T25">perdendolo pel desiderio di perfezione, i sacramenti venivano posti tant'alto da restare quasi inacessibili, da esser piuttosto la difficile ricompensa che non il mezzo del santificamento; la confessione rendeasi tanto più severa, quanto censuravansi i Gesuiti d'averla resa comoda mediante il probabilismo.</text:span></text:p>
      <text:p text:style-name="P39">Dicono probabile quella opinione che, senza aver la forza e il carattere della certezza, pure determina a credere che un'azione sia permessa o vietata. Alcuno ha per probabile un'opinione quando ad affermarla si hanno maggiori ragioni che a negarla. Per altri a considerarla tale basta sia stata sostenuta da qualche teologo. Ad ogni modo il probabilismo non può cadere su nulla che osti alla morale o ai precetti divini ed ecclesiastici: nè su opinamenti intorno a cui la Chiesa abbia pronunziato. La volontà dell'uomo può spingersi fin dove Iddio non le pose limiti. Se legge v'è, l'uomo dee conformarvisi; ma una legge dubbia non toglie la libertà. Or questi dubbj sono appunto il campo del probabilismo: diviene però vizioso quando tenda a scusare i disordini, e mettere una maschera di onestà a ciò che la offende.</text:p>
      <text:p text:style-name="P38"><text:span text:style-name="T25">La morale evangelica suggerisce sempre il partito più umano, il più generoso; ma messa a cozzo colla natura depravata, e cogli interessi personali, non può non adagiarsi a consigli d'opportunità. Il confessore che dee dirigere le coscienze e risolvere i dubbj particolari, è sottoposto a terribile responsabilità</text:span><text:span text:style-name="Footnote_20_Symbol"><text:span text:style-name="T25"><text:note text:id="ftn449" text:note-class="footnote"><text:note-citation>449</text:note-citation><text:note-body><text:p text:style-name="Footnote"><text:s/>Nell'originale "responsalità"</text:p></text:note-body></text:note></text:span></text:span><text:span text:style-name="T25">, potendo o suggerire o non impedire un atto peccaminoso. Peccato che l'uomo abbia, la Chiesa non vuol gettarlo nella disperazione, ma lo chiama a pentire e soddisfare. Pure la soddisfazione non sempre è possibile, non sempre può determinarsene il preciso grado. Inoltre, sussisteva l'Inquisizione che puniva corporalmente; ed il peccatore lasciato un anno senza assoluzione e perciò senza i sacramenti, trovavasi esposto ai rigori di quella.</text:span></text:p>
      <text:p text:style-name="P39">Si studiarono dunque ripieghi e compensi che, salvando il diritto della coscienza, non disperassero della salute, nè però allettassero colla soverchia indulgenza.</text:p>
      <text:p text:style-name="P39"><text:soft-page-break/>Maggiori dubbiezze porgevano la veridicità e le obbligazioni derivanti da promessa. Con quanti sofismi l'interesse non cerca di sottrarsi a carichi assunti! quanto transigere fra la legge dello spirito e quella della carne! Moralisti epicurei, della scuola del Machiavello, insegnarono a scientemente mentire, sicchè è insania il dire che i Gesuiti ciò inventarono perchè industriaronsi a conciliare l'onestà colle necessità della politica e la corruttela del mondo, e a salvar almeno la coscienza fra la crescente depravazione.</text:p>
      <text:p text:style-name="P38"><text:span text:style-name="T25">Di tale tolleranza erano essi imputati: e, vero o falso, ciò che d'uno si dice ha forza più di quel che è e fa veramente. Non cerchiamo dunque quanto di realtà ci avesse in accuse, mosse forse da quelli stessi che ruggivano contro la intolleranza della Chiesa: fatto è che quella società, nel secolo precedente denunziata come frenetica contro i miscredenti, allora fu tacciata di connivenza mondana, di avversione ai Cattolici austeri; e per una delle solite contraddizioni di partito, quei che avrebbero giudicato tirannide il proibire teatri, danze, lusso, dichiaravano lassismo il trovarvi scuse. Gran rigorista il domenicano Daniele Concina friulano (1687-1756) calde controversie agitò contro i Gesuiti, massime pel digiuno quaresimale e pei teatri; ristampò con aggiunte i casi di coscienza del Pontas; fe una </text:span><text:span text:style-name="T46">Disciplina monastica</text:span><text:span text:style-name="T25">, la </text:span><text:span text:style-name="T46">Storia del probabilismo</text:span><text:span text:style-name="T25"> e </text:span><text:span text:style-name="T46">del rigorismo</text:span><text:span text:style-name="T25"> (1743): la </text:span><text:span text:style-name="T46">Teologia cristiana dogmatica-morale</text:span><text:span text:style-name="T25">, le </text:span><text:span text:style-name="T46">Lettere teologiche-morali</text:span><text:span text:style-name="T25"> relative ai casi riservati, la </text:span><text:span text:style-name="T46">Quaresima appellante dal fôro contenzioso di alcuni recenti casisti al tribunale del buon senso</text:span><text:span text:style-name="T25">: scrisse pure </text:span><text:span text:style-name="T46">della Religione </text:span><text:span text:style-name="T46">rivelata</text:span><text:span text:style-name="T25"> (1754) contro atei, deisti e materialisti; e gli integerrimi suoi costumi e la saldissima persuasione possono solo scusarlo dell'accannimento contro degli avversarj e dei moltissimi contraddittori, i quali avranno avuto la loro parte di ragione e di torto, come in ogni contesa umana</text:span><text:span text:style-name="Footnote_20_Symbol"><text:span text:style-name="T25"><text:note text:id="ftn450" text:note-class="footnote"><text:note-citation>450</text:note-citation><text:note-body><text:p text:style-name="P30"><text:span text:style-name="T30"><text:s/>Nel 1755 stampossi in Cairoan per Sidam Bouvé, un </text:span><text:span text:style-name="T32">Dialogo fra san Domenico e sant'Ignazio sopra il probabilismo</text:span><text:span text:style-name="T30">, versi di poco valore, ove san Domenico si duole dei Gesuiti per</text:span></text:p><text:p text:style-name="P17"/><text:p text:style-name="P58">Quella che mossero</text:p><text:p text:style-name="P58">Colaggiù in terra</text:p><text:p text:style-name="P58">Al più probabile</text:p><text:p text:style-name="P58">Ingiusta guerra;</text:p><text:p text:style-name="P17"/><text:p text:style-name="P17">e sant'Ignazio conviene che dal probabilismo deriva l'ateismo, che con esso si rende lecito ogni atto, giusto ogni contratto.</text:p><text:p text:style-name="P17"/><text:p text:style-name="P58">A donna nobile</text:p><text:p text:style-name="P66">Si porge un'esca</text:p><text:p text:style-name="P66">Che non concedesi</text:p><text:p text:style-name="P66">Alla fantesca.</text:p><text:p text:style-name="P66">Con quella zucchero</text:p><text:p text:style-name="P66">S'adopra e miele,</text:p><text:p text:style-name="P66">Con questa assenzio</text:p><text:p text:style-name="P66">E amaro fiele.</text:p><text:p text:style-name="P58">Teatri e veglie</text:p><text:p text:style-name="P66">E l'aer bruno</text:p><text:p text:style-name="P66">Nuocer non sogliono:</text:p><text:p text:style-name="P66">Nuoce il digiuno;</text:p><text:p text:style-name="P17"/><text:p text:style-name="P17">e recita le parole ch'e' disse morendo a' suoi, raccomandando</text:p><text:p text:style-name="P17"/><text:p text:style-name="P58">Dunque si solchino</text:p><text:p text:style-name="P66">Le vie più pure,</text:p><text:p text:style-name="P66">Le più probabili,</text:p><text:p text:style-name="P66">Le più sicure.</text:p><text:p text:style-name="P58">E per non perdere</text:p><text:p text:style-name="P66">Il ver cammino</text:p><text:p text:style-name="P66">Guidar lasciatevi</text:p><text:p text:style-name="Footnote">Dal Sol d'Aquino.</text:p></text:note-body></text:note></text:span></text:span><text:span text:style-name="T25">.</text:span></text:p>
      <text:p text:style-name="P38"><text:soft-page-break/><text:span text:style-name="T25">Contro il gesuita Jacobo Sanvitali parmigiano il domenicano Vincenzo Patuzzi veronese agitò le quistioni del lassismo e del rigorismo col pseudonimo di Eusebio Eraniste. Altro campione del Concina, il padre </text:span><text:span text:style-name="T25">Fassini di Racconigi combattè valorosamente il Freret intorno all'autenticità dell'Apocalisse.</text:span></text:p>
      <text:p text:style-name="P38"><text:span text:style-name="T25">Passarono per rigoristi il Rotigni di Trescorre, detto il priore di Brescia; il milanese don Celso Migliavacca ( - 1755) ed altri, contro dei quali sarebbe facile trovare violenti libelli d'imputazioni ingiuriose. Che se tali quistioni or pajono solo da sacristia, appassionavano tutti in tempo che tutti si confessavano, </text:span><text:soft-page-break/><text:span text:style-name="T25">persino Voltaire. Viepiù le complicavano le gelosie fra gli Ordini religiosi, l'inestinguibile odio contro i Gesuiti e le arroganze principesche. Perocchè i re, se aveano un momento incensato ai pontefici quando si trovarono di fronte la rivoluzione, nemico comune, presto ripigliarono le pretensioni giurisdizionali, quasi restasse sminuita la regia dignità da cotesto papato che volea farsi credere un potere e un diritto. Cercavano pertanto restringere l'ingerenza de' nunzj</text:span><text:span text:style-name="Footnote_20_Symbol"><text:span text:style-name="T25"><text:note text:id="ftn451" text:note-class="footnote"><text:note-citation>451</text:note-citation><text:note-body><text:p text:style-name="P17"><text:s/>Grandi contese ebbe Roma, massime coi principi tedeschi, per la residenza e giurisdizione de' nunzj e legati, la libera loro comunicazione col papa, le cause territoriali, beneficiali, giudiziarie di loro competenza; ben vedendo i settarj che il rimuovere i rappresentanti della santa sede equivaleva a respingere il potere, la voce, l'azione di essa, relegandola in Vaticano. A tale scopo i cortigiani adulavano i principi ecclesiastici di Magonza, Treveri, Colonia, Salisburgo; i quali talvolta protestavansi a Roma fedeli, mentre esortavano Cesare ad abbatterla. Nel conciliabolo di Ems l'agosto 1786 stesero un progetto, nel quale formulavano le usurpazioni da far sopra Roma, sottraendo alle nunziature i giudizj, le dispense, le appellazioni, e costituendo il despotismo de' vescovi principi. Pochi anni dopo, la Rivoluzione soffiava via tutti questi ambizioselli.</text:p><text:p text:style-name="Footnote">La quistione è ben esposta in <text:span text:style-name="T5">Audisio</text:span>, <text:span text:style-name="T44">Diplomazia ecclesiastica</text:span>, pag. 35 e seg., ove pruova come le nunciature fossero un gran mezzo, 1° per fondar la società cristiana, 2° per conservarla, 3° per restaurarla</text:p></text:note-body></text:note></text:span></text:span><text:span text:style-name="T25">, sottraendone le cause matrimoniali, ed escludendoli dai processi per delitti comuni; limitare le nomine riservate a Roma; pubblicare editti concernenti materie religiose; sindacare l'amministrazione de' beni ecclesiastici e fin le comunicazioni tra le chiese particolari e la romana; ridur la Chiesa ad una funzione dello Stato, e riformarla non a vantaggio del popolo o della nazionalità, ma nell'interesse del principe. Li secondava l'opinione, ch'è così facilmente abbagliata dalla forza o raggirata dall'intrigo.</text:span></text:p>
      <text:p text:style-name="P38"><text:span text:style-name="T25">Per imitare Luigi XIV di Francia, che avea fatto ammirare il despotismo amministrativo, e proclamata l'onnipotenza del re sottomettendovi anche la Chiesa e collocando il trono più alto che l'altare, si ridestarono le libertà gallicane. Queste erano restrizioni che, non già la Chiesa di Francia, ma alcuni dottori francesi aveano poste a Roma quando pareva ella invadesse il diritto civile </text:span><text:soft-page-break/><text:span text:style-name="T25">e nazionale; e poco a poco crebbero a segno da escluder Roma da ogni ingerenza nella Chiesa e nello Stato francese, pur rimanendo </text:span><text:span text:style-name="T25">nel cattolicismo. Con ciò non temperavano l'autorità pontifizia a favore della libertà popolare, bensì la libertà sottoponeano al re, facendolo indipendente. Da trentaquattro fra i centrenta vescovi di Francia, </text:span><text:span text:style-name="T46">mandato regio congregati</text:span><text:span text:style-name="T25"> nell'assemblea del 1682 per (come dice Fleury) «mortificar il papa, e soddisfare il lor proprio risentimento», furono proclamati quattro articoli, la cui sostanza è: 1° che i papi nulla possano in generale o in particolare su quanto concerne interessi temporali ne' paesi sottoposti all'obbedienza del re di Francia; se il fanno, nessun suddito, sebbene ecclesiastico, è tenuto obbedirgli; 2° il papa ha sovranità nelle cose spirituali, ma pure in Francia la potestà sua è limitata dai canoni e decreti degli antichi Concilj della Chiesa. Se ne deduce l'assoluta dipendenza dei vescovi dal re; non devono uscir dal regno senza suo consenso; non vanno esenti da imposte, o dal fôro comune; non si conferiscono benefizj a chi non sia nazionale; tocca al re nominare o confermare le elezioni. Sono dunque libertà di re, il quale resta vero capo della Chiesa, come giudici ne sono le assemblee nazionali: gli ecclesiastici, non appoggiati più ad un potere lontano e indipendente, rimangono al pieno arbitrio dell'autorità civile, niente meno che gl'impiegati</text:span><text:span text:style-name="Footnote_20_Symbol"><text:span text:style-name="T25"><text:note text:id="ftn452" text:note-class="footnote"><text:note-citation>452</text:note-citation><text:note-body><text:p text:style-name="Footnote"><text:s/>Vedi qui sopra, a pag. 316. Alla assemblea del 1682 di Francia e alle quattro proposizioni fu opposto il <text:span text:style-name="T44">Regale sacerdotium romano pontifici assertum, et quatuor propositionibus explicatum, auctore</text:span> <text:span text:style-name="T5">Eugenio Lombardo</text:span> <text:span text:style-name="T44">sacræ theologiæ et juris utriusque doctore</text:span>, 1686. È opera di Celestino Sfondrato, e se non fosse il modo alquanto pretenzioso e l'essere scritto in latino, non iscapiterebbe punto a fronte della <text:span text:style-name="T44">Difesa</text:span> di Bossuet.</text:p></text:note-body></text:note></text:span></text:span><text:span text:style-name="T25">.</text:span></text:p>
      <text:p text:style-name="P38"><text:span text:style-name="T25">Così, invece della libertà della Chiesa universale zelavansi privilegi d'una particolare: ma sotto il nome di Chiesa gallicana celavasi qualcosa di più durevole ed effettivo, la paura di una autorità, inerme e perciò non domabile colle bajonette, che si estende sopra ducento milioni di Cattolici, e che alcuni per venerazione, altri per dispetto dichiaravano onnipotente. Vi si applaudiva anche fuori, per la pendenza allora cominciata di centralizzare le amministrazioni, sull'esempio di Francia; e per la </text:span><text:soft-page-break/><text:span text:style-name="T25">scossa che il libero pensare dava al sentimento dell'autorità, il quale avea dettato i regolamenti del medioevo. Che se nel secolo precedente la gran protesta contro la Chiesa avea diviso gli eterodossi dai cattolici, ora in seno di questi sottraeva l'obbedienza al pontefice, per attribuirla ai re; salvo nel secolo successivo a negarla anche a questi</text:span><text:span text:style-name="Footnote_20_Symbol"><text:span text:style-name="T25"><text:note text:id="ftn453" text:note-class="footnote"><text:note-citation>453</text:note-citation><text:note-body><text:p text:style-name="Footnote"><text:s/>Il siciliano avvocato Brusoni stampava l'<text:span text:style-name="T44">Epitome dei diritti</text:span> dell'uomo, ove cerca che i principi usurpino tutta la podestà della Chiesa; quindi la podestà del principe sia usurpata dal popolo; finalmente nel torbido popolare noi soli ripescheremo l'uno e l'altro potere.</text:p></text:note-body></text:note></text:span></text:span><text:span text:style-name="T25">.</text:span></text:p>
      <text:p text:style-name="P38"><text:span text:style-name="T25">I Romanisti dicono: La Chiesa è una monarchia che il papa governa per mezzo dei vescovi; successore di san Pietro principe degli apostoli, egli nomina i vescovi o da solo o in accordo coi governi: i vescovi, col concorso dei sacerdoti da essi ordinati e da loro dipendenti, amministrano i sacramenti, insegnano; sotto la vicaria paternità del papa esercitano tutti i poteri spirituali, eccetto la suprema determinazione della fede, che ricevono da esso, e che trasmettono ai laici. Il papa, in cui risiede l'autorità cattolica, pronunzia dalla cattedra come infallibile; i vescovi da lui istituiti, e i preti che da questi dipendono formano il legame della Chiesa</text:span><text:span text:style-name="Footnote_20_Symbol"><text:span text:style-name="T25"><text:note text:id="ftn454" text:note-class="footnote"><text:note-citation>454</text:note-citation><text:note-body><text:p text:style-name="Footnote"><text:s/>Vedasi ciò che dicemmo a proposito del De Dominis, nel Discorso XLVI, p. 191.</text:p></text:note-body></text:note></text:span></text:span><text:span text:style-name="T25">.</text:span></text:p>
      <text:p text:style-name="P38"><text:span text:style-name="T25">Invece di ammettere questo prezioso accordo di monarchia, aristocrazia, democrazia, attuato nella repubblica cristiana, i Giansenisti, traendo in mal senso parole che buono l'aveano, sostennero che sant'Agostino, col dire che le chiavi </text:span><text:span text:style-name="T46">non homo unus sed unitas accepit Ecclesiæ</text:span><text:span text:style-name="T25">, ponevano l'università de' fedeli al disopra del pontefice; per modo che vera sovrana sia la generalità de' credenti, e loro ministri o delegati i vescovi e il papa, a cui obbediscono solo quando e in quanto vogliano</text:span><text:span text:style-name="Footnote_20_Symbol"><text:span text:style-name="T25"><text:note text:id="ftn455" text:note-class="footnote"><text:note-citation>455</text:note-citation><text:note-body><text:p text:style-name="Footnote"><text:s/>Sant'Agostino, in quello stesso sermone 295, soggiunge: <text:span text:style-name="T44">Pene ubique solus Petrus totius Ecclesiæ personam meruit gestare</text:span>. E nel sermone 13: <text:span text:style-name="T44">Petrus Ecclesiæ figuram portans, apostolatus principatum tenens</text:span>. E nel trattato 124: <text:span text:style-name="T44">Petrus apostolus, propter apostolatus sui primatum, Ecclesiæ gerebat, figurata quadam generalitate, personam</text:span>.</text:p></text:note-body></text:note></text:span></text:span><text:span text:style-name="T25">.</text:span></text:p>
      <text:p text:style-name="P38"><text:soft-page-break/><text:span text:style-name="T25">I vescovi sono tutti successori degli apostoli, i quali furono scelti da Cristo al par di Pietro, la cui primazia non fu nulla più che una presidenza. Adunque la podestà dei vescovi non emana dal papa ma da Cristo stesso, per l'intermezzo degli apostoli e per la non interrotta successione. Ogni vescovo sia scelto dai fedeli della sua diocesi, e istituito dai vescovi della provincia, i quali all'occasione diventano tribunale per proteggere i preti contro il vescovo: esercitano tutti i poteri spirituali, e pronunziano sul dogma, sotto la presidenza del papa. Il papa è successore di san Pietro, non perchè vescovo di Roma, ma perchè papa, cioè scelto dagli altri a preside; come scelsero il vescovo della metropoli del mondo, potrebbero designarne un altro: e papa è quel ch'essi tengono per tale. Il Concilio di Costanza proferì decaduti i due papi e ne nominò un altro: e volle che dall'elezione derivino tutti gli impieghi e le dignità; e ogni dieci anni abbia a convocarsi il Concilio, nel quale risiede l'autorità cattolica. Nessun Concilio vale se non preseduto dal papa, ma la parola del papa non vale se non perchè promulga ciò che il Concilio ha deciso; e ciò che ha deciso questo non diviene irreformabile se non quando l'abbia accettato la Chiesa. Il papa ha la presidenza della Chiesa: il Concilio ecumenico ne ha l'autorità: </text:span><text:span text:style-name="T25">l'assemblea intera de' fedeli, preti o laici, è infallibile. Tale, dicono, era la costituzione primitiva, alterata per circostanze che la storia registrò.</text:span></text:p>
      <text:p text:style-name="P38"><text:span text:style-name="T25">E intorno all'infallibilità del papa fanno riserve, prima sull'oggetto de' giudizj, sottraendo al papa il proferire in materia ch'essi dichiarano non interessare la religione e la disciplina; secondo, sul soggetto che dee proferire i giudizj, dichiarando indefettibile la sede, non il sedente: infallibile non il papa, non la Chiesa dispersa, ma raccolta in Concilio universale, e i cui decreti siano accettati all'unanimità; terzo, sulla modalità dei giudizj. Con ciò mascherano la reluttanza, ma quando sieno serrati, son dialetticamente costretti a pronunziare che i pastori insegnano l'errore; e s'appoggiano non all'autorità pontifizia, ma ad un esame storico critico; distinguono il </text:span><text:span text:style-name="T46">corpo visibile</text:span><text:span text:style-name="T25"> della Chiesa dall'</text:span><text:span text:style-name="T46">autorità spirituale</text:span><text:span text:style-name="T25"> di essa: quella infallibile, questa soggetta </text:span><text:soft-page-break/><text:span text:style-name="T25">ad errore. Con senso privato esaminano dunque la tradizione, e all'antichità si appellano dalle decisioni della Chiesa contemporanea. Mentre il protestantismo, col criterio supremo della coscienza individuale, arrogava a ciascuno il diritto di interpretare a suo senso la Bibbia, il giansenismo accettava la condanna che ne pronunziò il sinodo tridentino; ma si riservava d'interpretare la Chiesa stessa, distinguendo la nuova dalla vecchia. Or qual cosa più facile che confondere la Chiesa coi documenti che ne esprimono la fede, e le parole e la storia spiegare in senso privato? Così prendeano un mezzo termine fra l'obbedienza in astratto e l'obbedienza in concreto; l'indocilità verso l'autorità viva della Chiesa coprendo colle attestazioni di rispetto ad un'antichità della Chiesa, foggiata a lor modo: quelli obbligano il credente a studj filologici, questi a indagine di archivj per trovare frasi e fatti, repudiando la legittima interprete vivente e perpetua delle tradizioni.</text:span></text:p>
      <text:p text:style-name="P39">E appunto il richiamo verso i tempi primitivi è consueto ai Giansenisti. Con ciò rinnegano il progresso e lo svolgimento; perocchè non bisogna ritornare al passato per isciogliere il gran problema del presente; bensì volgersi all'avvenire colla coscienza del passato, coscienza di principj che stanno, mentre le forme si cangiano. Pure, anche guardando al passato, fin dai primordj i santi padri deplorarono gli abusi derivati dall'eleggersi popolarmente le dignità ecclesiastiche. Cristo elesse i proprj apostoli; questi elessero i loro successori, e così continuossi sempre. I Padri del sinodo di Trento, non che introdurre verun elemento democratico, anzi con lunghi ragionamenti ne mostrarono la sconvenienza, solo affidando ai capitoli delle cattedrali l'elezione dei vescovi: e fu condannata la dottrina del Richerio che mettea nel popolo il primo possesso della sovranità.</text:p>
      <text:p text:style-name="P39">Mentre poi erano democratici in chiesa, fuori i Giansenisti mostravansi monarchici, come aveano fatto nel medioevo i Fraticelli; la riforma della Chiesa voleano ottener da altri che dalla Chiesa; e come Calvino avea detto «Non c'è altra giustizia in Dio che la volontà di Dio», i Giansenisti dissero «Nella società <text:soft-page-break/>civile non v'è altra giustizia che la volontà del principe»; così esagerando l'autorità regia, fecero nascere la rivolta popolare.</text:p>
      <text:p text:style-name="P38"><text:span text:style-name="T25">Prima d'indicare lo svolgersi di queste dottrine in Italia accenneremo come eresie di più franca faccia s'introducessero, o si trasformassero le precedenti coll'innestarvi il razionalismo, venuto di moda fra i pensatori dopo la rivoluzione d'Inghilterra. Locke, nel </text:span><text:span text:style-name="T46">Cristianesimo ragionevole</text:span><text:span text:style-name="T25">, la questione ch'era da Cattolici con Protestanti trasporta a razionalisti con credenti, da chi accetta la parola rivelata a chi la ricusa. La Bibbia non ripudia egli, ma Cristo riduce a un essere umano, i misteri a verità di mera ragione, e conchiude che chiunque crede al Messia è fedele, per quanto differisca d'opinamenti; non è eretico nè scismatico chi pensa a modo proprio, ma solo chi pretende fare chiesa da sè: per credere a una vita fuor del corpo volersi dati positivi, nè questi poter darli che la rivelazione; i dogmi ricavati dalla Scrittura giova crederli, ma non mena a dannazione il fare altrimenti.</text:span></text:p>
      <text:p text:style-name="P38"><text:span text:style-name="T25">Questo deismo fu ridotto a sistema da Eduardo Herbert, da Collins che ripudia la resurrezione de' corpi, e sostiene che il mosaismo non ammette speranze postume: da Carlo Blount negli </text:span><text:span text:style-name="T46">Oracoli della ragione</text:span><text:span text:style-name="T25">; da Bury nel </text:span><text:span text:style-name="T46">Vangelo nudo</text:span><text:span text:style-name="T25">, da Shaftsbury che, armatosi d'epigrammi, vuol che della Chiesa non si parli che bernescamente: da Mandeville che mostra il vizio come causa di tutti i fatti grandi, di tutti i progressi sociali: da Toland che nel </text:span><text:span text:style-name="T46">Cristianesimo senza misteri</text:span><text:span text:style-name="T25"> impugna i miracoli, poi anche la personalità di Cristo; gli apostoli aver copiato gli Egiziani, e il loro ascetismo dover cedere al culto della natura e dell'istinto; e nei </text:span><text:span text:style-name="T46">Destini di Roma</text:span><text:span text:style-name="T25"> pronosticava imminente la caduta dei papi: da altri che ergevano la religione naturale sulle ruine della rivelata, alla fede surrogando la supremazia della ragione, dalla quale doveano essere garantite anche le verità religiose.</text:span></text:p>
      <text:p text:style-name="P38"><text:span text:style-name="T25">Il conte Lorenzo Magalotti, pur inclinato a quella filosofia spiritosa, gioviale, tutta mondo, scrisse </text:span><text:span text:style-name="T46">Lettere famigliari</text:span><text:span text:style-name="T25"> contro questi spiriti forti, ove descrive un conte vissuto fra galanterie. «Entrate a tavola in gran compagnia: ecco il discorso della </text:span><text:soft-page-break/><text:span text:style-name="T25">religione in campagna. Sentite un brutale discorrerne con poco rispetto; un altro che ci fa del libertino, portar con derisione un luogo oscuro della Scrittura; applaudire quello che ci fa il filosofo, e farne spiccare l'implicanza colla corrotta ragione naturale. Voi </text:span><text:span text:style-name="T25">ridete ed applaudite, e piacendovi tutto quello che tornerebbe comodo alle esigenze del cuor vostro, la compiacenza a poco a poco senz'avvedervene vi tien luogo di persuasione... Entrate in letto; per conciliarvi il sonno leggete un capitolo del </text:span><text:span text:style-name="T46">Trattato teologico-politico</text:span><text:span text:style-name="T25"> o del </text:span><text:span text:style-name="T46">Leviatan</text:span><text:span text:style-name="T25">, dite subito che hanno ragione... Dormite sino a mezzogiorno; andate in chiesa per vedere il bel mondo, affettate sopra tutto l'irriverenza, perchè questa vi pare che rialzi il concetto del vostro spirito, della vostra galanteria, della vostra bravura, e in questo caso vi rallegrate che vi sia religione al mondo per far gala di non farne caso. Questi sono i fondamenti del vostro ateismo».</text:span></text:p>
      <text:p text:style-name="P39">Tali abitudini crebbero assai col difondersi della filosofia francese, perocchè il filosofismo, dall'Inghilterra propagato alla Francia, vi prestò quel ch'essa ha d'attraente e di contagioso nel carattere e nella lingua. Prima sparpagliò dubbj, poi si fece ateo, deista, sopratutto materialista, e beffardo al punto da isterilire fin il bene che predicava a titolo di filantropia; affettava scienza sapendo ben poco; dalle confutazioni sguizzava collo scherzo; vantava di riformare e non sapeva che distruggere, e non inventò nulla, neppur un errore.</text:p>
      <text:p text:style-name="P38"><text:span text:style-name="T25">Ma errori e verità pare non si diffondano per l'Europa se non attraversando la Francia, e in fatti da questa si propagò agli altri paesi come al nostro l'incredulità galante, non più sotto abito monacale e con gergo teologico, ma lepida, caustica, ironica, negando il fallo primo e la necessaria riparazione; il culto e tutta l'attuazione esterna della religione qualificando astuzia di preti, tradizione di gabbamondo; appellando al senso comune, ragionacchiando senza nè storia nè autorità, sentenziando senza aver mai studiato di materie nelle quali esitano coloro che vi logorarono la vita intera, abbattendo senza riedificare, facendo una gaja abbaruffata contro il papato, quasi il repudiarlo fosse </text:span><text:soft-page-break/><text:span text:style-name="T25">necessario al progresso; professando con Bolingbroke che dove il mistero comincia finisce la ragione, intitolando pregiudizio tutto ciò che non rispondesse all'arida ragione, e follia ciò che non produce egoistici piaceri; riducendo la filosofia a puro sensismo che esclude tutto quanto non si brancica; la politica giudicando dalla riuscita; sofisticando o deridendo le verità che meglio consolano il cuore, e tranquillano lo spirito; coi frizzi, cogli aneddoti, colle cene, colla sensibilità volendo spegnere il desiderio dell'immortalità, e le aspirazioni al soprasensibile. A dritto dunque il costoro patriarca Voltaire potè vantarsi d'aver fatto ben più che Lutero e Calvino. Questo cortigiano della fortuna e del piacere, che vantavasi ciambellano dei re e trafficava di Negri; che applaudì agli sbranatori della </text:span><text:span text:style-name="T25">Polonia e sputacchiò Giovanna d'Arco; che scrisse un infame poema e osceni romanzi, mentre vantavasi rigeneratore della filosofia e della religione, sicchè potè dire De Maistre, «Non v'è nel giardino dell'intelligenza un sol fiore che questo verme non abbia contaminato», meritò le imprecazioni di quanti v'ha pensatori o patrioti. Ed oggi l'Italia redenta soscrive per erigergli un monumento, e le autorità ne danno l'esempio, e i maestri spingono gli scolari all'infame sacrilegio. Ed han ragione, perocchè egli proclamò la dottrina che oggi è più applicata: «Calunniate, calunniate; qualcosa ne resta sempre».</text:span></text:p>
      <text:p text:style-name="P38"><text:span text:style-name="T25">E ben que' maestri dovrebbero dire ai loro allievi che la menzogna fu il costui distintivo. Egli smentiva sfacciatamente i proprj scritti, chiamandoli persino abominevoli e infami; dedicava la sua </text:span><text:span text:style-name="T46">Merope</text:span><text:span text:style-name="T25"> al nostro Maffei, dal quale l'avea desunta, e nel tempo stesso gli lanciava una villana critica sotto il nome di abate Lalandelle: a Benedetto XIV dedica la sua tragedia </text:span><text:span text:style-name="T46">Maometto</text:span><text:span text:style-name="T25">, chiamandolo </text:span><text:span text:style-name="T46">decus et pater orbis</text:span><text:span text:style-name="T25"> e baciandogli i sacri piedi</text:span><text:span text:style-name="Footnote_20_Symbol"><text:span text:style-name="T25"><text:note text:id="ftn456" text:note-class="footnote"><text:note-citation>456</text:note-citation><text:note-body><text:p text:style-name="Footnote"><text:s/>La dedica a Benedetto XIV era siffatta: «vostra santità vorrà perdonarmi la libertà che prende uno de' più umili, uno de' più grandi ammiratori della virtù, di consacrar al capo della vera religione uno scritto contro il fondatore d'una religione fallace, barbara. A chi potrei più convenevolmente dirigere la satira della crudeltà e degli errori d'un falso profeta che al vicario e all'imitatore del Dio della pace e della verità? vostra santità degni permettere ch'io metta a' suoi piedi il libro e l'autore. Oso domandarle la sua protezione per l'uno e per l'altro. Coi sentimenti della più profonda venerazione mi prostro e bacio i vostri sacri piedi».</text:p></text:note-body></text:note></text:span></text:span><text:span text:style-name="T25">, al tempo stesso che diceva: «Mia parte è di buffonchiare </text:span><text:soft-page-break/><text:span text:style-name="T25">Roma e farla servire alle mie piccole voglie»; e «Verrà tempo che metteremo sulla scena i papi, come i Greci metteano Tieste e Atreo per renderli odiosi»</text:span><text:span text:style-name="Footnote_20_Symbol"><text:span text:style-name="T25"><text:note text:id="ftn457" text:note-class="footnote"><text:note-citation>457</text:note-citation><text:note-body><text:p text:style-name="Footnote"><text:s/>Lettere 24 giugno 1761, 28 febbrajo 1764.</text:p></text:note-body></text:note></text:span></text:span><text:span text:style-name="T25">. Al vescovo di Mirepoix scriveva: «Grazie a Dio, la religione m'insegna quel che bisogna soffrire. Il Dio che l'ha fondata, dacchè degnò farsi uomo, fu il più perseguitato di tutti; dopo un tale esempio è quasi un delitto il lamentarsi. Davanti a Dio che mi ascolta posso asserire d'essere buon cittadino e vero cattolico; e lo dico perchè sempre l'ebbi in cuore. I miei nemici mi rinfacciano non so quali </text:span><text:span text:style-name="T46">Lettere Filosofiche</text:span><text:span text:style-name="T25">: la più parte di quelle stampate sotto il mio nome non sono mie; avevo lette al cardinale Fleury quelle che falsificarono così indegnamente» (</text:span><text:span text:style-name="T46">ottobre</text:span><text:span text:style-name="T25"> 1743): e intanto a Formont scriveva: «Ebbi cura nel leggergliele, di tacer tutto che potesse sgomentare sua divota eminenza: egli trovò piacevole quel che restava, ma il poveretto non sa quanto ha perduto».</text:span></text:p>
      <text:p text:style-name="P38"><text:span text:style-name="T25">E cotesto vero cattolico insinuava a tutti: «Schiacciate la infame», cioè la religione; a Dannilaville: «Vorrei che schiacciaste la infame: qui sta il </text:span><text:span text:style-name="T25">punto: bisogna ridurla qual è in Inghilterra»; e a Thiérot: «Non si può assalir la infame ogni otto giorni con scritture ragionate, ma si può andare </text:span><text:span text:style-name="T46">per domos</text:span><text:span text:style-name="T25"> a spargere il buon seme»: e «Il primo dei doveri è annichilar la infame»: ed «È vero che c'è de' preti alla Bastiglia? bell'occasione per ischiacciare la infame»; e «Appena ho un momento di posa, medito portar l'ultimo colpo alla infame. Credo che il miglior modo di piombare sulla infame è il mostrare di non aver voglia d'attaccarla»</text:span><text:span text:style-name="Footnote_20_Symbol"><text:span text:style-name="T25"><text:note text:id="ftn458" text:note-class="footnote"><text:note-citation>458</text:note-citation><text:note-body><text:p text:style-name="Footnote"><text:s/>Lettere 23 giugno 1760, 18 luglio 1760, 20 aprile 1761, 4 marzo 1764, 1 giugno 1764.</text:p></text:note-body></text:note></text:span></text:span><text:span text:style-name="T25">. Eppure intanto carteggiava col papa, teneva un confessore, assisteva alla messa, riceveva i sacramenti, dichiarando voler vivere e morire nella religione cattolica apostolica romana; </text:span><text:span text:style-name="T46">piccole facezie</text:span><text:span text:style-name="T25">, com'esso le chiama, alle quali </text:span><text:soft-page-break/><text:span text:style-name="T25">assoggettavasi perchè non avea ducentomila uomini a' suoi comandi.</text:span></text:p>
      <text:p text:style-name="P39">Colla costui ispirazione e cogli esempj inglesi erasi formata una scuola, che, professando fede sconfinata nell'umanità e nessuna in Dio, volea smuovere il mondo senza aver un punto d'appoggio; riformarlo coll'eguaglianza, la libertà, la fraternità senza comprendere che questi sono sentimenti e canoni cristiani, senza volerli come parte della giustizia e della carità evangelica; predicavano l'amor del bene come frase, sebben in alcuni sincera; una virtù generica, che non s'impone alla vita pratica; una cittadinanza del mondo, che assolvea dai doveri di patria e di famiglia. E poichè l'opinione non è ascoltata se non si fa accusatrice, denigravasi e denunziavasi tutto il passato, e principalmente l'istituzione più conservatrice dell'autorità.</text:p>
      <text:p text:style-name="P39">Dal riso sardonico di Voltaire e dalla biliosa sentimentalità di Rousseau i nostri imparavano che tutto il passato era un male; bisognava dimenticarlo, e assumere abitudini, credenze, sentimenti, leggi, non secondo la tradizione e l'esperienza, ma secondo canoni filosofici prestabiliti, eguali per ogni tempo e luogo; sono i grandi uomini che innovano le nazioni; bastano leggi e decreti per conseguire quel che si vuole: e perchè quei decreti siano buoni ed eseguiti richiedesi governo libero, cioè che non trovi impedimenti di nobiltà, di corporazioni, di clero. I più begli atti, i migliori sentimenti, questo spettacolo dell'umanità che progredisce faticosamente migliorando, sono calcolo, furberia, secrezione, accidente. Dio non v'è, o così alto che non bada alle azioni di quest'essere che egli gettò sulla terra per un giorno.</text:p>
      <text:p text:style-name="P38"><text:span text:style-name="T25">Tolta l'idea d'un'origine comune, d'un fallo primitivo e della conseguente espiazione, l'uomo non deesi credere nato che per se stesso e per godere; e maledetti gli uomini e le leggi che ne l'impedissero. Quindi la </text:span><text:span text:style-name="T25">cura di cercare il ben essere proprio e l'altrui, la quale da carità cristiana mutavasi in filantropia filosofica, non operante per Dio ma per gli uomini, amando questi senza abborrire il peccato, nè riconoscere altri doveri che quelli degli onesti uomini, altra sanzione che la stima de' concittadini.</text:span></text:p>
      <text:p text:style-name="P38"><text:soft-page-break/><text:span text:style-name="T25">L'espressione più significante della filosofia d'allora fu l'</text:span><text:span text:style-name="T46">Enciclopedia</text:span><text:span text:style-name="T25">, immensa opera dove gl'ingegni più belli e più paradossali s'accordarono a formar l'inventario dell'umano sapere per gloriarlo delle conquiste fatte; inventario dove si confondono il sublime e il buffo, l'errore e la verità, lo scetticismo e l'intolleranza; sempre eliminando l'anima dalla natura, il creatore dalla creazione facendo astrazione dall'uomo, dalle idee sue, dai suoi bisogni, fin dai dogmi della scienza che per l'uomo solo sussiste: e storie, viaggi, matematiche, scienze naturali strascinando a cospirare contro Dio</text:span><text:span text:style-name="Footnote_20_Symbol"><text:span text:style-name="T25"><text:note text:id="ftn459" text:note-class="footnote"><text:note-citation>459</text:note-citation><text:note-body><text:p text:style-name="P17"><text:s/>Joly de Fleury, primo avvocato generale, nel 1759 domandando la proibizione dell'Enciclopedia, diceva: «Qual giudizio porteranno i secoli avvenire del nostro, guardando alle opere che produce! quanto non è penoso alla religione che dal suo grembo esca una setta di pretesi filosofi, i quali, abusando del talento più capace di degradare l'umanità, divisarono l'infame concetto di riformare, o a dir più giusto, svellere le prime verità scolpite ne' nostri cuori dalla mano del Creatore, distruggere i dogmi dal divin Riparatore insegnati, abolirne il culto, proscriverne i ministri, stabilire infine il deismo, il materialismo, lo scetticismo, il panteismo».</text:p><text:p text:style-name="P30"><text:span text:style-name="T36">Un testimonio non dubbio, Eugenio Sue, riprova questa </text:span><text:span text:style-name="T37">école dont Voltaire était le chef: école stupide ou menteuse, qui attaquait le Christ et sa religion au nom du peuple et de la liberté... le Christ dont l'œuvre tout entière se résumait par ces deux mots</text:span><text:span text:style-name="T36">, </text:span><text:span text:style-name="T12">Liberté, Charité</text:span><text:span text:style-name="T36">... </text:span><text:span text:style-name="T37">le Christ qui était mort pour le peuple... le Christ qui faisait tomber les chaînes des esclaves... le Christ enfin qui substituait l'avenir au néant, l'espérance au désespoir, l'amour à la haine, la communion à la personalité</text:span><text:span text:style-name="T36">: e si meraviglia di coloro che fanno </text:span><text:span text:style-name="T37">l'apothéose à Voltaire, à celui qui a insulté la France dans la gloire la plus pure et la plus chaste; à celui qui s'est roué, en écumant, sur Jeanne d'Arc comme ces libertins ignobles et impuissants, qui injurient ce qui ils n'ont pu deshonorer</text:span><text:span text:style-name="T36">. </text:span><text:span text:style-name="T30">Vigie de Koat-ven. L. III, c. 7, lib. VII, c. 7.</text:span></text:p><text:p text:style-name="P17">All'occasione della statua che si propose d'erigerli, fra altri scritti va distinto quello di C. F. Chevé.</text:p><text:p text:style-name="Footnote">L'Enciclopedia (Lausanne, 1779), che occupa trentadue colonne alla voce <text:span text:style-name="T44">Hermafrodite</text:span> e appena sei a <text:span text:style-name="T44">Hérésie</text:span> e <text:span text:style-name="T44">Hérétiques</text:span>, riflette bene che la voce <text:span text:style-name="T44">Eresia</text:span>, da <text:span text:style-name="T63">α</text:span>́̉<text:span text:style-name="T63">ιρεω</text:span> scelgo, equivale a classe, sètta, e non ebbe dapprincipio verun senso cattivo; san Paolo, per propria difesa, dice ch'egli apparteneva alla sètta farisea, la più stimata; eresia cristiana si disse dapprincipio la nostra; e le prime sètte che vi nacquero non teneansi offese dal nome d'eresia, ch'era cattivo solo in vista degli errori che proclamasse.</text:p></text:note-body></text:note></text:span></text:span><text:span text:style-name="T25">. Gli enciclopedisti ignoravano ancora il mondo orientale, e i simboli primitivi, </text:span><text:soft-page-break/><text:span text:style-name="T25">scopertisi dappoi: della religione non consideravano che l'abito esterno, talchè s'attaccavano a qualche forma di culto, a qualche colpa di preti, ne traevano risa ed epigrammi e la persuasione che tutto fosse </text:span><text:span text:style-name="T25">impostura di re e di sacerdoti per usufruttare un popolo tenuto nell'ignoranza, nella superstizione e nella miseria. Tutto asserivasi col furore del fanatismo; e scossi tutti i principj, andavasi dritto alla materialità, ora proclamata sfrontatamente, ora sottilmente dedotta con sofismi epigrammatici, adulando il male e cercando abolire le coscienze.</text:span></text:p>
      <text:p text:style-name="P38"><text:span text:style-name="T25">I nostri, avvezzi a cercare nella letteratura francese le voluttà dello spirito e la norma del pensare, si ispiravano a quella, e non credeasi assicurato un posto nel tempio della gloria chi non avesse ottenuto un applauso dai filosofisti, non fosse penetrato ne' loro circoli, alle loro cene: i regnanti stessi ne chiedeano il parere, ne sollecitavano le lodi, mentre dagli amari sarcasmi e dal tono dispotico di loro restavano paralizzate le penne che osassero esporre la verità. Un Piattoli, avvocato di Modena, avea scritto un </text:span><text:span text:style-name="T46">Saggio</text:span><text:span text:style-name="T25"> intorno al luogo ove seppellire. Un ministro del duca gliene scrivea congratulazioni; e «Piace al serenissimo il di lei coraggio per l'erudito opuscolo, di cui per altro gli resta qualche vaghezza di udire cosa ne sentano i Francesi, e segnatamente M. Dalembert». Uno degli uomini più tranquilli, direi sino infingardi, fu Cesare Beccaria. Eppure quand'ebbe pubblicato il suo libretto sui </text:span><text:span text:style-name="T46">Delitti e le Pene</text:span><text:span text:style-name="T25">, del quale era ben lontano di supporre l'importanza, e ancor meno il rumore che desterebbe, nulla gli parve sì beato come il riceverne congratulazioni dall'abate Morellet, adepto ed organo de' filosofisti. E gli rispondeva: «Io debbo tutto ai libri francesi: essi hanno risvegliato nell'animo mio i sentimenti d'umanità, ch'erano stati soffocati da otto anni d'educazione fanatica... Dalembert, Diderot, Elvezio, Buffon, Hume, nomi insigni che nessuno ode senza sentirsi commuovere, le vostre immortali opere sono mia lettura continua, ed oggetto delle mie occupazioni nel giorno, delle mie meditazioni nel silenzio della notte... Da soli cinque anni data la mia conversione alla filosofia, e ne vo debitore alle </text:span><text:span text:style-name="T46">Lettere Persiane</text:span><text:span text:style-name="T25">. La seconda </text:span><text:soft-page-break/><text:span text:style-name="T25">opera che compì la rivoluzione della mia mente è quella d'Elvezio».</text:span></text:p>
      <text:p text:style-name="P38"><text:span text:style-name="T25">Ma questo abate Morellet trovava giusto che fra noi fosse lodato </text:span><text:span text:style-name="T46">lo Spirito</text:span><text:span text:style-name="T25"> </text:span><text:span text:style-name="T27">di Elvezio «car de tous les Européens ceux qui estiment moins l'humanité sont sans contredit les Italiens».</text:span></text:p>
      <text:p text:style-name="P38"><text:span text:style-name="T25">Brillò tra' que' filosofi Luigi Antonio de' Caraccioli, parigino ma di origine italiana, oratoriano, e che vuolsi qui nominare perchè autore delle </text:span><text:span text:style-name="T46">Lettere di papa Ganganelli</text:span><text:span text:style-name="T25">; opera migliore dell'altre sue, onde taluno le credette genuine e tradotte dall'italiano, ma l'originale neppur di una si trovò, quand'anche i sentimenti non ne rivelassero l'impostura, che può sfuggire soltanto agli occhi lippi di qualche moderno. Il Caracciolo avea pur fatto «il Cristiano moderno svergognato dai Cristiani de' primi tempi»: </text:span><text:span text:style-name="T25">poi cessatagli una pensione che traeva dalla Polonia e una dall'Austria, morì poverissimo nel 1803.</text:span></text:p>
      <text:p text:style-name="P39">Ai cenacoli degli Enciclopedisti e delle loro amiche acquistò pur fama colle arguzie originali e coll'empietà l'abate Ferdinando Galiani napoletano, i cui dialoghi da Voltaire erano trovati «dilettevoli quanto i migliori romanzi, istruttivi quanto i migliori libri serj». E venne di moda in quella città, ad assennate disquisizioni mescolando il paradosso, e di paradosso dando aria alla stessa verità, tanto per isfavillare di spirito ed esser nominato. Da quei convegni trasse il disprezzo degli uomini e d'ogni entusiasmo, fin della gloria quando non frutti denaro: ma negli ultimi giorni si ricoverò alla religione de' suoi padri.</text:p>
      <text:p text:style-name="P38"><text:span text:style-name="T25">A Venezia la libertà sfogavasi col mal costume e col dir male della Chiesa: il governo restrinse a questa la facoltà di possedere, e il mandar denari a Roma; impose taglie sui beni ecclesiastici; altri provedimenti fece, pei quali Clemente XIV la ammonì colla mansuetudine che i tempi esigevano, e n'ebbe risposta altera, come i tempi suggerivano. Colà uscì nel 1766 </text:span><text:span text:style-name="T46">Del</text:span><text:span text:style-name="T25"> </text:span><text:span text:style-name="T46">celibato, ovvero riforma del clero romano, trattato teologico-politico del C. C. S. R.</text:span><text:span text:style-name="T25">, e a Venezia, o almeno colla data di Venezia si stampavano le opere più ostili a Roma e alla Chiesa.</text:span></text:p>
      <text:p text:style-name="P39"><text:soft-page-break/>Carlantonio de' Pilati, nato a Tassullo in Val di Non il 1733, insegnò giurisprudenza a Gottinga, poi a Trento, indi lasciò la cattedra per viaggiare Francia, Olanda, Germania, Danimarca, insinuandosi nell'alta società fin a dare pareri a Giuseppe II e Leopoldo II. Quando il Tirolo fu invaso dai Francesi, egli vi tornò presidente al consiglio supremo del Tirolo meridionale, e morì il 27 ottobre 1802.</text:p>
      <text:p text:style-name="P38"><text:span text:style-name="T25">Oltre varj libri di affettata giurisprudenza, dettò </text:span><text:span text:style-name="T46">Dei mezzi di riformare i più cattivi costumi e le più perniciose leggi d'Italia</text:span><text:span text:style-name="T25">; giacchè il moderar gli eccessi e riformare gli abusi fu sempre il pretesto onde distruggere l'autorità. Dapprima egli non domandava a Clemente XIII che di abolire la mendicità ed altri parziali rimedj, ma nelle successive edizioni invelenì, scagliandosi contro preti, frati, papi con idee più protestanti che giansenistiche; domandando che i principi traessero a sè ogni azione; istituissero collegi, dai quali togliere poi gl'impiegati dello Stato, infondendo così a tutti le idee che il principe vuole. Talora introduce apologhi di mal gusto e anche scurrili, a imitazione di Voltaire.</text:span></text:p>
      <text:p text:style-name="P38"><text:span text:style-name="T25">E imitazione di Rousseau</text:span><text:span text:style-name="Footnote_20_Symbol"><text:span text:style-name="T25"><text:note text:id="ftn460" text:note-class="footnote"><text:note-citation>460</text:note-citation><text:note-body><text:p text:style-name="Footnote"><text:s/>Nell'originale "Rosseau". [Nota per l'edizione elettronica Manuzio]</text:p></text:note-body></text:note></text:span></text:span><text:span text:style-name="T25"> sono </text:span><text:span text:style-name="T46">le Riflessioni di un italiano sopra la Chiesa in generale, sopra il clero sì regolare che secolare, e sopra i </text:span><text:span text:style-name="T46">vescovi ed i pontefici romani, e sopra i diritti ecclesiastici de' principi, precedute dalla relazione del regno di Cumba e di riflessioni sulla medesima</text:span><text:span text:style-name="T25">, stampate a Borgofrancone, cioè Venezia il 1768, che da alcuni si attribuiscono a Giuseppe Pujati, ma i più le assegnano al Pilati. Comincia da un allegorico racconto dei mali che recò a un'isola l'introdurvisi di missionarj, che spacciando per miracolo la loro scienza, svogliano dalla primitiva semplicità, insegnano a fabbricare, aprono scuole, empiono il paese di letterati, mentre la campagna si rende deserta e sentesi la fame: le belle arti si difondono, mentre camminasi alla miseria. I missionarj allora predicano dottrine che prima aveano dissimulate; la supremazia del papa; i meriti del celibato, l'utilità delle opere pie, </text:span><text:soft-page-break/><text:span text:style-name="T25">l'indissolubità del matrimonio, la difficoltà del salvarsi, le indulgenze. Da qui un cumulo di vizj, e la necessità di repressioni vigorose e di tribunali, ove i missionarj riescono a impiantare il diritto canonico, a tal fine uccidendo il re per surrogarne un ligio. Poi i frati cominciano a disputare fra sè e massime contro i Gesuiti, tacciati di insegnare il regicidio.</text:span></text:p>
      <text:p text:style-name="P39">Ognun vi riconosce il tema allora messo di moda da Rousseau, da Raynal, da Bernardino di Saint-Pierre, d'accusare de' vizj sociali la civiltà, applicandolo specialmente alla religione. E l'autore ne deduce quanto di peggio mai s'argomentò contro le corporazioni religiose, tessendone a suo modo la storia, dando come regola o consuetudine gli abusi, come dottrina cattolica le sentenze di qualche canonista, e sempre protestando che la sola verità lo costringe a parer calunniatore. Non credano i principi che basti distruggere i Gesuiti: gli altri frati faranno altrettanto e peggio; arriveranno fino a ricorrere alla santa sede contro i loro principi, e a ribellare i popoli. Bisogna levare ai frati l'istruzione della gioventù, il confessare, predicare, catechizzare, le loro feste particolari, gli oratorj, e ridurli sotto l'obbedienza dei vescovi. Prima però di distruggere i frati bisogna riformare il clero secolare pei seminarj, pei benefizj; e «lasciar che il papa protesti com'ei vuole, e ch'egli mandi quante bolle gli piace; quella Corte già sa che sono passati i tempi degli Arrighi, e che il lanciare in questi giorni una scomunica contro ad un sovrano, altro effetto non produce che lo sdegno degli uni e le beffe degli altri».</text:p>
      <text:p text:style-name="P38"><text:span text:style-name="T25">Deplora che gli Italiani siano ormai soli a subire il giogo della Corte romana, la quale «da più secoli ha precipitata la verità in fondo a un abisso, dov'essa viene da millantamila Cerberi di color rosso e pavonazzo e nero e scuro e bianco e bigio e cenerognolo, per siffatta maniera guardata e custodita, che, se taluno mostra di volersi soltanto dalla lunga a lei approssimare, cotesti mostri incontanente se gli avventano addosso, e </text:span><text:span text:style-name="T25">l'afferrano e mordonlo e laceranlo, e fannolo miseramente in mille brani». E qui protestando esser cattolico, e perciò astenersi da molte verità, s'avventa contro la religione, mostrando che ne' suoi primordj non </text:span><text:soft-page-break/><text:span text:style-name="T25">correa distinzione fra il popolo e il clero, e svolgendo la disciplina, asserisce l'intera dipendenza della Chiesa dallo Stato, fin a dire: «Chi potrebbe dar torto a' nostri principi s'essi venissero nella risoluzione di non voler più soffrire ne' loro Stati la religione cristiana con alcuni di que' suoi principj, con cui è stata praticata finora, e che però essi ci proponessero di abbandonare o cotesti principj o le loro terre?» Molto male si può far ne' Concilj, e perciò niuno si dee poter tenerne senza commissari del principe. E via sulle orme del Böhmer, del Lounoy, del Dupin, del Barbeyrac arroga allo Stato il pieno dominio sulla Chiesa, la quale non è che un collegio di fedeli; le toglie il diritto di possesso; le immunità considera come usurpazioni, al par della primazia di Roma; e gli abusi delle indulgenze e gli sbagli delle Decretali, e le trascendenze del fôro ecclesiastico compulsa con molte cognizioni legali e sfoggio di storia a suo modo, desunta da fonti ben conosciute.</text:span></text:p>
      <text:p text:style-name="P39">Venuto un tempo ove si rimescola ogni fango, anche quell'opera si ristampò a Torino nel 1852.</text:p>
      <text:p text:style-name="P38"><text:span text:style-name="T25">Suo pur credo il libro </text:span><text:span text:style-name="T46">Di una riforma in Italia</text:span><text:span text:style-name="T25">, stampato a Villafranca, cioè Venezia, il 1767, poi ancora il 1770, indi il 1786 colla data di Londra (Lugano) assai cresciuta e coll'aggiunta di venti novelle.</text:span></text:p>
      <text:p text:style-name="P39">«Io protesto (dice) che sono amico della nostra fede, ma nemico degli abusi che danno il guasto alla nostra Italia. Laonde non temo di poter essere incolpato d'eresia veruna, se non che da qualche ignorante chiericuzzo o da qualche stordito frate, o da qualche maligno spirito». E il capo I che tratta del pontefice e delle leggi canoniche comincia: «Io non intraprendo qui d'attaccare i legittimi diritti del papa, nè di scemare l'autorità delle leggi ecclesiastiche, che alla giustizia, al decoro e allo spirito della vera Chiesa sono conformi. Essendo io cattolico, non voglio scrivere nè consigliare cose che a persona cattolica non si convengano».</text:p>
      <text:p text:style-name="P38"><text:span text:style-name="T25">Tratta poi della tolleranza religiosa, del clero, dei monasteri, del culto de' santi, delle loro vite, de' libri ascetici; dell'uso de' </text:span><text:soft-page-break/><text:span text:style-name="T25">santi padri; della teologia, degli studj di storia ecclesiastica e diritto canonico; della religione; dei beni ecclesiastici; di mezzi generali per intraprendere una certa riforma. Soggiunge un'umilissima supplica del popolo romano al </text:span><text:span text:style-name="T25">sommo pontefice pel ristabilimento dell'agricoltura, delle arti, del commercio, delle leggi civili</text:span><text:span text:style-name="Footnote_20_Symbol"><text:span text:style-name="T25"><text:note text:id="ftn461" text:note-class="footnote"><text:note-citation>461</text:note-citation><text:note-body><text:p text:style-name="Footnote"><text:s/>Voltaire, in lettera del 1768 al marchese di Villevieille dice: «L'Italiano che ha scritto <text:span text:style-name="T44">La Riforma in Italia</text:span> non prese cura d'andar a presentarla al papa, ma il suo libro ha fatto un effetto prodigioso».</text:p></text:note-body></text:note></text:span></text:span><text:span text:style-name="T25">.</text:span></text:p>
      <text:p text:style-name="P38"><text:span text:style-name="T25">Un altro libro conosciamo della risma stessa, intitolato: </text:span><text:span text:style-name="T46">All'Italia nelle tenebre l'Aurora porta la luce. Riflessioni filosofiche e morali. Documenti ed avvisi all'Italia. Sistema nuovo mai trattato pria, tanto dagli antichi che dai moderni scrittori</text:span><text:span text:style-name="T25">. Milano, 1796. È senza nome d'autore, ma in fine delle trecennovantuna pagine è firmato </text:span><text:span text:style-name="T46">Enrico marchese l'Aurora</text:span><text:span text:style-name="Footnote_20_Symbol"><text:span text:style-name="T49"><text:note text:id="ftn462" text:note-class="footnote"><text:note-citation>462</text:note-citation><text:note-body><text:p text:style-name="Footnote"><text:s/>Neppure il Melzi dà il nome di questo autore: solo reca un libro intitolato <text:span text:style-name="T44">Aurora della libertà</text:span>, commedia dedicata ai veri piemontesi democratici (Eridania, anno IX, cioè Torino 1802) che attribuisce al conte Caisotti di Chiusano.</text:p></text:note-body></text:note></text:span></text:span><text:span text:style-name="T25">. Vi si produce un nuovo sistema di creazione, con sette cieli abitati da angeli, dotati di maggiore o minor grado di perfezione, vigilanti alle vicende del mondo, poi la creazione dell'uomo a cui Dio impone tre soli precetti. Sostiene che il feto non riceve l'anima che al momento di nascere. Propone una pace universale, col solito ordigno del congresso, e la distribuzione dell'Italia in otto dipartimenti, sotto un presidente; riformando la religione, abolendo i preti e i frati minori di 40, e le monache di 30 anni, pensionandoli a vita, e il doppio se si maritano.</text:span></text:p>
      <text:p text:style-name="P38"><text:span text:style-name="T25">Il cittadino Spanzotti nei </text:span><text:span text:style-name="T46">Disordini morali e politici della Corte di Roma esposti a nome de' zelanti dell'ecclesiastica libertà</text:span><text:span text:style-name="T25">, alla santità di Pio VI, (II edizione, Torino anno IX) ripone questi disordini nel dominio temporale, nella monarchia papale e nel ridicolo vanto dell'infallibilità; donde vennero le pessime conseguenze che l'autorità de' vescovi derivi dal papa, che il papa possa esercitare autorità nella diocesi altrui, che possa riservarsi le cause maggiori, e conferire benefizj esistenti nel territorio de' </text:span><text:soft-page-break/><text:span text:style-name="T25">vescovi, esigere annate, ricevere appellazioni, assoggettar tutte le chiese alla disciplina romana, esser superiore al Concilio, poter dispensare dalle leggi universali, accordare indulgenze, canonizzare i santi. Per fomentare tali disordini esso si valse de' cardinali, de' preti, de' regolari, della cattedra di canoni nell'Università di Bologna, della proibizione de' libri, dell'inquisizione ecclesiastica e della scomunica. Ne derivarono corruzion di costumi e il rovescio del regime ecclesiastico nelle diocesi: nè Roma volle rimediarvi colla convocazione e la libertà dei Concilj. Propone di sciogliere le corporazioni religiose; togliere le ricchezze e il dominio temporale ai papi, riformare la disciplina ecclesiastica, anche coll'autorità </text:span><text:span text:style-name="T25">del governo civile; senza badare se Roma ci dichiara scismatici o ci scomunica.</text:span></text:p>
      <text:p text:style-name="P38"><text:span text:style-name="T25">Il marchese Giuseppe Gorani milanese nel 1770 pubblicò anonimo il </text:span><text:span text:style-name="T46">Trattato del despotismo</text:span><text:span text:style-name="T25">, violento attacco ai governi stabiliti: poi uscito di patria, andava cercando col fuscellino lo scandalo in ogni atto de' principi o de' preti: affigliato alle società segrete, denunziava all'opinione pubblica il despotismo sacerdotale, regio, ministeriale, aristocratico, con giudizj all'avventata, e rimedj da pazzo. Scoppiata la Rivoluzione, Bailly domandò per costui la cittadinanza francese, che avea meritata con violenti articoli nel </text:span><text:span text:style-name="T46">Moniteur</text:span><text:span text:style-name="T25"> e con lettere ai re contro Luigi XVI. Venuto nella Svizzera per eccitare tumulti nella Lombardia, l'ambasciadore austriaco lo fe cacciare. Quando il regno del terrore cascò, egli ritirossi a Ginevra, dove povero e ignoto morì nel 1819 di sessantacinque anni</text:span><text:span text:style-name="Footnote_20_Symbol"><text:span text:style-name="T25"><text:note text:id="ftn463" text:note-class="footnote"><text:note-citation>463</text:note-citation><text:note-body><text:p text:style-name="P30"><text:span text:style-name="T30"><text:s/>Opere sue: </text:span><text:span text:style-name="T32">Elogi filosofici di due celebri fiorentini Sallustio Antonio Bandini e dottor Redi</text:span><text:span text:style-name="T30">.</text:span></text:p><text:p text:style-name="P20">Piano d'istruzione pubblica.</text:p><text:p text:style-name="P20">Trattato dell'imposta.</text:p><text:p text:style-name="P30"><text:span text:style-name="T32">Ricerche sulla scienza del Governo</text:span><text:span text:style-name="T30"> (trad. in francese da Guilloton. </text:span><text:span text:style-name="T36">Beaulieu 1795).</text:span></text:p><text:p text:style-name="P30"><text:span text:style-name="T37">Mémoires sécrets et critiques des Cours, des Gouvernements et des mœurs des principaux Etats de l'Italie</text:span><text:span text:style-name="T36">. Paris 1793.</text:span></text:p><text:p text:style-name="P30"><text:span text:style-name="T36">In queste racconta che il cardinale Orsini </text:span><text:span text:style-name="T37">parait persuadé que le pape pourrait, en se restreignant à la possession d'une partie de l'Italie, former avec les autres souverains qui la composent un pact fédératif, dont le resultat serait une république, infiniment supérieure à celles qui ont existé jusqu'ici, et surtout à l'Empire que l'on s'obstine à appeller romain... C'est dans le developpement de ce système qu'Orsini deploie son éloquence verbeuse</text:span><text:span text:style-name="T36">.</text:span></text:p><text:p text:style-name="Footnote">Il Botta, che sceglie senza critica le autorità, ripete questo <text:span text:style-name="T44">disegno di suprema importanza per l'Italia</text:span>. Ognuno vi ravvisa il progetto che poi volle attuarsi nella pace di Zurigo, e che si perdette nell'unità.</text:p></text:note-body></text:note></text:span></text:span><text:span text:style-name="T25">.</text:span></text:p>
      <text:p text:style-name="P39"><text:soft-page-break/>Altri potremmo indicare di siffatti, che proruppero principalmente allorchè i Francesi repubblicani calarono in Italia.</text:p>
      <text:p text:style-name="P39">A difonder quelle idee razionaliste e sovversive, condite di sentimentalismo filantropico, adopravasi la società segreta de' Massoni o Franchimuratori, moda venuta anch'essa d'Inghilterra; nè sarà fuor d'opera il dire alcun che dell'organamento suo e dei misteri, tra cui avvolgeva la dottrina dell'uguaglianza fra gli uomini.</text:p>
      <text:p text:style-name="P38"><text:span text:style-name="T25">Le origini della Massoneria colloca alcuno fino nel paradiso terrestre, dove uno degli eloim mescolatosi con Eva, generò Caino, mentre Adonai, altro degli eloim, creò Adamo che da Eva generò Abele. Fra le due stirpi rimase eterna sconcordia, e i figli di Caino inventarono le arti: Adonhiran fu chiamato da Salomone a fabbricare il suo tempio, durante la quale </text:span><text:span text:style-name="T25">impresa fu da un gigante ucciso e trascinato nell'abisso del fuoco. Ma quivi glorificato, tornò a compire l'opera. Salomone per gelosia lo fe uccidere; ma nove maestri ne trovarono il cadavere, assassinarono gli assassini, e in mezzo a un triangolo di fuoco ascosero il nome del Grande Architetto Dell'Universo, che fu custodito con gran segreto da alcuni eletti. I più moderati deducono la massoneria dai Templari, e che Giacomo Molay, ultimo costoro granmaestro, prima d'esser bruciato istituisse tre loggie, una delle quali a Napoli.</text:span></text:p>
      <text:p text:style-name="P39">Il più probabile è che nascesse intorno al Mille, quando, rassicurati che il mondo non finirebbe al compiersi dei dieci secoli, venne una smania di fabbricar chiese, donde consociazioni di mastri da muro. Erano o monaci, o diretti da spirito religioso: ond'ebbero voti, giuramenti, forme d'iniziazione: i capannoni che ergeano attorno alle fabbriche, dissero loggie: custodivano in segreto i procedimenti delle costruzioni, e tra loro chiamavansi <text:soft-page-break/>fratelli; aveano gerarchia di capi, nè venivano ammessi che dopo confessati e colla benedizione del vescovo. Dapprima i Franchimuratori non erano diretti che a ciò, ma quando furono distrutti i Templari, essi ne adottarono i riti e le credenze, che dai processi apparvero inchinare alle gnostiche e manichee.</text:p>
      <text:p text:style-name="P39">Certo i muratori nel medioevo costituivano corporazioni, come quella de' Magistri Comacini, ricordata nelle leggi longobarde; ma principalmente in Germania; fra esse tramandavansi arcanamente le regole migliori per le fabbriche; e da queste traevano il nome ed anche i simboli, ch'erano l'archipenzolo, la squadra, il martello, il grembiule, la cazzuola e così i gradi. Una riforma ebbero tali società nel capitolo generale che, il giorno di san Giovanni Battista del 1307 radunossi da Aumont e Harris fratelli militari, e da Pietro di Bologna fratello ecclesiastico.</text:p>
      <text:p text:style-name="P39">Pretendesi abbiano contribuito alla Riforma religiosa, ma noi non ne trovammo indizio di sorta. Ben taluno asserì inventasse queste società Lelio Soccino a Venezia nel 1546; ma in contrario è noto che nel 1535 pubblicossi una circolare a tutte le loggie, ove negavasi che loro scopo fosse vendicare Molay, e ripristinare i Templari, nè introdur nuovi scismi; fin là aveano creduto bene tacere e celarsi, ma allora trovavano opportuno far pubblico l'antichissimo loro essere e l'intento loro, ch'è la vera morale impressa nei cuori, e difonder la felicità e il regno della luce; non avere altro di secreto che la beneficenza.</text:p>
      <text:p text:style-name="P38"><text:span text:style-name="T25">Senza discutere quanto v'abbia d'autentico in quelle pretensioni d'antichità, certo è che durante la rivoluzione d'Inghilterra i Franchimuratori presero altri assunti politici e religiosi; poi, fuori dell'isola si diffusero dopo il 1719, principalmente nella Germania, inclinata ai </text:span><text:span text:style-name="T25">concetti mistici, e dove il culto restringendosi a prediche, facilmente si passa dai sistemi all'errore, dall'errore alle sètte. A Parigi la prima loggia fu aperta nel 1725, ove abbandonato il carattere severo degli isolani, la massoneria divenne gaja e benevola. A tutti i Franchimuratori della nazione presedeva un grand'oriente; a ciascuna loggia un venerabile, e sotto di lui il vigilante; il fratello terribile riceveva i </text:span><text:soft-page-break/><text:span text:style-name="T25">neofiti, ai quali erano date le istruzioni dal maestro delle cerimonie; il grand'esperto teneva i sermoni; un tesoriere, un elemosiniere, un secretario aveano gli uffizj indicati dal loro nome. Nella camera dell'adunanza vedeansi quadri emblematici, motti geroglifici, il settangolo, il triangolo, la cazzuola, la squadra, il compasso, il martello, il teschio da morto, la pietra cubica o triangolare o rozza, i ponti da fabbrica, la scala di Giacobbe, la fenice, il globo, il tempio, la lavagna co' motti </text:span><text:span text:style-name="T46">Lucem </text:span><text:span text:style-name="T47">meruere labore</text:span><text:span text:style-name="T27"> - </text:span><text:span text:style-name="T47">Odi profanum vulgus et arceo</text:span><text:span text:style-name="T27"> - </text:span><text:span text:style-name="T47">Petite et accipietis</text:span><text:span text:style-name="T27"> - </text:span><text:span text:style-name="T47">Pulsate </text:span><text:span text:style-name="T46">et aperietur vobis</text:span><text:span text:style-name="T25"> - </text:span><text:span text:style-name="T46">O vincere o morire</text:span><text:span text:style-name="T25"> - </text:span><text:span text:style-name="T46">In constanti labore spes</text:span><text:span text:style-name="T25">. Attorno a un letto a bruno colla croce e l'ulivo stavano i fratelli in tunica, con emblemi di spade e squadre; sparsi qua e là cazzuole, martelli, il tamburro di pelle d'agnello, fazzoletti chiazzati di sangue, ossa, teschi, stili, e altri apparati da colpir la fantasia, e il cui linguaggio </text:span><text:span text:style-name="T46">trisense</text:span><text:span text:style-name="T25"> è difficile e incerto.</text:span></text:p>
      <text:p text:style-name="P38"><text:span text:style-name="T25">Diversi erano i gradi, e a proporzione di questi la comunicazione del secreto. I più non doveano vedervi altro scopo che di riunirsi a far cene e discorsi, ajutarsi a vicenda, riconoscersi anche in paesi lontani mediante certi segni e toccamenti, offrire l'ideale della società a cui si aspirava, dove nessun divario di religione, di nazione, di grado; levate tutte le distinzioni sociali; insomma quella fraternità umana che corregge gl'inconvenienti inevitabili in ogni società civile. Ma gl'intriganti utilizzavano a loro profitto quella misteriosa solennità di forme, che copriva e simulava le istituzioni del fanatismo per realizzare la religione filosofica, I gradi esterni e simbolici non sono che l'ombra degli interni: la parte esoterica, non solo tollerata, ma alcune volte favorita dai Governi, è solo il peristilio d'un tempio, inaccessibile a' profani</text:span><text:span text:style-name="Footnote_20_Symbol"><text:span text:style-name="T25"><text:note text:id="ftn464" text:note-class="footnote"><text:note-citation>464</text:note-citation><text:note-body><text:p text:style-name="P30"><text:span text:style-name="T30"><text:s/>In un famoso discorso recitato a Brema alla loggia del </text:span><text:span text:style-name="T32">Ramo d'olivo</text:span><text:span text:style-name="T30"> nel 1849, Draeske ebbe a dire: «V'è qualche massone che non giugnerà mai a conoscere il nostro segreto, nemmen per mezzo delle logge, e qualunque siane il grado. Egli resta un profano, fosse anche assiso all'oriente del tempio, foss'anche decorato delle insegne di granmaestro».</text:span></text:p><text:p text:style-name="Footnote">Il Barruel, che nella <text:span text:style-name="T44">Storia del Giacobinismo</text:span> rivelò prima e meglio di tutti l'efficienza politica di questa società, si fa premura di scusar ogni tratto la buona fede di coloro che non vi vedeano se non un'associazione di beneficenza e di cortesia. Uno dei loro li qualificò «i babbei dell'ordine». Mirabeau, che vide in Germania il gran movimento delle società secrete, nel 1788 scriveva: «Vedete in Germania tanti principi, ebri della speranza e dell'aspettazione de' mezzi soprannaturali di potenza, evocare gli spiriti, esplorar l'avvenire, tentar di scoprire la medicina universale, e di fare la grand'opera e i suoi secreti, e per ispegnere la sete insaziabile di dominazione e di tesori, strisciare alla voce dei loro taumaturgi, diretti da uno scettro sconosciuto. Vedete i ministri protestanti, dimenticando i motivi che li separano dal cattolicismo, loro antagonista eterno, lodare, predicare, difondere libri di religione, imbevuti di tutta la misticità del <text:span text:style-name="T5">xvi</text:span> secolo; essi medesimi pubblicare scritti per proclamare i riti del cattolicismo, ricevere gli Ordini sacri, pur restando ministri protestanti, o almeno esserne accusati pubblicamente senza potersene difendere ricisamente e senza ambagi: vedete tutto ciò, e tremate sui pericoli delle associazioni secrete..... Forse, finchè le associazioni scerete dureranno con un'importanza pari a quella che hanno oggidì, le buone teste e i cuori generosi devono entrarvi, anzi cercare d'esercitarvi una parte attiva. È il mezzo più sicuro di sventarne le sotterranee macchinazioni, di mandarne a vuoto gl'infami complotti, e anche di distruggerle. - Io non saprei operare là dove non sono - disse un uom virtuoso, profondamente versato in questa materia». <text:span text:style-name="T62">De la Monarchie Prussienne</text:span><text:span text:style-name="T61">, v. 86.</text:span></text:p></text:note-body></text:note></text:span></text:span><text:span text:style-name="T25">.</text:span></text:p>
      <text:p text:style-name="P39"><text:soft-page-break/>Quanto alla religione, ammetteano Dio uno e trino, ma varj loro atti, mentre s'intitolano in nome della Santissima Trinità, chiudonsi professando: «Salute al Dio eterno. Noi possediamo il bene di trovarci nella maggior possibile unità dei numeri sacri». Quanto a Cristo, fu un savio, di eminente moralità, e benemerito dell'uman genere. La Bibbia è parola di Dio, in quanto ogni parola vera uscente da labbro umano ha l'impronta della divinità. Del resto alla rivelazione deve surrogarsi dapertutto la ragione. Questa farà ammettere tutte le religioni, e distruggere la superstizione, l'ignoranza, il fanatismo, coi quali nomi dinotano il cristianesimo e più specialmente il cattolicismo, che esprime assassino, assassinio, assassinato. Quest'assunto appare principalmente nell'iniziazione del cavaliere kadosc, che è il trentesimo dei 33 gradi. Ivi al neofito si mette in mano un pugnale, ai piedi il Crocifisso, e gli si intima di calpestarlo. Se nol fa, è lodato, ma gli si taciono i grandi arcani: se lo fracassa, <text:soft-page-break/>seguono fiere rappresentazioni, e fin simulata uccisione di tre persone, che simboleggiano la superstizione, il re, il papa.</text:p>
      <text:p text:style-name="P38"><text:span text:style-name="T25">Questi mistici novatori son dunque una società religiosa, morale, sociale, e almen nello svolgimento successivo, vi riconosciamo il razionalismo puro, applicato alle credenze, agli atti, alla società. Che fede? che tradizioni? nulla v'è di superiore all'intelligenza umana: le religioni non sono che le varie forme con cui l'uomo intende Dio; sicchè tutte sono buone del pari, buoni tutti i culti, eccetto quello che pretende esser unico vero. Per ciò, e per abbagliare i vulghi, da tutti i misteri di antiche società ricavarono simboli e segni; le abraxe dei Gnostici, le dodici tribù, le tavole, la colomba de' riti mosaici e talmudici; la teogonia egizia cogli angeli di </text:span><text:span text:style-name="T25">due sessi; il sabeismo de' Parsi; sincretismo, che dee condurre alla indifferenza: adottarono fin l'I. N. R. I. de' Cristiani, interpretandolo per </text:span><text:span text:style-name="T46">Igne Natura Renovatur Integra</text:span><text:span text:style-name="T25">, oppure </text:span><text:span text:style-name="T47">Igne Nitrum Roris Invenitur, oppure Jamin Nour Rouch Jebeschal</text:span><text:span text:style-name="T27">, </text:span><text:span text:style-name="T25">acqua, fuoco, vento, terra. Perocchè la grande eguaglianza, cui aspira la massoneria, deve demolire le religioni, i governi, le autonomie; non spettando essa a verun paese, non ha nazionalità; son raggi diversi d'azione, ma unico il centro.</text:span></text:p>
      <text:p text:style-name="P38"><text:span text:style-name="T25">Di qui trapelava l'intento politico: ma la massoneria assunse il carattere odierno dopo che al suo teosofismo s'innestò l'illuminismo del bavarese Adamo Weishaupt, professore dell'Università d'Ingolstadt, il quale ebbe l'arte di combinare queste permanenti cospirazioni in modo uniforme, e tutte convergerle a un fine, ch'era insomma la distruzione e la ricostituzione dell'intero organamento sociale. Era il tempo che ispirava sgomento la potenza dei Gesuiti, ed esso che gli avea conosciuti, pensò surrogarvi quest'altra società gerarchica, altrettanto vigorosa ma scevra di religione, e che assumea per dogmi quelli appunto che bugiardamente apponevansi ai Gesuiti. Al 1 maggio 1776 Weishaupt costituiva la sua setta, alla quale innestò ben presto le altre di Germania e le loggie massoniche, ma durò solo fino al 1785. Tutto era disposto gerarchicamente, in modo che ne' gradi inferiori neppur trapelasse ciò ch'era l'intento </text:span><text:soft-page-break/><text:span text:style-name="T25">dei gradi superiori; e poichè l'obbedienza doveva essere assoluta, gl'infimi compirebbero atti, in apparenza innocui o virtuosi, ma pur sempre diretti al fine de' superiori; nè a questi poteva essere promosso quando non avesse procacciato due proseliti. E insegnava: «L'arte di rendere infallibile una rivoluzione è illuminare i popoli, insensibilmente conducendo l'opinione pubblica a desiderare cambiamenti, che sono l'oggetto indeterminato d'una prestabilita rivoluzione. Se l'oggetto di questo desiderio non potesse manifestarsi senza pericolo di chi lo concepì, se ne propagherà l'aspirazione nell'intimità delle sette segrete. Se l'oggetto sia una rivoluzione universale, tutti i membri della società devono cooperarvi, cercando dominare invisibilmente, senza apparenti violenze, e sovra gli uomini di qualsiasi condizione, gente o religione, tutti dirizzandoli alla meta stessa. Conquistato così l'impero dell'opinione mediante l'accordo e la moltitudine degli adepti, sottentri la forza; si leghino le mani a chiunque resiste; si soffoghi il male nel suo germe, cioè si opprimano quelli che non si giunse a persuadere»</text:span><text:span text:style-name="Footnote_20_Symbol"><text:span text:style-name="T25"><text:note text:id="ftn465" text:note-class="footnote"><text:note-citation>465</text:note-citation><text:note-body><text:p text:style-name="Footnote"><text:s/><text:span text:style-name="T44">Discorso sopra i misteri</text:span>.</text:p></text:note-body></text:note></text:span></text:span><text:span text:style-name="T25">.</text:span></text:p>
      <text:p text:style-name="P38"><text:span text:style-name="T25">In un famoso congresso di Franchimuratori</text:span><text:span text:style-name="Footnote_20_Symbol"><text:span text:style-name="T25"><text:note text:id="ftn466" text:note-class="footnote"><text:note-citation>466</text:note-citation><text:note-body><text:p text:style-name="Footnote"><text:s/>Nell'originale "Frachimuratori". [Nota per l'edizione elettronica Manuzio]</text:p></text:note-body></text:note></text:span></text:span><text:span text:style-name="T25">, uno de' capi, dopo fatti immensi elogi del Weishaupt, conchiudeva: «Bisogna perpetuare i modi ch'egli ci ha lasciati in eredità, e continuarli instancabilmente fino alla mirifica attuazione, che farà stupire l'universo colla più terribile, ma più felice metamorfosi, soddisfacendo nella tomba questo saggio nemico dei re».</text:span></text:p>
      <text:p text:style-name="P39">Tali intenti venivano nascosti sotto formole di iniziazione, fra drammatiche e paurose, varie secondo i paesi e i tempi. Tiriamo un velo sull'adozione femminina, sulle misteriose gioje dell'isola della felicità, del fratello sentimento, della sorella discrezione. Ne' loro matrimonj, fatti dal venerabile, si dichiara che l'indissolubilità è contro la natura, giacchè più volte trovansi unite persone, che riconosconsi assolutamente incompatibili; è contro la ragione perchè si vuol eterno l'amore, ch'è il più capriccioso e involontario de' sentimenti.</text:p>
      <text:p text:style-name="P38"><text:soft-page-break/><text:span text:style-name="T25">Quei che li temeano dicevano che gli Illuminati erano Gesuiti mascherati; e Weishaupt chiamavano il Lojola della filosofia, versando così nuovo odio sopra quell'Ordine, il cui nome pare trascelto sempre a indicare ciò che vuol farsi odiare</text:span><text:span text:style-name="Footnote_20_Symbol"><text:span text:style-name="T25"><text:note text:id="ftn467" text:note-class="footnote"><text:note-citation>467</text:note-citation><text:note-body><text:p text:style-name="P30"><text:span text:style-name="T36"><text:s/>Vedi </text:span><text:span text:style-name="T12">Bonneville</text:span><text:span text:style-name="T36">, </text:span><text:span text:style-name="T37">Les Jesuites chassés de la maçonnerie, et leur poignard brisé par les maçon</text:span><text:span text:style-name="T36">. Londra 1788.</text:span></text:p><text:p text:style-name="P30"><text:span text:style-name="T36">Un </text:span><text:span text:style-name="T37">Essai sur la secte des Illuminés</text:span><text:span text:style-name="T36">, 1789, senza data nè nome d'autore, avversissimo alle sètte ma non meno ai Gesuiti, dice che </text:span><text:span text:style-name="T37">le même fanatisme qui les conservait</text:span><text:span text:style-name="T36"> (i Gesuiti) </text:span><text:span text:style-name="T37">a ressuscité depuis trente ans l'ordre de francs maçons languissant et gardant sans peine un secret que personne ne s'empressait de savoir</text:span><text:span text:style-name="T36">. Ha un capitolo intero </text:span><text:span text:style-name="T37">Du jésuitisme comme source première du système théosophique</text:span><text:span text:style-name="T36">. </text:span><text:span text:style-name="T30">Egli stesso trova strano il ravvicinamento fra' Gesuiti che han per base lo studio, e gli Illuminati che fan professione d'ignoranza: quelli si estendono da un polo all'altro, questi s'appiattano: quelli difendono la fede, questi la combattono: quelli non faceano voti indissolubili che a trentatrè anni, s'educavano attentissimamente, aveano costumi severissimi, poche pratiche religiose, non cercavano dignità, non voleano abbattere i troni, ma divenirne i gerofanti, annunciavano la gloria de' loro protettori: mentre i Massoni sono il preciso contrario. Ma da' Gesuiti appresero l'obbedienza cieca a un capo, la perfetta eguaglianza di tutti sotto di lui, lo spirito di corpo, il soccorrersi a vicenda.</text:span></text:p><text:p text:style-name="P30"><text:span text:style-name="T36">Dice che «l'Italie s'est sauvée de pareille illusion», cioè dalle sètte arcane, e solo «Naples conserve encore quelques adeptes nés du sang des martyrs; on n'aperçoit leur influence ni sur l'administration, ni sur les sciences». </text:span><text:span text:style-name="T30">È curioso come Napoli fosse considerato per la terra maledetta dagli Illuminati, perocchè nella loro iniziazione diceasi: «Voi siete prosciolto da ogni giuramento fatto alla patria e alle leggi... Onorate l'acqua toffana come mezzo sicuro, pronto, necessario di purgare il mondo... Fuggite la Spagna e Napoli, fuggite ogni terra maledetta».</text:span></text:p><text:p text:style-name="Footnote">L'autore per combattere gli Illuminati propone di meglio sostenere la massoneria. Saint-René Taillandier nella <text:span text:style-name="T44">Revue des Deux mondes</text:span> del febbrajo 1866, crede ancora all'ingerenza de' Gesuiti nella massoneria.</text:p></text:note-body></text:note></text:span></text:span><text:span text:style-name="T25">.</text:span></text:p>
      <text:p text:style-name="P39">E Illuminati e Massoni tendevano del pari ad abbattere: e tutte queste demolizioni (che nella storia aveano poi a costituire la rivoluzione) doveano portare a edificar una nuova Gerusalemme coi frantumi dell'antica, per opera del gran sacerdote apocaliptico, il quale compare vestito come la donna mistica dell'Apocalissi, con dodici stelle attorno al capo. È la deificazione dell'umanità, perocchè gli uomini, pervenuti alla massonica purità, sono Dei <text:soft-page-break/>della terra. Allora non vi sarà più teologia, ma una religione, consistente nel vivere da onest'uomini, credendo ognuno quel che vuole, poichè ogni opinione è per se stessa giustificata dal diritto della libertà e della contraddizione: fossero anche le stravaganze del socialismo e le iniquità del comunismo; fosse la negazione d'ogni soprannaturale, d'ogni gerarchia umana; fossero i mezzi con cui la rivoluzione sovverte ogni cosa.</text:p>
      <text:p text:style-name="P39">I quali mezzi suggeriti sono: accarezzare i principi col mostrar d'ingagliardirli, rimovendo gli ostacoli che pone alla podestà loro l'autorità religiosa: distrugger pure gli ostacoli delle corporazioni, degli stati, delle università, sicchè l'uomo si trovi isolato a fronte d'un poderosissimo organamento d'impieghi e di eserciti: staccare la scuola dalla Chiesa, riducendola a semplice istruzione; poi ai re sovrapporre la responsalità dei ministri e le onnipotenti risoluzioni dei parlamenti, appoggiati dalla libera stampa e dalla giustizia sottomessa all'opinamento dei giurati; costituendo così un diritto tutto positivo, di fatti compiuti, di opportunità; riducendo l'Europa a pochi grandi Stati che assorbano i piccoli, in nome di nazionalità geografiche: e di tal passo, col nome di libertà si riesca a rendere l'individuo interamente servo allo Stato.</text:p>
      <text:p text:style-name="P39">Quando il neofito vede tutte le spade appuntate contro il suo petto, il venerabile lo rassicura dicendogli: «Non temere. Esse non minacciano che allo spergiuro. Se fedele alla massoneria, esse saranno disposte a difenderti. Ma se tu fallissi, nessun luogo della terra ti assicurerebbe contro l'armi vendicatrici».</text:p>
      <text:p text:style-name="P38"><text:span text:style-name="T25">E il neofito, in nome del </text:span><text:span text:style-name="T51">G</text:span><text:span text:style-name="T25">rande </text:span><text:span text:style-name="T51">A</text:span><text:span text:style-name="T25">rchitetto </text:span><text:span text:style-name="T51">D</text:span><text:span text:style-name="T25">ell'</text:span><text:span text:style-name="T51">U</text:span><text:span text:style-name="T25">niverso, giura non rivelar mai i segreti della massoneria: «Se manco, mi siano bruciate le labbra con ferro rovente; tronche le mani, strappata la lingua, segata la gola; il mio cadavere sia sospeso in una loggia durante l'iniziazione d'un altro fratello, per terrore di tutti: poi sia bruciato e le ceneri disperse al vento, sicchè non rimanga memoria del traditore».</text:span></text:p>
      <text:p text:style-name="P39">Con ciò la compagnia arrogavasi il diritto punitivo, proprio della società civile, e da eseguirsi coll'assassinio: fatto che basterebbe a riprovarla.</text:p>
      <text:p text:style-name="P39"><text:soft-page-break/>Come quest'associazione tenebrosa penetrasse in Italia non è chiaro; ma nel 1733 già esisteva una loggia a Firenze, perocchè fra i cimelj della massoneria sta una medaglia, ivi coniata quell'anno al granmaestro duca di Middlesex. Nel 39 fu introdotta in Savoja, nel Piemonte, in Sardegna, tre paesi aventi un solo granmaestro provinciale, nominato dalla loggia principale d'Inghilterra. A Roma, convegno di tanti forestieri, ve n'avea nel 1742, quando decretarono una medaglia a Martino Folkes presidente della società reale di Londra, ma rimasero secrete fino all'89.</text:p>
      <text:p text:style-name="P38"><text:span text:style-name="T25">La loggia degli Amici Sinceri alla Trinità de' Monti fu fondata il 6 novembre 1787 da cinque Francesi, un Americano e un Polacco, che appartenendo a loggie estere, gemeano di viver in mezzo alle tenebre: vi furono ricevute persone d'ogni condizione, e dipendeva dalla loggia madre di Parigi, con cui teneasi in continua corrispondenza; ogni settimana se ne ricevea la parola d'ordine o di passo, e ogni anno vi si mandava un dono: come ogni anno per elezione si rinnovavano i gradi di venerabile, vigilante, fratello terribile, cerimoniere, tesoriere, limosiniere, segretario, grand'esperto ossia oratore. Il neofito era da un fratello in maschera introdotto nella </text:span><text:span text:style-name="T46">camera delle riflessioni</text:span><text:span text:style-name="T25">, parata a nero, illuminata da una candela di cera gialla, e con un tavolino, su cui un teschio. Il fratello terribile lo avvertiva di meditare seriamente, e rispondere a tre quesiti che davansegli in iscritto, concernenti i suoi doveri, e ai quali esso rispondea pure in iscritto: talvolta dovea far la sua confessione ad un finto frate. Il fratello in maschera portava poi queste risposte nella camera superiore, detta il tempio, e le presentava al venerabile. Sceso, intimava al neofito di deporre oriuolo, spada, fibbie, ogni metallo, abbassar la calza della gamba sinistra, snudare la spalla e il braccio destro. Così ad occhi bendati era condotto nel tempio, dove inginocchiato al venerabile, dichiarava il nome e le qualità sue e gl'intenti che lo moveano ad aggregarsi. Condotto in giro fra strani e spaventosi rumori, toccando i Vangeli e la spada d'onore giurava il secreto e cieca obbedienza. Levatagli la benda, </text:span><text:soft-page-break/><text:span text:style-name="T25">trovavasi in mezzo a molti fratelli colle spade appuntate contro di lui, pronte a difenderlo se fedele, a ucciderlo se sleale. Allora riceveva l'abbraccio, il grembiule, i guanti; gli si insegnavano i toccamenti e le parole, e finivasi con un banchetto a spese del novizio. Altre cerimonie accompagnavano i gradi seguenti, sempre con teschi e cataletti e finti cadaveri. Alla domanda se obbedirebbe a qualunque comando ancorchè contrario alla religione e </text:span><text:span text:style-name="T25">alla sovranità, uno esitò; e subito fu rassicurato che nè di religione nè di sovranità mai non trattavasi nella loggia.</text:span></text:p>
      <text:p text:style-name="P39">La loggia dapprima fu indipendente, poi si fece instituire regolarmente dal grand'oriente di Francia: componeasi di francesi e tedeschi; n'era venerabile un tal Bello; e s'affratellò a molte loggie, quali la Perfetta Eguaglianza di Liegi, l'Armonia di Malta, la Concordia di Milano, il Consiglio degli Eletti di Carcassona, il Patriotismo di Lione, la Perfetta Unione di Napoli. Sui suoi diplomi era disegnato a mano il triangolo inscritto nel circolo, e avente nel centro la lupa lattante.</text:p>
      <text:p text:style-name="P39">Varie loggie ebbe Napoli, le quali poi nel 1756 si legarono in una nazionale, che corrispondeva colla Germania: nel 1767 un moribondo per iscrupolo, e un cavaliere, cui la società avea sospeso i larghi sussidj, ne rivelarono l'esistenza e il granpriore di quel regno, ch'era il duca di San Severo. Arrestato questo, immediatamente al suo palazzo fu messo fuoco, ma il popolo lo estinse, talchè poteronsi avere i carteggi. Esso duca non negò nulla, espose il fine e i mezzi, e accertò che da sessantaquattro mila massoni contavansi nella sola Napoli, mentre a milioni erano gli adepti. Secondo un ragguaglio steso allora e colle incertezze inerenti a società secrete, la massoneria rimontava a censettancinque anni indietro, quando il vescovo inglese Cromwel fondò una camera di quattro segretarj e sette assessori, uno per nazione; ciascuna nazione suddivisa in cinque provincie, con un assessore per provincia.</text:p>
      <text:p text:style-name="P39">Questo secretume dovea recare sospetto non men che al clero, ai principi, i quali vollero ripararvi ma colla fiacchezza caratteristica di tutti gli atti di quel secolo. Nel 1737 il granduca <text:soft-page-break/>(imitando l'Olanda e la Francia) avea proibito le adunanze muratorie. Carlo III di Sicilia vi applicò le ordinanze contro i perturbatori della pubblica tranquillità; e il Tanucci, che pur era propenso alle novità, le proibì affatto, massime in occasione che una iniziata restò colpita dalle cerimonie in modo, che cadde malata e morì, onde il pubblico ne levò rumore. Carolina regina le fece ripristinare, onde ne' banchetti brindavasi alla salute di quest'austriaca, che fra poco doveano esecrare.</text:p>
      <text:p text:style-name="P38"><text:span text:style-name="T25">A Venezia si aprirono loggie fin dai loro cominciamenti, ma nel 1686 se ne ordinò la chiusura. Ve le ripiantò un Sessa napoletano, e vi erano affigliati nobili, abati, negozianti. Quegli oculatissimi inquisitori di Stato n'ebbero conoscenza da un rotolo di carte, che Girolamo Zulian dimenticò in gondola. Subito invasa, mentre nessun v'era, la loggia presso San Simon Grande, se ne asportò quel mistico e burlesco corredo di teschi, pentagoni, seste, tamburri, cazzuole, grembiuli, e si bruciarono al cospetto del popolo, </text:span><text:span text:style-name="T25">che li credette stregherie. Allora vengono proibite le loggie, anche quelle aperte a Vicenza e Padova, senza però castigare gli aggregati, che forse erano troppi di numero e di potenza, e che non tardarono a rannodarsi e a cospirare per la distruzione della repubblica.</text:span></text:p>
      <text:p text:style-name="P39">Anche fra loro v'avea protestanti, che faceansi Illuminati o rosacroce, oppure a forza di evocazioni teurgiche e speranze febbrili, diventavano cattolici, come avviene degli odierni spiritisti.</text:p>
      <text:p text:style-name="P39">Nella lista dei primi Illuminati avanti il 1776 trovo di italiani, Brutus che era il conte Savioli, Coriolano che era Troponero, Diomede che era marchese di Costanzo, tutti consiglieri a Monaco. Quest'ultimo napoletano costituì società filiali in Roma e a Napoli; ed essendo andato a Berlino per servigi della setta, Federico II ne prese sospetto, e avvisò l'elettor di Baviera, che sequestrò le carte di questi settarj e le pubblicò.</text:p>
      <text:p text:style-name="P38"><text:span text:style-name="T25">Giuseppe II piaggiatore dell'opinione, a' suoi governanti diramava una circolare del 1 dicembre 1785, professando nulla conoscere della massoneria (e certo se nella massoneria v'avea </text:span><text:soft-page-break/><text:span text:style-name="T25">secreti, sarebbero appunto i re che non li conoscerebbero), ma sapere che fa del bene, soccorre poveri, incoraggia le dottrine; onde cassa la proibizione fattane da sua madre, e la prende in protezione, a patto che nelle città primarie non abbia più di tre loggie, e facciansi conoscere i loro membri, e i giorni e i luoghi delle adunanze</text:span><text:span text:style-name="Footnote_20_Symbol"><text:span text:style-name="T25"><text:note text:id="ftn468" text:note-class="footnote"><text:note-citation>468</text:note-citation><text:note-body><text:p text:style-name="P17"><text:s/>«La Framassoneria è talmente diffusa ne' miei Stati, che non v'ha quasi città per piccola dove non abbia logge: ond'è necessario stabilirvi un certo ordine. Non conosco i loro misteri e non ebbi mai curiosità di penetrarvi: ma il sapere che fa qualche bene, sostiene i poveri, coltiva e protegge le lettere, mi basta per voler fare per essa qualcosa più che gli altri paesi. La ragion di Stato però ed il buon ordine domandano di non lasciar costoro affatto a se stessi, e senza particolare sorveglianza: onde penso prenderli sotto la mia protezione, e accordar loro la mia grazia speciale, se si conducono bene, sotto queste condizioni:</text:p><text:p text:style-name="P17">1. «Non vi sarà nella città capitale che una o due loggie, al più tre. Nelle città dove siede un governo si permetterà pure una o due o tre loggie. Son proibite nelle città di provincia: e chi permettesse assemblee in sua casa, sarà punito come chi tiene giuochi proibiti.</text:p><text:p text:style-name="P17">2. «Le liste di tutte le loggie coi loro membri saranno mandate al governo, e i giorni delle adunanze, e ogni tre mesi si manderà la distinta de' membri entrati o usciti, senza annunziare i titoli o gradi che hanno nella loggia.</text:p><text:p text:style-name="P17">3. «Ogni anno si notificherà il direttore delle loggie.</text:p><text:p text:style-name="P30"><text:span text:style-name="T30">«In compenso il governo accorda ai Franchimuratori recezione, protezione, libertà: lascia affatto alla loro direzione l'interno delle loggie e la loro costituzione, e non farà mai indagini curiose. Così l'ordine della massoneria, composto di molte persone oneste a me conosciute, può divenir utile allo Stato. </text:span><text:span text:style-name="T10">Giuseppe</text:span><text:span text:style-name="T30">«.</text:span></text:p><text:p text:style-name="P17">Nell'Archivio generale di Milano esiste parte del processo che Gabriele Verri, avvocato fiscale, avea fatto al conte Alari e ad altri per framassoneria.</text:p><text:p text:style-name="P17">Anche la letteratura s'insegnò contro questa invasione.</text:p><text:p text:style-name="P30"><text:span text:style-name="T32">I Liberi Muratori</text:span><text:span text:style-name="T30">, commedia di </text:span><text:span text:style-name="T32">Fersing Isac Crens</text:span><text:span text:style-name="T30"> fratello operajo della loggia di Danzica, dedicata al celebre ed illustre </text:span><text:span text:style-name="T32">Aldinoro Clog</text:span><text:span text:style-name="T30">, autore comico prestantissimo. Libertinopoli, l'anno dell'era volgare 1754 e della restaurazione della loggia 152 (Intendi </text:span><text:span text:style-name="T32">Francesco Grisellini</text:span><text:span text:style-name="T30">, </text:span><text:span text:style-name="T32">Carlo Goldoni</text:span><text:span text:style-name="T30">, </text:span><text:span text:style-name="T32">Roveredo</text:span><text:span text:style-name="T30">).</text:span></text:p><text:p text:style-name="Footnote"><text:span text:style-name="T44">I Liberi Muratori schiacciati. Origine, dottrina ed avanzamento della sètta</text:span>. Assisi 1791. È traduzione da M.r Peton, fatta da Pietro Mogas ex-gesuita, e con note di Pietro Saverio Casseda.</text:p></text:note-body></text:note></text:span></text:span><text:span text:style-name="T25">.</text:span></text:p>
      <text:p text:style-name="P39">Meglio ne avvisarono la natura i pontefici, e come il fine reale ne fosse di togliere via le differenze che la religione pose fra gli <text:soft-page-break/>uomini, e d'accogliere chiunque deserta da qualsiasi fede positiva. Laonde sin dal 28 aprile 1738 Clemente XII denunziava i pericoli di queste accolte di persone d'ogni fede; del segretume che ne proteggeva i riti e gl'intenti; dell'opposizione alle leggi e canoniche e civili. «Vario ne corre il grido (diceva il papa): ma se volgonsi a scopi onesti, perchè tanti arcani?» Laonde ammoniva i fedeli ad astenersene, e non favorirle in verun modo, sotto pena di scomunica, la quale non potesse sciogliersi che dal sommo pontefice, salvo che in articolo di morte. Inoltre agli inquisitori ingiungeva di procedere come contra gravemente sospetti di eresia, invocando, ov'uopo fosse, il braccio secolare.</text:p>
      <text:p text:style-name="P39">Con ciò la Chiesa non faceva che mostrare il carattere solito di tutrice della libertà, non compatendo vi fossero persone che giuravano obbedire ciecamente ad un capo. A molti bastò quest'avviso per ritrarsene, ma essi (dice il Muratori negli Annali d'Italia) allora pubblicarono le regole loro, dalle quali risultava «terminare la massoneria in una invenzione di darsi bel tempo con riti ridicolosi, ma sostenuti con gran gravità; nè altra maggior deformità vi comparve se non quella del giuramento del segreto, preso sul Vangelo, per occultare siffatte inezie».</text:p>
      <text:p text:style-name="P39">E molti in fatto non ci vedevano che un legame di benevolenza universale, una scuola di pensare spregiudicato; al più un'arte degli astuti per acquistare influenza, distinzioni, denari, in funzioni per le quali nessuno studio occorre. E poichè alle scomuniche attaccavasi ancora qualche importanza, quando morì il papa dissero che la condanna da lui proferita cessava con lui, non avendola il successore confermata. Benedetto XIV stimò dunque bene ripeterla, lodandola in tutto, ed esortando i principi a ricordarsi che furono eletti da Dio a difensori della fede e protettori della Chiesa.</text:p>
      <text:p text:style-name="P39">Questa eresia galante dovette dar a fare alle Inquisizioni d'Italia, ed è ricantatissimo fra le vittime di essa il Cagliostro.</text:p>
      <text:p text:style-name="P38"><text:span text:style-name="T25">Dove è a premettere come, cadute le dottrine sane e pure, in Germania e in Francia grandeggiasse la superstizione, per quell'aspirare alle realtà ideali, così proprio alla natura dell'uomo, </text:span><text:soft-page-break/><text:span text:style-name="T25">che, piuttosto di rinunziare alla speranza, ultima dea, buttasi nella tenebra delle scienze occulte. Nacquero dunque nuovi taumaturghi: e presa in beffa la metafisica, e tronchi gli slanci legittimi, non appagandosi d'una filosofia senza ideale, si prestò fede a ciarlatani, o si ricorse al meraviglioso per sottrarsi alle severe lezioni della verità. Alcuni di essi erano mistici, come Swedenburg, Lavater, Saint Martin; altri rivoluzionarj, come Weishaupt, Knigge, Bode; altri giocolieri e furbi, come Giangiorgio Schröpfer, garzone d'osteria, che arrivò ad affascinare ministri, diplomatici, principi con operazioni taumaturgiche, finchè scoperto di vere truffe, s'uccise. Pochi secoli furono così goffamente creduli e la gran città de' filosofi fu piena di diavoli, vampiri, silfi, come il </text:span><text:span text:style-name="T6">xviii</text:span><text:span text:style-name="T25">, che s'intitola forte pensatore; convulsionarj, magnetici, cabalastici, Rosacroce, Massoni, evocatori, elisir di lunga vita</text:span><text:span text:style-name="Footnote_20_Symbol"><text:span text:style-name="T25"><text:note text:id="ftn469" text:note-class="footnote"><text:note-citation>469</text:note-citation><text:note-body><text:p text:style-name="Footnote"><text:span text:style-name="T61"><text:s/>L'autore dell'</text:span><text:span text:style-name="T62">Essai sur la secte des Illuminés</text:span><text:span text:style-name="T61">, di cui parlammo qui sopra, dice che a Parigi: «il existe une foule de petits partis antiphylosophiques, composés de femmes savantes, d'abbés théologiens, et de quelques pretendus sages. Chaque parti a sa croyance, ses prodiges, son hiérophante, ses missionaires, ses adeptes, ses détracteurs. Ainsi Paris, le centre de toutes les charlataneries comme des toutes les lumières, offre des visionnaires de tout genre: chacun tende à expliquer la Bible en faveur de son système, à fonder sa réligion, à remplir son temple, à multiplier ses cathécumenes. Ici Jesus Christ joue un grand ròle; là c'est le diable; ailleur c'est la nature; plus loin c'est la foi. Barbarin sonnambulise: Cagliostro guérit: Lavater console: Saint-Martin instruit... tous emploient l'erreur pour arriver à une réputation utile».</text:span></text:p></text:note-body></text:note></text:span></text:span><text:span text:style-name="T25">. Il marchese di San Germano, di tenace e vasta memoria, trattava i grandi, i dotti, la società colla massima confidenza, e spacciava bizzarri racconti, asserendosi testimonio oculare di eventi lontanissimi, aver conosciuto David, assistito alle nozze di Cana, cacciato con Carlo Magno, trincato con Lutero; e i Parigini gli credeano. Pare fosse figlio del principe Rakosky di Transilvania, e molto fu anche in Italia, prima dicendosi marchese di Monferrato, poi conte di Bellamare a Venezia, cavaliere Schöning a Pisa, cavaliere Weldone a Milano, conte Soltikof a Genova; spesso ricordava avventure sue in Italia e in Ispagna; e fu molto protetto dall'ultimo granduca di Toscana che lo avea fatto istruire.</text:span></text:p>
      <text:p text:style-name="P38"><text:soft-page-break/><text:span text:style-name="T25">Di costoro invidiò le glorie Giuseppe Balsamo, nato a Palermo l'8 giugno 1743 da Pietro Balsamo e Felicia Braconieri. Dapprima aggregato ai Fatebenefratelli di Caltagirone, dove imparò un poco di chimica e </text:span><text:span text:style-name="T25">medicina, ne uscì per iscapestrarsi fra begli umori, tagliacantoni, attrici, duelli, bische, falsificazioni di cedole e di istromenti. Per una truffa costretto a spatriare, associossi al greco Altotas, che pretendeva essere l'ultimo depositario delle scienze occulte, e che morì poi per esalazioni di suoi preparati: con esso girò la Grecia, l'Egitto, Malta, dove rubò i secreti d'un famoso chimico Pinto: e valeasi della scienza di Kircher e Robertson, maneggiando gli specchi magici, usando la radomanzia, confezionando profumi inebbrianti, fabbricando drappi di lino che pareano seta, colorando stampe che spacciava per aquarelli, e indagando il grande segreto. Conosceva gli uomini costui, sicchè contava sulla loro dabbenaggine. Variò nome secondo l'opportunità, conte Harat, conte Fenice, marchese dei Pellegrini, Belmonte, Melissa, infine prevalse quello di conte di Cagliostro: a chi volesse contezza dell'esser suo, rispondea </text:span><text:span text:style-name="T46">Sum qui sum</text:span><text:span text:style-name="T25">; pure talvolta narrava d'aver conosciuto Abramo, assistito al supplizio di Cristo; oppure discendere da Carlo Martello; essere generato da un granmaestro di Malta in una principessa di Trebisonda, e altre baje ch'erano credute dal secolo, il quale non credeva più ai vangeli. Se si chiedeva la base del suo sapere diceva: </text:span><text:span text:style-name="T46">In verbis, </text:span><text:span text:style-name="T50">in herbis, in lapidibus.</text:span><text:span text:style-name="T28"> </text:span><text:span text:style-name="T25">Sposata una romana, la pose sulla mala via, sicchè, oltre guadagnare del proprio corpo, essa lo secondava abilmente vendendo polveri panurgiche, vin d'Egitto per rinvigorire i nervi, pomate ringiovanenti; ed egli le diceva: «Io volto le teste a costoro, tu fa il resto».</text:span></text:p>
      <text:p text:style-name="P39">Con ciò e col falsificare biglietti in complicità con un marchese Agliata suo compatriota che poi finì sulla forca, arricchì; a vicenda impoverì perchè imprigionato ed espulso, o derubato da suoi complici, o pel suntuoso vestire e il lauto banchettare e viaggiare per posta con molte carrozze e ricche livree. A chi stupisse di tanto denaro confidava che, a forza di calcoli, indovinava i numeri del lotto; noi sappiamo ch'era <text:soft-page-break/>espertissimo nel plasmare gemme e nel falsare monete e cedole; che signori sfibrati e donne avvizzite pagano lautamente chi promette rinvigorirli e rinfiorirle, e che il mondo retribuisce largamente i ciarlatani. Così acquistò fama nella Spagna; poi in Inghilterra, ove processato più volte, seppe sgabellarsene: poi in Russia ove le famigliarità di sua moglie col Potemkin eccitarono la gelosia di Caterina II, che lo regalò riccamente perchè partisse.</text:p>
      <text:p text:style-name="P38"><text:span text:style-name="T25">Crebbe di celebrità col legarsi ai Franchimuratori; e avutone del buon denaro per andar a costituire nuove loggie, cessò d'essere un ciurmadore volgare, per darsi grand'aria, vuol genealogia, vuol miracoli, vuol mistero e ammirazione, e al pari della moglie aspira a successi straordinarj. Non </text:span><text:span text:style-name="T25">contento della solita società massonica, istituì una riforma di essa, detta degli Egiziani, ammettendovi solo chi fosse già appartenuto ad altre loggie; e sotto emblemi e simboli e con lunghi digiuni e diete esaltanti vi s'insegnava che tutte le religioni sono buone egualmente purchè riconoscano Dio e l'immortalità dell'anima; egli intitolavasi gran cofto; ai fratelli assegnava i nomi dei profeti, alle sorelle quei delle sibille, e prometteva condurli alla perfezione mediante il rigeneramento fisico e il morale; cioè trovando la pietra filosofica e l'elisir dell'immortalità, e procacciando un pentagono con cifre scritte dagli angeli, per la cui interpretazione si arrivava alla originale innocenza.</text:span></text:p>
      <text:p text:style-name="P38"><text:span text:style-name="T25">A Strasburgo, dove aveva ottenuto onori il Borro che tanto a lui somiglia, lungamente indugiossi nel 1780, accolto da chi con ammirazione, da chi con sbigottimento, da chi con devozione; poichè, fra tanti altri programmi, dicea venire a convertire gl'increduli e rialzare il cattolicismo, e che a tal fine Iddio gli avea conferito il dono de' miracoli e la visione beatifica, e realmente fece moltissime guarigioni, e n'ebbe benedizioni infinite. Servivasi per intermedio di fanciulli e bambine, </text:span><text:span text:style-name="T46">colombe sue</text:span><text:span text:style-name="T25">, che comunicavano cogli spiriti per mezzo d'una tazza: e per tre anni vi fu festeggiato, riverito, benedetto. Raccomandato dai signori di Segur, di Miromesnil, di Vergennes visitò Bordeaux e Lione, finchè si credette famoso quanto bastasse per affrontare la </text:span><text:soft-page-break/><text:span text:style-name="T25">pubblicità della gran Babilonia, e profittarvi della credulità de' celebri increduli.</text:span></text:p>
      <text:p text:style-name="P38"><text:span text:style-name="T25">Preconizzato da affissi apocaliptici e dai giornali, arrivò a Parigi, prese suntuoso alloggio con magnifica sala, nella quale ben presto affluì quanto v'avea di ricco, di bello, di dotto, di potente. Per un pezzo la gran città, dove ogni novità o stravaganza è certa d'avere un momento d'entusiasmo, non parlò che di lui. Era il tempo che la ragione, ribellatasi a Dio, strisciava dinanzi ai Rosacroce: che negavansi i miracoli, ma s'accettavano le evocazioni di spiriti di Gassner, gli scongiuri di Cazotte, le potenze invisibili di Lavater: che Giacomo Böhme e Martinez aveano discepoli non solo nelle reggie ma negli episcopj. Principalmente Mesmer agli animi annojati della fredda ragione e bisognosi di sensazioni variate avea preparato pascolo di fantasia e preoccupazione delle cose del mondo soprasensibile col magnetismo animale, colla bacchetta, colla vasca. Il secolo nostro non ha più ragione di riderne, come non arrivò a spiegarlo, giacchè l'ipotesi del fluido elettrico nè del fluido animale non corrispondono agli effetti, e a quest'azione della volontà sopra lo spirito </text:span><text:span text:style-name="T25">altrui</text:span><text:span text:style-name="Footnote_20_Symbol"><text:span text:style-name="T25"><text:note text:id="ftn470" text:note-class="footnote"><text:note-citation>470</text:note-citation><text:note-body><text:p text:style-name="Footnote"><text:s/>Di questa azione della volontà sopra altri abbiamo già cenno in Marsilio Ficino, il quale dice che «l'anima, affetta da desiderj passionati, può operar non solo sul proprio corpo, ma anche s'un altro vicino, massime se questo è più debole.» (<text:span text:style-name="T44">De vita cœlitus comparanda</text:span>, c. 20), e nel Pomponazio che scrive esservi uomini che hanno proprietà salutari e poderose, le quali si esaltano mercè la forza dell'immaginazione e del desiderio; sono spinte al di fuori per l'evaporazione, e producono effetti singolari sui corpi che le ricevono (<text:span text:style-name="T44">De naturalium effectuum admirandorum causis, seu de incantationibus</text:span>, pag. 44).</text:p></text:note-body></text:note></text:span></text:span><text:span text:style-name="T25">. Cagliostro accingeasi all'opere stesse, e ne fece sperienza in Russia, in Polonia, in Germania, le quali se non riuscissero ne dava colpa alla mancanza di fede, o ai peccati de' soggetti. Egli non adoperava nè vasca nè bacchetta nè manipolazioni, bensì il solo tocco: e non cercava guadagno dalle guarigioni, anzi sollecitava i poveri a venire cercargliene, ed esibiva cinquantamila scudi per fondare un ospedale egiziano. Neppure esponeva la sua scienza all'esame degli accademici come Mesmer, ma imponeva coll'audacia, colla bella presenza, </text:span><text:soft-page-break/><text:span text:style-name="T25">colla bizzarra magnificenza del vestire, colla pompa abbagliante. Nelle vetrine non solo, ma sui ventagli, negli anelli, in medaglioni ripeteasi la sua effigie, come ora quella di Garibaldi, e incisioni e busti e bronzi ornarono i palazzi coll'iscrizione </text:span><text:span text:style-name="T46">Divo Cagliostro</text:span><text:span text:style-name="T25">: gran personaggi facevangli visita: in Curlandia esibirongli il trono: Bordes nelle </text:span><text:span text:style-name="T46">lettere sulla Svizzera</text:span><text:span text:style-name="T25"> non rifina d'ammirarlo: «Il suo aspetto rivela il genio: i suoi occhi di fuoco leggono in fondo alle anime. Sa quasi tutte le lingue d'Europa e d'Asia; la sua eloquenza stordisce; strascina anche in quelle che meno conosce». Eppur sappiamo che ebbe guardatura torva e spaventata e corpo deforme, carattere collerico, superbo, prepotente; senza civiltà di modi nè grazia o correzione di favella.</text:span></text:p>
      <text:p text:style-name="P38"><text:span text:style-name="T25">«Iniziato nell'arte cabalistica (dice un altro contemporaneo), in quella parte che fa comunicare coi popoli elementari, coi morti e gli assenti, è Rosacroce; possiede tutte le scienze umane; è esperto a trasmutare i metalli, e principalmente in oro; è un silfo benefico, che medica i poveri gratuitamente, vende per poco l'immortalità ai ricchi; con corse vagabonde racchiude immensi spazj nel giro di poche ore»</text:span><text:span text:style-name="Footnote_20_Symbol"><text:span text:style-name="T25"><text:note text:id="ftn471" text:note-class="footnote"><text:note-citation>471</text:note-citation><text:note-body><text:p text:style-name="Footnote"><text:span text:style-name="T61"><text:s/></text:span><text:span text:style-name="T62">Tableau mouvant de Paris</text:span><text:span text:style-name="T61">, tom. </text:span><text:span text:style-name="T18">ii</text:span><text:span text:style-name="T61">, pag. 307.</text:span></text:p></text:note-body></text:note></text:span></text:span><text:span text:style-name="T25">.</text:span></text:p>
      <text:p text:style-name="P38"><text:span text:style-name="T25">E di fatto ci appare or ventriloquo, or alchimista come gli antichi, or elettricista come i magnetizzatori del suo tempo, or come quelli del nostro; muove le tavole, comunica coi medium, produce il sonnambolismo e l'ipnotismo; valeasi pure della necromanzia, tanto che Figuier lo considera come «una prodigiosa personificazione della taumaturgia moderna, nel quale splendeva congiunta la magia orientale colla occidentale»</text:span><text:span text:style-name="Footnote_20_Symbol"><text:span text:style-name="T25"><text:note text:id="ftn472" text:note-class="footnote"><text:note-citation>472</text:note-citation><text:note-body><text:p text:style-name="Footnote"><text:span text:style-name="T61"><text:s/></text:span><text:span text:style-name="T62">Hist. du merveilleux</text:span><text:span text:style-name="T61">. </text:span>Vol. <text:span text:style-name="T5">iv</text:span>, c. <text:span text:style-name="T5">xviii</text:span>.</text:p></text:note-body></text:note></text:span></text:span><text:span text:style-name="T25">. Certo </text:span><text:span text:style-name="T25">egli interveniva a convegni nella via della Sourdrière, ove martinisti e swedenburgiani evocavano morti: tanto, allora come oggi, il sincretismo irreligioso accumula tutte le superstizioni onde combattere la fede. E quando, per conciliare allo stesso fine le varie sette dei rosacroce, dei necromanti, dei cabalisti, degli illuminati, degli umanitarj si raccolse il gran congresso a </text:span><text:soft-page-break/><text:span text:style-name="T25">Wilhelmsbade, poi nelle loggie degli </text:span><text:span text:style-name="T46">Amici riuniti</text:span><text:span text:style-name="T25">, col Saint Martin, col Mesmer, col Saint Germain vi figurava Cagliostro</text:span><text:span text:style-name="Footnote_20_Symbol"><text:span text:style-name="T25"><text:note text:id="ftn473" text:note-class="footnote"><text:note-citation>473</text:note-citation><text:note-body><text:p text:style-name="Footnote"><text:span text:style-name="T61"><text:s/>Vedansi </text:span><text:span text:style-name="T18">Barruel</text:span><text:span text:style-name="T61"> e </text:span><text:span text:style-name="T18">Gyr</text:span><text:span text:style-name="T61">, </text:span><text:span text:style-name="T62">La Franc maçonnerie en elle méme</text:span><text:span text:style-name="T61">. Liegi 1859, e </text:span><text:span text:style-name="T62">Mém. autentiques pour servir à l'histoire de Cagliostro</text:span><text:span text:style-name="T61">.</text:span></text:p></text:note-body></text:note></text:span></text:span><text:span text:style-name="T25">.</text:span></text:p>
      <text:p text:style-name="P39">Simili ciarlatanerie ci farebbero compassione, se altro sentimento non eccitasse il vederle riprodotte con pochi cambiamenti dalla nostra età, che alla precedente disputa il titolo d'illuminata. Anche sua moglie esercitavasi attorno al vassojo mesmeriano, e propose dare un corso di magia naturale se trovasse tre dozzine di discepole, che contribuissero cento luigi ciascuna: e prima di sera le ebbe; tutte gran dame, e doveano giurare fede e secreto. Crebbe Cagliostro di fama per avere guarito il duca di Soubise: e più per aver tenuto mano nella tanto famosa baratteria della collana. Per chi nol ricordasse basti accennare come al cardinale di Rohan, invaghito della regina Antonietta, fu fatto credere che essa gli accondiscenderebbe se le donasse una ricca collana di diamanti, che Luigi XVI avea ricusato comprarle. Una finta lettera e un notturno convegno con una donna che le somigliava alquanto, ingannarono il principe; la collana fu compra, ma sparve nelle mani di truffatori. Erettosi processo contro costoro, si sospettò complice Cagliostro, ma egli riuscì a camparne: e poichè quella società corrotta e gaudente applaudiva allo scandalo, l'accolse in trionfo quando uscì di prigione, per fare izza alla Corte.</text:p>
      <text:p text:style-name="P39">Ebbe però lo sfratto; ma ecco la popolazione affollarsi alla sua casa ed a Passy, disposta fino ad un'insurrezione per difenderlo e trattenerlo: personaggi di Corte fecero alternata guardia alla sua porta sinchè partì: alla nave a Boulogne più di cinquemila persone l'accompagnarono, alle quali diede, come soleva, la sua benedizione.</text:p>
      <text:p text:style-name="P38"><text:span text:style-name="T25">Passato a Londra, gridò a voce e a stampa contro i soprusi usatigli alla Bastiglia, e le preziosità involategli: pubblicò un libello violento contro il re e il governo francese, esortando a scuoterne il giogo, e a valersi per ciò della massoneria (20 giugno 1786); stampò anche una memoria stesa da un abilissimo </text:span><text:soft-page-break/><text:span text:style-name="T25">avvocato, ove ripulsa l'asserzione della La Motte, rivela alcun che delle sue avventure, invoca la testimonianza de' personaggi più illustri che dice aver praticati, e de' banchieri che gli somministrarono denari, non </text:span><text:span text:style-name="T25">indicando però donde li traesse. Vi era anteposta la sua vita, preceduta da magnifico ritratto coll'epigrafe: «Ecco le fattezze dell'amico degli uomini. Tutti i suoi giorni son segnati da nuovi benefizj. Egli prolunga la vita, soccorre l'indigenza; unica ricompensa sua è l'esser utile».</text:span></text:p>
      <text:p text:style-name="P38"><text:span text:style-name="T25">Ma se vi era accolto in trionfo dalla ciurma, la buona società ne fu presto stomacata, viepiù dacchè, Morand, redattore della </text:span><text:span text:style-name="T46">Gazzetta d'Europa</text:span><text:span text:style-name="T25"> tolse implacabilmente a smascherarlo e deriderlo, tanto che dovette andarsene. Neppure in Svizzera fece fortuna; la tentò a Torino, ma il re gli intimò di partire, come fece il vescovo principe di Trento, dove fu pubblicato un </text:span><text:span text:style-name="T46">Liber Memorialis de Caleostro dum esset Roboreti</text:span><text:span text:style-name="T25"> ove con frasi scritturali Clementino Vannetti raccontava le costui ciurmerie. A Venezia ingannò un mercante promettendogli cambiare la canapa in seta e il mercurio in oro. Respinto ormai d'ogni parte, lusingossi trovare più gonzi a Roma, spintovi anche dalla moglie, desiderosa di rimpatriare e cambiare vita. Egli stesso si finse convertito, ma ivi trovò pochissima adesione, neppure fra quelli che già erano ascritti alla massoneria ordinaria, e per quanto moltiplicasse segni, tocchi, parole, gerghi, e brandire la spada, e battere tre volte la terra col piede, e applicare le dita al fronte, e alitare in faccia. Egli, che aveva sì bene illuso la giustizia di Parigi, qui, sebbene prevenuto, lasciossi cogliere dal Sant'Uffizio il 27 dicembre 1789 con tutte le carte e i simboli e i libri: e avendo giudici e carcerieri incorruttibili, si trovò isolato dall'immensa sua dipendenza: sicchè non credette restargli altro partito che svelare ogni cosa, mescolandovi certamente vanterie, degne di Benvenuto Cellini o di Pietro Aretino, e fingendo circostanze, che ad un tribunale ecclesiastico attenuassero le sue colpe. Nel lungo processo confessò che molte v'ha sette massoniche, ma le più frequenti sono quella della pretta osservanza a cui appartengono gl'Illuminati, e quella dell'alta </text:span><text:soft-page-break/><text:span text:style-name="T25">osservanza: la prima col titolo di vendicare il granmaestro de' Templari, mira alla distruzione della religione cattolica e delle monarchie: l'altra cerca la pietra filosofale e gli arcani ermetici. A quest'ultima fu egli ascritto a Londra, passando pei gradi di alunno, compagno e maestro, e n'ebbe le insegne: e sua moglie un nastro, su cui era recamato </text:span><text:span text:style-name="T46">Unione, Silenzio, Virtù</text:span><text:span text:style-name="T25">, e quella notte dovea tenerlo cinto alla coscia. Avuti poi certi manuscritti, su quelli confezionò il nuovo rito della massoneria egiziana, eliminandone le superstizioni e la magia, dirigendola a ottenere la perfezione mediante la rigenerazione fisica e morale. I riti e le cerimonie</text:span><text:span text:style-name="Footnote_20_Symbol"><text:span text:style-name="T25"><text:note text:id="ftn474" text:note-class="footnote"><text:note-citation>474</text:note-citation><text:note-body><text:p text:style-name="Footnote"><text:s/>Nell'originale "cerimnie". [Nota per l'edizione elettronica Manuzio]</text:p></text:note-body></text:note></text:span></text:span><text:span text:style-name="T25"> sono i soliti; un giocoliere aveva suggerite a Cagliostro i sacri nomi di </text:span><text:span text:style-name="T25">Helion, Melion, Tetragrammaton; ma il gran cofto, cioè il fondatore, pareggiavasi a Dio, gli si faceano adorazioni, gli si cantavano parodie del </text:span><text:span text:style-name="T46">Te Deum</text:span><text:span text:style-name="T25">, del </text:span><text:span text:style-name="T46">Veni Creator</text:span><text:span text:style-name="T25">, dei salmi, e credeasi comandasse agli angeli. Ogni religione v'è ammessa, e il grado supremo è per gli uomini quel di profeta, di sibille per le donne. Nelle massonerie ordinarie, all'iniziato si danno due paja di guanti, uno per sè, l'altro per la donna che più stima: qui vi s'univa una ciocca di capelli, che la donna dovea regalare all'uomo che predilige. Oltre la festa del Battista, comune a tutti, questo rito avea quella di san Giovanni evangelista, per la somiglianza che l'Apocalissi ha coi lavori d'esso rito. Fra questi citeremo come, nell'ammettere una alunna, la maestra le soffia dalla fronte al mento, proferendo: «Questo soffio farà germogliare nel vostro cuore le verità che noi possediamo: e fortificare in voi la parte spirituale, e confermare nella fede dei vostri fratelli. D'ora in poi voi siete per sempre femmina massona e libera».</text:span></text:p>
      <text:p text:style-name="P39">Quando uno è elevato a maestro, prendesi una fanciulla, a cui dal venerabile è comunicato il potere che avrebbe avuto prima del peccato originale, e particolarmente quello di comandare ai puri spiriti. Pregasi Dio che permetta l'esercizio del potere che ha concesso al gran cofto, e alla pupilla o colomba di servire di medio fra lui e gli spiriti. Vestita di bianco con fascia turchina e <text:soft-page-break/>rossa, vien chiusa in un tabernacolo, in cui stanno uno sgabello e una tavola con tre candele accese. Allora il venerabile evoca gli spiriti a comparire alla pupilla, dalla quale fa domandare a un di essi se il candidato sia degno. Più complicata è l'iniziazione delle maestre, con serti e vesti benedette dagli spiriti e da Mosè.</text:p>
      <text:p text:style-name="P38"><text:span text:style-name="T25">Per ottenere la perfezione morale e la fisica si prescrive un ritiro di quaranta giorni, e una cura corporea. Il primo si fa sopra un monte che s'intitola Sinai, con un padiglione a tre piani, e camere ritualmente formate e con nomi biblici, e sono prescritti indeclinabilmente i lavori di ciascun'ora. I primi sei giorni si occupano al riposo e alla riflessione; poi tre alla preghiera e all'offrire se stesso all'Eterno; nove alle sacre operazioni del preparare carta vergine e consacrare altri istromenti: gli ultimi alla conversazione e a restaurare le forze. Dopo il trentesimoterzo giorno, i rinchiusi cominciano a comunicare cogli angeli primitivi, e ne conoscono gli emblemi e la cifra, che da quelli vengono impressi su carta vergine. Compiti i quaranta giorni, ognuno ne gode il frutto col ricevere per sè il pentagono, cioè quella carta impressa, per cui il suo spirito è riempito di fuoco divino, il suo corpo diviene puro quanto quel d'un fanciullo, smisurata l'intelligenza e la potenza; nè ad altro aspirerà che al perfetto riposo per giungere all'immortalità e a dire </text:span><text:span text:style-name="T46">Sum qui sum</text:span><text:span text:style-name="T25">. Di sette altri </text:span><text:span text:style-name="T25">pentagoni, ove è impresso il sigillo di un solo spirito, possono disporre a favore di chi vogliono; e chi li possiede comanda a un angelo solo, e in nome del maestro.</text:span></text:p>
      <text:p text:style-name="P39">La perfezione fisica, per cui uno può o prolungare la sanità finchè a Dio piaccia trarlo a sè, o giungere alla spiritualità di cinquemila cinquecencinquantacinque anni, s'ottiene ritirandosi ogni cinquant'anni, nel plenilunio di maggio, in campagna con un amico, e per quaranta giorni serbare dieta rigorosa, cacciar sangue, prendere certe goccie bianche, e infine il grano di materia prima, che è quella che Dio creò per rendere immortale l'uomo, e di cui questi perdette la cognizione per lo peccato, nè può recuperarla che per grazia speciale e pe' lavori massonici. Resta allora in sopore e convulsione per tre ore, dopo di che viene <text:soft-page-break/>ristorato con buon manzo; nei dì seguenti altri grani gli producono febbre e delirio, perdita della pelle, de' capelli, dei denti: poi mediante nuovi cibi, tutto rinasce e rigermoglia, e buoni bagni e balsami lo rendono ringiovanito alla società.</text:p>
      <text:p text:style-name="P39">La visione beatificante la spiegava per un'assistenza spirituale, angelica, che Dio concede a chi gli piace, o facendosegli visibile come ai patriarchi; o coll'apparizione degli angeli, o con impulsi interni. Tale grazia si ottiene stando sempre unito a Dio, alla Chiesa, alla fede cattolica, e avendo la carità e la fede. Con queste premesse, basta domandarla a Dio con fervore; e se non oggi, vien giorno che la concede. Fu con tali operazioni che ottenne il maggior numero de' suoi adepti.</text:p>
      <text:p text:style-name="P39">Cagliostro andò egli propagando queste pratiche nell'intento (dic'egli) di provare l'esistenza di Dio e l'immortalità dell'anima, e distruggere quanto han di superstizioso gli altri sistemi massonici. Dall'Olanda passò a Venezia, poi a Pietroburgo, traversando le varie città di Germania, accolto dapertutto dai Franchimuratori, e dapertutto predicando, profetizzando, guarendo, procurando visioni or di vivi or di morti, e istituendo loggie. A Francoforte sul Meno gli fu mostrato il codice gelosamente custodito, contenente i nomi di tutti i capi e il giuramento di distruggere il presente ordine sociale, prima in Francia, poi in Italia e particolarmente a Roma: e seppe esservi ventimila loggie: e che centottantamila massoni pagavano ogni anno cinque luigi l'uno; col qual denaro manteneansi i capi e gli emissarj, e soddisfaceasi ai bisogni e agli intenti della società.</text:p>
      <text:p text:style-name="P38"><text:span text:style-name="T25">A Lione istituì la loggia primaria, col titolo di Sapienza Trionfante, consacrandola con riti simili agli ecclesiastici e v'ammise anche personaggi </text:span><text:span text:style-name="T25">d'alto stato</text:span><text:span text:style-name="Footnote_20_Symbol"><text:span text:style-name="T25"><text:note text:id="ftn475" text:note-class="footnote"><text:note-citation>475</text:note-citation><text:note-body><text:p text:style-name="P17"><text:s/>La cerimonia della consacrazione eragli descritta da' fratelli in lettera che fu unita al suo processo. «... Mai non vide Europa cerimonia più augusta e più santa... I nostri compagni hanno mostrato un fervore, una pietà nobile e sostenuta, che formò l'edificazione de' due fratelli che aveano avuto la gloria di rappresentarvi... Nel momento in cui domandammo all'Eterno ci facesse conoscere che i nostri voti gli erano accetti, e mentre il nostro maestro era in mezzo dell'aria, è comparso senz'esser evocato il primo filosofo del Nuovo Testamento, e ci ha benedetti dopo essersi prosternato avanti alla nuvola azzurra, della quale abbiam ottenuto l'apparizione; e sopra quella si è elevato. I due gran profeti e il legislatore di Israele ci han dato segni sensibili di loro bontà, e dell'obbedienza ai vostri ordini».</text:p><text:p text:style-name="Footnote">Pretendesi che Cagliostro avesse inventato la cifra L. P. D., adottata allora dai massoni, e significasse <text:span text:style-name="T44">Lilia Pedibus Destrue</text:span>, cioè la ruina dei re di Francia.</text:p></text:note-body></text:note></text:span></text:span><text:span text:style-name="T25">, che stordì coi </text:span><text:soft-page-break/><text:span text:style-name="T25">portentosi apparimenti e colle visioni del pupillo. Una volta però invece di angeli apparvero scimmie: un'altra fu veduto egli nelle nuvole fra Enoch ed Elia. Sperò fino, coll'ajuto della Corte, far approvare questo rito dal pontefice, come già il teutonico, ai soliti voti aggiungendo quello di convertire i Protestanti senza violenza.</text:span></text:p>
      <text:p text:style-name="P39">Quanto ai principi, or suggeriva la subordinazione, or la rivolta, secondo il genio degli uditori; del pontefice e della gerarchia ecclesiastica sempre diceva il peggio; molti testimonj, e principalmente la moglie confermarono o smentirono le sue asserzioni, e che non riuscì mai se non convertire i cattolici in miscredenti, gli atei in deisti con quelle ridicole sue prediche sui dogmi, in un gergo fra siciliano e francese, senz'ordine nè scienza. Gl'inquisitori vollero averne qualche saggio, onde escussolo sopra una temeraria allocuzione di lui sulla redenzione, scrissero fedelmente la sua difesa che diceva: «Rispondo che tutto è falso, perchè nel mio sistema primitivo, in tutte le mie operazioni fo gran caso del serpe col pomo in bocca, che è la mia cifra, che denota la causa del peccato originale e di tutte le nostre disgrazie per cotesto: e che la redenzione di nostro signor Gesù Cristo è stata quella che l'ha traffitto, come noi dobbiamo sempre avere avanti agli occhi e nel cuore costui, come gli occhi ed il cuore sono lo specchio dell'anima; e che tutt'uomo deve essere sempre in guardia contro tutte le tentazioni diaboliche, ed in conseguenza credo tutto questo, e la redenzione di nostro signor Gesù Cristo ed avendo sempre fatto osservare questa, non è possibile che io abbia parlato come sopra, perchè sarei andato a disdire tutto quello che ho detto dapertutto».</text:p>
      <text:p text:style-name="P38"><text:span text:style-name="T25">Interrogato sul catechismo, se ne palesò affatto ignaro. Chiesto se l'uomo abbia potenza sugli spiriti celesti, rispose: «Io credo </text:span><text:soft-page-break/><text:span text:style-name="T25">che, colla permissione di Dio, l'uomo può comandarli, perchè Dio benedetto avanti la </text:span><text:span text:style-name="T25">sua morte ha lasciata a noi la visione beatificante e divina</text:span><text:span text:style-name="Footnote_20_Symbol"><text:span text:style-name="T25"><text:note text:id="ftn476" text:note-class="footnote"><text:note-citation>476</text:note-citation><text:note-body><text:p text:style-name="Footnote"><text:s/><text:span text:style-name="T44">Ego claritatem quam dedisti mihi, dedi eis</text:span>.</text:p></text:note-body></text:note></text:span></text:span><text:span text:style-name="T25">, e perchè l'uomo è stato creato a similitudine di Dio, e gli angeli non sono stati creati come l'uomo, ma divinamente».</text:span></text:p>
      <text:p text:style-name="P38"><text:span text:style-name="T25">Eppure molti andavano inebbriati de' suoi discorsi: li conservavano a mente, li ripetevano: lo considerarono come qualcosa più che umana: nelle lettere era chiamato coi titoli che si profondono oggi a Garibaldi; baciargli la mano, prostrarsegli chiedendo la benedizione. </text:span><text:span text:style-name="T46">Mio maestro; dopo l'Eterno, mio tutto - Mi getto ai vostri piedi consegnandovi il mio cuore. - Qualunque possano essere li vostri ordini sovrani, o mio maestro, gli adempirò collo zelo che dovete aspettarvi da un suddito che vi ha giurato l'obbedienza più cieca. - Nessuna cosa uguaglia i vostri benefizj, se non la felicità che ci procurano</text:span><text:span text:style-name="T25">, son frasi delle lettere trovategli, ed egli sapeva colla condiscendenza o col rigore coltivare quell'entusiasmo, asserendo gli atti suoi esser effetto d'ispirazione superna. Lasciamo via i suoi miracoli e le profezie; le rivelazioni delle pupille talvolta erano artificiosamente preparate; d'altre neppure la moglie dava altra ragione se non l'arte diabolica; e il gazzettiere Morand, suo implacabile nemico, non volle vedervi che maestria da giocoliere. Cagliostro protestava non aver mai operato coi diavoli, ma «non ne ho mai capito nè capisco il costrutto». E davvero que' dialoghi delle pupille ci pareano da pazzi quando le leggevamo in nostra gioventù, lontanissimi dal supporre che, come tant'altri errori e scelleraggini e ridicolezze, che credevamo cadute per sempre, dovessero rinascere a mortificazione della nostra vanità</text:span><text:span text:style-name="Footnote_20_Symbol"><text:span text:style-name="T25"><text:note text:id="ftn477" text:note-class="footnote"><text:note-citation>477</text:note-citation><text:note-body><text:p text:style-name="P17"><text:s/>Chi assistette a sedute magnetiche o spiritiste non trova niente di strano in questa operazione «tenuta nella L=L sabato dodicesimo giorno del secondo mese dell'anno tremila cinquecencinquantotto, diretto dalla venerabile Saba II.</text:p><text:p text:style-name="P17">«Dopo le dimande consuete, li sette angeli con le loro cifre stanno davanti al pupillo:</text:p><text:p text:style-name="P17">D. Di loro che un amico del maestro N. essendo passato di qui, e dovendo rivenire domani, ha attestato al nostro compagno venerabile Alessandro II, il desiderio di vedere le nostre operazioni di loggia: che abbiamo ricevuto a quell'oggetto gli ordini del nostro maestro, li quali non essendo abbastanza chiari, noi gli domandiamo se esso possa chiarirceli, e se a quest'effetto dobbiamo pregare il G. C. (Gran Cofto) istesso di favorirci della sua presenza.</text:p><text:p text:style-name="P17">R. Io vedo venire la morte del G. C.; egli ne scende: viene accanto a me, io gli ho baciato la mano; ho ancora la sua cifra sul petto.</text:p><text:p text:style-name="P17">D. Che la maestra scenda dal trono e lo saluti in suo nome, e di tutta la L==L ringraziandolo della grazia che si compiace farci.</text:p><text:p text:style-name="P30"><text:span text:style-name="T30">R. Saluta ancora colla sua spada, fa un circolo nell'aria, pronuncia la parola </text:span><text:span text:style-name="T32">Eloim</text:span><text:span text:style-name="T30">, e mette la punta della sua spada in terra.</text:span></text:p><text:p text:style-name="P17">D. Digli rispettosamente che il suo amico ecc. Lo preghiamo volerci prescrivere quello abbiamo da fare.</text:p><text:p text:style-name="P17">R. Potete farlo entrare nella L==L, tenergli un discorso, poi far lavorare Alessandro. Ecco tutto...</text:p><text:p text:style-name="P17">D. Se dobbiamo farlo operare nella caraffa o entrare nel tabernacolo...</text:p><text:p text:style-name="P17">R. Meglio farlo operare come sin ora; altrimenti potrebbe andar male...</text:p><text:p text:style-name="P17">D. Tutta la L==L desidera che tutto sia riuscito a sua intera soddisfazione.</text:p><text:p text:style-name="P17">R. Saluta con la spada...</text:p><text:p text:style-name="P17">D. Se vi sono ancora ordini o consigli da darci...</text:p><text:p text:style-name="P17">R. No.</text:p><text:p text:style-name="P17">D. Andiamo pregarlo di darci la sua benedizione.</text:p><text:p text:style-name="P17">R. Stende la mano e la dà di tutto cuore.</text:p><text:p text:style-name="P17">D. Ringraziatelo. E voi, fratelli e sorelle, ricevetela. Gli angeli sono ancora con te?</text:p><text:p text:style-name="P17">R. Sì.</text:p><text:p text:style-name="Footnote">D. Mettiti a ginocchio, e di' loro di far l'adorazione con noi, e raccomanda loro la L==L.]</text:p></text:note-body></text:note></text:span></text:span><text:span text:style-name="T25">.</text:span></text:p>
      <text:p text:style-name="P39"><text:soft-page-break/>Roma che avea svelato le imposture del Gabrielli e dell'Oliva, di Cordano e di Gabrino di Pietro d'Abano, del Borri, dissipò le costui. Stretto da argomenti, rimandava di non capire più se stesso; non sapere più cosa dire: «compiango il mio stato infelice: domando solo soccorso per l'anima» e chiedeva di ritrattarsi «in faccia a un milione di suoi seguaci». Poi ricadeva negli errori, e ad inveire contro gli esaminatori, contro la corte di Francia che, dopo il processo della collana, per rovinarlo avea corrotto fin sua moglie.</text:p>
      <text:p text:style-name="P38"><text:span text:style-name="T25">Finita l'inquisizione, accettò per suo difensore il conte Bernardini avvocato de' rei al Sant'Uffizio, al quale volle aggiungersi monsignor Costantini avvocato de' poveri. Udito a </text:span><text:soft-page-break/><text:span text:style-name="T25">che punto si trovasse, chiese ajuti e istruzioni spirituali, e mostrossi ravveduto e pentito. Atteso ciò, gli venne risparmiato d'essere consegnato al braccio secolare, che volea dire alla morte; e fu condannato a carcere perpetuo in fortezza: fatta abjura delle sue eresie, venga assolto dalle censure; resti solennemente riprovato il suo manuscritto </text:span><text:span text:style-name="T46">Maçonnerie Egyptienne</text:span><text:span text:style-name="T25">, e bruciato pubblicamente cogli arnesi della setta; si proibirà di nuovo la società de' Liberi Muratori, con particolare menzione del rito egiziano e di quella degli Illuminati, comminandovi le più gravi pene temporali (7 aprile 1791).</text:span></text:p>
      <text:p text:style-name="P38"><text:span text:style-name="T25">Chiuso nel forte di San Leo, posto in cima d'un monte isolato, entro una camera scarpellata nel sasso, dove si scende per una scala a piuoli, e illuminata solo poche ore da un pertugio, non potè più fare miracoli; chiese di confessarsi, e tentò strozzare il Cappuccino per ciò mandatogli, sperando uscire colla tonaca di questo: onde custodito a maggior rigore, più non se ne intese parlare. I Giacobini lo contarono fra i martiri dell'Inquisizione, e </text:span><text:span text:style-name="T25">m'aspetto che da oggi a domani venga santificato tra le vittime della tirannide romana</text:span><text:span text:style-name="Footnote_20_Symbol"><text:span text:style-name="T25"><text:note text:id="ftn478" text:note-class="footnote"><text:note-citation>478</text:note-citation><text:note-body><text:p text:style-name="P30"><text:span text:style-name="T36"><text:s/>Vedansi </text:span><text:span text:style-name="T37">Confessions du comte de Cagliostro, avec l'histoire de ses voyages</text:span><text:span text:style-name="T36">. Parigi 1748.</text:span></text:p><text:p text:style-name="P30"><text:span text:style-name="T37">Mémoires authentiques pour servir à l'histoire du comte de Cagliostro</text:span><text:span text:style-name="T36">. </text:span><text:span text:style-name="T30">Strasburgo 1786.</text:span></text:p><text:p text:style-name="P30"><text:span text:style-name="T32">Compendio della vita e delle gesta di G. Balsamo denominato il conte Cagliostro, che si è estratto dal processo contro di lui formato in Roma l'anno 1790, e che può servire di scorta per conoscere l'indole della sètta de' Liberi Muratori</text:span><text:span text:style-name="T30">. Roma 1791.</text:span></text:p><text:p text:style-name="P30"><text:span text:style-name="T36">N'è quasi traduzione la </text:span><text:span text:style-name="T37">Vie de J. Balsamo, extraite de la procédure instruite contre lui à Rome</text:span><text:span text:style-name="T36">. Parigi 1791.</text:span></text:p><text:p text:style-name="P30"><text:span text:style-name="T12">Saint-Felix</text:span><text:span text:style-name="T36">, </text:span><text:span text:style-name="T37">Aventures de Cagliostro</text:span><text:span text:style-name="T36">. Parigi 1856.</text:span></text:p><text:p text:style-name="P30"><text:span text:style-name="T12">Figuier</text:span><text:span text:style-name="T36">, </text:span><text:span text:style-name="T37">Histoire du merv</text:span><text:span text:style-name="T36">eilleux, tomo V. Parigi 1860.</text:span></text:p><text:p text:style-name="P30"><text:span text:style-name="T30">L'abate Fiard nella </text:span><text:span text:style-name="T32">Francia ingannata dai maghi e dai demonolatri</text:span><text:span text:style-name="T30"> fa del Cagliostro un vero spirito infernale, come Mesmer, Comus, Pinotti.</text:span></text:p><text:p text:style-name="Footnote">Il famoso Mirabeau ha una <text:span text:style-name="T44">Lettre sur mm. Cagliostro et Lavater</text:span>, ove li tratta da ciarlatani; mostra i pericoli a cui si espone la società coll'esaltare le immaginazioni: e poichè si ciancia di tolleranza, conchiude: «Tollerate Cagliostro, tollerate Lavater, ma tollerate pure quelli che li denunziano come insensati perchè ripugna il dichiararli birbi».]</text:p></text:note-body></text:note></text:span></text:span><text:span text:style-name="T25">.</text:span></text:p>
      <text:p text:style-name="P38"><text:soft-page-break/><text:span text:style-name="T25">A tale irruzione d'errori e di superstizioni in nome della ragione e dei lumi, esclamavano gli spiriti retti. Il buon latinista Jacopo Facciolati dice che al tempo suo, delle cose religiose disputavasi fin nei caffè (</text:span><text:span text:style-name="T46">viatica</text:span><text:span text:style-name="T25">): molti preti professavano quel che non</text:span><text:span text:style-name="Footnote_20_Symbol"><text:span text:style-name="T25"><text:note text:id="ftn479" text:note-class="footnote"><text:note-citation>479</text:note-citation><text:note-body><text:p text:style-name="Footnote"><text:s/>Nell'originale "con". [Nota per l'edizione elettronica Manuzio]</text:p></text:note-body></text:note></text:span></text:span><text:span text:style-name="T25"> credevano: duolsi che gli studj teologici fosser poco coltivati in Italia, nessun orientalista in Venezia, e che i principi lascino migrare da noi ai Sarmati il sapere (</text:span><text:span text:style-name="T46">Lettere</text:span><text:span text:style-name="T25">). E per verità il secolo </text:span><text:span text:style-name="T6">xviii</text:span><text:span text:style-name="T25"> fu compassionevole anche perchè, fra tanti attacchi così funestamente frivoli, non comparivano difese abbastanza efficaci: alcuni non faceano che scomunicare, sempre in aria dell'angelo Michele che schiaccia il perverso; altri declamavano retoricamente, come il vescovo Adeodato Turchi; passioncelle da sacristia e l'abbaruffata giansenistica di cui parleremo, occupavano o distraevano il clero, per non dir nulla degli abati galanti, come il Frugoni, il Parini e purtroppo il Casti. Ma non v'è forse scrittore italiano di grido che non movesse querela di tal corruzione. A tacere il buon Metastasio</text:span><text:span text:style-name="Footnote_20_Symbol"><text:span text:style-name="T25"><text:note text:id="ftn480" text:note-class="footnote"><text:note-citation>480</text:note-citation><text:note-body><text:p text:style-name="Footnote"><text:s/>Vedi una sua lettera del 1761.</text:p></text:note-body></text:note></text:span></text:span><text:span text:style-name="T25">, il Parini rinfacciava ai giovani signori suoi contemporanei, di trar a quella malsana bevanda</text:span><text:span text:style-name="Footnote_20_Symbol"><text:span text:style-name="T25"><text:note text:id="ftn481" text:note-class="footnote"><text:note-citation>481</text:note-citation><text:note-body><text:p text:style-name="P17"><text:s/>Vedrò, vedrò dalle malnate fonti</text:p><text:p text:style-name="P17">Che di solfo e d'impura</text:p><text:p text:style-name="P17">Fiamma, e di nebbia oscura</text:p><text:p text:style-name="P17">Scendon l'Italia ad infettar dai monti,</text:p><text:p text:style-name="P17">Vedrò la gioventude</text:p><text:p text:style-name="P17">I labbri torcer disdegnosi e schivi ecc.</text:p><text:p text:style-name="Footnote"/></text:note-body></text:note></text:span></text:span><text:span text:style-name="T25">. Lo Zola cantava:</text:span></text:p>
      <text:p text:style-name="P39"/>
      <text:p text:style-name="P63">Zendrin, quanti del Nord empi e superbi</text:p>
      <text:p text:style-name="P63">Dottor sorser ben vedi</text:p>
      <text:p text:style-name="P63">Ch'han di vana scïenza un nome vano;</text:p>
      <text:p text:style-name="P63">Vedi quanti il bell'italo terreno</text:p>
      <text:p text:style-name="P63">Senza schermo o riparo</text:p>
      <text:p text:style-name="P63">Di dolce metafisico veleno</text:p>
      <text:p text:style-name="P63">Libri sparsi inondaro,</text:p>
      <text:p text:style-name="P63"><text:soft-page-break/>Che a poco a poco nelle menti inferme</text:p>
      <text:p text:style-name="P63">Fan sì profonda piaga</text:p>
      <text:p text:style-name="P63">Onde ancor muoja della fede il germe;</text:p>
      <text:p text:style-name="P63">Nè si bella più in lor splenda e riluca,</text:p>
      <text:p text:style-name="P63">Nè più di vita i bei frutti produca.</text:p>
      <text:p text:style-name="P63">Ah, se non che, pur frema</text:p>
      <text:p text:style-name="P63">Il superbo aquilon, l'urti e la scuote</text:p>
      <text:p text:style-name="P63">Qual rupe in mar, fino agli estremi giorni</text:p>
      <text:p text:style-name="P63">Fia di Cristo la fe salda ed immota.</text:p>
      <text:p text:style-name="P63">Ahi quanto a lei sovrasta</text:p>
      <text:p text:style-name="P63">Grave danno e periglio!</text:p>
      <text:p text:style-name="P63">Non pare che le orrende</text:p>
      <text:p text:style-name="P63">Tenebre ricondotte</text:p>
      <text:p text:style-name="P63">Sien dell'antica notte,</text:p>
      <text:p text:style-name="P63">E il nero antico caos non ancor torni?</text:p>
      <text:p text:style-name="P39"/>
      <text:p text:style-name="P38"><text:span text:style-name="T25">Persin Vittorio Alfieri lanciava una satira all'</text:span><text:span text:style-name="T46">antireligioneria</text:span><text:span text:style-name="T25">:</text:span></text:p>
      <text:p text:style-name="P39"/>
      <text:p text:style-name="P63">Or di Cristo vediam se la severa</text:p>
      <text:p text:style-name="P70">Dottrina, a lato all'indottrina tua</text:p>
      <text:p text:style-name="P70">Debba, o Voltero, dirsi una chimera.</text:p>
      <text:p text:style-name="P63">In poppa ha il vento, e spinta pur la prua</text:p>
      <text:p text:style-name="P70">Non ha della tua frale nave al lido</text:p>
      <text:p text:style-name="P70">Colui che più ne' dogmi tuoi s'intua.</text:p>
      <text:p text:style-name="P63">Ci vuol altro a cacciar Cristo di nido,</text:p>
      <text:p text:style-name="P70">Che dir che ella è una favola; fa duopo</text:p>
      <text:p text:style-name="P70">Favola ordir di non minore grido.</text:p>
      <text:p text:style-name="P63">Sani precetti ed a sublime scopo</text:p>
      <text:p text:style-name="P70">Dà norma l'evangelica morale,</text:p>
      <text:p text:style-name="P70">Nè meglio mai fu detto, nè anzi nè dopo.</text:p>
      <text:p text:style-name="P63">Stanco il mondo d'un culto irrazionale</text:p>
      <text:p text:style-name="P70">E stomacato da schifosi altari,</text:p>
      <text:p text:style-name="P70">Su cui sempre scorrea sangue animale:</text:p>
      <text:p text:style-name="P63">Di un sol Dio maestoso e appien dispari</text:p>
      <text:p text:style-name="P70">Da' suoi fin là mal inventati Dei,</text:p>
      <text:p text:style-name="P70"><text:soft-page-break/>I non fetidi templi ebbe più cari.</text:p>
      <text:p text:style-name="P63">Certo in un Dio fatt'uom creder vorrei</text:p>
      <text:p text:style-name="P70">A salvar l'uman genere, piuttosto</text:p>
      <text:p text:style-name="P70">Che in Giove fatt'un tauro a furti rei.</text:p>
      <text:p text:style-name="P39"/>
      <text:p text:style-name="P38"><text:span text:style-name="T25">Non mancarono serj campioni della verità, ma poco letti. Francesco Manzoni pubblicò «Cinquanta motivi per indur gli eretici a venir alla Chiesa» ed ebbero l'onore d'essere bruciati a Londra. Era milanese, come Taddeo Caloschi, che fece un </text:span><text:span text:style-name="T46">Esame del protestantismo</text:span><text:span text:style-name="T25">, e Nicola Gavardi, che confutò la </text:span><text:span text:style-name="T46">Concordia del sacerdozio e l'impero</text:span><text:span text:style-name="T25"> di Pier Della Marca, Giovanni Trombelli ( - 1784) bolognese scrisse sapientemente </text:span><text:span text:style-name="T46">De Cultu sanctorum</text:span><text:span text:style-name="T25">, e lo difese contro il Kiesling di Lipsia con tale urbanità, che questi il chiese amico. Contro lo Schœlhorn campeggiò il cardinale Quirini, valendosi di molti documenti, non accessibili ad altri, per difendere i cardinali Contarini e Morone, Paolo IV ed altri.</text:span></text:p>
      <text:p text:style-name="P38"><text:span text:style-name="T25">Costantino Roncaglia (1677-1737), oltre una teologia, descrisse le variazioni delle chiese protestanti e gli effetti delle riforme di Lutero e Calvino e del giansenismo. Vincenzo Lodovico Gotti bolognese domenicano (1674-1742), dappoi cardinale, nell'opera </text:span><text:span text:style-name="T46">De vera Christi ecclesia</text:span><text:span text:style-name="T25"> confutò Jacobo Picenino ministro a Coira, che nell'</text:span><text:span text:style-name="T46">Apologia della religione riformata</text:span><text:span text:style-name="T25"> e nel </text:span><text:span text:style-name="T46">Trionfo della vera religione</text:span><text:span text:style-name="T25"> avea malmenato la Chiesa nostra; come confutò un trattatello di Le Clerc sulla religione cattolica.</text:span></text:p>
      <text:p text:style-name="P38"><text:span text:style-name="T25">Contro il Picenino stesso difese il culto delle immagini Luigi Andruzzi ciprioto, e l'infallibilità del papa nelle decisioni di fede. Cesare Amedeo Bonaventura calabrese diede una voluminosa confutazione di tutte le eresie. Monsignor Giovanni Marchetti da Empoli confutò il Fleury, e scrisse </text:span><text:span text:style-name="T46">La Religione vittoriosa</text:span><text:span text:style-name="T25"> e </text:span><text:span text:style-name="T46">Interesse della religione cattolica</text:span><text:span text:style-name="T25">. Aggiungiamo i lavori del Mansi sui Concilj, dell'Orsi sulla storia ecclesiastica; Gaetano Travasa bassanese che diè la storia critica della vita degli eresiarchi; il Massini da Cesena che fece le </text:span><text:span text:style-name="T46">Vite dei santi</text:span><text:span text:style-name="T25">, </text:span><text:soft-page-break/><text:span text:style-name="T25">Antonio Sandini vicentino quelle di varj papi; Vito Coco dei Siciliani: Mittarelli e Costadoni veneti gli Annali de' Camaldolesi; Benedetto Trombini quelli di </text:span><text:span text:style-name="T25">Certosini, Mamachi le origini e antichità cristiane; Flaminio Corner la storia ecclesiastica di Venezia. Giuseppe Bianchini veronese diede molte edizioni de' santi padri, e nelle </text:span><text:span text:style-name="T46">Vindiciæ canonicarum scripturarum vulgatæ latinæ editionis</text:span><text:span text:style-name="T25"> porge la storia de' codici più rari e delle versioni della Bibbia e l'evangelario nella traduzione italica.</text:span></text:p>
      <text:p text:style-name="P38"><text:span text:style-name="T25">Il pio prevosto Lodovico Muratori, nelle opere per le quali è detto padre della storia italiana, ebbe frequenti occasioni di difendere la Chiesa, ma non favorì le pretensioni temporali del papato, anzi sostenne l'imperatore e i principi d'Este nelle ragioni che allegavano sopra Cervia e il Ferrarese ed altri possessi, contro la santa sede. Varie delle opere sue sono specialmente religiose. Nella </text:span><text:span text:style-name="T46">Liturgia romana antica</text:span><text:span text:style-name="T25">, stampando tre sacramentarj di san Leone, Gelasio papa e l'antico Gregoriano, pose in chiaro i riti primitivi di Roma a confronto di quelli d'altre chiese. Nel libro </text:span><text:span text:style-name="T46">De ingeniorum moderatione in religionis negotio</text:span><text:span text:style-name="T25"> porge buoni canoni di critica in fatto di controversie religiose e sul contegno de' censori. Contro Giovanni Le Clerc difese sant'Agostino; opera molto difusa e ristampata, ma in un'edizione parigina essendosi alterate alcune frasi, in modo da far parere che l'autore aderisse alle opinioni gallicane, egli se ne dolse, protestando ammettere assolutamente l'infallibilità del papa. L'immacolata concezione di Maria era già asserita dai più; anzi in Sicilia una compagnia professava il voto sanguinario, cioè di sostenere quell'opinione anche col sangue. Il Muratori disapprovò tale eccesso; del che gli si sollevarono incontro molti, e principalmente il siciliano gesuita Francesco Burgio, col nome di Candido Partenotimo. Il Muratori si difese nel libro </text:span><text:span text:style-name="T46">De superstitione vitanda</text:span><text:span text:style-name="T25"> col pseudonimo di Antonio Lampridio, ma non che sopire, invelenì la quistione. Anche il libro </text:span><text:span text:style-name="T46">Della regolata devozione</text:span><text:span text:style-name="T25"> gli suscitò molti oppositori, tra' quali il cardinale Quirini: fin dal pulpito si predicò contro di esso, e fu denunziato alla Congregazione dell'Indice: ma </text:span><text:soft-page-break/><text:span text:style-name="T25">questa, dopo morto l'autore, lo dichiarò immune da censura, e la dottrina di esso </text:span><text:span text:style-name="T46">pia e cattolica</text:span><text:span text:style-name="Footnote_20_Symbol"><text:span text:style-name="T49"><text:note text:id="ftn482" text:note-class="footnote"><text:note-citation>482</text:note-citation><text:note-body><text:p text:style-name="Footnote"><text:s/>Vedi il nostro Discorso XXXI, nota 8. Che conto si facesse del medioevo lo indica uno de' più ingegnosi e dotti francesi, il presidente De Brosses. Nelle lettere che scriveva durante il suo viaggio in Italia del 1740, narra aver veduto nella biblioteca di Modena il Muratori. «Trovammo questo buon vecchio, co' suoi quattro capelli bianchi e la testa calva, che lavorava, malgrado il rigido freddo, senza fuoco e a capo scoperto in quella galleria glaciale, in mezzo d'un cumulo di antichità, o piuttosto di vecchiaggini italiane; chè davvero io non so risolvermi a chiamare antichità ciò che riguarda que' villani secoli d'ignoranza. Non mi immagino che, fuor della teologia polemica, v'abbia cosa più stomachevole di questo studio. È fortuna che v'abbia alcuni che vi si buttano come Curzio nella voragine: ma io sarei poco voglioso d'imitarli».</text:p></text:note-body></text:note></text:span></text:span><text:span text:style-name="T26">.</text:span></text:p>
      <text:p text:style-name="P38"><text:span text:style-name="T25">La morale cristiana (</text:span><text:span text:style-name="T46">De actibus humanis</text:span><text:span text:style-name="T25">) di Giovanni Antonio Ghio, professore a Torino, fu forse la sola che gl'Inglesi traducessero in loro lingua dopo separati da noi.</text:span></text:p>
      <text:p text:style-name="P38"><text:span text:style-name="T25">Alfonso De Liguori napoletano, da avvocato messosi prete, predicava semplice e chiaro; e austero a sè, mansueto ai peccatori, tutto opere di santificazione e carità, tornò in credito l'educazione popolare, che aveano cessato di dare gli Oratoriani, ed ajutato dal cardinale Sersale, arcivescovo, estese le </text:span><text:span text:style-name="T46">cappelle serotine</text:span><text:span text:style-name="T25"> sicchè da cento n'avea la sola Napoli con forse trecento uditori ciascuna, ove, terminate le opere del giorno, ai giovinetti impartivasi istruzione morale da maestri laici, secondo un antichissima consuetudine napoletana</text:span><text:span text:style-name="Footnote_20_Symbol"><text:span text:style-name="T25"><text:note text:id="ftn483" text:note-class="footnote"><text:note-citation>483</text:note-citation><text:note-body><text:p text:style-name="Footnote"><text:s/>Già il Summonte (<text:span text:style-name="T44">Istoria della città e regno di Napoli</text:span>, lib. I, c. XI) scrive che oltre le parrocchie... sono in Napoli più di cento cappelle, edificate da cittadini presso le loro case, servite da preti secolari, tra le quali, dodici ne sono sotto il governo di diverse comunità de' forestieri, come Spagnuoli, Catalani ecc.».</text:p></text:note-body></text:note></text:span></text:span><text:span text:style-name="T25">, che il secolo nostro osteggia inesorabilmente. Il Liguori lasciò un corso di teologia morale, che divenne classico, procurando l'esatta osservanza de' precetti della Chiesa e di Dio, senz'aggiungere altri obblighi. Fu esaltata forse di là dal merito perchè venne opportunissima a contrapporsi al rigorismo dei Giansenisti, e perchè raccoglie e coordina tutte le leggi ecclesiastiche positive, riuscendo comodissima a quelli che non vogliano faticarsi nel trovare, </text:span><text:soft-page-break/><text:span text:style-name="T25">contentandosi d'applicare. Realmente copia affatto il Busembaum, aggiungendovi qualche erudizione e molte nozioni pratiche per la guida delle coscienze. L'appuntano poi di mancare di chiarezza, di deduzione logica e di sistematica coerenza; nelle controversie non coglie il nodo della quistione, nè sempre mostrarsi esattissimo, p. e. intorno alle restrizioni mentali, all'intenzione morale, al giuramento. Ha pure una storia delle eresie, ma piuttosto a edificazione che ad istruzione; e meglio giova l'</text:span><text:span text:style-name="T46">Opera dogmatica contro gli eretici pretesi riformati</text:span><text:span text:style-name="T25">, dove espone ciò che, sovra i singoli punti, fu definito dal sinodo tridentino.</text:span></text:p>
      <text:p text:style-name="P38"><text:span text:style-name="T25">Giuseppe Guerrieri di Cremona, essendogli proibito di amministrare frequentissimo la comunione ad alcune devote durante la messa, ostinasi che questo fosse </text:span><text:span text:style-name="T46">inviolabile diritto</text:span><text:span text:style-name="T25"> de' fedeli; il vescovo gli impone perpetuo silenzio, ed egli tergiversa, cerca adesioni, fa firmare ricorsi: in fine il papa lo trasferì canonico a Busseto, ma nella enciclica </text:span><text:span text:style-name="T46">Certiores</text:span><text:span text:style-name="T25"> dichiarò che all'integrazione della messa non era necessario comunicar i fedeli, bensì lodevole lo facciano qualora non si sturbino altri atti di pietà. Altri ci verranno nominati parlando de' Giansenisti.</text:span></text:p>
      <text:p text:style-name="P39">Tra i filosofi poco abbiamo a gloriarci, lo Scarella bresciano combattè e gli scolastici e gli scettici, conciliando i principj della contraddizione e della ragion sufficiente. Ermenegildo Pino milanese professò rivelata la parola. Antonio Genovesi napoletano (1712-69) aderì alle dottrine materiali, ma dagli eccessi lo rattenne l'esser abate; e la Corte vietò di recargli disturbi, benchè un consesso di teologi l'appuntasse di proposizioni eterodosse. Prevedeva che, «andando tanti beni a ingrassar le budella de' frati, ben tosto questi ingojerebbero tutti i possessi, e ridurrebbero i baroni a servi della gleba!»</text:p>
      <text:p text:style-name="P39">Il padre somasco Francesco Soave di Lugano colle migliori intenzioni del mondo appestò le scuole di vulgare sensismo, parte traducendo, parte rimpastando le miserie di Locke e di Condillac.</text:p>
      <text:p text:style-name="P38"><text:span text:style-name="T25">Appiano Bonafede, non abbastanza ponderato autore della </text:span><text:span text:style-name="T46">Storia ed indole d'ogni fìlosofia</text:span><text:span text:style-name="T25">, batte sempre le dottrine </text:span><text:soft-page-break/><text:span text:style-name="T25">machiavelliche e irreligiose, e i moralisti della materia organizzata, recalcitranti contro i missionarj del vero; e compassionando i «vagabondi smarriti per le selve del caso e per li deserti del nulla», proclama che «senza l'ordine del cielo non ci fu e non ci sarà mai ordine in terra».</text:span></text:p>
      <text:p text:style-name="P38"><text:span text:style-name="T25">Distinto ricordo merita Vincenzo Miceli (1733-81) di Monreale, che da Leibniz e Wolf cavò un nuovo sistema metafisico</text:span><text:span text:style-name="Footnote_20_Symbol"><text:span text:style-name="T25"><text:note text:id="ftn484" text:note-class="footnote"><text:note-citation>484</text:note-citation><text:note-body><text:p text:style-name="Footnote"><text:s/>Dopo che Tommaso Campailla avea formato un poema sulle idee di Cartesio, Tommaso Natale ne fece un altro sulle idee di Leibniz, e che fu proibito dal Sant'Uffizio.</text:p></text:note-body></text:note></text:span></text:span><text:span text:style-name="T25">. L'ente per lui è una forza viva interiormente ed esteriormente, che agisce in perpetua novità, e comprende la trinità di onnipotenza, sapienza, carità. In esso trovasi ogni cosa: la sua continua azione si termina sempre in nuovo esternamento dell'onnipotenza, quasi veste di cui Dio s'adorna. Le anime sono modi della cognizione sperimentale della sapienza. Tutto in sè è buono: il peccato si riferisce all'ordine che è fatto dai limiti dell'onnipotenza, onde non può redimerlo che l'onnipotenza stessa.</text:span></text:p>
      <text:p text:style-name="P38"><text:span text:style-name="T25">Vi riconoscete il fondo delle dottrine di Giordano Bruno. Ma a differenza di questo, nega che il mondo sia Dio, perchè non è onnipotenza, sapienza, carità; il suo Dio può star senza il mondo, che n'è solo il vestimento; e Dio è personale, libero, perfettissimo. In somma ripudia il panteismo, ma vi giunge per conseguenza: se non che il suo panteismo viene dal considerare come nulle le cose a petto a Dio, temendo che il darvi sostanza ne faccia tanti enti, sussistenti per sè. Non dilegua l'essere di Dio, bensì l'essere del mondo: sicchè sarebbe un tentativo di innestare lo </text:span><text:span text:style-name="T25">spinosismo colle dottrine cattoliche, nelle quali esso professavasi irremovibile</text:span><text:span text:style-name="Footnote_20_Symbol"><text:span text:style-name="T25"><text:note text:id="ftn485" text:note-class="footnote"><text:note-citation>485</text:note-citation><text:note-body><text:p text:style-name="Footnote"><text:s/>Anche ai giorni nostri Göschel, Weis, Bromis, Fichte juniore, Rust ed altri tedeschi cercano conciliare l'hegelianismo col cristianesimo, introducendovi la personalità di Dio e l'immortalità dell'anima.</text:p></text:note-body></text:note></text:span></text:span><text:span text:style-name="T25">.</text:span></text:p>
      <text:p text:style-name="P38"><text:span text:style-name="T25">Vincenzo Tommaso Moneglia fiorentino (1680-1767) entrato ne' domenicani di San Marco, lasciossi indurre a fuggire a Londra, ma poi reduce e pentito, lavorò dai pulpiti e in </text:span><text:soft-page-break/><text:span text:style-name="T25">biblioteche, sebben sempre cinico e stravagante; sostenne, contro i Bollandisti, che la devozione del rosario è dovuta a san Domenico; contro i fatalisti, difese l'opinione di san Tommaso sulla libertà umana; ribattè i materialisti, e principalmente l'</text:span><text:span text:style-name="T46">Esprit</text:span><text:span text:style-name="T25"> di Elvezio.</text:span></text:p>
      <text:p text:style-name="P38"><text:span text:style-name="T25">Contro i filosofisti e il diritto acattolico, scrissero Marco Zaguri vescovo di Vicenza un </text:span><text:span text:style-name="T46">Piano per dar regolato sistema al moderno spirito filosofico</text:span><text:span text:style-name="T25">: il vescovo di Crema Antonio Gandini </text:span><text:span text:style-name="T46">Le verità di teologia naturale e le</text:span><text:span text:style-name="T25"> </text:span><text:span text:style-name="T46">verità cattoliche</text:span><text:span text:style-name="T25">; Alessandro Tassoni di Collalto in Sabina (-1818) la </text:span><text:span text:style-name="T46">Religione dimostrata e difesa</text:span><text:span text:style-name="T25">: Antonio Valsecchi, il padre Roberti di Bassano, Troilo Malipiero in quattro </text:span><text:span text:style-name="T46">Notti</text:span><text:span text:style-name="T25"> in verso, e il conte Giovanni de Cattaneo nella </text:span><text:span text:style-name="T46">Uranide</text:span><text:span text:style-name="T25"> batterono atei e macchiavellisti. Il più ingegnoso, dotto e profondo avversario dei filosofisti del </text:span><text:span text:style-name="T6">xviii</text:span><text:span text:style-name="T25"> secolo, Sigismondo Gerdil (-1802), nato fra le alpi savojarde ora strappate all'Italia, ma educato italianamente, e che in italiano non inelegante scrisse le principali sue opere. Nell'</text:span><text:span text:style-name="T46">Introduzione allo studio della religione</text:span><text:span text:style-name="T25"> toglie a provare che i maggiori ingegni fiorirono senza la vantata libertà del pensare: contro gli empirici difende la scuola di Pitagora; contro Locke l'immortalità dell'anima e delle idee; contro Raynal la religione; contro Hobbes la immaterialità dell'essere pensante; contro Rousseau le buone pratiche d'educazione; contro i pregiudizj aristocratici combatte il duello, contro i pregiudizj filosofici la libertà e l'eguaglianza.</text:span></text:p>
      <text:p text:style-name="P38"><text:span text:style-name="T25">Monsignor Alfonso Muzzarelli ferrarese (1749-1813), soppressi i Gesuiti a cui s'era aggregato, s'applicò tutto agli studj, prese la direzione del collegio de' nobili a Modena, poi Pio VII lo fece penitenziere, e l'ebbe seco nella prigionia. Confutò il </text:span><text:span text:style-name="T46">Contratto sociale</text:span><text:span text:style-name="T25">, fece l'</text:span><text:span text:style-name="T46">Emilio disingannato</text:span><text:span text:style-name="T25">: meriterebbe esser riprodotto il suo </text:span><text:span text:style-name="T46">Buon uso della logica in materia di religione</text:span><text:span text:style-name="T25">, ove mostra che il cristianesimo è tutt'altro che opposto al bene della società</text:span><text:span text:style-name="Footnote_20_Symbol"><text:span text:style-name="T25"><text:note text:id="ftn486" text:note-class="footnote"><text:note-citation>486</text:note-citation><text:note-body><text:p text:style-name="P17"><text:s/>Opere sue principali sono:</text:p><text:p text:style-name="P30"><text:span text:style-name="T32">Ricerche sulle ricchezze del clero</text:span><text:span text:style-name="T30">. Ferrara 1776.</text:span></text:p><text:p text:style-name="P30"><text:span text:style-name="T32">Emilio disingannato</text:span><text:span text:style-name="T30">. Siena 1783.</text:span></text:p><text:p text:style-name="P30"><text:span text:style-name="T32">Del buon uso della logica in materia di religione</text:span><text:span text:style-name="T30">. Foligno 1787. Son 3 volumi che contengono 37 dissertazioni.</text:span></text:p><text:p text:style-name="P30"><text:span text:style-name="T32">G. G. Rousseau accusatore de' nuovi filosofi</text:span><text:span text:style-name="T30">. Asisi 1798.</text:span></text:p><text:p text:style-name="Footnote"><text:span text:style-name="T44">Dell'autorità del pontefice ne' Concilj generali</text:span>. Gand 1815.</text:p></text:note-body></text:note></text:span></text:span><text:span text:style-name="T25">.</text:span></text:p>
      <text:p text:style-name="P38"><text:soft-page-break/><text:span text:style-name="T25">Che però mal si scegliessero i difensori appare dall'esser Nicolò Spedalieri di Bronte (1741-95) eletto a combattere i filosofi, come il rispondere sopra la nunciatura si era affidato al cardinale Campanelli, nulla più che formalista e legulejo. Lo Spedalieri, nel libro dei </text:span><text:span text:style-name="T46">Diritti dell'uomo</text:span><text:span text:style-name="T25">, per confutare i nemici ricorre alle loro armi, transigendo colle idee di moda; accetta modificandola la teorica di Rousseau d'un contratto sociale, </text:span><text:span text:style-name="T46">patto non fatto</text:span><text:span text:style-name="T25">, a pruova del quale strascina i passi biblici; mette scopo della società civile la felicità, sebbene conchiuda ch'essa non può trovarsi senza una religione, non solo naturale ma rivelata. Così accetta il diritto pubblico protestante, benchè ne impugni le conseguenze, e scalza l'idea d'autorità mentre vuol consolidarla. Ai Giansenisti avventa tutte le infande accuse che sogliono i partiti; essi framassoni, essi atei, o se v'ha di peggio.</text:span></text:p>
      <text:p text:style-name="P38"><text:span text:style-name="T25">Molte opinioni di lui ribattè Vincenzo Palmieri nell'</text:span><text:span text:style-name="T46">Analisi ragionata de' sistemi e dei fondamenti dell'ateismo e dell'incredulità</text:span><text:span text:style-name="T25">.</text:span></text:p>
      <text:p text:style-name="P38"><text:span text:style-name="T25">Dall'istesso concetto di cavare l'antidoto dalla vipera nacque il pensiero di tradurre a Lucca l'</text:span><text:span text:style-name="T46">Enciclopedia</text:span><text:span text:style-name="T25">, mettendovi delle note che tranquillassero gli scrupoli; e l'arcivescovo Mansi aveva assunto di correggere così gli articoli di scienze sacre; appunto come chi credesse neutralizzare l'arsenico con una presa di zuccaro.</text:span></text:p>
      <text:p text:style-name="P38"><text:span text:style-name="T25">Meglio l'abate Zorzi veneziano avea divisato un </text:span><text:span text:style-name="T46">Enciclopedia italiana</text:span><text:span text:style-name="T25"> da opporre alla francese, e mandò fuori per programma un albero delle scienze, diverso dal baconiano, con due articoli di capitale importanza, sulla libertà e sul peccato originale; chiese a collaboratori i migliori ingegni d'allora, ma la sua morte mandò a vuoto un'impresa, ove l'Italia sarebbe potuta mostrarsi meglio che nel tenue assunto, cui troppo spesso si rassegna, di compendiare e tradurre.</text:span></text:p>
      <text:p text:style-name="P39"><text:soft-page-break/></text:p>
      <text:p text:style-name="P39"/>
      <text:p text:style-name="P39"/>
      <text:p text:style-name="P6">DISCORSO LIII</text:p>
      <text:p text:style-name="P6"/>
      <text:p text:style-name="P6">PREVALENZA DE' GOVERNI LAICI. ABOLIZIONE DELL'INQUISIZIONE E DEI GESUITI.</text:p>
      <text:p text:style-name="P39"/>
      <text:p text:style-name="P39">Erano di origine differente e differente intendimento Giansenisti e Filosofisti; quelli dediti alle austerità, questi all'epicureismo; quelli appoggiantisi all'autorità, questi sagrificando ogni fede alla pura ragione; quelli accinti a ricondur la religione alla ascetica semplicità de' primi secoli, e dicendo «Ciò ch'è antico è divino, ciò ch'è nuovo è diabolico»: questi tempestandola di dubbj, d'epigrammi, d'insulti, e rimbalzandosi per parola d'ordine «Guerreggiar la infame». Eppure accordavansi nello scalzare la sede romana, e preparare una rivoluzione nella Chiesa. Ma poichè rivoluzione è il cessare dallo sviluppo regolare per gettarsi alla ventura di fatti improvisi e imprevisti, mentre forse i caporioni ne speravano guadagno di libertà popolare, i principi conobbero potrebbero giovarsene per ingrandire la propria podestà, sostituendo alla teologia l'avvocheria, rendendo dispotico il governo nelle cose sacre come aveano fatto i Protestanti, e separandolo, non ancora dalla Chiesa, come fu proposto solo jeri, ma dal pontefice. Col furore d'una moda, in tutte le Corti passò il farnetico d'imitare Luigi XIV; e in Italia, dove unica restava questa grandezza, la supremazia papale fu contrastata dalle case regnanti, tentate allo scisma dalla seduzione del despotismo. Tutto ciò sotto il manto della filantropia, tanto che direbbesi, non volendo più forzare ad obbedire alla giustizia, volessero mostrar giusto l'obbedire alla forza: invece di fortificare la giustizia, giustificar la forza.</text:p>
      <text:p text:style-name="P38"><text:span text:style-name="T25">Noi non dobbiamo qui riprodurre fatti che altrove particolareggiammo</text:span><text:span text:style-name="Footnote_20_Symbol"><text:span text:style-name="T25"><text:note text:id="ftn487" text:note-class="footnote"><text:note-citation>487</text:note-citation><text:note-body><text:p text:style-name="Footnote"><text:s/><text:span text:style-name="T44">Storia degli Italiani</text:span>, lib. XV.</text:p></text:note-body></text:note></text:span></text:span><text:span text:style-name="T25">, indicando come i re si facessero proseliti </text:span><text:soft-page-break/><text:span text:style-name="T25">della ribellione contro l'autorità. Già nel Discorso LI mentovammo gli intendimenti della Casa di Savoja. Tuttora in dipendenza dall'Impero ed in pericoloso contatto colla Francia, aspirando a divenir italiana dopo che invano avea tentato impinguarsi a danno della Svizzera e della Francia, dovea tenersi amici i pontefici, sì perchè la devozione a questi era popolare e nazionale in Italia, sì perchè della loro potenza potea farsi un appoggio contro le insidie altrui, intanto che per la piccolezza e per la lontananza non ne eccitava le gelosie. E mentre per le ragioni opposte i re di Sicilia furono sempre a cozzo coi papi, i duchi di Savoja crebbero mediante favori continui della Chiesa; le diedero molti santi; a capo della magistratura e nelle ambasciate posero quasi sempre persone religiose: il Conte Verde fra ventitrè membri di cui componeva l'alto consiglio, ne voleva otto ecclesiastici; il clero tenea il primo posto negli stati generali; gran cancelliere degli ordini cavallereschi era sempre o l'arcivescovo di Torino </text:span><text:span text:style-name="T25">od altro prelato; tanto ampia la giurisdizione del Foro ecclesiastico, da assorbire una metà dei processi; i beni e i feudi ecclesiastici rimanevano immuni; fin i malfattori restavano franchi per quindici giorni quando andassero a venerare la santa sindone. Dopo il 1560 risedeva a Torino un nunzio con ampie autorità, e gelosissimo di riservare a Roma le cause più importanti</text:span><text:span text:style-name="Footnote_20_Symbol"><text:span text:style-name="T25"><text:note text:id="ftn488" text:note-class="footnote"><text:note-citation>488</text:note-citation><text:note-body><text:p text:style-name="P30"><text:span text:style-name="T30"><text:s/>Tal sarebbe quella contro il Vizia vescovo di Vercelli, accusato di voler tradire alcuni castelli al duca di Mantova, onde fu incarcerato. Il nunzio ne mosse querela, e dubitavasi che il duca l'avesse fatto arrestare per rivalità amorosa. Esso duca scriveva di proprio pugno all'ambasciatore come il vescovo avesse «tentato persone rinchiuse ne' monasteri..., usato cibi proibiti la quadragesima..., dato mal esempio con orrende bestemmie, </text:span><text:span text:style-name="T32">oltre le passate familiari conversazioni con eretici ministri...</text:span><text:span text:style-name="T30"> Nè si è lontani di scoprire alcune simonie». In fatto Roma tolse il vescovado e la libertà a monsignor Vizia.</text:span></text:p><text:p text:style-name="Footnote">Vedasi <text:span text:style-name="T5">Pier Carlo Boggio</text:span>, <text:span text:style-name="T44">La Chiesa e lo Stato in Piemonte, sposizione storico-critica dei rapporti fra la Santa Sede e la corte di Sardegna dal 1000 al 1851, compilata su documenti inediti</text:span>. Torino 1854. È a vedervi come possa snaturarsi la storia quando si guardi solo a quella d'un paese: e paese di cui vuolsi ad ogni costo lodare il governo. Giuseppe La Farina, in un articolo critico, gli appone che «a forza di voler essere imparziale, divien parziale della Chiesa». Sarebbe la più bella lode: e soggiunge che «non ci furono principi al di qua o al di là dei monti, che più si lasciarono dominare e soggiogare dalla Corte romana de' principi di Savoja». Così italianamente scrivono e pensano questi italianissimi.</text:p></text:note-body></text:note></text:span></text:span><text:span text:style-name="T25">.</text:span></text:p>
      <text:p text:style-name="P38"><text:soft-page-break/><text:span text:style-name="T25">Ma Vittorio Amedeo II, che sossoprava l'Italia per ismania di conseguire il titolo di re, ruppe a duri conflitti col papa pretendendo eleggere egli stesso i vescovi nel suo paese, per (dicevangli gl'adulatori) «non mancare alla sua dignità». Peggio operò allorchè ottenne la Sicilia col titolo di regno. Questo, per antichissimo canone, rilevava dalla suprema signoria del papa; e avendo il duca ricusato di riconoscerla, il papa ordinò a' vescovi di colà di non riconoscerlo, sicchè molti uscirono dall'isola. Risoluto di vendicarsene, Vittorio Amedeo cominciò a sopprimere l'Inquisizione, avocando ai tribunali le cause a quella devolute</text:span><text:span text:style-name="Footnote_20_Symbol"><text:span text:style-name="T25"><text:note text:id="ftn489" text:note-class="footnote"><text:note-citation>489</text:note-citation><text:note-body><text:p text:style-name="Footnote"><text:s/>Dallo spirito medesimo è informato il decreto 4 dicembre 1808, con cui Napoleone dichiarava in Ispagna «il tribunale dell'Inquisizione è abolito, come attentatorio alla sovranità e all'autorità civile.</text:p></text:note-body></text:note></text:span></text:span><text:span text:style-name="T25">; impose tasse sui beni e sulle persone ecclesiastiche; puniva atrocemente chi tenesse conto dell'interdetto, mandò truppe protestanti su terre del papa, mentre fra' sudditi di questo facea reclute. Clemente XI minacciò più volte scomunicarlo, e sempre sospese; solo ordinò che in tutte le chiese di Roma si esponesse il Venerabile, onde supplicare Iddio a toccar il cuore del duca. Allora avvenne un miserabile strazio delle coscienze, massime nella Sicilia; il senato di Nizza obbligò i popolani di Roccasterone a riconoscere </text:span><text:span text:style-name="T25">un parroco, benchè scomunicato e rimosso dal nunzio</text:span><text:span text:style-name="Footnote_20_Symbol"><text:span text:style-name="T25"><text:note text:id="ftn490" text:note-class="footnote"><text:note-citation>490</text:note-citation><text:note-body><text:p text:style-name="Footnote"><text:s/><text:span text:style-name="T5">Carutti</text:span>, <text:span text:style-name="T44">Storia del regno di Carlo Emanuele III</text:span>, tom. I, pag. 135.</text:p></text:note-body></text:note></text:span></text:span><text:span text:style-name="T25">: a ribattere le pretensioni romane aguzzavansi legulej piemontesi, il Pensabene, il D'Aguirre, il Degubernatis: Vittorio Amedeo fece raccogliere materiali da Girolamo Settimo e Giambattista Caruso, e li mandò ad Elia Du Pin, che ne formò la </text:span><text:span text:style-name="T46">Défense </text:span><text:span text:style-name="T47">de la monarchie de Sicile contre les entreprises de la Cour de Rome</text:span><text:span text:style-name="T27"> </text:span><text:span text:style-name="T25">(Amsterdam 1716).</text:span></text:p>
      <text:p text:style-name="P39">Non lasciarono sfuggire quest'occasione i Protestanti e gli spiriti forti per veder di guadagnare il duca. Alberto Radicati, conte di Passerano e di Cocconato da Casale, fu de' più ferventi <text:soft-page-break/>oppositori alle pretensioni curiali e negava ogni supremazia del papa sui vescovi; la gerarchia ecclesiastica esser una corruzione della dottrina evangelica, donde passava a voltare in burla i dogmi e i misteri.</text:p>
      <text:p text:style-name="P39">L'Inquisizione lo cita tre volte; non risponde; in contumacia è condannato ad esser bruciato vivo, ed egli trionfa in Torino: ma ecco un bel giorno gli è intimato che Vittorio Amedeo lo chiama. Egli ci va con esitanza, e si sgomenta davvero quando nell'anticamera scorge il padre inquisitore e il procuratore fiscale. Pure Vittorio l'accolse graziosamente; l'avvertì che potenti nemici teneano l'occhio sopra di esso, e l'accusavano d'ateismo: avesse cura di parlare più temperato; del resto egli eragli riconoscente dello zelo che mostrava per gl'interessi della Corona.</text:p>
      <text:p text:style-name="P39">- Se il re mi approva, non curo la disapprovazione di chicchessia: (rispose l'accorto cortigiano) se il re mi biasimasse, tacerei».</text:p>
      <text:p text:style-name="P39">Vittorio l'assicurò della sua protezione: tornasse domani. E al domani lo interrogò se conoscesse a fondo i diritti delle due podestà. Il Radicati rispose averne fatto lo studio di tutta la sua vita: e se tutti ne sapessero altrettanto, nessun principe accetterebbe nel suo Stato altra podestà fuor della propria.</text:p>
      <text:p text:style-name="P39">- Ma se così operassero, che diventerebbe l'autorità della Chiesa?» dimandò il principe.</text:p>
      <text:p text:style-name="P39">- Diventerebbe una chimera qual è veramente».</text:p>
      <text:p text:style-name="P39">- Comprendete voi tutto il peso delle vostre parole quando trattate di chimera l'autorità che i papi tengono da Dio?»</text:p>
      <text:p text:style-name="P39">- Maestà sì, la conosco, e mi darebbe il cuore di mostrarle che tale autorità, non che venire da Dio, è repugnante al Vangelo».</text:p>
      <text:p text:style-name="P39">- Ma diminuendo questa autorità, non si correrebbe rischio di turbare la tranquillità pubblica?»</text:p>
      <text:p text:style-name="P39">- Mi permetta vostra maestà di non crederlo, qualora l'impresa fosse assunta da principe saggio quanto Vittorio Amedeo. Il senato di Venezia ha pur potuto mettere freno alle esorbitanze del clero, malgrado i dispareri che nascono nelle assemblee <text:soft-page-break/>numerose. Quanto più sarebbe agevole a principe, che non dee consultare se non la propria volontà?»</text:p>
      <text:p text:style-name="P39">Pochi giorni appresso, il re tornava a chiamarlo, e gli disse come le sue ragioni avessergli fatto colpo, ma per restarne meglio convinto occorreagli di vederle rinfiancate con altre; ed esposte in iscritto per pesarle ad agio: il facesse, e mettesse cura di non asserire cosa senza provarla.</text:p>
      <text:p text:style-name="P39">E il Radicati si pose all'opera, e già avevala ben avanzata quando si sparse voce di accordi fra Torino e Roma; al Radicati parve che il re nol ricevesse più colla cordialità di prima, nè in udienze private: credea che i magnati della Corte stessero seco sul grave, che frati e preti ridessero di lui, come già sovrastasse il giorno delle vendette. Son fantasie, con cui si piacciono alcuni di mostrarsi perseguitati: fatto è che, non tenendosi più sicuro, uscì di Piemonte e passò in Inghilterra. Il marchese d'Aix, che colà stava ambasciadore del re, gli fece sapere come avesse avuto torto di abbandonare il Piemonte, che nulla a temere v'aveva, nè il re cesserebbe di tenerlo in protezione. Pertanto deliberò rimpatriare: ma giunsegli ordine di indugiare finchè al re non avesse presentato il libro, del quale tanto si parlava, ancor prima che comparisse. E il Radicati, datovi l'ultima mano, lo spedì a Torino.</text:p>
      <text:p text:style-name="P38"><text:span text:style-name="T25">Ma ecco il ministro intimargli che sua maestà era indignata gli avesse spedito uno scritto siffatto, e che non potrebbe più conservare seco relazione: i beni suoi, come di nobile migrato senza consenso regio, furono </text:span><text:span text:style-name="T27">confiscati.</text:span></text:p>
      <text:p text:style-name="P38"><text:span text:style-name="T27">Il libro è intitolato </text:span><text:span text:style-name="T47">Receuil de pièces curieuses sur les matières les plus </text:span><text:span text:style-name="T46">intéressantes</text:span><text:span text:style-name="T25"> (Rotterdam 1736), e sostiene dodici proposizioni: 1° Il principe dee aver libera la collazione degli arcivescovadi, vescovadi, badie, parrocchie, e disporne a suo talento come i re di Francia: nominare inoltre i provinciali, priori, superiori degli Ordini religiosi, o rimuoverli. 2° Determini egli il numero de' preti, frati, di ciascun Ordine, monastero, collegio. 3° Incameri tutti i beni e le rendite della Chiesa e degli Ordini religiosi, dando al clero sufficienti provigioni. 4° Vieti ai sudditi di donare mobili o stabili a Chiese o a corpi religiosi. 5° Proibisca </text:span><text:soft-page-break/><text:span text:style-name="T25">ai Gesuiti o frati qualunque d'insegnare pubblicamente o privatamente, ma stabilisca scuole laicali nelle città e nelle borgate. 6° Proibisca al clero di ricevere mercede per la celebrazione di messe, punendo come simoniaco chi ne accetta. 7° Tenga per ribelli i confessori o ecclesiastici che ne' penitenti o ne' fedeli </text:span><text:span text:style-name="T25">eccitano odio contro il sovrano. 8° Abolisca l'asilo delle chiese; pigli le terre del papa che si trovino nello Stato, come sono i feudi pontifizj in Piemonte. 9° Abolisca il Sant'Uffizio 10° e le confraternite del Rosario, del Monte Carmelo, della Cintura di sant'Agostino, del Cordone di san Francesco, dello Spirito Santo. 11° Diminuisca il numero delle feste, riducendole alle domeniche, pasqua, natale, capo d'anno, natività della Beata Vergine, tanto per distinguere i Cattolici dai Protestanti. 12° I beni del clero scomparta fra i nobili ed i Comuni; e poichè cesserebbero d'esser immuni dal tributo, diminuisca d'altrettanto le gravezze pubbliche.</text:span></text:p>
      <text:p text:style-name="P39">Avanti procedere a tali riforme bisognava fondare l'Università e l'insegnamento laicale, togliendo ai Gesuiti l'istruzione: stampare un'istruzione popolare sulla distinzione fra l'autorità spirituale e la temporale; e difondere gli scritti di frà Paolo Sarpi.</text:p>
      <text:p text:style-name="P39">L'opera alla quale precede il racconto dei fatti che su riferimmo, nella stampa fu dedicata a Carlo III Borbone delle Due Sicilie; e poichè confidava diventerebbe re di tutta Italia rifacendo la nazione, gli offriva questi pensieri come conducenti a tal fine. È scritta con vivacità e acrimonia, attaccando anche l'autorità spirituale, e proponendo a modello Enrico VIII e il czar. Suggerisce però ai principi si mostrino zelanti della religione per ingannare il popolo, e averlo favorevole nella lotta contro gli ecclesiastici: non tocchino il dogma per non offendere gli altri sovrani.</text:p>
      <text:p text:style-name="P38"><text:span text:style-name="T25">In Inghilterra si amicò a Collins, a Tyndal ed altri spiriti forti, e per secondarli avventò contro la Chiesa una finta lettera all'imperatore Trajano, ove si pongono a parallelo Maometto e Sosem cioè Mosè. Fece pure una </text:span><text:span text:style-name="T46">Storia succinta della professione sacerdotale antica, dedicata all'illustre e </text:span><text:soft-page-break/><text:span text:style-name="T46">celebratissima setta degli spiriti forti da un libero pensatore (freethinker) cristiano nazareno</text:span><text:span text:style-name="T25">; e il </text:span><text:span text:style-name="T46">Racconto fedele e comico della religione dei canibali moderni</text:span><text:span text:style-name="T25">, di Zelim Moslem, </text:span><text:span text:style-name="T46">in cui l'autore dichiara i motivi che ebbe di rinunziare a tal idolatria abominevole</text:span><text:span text:style-name="T25">. Ivi numera le cause che pervertirono i costumi dei Cristiani, i mali che la moltiplicità de' templi e degli ecclesiastici causò alla repubblica cristiana, e i modi con cui si formò e si mantenne la monarchia papale; mentre l'autorità sacra come la civile spetta di diritto al sovrano.</text:span></text:p>
      <text:p text:style-name="P38"><text:span text:style-name="T25">Dappoi nella </text:span><text:span text:style-name="T46">Dissertazione sulla morte</text:span><text:span text:style-name="T25"> (1733) sostenne la fatalità degli atti e giustificò il suicidio; essendo l'uomo semplice materia, ch'ebbe la vita per essere felice, può rinunziarvi quando manchi lo scopo. Per questo libro processato insieme collo stampatore, dall'Inghilterra dovette uscire, e vagò in Olanda, in Francia, impugnando anche le verità bibliche, massime nel libro </text:span><text:span text:style-name="T46">La religione maomettana comparata colla pagana dell'Indostan da </text:span><text:span text:style-name="T46">Ali-Ebn-Omar-Moslem</text:span><text:span text:style-name="T25">, e in un sermone che fingea predicato nell'assemblea de' Quacqueri di Londra dal famoso fratello Elvell (1737).</text:span></text:p>
      <text:p text:style-name="P39">Si sa che Vittorio Amedeo abdicò, ma volendo intrigarsi ancora d'affari, e forse ripigliare la corona, fu dal figlio fatto arrestare. Di questo fatto vergognoso le invereconde e spietate circostanze furono tenute occultissime; e poichè allora non v'avea giornali onde far propagare la bugia, il marchese d'Ormea ministro finse che una relazione di quei fatti fosse diramata alle legazioni, e la fece arrivare agli ambasciadori stranieri residenti in Torino quasi provenisse da infedeltà d'un impiegato. L'ebbe pure il Radicati, e tradottala in inglese, offrì al ministro di Piemonte a Londra cavalier d'Ossono di cedergliela, sperando così amicarsi Carlo Emanuele III, e ottenerne il rimpatrio. Non gli si badò: ond'egli, fingendo gli fosse mandata in forma di lettera da Torino, e aggiuntevi altre notizie, la pubblicò: più volte ristampata, fu una delle scritture più lette di quel tempo, e gli storici ne adottarono le favolose circostanze, come troppo spesso confondendo il proibito <text:soft-page-break/>col vero. Dicono che il Radicati, morendo in man di ministri protestanti, abjurasse gli errori contro il cristianesimo.</text:p>
      <text:p text:style-name="P38"><text:span text:style-name="T25">Nelle controversie stesse s'agitò Pietro Giannone d'Ischitella (1696-1758), uno de' più pertinaci sostenitori dell'onnipotenza regia. A tacere varie scritture polemiche, fe la </text:span><text:span text:style-name="T46">Storia civile del Regno</text:span><text:span text:style-name="T25"> (1723), quasi unicamente diretta ad abbattere le opposizioni che i feudatarj o i Comuni o la Chiesa mettevano agli arbitrj de' regnanti, sempre appellando alla legalità ch'e' confonde colla giustizia; tornando al sistema pagano che non v'abbia diritto se non quel che è promulgato, nè alcun diritto contro ciò che fu promulgato: e la dedicò all'austriaco Carlo VI, «del cui felicissimo regno il maggior pregio è l'aver col decoro dell'imperiale maestà sostenuto tra noi le sue alte e supreme regalie». Quanto devoto ai re, è avverso ai papi, sui quali e sulle cose sacre versa facezie indecenti, intento ad opprimere l'autorità spirituale sotto ai pronunziati del diritto romano, e dare la società all'arbitrio dei giureconsulti; con durezza ed acrimonia piuttosto da curiale che da storico, e talvolta travisando il testo</text:span><text:span text:style-name="Footnote_20_Symbol"><text:span text:style-name="T25"><text:note text:id="ftn491" text:note-class="footnote"><text:note-citation>491</text:note-citation><text:note-body><text:p text:style-name="Footnote"><text:s/>Non credasi però che in Savoja vigessero le usurpazioni regie della Francia, come pretesero quelli che ne vollero toglier pretesto per introdurle in Piemonte, p. e. il godimento dei frutti de' benefizj vacanti. Il cardinale Billiet, arcivescovo di Ciamberì, interrogato <text:span text:style-name="T61">in proposito, il 2 novembre 1866 rispondeva: «Il n'a jamais été question de l'usage de la regale en Savoie. J'ai parcorru moi mème les archives du sénat du 1542 à 1783: il n'en est pas fait mention: nous ne connaissons aucun concordat en Savoie que ceux qui ont été imprimés en Piémont. En parlant des fruits des bénéfices vacants, le président Favre dit que </text:span><text:span text:style-name="T62">ceux qui ne sont pas nécessaires à l'entretien des bâtiments, appartiennent aux successeurs...</text:span><text:span text:style-name="T61"> Je crois pouvoir assurer qu'il n'a jamais été question en Savoie ni de le régale, ni de l'administration du revenu des bénéfices par l'autorité civile».</text:span></text:p></text:note-body></text:note></text:span></text:span><text:span text:style-name="T25">. Secondo lui, la Chiesa da </text:span><text:span text:style-name="T25">principio era nell'Impero; gl'imperatori anche battezzati chiamavansi </text:span><text:span text:style-name="T46">pontifices maximi, episcopi ab extra</text:span><text:span text:style-name="T25">; e quelle della Chiesa sono usurpazioni, continuate per secoli con un freddo calcolo, per cui la repubblica invisibile del sacerdozio soverchiò ogni repubblica politica.</text:span></text:p>
      <text:p text:style-name="P38"><text:span text:style-name="T25">Il suo odierno panegirista dice ch'e' fa la storia del diritto contro la Chiesa, coi soli dati dell'esperienza, come se Dio non </text:span><text:soft-page-break/><text:span text:style-name="T25">fosse; e contro «le critiche tradizionali della scuola storica, e la falsa superiorità della scienza municipale di chi prende a censurare gli storici passati»: e non solo il difende, ma non dubita affermare che la Storia Civile sovrasta «al tanto celebrato </text:span><text:span text:style-name="T46">Discorso sulla storia universale</text:span><text:span text:style-name="T25"> di Bossuet, nel quale non si trova nè filosofia nè storia», mentre il Giannone è fondatore della filosofia della storia.</text:span></text:p>
      <text:p text:style-name="P38"><text:span text:style-name="T25">A tale vanto non assentirà chi veda come le epoche sue il Giannone deduca non da idee, ma da fatti, cioè da conquiste, da regnanti; osservi le leggi fatte in ciascun'epoca, non i loro motivi e intenti; non induca la legittimità delle tante e sempre facili conquiste dalle aspirazioni e soddisfazioni popolari: nonchè sciogliere, neppure ravvisi i grandi problemi della «contraddizione tra la follia del papato e il costante suo elevarsi» (</text:span><text:span text:style-name="T6">Ferrari</text:span><text:span text:style-name="T25">): dell'antagonismo fra la Sicilia e la terraferma, della rispondenza o contrarietà cogli avvenimenti dell'alta Italia; della predilezione federativa dapprima, poi della centralizzazione imposta dalla più popolosa città. Protervia d'uomini, malvagità di natura, volontà di principi sono le spiegazioni ch'egli reca, anzichè disegnare il gran moto della civiltà e della religione. Teme il progresso, teme la stampa, e se crede usurpazione la censura affidata alla Chiesa, dice «ai principi importa che lo Stato non si corrompa, che i suoi sudditi s'imbevino (</text:span><text:span text:style-name="T46">sic</text:span><text:span text:style-name="T25">) d'opinioni che ripugnino col buon governo: nel che ora più che mai è bisogno che veglino per le tante nuove dottrine introdotte, contrarie alle antiche ed ai loro interessi e supreme regalie, poichè da quelle ne nascono le opinioni, le quali cagionano le parzialità che terminano poi in fazioni e in asprissime guerre»</text:span><text:span text:style-name="Footnote_20_Symbol"><text:span text:style-name="T25"><text:note text:id="ftn492" text:note-class="footnote"><text:note-citation>492</text:note-citation><text:note-body><text:p text:style-name="Footnote"><text:s/><text:span text:style-name="T44">Storia civile</text:span>, <text:span text:style-name="T5">L. xxvii</text:span>, 4.</text:p></text:note-body></text:note></text:span></text:span><text:span text:style-name="T25">: si rallegra delle restrizioni messe nel regno ai vescovi di stampar senza licenza neppure i calendarj, «ciò che poi si è inviolabilmente osservato sempre che ministri del re han voluto adempire alla loro obbligazione, ed aver zelo del servizio del loro signore».</text:span></text:p>
      <text:p text:style-name="P38"><text:span text:style-name="T25">Per difendere i Longobardi che, nel vulgare sogno d'un'unità regia in Italia, assalivano il pontefice, sostiene che non erano </text:span><text:soft-page-break/><text:span text:style-name="T25">stranieri, perocchè </text:span><text:span text:style-name="T25">non aveano altro dominio fuori d'Italia; ragione che varrebbe anche pel Turco in Grecia, e che egli applica ai Saraceni, i quali dice «erano omai fatti siciliani»</text:span><text:span text:style-name="Footnote_20_Symbol"><text:span text:style-name="T25"><text:note text:id="ftn493" text:note-class="footnote"><text:note-citation>493</text:note-citation><text:note-body><text:p text:style-name="Footnote"><text:s/><text:span text:style-name="T64">Ibid.</text:span><text:span text:style-name="T63"> L. X.</text:span></text:p></text:note-body></text:note></text:span></text:span><text:span text:style-name="T25"> perchè da un secolo tiranneggiavano la Sicilia.</text:span></text:p>
      <text:p text:style-name="P39">Tutto re, nulla aspettando dal popolo, fu dal popolo preso in sinistro a segno, che il presidente Argento, valentissimo giureconsulto napoletano, diceagli: «Vi siete messo in capo una corona, ma di spine»; e il vicerè cardinale Altan lo consigliò di ricoverarsi in Austria. Insultato a Barletta, a Manfredonia, non trovò pace che arrivando a Trieste e Lubiana, donde a Vienna, dove undici anni godette una pensione di mille fiorini assegnatagli da Carlo VI, che allora teneva il trono delle Due Sicilie. Di là il Giannone chiese dall'arcivescovo di Napoli e dal sant'Uffizio l'assoluzione per la sua storia e l'ebbe, onde fu sopito il processo. Nè per questo desisteva dal sostenere i diritti regj contro la curia, e contrastar «le vittorie riportate dalla prevalente astuzia del vero», come dice il suo panegirista. Ma quando l'italica indipendenza si trovò quasi compiuta, e Carlo VI perdè la dominazione della Sicilia, Vienna cessò di careggiare i fuorusciti, e sospese la pensione al nostro storico. Il quale allora stabilì ritornare in patria ad offrire i suoi servigi a re Carlo III. E prima errò per varj paesi, trovando contraddittori alle falsità e nemici alla mordacità della sua storia: a Venezia il senatore Pisani ben l'accoglie; il senato gli offre cattedra di pandette a Padova, ma egli allega non aver l'uso del latino; cerca gli si agevoli il ritorno in patria, ma Carlo III nol vuole: si offre alla Corte di Torino per servirla nelle controversie allora vive con Roma, ma è politamente ricusato (1735).</text:p>
      <text:p text:style-name="P38"><text:span text:style-name="T25">Per questi oggetti egli trattava coi ministri esteri, e poichè ai senatori e a chi stesse in lor casa era proibito parlare con rappresentanti stranieri, gl'inquisitor di Stato, cui già era accusato d'appartenere ad una società di ottanta gentiluomini che si burlavano del papa, delle preghiere, dei miracoli, lo fecero arrestare, mettere in una barca, e deporre a Crespino terra di papa. </text:span><text:soft-page-break/><text:span text:style-name="T25">Non vi fu scoperto, e passò a Modena, indi dai Trivulzj a Milano, città che per un momento si trovava sotto al Piemonte, poco contenta d'un re di dubbia indipendenza, di soldati che invadevano i vescovadi, di professori scomunicati. Tornò allora offrirsi al re sardo mediante il conte Pettiti e il marchese D'Ormea, promettendo che «con tutto lo spirito avrebbe in suo servizio sagrificato tutto il rimanente della sua vita, in qualunque occasione la sua opera e la sua penna potesse essergli di gradimento». Ma un ordine preciso del re gl'intimò d'uscire di </text:span><text:span text:style-name="T25">Lombardia. Traversò il Piemonte nel novembre 1735, e poichè Roma mostrava desiderio fosse arrestato, onde, fissatosi in paese d'eretici, non portasse danno, il marchese d'Ormea le dava contezza che, saputo come si dirigesse a Ginevra, avea spiccato l'ordine d'arrestarlo. E al cardinale ministro Albani scriveva il 13 dicembre 1735: «Vostra eccellenza avrà inteso che, sulla notizia datami dal grancancelliere di Milano delle intenzioni di Pietro Giannone di voler passare a Ginevra, s'erano date disposizioni necessarie per farlo arrestare. Or devo aggiungerle che, essendosi trovato partito da Milano, ne feci far qui le più esatte diligenze, e finalmente scoprii, non senza grande stento, stante che qui s'era nominato per Pepe Anello, che non avea fatto che qui pernottare la notte del 27 caduto, essendo partito la mattina del 28. Spedii subito l'ordine sulla rotta (</text:span><text:span text:style-name="T46">strada</text:span><text:span text:style-name="T25">) ma essendo già passati alcuni giorni dacchè era in viaggio, più non si potè cogliere. Se sua santità avesse da principio lasciata intendere la sua intenzione che fosse arrestato, non sarebbe certamente mancato il colpo, e se fosse riuscito dopo che qui se ne era presa spontaneamente la risoluzione, avevo risoluto di mandarlo legato al papa sino dentro Roma, scortato da un distaccamento di dragoni. Desidero sinceramente che le attenzioni incaricate novamente al signor conte Piccone (</text:span><text:span text:style-name="T46">governatore della Savoja</text:span><text:span text:style-name="T25">) sortiscano il loro effetto; perchè in tal caso sua santità potrà conoscere che, se nelle cose temporali la disgrazia ha voluto che non si sono potute incontrare in cotesta Corte le dovute convenienze, nelle spirituali non v'è chi superi sua maestà nella sua devozione ed ossequio </text:span><text:soft-page-break/><text:span text:style-name="T25">verso la santa sede e la persona di sua santità, ne chi più vivamente s'interessi per il sostegno e vantaggio della nostra santa fede».</text:span></text:p>
      <text:p text:style-name="P38"><text:span text:style-name="T25">E fu allora che venne ordito un infame tranello, d'accordo col governatore Piccone. Giuseppe Guastaldi, gabelliere a Vesenà, villaggio sardo vicin di Ginevra, finse interesse per la sorte del Giannone e d'un figlio naturale che menava seco, e volerlo riconciliare colla Corte. A tal uopo gioverebbe mostrasse non esser vero che avesse apostatato, nè altra cosa il proverebbe meglio che il far pasqua; andasse seco a riceverla nel vicino villaggio savojardo. E il Giannone vi andò il 24 marzo 1736, ma v'erano disposti birri regj, incaricati d'arrestarlo «con destrezza e piacevolezza»</text:span><text:span text:style-name="Footnote_20_Symbol"><text:span text:style-name="T25"><text:note text:id="ftn494" text:note-class="footnote"><text:note-citation>494</text:note-citation><text:note-body><text:p text:style-name="P17"><text:s/>È nell'Archivio di Corte a Torino la autobiografia del Giannone, ove racconta: «Il mio figliuolo tosto prese sonno, io era per prenderlo, quando non era ancora passata un'ora che intesi un rumore nella camera precedente, e poi urtar con forza la porta, e mezzo sonnacchioso gridando chi era, ecco la vidi aperta, ed entrare con una lanterna più uomini armati, che parevano tanti orsi, così erano ruvidamente vestiti, senza schioppi, ma con forche di ferro, lance e lunghi spiedi, i quali, dando certi urli dissoni o confusi, si avvicinarono al letto, e postoci la punta delle lancie alla gola, mostravano volerci scannare; io, credendoli ladri, gridava che si prendessero ogni cosa, e ci lasciassero nudi, purchè ci salvassero la vita. Il mio figliuolo che profondamente dormiva, svegliato a tanti strepiti, appena aprì gli occhi, vedendosi alla gola la punta delle forche e quelle orrende figure, cominciò dirottamente a piangere, cercando misericordia perchè non l'uccidessero. In questo tra la turba ch'io credeva ladri, raffigurai uno vestito di rosso che li guidava, onde pel dubbio lume non conoscendolo, indirizzai a lui le mie preghiere che li trattenesse, e si prendesse tutto con lasciarci la vita. Allora questi, dando di piglio ai miei abiti, fece che gli altri alzassero le forche e le lancie, e con voce orrida e contraffatta imponeva che si facesse ricerca di tutto, e sopra ogni altro delle scritture o lettere che forse io avessi sopra; nè fin qui lo conobbi, ma dappoi gridando egli che fossimo presi e legati perchè tale era l'ordine del re e del papa, mi accorsi che non erano ladri, ma sbirri, nè però che fosse il Guastaldi stesso che li guidava, ma altri, con sua intelligenza però e tradimento; ma presto mi tolsi di quest'altro errore, poichè facendo ricerca ne' miei abiti, e prendendosi quelle lettere che per caso io mi trovavo indosso, e minacciando con voce contraffatta per darmi maggior terrore, si avvicinò in maniera ch'io finalmente lo ravvisai. Allora con debile ed afflitta voce gli dissi: «Questi frutti adunque, signor Guastaldi, vuol dare la vostra ospitalità ed amicizia ai vostri ospiti ed amici?»</text:p><text:p text:style-name="P17">Quel ribaldo fece legar con funi il padre e il figlio, e la mattina seguente li condusse in calesse a Ciamberì. «Fu veramente cosa non men degna di compassione che di riso (prosegue il Giannone) il vedere il Guastaldi alla testa delle sue truppe a cavallo col mio ritratto in mano, secondo si entrava in un villaggio mostrandolo a quei contadini, i quali uomini e donne correvano a truppe allo spettacolo; e come se conducesse preso un re Marcone di Calabria o Rocco Guinart di Barzellona, l'uno famoso bandito del regno di Napoli, l'altro di Catalogna, vantava a quella rozza e credula gente sue prodezze; e mossi alcuni da curiosità dimandandogli ch'io fossi, e qual delitto avea commesso, egli non rispondea altro se non che avea preso un grand'uomo».</text:p><text:p text:style-name="P17">È vergognosissimo il carteggio, allora corso fra l'Ormea e il cardinale Albani. Quegli scriveva subito dopo l'arresto: «Alla notizia che con l'altra mia porsi a vostra eminenza circa il seguito arresto del famoso Giannone, aggiungo queste linee confidenziali per dirle che, sebbene io non posso credere che cotesta Corte sia mai per farle istanza perchè gli sia rimesso il suddetto prigioniero, tanto più dopo le sicurezze che se le danno che sarà perpetuamente custodito con cautela nel forte di Miolans in guisa di prigioniero di Stato; tuttavia, ove mai la sbagliassi, ed ella fosse nel caso di scriverne, la prego di non spiegarsi ch'io le abbia già da principio significato che, in caso del suddetto arresto, si sarebbe spedito una compagnia di dragoni a condurlo costì, poichè, a dirle il vero, io ciò le scrissi senza averne presentito le regie intenzioni, e fu un estro mio che ebbi anche in vista della facilità in cui allora si stava, di poter far passare le truppe di sua maestà senza alcun contrasto sino sulli confini dello Stato pontificio. Vostra eminenza ben sa che a nessuno mancano gli emuli, ed a me meno d'ogni altro; onde mi darebbe qualche fastidio una tale circostanza, e col tacerla la cosa sarà finita. Tutto mi comprometto della solita conosciuta generosità di vostra eminenza ecc.».</text:p><text:p text:style-name="P17">L'Albani di rimando: «Quando si è qui saputo pubblicamente l'arresto, non potrebbe credere vostra eccellenza quale strepito abbia fatto, vantaggioso alla gloria di sua maestà, e quali e quante lodi ed applausi abbiano tutti i buoni retribuito al zelo eroico della medesima. E per dirle anzi tutto su tale materia, ho qualche lume che qui si discorre di volermi richiedere di scrivere costà se s'inclinasse a far processare da cotesta Inquisizione il detto Giannone, restando però sempre il medesimo in potere di sua maestà, o di far anche modestamente una prova se si volesse consegnare a questa Corte, in quel modo e con quelle condizioni che fossero di maggior piacimento di sua maestà. Ciò solo sia detto a vostra eccellenza per notizia di quanto qui ho inteso vociferare su tal proposito, giacchè sinora non mi è stata fatta istanza di sorte alcuna, e so di certo che non me la faranno quando pensino che possa dispiacere alla sua maestà».</text:p><text:p text:style-name="Footnote">E l'Ormea: «Per quello che vostra eminenza dice del desiderio che ha scoperto costì che il Giannone fosse processato dall'Inquisizione, restando però sempre nelle mani di sua maestà, o eziandio che gli venisse rimesso con le condizioni che piacerebbe alla sua maestà, prendo intanto a far riflettere a vostra eminenza che se la mira di sua santità è di assicurarsi della persona del Giannone, in modo che non abbia più a temersi ch'egli possa nuocere, non ha sua maestà un minor impegno per il bene della religione, di non permettere che quest'uomo ricuperi mai più la libertà. Se poi desiderasse di averlo costà per farne giustizia, appunto non potrebbe a meno la maestà sua che desiderare per condizione che non sia castigato corporalmente. Se finalmente si vuole, per farlo ravvedere de' suoi errori, e procurare di farlo ritrattare, sua maestà già ha pensato anche a questo punto, e pensa di spedire appresso di esso un religioso di probità e dottrina, da cui s'impiegherà ogni diligenza per ottenere il suo ravvedimento, e, se sarà possibile, una ritrattazione de' suoi scritti».</text:p></text:note-body></text:note></text:span></text:span><text:span text:style-name="T25"> come fecero. Roma attestò al re «simili ingegni </text:span><text:soft-page-break/><text:span text:style-name="T25">turbolenti </text:span><text:span text:style-name="T25">dover celeremente essere sconcertati e allontanati dal consorzio degli uomini»: il re significò al governatore </text:span><text:span text:style-name="T27">Piccone l'</text:span><text:span text:style-name="T47">agrément très-distingué avec lequel il avait reçu la nouvelle de </text:span><text:span text:style-name="T46">l'emprisonnement de Giannone</text:span><text:span text:style-name="T25">: il marchese d'Ormea sollecitò perchè se ne raccogliessero i manuscritti, se ne esplorassero le intenzioni, e se avesse apostatato o ci pensasse: voleva anche farlo tradur a Roma, ma la clemenza del re s'accontentò di </text:span><text:soft-page-break/><text:span text:style-name="T25">gettarlo nella rócca</text:span><text:span text:style-name="Footnote_20_Symbol"><text:span text:style-name="T25"><text:note text:id="ftn495" text:note-class="footnote"><text:note-citation>495</text:note-citation><text:note-body><text:p text:style-name="Footnote"><text:s/>Nell'originale "róccca". [Nota per l'edizione elettronica Manuzio]</text:p></text:note-body></text:note></text:span></text:span><text:span text:style-name="T25"> di Miolans poi a Torino, sottoponendolo per dodici anni a una prigionia brutalmente severa e vessatoria. L'Ormea assicurò Roma che </text:span><text:span text:style-name="T25">mai, per qual fosse ragione non sarebbe liberato: il padre Prever fu mandato per convertirlo, pur dichiarandogli che, qualunque fosse l'esito della sua missione, non isperasse libertà, e soltanto pensasse all'anima sua: ond'egli fece la più ampia ritrattazione; desiderare che della sua Storia perisse fin la ricordanza; ringraziare Dio e il re e suoi ministri che, col tenerlo prigione, l'aveano campato da altri errori</text:span><text:span text:style-name="Footnote_20_Symbol"><text:span text:style-name="T25"><text:note text:id="ftn496" text:note-class="footnote"><text:note-citation>496</text:note-citation><text:note-body><text:p text:style-name="P17"><text:s/>Il Giannone domandò spontaneamente il Sant'Uffizio, stese egli stesso la disapprovazione delle singole opere sue, rifiutando e abjurando gli errori che contenessero, e supplicando perdono dalla santa Madre Chiesa e da tutti i fedeli dello scandalo dato, «pregando tutti a condonare i miei errori e umane debolezze, ed avermi nell'avvenire nel loro concetto per uomo diverso di quello che forse io aveva dato occasione per i miei scritti di farmi credere e riputare, protestandomi di vivere e morire vero figlio obbediente della santa Madre Chiesa»,</text:p><text:p text:style-name="P30"><text:span text:style-name="T30">La sua ritrattazione leggesi nella </text:span><text:span text:style-name="T32">Storia letteraria</text:span><text:span text:style-name="T30"> dello Zaccaria, vol. VIII, e nella </text:span><text:span text:style-name="T32">Vita di Pietro Giannone giureconsulto e avvocato napoletano, con la giunta di alcune opere postume finora inedite del medesimo autore</text:span><text:span text:style-name="T30">. Napoli, Gravie 1770. Quest'ultima opera è un continuo elogio, prolisso e avvocatesco, appoggiato alle lettere scritte all'autore. Ne attribuisce tutte le disgrazie a persecuzione del clero, e principalmente l'impopolarità, per la quale in patria era fin per le strade vilipeso e minacciato. «La vista di lui non gli potea trattenere ed in privato ed in pubblico dallo accendersi d'ira e di mal talento. E fu più d'una volta in gran pericolo di provare i tristi effetti della rabbia popolare... Un dì che traversava in carrozza la piazza della Carità, la calca... sarebbegli corsa addosso per farne scempio, s'egli non si fosse sottratto ecc.».</text:span></text:p><text:p text:style-name="P30"><text:span text:style-name="T30">Questo storico parla a lungo del Triregno, e ne dà l'analisi, e confessa che «il Giannone manifesta in questo libro una totale avversione ai dogmi della Chiesa cattolica romana, ed intorno a quelli specialmente dell'eucaristia, della penitenza, del purgatorio del culto delle immagini ecc. Circa alla risurrezione dei morti si appiglia al sistema che il dottore Burnet pubblicò nel suo trattato </text:span><text:span text:style-name="T32">De statu mortuorum et resurgentium</text:span><text:span text:style-name="T30">... Intorno alla immaterialità dell'anima, all'eternità delle pene ecc. poco disconviene dagli Arminiani, de' quali pare che per tutto egli approvi l'indifferenza in fatto di dogmi e di disciplina».</text:span></text:p><text:p text:style-name="P30"><text:span text:style-name="T30">Al </text:span><text:span text:style-name="T32">Triregno</text:span><text:span text:style-name="T30"> avea lavorato ne' dodici anni che stette a Vienna, e al principe Trivulzi scrivea da Ginevra nel 1736: «Forse per divina previdenza sarà disposto che que' miei scritti, sopra i quali ho travagliato pei dodici anni che sono dimorato ozioso in Vienna... ne' quali sono dimostrate verità di gran momento ed importanti non meno a' principi cattolici perchè si accorgano delle tante usurpazioni e sorprese fattegli sopra i loro principati, togliendosi loro più della metà dell'impero che Dio sopra i medesimi ha loro conceduto; che a' loro sudditi prosciogliendosi da tante e sì dure catene... le quali mie fatiche aveva io già destinate a' tarli e alle tignuole, poichè sotto cielo ed in terreno italico non avrebbero potuto certamente allignare: forse (dico) avverrà che in altro clima potranno vedere la chiara luce del sole, nascere, farsi grandi e volare dapertutto...»</text:span></text:p><text:p text:style-name="P17">Ecco l'indice dei Capitoli del Regno Celeste:</text:p><text:p text:style-name="P17"/><text:p text:style-name="P17">Introduzione del Regno Celeste.</text:p><text:p text:style-name="P17"/><text:p text:style-name="P30"><text:span text:style-name="T10">Parte</text:span><text:span text:style-name="T30"> I. Della natura del luogo di questo </text:span><text:span text:style-name="T32">regno celeste</text:span><text:span text:style-name="T30">; che debba adoprarsi per farne acquisto e del tempo del suo avvento.</text:span></text:p><text:p text:style-name="P17"/><text:p text:style-name="P30"><text:span text:style-name="T32">Capo</text:span><text:span text:style-name="T30"> 1. Qual si fosse, ed in qual parte fra gli orbi celesti fosse collocato questo regno.</text:span></text:p><text:p text:style-name="P17"/><text:p text:style-name="P16"><text:s text:c="4"/>« <text:s text:c="6"/>2. Dell'errore nel quale furono i Gentili e gli Ebrei perchè ignoravano la natura di questo regno.</text:p><text:p text:style-name="P17"/><text:p text:style-name="P16"><text:s text:c="4"/>« <text:s text:c="6"/>3. Che cosa debba farsi per meritare questo nuovo regno ed esser ammesso nella possessione di quello.</text:p><text:p text:style-name="P17"><text:s text:c="15"/>I. Dei riti di questa nuova legge.</text:p><text:p text:style-name="P17"><text:s text:c="14"/>II. Del battesimo.</text:p><text:p text:style-name="P17"><text:s text:c="13"/>III. Dell'eucaristia.</text:p><text:p text:style-name="P17"/><text:p text:style-name="P17"><text:s text:c="4"/>« <text:s text:c="6"/>4. Del tempo nel quale dovrà arrivare questo regno.</text:p><text:p text:style-name="P30"><text:span text:style-name="T30"><text:s text:c="15"/>I. Ricorso al regno </text:span><text:span text:style-name="T32">millenario</text:span><text:span text:style-name="T30"> per prolungare il </text:span><text:span text:style-name="T32">celeste</text:span><text:span text:style-name="T30">.</text:span></text:p><text:p text:style-name="P17"/><text:p text:style-name="P17"><text:s text:c="4"/>« <text:s text:c="6"/>5. De' segni che dovranno precedere all'arrivo di questo regno.</text:p><text:p text:style-name="P17"/><text:p text:style-name="P17"/><text:p text:style-name="P30"><text:span text:style-name="T10">Parte</text:span><text:span text:style-name="T30"> II. Della resurrezione de' morti.</text:span></text:p><text:p text:style-name="P17"/><text:p text:style-name="P30"><text:span text:style-name="T32">Capo</text:span><text:span text:style-name="T30"> 1. La risurrezione de' morti fu predetta veramente reale e fisica.</text:span></text:p><text:p text:style-name="P17"><text:s text:c="15"/>I. Cagioni onde cominciossi a dubitare della risurrezione fisica e reale.</text:p><text:p text:style-name="P17"/><text:p text:style-name="P17"><text:s text:c="5"/>« <text:s text:c="5"/>2. Non vi è repugnanza alcuna in fisica di poter ripigliare i medesimi corpi che si lasciarono in morte.</text:p><text:p text:style-name="P17"><text:s text:c="15"/>I. Intorno alla prima cagione dell'oscurità de' libri.</text:p><text:p text:style-name="P17"><text:s text:c="14"/>II. Intorno alla seconda cagione del mescolamento della filosofia de' Gentili con la nostra religione.</text:p><text:p text:style-name="P17"><text:s text:c="13"/>III. Non esservi alcuna ripugnanza in fisica di poter ripigliare i medesimi corpi.</text:p><text:p text:style-name="P17"/><text:p text:style-name="P17"><text:s text:c="5"/>« <text:s text:c="5"/>3. La resurrezione della carne è assolutamente necessaria per poter essere introdotti nel regno celeste, ed essere partecipi della vita eterna.</text:p><text:p text:style-name="P17"><text:s text:c="15"/>I. Qual sentimento avessero Cristo e gli Ebrei de' suoi tempi intorno alla natura ed immortalità delle anime umane e dello stato delle medesime fuori dei loro corpi.</text:p><text:p text:style-name="P17"><text:s text:c="14"/>II. Di coloro che risuscitarono alla morte di Cristo s. n.</text:p><text:p text:style-name="P17"><text:s text:c="13"/>III. Di ciò che si credea in tempo degli apostoli riguardo alla resurrezione.</text:p><text:p text:style-name="P17"><text:s text:c="14"/>IV. Si risponde agli argomenti avuti dal nuovo Testamento, de' quali alcuni pretesero mostrare il contrario.</text:p><text:p text:style-name="P17"><text:s text:c="15"/>V. Esservi fra lo stato degli Angeli e delle anime umane notabilissima differenza.</text:p><text:p text:style-name="P17"/><text:p text:style-name="P30"><text:span text:style-name="T32">Capo</text:span><text:span text:style-name="T30"> 4. La resurrezione de' corpi è assolutamente necessaria per essere introdotti nel regno celeste, poichè le nude anime non sono capaci senza quelli di azione o passione alcuna.</text:span></text:p><text:p text:style-name="P17"/><text:p text:style-name="P17"><text:s text:c="5"/>« <text:s text:c="5"/>5. San Paolo inculcava il punto della resurrezione de' morti, poichè senza risorgere non potevano gli uomini entrare nella possessione del regno celeste.</text:p><text:p text:style-name="P17"><text:s text:c="15"/>I. Del battesimo a pro de' morti.</text:p><text:p text:style-name="P17"><text:s text:c="14"/>II. Si risponde ad alcuni passi di san Paolo stesso che si allegano in contrario.</text:p><text:p text:style-name="P17"/><text:p text:style-name="P17"><text:s text:c="5"/>« <text:s text:c="5"/>6. San Giovanni Battista e Simone vescovo di Gerusalemme, che scrissero alla fine del 1° secolo, tennero le medesime credenze.</text:p><text:p text:style-name="P17"/><text:p text:style-name="P17"><text:s text:c="5"/>« <text:s text:c="5"/>7. I padri più insigni del 2° e 3° secolo tennero la stessa dottrina, e reputarono eretici i sostenitori della contraria.</text:p><text:p text:style-name="P17"/><text:p text:style-name="P17"><text:s text:c="5"/>« <text:s text:c="5"/>8. I simboli, ovvero professioni di fede di tutte le chiese, la vita eterna non davano se non dopo la resurrezione della carne.</text:p><text:p text:style-name="P17"/><text:p text:style-name="P17"/><text:p text:style-name="P30"><text:span text:style-name="T10">Par</text:span><text:span text:style-name="T30">. III. In cui si dimostrano le cagioni per le quali si anticipò il regno celeste, e variossi la dottrina del suo avvento.</text:span></text:p><text:p text:style-name="P17"/><text:p text:style-name="P30"><text:span text:style-name="T32">Capo</text:span><text:span text:style-name="T30"> 1. Come e per quali cagioni presso i Cristiani cominciossi nel 4° secolo a contaminarsi la vera dottrina, e ad anticiparsi per le sole anime l'avvento del regno celeste, senza assumersi più la generale resurrezione de' corpi.</text:span></text:p><text:p text:style-name="P17"/><text:p text:style-name="P17"><text:s text:c="5"/>« <text:s text:c="5"/>2. Qual parte in questa mutazione vi avesse avuto l'usanza introdotta di pregare per i morti: e come anticipandosi il regno celeste e l'infernale, si fosse poi inventata la distinzione di non doversi pregare per tutti, ma per quelli soltanto che si finsero essere nel purgatorio.</text:p><text:p text:style-name="P17"/><text:p text:style-name="P17"><text:s text:c="5"/>« <text:s text:c="5"/>3. Come tratto tratto a lungo andare si variasse questo rito, onde si venne a maggiori disordini ed a fantasticare anche sopra l'anima stessa de' Pagani.</text:p><text:p text:style-name="P17"><text:s text:c="15"/>I. Maniera che si tenne da savj teologi per toglier via dalla Chiesa tali e simili errori, che aveano in quella poste sì profonde radici.</text:p><text:p text:style-name="P17"><text:s text:c="14"/>II. Qual parte in questo cangiamento avesse avuto l'onorare le tombe de' martiri.</text:p><text:p text:style-name="P17"/><text:p text:style-name="P17"><text:s text:c="5"/>« <text:s text:c="5"/>4. Come il costume d'introdurre nelle chiese le immagini de' santi, e poi anche le statue, maggiormente stabilisse nelle menti de' Cristiani la credenza di avere le loro anime visione beatifica in cielo, sicchè promettendosene favori e grazie, l'invocassero ed adorassero.</text:p><text:p text:style-name="P17"/><text:p text:style-name="P17"><text:s text:c="5"/>« <text:s text:c="5"/>5. Qual parte ad un sì strano cangiamento avesse avuto l'introduzione delle feste in onore de' martiri e degli altri santi.</text:p><text:p text:style-name="P17"><text:s text:c="15"/>I. Feste istituite in onore della Vergine Maria.</text:p><text:p text:style-name="P17"><text:s text:c="14"/>II. Delle feste istituite in onore degli altri santi che non soffrirono martirio.</text:p><text:p text:style-name="P17"/><text:p text:style-name="P17"><text:s text:c="5"/>« <text:s text:c="5"/>6. Come finalmente, dopo essersi fra' Cristiani introdotti tanti riti, celebrità e feste, si venne nel Concilio di Fiorenza, nel XV secolo, a stabilir canoni intorno alla visione beatifica delle anime dei santi, senza aspettar resurrezione.</text:p><text:p text:style-name="P17"><text:s text:c="15"/>I. Istoria del Concilio di Fiorenza.</text:p><text:p text:style-name="P17"/><text:p text:style-name="P17"><text:s text:c="5"/>« <text:s text:c="5"/>7. Come si fosse introdotto in Roma il rito delle beatificazioni, canonizzazioni ed istituiti varj gradi di venerabili, beati, santi.</text:p><text:p text:style-name="P17"><text:s text:c="15"/>I. Altra maniera di crear santi.</text:p><text:p text:style-name="P17"/><text:p text:style-name="P30"><text:span text:style-name="T32">Capo</text:span><text:span text:style-name="T30"> 8. Delle capricciose gerarchie de' santi fintesi in cielo, e regolate anche da Roma in terra per mezzo della Congregazione de' Riti.</text:span></text:p><text:p text:style-name="P17"/><text:p text:style-name="P17"><text:s text:c="4"/>« <text:s text:c="6"/>9. Per quali cagioni avvenisse che la nuova dottrina del purgatorio e delle indulgenze si fosse con tanto studio inculcata, sicchè agevolmente si facesse poi passare per punto di fede, e per tali vie si agevolasse alle anime l'entrata nel regno celeste.</text:p><text:p text:style-name="P17"><text:s text:c="15"/>I. Donde il tesoro delle indulgenze, ristretto, in Roma si rendesse inesausto, sicchè dipoi fosse chiamato mare magnum.</text:p><text:p text:style-name="P17"/><text:p text:style-name="P17"/><text:p text:style-name="P30"><text:span text:style-name="T10">Par</text:span><text:span text:style-name="T30">. IV. Dell'Inferno, e quanto fossevi sopra favoleggiato da' nostri teologi e casisti, i quali anche si arrogarono il potere di librar le colpe umane, e di qualificarle alcune mortali, altre veniali: sicchè, secondo che essi avran definito, si credono le anime o di esser discese quivi a penare, ovvero essere detenute nel purgatorio.</text:span></text:p><text:p text:style-name="P17"/><text:p text:style-name="P30"><text:span text:style-name="T32">Capo</text:span><text:span text:style-name="T30"> 1. Quando vi sarà inferno per gli uomini, ed in qual luogo. Della sua natura e gradi.</text:span></text:p><text:p text:style-name="P17"><text:s text:c="15"/>I. Del luogo di questo inferno.</text:p><text:p text:style-name="P17"><text:s text:c="14"/>II. Della natura del fuoco infernale.</text:p><text:p text:style-name="P17"><text:s text:c="13"/>III. De' varj gradi e generi di tormenti che si fingono in questo inferno.</text:p><text:p text:style-name="P17"/><text:p text:style-name="P17"><text:s text:c="4"/>« <text:s text:c="6"/>2. Della durata di questo inferno, e se mai vi sia speranza alcuna di potersene i dannati liberare.</text:p><text:p text:style-name="P17"/><text:p text:style-name="P17"><text:s text:c="4"/>« <text:s text:c="6"/>3. Della presunzione de' teologi e casisti in librar le colpe umane, qualificandole a loro talento ora mortali ora veniali; sicchè dalla loro decisione dovesse dipendere la quiete o il rimorso della coscienza degli uomini.</text:p><text:p text:style-name="P17"/><text:p text:style-name="P17"><text:s text:c="4"/>« <text:s text:c="6"/>4. Come da tante e sì nuove dottrine e riti e costumi finalmente la religione cristiana si fosse trasformata in pagana.</text:p><text:p text:style-name="P17"><text:s text:c="15"/>I. Apoteosi.</text:p><text:p text:style-name="P17"><text:s text:c="14"/>II. Le dedicazioni e consacrazioni de' tempj ed altari.</text:p><text:p text:style-name="P17"><text:s text:c="13"/>III. Amuleti, filatterj, ligature ed altre vane superstizioni.</text:p><text:p text:style-name="Footnote"><text:s text:c="14"/>IV. I baccanali, i teatri, i lupanari, i bagni, le danze, e simili usi e rilasciatezze.</text:p></text:note-body></text:note></text:span></text:span><text:span text:style-name="T25">.</text:span></text:p>
      <text:p text:style-name="P38"><text:soft-page-break/><text:span text:style-name="T25">Quest'atto a nulla gli valse; non lo sporgere istanze; non il rammentare quanto fosse stato devoto alla Casa di Savoja, e che dall'arcivescovo di </text:span><text:span text:style-name="T25">Napoli e dal Sant'Uffizio era stato assolto; la durezza de' ministri e l'avidità de' castellani peggiorava la sua miseria, nella quale lasciavasegli fino ignorare che ne fosse del suo figlio e della madre di questo, a spogliare i quali s'erano affrettati i parenti.</text:span></text:p>
      <text:p text:style-name="P38"><text:soft-page-break/><text:span text:style-name="T25">Che avesse rinnegato la religione de' suoi padri non appare. La sacra Congregazione proibì la Storia di lui per «dottrine false, temerarie, scandalose, sediziose, ingiuriose a tutti gli ordini della Chiesa, erronee, scismatiche, empie, e che a dir poco sanno d'eresia (</text:span><text:span text:style-name="T46">hæreses ut minimum </text:span><text:span text:style-name="T46">sapientes</text:span><text:span text:style-name="T25">)» non però veramente ereticali. Ma oltre di quella avea scritto il </text:span><text:span text:style-name="T46">Triregno</text:span><text:span text:style-name="T25">, opera che non fu stampata, e neppure compita, ma della quale fra' manuscritti del prigioniero trovossi una copia dall'abate Palazzi di Selve </text:span><text:soft-page-break/><text:span text:style-name="T25">bibliotecario dell'Università di Torino, incaricato dall'Ormea di esaminarli, e da lui trasmessa alla sacra Congregazione dove si conserva. Un'altra copia era a Ginevra in mano del ministro calvinista Isacco Vernet, che la cedette a un librajo olandese, e questi a un abate Bentivoglio, il quale la vendette al papa. D'un'altro esemplare, rimasto al suo figliuolo, </text:span><text:span text:style-name="T25">diede estratti e indici il Panzini, tanto da poter ricomporre anche le parti che mancano.</text:span></text:p>
      <text:p text:style-name="P39"><text:soft-page-break/>E ciò tolse a fare un'ingegnoso quanto dotto nostro contemporaneo, il quale, per esaltarlo davanti a un uditorio prevenuto, vi legge «riflessioni senza che vi siano», vi suppone uno scopo, una connessione ideale, mettendo il pensiero scettico d'oggi al posto della quistione avvocatesca d'allora.</text:p>
      <text:p text:style-name="P38"><text:span text:style-name="T25">Sull'orme dei filosofi inglesi e francesi che rompevano guerra alla tradizione religiosa, il Giannone combatte la Chiesa, cercando le leggi della storia in quelle della mente umana. </text:span><text:soft-page-break/><text:span text:style-name="T25">Secondo la sua teorica, il pontefice dichiara che scopo della vita terrena è conquistare il regno del Cielo. Chi gliel'ha rivelato? chi intese la voce di Dio? e al mondo chi diè principio? Nessuno; è eterno; ha vita inerente alla materia, e produttrice di tutti i viventi; immutabili sono le sue leggi. Essa produsse anche l'uomo, se pur non è eterno: e in lui nulla parla di Dio; dalle bestie non differisce che </text:span><text:span text:style-name="T25">per maggior grado d'immaginazione e d'esperienza, pei vizj, </text:span><text:soft-page-break/><text:span text:style-name="T25">per la facoltà di errare, e di adorare gli Dei, formati dalla nostra immaginazione.</text:span></text:p>
      <text:p text:style-name="P39">Una di queste creazioni della fantasia è il Dio di Mosè, ma questi non parlò di vita futura, e solo di prosperità o tribulazioni mondane, accompagnate anche da miracoli, nulla però accennando a retribuzioni postume; nè gli Ebrei, nelle varie età della loro storia ebbero altro concetto che di un regno terreno. Queste dottrine di Mosè concordano con quelle degli Egizj, de' Fenici, dei Greci, e non ne sono punto superiori. Meglio ancora i Romani vagheggiavano la grandezza terrena: e la discrepanza dei profani dai sacri sta solo nelle forme, nelle metafore; concordando del resto nel credere che uno spirito animasse tutto l'universo, una vita sola desse moto agli animali tutti; colla morte, quell'alito ritorna al principio da cui derivò. La vita spirituale e immortale è invenzione de' pontefici, nè tampoco conosciuta a Tertulliano e a Lattanzio.</text:p>
      <text:p text:style-name="P39">Insomma il Giannone riduce tutto all'anima del mondo di Gassendi e agli atomi d'Epicuro, repudiando fin Cartesio che <text:soft-page-break/>discerne il nostro essere in anima e corpo, in sostanza estesa e sostanza cogitante.</text:p>
      <text:p text:style-name="P38"><text:span text:style-name="T25">Ma prosegue il Giannone, le austere</text:span><text:span text:style-name="Footnote_20_Symbol"><text:span text:style-name="T25"><text:note text:id="ftn497" text:note-class="footnote"><text:note-citation>497</text:note-citation><text:note-body><text:p text:style-name="Footnote"><text:s/>Nell'originale "anstere". [Nota per l'edizione elettronica Manuzio]</text:p></text:note-body></text:note></text:span></text:span><text:span text:style-name="T25"> tradizioni egizie, conformi alla natura, cioè materialiste, vennero guaste dalle fantasie de' filosofi e poeti greci, onde la filosofia tramutavasi in mitologia, la verità in favola, e ne nacque tutta l'ontologia degli Ebrei negli ultimi tempi, come de' popoli classici. Sempre togliendo per suo bersaglio il pontefice, il Giannone gli chiede se i dogmi suoi concordino con quelli degli ultimi Ebrei, cioè di Cristo. Nel regno annunziato da questo trova tutt'altro che il paradiso, e sempre affacciando nuovi dubbj, sventa i mezzi proposti per acquistare il regno promesso. I primi Cristiani, persuasi che il mondo fosse per finire onde dar luogo a un nuovo, popolato dai morti resuscitati, sprezzavano i beni temporali, viveano in comune, aveano soli sacramenti il battesimo e la cena, senza significazioni magiche o soprannaturali. La risurrezione de' morti era il dogma fondamentale, il motore di tutte le azioni de' primi Cristiani: la punizione o il premio delle azioni susseguono alla risurrezione</text:span><text:span text:style-name="Footnote_20_Symbol"><text:span text:style-name="T25"><text:note text:id="ftn498" text:note-class="footnote"><text:note-citation>498</text:note-citation><text:note-body><text:p text:style-name="Footnote"><text:s/>Uno de' primi scritti di Calvino fu <text:span text:style-name="T44">Psicopannychia</text:span> (1534) contro alcuni Anabattisti, che sostenevano le anime restar assopite fino al giudicio finale. <text:span text:style-name="T61">Egli dice: </text:span><text:span text:style-name="T62">J'ay repris la curiosité folle de ceux qui débattoyent ces questions, lesquelles de fait ne sont autres que torments d'esprit</text:span><text:span text:style-name="T61">. </text:span>Anche Lutero definiva noci vuote tali quistioni, trattate già da Melito nell'antica Chiesa.</text:p></text:note-body></text:note></text:span></text:span><text:span text:style-name="T25">.</text:span></text:p>
      <text:p text:style-name="P38"><text:span text:style-name="T25">Questo dogma vacillò quando si vide tardare la venuta del regno di Dio: poi Basilide ed altri eresiarchi l'impugnano: nel confutarli, i Padri trascendono, ammettono un regno de' cieli, vi collocano i martiri e i santi: ne deriva un culto, e comincia la mitologia de' papi con Gregorio Magno, cioè la credenza che le anime salgano al cielo direttamente senza aspettare la resurrezione e il giudizio universale, e subito fruiscano della beatitudine eterna: sicchè riesce inutile il giudizio universale mentre s'inventano il cumulo delle opere sante, e i suffragi pei morti e le immagini devote, e le feste, e il culto di Maria e delle varie fasi della sua vita, l'annunciazione dapprima, poi la </text:span><text:soft-page-break/><text:span text:style-name="T25">purificazione, la natività, la morte, l'assunzione, la concezione, indi la visitazione, i sette</text:span><text:span text:style-name="Footnote_20_Symbol"><text:span text:style-name="T25"><text:note text:id="ftn499" text:note-class="footnote"><text:note-citation>499</text:note-citation><text:note-body><text:p text:style-name="Footnote"><text:s/>Nell'originale "setti". [Nota per l'edizione elettronica Manuzio]</text:p></text:note-body></text:note></text:span></text:span><text:span text:style-name="T25"> dolori, il rosario, lo scapolare, il matrimonio, le varie immagini, la casa, i tanti patrocinj; l'invocarla al principio di tutte le prediche, siccome introdusse san Vincenzo Ferreri; il ricorrere a Cristo per mediazione di lei; il farsela regina come gli Ungheresi.</text:span></text:p>
      <text:p text:style-name="P38"><text:span text:style-name="T25">Le tante chiese consolidano il governo ecclesiastico, nel tempo stesso che fanno moltiplicare i santi, talvolta annoverando di quelli che da secoli </text:span><text:span text:style-name="T25">son morti. Mentre prima i vescovi lagnavansi perchè il popolo imponea loro la venerazione di certe persone, dappoi i papi trassero a sè il santificare, col che elevarono grandemente la propria potenza, combattendo l'eresia come la superstizione e l'indipendenza dei re. Fra i celesti si stabilisce una gerarchia di santi, beati, venerabili: e il Giannone descrive il paradiso parodiando Dante, e beffando que' varj spartimenti, dedotti da visioni o rivelazioni. Perchè poi il cielo dei papi non discordasse da quello di san Giovanni, nè fossero superflui la risurrezione e il giudizio finale dacchè le anime erano sentenziate subito dopo la morte, il Concilio di Firenze aggiunse che allora anche i corpi verrebbero glorificati, e dalla semplice visione beatifica si passerà al pieno possesso.</text:span></text:p>
      <text:p text:style-name="P39">Qui ha luogo lo stato intermedio del purgatorio, colle indulgenze e i giubilei e le espiazioni e la loro riversibilità indefinita.</text:p>
      <text:p text:style-name="P39">Dipinto l'inferno, il Giannone conchiude il regno celeste coll'asserire che la Chiesa riprodusse il gentilesimo, con minore genio, minor libertà e umanità; e una morale ridotta a pratiche, a genuflessioni, a pellegrinaggi.</text:p>
      <text:p text:style-name="P38"><text:span text:style-name="T25">Veniva ultimo il regno papale, cioè il governo della Chiesa, ma o nol fece o andò perduto: da tutta la Storia sua però e dai manuscritti si può argomentare come voleva mostrar il sacerdozio quale una continua usurpazione sopra i diritti del principato, in dieci periodi. Addita in Roma tutte le superstizioni di cui è incriminato il medioevo, e mostrando come i grandi fossero </text:span><text:soft-page-break/><text:span text:style-name="T25">divenuti tali collo sprezzarle o servirsene, vorrebbe indurre a far altrettanto colla religione nuova. Per incoraggiare la Casa di Savoja nella lotta contro il papa, scrisse </text:span><text:span text:style-name="T46">discorsi sulle Deche di Tito Livio</text:span><text:span text:style-name="T25">, imitando non tanto il Macchiavello quanto il Toland, che poc'anzi vi avea cercato il culto della natura e la religione degli istinti.</text:span></text:p>
      <text:p text:style-name="P38"><text:span text:style-name="T25">Il suo panegirista conchiude che il Triregno è «la sola opera nella quale la religione sia apertamente assalita nel dogma, scandagliata nelle origini, analizzata nelle conseguenze: Giannone è l'unico scrittore col quale l'Italia si associa al moto europeo della scienza contro la fede». E appunto perchè «unico italiano contro la fede»; perchè all'Italia «non mancasse una delle categorie della ragione nazionale», il signor Ferrario tolse a illustrarlo e farlo rivivere dai brani dell'opera sua. Ciò proverebbe che non a torto era temuto e perseguitato; e la turpitudine di quella persecuzione gli attirò un vanto di liberalismo, che mal gli si compete. Ma per ciò stesso noi ci credemmo obbligati a badarci a lungo su di esso, ben lontani dall'attribuirgli nè il merito nè l'importanza che il suo lodatore. Noi ed altri </text:span><text:span text:style-name="T25">ne abbiam appuntati gli errori e i plagi</text:span><text:span text:style-name="Footnote_20_Symbol"><text:span text:style-name="T25"><text:note text:id="ftn500" text:note-class="footnote"><text:note-citation>500</text:note-citation><text:note-body><text:p text:style-name="Footnote"><text:s/>A confutar la Storia del Giannone si accinse subito il padre San Felice gesuita, che nel 1728 pubblicò <text:span text:style-name="T44">Riflessioni morali e teologiche</text:span> su di essa, col nome di Eusebio Filopatro: opera pesante, e che poco giovò. Il Tria, col pseudonimo di Pietro di Paolo, confutò pure passo passo il Giannone, e meglio il padre Giannantonio Bianchi di Lucca <text:span text:style-name="T44">Della potestà e della politica della Chiesa, trattati due contro le nuove opinioni di Pietro Giannone, dedicati al principe degli Apostoli</text:span>. Roma 1745. Nel primo trattato, in due volumi di 600 pagine ciascuno, confuta la <text:span text:style-name="T44">Difesa della dichiarazione</text:span> di Bossuet. Nel secondo, compreso in 5 volumi in 4°, confuta più direttamente il Giannone. È lavoro dottissimo, dove insiste principalmente sull'indipendenza assoluta della Chiesa che il Giannone attribuisce ai principi; e vorrebbe mostrare che tutti quei teoremi derivano o da ignoranza supina o da perversa malizia.</text:p></text:note-body></text:note></text:span></text:span><text:span text:style-name="T25">. In fondo egli copia gl'Inglesi, principalmente il Burnet, massime nell'assumere come concetti delle tre grandi epoche la mortalità delle anime, la resurrezione de' morti, l'assunzione degli spiriti al cielo, e a queste trasformazioni subordinare tutta la storia. In carcere scrisse varie opere, in una delle quali vanta i teologi scolastici fin a disapprovare i santi </text:span><text:soft-page-break/><text:span text:style-name="T25">padri, desiderando «manifestare al mondo (dice) i miei religiosi, sinceri e cattolici sentimenti, ne' quali vivo e persisto,... a riguardo dell'eminenza e superiorità della Chiesa di Roma sopra tutte l'altre del mondo cattolico, non ho tralasciato le prove più forti ed efficaci... che ben dovrebbe essere studio e somma cura di tutti gl'italici ingegni bene stabilirla, non essendo nella nostra Italia rimasto oggi pregio maggiore e cotanto illustre ed insigne che questo»</text:span><text:span text:style-name="Footnote_20_Symbol"><text:span text:style-name="T25"><text:note text:id="ftn501" text:note-class="footnote"><text:note-citation>501</text:note-citation><text:note-body><text:p text:style-name="Footnote"><text:s/>Manuscritto nell'archivio segreto di Torino. Delle opere inedite del Giannone si era cominciata la stampa dagli editori di questi nostri Discorsi, ma restò interrotta, non per loro colpa. Fra le opere inedite è bizzarra questa. Giannone avea, nella storia (Lib. XIII, c. 1) ribattuto le pretensioni dei Veneziani sulla sovranità del mare Adriatico. Quando si ricoverò a Venezia, non mancò chi glielo rinfacciasse. Allora egli stese una memoria ove dice che, come suddito di Carlo VI imperatore, avea dovuto sostenere i Napoletani a scapito de' Veneziani: ma ora colle ragioni e colla storia dimostra che i Veneziani aveano veramente la sovranità del mare Adriatico, concessa loro da Alessandro III, quando venne per avervi un colloquio col Barbarossa. Su questo fatto egli si estende, e mostra che non sono favole, ma verità evidenti, prodotte e sostenute da frà Paolo e da altri giureconsulti. Su questo punto vedasi quel che noi dicemmo nel Discorso III, vol. I, pag. 74.</text:p></text:note-body></text:note></text:span></text:span><text:span text:style-name="T25">. I re di Sardegna non propendeano a dargli ascolto, benchè egli lodasse sguajatamente il suo carceriere come avea lodato l'austriaco suo stipendiatore; sicchè quest'infelice, punito nella parte morale ben peggio che colla tortura e la galera, moriva il 7 marzo 1748 dopo dodici anni di patimenti</text:span><text:span text:style-name="Footnote_20_Symbol"><text:span text:style-name="T25"><text:note text:id="ftn502" text:note-class="footnote"><text:note-citation>502</text:note-citation><text:note-body><text:p text:style-name="P30"><text:span text:style-name="T30"><text:s/>Ammalato gravemente nel castello di Ceva, si compose quest'epitafio: </text:span><text:span text:style-name="T32">Conditorium corporis Petri Janmonis jc. et advocati neapolitani, qui, detectis patriis legum, magistratuum, ordinumque fontibus, totiusque civilis historiæ statut. varios perscrutatus, integra regni jura suo principi ac patriæ asseruit, variis inde jactatus procellis, si aliquid humani passus sincere pœnitens, peccata lacrymis, errores retractatione delevit. </text:span><text:span text:style-name="T37">Obiit tamen captivus miseris Langarum locis, etc.</text:span></text:p><text:p text:style-name="P17">Il citato biografo dice che «il cotidiano assegnamento che gli fece il re di Sardegna fu sempre lo stesso. Per questo conto e per altri ancora egli fu liberamente trattato dalla munificenza di quel sovrano, il quale ebbe special cura a farlo restare ben servito e per lo suo vitto e per lo suo vestire in tutti i luoghi ove tenuto fu in arresto»!</text:p><text:p text:style-name="Footnote">Quel bizzarro uomo che fu il conte Ferdinando Del Pozzo, ebbe coraggio di scrivere che il Giannone, in carcere, godeva, per quanto i tempi permettevano, la protezione della Corte di Savoja. Forse intende la protezione che il governo e i prefetti d'oggi esercitano verso tanti vescovi e buoni cittadini, tenendoli in carcere o mandandoli in esiglio per salvarli dall'indignazione del popolo.</text:p></text:note-body></text:note></text:span></text:span><text:span text:style-name="T25">. Al </text:span><text:span text:style-name="T25">Guastaldi, </text:span><text:soft-page-break/><text:span text:style-name="T25">suo giuda, furono riffatte le cinquantacinque lire spese per ingannarlo, e dato il grado d'ajutante di campo del duca. Al figlio di Giannone il re di Sardegna diede, dopo lunghi indugi, ottantasette ducati per libri tolti al suo padre e posti nella Biblioteca; ma il re di Napoli gli assegnò sui proprj fondi trecento ducati l'anno, in memoria «dell'uomo più grande, più utile allo Stato, più ingiustamente perseguitato che il Regno abbia prodotto in questo secolo».</text:span></text:p>
      <text:p text:style-name="P39">Ancora l'esagerazione fin nella giustizia. Perocchè, se a costituire un grand'uomo bastasse l'avversare la costituzione ecclesiastica, il vanto toccherebbe agli Austriaci che qui dominavano, e ai Tedeschi di cui qui trapiantavano gl'insegnamenti.</text:p>
      <text:p text:style-name="P38"><text:span text:style-name="T25">Giovanni Nicola de Hontheim, suffraganeo al vescovo di Treveri (1701-90) e cancelliere di quell'Università, colle debite approvazioni di Vienna e col pseudonimo di Giustino Febronio pubblicò </text:span><text:span text:style-name="T46">De statu præsenti Ecclesiæ et legitima potestate romani pontificis liber singularis, ad reuniendos dissidentes in religione christiana compositus</text:span><text:span text:style-name="T25"> (Bouillon, 1763), e subito fu levato a cielo, come sogliono i libri di partito, quasi pareggiasse i gran maestri di diritto. Tal fama non regge all'esame, ma che importa? Il Febronio, colle ignoranze sue e le palpabili contraddizioni dottrinali divenne bandiera del partito antipapale. Perocchè, proponendosi di mettere in accordo i dissidenti, non potea giungervi che abolendo il primato del papa; e in fatto si svelenisce contro di questo, esponendolo alla gelosia de' prelati, racimolando quanto n'aveano già detto i controversisti francesi e i nemici degli Ordini religiosi; e conchiude l'opera di conciliazione coll'insegnare il modo di formare uno scisma. Alla costituzione della Chiesa trova non convenire nè la monarchia, nè l'aristocrazia, nè la democrazia, sibbene un collegio che abbia forza coattiva; sublima l'autorità de' vescovi, sopra i quali i papi </text:span><text:soft-page-break/><text:span text:style-name="T25">usurparono le riserve, i tribunali de' nunzj, le congregazioni romane, l'appello ed altri abusi derivati dalle false </text:span><text:span text:style-name="T25">decretali; la infallibilità non spetta ai singoli vescovi, bensì l'autorità di condannare le eresie, e di esaminare le decisioni del pontefice: al quale insomma lascia solo una generale ispezione e sollecitudine, non autorità infallibile nè monarchica, nella misura che gli è attribuita da' Concilj e da' vescovi. Sta all'imperatore il convocare i Concilj generali, informandone gli altri principi.</text:span></text:p>
      <text:p text:style-name="P39">Il libro giungeva opportuno, e perciò venne echeggiato dai tanti adoratori dei governi forti, e i principi se ne trovarono incoraggiati a levarsi dattorno ciò che solo ne impediva gli arbitrj. Illusi! scassinato il principio dell'autorità, essi sagrificatori oggi, sarebbero vittime domani.</text:p>
      <text:p text:style-name="P38"><text:span text:style-name="T25">Una delle parti dell'amministrazione, che i governi doveano specialmente adoprarsi di concentrare in sè era la giustizia, e come la toglievano ai feudatarj, così doveano voler toglierla anche agli ecclesiastici e principalmente al Sant'Uffizio. Questo in Roma dava appena segno di sè, e il presidente De Brosses che vi stette nel 1740, diceva: «La libertà del pensare in fatto di religione, e talvolta anche di parlare, v'è maggiore che in qualsiasi città ch'io conosca; non si creda che il Sant'Uffizio sia così nero come si dice: io non ho mai inteso che alcuno sia stato messo all'Inquisizione e trattato con rigore»</text:span><text:span text:style-name="Footnote_20_Symbol"><text:span text:style-name="T25"><text:note text:id="ftn503" text:note-class="footnote"><text:note-citation>503</text:note-citation><text:note-body><text:p text:style-name="Footnote"><text:s/>T. II, p. 143. <text:span text:style-name="T61">E Voltaire, nel </text:span><text:span text:style-name="T62">Dict. phylosophique</text:span><text:span text:style-name="T61">, a </text:span><text:span text:style-name="T62">Saint Pierre</text:span><text:span text:style-name="T61"> e </text:span><text:span text:style-name="T62">Cour de </text:span><text:span text:style-name="T44">Rome</text:span>, dice: «La miglior risposta ai detrattori della santa sede è la mite potenza che i vescovi di Roma esercitano oggi con saviezza, nella diuturna possessione, nel sistema d'equilibrio generale, che è quello di tutte le Corti. Roma non è più sì potente che basti a far guerra, e dalla sua debolezza viene la sua felicità. È l'unico Stato che, dal sacco di Carlo V in poi, abbia goduto le dolcezze della pace».</text:p></text:note-body></text:note></text:span></text:span><text:span text:style-name="T25">.</text:span></text:p>
      <text:p text:style-name="P38"><text:span text:style-name="T25">Questa in Toscana era continuata con bastante placidezza, più che delle eresie curandosi dei costumi, non solo ne' chiostri, ma fin nelle case; e un Domenicano scorreva ogni anno il granducato, poi riferiva al principe le riforme necessarie. Per accennare qualche cosa, nel 1686 una vecchia, alquanto brilla, s'introdusse sulla bruna in una casa, e si posò accanto al focolare. Tardi </text:span><text:soft-page-break/><text:span text:style-name="T25">ritornando i padroni la credettero una strega, calatasi per la gola del camino; chiamarono gente, fu presa, e sì malmenata, che al domani trovossi morta, e il suo cadavere sepolto fuor di luogo sacro. L'arcivescovo Morigia, meglio esaminato il caso, ne fece far riparazione. Il 27 febbrajo 1695, Jacobo Balestri, nato e educato bassamente, ma abile a tessere sete, fu imputato di molte eresie benchè non sapesse leggere nè scrivere, onde fu obbligato a pubblica abjura, e per dieci anni tenuto prigione, come ateo. Alessandro Martini nobile fiorentino dovette egli pure al 13 maggio 1690, abjurare, essendo accusato di confessione rivelata, e </text:span><text:span text:style-name="T25">d'abusare di passi scritturali per sedurre incauti a difondere le massime di Molinos; condannato a carcere perpetuo vi morì dopo dieci anni. D'altri errori veniva imputato il Vanni, canonico della basilica Laurenziana, ma il suo libro intitolato </text:span><text:span text:style-name="T46">Barlumi</text:span><text:span text:style-name="T25">, esaminato dal Sant'Uffizio, n'ebbe assoluzione, ma dopo lunga prigionia.</text:span></text:p>
      <text:p text:style-name="P39">Levò maggior rumore il caso di Tommaso Crudeli (1703-45) discreto poeta lepido, che mettea ne' discorsi più fuoco e ne' versi più idee che non si solessero, ma che fu lodato oltremodo perchè perseguitato. Encomiò il senatore Filippo Buonarroti perchè «frenar solea il tempestoso procellar del clero»; di che nimicatigli i preti, fu mandato al Sant'Uffizio il maggio 1739. Il processo è stampato colle esagerazioni che si adoprano quando si è deliberati di ruinar una causa: la bontà amichevole che gli mostrava il vicario dovea dirsi ipocrisia e artifizio per esplorare; doveano comparirvi tutte le tergiversazioni del puntiglio nell'accusarlo e volerlo reo. Era imputato d'appartener ai Franchimuratori, de' quali diceasi esistere trentamila in Toscana, aver assistito ai costoro convegni in casa del prussiano barone di Stoch; come avviene nei processi scoprironsi altre sue colpe che sariano passate inavvertite; celiare sulla Madonna dell'Impruneta e su San Cresci; legger libri proibiti, quali il Marchetti, il Sarpi, la vita di Sisto V; dir la scolastica una scienza chimerica; invece della messa alla festa andare alla caccia del paretajo; non inginocchiarsi al suon dell'avemaria alla sera o al mezzogiorno; <text:soft-page-break/>aver detto che l'eucaristia non era che una cialda. La sacra Congregazione di Roma ordinò al sant'Uffizio di consegnarlo al governo secolare, che lo pose in fortezza, e la sera del 20 agosto 1740 in San Pier Scheraggio davanti all'Inquisitore e a magistrati fu sentenziato a rimaner nella sua casa in Poppi, e dire i sette salmi penitenziali per un anno una volta il mese.</text:p>
      <text:p text:style-name="P38"><text:span text:style-name="T25">Anche un frà Cimino napoletano, cancelliere del sant'Uffizio in Siena, avea fatto cogliere e battere un cittadino, si disse per togliersi da' piedi l'impaccio ad una sua tresca. Il capitano di giustizia lo pose in carcere: e perchè riuscì a fuggire, vennero condannati i suoi complici, e convenuto di non ammettere più al sant'Uffizio che nazionali. Già nel 1738 erasi proibito ai famigli del sant'Uffizio di portar le armi, e stabilita la censura de' libri indipendentemente da esso. Questo se ne lagnò come fa sempre chi perde un potere, e dichiarò proibito ogni libro che non avesse il suo visto; induceva gli editori a sottoporgli le stampe; e il governo arrestò questi </text:span><text:span text:style-name="T25">libraj, tanto più perchè il clero aveva anche in istampa avversato la tassa sul macino</text:span><text:span text:style-name="Footnote_20_Symbol"><text:span text:style-name="T25"><text:note text:id="ftn504" text:note-class="footnote"><text:note-citation>504</text:note-citation><text:note-body><text:p text:style-name="P30"><text:span text:style-name="T30"><text:s/>Vedi il nostro vol. II, pag. 389; e </text:span><text:span text:style-name="T32">Fatti attinenti all'Inquisizione e sua storia generale e particolare in Toscana</text:span><text:span text:style-name="T30">. Firenze 1782 anonima, ma è del Crudeli.</text:span></text:p><text:p text:style-name="P30"><text:span text:style-name="T32">Storia dell'Inquisizione</text:span><text:span text:style-name="T30">, per </text:span><text:span text:style-name="T10">Francesco Beccatini</text:span><text:span text:style-name="T30">. Milano 1797.</text:span></text:p><text:p text:style-name="Footnote"><text:span text:style-name="T44">Storia dell'Inquisizione di Toscana</text:span>, di <text:span text:style-name="T5">Antonio Francesco Pagani</text:span>. Firenze 1783, e l'altra di <text:span text:style-name="T5">F. Restelli</text:span>.</text:p></text:note-body></text:note></text:span></text:span><text:span text:style-name="T25">.</text:span></text:p>
      <text:p text:style-name="P39">Il conte Emanuele di Richecourt, capo della reggenza di Toscana, veduti i casi del Crudeli e di frà Cimino, nel 1744 fece schiudere le carceri dell'Inquisizione e sospenderne d'esercizio: poi si concordò con Roma di ristabilirla, però al modo di Venezia, cioè coll'assistenza di alcuni laici, e specificando i casi, che fossero di sua competenza. Infine Pietro Leopoldo la abolì il 15 luglio 1782 «usando dei mezzi che la podestà suprema ci somministra per mantenere e difendere la nostra santa religione nella sua purità»; con l'obbligo di consegnar gli archivj, e le carte ai vescovi «che soli hanno ricevuto da Dio il sacro deposito della fede».</text:p>
      <text:p text:style-name="P38"><text:span text:style-name="T25">Anche a Napoli l'Inquisizione romana non cessò d'operare per mezzo dei vescovi, che dichiarava suoi delegati, finchè sotto </text:span><text:soft-page-break/><text:span text:style-name="T25">Carlo d'Austria ne fu spento ogni vestigio, volendo che in avvenire «nelle cause di fede si proceda dagli ordinarj per la via ordinaria, conforme si procede negli altri delitti comuni, e sta disposto ne' sacri canoni»</text:span><text:span text:style-name="Footnote_20_Symbol"><text:span text:style-name="T25"><text:note text:id="ftn505" text:note-class="footnote"><text:note-citation>505</text:note-citation><text:note-body><text:p text:style-name="Footnote"><text:s/><text:span text:style-name="T44">Carta real de Barcellona</text:span>, 27 agosto 1709. Gli storici parabolani dell'Inquisizione citano un Munter, il quale dice che questa nella Sicilia fece bruciare 220 individui in persona, 279 in effigie: e circa 3000 condannò ad altre penitenze. Ma per quali delitti? in quanto tempo?</text:p></text:note-body></text:note></text:span></text:span><text:span text:style-name="T25">.</text:span></text:p>
      <text:p text:style-name="P39">Malta può riguardarsi come isola italiana sì per la lingua che v'è comune, sì per la dipendenza che ebbe dal regno di Napoli. Come in questo, v'era stata introdotta l'Inquisizione, contro gli abusi della quale nel 1760 reclamò presso la santa sede il granmaestro don Emanuele de Pinto, e principalmente contro i molti che, col titolo di famigliari del Sant'Uffizio, otteneano patenti di portar armi e restar immuni dalla giurisdizione ordinaria. Pertanto il pontefice, con bolla del 31 luglio 1760, restrinse que' patentati a soli sessantotto, e che dovessero venir notificati al governo. Il re di Napoli, come signor supremo di quell'isola, pretese dovesse togliersi affatto al nunzio il diritto di dar tali patenti, solo al re spettando il difendere la podestà feudale, da Carlo V concessa al granmaestro; ma Clemente XIII raccomodò quel disenso.</text:p>
      <text:p text:style-name="P38"><text:span text:style-name="T25">Nell'isola di Sardegna, dominata dalla Spagna, era stata con poca difficoltà stabilita l'Inquisizione, dipendente dalla suprema. Abbiamo </text:span><text:span text:style-name="T25">memoria d'un processo che nel 1725 fece a Pietro Palla di Castelvecchio, che perdendo al giuoco, bestemmiò Cristo; nel 1719 a un Battioli, che dicea messa senza esser sacerdote, e fu appiccato: nel 1729 un forestiero che avea proferito non esservi altro inferno se non questo mondo ove si soffre tanto, e altre insanie sull'annunciazione di Maria, sulla natura di Cristo, fu condannato ai pazzarelli. Nell'anno stesso un letterato che teneva libri proibiti, fu condannato a dieci anni di prigionia, così altri per bestemmie, per peccati contro natura, per sollecitazione in confessionale.</text:span></text:p>
      <text:p text:style-name="P39"><text:soft-page-break/>È notevole che il paese donde mosse la persecuzione contro i Gesuiti, cioè la Spagna, rimaneva tuttora esposto alle procedure più severe dell'Inquisizione. Attenendoci a cose patrie, accenneremo Giovanni del Turco fiorentino, viaggiatore e letterato, che in Madrid fu inquisito per avere manifestato sentimenti eterodossi intorno ai sistemi filosofici: e dovette la sua salvezza alla protezione di Maria Luisa di Borbone granduchessa di Toscana, figlia di Carlo III.</text:p>
      <text:p text:style-name="P39">Anche il colonnello Malaspina, pur di Firenze, percorsi per tre anni mari ignoti, spedì il ragguaglio de' suoi viaggi alla Corte, ma certe opinioni ivi espresse su fatti fisici, lo fecero sottomettere all'Inquisizione.</text:p>
      <text:p text:style-name="P38"><text:span text:style-name="T25">Più famoso è Gabriele Malacrida, nato il 1689 a Menaggio nel Comasco</text:span><text:span text:style-name="Footnote_20_Symbol"><text:span text:style-name="T25"><text:note text:id="ftn506" text:note-class="footnote"><text:note-citation>506</text:note-citation><text:note-body><text:p text:style-name="Footnote"><text:s/>Non so perchè i biografi comaschi lo fanno di Mercallo: la sentenza lo dice nativo del luogo di <text:span text:style-name="T44">Minajo</text:span>, vescovado di Como, ducato di Milano. A Menaggio in fatti fiorì sempre la famiglia Malacrida.</text:p></text:note-body></text:note></text:span></text:span><text:span text:style-name="T25"> da un valente medico, padre di undici figli, de' quali uno professò teologia a Roma, uno fu canonico in patria, uno si stabilì in Germania. Gabriele, dedito alla pietà dalla prima fanciullezza, educato dai Somaschi nel collegio Gallio, poi nel seminario di Milano, si fe gesuita, e fu destinato alle missioni nel Maranham, allora appartenente al Brasile, già benedette dal martirio d'altri Gesuiti. Oltre dirigere il collegio e la colonia, il Malacrida si spinse fra i selvaggi del Para, e con zelo instancabile e intrepida carità ottenne frutti stupendi, affrontando gli stenti, le malattie, la morte, più fiate minacciatagli, sicchè va contato fra i più insigni di quegli eroi, che la storia dovrebbe esaltare ben più che gli uccisori d'eserciti e soggiogatori di popoli: e le terre di Bahia, di Pernambuco, dei Tupinambi, dei Barbadi ne conservarono la memoria, finchè non divenne vanto </text:span><text:span text:style-name="T25">moderno </text:span><text:soft-page-break/><text:span text:style-name="T25">conculcare tutto il passato</text:span><text:span text:style-name="Footnote_20_Symbol"><text:span text:style-name="T25"><text:note text:id="ftn507" text:note-class="footnote"><text:note-citation>507</text:note-citation><text:note-body><text:p text:style-name="Footnote"><text:s/>Nel 1863 V. Martin de Moussy pubblicò una descrizione geografica e statistica della Confederazione Argentina, dove crede far atto di coraggio col narrare i grandi vantaggi che a que' paesi aveano recato le colonie presedute da' Gesuiti, e la floridezza cui erano arrivate, e che perdettero non appena questi ne furono espulsi. «Ecco a che son ridotte oggi quelle comunità che furono giudicate così diversamente, e la cui antica celebrità non fu pareggiata che dall'obblio profondo ove oggi sono cadute. Viaggiando quelle contrade sì poco note, abbiam voluto dire senza esagerazione come senza paura che cosa erano state le missioni, e che cosa divennero dopo tolte violentemente ai loro fondatori... Qualunque siano gli eventi su cui ebber influenza i Gesuiti in Europa, qualunque giudizio siasene portato, possiamo asserire che essa fu in America sempre salutare e benefica».</text:p></text:note-body></text:note></text:span></text:span><text:span text:style-name="T25">. Non si mancò di circondar di miracoli le sue azioni.</text:span></text:p>
      <text:p text:style-name="P39">Dopo dodici anni di stupende fatiche venne a Lisbona il 1749 per invocare la protezione e l'assistenza del re sul seminario e il convento che colà avea fondati, e quivi pure moltiplicavasi a servigio delle anime. Ma a Giovanni V che lo venerava successe Giuseppe, datosi affatto in balìa del marchese di Pombal, devoto alle fantasie de' filosofisti e odiatore de' Gesuiti. Il Malacrida, reduce da un nuovo viaggio in America nel 1754, incontrò l'ira del Pombal per le ragioni che non mancano mai fra due spiriti diretti su via opposta, e massime contro di chi ottiene la popolarità, ambita invano dai prepotenti. In occasione del tremuoto, sciaguratamente famoso, che sovvertì Lisbona l'ognisanti del 1755, il Malacrida spiegò uno zelo e un coraggio, che furono giudicati indiscreti dal Pombal, e tanto più l'aver quegli, in un opuscolo, attribuito quel disastro a punizione del cielo, mentre il Pombal volea non vi si vedesse che mera conseguenza di cause naturali; dal nunzio apostolico Acciajuoli lo fece esiliare a Setubal, ma colà lo seguivano i devoti, per fare sotto lui gli esercizj.</text:p>
      <text:p text:style-name="P38"><text:span text:style-name="T25">Addensavasi intanto la procella contro i Gesuiti, che furono sbanditi dalla Corte, tacciati di stabilir in America repubbliche comuniste, nelle quali invece dei soldati adopravansi i missionarj, invece delle carceri i conventi, invece delle verghe i cantici, invece della forca le penitenze. Quel turpe maneggio è noto, nè </text:span><text:soft-page-break/><text:span text:style-name="T25">speciale al nostro intento, come si sa che re Giuseppe una sera fu assaltato per ucciderlo. Eretto processo per questo attentato, uno degl'imputati nominò per complice il padre Malacrida. Qual bella occasione di vendicarsi di questo e di denigrare tutta la società di Gesù! Cercatane la casa, fra le carte di lui si trovò una lettera, diretta al re, a cui annunziava sovrastargli un gran pericolo. Il Malacrida disse averne avuto rivelazione o ispirazione, come in altre predizioni</text:span><text:span text:style-name="Footnote_20_Symbol"><text:span text:style-name="T25"><text:note text:id="ftn508" text:note-class="footnote"><text:note-citation>508</text:note-citation><text:note-body><text:p text:style-name="P30"><text:span text:style-name="T30"><text:s/>Nell'Anticristo dice che il 29 novembre, anno passato, aveva udito queste parole: </text:span><text:span text:style-name="T37">Hac nocte uno, idest brevi et inopinato interitu, de medio tollemus principem tam iniquæ criminationis cum adjutoribus et adulatoribus suis.</text:span></text:p><text:p text:style-name="Footnote">Confessò che, vedendo l'immenso danno che verrebbe dal togliersi ai Gesuiti le missioni, avea pregato caldamente Iddio, ed ebbe ispirazione d'avvertire il re d'un grave pericolo che gli sovrastava; pericolo ch'egli cercò sviare, facendo anche penitenze e orazioni, per le quali crede che nostro Signore moderasse il castigo. Aver invocato dal tribunale d'esser udito subito, perchè intendeva manifestare il pericolo del re, ch'egli sapeva per rivelazione. E di questa e d'altre sosteneva la verità, e come la Madonna lo avesse assolto dalla colpa e dalla pena; e si lagnava di ottener meno credenza che non tant'altri simili.</text:p></text:note-body></text:note></text:span></text:span><text:span text:style-name="T25">; ma la giustizia </text:span><text:span text:style-name="T25">volle vedervi una complicità, e arrestatolo (1759) il condannò. Ma per accusa tanto assurda non si ardì mandarlo al supplizio, onde con un'arte pur troppo non disimparata, si pensò infamarlo</text:span><text:span text:style-name="Footnote_20_Symbol"><text:span text:style-name="T25"><text:note text:id="ftn509" text:note-class="footnote"><text:note-citation>509</text:note-citation><text:note-body><text:p text:style-name="Footnote"><text:s/>Fra le sue carte trovossi pure una tragedia, <text:span text:style-name="T44">Amano</text:span>, ch'egli avea scritto fin quando era maestro in Corsica, ma dove si vollero riconoscere allusioni al ministro Pombal. Dal Pombal diceasi stipendiato l'abate Vanelli, che a Lugano faceva la Gazzetta, allora tenuta per la più liberale. Questo infelice prete, allorchè gli Austriaci si ritiravano dalla Lombardia, fu trucidato dal partito avverso.</text:p></text:note-body></text:note></text:span></text:span><text:span text:style-name="T25">. Il Pombal, vantato filosofo, pensò valersi a tal fine del Sant'Uffizio, a cui capo avea posto suo fratello; dopo due anni di prigione vi denunziò come impostore, blasfemo, eresiarca il Malacrida, allora di settantatre anni, facendo sentire esser desiderio del re che fosse condannato, e a tal uopo allontanandone quei che l'avrebbero salvato.</text:span></text:p>
      <text:p text:style-name="P38"><text:span text:style-name="T25">L'accusa poggiavasi principalmente sopra due libri, che diceasi avesse composto in prigione, uno </text:span><text:span text:style-name="T46">Tractatus de vita et imperio antichristi</text:span><text:span text:style-name="T25">, l'altro </text:span><text:span text:style-name="T46">Vita mirabile della gloriosa sant'Anna madre di Maria Santissima, dettato dalla medesima santa coll'assistenza, approvazione e concorso della medesima sovranissima signora e </text:span><text:soft-page-break/><text:span text:style-name="T46">del suo santissimo Figliuolo</text:span><text:span text:style-name="T25">. In essi parrebbe s'abbandonasse a fantasie mistiche, pretendendo aver visioni, colloqui, rivelazioni dal Padre, dal Figlio, dallo Spirito Santo, con voce chiara e distinta; essergli soprannaturalmente annunciato vi sarebbero tre anticristi, padre, figlio, nipote; quest'ultimo nascerebbe a Milano il 1920 da un frate e una monaca; sposerebbe Proserpina, furia infernale; e altri delirj. Asseriva pure che sant'Anna fu santificata ancora in seno alla madre, e colà intendeva, conosceva, serviva Dio, avea fatto i tre voti monastici, al Padre di povertà, d'obbedienza al Figlio, di castità allo Spirito Santo: piangeva, e per compassione faceva piangere i cherubini e serafini che le teneano compagnia. In vita poi essa fu la più innocente delle creature, pregava Dio pei cherubini, acciocchè più sempre gl'infervorisse a servire la sua divina maestà. Il Malacrida vi raccontava tante particolarità della vita di Anna e della Beata Vergine, della quale Dio aveagli ordinato di esaltare la grandezza </text:span><text:span text:style-name="T46">usque ad excelsum et ultra</text:span><text:span text:style-name="T25">, nè esitasse a comunicarle gli </text:span><text:span text:style-name="T25">attributi del medesimo Dio. Aggiungeva che i Gesuiti fonderebbero un nuovo impero di Cristo, scoprendo infinite nazioni d'Indiani. Quelle dottrine proferì e scrisse e difese davanti al tribunale del Sant'Offizio, a cui erano state presentate le due opere, ch'egli riconobbe per sue.</text:span></text:p>
      <text:p text:style-name="P39">All'eresia volle aggiungersi l'infamia del vizio, accusando questo vecchio settuagenario, rotto nelle fatiche delle missioni, d'abbandonarsi in carcere a oscene abitudini. Il Sant'Uffizio, dopo lungo processo fondato su queste assurdità, lo dichiarò «reo d'eresia, di bestemmia, di false profezie, d'empietà orribili, d'aver abusato della parola di Dio: d'aver oltraggiato la maestà divina insegnando una morale infame e scandalosa, scandolezzato col sostenere fin all'ultimo momento le pretese sue rivelazioni ed eresie»; pertanto lo consegnava con morso e berrettone e col cartello d'eresiarca alla giustizia secolare, chiedendo usasse con esso pietosamente, e non procedesse a pena di morte. E il 21 settembre 1761 a Lisbona con cinquantadue imputati di simili <text:soft-page-break/>delitti, fu strozzato poi arso, secondo gli ordini del filosofo Pombal e cogli applausi di Voltaire.</text:p>
      <text:p text:style-name="P38"><text:span text:style-name="T25">L'accusa è tanto specificata, la sentenza tanto motivata, che il dubitarne parrebbe insensatezza se non fossimo in un tempo, ove tuttodì s'accettano le asserzioni de' nemici, comunque assurde, purchè stampate, purchè spacciate francamente. Il Malacrida era gesuita: e però il filantropo Voltaire esclamava: «Corre voce sia stato arrestato il reverendo padre Malacrida. Ne sia benedetto Iddio... Queste sì son notizie che consolano»</text:span><text:span text:style-name="Footnote_20_Symbol"><text:span text:style-name="T25"><text:note text:id="ftn510" text:note-class="footnote"><text:note-citation>510</text:note-citation><text:note-body><text:p text:style-name="Footnote"><text:s/>Lettera alla contessa Luzelburg.</text:p></text:note-body></text:note></text:span></text:span><text:span text:style-name="T25">. Ma il buon senso non era stato ancora spento affatto dal filosofismo, e altra volta egli diceva che l'eccesso del ridicolo e dell'assurdità s'aggiunse all'eccesso dell'orrore in quella condanna. Il noto Giuseppe Baretti, che allora, restituendosi dall'Inghilterra al patrio Piemonte, attraversò il Portogallo e la Spagna, descrisse quel supplizio coll'indignazione d'onest'uomo contro l'ingiustizia e la barbarie, e tanto bastò perchè gli fosse proibito di continuare la stampa delle sue </text:span><text:span text:style-name="T46">Lettere famigliari</text:span><text:span text:style-name="T25">, e corresse per le bocche coll'orribile taccia di gesuitante.</text:span></text:p>
      <text:p text:style-name="P38"><text:span text:style-name="T25">Se il Malacrida avesse veramente scritto quelle stravaganze, sarebbe bisognato crederlo pazzo o rimbambito, e avea ragione Luigi XV quando, al leggere quella sentenza, proruppe: «Sarebbe come se io volessi far inrotare quel povero matto che crede esser il padre eterno»</text:span><text:span text:style-name="Footnote_20_Symbol"><text:span text:style-name="T25"><text:note text:id="ftn511" text:note-class="footnote"><text:note-citation>511</text:note-citation><text:note-body><text:p text:style-name="P30"><text:span text:style-name="T30"><text:s/></text:span><text:span text:style-name="T11">Murr</text:span><text:span text:style-name="T34">, </text:span><text:span text:style-name="T35">Zeitung zur Kunstgeschichte</text:span><text:span text:style-name="T34">. </text:span><text:span text:style-name="T30">Questo protestante laboriosamente raccolse quanti documenti potè sopra i Gesuiti dopo la loro abolizione.</text:span></text:p><text:p text:style-name="P30"><text:span text:style-name="T30">Pel processo io mi valsi d'una traduzione italiana, stampata colla falsa data di Lisbona 1761. Gli atti originali conservansi nel tribunale </text:span><text:span text:style-name="T32">de Correiçao da Corte e casa</text:span><text:span text:style-name="T30">. Non ho veduto nessun processo del sant'Uffizio, che fosse così brutalmente assurdo come codesto.</text:span></text:p><text:p text:style-name="P17">Frà Norberto avea scritto contro i Gesuiti, poi col nome di abate Platel servì Pombal, e inveì contro il Malacrida.</text:p><text:p text:style-name="P17">Tra le altre gofferie e crudeltà pubblicate all'occasione del supplizio di questo, ho veduto una relazione portoghese, che conchiude «credersi non abbia confessata, morendo, la sua colpa, e preferito morire del supplizio cui era stato condannato dall'Inquisizione, perchè con questo spediente volle togliere al re la soddisfazione di farlo morire come capo della cospirazione contro di lui.</text:p><text:p text:style-name="P30"><text:span text:style-name="T30">Nella </text:span><text:span text:style-name="T32">Deduzione cronologica e analitica... data in luce dal dottore Giuseppe de Teabra da Silva, procuratore della Corona di Portogallo, per servire d'istruzione sopra l'indispensabile necessità, ecc.</text:span><text:span text:style-name="T30"> al § 908 e seg., è detto che nel processo per l'assassinio del re vien denunziato che la marchesa de Tavora fondava i suoi progetti di regicidio «nella mistica e ne' consigli di Gabriele Malagrida; che altri della sua famiglia erano ispirati, o piuttosto pervertiti dalle dottrine e massime di lui; e che tutto era diretto dallo spirito e dai consigli del Malagrida». Anche il duca d'Aveiro assicura «del credito e reputazione di santità e di buoni consigli del Malagrida in casa Tavora».</text:span></text:p><text:p text:style-name="P30"><text:span text:style-name="T30">In essa </text:span><text:span text:style-name="T32">Deduzione</text:span><text:span text:style-name="T30"> si aggiunge che, avendo il re di Portogallo proscritti, snaturalizzati e cacciati dai suoi dominj i Gesuiti, la Provvidenza volle mostrar visibilmente di averli abbandonati. Poichè, mentre essi, fuor di Portogallo, spacciavano per santo il Malagrida, </text:span><text:span text:style-name="T32">questo mostro per ismentirli</text:span><text:span text:style-name="T30"> scriveva i due abominevoli libri che lo fecero trasportare al Sant'Offizio dell'Inquisizione, che sopra sua confessione lo condannò, e rilasciò alla giustizia di sua maestà.</text:span></text:p><text:p text:style-name="Footnote">«Avendo il reo, col mezzo dell'ipocrisia e della più raffinata malizia, conseguìto di esser tenuto per santo e vero profeta da quella gente che, per divina permissione, non considerava i fondamenti sui quali sostentavasi la gran macchina di quella finta santità, si ridusse a divenire un mostro della maggiore iniquità. Mentre, non contento di aver ingannato i popoli ne' dominj di questi regni, da' quali aveva estorto un capitale ben grande con pretesto di devozioni e di opere pie, e con altre finzioni ed inganni, passò a spargere il più atro veleno che aveva in cuore col fomentare discordie e sedizioni, e col profetizzare funesti avvenimenti, ch'egli già sapeva che si stavano ideando e trattando in questa Corte».</text:p></text:note-body></text:note></text:span></text:span><text:span text:style-name="T25">.</text:span></text:p>
      <text:p text:style-name="P38"><text:soft-page-break/><text:span text:style-name="T25">Ma non par tampoco fosse pazzo: tutti i Gesuiti che ancora restavano ne celebrarono le esequie come di santo: Clemente XIII esclamò: «Ecco un martire di più nella Chiesa di Gesù Cristo»; ne fu difusa l'efigie con un'iscrizione </text:span><text:span text:style-name="T27">che lo dichiarava </text:span><text:span text:style-name="T47">vitæ sanctitate, rebus gestis miraculisque clarissimus... summis infimisque semper mire gratus ac venerabilis; soli invisus dœmoni ejusque fautoribus et ministris... religionis lege damnatus inter </text:span><text:span text:style-name="T46">bonorum lacrymas et præconia, publico tamen omnium judicio absolutus</text:span><text:span text:style-name="T25">. Il padre Mattia Rodriguez ne scrisse in latino la vita nel 1762, sopra quanto sapeva direttamente, o raccoglieva da testimonj fededegni, e de' quali riferisce i nomi. Il celebre latinista Cordara scrisse </text:span><text:span text:style-name="T46">Il buon raziocinio, o siano saggi critico-apologetici sul famoso processo e tragica fine del fu padre Gabriele Malacrida</text:span><text:span text:style-name="T25"> (1782). Il padre Homem, perseguitato </text:span><text:soft-page-break/><text:span text:style-name="T25">esso pure dal Pombal e liberato allorchè questi cadde, stampò </text:span><text:span text:style-name="T46">De tribus in lusitanos Jesu socios publicis judiciis dissertatio</text:span><text:span text:style-name="T25"> (Norimberga 1793), ove asserisce che l'opera sull'</text:span><text:span text:style-name="T46">Anticristo</text:span><text:span text:style-name="T25"> era stata composta dall'abate Platel, famoso col nome di cappuccino Norberto, per infamare i Gesuiti; aver il Malacrida scritto bensì una vita di sant'Anna, ma tutt'altra dalla allegata. Su tali documenti una nuova vita, o piuttosto apologia fu stampata testè</text:span><text:span text:style-name="Footnote_20_Symbol"><text:span text:style-name="T25"><text:note text:id="ftn512" text:note-class="footnote"><text:note-citation>512</text:note-citation><text:note-body><text:p text:style-name="Footnote"><text:s/><text:span text:style-name="T62">Histoire de Gabriel Malagrida de la C. d. J. l'apôtre du Bresil au </text:span><text:span text:style-name="T19">xviii</text:span><text:span text:style-name="T62"> siècle, par le p. Paul Mury de la même Compagnie.</text:span><text:span text:style-name="T61"> </text:span>Paris, Touniol 1865.</text:p></text:note-body></text:note></text:span></text:span><text:span text:style-name="T25">, dove ci parve strano mancasse il documento più importante e più diffuso, cioè l'atto d'accusa e di condanna.</text:span></text:p>
      <text:p text:style-name="P39">Ma allora quel fantasma spaventevole che dal calamajo sorge col titolo di pubblica opinione, volle fare la prova decisiva dell'onnipotenza sua contro la verità e il buon senso col recare i principi a cacciare, e il papa ad abolire i Gesuiti.</text:p>
      <text:p text:style-name="P39">Realmente la fazione filosofistica e massonica che occulta serpeggiava nelle Corti, nelle accademie, ne' presbiterj, voleva attuare quel che fu sistema di tutto quel secolo, di negare l'autorità del papa, eppur pretendere che a tutto intervenisse. Cospiravano coi pensatori i forti: e chi s'è indispettito di veder la Chiesa potente, or può consolarsi di veder porle il piede sul collo i re borbonici ed austriaci, e i loro ministri.</text:p>
      <text:p text:style-name="P38"><text:span text:style-name="T25">Perocchè i re omai voleano far tutto, spegnendo l'iniziativa e l'attività individuale. Giuseppe II in Lombardia schiaffeggiava la Chiesa ridendo: proibiva ai predicatori di trattar punti dogmatici, agli scrittori di discutere pro o contro le proposizioni giansenistiche, nè d'impugnare alcuna opera stampata negli Stati austriaci, cioè quelle più avverse alla giurisdizione ecclesiastica; disfaceva e rifaceva corporazioni e confraternite religiose; scemò parrocchie</text:span><text:span text:style-name="Footnote_20_Symbol"><text:span text:style-name="T25"><text:note text:id="ftn513" text:note-class="footnote"><text:note-citation>513</text:note-citation><text:note-body><text:p text:style-name="P17"><text:s/>Kaunitz, ministro di Maria Teresa e suo, lo disapprovava apertamente, attesochè «i parrochi della Lombardia sono generalmente rispettabili per condotta, e in reputazione di prestare con particolar bontà e sollecitudine assistenza ai malati: sono mediatori nelle frequenti discordie fra cittadini: impediscono le risse, prevengono alterchi e liti colla loro autorità e cogli arbitramenti, vigilando quanto possono alla condotta morale de' loro parrocchiani. Questi reali vantaggi per la società meritavano che non si considerasse inutile il numero de' parrochi, s'anche ecceda il positivo bisogno». Lettera 9 marzo 1786.</text:p><text:p text:style-name="Footnote">Famoso fu nel milanese il prete Carlo Sala, che, credendosi leso da un suo tutore, lo derubò, fuggì in Isvizzera, si fe calvinista, prese moglie, servì a Voltaire da scrivano: poi tornato in Lombardia, girovagava vendendo libri proibiti; e buttatosi al ladro, attentava principalmente alla chiese, delle quali ben trentanove spogliò; presentossi alla sacra Penitenzieria a Roma, e ne ottenne assoluzione; pure continuò i furti, sinchè la giustizia lo colse e condannò alla morte, ch'egli subì con cinica fermezza nel 1775.</text:p></text:note-body></text:note></text:span></text:span><text:span text:style-name="T25">: non processioni, non doni votivi nelle chiese; </text:span><text:soft-page-break/><text:span text:style-name="T25">fissata </text:span><text:span text:style-name="T25">l'ora di aprirle e di chiuderle, e di sonare le campane; e ad un vescovo che gli chiedeva istruzioni sul come contenersi fra ordini così moltiplicati, rispose: «L'istruzione è che voglio esser obbedito». Sottrasse i seminarj lombardi agli ordinarj per costituirne uno solo a Pavia dove s'insegnasse la libertà dei re: lo aperse nel 1786, e in margine al rapporto fattogliene dal ministro Kaunitz, scriveva: «Il punto starà nel trovare un buon rettore e vicerettore che s'accordino per dirigere questi giovani e mantenere il buon ordine», e ne fu chiesto uno dagli Oblati, che allora reggevano nella diocesi milanese sei seminarj</text:span><text:span text:style-name="Footnote_20_Symbol"><text:span text:style-name="T25"><text:note text:id="ftn514" text:note-class="footnote"><text:note-citation>514</text:note-citation><text:note-body><text:p text:style-name="Footnote"><text:s/>Cioè due a Milano, uno ad Arona, uno a Monza, uno a Poleggio, uno a Celana. Fu scelto a rettore Francesco Farina, che fu poi vescovo di Padova; vicerettore il Molo di Bellinzona; ripetitori Mussi, Sozzi, Vanalli, Castelnuovo che fu poi vescovo di Como. L'iscrizione pel seminario diceva: <text:span text:style-name="T44">Sacr. ordinis alumnis - eadem studiorum ratione eadem disciplina - ad religionis ministerium in provinciis - reipub. bono instituendis - cæsaris pietas - conspirantibus pontificum insubriæ votis - contubernium constituit - a. s.</text:span> MDCCLXXXV.</text:p></text:note-body></text:note></text:span></text:span><text:span text:style-name="T25">.</text:span></text:p>
      <text:p text:style-name="P38"><text:span text:style-name="T25">Lo imitava suo fratello Pietro Leopoldo di Toscana, come avremo a divisare. L'arciduchessa Chiara d'Austria, nel 1665 alla morte di Carlo Gonzaga essendo divenuta reggente del ducato di Mantova, diè gran favore agli Ebrei, che col commercio arricchivano quella città, dove fino ad oggi ebbero sempre grand'entratura. Il genovese frà Giacinto Granara, allora inquisitore, pretendeva costringere gli Ebrei, come sempre aveano fatto, a intervenire un dato giorno alla predica in San Domenico, potendo la Chiesa non costringerli a forza, ma adoprare tutti i mezzi per vincerne l'ignoranza. Essi ricusarono, la duchessa gli </text:span><text:soft-page-break/><text:span text:style-name="T25">appoggiò fin coi soldati, e l'inquisitore proferì la scomunica. Si intentò processo contro di loro, ma la duchessa stette ferma, e per buon tempo non si parlò d'altro che della </text:span><text:span text:style-name="T46">quistione mantovana</text:span><text:span text:style-name="T25">. Interpostasi la Corte di Vienna, fu conciliato col restituire in uffizio l'inquisitore e assolvere i censurati.</text:span></text:p>
      <text:p text:style-name="P38"><text:span text:style-name="T25">Le libertà siciliane, cioè il diritto che là vanta la monarchia di non dipendere da Roma, vi fecero estendere il giansenismo più che altrove: ai vescovi mancava ogni autorità, essendo concentrata nel tribunale della monarchia, dal quale dovea venire fin l'</text:span><text:span text:style-name="T46">exequatur</text:span><text:span text:style-name="T25"> per la nomina d'un priore dei frati, o la licenza a questi di portarsi a Roma; proteggeva coloro che professavano le massime regaliste, alle quali inclinavano gli scrittori</text:span><text:span text:style-name="Footnote_20_Symbol"><text:span text:style-name="T25"><text:note text:id="ftn515" text:note-class="footnote"><text:note-citation>515</text:note-citation><text:note-body><text:p text:style-name="Footnote"><text:s/>La quistione sulla monarchia di Sicilia fu dibattuta in moltissimi scritti, e il più ampio in contraddizione di essa si stampò a Roma nel 1715, col titolo «L'istoria della pretesa monarchia di Sicilia, divisa in due parti; Parte I dal pontificato di Urbano II sino a quello di Clemente XI; parte II, in cui si mostra l'origine e insussistenza di detta monarchia, con bolle, diplomi ed altre autentiche scritture fino al pontefice Innocenzo XII».</text:p></text:note-body></text:note></text:span></text:span><text:span text:style-name="T25">. Tra </text:span><text:span text:style-name="T25">questi però faceano bella eccezione Spedalieri, Barcellona, Saitta. Colà pure, come a Napoli e come ora nel regno d'Italia, si affidò la direzione degli ospizj e delle pie opere a secolari, il che le mandò preda d'ingordi o d'ignoranti, mentre spegneva lo spirito delle famiglie e l'obbligo tradizionale della carità cristiana: alla libera azione religiosa del clero si sottrassero i ricoveri della povertà, le carceri, i varj luoghi di misericordia per sostituirvi o la venale sorveglianza o la fastosa burocrazia. Bernardo Tanucci, ministro di Carlo III di Napoli, e amico a questo anzichè al paese, scarso d'intelletto e d'educazione, turbava il clero con minute insolenze curialesche, scriveva al papa con villana alterigia. Dopo che, per l'abdicazione di Carlo III, rimase arbitro del fanciullo re Ferdinando, gli fece proibire la costituzione </text:span><text:span text:style-name="T46">Apostolicam</text:span><text:span text:style-name="T25">, colla pena di trecento scudi a chi la tenesse, per ciò moltiplicando visite, perquisizioni, arresti; e fatte esaminare le costituzioni de' Gesuiti, se mai contenessero nulla di repugnante al poter regio, indusse il re ad usare «dell'autorità suprema indipendente che tiene immediatamente da Dio, inseparabilmente unita per </text:span><text:soft-page-break/><text:span text:style-name="T25">l'onnipotenza di lui alla sovranità»; ed espellerli colla forza e con umiliazione</text:span><text:span text:style-name="Footnote_20_Symbol"><text:span text:style-name="T25"><text:note text:id="ftn516" text:note-class="footnote"><text:note-citation>516</text:note-citation><text:note-body><text:p text:style-name="Footnote"><text:s/>Sul sepolcro del Tannucci la riconoscenza popolare scrisse: <text:span text:style-name="T5">Cum per annos quadraginta clavum regni moderasset, nullum vectigal imposuit</text:span>.</text:p></text:note-body></text:note></text:span></text:span><text:span text:style-name="T25">.</text:span></text:p>
      <text:p text:style-name="P39">Il francese Du Tillot, ministro del duca di Parma, aizzò questo contro Roma, trattandola d'autorità straniera; a preti e a frati menò la guerra in cui sogliono pompeggiare di coraggio quei che non ne hanno altrove; e finalmente fe cacciare i Gesuiti. Nel 1765 fece erigere una real giunta di giurisdizione per difesa dei diritti della sovranità «che sono quei soli raggi che rendono luminosa la corona», e dovea soprattutto badare che i vescovi non avessero alcun secolare nei loro tribunali, non stamperia propria: non affiggessero carte senza licenza del Governo; non traessero laici al loro Foro; non pubblicassero atti procedenti da Roma senza il beneplacito di essa giunta: questa accettasse i reclami contro le curie ecclesiastiche; potesse chiedere ai corpi ecclesiastici le fondiarie e informarsi de' loro beni e dell'uso che ne faceano; invigilasse sui conventi e i monasteri e le loro adunanze; restringesse le doti e le spese che si faceano per monache; potesse commentare le opere; traesse al Foro civile le cause per decime, nè all'ecclesiastico lasciasse portare causa alcuna dal giudice civile senza suo ordine: procurasse diminuir il numero de' cherici; e in tutto procedesse senza formalità di giudizj, ma in via economica.</text:p>
      <text:p text:style-name="P38"><text:span text:style-name="T25">Francesco III di Modena l'imitò, abolendo le riunioni ecclesiastiche, e molte corporazioni religiose. E principi, e repubbliche chiarivansi contro Roma, sino a far colpa di Stato il ricorrere ad essa, e si facevano gloria di questi trionfi contro un passato ormai impotente a difendersi; e il bel mondo si scandolezzava che il papa ignorasse il vivere del mondo al segno, d'osar dire </text:span><text:span text:style-name="T46">no</text:span><text:span text:style-name="T25">, quando i governi pretendevano dicesse </text:span><text:span text:style-name="T46">sì</text:span><text:span text:style-name="T25">.</text:span></text:p>
      <text:p text:style-name="P38"><text:span text:style-name="T25">Di quelle invasioni consolavasi Pietro Tamburini, quasi «il Signore avesse suscitato in Israele dei buoni, e zelanti principi, che mossi dagli abusi grandissimi che, coll'essersi moltiplicati e dilatati, aveano piantate profonde radici, prestavano tutta l'opera </text:span><text:soft-page-break/><text:span text:style-name="T25">loro per la necessaria riforma. Nelle varie parti di Europa alcuni vescovi illuminati e probi corrispondevano con tutto lo zelo alle savie mire de' principi. Dotti maestri nelle varie Università del mondo cattolico spargevano i giusti principj della dottrina, che servivano a consolidare la esecuzione delle diverse provvidenze de' sovrani sugli articoli dell'ecclesiastica disciplina. La Toscana sotto gli auspicj dell'immortale Leopoldo apriva il più bello, e giocondo prospetto della desiderata riforma agli occhi dei giusti estimatori delle cose, ed ai veri amatori del bene della Chiesa. Nella Lombardia austriaca e nella vasta Germania le providenze, principiate da Maria Teresa e continuate da Giuseppe II, consolavano le speranze de' buoni, ed annunziavano vicino il compimento della riforma ecclesiastica. I seminarj generali aperti, le Università ristorate, i varj abusi soppressi, il progresso de' buoni studj, la unità delle massime, i varj capi di disciplina ristabiliti, tutto prometteva il felice ritorno dei più bei giorni della Chiesa di Gesù Cristo. Se dappertutto non trionfava la verità, a fronte degli inveterati pregiudizj ancora dominanti, dappertutto almeno respirava dalla dura schiavitù, in cui si era tenuta nei secoli antecedenti dai nemici di ogni bene e dai carnali figliuoli della Chiesa. L'appoggio che essa avea per divina misericordia trovato ne' principi, rendeva sicura la difesa della medesima, e prometteva in un breve giro d'anni la più felice rivoluzione nelle menti degli uomini. In questo apparato di cose ognuno riconosceva il dito del Signore e la voce di Gesù Cristo, che facendo cessar la procella portava la calma, ed annunziava alla sua sposa giorni lieti e sereni»</text:span><text:span text:style-name="Footnote_20_Symbol"><text:span text:style-name="T25"><text:note text:id="ftn517" text:note-class="footnote"><text:note-citation>517</text:note-citation><text:note-body><text:p text:style-name="Footnote"><text:s/><text:span text:style-name="T44">Lettere teol. politiche.</text:span></text:p></text:note-body></text:note></text:span></text:span><text:span text:style-name="T25">.</text:span></text:p>
      <text:p text:style-name="P38"><text:span text:style-name="T25">Qualcheduno vorrà certo ricordarsi dove siano oggi tutte queste dinastie, che prendevano gelosia della Chiesa, e conculcavano l'autorità del papa. La meno rea fu certo la savojarda, che, sbollite le ire di Vittorio Amedeo II, tessè varj accordi. Che se colle istruzioni 20 giugno 1755 fu vietata la </text:span><text:span text:style-name="T25">lezione propria di Gregorio VII, «con altri infiniti libri maligni e sediziosi non meno di quelli che tentano di rendere al papa </text:span><text:soft-page-break/><text:span text:style-name="T25">soggetta la podestà temporale de' principi, insegnando che i medesimi, quando sono scomunicati, non si possa obbedire di coscienza, o che al papa spetti il deporli, o sciogliere, i popoli dal giuramento di fedeltà»</text:span><text:span text:style-name="Footnote_20_Symbol"><text:span text:style-name="T25"><text:note text:id="ftn518" text:note-class="footnote"><text:note-citation>518</text:note-citation><text:note-body><text:p text:style-name="Footnote"><text:s/>È qualcosa più che ridicola il veder quest'atto riprodotto da Carlalberto nel 1831. A Ciamberì nel 1631 fu stampata «Apologia francese per la serenissima casa di Savoja contro le scandalose invettive intitolate <text:span text:style-name="T44">Première et seconde Savoysienne</text:span>«. Questo libello gli accusava, 1° d'avere usurpato parecchi Stati ai re di Francia; 2° di averne usurpato altri agli imperatori; 3° d'avere recato grandi offese alla Chiesa. L'apologista, che è lo storiografo di Savoja, risponde trionfalmente a queste tre accuse, e divide la sua apologia in tre parti: l'<text:span text:style-name="T44">Apologia francese</text:span>, l'<text:span text:style-name="T44">Apologia imperiale</text:span> e l'<text:span text:style-name="T44">Apologia romana</text:span>, e stabilisce che la casa di Savoja «ben lungi dall'usurpare indebitamente gli Stati dell'Impero, vi ha riunito quelli che n'erano distratti, sottomettendo all'obbedienza coloro che si mostravano ribelli. E la santa sede e la Chiesa non hanno mai avuto figli più obbedienti dei reali di Savoja, che i sovrani pontefici in riconoscenza del loro zelo onorarono dei più grandi elogi».</text:p></text:note-body></text:note></text:span></text:span><text:span text:style-name="T25">; è a ricordare come si concordò sarebbero liberi i vescovi di tenere sinodi, promulgare costituzioni, andare a Roma quando volessero, erigere benefizj, riservare e modificare i titoli di patronato; le curie vescovili tenessero uscieri proprj e notaj con attribuzioni eguali ai notaj regj, e proprie prigioni; e giudicassero i reati di bestemmia, eresia, furto di vasi e arredi sacri, poligamia, profanazione delle feste; ammesse le appellazioni alla santa sede in tutti i casi dal diritto canonico indicati; al regio </text:span><text:span text:style-name="T46">exequatur</text:span><text:span text:style-name="T25"> fossero solamente soggetti i documenti che provenissero da paesi forestieri, mentre i prelati dello Stato rimanevano indipendenti da ogni censura e revisione; eccettuate fossero dal regio </text:span><text:span text:style-name="T46">exequatur</text:span><text:span text:style-name="T25"> le bolle dogmatiche, le bolle ed i brevi morali, o relativi ad indulgenze e giubilei, e quelli della sacra penitenzieria e le lettere informative della congregazione dei cardinali. Anzi Vittorio Amedeo III vietava di scrivere nè pro nè contro la bolla </text:span><text:span text:style-name="T46">Unigenitus</text:span><text:span text:style-name="T25"> e le quattro proposizioni gallicane, nè lasciava andare i suoi giovani alla giansenistica Università di Pavia.</text:span></text:p>
      <text:p text:style-name="P39">Ormai dunque contro il pontefice non sorgeano più individui ereticali, bensì i re medesimi, lo Stato; il pensiero riottoso erasi annicchiato nelle secreterie; con uscieri e gendarmi lottavasi più <text:soft-page-break/>che con teologi; la riforma non toccava il dogma, ma sbizzarriva sulla morale, sulla disciplina, sulle leggi: nè trattavasi della libertà delle coscienze o dei popoli, sibbene della libertà dei re.</text:p>
      <text:p text:style-name="P38"><text:span text:style-name="T25">Non vorrete però, o lettori, contare fra i secoli più infelici della Chiesa quello che incomincia colla pietà di Benedetto XIII e si chiude col martirio di Pio VI e tra altri insigni pontefici annovera il generoso Benedetto XIV e </text:span><text:span text:style-name="T25">il pio Clemente XIII. Ma v'è tempi dove gli avvenimenti incalzano per modo, che si direbbe parimenti nuocere e il resistervi e il secondarli.</text:span></text:p>
      <text:p text:style-name="P38"><text:span text:style-name="T25">Clemente XI, Benedetto XIII e Clemente XIII vollero far fronte alle novità, traendo forza dalla natura e dai mezzi del papato, e non soffrendo la degradazione cui volevasi ridurlo. Clemente XI, che fu detto </text:span><text:span text:style-name="T46">aliis non sibi clemens</text:span><text:span text:style-name="T25">, serbò sul trono il modesto trattamento e gli studj: parenti non volle a Corte: spedì missionarj in Persia e in Abissinia, e potè riunir alla nostra Chiesa molti Armeni, e Greci: e a tacere tante fondazioni e fabbriche sue, citeremo il carcere penitenziario che pose a San Michele a Ripa, con celle distinte e morale e artiera educazione, modello dei moderni. Benedetto XIII conservò in Vaticano le abitudini del chiostro; umile cameruccia con scranne di paglia, immagini di carta, crocifisso di legno; non soffriva che i preti gli si inginocchiassero davanti; ed egli baciava la mano al superiore del suo convento. Passò dapprincipio per un altro Pio V spirituale e temporale, e i letterati temevano in lui un persecutore, i preti un rigorista, i positivi un irremovibile; ma le cose di Stato abbandonò a chi meglio le intendeva; rinunziò alle pretensioni sulla monarchia di Sicilia, e fece un concordato con Vittorio Amedeo: proibì il lotto, non arricchì parenti, canonizzò Gregorio VII, e nel 1725 tenne in Laterano un concilio per riformare i costumi ecclesiastici.</text:span></text:p>
      <text:p text:style-name="P38"><text:span text:style-name="T25">Clemente XIII parve, in un secolo di beffarda incredulità, rinnovare Gregorio VII; condannò l'Enciclopedia, «quell'oceano ove stillato ogni velen si bee»; e figliuolo di mercanti, osò resistere ai re ed ai filosofanti, principalmente nelle ostilità loro ai Gesuiti. Che il calunniare e francamente spacciare fatti falsi, e </text:span><text:soft-page-break/><text:span text:style-name="T25">ripeterli e divulgarli sia l'arte di preparare ogni rivoluzione, i miei contemporanei lo san meglio d'altri. E già Calvino avea detto: «I Gesuiti bisogna ammazzarli, e se ne manchi il comodo, espellerli o per lo meno opprimerli sotto la menzogna e le calunnie»</text:span><text:span text:style-name="Footnote_20_Symbol"><text:span text:style-name="T25"><text:note text:id="ftn519" text:note-class="footnote"><text:note-citation>519</text:note-citation><text:note-body><text:p text:style-name="P30"><text:span text:style-name="T42"><text:s/>Ap. </text:span><text:span text:style-name="T13">Becan</text:span><text:span text:style-name="T42">, T. V, opusc. </text:span><text:span text:style-name="T30">17, aph. 15, </text:span><text:span text:style-name="T32">De modo propagandi calvinismi</text:span><text:span text:style-name="T30">. Vedi </text:span><text:span text:style-name="T10">Lucii Cornelii Europaei</text:span><text:span text:style-name="T30"> </text:span><text:span text:style-name="T32">Monarchia solipsorum</text:span><text:span text:style-name="T30">. Venezia 1645, più volte ristampato con operette satiriche di Gaspare Scioppio. Invece di Clemente Scotti, altri ne crede autore il gesuita Melchiorre Inchofer.</text:span></text:p><text:p text:style-name="Footnote">N'è una traduzione fatta a Lucca il 1760, e una del 75 fatta a Lugano.</text:p></text:note-body></text:note></text:span></text:span><text:span text:style-name="T25">. Fra i loro stessi compagni trovarono accusatori violenti, nè qui è il luogo di difenderli o denigrarli. Ma istituiti principalmente per combattere, non mai col rigore</text:span><text:span text:style-name="Footnote_20_Symbol"><text:span text:style-name="T25"><text:note text:id="ftn520" text:note-class="footnote"><text:note-citation>520</text:note-citation><text:note-body><text:p text:style-name="P30"><text:span text:style-name="T30"><text:s/>Il Botta, acerrimo contro i Gesuiti, scrive: «In ciò tanto maggior lode meritano quanto non solamente si conservarono immuni da questa peste dell'inquisizione, ma s'ingegnarono anche coi loro consigli e credito di moderarne il furore ne' paesi in cui ella più crudelmente infieriva». </text:span><text:span text:style-name="T32">Cont. del Guicc.</text:span><text:span text:style-name="T30">, L. </text:span><text:span text:style-name="T10">iv</text:span><text:span text:style-name="T30">.</text:span></text:p><text:p text:style-name="Footnote">Il più fiero nemico de' Gesuiti, frà Paolo Sarpi il 14 febbrajo 1612 scrive al Leschasserio, non veder come quel capo del <text:span text:style-name="T44">Direttorio degli Inquisitori</text:span>, dove si ordinano i processi secreti, e le condanne da secretamente eseguirsi dai crociati, possono imputarsi ai Gesuiti, <text:span text:style-name="T44">cum illi, neque in Hispania, neque in Italia, inquisitioni se immisceant: rogo te perscribas quonam modo in eos accomodaveritis</text:span>. Pare che il Leschasserio gli avesse detto che l'Inquisizione avea fatto un processo segreto contro esso frà Paolo, e demandata l'esecuzione ai Crociati. Ma il Sarpi dice che essi Crociati sono ben pochi in Italia, nel napoletano non essendovi inquisizione, e nel veneto non può far nulla senza intervento del magistrato secolare, nè aver famiglia armata, nè arrestare. Non ha mai letto la parabola del giuramento di questi Crociali, nè le preci che dicono prima d'andar in guerra, nè mai gli era venuto in mente che di tali formole o preci si facesse uso.</text:p></text:note-body></text:note></text:span></text:span><text:span text:style-name="T25">, ma col ragionamento gli errori che, dopo </text:span><text:span text:style-name="T25">la protesta, metteano in iscompiglio la Chiesa e la società civile, aveano ostato anche alla giansenistica e alla filosofica. Noi però dovremmo registrarli fra i peggio eresiarchi, atteso che il parlamento di Parigi dichiarò che erano notoriamente colpevoli di aver insegnato in tutti i tempi e perseverantemente, con approvazione de' loro superiori e generali, la simonia, la bestemmia, il sacrilegio, il malefizio, l'astrologia, l'irreligione, l'idolatria, la superstizione, l'impudicizia, lo spergiuro, il falso </text:span><text:soft-page-break/><text:span text:style-name="T25">testimonio, la prevaricazione de' giudici, il furto, il parricidio, l'omicidio, il suicidio, il regicidio; d'aver favoreggiato l'arianesimo, il soccinismo, il sabellianismo, il nestorianismo, i Luterani, i Calvinisti ed altri novatori del </text:span><text:span text:style-name="T6">xvi</text:span><text:span text:style-name="T25"> secolo; di riprodur le eresie di Wicleff, di Fichonio, di Pelagio, di Cassiano, di Fausto, de' Marsigliesi, de' Semipelagiani; di cadere nell'empietà dei Montanisti e insegnare una dottrina ingiuriosa ai santi padri, agli apostoli, ad Abramo!</text:span></text:p>
      <text:p text:style-name="P38"><text:span text:style-name="T25">Esaminare e discutere la pubblica opinione sarebbe lesione del buon gusto: onde le accuse, spinte fin dove può arrivare la pubblica stupidità, accettate con leggerezza erano ripetute con asseveranza, senza badare se sia possibile che una società qualunque si proponga di sovvertire le leggi più elementari della morale, ed erigere in dogma la menzogna, il furto, l'impudicizia. Ma ribaldi così fatti, qual nazione potea tollerarli? La Spagna e il Portogallo li presero rinfusamente, e stivati in vascelli li gettarono sulle coste d'Italia, come un tempo aveano fatto coi Marrani; il papa dovette soccorrerli di vitto, e molti si resero celebri anche adoperando la lingua nostra e cose nostre illustrando, quali l'Arteaga, il Dell'Isla, autore del romanzo </text:span><text:span text:style-name="T46">Frà Gerundio</text:span><text:span text:style-name="T25">, ingegnoso quanto il </text:span><text:span text:style-name="T46">Don Chisciotte</text:span><text:span text:style-name="T25">, il </text:span><text:span text:style-name="T46">Lampillas</text:span><text:span text:style-name="T25">, l'</text:span><text:span text:style-name="T46">Eximeni</text:span><text:span text:style-name="T25">, il </text:span><text:span text:style-name="T46">Requeno</text:span><text:span text:style-name="T25">, l'</text:span><text:span text:style-name="T46">Hervas</text:span><text:span text:style-name="T25">, il </text:span><text:span text:style-name="T46">Clavigero</text:span><text:span text:style-name="T25">, l'</text:span><text:span text:style-name="T46">Azevedo</text:span><text:span text:style-name="T25">, il </text:span><text:span text:style-name="T46">Tentori</text:span><text:span text:style-name="T25">, il </text:span><text:span text:style-name="T46">Serano</text:span><text:span text:style-name="T25">, lo </text:span><text:span text:style-name="T46">Scherlok</text:span><text:span text:style-name="Footnote_20_Symbol"><text:span text:style-name="T48"><text:note text:id="ftn521" text:note-class="footnote"><text:note-citation>521</text:note-citation><text:note-body><text:p text:style-name="Footnote"><text:s/>Vedasi l'opera di Navarrette <text:span text:style-name="T44">De viris illustribus in Castella veteri soc. </text:span><text:span text:style-name="T62">Jesu ingressis et in Italia extinctis</text:span><text:span text:style-name="T61">. </text:span>Bologna 1797.</text:p></text:note-body></text:note></text:span></text:span><text:span text:style-name="T25">. Fra i Gesuiti italiani molti n'aveva allora di gran virtù e gran dottrina in ogni ramo dell'albero enciclopedico; potrebbe anzi </text:span><text:span text:style-name="T25">dirsi appartenesse a quella società ciò che di meglio fioriva nelle lettere e nelle scienze.</text:span></text:p>
      <text:p text:style-name="P39">Son note abbastanza le ragioni che li facevano temere e le arti con cui venivano indicati all'odio; eresia, gallicanismo, giansenismo, filosofismo cospirarono contro di loro: paventavasi soprattutto la loro efficacia sul popolo: asserivasi che essi corrompevano la Chiesa, e si assicurava che, tolto via questo scandalo, la sposa di Cristo tornerebbe pura, efficace, venerata e cara come ne' migliori suoi tempi; i laici invece d'osteggiarla ne <text:soft-page-break/>diverrebbero passionati; la morale regnerebbe, riconcilierebbonsi principi e popoli dacchè fosse con loro abolita la dottrina del regicidio. Maria Teresa li difendeva: ma fu assicurata che il padre Parchammer suo confessore avea rivelato esser ella pentita d'avere cooperato allo sbrano della Polonia; del che indignata, accondiscese alla loro distruzione. Le Corti borboniche, alleate a quest'intento, non temeano certo la dottrina del tirannicidio, comune del resto anche ai Domenicani; non la sopreminenza dei papi, quand'erano così fiaccati: non la prevalenza di quest'Ordine, mentre aveva ostili tutti gli altri; non che s'impedisse l'incamerazione dei beni ecclesiastici, che Clemente era disposto a consentire: bensì temettero che l'Italia, asfisiata nelle dinastie, sorgesse a indipendenza, mentre essi Borboni fantasticavano farne un regno per la loro stirpe. Si asserisce che il Ricci di Macerata, generale de' Gesuiti, palesasse tale divisamento al papa, il quale scappò a dire: «Voi siete matto». Rispose: «Anche il duca di Ferrara dicea matto al Tasso».</text:p>
      <text:p text:style-name="P39">D'accordo co' Borboni di Francia e Spagna, i Borboni di Napoli e di Parma chiesero al papa abolisse i Gesuiti, e desse in lor mano esso Ricci e il cardinale Torrigiani loro protettore. Clemente non solo non obbedì, ma osò lodare i Gesuiti e riconfermarli; onde i re indispettiti occuparono i paesi di esso, minacciarono bloccare Roma, ammutinando il popolo contro di esso. Ed egli esclamava: «Avessimo anche forza da opporre, ci asterremmo, non volendo, padre comune, aver guerra con verun principe cristiano, e tanto meno con cattolici. Spero che i sovrani non faranno cadere il loro scontento sopra i miei sudditi, incolpevoli di questo affare: se sono irritati con me, e pensano snidarmi come altri miei predecessori, subirò l'esiglio, anzichè mancare alla causa della religione o della Chiesa».</text:p>
      <text:p text:style-name="P39">Queste generose voci doveano replicarsi per un secolo intero di umiliazioni inflitte dai forti, e sostenute generosamente dai deboli.</text:p>
      <text:p text:style-name="P39">I papi succedutigli parvero convinti che il naufragio era inevitabile, e conveniva almeno camparne qualche cosa col <text:soft-page-break/>riformare e sistemare. Mentre dunque i loro predecessori aveano ispirato il mondo, essi lasciaronsi dal mondo ispirare; invece d'un papato onnipotente, assoluto, iniziatore, ne accettavano uno illuminato, socievole, conformantesi a ciò che pareva si domandasse dal popolo, il quale dal baciar i piedi dei papi passava a stringersi fra le braccia dei re, coll'idea di redimersi dalla tirannia ecclesiastica.</text:p>
      <text:p text:style-name="P38"><text:span text:style-name="T25">Benedetto XIV (Prospero Lambertini) coll'opera </text:span><text:span text:style-name="T46">De servorum Dei beatificatione</text:span><text:span text:style-name="T25"> dissipava le calunnie de' Protestanti contro la soverchia facilità della Chiesa nel riconoscere i meriti de' santi e i miracoli; profondo conoscitore di liturgia e storia sacra e Concilj, promosse quelli che coltivavano tali studj; pubblicò il Bollario, il Martirologio espurgato coll'opera del cremonese padre Ricchini; riformò l'Indice dei libri proibiti, e diede sapienti norme a quella sacra Congregazione: una ne istituì per esaminare i vescovi: condannò il duello; istituì quattro accademie per le antichità romane e per le cristiane, per la storia della Chiesa e dei Concilj, pel diritto canonico e la liturgia: abbellì chiese: aggiunse alla Vaticana la biblioteca del cardinale Ottoboni, fe misurare due gradi del meridiano. Nella bolla del 1721, ove approva i frati dell'abate De la Salle, diceva: </text:span><text:span text:style-name="T46">Ignorantia, omnium origo malorum, præsertim in eis qui fabrili operæ dediti sunt</text:span><text:span text:style-name="T25">. Ecco indicato il bisogno d'istruir principalmente gli operai, un secolo prima </text:span><text:span text:style-name="T27">de' filantropi odierni.</text:span></text:p>
      <text:p text:style-name="P39">Ma se zelava la disciplina, i diritti pontifizj era disposto sagrificare al bene della pace. Per isviare la coalizione de' potentati contro la Chiesa, volle questa ringiovanire e farla conforme ai tempi per intelligenza e ragione e governo; e diceva: «Viviamo in tempo ove bisogna tirarsi da banda. Dopo aver tanto gridato contro i quattro articoli gallicani, fortunati noi se possiamo indur i popoli a limitarsi a quelli!» Pertanto restrinse il numero delle feste; teneasi in corrispondenza col Muratori e col Maffei, non meno che con Voltaire e con Federico II: lasciò dibattersi indiscretamente Giansenisti e Molinisti, enciclopedici e parlamento; non vietò s'imponessero tasse al clero. Quando morì, <text:soft-page-break/>il conte di Rivera piemontese scriveva: «Meraviglia inaudita! il popolo non sparla del papa morto; neppure Pasquino».</text:p>
      <text:p text:style-name="P38"><text:span text:style-name="T25">Il fatto supremo d'allora era la guerra rotta che le Corti borboniche aveano intimata ai Gesuiti; per indurre il papa a distruggerli, la Francia minacciava torgli Avignone, il re di Napoli Pontecorvo e Benevento. Questa domanda si ripeteva durante il conclave, mentre più positivo il </text:span><text:span text:style-name="T25">popolo, al nuovo eletto gridava: «La benedizione, santo padre, e pagnotte grosse».</text:span></text:p>
      <text:p text:style-name="P39">Accidente segnalato di quel conclave fu il comparirvi Giuseppe II, venuto a filosoficamente beffarsi di tutto. Visitando i Gesuiti, al generale chiedeva: «Quando deporrete cotesta tonaca?» e vedendo la statua d'argento di sant'Ignazio: «Che ricchezza! guadagni dell'India, eh?» Il buon popolo raccontava in solucchero: «E' s'è gettato boccone davanti alla tomba de' santi apostoli - Ha udito due messe a ginocchio in Gesù Maria. - S'è confessato da frà Martino. - S'è comunicato con tutti i fedeli. - Alla Trinità de' Monti disse le ore delle tenebre in coro coi frati. - A san Pietro stette in coro col rituale in mano. - Fece la scala santa».</text:p>
      <text:p text:style-name="P39">I signori raccontavano ch'e' si divertiva a guardare i tavolini di giuoco; che s'accostava a tutte le dame, anche le vecchie; che alla cena dai Corsini spiegò il tovagliuolo, e spartì il pane, e ne offrì a una signora; che non prendea mai rinfreschi; che a' suoi pranzi spendeva cinquecento scudi il giorno, che danzò all'incantevole ballo mascherato del palazzo di Venezia.</text:p>
      <text:p text:style-name="P39">Di più ne diceano i prelati e i loro camerieri; e di quando addomandò di fare cinque soli passi entro la clausura del conclave, e vi penetrò col fratello; e di quel che disse a ciascun cardinale e di ciascun cardinale; delle domande, che affollava, e a cui non attendea risposta. E il vulgo povero e il ricco, sempre curvo agli idoli del giorno, gli gridava: «Viva l'imperatore. Siete in casa vostra. Il padrone siete voi».</text:p>
      <text:p text:style-name="P38"><text:span text:style-name="T25">Lorenzo Ganganelli, che allora succedette col nome di Clemente XIV, fu sfigurato da amici e da nemici; dagli uni come intrepido distruttore de' campioni della santa sede; dagli altri </text:span><text:soft-page-break/><text:span text:style-name="T25">come vittima dell'intrigo e delle paure. Degli scrittori di moda dicea: «Col combattere il cristianesimo ne mostreranno la necessità»; di Voltaire: «Non bersaglia sì spesso la religione se non perchè essa lo importuna»; dell'autore del </text:span><text:span text:style-name="T46">Sistema della natura</text:span><text:span text:style-name="T25">: «È un insensato il quale crede che, cacciato il padrone della casa, potrà assettarla come gli garba».</text:span></text:p>
      <text:p text:style-name="P38"><text:span text:style-name="T25">Vedendo i re minare il trono papale d'accordo coi nemici loro stessi, dicea: «La santa sede non perirà, perchè è la base e il centro dell'unità, ma ritoglierassi ai papi quanto a loro fu dato»; e in tal persuasione lasciava che i re lentassero più sempre i vincoli che stringevano le nazioni a Roma. Se i vescovi faceano rimostranze contro le regie prepotenze, egli si rimetteva alla loro prudenza; facessero in modo che non v'apparisse istigazione del papa</text:span><text:span text:style-name="Footnote_20_Symbol"><text:span text:style-name="T25"><text:note text:id="ftn522" text:note-class="footnote"><text:note-citation>522</text:note-citation><text:note-body><text:p text:style-name="Footnote"><text:s/>Vedasi il Theiner, che pur loda Clemente XIV per coraggio, prudenza, grandezza.</text:p></text:note-body></text:note></text:span></text:span><text:span text:style-name="T25">. Cessò di promulgare la bolla </text:span><text:span text:style-name="T46">In Cœna Domini</text:span><text:span text:style-name="T25">, sperando colle </text:span><text:span text:style-name="T25">condiscendenze indurre i principi a desistere dal chiedere l'abolizione dei Gesuiti; ma per quanto pregasse, blandisse, si tenesse invisibile, si mettesse malato, minacciasse abdicare, i Borboni non gli concedeano tregua, nè rispondeangli se non «Abolite i Gesuiti». E dovette farlo </text:span><text:span text:style-name="T46">per amor della pace della Chiesa</text:span><text:span text:style-name="T25">, e sant'Alfonso di Liguori, esclamava: «Povero papa! cosa poteva fare?». Il Ricci loro generale fu chiuso in Castel sant'Angelo perchè denunziasse le smisurate ricchezze che la Società dovea possedere, e che non apparvero nè allora nè poi. Ai membri di quella Compagnia impose obbligo di non difendersi; onde i persecutori ebbero bel campo a insultarli; i filosofi, tripudianti di questa condiscendenza come sintomo della totale rovina della Chiesa, a questa rinfacciavano di rinnovare contro poveri religiosi le persecuzioni dell'Inquisizione. Erasi assicurato che, col distruggere i Gesuiti, si restituiva la primitiva purezza alla religione, e la riconciliava coi progressi del secolo: fra venticinque anni fu dichiarato non solo abolito il cattolicismo, ma Dio. Si era detto che cessava la scellerata dottrina del regicidio; e </text:span><text:soft-page-break/><text:span text:style-name="T25">mai non fu, come dopo d'allora, praticato non solo ma giustificato</text:span><text:span text:style-name="Footnote_20_Symbol"><text:span text:style-name="T25"><text:note text:id="ftn523" text:note-class="footnote"><text:note-citation>523</text:note-citation><text:note-body><text:p text:style-name="P17"><text:s/>In pochissimi anni noi vedemmo ucciso il duca di Berry, erede del trono di Francia; forse quindici volte attentato alla vita di Luigi Filippo: quattro alla regina d'Inghilterra; al re di Prussia nel 1850, poi nel 61: trafitto l'imperatore d'Austria nel febbrajo 1853; ucciso il duca di Parma nel 54: la regina di Spagna assalita nel 1852 e 1856: colpito il re di Napoli nel 1858: a Napoleone III attentato più volte, e ferocemente dall'Orsini: alla regina di Grecia nel 62: all'imperatore di Russia nel 66 ed ora a Parigi dove correggo questi fogli (giugno 1867): ucciso il presidente degli Stati-Uniti nel 65: a tacer gli attentati d'assassinj, confessati dai proprj autori, contro i re di Piemonte e contro ministri: e l'uccisione di tanti capi di partito, come Kotzehue, Giuseppe Lee, Pellegrino Rossi ecc.</text:p><text:p text:style-name="P30"><text:span text:style-name="T30">Questo sostituire la ragione individuale alla sociale, accreditato sotto l'impero romano, e che non tolse vi fossero pessimi principi, rivisse al tempo della rivoluzione francese, e non parlavasi, non effigiavansi che pugnali: cento giovani giurarono spargersi per assassinar i sovrani che la convenzione lor designasse: lo stesso Chénier </text:span><text:span text:style-name="T36">Andrea cantava:</text:span></text:p><text:p text:style-name="P23"/><text:p text:style-name="P67">O vertu! le poignard, seul espoir de la terre</text:p><text:p text:style-name="P67">Est ton arme sacrée alors que le tonnerre</text:p><text:p text:style-name="P67">Laisse régner le crime et te vend à ses lois.</text:p><text:p text:style-name="P17"/><text:p text:style-name="P17">Il Monti minacciava al re di Napoli, che</text:p><text:p text:style-name="P17"/><text:p text:style-name="P58">il pugnale di Bruto già nudo</text:p><text:p text:style-name="P58">Gli è sul petto, già chiede ferir:</text:p><text:p text:style-name="P17"/><text:p text:style-name="P17">e lo Zajotti</text:p><text:p text:style-name="P17"/><text:p text:style-name="P58">Cacciagli in seno il punitor coltello,</text:p><text:p text:style-name="P58">Chè il tiranno fratel non è fratello:</text:p><text:p text:style-name="P17"/><text:p text:style-name="Footnote">poi si divinizzò l'Orsini, e il dottor Renzi e l'Imbriani fecero l'apologia del Milano.</text:p></text:note-body></text:note></text:span></text:span><text:span text:style-name="T25">. I principi credettero aver dimostrato che ormai poteano </text:span><text:span text:style-name="T25">ogni loro volere: ma invece la demagogia si sentì trionfante quando vide la tutrice dell'autorità ridotta a dar soddisfazione alle grida tumultuarie delle piazze, e alle non meno ignobili de' gabinetti</text:span><text:span text:style-name="Footnote_20_Symbol"><text:span text:style-name="T25"><text:note text:id="ftn524" text:note-class="footnote"><text:note-citation>524</text:note-citation><text:note-body><text:p text:style-name="Footnote"><text:s/>Nella <text:span text:style-name="T44">Correspondence diplomatique</text:span> di J. De Maistre leggesi: Si disse ai principi, <text:span text:style-name="T44">i Gesuiti sono una potenza</text:span>, e i principi diedero in questa trappola: ma il fatto è che, senza potenza nello Stato, senza corpi, senza società, senza istituzioni forti ben organizzate, il sovrano non può governare, giacchè non ha che una testa e due braccia, s'ammazzerà di fatica, si intrigherà di tutto, avrà appena il tempo di dormire, e tutto andrà male».</text:p></text:note-body></text:note></text:span></text:span><text:span text:style-name="T25">.</text:span></text:p>
      <text:p text:style-name="P39"><text:soft-page-break/>Più tardi un pontefice, per domanda unanime delle potenze, ripristinò quella Compagnia, che per unanime domanda delle potenze era stata distrutta: e che, anche nelle tanto cangiate forme, infonde ire e paure; e sulla quale si disse e si scrisse tanto, che l'uomo rimane indeciso se abbia più giovato o più nociuto alla civiltà e alla Chiesa.</text:p>
      <text:p text:style-name="P39">Ma allora, come altre volte, il titolo di gesuita si applicava a chiunque mostrasse maggior dottrina e zelo per la verità e le tradizioni; e tolti via que' campioni, le armi si diressero contro le altre corporazioni religiose, poi contro tutto il clero. Questo, sbigottito dalla vulgare opinione, armata di pubblicità, di concordia, d'ingiurie, di riso, perdeva il coraggio; e se la pietà dominava nel maggior numero, e conservavasi anche nei dotti, mancava lo zelo della persuasione e la franchezza d'affrontare il rispetto umano. Pertanto non disputavano di peccato ma di vizio; non di precetti divini ma di morale filosofica, e schivando di citare la Scrittura, foggiavano le prediche secondo il raziocinio e il buon senso, vestendole col linguaggio pulito del tempo, e cercando, non di sbigottire come in una missione divina, ma di convincere come in un'arringa, escludendo non soltanto il mistero, ma fin il sublime della rivelazione, restringendola a porgere motivi alla morale.</text:p>
      <text:p text:style-name="P38"><text:span text:style-name="T25">Il nuovo pontefice Pio VI nell'enciclica sua prima professava che «uno sfrenato filosofismo scioglie i vincoli sociali degli uomini fra loro e coi sovrani, ripetendo che essi son liberi, che è stupidità in curvarsi alle leggi, che la concordia del sacerdozio coll'impero è una barbara cospirazione contro le libertà naturali»; ma sentì troppo ch'era omai vano e il resistere e il cedere. Bell'uomo, e compiacendosene, di maestoso portamento, di modi graziosi, tutto decoro ne' ricevimenti, nelle funzioni, nelle </text:span><text:soft-page-break/><text:span text:style-name="T25">benedizioni; gran tempo consumava all'abbigliatojo e alla digestione: crebbe il museo Pio Clementino, migliorò il porto d'Ancona e gli acquedotti di Terracina; </text:span><text:span text:style-name="T25">ma con iscrizioni pompose volea rammentati i suoi benefizj, tra i quali fu insigne il prosciugamento degli stagni ferraresi e delle Paludi Pontine; irritavasi facilmente alle contraddizioni, e di gravissime gliene vennero in un tempo ove l'autorità pontifizia era subìta piuttosto che accettata.</text:span></text:p>
      <text:p text:style-name="P38"><text:span text:style-name="T25">Sbigottito alle incondite innovazioni di Giuseppe II, gli scrisse una lettera con </text:span><text:span text:style-name="T46">riverenti riflessi</text:span><text:span text:style-name="T25">, e poichè non vi si badò, mosse egli stesso, pellegrino apostolico, per Vienna. Rallegratevi, o Italiani! il vostro papa va supplichevole a Vienna, mentre un tempo Gregorio VII intimava all'imperatore di Germania di venire a' suoi piedi. E nulla potè conchiudere, e mortificato da un vano cerimoniale e da una ipocrita venerazione, tornò a Roma a deplorare le usurpazioni de' re e l'imminenza della rivoluzione</text:span><text:span text:style-name="Footnote_20_Symbol"><text:span text:style-name="T25"><text:note text:id="ftn525" text:note-class="footnote"><text:note-citation>525</text:note-citation><text:note-body><text:p text:style-name="Footnote"><text:s/>Pasquino disse che andò a Vienna a cantare una messa, senza <text:span text:style-name="T44">gloria</text:span> per il papa, senza <text:span text:style-name="T44">credo</text:span> per l'imperatore.</text:p></text:note-body></text:note></text:span></text:span><text:span text:style-name="T25">.</text:span></text:p>
      <text:p text:style-name="P39">Così davasi il crollo ad una società, dove erano costituzioni dispotiche ma pratiche libere, leggi cattive ma consuetudini buone o almeno opportune. I principi non s'avvidero del precipizio se non quando la belva, abbeverata del sangue francese, ustolava l'italiano; e diedero indietro, ma tardi e sconsigliatamente. Pio VI propose quel che altri suoi predecessori e successori, una federazione degli Stati italiani, ma i potentati ebbero paura di questa difesa; come i rivoluzionarj sbuffarono allorchè Pio VI ospitò le vittime d'una rivoluzione che germogliava dall'empietà proclamata, e lanciò la scomunica contro que' demagoghi, i quali, in punizione della pietà e della giustizia, scesero fra gli applausi nostri a toglierli lo Stato, e lo strascinarono prigioniero a Valenza, ove morì, ultimo, dicevano essi, dei papi.</text:p>
      <text:p text:style-name="P39"/>
      <text:p text:style-name="P39"/>
      <text:p text:style-name="P39"/>
      <text:p text:style-name="P6"><text:soft-page-break/>DISCORSO LIV</text:p>
      <text:p text:style-name="P6"/>
      <text:p text:style-name="P6">SCIPIONE RICCI. PIETRO TAMBURINI. CONCILIO DI PISTOJA. </text:p>
      <text:p text:style-name="P6">LA RIVOLUZIONE.</text:p>
      <text:p text:style-name="P39"/>
      <text:p text:style-name="P38"><text:span text:style-name="T25">De' Gesuiti l'ultimo generale era stato Lorenzo Ricci: e i re, secondando bassamente lo spirito persecutore de' liberalastri, cui non era bastato che abolisse la Compagnia, vollero che il papa tenesse prigione esso Ricci, il </text:span><text:span text:style-name="T25">quale era reo di averla difesa sino all'estremo, e preferito vederla perire, anzichè consentire a snaturarla.</text:span></text:p>
      <text:p text:style-name="P39">Restava a Firenze suo fratello Corso, il quale diede il proprio nome, poi la pingue eredità a un suo agnato, ch'è lo Scipione Ricci che tanto fece parlare di sè.</text:p>
      <text:p text:style-name="P39">Questi volea dapprima entrare gesuita, allettato da una profezia che correva di san Francesco Borgia, che nessuno di quell'istituto andrebbe a perdizione; dappoi avviatosi per la carriera ecclesiastica, fatto auditore di nunziatura, poi vicario generale dell'arcivescovo Incontri, si condusse a Roma in occasione delle feste per l'elezione del papa Braschi, nella speranza di poter parlare al detenuto generale. Questi comunicava all'esterno coi soliti mezzi di qualche inserviente, e come il seppe giunto, scriveva a Scipione:</text:p>
      <text:p text:style-name="P39"/>
      <text:p text:style-name="P63">«Signor canonico riv. amat.</text:p>
      <text:p text:style-name="P39">«Che buon vento l'ha qua portato? quante cose ho a dirle! per ora alcune: il latore del presente è il soldato che mi serve, ecc. ecc.</text:p>
      <text:p text:style-name="P39">«Mi sta nel cuore una spina da lungo tempo. Temo che facciano spendere a Lei, a titolo di mia richiesta, mie voglie e mio sollievo, in cose che non chiedo e non mi si danno. Non incolpo veruno, e non so veramente a chi attribuire certi intrighi, ma è necessario ch'ella sia prevenuto... Non creda già ch'io sia un capo <text:soft-page-break/>di fuorusciti. Sono stato trattato come tale, ma grazie a Dio non lo sono, ecc.».</text:p>
      <text:p text:style-name="P39"/>
      <text:p text:style-name="P39">E in un'altra:</text:p>
      <text:p text:style-name="P39"/>
      <text:p text:style-name="P39">«I miei pensieri, se sarò lasciato in libertà, son questi. Voglio venire a passare gli ultimi giorni miei in Firenze. Se i suoi signori fratelli mi gradiscono, voglio stare in casa loro, come Lei mi ha offerto. Spero che non darò incomodo: se mai questo accadesse, si prenderà partito. Le mie occupazioni saranno, fare un poco di bene per me, giacchè l'età mia mi rende inutile agli altri; e lo farò volentieri; divertirmi con libri di materie sacre, scrittura, teologia, ecc., e conversare con persone pie, savie e dotte...».</text:p>
      <text:p text:style-name="P39">E torna ad insistere sul non arrivargli, o decimate, alcune delicature che la famiglia gli trasmetteva.</text:p>
      <text:p text:style-name="P38"><text:span text:style-name="T25">Gli ex-Gesuiti patrocinavano il nostro Scipione, che però resistette alla tentazione di mettersi a Roma in prelatura. Ebbe udienza da Pio VI, che non gli dissimulò la sua venerazione pel prigioniero: al quale, «per riguardi </text:span><text:span text:style-name="T25">ai principi», tenuto coi rigori che all'ingiustizia son necessità e punizione, Scipione non potè mai ottenere di far visita: onde quegli scrivevagli il 2 luglio 1775:</text:span></text:p>
      <text:p text:style-name="P39">«Mi conviene sagrificare il piacere grandissimo che avrei avuto di vederla e che speravo. Sia fatto il santo volere di Dio. Ma Lei potrà convincersi dell'oppressione inumana che mi si fa da' malevoli, con impedire le ottime intenzioni di nostro signore, e senza ragione alcuna, poichè mai ho fatto male a veruno. Il foglio che le ho mandato lo custodisca con molto segreto; acciò non si prenda da quello occasione di nuocermi. Dopo la morte mia desidero che si renda pubblico. Non mi resta altro che ringraziarla e darle il buon viaggio, che le pregherò dal Signore. Lei non mi può dare ciò che desidero umanamente, ed è la libertà: in altre materie non mi manca il bisognevole, ed i miei desiderj sono assai ristretti. Sa come io mi son contenuto, e penso di non passar questi limiti. Se mai pensassi a passarli e mi fosse possibile, glielo farò sapere. Si regoli nel mandare a me, o <text:soft-page-break/>piuttosto non mandi a me cosa veruna, perchè non mi arriva, o al più arriva solo quello che è guasto e inservibile. Se desidero cosa alcuna, sarebbe solo qualche denaro di volta in volta e non molto, o per soddisfare una voglia che mi venisse d'un libro o simile, o per aggiungere qualche ricompensa all'uomo che mi serve oltre la sua obbligazione. Vi dovrebbe essere del denaro presso il signor cardinale Torrigiani. Il solo desiderio che ho è di molti suffragi dopo la mia morte, poichè la soppressione della mia religione me ne priva di molte migliaja, ecc.».</text:p>
      <text:p text:style-name="P39">La carta quivi accennata era una protesta dell'innocenza sua e della sua Compagnia contro le incolpazioni ch'erangli date; ed è scritta tutta di suo pugno, come anche il sunto del processo ch'ebbe a subire, e ch'egli desiderava fosse conosciuto, affinchè il mondo non ne avesse informazioni bugiarde. Vi trovammo inoltre una lettera del laico Giovanni Maria Orlandi, diretta a Scipione da Roma il 1° dicembre 1775, ove lo ragguaglia degli ultimi momenti di quel pio:</text:p>
      <text:p text:style-name="P39">«Essendomi toccato la sorte di servire il reverendo padre Lorenzo de Ricci, già fu nostro preposito generale, non manco darle parte come il medesimo mi impose nella sua ultima e penosa malattia di raccomandarlo a sua divina maestà con delle messe... Ha pregato che siano rimunerati tutti quelli che l'hanno servito sì in vita come in morte. Ha pregato che si rimandi quella croce di ebano, la quale gli fu lasciata dal suo signor fratello, desiderando l'abbia lei per sua memoria...</text:p>
      <text:p text:style-name="P39">«Non le posso esprimere la rassegnazione e gli atti buoni che faceva. Già subito che si ammalò diceva: - Signore, il vicario di Cristo diceva che m'avrebbe liberato presto e bene: giacchè non l'ha potuto fare lui, fatelo voi presto e bene, acciò non vi abbia più da offendere. - Poi, prima di ricevere il santo viatico, fece una protesta avanti al Santissimo, che fece piangere tutti, della sua innocenza e de' suoi religiosi: questa protesta suppongo che l'averà avuta da altri, onde, per non crescer plico, non gliela mando».</text:p>
      <text:p text:style-name="P39"><text:soft-page-break/>Ci sta pure una nota di quanto il generale, avanti morire, disse a don Giuseppe Nava, e la lista di varj oggetti, de' quali, come appartenenza sua particolare, disponeva in ricordi ad amici.</text:p>
      <text:p text:style-name="P38"><text:span text:style-name="T25">Tutto ciò noi ricaviamo dalle carte di Scipione Ricci, le quali, benissimo ordinate da lui, in centotto filze furono conservate dalla sua famiglia, poi compre dal granduca Leopoldo II, dal cui gabinetto passarono nell'archivio di Stato di Firenze. Ma prima s'erano lasciate a disposizione del De Potter, vescovo apostata e autore d'una </text:span><text:span text:style-name="T46">Storia del cristianesimo</text:span><text:span text:style-name="T25">, nella quale demolì tanto, ch'egli stesso indietreggiò sbigottito</text:span><text:span text:style-name="Footnote_20_Symbol"><text:span text:style-name="T25"><text:note text:id="ftn526" text:note-class="footnote"><text:note-citation>526</text:note-citation><text:note-body><text:p text:style-name="Footnote"><text:s/>L'abate Marco Mastrofini fece dei <text:span text:style-name="T44">Rilievi sull'opera del signor De Potter, intitolata Spirito della Chiesa, o considerazioni filosofiche e politiche sulla storia dei Concilj e dei Papi, dagli Apostoli fino ai giorni nostri</text:span> (Roma 1826). Con buona logica e retta teologia ne esamina le dottrine intorno a Dio, alla trinità, al peccato originale, a Cristo, alla Grazia, alla Chiesa, ai Concilj, ai santi padri, all'invariabilità dei dogmi, ai pontefici, mostrandone i gravi errori, le molte ignoranze, le continue contraddizioni; e come non riveli lo spirito della Chiesa, bensì con arguzie e scurrilità i mancamenti e i vizj che la Chiesa deplora e rimprovera.</text:p></text:note-body></text:note></text:span></text:span><text:span text:style-name="T25">. Su quelle carte, e massime sull'autobiografia, il De Potter scrisse una vita di Scipione Ricci, che è piuttosto una diatriba di poco criterio e meno prudenza, diretta a magnificarlo come eresiarca. Noi rivedemmo quell'amplissimo carteggio, e non ci parve che il Ricci, onesta mediocrità, si staccasse mai di cuore dalla Chiesa cattolica, benchè a molti errori lo traesse la smania del figurare e la bassa condiscendenza ad un principe, qual fu Pietro Leopoldo, ligio alle idee antipapali degli Austriaci, e voglioso degli applausi d'un popolo, che s'annojava della sua quieta beatitudine.</text:span></text:p>
      <text:p text:style-name="P38"><text:span text:style-name="T25">I cominciamenti del Ricci, prometteano in lui tutt'altro che la più clamorosa personificazione del giansenismo in Italia. Piissimo, sopratutto zelava il culto della beata Caterina de' Ricci; racconta di grazie ricevute per invocazione del beato Ippolito Galantini, fondatore de' Vanchettoni; e si querela che il digiuno quaresimale, «troppo necessario per soddisfare in </text:span><text:span text:style-name="T25">qualche modo </text:span><text:soft-page-break/><text:span text:style-name="T25">ai debiti colla divina giustizia», venga negletto, nè la refezione si limiti a fichi secchi e zibibbo</text:span><text:span text:style-name="Footnote_20_Symbol"><text:span text:style-name="T25"><text:note text:id="ftn527" text:note-class="footnote"><text:note-citation>527</text:note-citation><text:note-body><text:p text:style-name="Footnote"><text:s/>Il Ricci riflette che, in sua gioventù, era poco frequente il caso d'un indulto generale nella diocesi: e quando accordavasi, era solo per uova e latticinj, esclusine anche sempre i mercoledì, venerdì e sabati, la prima e l'ultima settimana, e le vigilie dell'Annunziata e di san Giuseppe: e mai non si concedeva due anni di seguito. Clemente XIII nel 1767 dispensò anche per l'uso delle carni, dal che venne grave scandalo; poi Pio VI abbondò.</text:p></text:note-body></text:note></text:span></text:span><text:span text:style-name="T25">.</text:span></text:p>
      <text:p text:style-name="P39">Fatto vescovo di Pistoja, tolse correggere la disciplina che in certi monasteri, sotto la direzione non dei lassi Gesuiti ma degli austeri Domenicani, era degenerata in una licenza appena credibile, cogli errori e le laidezze de' Gnostici, fomentata dalla lettura di Voltaire e Rousseau, mantellata qualche volta da un osceno quietismo, fin a dire che la nostra perfezione consiste nell'unirsi con Dio; e siccome tutti partecipano della natura di Dio, perciò ogni carnale unione fra gli uomini esser vincolo di perfezione e d'unione con Dio.</text:p>
      <text:p text:style-name="P39">Non pago a ciò, egli tolse a modificare il culto e i riti; riduceva ad un solo gli altari d'ogni chiesa per togliere la simultanea celebrazione delle messe, «introdotta con molta indecenza contro lo spirito della Chiesa e mantenuta dalla ignoranza, irreligiosità e interesse de' ministri del santuario»: e ne levava le tabelle che li dichiaravano privilegiati, o prometteano liberazione d'anime purganti; processò reliquie ed immagini miracolose, sopprimendo le meno autentiche, tutte proibendo di coprirle con mantelline; abolì le cappelle domestiche e certi giorni festivi: non si recitino panegirici; alla festa i regolari tengano chiuse le loro chiese per non distrarre dalle parocchiali. Avrebbe anche voluto tutte le preci in italiano, per quanto alla religione universale convenga un linguaggio universale, ond'esser in comunicazione con tutti i popoli, e non dover variare coi tempi e coi papi le sue formole, le sue invocazioni, le sue decisioni.</text:p>
      <text:p text:style-name="P38"><text:span text:style-name="T25">Al tempo stesso favorì l'edizione delle opere di Machiavello, che l'austriaco granduca aveva affidata alle cure dell'abate Tanzini, imbevuto delle dottrine de' regalisti francesi e tedeschi. Queste erano venute allora in moda, e dirigevansi contro l'autorità </text:span><text:soft-page-break/><text:span text:style-name="T25">pontifizia, sia coll'attribuirne gran parte ai vescovi, sia col sovrapporvi la principesca. Come sempre, i colpi maestri dirigevansi alla testa; ed allegavasi come ragione l'averne Roma abusato, coll'usurpare facoltà che non avea da principio. Risalendo ai primordj della Chiesa, se ne esaminavano la disciplina e i riti, e ciò che in que' principj non si trovava, sentenziavasi riprovevole: voleasi tornare il papa alla povertà di Pietro, e il ministro Giani diceva che il clero, quando </text:span><text:span text:style-name="T25">fosse spogliato dei beni, vedrebbesi costretto ad acquistare meriti reali. È il metodo de' Luterani ortodossi; senonchè i Giansenisti non rinnegavano la papale supremazia; solo la voleano limitare, controbilanciare, press'a poco come i costituzionali in politica, i quali, s'anche trovano follia e assurdo il potere monarchico ereditario, non osano spingersi fino alla sovranità del popolo, e s'arrestano a mezza strada: onde Lacordaire la definiva «eresia sleale, che non osando attaccare la Chiesa in faccia, come un serpente le si ascose in seno».</text:span></text:p>
      <text:p text:style-name="P39">In tutta quest'opera noi ci siamo proposto, anzichè affrontare gli avversarj, difendere noi e i nostri: se qualche amarezza ne trapelò, se alcuna ingiustizia commettemmo, ci sia di scusa la natura stessa della difesa, la quale suppone che l'autore creda aver ragione, e torto il combattuto. Onestà di modi noi ci sentiamo viepiù obbligati a tenere verso Cattolici, che per alcun dissenso particolare la Chiesa non ha espressamente respinti dalla sua unità.</text:p>
      <text:p text:style-name="P39">Bisogna stare a ciò ch'è antico, diceano essi. - Sì, quanto alla fede nella parola di Cristo, com'è scritta dagli agiografi o conservata dalla tradizione; in ciò la Chiesa pretende esser oggi qual era nel cenacolo, e ripudia il concetto d'una successiva formazione dei dogmi, pur ammettendone una successiva esplicazione. Via via che nasceva un errore, la Chiesa lo chiariva, lo definiva, interrogando quel che le varie chiese aveano tenuto sul punto controverso, e definendo secondo era apparso allo Spirito Santo e ad essa.</text:p>
      <text:p text:style-name="P39"><text:soft-page-break/>Uno de' loro punti di dissenso dalla pratica universale de' fedeli è la venerazione verso i santi, e il culto a Maria, venuto, secondo essi, a tale esuberanza da derogare a quello dovuto a Cristo</text:p>
      <text:p text:style-name="P39">Certo gli stranieri che vengono ad ammirare il nostro cielo, le arti nostre, le nostre devozioni, allorchè vedono ad ogni crocicchio santi e madonne, e popolani prostrati a venerarle, e in collo e in petto immagini e scapolari; quando nella chiesa del tal santo, alla festa della tal Madonna si fanno orazioni particolari, si espongono ossa, si baciano reliquie, possono scivolare nella credenza che noi vi prestiamo adorazione, che teniamo presenti i santi più che Dio, che il culto della sua madre ecclissi quello di Cristo.</text:p>
      <text:p text:style-name="P38"><text:span text:style-name="T25">Ma distinguiamo bene la fede dalla devozione. La fede importa l'obbligo di credere ciò che crede la Chiesa universale. Devozione è l'onore che si tributa agli oggetti della nostra fede. Possiamo credere senza aver devozione, sebbene la devozione non possa stare senza la fede. La fede è sempre la stessa dapertutto e in ogni tempo; nella devozione è lasciata </text:span><text:span text:style-name="T25">grandissima latitudine all'individuo. Il rito, la forma di un culto non isboccia bell'e formato come Minerva dal cranio di Giove: il Sole in primavera non ha ancora squagliato i ghiacci, fatto schiudere l'erbe e colorire i fiori: eppure è quello stesso che ci arde in luglio. Prima quel culto dovett'essere tributato all'apostolo; vennero poi i martiri, poi altri santi la cui glorificazione erasi manifestata forse maggiormente di alcuni, ben più vicini al Salvatore. Qui si venera il santo che vi nacque, vi morì, vi apostolò, vi operò un prodigio della grazia o della carità: là è la tomba d'un altro, gli stromenti del supplizio d'un martire, un'apparizione, una rivelazione. Son memorie, insite alla natura umana siccome tutto quanto ricorda le geste degli eroi, de' benefattori della patria; c'è la ammirazione pel dottor della Chiesa, c'è la compassione pel martire, c'è la compunzione pel penitente. In ciò tutto v'è qualcosa che decade, v'è qualcosa che </text:span><text:soft-page-break/><text:span text:style-name="T25">sottentra: han luogo l'entusiasmo e il tepore, giacchè tutto quaggiù è vita, è movimento, cioè cangiamento continuo.</text:span></text:p>
      <text:p text:style-name="P39">Giuseppe, lo sposo di Maria, è un santo che appartiene ancora all'antico e già al nuovo Testamento; fu il più vicino a Cristo; la Chiesa primitiva gli ebbe una venerazione implicita, eppure il suo culto cominciò tardi; cominciato che fu, tutti l'abbracciarono coll'ardore che conveniva allo sposo di Maria.</text:p>
      <text:p text:style-name="P39">E Maria? non v'è dubbio che la devozione ad essa fu ampliata assai, dai primi tempi quand'appena trovasi nominata, infin quando Pio IX ne definisce come di fede la immacolata concezione. Il tipo di lei, dai rozzi tentativi delle catacombe sino alle meditate aspirazioni del Minardi si trasforma oh quanto, eppure senza cangiarsi.</text:p>
      <text:p text:style-name="P38"><text:span text:style-name="T25">Già nella prima scena del mondo, quando il seduttore corrompe l'umanità, è vaticinato che un'altra donna schiaccerà il capo del serpente. E seconda Eva la chiamarono i primi Padri; dottrina rudimentaria, dalla quale si può dedurne la santità, la verginità, l'immacolata concezione, l'efficace patrocinio. Maria non fu madre e nutrice di Cristo? non istette accanto alla sua croce? nol raccolse ucciso? Quanti dolci pensieri, quanti vivi sentimenti non deve eccitare una creatura, messa in così intime attinenze coll'ente divino? la donna elevata fin ad esser madre del Dio umanato? Ma egli rimane sempre il redentore, che ci rigenera continuamente; ella, la madre dataci sulla croce: ha gran potenza, ma affatto indiretta: il Cattolico non abbasserà mai il Creatore fino a questa creatura; nè lei eleverebbe a divinità, col che negherebbe quella di Gesù; il nome di lei nè tampoco si proferisce nell'amministrare i sacramenti; noi la preghiamo che preghi per </text:span><text:span text:style-name="T25">noi peccatori: a lei portiamo affetto, usiamo famigliarità, appunto perchè somiglia a noi, provò i dolori nostri, eppur è tanto gloriosa</text:span><text:span text:style-name="Footnote_20_Symbol"><text:span text:style-name="T25"><text:note text:id="ftn528" text:note-class="footnote"><text:note-citation>528</text:note-citation><text:note-body><text:p text:style-name="P30"><text:span text:style-name="T30"><text:s/>Vedi il nostro vol. </text:span><text:span text:style-name="T10">i</text:span><text:span text:style-name="T30">, pag. 89. Il Pusey, che più volte menzionammo, accorderebbe tutto, purchè la Chiesa cattolica ripudii la supremazia del papa e il culto di Maria. Al qual proposito soccorrono parole del nostro padre Ventura: «Non è lontano il tempo che il nome di Maria ricondurrà il suo culto in Londra, e con esso la vera religione del Figlio. Avvenimenti misteriosi e inesplicabili hanno luogo presentemente nella fiera Albione. E l'opera di Dio che riconduce, nelle sue vie ineffabili, quel popolo, mercante dei beni della terra, alla conquista dei beni del cielo, col suo ritorno all'unità della vera fede. Ma questo grande, avvenimento che farà stordir l'universo e lo colmerà di gioja, non avrà il suo effetto salvo che sotto il patronato di Maria, presso la quale i Cattolici inglesi insistono alla lor volta con incessanti preghiere, onde ottener la conversione della grande loro patria».</text:span></text:p><text:p text:style-name="Footnote">Vedasi in fatto la magnifica risposta del Manning, della quale ci siamo qui valsi.</text:p></text:note-body></text:note></text:span></text:span><text:span text:style-name="T25">.</text:span></text:p>
      <text:p text:style-name="P38"><text:soft-page-break/><text:span text:style-name="T25">Chiedetene il più semplice credente, e vi risponderà che queste chiese sono la </text:span><text:span text:style-name="T46">Casa di Dio</text:span><text:span text:style-name="T25">. Portano lo speciale vocabolo d'un tal santo o d'un tal fatto; vi saranno anche molti altari, dedicati a' varj santi: che monta? il Cristiano li prega come intercessori presso il Dio unico. Giunge la festa di quella chiesa? ognuno accorre al tempio, ognuno vi fa una preghiera, e genuflessioni e inchini e baci in diverso modo: sono altrettante vie per avvicinarsi a Dio.</text:span></text:p>
      <text:p text:style-name="P39">Certo, come in tutte le dottrine concrete e vitali, è difficile assegnare teoricamente i limiti tra la verità e l'errore, tra il bene e il male. E viepiù quando si tratti d'affetti. Natura di questi è il correre senza ritegni, mirando l'oggetto proprio e null'altro: e sarebbe freddo e inconcludente quel che sapesse serbare tutte le convenienze, misurare tutte le esternazioni. Di che importanza non sono per chi le scrive e per quello cui son dirette le espressioni delle lettere amorose! Fate che un indiscreto le colga, che cadano sotto gli occhi d'un indifferente, che acquistino la pubblicità d'un giornale o d'un giudizio, parranno scempie, o esagerate. Or la fede è il cuore che sente, non la ragione che pruova.</text:p>
      <text:p text:style-name="P39">Tanto avviene della devozione, qualora vogliasi anatomizzarla con fredda critica; e atti e parole di supremo affetto per chi le usa, possono, direi devono incontrare la disapprovazione o la beffa di chi le analizza; che se furono adoprate da qualche persona di eminente santità, divengono venerabili al popolino, la cui religione tien sempre qualche cosa di vulgare, sempre qualche mistura di fanatico o di superstizioso.</text:p>
      <text:p text:style-name="P38"><text:soft-page-break/><text:span text:style-name="T25">Non mi dite che appunto il dovere del pastore è di correggerla, appurarla. La snaturereste. I pastori vegliano perchè non trasmodi; ma essi non ne sono gli autori; e se volessero imprimere tutti i moti a misura, la </text:span><text:span text:style-name="T25">ucciderebbero. La devozione, perchè sia universale, deve abbracciare tutte le intelligenze, tutti i sentimenti; direi che bisogna si pieghi agli istinti per poterli emendare. Gli è perciò che trovansi unite le sublimità del culto con ingenuità, che oserei chiamare puerili, delle pratiche.</text:span></text:p>
      <text:p text:style-name="P39">Riflessioni simili avrà certamente fatto più d'uno, allorchè il Ricci a certe particolari devozioni particolare guerra movea.</text:p>
      <text:p text:style-name="P39">Del cuore, come sede degli affetti, parlano più volte le sacre scritture, anche riferendolo a Dio. Tanto più poteasi applicare a Dio umanato; e non sarebbe difficile trovare negli scrittori sacri allusioni al cuor di Gesù. L'immagine poi, sotto cui ora è presentato, troviamo distintamente indicata da san Francesco di Sales in una lettera del giugno 1611, ove alla beata Francesca di Chantal descrive l'insegna che vorrebbe dare al nuovo Ordine delle Visitandine. «Sta notte Iddio m'ha dato il pensiero che la nostra casa della Visitazione, per la grazia sua è abbastanza nobile per aver il suo blasone. E ho pensato, se voi siete d'accordo, che dobbiam prendere per stemma un cuore trapassato da due freccie, chiuso da una corona di spine, e che sostiene una croce, coi santi nomi di Gesù e Maria».</text:p>
      <text:p text:style-name="P39">Solo un secolo dopo, la visitandina Margherita Maria Alacoque manifestò una rivelazione, dove le era imposta la devozione al sacro cuore di Gesù. Le superiore del suo convento di Paray-le-Monial reluttarono gran tempo a darle ascolto: alfine è tenuta come una santa; teologi profondi attingono da lei lumi superni; la devozione del Sacro Cuore si difonde: il padre De la Colombière, uno de' più insigni fra' Gesuiti, la propagò nell'Inghilterra, allora gelosissima contro i Cattolici, mentre nella Francia filosofistica e giansenista era invano combattuta. Subitosi istituirono congregazioni sotto quel nome, e la devozione ne crebbe tanto, che monsignore Belsunce, eroe della peste a Marsiglia, consacrò questa città al Sacro Cuore nel 1720. <text:soft-page-break/>Vedutone universalizzato il culto, Clemente XIII nel 1763 ne decretò la festa. La nuova devozione s'attribuì a intrighi gesuitici, talchè contro di essa sbraitavano quanti erano ostili a quell'Ordine, e il Ricci con una pastorale del 1781 la interdisse nella sua diocesi.</text:p>
      <text:p text:style-name="P38"><text:span text:style-name="T25">Quanto il Sacro Cuore dai Gesuiti, tanto dai Francescani era commendata la </text:span><text:span text:style-name="T46">Via Crucis</text:span><text:span text:style-name="T25">, e questa pure il Ricci impedì, o almeno ordinò una variazione in cinque delle stazioni, non espressamente indicate nell'evangelico racconto. Ne nacque disputa calorosissima, a cui presero parte il Bettinelli, l'Affò, e principalmente Giovanni Maria Pujati friulano (1733-1824) che per le opinioni sue osteggiato fra' Somaschi, andò benedettino, ma presto da Monte Cassino fu dagli amici richiamato nel Veneto a forbottare in que' garriti teologici. Credo di lui una </text:span><text:span text:style-name="T46">Nuova </text:span><text:span text:style-name="T46">maniera di prender la Via Crucis</text:span><text:span text:style-name="T25">, dedicata al Ricci: operetta arida e senza unzione, e per nulla addatta a devozione popolare.</text:span></text:p>
      <text:p text:style-name="P38"><text:span text:style-name="T25">Insieme il Ricci difondeva i libri di suo sentimento, fortunatamente ignorati fin allora alla Toscana e opuscoli di quell'erudizione triviale e incompleta, che illude gli spiriti frivoli; favorì una stamperia in Pistoja «per isvelare le ingiuste pretese di questa Babilonia spirituale che sovverse e snaturò tutta l'economia della gerarchia ecclesiastica, della comunione de' santi, dell'indipendenza de' principi»; e di là uscivano gli opuscoli giansenistici. Egli stesso mandò a tutti i parroci le </text:span><text:span text:style-name="T46">Riflessioni morali</text:span><text:span text:style-name="T25"> di Quesnel, dichiarandolo libro d'oro; parlava continuo contro «le pretensioni ildebrandesche, il regno fratino e romanesco</text:span><text:span text:style-name="Footnote_20_Symbol"><text:span text:style-name="T25"><text:note text:id="ftn529" text:note-class="footnote"><text:note-citation>529</text:note-citation><text:note-body><text:p text:style-name="Footnote"><text:s/>Una delle maggiori accuse che Pietro Leopoldo appone a i Minori Osservanti, è che «il lettore pone per principio che il governo della Chiesa è <text:span text:style-name="T44">monarchico</text:span>, e che il romano pontefice <text:span text:style-name="T44">ne è veramente il monarca</text:span>. <text:span text:style-name="T44">Questa eresia</text:span> si fa passare come un articolo di fede.... Tralascio di accennare gli altri spropositi sulla superiorità del papa al Concilio». «Faceva pietà (dice altrove) il legger gli scritti di quei lettori (frati)..... Le Bolle dei papi erano venerate come regola di fede. La loro infallibilità era data per domma». E del suo sinodo dice: «Troppo si temevano le conseguenze dai partigiani della Corte di Roma, che prevedeva l'effetto che potea produrre contro l'antica macchina della monarchia papale un corso di dottrina e disciplina insieme raccolto, e fondalo sul vangelo e sulla tradizione, assortito appunto per battere in dettaglio quella diabolica ed anticristiana invenzione».</text:p></text:note-body></text:note></text:span></text:span><text:span text:style-name="T25">, la pertinacia de' preti e frati nel vendicarsi dei torti </text:span><text:soft-page-break/><text:span text:style-name="T25">non solo, ma d'ogni opposizione», e così o seminava o inveleniva questioni fin allora o ignorate o non curate fra noi.</text:span></text:p>
      <text:p text:style-name="P38"><text:span text:style-name="T25">In somma venivano messi in accusa il papa e gli ecclesiastici; e il sacerdozio stesso divertivasi a screditare il sacerdozio, come si fosse «diffuso negli ultimi secoli un generale offuscamento delle verità più importanti della religione, le quali sono la </text:span><text:span text:style-name="T46">base della fede</text:span><text:span text:style-name="T25"> e della morale di Gesù Cristo».</text:span></text:p>
      <text:p text:style-name="P38"><text:span text:style-name="T25">Davvero, allorchè la scuola di Voltaire sottominava la Chiesa, è doloroso che il clero italiano parteggiasse in capiglie interne; allorchè Cristo era deriso, si venisse a misurare l'autorità del papa; allorchè a visiera alzata dichiaravasi guerra alla </text:span><text:span text:style-name="T46">Infame</text:span><text:span text:style-name="T25">, si diventasse nemici per un rito, per la pluralità degli altari, la Via Crucis, il Sacro Cuore, o la Grazia efficace e la sufficiente.</text:span></text:p>
      <text:p text:style-name="P38"><text:span text:style-name="T25">Conforme alle idee dispotiche allora in moda, Giuseppe II avea tolto i seminarj diocesani, e costituito un portico teologico a Pavia, la quale divenne il quartiere generale di quella guerra da sacristia. Nella libreria Comino le opere che si spacciavano erano le </text:span><text:span text:style-name="T46">Conferenze</text:span><text:span text:style-name="T25"> del Duguet, le </text:span><text:span text:style-name="T46">Istituzioni ecclesiastiche</text:span><text:span text:style-name="T25"> di Dannenmayer, la Bibbia del Sacy, le opere di Arnauld, le </text:span><text:span text:style-name="T46">Provinciali</text:span><text:span text:style-name="T25"> di Pascal, i </text:span><text:span text:style-name="T46">Discorsi famigliari</text:span><text:span text:style-name="T25"> del Thiebaut, la </text:span><text:span text:style-name="T46">Verità della religione</text:span><text:span text:style-name="T25"> del Dupin, e gli altri raccomandati dal Ricci. Dettava in quel portico Pietro Tamburini bresciano, che nella lunghissima vita (1736-1827) campeggiò continuo contro la primazia papale, pubblicando principalmente l'</text:span><text:span text:style-name="T46">Analisi del libro delle Prescrizioni</text:span><text:span text:style-name="T25"> di Tertulliano, la </text:span><text:span text:style-name="T46">Vera idea della santa sede e delle Congregazioni di Roma</text:span><text:span text:style-name="Footnote_20_Symbol"><text:span text:style-name="T48"><text:note text:id="ftn530" text:note-class="footnote"><text:note-citation>530</text:note-citation><text:note-body><text:p text:style-name="Footnote"><text:s/>1784, con note del Guadagnini.</text:p></text:note-body></text:note></text:span></text:span><text:span text:style-name="T25">, e </text:span><text:span text:style-name="T46">De summa catholicæ de Gratia Christi doctrinæ prestantia vel necessitate</text:span><text:span text:style-name="T25">; opera tradotta in molte lingue</text:span><text:span text:style-name="Footnote_20_Symbol"><text:span text:style-name="T25"><text:note text:id="ftn531" text:note-class="footnote"><text:note-citation>531</text:note-citation><text:note-body><text:p text:style-name="P17"><text:s/>1771. Altre sue opere sono:</text:p><text:p text:style-name="P30"><text:span text:style-name="T37">De justitia Christiana et de sacramentis</text:span><text:span text:style-name="T36">. </text:span><text:span text:style-name="T30">Pavia 1783 e 84.</text:span></text:p><text:p text:style-name="P30"><text:span text:style-name="T32">De ultimo hominis fine, deque virtutibus theologicis et cardinalibus</text:span><text:span text:style-name="T30">. Pavia 1785.</text:span></text:p><text:p text:style-name="P30"><text:span text:style-name="T32">De Ethica cristiana</text:span><text:span text:style-name="T30">. Pavia 1785.</text:span></text:p><text:p text:style-name="P30"><text:span text:style-name="T32">De verbo Dei scripto ac tradito</text:span><text:span text:style-name="T30">. Pavia 1789.</text:span></text:p><text:p text:style-name="P30"><text:span text:style-name="T32">Introduzioni e lezioni di filosofia morale</text:span><text:span text:style-name="T30">, volumi VII, dal 1802 al 1812.</text:span></text:p><text:p text:style-name="P30"><text:span text:style-name="T32">Saggio di poesie composte oltre l'ottantesimo anno</text:span><text:span text:style-name="T30">.</text:span></text:p><text:p text:style-name="Footnote">S'ha una lettera del Gioberti del 1830, diretta all'avvocato Saleri di Brescia, ove applaude ad un costui Elogio del Tamburrini, effondendosi nelle lodi di questo, siccome grand'osteggiatore di «quella setta potente che, dopo corrotta la morale, corrotti i dogmi e la disciplina, vuol mescere il cielo colla terra, la società civile colla ecclesiastica, il regno spirituale col temporale, perpetuare gli abusi presenti, far rivivere quelli della bassa età, e spenta ogni civiltà moderna, richiamare nella religione e nel mondo l'antica babarie». Esorta il Saleri a raccogliere tutte le lettere del Tamburini; e a procurare un'edizione compiuta delle sue opere a Firenze, dove la censura è più benigna.</text:p></text:note-body></text:note></text:span></text:span><text:span text:style-name="T25">.</text:span></text:p>
      <text:p text:style-name="P39"><text:soft-page-break/>Lo secondava e difendeva Giuseppe Zola, nato a Concesio di Brescia il 28 agosto 1739, e morto colà il 5 novembre 1806.</text:p>
      <text:p text:style-name="P38"><text:span text:style-name="T25">Brescia fioriva allora di buoni studj e di felici ingegni, quali il latinista Barzani, il poeta Colpani, i letterati Lazzarini, Capelli, Torriceni, Gradenighi, Baitelli, Duranti, Roncalli, lo Zamboni, il Rodella, il Rozzi, il matematico Scarella, i teologi Almici, Verdura, Rotigni, il canonico Bocca, il bibliotecario Doneda; merito de' vescovi Quirini, Barbarigo, Morosini, dell'abate Garbelli, del canonico Gagliardi, del conte Mazzucchelli, che gli studiosi favorivano ed ajutavano. La città affidò la biblioteca Quiriniana al giovane Zola, il quale professò teologia nel seminario, e pubblicò </text:span><text:span text:style-name="T46">de Fontibus theologiæ moralis</text:span><text:span text:style-name="T25">, volendo richiamare dal molinismo. Quel che diceasi partito gesuitico riuscì a far destituire e lui e il Tamburini. Ma ecco Clemente XIV gl'invita a Roma a dirigere tre collegi, ove il Tamburini fondò un'accademia teologica in cui lesse sull'Apologia di san Giustino, sulle opere d'Origene contro Celso, sulle Prescrizioni di Tertulliano: difendea la chiesa scismatica di Utrecht: consigliava gli Inglesi cattolici a prestare il giuramento prescritto. Al Ganganelli succeduto Pio VI, i due bresciani dovettero partirne dopo sei anni; ma i duchi austriaci li </text:span><text:span text:style-name="T25">chiamarono professori a Pavia. Lo Sperges, referente per gli affari d'Italia a Vienna, fece dare a ciascuno quaranta zecchini per le opere che aveano presentate al trono, poi quartiere e un assegno nel Collegio </text:span><text:soft-page-break/><text:span text:style-name="T25">Germanico Ungarico, e allo Zola mandò libri opportuni a' suoi studj. Questi nel seminario teologico, che dicemmo da Giuseppe II sostituito ai seminarj diocesani, pubblicò un'orazione del </text:span><text:span text:style-name="T46">Non dissimular i mali nella storia ecclesiastica</text:span><text:span text:style-name="T25">, poi i </text:span><text:span text:style-name="T46">Prolegomeni</text:span><text:span text:style-name="T25"> dove indica le fonti della storia ecclesiastica, con un bel parallelo tra il Fleury e l'Orsi. Ne' </text:span><text:span text:style-name="T46">Commentarj delle cose cristiane prima di Costantino</text:span><text:span text:style-name="T25"> confuta molti errori de' Protestanti, e specialmente sul piccolo numero de' martiri. Ai varj trattati anteponea sempre dissertazioni storiche, come quella sugli errori intorno alla Grazia; sempre in latino terso, ma pesante. Difese Arnaldo da Brescia, ma avendo il conte Bettoni da Brescia proposto un premio a chi scrivesse novellette ove s'insegnasse la morale, prescindendo non solo dalla religione, ma da Dio, lo Zola il disapprovò in lettera del 15 settembre 1775. I gravi lavori interruppe per sostenere il Tamburini, ed a vicenda si fiancheggiavano, egli con più erudizione, questi con più fuoco, e molto contribuirono a formare una generazione di sacerdoti, ligi all'autorità secolare qualunque volta volesse soperchiare la ecclesiastica.</text:span></text:p>
      <text:p text:style-name="P38"><text:span text:style-name="T25">Nell'</text:span><text:span text:style-name="T46">Analisi delle prescrizioni di Tertulliano</text:span><text:span text:style-name="T25"> (1781) il Tamburini portava all'eccesso la regola desunta dalla tradizione scritta, mentre attenuava l'autorità della Chiesa viva e parlante, e alla fede surrogava la storia e la critica, rimovendo così l'elemento sopranaturale dell'infallibilità della Chiesa, che non dipende da ragionamenti umani, sibbene dal perenne oracolo dello Spirito Santo.</text:span></text:p>
      <text:p text:style-name="P38"><text:span text:style-name="T25">Capirono i buoni qual portata avesse l'attacco, e s'accinsero d'ogni parte a respingerlo, talchè egli stimò prudente appigliarsi a quistioni più mascherate, e sull'orme degli stranieri dettò la </text:span><text:span text:style-name="T46">Vera idea della santa Sede</text:span><text:span text:style-name="T25">. In questa sostiene apertamente che la Chiesa insegnante non si compone solo dei vescovi, ma anche dei preti e diaconi, i quali sono egualmente giudici in materia di fede, e compartecipi al governo; vuol l'unità; accetta l'infallibilità del pontefice, ma quando siavi perfetta concordia fra i membri della </text:span><text:soft-page-break/><text:span text:style-name="T25">Chiesa, fra tutti coloro che non si sono apertamente separati dall'unità di essa.</text:span></text:p>
      <text:p text:style-name="P38"><text:span text:style-name="T25">Aggiunse, sempre ad imitazione de' Francesi, i </text:span><text:span text:style-name="T46">Caratteri d'un giudizio dogmatico; Cos'è un appellante?</text:span><text:span text:style-name="T25"> le </text:span><text:span text:style-name="T46">Lettere Piacentine</text:span><text:span text:style-name="T25">, le cui principali conclusioni sono, che il giudizio dogmatico del papa non è perentorio, quand'anche suffragato dalla pluralità de' vescovi; onde si può da esso appellare; e che unico giudizio perentorio nelle quistioni è la perfetta </text:span><text:span text:style-name="T25">concordia intera della Chiesa. Ognun vede come questa sia impossibile, giacchè vi mancherà, non foss'altro, il concorso di quelli che la pretendono.</text:span></text:p>
      <text:p text:style-name="P38"><text:span text:style-name="T25">Nel 1783 a Pavia fu stampato </text:span><text:span text:style-name="T46">Taddæi s. r. i. comitis de Trautmansdorf, i. collegii germanici ticinensis alumni, de tollerantia ecclesiastica et civili</text:span><text:span text:style-name="T25">. È un'apoteosi del poter regio, sostenendo che «non può dubitarsi del diritto regio nelle cose sacre»: che «il principe come principe ha diritto sulla dottrina pubblica, le cerimonie e i riti, e di stabilir pei comuni suffragi la pubblica religione; i sacerdoti non diferire dagli altri ufficiali dello Stato, onde spetterà all'imperante la loro elezione, e tutta l'amministrazione esterna». Fu creduta opera o dello Zola o del Tamburini, e probabilmente entrambi vi cooperarono, come trapela dalle lodi ch'essi vi diedero, e da queste parole della dedica a Giuseppe II: </text:span><text:span text:style-name="T46">Illud tacere nequeo, quod, singulari munere tuo nobis concessum est: habere nos scilicet egregios duos viros J. Zolam ac P. Tamburinum celeberrimæ Academiæ professores, quorum suavissima consuetudine summaque doctrina non </text:span><text:span text:style-name="T47">uti solum, sed et frui mihi fas est. Hi sane stimulos mihi addiderunt, consiliis, monitis, atque opera juverunt sua, ut hunc laborem susciperem </text:span><text:span text:style-name="T52">et inceptum absolverem.</text:span></text:p>
      <text:p text:style-name="P38"><text:span text:style-name="T25">Il Tamburini la difese colle </text:span><text:span text:style-name="T46">Riflessioni del teologo piacentino</text:span><text:span text:style-name="T25">: poi col pseudonimo di Frà Tiburzio svelenivasi contro gli </text:span><text:span text:style-name="T46">Ambrosiani di Milano</text:span><text:span text:style-name="T25">, alludendo principalmente all'oblato Locatelli, il quale, nella </text:span><text:span text:style-name="T46">Esposizione della dottrina cristiana per la diocesi milanese</text:span><text:span text:style-name="T25">, commentò insignemente le tesi che si proponeano in quel seminario in occasione delle lauree, e che effettivamente erano il sunto del giansenismo. Esso Locatelli </text:span><text:soft-page-break/><text:span text:style-name="T25">forse, od altri anonimi pubblicarono un foglietto di </text:span><text:span text:style-name="T46">dubbj</text:span><text:span text:style-name="T25"> su quelle tesi, facendone spiccare i sofismi, e sommessamente domandandone schiarimenti</text:span><text:span text:style-name="Footnote_20_Symbol"><text:span text:style-name="T25"><text:note text:id="ftn532" text:note-class="footnote"><text:note-citation>532</text:note-citation><text:note-body><text:p text:style-name="P30"><text:span text:style-name="T30"><text:s/></text:span><text:span text:style-name="T32">Episcopatui romano non ita adnexum dicimus primatum, ut Ecclesia illum in aliam quamcumque cathedram transferre non possit</text:span><text:span text:style-name="T30">.</text:span></text:p><text:p text:style-name="P30"><text:span text:style-name="T43">Arnaldus Brixiensis nec proprie schismaticus fuit, nec seditiosus, nec turbulentus</text:span><text:span text:style-name="T42">.</text:span></text:p><text:p text:style-name="P30"><text:span text:style-name="T37">Nullus episcopus, nec romano excepto, potest aliquem excommunicare, nisi de </text:span><text:span text:style-name="T43">consensu, saltem præsumpto, totius corporis Ecclesiæ</text:span><text:span text:style-name="T42">.</text:span></text:p><text:p text:style-name="P30"><text:span text:style-name="T43">Hæresis janseniana est inane spectrum, calide confictum ad hostibus veritatis ad suos adversarios opprimendos</text:span><text:span text:style-name="T42">.</text:span></text:p><text:p text:style-name="P30"><text:span text:style-name="T32">Ecclesia subesse potest errori in definiendo sensu librorum qui canonici non sunt</text:span><text:span text:style-name="T30">.</text:span></text:p><text:p text:style-name="P30"><text:span text:style-name="T32">Quælibet gratia Christi efficax est</text:span><text:span text:style-name="T30">.</text:span></text:p><text:p text:style-name="P30"><text:span text:style-name="T32">Romanus pontifex pastorale munus exercere nequit in alterius diœcesi, absque proprii ordinarii facultate</text:span><text:span text:style-name="T30">.</text:span></text:p><text:p text:style-name="P30"><text:span text:style-name="T32">Episcopi suam a Christo immediate jurisdictionem habent, non a romano pontifice</text:span><text:span text:style-name="T30">.</text:span></text:p><text:p text:style-name="P30"><text:span text:style-name="T32">Concilia generalia esse supra pontificem propugnamus</text:span><text:span text:style-name="T30">.</text:span></text:p><text:p text:style-name="P20">Ecclesia nullam habet potestatem conferendi indulgentias pro mortuis.</text:p><text:p text:style-name="P20">Approbationes confessariorum nec ad loca nec ad tempus limitari possunt.</text:p><text:p text:style-name="P20">Romanus pontifex in rebus fidei ac morum, etiam cum Ecclesia sua particulari, judicium pronuncians, subesse potest errori.</text:p><text:p text:style-name="P20">Irrefragabilis conciliorum auctoritas minime pendet a confirmatione romani pontificis.</text:p><text:p text:style-name="P113">Index librorum prohibitorum congregationis romanæ nequit esse regula pro discernendis bonis libris a malis.</text:p></text:note-body></text:note></text:span></text:span><text:span text:style-name="T25">. Frà </text:span><text:span text:style-name="T25">Tiburzio sostenendo le tesi, demoliva l'infallibilità della Chiesa col far infallibili tutti i membri di essa; per modo che anche un piccolo numero potevano promulgare dottrine eterodosse, purchè non si segregassero dalla Chiesa; nè questa potrebbe escluderli se non per unanime suffragio universale.</text:span></text:p>
      <text:p text:style-name="P38"><text:span text:style-name="T25">Militavano con questi campioni i fratelli padre Bonaventura e Viatore da Coccaglio</text:span><text:span text:style-name="Footnote_20_Symbol"><text:span text:style-name="T25"><text:note text:id="ftn533" text:note-class="footnote"><text:note-citation>533</text:note-citation><text:note-body><text:p text:style-name="P31"><text:span text:style-name="T30"><text:s/>Il padre Viatore da Coccaglio ci ricorda Paolo Lorenzini di Scapezzano nel ducato d'Urbino, che fatto claustrale, ne uscì, abbracciò la religione evangelica a Poschiavo; malato parve convertirsi, ma poi rinnegò, e scrisse in favore de' Protestanti, cercò apostolare a Bormio, e per difendersi pubblicò </text:span><text:span text:style-name="T32">Brevi schiarimenti della solenne concio-abjura di Paolo Lorenzini professore di sacra teologia, ottenebrata dalle dilucidazioni di frà Viatore da Coccaglio cappuccino: dedicato ai magnifici comuni di Bregallia, delle due Engaddine, di Poschiavo, di Brusio, di Bivio</text:span><text:span text:style-name="T30">: Scoglio 1761. Con tono violento, rinfiancato da continue citazioni bibliche, difende la propria abjura, sostenendo che pastori della Chiesa sono quei soli che pascono la greggia colla parola lasciata da Cristo; mentre è invenzione il papato, il cardinalato, il semplice presbiterato; non altro riconoscere che il puro vangelo, e questo appunto egli professò nella sua abjura fatta a Poschiavo. Così prosegue i suoi schiarimenti asserendo tutte le eresie intorno alla messa, al papato, alle indulgenze, ai santi, al digiuno, alla distinzione de' peccati in veniali e mortali.</text:span></text:p><text:p text:style-name="P31"><text:span text:style-name="T30">Vanno sullo stesso andare i </text:span><text:span text:style-name="T32">Brevi avvertimenti sulla solenne concio-abjura di Paolo Lorenzini ecc. dementati da frà Cherubino da Bogliaco cappuccino, dedicati ai veri fedeli di Gesù Cristo.</text:span><text:span text:style-name="T30"> Scoglio, Gadino.</text:span></text:p><text:p text:style-name="P114">Breve disame della genealogia e integrità di Paolo Lorenzini ecc. denigrata da un iniquo carteggio dei padri Viatore e Bonaventura da Coccaglio cappuccini.</text:p></text:note-body></text:note></text:span></text:span><text:span text:style-name="T25">, il curato bergamasco Antonio Tommaso </text:span><text:soft-page-break/><text:span text:style-name="T25">Volpi che nella </text:span><text:span text:style-name="T46">Vera idea del giansenismo</text:span><text:span text:style-name="T25"> confutò l'ex gesuita Luigi Mozzi, il Caissotti, che in Piemonte pose molte scuole, sciolte da ogni ingerenza religiosa. Giovanni Cadonici veneziano, canonico di Cremona, fece la </text:span><text:span text:style-name="T46">Sovranità temporale e lo spirito della Chiesa e de' sovrani</text:span><text:span text:style-name="T25">, stampato a Pavia con prefazione dello Zola, e voleva il clero si sottomettesse incondizionatamente ai principi, e pregasse per loro quand'anche tiranni, giusta formole adottate ne' primi tempi e soppresse nel medioevo, ma conservatesi ne' messali ambrosiano e mozzarabo</text:span><text:span text:style-name="Footnote_20_Symbol"><text:span text:style-name="T25"><text:note text:id="ftn534" text:note-class="footnote"><text:note-citation>534</text:note-citation><text:note-body><text:p text:style-name="P17"><text:s/>Altre opere sue sono:</text:p><text:p text:style-name="P30"><text:span text:style-name="T32">Vindiciæ augustinianæ ab imputatione regni millenarii.</text:span><text:span text:style-name="T30"> Cremona 1747.</text:span></text:p><text:p text:style-name="P30"><text:span text:style-name="T32">Dialoghi tre</text:span><text:span text:style-name="T30"> in difesa di quelle (1753). Sostiene che il sermone 259 di sant'Agostino è un centone di passi di quel santo, mal connessi da chi volle farlo autore dell'errore de' millenarj.</text:span></text:p><text:p text:style-name="P30"><text:span text:style-name="T32">D. Aurelii Augustini quæ videtur sententia de beatitate s. patriarcarum, prophetarum etc. ante Christi descensum ad inferos</text:span><text:span text:style-name="T30"> (1762). Gli fu vivamente combattuta dal Mamacchi, contro cui egli diresse una </text:span><text:span text:style-name="T32">Lettera prima</text:span><text:span text:style-name="T30"> nel 1767. L'anno dopo pubblicò la </text:span><text:span text:style-name="T32">Dissertazione epistolare se l'anima delle bestie possa dirsi spirituale</text:span><text:span text:style-name="T30">: poi una spiegazione del testo di sant'Agostino </text:span><text:span text:style-name="T32">Ecclesiam Christi servituram fuisse sub regibus hujus sæculi</text:span><text:span text:style-name="T30">; e </text:span><text:span text:style-name="T32">Delle giornaliere pubbliche preci da ristabilirsi nel rito romano per la salute e prosperità de' sovrani</text:span><text:span text:style-name="T30"> (Pavia 1784).</text:span></text:p><text:p text:style-name="Footnote">Lo contraddissero molti discepoli di san Tommaso, e principalmente i padri Mingarelli, Patuzzi, Migliori, e monsignor Giustiniani vescovo di Cerigo.</text:p></text:note-body></text:note></text:span></text:span><text:span text:style-name="T25">. Giambattista </text:span><text:span text:style-name="T25">Guadagnini (1722-1806) parroco di Cividale in Val Camonica, </text:span><text:soft-page-break/><text:span text:style-name="T25">uno de' maggiori campioni del giansenismo, da Molino passato a Giansenio, sostenne in pubbliche dispute contro i Domenicani la dottrina di sant'Agostino, difese il Tamburini, e fece una quantità d'articoli e libretti sulle quistioni d'allora, com'erano </text:span><text:span text:style-name="T46">Diatriba de antiqua paroeciarum origine; Della pretesa infallibilità de' giudizj di Roma: Difficoltà sopra l'esercizio della Via Crucis; Dello stato de' bambini morti senza battesimo; L'unico vero giansenista scoperto e confutato; Sul celibato ecclesiastico; Diritto della civil podestà sopra il matrimonio; Falsità dell'asserta lega de' teologi antimolinisti e verità della lega dei molinisti coi moderni filosofi</text:span><text:span text:style-name="T25">. La </text:span><text:span text:style-name="T46">Vita</text:span><text:span text:style-name="T25">, o piuttosto apologia </text:span><text:span text:style-name="T46">di Arnaldo</text:span><text:span text:style-name="T25">, nella quale tende a difendere se stesso, mostrandolo puro d'eresie, e modello di zelo ardente e fin prudente, è libro senza bellezza nè verità, asserendo fatti falsi, avventurando congetture. Forse erano più ardite le opere che lasciò manuscritte, cioè </text:span><text:span text:style-name="T46">Riflessioni sopra la caduta del principato temporale del papa, e in conseguenza della così detta corte ecclesiastica di Roma. - Sonata seconda del tamburino sopra il tamburo in proposito del diritto della podestà civile sopra il matrimonio. - Postille al catechismo di Pistoja</text:span><text:span text:style-name="T25">, contro del quale Francesco Gusta avea scritto la </text:span><text:span text:style-name="T46">Difesa del Catechismo del venerando cardinal Bellarmino</text:span><text:span text:style-name="T25"> (Venezia 1799). Esso Guadagnini sostenea pure che i casi riservati possono assolversi anche da semplici confessori senza delegazione superiore; teoria pur fiancheggiata da Luigi Litta, da Giorgio Sicardi ed altri; e confutata da Giovanni Battista Locatelli Zuccala </text:span><text:span text:style-name="T46">De potestate præsbiterorum in administratione sacramenti pænitentiæ</text:span><text:span text:style-name="T25">, e da Vincenzo Bossi </text:span><text:span text:style-name="T46">Osservazioni teologiche e critiche sopra la diatriba della validità dell'assoluzione</text:span><text:span text:style-name="T25">, ecc. Brescia 1793.</text:span></text:p>
      <text:p text:style-name="P38"><text:span text:style-name="T25">Gian Lorenzo Berti di Serravezza agostiniano (1696-1766), professore a Pisa, pubblicò una teologia (</text:span><text:span text:style-name="T46">De theologicis disciplinis</text:span><text:span text:style-name="T25">, Roma 1739 e 1745) </text:span><text:span text:style-name="T25">che dovesse servire di testo nelle scuole degli Agostiniani. Fulgenzio Bellelli, agostiniano di Napoli (-1742), avea pure pubblicato </text:span><text:span text:style-name="T46">Mens Augustini de</text:span><text:span text:style-name="T25"> </text:span><text:span text:style-name="T46">statu creaturæ rationalis ante peccatum</text:span><text:span text:style-name="T25">, e </text:span><text:span text:style-name="T46">Mens Augustini de modo </text:span><text:soft-page-break/><text:span text:style-name="T46">reparationis creaturæ post lapsum, adversus bajanam et jansenianam hæresim</text:span><text:span text:style-name="T25">, dove presumeva conciliar la dottrina del vescovo d'Ippona colla bolla </text:span><text:span text:style-name="T46">Unigenitus</text:span><text:span text:style-name="T25">. I due teologi parvero puzzare di giansenismo, e Saleon, vescovo di Rhodes poi di Vienne, pubblicò contro di loro il </text:span><text:span text:style-name="T46">Bajanismus redivivus</text:span><text:span text:style-name="T25"> e </text:span><text:span text:style-name="T46">Jansenismus redivivus</text:span><text:span text:style-name="T25"> (1745), esortando Benedetto XIV a farli condannare. Ma la congregazione cui il papa ne demandò l'esame, non confermò l'accusa; e all'insistenza del Saleon il Berti oppose </text:span><text:span text:style-name="T46">Augustinianum systema de gratia, de iniqua bajanismi et jansenismi erroris in simulatione vindicatum</text:span><text:span text:style-name="T25"> (1749). Languet, arcivescovo di Sens, si unì al Saleon per ribattere anche questa opera, fin minacciando il papa se non proibisse quel veleno; il Berti replicò, e la controversia restò a questo punto, non avendo il papa voluto condannarlo. Nel 1769 e 70 stamparonsi tre </text:span><text:span text:style-name="T46">Lettere d'un dottore della facoltà teologica di Parigi</text:span><text:span text:style-name="T25">, attribuite al dottor Riballier, dove è esposta la dottrina del Berti e del Bellelli, mostrando che il sistema degli agostiniani d'Italia differisce da quel degli appellanti francesi, i quali pretendeano francheggiarsi del loro voto. D'opinioni variò il Berti anche nella sua </text:span><text:span text:style-name="T46">Storia ecclesiastica</text:span><text:span text:style-name="T25"> in sette volumi. Uno scritto pei Lucchesi contro alcune pretensioni del papa gli attirò un severo rimprovero, che dissero causasse il colpo d'apoplesia, pel quale languì fin alla morte.</text:span></text:p>
      <text:p text:style-name="P39">Aggiungeansi i giureconsulti Gaetano Argento, Nicola Capasso, il Conforti, il De Gubernatis, il Melanede, il Pensabene, il Bianchi, il De Marco sistematicamente avversi alla curia romana per emancipare i re, pur protestando non solo riverenza al dogma, ma al papa come depositario dell'inalterabile verità; cavillosi non protestanti. Ne derivò gran turbamento nelle singole chiese: alcuni vescovi riprendeano o sospendeano qualche prete, e questo passava per martire: talvolta uno sospeso continuava l'esercizio del culto e la cura delle anime come nulla fosse: in occasione delle visite pastorali, alcuno non lasciavasi trovare in casa: ogni provedimento dava occasione a dicerie, a libelli, a recriminazioni sui giornali.</text:p>
      <text:p text:style-name="P38"><text:soft-page-break/><text:span text:style-name="T25">Quanti campioni, altrettanti ebbe oppositori la scuola giansenistica, appoggiati dalla condanna che le lanciò Clemente XIII. Tale Giovanni Marchetti da Empoli, autore di note alla storia del Fleury e di </text:span><text:span text:style-name="T46">Annotazioni pacifiche</text:span><text:span text:style-name="T25"> al vescovo Ricci; Giannantonio Bianchi lucchese, teologo e giurista che confutò passo a passo il Giannone (</text:span><text:span text:style-name="T46">Vedi nota</text:span><text:span text:style-name="T25"> 11 </text:span><text:span text:style-name="T46">del Discorso</text:span><text:span text:style-name="T25"> </text:span><text:span text:style-name="T25">LIII); i padri Lagomarsini, Sangallo, Raimondo Corsi fiorentino, Camillo Almici bresciano</text:span><text:span text:style-name="Footnote_20_Symbol"><text:span text:style-name="T25"><text:note text:id="ftn535" text:note-class="footnote"><text:note-citation>535</text:note-citation><text:note-body><text:p text:style-name="Footnote"><text:s/>G. B. Almici di Coccaglio (1717-93) fratello di Camillo, traducendo Puffendorf pretese rettificarlo nella parte eterodossa, come la poligamia, i voti, il suicidio, il duello, le convenzioni di guerra: lo <text:span text:style-name="T44">spirito</text:span> di Elvezio.</text:p></text:note-body></text:note></text:span></text:span><text:span text:style-name="T25">, i fratelli Ballerini veronesi, che delle decretali di Isidoro mostrarono essere false, esser di poca importanza, e che la frode venne di Germania; il Noghera valtellinese; il gesuita Luigi Mozzi bergamasco (-1813) che diede una storia dello scisma di Utrecht (1785) e delle rivoluzioni della Chiesa (1787); il padre Fortunato Majoni da Brescia, buon filosofo e matematico che fece </text:span><text:span text:style-name="T46">Jansenii systema de medicinali gratia Christi methodice expositum </text:span><text:span text:style-name="T25"><text:s/></text:span><text:span text:style-name="T46">ac theologice confutatum</text:span><text:span text:style-name="T25">. L'abate Luigi Cuccagni, rettore del Collegio irlandese, incessantemente impugnò il collega Tamburini, e nelle </text:span><text:span text:style-name="T46">Lettere pacifiche</text:span><text:span text:style-name="T25"> (19 maggio 1780) lo taccia di scarseggiare d'erudizione, e più se non avesse «l'elemosina del signor Zola». Il cardinale Agostino Orsi (1692-1761), teologo di San Marco in Firenze, diede una </text:span><text:span text:style-name="T46">Storia ecclesiastica</text:span><text:span text:style-name="T25"> che in ventun volumi arriva appena al 600 di Cristo, confutando Bossuet e Fleury nelle opinioni antipapali: e non è superfluo il notare come la recente storia del Rohrbacher usi moltissimo e spesso copii quella del nostro, tantochè nella versione italiana non si ebbe che a riprodurre il testo dell'Orsi. In molte dissertazioni contraddice spesso i Gesuiti: ed oltre quelle sul </text:span><text:span text:style-name="T46">Giudizio irreformabile di fede, della Podestà del papa sui Concilj generali, dell'Infallibilità del pontefice</text:span><text:span text:style-name="T25">, è capitale per documenti e per argomentazioni l'</text:span><text:span text:style-name="T46">Origine del dominio e sovranità del pontefice</text:span><text:span text:style-name="T25">. Gian Vincenzo Patuzzi domenicano di Verona (1700-1769) scrisse la </text:span><text:span text:style-name="T46">Difesa di san Tommaso; dello stato futuro degli empj: la difesa della storia del </text:span><text:soft-page-break/><text:span text:style-name="T46">probabilismo del Concina; la regola delle azioni umane nella scelta delle opinioni</text:span><text:span text:style-name="T25">, e altre scritture sul probabilismo, sempre combattendo la morale lassa, di cui incolpava anche il Liguori.</text:span></text:p>
      <text:p text:style-name="P38"><text:span text:style-name="T25">Gravina Giuseppe, Maria gesuita di Palermo (1702-1780), scrisse sul probabilismo e contro i Giansenisti, e sul numero degli eletti, che crede molto maggiore che quello dei reprobi, appoggiandosi a rivelazioni apocrife. Quest'opera, messa all'indice, faceva seguito a una </text:span><text:span text:style-name="T46">dissertazione sul Paradiso</text:span><text:span text:style-name="T25"> di Benedetto Plazza gesuita di Siracusa, il quale confutò la </text:span><text:span text:style-name="T46">Regolata devozione</text:span><text:span text:style-name="T25"> del Muratori.</text:span></text:p>
      <text:p text:style-name="P38"><text:span text:style-name="T25">Il Traversara di Faenza fece </text:span><text:span text:style-name="T46">le dottrine del preteso secolo illuminato </text:span><text:span text:style-name="T22">xviii</text:span><text:span text:style-name="T46"> intorno la gerarchia e la disciplina ecclesiastica confrontate colle dottrine del tenebroso secolo. </text:span><text:span text:style-name="T22">xiv</text:span><text:span text:style-name="T25">, alludendo a Marsiglio da Padova che </text:span><text:span text:style-name="T25">avea conteso non valere i decreti del papa </text:span><text:span text:style-name="T46">absque concessione legislatoris humani</text:span><text:span text:style-name="T25">.</text:span></text:p>
      <text:p text:style-name="P38"><text:span text:style-name="T25">Antonio Valsecchi veronese diede </text:span><text:span text:style-name="T46">I fondamenti della religione, e fonti dell'impietà; La religione vincitrice; La verità della Chiesa cattolica romana</text:span><text:span text:style-name="T25">. Giovanni Vincenzo Bolgeni di Bergamo (1733-1811), dopo la soppressione de' Gesuiti fatto da Pio VI teologo penitenzierie, scrisse varie opere polemiche</text:span><text:span text:style-name="Footnote_20_Symbol"><text:span text:style-name="T25"><text:note text:id="ftn536" text:note-class="footnote"><text:note-citation>536</text:note-citation><text:note-body><text:p text:style-name="P30"><text:span text:style-name="T30"><text:s/></text:span><text:span text:style-name="T32">Esame della Vera Idea della santa sede.</text:span><text:span text:style-name="T30"> Macerata 1785.</text:span></text:p><text:p text:style-name="P30"><text:span text:style-name="T32">Il critico corretto.</text:span><text:span text:style-name="T30"> 1786.</text:span></text:p><text:p text:style-name="P30"><text:span text:style-name="T32">Fatti dommatici, ossia della infallibilità della Chiesa nel decidere sulla dottrina buona o cattiva de' libri.</text:span><text:span text:style-name="T30"> Brescia 1788.</text:span></text:p><text:p text:style-name="P30"><text:span text:style-name="T32">Della Carità o amor di Dio.</text:span><text:span text:style-name="T30"> Roma 1788.</text:span></text:p><text:p text:style-name="P30"><text:span text:style-name="T32">Il vescovado, ossia della podestà di governare la Chiesa</text:span><text:span text:style-name="T30">, 1789.</text:span></text:p><text:p text:style-name="P30"><text:span text:style-name="T32">Economia della fede cristiana.</text:span><text:span text:style-name="T30"> Brescia 1790.</text:span></text:p><text:p text:style-name="P30"><text:span text:style-name="T32">Se i Giansenisti sieno Giacobini</text:span><text:span text:style-name="T30">, 1794.</text:span></text:p><text:p text:style-name="Footnote"><text:span text:style-name="T44">Il possesso, principio fondamentale per decidere i casi morali.</text:span> Brescia 1796 e Cremona 1816.</text:p></text:note-body></text:note></text:span></text:span><text:span text:style-name="T25">, impedì una correzione che a Pavia volea farsi al catechismo del Bellarmino; e paragonò i Giansenisti ai Giacobini; ma avendo difeso il giuramento che la repubblica romana esigeva dagli impiegati, eccitò indignazione, e dovette ritrattarsi avanti al conclave raccolto in Venezia</text:span><text:span text:style-name="Footnote_20_Symbol"><text:span text:style-name="T25"><text:note text:id="ftn537" text:note-class="footnote"><text:note-citation>537</text:note-citation><text:note-body><text:p text:style-name="P30"><text:span text:style-name="T30"><text:s/>Questo fatto merita particolar menzione, atteso gli odierni incidenti. Avendo i Francesi repubblicani invaso nel 1798 lo Stato pontifizio, v'imposero il giuramento «di odiar la monarchia e l'anarchia». Il papa proibì di giurare se non di «non prender parte a qualsiasi congiura o sedizione pel ristabilimento della monarchia e contro la repubblica; odio all'anarchia; fedeltà alla costituzione, salva la religione cattolica». Prima che l'esplicita decisione arrivasse, alcuni, come avviene in tempi di persecuzione, aveano tentato conciliare colle esigenze del Governo la coscienza cattolica, e il Bolgeni pubblicò </text:span><text:span text:style-name="T32">Sentimenti sul giuramento prescritto agli instruttori e funzionarj pubblici</text:span><text:span text:style-name="T30">; dalla cui autorità indotto, monsignor Boni vicegerente pubblicò che ciascuno potesse in ciò seguire la particolare opinione, senza tacciare l'altrui. Se n'autorizzarono i professori della Sapienza e del Collegio Romano a prestare il giuramento, fin quando il papa fe pubblicare la sua decisione.</text:span></text:p><text:p text:style-name="Footnote">Eguali sevizie partorirono eguali disturbi di coscienza nella rivoluzione odierna.</text:p></text:note-body></text:note></text:span></text:span><text:span text:style-name="T25">.</text:span></text:p>
      <text:p text:style-name="P38"><text:soft-page-break/><text:span text:style-name="T25">Il domenicano Tommaso Mamachi di Chio, nella propria casa a Roma teneva una specie d'accademia, ove discutere gli argomenti d'attualità, e scrisse sopra molti punti d'erudizione ecclesiastica, fra' quali </text:span><text:span text:style-name="T46">la Pretesa filosofia dei moderni increduli; Epistola ad J. Febronium de ratione regendæ</text:span><text:span text:style-name="T25"> </text:span><text:span text:style-name="T46">christianæ reipublicæ, deque legitima romani pontificis auctoritate.</text:span><text:span text:style-name="T25"> Fu maestro del sacro palazzo, e diresse il </text:span><text:span text:style-name="T46">Giornale Ecclesiastico</text:span><text:span text:style-name="T25">, cominciato a Roma il 1788 per sostenere i diritti papali in </text:span><text:span text:style-name="T25">contrapposto alle </text:span><text:span text:style-name="T46">Novelle ecclesiastiche</text:span><text:span text:style-name="T25"> di Parigi, al </text:span><text:span text:style-name="T46">Giornale letterario de' confini d'Italia</text:span><text:span text:style-name="T25">, agli </text:span><text:span text:style-name="T46">Annali ecclesiastici</text:span><text:span text:style-name="T25"> di Firenze</text:span><text:span text:style-name="Footnote_20_Symbol"><text:span text:style-name="T25"><text:note text:id="ftn538" text:note-class="footnote"><text:note-citation>538</text:note-citation><text:note-body><text:p text:style-name="P30"><text:span text:style-name="T30"><text:s/>Contro il Mamachi, </text:span><text:span text:style-name="T32">Del diritto della Chiesa di acquistare e di possedere beni temporali</text:span><text:span text:style-name="T30">, Salvatore Spiriti di Cosenza scrisse il </text:span><text:span text:style-name="T32">Dialogo de' morti, ossia Trimerone</text:span><text:span text:style-name="T30"> </text:span><text:span text:style-name="T32">ecclesiastico-politico in dimostrazione dei diritti del principato e del sacerdozio, e la Mamachiana per chi vuol divertirsi</text:span><text:span text:style-name="T30"> (1770), beffa continua, della quale altri fa autore Carlo Pecchio, continuatore della storia del Giannone.</text:span></text:p><text:p text:style-name="Footnote">Avendo il Mamachi tacciato d'irreligioso il filosofo Genovesi, questi fu difeso violentemente da un amico.</text:p></text:note-body></text:note></text:span></text:span><text:span text:style-name="T25">.</text:span></text:p>
      <text:p text:style-name="P38"><text:span text:style-name="T25">Fu de' più battaglieri Francesco Zaccaria di Poppi gesuita (1714-95), che girando a predicare, raccolse molti documenti ignoti e li pubblicò; assistette i suoi confratelli nelle polemiche; ai Bollandisti somministrò molte notizie, e più di cento opere lasciò, di cui in Francia bruciaronsi alcune. Quasi intaccassero le libertà gallicane e la fedeltà al sovrano. La sua </text:span><text:span text:style-name="T46">Storia letteraria d'Italia</text:span><text:span text:style-name="T25">, </text:span><text:soft-page-break/><text:span text:style-name="T25">specie di giornale, è una delle migliori fonti, benchè giudichi spesso a passione, e gli abbia attirato un'infinità di nemici. Oltre la </text:span><text:span text:style-name="T46">Storia polemica del Celibato</text:span><text:span text:style-name="T25"> (1774), la </text:span><text:span text:style-name="T46">Denunzia solenne fatta alla Chiesa, e ai principi cattolici di un anticristiano e impudentissimo scartafaccio stampato in Italia colla falsa data di Londra, e intitolato: «Il dominio spirituale e temporale del papa, o siano Ricerche sul vicario di Gesù Cristo e il principe di Roma»</text:span><text:span text:style-name="T25"> (1782), dobbiamo memorare principalmente il suo </text:span><text:span text:style-name="T46">Antifebronio</text:span><text:span text:style-name="Footnote_20_Symbol"><text:span text:style-name="T46"><text:note text:id="ftn539" text:note-class="footnote"><text:note-citation>539</text:note-citation><text:note-body><text:p text:style-name="Footnote"><text:s/></text:p></text:note-body></text:note></text:span></text:span><text:span text:style-name="T25"> in quattro volumi in italiano (1770) e in latino (1771), poi più ordinato il </text:span><text:span text:style-name="T46">Febronius abreviatus cum notis</text:span><text:span text:style-name="T25">, ove dichiara: «Il monarcato del papa sostengo, non dispotico nella Chiesa, «non qual lo fingono Febronio e suoi, ma stretto fra certi limiti, quale «ce lo mostrano le sacre pagine e la tradizione»</text:span><text:span text:style-name="Footnote_20_Symbol"><text:span text:style-name="T25"><text:note text:id="ftn540" text:note-class="footnote"><text:note-citation>540</text:note-citation><text:note-body><text:p text:style-name="Footnote"><text:s/>T. <text:span text:style-name="T5">i</text:span>, pag. <text:span text:style-name="T5">xliii</text:span> la prima parte è polemica, la seconda è storica, narrando il primato del papa nei primi otto secoli.</text:p></text:note-body></text:note></text:span></text:span><text:span text:style-name="T25">.</text:span></text:p>
      <text:p text:style-name="P39">Il secolo nostro men che mai ha diritto di meravigliarsi se intitolavansi liberali quei che fiancheggiavano l'assolutismo dei re, e che trovavano favore principalmente dai principi austriaci di Lombardia e di Toscana. Tali erano in generale i legulej per abitudine antica, i magistrati per desiderio di soperchiare; il bel mondo per ispasso. A gloria d'essi austriaci mancava che anche i vescovi contrafacessero al papa, e in fatto al congresso di Ems i prelati di Germania, sotto la presidenza dei principi elettori del Reno e del primate di Salisburgo, auspice Giuseppe II, clamorosamente contrastarono di giurisdizioni con Pio VI. Volle imitarli l'Italia.</text:p>
      <text:p text:style-name="P38"><text:span text:style-name="T25">La vicinanza della Toscana agli Stati Pontificj avea moltiplicato i punti di contatto, e in conseguenza di conflitto fra i due Governi; e il liberalismo di que' ministri si pompeggiava nel sottrarre facoltà a Roma per arrogarle ai principi. Fin il debole Gian Gastone, ultimo de' Medici, avea proibito all'arcivescovo Martelli di pubblicare il sinodo diocesano, e intimavagli che «non può ingerirsi che nel mero spirituale, e non vogliamo proceda contro i laici con pene temporali, per qualunque titolo potesse </text:span><text:soft-page-break/><text:span text:style-name="T25">allegare». Francesco di Lorena, ispirato da Giulio Ruccellaj</text:span><text:span text:style-name="Footnote_20_Symbol"><text:span text:style-name="T25"><text:note text:id="ftn541" text:note-class="footnote"><text:note-citation>541</text:note-citation><text:note-body><text:p text:style-name="Footnote"><text:s/>Del Rucellaj sono le migliori fra le tante memorie che allora uscirono intorno alla giurisdizione ecclesiastica e regia. Una secreta, spedita a Vienna il 1745, fra le altre cose dice: «La storia delle dispute di giurisdizione fra la Corte romana e il poter civile può ridursi a questo punto: che essa non cessò mai di pretendere suoi i diritti degli altri, per poter poi accordarli per grazia a quelli che devono possederli per giustizia: e che, nojati di quell'eterno conflitto, si contentarono di goderne a qual prezzo si fosse, senza riflettere che questo cambiamento di titolo permetteva al sacerdozio, come non lasciava mai di fare, di rivendicar finalmente per conto proprio quello, su cui pareva aver acquistato un diritto col cederlo».</text:p></text:note-body></text:note></text:span></text:span><text:span text:style-name="T25"> capo della giurisdizione e avversissimo alle pretensioni ecclesiastiche, limitò gli acquisti delle manimorte, tolse al sant'Uffizio la censura dei libri, e ne' processi gli aggiunse due assessori.</text:span></text:p>
      <text:p text:style-name="P38"><text:span text:style-name="T25">Pure al nunzio competevano sempre la giurisdizione ecclesiastica, il conceder alcune indulgenze e dispense per peccati occulti o casi riservati e per mangiare grasso, il commutare voti, legittimare spurj, vendere o livellare beni ecclesiastici, ed altri attributi che pareano incomportabili colle nuove idee del potere principesco. Pietro Leopoldo, aspirando alle lodi dei Giansenisti e de' filosofi, tolse ad imitare suo fratello Giuseppe II, il cui distintivo fu l'avversione al clero</text:span><text:span text:style-name="Footnote_20_Symbol"><text:span text:style-name="T25"><text:note text:id="ftn542" text:note-class="footnote"><text:note-citation>542</text:note-citation><text:note-body><text:p text:style-name="Footnote"><text:s/>Esistono negli archivj, e presto saranno pubblicate dal signor Kervyn de Lettenhove nel Belgio, lettere di Maria Teresa, che rimprovera a suo figlio il farnetico delle innovazioni ecclesiastiche.</text:p></text:note-body></text:note></text:span></text:span><text:span text:style-name="T25">: sicchè pose la mano negli ordinamenti della Chiesa con ruvidezza e dispregio; cassò il tribunale di nunziatura e l'immunità de' beni ecclesiastici, gli asili, il mendicare; abolì duemilacinquecento confraternite, tutti gli eremi e molte fraterie, tra cui, con comune dispiacere, i Barnabiti, che applicavansi all'istruzione con gran soddisfazione de' genitori; limitò le monacazioni; vietò i pellegrinaggi e qualunque pubblica devozione non autorata dal Governo, e le esteriorità nelle esequie, e il pubblicare le censure contro chi mancasse al precetto pasquale; modificò le curie vescovili; dispose del patrimonio delle chiese; mutò destinazione a pii lasciti, ne vendè i beni, restrinse le parrocchie, istituì un'amministrazione del </text:span><text:soft-page-break/><text:span text:style-name="T25">patrimonio ecclesiastico, preseduta dal Ricci, </text:span><text:span text:style-name="T25">al quale pure concesse alcuni conventi, di cui avea soppressi i monaci; regolò le dispense matrimoniali, l'età della monacazione, e i voti e la clausura; ai parroci, eletti tutti per concorso e con una stabile congrua, i vescovi comunicassero le facoltà de' casi riservati; i vicarj generali dovessero ogni tre anni approvarsi dal principe; nessun decreto valesse senza l'</text:span><text:span text:style-name="T46">exequatur</text:span><text:span text:style-name="T25"> governativo; ne' dubbj come ne' bisogni i vescovi si volgessero a lui, tutto disposto ad esaudirli, ma non prendessero mai ingerenza nel governo.</text:span></text:p>
      <text:p text:style-name="P38"><text:span text:style-name="T25">In queste innovazioni era contrariato dall'arcivescovo di Firenze</text:span><text:span text:style-name="Footnote_20_Symbol"><text:span text:style-name="T25"><text:note text:id="ftn543" text:note-class="footnote"><text:note-citation>543</text:note-citation><text:note-body><text:p text:style-name="Footnote"><text:s/>Era Gaetano Incontri (-1781) di cui lodaronsi grandemente la spiegazione sopra la celebrazione delle feste. Il suo <text:span text:style-name="T44">Trattato teologico sulle azioni umane</text:span>, denunziato alla sacra Congregazione, non fu trovato riprovevole.</text:p></text:note-body></text:note></text:span></text:span><text:span text:style-name="T25">, ma quando leggiamo il tono dimessissimo con cui questi esponeva le sue querele anche in materia di tutta competenza ecclesiastica</text:span><text:span text:style-name="Footnote_20_Symbol"><text:span text:style-name="T25"><text:note text:id="ftn544" text:note-class="footnote"><text:note-citation>544</text:note-citation><text:note-body><text:p text:style-name="Footnote"><text:s/>«Molti invero sono i pregiudizj che dalla libertà di pensare, di parlare, di leggere ho riconosciuto esser derivati alla nostra santa religione da qualche tempo in questa nostra città, e che hanno aperto più libero il campo al libertinaggio, dappoichè le podestà ecclesiastiche non hanno potuto usare dell'autorità loro; ed essendone da più parti giunta la notizia alla santa sede, ho ricevuto dei forti eccitamenti dal sommo pontefice per riparare agli abusi onde l'ho supplicato a confortarmi col suo ajuto nell'adempimento del mio ministero. All'occasione, nelle maniere più proprie, ho pensato alle volte, affine di non mancare verso il popolo alle mie cure spirituali confidato, d'istruirlo con degli avvertimenti pastorali, e mi è stato impedito come è noto; me ne sono rispettosamente rammaricato; ho fatto sovra a varj punti appartenenti alla religione ed al costume, siccome sopra altre materie concernenti l'ecclesiastica disciplina, delle umili rappresentanze, e per mio demerito non sono stato esaudito. Vostra eccellenza sa quante volte mi sono dato l'onore d'essere ad ossequiarla per parteciparle le mie più riverenti e fervorose istanze; sicchè confesso che nelle divisate contingenze mi trovo alquanto disanimato. Qualora poi venga assistito nell'esercizio del mio vescovile impiego dalla suprema autorità che vivamente imploro, m'incoraggierei molto, nè avrei più che desiderare. Con tal fiducia pregando V. E. a riprotestare all'imperial consiglio la mia più distinta venerazione mi pregio di rassegnarmi di V. E. ecc.». È del 1752. A proposito dell'abolizione della censura avendo il vescovo di Chiusi mosso alcun richiamo, fu obbligato ritrattarsi, e scriveva: «Sacra Cesarea maestà. Con estremo rammarico e cordoglio dell'anima mia appresi da sua santità le aspre doglianze avanzate dalla maestà vostra contro la mia povera persona, come che abbi avuto il temerario ardimento di offendere la di lei imperiale persona, mio augustissimo sovrano... Mi riconosco in debito di presentarmi ossequioso al trono della c. m. v. ecc."</text:p></text:note-body></text:note></text:span></text:span><text:span text:style-name="T25">, ci rallegriamo che persecuzioni più </text:span><text:soft-page-break/><text:span text:style-name="T25">apertamente illiberali abbiano restituita oggi al vescovado la dignità, che ipocrite protezioni gli avevano sminuita.</text:span></text:p>
      <text:p text:style-name="P38"><text:span text:style-name="T25">Di rimpatto il granduca era ispirato, o piuttosto secondato dal Ricci vescovo di Pistoja, che finamente adulando, gl'insinuava di far valere </text:span><text:span text:style-name="T25">l'onnipotenza regia. Dico fina adulazione il rimpianger i tempi di Teodosio, quando il «popolo, meglio inteso de' diritti, o vogliam dire dei doveri di un sovrano verso le cose e le persone ecclesiastiche, lo chiamavano e lo riguardavano come vescovo esteriore. La calamità dei tempi ha fatto scordare questi titoli... e poichè ella vuol regnare più sul cuore che sul corpo dei sudditi, niuna cosa tanto è in cui le bisogni persuaderli, quanto in ciò che appartiene alla religione». E soggiunge: «Quanto alle materie (delle riforme) l'altezza vostra non ci troverà cosa che non sia di sua competenza: o sono canoni proprj della Chiesa, fatti nei generali o particolari Concilj, o sono cose che riguardano la esteriore disciplina. In tutti i casi all'altezza vostra conviene come protettore e difensore della Chiesa il rammentare e proteggerne i canoni, e come sovrano lo stabilire quello che il bene di essa richiede».</text:span></text:p>
      <text:p text:style-name="P39">Con ciò gli attribuiva anche la potestà di abrogare i canoni, e stabilirne dei nuovi, quando lo richiedesse il bene della Chiese! «Solo dai buoni studj (aggiunge) può sperarsi una felice rivoluzione negli Stati; finchè gli studj saranno fatti secondo il sistema fratino, e secondo le mire della Corte romana, i sudditi saranno ignoranti e superstiziosi, e addetti a Roma... Si è dunque creduto bene l'ingiungere (negli studj) l'obbligo di tenere la massima importantissima della indipendenza della potestà temporale dallo spirituale. Se vostra altezza ha queste, può dire di aver tutto quello che è necessario perchè sia ben ricevuta ogni riforma ecclesiastica».</text:p>
      <text:p text:style-name="P38"><text:soft-page-break/><text:span text:style-name="T25">Allorchè Pio VI si lamentò che il Ricci, nel turpe processo delle monache pistojesi, avesse dato pubblicità a impudicizie, che era carità o prudenza ricoprire, Leopoldo chiamossene offeso, e dal ministro Piccolomini fecegli scrivere, sperava che, «fatte migliori riflessioni, darebbe ad esso prelato qualche contrassegno di propensione, e al granduca qualche motivo di essere meno disgustato dell'avvilimento in cui vede che la Corte romana riduce i vescovi quando non sagrificano col proprio dovere i loro diritti, per lasciare tutta l'estensione a quelli che Roma pretende»</text:span><text:span text:style-name="Footnote_20_Symbol"><text:span text:style-name="T25"><text:note text:id="ftn545" text:note-class="footnote"><text:note-citation>545</text:note-citation><text:note-body><text:p text:style-name="Footnote"><text:s/>Prima memoria del 21 luglio 1781.</text:p></text:note-body></text:note></text:span></text:span><text:span text:style-name="T25">.</text:span></text:p>
      <text:p text:style-name="P38"><text:span text:style-name="T25">Tale linguaggio al papa cattolico potea tenere allora un arciduca d'Austria, che poi al teologo ducale scriveva essere «Stanca sua altezza reale del mal umore, animosità e contegno molto strano, col quale il santo padre tratta gli affari della Toscana». Tanto bastava per farlo applaudire dai liberalastri. I </text:span><text:span text:style-name="T46">Punti di vista, da S. A. R. spediti a tutti i vescovi della Toscana</text:span><text:span text:style-name="T25"> sotto il 26 gennajo 1786, sono una specie di pastorale, dove esso </text:span><text:span text:style-name="T25">ingiunge loro di convocare ogni due anni sinodi diocesani, in cui esaminare varj punti, fra' quali, introdurre migliori libri di devozione, impedire tanti giuramenti, anche ne' tribunali; se espurgare i breviarj dalle legende false o erronee; se amministrare i sacramenti in vulgare; se restituire l'elezione de' parroci al popolo, il quale scelga tre elettori, che coi parroci anziani del distretto presentino al vescovo il soggetto; il clero sia educato uniformemente: si formino molti libri ad uso dei parroci, a' quali raccomandansi la </text:span><text:span text:style-name="T46">Regolata devozione</text:span><text:span text:style-name="T25"> del Muratori, la </text:span><text:span text:style-name="T46">Storia ecclesiastica</text:span><text:span text:style-name="T25"> di Bonaventura Racine, noto portorealista; il corso di teologia morale del Tamburini; i </text:span><text:span text:style-name="T46">Costumi degli Israeliti e de' Cristiani e i Discorsi sulla storia ecclesiastica</text:span><text:span text:style-name="T25"> del Fleury; dove si noterà non trovarsi indicate le </text:span><text:span text:style-name="T46">Istruzioni</text:span><text:span text:style-name="T25"> di san Carlo. Proponeasi pure che tutti si conformassero alle dottrine di sant'Agostino sopra la Grazia. E perchè non restasse dubbia l'intenzione, il quinto punto esprimeva doversi «rivendicare all'autorità de' </text:span><text:soft-page-break/><text:span text:style-name="T25">vescovi i diritti originarj loro, statigli usurpati dalla Corte romana abusivamente».</text:span></text:p>
      <text:p text:style-name="P38"><text:span text:style-name="T25">Non è da credere che tutti accettassero questi punti colla sbadataggine dei tempi, in cui i caratteri sono snervati; ed oltre i molti opuscoli stampati «in Ferrara, in Assisi, in Roma, non contro il Ricci solo, ma contro il gran duca e la maestà dell'imperatore, e col ministero de' frati divulgati per tutta Italia»</text:span><text:span text:style-name="Footnote_20_Symbol"><text:span text:style-name="T25"><text:note text:id="ftn546" text:note-class="footnote"><text:note-citation>546</text:note-citation><text:note-body><text:p text:style-name="Footnote"><text:s/>Così il Ricci, nell'autobiografia manuscritta.</text:p></text:note-body></text:note></text:span></text:span><text:span text:style-name="T25">, nell'archivio Ricci trovammo delle controsservazioni di granpeso (al N° 28); fra il resto mostrando che sant'Agostino è degno d'ogni venerazione, ma la Chiesa non riconosce l'infallibilità in nessun dottore dopo gli apostoli. I vescovi di Colle e di Chiusi obbedirono, raccogliendo subito i sinodi diocesani, e decretandovi secondo l'ispirazione del granduca; ma quello che il Ricci adunò, segnò gran posto nella storia ecclesiastica col titolo di sinodo di Pistoja. V'invitò quanti in Italia favorivano il partito che diceasi regalista; quali il genovese Eustachio Degola (1761-1826) difensore di frà Paolo, e dappoi amico del famoso vescovo Gregoire e compilatore degli </text:span><text:span text:style-name="T46">Annali politico ecclesiastici</text:span><text:span text:style-name="T25">, ove sosteneva la religione esser fondamento della libertà</text:span><text:span text:style-name="Footnote_20_Symbol"><text:span text:style-name="T25"><text:note text:id="ftn547" text:note-class="footnote"><text:note-citation>547</text:note-citation><text:note-body><text:p text:style-name="Footnote"><text:s/>La sua <text:span text:style-name="T44">Justification de frà Paul Sarpi</text:span> (Parigi 1811) sono lettere a un magistrato (presidente Agier) in difesa dell'indole e dei sentimenti di frà Paolo. Nel 1820 stampò a Lipsia il <text:span text:style-name="T44">Catechismo de' Gesuiti</text:span>, in sei dialoghi fra un avvocato e un Gesuita, imitando, troppo da lontano, le Provinciali di Pascal. Mandò una lettera di adesione alla costituzione civile del clero francese. Col Gregoire viaggiò in Inghilterra, in Olanda, in Germania; separandosi, convennero che, l'ultimo giorno di ogni mese, alle sette del mattino si prostrerebbero innanzi a Dio a pregare uno per l'altro soccorsi spirituali. Quest'accordo saputosi, fu imitato da altri, che sebben lontanissimi e neppure conosciuti, s'associavano ad ora fissa nella preghiera.</text:p></text:note-body></text:note></text:span></text:span><text:span text:style-name="T25">: Vittorio Sopransi </text:span><text:span text:style-name="T25">milanese carmelitano, critico severo delle omelie del vescovo Turchi; il Pujati suddetto, professore a Brescia e a Padova, autore di moltissimi opuscoli e traduzioni sulle controversie del giorno</text:span><text:span text:style-name="Footnote_20_Symbol"><text:span text:style-name="T25"><text:note text:id="ftn548" text:note-class="footnote"><text:note-citation>548</text:note-citation><text:note-body><text:p text:style-name="Footnote"><text:s/>Oltre molte opere letterarie, e principalmente versi, e molte traduzioni, fra cui i <text:span text:style-name="T44">Principj sull'essenza delle due podestà</text:span> del La Borde, e quel che dicemmo sopra la <text:span text:style-name="T44">Via Crucis</text:span> e il Sacro Cuore, scrisse sopra la definizione della Chiesa, inserita nel catechismo adottato da quattro vescovi toscani: <text:span text:style-name="T44">Annotazioni sopra le annotazioni pacifiche d'un parroco cattolico</text:span> (era il Marchetti) <text:span text:style-name="T44">al vescovo di Pistoja:</text:span> alle quali fecero sgarbata risposta l'<text:span text:style-name="T44">Esame d'un giovane ecclesiastico</text:span>, che era l'abate Sintich di Veggia, e alcune lettere del canonico Muzzani. Caduto agli Austriaci il Veneto, il Pujati si ritirò nel convento di Praglia, e visse esemplarissimo.</text:p></text:note-body></text:note></text:span></text:span><text:span text:style-name="T25">; i fratelli Cestari, </text:span><text:soft-page-break/><text:span text:style-name="T25">l'orientalista padre Giorgi, il torinese Gautieri filippino, l'astigiano Vallua, Benedetto Solari vescovo di Noli, il Cadonici di Cremona, i bresciani Guadagnini, Zola, Tamburini; Martin Natali professore al portico teologico di Pavia; i toscani abate Tanzini di Firenze, Fabio de Vecchi di Siena, Ricasoli</text:span><text:span text:style-name="Footnote_20_Symbol"><text:span text:style-name="T25"><text:note text:id="ftn549" text:note-class="footnote"><text:note-citation>549</text:note-citation><text:note-body><text:p text:style-name="Footnote"><text:s/>Ricasoli Anton Giuseppe studiò col Ricci sotto il Lami, poi sotto monsignor Filippo Martini; fece tradurre e stampare la <text:span text:style-name="T44">Storia ecclesiastica</text:span> del Racine, poi le opere del Machiavello, sebbene il nunzio Crivelli vi si opponesse invano, perchè l'arcivescovo Incontri (dice il Passerini) era uomo che sapea discernere il bene dal male, e convenne col Ricci sul pregio del Machiavello e sull'utilità di far più popolari le opere sue (<text:span text:style-name="T44">Genealogia nella casa Ricasoli</text:span>, f. 212). Morì del 1783 mancando al Ricci «uno de' più validi ajuti nell'opera di riforma che aveva intrapresa» (<text:span text:style-name="T44">ibid.</text:span>).</text:p></text:note-body></text:note></text:span></text:span><text:span text:style-name="T25"> ed altri, ne' cui scritti innumerevoli</text:span><text:span text:style-name="Footnote_20_Symbol"><text:span text:style-name="T25"><text:note text:id="ftn550" text:note-class="footnote"><text:note-citation>550</text:note-citation><text:note-body><text:p text:style-name="P17"><text:s/>Tra la farragine d'opere pubblicate allora, citiamo:</text:p><text:p text:style-name="P30"><text:span text:style-name="T32">Memorie istorico-ecclesiastiche per servire d'apologia a quanto viene presentemente praticato in differenti corti d'Europa per condurre la disciplina ecclesiastica, e specialmente regolare (per quanto sia possibile) nel primiero suo istituto, opera d'un italiano;</text:span><text:span text:style-name="T30"> colla falsa data di Conisberga 1782, e l'avviso che si vende dal librajo Bindi a Siena.</text:span></text:p><text:p text:style-name="P30"><text:span text:style-name="T32">La Monaca ammaestrata del diritto che ha il principe sopra la clausura, e della libertà che le rimane di tornarsene al secolo, soppresso il monistero e l'istituto</text:span><text:span text:style-name="T30">, 1783.</text:span></text:p><text:p text:style-name="P30"><text:span text:style-name="T32">Della monarchia universale de' papi</text:span><text:span text:style-name="T30">, 1789.</text:span></text:p><text:p text:style-name="P30"><text:span text:style-name="T32">Necessità e utilità del matrimonio degli ecclesiastici, in cui si dimostra che il papa può dispensare quelli che chieggono</text:span><text:span text:style-name="T30">, 1770.</text:span></text:p><text:p text:style-name="P30"><text:span text:style-name="T32">Piano ecclesiastico per un regolamento da tentare nelle circostanze dei tempi presenti.</text:span><text:span text:style-name="T30"> Venezia 1767.</text:span></text:p><text:p text:style-name="P30"><text:span text:style-name="T32">Raccolta di opuscoli interessanti la religione.</text:span><text:span text:style-name="T30"> Pistoja, stamperia Bracali 1786, e avanti: 17 vol.</text:span></text:p><text:p text:style-name="P30"><text:span text:style-name="T32">Ragionamento intorno ai beni temporali posseduti dalle chiese, dagli ecclesiastici e da tutti quelli che si dicono Manimorte.</text:span><text:span text:style-name="T30"> Venezia 1766.</text:span></text:p><text:p text:style-name="P20">Rendete a Cesare ciò ch'è di Cesare.</text:p><text:p text:style-name="P30"><text:span text:style-name="T32">Sonetti contro le opinioni di Michele Bajo, di Giansenio iprense, del Belelli, del padre Berti agostiniano, del Viatore, del Rotigni, del Migliavacca</text:span><text:span text:style-name="T30"> (proibiti nel 1762).</text:span></text:p><text:p text:style-name="P30"><text:span text:style-name="T32">Gesù Cristo sotto l'anatema e sotto la scomunica, ovvero Riflessioni sul mistero di Gesù Cristo rigettato, condannato e scomunicato dal gran sacerdote e dal corpo dei pastori del popolo di Dio; per istruzione e consolazione di quelli che, nel seno della Chiesa provano un simile trattamento.</text:span><text:span text:style-name="T30"> Pistoja 1786.</text:span></text:p><text:p text:style-name="P30"><text:span text:style-name="T30">Nel 1769 viaggiò in Italia Agostino Gian Carlo Clement di Auxerre, uno de' più ferventi missionarj delle opinioni giansenistiche, e vi incalorì i suoi partigiani; tra i quali Foggini, Bottari, Del Mare, Palmieri, Tamburini, Zola, Alpruni, Pujati, Nanneroni, Simioli conservaronsi seco in carteggio, e se ne hanno lettere nei 24 volumi che ne restano. Descrisse questo suo </text:span><text:span text:style-name="T32">Viaggio in Italia e in Ispagna</text:span><text:span text:style-name="T30"> (1802, 3 vol.) in modo goffo e vanitoso.</text:span></text:p><text:p text:style-name="Footnote">Nell'archivio ricciano esiste tutto il carteggio del 1783 fra il Ricci e il granduca.</text:p></text:note-body></text:note></text:span></text:span><text:span text:style-name="T25"> non mancano le cognizioni teologiche, nè le storiche nè le sociali, bensì l'elevazione </text:span><text:span text:style-name="T25">interiore </text:span><text:soft-page-break/><text:span text:style-name="T25">e quello spirito di carità e rispetto filiale che si vorrebbe sempre nelle quistioni ecclesiastiche.</text:span></text:p>
      <text:p text:style-name="P38"><text:span text:style-name="T25">Presidente al concilio il Ricci, vicepresidente Giuseppe Paribeni professore dell'Università: il Tamburini, promotore e anima di quel sinodo, disse l'orazione inaugurale, e col Palmieri ebbe l'incarico di redigere i decreti. Si cominciò col recitare i salmi </text:span><text:span text:style-name="T6">lxviii</text:span><text:span text:style-name="T25"> </text:span><text:span text:style-name="T46">Salvum me fac</text:span><text:span text:style-name="T25"> e </text:span><text:span text:style-name="T6">lxxviii</text:span><text:span text:style-name="T25"> </text:span><text:span text:style-name="T46">Deus venerunt gentes</text:span><text:span text:style-name="T25">; del resto ogni passo fu dato sulle orme degli appellanti francesi. È superfluo dire che ciascun punto vi era discusso con gran varietà, e da taluni con un'audacia che strisciava all'eresia; e si faceano correzioni, variazioni, proteste.</text:span></text:p>
      <text:p text:style-name="P38"><text:span text:style-name="T25">Molto vi si dissertò sopra la natura e gli effetti della Grazia, e furono accettate le dottrine che attribuivansi a sant'Agostino, e la fede esser la prima grazia, proposizione condannata dalla bolla </text:span><text:span text:style-name="T46">Unigenitus</text:span><text:span text:style-name="T25">: adottando secondo Bajo e Quesnel, la distinzione dei due stati e due amori, l'impotenza della legge di Mosè, la dilettazione dominante della Grazia e l'onnipotenza sua, e la poca efficacia del timore. L'indulgenza assolve solo da penitenze ecclesiastiche, e il tesoro soprarogatorio de' meriti di Gesù Cristo e la sua applicazione ai defunti son invenzioni degli scolastici: come è baja il limbo de' bambini.</text:span></text:p>
      <text:p text:style-name="P39"><text:soft-page-break/>Per la confessione è abolita la riserva de' casi: e la scomunica non ha altra efficacia che esterna.</text:p>
      <text:p text:style-name="P38"><text:span text:style-name="T25">Intorno all'Eucaristia si fece un'estesa e sviluppatissima professione. «E poichè si è introdotta nel popolo la falsa opinione che quelli che somministrano ad un prete una elemosina colla condizione che questo celebri una messa, percepiscono dal sacrificio un frutto speciale, il sinodo comanda ai parroci d'insegnare al lor gregge che il sagrificio della messa è d'infinito valore, ma che l'applicazione dei frutti di esso dipende da Dio, e che la maniera di parteciparvi maggiormente si è di unirsi con ferma fede e con spirito penitente e acceso di carità col sacerdote nell'offrirlo; che essi </text:span><text:span text:style-name="T25">avranno il merito dell'elemosina quando l'abbiano fatta per spirito di carità; poichè Dio non riguarda il dono, bensì la pietà del donatore».</text:span></text:p>
      <text:p text:style-name="P39">Nel matrimonio pregavano il granduca a dichiararlo contratto civile, ma metteano la necessità della benedizione, che conferisce la grazia necessaria a sostenere il peso conjugale. I principi possono stabilirvi impedimenti.</text:p>
      <text:p text:style-name="P39">Nelle sette sessioni fu decretato che i vescovi sono vicarj di Cristo, non del papa; e da Cristo immediatamente tengono le facoltà per governare la loro diocesi, onde non si può nè alterarle nè impedirle: anche i semplici preti hanno voce deliberativa nei sinodi diocesani, e al pari del vescovo decidono in materia di fede. La Chiesa non può introdurre dogmi nuovi, nè i suoi decreti sono infallibili se non in quanto conformi alla sacra scrittura e alla tradizione autentica.</text:p>
      <text:p text:style-name="P39">Nelle chiese vi abbia un unico altare, non quadri che rappresentino la santissima Trinità in attitudine mondana; non si veneri un simulacro più che l'altro; non il cuore carneo di Cristo; facciasi in vulgare la liturgia e tutta ad alta voce. Ogni fedele deve leggere la sacra scrittura, a tal fine volgarizzata. Proponeasi di ridurre i monaci a un Ordine solo, ed escludere i voti perpetui.</text:p>
      <text:p text:style-name="P38"><text:span text:style-name="T25">Il capo X versa tutto sul giuramento, ed è notevole come il Ricci, proponendo poi una legge pel granducato dicesse: «Non è parso conveniente introdurre il giuramento di fedeltà de' vescovi. </text:span><text:soft-page-break/><text:span text:style-name="T25">Ogni suddito è astretto a questa fedeltà e soggezione al suo principe anco per dovere di coscienza: l'obbligo è più forte per un vescovo»</text:span><text:span text:style-name="Footnote_20_Symbol"><text:span text:style-name="T25"><text:note text:id="ftn551" text:note-class="footnote"><text:note-citation>551</text:note-citation><text:note-body><text:p text:style-name="Footnote"><text:s/>È quanto io cercava far intendere al parlamento italiano, che allora ripudiò la proposta, mentre l'anno dopo fu attuata dal ministero, ma denunziata oggi come colpa dai liberali, implacabili autori di tirannie.</text:p></text:note-body></text:note></text:span></text:span><text:span text:style-name="T25">.</text:span></text:p>
      <text:p text:style-name="P38"><text:span text:style-name="T25">Repudia molte definizioni dogmatiche degli ultimi secoli, quali abusi d'autorità che la divina provvidenza ha permessi per tentazione e prova dei suoi servi; sarebbe nuovo abuso dell'autorità il trasportarla oltre i confini della morale e della dottrina, estendendola a cose esteriori, e colla forza esigendo quel che dalla persuasione e dal cuore dipende, attesochè il divino Redentore ha ristretto tutte le facoltà della Chiesa allo spirito. Qualvolta i pastori travalichino questi limiti, perdono il diritto alla assistenza promessa, e le loro determinazioni sarebbero usurpazioni, atte a seminare scandalo e divisione nella società</text:span><text:span text:style-name="Footnote_20_Symbol"><text:span text:style-name="T25"><text:note text:id="ftn552" text:note-class="footnote"><text:note-citation>552</text:note-citation><text:note-body><text:p text:style-name="Footnote"><text:s/>Numero XIII del Decreto di fede. Ma nel n. X erasi scritto: «Non può temere il fedele che la Chiesa abusi giammai di questa autorità. L'assistenza divina, che la assicura di non errare quando esprime il suo giudizio sulla dottrina e la morale, le assicura per la stessa ragione il privilegio di non abusare. Se tale sicurezza mancasse, saremmo egualmente incerti nella nostra credenza, e potrebbe sempre chiedersi se la Chiesa avesse o no abusato della sua autorità, o si fosse dipartita dalle vere sorgenti, che rendono infallibili le sue decisioni; sicchè le decisioni della Chiesa resterebbero soggette ai capricci e al giudizio d'ogni privato».</text:p></text:note-body></text:note></text:span></text:span><text:span text:style-name="T25">.</text:span></text:p>
      <text:p text:style-name="P38"><text:span text:style-name="T25">Si accettavano le quattro proposizioni della Chiesa gallicana, includendole nel decreto </text:span><text:span text:style-name="T46">De fide</text:span><text:span text:style-name="T25">, e i dodici articoli del cardinale Noailles: approvaronsi le riforme introdotte dal granduca e dal Ricci, e si prescrisse il catechismo, allora pubblicato dal Montazet arcivescovo di Lione. La professione di fede doveva essere siffatta:</text:span></text:p>
      <text:p text:style-name="P38"><text:span text:style-name="T25">«Io credo e confesso con ferma fede tutti gli articoli del simbolo degli apostoli. Ammetto e abbraccio con tutta fermezza le tradizioni degli apostoli e della Chiesa, con tutte le osservanze, usi e canoni di quella. Ricevo la sacra scrittura secondo il senso che ha sempre tenuto e tiene la nostra santa madre Chiesa, alla quale appartiene il giudizio e le interpretazioni, e giammai non la </text:span><text:soft-page-break/><text:span text:style-name="T25">prenderò nè la esporrò che secondo il comune consenso de' padri. Confesso i santi sacramenti della nuova legge, istituiti da nostro signor Gesù Cristo: ricevo inoltre e ammetto le cerimonie approvate e usate dalla Chiesa nell'amministrazione di questi sacramenti. Io professo che nella santa messa si offerisce a Dio un sagrifizio vero, che è propiziatorio per vivi e per morti; e che nel sacramento dell'Eucaristia sono realmente, veramente e sostanzialmente il corpo, il sangue, coll'anima e divinità del nostro salvatore Gesù Cristo, e che in quello è fatta una conversione di tutta la sostanza del pane nel corpo, e di tutta la sostanza del vino nel sangue; la quale conversione viene chiamata dalla Chiesa transustanzazione. Confesso inoltre che sotto una delle specie si prende e si riceve Gesù Cristo tutto intero, e il suo vero sacramento. Credo che vi ha un purgatorio, e le anime che vi si ritrovano possono essere sollevate dai suffragi e dalle buone opere de' fedeli. Che si debbono invocare i santi e venerare le loro reliquie, e le loro immagini. Confesso che nostro Signore ha lasciato nella sua Chiesa la facoltà di assolvere dai peccati, per enormi che possano essere, e di accordare le indulgenze. Io riconosco la santa Chiesa cattolica apostolica romana essere la padrona e la madre di tutte le chiese, e prometto e giuro obbedienza al pontefice romano, successore di san Pietro principe degli apostoli e vicario di Gesù Cristo. Io faccio professione di tutto quello che è stato determinato dai Concilj generali, e massime dal sacro Concilio di Trento intorno al peccato originale e alla giustificazione. E insieme detesto, riprovo e condanno quanto è contrario a quelli, e generalmente tutte le eresie che furono condannate dalla Chiesa, protestando che io voglio vivere e morire nella fede che abbraccio </text:span><text:span text:style-name="T25">presentemente mediante la grazia di Dio. Ciò prometto e giuro; e così mi ajuti Iddio e i suoi santi evangelj, che io tocco».</text:span></text:p>
      <text:p text:style-name="P38"><text:span text:style-name="T25">Il granduca, nella circolare 26 gennajo 1786 chiariva di «considerare come suo primo e principale dovere il procurare che l'esercizio della nostra santa religione sia purgato dagli abusi e pregiudizj e da tutto ciò che impedisce che la medesima venga </text:span><text:soft-page-break/><text:span text:style-name="T25">ricondotta alla sua vera e giusta perfezione, semplicità e splendore». Pertanto dalla real villa di Castello seguitava con giornaliera sollecitudine ogni passo del sinodo: allontanò il Marchetti ed «altri imbroglioni» che poteano mettere di mezzo le pretensioni romane: traeva ragione di rallegrarsi dal vedere i più attenersi puntualmente alla sua circolare, e sebbene non mancava chi resistesse, stimò potersi fidare a convocare un Concilio nazionale, cioè di tutta la Toscana, per fissare stabilmente e uniformemente in tutto lo Stato uno piano uniforme di dottrina e di disciplina ecclesiastica. Diffidavano dell'esito le persone meglio avvedute, e nominatamente il senatore Gianni, il più liberale fra' consiglieri del granduca, ma per disporlo lo persuase che nel 1787 chiamasse i tre arcivescovi e quindici vescovi nel palazzo Pitti ad una conferenza preparatoria ove potessero menare consultori e canonisti, purchè non frati</text:span><text:span text:style-name="Footnote_20_Symbol"><text:span text:style-name="T25"><text:note text:id="ftn553" text:note-class="footnote"><text:note-citation>553</text:note-citation><text:note-body><text:p text:style-name="Footnote"><text:s/>Vedi <text:span text:style-name="T44">Istoria dell'assemblea degli arcivescovi e vescovi di Toscana. - Punti ecclesiastici, compilati e trasmessi da S. A. R. a tutti gli arcivescovi e vescovi della Toscana e loro rispettive risposte.</text:span> Firenze 1788. Al frontispizio è una stampa con figure simboliche, e al di sotto un genietto che tiene aperto un libro, sul quale è il titolo, <text:span text:style-name="T44">Enciclopedie</text:span>. All'esposizione di tutte quelle infinite ordinanze, che quasi tutte concernono materie affatto ecclesiastiche, come messali, libri di preghiere, catechismi, massime di teologia morale e fin dogmatica, premette: «Furono ammirati i lumi del principe sopra l'ecclesiastica disciplina, e la di lui moderazione nel sottoporre all'altrui giudizio quello che egli poteva liberamente determinare come di sua piena competenza». <text:span text:style-name="T44">Proemio</text:span>, pag. 4. Fra le carte del Ricci v'è un gazzettino dell'assemblea, manuscritto farcito di pettegolezzi. Inoltre molti scritti di accuse e discolpe per quel che si faceva nel sinodo. Contro del quale, fra tanti altri, scrisse Carlo Borgo di Vicenza gesuita, autore d'un'<text:span text:style-name="T44">Arte delle fortificazioni e difesa delle piazze</text:span>, per cui Federico II lo nominò tenente colonnello. Premio satirico.</text:p></text:note-body></text:note></text:span></text:span><text:span text:style-name="T25">. Ivi pure il Ricci propugnava continuo le dottrine giansenistiche, presentava come modello il sinodo scismatico di Utrecht del 1663, ed esortava i vescovi a imitarlo, accettando i curati come giudici, e premuniva contro gli intrighi della Corte di Roma che adoprerà i monaci e il nunzio per mandare l'opera a vuoto, attribuiva ogni autorità al principe, o almeno agguagliavala a quella del sinodo tridentino col professare che si operava «in conformità di quanto ha </text:span><text:soft-page-break/><text:span text:style-name="T25">prescritto quel sinodo, e degli ordini e istruzioni sovrane veglianti nel granducato».</text:span></text:p>
      <text:p text:style-name="P39">Ma non vi trovò tanta adulazione come a Pistoja, e savj oppositori non lasciarongli attuare i progetti: e il granduca sciogliendo l'assemblea, con severe parole non dissimulò ai vescovi d'andare poco soddisfatto perchè avessero secondato le sue intenzioni.</text:p>
      <text:p text:style-name="P38"><text:span text:style-name="T25">«Calvino invade l'Italia», diceano i timorati. «Finalmente si vedrà repressa la tracotanza de' papi», diceano i regalisti. Ma da una parte molti ecclesiastici repugnavano al preteso ripristino de' vescovi negli antichi diritti e al nuovo giuramento; dall'altra sulla scena, fra vescovi e cortigiani, intrometteasi un attore nuovo, quel che a vicenda si divinizza col nome di popolo, si vilipende col titolo di vulgo. Nelle Fiandre si era esso furiosamente levato contro le innovazioni religiose, introdotte colà pure da Giuseppe II, oltraggiò i professori del nuovo seminario, ruppe alfine in aperta rivolta. Anche in Toscana, mentre i discoli buffoneggiavano quelle controversie</text:span><text:span text:style-name="Footnote_20_Symbol"><text:span text:style-name="T25"><text:note text:id="ftn554" text:note-class="footnote"><text:note-citation>554</text:note-citation><text:note-body><text:p text:style-name="P17"><text:s/>L'osceno Casti prese in burla i Giansenisti, in una novella, non so se edita, di cui reco qualche strofa.</text:p><text:p text:style-name="P17"/><text:p text:style-name="P30"><text:span text:style-name="T30">Al rimbombo d'on </text:span><text:span text:style-name="T32">tamburo</text:span></text:p><text:p text:style-name="P87">Che la terra e il cielo assorda</text:p><text:p text:style-name="P87">E il sereno aere puro</text:p><text:p text:style-name="P87">D'atre nubi infesta e lorda</text:p><text:p text:style-name="P87">Si svegliò Giansenio a sorte</text:p><text:p text:style-name="P87">Dal fatal sonno di morte.....</text:p><text:p text:style-name="P17"/><text:p text:style-name="P17">E spiegando il guardo fuore,</text:p><text:p text:style-name="P87">Vide un certo Tamburino</text:p><text:p text:style-name="P87">Che faceva gran rumore</text:p><text:p text:style-name="P87">Ora in tosco, ora in latino,</text:p><text:p text:style-name="P87">Ed aveva intorno a sè</text:p><text:p text:style-name="P87">Il Quesnello e il Petit-pied.</text:p><text:p text:style-name="P17"/><text:p text:style-name="P17">Con Arnaldo e San Cirano</text:p><text:p text:style-name="P87">E de' preti in mal arnese</text:p><text:p text:style-name="P87">Che menavano per mano</text:p><text:p text:style-name="P87">Il prelato pistojese</text:p><text:p text:style-name="P87">Eran questi i suoi cotali</text:p><text:p text:style-name="P87">Santi padri sinodali.</text:p><text:p text:style-name="P17"/><text:p text:style-name="P17">Il buon vescovo Giansenio</text:p><text:p text:style-name="P87">Al veder tutto quel coro</text:p><text:p text:style-name="P87">Si sentì nascer il genio</text:p><text:p text:style-name="P87">Di saper chi sien coloro</text:p><text:p text:style-name="P87">E i motivi tanto forti</text:p><text:p text:style-name="P87">D'un rumor che sveglia i morti...</text:p><text:p text:style-name="P17"/><text:p text:style-name="P17">Disse allor d'Ipri il pastore:</text:p><text:p text:style-name="P87">Io godea riposo e quiete,</text:p><text:p text:style-name="P87">Ma svegliommi il gran rumore</text:p><text:p text:style-name="P87">Del Tambur di questo prete.</text:p><text:p text:style-name="P87">E così successe a mè,</text:p><text:p text:style-name="P87">Disse tosto il Petit-pied.</text:p><text:p text:style-name="P17"/><text:p text:style-name="P17">Pure anch'io, disse Quesnello,</text:p><text:p text:style-name="P87">Me ne stava là sdrajato</text:p><text:p text:style-name="P87">Nel mio cupo e chiuso avello,</text:p><text:p text:style-name="P87">E costui m'ha qui chiamato</text:p><text:p text:style-name="P87">Col Tamburo suo sì forte,</text:p><text:p text:style-name="P87">Risvegliandomi da morte.</text:p><text:p text:style-name="P17"/><text:p text:style-name="P17">Ma se è ver che tanta possa</text:p><text:p text:style-name="P87">Ha un Tambur sì riverito</text:p><text:p text:style-name="P87">Di chiamar dalla lor fossa</text:p><text:p text:style-name="P87">Anche ogni uom che è già sbasito</text:p><text:p text:style-name="P87">Deh! richiami a questo sole</text:p><text:p text:style-name="P87">Il Pascal ed il Nicole.</text:p><text:p text:style-name="P17"/><text:p text:style-name="P17">Tamburin senza dir altro,</text:p><text:p text:style-name="P87">Sul Tamburo onnipossente</text:p><text:p text:style-name="P87">Diè un gran colpo, e l'un e l'altro</text:p><text:p text:style-name="P87">Lì comparver prontamente,</text:p><text:p text:style-name="P87">E alternando i loro abbracci</text:p><text:p text:style-name="P87">Caricavansi di bacci.</text:p><text:p text:style-name="P17"/><text:p text:style-name="P17">Il prelato fiorentino</text:p><text:p text:style-name="P87">Che mirò poter sì strano</text:p><text:p text:style-name="P87">Nel suo caro Tamburino,</text:p><text:p text:style-name="P87">Gnaffe, disse in buon toscano,</text:p><text:p text:style-name="P87">Questo prete, in senso mio,</text:p><text:p text:style-name="P87">È il Tambur proprio di Dio...</text:p><text:p text:style-name="P17"/><text:p text:style-name="P17">Ma Giansenio in grave aspetto</text:p><text:p text:style-name="P87">A quel prete si rivolse,</text:p><text:p text:style-name="P87">E, Qual è, disse, l'oggetto</text:p><text:p text:style-name="P87">Che qui tutti ci raccolse?</text:p><text:p text:style-name="P87">Tamburino allor sputò</text:p><text:p text:style-name="P87">Quattro volte, e poi parlò:</text:p><text:p text:style-name="P17"/><text:p text:style-name="P17">Monsignor, se vi ho chiamati</text:p><text:p text:style-name="P87">Tutti in crocchio, o cari amici,</text:p><text:p text:style-name="P87">È che certi scapestrati</text:p><text:p text:style-name="P87">Nostri acerrimi nemici</text:p><text:p text:style-name="P87">Voglion metter a ruina</text:p><text:p text:style-name="P87">La più pura alma dottrina.</text:p><text:p text:style-name="P17"/><text:p text:style-name="P17">Questa gente traviata,</text:p><text:p text:style-name="P87">Questo ceto nero e tristo</text:p><text:p text:style-name="P87">Che ha del tutto travisata</text:p><text:p text:style-name="P87">La moral di Gesù Cristo,</text:p><text:p text:style-name="P87">Fur Gesuiti un dì chiamati,</text:p><text:p text:style-name="P87">Che non fur preti nè frati.</text:p><text:p text:style-name="P17"/><text:p text:style-name="P17">Dal momento in cui comparve</text:p><text:p text:style-name="P84"><text:span text:style-name="T30">L'</text:span><text:span text:style-name="T32">Agostin</text:span><text:span text:style-name="T30"> vostro stampato,</text:span></text:p><text:p text:style-name="P87">Quest'inferne orride larve</text:p><text:p text:style-name="P87">L'hanno tosto criticato,</text:p><text:p text:style-name="P87">Che la vostra teologia</text:p><text:p text:style-name="P87">Fu spacciata un'eresia...</text:p><text:p text:style-name="P17"/><text:p text:style-name="P17">E spacciandovi issofatto</text:p><text:p text:style-name="P87">Di Calvino frate vero,</text:p><text:p text:style-name="P87">Tanto han detto, tanto han fatto,</text:p><text:p text:style-name="P87">Che la cattedra di Piero</text:p><text:p text:style-name="P87">Contro voi sentenza disse,</text:p><text:p text:style-name="P87">E col libro vi proscrisse...</text:p><text:p text:style-name="P17"/><text:p text:style-name="P17">Ma per quante proscrizioni</text:p><text:p text:style-name="P87">Abbia fatte ognor la Chiesa</text:p><text:p text:style-name="P87">Contro i nobili campioni</text:p><text:p text:style-name="P87">Che di voi preser difesa,</text:p><text:p text:style-name="P87">Sempre intrepidi fur visti</text:p><text:p text:style-name="P87">Contro il papa i Giansenisti...</text:p><text:p text:style-name="P17"/><text:p text:style-name="P17">Ma a dir tutto insomma in poco</text:p><text:p text:style-name="P87">Ci facciam noi giansenisti</text:p><text:p text:style-name="P87">Delle bolle e papi giuoco,</text:p><text:p text:style-name="P87">E siam molto ben previsti</text:p><text:p text:style-name="P87">Di coraggio e di difesa</text:p><text:p text:style-name="P87">Contro il capo della Chiesa.</text:p><text:p text:style-name="P17"/><text:p text:style-name="P17">A tai voci il buon prelato</text:p><text:p text:style-name="P87">Interruppe il Tamburino,</text:p><text:p text:style-name="P87">E con volto un po' adirato</text:p><text:p text:style-name="P87">Disse: Ah corpo d'Appollino!</text:p><text:p text:style-name="P87">Il parlar vostro è sì strano.</text:p><text:p text:style-name="P87">Che non sembra da cristiano.</text:p><text:p text:style-name="P17"/><text:p text:style-name="P17">Ma, di grazia, rispondete</text:p><text:p text:style-name="P87">alle mie interrogazioni.</text:p><text:p text:style-name="P87">Prima ditemi chi siete,</text:p><text:p text:style-name="P87">E quai dritti, e quai ragioni</text:p><text:p text:style-name="P87">Voi avete onde in conscienza</text:p><text:p text:style-name="P87">Fare ai papi resistenza?</text:p><text:p text:style-name="P17"/><text:p text:style-name="P17">- Chi son io? son dottore</text:p><text:p text:style-name="P87">Nella sacra teologia,</text:p><text:p text:style-name="P87">E son pubblico lettore</text:p><text:p text:style-name="P87">Nel liceo di Pavia.</text:p><text:p text:style-name="P87">Chi son io? cospettón,</text:p><text:p text:style-name="P87">Son bressan, taja cantón...</text:p><text:p text:style-name="P17"/><text:p text:style-name="P17">- Caro il mio signor dottore</text:p><text:p text:style-name="P87">Laureato in teologia,</text:p><text:p text:style-name="P87">Lei dimostra aver col core</text:p><text:p text:style-name="P87">Guasta ancor la fantasia,</text:p><text:p text:style-name="P87">E col papa un gran mal genio</text:p><text:p text:style-name="P87">Mostra aver, disse Giansenio.</text:p><text:p text:style-name="P17"/><text:p text:style-name="P17">Vo' saper da ussignoria</text:p><text:p text:style-name="P87">Chi di Cristo fa la Chiesa?</text:p><text:p text:style-name="P87">I dottori in teologia?</text:p><text:p text:style-name="P87">Questa cosa io non l'ho intesa,</text:p><text:p text:style-name="P87">Ma ella certo mi dirà</text:p><text:p text:style-name="P87">Che la forma l'unità.</text:p><text:p text:style-name="P17"/><text:p text:style-name="P17">Cioè a dire il corpo intero</text:p><text:p text:style-name="P87">De' fedeli, regolati</text:p><text:p text:style-name="P87">Dal legittimo di Piero</text:p><text:p text:style-name="P87">Successor e da prelati</text:p><text:p text:style-name="P87">A cui diede Iddio signore</text:p><text:p text:style-name="P87">Della fe l'almo splendore...</text:p><text:p text:style-name="P17"/><text:p text:style-name="P17">Perchè mai disse Gesù</text:p><text:p text:style-name="P87">Prima a Pier quelle parole</text:p><text:p text:style-name="P87">Tu le chiavi avrai, sì, tu</text:p><text:p text:style-name="P87">Del mio ciel ch'è sopra il sole,</text:p><text:p text:style-name="P87">Cioè il poter che in tutti è uguale</text:p><text:p text:style-name="P87">Lo dà a Pietro universale...</text:p><text:p text:style-name="P17"/><text:p text:style-name="P17">Or perchè, dite o mio prete,</text:p><text:p text:style-name="P87">Ve la date tanto calda</text:p><text:p text:style-name="P87">Contro i papi, e ognor tenete</text:p><text:p text:style-name="P87">Contro lor l'alma sì balda</text:p><text:p text:style-name="P87">Di difender come fate</text:p><text:p text:style-name="P87">Mie dottrine condannate?</text:p><text:p text:style-name="P17"/><text:p text:style-name="P17">Io ho errato in buona fede</text:p><text:p text:style-name="P87">Che credea di dir il vero;</text:p><text:p text:style-name="P87">Ma dacchè la santa sede</text:p><text:p text:style-name="P87">Fulminò il mio libro intero,</text:p><text:p text:style-name="P87">Voi col farven difensore</text:p><text:p text:style-name="P87">Vi addossate ogni mio errore...</text:p><text:p text:style-name="P17"/><text:p text:style-name="P17">- Ah! pur troppo, o gran pastore,</text:p><text:p text:style-name="P87">Disser quelli, abbiam mancato</text:p><text:p text:style-name="P87">Pur di viver un tenore</text:p><text:p text:style-name="P87">Abbiam sempre conservato</text:p><text:p text:style-name="P87">Di virtù, di penitenza</text:p><text:p text:style-name="P87">Che sperar ci fa indulgenza..</text:p><text:p text:style-name="P17"/><text:p text:style-name="P17">- Siam cristiani e tanto basti,</text:p><text:p text:style-name="P87">Disse irato il Tamburino,</text:p><text:p text:style-name="P87">Se i costumi poi son guasti</text:p><text:p text:style-name="P87">È perchè l'amor divino</text:p><text:p text:style-name="P87">Non abbiam per gran disgrazia,</text:p><text:p text:style-name="P87">Ma aspettiamo un dì la grazia...</text:p><text:p text:style-name="P17"/><text:p text:style-name="P17">Oh che sinodo è mai quello!</text:p><text:p text:style-name="P87">Se il leggeste, almo pastore,</text:p><text:p text:style-name="P87">Voi direste che è assai bello,</text:p><text:p text:style-name="P87">Io ci ho posto ingegno e core,</text:p><text:p text:style-name="P87">E qualor vi penso sopra</text:p><text:p text:style-name="P87">Dico, ho fatto un capo d'opra.</text:p><text:p text:style-name="P17"/><text:p text:style-name="P17">Qui del papa non si parla</text:p><text:p text:style-name="P87">Nè si nomina per niente,</text:p><text:p text:style-name="P87">Che di lui anzi si sparla,</text:p><text:p text:style-name="P87">Ma però indirettamente,</text:p><text:p text:style-name="P87">E si dice alla distesa</text:p><text:p text:style-name="P87">Ch'ei può nulla nella Chiesa.</text:p><text:p text:style-name="P17"/><text:p text:style-name="P17">Questo sinodo è un po' strano</text:p><text:p text:style-name="P87">Di politica e di fede,</text:p><text:p text:style-name="P87">Concertato col sovrano,</text:p><text:p text:style-name="P87">Nulla con la santa sede,</text:p><text:p text:style-name="P87">Lavorato come va</text:p><text:p text:style-name="P87">Sulla sacra antichità.</text:p><text:p text:style-name="P17"/><text:p text:style-name="P17">Qui si mostra ad evidenza</text:p><text:p text:style-name="P87">Che la Chiesa in questa età</text:p><text:p text:style-name="P87">Tutta è piena di licenza,</text:p><text:p text:style-name="P87">Che perdè la libertà,</text:p><text:p text:style-name="P87">Perchè i papi ed i pastori</text:p><text:p text:style-name="P87">D'un tal mal sono fautori.</text:p><text:p text:style-name="P17"/><text:p text:style-name="P17">Tutti ciechi che conducono</text:p><text:p text:style-name="P87">Per sentier di sterpi e dumi,</text:p><text:p text:style-name="P87">Gli altri ciechi in cui non lucono</text:p><text:p text:style-name="P87">Della fede i veri lumi,</text:p><text:p text:style-name="P87">Si è del ver spento il fanale</text:p><text:p text:style-name="P87">Fin nel ceto episcopale...</text:p><text:p text:style-name="P17"/><text:p text:style-name="P17">Certi santi Ildebrandisti</text:p><text:p text:style-name="P87">Più romani che fedeli,</text:p><text:p text:style-name="P87">Varj altari e certi Cristi,</text:p><text:p text:style-name="P87">Certi quadri e certi veli,</text:p><text:p text:style-name="P87">Imposture mal intese,</text:p><text:p text:style-name="P87">Si son tolte dalle Chiese.</text:p><text:p text:style-name="P17"/><text:p text:style-name="P17">Non si vuol tanta indulgenza</text:p><text:p text:style-name="P87">Nell'assolver peccatori</text:p><text:p text:style-name="P87">Se non han per eccellenza</text:p><text:p text:style-name="P87">D'amor santo accesi i cori:</text:p><text:p text:style-name="P87">Si detesta l'attrizione,</text:p><text:p text:style-name="P87">Si vuol sol la contrizione.</text:p><text:p text:style-name="P17"/><text:p text:style-name="P17">Non si vogliono più frati,</text:p><text:p text:style-name="P87">Pochi preti e scarsa messa:</text:p><text:p text:style-name="P87">Sono i primi scellerati</text:p><text:p text:style-name="P87">Che nel cuore han Roma impressa;</text:p><text:p text:style-name="P87">Sol si vogliono romiti</text:p><text:p text:style-name="P87">D'ordin sacro non muniti...</text:p><text:p text:style-name="P17"/><text:p text:style-name="P17">Noi siam soli que' che abbiamo</text:p><text:p text:style-name="P87">Il deposito di fede,</text:p><text:p text:style-name="P87">Noi siam quelli che vogliamo</text:p><text:p text:style-name="P87">Riformar la santa sede,</text:p><text:p text:style-name="P87">Noi siam dotti, noi siam santi,</text:p><text:p text:style-name="P87">Tutti gli altri empj, ignoranti.</text:p><text:p text:style-name="P17"/><text:p text:style-name="P17">- Ho capito. Io non vo' altro,</text:p><text:p text:style-name="P87">Disse allor d'Ispri il pastore,</text:p><text:p text:style-name="P87">Siete un uom maligno e scaltro,</text:p><text:p text:style-name="P87">Fariseo avete il core:</text:p><text:p text:style-name="P87">E voi vescovo di Prato</text:p><text:p text:style-name="P87">Siete un vescovo ingannato.</text:p><text:p text:style-name="P17"/><text:p text:style-name="P17">Ahimè, Italia, se tu vanti</text:p><text:p text:style-name="P87">Tai lettor nelle tue scuole,</text:p><text:p text:style-name="P87">Manda pur dal ciglio i pianti</text:p><text:p text:style-name="P87">Che di fe si oscura il sole:</text:p><text:p text:style-name="P87">Già in te serpe il magistero</text:p><text:p text:style-name="P87">Di Calvino e di Lutero...</text:p><text:p text:style-name="P17"/><text:p text:style-name="P17">Infelice! or che farò?</text:p><text:p text:style-name="P87">Disse il Ricci al Tamburini,</text:p><text:p text:style-name="P87">Che sdegnato, - Oh che cojò!</text:p><text:p text:style-name="P87">Hai nel sen cor sì meschino?</text:p><text:p text:style-name="P87">Gli rispose, in tua difesa</text:p><text:p text:style-name="P87">Basto io solo a tanta impresa.</text:p><text:p text:style-name="P17"/><text:p text:style-name="P17">Non temer, vattene a Prato</text:p><text:p text:style-name="P87">Nel tuo vago carrozzino,</text:p><text:p text:style-name="P87">Ma sta sempre rinserrato</text:p><text:p text:style-name="P87">E di sera e di mattino,</text:p><text:p text:style-name="P87">Tal spediente è troppo onesto</text:p><text:p text:style-name="Footnote">Lascia a me cura del resto.</text:p></text:note-body></text:note></text:span></text:span><text:span text:style-name="T25">, il popolo, affezionato alla </text:span><text:soft-page-break/><text:span text:style-name="T25">religione degli avi, di sinistro </text:span><text:span text:style-name="T25">occhio avea guardate quelle riforme del Ricci; il quale, gonfiato dall'aura principesca, facea recitare in vulgare i salmi, cambiava il </text:span><text:span text:style-name="T46">fructus ventris</text:span><text:span text:style-name="T25"> nell'</text:span><text:span text:style-name="T46">Ave Maria</text:span><text:span text:style-name="T25">, alle litanie della Beata Vergine sostituiva quelle di Gesù, levava gli ornamenti preziosi dalle chiese, spogliando il culto del suo splendore e interrompendo pratiche care alla pietà, quale la funzione della notte di Natale. Quando si celebrò in italiano, e il </text:span><text:soft-page-break/><text:span text:style-name="T25">prete alla fine si voltò a cantare «Andate, la messa è finita», fu uno scoppio di risate; scoppio d'indignazione nell'udir battezzare «per Dio vero, per Dio santo». I libri di </text:span><text:span text:style-name="T25">pietà da lui raccomandati, stracciavansi e si gettavano negli immondezzaj: sulle pareti scrivevansi ingiurie, e si trovò appiccicato alla porta del duomo un cartello con </text:span><text:span text:style-name="T46">Orate pro episcopo nostro eterodoxo</text:span><text:span text:style-name="T25">.</text:span></text:p>
      <text:p text:style-name="P38"><text:soft-page-break/><text:span text:style-name="T25">Il Ricci aggiunge che s'insinuava </text:span><text:span text:style-name="T46">non apertamente ma sordamente</text:span><text:span text:style-name="T25"> l'insubordinazione contro Leopoldo, quasi camminasse sulle traccie d'Enrico VIII, «il che però non fu chiaramente detto»: che s'attentò fin alla vita del vescovo: insinuazioni solite de' partiti, e che l'onest'uomo disdegna, ma che davano pretesto di ricorrere alla protezione sovrana, e </text:span><text:span text:style-name="T25">d'ottenere guardie e castighi. Essendosi poi sparso che il vescovo volesse </text:span><text:soft-page-break/><text:span text:style-name="T25">togliere dalla cattedrale di Prato l'altare ove si presta particolare venerazione alla cintola della Beata Vergine, que' plebani tumultuarono, e il 20 maggio dell'87 invasero la chiesa, cantando e sonando nei modi che il Ricci proibiva; arsero il trono e gli stemmi di questo, e i libri portanti novità; riposero in venerazione le reliquie ch'erano state sepolte, e sepellirono invece le pastorali </text:span><text:soft-page-break/><text:span text:style-name="T25">del Ricci; e in onta di lui si diedero a fare processioni e litanie e venerare le immagini.</text:span></text:p>
      <text:p text:style-name="P38"><text:span text:style-name="T25">La popolaglia non si ferma a mezzo nelle sue dimostrazioni; la </text:span><text:span text:style-name="T46">fiera sollevazione</text:span><text:span text:style-name="T25"> usò sgarbi a chi più si era appassionato nelle novità, e son curiose le lettere ove essi ragguagliano il vescovo degl'insulti che ricevettero. Il granduca, professando «di non aver la minima paura, e che il Governo volea procedere col massimo </text:span><text:soft-page-break/><text:span text:style-name="T25">rigore», represse i riottosi, e ventotto volle puniti in pubblico colla frusta, ventuno condannati alla reclusione e sette alla milizia; esprimendo non facea di peggio per condiscendere al Ricci.</text:span></text:p>
      <text:p text:style-name="P38"><text:span text:style-name="T25">Questi era rimasto immune, ma non convertito; nè il fu dalla bolla dogmatica </text:span><text:span text:style-name="T46">Auctorem fidei</text:span><text:span text:style-name="T25"> del 28 agosto 1794, ove Pio VI condannava ottantacinque proposizioni di quel sinodo, di cui sette </text:span><text:soft-page-break/><text:span text:style-name="T25">qualificava eretiche. Tali erano: essersi offuscate le dottrine e la fede di Cristo; la podestà esser data alla Chiesa, e dalla Chiesa riceverla i ministri; esser abusi il fôro esterno e il potere giudiziale coattivo della Chiesa; il vescovo ricevere da Dio tutti i diritti occorrenti a reggere la diocesi, a giudicarvi, a riformarne le consuetudini e le esenzioni, nè questi diritti potersi alterare o impedire: </text:span><text:span text:style-name="T25">le riforme eseguirsi in sinodo dal vescovo e dai parroci </text:span><text:soft-page-break/><text:span text:style-name="T25">con voto deliberativo; essere stato costume de' secoli migliori che i decreti e le definizioni anche de' Concilj non fossero accettate se non coll'approvazione del sinodo diocesano.</text:span></text:p>
      <text:p text:style-name="P38"><text:span text:style-name="T25">Altre proposizioni si notavano come erronee, sovversive della gerarchia ecclesiastica, false, temerarie, capricciose, ingiuriose alla Chiesa e alla sua autorità, conducenti al disprezzo dei sacramenti e delle pratiche sante offensive alla pietà de' fedeli: e a ciascuna proposizione si indica il motivo </text:span><text:span text:style-name="T25">della riprovazione, o perchè già condannata in Wiclef, in Lutero, in Bajo, in Quesnel, </text:span><text:soft-page-break/><text:span text:style-name="T25">in Giansenio, o perchè opposta ai decreti di Trento, o lesiva dei diritti de' Concilj generali.</text:span></text:p>
      <text:p text:style-name="P38"><text:span text:style-name="T25">Vaglia il vero, se ogni sinodo diocesano si arrogasse di definire sulla podestà, sul dogma, sulla disciplina, ove sarebbe più l'unità ecclesiastica? Coll'esagerare i diritti dell'episcopato, lentavansi i legami gerarchici colla sede romana, e riducevasi il papa a nulla più che «il primo tra i vicarj di Gesù Cristo». Com'è divino, sebben delegato, il ministero de' curati, così </text:span><text:span text:style-name="T25">asserivasi divina la loro istituzione, e quindi faceansi congiudici nel sinodo.</text:span></text:p>
      <text:p text:style-name="P38"><text:span text:style-name="T25">Tutti i vescovi aderirono alla bolla </text:span><text:span text:style-name="T46">Auctorem fidei</text:span><text:span text:style-name="T25">, eccetto due di Toscana e Benedetto Solari di Noli, in cui difesa scrisse un anonimo, confutato poi dal Gerdil. E del Gerdil credeasi lavoro meditatissimo questa bolla. Prima d'emanarla erasi invitato a Roma il Ricci per iscagionarsi; egli non v'andò; pubblicata che fu, denunziolla al Governo toscano come attentatoria ai regj diritti. Perocchè, abbandonato dal popolo, dai pensatori, dagli ecclesiastici, egli s'appoggiava affatto al granduca, al Governo. Fin dal primo tempo che fu accusato di eterodossia, aveva diretta al granduca una difesa «di quelle verità che l'ildebrandismo chiama eresie». Al modo stesso Febronio si professava cattolico: ma quando Roma lo condannò, il 27 febbrajo 1766, oppose che la Corte di Vienna e auliche magistrature l'aveano approvato.</text:span></text:p>
      <text:p text:style-name="P38"><text:span text:style-name="T25">Fallita l'idea del Concilio, il Ricci propose al granduca una legge, nella quale ordinava secondo le idee pistojesi tutto quanto concerne la Chiesa, con arbitrio cesaresco e con sanzioni rigorose, fin a proibire a qualunque stampatore di pubblicare libri o fogli che trattassero di tali materie</text:span><text:span text:style-name="Footnote_20_Symbol"><text:span text:style-name="T25"><text:note text:id="ftn555" text:note-class="footnote"><text:note-citation>555</text:note-citation><text:note-body><text:p text:style-name="P17"><text:s/>Poichè quel documento racchiude tutta la dottrina pratica del Ricci, sostenuta oggi ancora dai democratici illiberali, stimiamo bene qui riprodurlo tralasciando solo i punti inutili o transitorj.</text:p><text:p text:style-name="P17"/><text:p text:style-name="P3"><text:span text:style-name="T30">§ I. - </text:span><text:span text:style-name="T32">Riforma degli Studj.</text:span></text:p><text:p text:style-name="P17"/><text:p text:style-name="P17">1. Il male che teme maggiormente la verità è il non essere conosciuta. Quando il popolo non è abbastanza istruito e non ne conosce lo spirito, è troppo facile che venga sedotto dalle apparenze e trasportato alla superstizione. Ma il popolo non sarà istruito giammai come conviene, se gli ecclesiastici non sono essi stessi illuminati. Un pastore che non ha della religione se non che un'idea superficiale e confusa, fomenterà nel suo gregge le frivolezze, e trascurerà i doveri essenziali e i rapporti che dee avere il fedele colla società e colla Chiesa; ed un pastore che sarà imbevuto di false massime e di dottrine poco sicure condurrà seco nell'errore il suo gregge con tanta maggiore facilità, quanto sarà più semplice e meno avvertito.</text:p><text:p text:style-name="P17">Importa ancora moltissimo che si mantenga nell'insegnamento la massima uniformità. I partiti e le gare teologiche fanno nelle scuole un danno grandissimo, perchè avvezzano i teologi a quel genio litigioso e sofistico che fa trascurate le massime più importanti e più serie, e producono un male anche maggiore nel popolo. Stancato dalle gare continue che si fomentano sopra alcuni punti che interessano la religione, corre pericolo di dubitare di tutti, oppure adotta per tutti una fredda indifferenza...</text:p><text:p text:style-name="P17">Egli è dunque indispensabile arrestare una volta questi disordini. Gli ecclesiastici sappiano la religione, e parlino tutti lo stesso linguaggio.</text:p><text:p text:style-name="P30"><text:span text:style-name="T30">2. Sarà quindi fissato per massima che in tutte le scuole del Granducato s'insegni costantemente la dottrina cattolica sulla distinzione delle due potestà, non avendo dato Gesù Cristo alla Chiesa che una potestà puramente spirituale[Non avea letto il vangelo, ove a Cristo è data </text:span><text:span text:style-name="T32">ogni podestà</text:span><text:span text:style-name="T30">.], ed essendo la temporale data da Dio ai sovrani indipendente da essa.</text:span></text:p><text:p text:style-name="P17">3. Sarà parimente fissata per massima in tutte le scuole teologiche del Granducato la dottrina di sant'Agostino, specialmente in ciò che riguarda la Predestinazione, la Grazia e il Peccato originale[La libertà d'insegnare ciò solo che il governo vuole è predicata dai liberalisti d'oggi. Ecco portata l'autorità del governo fin a decidere tra sant'Agostino e san Tommaso!]. Questa dottrina fu sempre considerata come la dottrina della Chiesa, e fu inoltre fissata concordemente dai nostri arcivescovi e vescovi.</text:p><text:p text:style-name="P17">4. Non potrà quindi alcun privato o pubblico professore insegnare altra sentenza, se non per modo d'istoria.</text:p><text:p text:style-name="P17">5. Non si ammetterà ai concorsi alle parrocchie o a qualunque altro benefizio che abbia annessa la cura delle anime chiunque non la professi; e sarà impegno dei vescovi esaminare sopra di essa i concorrenti o i presentati in qualunque maniera[Non potrebbe spingersi più là l'intolleranza.].</text:p><text:p text:style-name="P17">6. Perchè si ottenga la bramata uniformità e si promuova lo studio promovendo una lodevole emulazione, si terranno indispensabilmente nella città e nella diocesi, in tutti i vicariati o pivieri, le solite conferenze dei parrochi, e si stamperanno le decisioni.</text:p><text:p text:style-name="P17">7. Non saranno esenti dall'intervenirvi i Regolari, giacchè sopra li studi loro i vescovi avranno tutta l'autorità.</text:p><text:p text:style-name="P17">8. I Regolari dovranno essi medesimi seguire la dottrina di sant'Agostino, rinunziando a tutti gl'impegni e a tutte le sentenze private dei loro Ordini rispettivi; ed i vescovi avranno tutta l'attenzione perchè nelle scuole domestiche, finchè sarà creduto espediente il conservarle, si mantenga la uniformità cogli studj della diocesi.</text:p><text:p text:style-name="P17">9. Quando sarà sistemato il piano di studj che progettò l'Assemblea degli arcivescovi e vescovi, ed avrà ottenuto la reale nostra approvazione, non sarà lecito ad alcuno dipartirsi da quello, e dovrà essere abbracciato e seguito in tutte le scuole del nostro dominio[Idem.]. </text:p><text:p text:style-name="P17"/><text:p text:style-name="P3"><text:span text:style-name="T30">§ II. - </text:span><text:span text:style-name="T32">Ordinazioni, vita ed onestà dei chierici.</text:span></text:p><text:p text:style-name="P17"/><text:p text:style-name="P17">10. Lo stato ecclesiastico è uno stato di perfezione e di magistero. Nessuno adunque deve essere promosso se non porta seco la raccomandazione di una soda virtù e di una conveniente dottrina. Un ecclesiastico vizioso farebbe troppo disonore alla religione, e l'ordinare un ignorante sarebbe forse un togliere allo Stato un buon padre di famiglia per aggravare la Chiesa di un ministro incapace ed inutile.</text:p><text:p text:style-name="P17">La soverchia moltiplicazione degli ecclesiastici ne lascia ancora una gran parte oziosa. Chi non ha zelo sufficiente per applicarsi alla santificazione dei prossimi, dee fissarsi nello stato di laico.</text:p><text:p text:style-name="P17">Sarà impegno dei vescovi di avere riguardo a queste massime generali prima di procedere alle ordinazioni.</text:p><text:p text:style-name="P17">11. Per cooperare dal canto nostro a quest'oggetto così importante, Noi prescriviamo la esatta osservanza del canone Calcedonese, che proibisce le ordinazioni vaghe e senza titolo. Quindi niuno potrà da qui avanti essere ordinato senza essere addetto a qualche chiesa, al cui attuale servizio sia necessario o utile.</text:p><text:p text:style-name="P17">12. E per la più esatta osservanza di questo, nell'adunarsi il sinodo in ciascuna diocesi dovrà farsi la nota degli ecclesiastici necessarj al servizio delle respettive chiese, e sarà questa rimessa a Noi cogli atti del sinodo.</text:p><text:p text:style-name="P17">13. Tolte le vaghe ordinazioni, vien tolta egualmente la necessità di fissare il così detto patrimonio per gli ordinandi. Quando la chiesa ne abbia un reale bisogno, dovranno a carico dei respettivi patrimonj ecclesiastici provvedersi della conveniente sussistenza, e questa sarà fissata dal giorno della incardinazione alla chiesa.</text:p><text:p text:style-name="P17">14. Prima degli anni quattordici compiti non potrà essere conferita ad alcuno la tonsura.</text:p><text:p text:style-name="P17">15. E a nessuno sarà permesso l'abito clericale se non ha la tonsura, fuori che nei seminarj di educazione.</text:p><text:p text:style-name="P17">16. Niuno sarà promosso al suddiaconato se prima non avrà dato saggi di sufficiente capacità, e non avrà almeno atteso per il corso di tre anni allo studio della teologia dommatica in qualche università o altra scuola approvata.</text:p><text:p text:style-name="P17">17. E niuno potrà essere ordinato sacerdote senza aver perfettamente compiti tutti gli studj necessari ad esercitare con frutto il sacro ministero, e senza aver passato in un'accademia ecclesiastica quel tempo che il vescovo stimerà a proposito.</text:p><text:p text:style-name="P17">18. A quest'effetto, oltre il seminario, dovrà essere eretta in ogni diocesi un'accademia ecclesiastica...</text:p><text:p text:style-name="P17">19. Non si ammetterà su tutti questi punti dispensa di età senza una precisa necessità.</text:p><text:p text:style-name="P17">20. È ancora nostra sovrana intenzione che in ogni diocesi si stabilisca una casa di ritiro, in cui possano raccogliersi tutti i parrochi ed altri ecclesiastici che volessero profittarne...</text:p><text:p text:style-name="P17">21. Siccome poi gli ecclesiastici sono chiamati ad un ministero tutto spirituale, che esige una somma attività e diligenza, così è necessario che siano liberi da ogni cura temporale. Niun di essi potrà assumere impieghi secolareschi come di agente, amministratore, esattore, procuratore, sollecitatore ed altri simili esercizj indecenti al loro carattere; intendendosi comprese ancora le amministrazioni o agenzie per gli spedali o altri luoghi pii laicali.</text:p><text:p text:style-name="P17">22. Sarà solamente ad essi permesso l'esercizio degl'impieghi principali negli istituti interessanti la pubblica pietà, l'istruzione della gioventù, purchè questo impiego non pregiudichi al servizio che debbono alla Chiesa...</text:p><text:p text:style-name="P17">23. Tra i traffici il più vergognoso egli è certamente quello delle messe. I Padri, i pontefici, i Concilj non hanno cessato mai di declamare contro un abuso sì grande che tanto avvilisce la maestà del più augusto sacrificio che possa avere la religione. Ma l'abuso sussisterà sempre finchè sussisterà il così detto onorario della messa. Sarebbe nostra intenzione che questa prestazione, o sia onorario, fosse interamente abolita, e incarichiamo i vescovi di pensare seriamente alla maniera di toglierlo.</text:p><text:p text:style-name="P17">24. Per ottenerlo più sollecitamente... vogliamo che nessuno possa più esser promosso a titolo di uffiziature o semplici cappellanie.</text:p><text:p text:style-name="P17">25. Ed abroghiamo ancora qualunque privilegio, come l'Eugeniano in Firenze, e in tutte le diocesi dove avesse luogo o questo o altro simile, siccome tendenti a moltiplicare le ordinazioni vaghe ed inutili.</text:p><text:p text:style-name="P17">26. Vogliamo altresì che, eccettuati quei pochi chierici che fossero precisamente necessarj alla Chiesa, sia tolto affatto il minuto clero dalle cattedrali o altre chiese.</text:p><text:p text:style-name="P17">27. Nè alcuno assolutamente potrà essere ammesso giammai al servizio della Chiesa sullo qualunque pretesto, se non avrà compiuti gli anni diciotto.</text:p><text:p text:style-name="P17">28. La vita dell'ecclesiastico dee essere di edificazione al popolo, e perciò non dee avere alcuna cosa che spiri vanità e dissipamento. Sarà perciò premura dei vescovi l'invigilare che sieno osservati i canoni del concilio di Trento sulla vita ed onestà dei chierici.</text:p><text:p text:style-name="P17">29. Sopra a tutto sarà ad essi proibito il teatro, feste di ballo, ridotti di pubblico gioco, la caccia viziosa e di strepito e il trattenersi nei caffè o nelle osterie senza una precisa necessità.</text:p><text:p text:style-name="P17">30. E nel vestire conserveranno la gravità, la decenza e la modestia, e sfuggiranno tutto ciò che sa di vanità secolaresca, usando sempre in tutte le funzioni di chiesa l'abito talare.</text:p><text:p text:style-name="P17"/><text:p text:style-name="P17"/><text:p text:style-name="P3"><text:span text:style-name="T30">§ III. - </text:span><text:span text:style-name="T32">Parrochi e loro congrue; Compagnie di Carità in tutte le parrocchie.</text:span></text:p><text:p text:style-name="P17"/><text:p text:style-name="P17">31. Il parroco è l'uomo del popolo. Un buon parroco contribuisce moltissimo all'avanzamento della religione e alla felicità dello Stato. Ma per conseguire questi due fini è necessario che goda la stima e la confidenza dei suoi popolani. Un parroco imprudente o ignorante non arriverà giammai ad acquistarne l'affetto. Per esser utile dee sapersi far rispettare, stimare ed amare. Lontano dalle brighe e parzialità deve applicarsi a studiare e conoscere il suo popolo, e deve esser sollecito a prevenirne i bisogni e i disordini e sommamente geloso d'istruirlo nella vera e soda morale cristiana.</text:p><text:p text:style-name="P17">32. A quest'effetto mostreranno sempre pronti ad insegnare ai ragazzi leggere e scrivere e la dottrina cristiana in una maniera bensì conveniente al loro stato, ma non così materiale o digiuna, come si è praticato spesso in addietro. Le sode massime della Scrittura e del Vangelo e i grandi principj della morale sono cognizioni necessarie a tutti gli stati, e non può mai essere troppo sollecito un vero pastore... ad istillarle negli anni più teneri, onde servano di scorta in tutte le vicende della vita. La carità sa trovar tempo e luogo, e sa adattarsi alla capacità dei contadini anche più rozzi...</text:p><text:p text:style-name="P17">33. Una delle cause principali della freddezza che regna talvolta fra il popolo e il parroco è la necessità di vivere sulle decime o sopra i così detti diritti di stola. Un parroco, il quale dee ricavare il proprio sostentamento da queste ed altre esazioni è spesso in pericolo di essere o di comparire indiscreto e interessato. Un popolano, che mantiene a stento e col proprio sudore la numerosa famiglia, dimentica facilmente il dovere di soddisfare a questi diritti, o almeno li considera come un aggravio.</text:p><text:p text:style-name="P17">Riflettendo a questi disordini noi siamo venuti nella disposizione di abolire affatto tutti i diritti di stola, di decime o di altra qualsivoglia prestazione, o incerti parrocchiali...</text:p><text:p text:style-name="P17">36. Sarebbe nostra intenzione che tutti i parrochi avessero almeno dugento scudi di annua rendita, comprese però le necessarie spese di chiesa. Un parroco che sente gli stimoli della carità pastorale versa di buon animo nel seno dei poveri quello che può risparmiare al necessario suo mantenimento. Ma ove siano troppo scarse l'entrate, manca di un mezzo per sollevare i suoi popolani, e prevenire spesse volte gravi disordini, ed è all'opposto in una grande tentazione di abusare del suo ministero per vivere...</text:p><text:p text:style-name="P17">38. Non intendiamo però di proibire ai popolani comodi l'offerire alla Chiesa quello che stimassero secondo la loro pietà; anzi ve li esortiamo, salve le leggi di ammortizzazione; ma queste oblazioni saranno immediatamente passate alla cassetta dei poveri e distribuite fra i bisognosi della parrochia, a forma delle costituzioni delle compagnie di carità.</text:p><text:p text:style-name="P17">39. Perchè il parroco possa con maggiore facilità esser pronto a tutti i bisogni dei suoi popolani, e perchè i popolani non siano per la soverchia distanza troppo spesso impediti dal portarsi alla chiesa, sarà cura dei vescovi di ridurre le parrocchie ad una giusta estensione, riformando i circondari dove fossero troppo vasti e procurando, per quanto è possibile, che la chiesa sia nel centro di tutta la parrochia; e a tenore delle loro proposizioni ci riserbiamo a darne la sovrana nostra approvazione.]</text:p><text:p text:style-name="P17">42. Finalmente ordiniamo che sieno soppresse immediatamente o trasportate altrove tutte le cure esistenti attualmente nelle chiese di monache o di conservatorj, e incarichiamo i vescovi a provvedervi colla maggiore sollecitudine.</text:p><text:p text:style-name="P17">43. Quanto alle compagnie di Carità prescritte da Noi in tutte le cure, avendone coll'esperienza sempre più conosciuto il vantaggio, Noi ne confermiamo le costituzioni e i privilegi esortando i nostri amatissimi sudditi a farsi un dovere di concorrere ad un'opera tanto esemplare.</text:p><text:p text:style-name="P17">Vogliamo però che tutte sieno abolite le altre compagnie o confraternite, che ancora sussistessero in qualunque luogo del nostro dominio anche per nostro espresso privilegio, cui intendiamo che sia derogato con questa nostra sovrana determinazione. E le rendite e fondi loro saranno passati nei patrimoni ecclesiastici a vantaggio delle respettive compagnie di Carità, acciocchè con queste sia tolto ai fratelli di esse qualunque obbligo e tassa che avessero per l'avanti pagata per vantaggio dei poveri e a nome della compagnia.</text:p><text:p text:style-name="P17">44. La sola compagnia di Misericordia sussisterà provvisionalmente in Firenze, finchè non sieno sistemate le compagnie di Carità...</text:p><text:p text:style-name="P17"/><text:p text:style-name="P17"/><text:p text:style-name="P3"><text:span text:style-name="T30">§ IV. - </text:span><text:span text:style-name="T32">Vescovi e loro diritti e doveri.</text:span></text:p><text:p text:style-name="P17"/><text:p text:style-name="P17">45. Quando il Divin Redentore mandò gli apostoli e negli apostoli i vescovi, dette loro tutta la potestà che era necessaria al grande oggetto di stabilire e governare la Chiesa. Questa potestà, parlando esattamente, non accordava privilegi, ma imponeva obbligazioni. Lo spirito di Dio gli avea destinati a pascere e a governare i fedeli, e le facoltà loro accordate in questa missione non erano che i mezzi necessarj a soddisfare ai doveri di un tal ministero. Nulla dunque s'accordava ad essi in suo vantaggio, ma tutto si accordava ai fedeli, i quali perciò entravano in diritto di profittare di queste facoltà.</text:p><text:p text:style-name="P17">Quando si fissarono le diocesi per togliere la confusione non si potè pregiudicare a questi diritti: solo si volle stabilire un ordine per evitare la confusione. Ma i popoli, al governo dei quali furono particolarmente incardinati i vescovi, mantennero sempre i diritti medesimi, come ai vescovi restarono sempre gli stessi doveri.</text:p><text:p text:style-name="P17">L'obbligazione rigorosa che hanno tutti i sovrani d'invigilare perchè si custodiscano i canoni della Chiesa, e la essenziale incombenza di conservare ai sudditi i respettivi diritti, non ci permettono di trascurare un punto così importante e tanto strettamente legato col buon ordine e colla tranquillità degli Stati.</text:p><text:p text:style-name="P17">Senza fermarci a cercare i gradi o le ragioni per le quali si disimpegnarono nei secoli a noi più vicini dall'esercizio di una parte del loro ministero, egli è certo che questa trascuratezza non poteva dare un diritto stabile a chi suppliva in lor nome. I diritti originari e per costituzione annessi ad una dignità non possono mai alienarsi, specialmente allorquando l'alienazione pregiudica al terzo. I popoli che aveano diritto ad esser governati e diretti dall'immediato e vicino loro pastore, non potevano senza ingiuria esser rimandati ad un pastore lontano, che non poteva conoscere colla esattezza medesima i loro bisogni: anzi eglino stessi non poteano cedervi in pregiudizio de' loro discendenti. Se la infelicità dei secoli rese meno sensibile questo inconveniente, deve allora assolutamente arrestarsi, quando i mali che quindi ne nascono, divengono eccessivi.</text:p><text:p text:style-name="P17">Ella è dunque assoluta nostra volontà che venga ristabilita la disciplina sempre venerabile dei primi secoli, e che i vescovi rientrino nell'esercizio degli originarj ed inalienabili loro diritti, che per le circostanze dei tempi furono ad essi usurpati, e che per connivenza dei vescovi trapassarono nella Corte di Roma[È difficile combinar in poche linee tanti errori di fatto e tante falsità di diritto come in queste dell'austriaco.].</text:p><text:p text:style-name="P17">46. Spetteranno quindi ai vescovi esclusivamente tutte le dispense che si sogliono accordare già da qualche tempo dalla Curia romana...</text:p><text:p text:style-name="P17">47. I vescovi permuteranno o trasferiranno gli obblighi che riguardano legati pii, derogando Noi nei casi, ove bisogno sia, alle ultime volontà.</text:p><text:p text:style-name="P17">48. Dispenseranno gli ordinandi dai difetti dei natali e vizj corporali, quanto lo richieda il vantaggio della Chiesa ecc.</text:p><text:p text:style-name="P17">49. Tutte queste dispense e le altre che potessero occorrere (escluse le matrimoniali, delle quali si parlerà in appresso) saranno dai vescovi, secondo la loro prudenza, date liberamente, in nome proprio, e senza far menzione di avere ottenuta facoltà da chicchessia, avendola essi immediatamente da Cristo e dai canoni.</text:p><text:p text:style-name="P30"><text:span text:style-name="T30">50. Quindi dichiariamo che non sarà mai accordato il </text:span><text:span text:style-name="T32">regio exequatur</text:span><text:span text:style-name="T30"> a qualunque siasi bolla o dispensa che non sia fatta dal vescovo in nome proprio e per propria originaria autorità...</text:span></text:p><text:p text:style-name="P17">52. Una delle canoniche ordinazioni, che l'esperienza mostrò sempre vantaggiosa alla Chiesa, si è la frequenza dei sinodi. Noi vogliamo che anche questa sì lodevole costumanza sia ristabilita in tutto il Granducato; ed ogni vescovo dovrà assolutamente tenere il suo sinodo diocesano almeno ogni due anni, per discutere quivi col suo clero e stabilire concordemente, sull'esempio degli apostoli, quello che sarà creduto espediente per la purità della Fede, per la riforma della disciplina, per la correzione degli abusi.</text:p><text:p text:style-name="P17">53. Uniformandoci a quello che hanno stabilito nell'assemblea gli arcivescovi e vescovi, ordiniamo che i parrochi, siccome quelli che più di tutti gli altri ecclesiastici vi hanno diritto, debbano tutti esservi chiamati: ma quando la necessaria assistenza alle cure non permetterà a tutti singolarmente l'intervenirvi, possano sostituire altro sacerdote che intervenga per essi.</text:p><text:p text:style-name="P17">54. Tutti gli ecclesiastici che volessero intervenirvi saranno ammessi, essendo troppo conveniente, secondo la massima canonica, che da tutti si tratti in comune quello che tutti interessa[Egli intanto disponeva dispoticamente delle cose ecclesiastiche, senza sentire tutto il clero, e tanto meno tutti i fedeli.].</text:p><text:p text:style-name="P30"><text:span text:style-name="T30">55. Nei sinodi dovrà sempre intervenire un nostro regio commissario; nè saranno pubblicati gli atti, se prima non ne sia accordato il </text:span><text:span text:style-name="T32">regio exequatur</text:span><text:span text:style-name="T30">.</text:span></text:p><text:p text:style-name="P17">56. Nel modo e nelle materie che si tratteranno nel sinodo, avranno più riguardo alle circostanze attuali e ai bisogni delle loro diocesi, che a seguire materialmente le ordinanze e il metodo dei sinodi procedenti.</text:p><text:p text:style-name="P17">57. Nè si dipartiranno in quello che interessa la ecclesiastica disciplina da ciò che, come capo sovrano della società e come protettore dei canoni, abbiamo stabilito in questa nostra Normale, che sarà sempre inviolabilmente osservata.</text:p><text:p text:style-name="P17"/><text:p text:style-name="P17"/><text:p text:style-name="P3"><text:span text:style-name="T30">§ V. - </text:span><text:span text:style-name="T32">Chiese, Funzioni ecclesiastiche ed Oratorj.</text:span></text:p><text:p text:style-name="P17"/><text:p text:style-name="P17">61. Il cristiano deve mostrarsi tale in ogni tempo, in ogni luogo, in tutte le sue operazioni, ma in special modo nella chiesa, che propriamente si chiama la casa di Dio. La riflessione, che in essa abita stabilmente il Figliuolo di Dio come in suo trono, dee tutti riempire di un santo orrore e rispetto. Quando la pietà era più fervorosa ed illuminata, quando i fedeli erano più vivamente penetrati dalla filiale apprensione della divina Maestà, non avevano bisogno di alcuno eccitamento sensibile. Le caverne, le prigioni, le solitudini, i cimiteri, tutto egualmente inspirava ad essi sentimenti di religione perchè a tutto suppliva la fermezza della loro fede. Nella tiepidezza dei nostri secoli non si può mai essere abbastanza solleciti intorno a questo gravissimo oggetto.</text:p><text:p text:style-name="P17">Importa dunque moltissimo che i vescovi e i parrochi si diano tutta la premura di far concepire ai loro popoli una sincera venerazione alla casa di Dio, ed inspirino in essi una giusta idea della santità degli uffizj che in essa si praticano. Ad ottenere questo fine contribuirà grandemente il mantenere nelle chiese l'ordine, la gravità, la decenza, la semplicità. La confusione distrae; la sordidezza ributta ed il lusso soverchio non fa che richiamare la curiosità, la dissipazione e le idee profane del mondo. Lasciando ai vescovi il pensare alle più minute provvidenze, che possono esigere le particolari circostanze, Noi fisseremo alcune massime generali che dovranno essere esattamente osservate in tutto il Granducato.</text:p><text:p text:style-name="P17">62. In conformità della risoluzione degli arcivescovi e vescovi, nella chiesa gli uomini saranno sempre separati dalle donne.</text:p><text:p text:style-name="P17">63. Nè sarà a queste permesso l'intervenire alle sacre funzioni con abito e abbigliamenti indecenti, e presentandosi in maniera non conveniente alla santità del luogo, dovranno esser mandate fuori dai sagrestani, senza riguardo alla condizione di persone.</text:p><text:p text:style-name="P17">64. E ad effetto che i fedeli non siano importunamente disturbati nei loro atti di religione, sarà proibito assolutamente ai poveri di questuare dentro le chiese; ma solo sarà permesso fuori della porta.</text:p><text:p text:style-name="P17">65. La incongrua celebrazione simultanea di molte messe, singolarmente nelle chiese piccole, genera disturbo e confusione e forma una idea poco analoga alla gravità di quel terribile ed augusto mistero e all'unità di quel divino sacrifizio. Quindi non sarà celebrata che una messa per volta, e i parrochi ed i sagrestani avranno tutta l'attenzione perchè le messe sieno distribuite in maniera che possano servire al maggior comodo del popolo, e ve ne siano a tutte l'ore.</text:p><text:p text:style-name="P17">66. Attesa la separazione degli uomini dalle donne, sarà necessario che l'altare a cui si celebra sia nel mezzo della chiesa, quando qualche grave ragione non esigesse diversamente. Avranno però i vescovi tutta la premura di togliere dalle chiese gli altari indecenti o superflui...</text:p><text:p text:style-name="P17">67. Le immagini sono il libro degl'ignoranti che serve ad eccitare in essi la memoria delle azioni virtuose dei santi che rappresentano. Egli è adunque assolutamente necessario che tutte, niuna eccettuata, si tengano scoperte, fuori del tempo della Passione.</text:p><text:p text:style-name="P17">68. Non sarà parimenti lecito tenere nella stessa chiesa più d'un'immagine dell'istesso santo e particolarmente della Vergine Santissima. Le diverse immagini e i diversi titoli hanno suscitato e nudrito mille inconvenienti e mille strane idee nel popolo, come se fosse una diversa persona Maria Santissima, perchè è invocata sotto diversi titoli.</text:p><text:p text:style-name="P17">69. Saranno tolti tutti i piccoli quadri, che una interessata e male intesa pietà avea introdotto di tenere esposti sotto la tavola o quadro dell'altare.</text:p><text:p text:style-name="P17">70. Tutte le immagini o reliquie che sono sotto la custodia di magistrature o di altri corpi o di qualunque persona privata o costituita in dignità dovranno consegnarsi, unitamente alle chiavi delle medesime, ai vescovi...</text:p><text:p text:style-name="P17">71. E dovendo alcuna di esse esporsi solennemente alla venerazione dei fedeli, si farà con tutta la decenza, ma senza apparato straordinario di rogito, contratto ecc.</text:p><text:p text:style-name="P17">72. Le reliquie che non hanno una morale certezza di loro autenticità, o sono fondate soltanto sopra vaghe tradizioni popolari, o che per una mal'intesa pietà servono di occasione alla superstizione del popolo, saranno assolutamente tolte via. Non può piacere a Dio un culto che non è fondato sulla verità e non mantiene i giusti confini di una regolata devozione.</text:p><text:p text:style-name="P17">73. Sarà nelle chiese proibita assolutamente ogni musica strepitosa, come atta soltanto a fomentare la curiosità e non conveniente alla gravità dei divini misteri. Non sarà permesso che il canto gregoriano, o al più una musica semplicissima, o come si dice comunemente, a cappella.</text:p><text:p text:style-name="P17">74. Saranno parimente proibiti nelle chiese sia dei secolari sia dei regolari tutti i panegirici che l'abuso moderno ha ridotto a una profana gara di eloquenza inintelligibile, priva d'alcun vero vantaggio spirituale dei fedeli. Sarà solo permessa una sugosa istruzione morale sopra quelle cristiane virtù, nelle quali più risplendette il santo di cui si abbia la festa da farsi secondo il consueto dal parroco o da chi fa le sue veci essendo esso impedito.</text:p><text:p text:style-name="P17">75. Nelle solennità o feste di qualunque santo protettore o titolare ec., si osserverà il decoro e la dignità; ma sarà assolutamente vietato il lusso e la pompa superflua, fuochi artificiali, spettacoli, fiere, corse, le quali cose saranno sempre proibite in occasione di feste di chiese, ma solo potranno permettersi nei giorni susseguenti alle feste, non mai nel giorno festivo per non distrarre il popolo dalle sacre funzioni che devono unicamente occuparlo.</text:p><text:p text:style-name="P30"><text:span text:style-name="T30">76. Tutte le sacre funzioni saranno terminate prima dell'</text:span><text:span text:style-name="T32">Avemaria</text:span><text:span text:style-name="T30"> della sera, dovendo in tal tempo assolutamente esser serrate le chiese.</text:span></text:p><text:p text:style-name="P30"><text:span text:style-name="T30">77. E siccome abbiamo osservato che negli anniversarj solenni spesse volte ha più luogo una certa vanità che un vero spirito di religione, e che dall'altra parte le funzioni ecclesiastiche e singolarmente le messe solenni debbono riguardare tutto il cristianesimo, così siamo venuti nella determinazione di abolire, come aboliamo di fatto, tutti i così detti mortori e gli anniversarj particolari, ferma stante la messa di </text:span><text:span text:style-name="T32">Requiem</text:span><text:span text:style-name="T30"> e le solite preci prescritte secondo il Rituale per ciaschedun defunto in </text:span><text:span text:style-name="T32">die obitus</text:span><text:span text:style-name="T30">, e quelle stabilite nel giorno della commemorazione solenne di tutti i defunti, e nel primo di ciascun mese, a tenore delle costituzioni della compagnia di Carità; lasciando a ciascuno la libertà di procurarsi tutti i suffragi che inspirerà loro una soda pietà, eccitando novamente lo zelo dei vescovi e dei parrochi ad istruire i fedeli sulla comunione dei santi e dei modi per suffragare i defunti.</text:span></text:p><text:p text:style-name="P17">78. Il divin sacrifizio della messa è il mistero più augusto della nostra religione, ed è un pubblico sacrifizio, a cui tutti i fedeli hanno parte. Quando le persecuzioni dei primi secoli o il furore degli eretici non permetteva che si celebrasse pubblicamente nelle chiese, furono permesse le cappelle o sia oratorj privati. Se fuori di queste occasioni si praticò ancora nelle corti dei principi, ciò fu perchè il gran numero dei familiari costituiva quasi un'estesa parrocchia. In tutte le altre circostanze la celebrazione negli oratorj privati fu sempre considerata come un abuso.</text:p><text:p text:style-name="P17">I nostri arcivescovi e vescovi credettero di potervi provvedere, se si vietasse la celebrazione in detti oratorj in tutti i giorni festivi. Noi, considerando che questi oratorj, oltre la indecenza della maggior parte, non servono che a distogliere le famiglie dall'intervenire alle funzioni parrocchiali, e che per lo più esistono nelle città e nelle case di persone che hanno tutto il comodo di andare in qualunque tempo o stagione alla chiesa, vogliamo che sia assolutamente vietato il celebrarvi la messa in qualunque giorno, nonostante qualunque breve, privilegio o licenza.</text:p><text:p text:style-name="P17">79. Quanto agli oratorj pubblici della campagna, i vescovi, previa la visita dei medesimi, potranno lasciar sussistere quelli solamente che, per essere in qualche lontananza dalla cura, facessero comodo al popolo rendendogli per altro filiali e dipendenti al parroco.</text:p><text:p text:style-name="P17">80. Tutti gli altri indecenti o inutili saranno immediatamente tolti e convertiti in altro uso.</text:p><text:p text:style-name="P17">81. Gli oratorj delle ville particolari dovran considerarsi come privati, quand'anche avessero il pubblico accesso, e resteranno egualmente compresi nella generale abolizione.</text:p><text:p text:style-name="P17">82. Negli altri oratorj che servono unicamente a comodo dei proprietarj ed abitanti delle ville potrà dai vescovi permettersi che vi si celebri la messa, nel tempo che vi stanno i padroni, purchè però non vi si facciano alcune altre funzioni.</text:p><text:p text:style-name="P30"><text:span text:style-name="T30">83. Finalmente quanto ai sacerdoti di Stati esteri, che non siano impiegati al servizio di qualche chiesa delle diocesi del Granducato, si continuerà l'uso del </text:span><text:span text:style-name="T32">celebret</text:span><text:span text:style-name="T30"> e di non accordarlo se non colle dovute cautele e per pochi giorni, quando non facessero costare del bisogno di trattenersi in tempo più lungo, nel qual caso assegneranno loro la chiesa, rimettendoli sotto la dipendenza del parroco, acciò debba invigilare sopra la loro condotta.</text:span></text:p><text:p text:style-name="P17">84. Non intendiamo però che questo abbia luogo per i sudditi conosciuti del Granducato o altri attualmente impiegati nelle diocesi di esso, quando della loro esemplarità non si abbia fondamento di dubitare, essendo la celebrazione della messa un diritto ordinario dei sacerdoti.</text:p><text:p text:style-name="P17"/><text:p text:style-name="P17"/><text:p text:style-name="P3"><text:span text:style-name="T30">§ VI. - </text:span><text:span text:style-name="T32">Pubbliche preghiere, processioni ecc.</text:span></text:p><text:p text:style-name="P17"/><text:p text:style-name="P17">85. Nelle pubbliche preghiere si conserverà, per quanto è possibile, una morale uniformità; ma importa anche più che non vi sia niente di falso, di superstizioso ed erroneo.</text:p><text:p text:style-name="P17">86. Abbiamo sentito con particolare soddisfazione il pensiero che si sono dati i nostri arcivescovi e vescovi della riforma del Breviario, appoggiandone l'incombenza ai tre arcivescovi del Granducato. Siamo persuasi che si daranno tutta la premura di corrispondere ad un'impresa così degna e nobile. E perchè colla maggiore celerità ed esattezza possa ridursi al desiderato fine un lavoro sì vasto, sapendo Noi le immense occupazioni dell'episcopato, abbiamo creduto necessario aggiungere ad essi tre teologi che ci riserviamo a nominare, col parere e consiglio dei quali potranno con più facilità corrispondere all'espettazione nostra e di tutta la Chiesa toscana[Fin per la riforma de' breviari volea mettere suoi affidati. E proibiva uffizj ecclesiastici, costui.].</text:p><text:p text:style-name="P17">87. Fino a tanto però che si aspetta questo lavoro, Noi, sull'esempio di altri governi, proibiamo espressamente in tutto il nostro dominio l'officio di Gregorio VII come contenente massime sediziose ed erronee...</text:p><text:p text:style-name="P17">88. Si daranno eguale premura, coll'ajuto degli stessi tre teologi da nominarsi come sopra, di terminare la traduzione del Pontificale e del Rituale in lingua italiana e la compilazione di un manuale, in cui si abbiano gli uffizi tradotti in volgare delle principali feste dell'anno, l'ordinario della messa ecc., onde serva al popolo per farlo entrare nello spirito delle preghiere e dei riti ecclesiastici.</text:p><text:p text:style-name="P17">89. Quanto alle pubbliche preghiere da farsi nelle parrocchie, Noi ci rimettiamo fino a nuovo ordine ai Regolamenti già veglianti, raccomandando solo a tutti i vescovi e parrochi di procurare che il popolo entri nello spirito della preghiera e non sia come un tronco arido, proferendo ciò che non può intendere.</text:p><text:p text:style-name="P30"><text:span text:style-name="T30">90. Mantenendo pertanto quello che riguarda il rito universale della Chiesa nei publici uffizj, procureranno almeno di far sempre recitare al popolo fervorose orazioni, inni o litanie in lingua toscana; e faranno egualmente recitare gli </text:span><text:span text:style-name="T32">Atti di Fede</text:span><text:span text:style-name="T30">, </text:span><text:span text:style-name="T32">Speranza e Carità</text:span><text:span text:style-name="T30">, </text:span><text:span text:style-name="T32">il Credo</text:span><text:span text:style-name="T30">, </text:span><text:span text:style-name="T32">il Pater noster</text:span><text:span text:style-name="T30">, e l'</text:span><text:span text:style-name="T32">Ave Maria</text:span><text:span text:style-name="T30"> in lingua volgare.</text:span></text:p><text:p text:style-name="P17">91. Le funzioni parrocchiali del dopo pranzo saranno terminate dalla benedizione del Venerabile colla pisside, incaricando i vescovi d'invigilare perchè sia tolto l'abuso dell'eccessiva frequenza nell'esporre solennemente il divin sacramento, specialmente nelle novene o tridui de' Santi o per private ragioni, come di malattie, di particolari ecc.</text:p><text:p text:style-name="P17">92. Le funzioni parrocchiali non saranno mai tralasciate e interrotte per qualunque solennità o festa di santo che possa occorrere; e perciò i parrochi non si assenteranno mai nei giorni festivi dalla cura, specialmente in campagna sotto qualsivoglia pretesto senza una vera necessità e molto meno per andare ad altre feste, ville e altrove.</text:p><text:p text:style-name="P17">93. Gli sconcerti e i disordini che nascono dagli straordinari concorsi a chiese o santuari lontani e gli altri che nascono dalle processioni e pellegrinaggi sono grandissimi. Per toglierne adunque ogni occasione, Noi proibiamo assolutamente tutti i pellegrinaggi pubblici e in corpo, e specialmente tutte le processioni, escluse quelle di rito universale della Chiesa, come della Purificazione, delle Palme, del Giovedì e Venerdì santo, delle Rogazioni e del Corpus Domini.</text:p><text:p text:style-name="P30"><text:span text:style-name="T30">94. Nelle processioni interverranno i fratelli della compagnia di Carità della parrocchia; e sarà proibito assolutamente qualunque invito o ammissione dei fratelli delle altre cure anche nella processione del </text:span><text:span text:style-name="T32">Corpus Domini</text:span><text:span text:style-name="T30">, eccettuatane quella solenne che si fa nella mattina alle respettive cattedrali. Sarà però sempre vietato l'intervento di persone colla cappa, minori della età prescritta dalle costituzioni.</text:span></text:p><text:p text:style-name="P17"/><text:p text:style-name="P17"/><text:p text:style-name="P3"><text:span text:style-name="T30">§ VII. - </text:span><text:span text:style-name="T32">Feste, digiuni ecc.</text:span></text:p><text:p text:style-name="P17"/><text:p text:style-name="P17">95. La soverchia ed incomoda moltiplicazione delle feste ha prima d'ora determinato l'augusto nostro genitore a stabilirne una moderata riduzione, contentandosi di togliere la proibizione delle opere servili, restando in alcune il solo obbligo della messa.</text:p><text:p text:style-name="P17">L'esperienza ha fatto conoscere che questo rimedio non è stato bastante. Essendo rimasta una idea di festività a questi giorni, che diconsi di non intiero precetto, si considerano ancora da molti come giorni festivi; e col togliere al popolo l'obbligo della intera santificazione non si è conseguito, quanto bisognava, l'intento di renderlo applicato al lavoro. Spesse volte la necessità di aspettare o di andare in cerca della messa in specie nella campagna somministra il pretesto di passare nell'oziosità tutto il rimanente del giorno. Quindi è che vari sovrani han creduto necessario che fosse tolto affatto questo obbligo della messa, per ottenere così la troppo necessaria applicazione al lavoro.</text:p><text:p text:style-name="P17">Entrando Noi nei medesimi sentimenti, e persuasi delle troppo giuste ragioni che vi sono, determiniamo che dai vescovi sia tolta affatto l'obbligazione della messa dai giorni di non intero precetto, restando in piedi le altre feste come sono attualmente[Determina, egli granduca, l'obbligo o no di sentir la messa e di digiunare!].</text:p><text:p text:style-name="P17">96. E siccome, tolta la solennità, sembrerebbe fuor di luogo il digiuno che alcune di esse aveano annesso alla vigilia, così seguendo l'esempio di altri sovrani, incarichiamo i vescovi di trasferire all'Avvento questi digiuni, fissandoli cioè stabilmente nella quarta e sesta feria di ciascuna settimana dell'Avvento.</text:p><text:p text:style-name="P17">97. Ma se noi abbiamo creduto vantaggiosa al bene dei nostri popoli questa determinazione riguardo alle feste, vogliamo però che i vescovi ed i parrochi si diano tutta la premura perchè quelle che restano siano santificate con maggiore esattezza ed impegno.</text:p><text:p text:style-name="P20">Seguono norme per l'osservanza delle feste.</text:p><text:p text:style-name="P17"/><text:p text:style-name="P17"/><text:p text:style-name="P3"><text:span text:style-name="T30">§. VIII. </text:span><text:span text:style-name="T32">Patrimonj ecclesiastici, Benefizj.</text:span></text:p><text:p text:style-name="P17"/><text:p text:style-name="P17">104 È troppo importante che i beni dati alle chiese siano distribuiti secondo lo spirito dei donatori, e servano a mantenere utili ministri, non a fomentare l'ozio e la vanità di cherici indisciplinati. È un abuso troppo frequentemente osservato, che, mentre un buono e zelante ecclesiastico, che si confina nelle solitudini e nell'orrore d'un bosco per servizio di una cura, appena ha con che vivere meschinamente, privo talvolta della necessaria abitazione, un benefiziato inutile alla Chiesa e gravoso alla società vive agiatamente e con lusso, senza darsi alcun pensiero degli obblighi che ha radicalmente contratti nell'investitura del benefizio. I beni che si danno agli ecclesiastici debbono servire a mantenere i ministri operosi, e non sono un temporale stabilimento per chi non ha nè capacità nè zelo nè vocazione.</text:p><text:p text:style-name="P17">Fissata dunque la massima che sieno tolti affatto i così detti benefizj semplici che non prestano alcun servizio alla Chiesa, e fissata parimente la massima che tutti coloro che saranno promossi all'ordinazione debbano essere incardinati al servizio di qualche chiesa, i vescovi, a misura che anderanno vacando detti benefizj, faranno a Noi le opportune proposizioni, in conformità di quello che vogliamo Noi costantemente osservato.</text:p><text:p text:style-name="P17">105. Tutti i benefizj semplici di libera collazione o di padronato ecclesiastico saranno alla prima vacanza aggregati ai respettivi patrimonj ecclesiastici.</text:p><text:p text:style-name="P17">106. Saranno parimente abolite tutte le collegiate, dovendo restare le sole cattedrali, e le rendite dei canonicati saranno aggregate ai patrimonj suddetti, a misura che anderanno vacando.</text:p><text:p text:style-name="P17">107. Le rendite dei canonicati in tal guisa soppressi resteranno agli attuali possessori, finchè vivono, e sarà premura del vescovo impiegare i predetti canonici in servizio della diocesi.</text:p><text:p text:style-name="P17">108. Lo stesso dovrà farsi di tutte le uffiziature o cappellanie, pii legati di messe ecc., che non potessero per mancanza di ministri essere adempite, o per giuste ragioni dovessero essere abolite.</text:p><text:p text:style-name="P17">109. Tutti i beni dei conventi dei Regolari soppressi, o che sarà creduto espediente sopprimere in avvenire, saranno aggregati ai patrimonj rispettivi come sopra.</text:p><text:p text:style-name="P17">110. Siccome non è conveniente che il parroco debba fare l'esattore, specialmente sopra i suoi popolani, così vogliamo che i canoni, i censi o simili altri diritti di appartenenza delle cure siano uniti ai patrimonj, i quali passeranno al parroco simili frutti e canoni.</text:p><text:p text:style-name="P17">111. La distribuzione delle rendite ecclesiastiche, secondo l'antica disciplina e gli esempj apostolici, fu riservata ai vescovi; nell'istessa guisa colle rendite dei patrimonj stabiliti, si penserà dai vescovi, colla reale nostra approvazione, a provvedere all'onesto mantenimento dei parrochi, accrescendone la congrua dove sia necessario, fissando un assegnamento a quei cappellani, curati o ecclesiastici inferiori e cherici, che saranno creduti necessarj al servizio delle chiese, dovendo togliersi l'abuso che fa credere necessaria la celebrazione della messa per vivere coi beni delle chiese, ai quali si serve attualmente. I diaconi ed i ministri inferiori partecipavano egualmente nei primi secoli delle distribuzioni ecclesiastiche come i preti, perchè come i preti essendo addetti al servizio della Chiesa hanno l'istesso diritto di essere mantenuti. L'avere alterato questa disciplina ha moltiplicato eccessivamente i sacerdoti, e non ha fatto considerare gli ordini inferiori se non come gradi per giungere al sacerdozio, che solo dava la sussistenza.</text:p><text:p text:style-name="P17">112. Quanto ai soccorsi straordinarj che in casi particolari potessero occorrere nelle respettive diocesi, i vescovi, di concerto coi regj amministratori, ne faranno l'assegnazione compatibilmente alle forze del patrimonio, con obbligo agli stessi amministratori di darcene ogni anno uno speciale ragguaglio.</text:p><text:p text:style-name="P17">113. L'erezione di nuove cure, dove saranno credute necessarie, e la restaurazione delle chiese già esistenti o delle abitazioni dei parrochi saranno parimente a carico dei patrimonj, quando non siano di padronato privato.</text:p><text:p text:style-name="P17">114. Sistemate in tal guisa le cose, tutti i benefizj si avranno come risedenziali, e tutti i benefiziati dovranno servire alla chiesa a cui saranno aggregati.</text:p><text:p text:style-name="P17">115. I canonici saranno soggetti alla stessa legge, siano di libera collazione, siano di padronato anche laico; eccettuato soltanto quegli individui che fossero impiegati attualmente in servizio di qualche parrocchia per commissione del vescovo o nel servizio generale della diocesi, o nelle pubbliche lezioni nei seminari, o accademie ecclesiastiche o nelle università del Granducato.</text:p><text:p text:style-name="P17">116. Ridotti così i benefizj a risedenziali, nessuno potrà avere più d'un benefizio; sarà però a carico dei patrimonj ecclesiastici aumentare la prebenda, quando non fosse sufficiente ad un onesto e respettivo mantenimento.</text:p><text:p text:style-name="P17">117. Non sarà ammessa alcuna sostituzione o coadjutoria colla speranza della successione, dovendo sempre essere nella scelta dei ministri ecclesiastici una pienissima libertà.</text:p><text:p text:style-name="P17">118. Se alcuno per malattia o per l'età o per qualunque altra giusta cagione non potrà più servire alla chiesa, quando la cagione sia permanente, sarà sostituito un altro da chi spetta, lasciando all'impotente benefiziato il titolo e il congruo sostentamento: se la cagione sarà passeggera, quando sia necessario, sarà supplito in qualche maniera, di commissione del vescovo.</text:p><text:p text:style-name="P17">119. Quanto ai benefizj di padronato laico, Noi vogliamo che sieno soggetti alle istesse leggi, escluso ciò che interessa il diritto dei patroni.</text:p><text:p text:style-name="P17">120. Gradiremmo per altro che i patroni si prestassero a qualche conveniente concordato, per cui, rintegrati in quei temporali diritti ed interessi che potessero avere sul patronato, restasse poi il rimanente al servizio libero della chiesa. Quando qualche patrono si presterà a quell'accomodamento, i vescovi unitamente al patrono ne fisseranno la condizioni per farne in seguito a Noi la proposizione.</text:p><text:p text:style-name="P17">121. Questo concordato dovrà però farsi assolutamente quando il benefizio di padronato non darà al benefiziato la congrua sussistenza.</text:p><text:p text:style-name="P17">122. Attesi gli sconcerti, i partiti, le simonie che troppo spesso nascono nella collazione di benefizj di data di popolo, e corrispondendo ai desiderj concordi dei nostri arcivescovi e vescovi, aboliamo tutte affatto simili date o nomine, volendo che tutte le parrocchie o cure siano conferite liberamente dai vescovi secondo le forme canoniche e secondo gli ordini veglianti in Toscana, derogando a quest'effetto a tutti gli usi e consuetudini in contrario, e lusingandoci che la prudenza e la vigilanza de vescovi potrà meglio provvedere allo spirituale e temporale vantaggio dei popoli alla loro cura affidati, giacchè i popoli stessi, oltre al non potere avere le necessarie cognizioni, possono troppo facilmente lasciarsi prevenire da mire o interessi particolari.</text:p><text:p text:style-name="P17"/><text:p text:style-name="P17"/><text:p text:style-name="P3"><text:span text:style-name="T30">§ IX. - </text:span><text:span text:style-name="T32">Sponsali e Matrimonj.</text:span></text:p><text:p text:style-name="P17"/><text:p text:style-name="P17">123. Niuna cosa interessa maggiormente la società e lo Stato che il contratto del matrimonio. La pace e la prosperità delle famiglie, la educazione dei figli costituiscono il vero fondamento della pubblica felicità perchè formano i sudditi tranquilli, i cittadini fedeli, gli uomini onesti. Ma d'ordinario non si ottiene nè l'uno nè l'altro fino quando nel matrimonio non si ascolta che la passione, il trasporto, il capriccio. Il divino nostro Redentore, nell'aggiungere la grazia del sacramento al contratto, non solo volle darci una pruova della immensa sua carità, ma volle ancora ammonirci dell'importanza di questo contratto e della difficoltà di bene adempirne i doveri.</text:p><text:p text:style-name="P17">Nel conferire però agli sposi la celeste sua grazia, non mutò il sistema della società, nè la natura del contratto, nè arrestò l'influenza che egli ha sulla felicità dello Stato. Il civile contratto restò sempre subordinato alle leggi della società, e il sacramento sempre soggetto all'autorità della Chiesa. Tutti i sovrani si credettero sempre in diritto di regolare e dirigere quello che riguarda il primo, come debitori del buon ordine e della tranquillità dei principati.</text:p><text:p text:style-name="P17">124. L'assemblea degli arcivescovi e vescovi del nostro dominio volendo animarci a provvedere ad alcuni inconvenienti, ci rammentò i sovrani nostri diritti sul contratto del matrimonio, che noi non distinguiamo dai precisi nostri doveri. Noi dunque, lasciando alla spirituale autorità della Chiesa quello che riguarda il sacramento, intorno a cui incarichiamo i vescovi d'invigilare attentamente perchè siano esattamente osservate le leggi canoniche, daremo alcune necessarie provvidenze per quello che è di competenza della nostra dignità.</text:p><text:p text:style-name="P30"><text:span text:style-name="T30">125. Attesi gl'inconvenienti che nascono dalla frequenza delle promesse di matrimonio, alle quali s'induce facilmente la gioventù più per un effetto di passione passeggera che per una ponderata determinazione, vogliamo che in tutti i tribunali del Granducato, ai quali appartiene la cognizione di simili cause, sia negata ogni azione a dette promesse, o sia sponsali </text:span><text:span text:style-name="T32">per verba de futuro</text:span><text:span text:style-name="T30">, ma sia soltanto ammessa per il rifacimento di danni e spese.</text:span></text:p><text:p text:style-name="P17">126. I matrimonj segreti, resi troppo frequenti, non servono che a fomentare il vizio e lo scandalo e a far nascere delle dissensioni nelle famiglie. Restano perciò da qui avanti assolutamente proibiti, dovendosi celebrare tutti pubblicamente colle solite denunzie e formalità. Il matrimonio è un contratto e un sacramento solenne e grande, a cui nessuno dee essere ammesso se non con piena cognizione di causa e di sua spontanea volontà, e di cui nessuno dee arrossire se è fatto come conviene; e che non deve permettersi quando si faccia in maniera da doverne arrossire.</text:p><text:p text:style-name="P17">127. Volendo ancora mettere riparo ai matrimonj fatti tumultuariamente e per sorpresa, i quali dovrebbero piuttosto considerarsi come attentati contro il buon ordine pubblico che come contratti legittimi, ordiniamo che in questa parte siano di cognizione dei tribunali criminali, e soggetti a quelle pene, che, secondo le circostanze dei casi, le leggi prescrivono contro le violenze.</text:p><text:p text:style-name="P17">128. Quanto ai vaghi, approviamo la determinazione dell'Assemblea, che i parrochi non procedano mai alle denunzie senza la licenza del respettivo nostro regio giusdicente, che si darà tutta la premura di prendere le dovute informazioni intorno allo stato e alla condizione di coloro che si presenteranno per celebrare il matrimonio.</text:p><text:p text:style-name="P17">129. Quello però che esige un più efficace rimedio sembra essere la soverchia estensione di alcuni impedimenti, che senza alcun vero vantaggio alla Chiesa, non fanno che arrecare grave inquietudine allo Stato.</text:p><text:p text:style-name="P17">La necessità e l'uso di dispensare come per regola da alcuni impedimenti è una dimostrazione che la proibizione divenne inutile. Una legge da cui è dispensato chi vuole, e tutte le volte che vuole, in sostanza non opera alcuno effetto reale. La supplica e lo sborso della somma richiesta formano da molti anni tutta la ragione della dispensa. Interessa troppo lo Stato che la dispensa non si accordi se non vi è giusto motivo; e se vi è giusto motivo interessa parimente lo Stato che siano sgravati i sudditi da questo peso, pagato ad una Corte straniera.</text:p><text:p text:style-name="P17">Considerando Noi dunque questi inconvenienti, ed esaminato maturamente quello che poteva convenire al vantaggio dei nostri amatissimi sudditi, abbiamo risoluto di fissare nel contratto del matrimonio un sistema più spedito e più giusto, che favorisca quanto è possibile la libertà dei matrimonj senza favorire una irragionevole licenza.</text:p><text:p text:style-name="P17">Quindi facendo uso della incontrastabile nostra sovrana autorità[Son notevoli queste ripetute asserzioni della propria sovranità, quando appunto vien usata in materie incompetenti.], vogliamo che gl'impedimenti di pubblica onestà e della cognazione spirituale non ostino in alcuna maniera alla validità del contratto matrimoniale, che da qui avanti non saranno più considerati come irritanti detto contratto, nè potranno pregiudicarvi per qualunque riguardo.</text:p><text:p text:style-name="P17">130. Vogliamo egualmente che l'impedimento non meno dell'affinità che della cognazione proveniente da qualunque lecita o illecita congiunzione, sia ristretto al quarto grado a forma della computazione civile, o sia al secondo a forma della computazione canonica.</text:p><text:p text:style-name="P17">131. I contratti di matrimonio celebrati secondo questa nostra ordinazione saranno riconosciuti per validi in tutto il Granducato, e ci lusinghiamo che i vescovi si faranno un dovere di secondare le sovrane nostre determinazioni per quello che riguarda il sacramento, intorno a cui ne lasciamo ad essi il pensiero.</text:p><text:p text:style-name="P17">132. Reso in tal maniera valido il contratto senza ulteriore bisogno di dispensa nei casi accennati, quando concorrano le altre condizioni necessarie, non potranno i parrochi negare a simili contraenti la benedizione o sia il sacramento.</text:p><text:p text:style-name="P17">133. Non trascureranno poi in queste occasioni, secondo l'avvertimento lodevole del Rituale romano, di dare brevi e giudiziose istruzioni intorno alla santità di questo sacramento, ai doveri dello stato matrimoniale e alle disposizioni colle quali deve abbracciarsi.</text:p><text:p text:style-name="P17">134. Quando i contraenti mancassero di tali cognizioni, e singolarmente quando ignorassero gli elementi della dottrina cristiana che sono a tutti i fedeli necessari, non si ammetteranno in alcuna maniera al sacramento.</text:p><text:p text:style-name="P17"/><text:p text:style-name="P17"/><text:p text:style-name="P3"><text:span text:style-name="T30">§ X. - </text:span><text:span text:style-name="T32">Giuramenti.</text:span></text:p><text:p text:style-name="P17"/><text:p text:style-name="P17">135. Il giuramento è un atto dei più grandi e solenni dell'augusta nostra religione, e non dee usarsi giammai senza un sommo riguardo e timore. Non abbiamo mai potuto considerare senza un gravissimo rincrescimento l'abuso introdotto da lungo tempo, per cui è divenuto insensibilmente come una formalità forense, che si esige senza necessità e si presta senza riflessione, e quindi espone un gran numero di fedeli o poco religiosi o ignoranti allo spergiuro e alla profanazione del nome venerabile dell'Altissimo.</text:p><text:p text:style-name="P17">Volendo dunque rimediare ad un male sì detestabile che porta seco le conseguenze più pericolose allo Stato e alla Chiesa, ordiniamo che siano aboliti tutti affatto i giuramenti che si esigono nei tribunali e nelle curie tanto ecclesiastiche quanto secolari; siccome quelli ancora che si prestano nell'atto dell'ammissione alle cariche, uffizi, università, benefizi e in qualunque atto curiale, compresi ancora i giuramenti suppletorj nelle cause matrimoniali, nelle fedi dello stato libero ecc.</text:p><text:p text:style-name="P17">136. S'intendano parimente vietati tutti i giuramenti che si prestavano nei privati o pubblici contratti, nelle promesse ed in qualunque altra sponsione o trattato, in cui fosse introdotto l'uso del giuramento o potesse introdursi in avvenire.</text:p><text:p text:style-name="P17">137. Per le istesse ragioni e per altre gravissime sarà assolutamente proibito a tutti gli eletti vescovi del nostro dominio, prima o dopo della loro consacrazione, prestare alcun giuramento a chicchessia, anche al sommo pontefice, e singolarmente quello che si è introdotto negli ultimi tempi dalla curia romana, non solo come contenente espressioni poco decorose al loro grado, e pregiudiciali all'originaria autorità dei vescovi, ma eziandio come lesive dei sovrani nostri diritti e capaci di seminare dissensioni, discordie sospetti.</text:p><text:p text:style-name="P17">138. Potranno quindi i vescovi del nostro dominio eletti o da eleggersi in avvenire, promettere al papa, come successore nel primato di san Pietro, la obbedienza canonica, a cui sono egualmente tenuti anche senza promessa; ma verrà considerata come una trasgressione di questa nostra sovrana determinazione qualunque altra promessa o giuramento introdotto per il passato, o che potesse novamente introdursi.</text:p><text:p text:style-name="P17">139. Nel caso di trasgressione saranno considerati come incapaci di alcun benefizio in Toscana, e si passerà immediatamente alla elezione di un altro soggetto, considerandosi come decaduto dal diritto di qualunque preventiva nomina ed elezione.</text:p><text:p text:style-name="P17"/><text:p text:style-name="P17"/><text:p text:style-name="P3"><text:span text:style-name="T30">§ XI. - </text:span><text:span text:style-name="T32">Regolari e Monache.</text:span></text:p><text:p text:style-name="P17"/><text:p text:style-name="P17">140. I Regolari non furono ammessi nel clero se non in quanto si credettero utili a cooperare alla santificazione dei prossimi, dipendentemente dai parrochi[Potrebbe dimostrarsi che v'erano monaci prima che parroci.]. Il sacerdozio di cui furono nei secoli a noi più vicini rivestiti non potè avere altro oggetto. Tutti i privilegi usi ed esenzioni che gli dispensano da questo dovere saranno considerati come nulli ed abusivi.</text:p><text:p text:style-name="P17">Perchè però il servizio che prestar dovranno alle cure produca il desiderato vantaggio, Noi ordiniamo quanto in appresso.</text:p><text:p text:style-name="P17">141. I vescovi proporranno il più presto che loro sia possibile una nota del numero dei conventi e degl'individui che credono utili alla loro diocesi tra quelli Ordini che da Noi si stabilirà di conservare.</text:p><text:p text:style-name="P17">142. Saranno però esclusi da questo numero tutti i forestieri non naturalizzati, i quali non dovranno più tollerarsi in Toscana.</text:p><text:p text:style-name="P17">143. Tutti i Regolari che avranno fatto i loro corsi di studio fuori di Toscana o saranno ammessi alla vestizione o agli ordini, o ai concorsi fuori di Toscana, saranno considerati assolutamente come forestieri e quindi parimente esclusi.</text:p><text:p text:style-name="P17">144. Nessuno potrà vestire l'abito regolare di qualunque Ordine sia, prima degli anni ventuno, nè potrà professare prima dei trenta.</text:p><text:p text:style-name="P17">145. Essi dipenderanno totalmente dai vescovi diocesani negli studj e nelle ordinazioni come i chierici secolari, ferma stante la dottrina di sant'Agostino e il metodo di cui si è parlato di sopra.</text:p><text:p text:style-name="P17">146. I vescovi o in persona o per mezzo di delegati visiteranno frequentemente i loro conventi e s'informeranno esattamente dei loro costumi e dei loro studj.</text:p><text:p text:style-name="P17">147. Quando saranno chiamati dai parrochi in servizio delle parrocchie non potranno esentarsi per qualunque motivo dalle domestiche loro osservanze, dovendo precedere il servizio generale del popolo alle private loro regole.</text:p><text:p text:style-name="P17">148. Nel tempo delle funzioni parrocchiali, i Regolari dovranno sempre tener chiuse le porte delle loro chiese, nè potranno fare alcuna funzione, sia in città, sia in campagna.</text:p><text:p text:style-name="P17">149. I Regolari non potranno mai predicare al popolo anche nelle loro chiese, senza mostrare le loro prediche al vescovo o al parroco, nella cui parrocchia volessero predicare; esclusi però i panegirici, quali debbono essere affatto aboliti, giacchè l'abuso gli ha resi una vana pompa di eloquenza ed un ozioso pascolo di vanità.</text:p><text:p text:style-name="P17">150. Potranno fare le feste dei santi del loro ordine, ma non mai nei giorni festivi d'intero precetto.</text:p><text:p text:style-name="P17">151. Non saranno mai in alcun caso destinati per confessori di monache anche del loro Ordine.</text:p><text:p text:style-name="P17">152. Non eserciteranno cura di anime, se non quelle che si credesse opportuno per ora di lasciare annesse al loro convento.</text:p><text:p text:style-name="P17">153. Se fossero richiesti per altre cure, potranno accettare, purchè siano prima dai vescovi secolarizzati, previo il nostro assenso.</text:p><text:p text:style-name="P17">154. Quanto agli educatori, che sono presso alcuni Ordini regolari, avendo conosciuto per esperienza che sono piuttosto una specie di noviziato che un vero educatorio; e dall'altra parte non esser verosimile che persone ritirate dalla società e dal mondo per professione possano educare utilmente i giovani alla società di cui per istituto debbono ignorarne affatto le usanze, vogliamo che siano tutti affatto aboliti. Le regole per ben vivere al mondo non si possono facilmente apprendere da chi, dovendo essere staccato dal mondo, è nella felice necessità d'ignorarne i pericoli, i mali e i rimedj.</text:p><text:p text:style-name="P17">155. Non vogliamo però che restino inutili i loro desiderj di prestarsi al vantaggio comune. Daranno quindi una nota di quello che spendevano in questi educatorj, acciocchè possa detta somma essere impiegata, in quella maniera che sarà da Noi determinato, nella educazione della gioventù, fissando, per quanto sarà possibile, in tutte le comunità abili maestri, che attendano ad istruirla nelle lettere e nella religione.</text:p><text:p text:style-name="P17">156. Invigileranno i vescovi che i Regolari siano restituiti alla più esatta osservanza. Non permetteranno loro di andar soli, nè di pernottare fuori del convento per verun titolo. Che se in qualche caso o per assistere ai malati o per viaggio o per villeggiatura o altra necessità dovranno pernottare fuori del convento, debbono ottenere in iscritto la licenza del loro superiore, ed in questa dovrà essere espresso il tempo e il luogo per cui sarà concessa; e i vescovi invigileranno perchè i respettivi superiori non ne abusino.</text:p><text:p text:style-name="P17">157. Finalmente non si ammetteranno in Toscana dispense o privilegi di qualunque sorta che ottenessero i Regolari da Roma per esenzioni, ranghi, titoli nell'Ordine loro, ma tutti dovranno seguitare le proprie costituzioni, e nel caso che convenisse per alcuno individuo qualche esenzione o dispensa, potrà il vescovo diocesano esaminarne i motivi ed accordarla.</text:p><text:p text:style-name="P17">158. Le monache, quanto alle funzioni ecclesiastiche, osserveranno l'istesse regole.</text:p><text:p text:style-name="P17">159. Dipenderanno in tutto dagli ordinarj, nè potranno avere per superiore o confessore alcun regolare anche del loro Ordine.</text:p><text:p text:style-name="P17">160. Nelle loro chiese non si farà alcuna predica o istruzione se non a porte chiuse nel tempo delle funzioni parrocchiali.</text:p><text:p text:style-name="P17">161. Non potranno vestir l'abito monacale, se non compiti gli anni ventiquattro, nè faranno voti perpetui fino agli anni quaranta, volendo Noi che in ciò sia pienamente rinnovata la disciplina degli antichi canoni. Se vorranno fare alcun voto prima di questo tempo, non potrà essere che d'anno in anno.</text:p><text:p text:style-name="P17">162. Nei monasteri non si ammetteranno ragazze in educazione.</text:p><text:p text:style-name="P17">163. Finalmente i vescovi avranno tutta la premura di destinare per direttori o confessori di monasteri uomini di provata virtù.</text:p><text:p text:style-name="P17">164. Sopratutto però i vescovi saranno discretamente facili ad accordare alle monache la permissione di portarsi nelle case dei loro parenti, o in villa a mutare aria, o di assentarsi dal monastero per qualunque altro ragionevole motivo e per tempo discreto, assicurandosi però della onestà e illibatezza di coloro, ai quali saranno raccomandate nell'assenza.</text:p><text:p text:style-name="P17">165. Riguardo alle doti, vestizioni, regali, esame di vocazione, vita comune ecc., vogliamo che restino pienamente in vigore gli ordini finora emanati che non sono contrarj a queste nostre sovrane determinazioni.</text:p><text:p text:style-name="P17"/><text:p text:style-name="P17"/><text:p text:style-name="P3"><text:span text:style-name="T30">§ XII. - </text:span><text:span text:style-name="T32">Tribunale della Nunziatura</text:span><text:span text:style-name="T30">.</text:span></text:p><text:p text:style-name="P17"/><text:p text:style-name="P17">166. Avendo Noi risoluto che i vescovi rientrino nell'esercizio dei loro originarj diritti, come esige il bene dei nostri amatissimi sudditi e come era di nostro dovere, il tribunale della Nunziatura che in Toscana esercitava quei diritti che l'abuso avea impedito finora ai vescovi di esercitare, viene ad essere affatto inutile.</text:p><text:p text:style-name="P17">La religione, il buon ordine, la tranquillità dello Stato, tutti esigono dalla nostra sovrana vigilanza che niente possa disturbare il sistema attuale, che la più seria ponderazione preceduta da una lunga esperienza ci ha determinato a fissare. Se i vescovi esercitano per se stessi tutto il pastorale ministero e la giurisdizione accordata loro da Cristo, ogni altro tribunale o ministro, è gravoso e non può che alterare la semplicità dei giudizj.</text:p><text:p text:style-name="P17">Adunque vogliamo resti interamente ed in tutta la sua estensione abolito e soppresso il detto tribunale della Nunziatura in Toscana, e cessi qualunque giurisdizione che vi esercitava il Nunzio sul clero tanto secolare che regolare.</text:p><text:p text:style-name="P17">167. Che il Nunzio pontificio venga a tutti gli effetti considerato unicamente come ambasciatore della Corte di Roma e per i soli affari secolari della medesima, e gli si debbano le sole distinzioni e diritti competenti a tal carattere.</text:p><text:p text:style-name="P17">168. Gli cesseranno parimente tutti gli altri privilegi, esenzioni, prerogative, e specialmente qualunque giurisdizione spirituale e facoltà di dare dispense e qualunque autorità sopra i vescovi e regolari in Toscana, ai quali tutti resta vietato per conseguenza il ricorrervi.</text:p><text:p text:style-name="P17">169. Nè gli competerà facoltà o dritto alcuno anche sopra i nazionali abitanti in Toscana, estraneo alla qualità di ambasciatore della Corte di Roma, come non compete a qualunque altro ministro estero anche sopra i nazionali.</text:p><text:p text:style-name="P17">170. Finalmente le cause tutte che si agitavano nel Tribunale della Nunziatura apparterranno e si devolveranno agli ordinarj del Granducato, come debbono appartenere secondo gli antichi canoni e la costituzione della Chiesa.</text:p><text:p text:style-name="P17">171. Che se alcuna volta nascerà qualche caso che spetti al primato, di cui è rivestito il romano pontefice, quando si eleggesse trattarlo per mezzo del nunzio o ambasciatore pontificio, sarà considerato in simili affari come un incaricato straordinario unicamente, non come ordinario ministro della Corte di Roma.</text:p><text:p text:style-name="P17">172. Essendo nostra assoluta volontà che si restituisca, per quanto si può, la ecclesiastica disciplina che la venerabile antichità ha consacrato, senz'aver riguardo alle politiche innovazioni di tempi oscuri, l'ordine e il sistema da osservarsi in tutte le cause sarà quello che prescrivono i sacri canoni. In prima istanza la cognizione di tutte le cause puramente spirituali spetterà al rispettivo arcivescovo o vescovo diocesano. Dalle sentenze dei vescovi si darà luogo all'appello ai respettivi arcivescovi metropolitani; da questi al Concilio provinciale, la pratica del quale procureremo con tutta la premura che sia restituita. Dalla sentenza di alcuno dei tre arcivescovi del nostro dominio si darà appello agli altri due arcivescovi in prima istanza, da essi al Concilio provinciale.</text:p><text:p text:style-name="P30"><text:span text:style-name="T30">173. In questa disposizione è nostra volontà che restino comprese tutte quelle cause di qualunque natura come sopra, che si portavano a Roma, o che venivano delegate ai giudici sinodali, e che spetteranno agli ordinari secondo il sistema fissato. 174. Nel modo di procedere gli arcivescovi e vescovi si uniformeranno esattamente agli ordini veglianti. </text:span><text:span text:style-name="T32">Seguono norme particolari.</text:span></text:p><text:p text:style-name="P17"/><text:p text:style-name="P17"/><text:p text:style-name="P3"><text:span text:style-name="T30">§ XIII. - </text:span><text:span text:style-name="T32">Giunta ecclesiastica.</text:span></text:p><text:p text:style-name="P17"/><text:p text:style-name="P17">178. Alla uniformità degli studj e alla purità della dottrina che tanto è necessaria</text:p><text:p text:style-name="P17">alla stabilità della religione ed alla felicità dello Stato, pare che possa dirsi abbastanza</text:p><text:p text:style-name="P17">provveduto colle massime e leggi e determinazioni disegnate finora; ma il vantaggio non</text:p><text:p text:style-name="P17">sarebbe permanente se non vi fosse altresì un tribunale destinato ad invigilare per la</text:p><text:p text:style-name="P17">esatta osservanza delle medesime. La natura di tutte le umane ordinazioni, e molto più</text:p><text:p text:style-name="P17">l'esperienza ci ammaestrano, che sempre e quasi insensibilmente si declina dalle più savie</text:p><text:p text:style-name="P17">provvidenze, se non vi è chi richiami l'uomo di tanto in tanto alla regola e alla legge.</text:p><text:p text:style-name="P17">Le nostre premure per la uniformità forse dopo breve giro di anni rimarrebbero infruttuose</text:p><text:p text:style-name="P17">se non vi fosse chi, continuamente costituito come nel centro, vegliasse ad</text:p><text:p text:style-name="P17">arrestare gli abusi e le trascuratezze che potessero nascere.</text:p><text:p text:style-name="P17"/><text:p text:style-name="P17">Per ovviare a questi inconvenienti, Noi abbiamo risoluto di stabilire in Firenze una</text:p><text:p text:style-name="P17">Giunta ecclesiastica o sia tribunale regio censorio, composto di tre soggetti da nominarsi</text:p><text:p text:style-name="P17">da Noi, che si raduneranno regolarmente due volte la settimana per invigilare e provvedere</text:p><text:p text:style-name="P17">all'esatta osservanza di quanto è stabilito nella presente legge.</text:p><text:p text:style-name="P17"/><text:p text:style-name="P17">179. E perchè in ogni deliberazione si proceda colla maggiore cautela, ai tre soggetti</text:p><text:p text:style-name="P17">componenti la detta Giunta regio-ecclesiastica saranno uniti, e da Noi nominati, tre teologi,</text:p><text:p text:style-name="P17">due dei quali almeno dovranno sempre assistere alle sessioni secondo le istruzioni</text:p><text:p text:style-name="P17">più dettagliate che ci riserviamo di dare ai membri di detto tribunale intorno a tutte le</text:p><text:p text:style-name="P17">facoltà ed incombenze che saranno ad esso da noi confidate[Bastava ciò per trarre ogni decisione ai magistrati regj.] introdurre o stampare alcun libro o foglio sotto qualunque titolo e con qualunque data riguardante materie ecclesiastiche, teologiche, morali, ascetiche, giurisdizionali, se prima non sia esaminato, riveduto e sottoscritto almeno da due dei suddetti tre teologi, destinati per consiglieri ed assessori della Giunta ecclesiastica.].</text:p><text:p text:style-name="P17"/><text:p text:style-name="P17">180. Importa ancora estremamente che non si spargano pel Granducato libri perniciosi</text:p><text:p text:style-name="P17">che inspirino la irreligione o la sedizione o la diffidenza verso le più utili provvidenze.</text:p><text:p text:style-name="P17">Non possiamo ricordare senza rincrescimento grandissimo come, da qualche</text:p><text:p text:style-name="P17">tempo, per opera di persone inquiete ed animate dallo spirito di ambizione, personalità</text:p><text:p text:style-name="P17">e vendetta, si procura in tutte le maniere di seminare la disunione, lo spirito di partito,</text:p><text:p text:style-name="P17">l'odio, l'intolleranza, e sotto il manto di falso zelo ed apparente pietà con massime maligne</text:p><text:p text:style-name="P17">si fa valere il pretesto di religione per illudere gli spiriti deboli ed ignoranti.</text:p><text:p text:style-name="P17"/><text:p text:style-name="P17">Abbiamo già preso qualche provvidenza intorno a ciò col nostro editto del settembre,</text:p><text:p text:style-name="P17">proibendo in tutto il Granducato alcuni libri e fogli periodici che s'introducono da</text:p><text:p text:style-name="P17">qualche tempo, che non hanno altro oggetto che turbare la pubblica tranquillità e rovesciare</text:p><text:p text:style-name="P17">la religione confondendo la disciplina col domma, e spargendo colle più nere</text:p><text:p text:style-name="P17">calunnie falsi sospetti sopra le persone e le determinazioni più rispettabili.</text:p><text:p text:style-name="P17"/><text:p text:style-name="P17">Ma quel provvisionale rimedio non potrebbe arrestare tutto il male che durerà forse</text:p><text:p text:style-name="P17">finchè dureranno i privati interessi e le mire segrete di chi cerca nell'illusione del popolo</text:p><text:p text:style-name="P17">i propri vantaggi.</text:p><text:p text:style-name="P17"/><text:p text:style-name="P17">Se tutti i fedeli potessero essere al caso di conoscere le frodi e la malignità di</text:p><text:p text:style-name="P17">somiglianti libercoli, non vi sarebbe alcun pericolo. La religione non teme le insidie e le</text:p><text:p text:style-name="P17">macchine dei suoi nemici; troppo è ferma e sicura contro tutti gli assalti dei male intenzionati.</text:p><text:p text:style-name="P17">L'esame è la via ordinaria che conduce alla verità, quando siano trattate le materie</text:p><text:p text:style-name="P17">colla carità, decenza ed onestà cristiana. Ma chi non ha lumi sufficienti corre</text:p><text:p text:style-name="P17">pericolo di essere ingannato.</text:p><text:p text:style-name="P17"/><text:p text:style-name="P17">Per ovviare pertanto ad un tal pericolo, e per ottenere una stabile pace ed uniformità</text:p><text:p text:style-name="P17">di sentimenti, che tanto interessa la religione e lo Stato, rinnoviamo tutte le leggi</text:p><text:p text:style-name="P17">veglianti intorno agli stampatori e libraj, e vogliamo che da qui avanti non si possa</text:p><text:p text:style-name="P17"/><text:p text:style-name="P17">181. Senza quest'approvazione, non sarà lecito a qualunque persona di qualsivoglia</text:p><text:p text:style-name="P17">grado, stato e condizione, di stampare e ristampare qualunque libro o foglio di qualsivoglia</text:p><text:p text:style-name="P17">titolo o natura che trattasse di simili materie.</text:p><text:p text:style-name="P17"/><text:p text:style-name="P17">Noi ci lusinghiamo che i nostri amatissimi sudditi considerando in questi ordini le</text:p><text:p text:style-name="P17">nostre cure paterne per rimuovere o toglier di mezzo tutto quello che può turbare ed</text:p><text:p text:style-name="P17">alterare quella pace e quella tranquillità che è sempre stata lo scopo dei nostri desiderj,</text:p><text:p text:style-name="P17">e per far fiorire la purità della santissima nostra religione, che tanto deve interessare</text:p><text:p text:style-name="P17">ogni principe cristiano, procureranno di uniformarsi con quella esatta obbedienza e fedeltà</text:p><text:p text:style-name="Footnote">di cui ci han sempre dato le prove più autentiche e consolanti.</text:p></text:note-body></text:note></text:span></text:span><text:span text:style-name="T25">.</text:span></text:p>
      <text:p text:style-name="P38"><text:soft-page-break/><text:span text:style-name="T25">Stampò anche un'apologia: il granduca, ormai unico suo sostegno, mandò in esiglio il Marchetti, autore delle </text:span><text:span text:style-name="T46">Annotazioni pacifiche</text:span><text:span text:style-name="T25">, e cercò gli autori del </text:span><text:span text:style-name="T46">Dizionario Ricciano</text:span><text:span text:style-name="T25">, ove di sarcasmi e celie opprimevasi il vescovo; ad istanza del Ricci fe pubblicare gli atti del sinodo; e anche dopo divenuto imperatore, raccomandava di tenere man forte nella diocesi di Pistoja contro gli emissarj e gli aderenti di Roma, cioè quelli che voleano </text:span><text:span text:style-name="T25">ancora </text:span><text:soft-page-break/><text:span text:style-name="T25">esercitar le devozioni al modo avito, e sepellire i loro morti con croci e lumi. Fatto è che il Ricci rinunziò, e il suo gregge ne fu lieto</text:span><text:span text:style-name="Footnote_20_Symbol"><text:span text:style-name="T25"><text:note text:id="ftn556" text:note-class="footnote"><text:note-citation>556</text:note-citation><text:note-body><text:p text:style-name="Footnote"><text:s/>Il 28 maggio 1787 egli scriveva al governatore come le turbolenze sorte per cagion sua l'inducessero a domandare la sua dimissione da vescovo di Pistoja: e insieme chiedeagli due grazie: la prima, perdonasse a quelli compromessi nella sollevazione di Prato; l'altra la pubblicazione del sinodo. «Tutti i miei buoni parrochi, che ne hanno formati e consacrati con me i decreti, desiderano ardentemente di dare al pubblico quest'attestato della loro fede e del loro zelo per la buona disciplina ecc.». Lettera nell'arch. secreto di gabinetto, <text:span text:style-name="T44">Affari del vescovo di Pistoja</text:span>, filza <text:span text:style-name="T5">xiii</text:span>. Il nuovo granduca scriveva al papa, l'aprile 1794: «Quanto erano stati mal ricevuti gli Atti del Concilio pistojese, sorgente di mille scandali, di controversie, di tumulti, con altrettanto applauso è stata accettata dal popolo e dal clero delle due diocesi la pastorale del vescovo Falchi, che ha fatte totalmente abolire le novità che si era tentato d'introdurvi». <text:span text:style-name="T44">Archivio ricciano</text:span>, filza <text:span text:style-name="T5">xvi</text:span>.</text:p></text:note-body></text:note></text:span></text:span><text:span text:style-name="T25">.</text:span></text:p>
      <text:p text:style-name="P38"><text:span text:style-name="T25">Esso Ricci durava in assidua corrispondenza coi prelati che più mostravansi avversi ai diritti papali: al conte di Bellegarde vescovo, e così al Colloredo arcivescovo di Salisburgo offriva di diffondere le opere in quel senso; col Gregoire consolavasi che </text:span><text:soft-page-break/><text:span text:style-name="T25">«mercè di lui, una sacra filosofia cristiana va a succedere alla superstizione e all'irreligione che afflissero la Chiesa di Gesù Cristo» (10 marzo 1794): e il 14 giugno 1794 in cattivo </text:span><text:span text:style-name="T25">francese «Il papa è ora alla Certosa di Firenze. La scandalosa condotta de' suoi famigliari contribuisce non poco ad abbattere l'opinione che il popolo ne avea. Dio voglia fargli misericordia! la Corte che lo circonda ha altrettanto orgoglio quanto aveva a Roma», e </text:span><text:soft-page-break/><text:span text:style-name="T25">soggiunge che spende moltissimo, che mangia di grasso in giorno di digiuno: «Nulla m'ha più persuaso del cattivo stato in cui ci tuffava la bolla </text:span><text:span text:style-name="T46">Auctorem</text:span><text:span text:style-name="T25">, fatta sotto la scorta dei Gesuiti e del metafisico Gerdil, il gran consigliere del re di Sardegna di cui fu precettore». Vanno sull'egual tono altre lettere allo </text:span><text:span text:style-name="T25">stesso. All'abate Giudici di Milano largheggia lodi perchè ama e professa la religione senza rinunziare alla ragione e al buon senso; e gli </text:span><text:soft-page-break/><text:span text:style-name="T25">augura lena e vigore per difenderla dagli attacchi de' Saducei e de' Farisei moderni, che sono tanto peggiori quanto più coperti nemici della casta sposa di Gesù Cristo. A Ferdinando Pancieri parroco di San Vitale, nel maggio del 1794 scrive: «Io per me non ho mai dubitato che Roma sia quella Babilonia di cui si parla nell'Apocalisse, in Geremia ecc. Credo che lo spirito tutto carnale di quella curia ci adombri quella prostituta, che opera il male e se </text:span><text:soft-page-break/><text:span text:style-name="T25">ne pavoneggia. Ma quanti secoli sono che questo scandalo regna? Chi ci dice che cesserà?»</text:span></text:p>
      <text:p text:style-name="P38"><text:span text:style-name="T25">Ma i tempi si erano fatti grossi; la rivoluzione francese convelleva dalle radici l'antica società; e la perpetuità cattolica trovossi a fronte coll'idea quotidiana, il vangelo coi giornali. Mentre fin là i principi eransi adombrati del clero come troppo favorevole al popolo, al popolo fu presentato il clero qual </text:span><text:soft-page-break/><text:span text:style-name="T25">sostegno dell'assolutismo; e la rivoluzione, non men dispotica dei re, arruffò le cose religiose, e volle comandare alle coscienze. L'Assemblea </text:span><text:span text:style-name="T25">Nazionale decretò che ciascun dipartimento di Francia formasse una sola diocesi, e ne assegnò il capoluogo; le divise fra dieci metropoli, cassando le altre; proibì di riconoscere l'autorità d'un vescovo o metropolita, la cui sede fosse in paese straniero; soppresse i capitoli, le collegiate, le abbazie, i priorati, le cappellanie, i benefizj, eccetto i vescovadi e le parrochie; ogni </text:span><text:soft-page-break/><text:span text:style-name="T25">nuovo vescovo non s'indirizzerà al papa per ottenere la conferma, solo scrivendogli come a capo visibile della Chiesa universale; ma la conferma chiederà al suo metropolita o al vescovo anziano della provincia. Stabiliva il modo d'elezione dei vescovi e dei parroci, affidata a un corpo elettorale, </text:span><text:span text:style-name="T25">abolendo i patronati laicali. Il vescovo e pastore immediato della parrocchia episcopale, con un determinato numero di vicarj che l'amministrino, e formino il consiglio permanente del vescovo, che senza di loro non potrà </text:span><text:soft-page-break/><text:span text:style-name="T25">esercitare verun atto di giurisdizione pel governo della diocesi. Al vescovo e al suo consiglio spetta la nomina de' superiori del seminario, che son membri necessarj del consiglio del vescovo. Al primo od al secondo vicario della chiesa cattedrale spetta il diritto di sostenere le </text:span><text:span text:style-name="T25">veci del vescovo in sede vacante, sì per le funzioni curiali, sì per gli atti di giurisdizione.</text:span></text:p>
      <text:p text:style-name="P38"><text:soft-page-break/><text:span text:style-name="T25">È questa la famosa costituzione civile, che il Thiers dice «opera dei deputati più pii, più sinceri dell'Assemblea, senza di cui i filosofisti avrebbero trattato il cattolicismo come le altre religioni». Così l'avessero trattato! ma questa era un'applicazione del giansenismo, e fu dai Giansenisti proposta e accettata come un mezzo di salvar almeno qualcosa: mentre la libertà qui pure avrebbe prevenuto gl'immensi mali derivati da questa mostruosità di trasformare i preti cattolici in semplici filosofi, che </text:span><text:soft-page-break/><text:span text:style-name="T25">continuassero a dir messa senza creder nè al vangelo nè alla Chiesa, nè alla divinità di Cristo: conservare il culto come pascolo del popolo e salvaguardia della sua moralità; commettere cioè una grande ipocrisia, quasi fossesi conservato il fondo. Così costringendo i preti a giurare d'essere fedeli alla nazione, alla legge, al re, alla costituzione decretata, la Costituente obbligò gli onesti a separarsi dalla rivoluzione, gettò la divisione nelle </text:span><text:soft-page-break/><text:span text:style-name="T25">coscienze e negli atti, e rese necessarie le migliaja di supplizj, che fanno ancora esecrata la memoria di quei tempi.</text:span></text:p>
      <text:p text:style-name="P38"><text:span text:style-name="T25">Il granduca, che era passato imperatore di Germania, trovò allora la necessità d'introdurre rigori anche nella mite Toscana, e di ristabilirvi la pena di morte, che in placidi tempi aveva abolita</text:span><text:span text:style-name="Footnote_20_Symbol"><text:span text:style-name="T25"><text:note text:id="ftn557" text:note-class="footnote"><text:note-citation>557</text:note-citation><text:note-body><text:p text:style-name="Footnote"><text:s/>Da chi l'aveva inteso da un testimonio, fui assicurato che, quando Leopoldo tornò da Vienna a Firenze, il vescovo Ricci fu a fargli riverenza - i vescovi giansenisti facevano riverenza ai principi anche austriaci per non farla al papa; e Leopoldo l'accolse a cortesia, e lo pregò di mostrargli le lettere che un tempo gli avea scritte, e di cui desiderava rinfrescarsi la memoria. Il Ricci gliele recò: ma dopo d'allora, per quante volte tornasse all'anticamera, non fu più ricevuto: anzi una volta l'imperatore si lasciò sentire a rispondere al ciambellano: «Non ha capito che nol voglio ricevere?» e l'intesero i gentiluomini che stavano in anticamera.</text:p></text:note-body></text:note></text:span></text:span><text:span text:style-name="T25">. Ma poco tardò il torrente a valicare le Alpi, e innondare anche la beata Toscana, sovvertendovi religione, leggi, </text:span><text:soft-page-break/><text:span text:style-name="T25">consuetudini, pensare; il che allora come altre volte s'intitolava liberazione.</text:span></text:p>
      <text:p text:style-name="P38"><text:span text:style-name="T25">Il popolo, colle solite ingiustizie, attribuiva a chi desiderava una novità l'approvazione di tutte le novità; e per lui giansenista equivalse a </text:span><text:span text:style-name="T25">giacobino. Nicola Spedalieri, nel libro che gli fu fatto scrivere sui </text:span><text:span text:style-name="T46">diritti dell'uomo</text:span><text:span text:style-name="T25"> intitola un capitolo «Il favore accordato all'ipocrisia del giansenismo è mezzo distruttivo della </text:span><text:soft-page-break/><text:span text:style-name="T25">religione e del principato» e sosteneva che «l'idolo del giansenismo è la democrazia, come nel governo della Chiesa, così nel governo civile».</text:span></text:p>
      <text:p text:style-name="P38"><text:span text:style-name="T25">Il Ricci era propenso alle idee rivoluzionarie; ma sentendone l'eccesso, pubblicò un'istruzione pastorale sopra i doveri dei sudditi, ove si dice: «La debolezza in cui nasce l'uomo, e i continui bisogni che in ogni età l'accompagnano, ai quali senza </text:span><text:soft-page-break/><text:span text:style-name="T25">l'altrui ajuto non può soddisfare, sono </text:span><text:span text:style-name="T25">altrettante voci, che, sempre vive nel fondo del cuore di ciascheduno, lo avvertono incessantemente, e lo convincono essere fatto l'uomo per vivere in società. Ma come mai gl'interessi di tutti gl'individui, che, a motivo delle passioni che agitano l'uomo, gli uni agli altri si oppongono e si urtano assieme, potranno essere diretti allo scopo del pubblico bene senza un capo che da tutti indipendente e superiore a tutti, vegli al buon ordine, alla prosperità ed alla </text:span><text:soft-page-break/><text:span text:style-name="T25">sicurezza del corpo? Da questo così semplice principio con facile raziocinio si ricava, che, siccome Iddio è il creatore dell'uomo, e </text:span><text:span text:style-name="T25">l'autore di quella dolce tendenza, che ha a vivere in società, così dee essere anco l'autore della podestà dei sovrani, senza la quale la società medesima non potrebbe sussistere. E perciò le loro persone son sacre e inviolabili, a loro si dee rispetto e sommissione, ed alle loro leggi e ordinazioni una esatta </text:span><text:soft-page-break/><text:span text:style-name="T25">ubbidienza. Nè vi lasciate ingannare da qualche preteso filosofo, che sotto il falso pretesto di amore all'umanità, rovescia i fondamenti della società medesima, facendo i sovrani ministri del popolo e non di Dio. Poichè quantunque la forma del governo venga originariamente dalla scelta </text:span><text:span text:style-name="T25">e dal consenso dei popoli, nondimeno l'autorità del sovrano non viene dal popolo, ma da Dio solo. Perchè ha bensì dato Iddio al popolo la podestà di </text:span><text:soft-page-break/><text:span text:style-name="T25">scegliersi un governo, ma in quella guisa che la scelta di quei che eleggono il vescovo, non è quella che lo fa vescovo, ma fa duopo che l'autorità pastorale di Gesù Cristo gli sia comunicata per mezzo della ordinazione, così non è solo il consenso dei popoli che fa i sovrani legittimi, e dà loro un vero diritto su i sudditi; onde è che l'apostolo non chiama i principi ministri del popolo, ma di Dio, perchè da lui solo riconoscono la loro </text:span><text:span text:style-name="T25">autorità. Fatta poi una volta la scelta del governo, l'autorità legittima di fare le </text:span><text:soft-page-break/><text:span text:style-name="T25">leggi risiede unicamente, e privatamente nel sovrano che lo amministra. Questo negli Stati successivi non muore giammai, ma perpetuandosi l'esercizio di sua autorità nei legittimi successori, ci obbliga a rispettare sempre in essi la immagine visibile dell'autorità di Dio invisibile. La Religione che, lungi dall'essere alla ragione contraria, anzi tanto la perfeziona quanto ne è superiore, di così sfavillante luce ha rivestito queste verità, e </text:span><text:soft-page-break/><text:span text:style-name="T25">con tanta chiarezza in tutta la loro estensione a tutto il mondo le ha </text:span><text:span text:style-name="T25">proposte, che ignorarle è colpa, e il tentare di alterarle, e porvi dei limiti non può essere che effetto di una fina malizia».</text:span></text:p>
      <text:p text:style-name="P38"><text:span text:style-name="T25">Pure quando al clero francese fu imposto di dare il giuramento alla costituzione civile, ai vescovi che ribellavansi al papa egli aveva indirizzato una </text:span><text:span text:style-name="T46">Risposta ai quesiti sullo stato della Chiesa in Francia</text:span><text:span text:style-name="T25">, propugnando i decreti dell'Assemblea Costituente. Al mutar dunque delle cose egli aderì ai nuovi governanti; e mostrò </text:span><text:soft-page-break/><text:span text:style-name="T25">loro altrettanta devozione </text:span><text:span text:style-name="T25">quanta agli antichi padroni. Ciò si chiamava civismo allora, italianismo adesso.</text:span></text:p>
      <text:p text:style-name="P38"><text:span text:style-name="T25">Ma ben presto le armi che aveano portato la repubblica militare e l'empietà, portarono il despotismo militare e quella che diceano religione. Il popolo che, come ad ogni novità, dapprima aveva applaudito alle coccarde tricolori, al berretto rosso, agli alberi della libertà, alle municipalità, con altrettanto fervore e </text:span><text:soft-page-break/><text:span text:style-name="T25">senno gli esecrò, e insorse contro i democratici, con una ferocia da mai non aspettarsi in contrade che si </text:span><text:span text:style-name="T25">qualificano gentili. In Firenze assalse il Ricci, e a fatica il governo costituitosi lo sottrasse dal furore plebeo col farlo arrestare. «Sessagenario (egli si duole) fu tradotto come un vil malfattore per mezzo de' sbirri a piedi, in una sera di piena illuminazione e per le strade le più popolate, alle pubbliche carceri», benchè egli si fosse sempre </text:span><text:soft-page-break/><text:span text:style-name="T25">«fatto un pregio di distinguersi per il particolare attacamento alla Casa d'Austria, e in ispecial modo ai sovrani che hanno governato la Toscana».</text:span></text:p>
      <text:p text:style-name="P38"><text:span text:style-name="T25">E dal carcere, poi da San Marco, infine da una villa in cui fu relegato scrisse varie lettere all'arcivescovo di Firenze, facendo atto d'intera </text:span><text:span text:style-name="T25">sommessione. «Il Signore mi fece grazia di eccitare nell'animo mio una maggiore e filiale tenerezza verso il papa. </text:span><text:soft-page-break/><text:span text:style-name="T25">Avrei ben di cuore desiderato di presentarmi ad esso quando era in Certosa per confessargli questi miei sinceri sentimenti e la parte che io prendeva alle di lui afflizioni; ma io non potea farlo senza il permesso del Governo». E soggiunge la più ampia professione di fede. Anche al papa che, strascinato fuor di Roma, e a fatica ricevuto alla Certosa di Firenze, alfine era messo prigioniero a Valenza, scrisse il 1° agosto del 99.</text:span></text:p>
      <text:p text:style-name="P38"><text:soft-page-break/><text:span text:style-name="T25">Erano i tempi, sempre sciagurati, della riazione; ma presto il ritorno dei Francesi nella Cisalpina e la battaglia di Marengo avvicendarono i tremanti e i minacciosi. Allora il Ricci, al 24 novembre 1800, al Pamieri in lunga lettera segretissima diceva ciò tutto avere scritto per violenza, per sottrarsi alle persecuzioni: «tra gli spaventi di morte e i più ignominiosi trattamenti mi obbligò l'arcivescovo a far una lettera a Pio VI, in cui protestava </text:span><text:soft-page-break/><text:span text:style-name="T25">la mia ortodossia, ecc.». Altrettanto esprimeva al Gregoire nel gennajo seguente. In fatto egli, che avea ricusato accettare la bolla dogmatica «non potendolo </text:span><text:span text:style-name="T25">secondo le regole della Chiesa», quando fu in carcere dichiarò accettarla «non altrimenti che inerendo alle regole della Chiesa»; cioè con un sottinteso, che spiega poi dicendo: «La pace pubblica della Chiesa e dello Stato esigeva un rispettoso silenzio sulla bolla </text:span><text:span text:style-name="T46">Auctorem</text:span><text:span text:style-name="T25">: tanto intesi di promettere nella sommissione, che professai secondo le regole </text:span><text:soft-page-break/><text:span text:style-name="T25">della Chiesa. Io mi credei in dovere di appigliarmi a questo compenso seguitando il sentimento del </text:span><text:span text:style-name="T46">grande</text:span><text:span text:style-name="T25"> Arnaldo, che fu il fondamento e la base della pace di Clemente IX».</text:span></text:p>
      <text:p text:style-name="P38"><text:span text:style-name="T25">Continuava dunque nello stile de' suoi, non negando l'infallibilità del papa, ma sofisticandone i modi: volendo ch'egli decidesse di concerto con tutta la Chiesa, e con certe regole </text:span><text:soft-page-break/><text:span text:style-name="T25">canoniche</text:span><text:span text:style-name="Footnote_20_Symbol"><text:span text:style-name="T25"><text:note text:id="ftn558" text:note-class="footnote"><text:note-citation>558</text:note-citation><text:note-body><text:p text:style-name="Footnote"><text:s/>«All'arcivescovo Martini esposi (scrive il Ricci nelle <text:span text:style-name="T44">Memorie</text:span>), che la bolla <text:span text:style-name="T44">Auctorem Fidei</text:span> non fu a me spedita: che doveano essergli noti gli ordini del sovrano perchè nè apertamente nè implicitamente fosse pubblicata: potei anche assicurarla che S. A. R. mi avea fatto dire che su questo affare dovea gittarsi una pietra, nè mai più parlarsene».</text:p></text:note-body></text:note></text:span></text:span><text:span text:style-name="T25">; rendendo insomma il suddito giudice degli atti e della coscienza del superiore; e anche dopo la condanna persistette a supporre savj quelli soltanto che aderissero al suo conciliabolo</text:span><text:span text:style-name="Footnote_20_Symbol"><text:span text:style-name="T25"><text:note text:id="ftn559" text:note-class="footnote"><text:note-citation>559</text:note-citation><text:note-body><text:p text:style-name="Footnote"><text:s/>«Questo sinodo era commendato dalle persone più probe, più illuminate, più interessate pel bene della Chiesa. Gli avversarj erano tutti i nemici d'ogni buona riforma, gl'ignoranti, i falsi devoti, i fautori delle pretensioni della curia romana, gli avversarj della dottrina di sant'Agostino».</text:p></text:note-body></text:note></text:span></text:span><text:span text:style-name="T25">.</text:span></text:p>
      <text:p text:style-name="P38"><text:span text:style-name="T25">Tristo a chi si crede costretto a mutare tono colla politica! sciagurate le palinodie! Un nuovo ordine di cose impiantavasi sulle rovine dell'antico; le </text:span><text:span text:style-name="T25">repubbliche divenivano regni e </text:span><text:soft-page-break/><text:span text:style-name="T25">principati; all'ombra di nuove vittorie adunavasi un conclave, dove il Gerdil, autore della bolla contro il Ricci, sarebbe uscito papa se non metteagli il veto l'Austria</text:span><text:span text:style-name="Footnote_20_Symbol"><text:span text:style-name="T25"><text:note text:id="ftn560" text:note-class="footnote"><text:note-citation>560</text:note-citation><text:note-body><text:p text:style-name="P17"><text:s/>Il diritto d'esclusione arrogatosi dalle Corti di Francia, Spagna e Austria, è d'origine incerta, come d'estensione. Lo suppongono nato fin nel concilio Laterano del 1059, ma allora trattossi non dell'elezione, bensì della coronazione. L'uso abituale non rimonta che al principio del secolo passato, piuttosto per connivenza che per autorizzazione dei papi: i quali pensarono che il capo del mondo cattolico non dovesse venir eletto contro la volontà de' principi cattolici.</text:p><text:p text:style-name="Footnote">È probabile che ora nessuno più lo eserciterà.</text:p></text:note-body></text:note></text:span></text:span><text:span text:style-name="T25">; e il nuovo pontefice Pio VII andava in Francia a coronare Napoleone, che, dopo venuto in Italia ad abbattere i troni egli altari, altari e troni avea rialzati. Allorchè, reduce da quell'atto, Pio VII passò da Firenze il 1805, il Ricci gli presentò nuova protesta «di non aver mai avuto altri </text:span><text:soft-page-break/><text:span text:style-name="T25">sentimenti che quelli definiti dalla «bolla di Pio VI; non sostenute nè credute le proposizioni </text:span><text:span text:style-name="T25">enunciate nel senso giustamente condannato nella surriferita bolla, avendo sempre inteso che, se mai qualche parola o parole avessero dato luogo ad equivoco, fossero subito ritrattate e corrette».</text:span></text:p>
      <text:p text:style-name="P38"><text:span text:style-name="T25">Il papa l'accolse amorevolissimo, e anche dappoi il Ricci gliene scrivea ringraziamenti affettuosi: «Rammenterò sempre </text:span><text:soft-page-break/><text:span text:style-name="T25">con filiale tenerezza il giorno felice in cui furono esauditi i miei voti; e nella vita ritirata che meno per attendere al grande affare della mia eterna salute, non cesserò mai di pregare caldamente l'Altissimo perchè conservi lungamente alla sua Chiesa </text:span><text:span text:style-name="T25">nella santità vostra un pastore illuminato e zelante, e ai suoi figli un padre tenero ed amoroso, ecc.» (Firenze, 20 maggio 1805).</text:span></text:p>
      <text:p text:style-name="P39"><text:soft-page-break/>Le lettere che allora diresse agli amici suonano nel senso stesso: e sino al fedele Pancieri dice: «Io nulla tanto desiderava quanto questo, ma non potevo immaginarmi che ciò accadesse nel modo che ella avrà già saputo. Pio VII, superando le mie speranze, ha accolto con tanta amorevolezza i miei sentimenti sinceri di obbedienza e di attaccamento alla sua sacra persona... Dicano quel che vogliono i maligni, non dobbiamo curarli. La dottrina cattolica è salva: noi abbiamo fatto ciò ch'era necessario per l'edificazione de' popoli, mostrando il nostro amore alla unità; abbiamo tolto quello scandalo che taluni prendevano per ignoranza, altri per malizia. Il voler troppo difendere la nostra estimazione non era conforme all'esempio di Gesù Cristo» (15 giugno 1805).</text:p>
      <text:p text:style-name="P38"><text:span text:style-name="T25">Eppure allora stesso mandava al Targioni: «Ho alzato la voce senza riguardo; ho combattuto a campo aperto, coll'ajuto del Signore, finchè ho creduto volesse questo da me. Adesso il ritiro, il silenzio, la preghiera sono il mio dovere. Il tempo di parlare verrà, ma forse Iddio lo ha riservato ai nostri posteri, quando Babilonia avrà colmo il sacco. Non è per questo che il grido della fede non si senta sempre: ma, voglia Roma o non voglia, pur troppo la Chiesa ha addosso</text:span><text:span text:style-name="Footnote_20_Symbol"><text:span text:style-name="T25"><text:note text:id="ftn561" text:note-class="footnote"><text:note-citation>561</text:note-citation><text:note-body><text:p text:style-name="Footnote"><text:s/>Nell'originale "addesso". [Nota per l'edizione elettronica Manuzio]</text:p></text:note-body></text:note></text:span></text:span><text:span text:style-name="T25"> tutte le apparenze di debilitazione e di vecchiaja per l'oscuramento di tante verità che da molti s'ignorano, dai più non s'apprezzano»</text:span><text:span text:style-name="Footnote_20_Symbol"><text:span text:style-name="T25"><text:note text:id="ftn562" text:note-class="footnote"><text:note-citation>562</text:note-citation><text:note-body><text:p text:style-name="P30"><text:span text:style-name="T30"><text:s/>Anche il falso Febronio fe la sua ritrattazione in diciasette articoli, riconoscendo che le chiavi della Chiesa furono date a un solo: che quel del papa è primato di giurisdizione e perpetuo: che la Chiesa ha il diritto di determinare il senso e giudicare la dottrina delle proposizioni: che si deve obbedire alla bolla </text:span><text:span text:style-name="T32">Unigenitus</text:span><text:span text:style-name="T30">; che nei dubbj sullo stato della Chiesa deve ricorrersi al papa; che il Concilio di Trento operava liberamente, e con saviezza riservò certe dispense al papa, e la canonizzazione de' santi, e l'appellazione delle cause ecclesiastiche: che i vescovi non riconosciuti dal papa sono a riguardare come illegittimi: che esso ha pieno diritto di pronunziare intorno alla fede, ai sacramenti, alla disciplina ecc.</text:span></text:p><text:p text:style-name="Footnote">La ritrattazione fu ricevuta con solennità da Pio VI nel natale del 1778, e diffusa per la Germania principalmente. L'autore notificolla alla diocesi di Treveri, protestando averla fatta sincera e libera, e che darebbe fuori una confutazione degli errori in quella enunciati, come fece infatti nello <text:span text:style-name="T44">J. Febronii j. c. commentarius in suam retractationem, Pio VI pontifici m. kal. nov. submissam</text:span>, Francoforte 1781, dove per verità parve alquanto circonvolgersi nelle ritrattazioni. Lo Zaccaria fece una collezione <text:span text:style-name="T62">Theotimi Eupistini de doctis catholicis qui cl. </text:span><text:span text:style-name="T44">Justino Febronio in scriptis suis retractandis ab anno 1580 laudabili exemplo præiverunt</text:span>. Roma 1791. Ivi può leggersi la ritrattazione del De Dominis.</text:p></text:note-body></text:note></text:span></text:span><text:span text:style-name="T25">.</text:span></text:p>
      <text:p text:style-name="P39"><text:soft-page-break/>L'intolleranza degli scrupolosi non sa vedere nel Ricci che frode e doppiezza. L'intolleranza degli adulatori venali, peggiore che quella degli inquisitori, lo qualificherebbe di vile, giacchè sostengono che rinnegò la propria coscienza per paura. Noi vi vediamo un uomo che errò, se ne pentì, ma non seppe reprimere ogni lampo di umana superbia: lo condanni chi è senza peccato. Ma in lui veramente si veda quanto sia pericoloso il volere novità, che non entrarono nelle consuetudini o nelle idee del popolo, e il cercare appoggio dall'autorità governativa; e quanto a questa è improvido il mescolarsi in materie che spettano unicamente alla Chiesa, dovendo essa limitarsi a impedire che questa esca dalle sue competenze, e nel resto affidarsi alla libertà.</text:p>
      <text:p text:style-name="P38"><text:span text:style-name="T25">Nella calma degli ultimi giorni il Ricci radunò tutto il suo carteggio, poi compilò la propria vita, conchiudendo: «Qui farò fine a queste Memorie che forse un giorno potranno servire di disinganno e di scuola a chi le vedrà; e quando pure restino sepolte, non sarà poco profitto per me l'aver riandato nel mio ritiro i tratti grandi della divina misericordia sopra un suo servo inutile. Sia dunque lode e gloria al Signore che ha esaudito le mie preghiere, disimpegnandomi da tanti cimenti a cui ero esposto; e disimpegnandomi con modi così inaspettati ed impensati. Voglia </text:span><text:soft-page-break/><text:span text:style-name="T25">pur egli preservarmi da nuovi rischi, e mi dia grazia pei meriti di Gesù Cristo e colla intercessione di Maria Santissima, dell'angelo mio custode e de' santi miei avvocati e di tutti gli eletti, di passare il resto di mia vita in modo, di esser in punto di morte chiamato a godere di quella eterna beatitudine che col prezioso suo sangue ci ha meritato. </text:span><text:span text:style-name="T46">Fiat</text:span><text:span text:style-name="T25">, </text:span><text:span text:style-name="T46">fiat</text:span><text:span text:style-name="T25">. </text:span><text:span text:style-name="T46">Amen</text:span><text:span text:style-name="T25">, </text:span><text:span text:style-name="T46">amen</text:span><text:span text:style-name="T25">«.</text:span></text:p>
      <text:p text:style-name="P39">E con tali sentimenti speriamo sia spirato al 27 gennajo 1810.</text:p>
      <text:p text:style-name="P38"><text:span text:style-name="T25">Altri molti il prevalere della rivoluzione avea richiamati al vero. Spargendosi che i Giansenisti l'avessero preparata colla loro insubordinazione, il Tamburini nelle </text:span><text:span text:style-name="T46">Lettere teologico-politiche sulla presente situazione delle cose ecclesiastiche</text:span><text:span text:style-name="T25"> (1794) mostra come le riforme </text:span><text:span text:style-name="T25">che i principi volevano introdurre negli affari ecclesiastici scontentassero il popolo, e scalzassero l'autorità dei Governi. «Moltissimi erano esacerbati dalla distruzione delle abbadie, risguardate utilissime al lustro delle famiglie; altri molti per la soppressione dei chiostri, considerati come opportuni alla comodità spirituale del popolo; altri non pochi per la distruzione delle confraternite, credute attissime a nutrire la pietà de' fedeli. I principi cercarono produrre una rivoluzione nell'opinione degli uomini», ristorando le Università, e facendo pubblicare opere che «alla sovranità temporale vendicassero gli originarj diritti»: ma si confuse il calor della mischia coll'idea della vittoria, e fidandosi nella forza, i principi posero mano alla Riforma nel calor della disputa, e recarono una ferita più acerba sì all'intelletto che alle passioni. Qui riferisce passi de' caporioni della sètta, tutti in favore dell'autorità regia e contro l'origine popolare della sovranità, asserita dal Buchanan e sua scuola: la taccia di Giacobini riversa sui Gesuiti, e la ribellione e il tirannicidio, cioè quel che oggi s'intitola liberalismo.</text:span></text:p>
      <text:p text:style-name="P39">E appunto da libero cesarista, egli asserisce che tocca allo Stato stabilire l'osservanza dei giorni festivi, gl'impedimenti e le dispense nel matrimonio, nel quale dee separarsi il contratto dal sacramento, nè proibirlo al clero; peccano i pastori che sinceramente non fanno ossequio alle leggi e ai voti de' principi <text:soft-page-break/>per la restaurazione della disciplina ecclesiastica; esser indecente che i sacerdoti vivano dell'onorario della messa.</text:p>
      <text:p text:style-name="P38"><text:span text:style-name="T25">Il Bolgeni, che con soda teologia e piana logica facilmente spezzava l'artifiziosa retorica del Tamburini, oppose anche a queste lettere l'opuscolo </text:span><text:span text:style-name="T46">I Giansenisti son Giacobini?</text:span><text:span text:style-name="T25"> mostrando come essi appoggiassero, non l'autorità, bensì il regalismo. Al venir dei Francesi, il Tamburini ballò cogli altri attorno all'albero, cantando «Viva l'Università, figlia della ragione e madre della libertà»</text:span><text:span text:style-name="Footnote_20_Symbol"><text:span text:style-name="T25"><text:note text:id="ftn563" text:note-class="footnote"><text:note-citation>563</text:note-citation><text:note-body><text:p text:style-name="P30"><text:span text:style-name="T30"><text:s/></text:span><text:span text:style-name="T32">Termometro politico</text:span><text:span text:style-name="T30"> 5 luglio 1796. E sotto il 25 giugno leggesi: «Nella Lombardia si è contradistinta la scuola del giansenismo. Ognuno sa quanto lo spirito di questo sia analogo allo spirito della repubblica. Ne sono prova evidente le opinioni e più le vicende di Tamburini e di Zola».</text:span></text:p><text:p text:style-name="Footnote">E un Mantovani cronista scriveva: «I Giansenisti si unirono ai preti chiaritisi giacobini: alcuni lanciaronsi sfacciatamente in pubblico, ma i più avveduti vi si mischiarono con qualche riserva. Mi pareva di travedere scontrandomi in alcuni di costoro, protetti di là d'ogni lor merito dal cessato Governo, accompagnatisi per istrada con gente screditatissima, parlare dell'arciduca e del Wilzek come di ministri i più ingiusti e dispotici».</text:p></text:note-body></text:note></text:span></text:span><text:span text:style-name="T25">, e presentò la sua </text:span><text:span text:style-name="T46">Introduzione alla filosofia morale</text:span><text:span text:style-name="T25"> all'amministrazione della repubblica cisalpina, professando, come al tempo </text:span><text:span text:style-name="T25">dei duchi, i diritti sovrani sopra la Chiesa, e che «vescovi e preti non hanno propriamente se non una direzione nel puro ecclesiastico» (pag. 330).</text:span></text:p>
      <text:p text:style-name="P38"><text:span text:style-name="T25">Al tornare degli Austriaci nel 99 il Tamburini sofferse della riazione e dei rigori del vescovo Nani; poi Napoleone lo ricollocò all'Università a dettare la storia delle leggi e della diplomazia. Riguardato come caporione dei Giansenisti, onorato dagli scolari, distinto dagli imperatori, qual direttore della facoltà legale a Pavia visse sino al 1825 senza mai ritrattarsi; e vecchissimo pubblicò la </text:span><text:span text:style-name="T46">Perfettibilità dell'umana famiglia</text:span><text:span text:style-name="T25"> e alquante poesie, vantandosi carico d'anni e di scomuniche. Ebbe esequie onorevolissime e un monumento nell'Università, ma l'edizione che si cominciò delle opere sue complete non ebbe lo spaccio che speravasi dalla proibizione, e lasciossi in tronco</text:span><text:span text:style-name="Footnote_20_Symbol"><text:span text:style-name="T25"><text:note text:id="ftn564" text:note-class="footnote"><text:note-citation>564</text:note-citation><text:note-body><text:p text:style-name="P30"><text:span text:style-name="T30"><text:s/>Vedi qui sopra la nota 6. L'articolo troppo scarso che lo riguarda nel </text:span><text:span text:style-name="T32">Dictionnaire </text:span><text:span text:style-name="T37">de biographie chrétienne</text:span><text:span text:style-name="T36"> del Migne conchiude che egli </text:span><text:span text:style-name="T37">professait, dit-on, des opinions qui n'étaient point entièrement conformes à celles de la cour de Rome; elle se raprochaient des doctrines gallicanes</text:span><text:span text:style-name="T36">. </text:span><text:span text:style-name="T30">Nel 1862 si cominciò a Milano a pubblicare per fascicoli una </text:span><text:span text:style-name="T32">Storia generale dell'Inquisizione del cavaliere</text:span><text:span text:style-name="T30"> </text:span><text:span text:style-name="T10">Pietro Tamburini</text:span><text:span text:style-name="T30"> che forma quattro giusti volumi, con moltissime figure intercalate, a gran rinforzo di colori neri e rossi, dove in modo ciarlatanesco son rappresentati tutti i tormenti che mai l'Inquisizione abbia inflitti o potuti infliggere, uomini sull'eculeo, sulla ruota, alla gogna, sul fuoco, sempre con frati che fanno da manigoldi. In una </text:span><text:span text:style-name="T32">Innocenzo III ordina a Domenico Guzman la strage degli Albigesi</text:span><text:span text:style-name="T30">: in una </text:span><text:span text:style-name="T32">Clemente V e Filippo il bello stabiliscono l'eccidio de' Templari</text:span><text:span text:style-name="T30">; così figuratevi delle altre, e comprenderete come quest'opera aduli bassamente a basse passioni di moda. Vi si legge che «Dante fu accusato d'eresia, più presto per ira sacerdotale che per altro» (</text:span><text:span text:style-name="T10">ii</text:span><text:span text:style-name="T30">, 138) mentre ognun sa che appunto d'eresia è lodato dai nemici dei preti. Fin Giovanna d'Arco è vittima dell'Inquisizione; tanto più il Porcari, e Don Carlos, e il Savonarola, al cui supplizio assiste un cardinale ridendo. L'autore disapprova tutti gli Ordini religiosi, e il </text:span><text:span text:style-name="T32">sistema misofisico, anticristiano e antisociale del celibato jeratico</text:span><text:span text:style-name="T30">, eppure de' Gesuiti non vuol decider </text:span><text:span text:style-name="T32">se sieno stati utili o nocivi allo Stato e a' costumi; ma non si può dissimulare che la loro istituzione fu infinitamente vantaggiosa al cattolicismo</text:span><text:span text:style-name="T30"> (</text:span><text:span text:style-name="T10">iii</text:span><text:span text:style-name="T30">, 591).</text:span></text:p><text:p text:style-name="P30"><text:span text:style-name="T30">Vi precede una vita del Tamburini scritta col fiele, massime </text:span><text:span text:style-name="T32">contro quei ribaldi del temporale</text:span><text:span text:style-name="T30">, e al fine di essa è detto che negli ultimi suoi anni vergò questa storia dell'Inquisizione, e la confidò al nipote del suo amico Zola. Che c'è di vero in ciò? quest'opera deve essa pesar sulla memoria del professore bresciano, col cui nome fu ed è annunziata sui muri delle città fra le figure di miseri straziati, e di monaci strazianti?</text:span></text:p><text:p text:style-name="P17">Alcune frasi che ho citate già fecero sospettare al lettore un alito più recente, se anche non avesse dubitato che un vecchio ottagenario, potesse compiere un lavoro che, a quel tempo, richiedeva, a tacer il resto, una ricerca di libri e documenti, non solita al Tamburini, al quale il corredo storico, per rinfiancare le sue controversie era esibito dallo Zola.</text:p><text:p text:style-name="P17">Il Tamburini poi potè errare nella mutilazione d'alcune verità, nell'applicazione d'alcune dottrine, ma queste appartenendo alla scuola che non rinnega il cattolicismo, e tanto meno il cristianesimo; e cui carattere era di disobbedire protestando obbedienza: di spinger all'eccesso il rigor della morale e gli atti di pietà, e assiderar col gelo razionale il calor della vita cristiana, badando più alla giustizia di Dio che alla sua misericordia.</text:p><text:p text:style-name="P30"><text:span text:style-name="T30">Ora in quest'opera v'è capitoli che si direbbero d'un pio scrittore, ma altre volte, e massime nella conclusione, v'è conculcata affatto la credenza avita, come potrebbe fare qualunque folliculare odierno, con assoluta intelligenza dei tempi ed ostinata mancanza di giudizio; non solo col soffio, ma colla fraseologia di Quinet e Michelet, vi presenta </text:span><text:span text:style-name="T32">il mostruoso simulacro chiamato il pontefice</text:span><text:span text:style-name="T30">: ripete le plebee sciatterie contro il papa-re; e vuol perfino vedere nelle streghe un sintomo della continua riconquista che il diavolo fa sopra Dio. E computando tutte le persone che perirono, non già per l'Inquisizione, ma pel cristianesimo conchiude che 17,899,600 </text:span><text:span text:style-name="T32">furono le vittime della rabbia religiosa cristiana</text:span><text:span text:style-name="T30">.</text:span></text:p><text:p text:style-name="P30"><text:span text:style-name="T30">Oltre questi sentimenti affatto consoni alle effervescenze d'oggi, molte frasi tengono o del moderno come i profughi </text:span><text:span text:style-name="T32">tolti delle madri al caro eloquio</text:span><text:span text:style-name="T30">: o affatto del forastiere come </text:span><text:span text:style-name="T32">Lancre che menò di galoppo il processo a briglie sciolte</text:span><text:span text:style-name="T30"> (</text:span><text:span text:style-name="T10">iv</text:span><text:span text:style-name="T30">, 38). Un modo che caratterizza non solo un autore, ma un tempo, si è l'esposizione drammatica, venuta a noi coi romanzi di Walter Scott. E veri romanzi vi sono inseriti, come quello d'un Rusconi di Como, di Menico e Agnese Sturlini, di Rosalione de' Lambertenghi, probabilmente cavati da alcuno de' romanzi che imbrattano oggi la letteratura. Donde può dedursi che questa storia è una compilazione indigesta di opere, molte delle quali comparvero al fine della vita del Tamburini o dopo la sua morte, per esempio il Lorente.</text:span></text:p><text:p text:style-name="P30"><text:span text:style-name="T30">Ma fin nel compilare costui si dimentica dell'esser proprio e p. e. chiama nostro regno il Napoletano (</text:span><text:span text:style-name="T10">iii</text:span><text:span text:style-name="T30">, 504, 508, 515): e cita Ferdinando del Pozzo e Carlo Botta (</text:span><text:span text:style-name="T10">iv</text:span><text:span text:style-name="T30">, 398) e perfino un breve di Gregorio XVI. Più se ne dimentica ove, descrivendo a minuto e fuor affatto di proposito la biblioteca Ambrosiana, vi indica il monumento del Bossi, opera del Canova, i busti di Byron del Monti, del Pecis, della Paravicini, del Branca, dell'Oriani, fin il pavimento donato dai Litta Modignani.</text:span></text:p><text:p text:style-name="P30"><text:span text:style-name="T30">La mia </text:span><text:span text:style-name="T32">Storia della Diocesi di Como</text:span><text:span text:style-name="T30"> è di qualche anno posteriore alla morte del Tamburini, eppure mi troverei plagiario, poichè in quest'opera leggesi parola per parola (</text:span><text:span text:style-name="T10">iv</text:span><text:span text:style-name="T30">, 38) quanto io narrai delle streghe del Comasco e della Valtellina. Quel processo degli untori di cui tanto parlare si fece in questi anni, lo avea riferito per disteso il Tamburini molti anni prima (</text:span><text:span text:style-name="T10">iv</text:span><text:span text:style-name="T30">, 101) e, vedete combinazione, colle identiche mie parole. Se non che io vi soggiungeva alcuni fatti di pretesi avvelenatori, perseguitati a Parigi nel 1835, e il pseudo Tamburini, questa volta ricordandosi d'esser morto assai prima, gli applica (pensate con quali incoerenze} alla febbre gialla di Livorno nel 1800, sempre però colle mie parole.</text:span></text:p><text:p text:style-name="P30"><text:span text:style-name="T30">Manzoni ha pubblicato uno de' più bei lavori apologetici sulla Morale Cattolica, credendo ribattere il Sismondi. S'ingannò. Fu il Tamburini che, per mostrare quanto malo gl'Italiani intendessero la libertà e quanti danni abbia lor recato il cattolicismo, stese due capitoli, che sono </text:span><text:span text:style-name="T32">ad verbum</text:span><text:span text:style-name="T30"> i due famosi che il Manzoni confutò trionfalmente, supponendoli del Sismondi.</text:span></text:p><text:p text:style-name="Footnote">Non occorre di più per indurre ad assolvere il professore bresciano dall'aver commesso un libro degno solo dell'invereconda letteratura di bottega; un libro dettato collo sguajato disprezzo che oggi si usa verso un pubblico abbandonantesi alla credulità, ch'è uno de' più generali effetti delle rivoluzioni.</text:p></text:note-body></text:note></text:span></text:span><text:span text:style-name="T25">.</text:span></text:p>
      <text:p text:style-name="P38"><text:soft-page-break/><text:span text:style-name="T25">Il suo amico Zola, col quale studiava una specie di conciliazione tra il filosofismo francese e la fede richiamata ai primordj, avea ricevuto i favori dell'imperatore Giuseppe, che avendo trasportato da Roma a Pavia il collegio romano ungarico, ve lo collocò rettore con lauto trattamento, e gli offerse così un nuovo mezzo di diffondere fra' giovani il rigorismo. Pubblicò allora il </text:span><text:span text:style-name="T46">Piano d'una riforma ecclesiastica, e per qual modo i </text:span><text:soft-page-break/><text:span text:style-name="T46">principi cattolici possano riuscirvi</text:span><text:span text:style-name="T25"> (1790): ma quando salì imperatore Francesco II, egli fu congedato, assegnandogli, è vero, la pensione di </text:span><text:span text:style-name="T25">quattrocentrenta zecchini, e gli onori e le insegne del posto, non men che al Tamburini. Al venire de' Francesi fu rimesso in posto, ma essendosi allora soppresso il seminario generale, egli tornò in patria, e sebbene vedesse la </text:span><text:span text:style-name="T46">nazione</text:span><text:span text:style-name="T25"> bresciana decaduta troppo dalla prisca floridezza, v'accettò la </text:span><text:soft-page-break/><text:span text:style-name="T25">cattedra di eloquenza. Ivi recitò un'orazione nella quale il famoso anatomico Antonio Scarpa lodava «quella filosofica franchezza che pochi in simile argomento avrebbero osato di spiegare nelle presenti circostanze. Come si troveranno piccoli i nostri repubblicani e i nostri legislatori, i quali non sanno nulla di tutto ciò che Zola si propone d'insegnare! Come dovrebbero trovarsi umiliati quelli che a governare credono bastevole l'andar vestiti da ranocchi, con gran pennacchio e gran sciabola».</text:span></text:p>
      <text:p text:style-name="P39">Al lui vediamo prodigate lodi dagli scolari e dai colleghi, fino a dire,</text:p>
      <text:p text:style-name="P38"><text:span text:style-name="T25">/* </text:span><text:span text:style-name="T46">Nulla ferent talem sæcta futura virum;</text:span><text:span text:style-name="T25"> */</text:span></text:p>
      <text:p text:style-name="P39">ma Germano Jacopo Gussago suo encomiatore parla «delle peripezie ch'egli ebbe a soffrire, sino a spargersi sopra di esso, da' preti, da' frati e da' bigotti, sospetti di libertinaggio e di empietà». Fu sempre appassionato dei romanzi, nel che esortava a non imitarlo.</text:p>
      <text:p text:style-name="P39">L'alito del portico teologico di Pavia si sentì lungamente fra il clero lombardo, e proruppe fin nell'opposizione che, nel 1855, qualche prete pavese fece alla dichiarazione dogmatica dell'immacolata concezione. Si sofisticò sul modo della decisione e della promulgazione; si volle, nella bolla dell'8 dicembre 1854, <text:soft-page-break/>vedere un tentativo del papa di svertare l'episcopato; si poneva in avvertenza il Governo; si sperava che il potere civile proteggerebbe dalle persecuzioni ecclesiastiche: frasi conosciute e ripieghi consueti di quella scuola.</text:p>
      <text:p text:style-name="P39">E nella nostra gioventù noi vedevamo ancora, massime in Lombardia, il clero diviso tra papisti e giansenisti: questi ultimi, persone generalmente di austera condotta e di studio, e che facilmente curvaronsi alla servitù francese, impostaci col nome di libertà; ottennero impieghi, onori, vescovadi; pure non vi galleggiò alcun nome, che pareggiasse i tanto illustri di Francia.</text:p>
      <text:p text:style-name="P38"><text:span text:style-name="T25">E allorchè da questa, con un torrente d'armati ci fu trasmesso un torrente di errori, e della servilità nostra fu sintomo un vomito di opuscoli avversi alla religione e brutte copie di francesi, molti di quelli che aveano osteggiato il pontefice scesero nell'arena a difendere l'autorità, che aveano contribuito a scassinare. Così il Guadagnini negli ultimi suoi giorni dovette farsi apologista contro le diatribe che, all'ombra dell'albero giacobino, buttavano fuori il Ranza</text:span><text:span text:style-name="Footnote_20_Symbol"><text:span text:style-name="T25"><text:note text:id="ftn565" text:note-class="footnote"><text:note-citation>565</text:note-citation><text:note-body><text:p text:style-name="Footnote"><text:s/><text:span text:style-name="T44">Esame della confessione auricolare e della vera Chiesa di Gesù Cristo.</text:span> Anno III.</text:p></text:note-body></text:note></text:span></text:span><text:span text:style-name="T25"> e somiglianti.</text:span></text:p>
      <text:p text:style-name="P38"><text:span text:style-name="T25">Il prevosto Reginaldo Tanzini fece amplissima ritrattazione a Pio VII l'agosto 1800, confessandosi autore della </text:span><text:span text:style-name="T46">Storia dell'Assemblea de' vescovi di Toscana</text:span><text:span text:style-name="T25">, eccettuatane la prefazione: e d'una edizione di Machiavello, con proemio che lo discolpa. «Un errore d'intelletto, l'impegno travestito ai miei stessi occhi in sembianza di zelo, mi aveano talmente affascinato e deluso, fino a farmi reputare utile servizio alla Chiesa ciò che difatti la offendeva e la turbava»; e conchiudeva: «Ah non vi sia mai alcuno tanto infelice che abbia la deplorata temerità di disprezzare questa augusta religione, la quale, ne' suoi rapporti allo stato di corruzione del genere umano, inesplicabile senza il lume di lei, nelle sue testimonianze autentiche e sovrumane, nelle sue auree e preziose massime dottrinali e morali, porta scoperta ed evidente l'impronta della divinità».</text:span></text:p>
      <text:p text:style-name="P38"><text:soft-page-break/><text:span text:style-name="T25">Aveva assistito al sinodo pistojese Vincenzo Palmieri di Genova oratoriano (1753-1820), professore di storia e teologia nel portico pavese, autore d'un </text:span><text:span text:style-name="T46">Trattato storico-critico-dogmatico delle indulgenze</text:span><text:span text:style-name="T25"> (1788), che fu confutato dal padre Anfossi maestro del sacro palazzo, al quale più tardi egli oppose </text:span><text:span text:style-name="T46">La perpetuità della fede della Chiesa cattolica concernente i dogmi dell'indulgenza</text:span><text:span text:style-name="T25">. Mutati i tempi, ritirossi in patria e col Solari, traduttore d'Orazio, col Molinelli, col Degola ed altri preti patrioti mandarono una lettera d'adesione al clero costituzionale di Francia. Dalla loro unione uscì un opuscolo, </text:span><text:span text:style-name="T46">La libertà e la legge considerati nella libertà delle opinioni e nella tolleranza dei culti</text:span><text:span text:style-name="T25">. Il Palmieri avea pur fatto una </text:span><text:span text:style-name="T46">Esposizione ragionata dei sistemi degli increduli</text:span><text:span text:style-name="T25">, e mentre alcuni dicono che, avanti morire, si ritrattasse di quanto avea scritto contro la santa sede, i suoi amici lo vantano d'impenitenza finale.</text:span></text:p>
      <text:p text:style-name="P38"><text:span text:style-name="T25">Alcuni furono più sfortunati, come Marcello Eusebio Scotti, napoletano, predicatore sospetto, autore d'un catechismo pe' marinaj e della </text:span><text:span text:style-name="T46">Monarchia universale de' papi</text:span><text:span text:style-name="T25"> (1789)</text:span><text:span text:style-name="Footnote_20_Symbol"><text:span text:style-name="T25"><text:note text:id="ftn566" text:note-class="footnote"><text:note-citation>566</text:note-citation><text:note-body><text:p text:style-name="Footnote"><text:s/><text:span text:style-name="T44">Della monarchia universale dei papi, discorso umiliato alla maestà di Ferdinando IV, ed a tutti i sovrani del mondo cristiano.</text:span> Napoli 1789. Alcuno la crede opera del siciliano prevosto Minci, ajutato dallo Scotti, il quale predicando allora nel duomo di Aversa, dovette partirsene perchè credutone autore.</text:p></text:note-body></text:note></text:span></text:span><text:span text:style-name="T25">, scritta per sostener la quistione della chinea </text:span><text:span text:style-name="T25">contro i pontefici, dei quali affolla le usurpazioni come causa di tutti i mali della Chiesa. Buttatosi nel vortice della rivoluzione, nel 1799 fu fatto appiccare dai re, de' quali aveva intrepidamente proclamata l'assolutezza.</text:span></text:p>
      <text:p text:style-name="LL_3a__20_info"><text:span text:style-name="T23">Anche Giovanni Serrao di Potenza avea stampato degli illustri catechisti al modo di Cicerone </text:span><text:span text:style-name="T45">De claris oratoribus</text:span><text:span text:style-name="T23">, dialogo latino fra l'autore, Domenico Malarbi e Girolamo Vecchietti, dando gran lodi a Mesengui e censurando i gesuiti, allora soppressi. Il padre Mamachi criticò assai questo ed altri scritti, onde il papa prima di accettarlo vescovo di Potenza, l'obbligò a dare spiegazioni sui suoi sentimenti: ma il Serrao scrisse al ministero napoletano, eccitandolo a respingere le pretensioni di Roma. In fatti una commissione eletta da questo dichiarò </text:span><text:soft-page-break/><text:span text:style-name="T23">insultante e inaccettabile l'interrogatorio, ed esortava il re a far consacrare il Serrao dal metropolita. La proposta fu accolta col piacere che allora metteasi in tutto ciò che cozzasse con Roma: alfine una congregazione di cardinali suggerì che egli facesse un atto di sommessione alla santa sede senza entrare in particolarità. Credesi suo il libro intitolato </text:span><text:span text:style-name="T45">La Prammatica di san Luigi proposta ai riformatori della disciplina</text:span><text:span text:style-name="T23"> (1788), dove arroga ai re il diritto di eleggere i vescovi, e dove la sinagoga romana è presentata coi modi più insultanti. Dettò pure un Commentario </text:span><text:span text:style-name="T45">de rebus gestis Mariæ Theresiæ</text:span><text:span text:style-name="T23"> dedicato alla regina Carolina, alla quale e al re profuse elogi: e quando fu chiesto a dar il giuramento d'obbedienza da vescovo, disse: «Volentieri, ma salvo quella che devo al mio sovrano». Quei re si gloriavano di sudditi così devoti; ma vien la repubblica, ed egli fu di questa caldissimo; nel cader della quale il popolo lo trucidò</text:span><text:span text:style-name="Footnote_20_Symbol"><text:span text:style-name="T23"><text:note text:id="ftn567" text:note-class="footnote"><text:note-citation>567</text:note-citation><text:note-body><text:p text:style-name="Footnote"><text:s/>Nel 1862 fu presentata al parlamento italiano una petizione acciocchè si erigesse un monumento al Serrao, «uno di quei <text:span text:style-name="T44">pochi</text:span> generosi che sfidarono i fulmini papali gridando alto la verità contro gli abusi e la corruzione dei preti, minacciando fin d'allora ferire codesta tenebrosa associazione di tristi, che da 1800 anni conculca le leggi del pensiero e i diritti dell'uomo»</text:p></text:note-body></text:note></text:span></text:span><text:span text:style-name="T23">.</text:span></text:p>
      <text:p text:style-name="P53"/>
      <text:p text:style-name="P6"/>
      <text:p text:style-name="P6">GLI</text:p>
      <text:p text:style-name="P6"/>
      <text:p text:style-name="P13">ERETICI D'ITALIA</text:p>
      <text:p text:style-name="P6"/>
      <text:p text:style-name="P6">DISCORSI STORICI</text:p>
      <text:p text:style-name="P6">DI</text:p>
      <text:p text:style-name="P6"/>
      <text:p text:style-name="P14">CESARE CANTÙ</text:p>
      <text:p text:style-name="P39"/>
      <text:p text:style-name="P92">Oportet hæreses esse ut et qui probati sunt</text:p>
      <text:p text:style-name="P76">manifesti fiant in vobis.</text:p>
      <text:p text:style-name="P51"/>
      <text:p text:style-name="P50"><text:span text:style-name="T6">San Paolo I</text:span><text:span text:style-name="T25"> </text:span><text:span text:style-name="T46">ad Corinthios</text:span><text:span text:style-name="T25"> II. 19.</text:span></text:p>
      <text:p text:style-name="P39"/>
      <text:p text:style-name="P15"/>
      <text:p text:style-name="P15"/>
      <text:p text:style-name="P15"/>
      <text:p text:style-name="P15"/>
      <text:p text:style-name="P15"/>
      <text:p text:style-name="P15"/>
      <text:p text:style-name="P15">VOLUME TERZO</text:p>
      <text:p text:style-name="P6">PARTE SECONDA</text:p>
      <text:p text:style-name="P6"/>
      <text:p text:style-name="P15"/>
      <text:p text:style-name="P15">TORINO</text:p>
      <text:p text:style-name="P15">UNIONE TIPOGRAFICO-EDITRICE</text:p>
      <text:p text:style-name="P15">Via Carlo Alberto, casa Pomba, Nº 33</text:p>
      <text:p text:style-name="P15"/>
      <text:p text:style-name="P15">1866</text:p>
      <text:p text:style-name="P48"/>
      <text:p text:style-name="P39"/>
      <text:p text:style-name="P39"/>
      <text:p text:style-name="P6">DISCORSO LV</text:p>
      <text:p text:style-name="P6"/>
      <text:p text:style-name="P6">L'ERESIA POLITICA.</text:p>
      <text:p text:style-name="P39"/>
      <text:p text:style-name="P39">La rivoluzione francese, protesta e decisa rivolta contro la tradizione civile e la dottrina teologica, colla smisurata tirannia che è resa possibile dal surrogarsi della forza materiale al corso regolato della forza morale, dapprima obbligò il clero a quell'abominio che s'intitolò costituzione civile, giurata da molti, e in cui conformità molti preti s'ammogliarono senza acquistare la fiducia del popolo, il quale la riserbava a coloro che subirono povertà e martirio. Dappoi montata in frenesia, avea tentato abolire con tutto il passato anche Dio, asserendo doversi ricominciare da capo il corso dell'umanità secondo il tipo che, facendo astrazione dai fatti, le esibivano i filosofisti; e provvidenza, ordine, bene, immortalità dichiarando ipotesi, a cui surrogava le altre di fatalità, male, forza, niente.</text:p>
      <text:p text:style-name="P39">Poco appresso riconosceva la necessità d'un Dio; e dopo un secolo di preparazione, dopo svigoriti i caratteri e invigoriti gli ordigni del Governo, la ragione nel suo apogeo inventava una religione, che fu il più stolido dei culti, subito inabissato sotto i fischi universali.</text:p>
      <text:p text:style-name="P38"><text:span text:style-name="T25">Revellière Lepeaux, uno dei direttori, che aveva inventato questo assurdo culto teofilantropico, scriveva al giovane Buonaparte conquistatore d'Italia, il 21 ottobre 1797: «Bisogna impedire che diasi un successore a Pio VI: profittar della occasione per istabilire a Roma un governo rappresentativo, e liberare l'Europa dalla supremazia papale». Ma Buonaparte, genio dell'ordine e dell'autorità, invece di </text:span><text:span text:style-name="T46">stancar la pazienza</text:span><text:span text:style-name="T25"> dei preti, come gli si ordinava, nè di secondare le beffarde antipatie de' suoi amici, che rideano d'ogni abito diverso dal loro, trattò col papa, bensì da vincitore, ma con riguardi </text:span><text:span text:style-name="T46">come se avesse centomila </text:span><text:soft-page-break/><text:span text:style-name="T46">bajonette</text:span><text:span text:style-name="T25">. Quando egli però fu partito, la repubblica francese mandò Berthier ad occupare la </text:span><text:span text:style-name="T46">moderna Babilonia</text:span><text:span text:style-name="T25">, dove fu gridata la repubblica romana, invocando i mani de' Catoni, de' Pompei, de' Bruti, de' Ciceroni, degli Ortensj, e rapissi prigioniero in Francia Pio VI, che vi morì. I filosofi e i soldati esclamarono, «Abbiam sepolto l'ultimo papa»; i Cattolici temeano per lo meno una lunga vacanza; eppure a Venezia, cui non lo stilo della romana curia, ma la democrazia avea carpito l'essere e la libertà, fu raccolto il </text:span><text:span text:style-name="T25">conclave, ed elettovi Barnaba Chiaramonti che si chiamò Pio VII, e che presto ricomparve a Roma, invocato dal popolo e dagli assennati.</text:span></text:p>
      <text:p text:style-name="P39">L'esperienza sanguinosa anche in Francia strappava le empie illusioni; gli stessi trionfanti si trovarono spossati dalla vittoria; senza Dio, la natura parve schifosa, ironica la morale, impossibile la società dacchè mancava ogni stabile credenza, che dirigesse gli uomini in un accordo d'atti e d'opinioni; ripullulava il bisogno di fede, di religiosi conforti; tanti fanciulli rimasti orfani, tante donne vedovate, sentivano bisogno di rifuggirsi a Quello che è padre e sposo e immortale; le anime angosciate invocavano i riti ove riconciliarsi col Dio che consola; le amanti imploravano il Cristo che i loro affetti santificasse; i soffrenti, la croce che insegnasse la pazienza, e desse il conforto d'un giudizio, ove saranno rivedute le autorate iniquità dei potenti. Anche il politico disingannato conoscea dover rintracciare un'eguaglianza più reale, una libertà men fallace; il pensatore meditava melanconicamente su quella demolizione del cristianesimo senza sostituirvi una legge generale dell'uomo e del mondo, senza che nulla s'interponesse fra il gran tutto che rapivasi all'umanità, e il nulla in cui la si sobbissava.</text:p>
      <text:p text:style-name="P38"><text:span text:style-name="T25">Buonaparte, il quale, perchè si sentiva forte, reluttava alla tiranna de' fiacchi, la pubblica ciarla, anche fra gli scoppj di sua collera e le ubbriachezze di sua ambizione mostrò sempre e bisogno e desiderio di riconciliarsi col papa. Pertanto, appena la frenesia di superbia e di sangue diè luogo a qualche lampo di senso comune, si rannodò l'antico col nuovo mediante il </text:span><text:soft-page-break/><text:span text:style-name="T25">Concordato, fatto dalla repubblica col papa nel 1801, dove si ristabilivano reciproche relazioni fra la Chiesa e lo Stato, non secondo astrazioni teoriche, ma in guise positive e pratiche. Non era il re di Roma, sibbene il sovrano spirituale della società delle anime che trattava col Governo della Francia; questo assumeva obblighi affatto materiali, proteggere l'esercizio del culto cattolico, assicurare un trattamento a' vescovi e parroci ecc., mentre la santa sede faceva concessioni tutte spirituali; consentiva al magistrato supremo di proporre i vescovi, e approvare i parroci, ed esigerne il giuramento. Non fu chiesto che la cattolica tornasse ad essere religione dello Stato, bastando ne fosse protetta la libertà. Benchè fossero stati tolti gli Stati ai principi ecclesiastici della Germania, a lui le Legazioni, alla curia i proventi di Francia, il papa rassegnavasi a grandi sagrifizj per recuperare il regno primogenito del cristianesimo. Non istette dunque difficile sui possessi usurpati alle manimorte, le ricchezze non essendo essenziali al clero, e fu riconosciuta l'alienazione di quattrocento milioni di beni nazionalizzati. Chiedeasi il </text:span><text:span text:style-name="T25">matrimonio dei preti, ma Pio VII, per quanto pien d'amore per la Francia e d'ammirazione per l'uomo che la dirigeva, rispose potersi assolvere quei che l'aveano contratto, non autorizzarlo per massima. Nel 1516 tra Francesco I e Leone X erasi convenuto che il re nominerebbe i vescovi; non volendo nè che, fra la dominante corruzione, la nomina restasse ai Capitoli, nè che fosse privilegio della Corte romana. Ora Pio dovette riconoscere una nuova circoscrizione delle diocesi, uniformata a quella delle provincie, e i vescovi nominati ad esse dal Console: affinchè non rimanessero scoperte le loro sedi sollecitò egli medesimo la rinunzia dei vescovi, profughi per aver ricusato il giuramento; e tutti s'affrettarono ad aderire, colla generosità onde, allo scoppio della Rivoluzione, gli aristocratici aveano rinunziato ai loro titoli e privilegi.</text:span></text:p>
      <text:p text:style-name="P39">Luciano Buonaparte presentando quell'atto al Corpo Legislativo esclamava: «Avventurata Francia se quest'opera fosse <text:soft-page-break/>potuta finirsi nel 1789! Chi può calcolare il numero delle vittime che avrebbe risparmiato?»</text:p>
      <text:p text:style-name="P38"><text:span text:style-name="T25">Il concordato era un atto fra due potenze indipendenti, sicchè riconosceva non solo la sovranità morale della Chiesa come società spirituale visibile, ma anche il principato. Per esso la Chiesa si rialzava, ma non grondante di martirio e colla croce di legno, bensì all'ombra di una spada possente. Come indispettivano gli avvocati e i soldati a tale atto di quel Buonaparte, che veniva intitolato la rivoluzione fatta uomo! Eppure egli non solo ricostituì il cattolicismo col Concordato, ma la supremazia del papa sui re col richiedere da esso la sua consacrazione. In questa egli dovea giurare di mantenere la libertà dei culti. Ne concepirono scrupolo i cardinali e il pontefice; ma il cardinal Fesch, a nome di Buonaparte divenuto Napoleone, scriveva: «La promessa di rispettare e far rispettare la libertà de' culti non è che l'attuazione della tolleranza civile; non implica la tolleranza religiosa teologica, che è l'atto interiore d'approvazione; nè la parità delle altre sette. N'è prova lo stato della persona che deve prestar giuramento. Il senato sa benissimo che l'imperatore è cattolico. Il senato, che lo obbliga a seguir il Concordato, professione di fede di esso imperatore, non volle obbligarlo a un rispetto che implichi la tolleranza teologica, da cui sarebbe distrutta questa medesima fede e per conseguenza non volle esigere se non la tolleranza civile»</text:span><text:span text:style-name="Footnote_20_Symbol"><text:span text:style-name="T25"><text:note text:id="ftn568" text:note-class="footnote"><text:note-citation>568</text:note-citation><text:note-body><text:p text:style-name="Footnote"><text:s/>Il filosofo Rosmini ha un'orazione funebre per Pio VII, dove è a vedere come lo scagiona dell'aver incoronato Buonaparte. Gli atti corsi in quell'occasione servono a spiegare in qual guisa la Corte di Roma intenda la tolleranza, e come vada intesa l'enciclica dell'8 dicembre 1864. La verità è una. Non può teologicamente riconoscersi vera nessun'altra religione. Ma ciò non importa che, civilmente, non abbiasi a tollerare chi ne professa un'altra. Talleyrand stesso, in un rapporto all'imperatore del 13 luglio 1804, diceva: «La tolleranza in Francia e nella più parte degli Stati europei è un dovere politico, che non affetta in nulla la cattolicità de' sovrani e degli Stati che governano. In Germania, in Italia, a Roma stessa e in Francia si vietano l'insulto e la persecuzione; si compiangono i dissidenti, ma si comanda di rispettarne le opinioni e il culto, che la coscienza prescrive loro di praticare.</text:p></text:note-body></text:note></text:span></text:span><text:span text:style-name="T25">.</text:span></text:p>
      <text:p text:style-name="P39"><text:soft-page-break/>Ma poichè la Rivoluzione avea proclamato in Francia l'unica autorità dello Stato, il che nel linguaggio ammodernato s'intitola libertà, la Chiesa veniva rimessa nella legge, ma sotto la legge; non le restava più nè personalità distinta, nè proprietà, nè potenza indipendenti; eppure si mantenevano i sospetti e le esclusioni di cui era stata circondata quando aveva e stato e potenza e proprietà e indipendenza. E stantechè l'Italia si foggia sugli esempj di Francia, neppur qua si riuscì fin adesso a trovarle luogo; riverendola anche, ma come una straniera; proteggendola come una pupilla; stipendiandola come una dipendente.</text:p>
      <text:p text:style-name="P38"><text:span text:style-name="T25">Finchè qui dominò la Francia or come repubblica or come regno d'Italia, di Napoli, d'Etruria, sulla Chiesa pesò tutta la prepotenza napoleonica, che pretendeva arrolare la volontà e le coscienze sotto i decreti. Il Concordato che venne conchiuso colla Repubblica Italiana non doveva imporre tanti sagrifizj, perocchè non trattavasi di ristabilir la religione, che mai qui non erasi abolita; laonde minori concessioni occorsero, e vi s'inserì la promessa di non fare altre novità se non d'accordo colla Santa Sede. Eppure anche qui si pubblicarono gli articoli organici che Napoleone aveva arbitrariamente soggiunti al Concordato, e che in tanta parte lo snaturavano: e se pei lamenti del papa si finse ritirarli, nei decreti del vicepresidente Melzi e del ministro del culto realmente sussisterono. Mutata quella repubblica in Regno d'Italia, Napoleone vi soppresse molti conventi, poi tutti; scemò le parrocchie; prefinì il numero de' seminaristi, e circondava d'esploratori il Vaticano e i cardinali</text:span><text:span text:style-name="Footnote_20_Symbol"><text:span text:style-name="T25"><text:note text:id="ftn569" text:note-class="footnote"><text:note-citation>569</text:note-citation><text:note-body><text:p text:style-name="Footnote"><text:s/>«Intanto innumerevoli spie son qui mantenute, e tutta Roma e tutto lo Stato pontificio sono in preda alle loro calunnie, il palazzo apostolico n'è assediato, come fosse un castello». Note del Consalvi al Talleyrand, 1805.</text:p></text:note-body></text:note></text:span></text:span><text:span text:style-name="T25">.</text:span></text:p>
      <text:p text:style-name="P38"><text:span text:style-name="T25">Il papa, mansueto e sollecito sopratutto di conservar la religione, blandiva all'imperatore, ma le preghiere del sacerdote mal potevano alzarsi a favore del prepotente, se anche la prudenza ratteneva dal contrariarlo. Il governo pontificio spiaceva non meno ai rivoluzionarj che ai monarchici, perchè serbava ancora le libertà storiche ch'essi detestavano; non avea </text:span><text:soft-page-break/><text:span text:style-name="T25">coscrizione, tributi moderatissimi, piene franchigie municipali; non aspirava ad ampliare i possedimenti; vero tipo d'un governo elettivo, facea vivo contrapposto all'irrequietudine gloriosa e alla democratica tirannia de' </text:span><text:span text:style-name="T25">governi nuovi. Il Consalvi ministro di Stato ricusava prender parte alle guerre di Napoleone, non meno che alle coalizioni ostili ad esso: ma avendo questi rotto nìmicizia al regno di Napoli, i capibanda comparvero nelle montagne limitrofe al reame, eccitando le popolazioni alle armi; in Roma si costituirono due comitati, e coglievasi ogni occasione di palesar odio al prepotente francese. Napoleone se ne lagnava, ed è curioso il veder quanto allora insistesse perchè il papa cacciasse da Roma Vittorio Emanuele, i cui successori vorrebbero ora cacciare da Roma il papa.</text:span></text:p>
      <text:p text:style-name="P38"><text:span text:style-name="T25">Ormai nei concetti del conquistatore più non restava luogo a prudenza o moderazione, più non sapeva arrestarsi sulla curva, che pareva sollevarlo al vertice e lo portava all'abisso. Risoluto d'involger anche le credenze e il culto nel despotismo amministrativo, pensava impossessarsi del restante Stato pontifizio. A chi gli mostrava come un papa senza regno sarebbe di necessità servo ad un re, e in conseguenza repudiato dagli altri. Napoleone rispondeva: «Finchè l'Europa riconobbe diversi signori,» certo non era decente che il papa fosse soggetto a uno in particolare. «Ma ora che l'Europa non riconosce altro signore che me?» Vale a dire che, dimenticando esser il papa capo non della sola Europa, metteva come condizione necessaria della sudditanza di quello la servitù di tutti i popoli</text:span><text:span text:style-name="Footnote_20_Symbol"><text:span text:style-name="T25"><text:note text:id="ftn570" text:note-class="footnote"><text:note-citation>570</text:note-citation><text:note-body><text:p text:style-name="P17"><text:s/>Nelle memorie lasciate dal principe di Metternich, lungamente ministro dell'impero austriaco è detto: «Io, non come cattolico, ma come ministro d'Austria voglio che il papa soggiorni in casa del papa, e non in casa d'altri. L'ho cantato a Napoleone quando il papa era in Savona prigioniero della Francia. Napoleone mi volea bene, e sapeva che il papa onoravami di sua fiducia. Un giorno mi chiamò e mi disse: - Fatemi un servizio. Sono stanco della cattività del papa. È una condizione che non può fruttar nessun utile, e che importa di non continuare a lungo. Desidero che andiate a Savona; il papa vi è benevolo; gli farete gradire un disegno che ho divisato per isbrigar questa brutta lite.</text:p><text:p text:style-name="P17">Io ripresi che mi converrebbe ottener prima la licenza del mio imperatore.</text:p><text:p text:style-name="P30"><text:span text:style-name="T30">- O che! mi ricusereste questo piacere? (replicò egli). Parmi che non arrischiereste nulla, adoperandovi per la </text:span><text:span text:style-name="T32">pace del mondo</text:span><text:span text:style-name="T30">.</text:span></text:p><text:p text:style-name="P17">- Di ciò per appunto dubito, io ripigliai sorridendo. Temo che non sia pace quella che vostra maestà propone al papa. Si degnerebbe manifestarmi il suo disegno?</text:p><text:p text:style-name="P17">- Eccovelo, disse Napoleone quietamente. Da qui innanzi la sede della Chiesa non sarà più a Roma, sarà a Parigi. - Io feci un moto d'ammirazione e un sorriso d'incredulità.</text:p><text:p text:style-name="P17">- Sì, continuò il terribile uomo. Io fo venire il papa a Parigi, e vi fermo la sede della Chiesa. Ma voglio che il papa sia indipendente: gli accomodo presso la capitale una dimora convenevole; gli regalo un palazzo, e affinchè sia in casa propria, dichiaro neutro il territorio per la circonferenza di alcune leghe. Colà avrà il suo corpo diplomatico, le sue Congregazioni, la sua Corte, e acciò che di nulla difetti, gli assicuro una dotazione annua di sei milioni. Credete voi che rifiuterebbe?</text:p><text:p text:style-name="P17">- Certo sì, e tutta Europa lo sosterrà nel rifiuto; il papa vedrà, e giustamente, che egli sarebbe prigioniero coi vostri sei milioni, quanto è in Savona.</text:p><text:p text:style-name="P17">Napoleone si indispettì, e mi tempestò con cento clamorose querele. In ultimo io gli dissi: - Vostra maestà mi strappa un segreto. L'imperatore d'Austria ha avuto questo disegno medesimo. Si accorge che vostra maestà non vuol ricollocare il papa in Roma: egli non vuole che resti in cattività, e pensa altresì fargli uno Stato. Vostra maestà conosce il palazzo di Schönbrunn; l'imperatore lo dà al papa, con un circuito di dieci o quindici leghe, neutro del tutto, e gli aggiunge una rendita di dodici milioni. Se il papa accoglie questa proposizione, ci consente vostra maestà?"</text:p><text:p text:style-name="Footnote"/></text:note-body></text:note></text:span></text:span><text:span text:style-name="T25">.</text:span></text:p>
      <text:p text:style-name="P39"><text:soft-page-break/>Pure lo sbalzar di seggio un regnante, da cui testè egli aveva chiesta la sacra unzione, produrrebbe impressione sinistra; per ciuffare un piccolo territorio, per sottomettere il più debole e inoffensivo de' principi, rischiava di veder scandolezzate le coscienze cattoliche, dissipato il dogma dell'autorità, ch'egli tanto faticava a ripristinare: e la Chiesa potrebbe colpire ancora di maledizioni la fronte che testè aveva consacrata.</text:p>
      <text:p text:style-name="P39">Che importa? più egli non tollera alcuna volontà reluttante alla sua; Pio continui ad essere papa, ma non impacci i grandiosi divisamenti del guerriero; nè Roma neghi all'imperatore quell'obbedienza che gli rendono Milano, Venezia, Firenze, Napoli. «Tutta l'Italia sarà sottoposta a' miei ordini (scriveva soldatescamente al papa). Di Roma voi siete il sovrano, ma <text:soft-page-break/>l'imperatore ne son io; i miei nemici devono esser nemici vostri. La lentezza di Roma a dar le dispense e ad approvare i miei vescovi, è insopportabile; io non posso trascinar per un anno ciò che deve compiersi in quindici giorni».</text:p>
      <text:p text:style-name="P39">Un papa politico avrebbe potuto simulare e dissimulare, guadagnar tempo, condiscendere in qualche parte per assicurare il tutto; ma Pio VII era un buon prete, altamente compreso della divina autorità del pontificato, fedelissimo a quella morale che non capitola colla menzogna, e al dovere di tramandar intatta l'autorità ricevuta in deposito. Consultò il sacro collegio, e i cardinali, già da un pezzo persuasi che, o piegasse o resistesse, Roma sarebbe travolta nel vortice, opinavano pel partito più dignitoso; ricusare l'alleanza colla Francia, poichè essa condurrebbe a guerra con tutta la cristianità, provocherebbe Russi e Inglesi a perseguitare i Cattolici loro sudditi; repugnerebbe all'affezione che il pontefice deve a tutti i credenti.</text:p>
      <text:p text:style-name="P39">Napoleone se n'offendeva, come fa sempre il prepotente agli atti di dignità, e presto procedette al segno di spossessare il pontefice, allegando la donazione di Carlomagno, che certo fu non solo più giusto, ma meno barbaro e men inurbano di lui, e trascinarlo prigioniero.</text:p>
      <text:p text:style-name="P38"><text:span text:style-name="T25">Questi ricusò allora d'investire nuovi vescovi, talchè le sedi rimanevano vacanti, scarmigliate le Chiese, conturbate le coscienze. Napoleone, la più magnifica personificazione di quel potere monarchico, che avea raccolto dal fango e ingloriava di sangue, indignavasi contro questi preti che tengono per sè l'azione sugli spiriti, pretendendo lasciare ai re soltanto il corpo; e tentò rimediarvi col fare dall'alto clero di Parigi dichiarare, che sta a ciascun Capitolo il conferire l'amministrazione della diocesi al vescovo eletto dal principe, senza bisogno dell'istituzione pontifizia. Allora obbliga tutti i Capitoli dell'impero e del regno a rispondere a tal dichiarazione. I più in Italia vi aderirono; tanto pareva impossibile resistere a un così forte: anzi i nostri aggiungevano che il corpo dei vescovi in attività rappresenta la Chiesa; che qualunque istituzione di Roma è affatto estranea alla </text:span><text:soft-page-break/><text:span text:style-name="T25">gerarchia ecclesiastica nel governo della Chiesa; che l'istituzione canonica e la professione di fede e di obbedienza sono restrizioni, messe tardi dai pontefici alla podestà vescovile, la quale è d'origine divina al pari della papale</text:span><text:span text:style-name="Footnote_20_Symbol"><text:span text:style-name="T25"><text:note text:id="ftn571" text:note-class="footnote"><text:note-citation>571</text:note-citation><text:note-body><text:p text:style-name="P30"><text:span text:style-name="T30"><text:s/>Queste dottrine erano sostenute da un Ferloni prete cremonese (1740-1813) che avea scritto la </text:span><text:span text:style-name="T32">Storia delle variazioni della disciplina della Chiesa</text:span><text:span text:style-name="T30">. Il manuscritto ne perdette nell'invasione de' Francesi a Roma il 1798: ma invece d'indispettirsene, offrì ai rivoluzionarj la sua penna, pubblicò omelie in favor di Buonaparte, fu teologo del consiglio privato del vicerè d'Italia, e scrisse «Dell'autorità della Chiesa secondo la vera idea che ne ha data l'antichità, libro da cui si dimostra l'abuso che se n'è fatto e la necessità di circoscriverlo». Gl'indirizzi dei vescovi d'Italia son posti all'Indice per decreto 30 settembre 1817, avvertendo che parte erano finti, parte alterati; e che, appena i tempi lo permisero, tutti furono riprovati da quelli di cui portavano i nomi, con ossequiose lettere spontanee dirette al papa.</text:span></text:p><text:p text:style-name="P30"><text:span text:style-name="T30">Lo sforzo di conciliare l'ordine ecclesiastico col civile fu fatto anche nel tempo de' Francesi. Giuseppe De Poggi nato a Piozzano nel piacentino il 1761, allo scendere de' Giacobini uscì dagli Ordini, come molti altri, ebbe incarichi dalla Repubblica Cisalpina, al cader della quale si fissò in Parigi, ove stette fin al 1842 quando morì. Fu lui che procurò la pubblicazione della </text:span><text:span text:style-name="T32">Storia d'Italia</text:span><text:span text:style-name="T30"> di Carlo Botta. Giovanissimo stampò </text:span><text:span text:style-name="T32">De Ecclesia tractatus</text:span><text:span text:style-name="T30">, nelle idee febroniane, poi le </text:span><text:span text:style-name="T32">Emende sincere</text:span><text:span text:style-name="T30"> (1791) tutte in sostegno de' diritti del principe nelle discipline ecclesiastiche e in lode del Ricci e di P. Leopoldo, e le pungenti </text:span><text:span text:style-name="T32">Lettere di frà Colombano</text:span><text:span text:style-name="T30">. Venuta la repubblica, sostenne i diritti di questa contro la Chiesa; il che è logico: stampò il giornale il </text:span><text:span text:style-name="T32">Repubblicano Evangelico</text:span><text:span text:style-name="T30">, la </text:span><text:span text:style-name="T32">Concordanza della Democrazia col Vangelo</text:span><text:span text:style-name="T30">, un'</text:span><text:span text:style-name="T32">Istruzione dei Cattolici sul giuramento della Repubblica Cisalpina</text:span><text:span text:style-name="T30">. Oltre varie opere d'erudizione e di storia naturale; tradusse in versi l'empia </text:span><text:span text:style-name="T32">Guerra degli Dei</text:span><text:span text:style-name="T30"> di Parny (Parigi 1830), e fece un poema </text:span><text:span text:style-name="T32">della natura delle cose</text:span><text:span text:style-name="T30">, ove sostiene l'eternità della materia.</text:span></text:p><text:p text:style-name="P17"/><text:p text:style-name="P17">Eterna ed una, dell'immenso tutto</text:p><text:p text:style-name="P17">Somma cagion, visibile, verace,</text:p><text:p text:style-name="P17">Alma natura, che qual sempre fosti</text:p><text:p text:style-name="P17">E sarai sempre, sei ciò ch'è, che fue,</text:p><text:p text:style-name="P17">Che in avvenir sarà: sta delle cose</text:p><text:p text:style-name="P17">In te il principio, la ragion, l'essenza,</text:p><text:p text:style-name="Footnote">Il moto, la virtù, la vita, il senso, ecc.</text:p></text:note-body></text:note></text:span></text:span><text:span text:style-name="T25">.</text:span></text:p>
      <text:p text:style-name="P39">Coloro che credono tutto novità perchè non vogliono la fatica di guardare ciò che fu jeri, comprendano che, anche vivi noi, bollí quanto oggi quel conflitto, deplorabile ma forse necessario, della <text:soft-page-break/>potenza materiale colla morale, del sistema politico col religioso, del popolo vero col popolo letterato e officiale.</text:p>
      <text:p text:style-name="P39">Forte dell'altrui pusillanimità, Napoleone intima a Parigi un Concilio di tutti i prelati del regno e dell'impero, assumendosi la parte che Costantino imperatore sostenne al Concilio di Nicea. A quell'assemblea fu proposto: «Il papa può, per ragioni temporali, ricusar il suo concorso agli affari spirituali? - Non sarebbe dicevole che il concistoro fosse composto di prelati di tutte le nazioni? - Può il papa rovinar la Chiesa col ricusare l'istituzione ai vescovi? - Come prevenire che il papa non diffonda bolle di scomunica, eccessi repugnanti alla carità cristiana e all'indipendenza dei troni?».</text:p>
      <text:p text:style-name="P39">Ma i vescovi congregati ripigliarono quel coraggio che disgiunti aveano perduto, e proposero una questione pregiudiziale; se avessero diritto a radunarsi senza il beneplacito del pontefice. Per tanto elusero le quistioni; spedirono al papa la loro sommessione, e l'imperatore affrettossi a scioglierli. Così fu causato l'imminente pericolo d'uno scisma.</text:p>
      <text:p text:style-name="P38"><text:span text:style-name="T25">Contro quel caparbio di papa che persisteva nel </text:span><text:span text:style-name="T46">non è lecito</text:span><text:span text:style-name="T25"> e nell'asserire il diritto, gl'idolatri della forza non rifinivano di declamare, quasi portasse la rovina d'Italia e della religione; essi che applaudirebbero quando il vescovo di Cantorbery a nome del suo clero s'inginocchia alla regina Vittoria per porgerle una supplica, premettendo la professione di credere fermamente la supremazia della Sovrana sulle materie ecclesiastiche. Pio VII, che ricordava sempre la mano che rialzò gli altari, non quella che minacciava schiaffeggiarlo, e che diceva, «Se non fosse dovere pel successore di san Pietro il risedere in Roma, ameremmo fissarci in Francia», rassegnavasi agli oltraggi del forte e dei vili; e «Se bisognerà rinunziare alla tiara, vedano almeno gli avvenire che non ne eravamo indegni. Il mio predecessore ne' giorni prosperi avea l'impeto d'un leone, e morì da agnello: io vissi come un agnello, ma saprò difendermi e morire da leone». E all'imperatore scriveva: «Sovvengavi che Dio è re sopra i re; che </text:span><text:soft-page-break/><text:span text:style-name="T25">non eccettuerà nessuno; che non risparmierà qualsiasi grandezza; si </text:span><text:span text:style-name="T25">mostrerà, e presto, in forma terribile, e i forti saranno giudicati fortemente». Ai sudditi suoi ne' paesi occupati dichiarava non poter esser lecito qualsiasi atto che direttamente o indirettamente tenda a coadjuvare una usurpazione così notoriamente ingiusta e sacrilega, ed a stabilirne e consolidarne l'esercizio»</text:span><text:span text:style-name="Footnote_20_Symbol"><text:span text:style-name="T25"><text:note text:id="ftn572" text:note-class="footnote"><text:note-citation>572</text:note-citation><text:note-body><text:p text:style-name="Footnote"><text:s/><text:span text:style-name="T44">Qualora non potessero esimersene senza grave pericolo e danno</text:span>, Pio VII permetteva agli antichi suoi sudditi di giurare «di non prender parte in qualsiasi congiura, complotto o sedizione contro il governo attuale; e d'essergli sottomessi e obbedienti in tutto ciò che non sia contro alle leggi di Dio e della Chiesa».</text:p></text:note-body></text:note></text:span></text:span><text:span text:style-name="T25">.</text:span></text:p>
      <text:p text:style-name="P39">Intanto vescovi e cardinali stavano dispersi e relegati, come li vedemmo noi testè. Roma deperiva, vedovata del papa e della Corte, che ne alimentavano la vita: pochi traviarono; la fede produceva la speranza, e «la resistenza di questi pretocoli (scrive Cesare Balbo) fu veramente meravigliosa; fu la sola resistenza italiana di quel tempo».</text:p>
      <text:p text:style-name="P38"><text:span text:style-name="T25">Invano Napoleone fece pubblicare un catechismo che fosse unico per tutto l'impero, dove l'obbedire a lui e il servirlo nel civile e nel militare veniva posto fra i primarj comandamenti di Dio</text:span><text:span text:style-name="Footnote_20_Symbol"><text:span text:style-name="T25"><text:note text:id="ftn573" text:note-class="footnote"><text:note-citation>573</text:note-citation><text:note-body><text:p text:style-name="P2"><text:s/></text:p><text:p text:style-name="P2"/><text:p text:style-name="P2"/><text:p text:style-name="P18">Di quella che chiamammo eresia politica fu il tipo Napoleone I. Il suo intento fu sempre di dominare la Chiesa; e come disse a Sant'Elena, «rispettar le cose spirituali, dominandole senza toccarle; volendo acconciarle ai suoi intenti politici, ma per l'influenza delle cose temporali». Ma per l'inseparabilità loro, anche delle spirituali si mescolò. Il diritto avuto pel concordato di nominar i vescovi, che un tempo la Chiesa avea potuto cedere a principi religiosi, diveniva terribile stromento in mano del rappresentante della rivoluzione francese; d'un libero pensatore. Il linguaggio verso il papa e i prelati ne fu dapprincipio rispettoso; conoscendo l'importanza di restaurare l'autorità, ripristinò la gerarchia, e nelle cerimonie i cardinali passavano avanti ai marescialli, i vescovi ai generali, ma purchè obbedissero a' suoi decreti, assecondassero le sue mire: il che per verità era men difficile, atteso il fascino della grandezza di lui, e dell'imperiosità che non supponeva mai la possibilità d'un'opposizione. La nomina de' primi 60 vescovi fu prudente, e diretta a conciliare i partiti, ma insieme a prepararsi vescovi favorevoli per quando domanderebbe la già meditata corona. Dappoi fu sempre più interessata, sebbene non mai scandalosa, cernendoli fra le persone avverse alla revoluzione, devote a lui e alle istituzioni imperiali, fedeli alle libertà della Chiesa gallicana e di famiglie aristocratiche, avendo potuto dire: «Non c'è che le persone di vecchia razza che sappiano ben servire». Al principe Eugenio scriveva: «Fatemi conoscere chi sostituir nelle sedi vacanti. Bisogna nominar de' preti che mi sian molto attaccati, non cercar vecchj cardinali che all'occasione non mi seconderebbero» (17 febbrajo 1806). E a Giuseppe re di Napoli: «Vi dirò schietto che non mi piace il proemio della soppressione dei conventi. In ciò che riguarda la religione il linguaggio dev'essere nello spirito della religione, e non in quello della filosofia. Qui sta la grand'arte di chi governa. Il preambolo doveva essere in istile da frate. Gli uomini sopportano meglio il male quando non vi si unisca l'insulto. Del resto sapete che non amo i frati, giacchè li distruggo da per tutto» (14 aprile 1807). E ad Elisa: «Non esigete giuramento dai preti. Non riesce che a far nascere delle difficoltà. Tirate dritto, e sopprimete i conventi» (17 maggio 1806). E poco dopo: «Il Breve del papa non importa un fico sinchè resta in man vostra. Non perdete un momento per incamerar tutti i beni de' conventi. Non badate ad alcun dogma. Pigliate i beni de' frati, e lasciate correr il resto» (24 maggio).</text:p><text:p text:style-name="P31"><text:span text:style-name="T30">Frequenti nasceano le occasioni di </text:span><text:span text:style-name="T32">Te Deum</text:span><text:span text:style-name="T30">, accompagnati da pastorali dove i vescovi esaltavano il presente ordine, e, ispirati dal ministero, lanciavano qualche motto contro gli scismatici Russi, gli eretici Inglesi, le persecuzioni che i cattolici soffrivano in Irlanda: non doveano mai mancar le lodi al restaurator della Chiesa, e venivano rimproveri se fossero scarse. Introdusse di far leggere nelle chiese i bullettini dell'esercito, ma poi gli parve che con ciò si desse ai preti un'ingerenza nelle cose politiche, ch'ei non voleva. Da ciò il volere che i preti non potessero salire a gradi nel ministero dei culti senza aver laurea dall'università (30 luglio 1806), la quale potrebbe ricusarla «a chi fosse conosciuto per idee oltramontane, pericolose all'autorità». Che se anche semplici curati dessero segno d'indipendenza, faceali mettere prima in conventi, poi in prigioni; e quelle di Vincennes, di Santa Margherita, di Fenestrelle, d'Ivrea furono piene di sacerdoti, non processati, non condannati, che o morirono, o furono liberati alla caduta di lui, senza sapere il perchè fossero stati presi. Ciò in appresso, ma fin dal principio lagnavasi altamente delle sofisticherie di Pio VII, e assicurava che con ciò portava la ruina della religione. Minacciava che la Francia fosse per divenir protestante, e al nunzio Caprara rimproverando qualche opposizione, diceva: «Non è più il tempo che i preti faceano miracoli. Richiamate quel tempo, ed io vi lascio tutto. Nelle circostanze presenti, dovete lasciar fare ogni cosa a me, prestandomi appoggio fin dove la religione lo consente. Le differenze nostre han fatto nascere fra gl'increduli e gli atei l'idea di gettarsi nel protestantismo, che, dicono, non porta discussioni, e i cui capi fanno ogni opera per trarre il mondo in questa via».</text:span></text:p><text:p text:style-name="P31"><text:span text:style-name="T30">Volle anche procacciarsi il monopolio della parola, e a Portalis, ministro de' culti, il quale avea messo il molto suo ingegno a tutto servizio di lui, scriveva di abolir tutti i giornali religiosi, e ridurli a un solo </text:span><text:span text:style-name="T32">Giornale dei Curati</text:span><text:span text:style-name="T30">: eppur si sbigottiva quando questo contenesse alcuna cosa avversa alle libertà gallicane. Non è da tacere che, fin dai primi tempi, ma viepiù in appresso, falsificava o alterava i documenti emanati dalla santa sede nel riprodurli sul </text:span><text:span text:style-name="T32">Moniteur</text:span><text:span text:style-name="T30"> o nel tradurli, nè esitava di darvi interpretazioni e ispiegazioni fallaci.</text:span></text:p><text:p text:style-name="P18">Intanto egli s'intrigava di cose strettamente religiose, come la festa del 15 agosto, per la quale fe comparire un san Napoleone, fin allora ignoto al calendario francese, e che doveva escluder la memoria dell'Assunta. Era una nuova occasione ai vescovi di far elogi all'imperatore, e pur troppo vi strabbondarono in frasi, che ormai non sono che de' giornalisti.</text:p><text:p text:style-name="P18">Volle anche farsi definitore dogmatico nel famoso catechismo. Già negli articoli organici soggiunti al concordato, aveva imposto non vi sarebbe che una sola liturgia, un solo catechismo per tutte le chiese di Francia. Roma, che ama l'unità, non disgradì questa determinazione. Napoleone, non volendo allora cozzar subito col papa che l'avea coronato, incaricò di stenderlo un teologo italiano, addetto alla legazione del cardinale Caprara: ma avendolo fatto male, l'abate Emery suggeriva di prender il catechismo di Bossuet, prelato pel quale Napoleone mostrava la più gran venerazione non per altro se non perchè pareagli ligio a Luigi XIV. Nella spiegazione del quarto comandamento del decalogo si era sempre stati contenti d'impor l'obbedienza in generale; e il catechismo di Bossuet diceva: «Il quarto comandamento impone di rispettar tutti i superiori, pastori, re, magistrati e altri», nè di più avea preteso l'imperioso Luigi XIV. Qui bisognò far un intero capitolo sopra l'obbedienza dovuta ai principi, poi scendere in particolare a Napoleone I.</text:p><text:p text:style-name="P18">Quel catechismo fu tradotto, ad uso del regno d'Italia, e nella lezione VII si legge:</text:p><text:p text:style-name="P31"><text:span text:style-name="T32">D.</text:span><text:span text:style-name="T30"> Quali sono i doveri dei Cristiani verso i principi che li governano, e in particolare i nostri verso Napoleone I, imperatore e re?</text:span></text:p><text:p text:style-name="P31"><text:span text:style-name="T32">R.</text:span><text:span text:style-name="T30"> I Cristiani devono ai principi, o noi in particolare dobbiamo a Napoleone, nostro imperatore e re, l'onore, il rispetto, l'obbedienza, la fedeltà, </text:span><text:span text:style-name="T32">il servizio militare</text:span><text:span text:style-name="T30">, i tributi per la conservazione dell'impero o del suo trono. Inoltre gli dobbiamo fervide preghiere per la salute sua, e la prosperità spirituale e temporale dello Stato.</text:span></text:p><text:p text:style-name="P31"><text:span text:style-name="T32">D.</text:span><text:span text:style-name="T30"> Perchè siam tenuti a questi doveri verso il nostro imperatore e re?</text:span></text:p><text:p text:style-name="P31"><text:span text:style-name="T32">R.</text:span><text:span text:style-name="T30"> Primo, perchè Dio, che creò gl'imperi e li distribuisce a volontà, colmando l'Imperatore di doni in pace e in guerra, lo stabilì nostro sovrano, lo rese ministro della sua potenza, e </text:span><text:span text:style-name="T32">sua immagine in terra. Onorare e servire il nostro imperatore e re è dunque onorare e servire Dio stesso</text:span><text:span text:style-name="T30">. Secondo, perchè nostro signor Gesù Cristo colla dottrina e coll'esempio ci insegnò quel che dobbiamo al nostro sovrano: nacque obbedendo all'editto di Cesare Augusto: pagò l'imposta: e come ordinò di render a Dio quello che è di Dio, così ordinò di rendere a Cesare quel che è di Cesare.</text:span></text:p><text:p text:style-name="P31"><text:span text:style-name="T32">D.</text:span><text:span text:style-name="T30"> Non vi sono doveri particolari che ci attacchino più fortemente a Napoleone I, nostro imperatore?</text:span></text:p><text:p text:style-name="P1"><text:span text:style-name="T67">R.</text:span><text:span text:style-name="T66"> I doveri che ci legano all'Imperatore, ci legheranno anche ai successori suoi legittimi, nell'ordine stabilito dalla costituzione dell'Impero.</text:span></text:p><text:p text:style-name="P18">Il cardinale Caprara, allora legato pontifizio, non sapeva più contraddir nulla all'imperatore: e sebbene, allorchè primamente ne fe motto, il cardinale Consalvi avesse apertamente disapprovato il catechismo inviato a Roma, e detto che non si poteva imporlo a tutti i vescovi, e tanto meno conveniva all'autorità secolare arrogarsi una facoltà, da Gesù Cristo confidata solo alla Chiesa e al suo vicario, il Caprara tenne celata tale disapprovazione, e il catechismo apparve come autorizzato dal nunzio nell'agosto 1806, benchè alcuni vescovi trovassero esorbitante la parte che l'imperatore si assumeva nelle cose ecclesiastiche.</text:p></text:note-body></text:note></text:span></text:span><text:span text:style-name="T25">. Le coscienze restavano </text:span><text:span text:style-name="T25">turbate; gli onest'uomini </text:span><text:soft-page-break/><text:span text:style-name="T25">vacillavano nell'eseguire gli ordini dello scomunicato; il popolo rabbrividiva e pensava quel che De Maistre diceva alto: «Napoleone se la piglia col papa; la sua ruina è certa».</text:span></text:p>
      <text:p text:style-name="P38"><text:span text:style-name="T25">In fatto lo scontento de' popoli ispirò fidanza ai nemici, che presto spezzarono il colosso. Nel congresso radunatosi nel 1815 per rassettare l'Europa, si considerò come se il papa non fosse mai stato tocco, e gli si restituirono i dominj, salvo alcuni brani pei </text:span><text:soft-page-break/><text:span text:style-name="T25">quali esso protestò. D'immensa letizia giubilarono gl'Italiani pel ritorno del pontefice. Ma la rivoluzione </text:span><text:span text:style-name="T25">che alla democrazia, alle forze molteplici, alla fede avea sostituito la monarchia, la forza, l'unità materiale, conculcando il municipio, l'autorità, il passato, obbligò ad accettare le novità introdotte da essa, e stabilire un governo centrale, invece d'una confederazione di municipj, quale fin allora era lo Stato pontifizio. Quindi numerosi impiegati, </text:span><text:soft-page-break/><text:span text:style-name="T25">imposte e tutto il resto, eccetto la coscrizione; e del non aver voluto questo tributo di sangue si fece e si fa principal carico ai papi, in un tempo ove gli Stati non ottengono considerazione che pel numero de' soldati. Confondendo l'amministrazione </text:span><text:span text:style-name="T25">della città collo Stato, concentrando moltissimi affari e tutto il potere esecutivo nella segreteria di Stato, si spense la vita municipale, e </text:span><text:soft-page-break/><text:span text:style-name="T25">si sminuì la partecipazione de' cardinali alla sovranità. Di ciò vediamo le conseguenze.</text:span></text:p>
      <text:p text:style-name="P39">Nell'ecclesiastico la cura primaria de' pontefici fu restaurare la disciplina, e accordarsi coi principi per regolare le reciproche relazioni della Chiesa collo Stato. Riusciva difficile il combinare coll'inveterata disciplina le nuove pretensioni filosofiche e giansenistiche, adottate dai regalisti; e i principi, che tanto aveano bisogno di assodare l'autorità, la scassinavano col mostrare gelosia di colui che n'è il simbolo e la fonte; e cercavano lode dai liberal-astri coll'abbattere qualche ostacolo che i privilegi ecclesiastici mettesser all'onnipotenza amministrativa.</text:p>
      <text:p text:style-name="P39">Negli Stati pontifizj, dove il capo dello Stato è anche capo della Chiesa, e sta in vigore il diritto canonico, non è possibile nasca conflitto fra le due potestà; nè si aveva a pretendervi l'indifferenza religiosa, benchè vi regnasse la tolleranza civile, avendo luoghi di preghiera persino in Roma, non soltanto gli Ebrei, ma i varj culti acattolici.</text:p>
      <text:p text:style-name="P39">Negli altri paesi italici si fecero varj concordati con minori o maggiori restrizioni alla podestà ecclesiastica. Più degli altri devoto a questa il Piemonte, conservava le immunità reali e personali del clero, benchè ripudiasse certe antiquate cerimonie; ottenne una nuova circoscrizione delle sedi vescovili sotto i quattro metropoliti di Vercelli, Torino, Genova, Ciambery.</text:p>
      <text:p text:style-name="P39">Anche nel concordato col regno di Napoli del 1818, modificato da una convenzione del 1839, lasciossi libertà ai vescovi di convocare sinodi, di pubblicare istruzioni, di giudicare le cause benefiziarie e matrimoniali, di rivedere i processi dei preti condannati a morte.</text:p>
      <text:p text:style-name="P38"><text:span text:style-name="T25">Ma la libertà della Chiesa non appariva che come una concessione; ad essa toccava l'odiosità di dominante, senza i vantaggi d'essere indipendente, poichè la burocrazia mostravasi gelosa dell'autorità sua, e l'attraversava in ogni modo. «I venti vescovi della Toscana (diceva Neri Corsini) se non sono </text:span><text:soft-page-break/><text:span text:style-name="T25">assiduamente vigilati dal Governo, possono da un </text:span><text:span text:style-name="T25">giorno all'altro sovvoltare il paese a piacere di Roma. Continua vuol essere la sorveglianza, circospetta, preventiva, onde evitare scandali e clamori, i quali irritano i tanti devoti che credono e non ragionano». E il presidente Peyretti, all'ambasciadore sardo a Roma scriveva: «Tutto quanto è oggetto di speranze in Roma, dev'essere a noi oggetto di timore, e dobbiamo guardarci dal concederlo». Povera sapienza!</text:span></text:p>
      <text:p text:style-name="P39">Dopo le dolorosissime esperienze di mezzo secolo, Gregorio XVI, il 14 novembre 1833, scriveva al granduca Leopoldo II, mostrandogli gl'inconvenienti che derivavano dalle leggi avverse alla Chiesa, per cui rimanevano turbate le immunità ecclesiastiche, impedito l'episcopato, messa la mano laica nell'insegnamento, e con esso nel deposito della fede; e l'esortava a modificarle pel ben della Chiesa come per la prosperità dei popoli, dovendo egli esser convinto che togliesi al principato un grande sostegno collo screditare il sacerdozio; ed esser «funesta cospirazione de' nemici dell'ordine pubblico l'insinuare ai sovrani de' sentimenti di diffidenza verso la podestà ecclesiastica». Soggiungeva lo seconderebbe a tal opera: e «persuasi doversi dare alcuna cosa a tanta asprezza di tempi, decorreremo ove il meglio lo esige, con quelle facilitazioni, alle quali si prestò sempre questa santa sede, onde rendere regolare colla legittima autorità quel che un abuso di potestà incompetente aveva prodotto di vizioso e d'illegale».</text:p>
      <text:p text:style-name="P39">Il granduca rispose che i suoi maggiori aveano creduto far bene; n'erano stati lodati da gran personaggi, e non potrebbe or fare innovazioni che gli renderebbero meno affezionati i popoli. Glielo diceano gli avvocati.</text:p>
      <text:p text:style-name="P38"><text:span text:style-name="T25">Ne' paesi dominati dall'Austria vigevano le sospettose restrizioni giuseppine; nelle scuole insegnavasi sul Van Espen; si ristampavano le opere del Tamburini e i </text:span><text:span text:style-name="T46">Commentaria de jure canonico</text:span><text:span text:style-name="T25"> che nel 1788 avea pubblicati Domenico Cavallari per uso delle scuole napoletane: talchè i Cattolici liberali, sentendo tale tirannide pesare sopra la Chiesa, prevedevano che la libertà di </text:span><text:soft-page-break/><text:span text:style-name="T25">questa non sarebbe sperabile finchè libera non fosse l'Italia. «Certo (scriveva il padre Lacordaire) l'elemento rivoluzionario e anticristiano è molto a temere; ma esso s'alimenta principalmente delle generali passioni del patriotismo, e da questa fortezza bisogna cacciarlo con una guerra da potenza a potenza, dove si ha probabilità di vincere il nemico sul campo, o di frenare al tempo stesso lo spirito anticristiano e rivoluzionario..... Presto o tardi l'Italia sarà libera, e raccolta in una confederazione liberale e cristiana. Prima di questo fatto, la Chiesa non ripiglierà il terreno che ha perduto dopo Lutero. L'Italia libera è il papato liberato, per quanto contrarie sieno le apparenze; e senza il papato </text:span><text:span text:style-name="T25">sciolto dallo straniero, e dall'assolutismo austriaco, non è possibile ricondurre i popoli all'ovile «della fede</text:span><text:span text:style-name="Footnote_20_Symbol"><text:span text:style-name="T25"><text:note text:id="ftn574" text:note-class="footnote"><text:note-citation>574</text:note-citation><text:note-body><text:p text:style-name="P30"><text:span text:style-name="T30"><text:s/>Lettera 23 aprile 1859 all'abate Perreyre, e del 12 aprile a M. Rendu nell'opuscolo </text:span><text:span text:style-name="T37">l'Italie de 1847 à 1864</text:span><text:span text:style-name="T36">, p. 102.</text:span></text:p><text:p text:style-name="P17">Ai dì nostri due preti in maniera opposta visitarono o giudicarono Roma: Lamenais e Lacordaire. L'uno come Lutero non seppe vedervi che ambizione, che intrighi, che sottofini, che coperte vie; e andatovi con orgoglio, le volgeva lo spalle per divenir apostolo del comunismo e della ribellione.</text:p><text:p text:style-name="P17">L'altro, ravveduto da un'eccessiva ammirazione della ragione, venerava la rivelazione e i suoi depositarj, pur non lasciando di proclamare l'associazione della libertà colla Chiesa. E diceva: «Il mondo cerca la pace e la libertà, ma sulle vie della turbolenza e della servitù. Sola la Chiesa ne fu la sorgente pel genere umano; sola, nel seno oltraggiato dai suoi figli ella serba il latte inesauribile. Quando le nazioni saranno stanche d'essere parricide, colà troveranno il bene ch'esse non posseggono più. Per ciò il prete non si mescolerà alle quistioni sanguinose e sterili del suo secolo; pregherà pel presente e per l'avvenire:... predirà senza stancarsi alle generazioni contemporanee, che non v'ha pace nè libertà possibile fuor della verità:... ringrazierà Dio di viver in un tempo, in cui l'ambizione non è più possibile: comprenderà che, più gli uomini sono agitati, più possente è la pace che regna sulla fronte e nell'anima del prete; più gli uomini sono nell'anarchia, più possente è l'unità della Chiesa; più il secolo profetizza la morte del cristianesimo, più il cristianesimo ne diverrà glorioso, quando il tempo, fedele all'eternità, avrà spazzato quell'orgogliosa polvere, la quale non dubita che, per esser qualcosa nell'avvenire bisogna esser qualcosa nel presente, e che il nulla mena al nulla. - In fine il prete sarà quel ch'è la Chiesa, inerme, pacifico, caritatevole, paziente, viaggiatore che passa beneficando, e che non si meraviglia d'essere mal conosciuto dal tempo, perchè egli non è del tempo.</text:p><text:p text:style-name="Footnote">«O Roma, siffatta io t'ho vista. Serena fra le tempeste dell'Europa, tu non avevi alcun dubbio di te stessa, alcuna stanchezza: il tuo sguardo, rivolto alle quattro plaghe del mondo, seguiva con sublime lucidezza lo svolgersi degli affari umani nel loro legame coi divini: solo la tempesta, che ti lasciava calma perchè lo spirito di Dio soffiava in te, mescolava agli occhi del semplice fedele, men avvezzo alle variazioni del secolo, qualche compassione alla sua ammirazione... Roma, lo sa Dio, io non ti sconobbi perchè non vedessi i re prosternati alle tue porte; ho baciato la tua polvere con una gioja e un rispetto indicibili: tu m'apparisti qual sei veramente, la benefattrice del genere umano nel passato, la speranza del suo avvenire, la sola cosa grande che oggi viva in Europa, la captiva d'una universal gelosia, la regina del mondo».</text:p></text:note-body></text:note></text:span></text:span><text:span text:style-name="T25">».</text:span></text:p>
      <text:p text:style-name="P38"><text:soft-page-break/><text:span text:style-name="T25">Prima che giungesse quel desiderato momento, il nuovo imperatore d'Austria, istrutto dalle terribili lezioni del 1848, proclamò la libertà della Chiesa, indi la sistemò col concordato del 15 agosto 1855 «per mettere in armonia le relazioni fra lo Stato e la Chiesa colla ben intesa prosperità dell'impero». Era il più ampio che nell'età moderna si formasse, e perciò il più impugnato. Non attribuiva nuovi diritti alla Chiesa, ma le restituiva la libertà di tutti i suoi atti interni, di pubblicare scritti, eleggere vescovi e parroci, erigere o restringere Ordini monastici, comunicare col capo </text:span><text:span text:style-name="T25">supremo e coi fedeli, statuire di tutto ciò che concerne i sacramenti, la disciplina, i possessi suoi; senza perciò togliere la parità de' cittadini in faccia alla legge, rimanendo l'ecclesiastico passibile de' tribunali ordinarj pei delitti comuni. Attribuivasi ai vescovi l'ispezione sopra la stampa e l'istruzione primaria, e facoltà di proibire ciò che offendesse il costume e il dogma, ma poichè la censura politica preventiva era stata già tolta, anche l'ecclesiastica dovè restringersi in limiti ragionevoli e legittimi, mentre gli scrittori non trascendevano.</text:span></text:p>
      <text:p text:style-name="P38"><text:span text:style-name="T25">Sebbene riconoscessero alcune inopportunità, viepiù in paesi di religione mista, vi applaudirono coloro che capiscono come tutte le libertà si colleghino fra loro: l'arcivescovo di Westminster lo difese e spiegò in quattro conferenze a Londra; l'imperatore de' Francesi solennemente si congratulava coll'Austria, «ringiovinita dai cavallereschi sentimenti del suo leale sovrano»; di rimpatto ne fremeano o ridevano o blasfemavano i fragorosi, che aborrono </text:span><text:soft-page-break/><text:span text:style-name="T25">ogni libertà della Chiesa: e ascrivevano a colpa dell'Austria quel che ad altri n'è parso l'atto suo più savio e popolare</text:span><text:span text:style-name="Footnote_20_Symbol"><text:span text:style-name="T25"><text:note text:id="ftn575" text:note-class="footnote"><text:note-citation>575</text:note-citation><text:note-body><text:p text:style-name="Footnote"><text:s/>Quando il Piemonte annullò in Lombardia quel concordato, nella relazione presentata il 16 ottobre 1860, si diceva: «Quel concordato segna l'ultimo grado della precipitosa decadenza della casa degli Absburgo. Nel secolo scorso gl'imperatori di quella famiglia rifiutavano di riconoscere i diritti dei popoli, ma si mostravano religiosi osservatori dei doveri dei principi. Erano nemici della libertà, ma amici della giustizia (sic). Volevano avere sudditi fedeli ed obbedienti, ma li difendevano contro l'altrui prepotenza, contro le altrui usurpazioni. Col concordato il gabinetto di Vienna, ripudiando le tradizioni di Giuseppe II, pose la corona imperiale sotto la protezione della tiara. Piuttosto che dare la libertà al popolo, il principe si è fatto schiavo del prete. Si è detto molto contro questo concordato eppure non si è ancora messo in chiaro tutto ciò che esso contiene d'iniquo e d'assurdo». <text:span text:style-name="T44">Relazione del Sineo.</text:span></text:p></text:note-body></text:note></text:span></text:span><text:span text:style-name="T25">.</text:span></text:p>
      <text:p text:style-name="P39">Su quel modello si sarebbero foggiati gli accordi colle altre signorie, se la rivoluzione non avesse di nuovo conculcato le libertà popolari.</text:p>
      <text:p text:style-name="P38"><text:span text:style-name="T25">Ammirando i prodigi coi quali Iddio manifestamente avea salva la nave di Pietro quand'era parsa più vicina al naufragio, per combattere gli arroganti sofismi degli enciclopedisti e le inumane celie volteriane erasi elevata altrove una falange battagliera, in cui primeggiavano Görres, Adam Müller, Luigi Zaccaria Werner, Federico Schlegel, Carlo Luigi de Haller, il </text:span><text:span text:style-name="T27">barone d'Ekstein, il conte Stolberg, Boulogne, Frayssinous, Bautain. </text:span><text:span text:style-name="T25">Giuseppe De Maistre, savojardo e ministro dei reali di Piemonte, spiegava il problema fondamentale della filosofia col supporre una primitiva rivelazione della parola, e delle idee con essa, offuscata poi dal peccato originale, del quale esagerava gli effetti per magnificare la redenzione; e non discutendo ma affermando, calpestava gl'idoli della rivoluzione, </text:span><text:span text:style-name="T25">ergendo un sistema teosofico, dove i dogmi sono pareggiati agli acquisti della ragion naturale, e la scienza è ridotta a fede. Il mondo è un immenso altare dove, in perpetua espiazione del male causato dalla libertà dell'uomo, s'immola continuamente dal selvaggio come dal civile, il reo come il giusto: la man di Dio regola ogni cosa, talchè la storia terrena è regno immediato e visibile di Dio; e nella sanzione di questo si fonda non solo l'autorità suprema, ma anche l'interna </text:span><text:soft-page-break/><text:span text:style-name="T25">condizione sociale e la distinzione delle classi: opera di Dio sono i re, gli Stati, le costituzioni, e quando l'uomo presume stabilirli da sè, s'appiglia necessariamente al peggio, e non edifica ma ruina. Credere a promesse di re è un mettersi a dormire sull'ale d'un mulino: reprimerli e correggerli non possono bajonette e tribune: è antilogico l'elevar la plebe sopra di essi: il contrappeso del potere dee venir dall'alto; dal papa, sulla cui supremazia appoggiasi l'infallibilità della Chiesa, unico rimedio alla corruzione della razza umana, che vuolsi gagliardamente reprimere. Il filosofismo non ebbe più inesorabile avversario del De Maistre, che lo colpisce coll'opporre alle affermazioni altre imperterrite affermazioni: genio esuberante, che ti lascia dubbio se sia sofista o profeta, e che anche co' suoi paradossi operò potentissimamente sull'avvenire.</text:span></text:p>
      <text:p text:style-name="P38"><text:span text:style-name="T25">Più conosciuti perchè più leggieri erano Chateaubriand, che la religione austera riduce in vaporosa e sentimentale poesia: Bonald che pone la verità fuori dell'uomo; Lamenais il quale spingea la logica fino all'iperbole, lo zelo fin alla procella, proclamando la ragione universale, il senso comune qual criterio unico della verità, il papa qual organo infallibile di questo senso comune; intimava guerra ai classici pagani, confondendo nel medesimo anatema sofisti, protestanti, rivoluzionarj. Il suo </text:span><text:span text:style-name="T46">Saggio sull'indifferenza in fatto di religione</text:span><text:span text:style-name="T25"> fu tradotto da un insigne scrittore, apologista egli medesimo, e piaceva ripeter con esso che «senza papa non v'è Chiesa cattolica; senza Chiesa non cristianesimo; senza cristianesimo non religione; senza religione non società».</text:span></text:p>
      <text:p text:style-name="P38"><text:span text:style-name="T25">Ebbero qui alquanti proseliti: e in quel senso procedeano fin all'esagerazione le </text:span><text:span text:style-name="T46">Memorie</text:span><text:span text:style-name="T25"> di Modena e la </text:span><text:span text:style-name="T46">Voce della verità</text:span><text:span text:style-name="T25">, dove Cavedoni, Baraldi, Galvani, Schedoni, Rosmini, Canosa, Monaldo Leopardi ed altri non solo difendevano ma assalivano. Come ostrogoti erano costoro denunziati dai volteriani, che presumeano colpirli d'una fittizia impopolarità.</text:span></text:p>
      <text:p text:style-name="P38"><text:span text:style-name="T25">Mentre le matematiche posavano il Dio astratto de' geometri, la chimica colle storte e il microscopio cercava la monade, </text:span><text:soft-page-break/><text:span text:style-name="T25">l'anatomia e la fisiologia rimpastavano il Dio vivente degli Ebrei, erasi cominciata anche la riazione </text:span><text:span text:style-name="T25">storica nel quadro stupendo e providenziale de' progressi dell'uman genere additando il Dio personale, creatore e redentore de' Cristiani. Allora si chiariva la logica de' fatti, per cui da certe situazioni derivano altre regolarmente non fatalmente. Contro un radicalismo ingrato quanto cieco, mettevansi in luce le opere de' padri, mostrando come le cose ebbero la loro ragione di essere; che non sono le verità fondamentali che variino, e neppur le loro reali applicazioni, bensì il modo d'applicazione in circostanze e condizioni variabili. Allora si cessava di osservare con leggerezza bernesca il passato, e di deriderlo sol perchè passato: si cercava la verità che sta sotto alle legende popolari e alle convenzioni da scuola come i classici sotto ai palimsesti, e si mostravano glorie e imprese italiane, e stupende dottrine, e sante azioni in quel medioevo, che gli accademici cortigiani, perchè ne tornava conto ai re, aveano dipinto come un grande abisso fra la civiltà pagana e la moderna. Insieme ricordavasi come i fedeli, se avanti tutto sono cattolici, appartengono anche ad un'associazione civile, a un popolo, a una patria, per le cui sorti non possono restare indifferenti: anzi sono solidali di quanto le accade, e devono contribuire alla prosperità di essa. Perocchè storia e politica non si scompagnano: la storia è la politica d'un tempo: la politica è la storia d'oggi; onde il soggetto è sempre lo stesso, anche a gran distanza; è l'uomo, è la società odierna: sicchè non fa meraviglia se vi si trovano gli stessi amici a lodare, gli stessi avversarj a combattere.</text:span></text:p>
      <text:p text:style-name="P38"><text:span text:style-name="T25">Di qual peso fosse tale riabilitazione storica apparve dal furore con cui fu assalito chi più vi adoperò alta imparzialità di spirito e sincera indagine del vero. Ma è notevole come il ravviamento di studj buoni provenisse da laici, in testa ai quali collochiamo Alessandro Manzoni, che mentre le poetiche ispirazioni attingeva dalla Bibbia e dalla fede, combatteva invincibilmente le accuse che la dotta plebe lancia alla morale cattolica. Egli si rallegrava che «tra gli orribili rancori che hanno diviso l'Italiano </text:span><text:soft-page-break/><text:span text:style-name="T25">dall'Italiano, almeno non si conosce il religioso; le passioni che ci hanno resi nemici, non hanno almeno potuto nascondersi dietro il velo del santuario»</text:span><text:span text:style-name="Footnote_20_Symbol"><text:span text:style-name="T25"><text:note text:id="ftn576" text:note-class="footnote"><text:note-citation>576</text:note-citation><text:note-body><text:p text:style-name="P30"><text:span text:style-name="T30"><text:s/></text:span><text:span text:style-name="T32">Morale Cattolica</text:span><text:span text:style-name="T30">, </text:span><text:span text:style-name="T10">vii</text:span><text:span text:style-name="T30">, 5. E altrove dice: «S'usa una strana ingiustizia con gli apologisti della religione cattolica. Si sarà prestato un orecchio favorevole a ciò che vien detto contro di essa; e quando questi si presentano per rispondere, si sentono dire che la loro causa non è abbastanza interessante, che il mondo ha altro a pensare, che il tempo delle discussioni teologiche è passato. La nostra causa non è interessante! Ah! noi abbiamo la prova del contrario nell'avidità con cui sono sempre state ricevute le objezioni che le sono state fatte. Non è interessante! e in tutte le quistioni che toccano ciò che l'uomo ha di più serio e di più intimo, essa si presenta così naturalmente, che è più facile respingerla che dimenticarla. Non è interessante! e non c'è secolo in cui essa non abbia monumenti d'una venerazione profonda, d'un amore prodigioso e d'un odio ardente e infaticabile. Non è interessante! e il vôto che lascerebbe nel mondo il levarnela è tanto immenso e orribile, che i più di quelli che non la vogliono per loro, dicono che conviene lasciarla al popolo, cioè ai nove decimi del genere umano. La nostra causa non è interessante! e si tratta di decidere se una morale professata da milioni d'uomini, e proposta a tutti gli uomini, deva essere abbandonata, o conosciuta meglio, e seguita più e più fedelmente...</text:span></text:p><text:p text:style-name="Footnote">«Parlare di dommi, di diritti, di sacramenti per combattere la fede, si chiama filosofia; parlarne per difenderla, si chiama entrare in teologia, voler fare l'ascetico, il predicatore; si pretende che la discussione prenda allora un carattere meschino e pedantesco. Eppure non si può difendere la religione, senza discutere le questioni poste da chi l'accusa, senza mostrare l'importanza e la ragionevolezza di ciò che forma la sua essenza. Volendo parlare di cristianesimo bisogna pur risolversi a non lasciar da parte i dommi, i riti, i sacramenti. Che dico? perchè ci vergogneremo di confessare quelle cose in cui è riposta la nostra speranza? perchè non renderemo testimonianza nel tempo d'una gioventù che passa, d'un vigore che ci abbandona, a ciò che invocheremo nel momento della separazione e del terrore?"</text:p></text:note-body></text:note></text:span></text:span><text:span text:style-name="T25">. A quanto diversa scena dovette poi partecipare!</text:span></text:p>
      <text:p text:style-name="P38"><text:span text:style-name="T25">Sfavillò in questa scuola l'abate Vincenzo Gioberti torinese, che comparve dapprima con tutte le armi della scienza, i vezzi dell'arte, i compatimenti della carità, le modestie della fede. Applicatosi alla filosofia dell'ente, impugnava risoluto come causa di tutti i mali il razionalismo, incarnato in Lutero per abbattere l'autorità della Chiesa, in Cartesio l'infallibilità della Bibbia, in Kant la validità della metafisica cristiana; talchè a </text:span><text:soft-page-break/><text:span text:style-name="T25">restaurar la filosofia in Italia trovava necessario il ritorno alle istituzioni cattoliche. Vanno in questo assunto le prime opere sue, che tanto piacquero al giovane clero. Già dal 1840, nell'</text:span><text:span text:style-name="T46">Introduzione allo studio della filosofia</text:span><text:span text:style-name="T25"> credea vicino a risorgere l'arbitrato del pontefice: «Le divisioni religiose d'Europa, l'eresia, lo scisma e la miscredenza, signoreggianti in una parte notabile di essa, vi rendono impossibile per ora quest'arbitrato: ma potrebbe nascere il caso che gl'Italiani mettesser mano in qualche modo a farlo rivivere. L'Austria intende da grandissimo tempo colle arti di cupa e scellerata politica ad allargar il suo dominio in Italia, ed a ghermire tutti i paesi circonpadani dal Veneto all'Adriatico. Le Legazioni sono la prima preda a cui ella agogna, e su cui si getteranno cupidamente gli artigli imperiali, come prima ne abbiano il destro. Io non credo che i buoni Italiani, qualunque sieno le loro opinioni politiche, possano esitare un solo istante, quando si tratti di scegliere fra un antico governo italico e un nuovo giogo barbarico, fra una monarchia nazionale, e una tirannide oltramontana. La libertà è una bella cosa, ma l'indipendenza nazionale è molto migliore; l'una compie la felicità di un popolo, l'altra gli dà il nome, </text:span><text:span text:style-name="T25">l'essere, la vita. L'odio politico contro il dominio austriaco ed imperiale è perciò il sentimento in cui si debbono riunire tutte le opinioni; e siccome all'odio si dee contraporre l'amore, qual è il principio che possa stringere ad armonizzare gli animi di tutti gl'Italiani, se non quella dolce e sacra paternità del pontefice romano, tanto antica quanto il cristianesimo, e che malgrado l'empietà, e la freddezza dei tempi, è tuttavia adorata dalle cattoliche popolazioni? Forse il tempo non è lontanissimo in cui chiunque ha sentimento d'uomo dovrà stringersi intorno al venerando pastore, per guardare e difendere dalla rapace e fraudolenta Vienna le belle provincie fra l'Adriatico e l'Apennino, volgendo la morale e religiosa possanza del papato a liberar la penisola dall'oppressione straniera. Imperocchè coloro i quali si confidano che l'uccello grifagno non aspiri a dar di becco su qualche nuovo boccone d'Italia, finchè </text:span><text:soft-page-break/><text:span text:style-name="T25">possa mangiarsela tutta, s'ingannano di gran lunga, e piangeranno un giorno amaramente, ma senza rimedio, la loro stolta fiducia»</text:span><text:span text:style-name="Footnote_20_Symbol"><text:span text:style-name="T25"><text:note text:id="ftn577" text:note-class="footnote"><text:note-citation>577</text:note-citation><text:note-body><text:p text:style-name="Footnote"><text:s/>Nota 30 al vol. I.</text:p></text:note-body></text:note></text:span></text:span><text:span text:style-name="T25">.</text:span></text:p>
      <text:p text:style-name="P39">Volle poi amplificare uno smodato elogio all'Italia, mostrando come a lei competesse la primazia fra le nazioni, principalmente perchè sede del papato, antica tutela e novella speranza della nazione, centro jeratico e vincolo religioso e morale dell'universo; e dove Roma è «ai dì nostri asilo inviolabile di civile tolleranza e ricetto ospiziale, aperto a tutti gli uomini onorati, specialmente se infelici, qualunque sia la setta a cui appartengono». V'è pagine mirabili di fede e di verità storica, ma innoculava al paese una superbia, che doveva immensamente pregiudicare. Ivi esalta l'efficacia degli Ordini religiosi; ivi ridesta la teoria patristica che la Chiesa è anima delle nazioni e della civiltà, e i papi sono arbitri dei regni; al tempo stesso che il siciliano padre Ventura sosteneva esser il potere politico subordinato all'ecclesiastico, quanto il domestico al politico.</text:p>
      <text:p text:style-name="P38"><text:span text:style-name="T25">Il Gioberti, quasi avesse paura de' suoi asserti, professava non aver fatto che dedurli dal Balbo, dal Cantù, dal Manzoni, dai quali era nata una scuola che intitolarono </text:span><text:span text:style-name="T46">Neoguelfa</text:span><text:span text:style-name="T25">. Nell'indeclinabile conflitto tra la Chiesa e lo Stato, cioè fra il popolo e i governanti, eransi appigliati al partito, per cui giganteggiarono Milano, Firenze, Napoli, Venezia; quello cioè che alla supremazia armata dell'imperatore preferiva l'autorità morale del pontefice; ed, oltre il resto, vi vedeano un mezzo di far prevalere l'idea nazionale alla dominazione forestiera. Nel paese, ritemprato dai lunghi dolori, voleano ristabilire concordia e dignità, surrogare il culto della libertà all'orgia della rivoluzione, far della fede meglio d'una speculazione che tutto vuol </text:span><text:span text:style-name="T25">conciliare nel vago, e che non è nè un alimento nè un freno; dallo scherno volteriano, o del credere unicamente nel Dio de' galantuomini, ricondur i nostri al Dio vivente, personale, creatore e redentore. Nella storia poi, nella ponderazione del diritto e nella statistica riconoscevano come la libertà fosse stata sempre protetta dai </text:span><text:soft-page-break/><text:span text:style-name="T25">papi, i quali all'universale impero della forza opponendo la comunanza universale delle anime, aveano salvato la civiltà, impedita l'intera sommessione dell'Italia ai Barbari, favorito a tutti i tentativi d'indipendenza. Il progresso non consistere in quella febbre d'attività mercantile che specula sulle passioni della vita sensuale; e non può separarsi dal rispetto al diritto e alla morale. Ad elevare le plebi nessun mezzo riuscire meglio che l'elevare i sacerdoti coll'educazione e colla moralità; e consolidare il concetto dell'autorità, che surroga alla repressione de' gendarmi la vigilanza della coscienza.</text:span></text:p>
      <text:p text:style-name="P38"><text:span text:style-name="T25">Affrontando i gloriosi pericoli dell'impopolarità, i Neoguelfi credevano per tal via ottenere che l'Italia, umiliata dalla violenza straniera e dall'accidia nostra si rialzasse</text:span><text:span text:style-name="Footnote_20_Symbol"><text:span text:style-name="T25"><text:note text:id="ftn578" text:note-class="footnote"><text:note-citation>578</text:note-citation><text:note-body><text:p text:style-name="Footnote"><text:s/>Nell'originale "rialzassi". [Nota per l'edizione elettronica Manuzio]</text:p></text:note-body></text:note></text:span></text:span><text:span text:style-name="T25"> colle memorie e coll'azione di soli italiani, e fantasticavano una lega di cui fosse capo il pontefice, e per la quale lo straniero perderebbe dapprima la superiorità, quindi anche il dominio. Se non che pareva opporvisi la trista opinione invalsa intorno al principato temporale dei papi, denunziati incessantemente come pessimi amministratori, inetti governanti, avversi ai progressi della civiltà moderna.</text:span></text:p>
      <text:p text:style-name="P39">Ma mentre alcuni la credeano in ritardo, altri in avanzo, parve Dio mandasse l'ora giusta al trionfare della Chiesa a capo della civiltà.</text:p>
      <text:p text:style-name="P38"><text:span text:style-name="T25">Pio VII, eroe dacchè la persecuzione pose fine alle sue debolezze, ingloriato dal martirio sì ben sostenuto, e appoggiato dal Consalvi, uno de' più insigni ministri, col motu proprio del 6 luglio 1816 diede all'amministrazione pubblica un ordine generale, cercando innestare sulle antiche consuetudini le innovazioni rivoluzionarie; serbò a soli ecclesiastici l'istruzione, la censura, la diplomazia, le supreme magistrature amministrative e giuridiche; rielesse cardinali, santificò varj santi. Leone XII, succedutogli il 28 settembre 1823, continuava le cure pastorali contro «l'irruente empietà e contro la meticolosa politica, invasata dalla paura de' forti e oltrecotante coi deboli»: e aveva divisato </text:span><text:soft-page-break/><text:span text:style-name="T25">riformare le regole de' frati, riducendoli a tre soli Ordini; uno di regolari, poveri, di scienza discreta e tutti cuore, che coadiuvassero ai parroci, servissero al popolo, e si sagrificassero negli ospedali; uno tutto per l'educazione e istruzione della gioventù, e per propugnare gl'interessi della religione e del buon costume; </text:span><text:span text:style-name="T25">uno di contemplativi che salmeggiassero e predicassero, mirando all'evangelica perfezione. Ripristinò il Sant'Uffizio, estese i privilegi della manomorta, e ai Gesuiti affidò il Collegio Romano col museo e l'osservatorio.</text:span></text:p>
      <text:p text:style-name="P39">Volle attestare la indipendenza di Roma col pubblicare il giubileo, che più non erasi fatto dopo il 1775: cioè, malgrado le paure dei re e dei politici, invitar i devoti di tutto il mondo a venir a Roma, dove, «oltre i tesori della grazia, vedrà riuniti i più augusti monumenti della religione, tanti preziosi pegni dell'amor che il Signore attestò alle porte di Sion con maggior profusione che a tutti i padiglioni di Giacobbe; affrettinsi al monte dove piacque a Dio d'abitare. O Gerusalemme! voglia Dio che vengano a te colla fronte a terra i figli di coloro che l'hanno umiliato, e che adorino le orme sue quei che ne son fatti i detrattori. A voi specialmente ci volgiamo con tutta l'affezione del cuore apostolico, a voi che, separati dalla vera Chiesa di Cristo, e allontanati dalla via della salute, ci fate gemere sul vostro stato. Consentite al più affettuoso de' padri la sola cosa che manca all'allegrezza generale, cioè che, chiamati dall'ispirazione dello Spirito superno a goder della luce celeste, e rompendo le barriere della separazione, partecipiate ai sentimenti della Chiesa madre nostra comune, fuor della quale non v'è salute. Noi apriremo il cuore alla gioja, vi riceveremo con allegrezza nel nostro seno paterno; benediremo il Dio d'ogni consolazione, che nel più gran trionfo della verità cattolica ci avrà arricchiti di tutti i tesori della sua misericordia».</text:p>
      <text:p text:style-name="P39">Noi non siamo costretti a giudicare le ordinanze civili di lui: basti che fu tacciato di far troppo, come di far poco il succedutogli Pio VIII (31 Maggio 1829), più rassegnato che lottante, e che breve durò.</text:p>
      <text:p text:style-name="P38"><text:soft-page-break/><text:span text:style-name="T25">Il dottissimo cardinal Maj, nell'orazione solita recitarsi in conclave </text:span><text:span text:style-name="T46">de eligendo pontifice</text:span><text:span text:style-name="T25">, diceva ai cardinali: «Dateci un papa che sia per la fede Pietro, per costanza Cornelio, per felicità Silvestro, per eleganza Damaso; abbia di Leon Magno la nitida eleganza, di Gelasio la dottrina, di Gregorio Magno la pietà, di Simmaco la fortezza, di Adriano l'amicizia de' principi; sia per la concordia delle Chiese Eugenio, pel patrocinio delle lettere Nicolò, per grandezza di pensamenti Giulio, per liberalità Leone, per santità Pio V, per vigor d'animo Sisto: e per non ricorrere solo le prische età, dateci un pontefice cui non manchino nè l'erudizione di Benedetto XIV nè la munificenza del sesto Pio, nè la forza e benignità del settimo, nè la vigilanza di Leone XII, nè la rettitudine di Pio VIII».</text:span></text:p>
      <text:p text:style-name="P38"><text:span text:style-name="T25">Gregorio XVI saliva papa il 2 febbrajo 1831 mentre l'Europa era sommossa da una nuova rivoluzione di Francia, che al ripristinato diritto </text:span><text:span text:style-name="T25">divino surrogava quello delle moltitudini e della sollevazione. E una scoppiò nelle Romagne nell'interregno, ma ben presto l'Austria tornò all'obbedienza dei duchi e del papa l'Italia media, colla solita necessità di repressioni e la solita sequela di odj. Quanto inesperto delle cose politiche tanto fervoroso per la causa di Dio e la santa maestà del dogma, Gregorio XVI secondò la revivescenza cattolica in Italia e fuori</text:span><text:span text:style-name="Footnote_20_Symbol"><text:span text:style-name="T25"><text:note text:id="ftn579" text:note-class="footnote"><text:note-citation>579</text:note-citation><text:note-body><text:p text:style-name="Footnote"><text:s/>Ho indelebile nella memoria il calore con cui mi lesse un articolo di giornale inglese, ove si narrava, e forse esagerava, il prosperare del cattolicismo in Inghilterra, e la speranza che, mercè de' Puseisti, quel gran paese tornasse alla nostra unità. Vero è bene che le più insigni conversioni e forse i più splendidi trionfi della verità cattolica in questi ultimi tempi intervennero in Inghilterra, nel paese cioè ove l'uomo opera e ragiona più liberamente. Vedi <text:span text:style-name="T5">Capecelatro</text:span>, <text:span text:style-name="T44">Neuman e la religione cristiana in Inghilterra</text:span>. Napoli 1839.</text:p></text:note-body></text:note></text:span></text:span><text:span text:style-name="T25">; infervorava ai doveri religiosi; ostava alle eresie ripullulanti; riformò i concordati col Piemonte e con Modena; lottò colla Spagna e colla Svizzera che molestavano la Chiesa; scomunicò i fautori della tratta dei Negri; denunziò alla cristianità il re di Prussia, che a cagione de' matrimonj misti teneva in carcere l'arcivescovo di Colonia; all'imperatore di Russia </text:span><text:soft-page-break/><text:span text:style-name="T25">rinfacciò i maltrattamenti usati ai Polacchi, e additandogli le ruine del palazzo di Nerone diceagli: «Ecco quanto resta de' persecutori de' Cristiani».</text:span></text:p>
      <text:p text:style-name="P38"><text:span text:style-name="T25">Vaglia il <text:s/>vero, non sempre il clero si trovava all'elevatezza della sua missione; molti preti mancavano della scienza necessaria, e molti della ancor più necessaria pietà. Usciti dai seminarj, dove non sempre la vocazione gli avea condotti, tremando dell'impopolarità e dello scherno, pareano attenti a farsi perdonare il loro stato e il loro vestire coll'accostarsi il più possibile al viver mondano: usare ai caffè e ai ritrovi, bazzicare passeggi e fin teatri, educarsi sui giornali a cianciulliare di politica col gergo liberalesco; neppur rifuggire dalle società secrete e dalle cospirazioni; colle romanze del Berchet e i lazzi del Giusti e le declamazioni del Gioberti inebriarsi al prossimo ritornar dell'Italia nel suo legittimo primato; torturavano la Bibbia per trarne eccitamenti e giustificazioni alle loro demolizioni; rideano essi primi degli studj teologici, delle virtù ecclesiastiche, della carità non meno che della devozione, e di coloro che mostrassero o scienza non comune o zelo disinteressato: mentre riponevano il progresso nel trattare leggermente la fede avita, riprovare abusi di cui essi stessi profittavano, e parlar della secolarizzazione degli uffizj ecclesiastici, della abolizione delle fraterie e dell'incameramento dei beni: e dolersi di dover nascondere tanto talento e tanta attività sotto la veste talare. Costoro erano carezzati dai settarj, e </text:span><text:span text:style-name="T25">lusingati colla speranza d'una rivoluzione civile e sociale, ma che lascerebbe intatto il cattolicismo, cioè i benefizj che godeano e le dignità a cui aspiravano: onde molti bonariamente credeano, o almen diceano che il cattolicismo, postosi a capo delle idee moderne, conquisterebbe l'universo mondo</text:span><text:span text:style-name="Footnote_20_Symbol"><text:span text:style-name="T25"><text:note text:id="ftn580" text:note-class="footnote"><text:note-citation>580</text:note-citation><text:note-body><text:p text:style-name="Footnote"><text:s/>Il cardinale Bernetti, ministro di Stato di Gregorio XVI, che fu dei più calunniati perchè più aveva intelligenza e volontà, il 4 agosto 1845 scriveva a un amico: «Il papa e il governo cercano rimedio a questi mali, che crescono senza che si sappia arrestarli. Cose vaghe e misteriose s'agitano attorno a noi. Il clero è imbevuto d'idee liberali, prese nel senso peggiore. Gli studj severi sono abbandonati, per quanto s'incoraggino gli allievi, si ricompensino i professori, si promettano grazie che il santo padre è sempre disposto a largheggiare. I giovani s'addestrano alle future loro funzioni, ma non vi mettono gioja e ambizione, come ne' bei tempi di Roma: poco curano di diventare dotti teologi, gravi casisti, abili canonisti; son preti, ma aspirano a diventar uomo, e non credereste qual mescolanza di fede cattolica e di stravaganza italiana facciano in questa parola d'uomo, che preconizzano con enfasi buffa. La mano di Dio pesa su noi, umiliamci e preghiamo: eppure questa perversione umana della gioventù non è quel che più ci tormenta. Ben più affetta ne è la porzione di clero che, dopo noi, giunse agli affari, e che ci spinge alla tomba rimproverandoci di campar troppo. La gioventù è inesperta, sedotta come un novizio scappato al convento si dà due belle ore di aria e di sole, poi rientra. Cogli uomini fatti la cosa va ben peggio: la più parte non conoscono le cose nè l'indole del tempo, e s'abbandonano a suggestioni che produrranno gravi crisi per la Chiesa. Qualunque persona di cuore o di testa venga adoprata, è subito esposta alla pubblica maldicenza: mentre gl'ignoranti, i fiacchi, i codardi sono ipso facto cinti d'un'aureola di popolarità, che li fa ancor più ridicoli. In Piemonte, in Toscana, nelle Due Sicilie, nel Lombardo-Veneto lo stesso alito di discordia soffia sul clero. Di Francia notizie deplorabili; si conculca il passato per divenir uomini nuovi; lo spirito di sètta surrogasi all'amor del prossimo, e all'amor di Dio l'orgoglio individuale di talenti mal applicati. Giorno verrà che queste mine, caricate con polvere costituzionale e progressiva, scoppieranno; e Dio voglia che io, dopo viste tante rivoluzioni e tanti disastri, non assista a nuovi guai della Chiesa».</text:p></text:note-body></text:note></text:span></text:span><text:span text:style-name="T25">.</text:span></text:p>
      <text:p text:style-name="P38"><text:soft-page-break/><text:span text:style-name="T25">Chi sa la storia del nostro secolo, conosce che sempre fu regolato da frasi. E la frase proclamata nella rivoluzione del 1831 fu il non intervento. Questo restar indifferenti allo strazio de' nostri vicini repugna alla carità; ma la politica stessa se ne ride; ed oltre ripristinare coll'armi i principotti d'Italia e il pontefice, le Potenze vollero intromettersi dell'assetto interno, fino a pronunziare che lo Stato Pontifizio era mal governato, e dar suggerimenti ufficiali al suo principe. S'aperse con ciò l'èra nuova della rivoluzione, che comparve armata della penna dei diplomatici e delle ambizioni dei re, i quali faceansi alleati e complici delle società segrete istituitesi contro di loro, e subillatori dell'eresia che prima era da essi combattuta. Se l'aveano suggerito i regnanti, ben poteano i Romagnuoli domandare a gran voce la secolarizzazione degli impieghi e l'applicazione </text:span><text:span text:style-name="T25">di codici stranieri: sicchè il malcontento poteva palliarsi di legalità, e farsene organi or elegiaci or ditirambici </text:span><text:soft-page-break/><text:span text:style-name="T25">anche persone dedite all'idea carbonarica, ma repugnanti dalla Giovane Italia, quali Massimo D'Azeglio o il dottore Farini. A tale manifattura d'anarchia trovavano alleati troppi interessi e passioni; malcontenti che volevano annessi i paesi pontifizj al regno di Napoli o al Piemonte o sin all'Austria; Inglesi che bramavano crollasse il papato; Tedeschi che voleano impiantare il protestantismo nella sede stessa del cattolicesimo; avvocati che agognavano l'occasione di declamare in un parlamento o di regnare in un ministero; rivoluzionarj che erano sicuri di riuscire contro un trono che non vuol difendersi con un esercito, sicchè la minima insurrezione basta ad abbatterlo; napoleonici, che di quel paese farebbero il punto d'appoggio per sollevare tutta Europa. Il governo di Luigi Filippo non poteva reprimere la rivoluzione da cui era nato: e poichè nel paese suo era cominciata nuova guerra contro il ridestato zelo del clero, indicato col nome di Gesuita, si mandò ambasciadore a Roma un antico fuoruscito, il carrarese Pellegrino Rossi. Alla costoro ombra, dalla Francia, da Lugano, dalla inglese Malta avventavansi opuscoli incendiarj in Italia, che versassero aceto sulle piaghe: che, se bersagliavano il Tedesco, più concordemente inviperivano contro Roma. Tutto ciò cresceva gli scontenti negli ultimi anni di Gregorio XVI. E s'egli deplorava tale disorganamento, e vi provvedeva o con ammonizioni o con repressioni, era vituperato come retrogrado e tirannico; denigravansi gli atti suoi migliori; calunniavansi fino i suoi costumi; non occorrevan le prove e neppur la probabilità; bastava l'esser detto; chè in tempo di rivoluzione la credulità è inesauribile</text:span><text:span text:style-name="Footnote_20_Symbol"><text:span text:style-name="T25"><text:note text:id="ftn581" text:note-class="footnote"><text:note-citation>581</text:note-citation><text:note-body><text:p text:style-name="P30"><text:span text:style-name="T30"><text:s/>Il signor Nicomede Bianchi, nella </text:span><text:span text:style-name="T32">Storia documentata della Diplomazia europea in Italia</text:span><text:span text:style-name="T30">, vol. </text:span><text:span text:style-name="T10">iii</text:span><text:span text:style-name="T30">, stampa molte relazioni al ministero sardo, che spesso sono o basso spionaggio fatto in istrettissima confidenza, o impudenti censure delle cose di Roma. Ve n'ha però taluna meno inetta, come quella del Santacroce 14 ottobre 1834, ove deplorati alcuni difetti del governo pontifizio, massime le soverchie imposte (!) e la poca economia, dice: «V'è chi pensa che questi mali derivino da perfidi consigli di nemici occulti, che aggirano i governanti, persuadendoli a smungere i popoli affinchè si levino su in odio e discordia peggiore... Ad una efficace rinnovazione si oppongono le opinioni dei vecchi, le gelosie di privilegi e l'autorità che esercita un personaggio degnissimo, il quale, dopo tanti avvenimenti, non apprese ancora esser cangiati i tempi: aver la Chiesa, che fu sempre immutabile ne' retti principj, usata una maravigliosa prudenza nello stringere e rallentare il freno del puro dominio secolare, e le istituzioni del governo ecclesiastico apparir nate di tempo in tempo, quando l'utilità e il bisogno lo richiedevano. Dal che si può giudicare, che i sapientissimi antichi non temettero di aggiungervi ad ora ad ora varie novità, e che nei tempi passati non tenevasi per eresia, come oggi si tiene, ogni cosa nuova, quantunque buona e di sani principj». pag. 401.</text:span></text:p><text:p text:style-name="P17">Il Broglia, al 28 marzo 1835, imputava Gregorio XVI di inesperienza e soverchia clemenza. «Sua Santità è dotta assai, e nelle cose ecclesiastiche versatissima, ma nelle governative dice essa stessa che punto non se n'intende... La vera dottrina religiosa in Roma si trova quasi solo presso gli Ordini religiosi, e ad essi nei casi difficili le sacre Congregazioni richiedono consiglio o, come dicesi, il voto. Dalla condizione dei tempi, tolta a Roma quella influenza, della quale si valeva a pro della Chiesa e dei popoli, ben pochi sono coloro che da paesi lontani, come anticamente, si recano in quella dominante per consacrarsi alla prelatura: quasi tutti i prelati ora sono italiani e con mezzi pecuniarj ristretti, di modo che a fatica sostengono certe idee di grandezza che rimangono dell'antica prelatura. Le imposizioni sono assai gravose, e non vi è mezzo d'alleggerirle... L'alta classe è molto malcontenta; conserva però uno spirito di rettitudine, che la rende aliena da ogni divisamento illegale o turbolento. Nelle province lo spirito pubblico è pessimo, affatto avverso al Governo... Altre volte quel governo passava per mano de' più accorti: ora la bonarietà è il suo pregio distintivo... Le Congregazioni che trattano di affari ecclesiastici e delle cose spirituali, sono presedute da uomini di pietà e dottrina. Sotto questo rapporto le cose camminano bene... Le potenze scismatiche nutrono disegni contrarj alla santa sede. Delle cattoliche, varie ancora rimangono colle antiche impressioni di gelosia. Il fu imperatore Francesco d'Austria da alcun tempo si era accostato alla santa sede; ma il suo governo continuò sempre ad avere le massime di Giuseppe II e di Leopoldo. L'eminentissimo Albani, che era a parte dei secreti austriaci, in un momento di fiducia mi disse chiaramente che l'Austria non era la migliore amica del papa... Il papa è sommamente venerabile per la santità de' principj e de' costumi suoi, ma non emerge sopra la comune degli uomini per sublimità di talenti politici», pag. 404.</text:p><text:p text:style-name="Footnote">E dopo narrato del poco conto che Roma potea fare sull'Austria, soggiunge: «Esulta la santa sede dello spirito di cattolicismo che vede rinascere ed infiammarsi ne' popoli di altre nazioni, e a queste sembra voglia appellarsi, in deficienza di altri mezzi. Il santo padre, tutto fidando per ciò che riguarda gl'interessi temporali nella divina providenza, stretto e vincolato nelle sue attribuzioni spirituali da varj sovrani cattolici non che dagli eterodossi, a ben pochi può rivolgere la sua fiducia, epperò oserei dire che sarà forzato a simpatizzare coi movimenti di quei popoli cattolici, che fossero per adoperarsi in favore della indipendenza della Chiesa». Pag. 423; 25 gennajo 1839.</text:p></text:note-body></text:note></text:span></text:span><text:span text:style-name="T25">.</text:span></text:p>
      <text:p text:style-name="P39"><text:soft-page-break/>Quell'amministrazione diversa dagli altri regni, quel re prete che dava esempj o raffacci ai re, quella corte di cardinali come potevano piacere ad un'età tutta soldati e ciambellani? Credeasi avvilito un popolo perchè ubbidiva a tonache, anzichè ad uniformi; i sudditi diceano che il papa era uno strumento in man dei principi; i principi lo guardavano bieco come il solo che osasse opporsi alle loro trapotenze.</text:p>
      <text:p text:style-name="P38"><text:soft-page-break/><text:span text:style-name="T25">Aggiungiamo pure che un principe a vita, scelto in grave età, fra una classe aliena per istituto da intrugli temporali, preferito per le virtù che giovano ed onorano la Chiesa universale, deve riuscire men proprio al governo quanto è più austero ed esemplare: onde quivi peggiorano le condizioni di moralità che altrove sarebbero salvezza. Quindi moltiplicate </text:span><text:span text:style-name="T25">le cospirazioni, finchè una nuova se ne ordì al comparire del suo successore, la cospirazione degli applausi.</text:span></text:p>
      <text:p text:style-name="P39">Pio IX, avvezzo a lavar le sue mani tra gl'innocenti, pietoso di cuore, ameno di discorsi, buon sacerdote, che molte ore d'ogni giorno riserbava alla preghiera; che nelle dubbiezze gettavasi a' piedi della Madonna, a gran rinforzo di speranze e di lodi venne trasformato in un idolo a capriccio, attribuendogli atti, concetti, divisamenti alieni dal vedere e voler suo: «Viva Pio IX» fu il grido che risonò da un polo all'altro, più alto che a qualunque eroe, e come simbolo di tutte le speranze, non men della Chiesa che dell'Italia. Ai Cattolici parendo risorgesse quel che dopo Lutero non si era veduto più, un pontefice di tal grandezza, da stendere la sua efficacia sul mondo intero, esultando che il movimento venisse appunto di là ove è tradizionale la stabilità.</text:p>
      <text:p text:style-name="P38"><text:span text:style-name="T25">Ma i figli di Voltaire non riconciliavansi col papa se non foggiandolo sul tipo del loro patriarca; e in quella foga d'applausi, dove l'amore cancellava la riverenza, si tentò staccare il principe dal papa, il papa dall'ordinamento ecclesiastico e dai suoi predecessori, gridando «Viva Pio IX solo». Per quanto egli </text:span><text:soft-page-break/><text:span text:style-name="T25">protestasse contro lo scopo che ognor più si rivelava di farlo scintilla d'incendio politico</text:span><text:span text:style-name="Footnote_20_Symbol"><text:span text:style-name="T25"><text:note text:id="ftn582" text:note-class="footnote"><text:note-citation>582</text:note-citation><text:note-body><text:p text:style-name="Footnote"><text:s/>Suole dirsi che al 27 aprile 1848 il papa disertò la causa della rivoluzione. Ma fin dal 4 ottobre 1847 annunziando la nomina del patriarca di Gerusalemme, «apertamente e chiaramente dichiarava» le cure e i pensieri suoi essere estranei ad ogni quistione politica, e solo intenti a diffondere la religione e dottrina di Cristo. «Se desideriamo che i principi, stornando da fraudolenti consigli, custodendo la giustizia, e tutelando la libertà della Chiesa, procurino la felicità de' loro popoli, ci duole che alcuni, abusando del nostro nome, osino rifiutar ai principi la sommessione dovuta, ed eccitare contro di essi colpevoli perturbazioni. Che un tal procedere sia contro le nostre intenzioni appare già dall'enciclica del 9 novembre anno passato, ove inculcammo l'obbedienza dovuta alle podestà, dalla quale non può alcuno discostarsi senza peccato, salvo il caso che comandasse cosa opposta alle leggi di Dio e della Chiesa».</text:p></text:note-body></text:note></text:span></text:span><text:span text:style-name="T25">, con preghiere che somigliavano a minaccie se gli chiesero le riforme che i principi aveano suggerite nel 1831, ed egli le concesse; se gli chiese, istituzione di moda, il giornalismo, ed egli il concesse, e vi seguì il nembo delle falsità, l'annunzio di riazioni, di briganti, d'invasioni; in conseguenza gli si chiese la guardia nazionale e un esercito, ed egli concesse: se gli chiese una costituzione, ed egli la concesse; pel qual modo si ebbe in pochi mesi ciò che i più arditi avean appena sperato in un secolo.</text:span></text:p>
      <text:p text:style-name="P38"><text:span text:style-name="T25">Non può toccarsi al principato ecclesiastico senza che tutta l'Italia se ne risenta, anzi l'Europa, come a un interesse dì tutti e di ciascuno. Ben presto Francia scoppiò in nuova rivoluzione repubblicana; l'Europa tutta vi corse </text:span><text:span text:style-name="T25">dietro, come a tutte le mode di Francia, e a titolo della fraternità universale restò contaminata di assassinj e di ruine. In Italia pure in nome della nazionalità cominciò la conflagrazione, che da venti anni mantiene quell'incertezza ch'è il peggiore dei danni perchè sospende tutte le forze dell'anima, elide il coraggio, differisce le risoluzioni, come di gente sulle mosse, che non ha nè una strada nè una meta.</text:span></text:p>
      <text:p text:style-name="P38"><text:span text:style-name="T25">La commozione erasi iniziata nel nome del papa, e nei concetti de' Neoguelfi di ridurre a concordia lo Stato colla Chiesa, la libertà coll'autorità. Più parve potersi sperarla quando l'assemblea repubblicana francese, proclamando il diritto inviolabile delle coscienze, sciolse i vincoli che un'improvida protezione avea </text:span><text:soft-page-break/><text:span text:style-name="T25">messo alle facoltà della Chiesa, e il parlamento germanico abolì i divieti che le costituzioni particolari ponevano al culto pubblico. Anche in Italia i sacerdoti favorirono gli scotimenti del 1848, benedissero le bandiere e le armi, contribuirono denaro, preci, inni, esortazioni, esempio: il ministero piemontese gl'invitava a render odiosi al popolo gli Austriaci col mostrare come questi avessero sempre incagliata l'azione degli ecclesiastici</text:span><text:span text:style-name="Footnote_20_Symbol"><text:span text:style-name="T25"><text:note text:id="ftn583" text:note-class="footnote"><text:note-citation>583</text:note-citation><text:note-body><text:p text:style-name="P17"><text:s/>Il Plezza, ministro dell'interno, in una circolare del 1 agosto 1848 rammentava che «se l'Austria prevalesse in Italia, il suo dominio nocerebbe non solo alle libertà nostre, ma la religione cattolica ne soffrirebbe non poco essendo noto che l'Austria fu sempre nemica delle prerogative della santa sede, e intende a diffondere ne' suoi Stati e in quelli su cui ha qualche influenza principj e massime o regole di disciplina e di culto poco ortodosse, e contrarie alla sovranità della Chiesa. Oltre che, se l'imperatore vincesse in Lombardia, egli non si contenterebbe più degli antichi dominj: torrebbe al papa le Legazioni; distruggerebbe la sua indipendenza politica con grave danno della libertà ecclesiastica».</text:p><text:p text:style-name="Footnote">Anche quando fu conquistata la Lombardia, il giugno 1859, il governatore Vigliani vi proclamava che «l'Austria esercitava sulla Chiesa un patrocinio che riusciva ad una vera servitù», mentre «valida guarentigia debbono essere pel clero le tradizioni della real casa di Savoja, la quale in ogni tempo si distinse per illuminata sollecitudine dei più preziosi interessi della religione e della morale». Poi vi facea tener dietro i comandi più dispotici per l'intrinseco e pel modo.</text:p></text:note-body></text:note></text:span></text:span><text:span text:style-name="T25">. Ognuno sa come la rivoluzione si voltasse contro Pio IX, fin a cacciarlo dalla sua sede; onde l'Italia, per la terza volta in cinquant'anni, dovè protestare contro gli oltraggi dell'esiglio del suo padre. Portata la gran lite sul campo della forza, la forza prevalse; lo straniero rioccupò l'Italia, e l'inevitabile riazione inaridì le rigogliose speranze, e divelse le ottenute libertà.</text:span></text:p>
      <text:p text:style-name="P38"><text:span text:style-name="T25">L'unico governo sopravvissuto con forme parlamentari cercò sviare le opposizioni col voltarle sopra il clero. Accennammo quanto il Piemonte concedesse alla giurisdizione ecclesiastica maggior campo che il resto d'Italia, e la Chiesa vi fruisse privilegi che dal principato altrove le erano </text:span><text:span text:style-name="T25">stati tolti, e che dalla libertà s'invocano ora come diritti comuni. Le curie continuavano a conoscere delle cause relative a riti, a sponsali, a matrimonio, a benefizj, e così della bestemmia e dell'eresia, ed anche de' reati </text:span><text:soft-page-break/><text:span text:style-name="T25">comuni qualora il fôro laico li lasciasse impuniti. Spettava ai vescovi l'ispezione sui pii istituti: ai parroci il registrare gli atti dello stato civile. Le cause d'ecclesiastici, se questi non volessero prevalersi del privilegio di fôro, venivano giudicate dalle corti d'appello, anzichè da tribunali inferiori: invece del giuramento, in giudizio bastava pel vescovo l'asserzione; e i chierici lo davano toccandosi il petto, anzichè gli evangeli. L'ecclesiastico era esente dal servizio militare, dall'obbligo della tutela, dall'esser imprigionato per debiti o privato del necessario: ancorchè minorenne, potea fare i voti e disporre de' proprj beni; se venisse arrestato, doveasi subito parteciparne notizia al vescovo, e tenerlo in carcere separato; non condannarlo mai a lavori forzati: non a morte senza che il processo fosse conosciuto dal vescovo. L'arcivescovo doveva approvar le tesi di laurea, assistere per mezzo d'un delegato agli esami dell'Università, ove si davano esercizj spirituali, uffizj festivi, obbligo di confessione. Per la stampa voleasi il visto d'un censore ecclesiastico: molteplici le congregazioni religiose. L'asilo sacro estendeasi a tutte le chiese dove si conservasse l'eucaristia ed ai sagrati: venivano aggravate le pene quando il delitto fosse commesso contro persone o cose religiose: gli Ebrei dovevano dimorare in un quartiere segregato, esclusi dal possedere e dagli uffizj pubblici e dai gradi universitarj. Neppure i Valdesi poteano possedere fuor dei loro confini.</text:span></text:p>
      <text:p text:style-name="P38"><text:span text:style-name="T25">I Gesuiti, la cui caduta non era bastata a calmarne i nemici, abbondanti non solo tra gl'increduli ma in frati gelosi e in puntigliosi giansenisti, erano rientrati nel regno coll'antica dinastia, e divennero onnipotenti, se crediamo a quel che ce ne dicevano i Piemontesi, che arrivavano ad invidiare la Lombardia, perchè, la dominazione forestiera non ve li tollerava. Che se il buon senso riflettesse che non un solo Gesuita dettava nelle Università; che i loro collegi, affatto liberi, erano popolatissimi, e </text:span><text:soft-page-break/><text:span text:style-name="T25">da famiglie non servili e non ignoranti, gli si imponeva silenzio con quelle asserzioni che arrogansi il luogo di ragioni</text:span><text:span text:style-name="Footnote_20_Symbol"><text:span text:style-name="T25"><text:note text:id="ftn584" text:note-class="footnote"><text:note-citation>584</text:note-citation><text:note-body><text:p text:style-name="P30"><text:span text:style-name="T30"><text:s/>Giuseppe La Farina, in un articolo sopra l'opera del Boggio </text:span><text:span text:style-name="T32">Sulla Chiesa e lo Stato</text:span><text:span text:style-name="T30">, espone tutte quelle libertà ecclesiastiche fremendo, e conchiude: «Gli studj, la stampa, le magistrature, la legge, le relazioni esterne, i diritti de' cittadini, le ragioni del principato civile, tutto era sottoposto a' preti, ed essi sottoposti (!) alla sola Compagnia di Gesù: così in fondo era il generale de' Gesuiti il vero sovrano degli Stati Sardi. Non mai forse in Europa si era veduto un simile spettacolo d'abjezione... soli i preti liberi in un popolo di schiavi... Il Piemonte era uno Stato più teocratico che monarchico: un'anomalia: un anacronismo vivente...»</text:span></text:p><text:p text:style-name="Footnote">E poi costoro urlavano quando alcun forestiero sparlasse dell'Italia.</text:p></text:note-body></text:note></text:span></text:span><text:span text:style-name="T25">.</text:span></text:p>
      <text:p text:style-name="P38"><text:span text:style-name="T25">Quanta invece avessero potenza i loro avversarj fu chiaro dal caso del Gioberti. </text:span><text:span text:style-name="T46">Nel Primato d'Italia</text:span><text:span text:style-name="T25"> volendo retoricamente mostrare come la nazione nostra sovrastasse a tutte le altre, l'udimmo magnificare e l'autorità pontifizia, e i sostegni di essa, i Gesuiti. Coloro che adorano un idolo purchè fatto a loro modello, gliene vollero male, e lo punzecchiarono tanto, che egli, supremamente bisognoso dell'aura vulgare, onde purgarsi dalla taccia di gesuitante, «da acqua tepida si convertì in lava», buttò fuori i </text:span><text:span text:style-name="T46">Prolegomeni</text:span><text:span text:style-name="T25">, ove cantava la palinodia, poi il </text:span><text:span text:style-name="T46">Gesuita moderno</text:span><text:span text:style-name="T25">, ove in cinque grossi volumi rivomitò (come si disse) il vomito di tutti i precedenti, e con menzogne elevate fin all'assurdità tolse a mostrare che i Gesuiti «son anime dure e spietate, anime di ferro; impenetrabili ai sensi più sacri, ai più nobili affetti; cime d'orgoglio di un crudo ed inessicabile egoismo; pronti alla frode, all'impostura, alla calunnia, sforniti di viscere, apostoli d'inferno, ministri di perdizione, insomma il nemico più funesto e terribile che siasi veduto ne' tempi moderni di ogni vivere umano e cristiano». Nominava e infamava persone vere e vive, come erangli denunziate da amici; e sopra denunzie altrui assicurava che nelle scuole gesuitiche «si predica una morale ribalda, che non ha di cristiano che le sembianze; un costume di cui gli onesti Gentili si vergognerebbero; una giustizia che contraddice alle leggi pubbliche, e non può avere altra sanzione che quella degli scherani».</text:span></text:p>
      <text:p text:style-name="P38"><text:soft-page-break/><text:span text:style-name="T25">Il secolo critico avrebbe osato revocarlo in dubbio? Ma a chi gli avesse chiesto ragione della diametrale contraddizione, il Gioberti rispondeva averli lodati per far prova di convertirli, ma uscito vano il tentativo (in pochi mesi) aver chiamato il pan pane</text:span><text:span text:style-name="Footnote_20_Symbol"><text:span text:style-name="T25"><text:note text:id="ftn585" text:note-class="footnote"><text:note-citation>585</text:note-citation><text:note-body><text:p text:style-name="Footnote"><text:s/>Più tardi professò che anche tutte le lodi sparnazzate ai principi d'Italia non erano che finzioni e spedienti. Nel 1848 aveva stampato che «Roma moderna può vantarsi del suo Ciciruacchio, come l'antica di Cicerone». <text:span text:style-name="T44">Apologia</text:span>, c. <text:span text:style-name="T5">iii</text:span>, p. 354. Quegli Italiani cui aveva aggiudicato il primato del mondo, allora dichiarò «decrepiti, rimbambiti o fanciulli» (<text:span text:style-name="T44">Rinnovamento civile</text:span>, p. 381), e ch'egli faceva il possibile per esser uomo in un secolo di ragazzi (<text:span text:style-name="T44">Monitore bibl.</text:span>, n. 28). E ne' suoi scritti trovansi lodate e biasimate le persone stesse, secondo l'occasione o la passione.</text:p></text:note-body></text:note></text:span></text:span><text:span text:style-name="T25">. L'illustre Pascal, interrogato dalla marchesa di Sablè se delle accuse che lanciava in quelle </text:span><text:span text:style-name="T46">Provinciali</text:span><text:span text:style-name="T25">, che furono definite immortali bugiarde, fosse egli ben accertato, rispondeva che l'assicurarsene era dovere di quei che ne lo informavano; a lui non incombeva che di servirsene</text:span><text:span text:style-name="Footnote_20_Symbol"><text:span text:style-name="T25"><text:note text:id="ftn586" text:note-class="footnote"><text:note-citation>586</text:note-citation><text:note-body><text:p text:style-name="Footnote"><text:s/><text:span text:style-name="T62">Prémier entretien d'Eudosse et de Cléandre.</text:span></text:p></text:note-body></text:note></text:span></text:span><text:span text:style-name="T25">. Siffatta doveva pur essere l'opinione del </text:span><text:span text:style-name="T25">Gioberti, che vivendo lontano, non era istruito del paese se non per lettere di pochi preti, come ce ne chiariscono il suo carteggio stampato, e più quel che abbiamo di non istampato</text:span><text:span text:style-name="Footnote_20_Symbol"><text:span text:style-name="T25"><text:note text:id="ftn587" text:note-class="footnote"><text:note-citation>587</text:note-citation><text:note-body><text:p text:style-name="Footnote"><text:s/>Io lo trovai a Bruxelles quando finiva il suo <text:span text:style-name="T44">Primato</text:span>, e mi chiese schiarimenti e rettificazioni d'una indigesta nota d'illustri italiani viventi che avea ricevuta allora, e che pose nelle ultime pagine. Quando, ripagato egli pure colla solita moneta della popolarità, obblio e vituperj, ne versava sui vecchi suoi amici e su Pio IX, scriveva: «Parria che mi contraddica parlando in tal forma di un pontefice, del quale a principio celebrai il valore: ma io posso far una girata dello sbaglio ai miei onorandi compatrioti: perchè, essendo allora lontano, e non conoscendo altrimenti il nuovo papa, io fui semplice ripetitore in Parigi di quanto si diceva, si scriveva, si acclamava in Roma e per tutta Italia». <text:span text:style-name="T44">Rinnovamento</text:span>, pag. 418.</text:p></text:note-body></text:note></text:span></text:span><text:span text:style-name="T25">, e di là trasse tutta quella spazzatura di sacristia, di cui infarcì dettature, nelle quali Iddio lo colpì di mediocrità.</text:span></text:p>
      <text:p text:style-name="P39">Come ciò si combinasse colla sua devozione quasi idolatrica pel papato lo cerchino quei che pretendono coerenza in coloro che orzeggiano secondo il vento dell'opinione. Ben deplorevole è che ne nascessero baruffe da trivio, e persone oneste e venerande restassero esposte a insulti di piazza, e presto a violenze <text:soft-page-break/>pubbliche. Perocchè i primi esperimenti della rivoluzione furono dapertutto il cacciare a furia i Gesuiti, nè molto esagererebbe chi dicesse che tutti i preti ne godettero. Ciò fin dall'ore rosee delle riforme. Dappoi che si stabilì il sistema rappresentativo, o per l'insita avversione delle sêtte a quanto sa di Chiesa, cioè d'autorità e di conservazione, o per istornare gli occhi dagli errori e dagli abusi proprj, il governo sardo suscitò garriti religiosi, e minute persecuzioni. Non che abolire la revisione ecclesiastica, alla revisione civile sottopose gli scritti dei vescovi. Protestavano questi contro tale indegnità, e con monsignore Charvaz dicevano: «L'intera libertà noi vogliamo, per la quale coll'errore può diffondersi anche la verità, e la religione parlare senza bavaglio: non vogliamo una mezza libertà, per la quale resti la revisione d'un tribunale non competente in materia religiosa; una mezza libertà, la quale, col pretesto che una parola inceppi il Governo, possa inceppare la libertà religiosa e sociale».</text:p>
      <text:p text:style-name="P38"><text:span text:style-name="T25">Di tal pretensione si scandolezzarono i liberali, e più quando i vescovi, adunatisi a Villanovetta, pronunziarono che agli ecclesiastici spetta il pieno esercizio de' diritti politici e civili quanto ad ogn'altro cittadino, ma devono astenersi da ogni discussione politica, dai circoli, dalle elezioni, da uffizj pubblici, dal legger abitualmente i giornali, qualora non siano autorizzati dal vescovo: non potersi, a norma dello Statuto, senza l'approvazione ecclesiastica pubblicare Bibbie, catechismi o libri che trattino </text:span><text:span text:style-name="T46">ex professo</text:span><text:span text:style-name="T25"> </text:span><text:span text:style-name="T25">di religione; e proponeano una riforma delle curie vescovili, col consenso del pontefice.</text:span></text:p>
      <text:p text:style-name="P39">In paese libero questa libera unione fu violentemente accusata, e il La Farina la denunzia come «atto di vera ribellione» perchè «non se n'era chiesta l'autorizzazione del principe».</text:p>
      <text:p text:style-name="P39">I concordati cambiavano d'indole quando non riferivansi più ad un re, bensì ad un ministero che cangia ogni stagione, ad un parlamento ove la maggioranza d'una sola palla basta a sancire la legge anche iniqua; ove la libertà dello stampare e dell'adunarsi concessa a tutti, rende più ingiusto il negarla agli ecclesiastici, <text:soft-page-break/>come rendonsi superflui i privilegi di questi dacchè le garanzie volute in essi divengono comuni a tutti.</text:p>
      <text:p text:style-name="P39">Ma appunto da questa mutabilità delle leggi e de' Governi vien cresciuta la necessità di vedere assicurata la libertà del capo della Chiesa: eppure contro di questo concentravano gli attacchi le sêtte, le quali, dopo essersi assoggettati lo Stato e il popolo, vogliono serva anche la Chiesa; e parve che d'allora Piemonte significasse rivoluzione, come popolo dovea significare i giornali. I quali, dopo rinnegata l'eguaglianza di tutti in faccia alla legge, sancita dallo Statuto, in nome di questa eguaglianza chiedeano si sopprimesse la giurisdizione eccezionale. Questa era portata dal concordato, sicchè sarebbe bisognato trattarne con Roma; ma i giornali impossessatisi della quistione, com'è loro stile l'avevano incancrenita; «i liberali (son parole del La Farina) generalizzando le accuse, disgustavano della libertà molti ecclesiastici che senza di ciò l'avrebbero amata: entrati una volta in queste vie, il soffermarsi era impossibile, perchè l'ingiuria chiama l'ingiuria; i tristi avvelenano le piaghe e le rendono letali».</text:p>
      <text:p text:style-name="P38"><text:span text:style-name="T25">Roma riflesse che il concordato era stato conchiuso di recenti; e che è un contratto sinalagmatico, ove ciascuna delle parti cede in alcun punto per ottenerne un altro</text:span><text:span text:style-name="Footnote_20_Symbol"><text:span text:style-name="T25"><text:note text:id="ftn588" text:note-class="footnote"><text:note-citation>588</text:note-citation><text:note-body><text:p text:style-name="P30"><text:span text:style-name="T30"><text:s/>A tacere le definizioni precedenti, lo Scavini definisce </text:span><text:span text:style-name="T32">quod concordata nihil aliud sunt quam conventiones, ac quædam veluti fœdera, contracta inter potestatem civilem et potestatem ecclesiasticam... et partes contrahentes ita obligant, ut eorum violatio sit contra ipsum jus naturale, præcipiens pacta legitime inita semper esse religiose servanda</text:span><text:span text:style-name="T30"> (</text:span><text:span text:style-name="T32">Theol. mor. univ.</text:span><text:span text:style-name="T30">, tom. </text:span><text:span text:style-name="T13">i</text:span><text:span text:style-name="T42">, tract. 2, cap. </text:span><text:span text:style-name="T13">vii</text:span><text:span text:style-name="T42">). Il Tonello (</text:span><text:span text:style-name="T43">Juris </text:span><text:span text:style-name="T37">eccles. institut.</text:span><text:span text:style-name="T36">, lib. </text:span><text:span text:style-name="T10">i</text:span><text:span text:style-name="T30">, c. 13) insegnava pel Piemonte che i concordati </text:span><text:span text:style-name="T32">tamquam </text:span><text:span text:style-name="T35">totidem leges ab utraque potestate debent servari</text:span><text:span text:style-name="T34">. </text:span><text:span text:style-name="T30">Carlo Emanuele III scriveva a Clemente XI i concordati «essere per legge e per uso di tutte le genti, cosa sacra, e dalla pubblica fede sostenuta; onde violare non si possono». </text:span><text:span text:style-name="T36">Lettera 14 ottobre 1742. Nei </text:span><text:span text:style-name="T37">Traités publics de la royale maison de Savoie avec les puissances étrangères</text:span><text:span text:style-name="T36"> </text:span><text:span text:style-name="T30">(Torino 1846) sono inseriti come vere convenzioni internazionali i concordati del 1741 e del 1750, e le lettere e istruzioni relative: il che tutto prova che son considerati come veri accordi pubblici e obbligatorj bilaterali, e non già provvedimenti di sola opportunità e convenienza. Fossero anche mere convenzioni, vi s'applicherebbe il § 1225 del codice civile: «Le convenzioni legalmente formate hanno forza di legge per coloro che le hanno fatte, e non possono essere rivocate che per un mutuo consenso, e per le cause autorizzate dalla legge: e devono essere eseguite di buona fede».</text:span></text:p><text:p text:style-name="Footnote">I Francesi tengono il concordato, non soltanto come contratto, ma come legge civile dello Stato. Ledru-Rollin, autorità non sospetta, dice che «pris dans son sens général, <text:span text:style-name="T61">le mot </text:span><text:span text:style-name="T62">concordat</text:span><text:span text:style-name="T61"> signifie une espèce de transaction. Conservant toujours cette idée fondamentale, il se divise en accord ou transaction entre beneficiers, et transactions entre le chef du pouvoir spirituel et le chef du pouvoir temporel d'un État, ayant pour bût de regler les rapports généraux, qui unissent les deux pouvoirs dans les divers pays de la Chrétienneté» (</text:span><text:span text:style-name="T62">Répertoire général de la jurisprudence</text:span><text:span text:style-name="T61">, ad vocem; e vedasi pure </text:span><text:span text:style-name="T18">Dupin</text:span><text:span text:style-name="T61">, </text:span><text:span text:style-name="T62">Manuel du Droit publique ecclesiastique français</text:span><text:span text:style-name="T61">, Parigi 1845, § 6, introduction). </text:span>Dal 1802 al 1866 quanti governi non cambiò la Francia! Passò dall'impero al sistema parlamentare, alla repubblica, a un nuovo e diverso impero, e non credette mai annullato il concordato.</text:p></text:note-body></text:note></text:span></text:span><text:span text:style-name="T25">: nè dal mutare degli ordini </text:span><text:soft-page-break/><text:span text:style-name="T25">politici doveano dipendere </text:span><text:span text:style-name="T25">le leggi ecclesiastiche. Ai varj messi spediti a trattarne era impossibile riuscire ad accordi, atteso che Roma non potea transigere sovra i principj, e il governo Sardo era omai schiavo di quella che s'intitola opinion pubblica. Il conte Siccardi spedito a tal uopo, ne tornò irritato, e presentò al Parlamento un progetto di legge per rifondere la giurisdizione ecclesiastica in materia temporale. Inviperite le plebi, fra le escandenze di queste fu passata la legge, che aboliva il privilegio del fôro, il diritto d'asilo, le pene per l'inosservanza delle feste; imponeva la sanzione regia ai corpi morali per acquistare beni o ereditarne. È la legge del 9 aprile 1850, rimasta famosa col nome di Siccardi; e in Torino si eresse una piramide a perpetua memoria di franchigie che da mezzo secolo</text:span><text:span text:style-name="Footnote_20_Symbol"><text:span text:style-name="T25"><text:note text:id="ftn589" text:note-class="footnote"><text:note-citation>589</text:note-citation><text:note-body><text:p text:style-name="Footnote"><text:s/>Nell'originale "sacolo"</text:p></text:note-body></text:note></text:span></text:span><text:span text:style-name="T25"> possedeano tutti gli altri paesi d'Italia; pure la regia firma non fu consentita agli articoli che toglievano l'osservanza delle feste, e riducevano il matrimonio a contratto civile.</text:span></text:p>
      <text:p text:style-name="P38"><text:span text:style-name="T25">Roma protestò; richiamò il nunzio da Torino, e non volle riconoscere il Pinelli, mandatole affinchè accettasse il fatto compiuto, e rimovesse il Franzoni arcivescovo, tenuto corifeo dell'opposizione clericale, e che avea proferto la legge civile non poter dispensare il clero dagli obblighi speciali, impostigli dalla Chiesa, e prescriveva qual contegno dovesse tenere rimpetto ai </text:span><text:soft-page-break/><text:span text:style-name="T25">tribunali civili. Di aver ciò stampato gli si mosse processo in paese di libera stampa, e alla citazione non essendo egli comparso, fu chiuso nella cittadella: fatto nuovo e inaudito, dice lo storico succennato nello sbeffeggiare questo </text:span><text:span text:style-name="T46">martire</text:span><text:span text:style-name="T25">: al quale però serviva di conforto il </text:span><text:span text:style-name="T25">giungere condoglianze e incoraggiamenti d'ogni parte, un pastorale dai fedeli sardi, un anello da quei delle chiese d'Italia, un calice dai Francesi.</text:span></text:p>
      <text:p text:style-name="P39">Ammalatosi intanto il conte di Santarosa ministro, gli si negò il viatico se non ritrattasse la partecipazione che aveva avuto a quelle leggi. Nuova occasione di ire plateali e avvocatesche, per obbedire alle quali l'arcivescovo, sequestratigli i beni, fu chiuso nella fortezza di Fenestrelle, poi condotto ai confini di Francia, ove stette esule i dodici anni che sopravvisse. E parimente dovette uscire monsignor Morungiu arcivescovo di Cagliari e (dice il solito storico) «a sentire la fazione teocratica, era già tempo di nascondersi nelle catacombe: i martiri si moltiplicavano; le persecuzioni de' Neroni e de' Domiziani erano superate». Forse la fazione teocratica ricordavasi che, oltre lo Statuto, vigeva il codice ove l'articolo 2 dichiara che «il re si gloria d'esser protettore della Chiesa e di promuovere l'osservanza delle leggi di essa nelle materie che alla podestà di essa appartengono: i magistrati veglieranno che si mantenga il migliore accordo tra la Chiesa e lo Stato».</text:p>
      <text:p text:style-name="P39">Quasi poi si fosse proposto di far d'un popolo senza fede un popolo senza doveri, la stampa metteva fuori libri i più ribaldi; riproduceva ad uso del popolo novelle e poesie di cui Sodoma si sarebbe vergognata: famigliarizzava coi delitti più atroci e più osceni; fatta palestra di obbrobrj, lanciava vituperi contro le persone e le istituzioni ecclesiastiche: il più lurido dei giornalisti, dopo scompisciato tutta la settimana ogni persona e cosa che ispirasse o meritasse rispetto, la domenica appestava il pubblico con migliaja di copie d'una spiegazione del vangelo, dove avvoltolava nella sua pozzanghera Cristo, e principalmente la Madonna. Ne sghignazzavano i caffè, e lo pensionava l'erario.</text:p>
      <text:p text:style-name="P38"><text:soft-page-break/><text:span text:style-name="T25">In più serio campo Giovanni Nepomuceno Nuytz, all'Università di Torino professava un corso di diritto canonico (</text:span><text:span text:style-name="T46">Juris ecclesiastici iustitutiones</text:span><text:span text:style-name="T25">) degno del Febronio, asserendo l'onnipotenza dello Stato sopra la Chiesa; l'incompatibilità del potere temporale collo spirituale; non potersi dimostrare che il matrimonio sia sacramento, nè la Chiesa stabilirvi impedimenti dirimenti; la Chiesa cattolica e specialmente la santa sede essere stata causa dello scisma orientale</text:span><text:span text:style-name="Footnote_20_Symbol"><text:span text:style-name="T25"><text:note text:id="ftn590" text:note-class="footnote"><text:note-citation>590</text:note-citation><text:note-body><text:p text:style-name="Footnote"><text:s/>Il Nnytz era però lontano dal negar alla Chiesa e alle Chiese il diritto di possedere: anzi stabilisce che il dominio delle cose acquistate è proprietà <text:span text:style-name="T44">peculiaris illius paroeciæ aut alterius Ecclesiæ, cui data est. Hinc hæres ad alias ecclesias transferri non possunt. Et revera Ecclesia eas non transfert nisi per derogationem, quum conditiones ad derogationem necessariæ se sistunt</text:span> (Inst. j. eccl. 131, 132). Anche il codice al § 418 dichiara che «i beni sono o della Corona, o della Chiesa, o dei Comuni, o dei pubblici stabilimenti, o dei privati». Solo la sapienza del Parlamento doveva impugnare il diritto di possesso della Chiesa, e voler palliare l'usurpazione che se ne facea con cavilli repugnanti alla giustizia non meno che alla pratica delle genti civili. Tutte le costituzioni date nel 1814 sancivano l'integrità de' beni ecclesiastici, appunto perchè la Rivoluzione gli avea dapertutto intaccati.</text:p></text:note-body></text:note></text:span></text:span><text:span text:style-name="T25">. Messo all'Indice, l'autore fu </text:span><text:span text:style-name="T25">strascinato in trionfo e promosso. E fioccavano scritti in cui voleasi considerare il potere pontifizio come un semplice ministero, anzichè una giurisdizione; la religione come società dell'uomo con Dio, eliminando la Chiesa visibile, e la suprema garanzia de' diritti civili; nelle materie miste, cioè nell'amministrazione esterna delle cose sacre, la decisione competere all'unico potere, primeggiando l'interesse pubblico in tutto quanto non è essenza della religione.</text:span></text:p>
      <text:p text:style-name="P38"><text:span text:style-name="T25">E qual cosa sia l'essenza della religione lo definirà ancora il Governo. Essenza della religione è che si predichi la verità, ma lo Stato prefiggerà da chi, quando, dove, come, e se quella verità nuocia al pubblico assetto. La preghiera è essenza della religione, ma lo Stato determinerà le ore, i luoghi, le formole; e se permettere una processione, le immagini, i pellegrinaggi, il richiamo delle campane. È essenza della religione il formare i proprj ministri, ma l'autorità origlierà ai seminarj, imporrà i maestri, le materie d'insegnamento, il numero e l'età degli allievi, </text:span><text:soft-page-break/><text:span text:style-name="T25">e quando arrivino agli anni, li ghermirà per farne soldati. La Chiesa è giudice degli errori contrarj ai suoi dogmi e alla sua morale, ma lo Stato esaminerà la forma delle decisioni dogmatiche, potrà sospenderne la pubblicazione, vietarne la discussione</text:span><text:span text:style-name="Footnote_20_Symbol"><text:span text:style-name="T25"><text:note text:id="ftn591" text:note-class="footnote"><text:note-citation>591</text:note-citation><text:note-body><text:p text:style-name="Footnote"><text:s/>L'11 luglio 1867 il deputato Mancini alla Camera vantavasi d'avere, come ministro, impedito anche un breve della penitenzieria, e «mi fu agevole dimostrare che finanche le bolle dogmatiche e le decisioni riguardanti la fede e il costume, quando in esse il dogma e la fede servissero di velo a pronunziare sopra quistioni pregiudicevoli alle prerogative della sovranità politica, eransi sempre riguardate soggette alla preventiva verificazione e all'<text:span text:style-name="T44">Exequatur</text:span>».</text:p></text:note-body></text:note></text:span></text:span><text:span text:style-name="T25">. Essa amministra i sacramenti e fra questi il matrimonio, ma lo Stato non lo riconoscerà se non stipulato davanti agl'infimi de' suoi magistrati, in via di contratto naturale. Potrà dirsi impedita la libertà del cittadino o turbata la quiete pubblica se una processione interrompe la marcia d'un reggimento; se ai nostri carnevali si oppongono le devozioni; se ne' conventi si ricoverano fanciulle destinate alla scena o a peggio; se i nostri tabernacoli impacciano le mostre delle botteghe; se i nostri vescovi stampano come i giornali, o i nostri curati declamano quanto i deputati e gli arruffapopolo: se infine un cristiano vuol praticare la libertà diversamente da quel che esigono i dominatori del giorno.</text:span></text:p>
      <text:p text:style-name="P39">Insomma si ammetteva la religione, ma se ne ripudiavano le conseguenze; si tollerava Cristo, ma prima il re e il prefetto; il Governo, se non bastava l'aver tratte ai tribunali civili le quistioni beneficiarie e matrimoniali, stabilito nuove norme per la placitazione, sottoposto a speciale autorizzazione i lasciti e gli acquisti in favor della Chiesa, tolto la personalità morale alle corporazioni religiose, imposto tasse eccezionali e quote di concorso a certi benefizj, rendevasi ridicolo agli assennati e vessatorio ai credenti col rinnovare le scene dell'interdetto di Venezia, e dei re sacristani di casa d'Austria. Il papa nel concistoro 22 gennajo 1855 disapprovava tutti gli atti del potere legislativo ed esecutivo del Piemonte, lesivi della giurisdizione ecclesiastica, minacciando di censure coloro che a leggi siffatte dessero favore; e pubblicò i carteggi suoi co' varj ministri di <text:soft-page-break/>Piemonte, e le lettere burbanzose di questi, che ad ora ad ora aveano tentato rannodare relazioni con Roma.</text:p>
      <text:p text:style-name="P39">Peggiorò questa situazione la guerra del 1859; dove il Piemonte, avendo acquistata la Lombardia, vi applicò subito gli ordinamenti suoi, cassando il concordato che l'Austria aveva stipulato con Roma, e vituperando come ostile all'Italia indipendente quel clero che, come ostile al dominio forestiere, era stato sempre vigilato dagli Austriaci. Poi, con quel sintomo d'estrema decadenza ch'è la facilità con cui si perde e si acquista un trono, vennero annessi al regno sardo la Toscana, i Ducati, la Romagna; poi si conquistarono le Marche, l'Umbria, le Due Sicilie; infine si proferì l'unità d'Italia, e doverne essere capitale Roma.</text:p>
      <text:p text:style-name="P38"><text:span text:style-name="T25">Tali acquisti</text:span><text:span text:style-name="Footnote_20_Symbol"><text:span text:style-name="T25"><text:note text:id="ftn592" text:note-class="footnote"><text:note-citation>592</text:note-citation><text:note-body><text:p text:style-name="Footnote"><text:s/>Nell'originale "aquisti". [Nota per l'edizione elettronica Manuzio]</text:p></text:note-body></text:note></text:span></text:span><text:span text:style-name="T25"> erano un fatto di mera politica esterna, di principe che spoglia un altro principe; ma doveano esulcerare le relazioni fra il pontefice e il nuovo regno; e alterare non solo le disposizioni reciproche degli spiriti, ma i doveri dei già sudditi pontifizj, che trovavansi sottoposti ad altro regnante, e a norme differenti anche in ciò che concerne la coscienza. Fu per voltare tutti i torti sopra di questi che il ministro Cavour promise le più ampie libertà alla Chiesa in libero Stato.</text:span></text:p>
      <text:p text:style-name="P38"><text:span text:style-name="T25">Come tutte le formole vaghe, questa non ha altro senso che quel che le si dà; gridata da tutti, è da ognuno intesa a suo modo, e se ne trastullano quelli che amano creare attitudini equivoche onde profittarne</text:span><text:span text:style-name="Footnote_20_Symbol"><text:span text:style-name="T25"><text:note text:id="ftn593" text:note-class="footnote"><text:note-citation>593</text:note-citation><text:note-body><text:p text:style-name="Footnote"><text:s/>Ho udito varj miei colleghi vantarsi d'aver essi suggerita a Cavour questa formola; ma Cavour stesso non la pretendeva per sua, e disse che «un illustre scrittore in un lucido intervallo» avea con essa voluto mostrare all'Europa che la libertà avea giovato grandemente a ridestar lo spirito religioso (<text:span text:style-name="T44">Atti uffic.</text:span> del 1860, pag. 594). Infatti il conte di Montalembert si lagnava che questa formola gli era stata <text:span text:style-name="T44">derobée et mise </text:span><text:span text:style-name="T62">en circulation par un grand coupable</text:span><text:span text:style-name="T61"> (Correspondant, août 1863). </text:span>Che giudizio portasse di questa formola l'Azeglio è noto: che conto ne facessero i deputati fu chiaro assai nelle loro parlate del luglio 1867. Uno che fu ministro dichiara: «Ho udito molti enunciare questa formola: vi ho anch'io per mia parte applicato un po' di studio, ma non ho mai capito che cosa volesse significare» (<text:span text:style-name="T44">Atti ufficiali</text:span> del 1862, pag. 4678).</text:p></text:note-body></text:note></text:span></text:span><text:span text:style-name="T25">. I Cattolici </text:span><text:span text:style-name="T25">l'avrebbero aggradita ove </text:span><text:soft-page-break/><text:span text:style-name="T25">significasse che la Chiesa non fosse più stretta da tutela estranea; autorizzata ad esercitare tutta la sua attività morale e civile, tolti gl'impedimenti alle relazioni dei fedeli e de' vescovi tra loro e con Roma, alle elezioni, alle stampe, alla beneficenza, all'istruzione, ai mezzi molteplici per cui si fa benefattrice dell'umanità, invece di vincolarsi a concordati per reciproche concessioni, avrebbe quella </text:span><text:span text:style-name="T46">sicura libertà</text:span><text:span text:style-name="T25"> che invoca con quotidiana preghiera.</text:span></text:p>
      <text:p text:style-name="P39">Chiesa e Stato sono due enti affatto distinti, eppure non separabili: viventi ciascuno di propria vita, non si devono reciprocamente impacciare, bensì nella loro indipendenza coadjuvarsi, l'una dirigendo le coscienze al rispetto dell'autorità, l'altro proteggendo l'attuazione esterna del dogma. La Chiesa sussisteva prima dello Stato, e abbraccia l'università de' credenti; mentre quella formola parrebbe rinserrare l'eterno nel contingente, l'universale nella circoscrizione geografica o politica. L'anima comanda al corpo, ma questo è inseparabile da quella finchè vive, e l'una tocca alle ragioni dell'altro in modo, ch'è impossibile delimitarle assolutamente, massime quando s'interpongano interessi e passioni.</text:p>
      <text:p text:style-name="P38"><text:span text:style-name="T25">Nel fatto poi questa libertà della Chiesa parea non tradursi che in scienza d'offendere chi non si può difendere. Man mano che si acquistò un paese, venne sottratto alle convenzioni che avea con Roma; si occuparono beni della Chiesa, benchè lo Statuto dichiari inviolabili le proprietà </text:span><text:span text:style-name="T46">di qualunque siano natura</text:span><text:span text:style-name="T25">, e benchè in fatto si rispettassero quelli delle congregazioni israelitiche e protestanti. Si obbligavano i vescovi a insolito giuramento, e perchè ricusarono furono carcerati</text:span><text:span text:style-name="Footnote_20_Symbol"><text:span text:style-name="T25"><text:note text:id="ftn594" text:note-class="footnote"><text:note-citation>594</text:note-citation><text:note-body><text:p text:style-name="P17"><text:s/>Citano il cardinale arcivescovo di Napoli, due volte cacciato in esiglio: il cardinale arcivescovo di Pisa, arrestato poi esigliato; il cardinale Baluffi arcivescovo d'Imola processato, il cardinale De Angelis arcivescovo di Fermo condotto coi carabinieri a Torino, ove stette rinchiuso sei anni; il cardinale arcivescovo di Benevento, il cardinale vescovo di Camerino ed altri, processati. D'Avanzo vescovo di Castellaneta, Laspro di Gallipoli, Gallo d'Avellino, Frisciola di Foggia, i vescovi di Bovino, di Oria, di Muro Lucano, di Chieti, di Castellamare, di Nola, di Oppido, Apuzzo vescovo di Sorrento, Salomone di Salerno, Rotondo di Taranto, Ricciardi di Reggio, e si può dire tutti quelli del Napoletano, cacciati o dovuti esulare: a pericoli e insulti esposti quei che rimasero, come l'arcivescovo di Trani, il vescovo d'Ischia, quel di Sant'Agata, quel di Tropea.</text:p><text:p text:style-name="Footnote">Il vescovo di Faenza fu condannato a trentasei mesi di carcere e seimila lire di multa: quel di Piacenza a quattordici mesi di carcere e millecinquecento lire di multa: Arnaldi vescovo di Spoleto tenuto in carcere senza processo: processati quelli di Bergamo, di Fano, il vescovo vicario di Milano: a tre anni di carcere e lire duemila di multa il vicario capitolare di Bologna: tenuti in castello due vicarj generali di Napoli col canonico penitenziere: così quel di Piacenza, e innumerevoli altri.</text:p></text:note-body></text:note></text:span></text:span><text:span text:style-name="T25"> o rimossi dalle loro </text:span><text:span text:style-name="T25">sedi, </text:span><text:soft-page-break/><text:span text:style-name="T25">come altri sacerdoti che zelassero la Chiesa; lasciando anche scoperti moltissimi beneficj episcopali o capitolari o parocchiali per non voler accettare le elezioni o istituzioni fatte a forma de' canoni. Si sottoposero gli scritti de' vescovi a censura preventiva; a sorveglianza l'insegnamento de' seminarj, mentre dalle scuole pubbliche eliminavansi l'istruzione religiosa e ogni rito ecclesiastico; anzi si cercò fondare una teologia governativa, obbligando ne' seminarj a seguire i programmi dello Stato, poi riducendoli a un solo per provincia metropolitica, e ad insegnar la sola teologia. La proclamata libertà di culto non dava che agio agli eterodossi, mentre si obbligava il clero ad atti meramente politici, e a normeggiare il suo ministero alle esigenze del Governo, il quale ne misurava le processioni, le feste, il suon delle campane, le immagini; profanava le chiese, convertendole non solo in prigioni e caserme, ma fin in teatri e postriboli: s'imponeva di fare scendere Cristo in petti che lo repudiavano, e sepellire coi fedeli chi sino alla morte avea voluto starne separato; come turbatori delle coscienze punivansi con legge speciale quei parroci che al battesimo non accettassero padrino infedele o scomunicato, o esigessero ritrattazioni al letto di morte</text:span><text:span text:style-name="Footnote_20_Symbol"><text:span text:style-name="T25"><text:note text:id="ftn595" text:note-class="footnote"><text:note-citation>595</text:note-citation><text:note-body><text:p text:style-name="Footnote"><text:s/>Circolare del ministro Gioja del 13 maggio 1851. Quaranta circolari di tenore simile dal 1848 al 1863 sono raccolte nelle <text:span text:style-name="T44">Memorie per la storia de' nostri tempi</text:span>, vol. <text:span text:style-name="T5">i</text:span>, pag. 257. Una del 28 febbrajo 1863 prescrive di non badar allo indulto pontifizio, ma regolare il cibo quaresimale secondo il criterio della propria coscienza. Il 24 marzo 1863 ne uscì una intorno agli <text:span text:style-name="T44">Oremus</text:span>. Il 16 gennajo 1863 si ordinò al procuratore generale di procedere contro i vescovi che negassero la patente di confessore ai sacerdoti che aveano sottoscritto l'indirizzo Passaglia; mentre una del 4 gennajo persuadeva d'associarsi al giornale <text:span text:style-name="T44">Il Mediatore</text:span>, e assegnava pensioni ai preti contumaci.</text:p></text:note-body></text:note></text:span></text:span><text:span text:style-name="T25">. Intanto </text:span><text:soft-page-break/><text:span text:style-name="T25">che si proibivano le esteriorità religiose, si ordinava ai vescovi di illuminare i loro palazzi</text:span><text:span text:style-name="Footnote_20_Symbol"><text:span text:style-name="T25"><text:note text:id="ftn596" text:note-class="footnote"><text:note-citation>596</text:note-citation><text:note-body><text:p text:style-name="P17"><text:s/>Vigliani, governator di Milano, il 22 settembre 1859 mandava invito al vescovo vicario di Milano di illuminar il suo palazzo, la chiesa, gli edifizj sacri, e tutti quei che da lui direttamente o indirettamente dipendessero; altrimente verrebbero illuminati dall'autorità governativa, che non garantiva delle conseguenze cui si esporrebbe con sì funesta provocazione. Ciò nell'occasione che una deputazione di Romagnuoli era venuta ad offrire la loro patria al re.</text:p><text:p text:style-name="Footnote">Egli stesso, divenuto prefetto di Napoli, domandò al ministero la facoltà di proibire ogni funzione religiosa fuori delle chiese: e le proibì nel veneto il ministro Tecchio, il 20 luglio 1867.</text:p></text:note-body></text:note></text:span></text:span><text:span text:style-name="T25"> dai prefetti coi decreti, </text:span><text:span text:style-name="T25">dal vulgo colla sassajuola; si mescolava la Chiesa a tutto ciò ch'è impopolare, e metteasi Cristo in opposizione all'impresa nazionale.</text:span></text:p>
      <text:p text:style-name="P39">Il vescovo di Pesaro fa dai parroci suoi leggere in chiesa una pastorale ove raccomandava il culto di Maria, e riprovava il divulgarsi delle eresie; e il prefetto la proibisce e sequestra. Il vicario capitolare di Milano nomina tre canonici secondo il suo diritto; il Governo nega approvarli, e ne sostituisce tre altri che l'autorità ecclesiastica non riconosce, e il ministero li dota delle temporalità, come fa ad uno a cui l'arcivescovo di Firenze ricusa la canonica istituzione. Il vicario capitolare di Bologna dirama una risposta della santa penitenzieria sulla facoltà d'assolvere certe censure ecclesiastiche: e n'ha il carcere per molti anni. Quel di Rimini, per espiare le bestemmie del Renan invita i fedeli ad una funzione sacra, e l'autorità impedisce di pubblicar l'invito, e dai carabinieri lo fa strappare dall'interno delle chiese. I carabinieri andarono a insediare il parroco di Poppi, in onta all'arcivescovo. Il vescovo di Spoleto fu chiuso in fortezza perchè rammentò ai sindaci dovere «l'azion del Governo arrestarsi alle porte del santuario», siccome aveva dichiarato il presidente del ministero: l'arciprete di Cento perchè non benedisse col Sacramento un picchetto di guardie nazionali; e quel di Gaeta perchè nol benedisse bene: il prevosto Carsana di Bergamo perchè non volle dare la pasqua a uno scomunicato.</text:p>
      <text:p text:style-name="P38"><text:soft-page-break/><text:span text:style-name="T25">Onde i vescovi napoletani, protestando contro la legge che incatena ogni lor atto alla placitazione, esclamavano: «Niun governo è possibile quando un potere estraneo ed intruso il soprafaccia per modo, da voler esser arbitro d'ogni più vitale suo interesse, attraversargli il conferimento delle cariche, la destinazione de' pubblici magistrati, e metterne ad esame ogni provvedimento, ogni legge con piena balìa d'invalidarli a talento, staggirne il patrimonio e dispensare o negare a suo grado l'uso e il conseguimento dei beni, pei quali la cosa pubblica si amministra e sostenta»</text:span><text:span text:style-name="Footnote_20_Symbol"><text:span text:style-name="T25"><text:note text:id="ftn597" text:note-class="footnote"><text:note-citation>597</text:note-citation><text:note-body><text:p text:style-name="Footnote"><text:s/>Vedi <text:span text:style-name="T5">Casoni</text:span>, <text:span text:style-name="T44">La libertà della Chiesa in Italia</text:span>, Bologna 1863. «Per lo addietro dai liberali francesi si chiedeva <text:span text:style-name="T44">libertà come in Belgio</text:span>, ed ora si domanda <text:span text:style-name="T44">libertà come in Austria</text:span>. Dovrem noi cattolici italiani chiedere <text:span text:style-name="T44">libertà religiosa come in Inghilterra, libertà di coscienza come in Turchia</text:span>?... Non sarà nostra colpa se dovremo impetrare anche noi il bill di emancipazione di Guglielmo Pitt, o il battihayoum d'Abdul Megid».</text:p></text:note-body></text:note></text:span></text:span><text:span text:style-name="T25">. Perfino i tribunali risentirono delle antipatie religiose e della paura de' giornali, sottoponendo il giuridico al politico; e, per dire un sol caso fra cento, il supremo consiglio amministrativo di Napoli, il 3 giugno 1862, condannava i canonici di quella metropolitana per </text:span><text:span text:style-name="T46">astensione e contegno ostile</text:span><text:span text:style-name="T25">; reati ignoti al codice.</text:span></text:p>
      <text:p text:style-name="P39">Può forse credersi che non sieno comandati dal Governo que' giornali, non pagati da lui que' monelli, non inviata da lui la tirannia in veste di prefetto: ma lascia fare e applaudire, punisce e disgrada chi vi contrasta; ha i prediletti suoi fra i persecutori; non protegge dagli insulti le sacre funzioni, ma le vieta perchè non eccitino disprezzi: sorregge abusi de' magistrati, abjetti co' superiori per prepotere sugl'inferiori, e cattivarsi l'applauso de' gaudenti e l'assenso d'una plebe che non sa quel che vuole, e vuole sempre quel che non ha; e che guarda a queste persecuzioni con indifferenza o anche con gusto perchè gli si ripete che menano a quella felicità, alla quale aspira sempre e sempre invano.</text:p>
      <text:p text:style-name="P39">Gli sforzi principali dirigeansi a togliere l'educazione di mano al clero, non coll'impedire ch'esso ne avesse il privilegio, da gran tempo dimenticato, ma volgendo le istituzioni a escluderlo: nè <text:soft-page-break/>solo le istituzioni governative, ma fin talune camuffate di carità, e dove si adula la gioventù o la moltitudine per pervertirla.</text:p>
      <text:p text:style-name="P38"><text:span text:style-name="T25">Principalmente si combattevano gli Ordini monastici, i quali, oltre esser legittimi come forma di libertà, rispondono a bisogni particolari di certi tempi e di certe classi di persone, dotate di grazie particolari, ma riescono incomprensibili alla vulgarità che conosce soltanto i piaceri e gli affari. Cacciati in nome della fraternità, erano tornati in nome della carità cristiana; ma si riuscì a farli detestati dalla classe gaudente quanto nel medioevo gli Ebrei; ed ogni riforma di governo venne seguita dalla loro distruzione</text:span><text:span text:style-name="Footnote_20_Symbol"><text:span text:style-name="T25"><text:note text:id="ftn598" text:note-class="footnote"><text:note-citation>598</text:note-citation><text:note-body><text:p text:style-name="Footnote"><text:s/>Secondo gli ultimi distruttori, in Italia sono 87,000 preti, 30,000 frati, 42,000 monache; cioè meno religiosi che non vi sieno meretrici nella sola Parigi, dove ha sedicimila bastardi l'anno. Si valutarono 1800 milioni i beni sodi del clero secolare, e 330 quelli delle corporazioni religiose. V'è qualche frate a cui per vivere furono assegnate lire 58 all'anno, cioè 16 centesimi al giorno.</text:p></text:note-body></text:note></text:span></text:span><text:span text:style-name="T25">. Cacciati dalle case dove avevano composti tutti i loro desiderj, non poteano più vivere che mendicando: questa era colpa per cui erano arrestati, e così nudriti; onde una circolare autorizzò a non imprigionare quelli che non avessero ricevuta la pensione.</text:span></text:p>
      <text:p text:style-name="P38"><text:span text:style-name="T25">Così levate al clero le prerogative del vecchio diritto, ad onta del nuovo si manteneano contro di esso le leggi paurose e le ordinanze eccezionali delle tirannidi antiche; nella loro persecuzione i governanti alleavansi i partiti più opposti che si rassegnavano anche alla servitù di tutti, purchè della libertà non potesse vantaggiare il clero, non accorgendosi come ogni argomento che si accampa contro l'indipendenza delle comunità religiose, vale contro le politiche. Intolleranza tanto più notevole ove si tutelano le istituzioni più avverse al cristianesimo; si esaltano i culti di Budda, di Fo, </text:span><text:span text:style-name="T25">di Maometto; si proteggono le associazioni protestanti e massoniche</text:span><text:span text:style-name="Footnote_20_Symbol"><text:span text:style-name="T25"><text:note text:id="ftn599" text:note-class="footnote"><text:note-citation>599</text:note-citation><text:note-body><text:p text:style-name="Footnote"><text:s/>Nel 1867 avendo un deputato proposto che, come si spropriavano gli enti cattolici, così si facesse de' protestanti ed israelitici, altri s'oppose principalmente perchè i beni di questi poteano esser confiati da lasciti od offerte di forestieri. Ma e tutto l'asse cattolico da chi è fatto? e Roma? Più intrepidamente un giornale ministeriale rifletteva non doversi lasciare i possessi al parroco, perchè se i parrocchiani cambiassero religione, si troverebbero sprovisti per le spese di culto.</text:p></text:note-body></text:note></text:span></text:span><text:span text:style-name="T25">. Nè a torto gli </text:span><text:soft-page-break/><text:span text:style-name="T25">ecclesiastici rifletteano che anche Roma pagana, nella peggior sua decadenza, mentre adottava tutti i vizj e le superstizioni, repudiava le virtù cristiane; mentre era minacciata dai Barbari, sbigottivasi di pochi missionarj; mentre lasciava ostentar i vizj di Messalina, e Caracalla, riduceva i Cristiani a celar le loro penitenze nelle catacombe. Voi (diceano) intendete libera Chiesa al modo con cui libero Stato intendono i socialisti; poichè la portereste a piena rivoluzione, colla scena de' plebisciti per eleggere i curati e i vescovi; col rinfacciare ai prelati la carrozza e gli argenti e il palazzo; col repudiare la suprema giurisdizione che è indispensabile per l'unità; i papi sarebbero fatti per diploma dei re, non per ispirazione dello Spirito Santo nè dai prelati di tutta la cristianità; insomma senza culto senza morale, senza stabilità, la Chiesa rimarrebbe in balìa dello Stato che le porrebbe continui impacci: sarebbe il chiodo battuto continuamente dal martello della pretesa libertà. La spiegata ostilità non lasciò ignorare nessuno degli abusi che al clero potrebbero apporsi, ma voi volete far la politica col mezzo della miscredenza; confondete l'idea di società con quella di Stato; chiamate libertà il toglierla ad altri, ad una classe intera; pretendete alla concordia per mezzo dell'irritazione, e col dividere la nazione in vincitori e vinti. Riponendo ogni progresso nel livellare (continuano) a questi atti pretessete il titolo di eguaglianza, quasi la Chiesa pretendesse dare l'</text:span><text:span text:style-name="T46">exequatur</text:span><text:span text:style-name="T25"> alla nomina del re o del ministro o del senatore, e stabilire qual bandiera, che divise, quanti soldati aver deva lo Stato, e come regolare i collegi militari o di marina, o impedirvi d'opprimere di tributi i cittadini. La società non tollererebbe più un clero privilegiato e dominante, ma forse la Chiesa aspira a questo titolo? Non chiede privilegi, vuol l'eguaglianza, vuole poter seguitare i proprj statuti che sono i canoni e le disposizioni conciliari, in quanto non repugnano al diritto comune; vuol garantiti i diritti che spettano a' ministri e membri suoi secondo quegli statuti.</text:span></text:p>
      <text:p text:style-name="P38"><text:soft-page-break/><text:span text:style-name="T25">Viepiù il raziocinio e le azioni scompigliò la aspirazione di conquistare Roma, sempre coll'ombra di quistioni accessorie offuscando le verità fondamentali. Nella meschinità de' concetti moderni si suppose che i </text:span><text:span text:style-name="T25">contrasti della società secolare contro l'ecclesiastica nel medioevo mirassero a togliere a questa gli Stati Pontifizj, e si arrivò persino a fare di Dante l'apostolo, anzi il profeta d'un'unità italiana, di cui fosse capo un imperadore sedente a Roma; nel veltro allegorico di lui s'adombrò un re moderno, al quale un prete in pubblica solennità gridò, </text:span><text:span text:style-name="T46">Vieni a veder la tua Roma che chiama</text:span><text:span text:style-name="T25">. Chi serbava ombra di senno non potea dimenticare che quelle parole erano dirette ad Alberto d'Austria, cui il poeta minacciava il giusto giudizio di Dio se non venisse qua ad inforcare gli arcioni di questa Italia, fatta indomita e selvaggia.</text:span></text:p>
      <text:p text:style-name="P38"><text:span text:style-name="T25">Se la fede di Cristo fosse stata applicata nella sua pienezza, la pace avrebbe regnato nel mondo come in una famiglia; </text:span><text:span text:style-name="T46">cor unum et anima una</text:span><text:span text:style-name="T25">; con un solo simbolo per conoscere il suo Padre, una sola morale per servirlo, un culto per adorarlo, un cuore per amarlo, un pastore per condurci, eliminando dalla fraternità universale quelle irose ambizioni, che sopra migliaja di vittime erigono la gloria degli eroi.</text:span></text:p>
      <text:p text:style-name="P39">Il medioevo sperò effettuare la pace riducendo il mondo a questa grande unità sotto un solo capo, che potesse imporre agli altri la giustizia, sia colla forza, o sia coll'autorità. Questo capo era o l'imperatore o il papa: e quello i Ghibellini, questo i Guelfi miravano a render più libero e assoluto che si potesse. Nello sfasciamento della società antica, quando non era sopravvissa altra podestà, altro organamento che l'ecclesiastico, altra legge che la canonica, altre regolari procedure che le sacerdotali, prevalsero i pontefici, che della civiltà antica aveano raccolto le parti migliori, e depurandole se n'erano valsi a ricostituire la società universale: i principi stessi invocarono l'alto dominio di essi, fosse per assicurare il proprio, fosse per attingerne norme d'amministrazione e di giustizia: il popolo ne li benedisse d'un aumento di potenza, che riusciva tutto a favor suo, perchè <text:soft-page-break/>surrogava il diritto alle sciabole, la discussione al decreto, la carità alla tirannia.</text:p>
      <text:p text:style-name="P39">Come le genti si furono sedute ne' paesi che doveano divenir patria loro, i dominanti particolari che, munitisi d'eserciti e d'erario, più non sentivano bisogno del patronato dei papi, studiarono ritrarsene, e recuperare al governo civile le prerogative che quelli aveano non usurpate, giacchè a nessuno le tolsero, ma esercitate quando altro organamento non sussisteva.</text:p>
      <text:p text:style-name="P38"><text:span text:style-name="T25">Forse, col rinnovarsi della civiltà, sarebbonsi potute conciliare le pretensioni dei due poteri, ma ne tolse speranza la riforma religiosa, che fu una vera riazione contro la preponderenza italiana e pontifizia. Sottrattogli mezzo il mondo, il papato non potè più influire efficacemente sulla civiltà e sulla politica: ristretto a un piccolo principato, scemata tanto l'efficacia </text:span><text:span text:style-name="T25">della sua parola; per tutelarne l'esistenza e i diritti dovette cercare le alleanze dei forti, stringendosi ora colla Spagna, ora colla Germania, ora colla Francia, che colla loro protezione, coi loro concordati ne mozzavano spesso la podestà spirituale; e colla scienza e col moto civile cospiravano, talora senza accorgersi, a sottometterla al laicato</text:span><text:span text:style-name="Footnote_20_Symbol"><text:span text:style-name="T25"><text:note text:id="ftn600" text:note-class="footnote"><text:note-citation>600</text:note-citation><text:note-body><text:p text:style-name="Footnote"><text:span text:style-name="T63"><text:s/></text:span><text:span text:style-name="T61">Blanqui (</text:span><text:span text:style-name="T62">Hist. de l'Écon. polit.</text:span><text:span text:style-name="T61">, tom. </text:span><text:span text:style-name="T5">ii</text:span>, pag. 297) incolpa il protestantismo di aver «spezzato il legame che univa le nazioni cristiane, e sostituito l'egoismo nazionale all'armonia universale a cui tendeva il Cattolicismo. Oggi non v'è più in Europa alcun pensiero comune, capace rannodare gli spiriti e le convinzioni; in industria, in politica, in filosofia, in religione le idee ondeggiano ad arbitrio delle rivoluzioni».</text:p></text:note-body></text:note></text:span></text:span><text:span text:style-name="T25">.</text:span></text:p>
      <text:p text:style-name="P39">D'allora il principato di Roma non diversificò dagli altri principati fra cui sminuzzavansi i regni tutti, ma specialmente l'Italia nostra e la Germania. La indipendenza più o meno intera di questi piccoli ovviava l'oltrapotenza dei grossi, che perciò miravano ad ingojarli. Ma di farlo non trovarono la opportunità se non quando la Rivoluzione, sotto il titolo di dar a tutti la libertà, abolì le libertà de' singoli a favore d'un ente astratto che chiamava lo Stato; poi ridottile a una fittizia unità, li gettava in braccio d'un re.</text:p>
      <text:p text:style-name="P39"><text:soft-page-break/>Questa genesi della libertà moderna ci è data dalla storia che non imiti un bullettino d'armata; vuolsi aggiungere che, per frenare i possibili abusi dei re, non più bilanciati dalle piccole aggregazioni e dalla Chiesa, dovette ricorrersi alle costituzioni, cioè metter limiti fittizj e irrispettati a principi su cui si era accumulata la piena assolutezza; e se non vi si attenessero, minacciarli non più della scomunica, ma della rivolta.</text:p>
      <text:p text:style-name="P39">Mercè della Rivoluzione, la Germania che avea da quattrocento Stati, alcuni repubblicani, tutti con sovranità limitata da privilegi, fu ristretta in pochi regni, principalmente spodestando i principi ecclesiastici.</text:p>
      <text:p text:style-name="P38"><text:span text:style-name="T25">Dall'Italia scomparvero tutte le repubbliche, e gli Stati si ridussero a pochi, sinchè vennero assorti tutti in uno. Prima del 96 il papa pesava sulla bilancia europea come un'altra potenza, giacchè come queste poteva comprare soldati. Introdotta la coscrizione, e perciò misurata l'importanza dal numero de' sudditi, egli si trovò impotente a petto degli ambiziosi. Buonaparte nelle prime sue corse tolse ai papi le Legazioni, garantendo il resto: ma ingrandito, non sofferse che un prete osasse dirgli no quando gli altri re non sapeano che dirgli sì: che negasse concorrere a soffogar l'Inghilterra col blocco continentale, o ricusasse di maledire i suoi nemici, o di dargli soldati contro di questi, di scioglier il suo matrimonio, acciocchè potesse sposare una austriaca: sicchè dichiarò finito il dominio </text:span><text:span text:style-name="T25">temporale del papa, ne fece dipartimenti francesi, e conferì il titolo di re di Roma al presunto suo successore.</text:span></text:p>
      <text:p text:style-name="P39">L'Europa s'indignò alla prepotenza, ma ancora Abele fu il vincitore; e i popoli, appena ebbero rovesciato Napoleone, non ebbero premura migliore che di veder restituito al papa il suo dominio. Ma più che da quel misto di protestantismo e di misticismo che fu la Santa Alleanza, lo Stato pontifizio restava garantito dal confinare con principati non superiori di forze; e quando la sommossa del 1830 minacciò l'indipendenza del regnante di Roma, le grandi potenze d'Europa s'accordarono a restituirgliela piena.</text:p>
      <text:p text:style-name="P39"><text:soft-page-break/>Poi Pio IX credette maturo il paese agli ordini civili che il secolo nostro proclama; e con timidezza ma con sincerità, inesperto, scrupoloso, incoerente, ma tutto equità e benevolenza procedendo, si fece ammirare da tutto il mondo come nessun suo predecessore, e benedire dall'Italia, della quale egli fu che cominciò il rinnovamento, e sulla quale attirò l'attenzione di tutta Europa come negli splendidi giorni del papato.</text:p>
      <text:p text:style-name="P38"><text:span text:style-name="T25">Presto si trascese; non si seppe cacciar lo straniero, bensì il papa: Pio IX dovette fuggire dal suo paese che cadde in preda all'anarchia; e le aspirazioni de' Neoguelfi cedettero alle ambizioni dinastiche e alle astuzie dottrinarie. Il regno sardo pensò allora rifarsi delle sofferte sconfitte, e acquistare predominio in Italia coll'andar a ristabilire in trono il papa. I deputati savojardi, imperterriti sostenitori del partito conservatore e religioso, mal soffrivano una spedizione che poteva tornar utile alla repubblica romana, o minacciare gli altri principi per ingrandire il regno sardo, col che sarebbesi dovuta cangiar la capitale, e con ciò dare il crollo al regno</text:span><text:span text:style-name="Footnote_20_Symbol"><text:span text:style-name="T25"><text:note text:id="ftn601" text:note-class="footnote"><text:note-citation>601</text:note-citation><text:note-body><text:p text:style-name="Footnote"><text:s/>Vedi i discorsi di Despine e Girard del 24 febbrajo 1849.</text:p></text:note-body></text:note></text:span></text:span><text:span text:style-name="T25">. Più l'avversavano i liberali, e gli atti del Parlamento del 1849 meritano esser letti per vedere sino a qual punto possa trascender la retorica, e come vi si producessero già que' sofismi, che tratto tratto ripullulano sulla sovranità popolare o sull'autorità pontifizia. Ma mentre colà si disputava, i potentati aveano di nuovo pronunziato legittimo il dominio del papa quanto gli altri, e necessaria all'indipendenza di ducento milioni di Cattolici la indipendenza del pontefice: e incaricarono di repristinarlo la Francia repubblicana, così governabile appena non ha più governo.</text:span></text:p>
      <text:p text:style-name="P38"><text:span text:style-name="T25">Così fu fatto: ma ciò portava l'ingrata necessità di una permanente occupazione straniera, per reprimere la rivoluzione che aveva concentrato i suoi fuochi contro di Roma. Il pontefice, in occasione che si trovavano i vescovi congregati per una sacra solennità, propose loro di decidere se il </text:span><text:span text:style-name="T25">potere temporale fosse necessario qui e adesso. Risposero unanimi del sì, e diceano: «Come i prelati della Chiesa avrebbero potuto da tutte le parti del </text:span><text:soft-page-break/><text:span text:style-name="T25">mondo arrivar sicuramente per conferire con vostra santità sui più gravi interessi, qualora avessero trovato su queste rive un principe geloso de' loro principi, o sospetto o nemico ad essi? V'è doveri di cristiano e doveri di cittadino, che non sono contrarj ma differenti. E come i vescovi avrebbero potuto compirli se non vi fosse a Roma una sovranità temporale, come è la pontifizia, assolutamente indipendente, e centro della concordia universale, senza ambizione umana, senza aspirazione a dominio terrestre? Noi liberi siam venuti a un papa-re libero: pastori noi ci occupiamo degli interessi della Chiesa: cittadini, degli interessi della patria: equamente congiungiamo gli uni cogli altri, e non negligendo i doveri nè di pastori nè di cittadini. Chi dunque oserebbe impugnare un principato così antico, fondato sopra tale autorità e necessità? Se anche si badi al diritto umano sul quale riposano la sicurezza de' principi e la libertà dei popoli, qual altra potenza potrebbe a questa paragonarsi? qual altra è così venerabile e santa? Se questi diritti si calpestino riguardo alla santa sede, qual principe sarebbe sicuro di conservar il suo regno, qual repubblica il suo territorio? È dunque per la religione, ma anche per la giustizia e pel diritto, fondamenti delle cose umane, se voi lottate e combattete».</text:span></text:p>
      <text:p text:style-name="P39">Seicento mandarono indirizzi nell'egual senso, e milioni di firme accompagnate ciascuna da un'offerta, espressero l'omaggio verso il pontefice: ora legate in diciotto grossi volumi nella Biblioteca Vaticana, s'aggiunsero ai tanti documenti del principato romano. Qual lingua v'ha in cui esso non siasi affermato?</text:p>
      <text:p text:style-name="P38"><text:span text:style-name="T25">In realtà il potere temporale non è consacrato nè nella necessità nè nel principio, nè fuori nè dentro da verun dogma, cioè qual verità rivelata, proposta dalla Chiesa a credersi. È opportunità contingente; eppure scindere la quistione non è possibile, ed è necessario scegliere fra lo spirito della Chiesa e lo spirito della Rivoluzione. Quando tutto era forza, la Chiesa potè, mediante il suo potere, salvar la società e la civiltà: oggi pure, che al diritto si surrogano gli eserciti, i fatti compiuti: oggi che la </text:span><text:soft-page-break/><text:span text:style-name="T25">forza proclama, gli oppositori balbettano, e pare assai ottenere una transazione; quanto le giova l'indipendenza materiale! vorrebbero il mondo senza papa, cioè come era in man di Nerone, ai piedi di Poppea, fra le braccia dell'insaziabile Messalina. Il papa ha per missione il governo della Chiesa, non dello Stato. La fede non dice che il temporale sia inseparabile appendice della divina missione, e indispensabile all'esercizio del potere spirituale, ma determina questo in modo, che non può venir esercitato se </text:span><text:span text:style-name="T25">non da un capo indipendente. Tolte le varie gradazioni di sovranità, oggi non si riconoscono che re o sudditi: il papa, dal momento che cessasse di esser principe, rimarrebbe suddito d'un re, cioè all'arbitrio d'un ministero, che ben potrebbe usargli tutti i riguardi, tutte le deferenze, ma non lascerebbe d'esserne il padrone, anche quando camminasse d'accordo; in un conflitto poi potrebbe impedire ogni esercizio d'autorità a quello che ducento milioni di Cattolici han bisogno di saper indipendente.</text:span></text:p>
      <text:p text:style-name="P38"><text:span text:style-name="T25">Queste cose poteano esser comprese da Carlomagno</text:span><text:span text:style-name="Footnote_20_Symbol"><text:span text:style-name="T25"><text:note text:id="ftn602" text:note-class="footnote"><text:note-citation>602</text:note-citation><text:note-body><text:p text:style-name="Footnote"><text:s/>Al Senato, nell'agosto 1867 fu detto che Carlomagno convoca i Concilj; che nella Chiesa greca gl'imperatori ordinavano, stabilivano le credenze. E un altro disse che, nel deliberare sulla sopressione delle corporazioni religiose, dovean lasciarsi da banda la questione religiosa. L'argomento più forte era che lo Stato dovea impadronirsi dell'asse ecclesiastico, perchè l'anno prima avea abolito gli enti religiosi. Infatti la punizione d'un'ingiustizia è la necessità di commetterne un'altra.</text:p></text:note-body></text:note></text:span></text:span><text:span text:style-name="T25"> o Napoleone il Grande: non dalla trivialità de' giornali, non dalla rivoluzione che, elevato uno sul pinacolo del tempio, gli mostra la penisola, e gli dice: «Sarà tutta tua se prostrato mi adorerai». In fatto si fece credere che il ben dell'Italia richiedesse, non l'unità delle anime come vuol la Chiesa, ma l'unità geografica; si gridò in tutti i toni la frase di aspirazione nazionale, e fattosene organo il Piemonte, questo cacciò gli Austriaci dalla Lombardia cogli ajuti di Francia; poi contro il voto della Francia s'annettè i varj Stati d'Italia, facendo qui ciò che casa d'Austria fece un tempo colla Spagna. Possano esserne diverse le conseguenze!</text:span></text:p>
      <text:p text:style-name="P39"><text:soft-page-break/>Allora il pontifizio si trovò serrato entro un unico dominio, il quale gli aveva anche tolto le provincie sue migliori; le Legazioni per sollevazione, per conquista le Marche e l'Umbria, restringendolo a settecenmila abitanti, con una delle più insigni città del mondo; enorme testa di meschinissimo corpo.</text:p>
      <text:p text:style-name="P38"><text:span text:style-name="T25">Ridotta la politica a un calcolo di forze e ad una teoria geografica, si asserì che anche quel brano dovesse appartenere al regno, e capitale di questo fosse Roma; si tentò averla per forza; e poichè le altre potenze, e più dichiarata la Francia, lo impediscono, vi si mira con quelli che, un'altra frase del tempo, intitola mezzi morali. Il migliore certamente sarebbe il concedere la massima libertà religiosa, e il governar in modo da rendere desiderabili le leggi, i tributi, la giustizia, l'amministrazione nostra</text:span><text:span text:style-name="Footnote_20_Symbol"><text:span text:style-name="T25"><text:note text:id="ftn603" text:note-class="footnote"><text:note-citation>603</text:note-citation><text:note-body><text:p text:style-name="Footnote"><text:s/>Rattazzi, presidente del gabinetto, alla Camera, il 22 luglio 1867, diceva: «Se noi arriveremo a consolidare le nostre istituzioni, ordinare il nostro paese, dare assetto alle nostre finanze, a diffondere l'istruzione, a soddisfare i voti delle nostre popolazioni, porteremo al potere temporale colpi più efficaci che non coi moti inconsulti».</text:p></text:note-body></text:note></text:span></text:span><text:span text:style-name="T25">. Invece si volge ogni studio a dimostrare che il pontifizio è il pessimo de' </text:span><text:span text:style-name="T25">governi; e per farlo creder tale basta lo echeggino le trenta voci di quella che altra frase del tempo intitola opinione pubblica. Ma diversa cosa è la sovranità temporale dei papi e il loro governo. Ogni Governo conserva, ed è un modo di conservare il migliorar gradatamente. Ma perchè le idee, non avendo ostacoli di realità e d'attualità, procedono più rapide, sempre si trova che i Governi sono in ritardo. Perciò in ogni paese v'è una porzione, malcontenta del presente e desiderosa del nuovo, da cui spera ogni meglio: il grido di rivolta è sempre considerato come voce del popolo, dacchè, smarrito il senso dell'autorità, i teorici della sovversione guardano come segno di superiorità lo springar calci, e d'imbecillità il conservare. Come contro </text:span><text:span text:style-name="T46">tutti</text:span><text:span text:style-name="T25"> i governi si declama perfin dai loro amici senza per questo volerli abbattere, così potrebbe esser pessima l'amministrazione del papa, che è infallibile nelle decisioni dogmatiche, non in quelle di Stato, nè perciò andarne invalidato il principio: questo è immanente, quella continuamente mutabile.</text:span></text:p>
      <text:p text:style-name="P39"><text:soft-page-break/>Allorchè si discute delle inenarrabili miserie dell'Irlanda, l'orgoglioso Inglese dice: «La causa n'è il papismo». Così qui si ripete che da Roma derivano immense jatture all'Italia; là si ricovera un re spossessato; là si fomenta il brigantaggio; là si desidera la restaurazione de' principi spossessati e si prepara; là s'insinua ai preti, e per essi alle popolazioni, che non è bene l'introdurre anche colà il giansenismo, la sofistica, le idee del 89, il codice francese: che i fatti compiuti non costituiscono un diritto: che al dominio della forza prevarrà il regno della giustizia. Se il papa è un capo dei briganti; se le sue speranze fonda sull'Austria; se i fautori di esso sono nemici della patria, chi non troverebbe giusto l'odiarli, e consono il perseguitarli, e il cercar in ogni modo la ruina d'un potere così micidiale? E chi nol crederebbe quando ogni giorno lo ripetono i giornali e l'effigiano le caricature?</text:p>
      <text:p text:style-name="P38"><text:span text:style-name="T25">Di rimpatto i Cattolici credonsi in dovere di obbedir al pontefice in quanto riguarda il dogma e la morale, e per venerazione filiale accettano la sua decisione anche quando pronunzia opportuna la conservazione della podestà temporale. Ai conservatori fa urto che Roma dovesse cessare d'esser la città delle arti; e colle vie dritte coi palazzi nuovi, colle caserme, cogli arsenali sostituire le trivialità odierne alla poesia di tante memorie, e i nomi di fatti e di eroi da scena a quelli che il mondo venera da secoli. I forestieri ricordano che Roma è di tutto il mondo, perocchè tutto il mondo contribuì a fabbricarla e arricchirla. I lepidi pongono in baja questo parlamento che starebbe al Quirinale mentre il papa al Vaticano; e quello pubblicherebbe leggi che questo maledice, ordinerebbe atti che questo </text:span><text:span text:style-name="T25">proibisce</text:span><text:span text:style-name="Footnote_20_Symbol"><text:span text:style-name="T25"><text:note text:id="ftn604" text:note-class="footnote"><text:note-citation>604</text:note-citation><text:note-body><text:p text:style-name="Footnote"><text:s/>Per ripiego, Mamiani proponeva che il re abitasse a Frascati (<text:span text:style-name="T44">Della rinascenza cattolica</text:span>). Uno de' più ostili, il Ferrari, diceva in parlamento: «Il papato che voi credete morto, io che non son sospetto di venerarlo, lo credo fortissimo: io veggo che quanti lo assaltano, cápitano male». Seduta del 27 maggio 1860.</text:p></text:note-body></text:note></text:span></text:span><text:span text:style-name="T25">. I serj prevedono che a Roma non regnerebbero i Tarquinj, che sotto quell'aspirazione scavasi l'abisso alla dinastia. Altri poi non dissimulavano che, dietro la </text:span><text:soft-page-break/><text:span text:style-name="T25">questione principesca, mascheravasi l'eresia, che vuole conservar la religione, tagliandole solo il capo; e lamentavano che la Chiesa è invecchiata, offuscate le sue verità, che bisogna ringiovanirla associandola alla progrediente civiltà. È la conseguenza della democrazia che, posto il governo nel popolo, vuol porre anche la Chiesa nel corpo de' fedeli; è un'applicazione della teoria protestante del senso privato, e vedemmo gli attacchi contro il dogma cominciar sempre da questo tema, troppo facile a chi guardi i disordini soltanto, non le mirabili istituzioni, non tanta esemplarità di vita e generosità di sacrifizj e d'abnegazione; non la faticosa propagazione del vangelo, non la perpetuazione dell'organamento gerarchico.</text:span></text:p>
      <text:p text:style-name="P38"><text:span text:style-name="T25">A questi concetti diè gran peso il libro </text:span><text:span text:style-name="T46">Pro causa italica ad episcopos catholicos, auctore presbitero catholico</text:span><text:span text:style-name="T25"> (1861). Era opera del dottissimo Carlo Passaglia, che dopo avere insignemente combattuto fra' teologi e massime per l'immacolata concezione, erasi staccato dalla Compagnia di Gesù, e venuto professore a Torino. A detta sua, non può annoverarsi fra gli Stati uno che non basta a conservarsi e difendersi con forze proprie, ma è costretto puntellarsi d'armi straniere contro i sudditi, attenti ad ogni occasione di ribellarsegli, e che hanno diritto ad effettuare l'unità d'Italia, e perciò disfarsi di quel governo. Al papa dunque suggeriva di ovviare i disastri imminenti alla Chiesa col rinunziare al dominio terreno. Aggiungeva che il vescovo di Roma non può abbandonar la sua sede: asserzione contraria ai fatti di tanti pontefici e dei tanti vescovi </text:span><text:span text:style-name="T46">in partibus</text:span><text:span text:style-name="T25">, i quali niuno vorrebbe obbligar a rimanere là dove sono spogliati, avviliti, percossi.</text:span></text:p>
      <text:p text:style-name="P39">In tal senso sporgeva una supplica, dove, confessatane la supremazia sui vescovi, pregava il papa a far pace coll'Italia, e lasciare che Roma divenisse capitale del nuovo regno. La petizione girò, e fu firmata da centinaja di preti, alcuni per verità in buona fede e per desiderio di concordia, ma pure presumendosi più teologi del papa, più politici dei consiglieri di esso.</text:p>
      <text:p text:style-name="P38"><text:soft-page-break/><text:span text:style-name="T25">Poco andò, e l'ispiratore vedea diminuirsi la sua autorità, e grandissimo numero degli aderenti far solenne ritrattazione: ma ciò che fu notevole, e </text:span><text:span text:style-name="T25">che discerne l'età nostra dal Cinquecento, si è che neppure un vescovo sottoscrisse all'indirizzo passagliano. Molti vi diedero risposta, esagerando come si fa nelle politiche effervescenze: e domandavano: «Siete voi cattolico? - Sì. - Dunque dovete seguire la Chiesa e il papa. - Ma Chiesa e papa ingannano i fedeli e insegnano il falso - Dunque separatevi dalla Chiesa e dal papa; siate francamente protestante, e dateci il simbolo vostro come vera religione»</text:span><text:span text:style-name="Footnote_20_Symbol"><text:span text:style-name="T25"><text:note text:id="ftn605" text:note-class="footnote"><text:note-citation>605</text:note-citation><text:note-body><text:p text:style-name="P30"><text:span text:style-name="T30"><text:s/>In sensi diversi uscirono infiniti libri in Italia, dove sembra un accordo degli scrittori l'opporsi al sentimento della immensa maggioranza per abbattere questa ch'è la maggiore, e forse l'unica grandezza italiana. Per vedere come s'intenda </text:span><text:span text:style-name="T32">la quistione romana</text:span><text:span text:style-name="T30"> basta un'occhiata ai discorsi proferiti alla Camera e gli articoli di gazzette. Alla ventura prendo uno dei cento giornali di Milano, e vi leggo: «Così è. La questione romana nacque soprattutto dal bisogno di distruggere il </text:span><text:span text:style-name="T32">potere spirituale del papa</text:span><text:span text:style-name="T30">, che è il vero nemico della nostra tranquillità nazionale, della nostra sicurezza interna, della nostra civiltà, delle nostre istituzioni, delle nostre aspirazioni. Quel </text:span><text:span text:style-name="T32">potere spirituale del Papa</text:span><text:span text:style-name="T30">, che non è la </text:span><text:span text:style-name="T32">religione</text:span><text:span text:style-name="T30">, come candidamente confondono molti, perchè la religione è una parola generica, che accoglie tutte le forme religiose, compresa quella degli adoratori di cipolle; che non è il </text:span><text:span text:style-name="T32">cristianesimo</text:span><text:span text:style-name="T30">, di cui il papa è il più indegno rappresentante; che non è neppure il </text:span><text:span text:style-name="T32">cattolicismo</text:span><text:span text:style-name="T30"> nel suo significato puro e primitivo, ma è quella influenza semi-politica, semi-religiosa, la quale si esercitò sempre dal pontefice, specialmente nel nostro paese, coi tribunali ecclesiastici, colle scomuniche, coi concordati, colle indulgenze, colle prediche, colla confessione, collo scandalo, colla immoralità, cogli assurdi, col celibato dei preti, e con tutti i mezzi insomma che scaturiscono appunto e precisamente dal </text:span><text:span text:style-name="T32">potere spirituale»</text:span><text:span text:style-name="T30">.</text:span></text:p><text:p text:style-name="Footnote">Fra i molti opuscoli e libri in senso diverso, discerniamo per la sua brevità ed ordine uno pubblicato in Olanda col titolo <text:span text:style-name="T44">Le gouvernement pontifical jugé par l'histoire, </text:span><text:span text:style-name="T62">le bon sens et le droit</text:span><text:span text:style-name="T61">. </text:span>Le sue conchiusioni sono: 1° non v'è incompatibilità fra la missione di capo della Chiesa e di principe italiano; 2° il papa non è nemico della libertà, della civiltà, del progresso; 3° il governo pontifizio non è peggiore degli altri; 4° non v'è malcontento generale negli Stati romani, nè nimicizia fra il papa re e i sudditi suoi; 5° allo Stato romano non mancano codici, nè la giustizia vi è male amministrata; 6° l'insegnamento in ogni grado non vi è negletto, nè le finanze in ruina, nè in decadenza l'agricoltura, l'industria, il commercio; 7° i preti non sono incapaci di presedere all'amministrazione laica di un paese.</text:p></text:note-body></text:note></text:span></text:span><text:span text:style-name="T25">.</text:span></text:p>
      <text:p text:style-name="P38"><text:soft-page-break/><text:span text:style-name="T25">Alle minaccie de' forti, come ai suggerimenti de' sofisti, Pio IX rispondeva una sublime e indomabile parola, </text:span><text:span text:style-name="T46">Non è lecito</text:span><text:span text:style-name="T25">. La Chiesa fu solita riconoscere i Governi di fatto, e ampiamente l'avea spiegato Gregorio XVI nella bolla </text:span><text:span text:style-name="T46">Sollicitudo Ecclesiarum</text:span><text:span text:style-name="T25"> del 7 agosto 1831. Disputandosi la corona di Portogallo don Michele e donna Maria da Gloria, il primo mandò a Roma per provedere i vescovadi vacanti; e Gregorio, sull'esempio de' suoi predecessori, dichiarava che «se per necessità ecclesiastiche attribuisse ad alcuno un titolo di dignità anche regia, o gli </text:span><text:span text:style-name="T25">spedisse legati, o trattasse o stipulasse con esso, non dovea tenersi cresciuto il suo o scemato il diritto di altri; avvegnachè si mirava solo a condurre i popoli alla felicità spirituale ed eterna». Chiedeasi dunque che anche Pio IX riconoscesse il fatto del regno d'Italia: ma i difensori della Chiesa rifletteano che oggi non trattavasi d'altri principi spodestati, sibbene del capo stesso della Chiesa. S'egli è legittimo per consenso di tutta la pubblica ragione, non si dà diritto contro il diritto, nè egli potea consentirne alcuna violazione: non potea rinunziare ad un'indipendenza che protegge l'indipendenza di tutti i Cattolici del mondo; rinunziare a possessi che avea ricevuti unicamente in deposito, da trasmettere a' suoi successori; nè colla propria rinunzia infirmare le ragioni di tutti i principi spossessati. Egli riformatore, diverrebbe rivoluzionario rinunziando</text:span><text:span text:style-name="Footnote_20_Symbol"><text:span text:style-name="T25"><text:note text:id="ftn606" text:note-class="footnote"><text:note-citation>606</text:note-citation><text:note-body><text:p text:style-name="Footnote"><text:s/>Il cardinale Antonelli ministro di Stato, il 27 febbrajo 1866, rispondeva a Touvenel ministro di Francia: «Può il papa accettar consigli di riforme, ma non un'abdicazione parziale, e ciò per motivi ben superiori agli interessi terreni. Nol può perchè i suoi Stati appartengono alla Chiesa, per cui vantaggio furono costituiti: nol può perchè giurò trasmetterli interi ai successori: nol può perchè, rinunziato alle Romagne, dovrebbe rinunziare a tutti gli altri Stati e al patrimonio della Chiesa, dovendo a tutte le provincie dar gli stessi beni: nol può perchè ne vede conseguir la ruina spirituale di un milione di sudditi, esposti a un governo corruttore; nol può per lo scandalo che ne verrebbe a pregiudizio degli altri principi spodestati. Pio VI cedette a fronte d'un poter violento che sentivasi solo nella sua cerchia: Pio IX deve resistere a un principio, e i principj son universali e fecondi, e vogliono essere applicati a tutto. La forza vien fiaccata. Stabilendo un principio si autorizza ogni spogliazione fuor di ragione e giustizia».</text:p></text:note-body></text:note></text:span></text:span><text:span text:style-name="T25">.</text:span></text:p>
      <text:p text:style-name="P38"><text:soft-page-break/><text:span text:style-name="T25">Esposto alla doppia prova dell'ovazione e degli insulti, più che non de' possessi temporali Pio IX affliggeasi per le persecuzioni insistenti e per la vedovanza di tante chiese, i cui vescovi od erano morti nè più surrogati, o giacevano in esiglio o in carcere. Pertanto, essendo rotte le comunicazioni legali fra il padre di tutti e i suoi figliuoli, in modo privato dirizzò una lettera a Vittorio Emanuele, invitandolo a combinar modo di provvedere alle settantadue sedi vacanti. I ministri ne gioirono, quasi con ciò avesse egli riconosciuto il re d'Italia; e come una grazia mandarono persona che trattasse, ma senza veste pubblica. L'avvocato Vegezzi, tanto savio quanto pratico, portò ben innanzi gli accordi, ma mentre era prestabilito non si toccasse alla questione politica, ecco sopraggiungergli istruzioni che la implicavano. La Corte romana le ricusò; e i ministri, asserendo che n'era compromessa la dignità della corona</text:span><text:span text:style-name="Footnote_20_Symbol"><text:span text:style-name="T25"><text:note text:id="ftn607" text:note-class="footnote"><text:note-citation>607</text:note-citation><text:note-body><text:p text:style-name="Footnote"><text:s/>Qualche cosa di simile aveano praticato i Fiorentini nella guerra con Gregorio XI. Avendo questi gettato l'interdetto sulla loro città, gli Otto della guerra, detti gli Otto Santi, ordinarono che col papa non si trattasse di pace se non rivocasse prima i processi fatti contro la città; inoltre che i chierici riaprissero le chiese e compissero gli uffizj divini, e i cittadini v'intervenissero: i vescovi che s'erano scostati dalle loro sedi, fra cui Angelo Ricasoli vescovo di Firenze, tra due mesi tornassero al loro ministero; ai disobbedienti imponendo da mille a diecimila fiorini di pena, secondo il loro grado; la qual somma si togliesse, non dal benefizio, ma dal patrimonio loro particolare. Non v'è storico o cronista che non disapprovi questi atti, e presto se ne ravvidero i Fiorentini stessi, che fecero la pace (1378).</text:p></text:note-body></text:note></text:span></text:span><text:span text:style-name="T25">, richiamarono il messo; e aprendosi </text:span><text:span text:style-name="T25">allora il parlamento nel novembre 1865, vi fecero pronunziare dal re, che dovrebbe provedersi a segregar lo Stato dalla Chiesa.</text:span></text:p>
      <text:p text:style-name="P39">Era una nuova frase d'un tempo che le frasi accetta per pensieri. I conservatori rispondevano che tale separazione suppone due podestà di fronte, mentre i governativi non ne ammettono che una; ma quest'una abbraccia l'intero individuo, o lascia qualche elemento del cittadino sottrarsi allo Stato? Il progresso civile del cristianesimo sopra la gentilità consistette appunto nel riconoscere che l'uomo, anche legato in civile società, resta padrone di sè, delle credenze sue, della sua fede, <text:soft-page-break/>delle facoltà per le quali si inalza a Dio. In quell'ordine egli è sovrano; e può od isolarsi, od unirsi a un gruppo di persone, libere come lui d'adorare e credere. Lo Stato non ha nulla a immischiarsene; e trattisi d'un uomo, o d'un sodalizio, o d'un Concilio, la sovranità, che è d'origine puramente naturale, si arresta davanti al santuario della coscienza. Come ente morale distinto, la Chiesa dee aver facoltà d'amministrare, far leggi, osservarle, senza che il Governo possa impacciarla in quanto concerne i dogmi, la disciplina, la gerarchia.</text:p>
      <text:p text:style-name="P38"><text:span text:style-name="T25">E la Chiesa e lo Stato (argomentavano i conservatori) sono distinti per origine e per mezzi; ma entrambi operano sopra un individuo inseparabile, che come cristiano appartiene alla Chiesa, come cittadino appartiene alla società civile, sicchè necessariamente dipende e dalla Chiesa e dal Governo. Voler che quella restringa la sua autorità a sole le anime, implicherebbe che il corpo possa operare indipendentemente dallo spirito, o viceversa. Entrambi agiscono sull'ente duplice; e qualora propongansi lo stesso fine, non v'è titolo perchè operino separatamente; qualora siano in conflitto, l'uno soprafarà l'altro; saranno due potenze a cozzo; uno Stato nello Stato; una guerra inevitabile. Già Dante rimproverava l'antica Roma di confondere in sè </text:span><text:span text:style-name="T46">due reggimenti</text:span><text:span text:style-name="T25">, mentre lo Stato e la Chiesa devono restare non separati, ma distinti; non una Chiesa nazionale, servile alle esigenze politiche; non lo Stato impedito dalla Chiesa. Lontana dal tempo quando prevaleva allo Stato, essa a questo non domanda che la libertà; la quale val ben meglio d'una protezione comprata a spesa di diritti. Che importa alla Chiesa delle condizioni politiche? essa non ha per suo ideale verun Governo umano; basta nol trovi in opposizione colla sua dottrina. </text:span><text:span text:style-name="T25">Suo uffizio è proclamare la verità, attuare la morale, comandando in nome di Dio al fôro interno. Tale uffizio non potrebbe assumersi il Governo senza ledere la libertà di coscienza. Il Governo deve possibilmente conformare i suoi atti politici ai beni spirituali e morali. Come conoscerli, come determinarli, quando cozzino coi temporali? Questo cozzo non deriva dall'esser uniti Stato e </text:span><text:soft-page-break/><text:span text:style-name="T25">Chiesa, bensì dalla natura viziata dell'uomo, che ravvisa due sorta di beni, e non sa via di conciliarli.</text:span></text:p>
      <text:p text:style-name="P39">Come all'umana natura sono insiti l'autorità della fede e la libertà del ragionamento, e perciò essendo indistruttibili, bisogna conciliarli, così è dello Stato e della Chiesa; e poichè tutti i poteri hanno il dovere di cooperare alla destinazione umana, lo Stato nel cercar il bene temporale non può prescindere dallo spirituale che n'è tanta parte, procedendo per la via della giustizia, santificata dalla religione.</text:p>
      <text:p text:style-name="P39">La Chiesa ha bisogno d'aver la libera parola, perchè tutti ricevettero da Cristo il diritto di ascoltarla; ha bisogno d'aver libere le elezioni, onde conservare alla società cristiana il diritto alla successione apostolica; ha bisogno d'adunarsi e discutere, perchè i comuni interessi dei fedeli vengano in comune ponderati dai loro pastori; ha bisogno di diriger l'educazione e i matrimonj, perchè la famiglia ha diritto di far risalire a Dio la grazia della paternità, e di produrre cittadini degni della patria terrena e della celeste. Donde appare che i diritti della Chiesa sono infine diritti dei fedeli e lor patrimonio comune. Se, quale podestà spirituale, la Chiesa deve avere la libertà della parola, della grazia, della virtù, per insegnar agli uomini, convertirli, renderli perfetti, bisogna abbia la facoltà di difendere anche contro la forza i diritti della coscienza e la libertà delle anime. Suo destino è di vivere nel tempo e nello spazio, mescolata agli affari del mondo, e mal la conosce chi dalla segregazione spera pace e prosperità. Appunto perchè mista alle cose mondane ha il diritto di proprietà e sovranità, fondato sulla natura e sulla storia. Uno può possedere come proprietario o come sovrano. La Chiesa volle sempre il primo modo: non fe che accettare il secondo, perchè lo crede necessario in certe contingenze.</text:p>
      <text:p text:style-name="P38"><text:span text:style-name="T25">Non dunque Chiesa nello Stato o Stato nella Chiesa, nè Stato senza Chiesa, ma armonia dello Stato colla Chiesa, liberi nel loro campo d'azione, nell'amichevole esercizio dei loro poteri, e nel fine comune di prosperar l'umana convivenza; non secolarizzare la religione, bensì consacrare la politica, accordandosi in un </text:span><text:soft-page-break/><text:span text:style-name="T25">potere discrezionale, di limiti indefinibili e di mutua compensazione. Lo Stato cura gli atti giuridici, la Chiesa i morali; quello è razionale, questa bada al sovranaturale, alla Grazia; per quello la libertà civile, obbediente alle prescrizioni umane, per </text:span><text:span text:style-name="T25">questa la libertà morale, obbediente alla legge divina. Grave errore il lasciare cancellar dallo spirito, foss'anche pel barbaglio della gloria, la distinzione del giusto e dell'ingiusto, e fidarsi alla forza sin al giorno inevitabile ch'essa soccomba ad una maggiore! I due ordini coesistenti diansi la mano per la felicità del genere umano; è delitto di lesa società il confonderli quanto il disgregarli; e la difficoltà non consiste nello stabilire accordi, ma nella diffidenza che sieno osservati.</text:span></text:p>
      <text:p text:style-name="P38"><text:span text:style-name="T25">Non trattasi dunque se un principe abbia ad occupare un altro piccolo territorio, se un re governi bene o male</text:span><text:span text:style-name="Footnote_20_Symbol"><text:span text:style-name="T25"><text:note text:id="ftn608" text:note-class="footnote"><text:note-citation>608</text:note-citation><text:note-body><text:p text:style-name="Footnote"><text:s/>Del Governo pontifizio noi ragionammo nel Vol. I, pag. 157.</text:p></text:note-body></text:note></text:span></text:span><text:span text:style-name="T25">, bensì dell'armonia universale: non vuolsi libera Chiesa in libero Stato, ma in popolo libero: non condannare ciò che l'immensa maggioranza venera ed ama; non sottomettere le magnifiche speranze dei giusti e le salutari paure de' peccatori a decreti di ministri e prefetti, bensì introdurre l'amore e la giustizia, senza cui non v'è pace; far concorrere al bene universale le due podestà, che concordi possono tutto, discordi nulla valgono contro il male.</text:span></text:p>
      <text:p text:style-name="P38"><text:span text:style-name="T25">Questi e ben più solidi argomenti produceano coloro che ancor credono all'efficacia delle ragioni e dei sentimenti virtuosi, cercando elevar la quistione di sopra all'atmosfera venefica delle passioni e al polverio della mischia, e lontano dagli irritanti ricordi</text:span><text:span text:style-name="Footnote_20_Symbol"><text:span text:style-name="T25"><text:note text:id="ftn609" text:note-class="footnote"><text:note-citation>609</text:note-citation><text:note-body><text:p text:style-name="Footnote"><text:s/>L'autore di quest'opera li raccolse in un opuscolo intitolato <text:span text:style-name="T44">Chiesa e Stato</text:span>. Genova 1867.</text:p></text:note-body></text:note></text:span></text:span><text:span text:style-name="T25">. Di fronte alle difficoltà complicantisi fra un popolo tormentato a vicenda dalla servitù o dalla libertà, che da un ordine senza dignità passa a un disordine senza grandezza, i timorati credono e i baldanzosi vantano che il cattolicismo, privato del piedestallo d'un dominio temporale, va a perire. Certo s'ingannano. Altri affermano che potrebbe il capo della Chiesa conservar la sua indipendenza sotto la tutela dello Stato. </text:span><text:soft-page-break/><text:span text:style-name="T25">Crediamo che costoro lascinsi ingannare. Quelli poi che dicono il potere temporale dovere abbattersi acciochè meglio sia venerato lo spirituale, son gente che vuol ingannare. Del resto nessun più che il clero porta oggi le stigmate dell'ingiustizie del mondo: ma sa che la Chiesa ebbe per destino il soffrire, per gloria l'aver tutto affrontato, e per avvenire il soffrire tutto, tutto affrontare ancora, e resistere incessantemente all'ingiustizia e all'immoralità.</text:span></text:p>
      <text:p text:style-name="P38"><text:span text:style-name="T25">Non vedemmo agitarsi questo conflitto dello Stato e della Chiesa colle armi, poi colle dottrine, poi col sofisma, poi colle bestemmie? Se non vi riuscirono Diocleziano, Giuliano, Voltaire, il Terrore, mal pretenderebbesi ora scioglierlo colle frasi: ma chi dimenticò quel ch'è giusto è condannato a non conoscere più quel ch'è possibile. In fatto la Francia stipulò di nuovo </text:span><text:span text:style-name="T25">col Governo d'Italia che il dominio papale verrebbe rispettato, e che la capitale sarebbe Firenze: a tali condizioni ritirerebbe le truppe che proteggevano non un principe straniero, ma il padre comune a Roma. Al pontefice, quando, per la convenzione del 15 settembre 1864</text:span><text:span text:style-name="Footnote_20_Symbol"><text:span text:style-name="T25"><text:note text:id="ftn610" text:note-class="footnote"><text:note-citation>610</text:note-citation><text:note-body><text:p text:style-name="Footnote"><text:s/>Temendo che la convenzione 15 settembre 1864 fosse violata dal Governo italico appena partita la guarnigione francese, tutti i vescovi di Francia emanavano pastorali per asserire la necessità dell'autorità temporale del pontefice. Fra gli altri l'arcivescovo di Tolosa confutava la formola <text:span text:style-name="T44">Roma è dei Romani</text:span>. «Un pugno di faziosi tenta di prendersi ciò che è nostro; e un latrocinio sì fatto a nostro danno si vorrebbe da noi sanzionato? Roma è dominio sacro di tutta la cattolicità: con qual diritto sarebbe dunque essa usurpata dall'ambizione d'un solo popolo? - Quelle catacombe sono per noi tombe di famiglia; e su quel terreno, conquistato col sangue della Chiesa nascente, i secoli hanno scritto a favore dei figli dei martiri, <text:span text:style-name="T44">Concessione perpetua</text:span>. Chi vi ha dunque che abbia veste per rompere un contratto di tal sorta? Quelle reliquie sono ossa dei nostri padri. Perchè si vien dunque a turbare le sacre cripte ov'esse riposano? A spese nostre furono innalzate quelle basiliche cristiane; quelle rovine, a nostre spese furono sgombrate. Può dirsi di Roma, che essa è un fondo, del quale i suoi abitanti hanno l'<text:span text:style-name="T44">usufrutto</text:span>, ma la <text:span text:style-name="T44">proprietà</text:span> appartiene al mondo cattolico. Gli usufruttuarj possiedono, ma non hanno il diritto di alienare. Noi siamo ducento milioni, che tutti abbiamo diritto di cittadinanza e di suffragio nella nostra <text:span text:style-name="T44">capitale spirituale</text:span>. Qualora si volesse sul serio mettere ai voti i diritti di Pio IX come monarca, converrebbe intimare a tutti gli Stati, a tutti i popoli suoi figli quell'ora solenne, e dar tempo a tutti di venire dal settentrione o dal mezzogiorno d'Europa, dal fondo dell'Asia, dalle due Americhe, dai deserti dell'Africa, dalle cinque parti del mondo, per deporre il loro voto in questa urna elettorale; e per certo quei voti farebbero testimonianza della ingratitudine dei <text:span text:style-name="T44">Romani di Roma</text:span>, e della ferma volontà dei <text:span text:style-name="T44">Romani dell'Universo»</text:span>.</text:p></text:note-body></text:note></text:span></text:span><text:span text:style-name="T25">, si trovò abbandonato anche dal Governo francese che in </text:span><text:soft-page-break/><text:span text:style-name="T25">faccia a tutta l'Europa aveva assunto l'impegno di difenderlo, non restava che protestare. I Cattolici, trovandosi più sempre conculcati, pensarono premunirsi costituendo una «Associazione cattolica per la difesa della religione» che, secondo i suoi statuti, doveva aver un capo a Bologna, rappresentanti nelle varie città, ma tutti notificati al Governo, e tenersi estranea a qualunque azione politica, perfino alle elezioni. Subito dalle mille voci fu denunziata come una grande cospirazione austro-borbonico-clericale, «una vasta rete di congiurati per vituperare e combattere le disposizioni del Governo sulle faccende ecclesiastiche, procacciare nemici con la stampa, conturbare le coscienze, eccitare il fanatismo e l'intolleranza delle plebi sotto il pretesto di scuotere l'indifferentismo religioso in Italia; stabilire insomma una sètta ordinata, numerosa e compatta per mettere in rovina il potere, e rovesciarlo alla prima occasione propizia»</text:span><text:span text:style-name="Footnote_20_Symbol"><text:span text:style-name="T25"><text:note text:id="ftn611" text:note-class="footnote"><text:note-citation>611</text:note-citation><text:note-body><text:p text:style-name="Footnote"><text:s/>Atti dell'arresto di Salvatore Cognetti a Napoli nel maggio 1866.</text:p></text:note-body></text:note></text:span></text:span><text:span text:style-name="T25">.</text:span></text:p>
      <text:p text:style-name="P38"><text:span text:style-name="T25">A queste ombre dà corpo il partito che s'intitola liberale, e che dice al potere, «Ajutami ad abbattere i clericali»: poi dirà al popolo, «Ajutami ad </text:span><text:span text:style-name="T25">abbattere il Governo»: infine dirà alla ciurma, «Ajutami ad abbattere Governo e popolo». Di applicare quel che, nel diritto nuovo, chiamasi libertà, cioè l'arbitrio del Governo, opportunissima occasione trovò allorquando il regno d'Italia, approfittando della nimicizia rotta dalla Prussia all'Austria, dichiarò guerra a questa per toglierle il Veneto. Mentre si ostentava baldanza per un esercito formidabile e una decantata marina, si finse temere che i Cattolici volessero cogliere il momento per tentare di sconnettere un regno, dove l'unione è decretata e legale, ma non ancor penetrata negli spiriti. Allora dunque i liberali fecero passare una legge de' sospetti (17 maggio 1866), che infaustamente serba il nome di Crispi, per la quale lasciava autorità al Governo di mandare a domicilio coatto </text:span><text:soft-page-break/><text:span text:style-name="T25">le persone che dessero ombra. Subito in ogni città, in ogni borgata furono istituiti comitati che origliassero e denunziassero; v'ebbe spie che apersero le lettere, delatori fin tra parenti, fin tra deputati; sfoghi di vendette, prepotenze di magistrati. Universale fu la costernazione, e la servilità de' prefetti e de' sindaci, i rancori degli individui, le passioni de' partiti, la brutalità delle gazzette si accordarono per denunziare i vescovi e i sacerdoti che avevano mostrato o zelo della religione, o dottrina non comune, o fermezza a respingere gli abusi; e quelle persone che si possono calunniare ma non disprezzare, e che non è così facile far obbedire all'iniquità. Principalmente fu colpa, o almeno indizio l'esser appartenuto alla Associazione Cattolica. Secondo le statistiche presentate, seimila ottocenventicinque persone furono proposte per la relegazione, di cui quattromila censettantuno vi vennero sottoposte, anche senza processo; e benchè la legge non parlasse che di domicilio coatto, furono chiusi nelle prigioni dei ladri; appajati agli assassini nel trattamento. I giornali in quel terrore universale risero sardonicamente, esclamando: «Ecco applicata la libertà della Chiesa».</text:span></text:p>
      <text:p text:style-name="P38"><text:span text:style-name="T25">L'inverecondo strazio lentossi, poi cessò quando ci fu imposta la pace, e il ministero, sotto l'ispirazione migliore parve entrare in concetti più civili e meno illiberali rispetto alla </text:span><text:span text:style-name="T46">credenza della maggioranza</text:span><text:span text:style-name="T25">, come diceano, e togliere le inique parzialità. Allora dagli ergastoli, dalle isole, dalle caserme, dai lontani esigli ritornò quella folla di sospetti clericali, contro nessun de' quali erasi potuto procedere legalmente. Allora ancora si permise potessero restituirsi alle sedi i tanti vescovi che n'erano tenuti lontani per paura della loro virtù, e sotto la maschera di salvarli dall'oltraggio del popolo. E per verità quel pugno di persone che in ogni paese usurpa il titolo di pubblico, que' giornali che han tossico nel cuore e fango nel pensiero tentò dapertutto eccitare ire, dimostrazioni, fischi; per lo </text:span><text:span text:style-name="T25">più prevalse il buon senso: e lasciò sfogo al sentimento devoto e riconoscente dalle plebi, tantochè potette applicarsi a tante diocesi d'Italia quella descrizione che Gregorio </text:span><text:soft-page-break/><text:span text:style-name="T25">Nazianzeno fa dell'esultanza de' Cristiani dopo la morte di Giuliano.</text:span></text:p>
      <text:p text:style-name="P38"><text:span text:style-name="T25">Allora si consentirono alcune libertà alla Chiesa, come di scegliere i proprj vescovi senza bisogno di presentazione regia, di giuramento, di placitazioni: si propose una legge che, pure spogliando la Chiesa, promettevale le sue libertà. Nol sofferse il parlamento; abbattè il ministero e quella legge, nè tampoco volle discutere; rinnegò ogni libertà</text:span><text:span text:style-name="Footnote_20_Symbol"><text:span text:style-name="T25"><text:note text:id="ftn612" text:note-class="footnote"><text:note-citation>612</text:note-citation><text:note-body><text:p text:style-name="Footnote"><text:s/>Per non parere parziali, e sottrarci alle impressioni di paese, lascieremo parlare un tedesco poco gradito da Roma, ma pur prete; il Döllinger (<text:span text:style-name="T44">Papsthum und Kircher staat.</text:span> Monaco 1851). «L'amministrazione di Pio IX è savia, benefica, dolce, economa, applicata ai miglioramenti e alle istituzioni utili. Ogni opera personale di lui è degna del capo della Chiesa, nobile, liberale, nel miglior senso della parola. Nessun principe potrebbe spendere meno di Pio IX per la Corte sua e i personali bisogni. Egli realizza quanto può attendersi da un monarca amoroso de' suoi sudditi, e può dirsi di lui come del Salvatore, <text:span text:style-name="T44">Pertransit benefaciendo</text:span>, e fa comprendere come al passato, in quanto sovranità temporale potrebb'essere la più perfetta istituzione umana. Un uomo ancora nel vigore dell'età, dopo una giovinezza irreprovevole, dopo esercitate coscienziosamente le funzioni episcopali, eccolo elevato alla maggior dignità, rivestito di podestà reale: non conosce fantasie dispendiose, non ha altra passione che di far bene, altra ambizione che d'essere amato; divide il giorno fra la preghiera e gli affari: la sua ricreazione consiste in una passeggiata nei giardini, una visita a una chiesa, a una prigione, a una istituzione di carità. Senza bisogni personali, senza legami terreni, senza nipoti o favoriti; dà libero accesso a tutti: a' diritti e poteri del suo ministero non dà altra estensione che quella de' suoi doveri. L'economia e la semplicità che regolano la sua Corte gli porgono facoltà di moltiplicare i suoi benefizj e lenir la miseria e i dolori. Fa alzare edifizj, come tutti i papi, ma non palazzi sontuosi, bensì opere di pubblica utilità. Mal conosciuto, maltrattato, offeso atrocemente, pagato sol d'ingratitudine, mai non bramò vendetta, mai non fece un atto di durezza; non seppe che perdonare e far grazie. Bevve il calice del nettare e quello del fiele sino alla feccia; udì l'<text:span text:style-name="T44">osanna</text:span>, poi il <text:span text:style-name="T44">crucifige</text:span>; l'uomo di sua confidenza cadde sotto il pugnale assassino; il suo segretario gli fu ucciso a' fianchi; pure verun sentimento di livore, verun soffio di collera turbò il puro specchio dell'anima sua; non la follia degli uomini, non la loro malvagità lo irrita: segue sua strada con passo fermo e sempre eguale, come gli astri. Il suo cammino non sarà forse sino alla fine che un lungo martirio; e sotto quello aspetto potrebbe alcuno paragonarlo a Luigi XVI; ma bisogna elevarsi a similitudine più eccelsa. Pio IX sa che il discepolo non dev'essere trattato meglio che il maestro; che il pastore d'una Chiesa, il cui fondatore morì sulla croce, non dee meravigliarsi nè mormorare se casca sotto il peso della croce».</text:p></text:note-body></text:note></text:span></text:span><text:span text:style-name="T25">, e dopochè l'Austria ebbe </text:span><text:soft-page-break/><text:span text:style-name="T25">abbandonato il Veneto, all'aspirata unità italiana dichiarava non mancare che l'acquisto di Roma. Tanto s'è iti lontani dai motori della rigenerazione italiana! tanto con mezzi sovvertitori si turbò la </text:span><text:span text:style-name="T25">causa santa promossa da persone che per la patria aveano fatto più che scrivere una gazzetta!</text:span></text:p>
      <text:p text:style-name="P38"><text:span text:style-name="T25">Pio IX, se come principe adopra ogni guisa al miglioramento del suo Stato</text:span><text:span text:style-name="Footnote_20_Symbol"><text:span text:style-name="T25"><text:note text:id="ftn613" text:note-class="footnote"><text:note-citation>613</text:note-citation><text:note-body><text:p text:style-name="Footnote"><text:s/>«Combatto l'originalità di dar la libertà alla Chiesa, perchè tale originalità mi è sospetta». <text:span text:style-name="T44">Atti della Camera</text:span>, p. 1370 «Si rafforzarono con ordini del giorno quelli che diconsi privilegi del poter civile in materia ecclesiastica; nessuno osò affermare che la libertà sia una cattiva cosa: ma i più caldi e i più schietti fecero intendere che le buone cose è meglio tenerle per sè che concederle agli altri: la Chiesa ci è nemica, perchè darle la libertà di nuocerci? Con costoro sarebbe inutile ragionare di giustizia e di diritto. Ma si può loro opporre un argomento utilitario vecchissimo, quello del Machiavello a proposito de' nemici potenti che s'hanno a carezzare se non si possono spegnere». <text:span text:style-name="T5">Scialoja</text:span>.</text:p></text:note-body></text:note></text:span></text:span><text:span text:style-name="T25">, come papa ha l'intima persuasione d'una particolare assistenza di Dio, il quale certamente lo caverà da questi mali passi, ripristinerà intera la sua autorità anche temporale, purchè egli non rendasi indegno delle grazie superne; ed anzichè cercare armi ed appoggi mondani, aspetta il miracolo. Intanto espone i torti e protesta, e il fece di nuovo nell'allocuzione del 29 ottobre 1865, dicendo:</text:span></text:p>
      <text:p text:style-name="P38"><text:span text:style-name="T25">«Più volte e con lettere e con allocuzioni abbiamo deplorato le cose di nostra religione, afflitte da molti anni in Italia, e le gravissime ingiurie fatte dal Governo del Piemonte a noi e all'apostolica sede. Cresce il dolor nostro, vedendolo incessantemente e con sempre maggiore violenza aggredire la cattolica Chiesa, le salutari leggi e i sacri ministri di essa, vescovi, integerrimi uomini d'ambo i cleri, onestissimi cittadini cattolici, senza umanità, con quotidiano eccesso cacciare in esiglio, in carcere, o vessar in modi indegni; le diocesi con gravissimo detrimento delle anime lasciar prive de' pastori; le vergini sacre a Dio espulse da' lor monasteri e ridotte a mendicità; </text:span><text:soft-page-break/><text:span text:style-name="T25">i templi di Dio violati; i seminarj episcopali chiusi; la istruzione della gioventù tolta alla disciplina cristiana, e commessa a maestri di errore e d'iniquità: il patrimonio della Chiesa usurpato e distratto. Messi in non cale le censure ecclesiastiche e i reclami giustissimi da noi fatti e dai vescovi, sancì leggi avversissime alla Chiesa e alle dottrine e ai diritti di essa, fin la legge del matrimonio civile, sommamente contraria non solo alla dottrina cattolica, ma eziandio al bene della civile società, poichè rompe la dignità e santità del matrimonio, e promuove un turpissimo concubinato, stantechè tra fedeli non può esserci matrimonio che non sia sacramento. Violando la pubblica professione de' consigli evangelici, spregiando i grandissimi beneficj recati dagli Ordini regolari in tutte le cose religiose, civili e letterarie, non esitò a sopprimere le corporazioni religiose, e usurparne le possessioni cogli altri beni </text:span><text:span text:style-name="T25">ecclesiastici. Fin prima di ottener il possesso della Venezia, estese a quelle regioni le medesime leggi e decreti, e abolì il Concordato da noi statuito coll'imperatore d'Austria</text:span><text:span text:style-name="Footnote_20_Symbol"><text:span text:style-name="T25"><text:note text:id="ftn614" text:note-class="footnote"><text:note-citation>614</text:note-citation><text:note-body><text:p text:style-name="Footnote"><text:s/>Nel Veneto, anche prima di farvi il plebiscito si pubblicò abolito il Concordato, soppresse le corporazioni religiose, stabilito l'<text:span text:style-name="T44">exequatur</text:span> ecc. Il giorno che a Venezia s'inalberava la bandiera italiana fu insultato il patriarca, non perchè non volesse metterla, ma perchè l'avea messa.</text:p></text:note-body></text:note></text:span></text:span><text:span text:style-name="T25">.</text:span></text:p>
      <text:p text:style-name="P38"><text:span text:style-name="T25">«Epperò, come richiede il gravissimo ufficio del nostro apostolico ministero, di nuovo alziamo la voce pontificale per la religione, per la Chiesa, pe' sacri dritti di lei, pei diritti e per l'autorità di questa cattedra di Pietro, fortissimamente detestando e riprovando nel complesso e in ogni particolare tutto ciò che contro la Chiesa è stato decretato e operato dal subalpino governo e da' suoi magistrati di qualunque specie, e quei decreti e i loro effetti colla nostra apostolica autorità abroghiamo e dichiariamo di niuna forza e valore. Coloro che ne sono stati autori, e han nome di cristiano, seriamente vogliano pensare d'essere miserabilmente caduti nelle censure e pene spirituali che le costituzioni apostoliche, e i decreti de' Concilj infliggono </text:span><text:span text:style-name="T46">ipso facto</text:span><text:span text:style-name="T25"> agli invasori de' diritti della Chiesa...</text:span></text:p>
      <text:p text:style-name="P39"><text:soft-page-break/>«Uomini astuti interpretano a lor modo e arbitrio quella benedizione che noi demmo all'Italia allorchè, per ispontaneo amore verso i popoli dello Stato Pontifizio, parlammo perdono e pace. Femmo umili e fervorose preghiere a Dio che dagli imminenti mali liberasse, l'Italia e qui maggiormente splendesse il dono preziosissimo della fede; coll'onestà de' costumi, la giustizia, la carità, le altre virtù cristiane. Nè abbiam mai cessato di pregare Iddio, affinchè la salvi da tante calamità di ogni genere; e più che altro chiediamo al clementissimo Iddio che questi popoli italiani col suo celeste ajuto soccorra e avvalori a star saldi nella sua divina fede e religione, e a sopportare con cristiana fermezza tante avversità.</text:p>
      <text:p text:style-name="P39">«È però follia trarre da ciò argomento onde chiedere che noi rinunziassimo al principato civile. Per singolare consiglio della divina provvidenza avvenne che il romano pontefice avesse il suo civile principato, onde nell'assoluta indipendenza da qualunque potere politico, liberamente esercitasse la sua suprema autorità e giurisdizione su tutta la Chiesa universale, e tutti i fedeli ai decreti, e mandati suoi avesser fiducioso ossequio senza sospetto, che gli atti suoi provenissero da volontà o impulso di verun potere politico.</text:p>
      <text:p text:style-name="P38"><text:span text:style-name="T25">«Lo perchè il civile principato non solo non possiamo rinunciare, ma dobbiamo strenuamente tutelare in tutti i suoi diritti. È noto con quanta sollecitudine i vescovi di tutto l'orbe cattolico l'abbiano propugnato a voce </text:span><text:span text:style-name="T25">e in iscritto, e dichiarato, nella presente condizione delle cose mondane, essere di tutta necessità al romano pontefice, per esercitare la sua libertà di pascere il cattolico gregge di tutto il mondo; colla qual libertà è connessa quella di tutta la Chiesa universale.</text:span></text:p>
      <text:p text:style-name="P39">«Vociferano pure che noi dobbiamo pacificarci coll'Italia, intendo dire coi nemici della religione che intitolano se stessi Italia. Noi che, assertori e vindici della salutare dottrina della virtù e della giustizia, dobbiam procurare la salute di tutti, come potremmo accordarci con quelli, i quali, sordi alla verità, da noi fuggono, e neppur han voluto aderire ai desiderj nostri, <text:soft-page-break/>unicamente diretti a provvedere di vescovi tante diocesi italiane deserte?</text:p>
      <text:p text:style-name="P39">«Volesse Dio che costoro, i quali oppugnano sì fieramente noi e questa sede apostolica, alzando gli occhi e l'animo alla verità e alla giustizia, ne avessero lume e ravvedimento; e venissero a noi, guidati da salutare affetto di penitenza! Allora vedrebbero come l'augusta nostra religione conduca a privata e a pubblica felicità individui e popoli; dove essa impera, ivi di necessità si ritrovano la vita onesta, l'integrità, la pace, la giustizia, la carità e ogni altra virtù; nè i popoli vi sono percossi dai mali che gli opprimono ovunque essa è conculcata e invisa....</text:p>
      <text:p text:style-name="P39">«Furiosi nemici non cessano di gridare che questa Roma dev'essere partecipe del sovvertimento italico; anzi esserne la capitale. Sperda Iddio gli empj consigli; e non permetta che quest'alma città, dove Egli collocò la cattedra di Pietro, abbia a tornare in quel tristissimo stato, quando la prima volta v'entrò il beatissimo principe degli apostoli. Noi, da ogni umano ajuto quasi deserti, fidenti nel solo ajuto di Dio, siamo apparecchiati a difendere anche col pericolo della vita la causa della Chiesa, a noi da Cristo divinamente commessa; e se fia bisogno, andarcene in qualunque altro paese ove nel miglior modo esercitare il nostro apostolico ministero...</text:p>
      <text:p text:style-name="P39">«Purtroppo non è certo se questa o quell'altra nazione abbia da conservar sempre il tesoro preziosissimo della divina fede e religione. Popoli che un tempo custodivano fedelmente il deposito della fede e la disciplina dei costumi, al presente sono scissi da quella pietra, su cui è fondato l'edificio della Chiesa. Miseri i principi i quali, dimentichi d'esser ministri di Dio pel bene, han trascurato di fare quanto è in loro potere e dovere per impedire che si distrugga il preziosissimo tesoro della fede cattolica, fuor della quale è impossibile piacere a Dio...»</text:p>
      <text:p text:style-name="P38"><text:span text:style-name="T25">Questi gemiti ripetemmo perchè rivelano i dissensi della Chiesa dallo Stato, del popolo vero dai suoi rappresentanti, della nazione da' suoi padroni: perchè si ebbe cuore di dire solennemente che il papa non si duole </text:span><text:span text:style-name="T25">delle ingiustizie contro la </text:span><text:soft-page-break/><text:span text:style-name="T25">Chiesa</text:span><text:span text:style-name="Footnote_20_Symbol"><text:span text:style-name="T25"><text:note text:id="ftn615" text:note-class="footnote"><text:note-citation>615</text:note-citation><text:note-body><text:p text:style-name="Footnote"><text:s/>Al Senato si asserì che il papa non mosse lamentanze intorno alle leggi di soppressione e di disamortizzazione; che non mette in dubbio il diritto che ha lo Stato a far ciò; nè potrebbe esprimere più chiaramente l'aquiescenza, se non un assenso. <text:span text:style-name="T44">Atti del Senato</text:span> 1867, pag. 241.</text:p><text:p text:style-name="Footnote">Aggiungasi il Paciaudi, teatino torinese, bibliotecario di Parma e istigatore o stromento del Dutillot nelle riforme religiose e nel perseguitare i Gesuiti, che chiamava mercanzia pestifera. Giovan Battista Riga, avvocato fiscale, scrisse sulle parole di Cristo <text:span text:style-name="T44">Regnum meum non est de hoc mundo</text:span>, e per sostenere il matrimonio de' preti.</text:p></text:note-body></text:note></text:span></text:span><text:span text:style-name="T25">; e perchè si veda come i fabbricatori di distruzione allontanino più sempre quella conciliazione, senza della quale non potrà dirsi fatta l'Italia. E mentre scrivo vien ratificata (15 agosto 1867) una legge di passione e di guerra per dilapidare la Chiesa, lasciando senza risposta le lezioni del passato e le interrogazioni dell'avvenire, a cui legheremo tanti inganni, tanti errori, tanti rimpianti: suonano i gemiti di migliaja di anacoreti e monache, cacciati dagli asili dove s'erano formati all'amor del prossimo e all'energica sommessione al voler di Dio, e che esposti a vera fame, ispirano compassione fin ai loro nemici, che crederebbero viltà l'ostinarsi a ingiuriarli; suonano gridi dal parlamento che, «ritirati i Francesi da Roma, omai i preti possono prendersi a calci»</text:span><text:span text:style-name="Footnote_20_Symbol"><text:span text:style-name="T25"><text:note text:id="ftn616" text:note-class="footnote"><text:note-citation>616</text:note-citation><text:note-body><text:p text:style-name="Footnote"><text:s/>Senza parlar di calci, un altro deputato diceva l'11 luglio: «Il <text:span text:style-name="T44">delenda Cartago</text:span> del partito veramente nazionale e liberale debb'essere rappresentato dallo scrivere sulla nostra bandiera <text:span text:style-name="T44">Cessazione del potere temporale del papato</text:span>«. <text:span text:style-name="T61">Atti, pag. 1292.</text:span></text:p></text:note-body></text:note></text:span></text:span><text:span text:style-name="T25">: suonano i proclami de' comitati, che spinti dal gran rivoluzionario, preparano armi, prestiti, mine contro Roma, non dissimulando che con ciò si dee scassinare l'ordinamento cattolico.</text:span></text:p>
      <text:p text:style-name="P38"><text:span text:style-name="T25">Se i potentati sostengono il pontefice, s'egli è una forza con cui le forze devono contare, gli è perchè il popolo è ben lontano dall'averlo abbandonato. Altrove le dinastie spariscono alle trame d'un ministro o d'un cospiratore; al comparir dell'oro o delle camicie rosse sfasciansi gli eserciti, spergiurano gl'impiegati. Qui non avvenne. Ma se Dio vorrà non esista più un popolo, a governar il quale basti un prete senza spada, che annunzia la pace e non vuol mai la guerra; dove non si cambiò dinastia da </text:span><text:span text:style-name="T6">xviii</text:span><text:span text:style-name="T25"> </text:span><text:soft-page-break/><text:span text:style-name="T25">secoli; dove ogni lingua ha collegi e rappresentanti e tribunali; dov'è l'asilo comune de' perseguitati, la scuola degli artisti e degli eruditi; dove stanno gli archivj della civiltà che di qui fu inviata e protetta in tutto il mondo; dov'è una quiete che ripugna, un silenzio che mortifica il convulsivo rumore dell'altre genti; se s'avvererà la profezia che il demonio prevalga ai santi</text:span><text:span text:style-name="Footnote_20_Symbol"><text:span text:style-name="T25"><text:note text:id="ftn617" text:note-class="footnote"><text:note-citation>617</text:note-citation><text:note-body><text:p text:style-name="Footnote"><text:s/><text:span text:style-name="T62">Datum est illi bellum facere cum sanctis et vincere eos.</text:span><text:span text:style-name="T61"> </text:span>Apocalissi <text:span text:style-name="T5">xii</text:span>, 7.</text:p></text:note-body></text:note></text:span></text:span><text:span text:style-name="T25">, il pericolo sarà de' Cattolici, non del cattolicismo, e ai paurosi suonerà la parola, «Di poca fede, che dubiti?».</text:span></text:p>
      <text:p text:style-name="P39"/>
      <text:p text:style-name="P39"/>
      <text:p text:style-name="P39"/>
      <text:p text:style-name="P6">DISCORSO LVI</text:p>
      <text:p text:style-name="P6"/>
      <text:p text:style-name="P6">LE SÈTTE SOFISTICHE. GLI ODIERNI DISSIDENTI.</text:p>
      <text:p text:style-name="P39"/>
      <text:p text:style-name="P38"><text:span text:style-name="T25">Mentre gli uni voleano conquistar Roma colla forza aperta, altri lentamente invaderla coi mezzi morali, v'era chi, vedendo inseparabili l'ordine temporale e lo spirituale, asseriva non si riuscirebbe colla forza e colle tresche diplomatiche, ma solo col toglier la fede e distruggere il cattolicismo. Oltre dunque profittare di quelli che, se attirano scomuniche e interdizioni, non professano separarsi dalla certezza della fede e rompere il vincolo dell'unità, il Governo a' suoi fini si ricordò che, irreconciliabili come nel </text:span><text:span text:style-name="T6">xvi</text:span><text:span text:style-name="T25"> secolo, rimangono sempre a fronte il cattolicismo, sintesi universale della ragione umana, elevata fin alla ragione divina mediante la rivelazione; e la protesta, ispirata massimamente da odio alla supremazia italiana, da pretensione a nazionalità segregata. Fin dal suo apparire noi indicammo come i nuovi suoi simboli e le confessioni non appoggiandosi all'autorità, essa dovesse o tradire la logica, oppure arrivare all'organamento libero della religione, all'unione de' Cristiani non più nella lettera morta, ma nell'idea pura, cioè nelle infinite gradazioni del giudizio individuale. In fatto adoprò indarno evoluzioni dogmatiche o ripieghi costituzionali per avvicinarsi </text:span><text:soft-page-break/><text:span text:style-name="T25">all'unità; cercò indarno qualche autorità fuori di quella che dice antiquata, onde fissarsi tra lo scetticismo puramente materiale, e le forme sfumate del misticismo.</text:span></text:p>
      <text:p text:style-name="P39">Alcuni fra' Protestanti credono ancora sia necessario alla salute l'accettare la rivelazione cristiana, prestar fede a certi miracoli, a certi dogmi, quali la trinità, l'originale corruzione della natura umana, l'impotenza dell'uomo al bene, le postume retribuzioni. Ma mentre la Chiesa cattolica confida di non venire mai meno perchè i suoi dogmi, trascendenti l'umana capacità, non sono inventati ma dati, e portano l'unità col sottomettere a un capo, pare che fuor di essa non possano darsi più che Metodisti o Sociniani.</text:p>
      <text:p text:style-name="P38"><text:span text:style-name="T25">Il secolo </text:span><text:span text:style-name="T6">xvi</text:span><text:span text:style-name="T25"> aveva impugnato l'autorità della Chiesa mediante l'autorità della Bibbia: il secolo </text:span><text:span text:style-name="T6">xviii</text:span><text:span text:style-name="T25"> mediante frivolezze e riso battè culto, dogmi, misteri: il secolo nostro combatte il cattolicismo uscendo dal cristianesimo: vuol sottrarre alla Chiesa anche l'interpretazione de' libri santi, neppure il vangelo accettando se non in quanto risponde alle convinzioni del nostro </text:span><text:span text:style-name="T25">intelletto, sovvertendo gli avvenimenti storici, e l'analisi esegetica applicando fin al subjetto teantropico. Alla salvezza (dicono) si giungeva prima del cristianesimo, e si giunge fuori di esso da coloro cui non fu dato riconoscere la vanità delle loro credenze: si dà un progresso della fede come delle altre scienze; libera l'interpretazione della Scrittura a segno, che nè tampoco occorre definire la divinità, nè riconoscere ajuti o impacci alla libertà morale, nè originale incapacità alle virtù e alla derivante santificazione: all'immensa equità e bontà di Dio repugna l'eternità de' castighi. Escluso il sopranaturale dalla ragion dell'uomo, si esclude anche dagli annali dell'umanità, e per aspirazione ad unificare il sentimento religioso si esclama, «Non più teologia dogmatica non miracoli</text:span><text:span text:style-name="Footnote_20_Symbol"><text:span text:style-name="T25"><text:note text:id="ftn618" text:note-class="footnote"><text:note-citation>618</text:note-citation><text:note-body><text:p text:style-name="Footnote"><text:s/>Sui miracoli abbiamo discorso nel <text:span text:style-name="T5">vol. i</text:span>, <text:span text:style-name="T5">pag.</text:span> 319. In somma la credenza nel soprannaturale consiste nella persuasione che, al disopra delle leggi che conosciamo, e che operano quotidianamente sotto ai nostri occhi, esiste la volontà creatrice, che essendo indipendente e padrona assoluta dell'opera propria, può sospendere l'azione delle leggi ordinarie per far intervenire leggi d'un ordine superiore che noi non conosciamo, e che fanno parte dell'armonia trascendente del mondo morale. Supremo passo della ragione è il riconoscere che v'è un'infinità di cose che la sorpassano. La ciarlataneria interessata o l'allucinazione possono addurre falsi miracoli: ma ciò non toglie la possibilità di veri: ed oltre quelli che sappiamo per fede, è illogico il repudiare tutti quelli che ci furono tramandati con una certezza non minore che gli altri avvenimenti storici. Rousseau, nelle <text:span text:style-name="T44">Lettres de la montagne</text:span>, scrive: «Dio può operar miracoli? Tale quistione, presa sul serio, sarebbe empia quando non fosse assurda; e a chi la risolvesse negativamente si farebbe troppo onore col punirlo: basterebbe metterlo nei pazzi. Chi ha mai negato che Dio possa far miracoli? solo un ebreo può domandare se Dio potea far delle tavole nel deserto».</text:p></text:note-body></text:note></text:span></text:span><text:span text:style-name="T25">, non superna ispirazione </text:span><text:soft-page-break/><text:span text:style-name="T25">delle Scritture, non redenzione, non comunione dei fedeli: la religione è un sentimento, nè l'intelletto v'ha a fare; la scienza non ha nulla di comune colla fede, anzi la scalza». A persuadere ciò si mira non tanto con violenza e in aspetto di rabbia, quanto col lento e sistematico disfare pezzo a pezzo credenze e tradizioni, ed il sopranaturale e la Chiesa presentare quasi in contrapposto colla scienza e colla civiltà moderna.</text:span></text:p>
      <text:p text:style-name="P38"><text:span text:style-name="T25">La società cristiana si compone di Dio principio supremo; del Cristo, divino mediatore; della Chiesa, società conservatrice eterna dell'incorruttibile verità che unisce gli uomini. Ebbene: dapprima si disse: «Giù la Chiesa, tralignata, meretrice; si conservi Cristo solo, Cristo nudo». Poi si disse, «Cristo è un mito, i vangeli un romanzo: non più Cristo». Presto si arrivò al «Non più Dio»; e nell'impossibilità di far un </text:span><text:span text:style-name="T46">credo</text:span><text:span text:style-name="T25"> comune, si fa senza </text:span><text:span text:style-name="T46">credo</text:span><text:span text:style-name="T25">; è ortodosso chiunque è sincero</text:span><text:span text:style-name="Footnote_20_Symbol"><text:span text:style-name="T25"><text:note text:id="ftn619" text:note-class="footnote"><text:note-citation>619</text:note-citation><text:note-body><text:p text:style-name="P30"><text:span text:style-name="T30"><text:s/>«Il principio della scuola critica è che, in materia di fede, ciascuno ammette quel che ha bisogno di ammettere, e in certa maniera fa il letto delle sue credenze proporzionato alla sua misura». </text:span><text:span text:style-name="T12">Renan</text:span><text:span text:style-name="T36">, </text:span><text:span text:style-name="T37">Les apôtres</text:span><text:span text:style-name="T36">, introd., pag. </text:span><text:span text:style-name="T30">LIV.</text:span></text:p><text:p text:style-name="P17">Ai membri del Concilio ecumenico protestante tenutosi il 1845 in Berlino, fu diretta questa circolare:</text:p><text:p text:style-name="P17">«Voi foste convocati per renderci l'unità delle dottrine, del culto e della costituzione ecclesiastica. A spiegarci con serena schiettezza, noi non crediamo verun di voi così profondamente sepolto nei secoli andati, che non vegga addirittura esser oggimai di pochissima importanza il secondo punto, considerato come principalissimo all'epoca dell'unione. In materia di unità di culto e liturgia, il cattolicismo produsse quanto v'ha di più grande e più perfetto: alla Chiesa nostra manca ciò che dà al culto il più bello e il più incantevole, l'antichità immemorabile e il carattere tradizionale, doti del solo cattolicismo. Ricevete pur dunque proposizioni e progetti; ma non isprecate un tempo prezioso nell'esaminare codesti mezzi con cui le immaginazioni poetiche vagheggiano un culto protestante omogeneo, e il figurarsi migliaja di templi protestanti, mentre assistono alla liturgia, echeggianti d'una stessa prece e di un canto stesso.</text:p><text:p text:style-name="P30"><text:span text:style-name="T30">«In quanto alla confessione del domma, senza accordar piena libertà non può l'unità di confessione produrre altro che tirannia e servaggio, o scismi e sètte: sicchè </text:span><text:span text:style-name="T32">ogni Comune confesserà ciò che gli talenta</text:span><text:span text:style-name="T30">, il pastore predicherà </text:span><text:span text:style-name="T32">ciò che a lui piace</text:span><text:span text:style-name="T30">, e non s'addosserà altro dovere che di attestare, nel prender possesso dell'impiego, d'essere cristiano, e voler servire alla Chiesa. Nulla più può da lui esigere la Chiesa. Deve dunque il pastore in ogni occasione pronunciare </text:span><text:span text:style-name="T32">la fede sua personale</text:span><text:span text:style-name="T30">, ma esprimendola in termini biblici, per evitare scandalo. Così i fedeli, come sempre dee accadere, compiranno </text:span><text:span text:style-name="T32">a modo loro</text:span><text:span text:style-name="T30"> e secondo la personale lor fede, ciò che egli lor dice: ma pure dovranno riguardar la parola di lui come parola di Dio. Che se voi riduceste la formola della fede alle idee di coloro che credono di più, è facile prevedere nascerebbero nuove sètte.</text:span></text:p><text:p text:style-name="Footnote">Vi si objetterà forse che in tal guisa voi distruggete la Chiesa e spezzate il vincolo dell'unità. A ciò gli uomini di libertà risponderanno che da lungo tempo <text:span text:style-name="T44">la Chiesa venne meno, nè ha più valore alcuno</text:span>. Già da due generazioni, anzi da tre secoli, l'arbitrario irruppe nella Chiesa, e governolla. La Chiesa secondo l'idea sua primitiva, appartiene al cattolicismo, e tutto ciò che nel sistema protestante tende a ritornarvi, non solo rinnega il protestantesimo, ma non giungerà mai ad esser altro che un pallido riverbero dell'unità, che è visibil gloria del cattolicismo. Noi vogliamo solo la Chiesa cristiana e niente più; non vogliamo unità di fede circoscritta ad una misura qualunque; giacchè nel cristianesimo la sola cosa essenziale è di essere cristiano. Cercherete di più? volete una confessione che includa anche solo il minimo dei dommi? Ecco tosto per l'unità divien necessario un potere papale, sia di un uomo o di una scrittura; anzi, se l'intento vi riuscisse occorrerebbero tribunali di fede ecc.». Non so se più bella apologia potesse scriversi dell'autorità e dell'organamento cattolico.</text:p></text:note-body></text:note></text:span></text:span><text:span text:style-name="T25">. Ma i sinceri è </text:span><text:span text:style-name="T25">notevole </text:span><text:soft-page-break/><text:span text:style-name="T25">come ritornino verso l'autorità, siccome vedesi ne' Puseisti. Vi ritornano pure i liberali, che il suffragio popolare riscontrano nelle decisioni de' Concilj e nell'elezione dei papi; vi ritornano quelli che sentono l'istinto dell'ordine, il bisogno di certezza, d'unità di spirito, di comunanza di preghiere.</text:span></text:p>
      <text:p text:style-name="P38"><text:span text:style-name="T25">Nei tempi napoleonici, quando si considerava nemico chiunque non s'incurvava, se perseguitossi la Chiesa cattolica, </text:span><text:soft-page-break/><text:span text:style-name="T25">non si favorì guari la protestante. Se il vulgo colto celiava ancora con Voltaire, il popolo </text:span><text:span text:style-name="T25">cresceva rispetto ai sacerdoti quanto li vedeva più oppressi nel loro capo. La restaurazione credette consolidarsi mediante l'alleanza del trono coll'altare; e la religione dominante in Italia fu la cattolica, anche ne' paesi sottoposti all'Austria, dove ogn'altra era tollerata, e dove i Protestanti erano ammessi a tutti gli impieghi, non però con pubblicità di culto.</text:span></text:p>
      <text:p text:style-name="P38"><text:span text:style-name="T25">I Valdesi di Piemonte, de' quali accennammo le vicissitudini nel discorso LI. contro i proprj re invocarono l'intervento straniero: ma all'Inghilterra che s'intromise a loro favore, fu mostrato come gli editti contro di essi fossero meno severi che quei d'</text:span><text:span text:style-name="T46">altri Stati</text:span><text:span text:style-name="T25"> contro i Cattolici. Non crescevano però di numero, nè presumevano far conversioni; e se moltiplicaronsi libri e storie apologetiche, v'ebbero contradditori; fra cui già nominammo il vescovo Charvaz, che, oltre la storia, fece la </text:span><text:span text:style-name="T46">Guida del catecumeno valdese</text:span><text:span text:style-name="T25">, ribattendone gli errori, e difendendo la religione cattolica ne' suoi dogmi, nel suo culto, nella sua disciplina. Re Carlo Felice aveva permesso una chiesa protestante a Nizza, ma che si predicasse solo in tedesco. Un Buscarlet ministro, non sapendo di tedesco, predicava in francese, ma gli fu vietato nel 1836, senza dar ascolto al conte Truchsses ministro di Prussia, che prese parte per lui. Esso Truchsses cercava trarre uditori alla cappella evangelica che teneva nel suo palazzo a Torino, e volle anche aprirne alcuna di fuori, ma ne fu impedito. Nel 1836 girava per Italia una signora Childers, dispensando Bibbie e stampe eterodosse, fra cui la </text:span><text:span text:style-name="T46">Fede Generale dei Riformati</text:span><text:span text:style-name="T25">, e una spiegazione del serpente di bronzo</text:span><text:span text:style-name="Footnote_20_Symbol"><text:span text:style-name="T25"><text:note text:id="ftn620" text:note-class="footnote"><text:note-citation>620</text:note-citation><text:note-body><text:p text:style-name="Footnote"><text:s/>Carte segrete della polizia austriaca, vol <text:span text:style-name="T5">iii</text:span>, pag. 17.</text:p></text:note-body></text:note></text:span></text:span><text:span text:style-name="T25">.</text:span></text:p>
      <text:p text:style-name="P38"><text:span text:style-name="T25">In favore de' Valdesi si mosse di nuovo l'Inghilterra nel 1841, quando Carlalberto ordinò rientrassero nei legali loro confini. Lord Aberdeen scrisse una calda nota al Governo sardo, che rispose con secco diniego. Ma poichè l'opposizione in Inghilterra tornava sempre su quel tema, il ministro rinnovò le pratiche, e il </text:span><text:soft-page-break/><text:span text:style-name="T25">conte Pollone (18 febbrajo 1843) replicò sarebbe errore politico non men che peccato religioso il concedere ai Valdesi di abitare fuori dei loro limiti; volersi conservare l'unità cattolica, e i sentimenti del re e del paese doversi rispettare quanto quelli di Giorgio IV, inesorabile a non voler emancipare i Cattolici</text:span><text:span text:style-name="Footnote_20_Symbol"><text:span text:style-name="T25"><text:note text:id="ftn621" text:note-class="footnote"><text:note-citation>621</text:note-citation><text:note-body><text:p text:style-name="P17"><text:s/>Il signor Nicomede Bianchi, che narra questi fatti colla ispirazione del restante del suo libro, è però costretto confessare che il clero cattolico mostrò sempre la più cristiana tolleranza: che il vescovo Bigex e i suoi successori non adoprarono che la parola per ottenere conversioni, e così i missionarj mandativi da Carlalberto.</text:p><text:p text:style-name="P17">I duchi di Savoja non cessarono mai di ribramare Ginevra finchè nel 1754 vennero a trattative, secondo le quali il re di Sardegna, riconoscendone la indipendenza, concedeva per venticinque anni l'esercizio del culto riformato nel tempio di Bossey pei villaggi di Troinex, Bossey e Carouge: e per quattro anni per Chêne: cessava affatto a Valeiry e Neydans, ma gli abitanti aveano libertà di coscienza per quindici anni, entro i quali doveano o migrare o farsi cattolici. Molti allora migrarono: ma nel 1780 il senato, a nome del re, autorizzava i Protestanti a esercitare gli uffizj religiosi ne' villaggi vicini, e ai pastori di venir ad adempierli ne' villaggi appartenenti alla Savoja.</text:p><text:p text:style-name="P17">Ciascun de' villaggi poggianti sul Solève fu oggetto di discussione in tre congressi: e di quelli ceduti allora alla Savoja, che conteneano settemila persone, la più parte tornarono ginevrini ne' trattati del 1815, restando cattoliche le popolazioni.</text:p><text:p text:style-name="P30"><text:span text:style-name="T30">D'una cospirazione per tirare non solo Ginevra ma tutta la Svizzera sotto la monarchia di Savoja, nel 1843 e ne' seguenti anni, è traccia nel </text:span><text:span text:style-name="T10">Bianchi</text:span><text:span text:style-name="T30">, </text:span><text:span text:style-name="T32">Storia documentata della diplomazia europea</text:span><text:span text:style-name="T30">, vol. </text:span><text:span text:style-name="T10">iv</text:span><text:span text:style-name="T30">, pag. 190.</text:span></text:p><text:p text:style-name="Footnote">È noto come Ginevra tremasse sempre di tornar cattolica; i giorni delle solennità si chiudeano a chiave le porte: era multato in dieci scudi chiunque incontrasse il vescovo d'Annecy nella visita pastorale. Ora mezza la città è cattolica: il consiglio di Stato dovette cedere ai Cattolici un terreno per 13,000 lire, ove fabbricar un'altra Chiesa cattolica. Nel 1864 celebrandosi il terzo centenario della morte di Calvino, non si riuscì a organizzare una dimostrazione antipapale. Appunto mentre scrivo si radunò a Ginevra un congresso della pace (settembre 1867), e le bestemmie che qualche italiano spettorò contro il papa eccitarono tale indignazione, come offesa alla libertà religiosa e alla creanza civile, che l'adunanza dovette sciogliersi.</text:p></text:note-body></text:note></text:span></text:span><text:span text:style-name="T25">.</text:span></text:p>
      <text:p text:style-name="P38"><text:span text:style-name="T25">Quanto all'interno, nel 1820 era parso risvegliarsi lo spirito religioso, principalmente per impulso di Felice Neffi; e quella edificazione che più non trovavano nei tempj, molti la cercavano in riunioni indipendenti e riti liberi e più spirituali. Ai pastori ne </text:span><text:soft-page-break/><text:span text:style-name="T25">spiacque, credendo lor privilegio la predicazione: la pietà dissidente tacciarono di Darbismo, e infatti a questo piegò, volendo escludere ogni liturgia fissa e uniforme, ogni sacerdozio privilegiato, quasi conducano al formalismo, all'indifferenza religiosa e alla disperante apatia della Chiesa officiale. Dio non istabilì veruna autorità che organasse la Chiesa di Cristo, nè tale sistemazione è contenuta nel codice sacro: una Chiesa ha unico capo Cristo, nè altro padrone, cioè è sovrana</text:span><text:span text:style-name="Footnote_20_Symbol"><text:span text:style-name="T25"><text:note text:id="ftn622" text:note-class="footnote"><text:note-citation>622</text:note-citation><text:note-body><text:p text:style-name="Footnote"><text:s/>Questo è l'assunto del Morel nella <text:span text:style-name="T44">Lettre aux Vaudois</text:span>.</text:p></text:note-body></text:note></text:span></text:span><text:span text:style-name="T25">, e come tale può star da sè (</text:span><text:span text:style-name="T46">congregazionismo</text:span><text:span text:style-name="T25">) o confederarsi ad altre (</text:span><text:span text:style-name="T46">presbiterianismo</text:span><text:span text:style-name="T25">). Presbiteriana è la Chiesa valdese, ma il problema più difficile è stabilire i rapporti fra le Chiese particolari e la generale, in modo che questa non usurpi i diritti e l'individualità di quelle.</text:span></text:p>
      <text:p text:style-name="P38"><text:span text:style-name="T25">Le chiese rimanevano distinte e indipendenti ciascuna, senz'altro legame che della stessa fede e d'un'opera comune, ma nel 1839 si radunarono in parrocchie, poi nella </text:span><text:span text:style-name="T46">costituzione della Chiesa valdese</text:span><text:span text:style-name="T25"> data dal sinodo del 1855 si consolidò questa novità col pretesto di francheggiarsi a fronte delle difficoltà, anzichè osteggiarsi una chiesa coll'altra. Il progresso delle idee liberali in Italia (diceano gli oppositori) abbastanza protegge ora i Valdesi, mentre la fusione vale quanto il distruggere i membri per formare un </text:span><text:span text:style-name="T25">corpo: nè la Chiesa generale direbbesi libera quando nol sono le particolari. </text:span><text:span text:style-name="T46">Il bisogno dell'unità è pericoloso, e non v'è chiesa generale dove non v'abbia chiese particolari libere, autonome e sovrane.</text:span><text:span text:style-name="T25"> Sono idee anglicane: e v'è chi vorrebbe introdurre fin i vescovi, sotto il nome di </text:span><text:span text:style-name="T46">Moderatore a vita</text:span><text:span text:style-name="T25">. Altri invece esorbitante trovano l'autorità concessa alla Tavola di «provvedere per mezzo di regolamenti a quanto concerne il culto pubblico e l'amministrazione spirituale e temporale delle parrocchie»; per lo che il clero riesce ad aver superiorità nella legislazione, nell'amministrazione, nella disciplina, nel culto, fin nell'istruzione pubblica; dispone dei doni e sussidj venuti di fuori. La nuova costituzione trasse alla Chiesa la nomina de' parroci diversi, dal che, oltre altri inconvenienti, deriva che le elezioni </text:span><text:soft-page-break/><text:span text:style-name="T25">emanano da spirito di consorteria e di famiglia, «una delle più triste piaghe del paese, e che vi produce la lebbra che corrose la Chiesa romana, il nepotismo»</text:span><text:span text:style-name="Footnote_20_Symbol"><text:span text:style-name="T25"><text:note text:id="ftn623" text:note-class="footnote"><text:note-citation>623</text:note-citation><text:note-body><text:p text:style-name="Footnote"><text:span text:style-name="T63"><text:s/></text:span><text:span text:style-name="T62">De la libre nomination des pasteurs au sein des églises vaudoises</text:span><text:span text:style-name="T61">. </text:span>Turin 1863.</text:p></text:note-body></text:note></text:span></text:span><text:span text:style-name="T25">. Laonde per l'onor del paese e per la pace e la vita della Chiesa chiedeasi prevalesse il congregazionismo, l'indipendenza delle varie parrocchie, ciascuna delle quali nomini i deputati al sinodo</text:span><text:span text:style-name="Footnote_20_Symbol"><text:span text:style-name="T25"><text:note text:id="ftn624" text:note-class="footnote"><text:note-citation>624</text:note-citation><text:note-body><text:p text:style-name="P17"><text:s/>Tra i Valdesi di Torino nacquero frequenti dissidj; tanto più che quella parrocchia facea gola a molti della congregazione. Singolarmente nel 1861, Amedeo Bert, che n'era pastore, venne perfino escluso dal corpo; e il signor Léon Pylat, accusato che lo osteggiasse per soppiantarlo, disse non l'offendeva il supporre che egli ambisse quel tempio, quella cattedra, quell'uditorio; tanto più che il signor Bert, per poco che avesse il senso della decenza morale, non potrebbe rimanervi più a lungo.</text:p><text:p text:style-name="P17">Vedasi la «Protestazione giudiziale» sporta dal Bert da Torre Pellice, il 17 luglio 1861, ove dice che nel colloquio «i discorsi furono improntati di tale violenza da recare spavento ad alcuni membri stessi del corpo ecclesiastico»; e il decano Monastier rimproverò il Pylat di «essere peggiore le mille volte di un eretico impostore».</text:p><text:p text:style-name="Footnote">Nel 1863-64 l'ospizio de' catecumeni in Pinerolo fu minacciato di soppressione. Accorse con tranquillità serena di anima e forza incontrastabile di argomenti a proteggerlo come doveva, e a rassicurarlo monsignor Renaldi, vescovo di quella città, e commise all'abate Bernardi, suo vicario, di redigere una storia della origine e della condizione di tale benefico istituto, «cui dà vita la carità insieme e la cattolica religione; che accoglie e istruisce, che sostenta il povero perseguitato e disconosciuto e lo sorregge negli intimi convincimenti della coscienza, e nell'adempire agli impulsi e ai lumi che derivano dalla grazia di Dio: non fa nè mercato nè mistero delle altrui credenze e delle sue libere e benefiche prestazioni, e tiene le sue porte aperte così per coloro che, condottivi da legittimi motivi vi accorrono, come per quelli che bramano uscirne, non opponendo mai alla volontà degli accolti la minima resistenza».</text:p></text:note-body></text:note></text:span></text:span><text:span text:style-name="T25">. Pertanto restarono divisi in Valdesi </text:span><text:span text:style-name="T46">diaconi</text:span><text:span text:style-name="T25"> e Valdesi </text:span><text:span text:style-name="T46">della tavola</text:span><text:span text:style-name="T25">.</text:span></text:p>
      <text:p text:style-name="P38"><text:span text:style-name="T25">Nel 1839 a Filadelfia negli Stati Uniti si costituì una Società </text:span><text:span text:style-name="T46">Degli Amici Italiani</text:span><text:span text:style-name="T25">, che proponeansi di combattere il cattolicismo nel suo centro, e nel suo capo: e fu denunziata da Gregorio XVI. A Firenze tra </text:span><text:span text:style-name="T25">l'arcadica fiacchezza di quel governo, e tra le pedantesche gelosie leopoldine contro il clero, potè estendersi il protestantesimo, favorito anche dal gabinetto </text:span><text:soft-page-break/><text:span text:style-name="T25">letterario del Vieusseux, dove radunavansi il fior della città e tutti i forestieri; Matilde Calandrini, stabilitasi a Pisa nel 1831, introdusse gli asili infantili e convertì alcuno all'evangelismo; Enrico Meyer, autore di scritti pedagogici, fe porre un Istituto dei padri di famiglia protestante. L'apostolato invigorì però solo dopo che nel 1848, l'avversione ai pontefici fu innestata dalla nuova politica, colla libertà d'infamare e maledire ciò che era venerato e benedetto. I fratelli Guicciardini, spalleggiati da Mather, dagli Aldbourough e da altri, teneano conventicole, ove leggere e commentare la Bibbia; ma poichè ciò repugnava alle leggi del paese, furono indotti ad andarsene. Un ostiere Madiai, sposo ad una inglese, nel 1852 propagava libri e dottrine protestanti, e poichè, a norma della legge, venne arrestato, se ne levò uno scalpore europeo; l'Inghilterra minacciò richiamare il suo ministro; tutta la diplomazia parve sbigottirsi che alcun pericolo incorressero gli emissarj protestanti: il granduca dovette cedere, e se ne menò trionfo; i predicanti operarono più sicuri, e quest'atto fu una delle accuse che si accamparono per abbattere la dinastia. Ciò spieghi le irriflessive simpatie, onde i Protestanti secondarono le successive sovversioni</text:span><text:span text:style-name="Footnote_20_Symbol"><text:span text:style-name="T25"><text:note text:id="ftn625" text:note-class="footnote"><text:note-citation>625</text:note-citation><text:note-body><text:p text:style-name="P30"><text:span text:style-name="T30"><text:s/>Monsignore Rendu dice che da allora cominciò lo sgomento de' Cattolici, poichè «se non c'è vitalità nell'eresia, v'è però una forza ignorante e brutale, capace di rovesciar coscienze malferme; debole per far eretici, ma capace di far indifferenti, increduli, empj». E perciò egli scrisse </text:span><text:span text:style-name="T32">Le commerce des consciences</text:span><text:span text:style-name="T30">, ove dice:</text:span></text:p><text:p text:style-name="P117">«Cette grande entreprise a pour appui les gouvernements protestants, et ceux des gouvernements catholiques qui sont momentanément entre les mains des ennemis de l'Église. Elle a pour appui la Société Biblique, dont le revenu, qui s'élève, dit-on, à 80 milions, est emploié en grande partie à acheter des apostasies. Ainsi dans cette inombrable armée de pervertisseurs, il y a des princes, des ministres, des diplomates, des capitalistes, des magistrats de toutes les catégories. Aussi avez vous entendu les crìs qu'ils poussent quand on vient à toucher même légérement à quelques uns de leurs émissaires. On avait peine à comprendre ce que signifiait l'émeute diplomatique qui se fit en faveur des Madiaï. Aujourd'hui le mystère se laisse pénétrer. Quelques commis-voyageurs de la société étaient compromis, il fallait les sauveur, et pour cela l'Europe s'est mise en mouvement. Jamais l'agitation religieuse n'avait été aussi unìverselle. Jamais il n'y a eu tant d'acord pour combattre la vraie religion..... <text:s/>Ces tentations de démoralisation seraient sans danger si le ministère sard n'y donnait son appui... Ce ministère semble, en cela, obéir au mot d'ordre qui a été donné à tous les gouvernements, de faire la guerre à l'Église (pag. 9)... Le gouvernement anglais s'est mis au service de la Société Biblique. Personne n'a oublié toutes les sourdes attaques, toutes les menaces du gouvernement anglais contre Naples, contre Rome et contre l'Italie. Pour peu que l'on examine au-dessous de cette action britannique, on y trouve la haine du pape et du catholicisme» (pag. 290).</text:p></text:note-body></text:note></text:span></text:span><text:span text:style-name="T25">.</text:span></text:p>
      <text:p text:style-name="P38"><text:soft-page-break/><text:span text:style-name="T25">Data al Piemonte la costituzione del 1848, i Valdesi aveano ottenuto di essere pareggiati agli altri cittadini, sicchè uscirono dalle loro valli, eressero chiese in Torino e altrove, e poterono gridare: «Ecco finalmente cadute le secolari barriere che intercettavano il passo alla parola di Dio: ormai si può credere diversamente dal prete, e professare senza ostacolo, e diffondere la propria credenza. Venite dunque, fratelli, presto venite, che è giunto il tempo d'evangelizzare l'Italia»</text:span><text:span text:style-name="Footnote_20_Symbol"><text:span text:style-name="T25"><text:note text:id="ftn626" text:note-class="footnote"><text:note-citation>626</text:note-citation><text:note-body><text:p text:style-name="Footnote"><text:s/><text:span text:style-name="T18">Leon Pylat</text:span><text:span text:style-name="T61"> ministro valdese, </text:span><text:span text:style-name="T62">Protest. et Evangel. de l'Italie</text:span><text:span text:style-name="T61">, p. 4 e 28.</text:span></text:p></text:note-body></text:note></text:span></text:span><text:span text:style-name="T25">.</text:span></text:p>
      <text:p text:style-name="P38"><text:span text:style-name="T25">E vennero, diffusero libri, moltiplicarono predicazioni e stampe. Fra queste la </text:span><text:span text:style-name="T46">Buona Novella, giornale dell'evangelizzazione italiana</text:span><text:span text:style-name="T25">, proponeva un premio di milleducento lire al migliore scritto «sopra la necessità e i mezzi di operar una riforma cristiana in Italia. Convinti che </text:span><text:span text:style-name="T46">tutti</text:span><text:span text:style-name="T25"> i mali che affliggono l'Italia, di qualunque natura essi siano (!), ha per cagione principale l'ignoranza o l'abbandono dei principj del cristianesimo, e le false interpretazioni date agl'insegnamenti del Salvator degli uomini, dovrebbesi mostrare fino a qual punto il vero cristianesimo sia lungi dall'Italia, e ignoratine i principj; l'indifferenza, l'incredulità, la superstizione invadano le diverse classi della società, donde la decadenza del senso morale, l'indebolimento o distruzione della vita di famiglia; la vita pubblica, le lettere, le scienze, le arti, l'agricoltura, l'industria ed ogni materiale interesse del paese siano incagliati a cagione del suo stato morale».</text:span></text:p>
      <text:p text:style-name="P39">Il simbolo di quel giornale era amplissimo «Sia facoltà a chi il voglia di non ammettere l'esistenza di Dio (pag. 109). La libertà dei culti non solo si deve estendere a tutte le credenze religiose, <text:soft-page-break/>ma ben anche a qualunque setta o accademia o scuola che non riconosca nè religione nè Dio» (pag. 234). Ed assicurava che «tutti i giornali del Piemonte obbediscono a una direzione più o meno protestante e non si stancano di proclamare che la coscienza deve esser libera, e che nessuna potenza della terra ha il diritto di regolare le nostre attinenze con Dio».</text:p>
      <text:p text:style-name="P38"><text:span text:style-name="T25">Se ne sbigottirono non soltanto i vescovi nostri, ma i conservatori che vedeano minacciato lo Statuto, il cui primo articolo porta che «la cattolica, apostolica, romana è la religione dello Stato»: e che comprendeano il protestantesimo in Italia non poter essere mai culto e chiesa, bensì strumento di perturbazione e distruzione; sovvertirebbe la vita e le consuetudini dell'universalità del paese, precipiterebbe nell'incredulità formale spiriti già alieni dalla fede positiva e dalle pratiche religiose. Chi </text:span><text:span text:style-name="T25">poi accetterebbe il vanto che si danno di far proseliti fra gl'increduli, e dir a questi, «Non credevi nulla; or almeno a qualche cosa credi?»</text:span></text:p>
      <text:p text:style-name="P38"><text:span text:style-name="T25">La Savoja, non ancor venduta alla Francia, lottò risoluta contro la propaganda; e Guglielmo De la Rive, in un elogio del conte Cavour, palesa quanto ebbe questo ministro a faticare onde superar quella resistenza. Della quale esso dà per ragione il maggior fanatismo de' Savojardi; l'essere in paese povero più forti i pregiudizj, e far parte de' costumi che preservano. Adduce casi ove bisognò tutta la prepotenza del Cavour per obbligare ad eriger cappelle: vi si riuscì a Mornex e altrove; ad Annecy potè costituirsi una comunità indipendente di Protestanti: così ad Aix: e benchè il codice penale castigasse le predicazioni ereticali e la vendita delle Bibbie, Cavour «metteva uno zelo infinito per salvar gli accusati, ne prendeva in mano la causa, la trattava quasi egli stesso appo i magistrati e gli interpreti e rappresentanti della legge»</text:span><text:span text:style-name="Footnote_20_Symbol"><text:span text:style-name="T25"><text:note text:id="ftn627" text:note-class="footnote"><text:note-citation>627</text:note-citation><text:note-body><text:p text:style-name="P30"><text:span text:style-name="T30"><text:s/></text:span><text:span text:style-name="T36">Oltre quella curiosa biografia, vedasi </text:span><text:span text:style-name="T37">Des efforts du protestantisme en Europe, et des moyens qu'il emploie pour pervertir les âmes catholiques</text:span><text:span text:style-name="T36">, par </text:span><text:span text:style-name="T12">M. Rendu</text:span><text:span text:style-name="T36">, </text:span><text:span text:style-name="T37">évéque </text:span><text:span text:style-name="T32">d'Annecy</text:span><text:span text:style-name="T30">. Parigi 1855.</text:span></text:p><text:p text:style-name="Footnote">Nel 1835 a Ginevra si radunarono 250 ministri protestanti pel terzo loro giubileo, e combinarono i modi di propagare la loro credenza, per mezzo di unioni protestanti; da quell'ora sinodi e ritrovi moltiplicaronsi. <text:span text:style-name="T61">Egli scrive che «en 1853, vingt-un catéchistes, colporteurs, journalistes, écrivains de libelles diffamatoires on été lancé sur la Savoie pour y fonder des prédications et tenter des conquêtes à l'hérésie. En Piémont comme en Savoie, le voltairianisme aux prises avec l'Église, a cru devoir appeller l'hérésie à son secours. Après avoir réussi à mettre le pouvoir à sa disposition, il a ouvert des temples aux prédicants, et des routes aux colporteurs de mauvais livres. Il a fondé des journaux pour diffamer tout ce qui est honnête et combattre tout ce qui est vrai. L'Italie entière, la France, la Suisse catholique, les Provinces Rhénanes sont en tout sens parcourues par les émissaires de la grande conspiration religieuse, qui, dans son zèle de prosélytisme, embrasse le monde entier».</text:span></text:p></text:note-body></text:note></text:span></text:span><text:span text:style-name="T25">.</text:span></text:p>
      <text:p text:style-name="P38"><text:soft-page-break/><text:span text:style-name="T25">Perocchè, come la restaurazione politica, così il Governo volle la religiosa, distruggere cioè quel che da diciannove secoli la nazione rispettava. Dell'aprirsi nel 1854 il tempio protestante a Torino si fece una solennità legale coll'intervento della guardia nazionale. Oltre favorir tutti i preti che frangessero la disciplina ecclesiastica, una colluvie di libri combattevano apertamente non solo la sede romana ma il cristianesimo. È anteriore l'opera anonima </text:span><text:span text:style-name="T46">Novità del papismo, ove dimostrasi aver la religione protestante esistito pria di Lutero, e che sia quella stessa promulgata da Cristo e da' suoi apostoli</text:span><text:span text:style-name="T25">. L'accenniamo fra le tante come relativa al nostro lavoro, al par di quella dell'abate Jacobo Leone, </text:span><text:span text:style-name="T46">Roma empia, ossia il paganesimo e volteranesimo professati da papi e da vescovi </text:span><text:span text:style-name="T46">un secolo prima della riforma protestante, e predicati dai pulpiti di tutta Italia ne' secoli </text:span><text:span text:style-name="T22">xvi</text:span><text:span text:style-name="T46"> e </text:span><text:span text:style-name="T22">xvii</text:span><text:span text:style-name="T46">, dissertazione critica fondata su testimonianze storiche e documenti tratti dal Vaticano</text:span><text:span text:style-name="Footnote_20_Symbol"><text:span text:style-name="T48"><text:note text:id="ftn628" text:note-class="footnote"><text:note-citation>628</text:note-citation><text:note-body><text:p text:style-name="Footnote"><text:s/>Torino 1856. È notevole che gli archivj del Vaticano stettero a Parigi dal 1804 al 1816, accessibili al pubblico. Ebbene, in tutto quel tempo, sole dieci domande si fecero di esaminarli.</text:p></text:note-body></text:note></text:span></text:span><text:span text:style-name="T25">.</text:span></text:p>
      <text:p text:style-name="P38"><text:span text:style-name="T25">Molto si diffuse il </text:span><text:span text:style-name="T46">Compendio di controversie tra la parola di Dio e la teologia romana</text:span><text:span text:style-name="T25">, ove si pone un dettato della teologia cattolica, e vi si contrappongono testi scritturali, spiegati come si vuole: forma opportuna a illudere, perchè afferma senza bisogno di dimostrazioni.</text:span></text:p>
      <text:p text:style-name="P38"><text:span text:style-name="T25">Luigi Desanctis, curato apostata, mandò al pallio un'infinità di scritti, fra cui un </text:span><text:span text:style-name="T46">Saggio dogmatico storico sulla confessione</text:span><text:span text:style-name="T25">, </text:span><text:span text:style-name="T46">Il </text:span><text:soft-page-break/><text:span text:style-name="T46">Cattolico cristiano</text:span><text:span text:style-name="T25">, </text:span><text:span text:style-name="T46">La coscienza</text:span><text:span text:style-name="T25">; e con Vincenzo Albarella d'Afflitto, napoletano come lui, pubblicò i </text:span><text:span text:style-name="T46">Principj di fede e disciplina, estratti dalla parola di Dio per servire di base alla Chiesa evangelica di Torino</text:span><text:span text:style-name="T25">, ove esponeasi la professione di fede in diciannove articoli; poi la costituzione, le norme del ministero, delle riunioni, la disciplina e i doveri speciali. Nel 1866 stampossi a Firenze il </text:span><text:span text:style-name="T46">Catechismo della Chiesa evangelica valdese</text:span><text:span text:style-name="T25">.</text:span></text:p>
      <text:p text:style-name="P38"><text:span text:style-name="T25">Altri fuor di paese viveano di apostolato e di libri di quella risma. Tale il Pistrucci, che a Londra teneva una cappella italiana. Ci rincresce di dover associargli Gabriele Rossetti, discreto poeta napoletano, che esule dalla patria dopo il 1821, compose i </text:span><text:span text:style-name="T46">Misteri dell'amor Platonico</text:span><text:span text:style-name="T25">, ove asserisce che tutti i poeti d'Italia, e Dante alla loro testa, fingendo cantar d'amore, intendeano della protesta contro il cattolicismo</text:span><text:span text:style-name="Footnote_20_Symbol"><text:span text:style-name="T25"><text:note text:id="ftn629" text:note-class="footnote"><text:note-citation>629</text:note-citation><text:note-body><text:p text:style-name="Footnote"><text:s/>Vedasi quel che ne dicemmo nel Discorso VII, tom. <text:span text:style-name="T5">i</text:span>, pag. 145.</text:p></text:note-body></text:note></text:span></text:span><text:span text:style-name="T25">; poi in un poema polimetro bestemmiò la Chiesa, della quale pure aveva tradotto molti inni. Giacinto Achilli di Viterbo, già domenicano, nel 1826 privato della facoltà di predicare per colpe che poi svelate il fecero carcerare, riuscì a fuggire a Corfù, trescò non decorosamente nella spedizione dei fratelli Bandiera, poi festeggiato a Londra in aspetto di martire della Inquisizione, mosse processo contro il Newmann, famoso anglicano convertito, che ne aveva rivelato le avventure, per disinganno di chi gli credeva. Molto rumore se ne levò; provaronsi i fatti con testimonj e documenti, ma il giuri non li trovò bastanti</text:span><text:span text:style-name="Footnote_20_Symbol"><text:span text:style-name="T25"><text:note text:id="ftn630" text:note-class="footnote"><text:note-citation>630</text:note-citation><text:note-body><text:p text:style-name="P30"><text:span text:style-name="T30"><text:s/>Il </text:span><text:span text:style-name="T32">Times</text:span><text:span text:style-name="T30">, giornale professato nemico della Chiesa nostra, seguì attentamente quel processo, e i fatti dell'accusato, «a' cui passi teneva sempre dietro lo scandalo». Udito il verdetto, scriveva: «Siam di credere che grave ferita siasi inflitta all'amministrazione della giustizia nel nostro paese, e che da qui innanzi i Cattolici avranno ben dritto di dire non esservi giustizia per loro qualvolta siano in causa i sentimenti protestanti de' giurati e de' giudici».</text:span></text:p><text:p text:style-name="Footnote">Anche un giornale svizzero evangelico si doleva che «mentre la Chiesa cattolica continuamente accoglie protestanti i più illuminati, e distinti per moralità, la nostra è ridotta a non reclutare che frati lascivi e concubinarj».</text:p></text:note-body></text:note></text:span></text:span><text:span text:style-name="T25">, sicchè il Newman fu condannato nelle ingenti spese, a pagar le </text:span><text:span text:style-name="T25">quali concorsero cattolici dei due mondi. L'Achilli andò poi ramingo, nè più se ne seppe. Altrettanto fu del </text:span><text:soft-page-break/><text:span text:style-name="T25">Ciucci frate apostata, che accolto con festa a Londra, pubblicò un romanzo della propria vita, diffuso assai: eppure trovossi ridotto a mantener sè e la famiglia che s'era fatta, col dar lezioni, finchè scomparve. Prete Giuseppe Fiorito d'Acqui, di cinquant'anni fattosi valdese, per disperazione s'uccise nel 1864.</text:span></text:p>
      <text:p text:style-name="P38"><text:span text:style-name="T25">La Società Biblica cominciata a Londra nel 1780, il primo anno raccolse mille lire, nel secondo centomila: nel 1804 si sistemò aggregandosi le congregazioni d'altri paesi protestanti. Una se ne istituì in Prussia nel 1814, che ebbe quarantotto succursali, e nel 1819 avea distribuito mezzo milione di Bibbie. Un'altra in America nel 1849 ne contava settanta affigliate e migliaja dipendenti. Nel Congresso di Londra del 1855, lord Shaftesbury avea vantato che la Società Biblica avea da ottomila aggregazioni, s'erano spesi cento milioni, tradotta la Bibbia in cencinquanta lingue, sparsine quarantatre milioni di esemplari, per istruzione di seicento milioni di persone. Essa dal 1853 al 1864 mandò in Italia centrentamila Bibbie, dalla cui vendita si ricavarono franchi centrentaduemila cinquecento. Posto che ogni copia costi di fabbrica franchi otto, la Società avrebbe scapitato di novecentosettemila cinquecento franchi, detratte le somme esatte, e non calcolando quelli spesi in venditori e magazzinieri. Lagnasi però che il frutto non sia pari al seme, perocchè i </text:span><text:span text:style-name="T46">moderni Farisei</text:span><text:span text:style-name="T25"> l'impediscono. Per esempio a Milano molti accettarono i sussidj, pochi le dottrine degli Evangelici: sono forse ottocento i convertiti, fra cui dodici o tredici giovani di belle speranze, ma che si sono dati all'industria dell'apostolato perchè poveri e incapaci di educarsi altrimenti, e vivono a spalle dello straniero. Quando i successori de' conti del Monferrato </text:span><text:span text:style-name="T46">coi sentimenti della più viva e sincera amicizia</text:span><text:span text:style-name="T25"> fecero lega col sultano per garantire l'integrità e indipendenza dell'impero ottomano (5 marzo 1855), e l'esercito piemontese campeggiò a favore dei Turchi in Crimea, quasi a ciascun soldato fu distribuita una Bibbia protestante, che poco deve aver fruttato. E mentre appunto scrivo, quella Società diffonde scritti suoi a piene mani in quel gran convegno di tutti gli splendori della civiltà che è l'esposizione di Parigi; ed ha già </text:span><text:soft-page-break/><text:span text:style-name="T25">speso un milione di lire in libri ed opuscoli in quindici lingue differenti.</text:span></text:p>
      <text:p text:style-name="P38"><text:span text:style-name="T25">Di là vengono i sussidj ai nuovi evangelizzanti. A Nizza nel 1853, un ex-frate napoletano apostolava, ricevendone seimila lire l'anno; vi si </text:span><text:span text:style-name="T25">diffusero seimila catechismi, mentre altri fluivano da Ginevra nella Savoja; moltissimi in Sardegna; e il maggior generale della brigata che stanziava a Nizza, il 12 aprile 1856 dovè riprovare come contrario al decoro militare l'uffizio che alcuni soldati eransi assunto per denaro di predicare l'eresia.</text:span></text:p>
      <text:p text:style-name="P38"><text:span text:style-name="T25">Nel 1847 erasi cominciato a Londra l'</text:span><text:span text:style-name="T46">Eco del Savonarola</text:span><text:span text:style-name="T25"> da Salvatore Ferretti, collaborandovi il Desanctis, Teodorico Rossetti ed altri, a spese di qualche mecenate. Sospeso per manco di abbonati, ripigliò nel giugno del 1856, e allora chiariva esistere quattro movimenti protestanti in Italia, l'antipapale, l'antipapista, il protestante, l'evangelico. L'antipapale è di moderati, che vogliono togliere al papa soltanto il dominio temporale, qual impedimento all'unità italiana. Gli antipapisti, separati apertamente dalla Chiesa romana e più numerosi di tutti, combattono il papato con ogni sorta armi. Il protestante dice: «Noi siamo filosofi e quindi possiamo far di meno della religione. Ma il popolo ne ha bisogno, talchè se all'Italia si toglie il papismo bisognerà pur surrogarvi qualche cosa: e il meglio è il cristianesimo riformato». Il partito evangelico predica il vangelo puro: ma per quanto sovvenuto dalle società d'Inghilterra, e </text:span><text:span text:style-name="T46">protetto a spada tratta</text:span><text:span text:style-name="T25"> dal Governo sardo, non prospera guari.</text:span></text:p>
      <text:p text:style-name="P39">Visitando il re di Piemonte quell'isola nel 55, gli presentarono un ringraziamento «pei magnanimi sforzi che fa onde stabilire ne' suoi Stati la libertà civile e religiosa». Egli fe rispondere che, «come discendente da lunga serie di principi cattolici e sovrano di sudditi quasi tutti cattolici, non poteva approvare gli acerbi rimproveri inflitti al capo della Chiesa; bensì agli occhi suoi la religione esser il simbolo della tolleranza, dell'unione, della libertà, ed uno de' fondamenti del suo governo essere la libertà di coscienza».</text:p>
      <text:p text:style-name="P38"><text:soft-page-break/><text:span text:style-name="T25">Spaventati dall'irrompere del razionalismo, che negava ogni dogma rivelato e la divinità di Cristo, i Protestanti ortodossi, cioè quelli che ancora han fede nella Bibbia, costituirono una </text:span><text:span text:style-name="T46">riunione ecumenica</text:span><text:span text:style-name="T25">, che si raccolse a Londra nel 1846 e nel 51, nel 55 a Parigi, nel 57 a Berlino, nel 61 a Ginevra, e che finì coll'</text:span><text:span text:style-name="T46">Alleanza evangelica</text:span><text:span text:style-name="T25"> nello scopo di fondere tutte le credenze in una sola, e combattere tutte insieme la cattolica. L'assemblea a Berlino trovò che l'accordo fra le varie sètte non era progredito, bensì divisaronsi i modi di osteggiare il papato, e si stanziò una somma per mandare missionarj in Piemonte e nella Toscana, e aprire ricoveri pei preti che apostatassero; in fatto se ne fondò uno a Londra, uno a Basilea, assegnando a ciascuno ducento scudi, ma non prosperarono, e il protestante </text:span><text:span text:style-name="T25">Leo paragonava la cattolica all'unità del ferro, e l'Alleanza Evangelica alla ruggine del ferro impastata con acqua</text:span><text:span text:style-name="Footnote_20_Symbol"><text:span text:style-name="T25"><text:note text:id="ftn631" text:note-class="footnote"><text:note-citation>631</text:note-citation><text:note-body><text:p text:style-name="Footnote"><text:s/>Il Leo, professore nell'Università di Halle e autore d'una storia d'Italia, rispondendo ad una lettera del pastore Krummacher di Luisburg, 3 febbrajo 1853, nel giornale <text:span text:style-name="T44">Volksblatt</text:span>, così giudica della Società Biblica in Italia. «Mi andate dicendo che il papa ha chiamato la Società Biblica una peste. Sia pure. Ma prima di tutto voi mi permetterete di distinguere tra la scrittura santa e una società privata; e confesserete che in alcune circostanze, per buono che ne sia lo scopo, una società rendesi una vera peste quando i mezzi e il metodo non sieno convenienti. Abbiate la buona fede di esaminare quello che tanti emissarj della Società Biblica fanno nei paesi cattolici mancando affatto di riguardo e di pudore: come per essi tutti i mezzi sono buoni per distribuire la santa scrittura senza il menomo discernimento alle persone che son le meno atte a comprenderla, e le meno preparate per mancanza di soda pietà: come essi si danno ad insegnamenti, che giudicano forse innocentissimi, ma che ingenerano confusione negli spiriti, straziano la moralità, sconvolgono l'autorità sociale e l'ordine ecclesiastico, e non hanno in ultima analisi che un'influenza rivoluzionaria. Considerando il complesso degli intrighi inglesi nell'Italia settentrionale in questi ultimi dieci anni, non posso voler male al papa se, dal suo punto di vista, ha chiamato la Società Biblica una peste; tuttochè sia la meno colpevole nella cospirazione che rese cotanto infelice quel paese, ha però servito di strumento agli autori di quelle miserabili macchinazioni. Di tal moneta l'Inghilterra paga l'Italia per averle un tempo recato la religione cristiana: la paga d'un modo che la rende infinitamente responsabile dinanzi a Dio!... Questo zelo inconsiderato apre nell'Italia una strada al commercio e alla politica dell'Inghilterra, che vi si introduce colla Bibbia alla mano. La Bibbia è la pelle dell'agnello sotto la quale si cela il lupo, e il risultato sarà la selvatichezza religiosa, l'annichilamento di qualunque autorità, fin di quella della verità. Infelice paese, come era bello ne' suoi costumi e nei sentimenti! Quanto gentile era il suo popolo per poco che si scostasse dal punto ove lo straniero avea portato l'immoralità! Quanto dolce, ingenua ed incantevole era, or fa appena tre anni, l'indole di questi uomini! Quante ruine accumulate dappoi! Sì, caro amico, se fossi papa e italiano, io farei lo stesso; alzerei le grida contro questi aberramenti».</text:p></text:note-body></text:note></text:span></text:span><text:span text:style-name="T25">.</text:span></text:p>
      <text:p text:style-name="P39"><text:soft-page-break/>Per tale accordo anche i Valdesi assunsero il nome di Evangelici, e con questo fondarono varie stazioni per Italia, professando non badare a differenze di confessioni, bensì convenir tutti all'uffizio domenicale, qualunque credenza professino o comunque interpretino il vangelo. Anzi nell'ultima unione a Ginevra ben venti pastori ricusarono di riconoscere la divinità di Cristo.</text:p>
      <text:p text:style-name="P38"><text:span text:style-name="T25">Nel 1852, sei dignitarj del collegio di Londra dirigevano una lettera ai preti del Lombardo-Veneto, esortandoli a unirsi alla Chiesa anglicana, staccandosi dalla infedele romana. La </text:span><text:span text:style-name="T46">Buona Novella</text:span><text:span text:style-name="T25"> nel 1858 diceva esser in Torino una società de' </text:span><text:span text:style-name="T46">trattati religiosi</text:span><text:span text:style-name="T25"> per l'Italia, che aveva in due anni stampato 2,399,500 pagine; una libreria evangelica aver mandato in giro trentunamille copie di varie opere. Bonaventura Mazzarella pubblicò la </text:span><text:span text:style-name="T46">Professione di fede de' Cristiani evangelici d'Italia</text:span><text:span text:style-name="Footnote_20_Symbol"><text:span text:style-name="T48"><text:note text:id="ftn632" text:note-class="footnote"><text:note-citation>632</text:note-citation><text:note-body><text:p text:style-name="Footnote"><text:s/>Professione di fede de' Cristiani evangelici d'Italia, dichiarata da Bonaventura Mazzarella e confutata da Giulio Nazari. Asti 1857.</text:p></text:note-body></text:note></text:span></text:span><text:span text:style-name="T25">, ove dichiara ch'essi non sono nè protestanti, nè valdesi, nè altro: «son cristiani perchè ripongono tutta la loro confidenza in Cristo, ed evangelici perchè non ammettono vi sia cristianesimo fuori dell'Evangelo.... Tra il ministero evangelico e il clero ufficiale, sia cattolico sia protestante, vi è un abisso. Quello è essenzialmente laico, non forma una casta, non avrà salarj fissi;... fuori della Chiesa è cittadino come gli altri; non ha potere, non onori, non sovvenzioni; esercita il mestiere che imparò...» Chiesto che cosa avesse predicato in Asti, risponde: «Mostrai il contrasto palpabile e spaventevole che esiste tra la vita e le parole di Cristo, e la vita e le parole del papa... Il papato ha ridotto il cristianesimo a un </text:span><text:soft-page-break/><text:span text:style-name="T25">mercimonio... I sacerdoti ebraici che gridavano crocifiggilo, non fecero al cristianesimo il male che gli ha fatto il papato».</text:span></text:p>
      <text:p text:style-name="P38"><text:span text:style-name="T25">Maggior campo e più libero passo offersero all'apostolato eterodosso le conquiste del 1859, e il regno formatosi d'un conglomerato di voti. Non solo da giornali, ma alla Camera inglese da D'Israeli fu confessato che una delle ragioni per cui l'Inghilterra tollerò la spedizione di Napoleone III in Italia, fu la speranza che la santa sede crollasse, e vi si surrogasse il protestantesimo. Italiani residenti a Londra, Avesana, G. De Vincenzi, L. Serena, B. Fabricotti, G. B. Rocca il 2 settembre 1859 pregarono loro Shaftesbury, genero del ministro Palmerston, di farsi capo del movimento protestante in Italia, e di costituire un comitato per l'emancipazione degli Stati Pontificj. Egli accettò, asserendo che libertà e indipendenza non può aversi se non coll'abbandonare il cattolicismo, come hanno fatto gli Inglesi; i quali, per ottener le civili e religiose franchigie, </text:span><text:span text:style-name="T46">cacciarono i loro regnanti</text:span><text:span text:style-name="T25">, ne scelsero di nuovi, e consolidarono una forma di governo, che il meno possibile diversificasse dall'anteriore.</text:span></text:p>
      <text:p text:style-name="P38"><text:span text:style-name="T25">Appena espulso il granduca, gli Evangelici di Toscana sporsero al Governo Provvisorio una «Dichiarazione di alcune massime religiose professate dai Cristiani evangelici, che in questi tempi si sono manifestati in Toscana, persuasi che il giorno è giunto in cui la nostra patria nel suo seno vedrà svilupparsi ogni onesta libertà», e v'erano firmati Carlo Solaini e Scipione Bargali. Quel Governo lasciò in fatto stabilire cappelle, e i giornali tuttodì svelenirsi contro il papato, mentre escludeva i predicatori cattolici non toscani e proibì di stampare un opuscolo </text:span><text:span text:style-name="T46">La Chiesa cattolica romana è la sola vera Chiesa di Gesù Cristo</text:span><text:span text:style-name="T25">. Di ciò mosse pubblico </text:span><text:span text:style-name="T25">lamento l'arcivescovo Limberti, e diceva al presidente Ricasoli: «Voi siete cattolico, e reggete un popolo cattolico; vi corre dunque l'obbligo di amare e favorire sapientemente la conservazione e l'incremento della fede che professate. Dissi sapientemente perchè non vi diate a credere che io intenda accattare da Voi per la religione e per la Chiesa quell'insidiosa </text:span><text:soft-page-break/><text:span text:style-name="T25">tutela che inceppa o avvilisce, e molto meno quella specie di protezione, che, essendo tutta in perseguitare e tormentare gli sventurati che la disconoscono, non servirebbe che a renderla odiosa. Ma quella savia e provvidente sollecitudine, la quale caldeggiando le benefiche istituzioni della Chiesa, rispettandone i sacri ordinamenti, onorandone i ministri, e agevolandone la libera azione, conferisce a crescerla in riverenza ed efficacia, con profitto grande dello stesso consorzio civile. Questa io vescovo, a voi governante cattolico, ho tutta ragione di richiedere. Ma lo dovrò io dire? Sia colpa d'uomini o di tempi, sembra che questa ragionevole e giusta predilezione abbia ceduto il luogo al sentimento contrario, e che si procacci di avversare, indebolire e impacciare l'azione cattolica.</text:span></text:p>
      <text:p text:style-name="P38"><text:span text:style-name="T25">«Sono state aperte in questa città pubbliche scuole di errore, e vi si allettano con ogni maniera di argomenti, non escluso quello del denaro, persone di ogni età e d'ogni classe, e a preferenza la povera e rozza plebe e gli inesperti giovinetti, più facili ad essere carrucolati dalle seduzioni. Lascio ai politici di giudicare, se la tolleranza civile dei culti abbia ad allargarsi sconfinatamente così, che lasci adito a proselitismo tanto sfacciato e corrompitore; se conferisca ad abituare nel popolo quelle maschie virtù e quello spirito di annegazione e di sacrificio al dovere, che pur fa duopo ad esser liberi e forti, l'adusarlo a mettere a prezzo ogni cosa, sin la coscienza; se metta bene, in luogo d'infervorare la fede che opera miracoli, il gettare nelle anime il dubbio che isterilisce o la miscredenza che imbestia; giacchè, dubbio e miscredenza son per il popolo gli ordinarj portati delle controversie e dispute religiose, massimamente agitate in nome d'una dottrina, la cui essenza è la negazione; se sia prudente, or che tante e sì diverse ire bollono ed imperversano, l'aggiungere un fomite così tremendo e pericoloso come quello delle offese coscienze e delle religiose. Ma io vi domanderò perchè, laddove gente uscita da Napoli o da altri paesi sermoneggia furiosamente, sciente e tollerante il Governo, contro l'antica e benedetta fede dei nostri padri, si vieta poi che sacerdoti cattolici salgano il pergamo ad esplicarla e difenderla, se non </text:span><text:soft-page-break/><text:span text:style-name="T25">sono toscani? perchè, mentre i nuovi predicanti vituperano impunemente nelle loro pubbliche arringhe il clero cattolico, e stimolando turpi e feroci passioni lo mettono in sospetto ed in odio, non abbia poi ad esser concesso ad un fervente sacerdote </text:span><text:span text:style-name="T25">sfolgorare dal pulpito le orrende bestemmie che si odono tuttodì, gli insulti abominevoli con che si disonesta a voce ed in iscritto, per le piazze e pei trivj la sacra persona ed autorità del sommo pontefice, senza che appostati delatori, spesso ignoranti, maligni sempre, non corrano a farne ai tribunali denunzia, donde processo, moniti e vessazioni? Perchè, mentre si stampano francamente e pubblicamente si vendono a poco prezzo giornaletti, libercoli, calendarj, dove l'empietà usa il suo soverchio, guastando con sozze e villane parole e con più sozze e villane figure non pur l'intelletto e l'animo del nostro popolo, ma persino quell'abito di schietto buon senso e di squisita gentilezza onde va segnalato fra gli altri, avvezzandolo a gettarsi dopo le spalle ogni riverenza e sotto i piedi ogni autorità, abbia poi ad esser vietato un libretto di poche pagine, che a guisa di catechismo, rammenta una grande ed importante verità e avverte i buoni a cessare i pericoli di che l'errore li minaccia? Tolto da voi anche l'ultimo ritegno, dilagano senza misura i nuovi predicanti e s'affaccendano a diffondere, vendendoli a poco o eziandio regalandoli, libri tutti pieni di veleno e calunnie, di scene invereconde contro il papa, contro i preti, contro i santi, contro i sacramenti, contro ogni cosa a noi più cara e santamente diletta: </text:span><text:span text:style-name="T46">Roma empia</text:span><text:span text:style-name="T25">, per esempio, </text:span><text:span text:style-name="T46">la Camarilla</text:span><text:span text:style-name="T25">, </text:span><text:span text:style-name="T46">il Prete e la Donna</text:span><text:span text:style-name="T25">, </text:span><text:span text:style-name="T46">il Gallo di Caifasso</text:span><text:span text:style-name="T25">, </text:span><text:span text:style-name="T46">gli Errori della Chiesa di Roma combattuti colla parola di Dio</text:span><text:span text:style-name="T25">, </text:span><text:span text:style-name="T46">la Bibbia in prigione</text:span><text:span text:style-name="T25"> e altri siffatti?»</text:span></text:p>
      <text:p text:style-name="P38"><text:span text:style-name="T25">Il ministro Ricasoli rispose che il martirio oggi invano si spera. «A' nostri tempi non si tratta di persecuzione nè di protezione religiosa; si tratta di libertà di coscienza, e di libero esercizio di culto, purchè non sia turbato l'ordine pubblico. Questa libertà, che è un diritto di ogni essere responsabile a Dio, che è un fatto della coscienza universale, ed un principio del diritto pubblico di ogni Stato civile, non toglie che la religione cattolica, se non è più la </text:span><text:soft-page-break/><text:span text:style-name="T25">dominante, non sia la prevalente, e quella professata dal Governo e onorata con tutte quante le maniere. Il limite di questa prevalenza e di questi onori si trova solo nel non escludere le altre religioni, e non impedire gli altri culti. Ciò è cosa nuova nel nostro Stato: ma la Chiesa cattolica non vi perderà, come non ha perduto in quegli Stati dove oramai è vecchia. V. S. non deve credere avversata dallo Stato la religione cattolica se vi sono altre professioni, e se altri culti si esercitano. Questa simultaneità è un diritto, è un fatto indistruttibile. Il proselitismo è proibito e punito: l'eccitazione all'odio scambievole proibita e punita: ogni occasione di pubblico disordine prevenuta, o tolta via. Gli atti di Stato laico e indipendente da ogni estranea autorità non possono essere censurati di avversione ad alcuna credenza quando tutelano la tranquillità pubblica, che </text:span><text:span text:style-name="T25">il Governo ha il dovere di conservare; e il Governo e non altri può conoscere ciò che le nuoccia, o le giovi. Se egli niega la stampa o la ristampa di qualche scrittura, è mosso da una ragione presente, che il pubblico ordinariamente non raggiunge. Ma ciò non impedisce, che quelle idee non possano esser pubblicate»</text:span><text:span text:style-name="Footnote_20_Symbol"><text:span text:style-name="T25"><text:note text:id="ftn633" text:note-class="footnote"><text:note-citation>633</text:note-citation><text:note-body><text:p text:style-name="P17"><text:s/>Appunto nel riferire questi atti, il giornale governativo diceva: «Monsignor Limberti non doveva dimenticare che la gerarchia cattolica non ha autorità veruna nello Stato, per lo che non doveva assumere un linguaggio per ogni rispetto inconvenientissimo, allorchè si dirigeva all'autorità sovrana dello Stato, indipendente da qualunque altra autorità, specialmente da quella che pretende la Curia romana.</text:p><text:p text:style-name="P17">«La difesa imprudente del dominio temporale del papa nuoce al clero cattolico e per la parte spirituale e per la parte nazionale. Per la prima nuoce, perchè è repugnante alla religione, alla storia, alla necessità delle cose che il vicario di Cristo debba esser necessariamente principe della terra: nuoce per la seconda, perchè il dominio temporale del papa essendo ridotto una vera piaga d'Italia, un ostacolo alla ricostituzione della sua nazionalità, e diciamolo francamente un ostacolo alla quiete e alla sicurezza degli altri Stati cristiani, mette il chiericato in contraddizione coi suoi doveri verso la patria, e tutto ciò per il funesto spirito di fazione soffiato in questi ultimi anni dall'antica pretensione curialesca, e più ancora dalla rincrudita sètta gesuitica.</text:p><text:p text:style-name="Footnote">«...Il gran nipote del gran Napoleone compirà l'opera, per la quale il pontefice avrà regno senza aver sudditi, cioè vittime; l'Italia avrà la sua nazionalità senza aver una lotta clericale degna del medioevo, e non de' giorni nostri: la religione cattolica riprenderà tutto il suo divino splendore astersa dalle macchie di un regno tirannico e incivile; l'Europa, anzi il mondo tutto avrà pace, perchè dugento milioni di cattolici saranno confermati nella purità evangelica da un sacerdozio che direttamente o indirettamente non corromperà la morale, mischiando al vangelo le pretensioni mondane d'un potere proscritto da Dio e dalla coscienza umana».</text:p></text:note-body></text:note></text:span></text:span><text:span text:style-name="T25">.</text:span></text:p>
      <text:p text:style-name="P39"><text:soft-page-break/>Così proclamavasi l'ateismo dello Stato. E molto ivi adoperò il proselitismo, ajutato sì da alcuni preti o rifuggiti dalla Romagna o che davano un calcio alla Chiesa che gli aveva nudriti e educati; sì da opuscoli, non isproveduti di scienza o sfavillanti di spirito; sì dai giornali, per cui era una forma o un supplemento di libertà politica la irriverenza religiosa; sì da politici che voleano assicurarsi (come dice Boncompagni) il suffragio di coloro, per cui ogni angheria diviene scusabile, anzi lodevole quando sia detto «È contro i preti».</text:p>
      <text:p text:style-name="P38"><text:span text:style-name="T25">Carlo Poggi Laborcena vi pubblicò più tardi (Firenze 1866) un </text:span><text:span text:style-name="T46">Triplice progetto di riforma</text:span><text:span text:style-name="T25">, ove sostiene che a Gesù Cristo contraffà il papato coll'ammetter la messa, i suffragi per le anime purganti, il giuramento ai tribunali, le lunghe preghiere a Dio perchè interrompa le leggi fisse di natura: il papa è infallibile sol quando sia in grazia di Dio: l'elezione de' sacerdoti appartiene al popolo: mal s'insegna che il principato temporale vantaggi la religione: sono torti del papato tutti i mali che tormentano </text:span><text:span text:style-name="T25">l'umanità, perchè esso non provede a banche popolari, a proteggere le serve, e fa che alcuni Gesuiti, fingendosi protestanti, impediscano l'unione di tutte le credenze. E propone un'assemblea mondiale, dove si elegga un capo alle chiese cristiane riformate, il quale formerà un collegio di venticinque o trenta individui, per ottenere il trionfo della religione di Cristo e la ricomposizione di tutte le nazionalità.</text:span></text:p>
      <text:p text:style-name="P39">Gli Evangelici s'avventurarono più volte a molestare le sacre funzioni; in Santa Maria Novella turbarono la benedizione del sacramento, altrove le prediche; a Livorno vollero sepellire un dei loro in terra sacra; e impediti, s'avventarono fin contro l'autorità; spesso si fecero scoppiare bombe nelle chiese o nelle canoniche.</text:p>
      <text:p text:style-name="P38"><text:soft-page-break/><text:span text:style-name="T25">Vi si opposero eccellenti parroci e canonici e predicatori; moltiplicaronsi pubblicazioni religiose, quali l'</text:span><text:span text:style-name="T46">Archivio dell'ecclesiastico</text:span><text:span text:style-name="T25">, ed altre popolari del padre Morini, del Pierini, del canonico Righi, del Grassi, del Marescotti...: alle antiche associazioni religiose, conservate in fiore, si aggiunsero le nuove di san Francesco di Sales per la propagazione de' buoni libri, di san Vincenzo da Paola per l'esercizio d'ogni carità.</text:span></text:p>
      <text:p text:style-name="P39">Nelle prime manifestazioni rappresentò gran parte il Gavazzi. Ancor barnabita nella rivoluzione del 1848, cominciò da entusiasta di Pio IX, e finì per essere uno de' più affaccendati demagoghi, tanto che dovettero reprimerlo quegli stessi, che della demagogia faceansi uno sgabello. Inviperito dai disastri, rinnegò il carattere sacerdotale, e fattosi apostolo delle dottrine dissidenti, compariva dovunque la rivoluzione scoppiasse e in coda agli eserciti conquistatori, con violente parole e scritture attizzando le passioni popolari, e con indomita persistenza costituendo cappelle e società.</text:p>
      <text:p text:style-name="P38"><text:span text:style-name="T25">Appena fatta nel regno meridionale la rivoluzione che spossessò i Borboni, v'affluirono i predicanti, e in capo ad essi il Gavazzi. «Indossata la camicia rossa dei Garibaldini, sulla piazza pubblica era il predicatore quotidiano del popolo, la gazzetta viva e passionata de' Napolitani. Tutto serviva di pulpito per lui; parlava da una finestra, o da un banco di piazza, o da un palco di teatro; suo tema obbligato Francesco II e il papa, sui quali lanciavasi a pugni con una violenza senza esempio. Era curioso vederlo nel palco coperto e pavesato a tre colori, che per lui ergeasi nel Largo del palazzo, vestito di rosso, battersi il capo, darsi pugni nel petto, stringersi come volesse soffocare, lasciarsi cascar melanconicamente sulla sponda; prendersi la testa colle due mani, come volesse staccarsela e avventarla agli uditori... Il padre Gavazzi credeva; di là l'incontestabile sua influenza. Dopo predicato nelle vie parlando di tutto, e facendo decapitare le statue </text:span><text:span text:style-name="T25">equestri dei re e demolir il forte Sant'Elmo, depose la tunica rossa, e stabilì conferenze meno chiassose in una sala affittata apposta. Per tre mesi quattro volte la settimana, e ogni </text:span><text:soft-page-break/><text:span text:style-name="T25">volta per due ore, davanti una folla accalcata, entusiasta e vestita per bene, inveiva contro il papa con un impeto instancabile. Era una satira oratoria, zeppa d'invettive e sarcasmi, addolcita però da un calor sincero, che attestava com'ei credesse. La domenica rinunziava affatto alla discussione, per insegnare piamente il Vangelo. Non so se questa melodia cristiana facesse molta impressione dopo il batter dei tamburri e le fucilate: ma quest'uomo strano, che aveva il demonio in corpo sulla piazza pubblica, diveniva tutto unzione quando cadeva a ginocchi».</text:span></text:p>
      <text:p text:style-name="P38"><text:span text:style-name="T25">Tiriamo queste parole non dal Perrone o dal Pellicani suoi smascheratori, ma da un panegirista, Marco Monnier, che scrisse sopra Napoli eretica e panteistica. Un altro ammiratore ce lo dipinge sulla piazza del Crocifisso a Messina e di San Francesco di Paola a Napoli, ad inveire contro i Borboni e i Gesuiti, predicare l'unità d'Italia e il re galantuomo; proporre si trasformassero le statue di Carlo III e di Ferdinando in Vittorio Emanuele e in quel Garibaldi «che in mille battaglie, coll'abito forato come un crivello, non potè mai esser ferito». E soggiunge: «Al teatro San Carlo si ebbe lo spettacolo bizzarro di un frate in camicia rossa, che la vasta e sonora sala facea sonare di parole molto insolite, mentre, rialzato il sipario, attori e figuranti, coristi e ballerini a gruppi, ne' loro vestiti teatrali, si spingeano sul davanti della scena per nulla perdere dello intermezzo inaspettato. Un giorno rappresentavasi la </text:span><text:span text:style-name="T46">Battaglia delle Donne</text:span><text:span text:style-name="T25">, e finito il primo atto, il padre Gavazzi s'alzò nel suo palchetto, e prese a parlare di patria, di libertà, di Garibaldi, di combattimenti a Capua, in modo che il popolo entusiasta dimenticò affatto la commedia, e coprì d'evviva l'impresario quando venne annunziare che, attesa la circostanza eccezionale, invece degli altri due atti si darebbe l'inno di Garibaldi</text:span><text:span text:style-name="Footnote_20_Symbol"><text:span text:style-name="T25"><text:note text:id="ftn634" text:note-class="footnote"><text:note-citation>634</text:note-citation><text:note-body><text:p text:style-name="P30"><text:span text:style-name="T42"><text:s/></text:span><text:span text:style-name="T12">Felix Morand</text:span><text:span text:style-name="T36">, </text:span><text:span text:style-name="T37">Sermons du père Gavazzi</text:span><text:span text:style-name="T36">. </text:span><text:span text:style-name="T30">Parigi 1861.</text:span></text:p><text:p text:style-name="P30"><text:span text:style-name="T30">Su tutto ciò possono vedersi </text:span><text:span text:style-name="T32">Revue Germanique</text:span><text:span text:style-name="T30">, </text:span><text:span text:style-name="T32">février 1863</text:span><text:span text:style-name="T30">.</text:span></text:p><text:p text:style-name="P30"><text:span text:style-name="T11">Neigebauer</text:span><text:span text:style-name="T34">, </text:span><text:span text:style-name="T35">Das Glaubens Bekenntniss der italianischen evangelischen Kirche, nebst einer kurzen Nachricht über die neusten religiösen Bewegungen in Italien</text:span><text:span text:style-name="T34">. Magdeburg 1855.</text:span></text:p><text:p text:style-name="P30"><text:span text:style-name="T11">C. Nitzsch</text:span><text:span text:style-name="T34">, </text:span><text:span text:style-name="T35">Die evangelische Bewegung in Italien nach einem mehrjährigen Aufenthalt in Italien geschildert</text:span><text:span text:style-name="T34">. Berlino 1863.</text:span></text:p><text:p text:style-name="P30"><text:span text:style-name="T34">Una memoria nel </text:span><text:span text:style-name="T35">Magazin für die Literatur des Auslands</text:span><text:span text:style-name="T34"> 1863, n. 32, 33.</text:span></text:p><text:p text:style-name="Footnote"><text:span text:style-name="T3">Das Evangelium in Italien, ein zeitgeschitlicher Versuch von</text:span><text:span text:style-name="T2"> </text:span><text:span text:style-name="T17">Leopold Witte</text:span><text:span text:style-name="T2">. </text:span>Gota 1861.</text:p></text:note-body></text:note></text:span></text:span><text:span text:style-name="T25">.</text:span></text:p>
      <text:p text:style-name="P39"><text:soft-page-break/>Dai primi momenti della rivoluzione si domandò, e pensate se si ottenne dal dittatore Garibaldi un luogo in Napoli, dove esercitare pubblicamente il culto evangelico; gli altri dissenzienti, mercè della legazione prussiana impetrarono pure di aver pubblico tempio; e quivi si combinò come estendere la propaganda nella terraferma e in Sicilia.</text:p>
      <text:p text:style-name="P38"><text:span text:style-name="T25">Essendo il nome di Valdesi legalizzato da secoli in Piemonte, lo adottarono, quasi desse diritto di fare proseliti, aprir conferenze, cappelle, collegi, e trovarono qualche adepto nella classe media, e padri che vi mandarono i figliuoli. Presa audacia, turbarono qualche volta le funzioni e le chiese: in qualche parte, come a Torre del Greco, vestirono la Madonna coi tre colori; quando si fecero espiazioni per le bestemmie del Renan, un giovane entrò in chiesa motteggiando, e gridò «Morte a Cristo». Di tali e simili atti sdegnato, il popolo diè loro addosso talvolta: ma l'autorità, punendolo col titolo di tutelare la sicurezza personale, non solo diè fidanza ai predicanti, ma arrestò parroci e fedeli che mostrassero avversarli. Taluni, che di prete non serbavano se non l'abito e i proventi, trovarono comodo il mettersi coi novatori, e col titolo di Emancipatori, sotto la guida dello Zaccaro, di Basilio Prota, del Da Foria valdese, formarono una società che repudiava i freni ecclesiastici, e nella </text:span><text:span text:style-name="T46">Colonna di fuoco</text:span><text:span text:style-name="T25">, poi nell'</text:span><text:span text:style-name="T46">Emancipatore</text:span><text:span text:style-name="T25"> sputacchiavano la Chiesa stabilita, e menavano moglie, pur continuando il ministero in chiese interdette. Vi si oppose con petto forte il cardinale arcivescovo Riario Sforza, ed essi riuscirono a farlo proscrivere, sicchè dovette andar in esiglio come forse sessanta altri vescovi di quelle provincie, i quali sol da lontano potevano sostenere lo zelo, che parve infervorarsi viepiù nella causa del vero, e manifestossi sì cogli scritti, sì colle prediche, sì colle opere.</text:span></text:p>
      <text:p text:style-name="P38"><text:soft-page-break/><text:span text:style-name="T25">Lo scredito che fin presso i loro aderenti attiravansi gli ostiarj che aprivano le porte al nemico, i preti che tradivano Cristo mentre nel suo piattello continuavano ad attingere, tornava a credito dei Valdesi, che almeno non pretendeano conciliar l'irreconciliabile. Wrefort pose scuole a Capri; Leopoldo Perez stampava la </text:span><text:span text:style-name="T46">Civiltà Evangelica</text:span><text:span text:style-name="T25">: il pastore Rolier col dottore Escalona diffondeva instancabilmente opuscoli e Bibbie, rianimò gli avanzi de' Valdesi in Calabria, e tenea conferenza a San Pietro di Majella.</text:span></text:p>
      <text:p text:style-name="P39">Nè i frutti furono scarsi, e in Napoli, cessata d'esser capitale, fondarono cappelle e scuole, ch'erano pubblicamente annunziate.</text:p>
      <text:p text:style-name="P38"><text:span text:style-name="T25">Anche a Palermo, ne' primi giorni della rivoluzione, alquanti preti formarono un </text:span><text:span text:style-name="T46">Battaglione sacro</text:span><text:span text:style-name="T25"> che, mantellandosi di politica, sovvertiva la Chiesa, ma fu sciolto prima che v'arrivassero i nuovi predicanti. Subito </text:span><text:span text:style-name="T25">cartelloni annunziarono la vendita delle Bibbie, esortando a togliersi dalla religione del papa per intendersela con Gesù Cristo mediante la lettura del Vangelo; si diffusero i libretti valdesi stampati a Torino, e le oscenità stampate a Milano, mentre il ciclico Pantaleo, cappellano del Garibaldi, urlava per le piazze i suoi moroloquj. Intanto a Messina evangelizzavano un Cappuccino e un Paolotto apostati: il padre Gavazzi a Catania era udito curiosamente finchè parlò di politica, ma abbandonato appena entrò sulla religione: tanto più che il Governo parve nol sostenesse, come invece faceva coi predicanti valdesi. Infatto la </text:span><text:span text:style-name="T46">Buona Novella</text:span><text:span text:style-name="T25"> annunziava il 15 marzo 1861 che «due nuove stazioni di Evangelici vennero stabilite dalla Chiesa valdese; una a Milano avendo a capo il signor ministro O. Cocorda, l'altra a Palermo affidata allo zelo del caro nostro fratello, il signor ministro Giorgio Appia». Questi, che già nominammo parlando de' Valdesi (Discorso XLI), era uno de' più valenti, come de' più attuosi, ed oltre gli scritti sulla </text:span><text:span text:style-name="T46">Buona Novella</text:span><text:span text:style-name="T25">, molti ne stampò a Palermo dalla tipografia Claudiana, fra cui </text:span><text:span text:style-name="T46">Roma e la Scrittura</text:span><text:span text:style-name="T25"> (1862). Egli sfidò ad una disputa il canonico Domenico Turano e il professore Melchiorre Galeotti, il quale saviamente si restrinse a discutere sull'autorità, </text:span><text:soft-page-break/><text:span text:style-name="T25">cioè a chi competa il possesso e l'interpretazione della Bibbia; e diede una relazione di quel convegno, appunto come vedemmo essersi praticato un tempo dai preti valtellinesi</text:span><text:span text:style-name="Footnote_20_Symbol"><text:span text:style-name="T25"><text:note text:id="ftn635" text:note-class="footnote"><text:note-citation>635</text:note-citation><text:note-body><text:p text:style-name="P30"><text:span text:style-name="T30"><text:s/></text:span><text:span text:style-name="T32">L'autorità della Chiesa, dispute e polemiche con un ministro valdese, per</text:span><text:span text:style-name="T30"> </text:span><text:span text:style-name="T10">Melchiorre Galeotti</text:span><text:span text:style-name="T30">.</text:span></text:p><text:p text:style-name="Footnote"><text:span text:style-name="T5">Turano</text:span>, <text:span text:style-name="T44">Il Cattolicismo esposto ai Valdesi</text:span>. - Poi <text:span text:style-name="T44">Risposta al signor Giorgio Appia valdese, in occasione del suo opuscolo Roma e la Scrittura</text:span>. Inoltre il De Giovanni confutò il libro di P. Leorati <text:span text:style-name="T44">Che cosa è la messa</text:span>; Petronio Grima scrisse <text:span text:style-name="T44">Sulla Confessione</text:span>, monsignor Celesia vescovo di Patti una pastorale: Giuseppe De Castro, L'Apostasia in vendita e la fede in cattedra ecc.</text:p></text:note-body></text:note></text:span></text:span><text:span text:style-name="T25">.</text:span></text:p>
      <text:p text:style-name="P38"><text:span text:style-name="T25">Insieme colle Bibbie divulgavansi quelle scritture alla moda, che eccitano lo scontento della ragione, e l'indignazione della coscienza colle accuse menzognere. V'andavano compagni libri immorali ed osceni, stimolando insieme la libidine del corpo e quella dello spirito; immagini che la corruzione de' compratori comanda alla corruzione degli artisti, ed ostentavasi il vizio sotto la complicità della pubblica opinione; quasi il Governo, col non sottoporre questa peste al lazzaretto, amasse ajutare il pervertimento morale, che cominciato col violare la creanza, finirà col violar tutte le leggi. Ne venne spavento a' genitori che ricorsero per rimedio all'arcivescovo; e questi in una pastorale ricordò ai padri ed agli institutori, che su loro pesavano le conseguenze lacrimabili della procace </text:span><text:span text:style-name="T25">infezione (febbrajo 1861). Poco dopo ebbe a pubblicamente congratularsi cogli studenti di quella Università, i quali aveano affissa nell'atrio essa pastorale, e cacciato obbrobriosamente il ministro che intaccava l'onor del costume e la fede sempre inviolata in quell'isola; «e invocato con civile moderazione dal governo un provvedimento contro queste svergognate sozzure di libri»</text:span><text:span text:style-name="Footnote_20_Symbol"><text:span text:style-name="T25"><text:note text:id="ftn636" text:note-class="footnote"><text:note-citation>636</text:note-citation><text:note-body><text:p text:style-name="Footnote"><text:s/>«Vadano altrove, che qui nella terra dei Cattolici, nel santuario della Sicilia, ove aura nemica non è riuscita giammai ad avvelenare i semi e i fiori della fede apostolica, non fa presa qualunque reiterato impegno di pervertirla. Qui si provò di penetrare la seduzione pelagiana, e fu respinta; si provò la miscredenza ariana, e fu disdegnosamente rimossa; non trasandò Porfirio di rapirci dal cuore i misteri colle reti ingegnose e fantastiche della speculazione alessandrina, e non incontrò sorte migliore dei primi; si provarono gl'Iconoclasti di combattere e smorzare anche in noi quei fervori che fecero la prima gloria nazionale d'Italia, nelle memorande lotte sostenute con quei feroci sterminatori delle sacre immagini, che resero agevole ai Musulmani la preda di tante cristiane provincie: si provarono i Musulmani, per lunga stagione di servitù ed obbrobrio, a spegnere la nostra fede; ma invano. Voi sapete la gloria degli antenati; sapete i lieti rinnovamenti della virtù antica al venire dei prodi Normanni; e come per essi rialzata la fede, combattuta ma non vinta, si aperse un'epoca di nuovi prodigj, che sono eternati nelle memorie dell'isola, parlanti ancora col sacro linguaggio delle arti consacrate nello splendore delle nostre basiliche; e più che saperlo, sentite di essere la posterità di quella stirpe di generosi e magnanimi, che lasciarono i monumenti dei loro trionfi nel sacro recinto dei luoghi dedicati alla religiosa e civile pietà».</text:p></text:note-body></text:note></text:span></text:span><text:span text:style-name="T25">.</text:span></text:p>
      <text:p text:style-name="P38"><text:soft-page-break/><text:span text:style-name="T25">Mal riuscito, l'Appia tornò a Napoli dond'era venuto, e dove ingloriavasi della conversione del marchese Cresi, e gli succedette Giovanni Simpson, che aprì scuole di poveri fanciulli, massime presso la chiesa della Gancia, divenuta famosa come primo focolajo della rivoluzione, o piuttosto delle rivoluzioni. Le scuole protestanti furono dal Governo autorizzate a radunarsi ed esporre i cartelloni, e popolaronsi coll'allettamento d'alquanti centesimi; mentre la timidezza, consueta negli onest'uomini, distoglie dall'opporvisi, e fa piegare la testa sotto al flagello. Ogni stampa alquanto franca a difendere il vero è resa impossibile quanto ogni associazione, atteso le paure che dominano e l'artifizio di tacciarle di trame contro un ordine politico, che si sa non esser amato. Pure gli Evangelici non v'erano favoriti dalle circostanze che avvertimmo in Napoli; i giornali nel loro senso, come </text:span><text:span text:style-name="T46">Il Martello dei preti</text:span><text:span text:style-name="T25">, </text:span><text:span text:style-name="T46">Lo Specchio della verità</text:span><text:span text:style-name="T25">, non durarono, e dovettero confondersi coi politici; sebbene non mancassero apostati che, come accade, inviperivano contro preti e frati ai quali erano appartenuti; e sebbene il Governo e i municipj travagliassero in ogni guisa il culto avito. Le chiese principali, fino il San Domenico, arricchito di trentadue monumenti di illustri siciliani, si videro conversi in caserme o in pubblici </text:span><text:span text:style-name="T25">ritrovi o in sale d'esposizione; le sacre immagini delle vie furono abbattute: ma il popolo, di cui conculcavasi il sentimento mentre poc'anzi se n'era chiesto il suffragio, vi sostituì stampe e immagini a centinaja, massime al frequente ricorrere de' flagelli o </text:span><text:soft-page-break/><text:span text:style-name="T25">naturali o umani, che fanno deplorabilissima quell'isola, sì degna d'invidia.</text:span></text:p>
      <text:p text:style-name="P38"><text:span text:style-name="T25">Milano, da cui uscirono le più sozze oscenità di libri, di teatro, di figure, emula Torino per gli scritti contro la fede; lascia insultare a' suoi prelati, e il Pantaleo montar sul pulpito della sua metropolitana con una scala a piuoli; scala del popolo (diceva) a differenza dalla scala de' Farisei. Cappelle evangeliche si moltiplicarono e non solo in città, ma per tutta Lombardia. A Como adoprò assai un E. R. al quale diede risposta Antonio Romano tessitore. Quel lago e la provincia ebbero catechizzatori e cappelle, sì per comodo de' forestieri, sì per traviare i paesani. La Valtellina, che nel </text:span><text:span text:style-name="T6">xvii</text:span><text:span text:style-name="T25"> secolo fece una rivoluzione sanguinosa per non volere protestanti; che anche nel 1797 unendosi alla Cisalpina, domandava che unica religione vi fosse la cattolica, va seminandosi di questa zizania. De' Protestanti fra' Grigioni informò il dottor Mariotti (Londra 1846).</text:span></text:p>
      <text:p text:style-name="P38"><text:span text:style-name="T25">Modena, ch'era stata l'asilo dei più riflessivi osteggiatori delle novità, fu presa maggiormente di mira dai propagatori in questa. Così Reggio. A Guastalla convien che il male sia molto esteso, se quel vescovo crede necessario uscir continuamente a combattere corpo a corpo coi maestri de' dissidenti; e si vide costretto a ritirarsi quando nell'aprile 1867 vi comparve tra le ovazioni il padre Gavazzi. V'è ministro evangelico Francesco Rostagno, giovane di Prali nelle valli valdesi, che quest'anno pubblicò il </text:span><text:span text:style-name="T46">Credo di un nuovo protestante</text:span><text:span text:style-name="T25"> - </text:span><text:span text:style-name="T46">Sfide e vergogne</text:span><text:span text:style-name="T25"> - </text:span><text:span text:style-name="T46">L'Evangelio di Cristo e le opere di umiltà</text:span><text:span text:style-name="T25">, stampati dal Lucchini, il quale se ne scusa dichiarando che «se Maometto gli ordinasse copie del suo Corano, gliele tirerebbe di buon grado e senza scrupoli». Almeno costui professa quel che gli altri fanno e non dicono.</text:span></text:p>
      <text:p text:style-name="P39">A Ferrara, entrati colla rivoluzione e ascoltati per curiosità, poco operarono gli Evangelici: e le conferenze che tennero in una sala già infamata da orgie carnascialesche, raccolsero pochi proseliti di bassa mano, che neppur tutti perseverarono, ed ebbero risa e sassajuola dal popolo. Nè meglio riuscirono a Bondeno, alla Stellata e in quelle vicinanze.</text:p>
      <text:p text:style-name="P38"><text:soft-page-break/><text:span text:style-name="T25">Poichè il Vergerio, il Muzio, il De Dominis, il Flacio ci menarono sulla costa orientale dell'Adriatico, per tanti titoli attenente alla vecchia Italia, aggiungeremo che la diffusione del protestantismo in quei paesi, asserita dal Vergerio, è smentita dalle carte contemporanee, nè si trova che fossero applicati gli editti dell'imperatore Ferdinando I e dell'arciduca Carlo contro </text:span><text:span text:style-name="T25">gli eretici e i loro libri. Il vescovo Francesco Josephic croato fu rimosso come sospetto, ma non apostatò: nè è vero quel che leggesi in alcuni, che Primo Tuber stesse canonico a Trieste, e vi apostolasse in San Francesco. Ben vi predicò il gesuita Claudio Jay, e ne sarebbe stato fatto vescovo se sant'Ignazio non gliel'avesse proibito. Stobeo, vescovo di Stiria, chiesto nel 1598 da Ferdinando imperatore se convenisse introdur l'inquisizione, consigliava di no nelle provincie tedesche, perchè essendo infette, ne ridonderebbero guai; bensì per l'Istria contea, Trieste, Fiume, «perchè essendo rimaste illese dall'eresia, essa impedirebbe v'entrasse». Realmente non vi fu introdotta; le persecuzioni che vi accennammo vennero piuttosto da odj di parte e da eccessivi sospetti: e i Gesuiti di Trieste ebbero a faticare ben poco per la purezza delle credenze; assai per quella de' costumi.</text:span></text:p>
      <text:p text:style-name="P38"><text:span text:style-name="T25">Nel 1782, imperante Giuseppe II, gli eterodossi ottennero pubblicità di culto, sicchè in una costoro chiesa egli e il governatore conte di Zinzendorf sono lodati come </text:span><text:span text:style-name="T46">amici de' Cristiani</text:span><text:span text:style-name="T25">. Ultimamente non vi mancarono predicanti, ma crebbe anzi lo splendore del culto; si pubblicò perfino un giornale ecclesiastico in latino; e la stampa rispetta il cattolicismo, benchè vi siano sei chiese di varj culti e ogni sorta religionarj, eccetto turchi, il cui console è di religione greca, come i vecchi sciah bender.</text:span></text:p>
      <text:p text:style-name="P38"><text:span text:style-name="T25">Nel </text:span><text:span text:style-name="T46">Christian World</text:span><text:span text:style-name="T25">, giornale americano, il signor Hall riferiva i giganteschi sforzi che i comitati protestanti dirigono a sovvoltare il nostro paese. Uno di Ginevra manda in giro </text:span><text:span text:style-name="T46">colportori</text:span><text:span text:style-name="T25">, come francesemente chiamano i venditori di Bibbie, e fondò la </text:span><text:span text:style-name="T46">Letteratura evangelica</text:span><text:span text:style-name="T25"> che stampa opere all'uopo. Un altro a Nizza di Inglesi vi eroga da venticinque a trentacinquemila </text:span><text:soft-page-break/><text:span text:style-name="T25">lire l'anno. La società de' Missionarj Weslejani di Londra moltiplica d'attività in fondare chiese e scuole, occupa da quaranta a cinquanta persone, e spende cenventicinquemila lire l'anno. Da quindici a ventimila un comitato a Napoli, quasi tutto di forestieri; e di colà il Desanctis soprantende a molte scuole in varj paesi, e dispone di un ventimila lire l'anno. Le tante società delle varie sètte presbiteriane di Scozia, d'Inghilterra, d'Irlanda somministrano ai soli missionarj valdesi da settantamila franchi per scuole, stampe, missioni. L'Unione Cristiana americana e straniera nel 1864 passò ai Valdesi circa centomila lire, principalmente per mantenere trentacinque predicanti e spacciatori di libri; inoltre le tavole stereotipe per l'edizione italiana della Bibbia in-8°. Altri donativi vennero d'America e dalla Gran Bretagna.</text:span></text:p>
      <text:p text:style-name="P38"><text:span text:style-name="T25">Al sinodo tenuto il maggio 1865 fu dato ragguaglio che l'evangelizzamento valdese ha in Lombardia sei stazioni; a Milano, </text:span><text:span text:style-name="T25">Brescia, Como, Valdintelvi, Pavia, Guastalla; con quattro ministri, un laico e tre maestri di scuola: in Piemonte quattordici agenti, tre ministri, quattro evangelisti non ancor consacrati, sette maestri di scuola. In Torino la congrega dell'evangelizzazione italiana ha due scuole con ducento fanciulli ciascuna, la più parte figliuoli di Cattolici, e una domenicale. Congregazioni e scuole e proseliti han pure in Val d'Aosta, a Livorno vercellese, a Montestrutto, Carema, Parella, Borgofranco, Brissagno, Chatillon, Viarengo, Cormajore, oltre Aosta, Pinerolo, Alessandria, donde si estendono a Pietra Marazzi, Montecastello, Bassignana. Nella Liguria esercitano tre stazioni con sette agenti, un ministro, un evangelista non consacrato, cinque maestri; e in Genova ha cencinquantaquattro comunicanti, in Sanpierdarena un evangelista con settanta fanciulli. A Firenze prosperano una scuola teologica e una società di trattati religiosi, con due pubblici ritrovi. A Lucca una buona congregazione; a Livorno la più numerosa, con molte scuole. Nell'Italia centrale adoprano tredici agenti, sei ministri, sette maestri e varj lettori della Bibbia. In Napoli si applaudono dei due agenti Appia e Gregori; un </text:span><text:soft-page-break/><text:span text:style-name="T25">evangelista in Palermo ha congregazione sufficiente. In Sardegna Iddio suscitò un venerabile vecchio, che frutta assai.</text:span></text:p>
      <text:p text:style-name="P39">Posteriori notizie vantano Simpson Kray, pastore in Palermo, ed altri di Barcellona, di Catania, d'altre stazioni; a Napoli, quattro scuole con undici maestri e quattrocenquaranta scolari: da trecento frequentano le assemblee di Livorno, da cenventi quelle di Guastalla, ove cinquantatre comunicaronsi alla Pasqua: in tutta Italia si hanno ventiquattro stazioni valdesi, con ventisette evangelizzanti, trenta scuole diurne, sette serali; milletrecentottantaquattro comunicanti; e in tutto forse cinquemila cencinquantadue acattolici. Pure gli statistici, per verità troppo fra noi inesatti, calcolano oggi la popolazione del regno italico in venticinque milioni d'anime, fra cui quarantasette mila ebrei, da ventisei mila valdesi, e da cinquecento protestanti di varie confessioni. Vedasi con quanta ragione i ministri facciano dalla Corona riconoscere i Cattolici come soltanto una maggioranza. Oserebbero interrogarla sulla religione col plebiscito?</text:p>
      <text:p text:style-name="P38"><text:span text:style-name="T25">Secondo lo stesso </text:span><text:span text:style-name="T46">Christian World</text:span><text:span text:style-name="T25">, quel che domandano gli Italiani sarebbe, che, 1. il laicato ricuperi il diritto di scegliere i proprj ministri e gli amministratori de' beni temporali della Chiesa: 2. i vescovi siano eletti dal clero e dalle congregazioni, salvi i diritti regj: 3. vescovi e metropoliti si rintegrino nelle loro antiche attribuzioni, cessando la servile dipendenza da Roma e i giuramenti di vassallaggio ad essa: 4. celibe o no sia il clero secondo la determinazione individuale: 5. il laicato abbia libertà illimitata </text:span><text:span text:style-name="T25">di leggere le sante scritture: 6. la liturgia facciasi nella lingua nazionale e in una forma intelligibile a tutti: 7. la confessione non sia obbligatoria, ma volontaria, e la comunione sotto ambedue le specie.</text:span></text:p>
      <text:p text:style-name="P38"><text:span text:style-name="T25">Non crediate però camminino conformi nelle dottrine, eccetto l'odio contro le romane. I più vanno oltre, determinati a mandare a pezzi (dicono) il despotismo papale, ristabilire la primitiva condizione della Chiesa, ed introdurre un buono accordo tra il clero ed il laicato. L'</text:span><text:span text:style-name="T46">Eco della verità</text:span><text:span text:style-name="T25"> non vuole «esser organo di </text:span><text:soft-page-break/><text:span text:style-name="T25">veruna chiesa particolare, ma della verità evangelica: nè Cattolici nè Protestanti hanno a fare con noi»; e un evangelico di Ferrara al predicatore Franco scriveva nel 1865: «Loro preti non la vogliono capire: si scalmanano ad esclamare contro Lutero, Calvino ecc., ma oggi chi vien più ad insegnare il luteranismo? Noi cristiani evangelici siamo quasi avversi ai Protestanti quanto ai Papisti, perchè i Protestanti più o meno sono Papisti, non essendosi totalmente svestiti del papismo. Legga i </text:span><text:span text:style-name="T46">Principj della Chiesa Romana e della Protestante e della Chiesa Cristiana</text:span><text:span text:style-name="T25"> e vedrà che noi avversiamo i Valdesi perchè fra loro s'introdussero e sono ritenuti con zelo gran parte degli errori della Chiesa romana; gli Anglicani, i Luterani, i Calvinisti ecc. sono protestanti nazionali, talvolta con gerarchia clericale, talvolta no, ma tutti hanno liturgia che, come nella Chiesa romana, si surroga al culto dello spirito. Noi mettiamo in un fascio Cattolici e Protestanti, e in faccia a questa Babele di sètte che ci vengono da oltremonte ed oltremare, la nostra Chiesa cristiana evangelica, sorta in Italia fra le persecuzioni e cresciuta tra le sofferenze, persevera e prosegue a combattere per la fede che è stata una volta insegnata dai santi; nè altro vuole che la Bibbia, senza Padri, nè tradizioni, nè teologia. Alle vostre calunnie non badando, continueremo nella via del Signore. Nè crediate lo facciamo per ispirito di parte, ma per amor di pace: perocchè desideriamo vivere in comunione con tutti coloro, che in sincerità di cuore invocano il nome del Signore; e quando per furore di sètta i preti d'ogni nome vengono a disturbarci onde imporre le loro forme fracide e rugginose, li compiangiamo. Noi riconosciamo le dissolutezze di Lutero, di Calvino, di Arrigo VIII, e non ci facciamo loro paladini. I Protestanti partecipano ancora del romanismo, e quindi noi non siamo protestanti nè punto nè poco, e ci allontaniamo, prima dai Cattolici e poi dalle sètte, secondo più o meno romanizzano: quelle che meno romanizzano più si accostano a noi, puri fedeli del Vangelo».</text:span></text:p>
      <text:p text:style-name="P38"><text:span text:style-name="T25">Sulla presente condizione delle Chiese acattoliche fra noi informava testè il </text:span><text:span text:style-name="T46">Temps</text:span><text:span text:style-name="T25">, giornale che molto se ne occupa.</text:span></text:p>
      <text:p text:style-name="P39"><text:soft-page-break/>«Tre classi di spiriti s'affannano in Italia a scalzare le fondamenta di Roma: 1. I Protestanti; 2. I preti liberali; 3. I liberi pensatori, framassoni ed altri. Il protestantismo ha egli gran successo? Dalle nozioni che da un anno raccolgo, conversioni d'adulti accadono rare: le più a Bologna, a Livorno, a Firenze, a Napoli. Quivi, e soprattutto a Napoli e a Livorno, libere unioni serali produssero un incontestabile effetto sulla gioventù. A Napoli, nella scolaresca universitaria e presso una certa classe d'operaj, la disputa teologica secondo le idee protestanti prese singolare estensione. Assistetti alcuna volta a questi circoli teologici: vi è molta gente, fra cui intelletti svegliatissimi; parecchi propagandisti godono d'una certa popolarità; due o tre uomini popolari accettarono con entusiasmo le dottrine evangeliche, e le predicano in dialetto napoletano e con modi pittoreschi. Il culto non si pratica ancora che in cappelle senza apparenza esterna. Qualche volta è situata in un pianterreno; e a Firenze in una specie di magazzeno, sulla via della passeggiata alle Cascine. Questa cappella, molto osteggiata dallo zelo de' Cattolici, è quella attorno la quale avvi maggior moto dopo il 1860.</text:p>
      <text:p text:style-name="P38"><text:span text:style-name="T25">«La prima chiesa consacrata pubblicamente al culto protestante fu quella di Livorno, inaugurata lo scorso agosto</text:span><text:span text:style-name="Footnote_20_Symbol"><text:span text:style-name="T25"><text:note text:id="ftn637" text:note-class="footnote"><text:note-citation>637</text:note-citation><text:note-body><text:p text:style-name="Footnote"><text:s/>Dicemmo molto anteriori quelle di Torino e Genova. Testè ne fu fabbricata una ne' quartieri nuovi di Milano.</text:p></text:note-body></text:note></text:span></text:span><text:span text:style-name="T25">. La seconda a Napoli si termina presentemente nel quartiere di Chiaja, in situazione molto vistosa, sulla via che dal centro mette a quella passeggiata. Sarà molto bella; gotica; la porta maggiore e parte della facciata di marmo bianco; fu costruita per contribuzioni de' Protestanti residenti a Napoli, sopratutto degli Svizzeri; un famoso banchiere vi concorse con ottantamila franchi.</text:span></text:p>
      <text:p text:style-name="P39">«Dove il protestantismo mi sembra aver propriamente vantaggiato è nell'opera delle scuole. In ogni città di qualche importanza è stata fondata una, ed ordinariamente è ben riuscita: <text:soft-page-break/>quella di Napoli conta cinquecento allievi, e l'opinione la designa per una delle migliori della città.</text:p>
      <text:p text:style-name="P38"><text:span text:style-name="T25">«In quanto alla Bibbia, gl'Italiani poco ne usano; non è un popolo che legga molto. Tutto computato, i successi del protestantismo sono discreti. Quanto ai preti patrioti di Milano, alla società di mutuo soccorso di Firenze, alla emancipatrice di Napoli ed alle annesse del clero emancipato, dirò che i preti liberali dell'alta Italia e della media, senza esser perseguitati dall'autorità episcopale si sono indeboliti e diminuiti, e oggi sono obbligati di riunirsi alla società emancipatrice di Napoli, la sola restata in vigore. N'è capo il padre Prota, domenicano sui trentacinque anni, che tiene sedute nel capitolo del convento di San Domenico Maggiore: e a dispetto de' superiori </text:span><text:span text:style-name="T25">e della Minerva di Roma, professa due principj fondamentali: restar cattolico col papa, andare a Roma con l'Italia. In conseguenza non volge al protestantismo; proclama energicamente il suo amore per l'unità all'ombra della cattedra di san Pietro, e grida, Viva il papa! abbasso il papa-re! Le idee di questi ecclesiastici e del padre Prota specialmente, sono liberissime in fatto di disciplina: nel loro giornale si parla del </text:span><text:span text:style-name="T46">clericume</text:span><text:span text:style-name="T25">, del </text:span><text:span text:style-name="T46">pretume</text:span><text:span text:style-name="T25">, degli ozianti, delle cappuccinerie come nei giornali laici, e forse in tono più deciso; si denunciano gli abusi de' conventi, si pubblicano fattarelli di scheletri, di fanciulli, di monachelle, degni di Diderot. Tutto ciò che il laicato domanda per la purificazione dell'Italia insozzata dalla superstizione, lo domanda con altrettanta insistenza questo gruppo sacerdotale, entrato senza divergenze nel movimento del paese. Il padre Prota ed i suoi amici hanno pubblicato articoli su tutte le quistioni sorte in questi ultimi tempi, la soppressione de' conventi, i beni del clero; e in forma scolastica han dimostrato che il matrimonio de' preti è lecito, e che nelle circostanze presenti d'Italia, farebbero molto bene a rinunciare al celibato. Però al dogma non toccano, e benchè dimostrino una certa indipendenza anche in simile materia, concludono sempre che bisogna rimanere cattolici romani, uniti al papato, trasformato e privo del dominio temporale.</text:span></text:p>
      <text:p text:style-name="P38"><text:soft-page-break/><text:span text:style-name="T25">«Chiamano anche a far parte della loro società persone di varie screziature. Ma quale efficacia esercitano queste associazioni di preti liberali? Il Governo non li seconda: li lascia semplicemente fare, proteggendoli negli urti contro il clero normale. L'opinione li sostiene vagamente in Napoli: ma i caporioni de' partiti avanzati non li carezzano troppo, nè si curano della loro opera: solo Garibaldi formalmente li chiama </text:span><text:span text:style-name="T46">sacerdoti e monaci benemeriti</text:span><text:span text:style-name="T25">, perchè riconoscono i diritti della patria.</text:span></text:p>
      <text:p text:style-name="P39">«Nel clero fan qualche propaganda; il padre Prota annuncia ciascun giorno nuovi acquisti nelle parrocchie, ne' seminarj, e perfino ne' capitoli canonicali; ma non avvi precisa statistica de' risultati ottenuti. L'unione della società meridionale con quelle del centro e del settentrione potrebbe recare conseguenze serie in questa grande e difficile impresa, e date certe evenienze. Il popolo italiano ripugna dal cangiar religione, ma sarebbe facile persuadergli che egli non cangia, malgrado un profondo cangiamento: e col tenersi riguardosa su questo punto, la Società ha forse una vera ispirazione.</text:p>
      <text:p text:style-name="P38"><text:span text:style-name="T25">«Gli austeri protestanti sentono profonda antipatia per lo spirito de' preti liberali. Al grosso del popolo non si dirigono ancora gli sforzi continuati della Società emancipatrice: i predicatori che vengono da lei, come il </text:span><text:span text:style-name="T25">prelato Santaniello, sono festeggiati dalla folla, ma in qualità di patrioti: sicchè il riformatore religioso rimane in ombra».</text:span></text:p>
      <text:p text:style-name="P38"><text:span text:style-name="T25">Anche testè l'</text:span><text:span text:style-name="T46">Eco</text:span><text:span text:style-name="T25"> di Firenze sconfortavasi del poco successo dell'evangelizzazione, rimasta finora in una sfera elementare e superficiale, e non trovar negli Italiani quelle buone disposizioni che si speravano; la guerra che vi si fa al prete è più ch'altro politica, onde secondar il Governo e il parlamento: il cristianesimo ripongono in una continua contraddizione al clero; sicchè i predicanti si limitano ad emancipar il popolo dai preti, e sgrossarlo dai pregiudizi volgari; e si errò nell'affidar una chiesa o un'opera di evangelizzazione a taluno, sol perchè nemico de' preti e dotato di qualche capacità letteraria.</text:span></text:p>
      <text:p text:style-name="P38"><text:soft-page-break/><text:span text:style-name="T25">Il maggio 1867 la Chiesa valdese teneva l'annuo sinodo alla Torre, di cui pubblicaronsi gli Atti</text:span><text:span text:style-name="Footnote_20_Symbol"><text:span text:style-name="T25"><text:note text:id="ftn638" text:note-class="footnote"><text:note-citation>638</text:note-citation><text:note-body><text:p text:style-name="Footnote"><text:s/><text:span text:style-name="T62">Eglise évangélique vaudoise. Synode de 1867, publié par ordre du Synode</text:span><text:span text:style-name="T61">. </text:span>Pignerol 1867. Secondo il regolamento allora stabilito, un evangelista dee avere L. 3500, o 2500 se è in luogo poco importante: un aggiunto L. 150 al mese: L. 125 un ajutante o un istitutore; L. 80 un colportore.</text:p></text:note-body></text:note></text:span></text:span><text:span text:style-name="T25">. Consacrato il nuovo tempio, udita la predica del professore Rivoir, il corpo de' pastori impose le mani a Carlo Malan, candidato evangelista a Pisa: e fra le decisioni prese fu che possibilmente l'evangelizzazione si facesse per mezzo di operaj itineranti; e poichè le varie loro stazioni costituendosi in chiese, e nominatamente la fiorentina, che sarebbe la </text:span><text:span text:style-name="T6">xvii</text:span><text:span text:style-name="T25">, domanderanno d'esser ammesse come parrocchie della Chiesa valdese, se ne determinino le norme.</text:span></text:p>
      <text:p text:style-name="P38"><text:span text:style-name="T25">Quanto all'evangelizzazione, congratulavansi del suo estendersi, provato dagli operaj accorsi da tutti i punti della penisola. Da quegli atti appare che John Henderson, il quale nell'interesse di quella Chiesa contribuiva ogni anno 750,000 lire, morendo vi fece il lascito di 125,000 lire. Il reverendo Robertson annunziando ciò, e la fondazione d'una </text:span><text:span text:style-name="T46">Waldensian aid Society</text:span><text:span text:style-name="T25"> in Inghilterra, soggiungeva: «La guerra che voi fate in Italia non è solo a benefizio dell'Italia, ma della Gran Bretagna, della Scozia, dell'Irlanda (</text:span><text:span text:style-name="T46">sic</text:span><text:span text:style-name="T25">), del mondo tutto: voi crollate le fondamenta del trono del nostro gran nemico: voi discendeste coraggiosamente nel pozzo: noi tenemmo ferma la corda».</text:span></text:p>
      <text:p text:style-name="P38"><text:span text:style-name="T25">Questi fatti, che anche i dissenzienti dichiarano avversi al sentimento comune, per quanto appoggiati dal Governo e da' suoi giornali, potevano compiersi senza grave scontento, non solo del clero, ma degli onesti amatori della patria e dello Statuto? Vero è che, essendosi in pochi anni tanto perduto d'onore, di alterezza, di coscienza pubblica, di sentimento del diritto e discernimento del male e del bene, la prostrazione de' caratteri e la </text:span><text:span text:style-name="T25">codarda paura che a moltitudini degradate ispirano scrittori o grossolanamente ignoranti o brutalmente maligni, non lasciano all'opinione oppor la coscienza, ai prepotenti le maggioranze; e pochi vogliono affrontare i tedj d'una disputa, o i giudizj della folla, o la </text:span><text:soft-page-break/><text:span text:style-name="T25">disaffezione d'amici e parenti, onde tutelare in pubblico ciò che venerano clandestinamente. Certo non mancarono coraggiosi, persino nel parlamento; ma, con meraviglia sua, sentì salutarsi di inattese congratulazioni un deputato che osò protestare d'essere e voler essere cattolico, e dire alla Camera, «Qui io sono solo, ma dietro me ho tutta la nazione»; e fu qualificato di </text:span><text:span text:style-name="T46">cinismo cattolico</text:span><text:span text:style-name="T25"> il suo portarvi le lodi di Pio IX, non più sonatevi dopo il 1848.</text:span></text:p>
      <text:p text:style-name="P38"><text:span text:style-name="T25">Contro alle vessazioni e alle inurbanità quotidiane che i dominanti fanno ai riti e alle consuetudini della nazione; contro alla predilezione apertamente concessa agli apostati; contro all'impedire l'obolo che i fedeli danno allo spogliato lor padre, mentre la propaganda eterodossa profonde tesori; contro al rappresentarsi o drammi di sprezzo pei papi e la Chiesa, e in balli e in Opere vescovi e cardinali e i riti più augusti; contro alle irritanti calunnie ripetute a proposito di Calvino, di Galileo, del Bruno, fin di Sisto V e più di Pio IX, tace o bela la folla, che crede far molto col non partecipare al peccato. Ma contro agli insulti recati ai riti, disturbando le devozioni, interrompendo le prediche, schiamazzando all'atto della benedizione, e fin gettando per terra le ostie e il vino consacrato, le moltitudini più volte protestarono a loro modo, a fischi ed anche a colpi; alle case dove ergeansi cappelle o cattedre minacciò metter fuoco il popolo, che allora dovea chiamarsi plebaglia, e asserir che era incitato dai preti. A Palermo, sentendo i ministri insultare alla verginità di Maria nelle conferenze al Ponticello, assalse il predicante. Così ad Adernò: così nel Bresciano. Un Gaetano Giannini, legnajuolo fiorentino sproveduto di studj, era andato evangelizzare a Barletta con uno spacciatore di Bibbie; e adunate fino a cinquanta persone, con loro le leggeva e commentava; e assicurando che venticinque s'erano convertiti, invocava si stabilisse una vera scuola. I preti naturalmente attraversavano i costui armeggi, e i ragazzi gridavano per le vie, </text:span><text:span text:style-name="T46">Viva Gesù e morte al diavolo</text:span><text:span text:style-name="T25">; sicchè gli adepti s'adunavano in armi. L'autorità ben guardavasi dall'impedire gli evangelizzanti, pure non avrebbe potuto ostare </text:span><text:soft-page-break/><text:span text:style-name="T25">all'universalità del </text:span><text:span text:style-name="T46">popolaccio</text:span><text:span text:style-name="T25">: il quale nottetempo assalse la casa del Giannini, e al grido di «Viva Vittorio Emanuele, Viva Garibaldi, Viva la fede» maltrattò quelli </text:span><text:span text:style-name="T25">che non poterono fuggire. Ciò fu il 19 marzo 1866</text:span><text:span text:style-name="Footnote_20_Symbol"><text:span text:style-name="T25"><text:note text:id="ftn639" text:note-class="footnote"><text:note-citation>639</text:note-citation><text:note-body><text:p text:style-name="Footnote"><text:s/>Nessun atto d'accusa potrebb'essere più forte che l'apologetica narrazione fattane nell'<text:span text:style-name="T44">Eco della verità</text:span> di Firenze, 31 marzo.</text:p></text:note-body></text:note></text:span></text:span><text:span text:style-name="T25">. Il Giannini campò, e così Teodoro Meger inglese, pastore evangelico; che ricoveratosi ad Ancona, vi tenne una riunione per rassicurare i suoi adepti. Quivi pure poteasi temerne disordini per la reciproca irritazione, onde persone savie andarono a chiedere al prefetto d'impedire le conventicole; ma il titolo della quiete pubblica non valse questa volta, mentre suol valere per impedire feste cattoliche e rimuover vescovi e parroci.</text:span></text:p>
      <text:p text:style-name="P38"><text:span text:style-name="T25">Acquistata nel 1866 al regno d'Italia anche la Venezia, vi accorsero tosto i predicanti, fra cui il Gavazzi ed Emilio Comba, e subito empirono di loro grida le città di san Marco, di san Zeno, di sant'Ermagora; tutto fu inondato de' libri propagandisti, colla sciagurata accompagnatura degli osceni ed immorali. Il cardinale Trevisanato patriarca di Venezia credette dover suo, nella quaresima del 1867, premunire i fedeli contro questo veleno, e contro le «grame dicerie d'un infelice, che avendo miseramente smarrita la fede, vorrebbe strapparla anche dal cuore degli altri». A quella pastorale ne fu opposta un'altra, intestata «Alessandro Gavazzi, per la grazia e bontà di Dio ministro dell'evangelo, a don Giuseppe Luigi Trevisanato, per divina misericordia patriarca di Venezia». Scritto solazzevole e pagliaccesco dichiara egli la pastorale: «composizione di senile imbecillità, condita coi lazzi del trivio: quintessenza di buffoneria, di ragli da sacristia»: qualifica il patriarca «campione d'inurbanità, Sancio Panza del carnevale»; e si scaglia contro la «santa bottega, insegnatrice di un evangelo diverso da quel di Cristo, frutto dell'apostasia, della ventraja, dell'errore; vero paganesimo sotto nome di cattolicismo romano». Subito ad esso patriarca e ai vescovi di Udine, di Treviso, di Padova, si fecero insulti grossolani; in varie chiese di Venezia furono interrotti i predicatori quaresimali da lazzi, da </text:span><text:soft-page-break/><text:span text:style-name="T25">minaccie, fin da percosse; a Verona si impose di sonar sull'organo l'inno di Garibaldi. Scene altrettanto dolorose si rinnovarono altrove con petardi lanciati duranti le prediche o negli appartamenti vescovili, e peggiori nella processione del </text:span><text:span text:style-name="T46">Corpus Domini</text:span><text:span text:style-name="T25"> a Verona. L'autorità nè preveniva nè difendeva. Un tale nega levarsi il cappello davanti al viatico, e grida ch'è mero pane: un fedele lo abbatte con uno schiaffo, e la punizione cade su questo.</text:span></text:p>
      <text:p text:style-name="P38"><text:span text:style-name="T25">Dicono che tali atti villani sono inevitabili: certo furono o tentati o compiuti anche in paesi ormai non nuovi alla rivoluzione. Appena all'arcivescovado di Catania recentemente eretto, era nominato il padre </text:span><text:span text:style-name="T25">Dusmet, dovette uscire con una pastorale a calmar il popolo, indignato contro persone che una notte deturparono le immagini pubbliche, collocate «quasi punti di riposo dove il cuore faticato va cercare la pace, la luce, la consolazione ed un po'</text:span><text:span text:style-name="Footnote_20_Symbol"><text:span text:style-name="T25"><text:note text:id="ftn640" text:note-class="footnote"><text:note-citation>640</text:note-citation><text:note-body><text:p text:style-name="Footnote"><text:s/>Nell'originale "po". [Nota per l'edizione elettronica Manuzio]</text:p></text:note-body></text:note></text:span></text:span><text:span text:style-name="T25"> di quella freschezza che non si trova nell'atmosfera soltanto degli uomini e degli affari». A Comacchio il nuovo vescovo è festeggiato il giorno dal popolo; la sera un altro popolo schiamazzante ne assale il palazzo. A Trani un calzolajo insulta il vescovo che amministra la cresima: diciannove padri di famiglia che ne mostrano indignazione son gettati in carcere.</text:span></text:p>
      <text:p text:style-name="P39">Udimmo testè come Napoli si segnalasse per quantità di preti, che menarono moglie pur conservandosi sui benefizj, anche parrocchiali. Ivi più che altrove fu esercitata la persecuzione ufficiale, distruggendo immagini, edicole e croci, che ad esuberanza ornavano le vie; si proibì quanto metteano di scenico nel culto quelle fantasie meridionali; se ne misurarono i gesti, i rumori, le genuflessioni; poi nella persecuzione della legge Crispi si relegarono a folla e incarcerarono i sacerdoti. Il cardinale Riario Sforza, ch'era venerato come un san Carlo per l'immensa carità, mostrata principalmente al tempo del cholera, quando dal diuturno esiglio potè tornare, ottenne che le chiese, usurpate dai riti evangelici o amministrate da apostati, fossero restituite al <text:soft-page-break/>culto cattolico, il che diede occasione a solennità, berteggiate da coloro che chiamano vulgo e lazzaroni quando manifesta i proprj sentimenti quel popolo, di cui jeri avean esaltata la sovranità co' plebisciti; e che, come dagli altri tiranni, così ripugna da quelli che lo obbligano a rinnegare la sua coscienza e le sue abitudini.</text:p>
      <text:p text:style-name="P38"><text:span text:style-name="T25">E l'</text:span><text:span text:style-name="T46">Eco della verità</text:span><text:span text:style-name="T25"> parla continuo di minaccie e dimostrazioni fatte contro gli Evangelici, volendo con ciò farli compassionare come vittime, mentre attesta che ripugnano al sentimento popolare, sicchè trovano bisogno di provocare la forza contro i supposti persecutori. Chè veramente ci corre fra il perseguitare e il non lasciarsi insultare; non lasciarsi dire «Voi siete così scimuniti da credere... Voi villani continuate la buffonata delle sagre»: il non lasciar vilipendere l'intera nazione, come si fa secondo un patriotismo di moda</text:span><text:span text:style-name="Footnote_20_Symbol"><text:span text:style-name="T25"><text:note text:id="ftn641" text:note-class="footnote"><text:note-citation>641</text:note-citation><text:note-body><text:p text:style-name="P30"><text:span text:style-name="T30"><text:s/>Il Pylat, ministro a Nizza, dice che «gli Italiani sono o increduli, o scettici, o indifferenti, o superstiziosi: son quel che volete, fuorchè cristiani secondo il vangelo. Non conoscono nè possedono la parola di Dio: ignorano le grandi verità del vangelo.» </text:span><text:span text:style-name="T37">Prot. et Evang. de l'Italie</text:span><text:span text:style-name="T36">, § 2 e 9.</text:span></text:p><text:p text:style-name="P17">E del Gavazzi scrive che «non sa se non divertire un branco di scimuniti, ostentando la camicia rossa e gesticolando come un istrione», p. 14.</text:p><text:p text:style-name="Footnote">Un giornale mazziniano di Genova scriveva: «Noi non crediamo di aver molto a consolarci del fatto del proselitismo protestante per le sue conseguenze politiche, stante le dottrine che sono inculcate; molto meno per gli effetti religiosi. L'Italia nostra non è destinata a rifare il cammino che da tre secoli percorrono la Svizzera, la Germania e l'Olanda... Il volgersi delle opinioni alle dottrine de' Protestanti sarebbe in Italia una sventura e un regresso». <text:span text:style-name="T44">Italia e Popolo</text:span>, febbrajo 1854.</text:p></text:note-body></text:note></text:span></text:span><text:span text:style-name="T25">. Ma è doloroso il vedere l'Italia dilaniata nell'intimità dei pensieri e de' sentimenti; e incamminarsi a barbarie nuova </text:span><text:span text:style-name="T25">per gli odj da cittadino a cittadino e per reciproche nimistanze. Vero è che l'indignazione, ispirata sulle prime da questi insulti de' privati e de' magistrati, vien dissipata dall'abitudine, a nulla avvezzandosi gli uomini più presto che all'ingiustizia: quegli stessi che dapprima non sapeano parlarne che col labbro fremente, ora li scusano come colpa de' tempi, come aberrazione politica, come conseguenza inevitabile de' cambiamenti odierni.</text:span></text:p>
      <text:p text:style-name="P39"><text:soft-page-break/>È questo l'effetto del giornalismo, che infatuato dalla propria inattaccabilità, non ha più duopo nè di arte nè di verità, bastandogli d'abbassare gli scritti a livello del lettore, anzichè rialzar la mente di questo, e di usar una lanterna cieca che lascia vedere in una sola direzione. Come l'individuo resta ora annichilato nel panteismo dello Stato, così l'aristocrazia dell'ingegno nella trivialità, i libri nel diluvio de' giornali, dove s'affoga il senso comune; lo spirito perde l'individuale libertà davanti all'audacia surrogatasi all'autorità; l'esagerazione, che è il linguaggio delle società scadenti, sopprime la verità ch'è il bisogno delle ordinate e rigenerantisi; spacciando francamente la bugia che non inganna nessuno, neppure se stessa: adoprando tutta l'arte della spudorata calunnia, dell'ipocrita ritrattazione, della maligna interpretazione per iscassinare tutte le credenze; al vizio accordando ogni perdono; alla virtù appena concedendo di scusarsi: e a chi li confutasse apponendo di mancar della carità cristiana, di fallire al precetto cristiano del soffrire e pregare.</text:p>
      <text:p text:style-name="P38"><text:span text:style-name="T25">Così, vuoti di carità perchè vuoti di fede, esercitano un'abilità senza principj sopra una sincerità senza lumi, in un tempo dove il leggere è divenuto un'infingardaggine mascherata. Ma troppo dell'indole loro fuggevole e di circostanza tengono anche i tanti opuscoli venuti ad appoggio dell'eresia; e dove la mancanza di calma attesta la mancanza di fiducia. Lungo sarebbe l'annoverarli, e scegliendo fra' capi, ci troviamo costretti registrarne uno, che altrove ponemmo fra i campioni della verità, Vincenzo Gioberti. Per un tempo diede la parola all'Italia cattolica, sicchè fu detto che i politici pareano seminaristi, guidati al passeggio da un </text:span><text:span text:style-name="T25">teologo. Ma già avvezzo a piegarsi secondo le circostanze, dacchè, ubbriacato al vino della disobbedienza, smarrì il lume della verità che era sua passione, s'implebejò in tempestose discussioni e in pagine violente, ove diede sfoghi crudeli alla polemica personale, nel tempo stesso che dall'arsenale teologico traeva projettili contro la Chiesa. Peggio comparve quando un'amicizia più ammiratrice che prudente mandò in luce postumi lavori che aveva appena abbozzati, oppure scritti, come sempre </text:span><text:soft-page-break/><text:span text:style-name="T25">soleva, sotto all'impressione del momento e all'ira degli acerbissimi disinganni che colpirono la sua vasta superbia; scritti che probabilmente avrebbe o distrutti o corretti nei giorni della riflessione; o dove, riferite objezioni di pretto razionalismo, si riservava forse di rispondere, mentre ora parrebbero dottrine da lui concepite e adottate. Più dunque che l'autore, son le opere stampate col nome di lui che meritano riprovazione. Massimamente nella </text:span><text:span text:style-name="T46">Filosofia della Rivelazione</text:span><text:span text:style-name="T25">, come credere che, tra splendide verità e un'insigne difesa del sopranaturale e del miracolo, uscisse affatto dall'unità cattolica, professando che molti precetti del Vangelo fossero meramente adatti</text:span><text:span text:style-name="Footnote_20_Symbol"><text:span text:style-name="T25"><text:note text:id="ftn642" text:note-class="footnote"><text:note-citation>642</text:note-citation><text:note-body><text:p text:style-name="Footnote"><text:s/>Nell'originale "addatti". [Nota per l'edizione elettronica Manuzio]</text:p></text:note-body></text:note></text:span></text:span><text:span text:style-name="T25"> al tempo: che i dogmi della predestinazione, del piccol numero degli eletti, dell'eternità delle pene, del perfezionamento e della espiazione nell'altra vita sono assurdi (p. 342); che la propaganda moderna dee essere principalmente laicale: che l'epoca nostra si può definire la secolarizzazione intera dell'Evangelo? Il dire vi siano tanti cattolicismi quanti gli spiriti umani è conseguenza di quell'altro teorema che l'atto libero concretivo dell'individuo fonda con un </text:span><text:span text:style-name="T46">fiat</text:span><text:span text:style-name="T25"> la sua fede, e con essa fede il suo oggetto; crea a sè stesso la sua chiesa, il suo Dio, il suo culto, il suo dogma (pag. 189); teoria troppo conosciuta di Hegel, ch'egli forse intendeva confutare. In opposizione diametrale a' suoi primi libri, insiste sulla decrepitezza del cattolicismo, in cui la mancanza di vita è cento volte peggiore dell'eresia e dello scisma; tronco morto che si sostiene pel suo proprio peso e per l'inerzia. Nella </text:span><text:span text:style-name="T46">Riforma Cattolica della Chiesa</text:span><text:span text:style-name="T25"> mette che il cattolicismo è ridotto immobile da Roma, dalla disciplina ecclesiastica, dalla teologia, onde a volerlo svecchiare bisogna riformar Roma, la disciplina, la teologia. È errore puerile il volere che tal riforma venga da fuor della Chiesa, come con Montano e Lutero; bensì è legittima quando venga da Gregorio VII o dal Concilio di Trento. Pure, qualvolta non possa ottenersi dalla gerarchia, la procurino sopragerarchicamente, non contragerarchicamente gl'ingegni cattolici, rivestiti della dittatura ideale.</text:span></text:p>
      <text:p text:style-name="P38"><text:soft-page-break/><text:span text:style-name="T25">Questo surrogare l'autorità dell'individuo o dell'opinione a quella della Chiesa, mena dritto allo scisma e alla protesta. E di fatto egli vede in Roma mancare l'armonia dialettica; il temporale nuocere allo spirituale: ne critica il governo civile, senza suggerire come renderlo perfetto; nè certo diverrebbe tale coll'imitar qualsiasi degli odierni. Quanto all'ecclesiastico, vorrebbe entrasse in una fase</text:span><text:span text:style-name="Footnote_20_Symbol"><text:span text:style-name="T25"><text:note text:id="ftn643" text:note-class="footnote"><text:note-citation>643</text:note-citation><text:note-body><text:p text:style-name="Footnote"><text:s/>Nell'originale "fasi". [Nota per l'edizione elettronica Manuzio]</text:p></text:note-body></text:note></text:span></text:span><text:span text:style-name="T25"> di larghezza teologica, di civiltà, di tolleranza, e molte riforme suggerisce alcune buone, altre insensate come gli eroi di Hugo: dividere i preti in sapienti e operanti, in celibi e no: abolire una quantità di pratiche che fanno perdere il tempo; erigere atenei ecclesiastici, dove e il vescovo e lo Stato istruissero; scegliere alle alte dignità scrittori di opere insigni; disapprova le devozioni e le astinenze, dimenticando che questa vita è preparazione ad una eterna. Così Kant, per paura del misticismo, restringeasi a freddo stoicismo.</text:span></text:p>
      <text:p text:style-name="P38"><text:span text:style-name="T25">Se l'esempio suo mostra come il ricalcitrare contro il centro vivente dell'unità cristiana basta per far discendere successivamente tutta la scala della protesta, le varie proposizioni sue convincono quanto, anche astrattamente, sia difficile e complesso il problema del principato temporale. Dopo averlo ne' primi libri esaltato come necessario, benefico, insigne, in questo della </text:span><text:span text:style-name="T46">Riforma</text:span><text:span text:style-name="T25">, ch'è de' più ostili, nel § II scrive che quel governo «ha difetti ma è capace di miglioramento»: poi nel § XX che «nuoce all'Italia, alla religione, alla indipendenza del papa» e quindi deve levarsi: nel § LXXV pone che «l'odio e la mala contentezza de' popoli muove meno dal governo superiore del papa che dalla amministrazione de' prelati: laonde, essendo il male non nel principio ma nella oligarchia pretesca, vi rimedierebbe un sommo sacerdozio, governato per mezzo del laicato»: e nel </text:span><text:span text:style-name="T6">lxxviii</text:span><text:span text:style-name="T25">, che il diritto temporale di Roma è tanto oggi superfluo e dannoso, quanto dianzi opportuno; tiara e scettro sono contrari e incompatibili. Se nel </text:span><text:span text:style-name="T46">Rinnovamento</text:span><text:span text:style-name="T25"> propone la spogliazione totale, nella </text:span><text:span text:style-name="T46">Riforma</text:span><text:span text:style-name="T25"> vuol «lasciargli solo Roma e le </text:span><text:soft-page-break/><text:span text:style-name="T25">sue pendici», oppure al § </text:span><text:span text:style-name="T6">xc</text:span><text:span text:style-name="T25"> limitavasi alla «secolarizzazione del governo con istatuto rappresentativo».</text:span></text:p>
      <text:p text:style-name="P39">Bisogna non avere mai scritto per non sapere come all'ultima ripulitura si serbi il dare simetria e accordo; sicchè tali palmari contraddizioni noi attribuiamo all'esser quelle carte nulla più che materiali da costruzione.</text:p>
      <text:p text:style-name="P38"><text:span text:style-name="T25">Anche quel poco che rimaneva di credenza e riti positivi sembrò soperchio al genio negativo, che vuol unificare col ridurre la convivenza civile e domestica a meri termini di natura, ponendo da banda ogni religione rivelata; e s'annunziò a Milano una società de' </text:span><text:span text:style-name="T46">Liberi Pensatori</text:span><text:span text:style-name="T25">, </text:span><text:span text:style-name="T25">imitazione (già s'intende) d'una simile formatasi nel Belgio, secondo la quale la religione sarà qual piacerà a ciascuno di farla: ognuno carezzerà le ipotesi che gli convengano. E le ipotesi ch'essi vogliono imporre sono: - La forza non può comprendersi fuor della materia; non può esserci stata una forza creatrice, onde Dio non fu nè è creatore; non è forza regolatrice, onde non è potente; e non può esser nè buono, nè giusto. Non avendo dunque alcun attributo, non esiste, come non esisterebbe una pietra la quale non avesse nè volume, nè forma, nè peso, nè altra proprietà.</text:span></text:p>
      <text:p text:style-name="P39">Sono le note teorie di Bruno Baur, di Feuerbach, di Steiner, che diceano: «Non solo non credo all'esistenza del soggetto divino, ma neppure delle qualità divine, alla giustizia, all'amore, alla saviezza che altri immaginano veder nell'uomo: una sola essenza reale vive: l'individuo nel godimento o nel patimento suo egoistico».</text:p>
      <text:p text:style-name="P39">Come programma d'azione i Liberi Pensatori adottano: «Non più prete alla nostra morte, al nostro matrimonio, alla nascita de' nostri figliuoli». In conseguenza fin povere giovinette morenti si videro dai genitori negata la consolazione di spirare con Cristo sulle labbra; i padri non presentano i loro neonati al parroco; ai fanciulli non istillano veruna idea superiore alla materia.</text:p>
      <text:p text:style-name="P39">Vollero esplicare maggiormente il loro teorema quelli di Siena, il cui manifesto, in ciò che concerne la costituzione civile, porta:</text:p>
      <text:p text:style-name="P38"><text:soft-page-break/><text:span text:style-name="T25">«La società democratica dei Liberi Pensatori procurerà diffondere nelle menti di tutti, ed in ispecial modo della gioventù, i veri principj della </text:span><text:span text:style-name="T46">sana morale</text:span><text:span text:style-name="T25">, scevre da ogni misticismo religioso, libera da ogni legge di qualsiasi setta religiosa, e regolata solo dalla ragione e dalla coscienza.</text:span></text:p>
      <text:p text:style-name="P39">«Dimostrerà che al trionfo della sana morale è indispensabile la più estesa educazione delle masse, che deve necessariamente affidarsi ai Liberi Pensatori.</text:p>
      <text:p text:style-name="P39">«Farà conoscere essere unico inciampo al trionfo della sana morale il dominio che tuttora si esercita sulle coscienze dalle sette religiose, e perciò aversi a distruggere questa preponderanza spirituale, dovendo ogni cittadino rimaner libero nel santuario della propria coscienza.</text:p>
      <text:p text:style-name="P39">«Informerà tutti dei diritti che ciascun cittadino può e deve avere, quali sono: libertà di coscienza e di culto, inviolabilità di persona e di domicilio, libero diritto d'associazione, istruzione gratuita ed obbligatoria, suffragio universale, stampa libera, armamento nazionale.</text:p>
      <text:p text:style-name="P38"><text:span text:style-name="T25">«La società, forte dei diritti naturali civili, politici, sociali, riconosciuti e garantiti pur dalle leggi, intende operare energicamente, e disporre di tutti quei mezzi che troverà convenienti e sicuri a raggiungere l'alto suo fine, </text:span><text:span text:style-name="T25">che è il ristabilimento del progresso morale, politico, sociale; mezzo unico a pervenire all'umana rigenerazione».</text:span></text:p>
      <text:p text:style-name="P39">Non si tratta dunque più di rivestire l'incredulità con formole mistiche, siccome in Fourier o Saint-Simon, o di relegar Dio di là dalle latitudini accessibili alla conoscenza; ma gli si intima «Vattene dal tuo regno»: si nega la coscienza: riguardansi come quistioni oziose l'anima o l'immortalità, come ipotesi per lo meno superflua la creazione; è l'ironia succeduta all'oltraggio; è la comodità del non credere senza tampoco esaminare, eppure straziar di sarcasmi chi pensa altrimenti; a un popolo soffrente non parlar più d'un padre e d'un giudice, e alla sociabilità, alla simpatia, alla solidarietà affidar l'incarico d'asciugare tutte le <text:soft-page-break/>lacrime; e far sottoscrivere di non tornare neppure in morte alla religione di nostra madre, della nostra famiglia.</text:p>
      <text:p text:style-name="P38"><text:span text:style-name="T25">Noi cattolici siam fortunati di essere costretti a difendere ciò che v'ha di grande, di sacro, di nobile: ma il fatto spiacque anche agli Evangelici, e da Milano scriveasi all'</text:span><text:span text:style-name="T46">Eco</text:span><text:span text:style-name="T25"> di Firenze: «Alcuni corrispondenti di giornali religiosi avevano fatto credere in Inghilterra che la società dei Liberi Pensatori avesse posto salde radici in Italia, e Milano ne fosse il centro, dove contasse sessanta mila adepti. I nostri fratelli d'Inghilterra nol credano. È vero che s'invitò il pubblico alle adunanze, si cominciò a discutere lo statuto; ma quando si giunse all'articolo, che obbliga i socj a rifiutare in qualunque circostanza l'opera di qualsiasi ministro di religione, i pochi intervenuti compresero che si volevano Liberi Pensatori schiavi dello statuto, e lo combatterono, e lasciarono l'adunanza dicendo che ognuno è libero pensatore in casa propria, si cesserebbe di esserlo divenendo membri di una società, e giurando osservarne lo statuto».</text:span></text:p>
      <text:p text:style-name="P39">Per verità il Caraibo è libero pensatore quanto cotesti; nè noi crediamo miglior pensatore un di costoro che Vico e Galileo, che Dante e Manzoni, che Gerdil e Rosmini. Perchè libero, io credo ai dogmi: ho studiato almen quanto voi; e il mio libero pensiero mi portò a repudiare un materialismo che non vuol solo corrompere, ma sedurre; un despotismo che dice alla coscienza «Taci»: un'idolatria della forza che fa esecrare la debolezza e la carità; mi portò ad aderire al cattolicismo che non ammette una verità se non dopo accertato ch'essa viene da Dio; quel Dio che, secondo una bella espressione della Scrittura, confidò a ciascuno la cura del suo prossimo.</text:p>
      <text:p text:style-name="P38"><text:span text:style-name="T25">Fuor d'Italia, gli stessi Protestanti adoprarono le armi loro per combattere il materialismo e il razionalismo, al quale già Bossuet avea previsto che doveva riuscire inevitabilmente la Riforma. Guizot considera il cristianesimo siccome concezione di filosofia divina, che la ragion pura </text:span><text:span text:style-name="T25">ha diritto di svolgere dalle credenze definite, le quali sono imposte alla coscienza dei fedeli, e particolarmente dalla autorità pastorale che le insegna, le </text:span><text:soft-page-break/><text:span text:style-name="T25">trasmette e le perpetua. Ma i nostri riformati o discutono ancora della giustificazione con Lutero, o col Vergerio rinfacciano alla Chiesa i suoi traviamenti, o con Voltaire ghignano di ciò che ha di più serio l'umanità. Dai giornali non solo, ma dalle cattedre stipendiate si intima a gran voce che le religioni son buone pel vulgo, acciocchè non veda nulla e soffra tutto: pei pensatori sono anticaglie da museo; doversi dare ascolto alla ragion sola, alla ragion pura. Che importa qual idea uno si formi dell'essenza e attività di Dio, del come il mondo esiste? È l'uomo, che, pensando, fece Iddio, questo nome che designa un'ipotesi: l'umanità è uno spettacolo, di cui lo spettatore compone il dramma. La spontaneità creò i miti, poi le legende; ora la riflessione le riconduce all'arte, e piacesi decomporre queste affettuose illusioni. Che è mai la Bibbia se non una bella poesia orientale?</text:span></text:p>
      <text:p text:style-name="P39">I nostri, incapaci di creare, van dietro ai Tedeschi, nei quali le condizioni d'ogni ricerca feconda, cioè ostinazione al lavoro e passione della verità, son guaste da due difetti, cioè presunzione di sè e sprezzo degli altri; onde riescono stitici nell'ammettere le prove di ciò che è, e temerarj nel ricostruire ciò che dovrebb'essere. Per loro la critica, non più ristretta nell'antico senso di esame e valutazione d'opere d'arte, è il titolo d'una classe di filosofi, i quali, sotto il nome di Kant e di Hegel, rinnovano la formola dell'antico nostro Protagora, l'uomo esser la misura del tutto: tutto da lui comincia e in lui finisce: colle sue idee crea il mondo e Dio: colla sua potenza modifica gli esseri, inventa la società e il diritto e la giustizia: le modifica col continuo e indefettibile progresso; non muore mai, ma la materia di cui è composto si organizza in altre forme: non s'investighino le cause: non si dà assoluto: noi non conosciamo che il fenomeno: ogni verità è relativa; non v'è massime ma solo opinioni, le quali si completano mediante le loro antitesi: bando alla metafisica, all'ideale: solo storia e fisica e meri fatti, sui quali dobbiamo non ragionare ma osservare, non aver ammirazione ma curiosità. Non tenere per vero se non ciò ch'è dimostrato dalla tua ragione: di <text:soft-page-break/>tutto cerca il perchè e il come, e vedrai che nulla vi è sopra della materia, della forma inintelligente.</text:p>
      <text:p text:style-name="P38"><text:span text:style-name="T25">Con questo grido di emancipazione, d'indipendenza, s'accordano le scuole filosofiche nel toglier la distinzione fra il sensibile e il soprasensibile, confondendoli nell'unità della sostanza che tutto fa da sè; nello spiegar l'uomo senza il governo della providenza. V'è chi crede che nessuno mai abusasse tanto della parola quanto Hegel, e la travolgesse al </text:span><text:span text:style-name="T25">suo senso, avendo dottrine ardite e linguaggio ritenuto, sopprimendo le cose e ritenendo i nomi, pensando altrimenti da noi, e affettando parlar come noi. Egli insegna l'identità del no col sì</text:span><text:span text:style-name="Footnote_20_Symbol"><text:span text:style-name="T25"><text:note text:id="ftn644" text:note-class="footnote"><text:note-citation>644</text:note-citation><text:note-body><text:p text:style-name="Footnote"><text:s/>Chi ha pratica con Hegel sa che dimostra come -8+3=11; che +<text:span text:style-name="T44">y</text:span>-<text:span text:style-name="T44">y</text:span>=<text:span text:style-name="T44">y</text:span>; che -<text:span text:style-name="T44">a</text:span>x<text:span text:style-name="T44">a</text:span>=+<text:span text:style-name="T44">a</text:span><text:span text:style-name="T57">2</text:span>. Vedi la <text:span text:style-name="T44">Grande Logica</text:span>, tom. <text:span text:style-name="T5">iv</text:span>, p. 52. Egli stesso dagli infinitesimi induce l'identità dell'essere col non essere. L'infinitesimo (argomenta) è la quantità presa nell'istante in cui, cessando d'esser niente, non è ancora qualcosa. Se cessa d'esser niente, è dunque qualcosa: non essendo ancora qualcosa è niente: dunque è al tempo medesimo qualcosa e niente: sicchè sono identici qualcosa e niente.</text:p></text:note-body></text:note></text:span></text:span><text:span text:style-name="T25">, per atto del pensiero crearsi il me ed il non me, e fin la morale e la religione, sicchè l'uomo è Dio a sè, è la legge stessa: società, patria, mondo, devono servire a lui; diritto e dovere più non sono che un calcolo di tornaconto. Di queste dottrine erasi fatto campione il professore Vera, e perciò venne chiamato dal Governo a impiantarle nelle scuole di Milano e di Napoli.</text:span></text:p>
      <text:p text:style-name="P38"><text:span text:style-name="T25">Non crediamo noi a chi ha gran scienza e forte telescopio esistere stelle invisibili? Disapprovando le oziose disquisizioni, il Vico avea detto la filosofia esser data «per intendere il vero e il degno di quel che dee l'uomo in vita operare»; e, a differenza dei tanti, rivolti solo ad esagerare la degradazione, sostenne che «la filosofia, per giovare al genere umano, dee sollevare e reggere l'uomo caduto e debole, non convellergli la natura, nè abbandonarlo nella sua corruzione»</text:span><text:span text:style-name="Footnote_20_Symbol"><text:span text:style-name="T25"><text:note text:id="ftn645" text:note-class="footnote"><text:note-citation>645</text:note-citation><text:note-body><text:p text:style-name="P17"><text:s/>Gli uffizj della filosofia sono ben designati da Pio IX nella bolla dell'11 dicembre 1862 all'arcivescovo di Monaco.</text:p><text:p text:style-name="Footnote">«Se i cultori della filosofia si limitassero a difendere i veri principj e i veri diritti della ragione e della loro scienza, non meriterebbero che elogi. La vera e sana filosofia ha un posto elevatissimo. Spetta ad essa il far una ricerca diligente della verità, coltivare con cura e certezza e rischiarar la ragione umana, la quale, sebbene offuscata dalla colpa originale, non fu però distrutta; concepire, ben comprendere, metter in luce quel ch'è oggetto della conoscenza di essa ragione, e una folla di verità; dimostrar quelle molte che anche la fede propone alla nostra credenza, come l'esistenza di Dio, la sua natura, gli attributi suoi, e far tale dimostrazione con argomenti dedotti dai proprj suoi principj; giustificar tali verità, difenderle, e così preparar la via ad un'adesione più dritta nella fede a questi dogmi, e anche a quelli più reconditi, che sola la fede potè comprendere; di modo che siano in certo modo compresi dalla ragione. Questo dee fare la bellissima ed austera scienza della vera filosofia».</text:p></text:note-body></text:note></text:span></text:span><text:span text:style-name="T25">.</text:span></text:p>
      <text:p text:style-name="P38"><text:soft-page-break/><text:span text:style-name="T25">E appunto i Tedeschi, applicarono man mano i sistemi delle loro scuole alle origini del cristianesimo, ossia al valore storico de' libri sacri. Il protestantismo per abbattere l'autorità della Chiesa avea cresciuto l'autorità della Scrittura, ma la disarmava isolandola dall'interprete vero: oltre che il canone e l'ispirazione de' libri santi riposano sulla garanzia dell'insegnamento tradizionale. Samler, poi dietro a lui Eichhorn dissero </text:span><text:span text:style-name="T25">che Cristo e gli apostoli dovettero acconciarsi alle opinioni correnti, e interpretare al modo che dagli Ebrei usavasi allora, il proprio pensiero mascherando per non urtare i pregiudizj. Or come distinguere il pensier vero di Cristo da quel miscuglio? Samler suggerisce a tal uopo il Talmud, gli scritti di Filone, gli apocrifi del Vecchio Testamento: Eichhorn trova più giusto il chiedere tal discernimento dalla sola ragione; ciò che non può ridursi alle leggi immutabili dello spirito umano è concessione ai pregiudizj giudaici. Con questa </text:span><text:span text:style-name="T46">interpretazione morale</text:span><text:span text:style-name="T25"> uniformavasi a Kant, pel quale la religione non è che il complesso delle regole universali della morale. Da qui partendo, gli elementi storici poco importano; non si badi a critica o esegesi; la morale è indipendente dai fatti, siano miracolosi o no, reali o immaginati.</text:span></text:p>
      <text:p text:style-name="P38"><text:span text:style-name="T25">A tale teorica s'adatta Paulus, francamente mettendo Cristo e gli Apostoli sotto l'influsso delle idee popolari: pure annette qualche importanza agli avvenimenti, spiegandoli al suo modo, e i miracoli riducendo a fatti naturali, mal compresi dall'ignoranza o dall'entusiasmo. Di tali interpretazioni arbitrarie non contento, Strauss risolve il racconto evangelico in una leggenda</text:span><text:span text:style-name="Footnote_20_Symbol"><text:span text:style-name="T25"><text:note text:id="ftn646" text:note-class="footnote"><text:note-citation>646</text:note-citation><text:note-body><text:p text:style-name="Footnote"><text:s/>Nell'originale "legenda". [Nota per l'edizione elettronica Manuzio]</text:p></text:note-body></text:note></text:span></text:span><text:span text:style-name="T25">, Cristo in </text:span><text:soft-page-break/><text:span text:style-name="T25">un mito. Da tutti risultava che gli scritti evangelici non appartengono nè agli autori nè ai tempi a cui sono attribuiti, ma vennero successivamente alterati in guisa, che a fatica vi si discerne qualche traccia della primitiva redazione.</text:span></text:p>
      <text:p text:style-name="P39">Ecco aperto campo vastissimo alla critica, e Baur e la scuola di Tubinga v'applicarono l'ingegno, l'erudizione, la fantasia, formando cento sistemi diversi, e tutti provati egualmente. I primi apostoli non sarebbero stati che una setta giudaica fin quando Paolo (personaggio più grande di Cristo) proclamò l'universalità della redenzione e l'emancipazione della coscienza dalla legge cerimoniale. I tre Evangeli sinoptici e gli Atti degli apostoli sarebbero scritture o fatte o rimpastate all'occasione del conflitto che nacque fra i primi cristiani ebraizzanti e Paolo, dalla cui tarda conciliazione venne la Chiesa cattolica, che conservò il doppio carattere dei due partiti. Lo spiritualismo rivalse al tempo della Riforma: oggi si compie l'emancipazione del pensiero religioso, spezzando le forme antiquate per ridestare il cristianesimo in ispirito e verità.</text:p>
      <text:p text:style-name="P38"><text:span text:style-name="T25">Nella primitiva Chiesa, Cristo passava per un uomo potente in parole e in opere, eletto da Dio, colmo dei doni dello Spirito Santo. Solo a mezzo del II secolo si desunse dai Neoplatonici l'idea del Verbo, associandola a quella del Messia, e all'unione morale surrogando la ipostatica; allora si </text:span><text:span text:style-name="T25">scrissero l'evangelo di san Giovanni</text:span><text:span text:style-name="Footnote_20_Symbol"><text:span text:style-name="T25"><text:note text:id="ftn647" text:note-class="footnote"><text:note-citation>647</text:note-citation><text:note-body><text:p text:style-name="Footnote"><text:s/>L'evangelo di san Giovanni è quello ove la divinità di Cristo è più chiaramente affermata: perciò i critici s'affissero maggiormente a impugnarlo come differente dai tre sinoptici. Fin dal principio del <text:span text:style-name="T5">ii</text:span> secolo lo troviamo impugnato dagli Alogoi, oscuri eretici dell'Asia minore, accennati da Epifanio. Nelle controversie fra i Gnostici e i Cristiani giudaizzanti lo troviamo citato. Eracleone, alquanto dopo, ne faceva un commento, del quale un frammento è addotto da Origene. Taziano, discepolo di san Giustino, lo comprendeva nell'<text:span text:style-name="T44">Armonia de' quattro Evangeli</text:span>. Sant'Ireneo, Clemente alessandrino, Eusebio di Cesarea vi alludono spesso. Era dunque conosciuto fin dai primi tempi: e soltanto dopo dodici secoli un certo Evanson inglese, nella <text:span text:style-name="T44">Discordanza dei Vangeli</text:span>, prese a dubitarne. Nata la critica audace de' Tedeschi, Herder e più Bretschneider nel 1822 suscitarono dubbj, estesi poi da De Wette e Schwegler, e più da Ferdinando Cristiano Baur (1844), che coll'<text:span text:style-name="T44">Esame critico de' Vangeli canonici</text:span> iniziò tutte le temerità della scuola di Tubinga. <text:span text:style-name="T2">Ma Tholuck, Neander, Lücke, Hengstenberg, Bleek, </text:span>Maurice, Ewald, Döllinger ed altri hanno ristabilito la perfetta integrità del quarto evangelo e la sua conformità coi sinoptici.</text:p></text:note-body></text:note></text:span></text:span><text:span text:style-name="T25">, le epistole agli Efesi, ai Colossensi, agli Ebrei.</text:span></text:p>
      <text:p text:style-name="P38"><text:soft-page-break/><text:span text:style-name="T25">Seguendo questi dotti, si vedrebbe donde attinse a poca fatica Renan, che col lenocinio retorico rese interessante il suo romanzo, quasi come la </text:span><text:span text:style-name="T46">Capanna dello zio Tom</text:span><text:span text:style-name="T25">, e per altrettanto tempo. Di confutarlo non han bisogno i Cattolici, perocchè essi non credono che sulla sola Scrittura sia fondata la verità storica e morale del Cristo. Un libro di frammenti sconnessi, fatti in diversi tempi, da persone diverse e senza concerto, sotto circostanze speciali, che offre principj ma non isviluppati, non sempre chiari, non coordinati, alcune cose tacendo, altre appena indicando o con simboli e parabole e allusioni, basterebbe egli qual codice della più estesa e incivilita società? potrebbe darsi alla plebe cristiana come norma delle credenze e della condotta?</text:span></text:p>
      <text:p text:style-name="P39">Ma Cristo nella coscienza della sua Chiesa ne scrisse il compimento senza ambagi, senza lacune, collo sviluppo delle teoriche e delle applicazioni, col pieno accordo dell'insieme e delle parti. Or che critica è cotesta che, nell'interpretare quel libro, rifiuta un sì valido ajuto? perchè vuol ricostituire tutta la dottrina del cristianesimo senza tener conto dell'ulteriore svolgimento del pensiero cristiano? Come chiamasi indipendente, se muove da un pregiudizio, dalla negazione del sopranaturale? Così, non argomentando ma fantasticando, il Dio personale, creatore, redentore è fotografato in una camera oscura, sotto le varie pose dategli dall'artista; ed ora è il fatale assoluto di Spinosa, ora il me di Fichte, ora l'identità di Schelling, or l'idea di Hegel, or il mito di Strauss, ora il galileo di Renan, ora l'umanità di Littré, ora la giustizia di Proudhon.</text:p>
      <text:p text:style-name="P39">Dovevamo toccare di ciò perchè qui pure, se non si inventano, si spacciano simili dottrine ai giovani, che ostentano poi un'incredulità, non derivata da forti ricerche, ma cominciata a vent'anni, nelle passioni e nell'ignoranza, e che rinega le verità della fede o della metafisica perchè non hanno l'evidenza di <text:soft-page-break/>quelle della chimica e della geometria. Ma se vogliono accettare ciò solo che s'intende, non comprendono che novanta su cento uomini non si capacitano come l'uomo possa star sulla terra mentre gira?</text:p>
      <text:p text:style-name="P38"><text:span text:style-name="T25">Siccome alla ragione antica, la quale poneva come primo assioma che una cosa non può essere e non essere contemporaneamente</text:span><text:span text:style-name="Footnote_20_Symbol"><text:span text:style-name="T25"><text:note text:id="ftn648" text:note-class="footnote"><text:note-citation>648</text:note-citation><text:note-body><text:p text:style-name="Footnote"><text:s/>Nell'originale "contemporaneamente"</text:p></text:note-body></text:note></text:span></text:span><text:span text:style-name="T25">, si sostituì la nuova che asserisce l'identità del sì e del no, così al diritto antico ed eterno, fondato sulla ragione, sulla giustizia, sui patti, surrogossene un nuovo, che ebbe acoliti e predicatori, ma non ancora una teoria nè una sanzione, se non quella dei fatti compiuti, vale a dire che ciò che riuscì è bene.</text:span></text:p>
      <text:p text:style-name="P38"><text:span text:style-name="T25">Così negli atti non meno che nella scienza viene a impiantarsi lo scetticismo, che proviene dall'osservar le cose da un punto sconnesso, veder le sole particolarità, percorrere una quantità di oggetti senza approfondirne nessuno, senza ordine e serietà, senza l'energia che raccoglie, avvicina, riassume, conchiude. Un tale scetticismo non può esercitar la critica, poichè cerca le objezioni e le difficoltà, non mai la soluzione, manca di quell'elevazione ingenua che indaga la verità per se stessa, e vi trova l'appagamento. Alcuni affettano d'investigare nell'avvenire le verità che da </text:span><text:span text:style-name="T6">xviii</text:span><text:span text:style-name="T25"> secoli son divenute patrimonio della civiltà cristiana, mentre non si avrebbe che a difenderle, chiarirne l'intelligenza, assodarne le fondamenta. Ma caduti in un'incredulità che diventa il loro castigo dopo essere stata la loro colpa, mostrano più sempre l'impossibilità di separar il problema filosofico dal religioso, dovendo per sincerità confessare l'insufficienza delle soluzioni scientifiche, e per superbia ricusare di rimontar il corso del razionalismo. Resta dunque solo l'idolatria di se stesso: egoismo dell'intelletto che genera il razionalismo; egoismo della memoria che ripudia gli elementi tradizionali; egoismo della fantasia che affoga nel realismo le arti belle; egoismo della volontà che traducesi nella morale indipendente; egoismo della civiltà che vuol separare lo Stato dalla Chiesa, e </text:span><text:soft-page-break/><text:span text:style-name="T25">proclama il non intervento, cioè l'indifferenza all'ingiustizia, l'opposto alla solidarietà di tutte le nazioni civili nel difendere l'ordine, la proprietà, le tradizioni.</text:span></text:p>
      <text:p text:style-name="P39">Il dubbio universale, lo scetticismo scientifico, la negazione di quanto non si vede e si tocca, sono l'insegnamento di Giuseppe Ferrari milanese. Non ammettendo stabilità di fede o di dinastie, neppur di grammatica o retorica, predica la legge agraria; fuor del mondo fenomenale la scienza umana non riconoscere che il nulla: essere è parere; pregiudizio l'idea della causalità; vanno abbattuti il Dio personale e il Cristo; «L'uomo è il solo Dio dell'uomo, e questo Dio risiede nella nostra vita - L'errore è sempre immanente nel nostro pensiero - La fede in Dio è l'errore più primitivo, più naturale del genere umano - La logica rende impossibili, come la natura, così il dovere e gl'interessi: se la logica esiste tutto deve perire - La critica ci lega alla terra, e ci vieta d'uscirne - La ragione non ha nulla a cercare, nulla ad apprendere di là dell'apparenza - L'interesse misura la morale - La ragione sta serva all'istinto, e il suo vantato regno si riduce ad una chimera della metafisica - Ardirete negar la ragione alle bestie? esse hanno tutte le nozioni che i razionalisti credono riservate all'uomo - Non abbisogna alcuna voce soprannaturale per insegnarci che i frutti della terra debbono nutrirci, e che la donna ci chiama all'opera dell'amore».</text:p>
      <text:p text:style-name="P38"><text:span text:style-name="T25">Per lui «la santa irreligione» è l'unico mezzo di liberar l'Italia; «non dimenticando un solo momento che il nostro capital nemico è il papa, che il papa è nemico eterno del genere umano, e la rivoluzione deve balzar dal trono il Cristo, congedare i santi, rinnovare il calendario»; senza ipocrisie annunzia che «emancipare l'Italia è distruggere la cristianità; è un abbattere i due poteri imperiale e papale in tutta quanta Europa»; vorrebbe imitati gli Stati Uniti, dove ogni uomo è a se stesso pontefice e imperatore, e dove i Mormoni si propagano come i Buddisti</text:span><text:span text:style-name="Footnote_20_Symbol"><text:span text:style-name="T25"><text:note text:id="ftn649" text:note-class="footnote"><text:note-citation>649</text:note-citation><text:note-body><text:p text:style-name="Footnote"><text:s/><text:span text:style-name="T44">Atti della Camera del 1867</text:span>, p. 1348. Anche nel luglio 1867 eccitava a «cominciare la guerra interna contro il pontefice... distruggendo per sempre la teocrazia italiana». <text:span text:style-name="T44">Atti della Camera</text:span>, pag. 1346. Son notevoli le sue parole nella tornata del 29 novembre 1862 sul «bisticcio, sull'epigramma di <text:span text:style-name="T44">libera Chiesa in libero Stato</text:span>, appena degno d'alimentare il giornalismo. Qual diritto avete voi (chiede) con un essere da voi stessi riconosciuto sovrumano, di dirgli che deve abbandonarvi città da lui occupate sin dai tempi di Carlomagno?... Se gli date la libertà gli date il regno. Per la Chiesa la libertà consiste nel rimanersi in casa propria senza censure, senza darvi alcun conto di sè». E in fatto nel 1867 si oppose allo scioglier la Chiesa dalle servilità del <text:span text:style-name="T44">placet</text:span>, dell'<text:span text:style-name="T44">exequatur</text:span> ecc., e volle mantenere le barriere regie fra il popolo e i ministri del suo culto.</text:p></text:note-body></text:note></text:span></text:span><text:span text:style-name="T25">.</text:span></text:p>
      <text:p text:style-name="P38"><text:soft-page-break/><text:span text:style-name="T25">«La rivoluzione non è che la guerra contro Cristo e contro Cesare... Non equivoci, non incertezze o confuse dottrine semi-cattoliche, semi-cristiane, semi-pontificali. Adori pure ciascuno in casa propria i suoi idoli, i suoi penati: la religione della rivoluzione è quella che divinizza l'uomo, la sua ragione, i suoi diritti, disconosciuti, insultati dalla Chiesa... L'Europa ha </text:span><text:span text:style-name="T25">intimato a Roma una guerra di religione, nè potremo avanzare d'un passo senza rovesciare la croce». La stessa guerra egli vuole intentata ai principi, perocchè «chi lavora pel re lavora per la ristaurazione della Chiesa: Cristo, Cesare, il papa, l'imperatore, ecco le quattro pietre sepolcrali della libertà italiana... Ultimo termine del progresso la legge agraria e l'irreligione, cioè la progressiva propagazione della scienza che si sostituisca alle favole del culto e alle contraddizioni fatali della metafisica» (</text:span><text:span text:style-name="T46">Della Federazione Italiana</text:span><text:span text:style-name="T25">).</text:span></text:p>
      <text:p text:style-name="P38"><text:span text:style-name="T25">A queste idee, manifestate esplicitamente nella </text:span><text:span text:style-name="T46">Federazione repubblicana</text:span><text:span text:style-name="T25"> e nella </text:span><text:span text:style-name="T46">Filosofia della Rivoluzione</text:span><text:span text:style-name="T25">, come d'uomo che «con rara profondità annienta i sistemi vani ed assurdi della metafisica teologica, e stabilisce i veri principj del naturalismo razionale» applaude il curato Cristoforo Bonavino da Pegli</text:span><text:span text:style-name="Footnote_20_Symbol"><text:span text:style-name="T25"><text:note text:id="ftn650" text:note-class="footnote"><text:note-citation>650</text:note-citation><text:note-body><text:p text:style-name="Footnote"><text:s/><text:span text:style-name="T44">Studj filosofici e religiosi sul sentimento.</text:span></text:p></text:note-body></text:note></text:span></text:span><text:span text:style-name="T25">, del quale, come già femmo dell'Ochino, del Vergerio, di altri, riferiremo la conversione colle parole sue stesse nella </text:span><text:span text:style-name="T46">Filosofia delle scuole italiane</text:span><text:span text:style-name="T25">:</text:span></text:p>
      <text:p text:style-name="P38"><text:span text:style-name="T25">«Le opinioni che oggi professo non sono quelle a cui venni educato: nè però si possono attribuire alla forza delle abitudini, o all'effetto di pregiudizj. Ho passato l'adolescenza e la gioventù </text:span><text:soft-page-break/><text:span text:style-name="T25">sotto la disciplina del collegio, o del seminario, la quale trovò sempre in me un allievo non solo docile, ma affezionato e devoto fino allo scrupolo ed alla passione. I miei poveri studj di letteratura, di filosofia, e di teologia non uscirono mai dal cerchio della più pura e gelosa ortodossia romana; i miei prediletti maestri furono i santi, e in capo a tutti Tommaso d'Aquino e Alfonso de' Liguori. Due soli affetti governarono quel periodo della mia vita; lo studio e la pietà: e fino all'età di ventitrè anni, in cui venni ordinato sacerdote, io non ebbi altra occupazione, non gustai altro piacere che la lettura e la preghiera. Dirò tutto in una parola; se non era la prudente fermezza di un padre amatissimo, io sarei entrato, come avea già meco stesso risoluto, nella Compagnia di Gesù, unico instituto dove mi parea più facile di poter saziare la mia brama di sapere con lo studio, e il mio zelo di faticare per Dio colle missioni. Così la primavera della mia vita non conobbe altre gioje che quelle del sacrifizio e del terrore, e non assaggiò altre delizie che quelle dell'orazione e della penitenza. La mia fede avea serbato tutta la semplicità, il candore e l'abbandono dell'infanzia; e sol chi ne ha fatto in sè medesimo l'esperienza può intendere quella misteriosa condizione di un cuore, che a forza di virtù smarrisce la coscienza, per fervore di pietà rinega la ragione, e per amor di Dio volontariamente delira! Ma il </text:span><text:span text:style-name="T25">sacerdozio fu per me l'alba di una nuova esistenza; e il primo raggio di luce mi balenò alla mente dal confessionale.»</text:span></text:p>
      <text:p text:style-name="P39">«Al primo contatto dell'anima mia con la realtà della vita umana; a quella storia di miserie e di dolori, che l'uomo e la donna del popolo venivano a deporre piangendo, tremando, nel mio seno, io cominciai a sentire una repugnanza fra la dottrina morale delle scuole, e la voce intima delle coscienze. Indi i primi assalti del dubbio. A tranquillare l'animo mio ripresi adunque lo studio e l'esame de' principi teologici che io avea tenuto sempre in conto di verità eterne ed assolute. Allora per la prima volta io m'avvidi che i miei studi erano stati diretti, non dallo spirito della verità ma da quello di setta; e quando io credeva di averli compiti, m'accôrsi ch'era tempo e faceva mestieri ricominciarli. Non esitai <text:soft-page-break/>un istante. Un nuovo mondo, ancora in confuso, mi s'apriva allo sguardo; ed un segreto presentimento m'avvertiva, che dietro alle quistioni sulla morale gesuitica sorgevano altre quistioni ben più gravi ed importanti, e sotto i casi di coscienza celavasi tutto il sistema della religione, della scienza, della società e della vita. E non esitai un istante. Quasi per istinto giudicai che la via, per cui mi incamminava, non poteva essere di quelle che guidano agli impieghi, agli onori; ed io incontanente di buon grado rinunciai a quelli che m'erano stati già conferiti; fermai tra me stesso di tenermi in una condizione affatto privata e indipendente...»</text:p>
      <text:p text:style-name="P39">«Ripigliai pertanto il corso de' miei studj; e dalla morale dovetti bentosto passare alla dogmatica; indi alla storia, e di mano mano alla letteratura, alla pedagogia, alla filosofia, alla politica. Questo lavoro, che produsse una rivoluzione profonda e incancellabile in tutto l'essere mio, fu da prima una lotta tremenda contro me stesso, contro le credenze succhiate dal materno seno e attinte da venerato labbro, contro gl'insegnamenti della scuola, contro gli anatemi della Chiesa, contro i solismi dell'amor proprio, contro le seduzioni della paura, lotta che costò lagrime di sangue al mio cuore, il quale la intraprese, la sostenne, la vinse da se solo, nel segreto della coscienza, senz'altro testimonio, consigliere o giudice che Dio; lotta, che ogni giorno ad una ad una mi strappava dall'anima quelle convinzioni, ch'io avea sinora professato con tutto l'entusiasmo d'una fede pura ed illibata, a cui per voto avea consacrato il fiore della mia giovinezza, in cui avea riposto le delizie più care, le illusioni più nobili, le speranze più dolci della mia vita.</text:p>
      <text:p text:style-name="P38"><text:span text:style-name="T25">«Ma dopo aver esaminato le dottrine delle varie scuole cattoliche, mi son rivolto ai principj dei Giansenisti; poi ho consultato i sistemi dei Protestanti, interrogato la filosofia del secolo scorso, ponderato i lavori </text:span><text:span text:style-name="T25">della critica moderna intorno ai simboli religiosi; e la prima conclusione certa, inconcussa, irrepugnabile, in cui la mente mia trovò il suo punto d'appoggio, fu questa, che il criterio supremo d'ogni verità risiede nella ragione. Stabilito questo principio, la mia emancipazione </text:span><text:soft-page-break/><text:span text:style-name="T25">intellettuale e morale fu compiuta. Con esso pervenni immediatamente alla negazione di ogni ordine sovranaturale, d'ogni teologia positiva, d'ogni autorità teocratica, d'ogni rivelazione divina; esso mi scoprì la legge universale di progresso perpetuo e di transformazione successiva, che dirige la vita del mondo fisico e morale, degli esseri e delle idee, della natura, e della scienza, della civiltà e della religione; e in esso rinvenni quell'armonia dell'intelletto col cuore, che indarno io avea cercato in qualunque altro sistema. Quindi riebbi la pace dell'anima, pace profonda e imperturbabile, che deriva dalla libera contemplazione del vero, dal sentimento della dignità umana dalla conoscenza comechè imperfetta delle leggi dell'universo e dell'umanità, dall'amore disinteressato del bene, dal rispetto spontaneo degli altrui diritti, dall'osservanza volonterosa de' proprj doveri. Così ho sperimentato in me stesso e la vantata felicità del credente, e la pretesa disperazione dell'incredulo; ho provato le consolazioni, e le dolcezze, che ne procura il misticismo, e la filosofia, la Chiesa e l'umanità; E se per giungere a questa meta ho dovuto soffrire, di chi è la colpa? Non è tutta di coloro che pervertono l'intelletto co' pregiudizj, e la coscienza colle superstizioni? Di coloro che sconvolgono la fantasia con lo spettro del demonio e dell'inferno? Di coloro che presentano il dubbio come un delitto, e l'uso della ragione come un sacrilegio? Di coloro che hanno gettato la nostra società in tale abisso di fanatismo e d'ipocrisia, che altri non possa esprimere le sue opinioni, comunicarle a' suoi amici, discuterle, professarle, senza porre a repentaglio l'onore, il credito, l'officio, la sicurezza, la sussistenza di sè e de' suoi cari?</text:span><text:span text:style-name="Footnote_20_Symbol"><text:span text:style-name="T25"><text:note text:id="ftn651" text:note-class="footnote"><text:note-citation>651</text:note-citation><text:note-body><text:p text:style-name="Footnote"><text:s/><text:span text:style-name="T44">La filosofia delle scuole italiane.</text:span></text:p></text:note-body></text:note></text:span></text:span><text:span text:style-name="T25">»</text:span></text:p>
      <text:p text:style-name="P38"><text:span text:style-name="T25">Parole simili avevamo udite dal Geoffroy quando diceva non poter sopportare l'incertezza sull'enigma della destinazione umana, e mancandogli la fede per risolverlo, aver cercato la luce della ragione per declinarlo. Come meglio potrebbesi rivelare il desiderio sterile di trovar la certezza, partendo dall'incredulità</text:span><text:span text:style-name="Footnote_20_Symbol"><text:span text:style-name="T25"><text:note text:id="ftn652" text:note-class="footnote"><text:note-citation>652</text:note-citation><text:note-body><text:p text:style-name="Footnote"><text:s/>Nell'originale "dall'incrudelità". [Nota per l'edizione elettronica Manuzio]</text:p></text:note-body></text:note></text:span></text:span><text:span text:style-name="T25">? </text:span><text:soft-page-break/><text:span text:style-name="T25">E a tal punto si trovano gl'increduli intelligenti, che per ciò desiderano la disputa coi Cattolici, locchè non avviene a chi tiene una fede solida e assoluta, nè al pio che s'allieta quando gli è detto, </text:span><text:span text:style-name="T46">Riposiamo nella casa del Signore</text:span><text:span text:style-name="Footnote_20_Symbol"><text:span text:style-name="T48"><text:note text:id="ftn653" text:note-class="footnote"><text:note-citation>653</text:note-citation><text:note-body><text:p text:style-name="Footnote"><text:span text:style-name="T63"><text:s/></text:span><text:span text:style-name="T64">Lætatus sum in his quæ dicta sunt mihi, in domo Domini ibimus.</text:span><text:span text:style-name="T63"> </text:span>Ps.</text:p></text:note-body></text:note></text:span></text:span><text:span text:style-name="T25">.</text:span></text:p>
      <text:p text:style-name="P38"><text:span text:style-name="T25">Il Bonavino, adottato il pseudonimo di Ausonio Franchi e irato alla Chiesa che abbandonò, combatte «la filosofia che educa ancora al sofisma e all'assurdo la gioventù delle scuole italiane, e la religione che ancor mantiene in servaggio i popoli del secolo </text:span><text:span text:style-name="T6">xix</text:span><text:span text:style-name="T25">«; confuta la teologia positiva; dissuade dall'indietreggiare fino a Lutero, e dall'accettare la Bibbia e l'assurdo dei misteri e il culto d'un Dio incarnato: la teorica d'un Dio personale e creatore esser infetta d'antropomorfismo e contraddizioni, nè potersi di Dio avere alcun concetto razionale; donde resta provato che la religione nostra è falsa, e il cattolicismo è contrario ad ogni libertà, ed ormai non è tenuto che da pochissimi</text:span><text:span text:style-name="Footnote_20_Symbol"><text:span text:style-name="T25"><text:note text:id="ftn654" text:note-class="footnote"><text:note-citation>654</text:note-citation><text:note-body><text:p text:style-name="Footnote"><text:s/><text:span text:style-name="T44">La religione del secolo XI</text:span>X, 1853.</text:p></text:note-body></text:note></text:span></text:span><text:span text:style-name="T25">: poli delle nazioni moderne sono la scienza e la libertà, le quali non può l'Italia acquistare se non rinunziando alle idee filosofiche e religiose del medioevo: ond'egli, come l'antico Lucrezio, s'accinge a «svincolar gli animi dal giogo d'una fede cieca, immobile, misteriosa», per trarli alla «ragione, unico criterio del vero».</text:span></text:p>
      <text:p text:style-name="P38"><text:span text:style-name="T25">Negato ogni ordine sopranaturale, ogni autorità teocratica, mette come legge universale il continuo progresso e la successiva trasformazione. Il Dio d'un'epoca è sempre falso per rispetto ad un'altra più colta. - Dio del secolo nostro è la scienza. - Dio non lo pensiamo in quanto esiste, ma esiste in quanto lo pensiamo. - Il Dio di ciascuno è la personificazione del proprio ideale: onde tutte le variazioni che succedono in questo avvengono in quello. - Dio, providenza, natura è tutt'uno. - Nelle credenze occorre un'affermazione, ma è affermazione di una possibilità, non d'una realtà. - Sarebbe tempo di finirla con tante pie favole circa la natura di Dio, le sue persone, le sue idee, i suoi amori, i suoi voleri, i suoi atti. Il criticismo ha dimostrato che le essenze e le </text:span><text:soft-page-break/><text:span text:style-name="T25">sostanze ci sono affatto sconosciute e inconoscibili. Gli uomini civili del secolo XIX non sono disposti a credere se non quello che intendono. - De' suoi futuri destini l'uomo non ha, e non può avere alcuna conoscenza certa e positiva: la vita avvenire, agli occhi della ragione, è un vago presentimento, un'aspirazione ideale, una certezza istintiva, ma non una teoria</text:span><text:span text:style-name="Footnote_20_Symbol"><text:span text:style-name="T25"><text:note text:id="ftn655" text:note-class="footnote"><text:note-citation>655</text:note-citation><text:note-body><text:p text:style-name="P30"><text:span text:style-name="T30"><text:s/></text:span><text:span text:style-name="T32">Il Saggiatore</text:span><text:span text:style-name="T30"> del 24 novembre 1865, e </text:span><text:span text:style-name="T32">Studj filosofici e religiosi</text:span><text:span text:style-name="T30">.</text:span></text:p><text:p text:style-name="Footnote">Nella sua <text:span text:style-name="T44">Religione del secolo XI</text:span>X, vol. <text:span text:style-name="T5">ii</text:span>, p. 266, così giudica i preti che s'intitolano liberali: «La bontà del prete in che consiste? Nell'ossequio e nell'adempimento delle leggi della sua Chiesa e nello zelo ardente e costante che mette, conforme al proprio grado, a propagare la sua fede, inculcare i suoi precetti, mantenere i suoi diritti, il suo culto, la sua gerarchia, la sua disciplina.... Un sacerdote non può essere liberale se non a patto di essere un cattivo prete... Uno strano abuso di parole commettono i patrioti a chiamare preti buoni i ribelli alla Chiesa, e preti cattivi i fedeli alla loro professione. Il linguaggio di quasi tutta la stampa liberale pecca di una simile immoralità. Contro di chi sono rivolte le sue quotidiane invettive? Contro quei vescovi, parrochi, preti e frati, che, consapevoli del giuramento prestato alla Chiesa nella loro ordinazione, spendono la vita ad osservare e far osservare in tutto il suo vigore quella legge ch'essi tengono dettata dalla bocca stessa di Dio. Ed all'opposto a chi sono profusi i loro elogi cotidianamente? A quegli altri ecclesiastici, che, fastiditi del loro stato e degli obblighi con esso contratti, rinnegano con le parole e con le azioni il loro abito, disdegnano il loro ministero, e si ribellano dai loro superiori. Non vi ha qui un giudizio sommamente ingiusto? Come ecclesiastici non sono anzi i primi che meriterebbero lode e biasimo i secondi? Il clero è una milizia che ha necessariamente la sua disciplina particolare: chiunque fa parte di quella, si assoggetta volontariamente a questa. Rimaner sotto le bandiere e calpestare i regolamenti è un procedere che, chi rispetta, non dico la legge morale ma il senso comune, non approverà giammai per riguardo a nessun corpo regolare. Quando poi, non pago dello scandalo e del disordine della sua insubordinazione, un soldato se l'intenda col nemico e parteggi per lui, in tutte le lingue del mondo il fatto suo si chiama un <text:span text:style-name="T44">tradimento</text:span>. E nella milizia ecclesiastica non deve forse valere lo stesso principio e lo stesso criterio? Ma i panegiristi dei preti liberali e i vituperatori dei preti reazionarj rovesciano di pianta e l'uno e l'altro, imputando agli uni l'indisciplina a merito e il tradimento a gloria, ed agli altri la subordinazione a colpa e la fedeltà a delitto...».</text:p></text:note-body></text:note></text:span></text:span><text:span text:style-name="T25">. «Quel desiderio che per se stesso vi pare </text:span><text:span text:style-name="T25">disordine e tormento, è insomma il carattere più nobile e sublime dell'uomo: giacchè, se gli togliete l'aspirazione all'infinito, voi lo disgradate, distruggete </text:span><text:soft-page-break/><text:span text:style-name="T25">l'uomo per farne un bruto. Lo stimolo incessante di un bisogno che non sarà mai appagato ed estinto, è ciò che costituisce la vera grandezza e dignità dell'uomo ciò che lo rende educabile, perfettibile e progressivo senza fine».</text:span></text:p>
      <text:p text:style-name="P39">E poichè può far senza della religione chi riesca a contenere la propria ragione dentro i limiti precisi della conoscenza scientifica, e interdica a se stesso ogni ricerca, ogni aspirazione ulteriore, vuole che gli Italiani siano «onesti senza temer inferno o sperare paradiso, generosi senza essere nè cattolici, nè cristiani, nè ebrei».</text:p>
      <text:p text:style-name="P38"><text:span text:style-name="T25">Calcando le orme di Ausonio Franchi, «suo generoso amico ed insigne maestro... inesorabile ed irresistibile critico», il Lazzarini trova strano che l'anima, conservando le sue condizioni di ente finito e personale dopo la morte, possa godere o soffrire in Dio ch'è infinito. Riconoscendo che «il razionalismo teorico si argomenta di abbattere ogni tempio, di estirpare ogni culto, predica la religione della natura e la scienza dell'umanità; esorta la fede a non ispirare nei petti umani che virtù cittadine del mondo: perchè sdegna conservare e correggere, e tende implacato a sconvolgere e distruggere», egli si astiene «da ogni discussione circa la convenienza di un tal programma». Pur confessa che si lascia indietro mille miglia la teorica della ragion pura, la filosofia gallo-eccletica, la teologia dogmatico-razionale, il sistema dell'umana infallibilità. Secondo lui, non è vero che il </text:span><text:span text:style-name="T25">fatalismo induca gli animi all'apatia ed all'inazione. L'idea del libero arbitrio è l'idea d'un potere che non ha nè può aver limiti: ove pertanto esistesse nell'uomo questa </text:span><text:span text:style-name="T46">esecrabile</text:span><text:span text:style-name="T25"> strapotenza, egli rimarrebbe sempre tal quale sarebbe nato, impassibile, inalterabile. Costui confida nel progresso civile, e ha «salda speranza che due religioni debbano costituirsi amiche, l'una terrestre e l'altra celeste». Io nol giudico perchè non lo capisco.</text:span></text:p>
      <text:p text:style-name="P38"><text:span text:style-name="T25">Nè sono a tacere i fisiologi e naturalisti. Cabanis, trasformando anche la politica in fisiologia, introdusse la parola razza, così poco precisa, e che divide i popoli nell'egoismo, invece di unirli nella giustizia e nell'incivilimento. Da noi il Gioja, il Lallebasque, Pasquale Borelli, e pochi altri teorizzarono la filosofia della </text:span><text:soft-page-break/><text:span text:style-name="T25">materia con dottrine che si scusano sol perchè furono seguìte da ben peggiori. Perocchè dappoi affinato l'ingegno ad escludere Dio dalla creazione, si suppose una primitiva molecola o cellula che per un'«agglutinazione continuata migliaja di migliaja di secoli», diventa natura, poi uomo, poi Dio: è la scimmia che progredì in uomo, come l'uomo progredirà in animale più perfetto: oggi medesimo la materia organica può animalizzarsi. Anima è un nome che anatomicamente esprime il complesso delle facoltà del cervello e del midollo spinale; fisiologicamente, il complesso delle funzioni della sensibilità encefalica, cioè la percezione degli oggetti sì esterni che interni; la somma de' bisogni e delle tendenze che servono a conservar l'individuo e la specie, e a metterlo in relazione cogli altri esseri; e le facoltà che compongono l'intelletto e la volontà; il potere di muover il sistema muscolare, e d'operar per esso sul mondo esteriore. Nelle nostre Università Moleschott insegna «il pensiero, la volontà, le azioni dell'uomo essere nell'animale un prodotto della naturale necessità»</text:span><text:span text:style-name="Footnote_20_Symbol"><text:span text:style-name="T25"><text:note text:id="ftn656" text:note-class="footnote"><text:note-citation>656</text:note-citation><text:note-body><text:p text:style-name="Footnote"><text:span text:style-name="T63"><text:s/></text:span><text:span text:style-name="T62">Evolution des fonctions cérébrales</text:span><text:span text:style-name="T61">, p. 44. </text:span>Aprendo come rettore l'Università di Vienna quest'anno, il più celebro medico di colà, il signor Hyrtl proferiva un discorso che ebbe gran diffusione in tutta la Germania, come avviene di ciò ch'è appropriato al tempo, o manifesta sentimenti, che vivono nella maggior parte, ma che non osano palesarsi per paura di quei venti o trenta gridatori, i quali da sè s'intitolano opinion pubblica. Tolse egli dunque a combattere la predicata scuola dei filosofi e fisiologi che non riconoscono nulla in fuor della materia, che non ricevono se non ciò ch'è dato dai sensi, che nell'uomo non vedono se non una scimmia alquanto migliorata. La presente condizione della scienza, egli asserisce, non dà verun fondamento a tali teoriche; non le giustifica quanto or si sa della struttura del cervello, delle fibre nervose, de' gangli. «L'ente supremo che in luminosi caratteri scrisse da per tutto la sua volontà, avrebbe egli potuto deporre ne' nostri cuori questo anelito all'infinito, se non dovesse mai venir soddisfatto? La scienza qui cessa dalle sue investigazioni, e l'indagatore più ardito rimane assiderato; riprende i suoi diritti la fede; quella fede che la scienza non può nè repudiare nè provare, ma può dimostrare che il contrario non ha verun fondamento nella natura delle cose. Ove questo lume divino si estingua in noi, il suicidio dell'anima nostra non lascia più di quest'orgoglioso signore del mondo se non un po' di concime saturo di azoto pel campo ove la sua spoglia sarà sotterrata... Ma tutto ci pruova che un pensiero ultimo, un pensiero astratto sorvola ai sensi; e questo pensiero conduce all'idea di Dio e all'anima divina che ne emana. La verità, la necessità sua stanno nella lunga catena di conclusioni, in cui il materialista ravvolge i suoi principj. Nè l'osservazione, nè l'esperienza ci insegnarono, sopra la natura delle cose, nulla di più di quel che sapesse l'antichità; e quel metodo esatto delle scienze naturali, che giustamente si loda, non portò il minimo appoggio alla tesi materialista; essa rimane nè più nè meno di quel che era, un'opinione fondata su principj arbitrarj, e non una <text:span text:style-name="T44">conoscenza derivata da principj certi</text:span>, come il grande oratore romano definiva la scienza. Le deduzioni sue non posano sulla chiarezza e sulla forza inespugnabile delle argomentazioni, bensì sull'audacia di coloro che la propagano, e sulla pendenza universale dell'età nostra che favorisce quella propaganda. Il materialismo non riportò mai una vittoria durevole; non la riporterà neppure nel secol nostro».</text:p></text:note-body></text:note></text:span></text:span><text:span text:style-name="T25">. Così il materialismo s'insinua anche nella </text:span><text:span text:style-name="T25">scienza </text:span><text:soft-page-break/><text:span text:style-name="T25">che più s'accosta ai dolori dell'umanità, e procede fino alle conseguenze che l'ignoranza vorrebbe trarre dall'uomo fossile e dalle abitazioni lacustri.</text:span></text:p>
      <text:p text:style-name="P39">Queste dottrine dicono i dotti esser rattacconature di antiche o plagio di straniere; dicono i savj che, mentre mirano a far una rivoluzione, non arrivano che a fare uno scandalo; dicono gli artisti ch'è prodigiosa fatuità l'emettere con pretenziosa serietà idee assurde e stantie. Certo è orgoglio, cioè la meno filosofica delle passioni, il dire «Non è possibile la tal cosa perchè io non la intendo». O forse non s'appoggia a un atto di fede anche la vita intellettuale? e nello stesso ordine naturale si può dimostrare la veracità dell'intelligenza altrimenti che per l'intelligenza? Bensì è comodo quanto facile il sottomettersi solo al proprio talento, credere unico Dio l'uomo, unica potenza il numero, unica legge l'istinto, unico intento il godere finchè si può, e nell'accidia e nella voluttà stordirsi finchè il corpo si dissolva ne' chimici componenti.</text:p>
      <text:p text:style-name="P38"><text:span text:style-name="T25">Questi scrittori noi vorremmo poter combattere senza ferirli; tanto ci cale della concordia e di dar l'esempio d'un rispetto di cui non attendiamo il ricambio. Ma potremmo non indicarli ai nostri lettori? Soffogarli nella cospirazione del silenzio, come essi fanno di noi, non è possibile, giacchè quel ch'è mostruoso, che esce dalle leggi normali, dal senso comune eccita naturalmente </text:span><text:soft-page-break/><text:span text:style-name="T25">l'attenzione e attira gli animi; nè di loro può dirsi, «Perdona perchè non san quel che fanno». Ma qualvolta alcuno toglie a combatterli, ecco gridarsi alle ingiurie ortodosse, al fiele teologico, alle intolleranze bigotte. La carità non deve giungere sino alla pusillanimità; può unire i simili, non i contrarj. Il filare ragionamenti, accumulare autorità e testi </text:span><text:span text:style-name="T25">come ci rinfacciano, non è pieno nostro diritto? È possibile rimaner indifferenti quando si ode bestemmiar Cristo e Maria, e ciò che più venerarono i secoli e nostra madre, dichiarar assurdo ciò che credettero tanti sommi ingegni prima del regno d'Italia? E noi, per quanto ignoranti, abbiamo lume di ragione: e mentre essi pel </text:span><text:span text:style-name="T46">disprezzo trascendentale</text:span><text:span text:style-name="Footnote_20_Symbol"><text:span text:style-name="T48"><text:note text:id="ftn657" text:note-class="footnote"><text:note-citation>657</text:note-citation><text:note-body><text:p text:style-name="Footnote"><text:s/>«Il disdegno è delicata e religiosa voluttà... è una elevazione d'anima che s'ottiene mediante l'abito del disprezzo». <text:span text:style-name="T18">Renan</text:span><text:span text:style-name="T61">, </text:span><text:span text:style-name="T62">Essais</text:span><text:span text:style-name="T61">, p. 188.</text:span></text:p></text:note-body></text:note></text:span></text:span><text:span text:style-name="T25"> affettano di non guardar i libri nostri, noi studiamo i loro: e noi che apparteniamo ai 40 anni dacchè la storia fu creata</text:span><text:span text:style-name="Footnote_20_Symbol"><text:span text:style-name="T25"><text:note text:id="ftn658" text:note-class="footnote"><text:note-citation>658</text:note-citation><text:note-body><text:p text:style-name="Footnote"><text:s/>«La storia non conta ancor quarant'anni di vita». <text:span text:style-name="T18">Renan</text:span><text:span text:style-name="T61">, </text:span><text:span text:style-name="T62">Essais</text:span><text:span text:style-name="T61">, p. 106.</text:span></text:p></text:note-body></text:note></text:span></text:span><text:span text:style-name="T25">, come gli Spartani sull'Ilota facciamo esercizj sulla critica, allo studio e alla pratica della quale, cioè al veder co' proprj occhi e pensar col proprio capo, richiamiamo incessantemente coloro, il cui ebetismo non ci pare ancora divenuto cronico, gl'invitiamo a ricuperare quel pane quotidiano dell'anima che è la verità. D'altra parte se, giusta le loro teoriche, un'asserzione non è più falsa che la sua opposta, perchè vengono sì da lontano a insegnarcele? se è indifferente l'adorar nel sacramento Iddio o un pezzo di pane, tollerino che noi crediamo e affermiamo le nostre dottrine, e che veneriamo la ragione come una forza, la quale cerca l'unità, sia quella che consiste nei fenomeni della sostanza, sia quella che sta nell'armonia, cioè la gerarchia.</text:span></text:p>
      <text:p text:style-name="P39">Si dice, «Son pochi questi dottori». Sì: pochi, ma rumorosi, sostenuti, echeggiati in modo da soffogar i buoni. E se si troverebbe da deplorare un Governo che non si sente bastante autorità per reprimer le teoriche immorali, altro sentimento eccita quando vi appone il suggello dello Stato, quando paga perchè si insegnino nelle Università; cioè costringe la gioventù, se voglia <text:soft-page-break/>conseguire i gradi accademici, ad abbeverarsi a tali fonti. Basti un'occhiata alle prolusioni de' professori, chiamati a dettare le tante filosofie introdotte dal Mamiani: onde deriva maggior lode a quei pochi che hanno il coraggio d'affrontare la cospirazione degli applausi e de' fischi.</text:p>
      <text:p text:style-name="P38"><text:span text:style-name="T25">Nel che rivelasi di nuovo il carattere del regno d'Italia, la ostentata nimicizia alla cattolica religione, con quell'ira che, quando non è forte, quando serve ai dominatori del giorno e ad una popolarità di bassa lega, diviene accattabrighe, e non attira che sprezzo. Dichiarata guerra alle istituzioni della Chiesa, e professato volerla affogare nel fango, non bastando l'opprimere si volle anche corrompere, spingendo alla licenza e alla deprevazione; poeti e romanzieri insultarono a Dio, al pudore, alla famiglia, e ottennero denari e decorazioni, applausi e posti, quasi non dissi gloria. Non occorre dire che si volgarizzano subito le produzioni più </text:span><text:span text:style-name="T25">irreligiose degli stranieri, talvolta aggravandole con note e declamazioni; e non solo il romanzo delle libere pensatrici, ch'è il Renan, all'ipocrito suo sentimentalismo soggiungendo grossolanità irritanti; ma fin </text:span><text:span text:style-name="T46">la Strega</text:span><text:span text:style-name="T25"> di Michelet, «gran parto dell'umano ingegno», ove si dà colpa alla Chiesa d'aver creato le fatucchiere.</text:span></text:p>
      <text:p text:style-name="P38"><text:span text:style-name="T25">Deplorabile sintomo di debolezza ne' nostri! Perocchè fra tante scritture lanciate dal Moretti di Bergamo, dal siciliano Castiglia, dal veneto De Boni, dal napoletano Petrucelli, dal cremonese Bissolato,... nessuna forse passò i monti; imitatori o plagiarj di Tedeschi, d'Inglesi, massime di Francesi, non capeggiamo fra gli eresiarchi, non possiamo annicchiarci tra le ammirate allucinazioni di Fourrier e Saint-Simon, nè con Neander, Lachman, </text:span><text:span text:style-name="T28">Schleiermacher, Credner, Weisse, Schotten, Köstlin, Strauss, Wieseler, </text:span><text:span text:style-name="T25">Reuss, Meyer, Holtzmann, nè tampoco con Pelletan e Quinet; siamo panteisti dietro a Vacherot, critici dietro a Renan, che ci appunta di far predominare l'idea politica</text:span><text:span text:style-name="Footnote_20_Symbol"><text:span text:style-name="T25"><text:note text:id="ftn659" text:note-class="footnote"><text:note-citation>659</text:note-citation><text:note-body><text:p text:style-name="Footnote"><text:s/>Narvay, francamente ateo, accusa Renan di cappuccineria. Tanto avea ragione quel che dicea che si è sempre gesuiti per qualcuno.</text:p></text:note-body></text:note></text:span></text:span><text:span text:style-name="T25">; positivisti dietro a Taine, Comte e Littrè; razionalisti dietro Ewald </text:span><text:soft-page-break/><text:span text:style-name="T25">e Baur; socialisti dietro alle sublimi assurdità di Proudhon. E anche non volendo ripetere coll'iroso Niccolini «Italia vile, non ha di suo neppur i vizj», dobbiam confessare che non risplendiamo che di luce crepuscolare, neppur raggiungendo quella robusta brutalità che soggioga l'intelletto; paghiamo chi vada a fischiar un predicatore, a rompere i vetri d'un vescovado, a gettar un petardo in una cappella, non osiamo farlo noi stessi: per servilità ai Francesi indussero fin gli scolari a sottoscrivere per un monumento a Voltaire, non si osò erigerne uno al suo predecessore, Pietro Aretino. Sembra anzi fatale che questi oltraggi alla fede e alla morale non possano farsi senza oltraggiare e la lingua e l'arte. Scomparsa la serenità da tutti gli animi, si cerca l'orrido, lo straordinario: in piani di generale mediocrità, non si trova che trivialità d'idee, di stile, di distribuzione, che adulazioni alla incurabile snervatezza del tempo: per quanto i romanzi si condiscano di calunnia, di lubricità, di scandalo, nessuno ottenne la diffusione dei </text:span><text:span text:style-name="T46">Promessi Sposi</text:span><text:span text:style-name="T25"> o delle </text:span><text:span text:style-name="T46">Mie prigioni</text:span><text:span text:style-name="T25">: non sorgono da costoro quelli che, allorquando la patria soccombe, sanno ancora amarla e piangerla.</text:span></text:p>
      <text:p text:style-name="P38"><text:span text:style-name="T25">La stupida demolizione è potentemente ajutata dalle società segrete. Indicammo come sin dal 28 aprile 1738 Clemente XII rivelasse le tendenze sovversive della massoneria, la condannasse in nome della libertà e della moralità, e i membri di essa considerasse come «gravemente sospetti </text:span><text:span text:style-name="T25">d'eresia». Benedetto XIV, il 16 marzo 1751 ripeteva la condanna. Ciò non impedì i trionfi della sètta e della rivoluzione, giacchè è più facile deridere che smentire il Barruel, il quale suprema parte attribuisce alla massoneria nell'origine e nel procedimento della rivoluzione. Con questa scese ella trionfante in Italia a gavazzare nelle repubbliche Cisalpina, Romana, Partenopea. Trasformatesi poi questi in regni, Napoleone, invece di sopprimerla, pensò farsela ancella. In Milano già nel 1805 v'avea cinque loggie, adulanti fin nel nome di </text:span><text:span text:style-name="T46">Reale Napoleone</text:span><text:span text:style-name="T25">, </text:span><text:span text:style-name="T46">Real Giuseppe</text:span><text:span text:style-name="T25">, </text:span><text:span text:style-name="T46">Eugenio</text:span><text:span text:style-name="T25">, </text:span><text:span text:style-name="T46">La Concordia</text:span><text:span text:style-name="T25">, </text:span><text:span text:style-name="T46">l'Heureuse rencontre</text:span><text:span text:style-name="T25">; a Bergamo l'</text:span><text:span text:style-name="T46">Unione</text:span><text:span text:style-name="T25">, a Verona l'</text:span><text:span text:style-name="T46">Oriente dell'Arena</text:span><text:span text:style-name="T25">, a Taranto l'</text:span><text:span text:style-name="T46">Amica dell'uomo</text:span><text:span text:style-name="T25">...; oltre quelle </text:span><text:soft-page-break/><text:span text:style-name="T25">dell'esercito, delle quali era granmaestro Giuseppe Lechi. Dal supremo consiglio di Parigi mandato qui come apostolo, Vidal divenne oratore della loggia madre di Milano, e blandendo alle passioni e all'opinione, raccoglieva i più distinti personaggi, e costituì un supremo consiglio di ispettori generali del 33 grado. Abbiamo a stampe l'</text:span><text:span text:style-name="T46">Estratto de' primi travagli del Grande Oriente in Italia</text:span><text:span text:style-name="T25">, in cui viene costituita la società, e si andò </text:span><text:span text:style-name="T46">fastosi</text:span><text:span text:style-name="T25"> allorchè Napoleone concesse come gran commendatore il vicerè: suo luogotenente il Calepio, grandi ispettori il Felici ministro dell'interno, Costabili, Alessandri, Lechi, Degrasse, Tilly, Renier, Pyron; gran dignitarj Luosi, Fenaroli, Pignatelli, Jourdan, Jacob; il pittore Appiani facea da guardasigilli nel capitolo generale, e v'apparteneano Gioja, Romagnosi, Salfi. Furono poi stampati nel 1808 e 9 il </text:span><text:span text:style-name="T46">Catechismo dei tre gradi</text:span><text:span text:style-name="T25"> e </text:span><text:span text:style-name="T46">la Costituzione generale del Grande Oriente in Italia</text:span><text:span text:style-name="T25">, francese colla traduzione italiana lurida di francesismi e di adulazioni al dio d'allora. Le adunanze aprivansi e chiudevansi al grido «Viva l'imperatore», e nel 1812 ben 1089 loggie dipendeano dal Grande Oriente di Parigi, coll'entrata di due milioni pel granmaestro di Francia, ch'era Giuseppe Napoleone, e centomila lire per Cambacérès suo vicario. Stromento di sorveglianza pel Governo, per gli ascritti erano mezzi ad acquistare impieghi o legare relazioni, oltre il sommuovere gli altri Stati, e preparare le vittorie dell'esercito. Allorchè questo s'avviò verso l'infausta Russia, fu dato per parola d'ordine </text:span><text:span text:style-name="T46">Vittoria e ritorno</text:span><text:span text:style-name="T25"> a quella nostra eletta gioventù, che doveva impinguar delle sue ossa le rive della Beresina e del Reno.</text:span></text:p>
      <text:p text:style-name="P38"><text:span text:style-name="T25">Restaurati gli antichi principi, le loggie si ridussero secretissime, e appena qualche vestigio ne trapela ai momenti di politici sussulti. Ma il fatto loro capitale fu il trasformarsi nella carboneria. Questa nacque, o piuttosto da paesi forestieri fu trapiantata fra i boschi della Calabria, per opporsi alla smisurata ambizione dei Napoleonidi; e Murat, spintovi dal </text:span><text:span text:style-name="T25">ministro Maghella, seppe valersene al concetto che gli spumeggiava in capo di farsi re indipendente di tutta Italia.</text:span></text:p>
      <text:p text:style-name="P39"><text:soft-page-break/>Egli ne rimase vittima; i Carbonari sopravvissero, e si restrinsero in cospirazione politica, dissimulata sotto le formole di vendita, di barracca, di carbone, di ceppo, di fornace, di minestra. Sono abbastanza conosciute le iniziazioni, il catechismo, la coccarda di azzurro, rosso e nero, e le sceniche apparenze sotto cui celavansi gl'intenti sovvertitori; perocchè tutta la nostra generazione ne fu partecipe o martire.</text:p>
      <text:p text:style-name="P39">Ancona e Bologna erano centro di quelli degli Stati Pontifizj, che raccomandavansi per mezzo di carte da giuoco con segni convenzionali; e che presto cominciarono il terribile giuoco del pugnale. Nel 1817, credendosi imminente la morte del pontefice, si strinsero i nodi, moltiplicaronsi scritture contro il governo papale, e accolte e giuramenti. Il cardinale Consalvi ministro di Stato avvertiva Metternich della trasformazione: il carbonarismo esser ancora sparpagliato, ma l'evenienza più vulgare potea riunirlo: nol credesse un vano sbigottimento da prete: la rivoluzione aver cambiato tattica; e non assale più a mano armata i troni e gli altari, ma li scalza con calunnie incessanti; semina odj e diffidenze fra governati e governanti; rende odiosi gli uni compassionando gli altri: sicchè un giorno le monarchie più antiche, abbandonate dai loro difensori, si troveranno all'arbitrio d'alcuni bassi intriganti, ai quali oggi nessuno degna badare. «Il bisogno di cospirare (soggiungeva) è insito agli Italiani: non bisogna lasciare naturarsi questa mala inclinazione: se no, fra pochi anni i principi saranno costretti a rigori; le prigioni o il sangue porranno un muro fra loro e i sudditi; e si camminerà ad un abisso, che con un poco di prudenza sarebbe facile evitare».</text:p>
      <text:p text:style-name="P39">Prevedeva egli giusto?</text:p>
      <text:p text:style-name="P38"><text:span text:style-name="T25">Non era però ancora stagione da poter altamente proclamare la nimicizia alle religioni; anzi la Carboneria assunse una tinta mistica, proponendosi di vendicar la morte di Cristo; nel simbolo </text:span><text:span text:style-name="T46">libertà, eguaglianza, fratellanza</text:span><text:span text:style-name="T25"> del triangolo d'acciajo surrogò all'ultima parola quella di </text:span><text:span text:style-name="T46">umanità</text:span><text:span text:style-name="T25">: pure i suoi intenti arcani ci sono rivelati da questa istruzione data nel 1819.</text:span></text:p>
      <text:p text:style-name="P38"><text:soft-page-break/><text:span text:style-name="T25">«Dall'emancipazione dell'Italia deve uscir l'emancipazione del mondo intero, la repubblica fraterna e l'armonia dell'umanità. I nostri fratellii d'oltralpe credono che l'Italia non possa cospirare che nell'ombra, distribuire qualche pugnalata a spie o traditori, e subir tranquillamente gli avvenimenti che di là dai monti si compiono per l'Italia, ma senza l'Italia. Errore funesto, che non convien combattere a frasi, ma svellere coi fatti. E </text:span><text:span text:style-name="T25">però, tra le cure che agitano gl'intelletti più vigorosi, una sovrattutto non dobbiamo dimenticare.</text:span></text:p>
      <text:p text:style-name="P39">«Il papato ebbe in ogni tempo azione decisiva sugli affari d'Italia. Pel braccio, la voce, la penna, il cuore de' suoi innumerevoli vescovi, preti, frati, monache, fedeli d'ogni grado, il papato trovò persone sempre disposte al martirio e all'entusiasmo: dovunque piacciagli, ha amici che muojono o s'impoveriscono per esso. Leva immensa, di cui alcuni papi apprezzarono la potenza, ma se ne valsero con una certa misura. Oggi non si tratta più per noi di ricostituir questo potere, di prestigio affievolito: nostro intento finale è quello di Voltaire e della rivoluzione francese, annichilare il cattolicismo e l'idea cristiana, che, rimasta in piedi sulle ruine di Roma, lo perpetuerebbe. Per giungervi senza rovesci che ritardino per secoli la riuscita della buona causa, non bisogna badare ai nebulosi Tedeschi, ai vanitosi Francesi, ai tristi Inglesi che s'immaginano uccidere il cattolicismo chi con una canzone oscena, chi con una deduzione illogica, chi con un grossolano sarcasmo. Il cattolicismo ha vita ben più tenace: ha veduto nemici più terribili e implacabili; ed ebbe spesso il piacere di asperger d'acqua santa le loro tombe. Lasciamo dunque che i nostri fratelli di colà s'abbandonino alle sterili intemperanze del loro zelo anticattolico; lasciamoli beffarsi delle nostre Madonne e della nostra esterna devozione: la quale ci sarà di passaporto per cospirare al nostro intento.</text:p>
      <text:p text:style-name="P39">«Il papato è da sedici secoli inerente alla storia d'Italia: l'Italia non può respirare, non muoversi senza beneplacito del sommo pastore: con lui essa ha le cento braccia di Briareo; senza lui, ridotta a impotenza deplorabile, non ha che divisioni da <text:soft-page-break/>fomentare, rancori rinascenti, ostilità dall'Alpi all'estremo Apennino. Ciò non possiamo voler noi; bisogna cercarvi un rimedio, e l'abbiamo. Il papa non verrà mai alle società segrete: le società segrete facciano il primo passo verso la Chiesa. Non vi basta un giorno nè un mese o un anno: può volersene molti, fors'anche un secolo: ma nelle nostre fila il soldato muore, il combattimento prosegue.</text:p>
      <text:p text:style-name="P38"><text:span text:style-name="T25">«Guadagnar i papi alla nostra causa, farne proseliti de' nostri principj, apostoli delle nostre idee sarebbe sogno ridicolo; e comunque volgano i casi, se anche cardinali e prelati siano entrati ne' nostri arcani, non è una ragione per desiderarli elevati alla sede di Pietro: quest'elevazione ci rovinerebbe, poichè sola ambizione gli avrebbe condotti all'apostasia; il bisogno del potere li forzerebbe ad immolarci. Quel che dobbiamo domandare e aspettare è un papa secondo i bisogni nostri. Alessandro VI co' suoi delitti privati non ci converrebbe, perchè mai non errò in materia religiosa: bensì un Clemente XIV sarebbe il caso nostro, perchè a mani e </text:span><text:span text:style-name="T25">piedi legati si consegnò ai ministri de' Borboni di cui avea paura, agli increduli che vantavano la sua tolleranza, e l'hanno esaltato come un gran papa. Se un siffatto capitasse, cammineremmo più arditi all'assalto della Chiesa che non cogli opuscoli dei nostri fratelli di Francia o d'Inghilterra.</text:span></text:p>
      <text:p text:style-name="P39">«A questo termine arriveremo di certo: ma quando? e come? Tutto è incognito, ma poichè nulla dee sviarci dalla traccia, vogliam qui darvi consigli da inculcar ai fratelli, senza che appaja essere ordini della Vendita.</text:p>
      <text:p text:style-name="P39">«Poco è a fare coi vecchi cardinali e coi prelati di carattere deciso, della scuola del Consalvi: dalle nostre officine di popolarità ed impopolarità caviamo armi per render utile o beffardo il potere nelle loro mani. Una parola inventata abilmente, e diffusa in certe famiglie oneste, donde discenda nei caffè, e da questi nelle strade, può annichilare un uomo. Se un prelato giunge da Roma nelle provincie con pubbliche funzioni, sappiatene subito il carattere, gli antecedenti, le qualità, i difetti. È un nemico dichiarato, un Albani, un Pallotta, un Bernetti, un <text:soft-page-break/>Della Genga, un Rivarola? avviluppatelo di lacci, creategli una reputazione spaventosa di crudele e sanguinario. I giornali forestieri raccorranno questi racconti abbellendoli: e voi mostrateli a qualche spettabile imbecille: con un giornale di cui non capisca la lingua, ma dove vedrà il nome del suo legato o del suo giudice, il popolo crede senz'altre prove. Schiacciate il nemico, qualunque e' sia; schiacciatelo colla maldicenza e le calunnie; e principalmente schiacciatelo nell'uovo. La gioventù bisogna sedurre, strascinare nelle società segrete.</text:p>
      <text:p text:style-name="P39">«Per procedere a passi misurati ma sicuri, due cose son di suprema necessità: aver l'aria di colombe ed esser cauti come serpenti; non comunicar mai il segreto ai padri, ai figliuoli, alle donne, e tanto meno al confessore: chi lo facesse, firma il suo decreto di morte.</text:p>
      <text:p text:style-name="P39">«Al papa che desideriamo bisogna preparare una generazione degna del regno che fantastichiamo. Ai giovani non dite mai parole empie o impure: per insinuarvi nel tetto domestico, dovete porgervi gravi e morali. Stabilita la vostra reputazione ne' collegi, ne' ginnasj, nelle Università, fate che i giovani desiderino i vostri colloquj; favellate dell'antico splendore di Roma papale. In fondo al cuor dell'Italiano v'è sempre una ribrama della Roma repubblicana. Confondete abilmente questi due ricordi; riscaldate queste nature, gonfie di boria patriotica; offrite loro in segreto libri inoffensivi, poesie scintillanti di nazionalità; e poco a poco elevateli al bollore necessario.</text:p>
      <text:p text:style-name="P38"><text:span text:style-name="T25">«Gli avvenimenti che s'accelerano troppo pel nostro desiderio, meneranno fra poco un'intervenzione armata dell'Austria. V'è de' pazzi che </text:span><text:span text:style-name="T25">alla spensierata avventano gli altri ne' pericoli, eppure i cosiffatti trascinano anche i savj. La rivoluzione che si medita non riuscirà che a disastri e proscrizioni; nè gli uomini nè le cose son maturi, nè lo saranno per un pezzo: ma potremo trarne una nuova corda da far vibrare nel cuore del giovane clero; l'odio allo straniero. Rendete ridicolo e odioso il Tedesco; all'idea della supremazia papale mescete sempre i ricordi della guerra del sacerdozio coll'impero; resuscitate le fazioni de' Guelfi e </text:span><text:soft-page-break/><text:span text:style-name="T25">Ghibellini, e procacciatevi così la reputazione di buon cattolico e puro patrioto, colla quale penetrerete fra il giovane clero e ne' conventi. Quel giovane clero fra pochi anni occuperà i posti; governerà, amministrerà, giudicherà, dovrà eleggere il pontefice; e questo, come gli altri contemporanei, sarà imbevuto di principj italiani e umanitarj. Se volete rivoluzionar l'Italia, cercate un papa siffatto. Se volete stabilire il regno degli eletti sul trono della meretrice di Babilonia, il clero cammini sotto la bandiera vostra, credendo camminar sotto le sante chiavi. Se volete disperdere le ultime vestigia de' tiranni e degli oppressori, tendete le reti come Simone Bariona, non nel mare, ma al fondo delle sacristie, de' seminarj, de' conventi: e qualora non precipitiate, avrete una pesca più miracolosa della sua; colla tiara e la cappa pescherete una rivoluzione, che vada colla croce e il gonfalone; e che basterà a metter fuoco ai quattro angoli del mondo».</text:span></text:p>
      <text:p text:style-name="P38"><text:span text:style-name="T25">Potremmo dubitare che questa istruzione fosse inventata dopo gli eventi, se non ne conoscessimo la data, se non avessimo veduto quelle del Weisihaupt</text:span><text:span text:style-name="Footnote_20_Symbol"><text:span text:style-name="T25"><text:note text:id="ftn660" text:note-class="footnote"><text:note-citation>660</text:note-citation><text:note-body><text:p text:style-name="Footnote"><text:s/>Qui sopra a <text:span text:style-name="T5">pag</text:span>. 394. Io autore ebbi altre volte a pubblicare come non appartenessi mai a queste società, ma avessi occasione di conoscerle; un giorno forse si vedrà in ciò la spiegazione di fatti, che neppur la universale disattenzione odierna potè trascurare. Maneggiandosi caldamente nel 1833 una sollevazione della Lombardia, e quei cospiratori, meglio avvisati che non altri di poi, pensando predisporre un organamento da surrogare a quel che distruggevasi, ne vollero consigli dall'illustre giureconsulto Romagnosi. Egli, che già aveva subito un processo e carcere nel 1821, temette di vedervisi esposto in quella sua tarda età, e dichiarò non avrebbe trattato colla società se non per mezzo del Cantù. Questi dunque dovette esser informato di quel solo che importava all'ordinamento; poi quando i cospiratori si volsero in fuga, lasciarono a lui la scarsissima cassa: gli imprigionati non tacquero, e ne venne al Cantù processo e prigionia.</text:p></text:note-body></text:note></text:span></text:span><text:span text:style-name="T25">. E poichè la rivoluzione d'allora fallì, un'altra circolare del 20 ottobre 1821 diceva:</text:span></text:p>
      <text:p text:style-name="P38"><text:span text:style-name="T25">«Nell'odierno conflitto tra il despotismo sacerdotale o monarchico e il principio di libertà, v'ha conseguenze che bisogna subire, principj che innanzi tutto bisogna far trionfare. Potevamo prevedere una sconfitta, non dobbiamo dolercene fuor di modo; e qualora non iscoraggi, dovrà, in un </text:span><text:span text:style-name="T25">certo tempo, agevolarci i </text:span><text:soft-page-break/><text:span text:style-name="T25">mezzi di combattere più profittevolmente il fanatismo. Basta esaltar sempre gli spiriti, e mettere a profitto tutte le evenienze. L'intervenzione straniera in quistioni di politica interna è un'arma effettiva e potente, che bisogna maneggiare con destrezza. In Francia si abbatterà la dinastia, rinfacciandole continuamente l'esser tornata sui cavalli de' Cosacchi; in Italia bisogna render impopolare lo straniero, in modo che, quando Roma sarà assediata dalla rivoluzione, un soccorso estero sia un affronto anche per i sinceri nazionali. Non possiamo affrontar il nemico coll'audacia de' nostri padri del 1793, impacciati come siamo dalle leggi e più dai costumi; ma col tempo ci verrà fatto di raggiungere la meta ch'essi fallirono, e frenando le temerità, giungeremo a rinvalidare le fiacchezze. Da sconfitta in isconfitta s'arriva alla vittoria. Occhio però sempre su quanto accade a Roma. Screditate il pretume con tutti i mezzi; fate al centro della cattolicità quel che alle ale noi tutti facciamo, individualmente o in corpo. Agitate; agitate la piazza con motivo o senza, ma agitate; qui sta la riuscita. La cospirazione meglio ordita è quella che più si muove, e che compromette più persone. Abbiate martiri: abbiate vittime; troveremo sempre chi sappia darvi i colori necessarj».</text:span></text:p>
      <text:p text:style-name="P39">Vedasi se avessero ragione i pontefici di sgomentarsi a tali preparativi, e vigilare meglio dei re, i quali non aveano nè il coraggio di distruggere, nè la franchezza d'accettare le società segrete. Pio VII, il 13 settembre 1821 ripetè contro la Carboneria le condanne de' suoi predecessori, rivelandone gli errori e le trame, disapprovando altamente il giuramento di segreto assoluto, che proferivasi a modo degli antichi Priscillianisti; ma principalmente la licenza di formarsi ciascuno una religione a suo grado, il profanare nelle cerimonie la passione di Gesù Cristo e i ministeri e i sacramenti, e il proposito di rovesciar la cattedra apostolica. In fatto il giurar di obbedire ciecamente a un archimandrita può mai farsi non dico da un cristiano, ma da un leale amatore di libertà? Chi è legato a un giuramento diverso, <text:soft-page-break/>come potrà adempiere lealmente i doveri d'impiegato, di maestro, di giudice, di giurato, di deputato?</text:p>
      <text:p text:style-name="P38"><text:span text:style-name="T25">Leone XII di nuovo sentenziò le società secrete; poi Pio VIII il 24 maggio 1829, quando erano all'apogeo, tornò a battere «quei baluardi dietro cui si afforzano l'empietà e la corruzione». Sopra l'altre indicava «quella formatasi testè per corrompere la gioventù ne' ginnasj e ne' licei. Sapendo i precetti de' maestri esser efficacissimi a formar il cuore e lo spirito, adoprasi ogni astuzia per dare alla gioventù maestri depravati, che la conducano nei sentieri di Baal; onde i giovani sono portati a tal licenza, che, scosso ogni timore della religione, bandita la regola de' costumi, </text:span><text:span text:style-name="T25">sprezzate le sane dottrine, calpesti i diritti d'entrambe le podestà, non arrossano più d'alcun disordine, d'alcun errore, d'alcun attentato».</text:span></text:p>
      <text:p text:style-name="P38"><text:span text:style-name="T25">La lunga mina scoppiò dietro alla nuova rivoluzione francese del 1831: l'Italia media si sollevò, ma gli eserciti ripristinarono i principi e l'obbedienza. Giuseppe Mazzini genovese, non voluto ricevere nella gran Vendita carbonaria, diretta a sovvertire troni e Chiesa senza usare il pugnale, bensì con mezzi morali sul sacerdozio e la gioventù, costituì la </text:span><text:span text:style-name="T46">Giovane Italia</text:span><text:span text:style-name="T25">, che tolse a quella il primato. Colle sue idee cosmopolitiche, col tono d'illuminato, colla parola immaginosa che sente del biblico e fa subodorare un profeta, egli affascina i giovani; contenta il popolo col disinteresse, in tempo di sì sfacciati ladronecci; amica i settarj coll'abbracciarli tutti, mentre gli uni esecravano gli altri, e tutti adoprarli nella sua unica associazione educatrice; non minacciavasi morte ai disertori; non v'erano capi invisibili, non inanità di simboli; più che a vantar diritti badavasi a professare doveri; meta il progresso; modo d'attuarlo la repubblica una e indivisibile; tutto pel popolo e per mezzo del popolo.</text:span></text:p>
      <text:p text:style-name="P38"><text:span text:style-name="T25">Ma nel suo programma, oltre l'unità repubblicana della penisola, stava che il popolo italiano è chiamato a distruggere il cattolicesimo a nome della rivelazione continua»</text:span><text:span text:style-name="Footnote_20_Symbol"><text:span text:style-name="T25"><text:note text:id="ftn661" text:note-class="footnote"><text:note-citation>661</text:note-citation><text:note-body><text:p text:style-name="Footnote"><text:s/><text:span text:style-name="T44">Iniziativa rivoluzionaria de' popoli.</text:span></text:p></text:note-body></text:note></text:span></text:span><text:span text:style-name="T25">. Dio è Dio, e l'umanità è il suo profeta. Dio s'incarna successivamente </text:span><text:soft-page-break/><text:span text:style-name="T25">nell'umanità. L'umanità è la religione. Noi crediamo nell'umanità, sola interprete della legge di Dio sulla terra</text:span><text:span text:style-name="Footnote_20_Symbol"><text:span text:style-name="T25"><text:note text:id="ftn662" text:note-class="footnote"><text:note-citation>662</text:note-citation><text:note-body><text:p text:style-name="Footnote"><text:s/><text:span text:style-name="T44">Proclama agli Italiani</text:span>, 1853.</text:p></text:note-body></text:note></text:span></text:span><text:span text:style-name="T25">: Cristo è un santo, la cui voce fu accolta come divina</text:span><text:span text:style-name="Footnote_20_Symbol"><text:span text:style-name="T25"><text:note text:id="ftn663" text:note-class="footnote"><text:note-citation>663</text:note-citation><text:note-body><text:p text:style-name="Footnote"><text:s/><text:span text:style-name="T44">Prose politiche</text:span>, pag, 221.</text:p></text:note-body></text:note></text:span></text:span><text:span text:style-name="T25">. Il cattolicesimo è spento; forma logora, serbata ancora alcun tempo alla venerazione dei dilettanti d'antichità</text:span><text:span text:style-name="Footnote_20_Symbol"><text:span text:style-name="T25"><text:note text:id="ftn664" text:note-class="footnote"><text:note-citation>664</text:note-citation><text:note-body><text:p text:style-name="Footnote"><text:s/><text:span text:style-name="T44">Prefazione a uno scritto di Didier.</text:span></text:p></text:note-body></text:note></text:span></text:span><text:span text:style-name="T25">. L'Europa oggi è in cerca dell'unità religiosa, nuovo vincolo che annoderà in concordia di religione le credenze, i presentimenti, l'energia degli individui, oggi isolati dal dubbio, senza cielo, e quindi senza potenza per trasformare la terra</text:span><text:span text:style-name="Footnote_20_Symbol"><text:span text:style-name="T25"><text:note text:id="ftn665" text:note-class="footnote"><text:note-citation>665</text:note-citation><text:note-body><text:p text:style-name="Footnote"><text:s/><text:span text:style-name="T44">Prose politiche</text:span>, pag. 32.</text:p></text:note-body></text:note></text:span></text:span><text:span text:style-name="T25">.</text:span></text:p>
      <text:p text:style-name="P38"><text:span text:style-name="T25">S'accorge il lettore che, di quanto ci cade nel presente discorso, non cogliamo se non ciò che concerne lo scopo del presente libro. E appunto qui consideriamo Mazzini come quello che la rivoluzione italiana vuole sia religiosa. Egli non è razionalista, poichè a volte ammette il sopranaturale; non è cattolico, ma neppur protestante, giacchè vede che il cattolicesimo si </text:span><text:span text:style-name="T25">è perduto nel governo dispotico, il protestantesimo si perde nell'anarchia</text:span><text:span text:style-name="Footnote_20_Symbol"><text:span text:style-name="T25"><text:note text:id="ftn666" text:note-class="footnote"><text:note-citation>666</text:note-citation><text:note-body><text:p text:style-name="Footnote"><text:s/><text:span text:style-name="T44">Prose politiche</text:span>, pag. 39.</text:p></text:note-body></text:note></text:span></text:span><text:span text:style-name="T25">: ha frasi e non bada a concordarle fra loro. Il Lesseps, dando ragguaglio della sua missione a Roma nel 1849, attribuiva a Mazzini di favorire lo scisma religioso non solo per gli scritti, ma per frequenti conferenze con missionarj inglesi e d'altre lingue. Noto è come fosse trattato il clero nel breve dominio de' rivoluzionarj a Roma, ove debaccavano alcuni preti apostati, cortigiani de' triumviri, i quali giunsero perfino a dar la benedizione </text:span><text:span text:style-name="T46">urbi et orbi</text:span><text:span text:style-name="T25">, come suole il papa dalla loggia di San Giovanni Laterano; e Mazzini esclamava: «Dalle fiamme delle carrozze cardinalizie, arse sulla piazza del Popolo, è uscita una luce che rischiarerà la via sulla quale i popoli s'affratelleranno, un giorno o l'altro, in uno sviluppo religioso, in una fede di opere redentrici e d'amore</text:span><text:span text:style-name="Footnote_20_Symbol"><text:span text:style-name="T25"><text:note text:id="ftn667" text:note-class="footnote"><text:note-citation>667</text:note-citation><text:note-body><text:p text:style-name="Footnote"><text:s/><text:span text:style-name="T44">Italia del popolo</text:span>, 1849.</text:p></text:note-body></text:note></text:span></text:span><text:span text:style-name="T25">. Il nuovo governo proclamerà non esservi più chiesa ma popolo di </text:span><text:soft-page-break/><text:span text:style-name="T25">credenti; il papa dell'avvenire chiamerassi Concilio; assemblea costituita d'uomini virtuosi, che sentono il bisogno d'una fede viva, interrogherà il progresso, scandaglierà i mali, decreterà i rimedj, e porrà la prima pietra della Chiesa universale dell'umanità</text:span><text:span text:style-name="Footnote_20_Symbol"><text:span text:style-name="T25"><text:note text:id="ftn668" text:note-class="footnote"><text:note-citation>668</text:note-citation><text:note-body><text:p text:style-name="Footnote"><text:s/><text:span text:style-name="T44">Manifesto del comitato nazionale.</text:span> Londra 1851.</text:p></text:note-body></text:note></text:span></text:span><text:span text:style-name="T25">. Noi fonderemo un governo unico in Europa, che distruggerà l'assurdo divorzio tra il potere spirituale, e il temporale»</text:span><text:span text:style-name="Footnote_20_Symbol"><text:span text:style-name="T25"><text:note text:id="ftn669" text:note-class="footnote"><text:note-citation>669</text:note-citation><text:note-body><text:p text:style-name="Footnote"><text:s/><text:span text:style-name="T44">Prose politiche</text:span>, pag. 43.</text:p></text:note-body></text:note></text:span></text:span><text:span text:style-name="T25">.</text:span></text:p>
      <text:p text:style-name="P38"><text:span text:style-name="T25">Poi quando la capitale del regno d'Italia fu tramutata a Firenze, Mazzini proclamava: «Roma non è una città, Roma rappresenta un'idea: Roma è il sepolcro di due grandi religioni, che altre volte diedero vita al mondo: Roma è il santuario di </text:span><text:span text:style-name="T46">una terza religione futura destinata a dar la vita al mondo dell'avvenire</text:span><text:span text:style-name="T25">. Roma rappresenta la missione dell'Italia in mezzo alle nazioni, il verbo del nostro popolo, l'evangelo eterno </text:span><text:span text:style-name="T46">dell'unione fraterna</text:span><text:span text:style-name="T25">. No, Roma non può annettersi a Firenze, ed è nostro dovere di annetterci tutti a Roma»</text:span><text:span text:style-name="Footnote_20_Symbol"><text:span text:style-name="T25"><text:note text:id="ftn670" text:note-class="footnote"><text:note-citation>670</text:note-citation><text:note-body><text:p text:style-name="P31"><text:span text:style-name="T30"><text:s/>Avendo Buchez, nell'Européen, ottobre 1836, detto che Mazzini avea tolta da lui l'idea della sua </text:span><text:span text:style-name="T32">Giovane Italia</text:span><text:span text:style-name="T30">, Mazzini negollo perchè Buchez ammetteva il dogma cristiano e professava riverenza pel papato, mentre «la scuola ch'io cercava promuovere respingeva fin dalle prime linee ogni dottrina di rivelazione esterna, e sopprimeva deliberatamente fra gli uomini e Dio ogni sorgente intermedia di vero, che non fosse il genio affratellalo colla virtù, ogni potere esistente in virtù d'un preteso diritto divino, monarca o papa».</text:span></text:p><text:p text:style-name="Footnote">Più esplicitamente Mazzini spiegò gl'intenti della rivoluzione nell'ottobre 1867, quando Garibaldi assaltava Roma. «Quando noi ripiglieremo Roma, sarà per dissolvere il papato, e a vantaggio dell'umanità intera proclamare l'inviolabilità della coscienza, che la Riforma del <text:span text:style-name="T5">xv</text:span> secolo acquistò solo per mezza Europa, e anche là ne' limiti della Bibbia... Fa più di trent'anni, io scrissi che il papato e il cattolicesimo erano due lampade estinte per mancanza d'olio, cioè del dogma di cui viveano. Il tempo confermò il mio giudizio. A quest'ora il papato è un cadavere, che nulla può galvanizzare. È la maschera inanimata d'una religione... Destituita da ogni sentimento del dovere, d'ogni potenza di sagrifizio, d'ogni fede nel proprio destino, il papato perdette ogni fondamento morale, e il suo fine, la sua sanzione, la sua fonte d'azione. Perciò spira. Ed è un dovere di proclamarlo senza reticenze ipocrite, senza ambagi, senza fingere di riverir ancora ciò che s'attacca, senza dividere il problema, invece di scioglierlo. Per noi tutti, cui sta a cuore d'edificar la città dell'avvenire e concorrere al trionfo della verità, è un dovere di guerreggiar il papato, non solo nel poter temporale, giacchè questo non vi sarebbe modo di ricusarlo al rappresentante riconosciuto di Dio sulla terra... Quei che osteggiano il principe di Roma, professando venerare il papa, ed esser cattolici sinceri, sono convinti di contraddizione flagrante o d'ipocrisia. Quei che pretendono ridur il problema a Chiesa libera in Stato libero, sono o stretti da sciagurata timidità, o spogli d'ogni convinzione morale... Estinta che sia ogni credenza nella vecchia sintesi, e stabilita la credenza in una sintesi nuova, lo Stato diverrà la Chiesa... Lo Stato incarnerà in sè un principio religioso, e sarà il rappresentante della legge morale nelle diverse manifestazioni della vita». Cioè lo Stato unirà in sè il potere spirituale e il temporale, come quel papato, che ebbe «una missione sì grande e sì santa, che che ne dicano oggi i fanatici della ribellione, falsando la storia, e calunniando nel passato il cuore e lo spirito dell'umanità».</text:p></text:note-body></text:note></text:span></text:span><text:span text:style-name="T25">.</text:span></text:p>
      <text:p text:style-name="P38"><text:soft-page-break/><text:span text:style-name="T25">L'</text:span><text:span text:style-name="T46">Ausonia</text:span><text:span text:style-name="T25">, formatasi a Parigi verso il 1845, avea pubblicato una specie di costituzione per l'Italia, riducendola a federazione sotto due re elettivi e temporarj. Quanto alla religione, essa accettava la cristiana, richiamata ai suoi principj dal Concilio generale de' vescovi della penisola che nominerebbe i patriarchi: tollerato ogni culto; stipendiati dallo Stato i ministri: il collegio de' cardinali rimarrà finchè viva il papa; morto lui, è abolito (Articoli 34, 35). Gli Ordini monastici sono conservati, con libertà ai membri di essi d'uscirne; nessuno vi potrà entrare prima di aver adempito i doveri militari, nè legarsi a voti prima de' 40 anni se donna, de' 45 se uomo (Art. 53). Alla pagina 12, § 6 del gran Processo di Ancona, fatto dalla sacra consulta di Roma nel 1862, è detto che, nel 1849, in una tal casa, fra altri riti massonici, si pose un crocifisso sopra un tavolino, con quattro moccoli agli angoli, poi incrociate le pistole, si spararono, e con uno stilo ciascuno colpirono l'immagine; indi bucatosi il polso della mano e la gamba ove si stringe il legaccio, col sangue scrissero i proprj nomi e il giuramento in un registro</text:span><text:span text:style-name="Footnote_20_Symbol"><text:span text:style-name="T25"><text:note text:id="ftn671" text:note-class="footnote"><text:note-citation>671</text:note-citation><text:note-body><text:p text:style-name="Footnote"><text:s/>Che i Framassoni a Roma nelle loro adunanze celebrassero una messa s'un altare illuminato da sei candele nere, e dove ciascun membro dovea portare una particola consacrata, e quivi depostele in una pisside, erano colpite dai pugnali de' fratelli, potè credersi una delle baje consuete contro chi vuolsi infamare: ma pur testè fu asserito che altrettanto pratichino alcune loggie di Parigi, di Lione, di Aix, d'Avignone, di Châlons, di Marsiglia. Vedi monsignor di <text:span text:style-name="T5">Segur</text:span>, <text:span text:style-name="T44">I Framassoni, cosa sono, e cosa fanno, cosa vogliono essere</text:span>. Parigi 1867.</text:p></text:note-body></text:note></text:span></text:span><text:span text:style-name="T25">. Nel 1850 formossi una </text:span><text:soft-page-break/><text:span text:style-name="T25">nuova società a </text:span><text:span text:style-name="T25">Londra, di formole più semplici, e cui unico simbolo, «Giuro di cooperare con tutte le forze per la liberazione e unione d'Italia».</text:span></text:p>
      <text:p text:style-name="P38"><text:span text:style-name="T25">Che se non furono coronate dalla riuscita, le trame mazziniane aveano però esaltato gli spiriti, avezzo alle aspirazioni rivoluzionarie, dato il gusto di ciò che sente di criminale, e così reso possibili gli atti tutti del governo ammodernato nel Piemonte. Ivi subito si apersero molte loggie massoniche, le quali cercarono influenza col fondarne di filiali ne' paesi ancora quieti, </text:span><text:span text:style-name="T46">mezzi morali</text:span><text:span text:style-name="T25"> per quella che taluno chiamò </text:span><text:span text:style-name="T46">onesta cospirazione</text:span><text:span text:style-name="T25">. Dopo falliti i sanguinarj tentativi del 1853, lo sbigottimento delle sette assassine ajutò anche nelle Romagne il costituirsi del partito piemontese, dal quale derivarono molte insurrezioni parziali. Mentre fin allora le loggie nostrali dipendevano dal grand'oriente francese, allora se ne formò a Torino una indipendente, l'</text:span><text:span text:style-name="T46">Ausonia</text:span><text:span text:style-name="T25">, di cui primo venerabile fu l'ottagenario Filippo del Pino. Molte altre se ne eressero, poichè, vulgarizzatesi anch'esse al par d'ogn'altra cosa, non sono più, come nell'età precedente, un'eccezione, il divertimento di pochi gaudenti; e la tendenza del nostro secolo a ripristinare le associazioni che i principj dell'89 aveano distrutte, fe dilatare la massoneria. La sua azione manifestossi non solo nelle elezioni, nelle nomine ad impieghi, nella scelta de' ministri, ma nelle congiure e nelle battaglie; di qui i premj o l'infamia, di qui le notizie ai giornali, e l'efficacia del Cavour che n'era granmaestro, e il diroccamento di patria, famiglia, troni per la sola ragione che bisogna esser più forti. Nè si appone al falso chi crede che delle cose politiche l'indirizzo resti in mano della sètta</text:span><text:span text:style-name="Footnote_20_Symbol"><text:span text:style-name="T25"><text:note text:id="ftn672" text:note-class="footnote"><text:note-citation>672</text:note-citation><text:note-body><text:p text:style-name="Footnote"><text:s/>Un giornale che deve intendersene, <text:span text:style-name="T44">le Temps</text:span>, nell'agosto 1866 scriveva: <text:span text:style-name="T62">Quelqu'un qui voit de haut, me disait: En Italie, le vieux lévier maçonnique mène plus de choses qu'ailleurs. Il a fait et imposè des ministres; il en fera et en imposera </text:span><text:span text:style-name="T44">d'autres</text:span>. E Massimo d'Azeglio scriveva al signor Rendu: «In Italia tutte le posizioni sono prese sotto l'influenza delle sètte».</text:p></text:note-body></text:note></text:span></text:span><text:span text:style-name="T25">; e al ministro d'una grande potenza che «in nome delle esigenze della società moderna» chiedeagli fosse </text:span><text:soft-page-break/><text:span text:style-name="T25">restituito a' suoi parenti ebrei il giovinetto Mortara, il quale spontaneamente avea domandato di venire alla nostra Chiesa, Pio IX rispose: «Quella che voi chiamate società moderna è la framassoneria». Allorquando fu chiamato in Italia l'esercito francese, le sètte intesero che una gran parte del loro programma religioso e politico andava a compirsi; e i varj gruppi si strinsero nella massoneria.</text:span></text:p>
      <text:p text:style-name="P38"><text:span text:style-name="T25">A mezzo del superbo viaggio la man di Dio abbatteva Cavour. Trattossi allora di eleggere il granmaestro: e poichè non accettò il Nigra ambasciador sardo a Parigi, dal Govean che n'era capo provisorio furono </text:span><text:span text:style-name="T25">radunati i rappresentanti di ben ventinove loggie, che formarono uno statuto, nel quale riconoscesi il G. A. D. U.; liberi tutti i culti; obbedienza assoluta e secreto: lega colle loggie straniere. Fu decretato il titolo di primo massone d'Italia al generale Garibaldi; ma nella nomina di grand'oriente prevalse il siciliano Córdova, allora ministro di grazia e giustizia. E poichè Garibaldi già presedeva alle loggie italiane di rito scozzese, il cui supremo consiglio risiede a Palermo, ne nacque scisma. Sebbene Garibaldi, dopo un clamoroso viaggio a Londra dove fu accolto con tanto entusiasmo quanto il re Teodoro nel secolo passato, Blücher nel 1814 e il sultano nel 67, convocasse le logge scozzesi a Palermo, nessun vi rispose; e invece al 21 maggio 1864 si tenne una grande adunanza a Firenze, dove apparve che la massoneria italiana contava settantasei loggie, oltre dieci fuori d'Italia e le eterodosse del rito scozzese e dell'egiziano; industriavansi nel sistemare società operaje, banche nazionali, scuole popolari, prosperar l'agricoltura e l'industria, e collegare le nazioni in una sola aspirazione e nella tolleranza di qualunque credenza, ponendo da banda le forme esterne. Colà fu concertata la fusione di tutte le loggie, qualunque ne fosse il rito, per maggiormente operare sui destini dell'intera nazione, sotto un unico grand'oriente, composto di venti membri del rito italiano, venti dello scozzese, che sederebbero a Torino finchè Roma non sia capitale del regno. Granmaestro fu proclamato il Garibaldi; ma non tutti aderirono a quella fusione; onde Garibaldi s'abdicò; e </text:span><text:soft-page-break/><text:span text:style-name="T25">restò solo granmaestro del rito scozzese. Gli fu surrogato provvisoriamente Francesco De Luca, che professò non volersi affratellare colla rivoluzione violenta, nè servirsene ad intrighi egoistici: per le quali ragioni ne fu poi cancellato.</text:span></text:p>
      <text:p text:style-name="P39">Quando Eugenio Sue co' suoi romanzi ebbe prodigato la calunnia e l'ira contro i Gesuiti e la religione, la loggia di Bruxelles gli mandò una penna d'oro. Nel ringraziarla, egli metteasi a cercare con quali mezzi si potrà osteggiare la fede e l'azione cattolica, e ne suggeriva tre: 1, propagare il razionalismo mediante un'associazione di persone che promettano rifiutare i sacramenti: 2, la propaganda dell'unità: 3, il protestantesimo in generale. Il primo si conseguì mediante l'associazione de' solidarj per la sepoltura civile: da questa si arriverà al battesimo civile; la libertà della tomba porterà l'emancipazione della famiglia e della società col battesimo e col matrimonio civile, fondando così la famiglia sulla negazione d'ogni legame religioso, anzi della fede.</text:p>
      <text:p text:style-name="P38"><text:span text:style-name="T25">E già sentesi l'effetto nell'indifferenza tra le varie maniere di riverire l'ente supremo. La </text:span><text:span text:style-name="T46">Latomia</text:span><text:span text:style-name="T25">, giornale della sètta, scriveva: «Il protestantismo non è che la metà della massoneria. Ormai bisognerà che </text:span><text:span text:style-name="T25">esso o ritorni a' Cattolici, o si fermi a mezza via, o progredendo arrivi alla religione massonica». Di fatti avendo un neofito negato di riconoscere il Grande Architetto Dell'Universo, fu definito che ciò non facea difficoltà: e vi fu ricevuto perfino il notissimo socialista Proudhon</text:span><text:span text:style-name="Footnote_20_Symbol"><text:span text:style-name="T25"><text:note text:id="ftn673" text:note-class="footnote"><text:note-citation>673</text:note-citation><text:note-body><text:p text:style-name="Footnote"><text:s/>Proudhon, che è il rivoluzionario più ardito dell'età nostra, il più accannito demolitore della Chiesa cattolica, la crede tutt'altro che vicina a perire. «Le minacce di scisma e di protestantismo, che di tempo in tempo si fanno contro il papato, sono sogni stravaganti che dimostrano solo il disordine degli spiriti. Lo scisma, ove pure si volesse attuare sul serio, vale a dire ove avesse per reale movente il sentimento religioso, l'idea cristiana, sarebbe il trionfo del papato, mostrando com'è salda ancora la pietra, su cui è stata edificata la Chiesa. Il protestantismo poi è morto; e oggi sol Tedeschi paraboloni osano ancora dirsi cristiani mentre negano l'autorità della Chiesa e la divinità di Gesù Cristo. Si va strombazzando che coloro i quali riveriscono il papa nello spirituale, voglionsi considerare quali ipocriti; che l'idea che rappresenta il papa è cosa vecchia, e da sacrificare col resto. A maraviglia; ma è giocoforza che a sì fatta idea ne venga surrogata un'altra; e per tale scopo si richiede altro che la <text:span text:style-name="T44">professione di fede del Vicario Savojardo</text:span>. Quale compenso hanno dato i trentatrè anni di guerra contro i Gesuiti? Quale vantaggio si può attendere oggi dagli attacchi avventati ed insignificanti della stampa libera contro il papato? Nessuno; il cattolicismo, per confessione degli avversarj stessi del papato, starà sempre come l'unico rifugio della morale, il faro unico delle coscienze. Per l'immensa maggioranza de' fedeli la religione è ancora il propugnacolo delle coscienze, il fondamento della morale... Quando io affermo, che qualora il deismo e il dottrinarismo, arrivassero a scuotere la santa sede, non farebbero altro che dare maggior vigore alla Chiesa o al cattolicismo, non ragiono come partigiano del papato, sì bene come <text:span text:style-name="T44">libero pensatore</text:span>. In queste materie innanzi tratto voglionsi considerare i fatti. Ora i fatti dimostrano che la religione ha profonde e vaste radici nell'anime de' popoli: che dove, sotto un'influenza qualunque, essa viene a rallentarsi, sottentrano le superstizioni e le sètte mistiche d'ogni forma; che la trasformazione di questo stato religioso delle anime in uno stato puramente giuridico, morale, estetico e filosofico, che dia piena soddisfazione alle coscienze e alle aspirazioni dell'ideale, non è compiuta in nessun luogo; che in tal guisa i popoli sono costretti di vivere in presenza di religioni autorizzate come in mezzo a sètte indipendenti antagoniste; che in questo stato di cose, ogni attacco alle religioni e specialmente alla cattolica, avrebbe il carattere di persecuzione: che in fine, sebbene si giugnesse a spodestare il papato, non si potrà mai distruggerlo; anzi, più si moltiplicheranno gli attacchi, più trionferà. Tali fatti sono spiacenti al razionalismo, anche irritanti, ma pure sono incontrastabili, ned è possibile attenuarli. No, una religione, una Chiesa, un sacerdozio non si può distruggere con persecuzioni e con diatribe. Nel 1793 noi ci provammo ad abolire il cattolicismo colla persecuzione e colla ghigliottina. Il turbine rivoluzionario, che volea purgare il clero, non riuscì che a dare alla Chiesa maggior forza, nè mai si vide tanto fiorente quanto sotto il consolato. Trent'anni prima, Voltaire aveva intrapreso di renderla <text:span text:style-name="T44">infame</text:span>: ma Voltaire istesso e la sua scuola furon dichiarati <text:span text:style-name="T44">libertini</text:span>. Atteso il costoro libertinaggio, la Chiesa afferrò lo stendardo della morale, e da quell'ora niuno potè ritorglierlo. Nel 1848 tutti le rendevano omaggio e le stendevano la mano». <text:span text:style-name="T62">L'unité et la fédération en Italie.</text:span></text:p></text:note-body></text:note></text:span></text:span><text:span text:style-name="T25">, il quale dichiarò doversi </text:span><text:soft-page-break/><text:span text:style-name="T25">«giustizia a tutti, devozione al proprio paese, guerra a Dio». Il panteismo v'è proclamato, facendo tutt'uno il muratore, il murato, la muratura; l'operatore, l'opera, l'operazione</text:span><text:span text:style-name="Footnote_20_Symbol"><text:span text:style-name="T25"><text:note text:id="ftn674" text:note-class="footnote"><text:note-citation>674</text:note-citation><text:note-body><text:p text:style-name="P30"><text:span text:style-name="T42"><text:s/></text:span><text:span text:style-name="T37">Auteur, œuvre et action en même temps, le G. A. D. U. englobe tout: rien n'a été, rien n'est, rien ne peut étre déhors de lui... Ce tout qui nous renferme, et que nous appellons la nature, l'univers, c'est l'infini: l'être infini complexe et un, que l'ordre maçonnique, adaptant son langage à la fiction simbolique, vénère sous le nom de G. A. D. U.</text:span><text:span text:style-name="T36"> - </text:span><text:span text:style-name="T12">Frapolli</text:span><text:span text:style-name="T36">, </text:span><text:span text:style-name="T37">La framaçonnerie reformée</text:span><text:span text:style-name="T36">, Turin 1864. </text:span><text:span text:style-name="T30">Oltre i già citati a pag. 418, vedasi </text:span><text:span text:style-name="T32">Storia e dottrina della framassoneria scritte da un framassone che non lo è più</text:span><text:span text:style-name="T30">, Vienna 1862, 3</text:span><text:span text:style-name="T59">a</text:span><text:span text:style-name="T30"> edizione italiana. Reghellini di Schio, oltre un </text:span><text:span text:style-name="T32">Esame del mosaismo e del cristianesimo</text:span><text:span text:style-name="T30">, ha la </text:span><text:span text:style-name="T32">Maçonnerie considerée comme resultat des </text:span><text:span text:style-name="T37">religions egyptienne, juive et chrétienne</text:span><text:span text:style-name="T36">; e </text:span><text:span text:style-name="T37">L'esprit du dogme de la Franche maçonnerie, recherches sur son origine et celle de ses differents rites, compris celui du carbonarisme</text:span><text:span text:style-name="T36">, 1836 e 39. </text:span><text:span text:style-name="T12">Gyr</text:span><text:span text:style-name="T36">, </text:span><text:span text:style-name="T37">La maçonnerie en elle même</text:span><text:span text:style-name="T36">. </text:span><text:span text:style-name="T30">Liegi 1859. Il sacerdote Luigi Parascandalo pubblica ora a Napoli </text:span><text:span text:style-name="T32">La framassoneria figlia ed erede dell'antico manicheismo</text:span><text:span text:style-name="T30">. Ciò darebbe nuova ragione a noi di ragionarne fra le eresie.</text:span></text:p><text:p text:style-name="Footnote">In alcune storie moderne della framassoneria trovo data molta importanza a Lelio Soccino, come se nel 1546 a Vicenza avesse formato una cospirazione contro il cattolicismo coll'Ochino. La società fu dispersa per le persecuzioni, e si venne al nucleo degli Illuminati. L'Ochino vi giovò assai, talchè l'illuminismo sarebbe nato in Italia.</text:p></text:note-body></text:note></text:span></text:span><text:span text:style-name="T25">. Pertanto nel 1866 non s'iniziarono più </text:span><text:span text:style-name="T46">Alla gloria del G. A. D. U.</text:span><text:span text:style-name="T25">, ma </text:span><text:span text:style-name="T46">In nome della ragione e </text:span><text:span text:style-name="T46">della fratellanza universale</text:span><text:span text:style-name="T25">, e propongonsi di sottrarre l'umanità al giogo sacerdotale; sostituire alla fede la scienza; nel compimento del bene surrogare le austere soddisfazioni della </text:span><text:soft-page-break/><text:span text:style-name="T25">coscienza alle pompose speranze di ricompense eterne: rimuovere dallo spirito la vana preoccupazione di una vita futura, e il feticismo d'una provvidenza soccorrevole. Indipendenza, unità e fraternità delle nazioni; la massoneria italiana non riconoscerà mai altro potere sovrano sulla terra che quello della retta ragione e della coscienza universale: accelerar il tempo che, invece di navi corazzate, facciansi aratri a vapore; e la pace, fecondata dai capitali e dalle braccia ora rapite dalla coscrizione, produca i frutti migliori; del resto tolleranza di tutti i culti, adorazione della scienza, filantropiche cure nell'educazione delle moltitudini, nelle società cooperative, nelle banche di credito; in tutti gli uffizj con cui la Chiesa provedeva al pauperismo del corpo e dell'anima, surrogare il patronato e gli stipendj al volontario sagrifizio di gente, che si facea povera per arricchire gli altri, e per insegnar la sommessione al volere di Dio.</text:span></text:p>
      <text:p text:style-name="P38"><text:span text:style-name="T25">E a miti intenti mostrasi diretta la </text:span><text:span text:style-name="T46">massoneria simbolica</text:span><text:span text:style-name="T25"> che ha il gran consiglio a Milano e per venerabile Ausonio Franchi. I suoi statuti sono semplici, e in questi stessi giorni pubblicò, nel </text:span><text:soft-page-break/><text:span text:style-name="T25">suo </text:span><text:span text:style-name="T46">Bollettino Massonico</text:span><text:span text:style-name="T25">, un programma, dove attesta che non è fatta a pascolo d'ambizioni o </text:span><text:span text:style-name="T25">d'incomposte aspirazioni, non domanda gravi sacrifizj, costanza e concordia nell'opera comune. E mentre il paese fu abituato a reluttare alle leggi e agli imperanti, ora il suddito ribelle, fatto cittadino, ha da concorrere a tener in onore gli ordini civili. Perciò esorta ad estender le loggie, a considerarsi tutti solidarj, a studiare le istituzioni del paese, diffondere l'istruzione, formar </text:span><text:span text:style-name="T46">quella sana opinione pubblica che oggi è l'unica e vera sovrana di tutti i liberi paesi</text:span><text:span text:style-name="T25">. Queste istruzioni esorta a comunicare, ma agli adepti di primo grado.</text:span></text:p>
      <text:p text:style-name="P38"><text:span text:style-name="T25">Come nel secolo precedente erasi cercato scusa alla sètta col dire che le bolle di Clemente XII e Benedetto XIV fossero o false o abolite, così ai dì nostri bucinarono che Pio IX fosse appartenuto alla massoneria. Egli protestò contro quell'asserto, e scaltriva gl'incauti, ignari del vero e illusi dagli intenti benevoli che vi si professano. I giornali, che aveano applaudito ai Governi d'aver proibito le pie conferenze di san Vincenzo di Paolo, trovarono ridicolo o tirannico il dichiarare che, chi fa parte della massoneria, cessa d'esser figliuolo della Chiesa cattolica. Ma poniam caso che sorgesse una società, la quale senza riguardi dichiarasse: «Noi non sollecita gelosia del cielo, ma vaghezza di rifare il cielo nella terra e nel cuor nostro, e di concorrere all'attuazione di quel regno dei cieli che ci fu promesso da Cristo. - Di tutte le arti, quella che produce e trasforma le religioni è la primissima di tutti i popoli. - Non solo le società segrete non repudiano quest'arte sovrana... ma si può asseverare che si formassero primitivamente per uno scopo non politico, ma religioso. - L'umanesimo è la fede nella quale, più o meno esplicitamente, consentono le società segrete. - Il vasto apparecchio della scienza è una grand'opera di circonvallazione contro l'invadimento della teologia. I sacerdoti dell'umanesimo restituiscono all'uomo tutto ciò che i teologi gli presero per addobbare i loro idoli e aggiungersi potenza. - Il progresso civile si effettua per un continuo ribellarsi dell'umanesimo al tentato monopolio della giustizia. In questo infaticato ribellarsi, la parte </text:span><text:soft-page-break/><text:span text:style-name="T25">della preparazione spetta alle società segrete. - Furono ribellioni dell'umanesimo contro il monopolio sacerdotale della cristianità il risorgimento italiano e la riforma religiosa del secolo </text:span><text:span text:style-name="T6">xvi</text:span><text:span text:style-name="T25">. Ma in codesti assalti l'umanesimo non affermava idealmente e giuridicamente se stesso: questo compito era serbato alla gloriosa famiglia de' Liberi Muratori, e a quell'ultima ribellione in cui noi ancora combattiamo. - L'umanità procede verso il giorno, in cui, non riconoscendo più nè città, nè popoli, nè </text:span><text:span text:style-name="T46">spiriti privilegiati</text:span><text:span text:style-name="T25">; cessando dalle gare, dalle prepotenze, dalle intolleranze; non credendo che il divino sia esclusivo patrimonio di un uomo, nè di una nazione, nè di una chiesa, lo cercherà, lo </text:span><text:span text:style-name="T25">troverà, e che è più, lo attuerà dapertutto. - Massimo ricettacolo dello spirito è l'umanità intera, le cui membra ponno compararsi al mistico corpo del Redentore. - La rivoluzione crea nel mistero come la natura. - Ogni società segreta è una pallida famiglia di vendicatori, stretti da infrangibile giuramento; i loro riti si direbbero il programma dello sterminio: ma la loro amicizia è tenera e soave. - Come cadono gl'imperi? Rovinano forse da sè per vecchiezza o per istanchezza? si suicidano forse in un'ora di tedio?... Non hanno essi la forza, il diritto storico, la fede, l'abitudine del comando? Che cosa li costringe all'abdicazione?..... La forza misteriosa ineluttabile non emana da quella Provvidenza anonima, che può appellarsi l'asilo delle nostre ignoranze e delle nostre paure, bensì da una provvidenza tutta umana, che elabora nel seno della società medesima i suoi decreti. Lo Stato è colpito dalla mano della società segreta: segreta oggi, palese domani; oggi militante, domani vittoriosa. - I Governi hanno fatto il loro dovere, e le società segrete hanno fatto il proprio. I Governi, dal più al meno, hanno oppresso, e le sètte hanno vendicato e rivendicato... Tutto ciò che ha governato nel mondo non vale certo quanto ciò che in esso ha congiurato. -</text:span></text:p>
      <text:p text:style-name="P38"><text:span text:style-name="T25">Queste professioni desumiamo da uno de' più ingenui, perchè de' meno addentrati neofiti</text:span><text:span text:style-name="Footnote_20_Symbol"><text:span text:style-name="T25"><text:note text:id="ftn675" text:note-class="footnote"><text:note-citation>675</text:note-citation><text:note-body><text:p text:style-name="Footnote"><text:s/><text:span text:style-name="T5">De Castro</text:span>, <text:span text:style-name="T44">Il mondo secreto</text:span>. Son tutte frasi della breve prefazione (pag. 31, 33, 42, 24), ov'egli abilmente condensò le teoriche di molti lavori in proposito. Cristo per lui non è che un programma massonico, adottato dalla massoneria italiana, e dalla madre loggia Dante Alighieri.</text:p></text:note-body></text:note></text:span></text:span><text:span text:style-name="T25">, e domandiamo se a questi teoremi </text:span><text:soft-page-break/><text:span text:style-name="T25">religiosi e sociali potesse tacere il custode della verità e vindice della giustizia. Che se la società degli Indipendenti e dei Cavalieri Guelfi metteva tra le massime dell'Ordine che «la religione di Cristo è la migliore, ma il migliore gran sacerdote è il più buon re», altrove ritroviamo un esplicito ritorno al paganesimo, e Maurizio Müller, nella </text:span><text:span text:style-name="T46">Riforma religiosa</text:span><text:span text:style-name="T25">, pone ricisamente che «il paganesimo ben inteso si accosta al simbolo massonico più che le religioni odierne; e la massoneria ebbe salutevoli ingerenze coll'osteggiare il cattolicismo». Trattasi dunque se devano primeggiare san Pietro o Nerone.</text:span></text:p>
      <text:p text:style-name="P38"><text:span text:style-name="T25">Come già vedemmo nel secolo passato, alla irreligione progredisce compagna la teurgia, sotto la forma di tavole giranti, di spiriti battenti, insomma di comunicazione tra i viventi e i trapassati, fondata sulla rincarnazione degli spiriti. Molti proseliti acquistò per le consolazioni che procaccia il confabulare con persone care perdute. Ne abbiamo altrove ragionato (Vol. II, p. 394), e lo spiritismo, screditato da indubitabili ciarlatanerie, si appiglia al nostro soggetto in grazia delle dottrine che fa </text:span><text:span text:style-name="T25">rivelare dagli evocati, impugnando le credenze comuni, e pareggiando tutti i culti per quanto diversi; non doversi urtare le convinzioni di chicchessia, ma lasciar che ciascuno sia libero e responsale delle proprie credenze religiose; lo spiritismo, non brigandosi di dogmi o forme particolari, costituisce una religione sociale, santifica tutti gli uomini di mente sana e cuor retto, a qualunque fede appartengano. A chi domandava se sia bene seguir questa o quest'altra, lo spirito rispose «Se credete che la vostra coscienza vi sia invitata, fatelo»</text:span><text:span text:style-name="Footnote_20_Symbol"><text:span text:style-name="T25"><text:note text:id="ftn676" text:note-class="footnote"><text:note-citation>676</text:note-citation><text:note-body><text:p text:style-name="Footnote"><text:s/><text:span text:style-name="T44">Annali dello Spiritismo in Italia</text:span>, pag. 471, e vedi <text:span text:style-name="T5">Galeotti</text:span>, <text:span text:style-name="T44">La fede cattolica e lo spiritismo: L'odierno spiritismo smascherato</text:span>.</text:p></text:note-body></text:note></text:span></text:span><text:span text:style-name="T25">. Si procede fra la metempsicosi e il panteismo, facendo p. e. il sole fonte primitiva della vita, al quale, dopo pellegrinato di pianeta in pianeta, le anime singole ritorneranno per far parte dell'anima universale, dalla quale furono disgiunte quando vennero in terra</text:span><text:span text:style-name="Footnote_20_Symbol"><text:span text:style-name="T25"><text:note text:id="ftn677" text:note-class="footnote"><text:note-citation>677</text:note-citation><text:note-body><text:p text:style-name="Footnote"><text:s/>Vedi il giornale <text:span text:style-name="T44">La Salute</text:span>, 30 luglio 1867.</text:p></text:note-body></text:note></text:span></text:span><text:span text:style-name="T25">.</text:span></text:p>
      <text:p text:style-name="P38"><text:soft-page-break/><text:span text:style-name="T25">Niceforo Filalete che dirige </text:span><text:span text:style-name="T46">Gli Annali dello Spiritismo in Italia</text:span><text:span text:style-name="T25">, scrive che «lo spiritismo è divinamente sublime; è il vincolo che riunisce gli uomini, divisi per le credenze e i pregiudizj mondani, e atterrerà la più forte barriera che separa i popoli, l'antagonismo religioso. Egli si volge a tutti i culti... È un terreno neutro, sul quale tutte le opinioni possono incontrarsi e darsi la mano; le quistioni morali, le sole importanti, sono di tutte le religioni e di tutti i paesi»</text:span><text:span text:style-name="Footnote_20_Symbol"><text:span text:style-name="T25"><text:note text:id="ftn678" text:note-class="footnote"><text:note-citation>678</text:note-citation><text:note-body><text:p text:style-name="Footnote"><text:s/><text:span text:style-name="T44">Annali 1864</text:span>, pag. 308.</text:p></text:note-body></text:note></text:span></text:span><text:span text:style-name="T25">. Porta dunque esso pure all'indifferenza, la quale sempre si traduce in ostilità alla religione stabilita.</text:span></text:p>
      <text:p text:style-name="P39">Ma dove questa ostilità si scopre senza reticenze è nella più segnalata personificazione della rivoluzione italiana e la più sincera così ne' fatti come ne' concetti. Giuseppe Garibaldi nizzardo, elevatosi coll'ostinazione de' suoi propositi fra gente meticolosa e fiacca, e con un disinteresse che, a petto all'ambizione e all'avidità degli altri caporioni, fu giudicato miracoloso come le imprese sue da coloro che i miracoli sbeffeggiano; con un'attività che ha bisogno d'esercitarsi qui o fuori, per la patria o per gli estranei, parve attribuirsi la missione speciale d'abbattere il papato. Vi si adoperò colle armi nel 1849, ma respinto da Roma, respintone di nuovo con una fucilata nel 1862, non per questo cessò di gridare contro il cattolicismo e il sacerdozio, zelando un culto solo, quel della santa carabina: alle donne milanesi raccomandava la tenessero appesa al capoletto: il giorno dell'inaugurazione dei tiri a segno fosse surrogato alla festa della natività di Maria; i villani vadan se vogliono a messa, ma adorino la santa carabina.</text:p>
      <text:p text:style-name="P39">Non potendosi in lui supporre le artefatte menzogne de' giornalisti, bisogna ritenerlo di buona fede quando attribuisce alla Chiesa quanto di male e d'odioso avviene: furono i preti che vendettero Nizza: furono trame d'ecclesiastici che procurarono le vergogne di Custoza e di Lissa: ai frati sono dovute l'insurrezione di Palermo, questa oscena sconcordia d'Italia, l'odierna voragine delle finanze, fin i disastri naturali che aggravano le sventure d'un <text:soft-page-break/>popolo, abbeverato d'odio dai giornalisti, e che anima e salute consuma in desiderj e decezioni. Dal quale staccandosi, egli uom del popolo, per iscusare o assecondare i dominanti, concentra ogni ira contro la santa bottega, contro il cancro, contro il verme, la tabe, la rogna d'Italia: incita a dar l'ultimo calcio alla canaglia che la infesta, a rovesciar nella polve quel tabernacolo d'idolatria e d'impostura che s'attraversa in ogni modo e in tutte le vie al progresso umano, quella religione del prete che divide la famiglia umana, e ne condanna la maggior parte a perdizione eterna. Alle società operaje di Napoli diceva: «Faremmo un sacrilegio se durassimo nella religione dei preti di Roma. Fuori dalla nostra terra questa sètta contagiosa e perversa». E all'assemblea unitaria di Palermo: «Noi non siamo per la religione del papa. Papa, cardinali, vescovi cambiino bottega, e vadan il più possibile lontano dall'Italia». E come la Convenzione avea tirannicamente intimato «Fraternità o morte», così egli fe ripetere all'Italia «Roma o morte», conculcando e la coscienza dell'umanità e la libertà delle credenze.</text:p>
      <text:p text:style-name="P38"><text:span text:style-name="T25">Singolarmente nel 1867, essendosi il ministero proposto di venir ad accordi con Roma, e per riuscirvi avendo sciolta la Camera, Garibaldi uscì dal suo ricovero, e girò l'Italia inveendo contro papa e preti e Cristo, battezzando fanciulli, aizzando le plebi contro un ordine intero della società, senza che l'autorità e la legge avesse o voglia o forza di opporsegli, e sempre gridando: «Roma è nostra: neppure il diavolo può torcela. Non mandate al parlamento deputati che patteggino coi clericali, i quali c'impediscono d'andare a Roma. I milioni che si danno alla Chiesa s'adoprino per fare armi e per dar pane a chi non n'ha: ai prelati bastano quaranta centesimi il giorno: i Paolotti il diavolo se li porti». E fin dogmatizzando annunziava: «Noi siamo nella religione del vero, e la sostituiremo a quella del prete che è la menzogna. Libertà della ragione è la bandiera che opponiamo al cattolicesimo, il quale ha per tanti secoli abbrutito la creatura umana». E al tempestoso congresso della pace di Ginevra proferiva: «V'è cosa più terribile della guerra, il mostro che </text:span><text:soft-page-break/><text:span text:style-name="T25">chiamasi papato, le cui emanazioni pestilenziali innondano il mondo, e arrestano l'umanità sulla via della civiltà. I vostri avi ebbero primi il </text:span><text:span text:style-name="T25">coraggio d'affrontarle: compite l'opera quando noi daremo al mostro gli ultimi colpi, e abbatteremo il sacerdozio dell'ignoranza per adottare sola la religione di Dio (</text:span><text:span text:style-name="T46">sic</text:span><text:span text:style-name="T25">)». E ora appunto (ottobre 1867) spinge i suoi armati contro gli ultimi resti del dominio papale, a «crollar il tabernacolo dell'idolatria, dell'impostura, delle vergogne italiane, il piedestallo di tutte le tirannidi».</text:span></text:p>
      <text:p text:style-name="P39">Invano, come si ispirò sgomento per Mazzini, si vuole spargere il ridicolo sopra Garibaldi. Mito piuttosto che persona, stupendo agente di decomposizione sociale; ammirato pel dono di ispirar la gioventù e spingerla al sacrifizio, riprovato perchè si fa superiore alla legge: se non destarono stupore le iperboliche ovazioni fattegli a Londra fra una plebe che ogni anno brucia un fantoccio schiamazzando «Non più papa»; fra Anglicani che da lui ripromettonsi la distrazione della cattolicità; fra la massoneria mondiale che divinizzava la propria creatura, in un secolo che è costretto crearsi degli Dei per far senza Dio; a chi ci lesse non farà neppur meraviglia il vedere l'entusiasmo durare in un paese tutto cattolico qual è l'italiano, e che altrettanto non n'avea mai mostrato a nessuno fuorchè a Pio IX. E Pio IX, continuo bersaglio de' più abjetti suoi strapazzi, incaricava il professore Tonello: «Dica a Garibaldi che questo povero vecchio, ch'egli chiama il vampiro del Vaticano, gli perdona, e prega per esso, e anche stamattina ha detto messa per lui».</text:p>
      <text:p text:style-name="P38"><text:span text:style-name="T25">E per verità il gran nemico consolida il papato col far vedere quanto la quistione sia superiore ai mondani intenti, giacchè tutta la cristianità vi prende interesse, e mostrano venir a difenderlo fin quelli che cospirano per abbatterlo. Ma è ben da aspettarsi che l'accolta de' suoi adulatori lo sorpassi; e mentre la ciurma lo acclama Dio e Messia e Cristo</text:span><text:span text:style-name="Footnote_20_Symbol"><text:span text:style-name="T25"><text:note text:id="ftn679" text:note-class="footnote"><text:note-citation>679</text:note-citation><text:note-body><text:p text:style-name="P30"><text:span text:style-name="T30"><text:s/>Spesso le gazzette annunziano le acclamazioni fattegli come a vero Messia, a Cristo, a Dio. Si stampò una </text:span><text:span text:style-name="T32">Dottrina Garibaldina, catechismo da farsi ai giovinetti dai 15 ai 25 anni</text:span><text:span text:style-name="T30">, che parodia il nostro.</text:span></text:p><text:p text:style-name="P17">«Fatevi il segno della croce. - In nome del padre della patria, del figlio del popolo, dello spirito di libertà, così sia.</text:p><text:p text:style-name="P17">«Chi vi ha creato soldato? - Garibaldi.</text:p><text:p text:style-name="P17">«A qual fine? - Per onorar l'Italia, amarla e servirla.</text:p><text:p text:style-name="P17">«Come compensa Garibaldi quei che amano e servono l'Italia? - Colla vittoria».</text:p><text:p text:style-name="Footnote">Fin qui non è che scherzo: dopo comincia l'empietà sulle tre persone che sono in Garibaldi, sulla seconda che si fece uomo per salvar l'Italia ecc. Poi vengono i comandamenti: Non ammazzare se non quei che s'armano contro l'Italia: Non fornicare che a detrimento dei nemici d'Italia: Non rubare che l'obolo di san Pietro ecc.».</text:p></text:note-body></text:note></text:span></text:span><text:span text:style-name="T25">, e consacra la camera ove dormì </text:span><text:soft-page-break/><text:span text:style-name="T25">a Palermo, e crede che la capanna della maremma ravennate ove morì sua moglie diverrà gloriosa come quella di </text:span><text:span text:style-name="T25">Betlemme, il vulgo ricco, dotto e patrizio ne rincari le bestemmie, ne echeggi le provocazioni; e la stampa plebea denunzii i mali causati dalla religione, allora appunto quando la nazione più soffre di quelli cagionati dalla irreligione</text:span><text:span text:style-name="Footnote_20_Symbol"><text:span text:style-name="T25"><text:note text:id="ftn680" text:note-class="footnote"><text:note-citation>680</text:note-citation><text:note-body><text:p text:style-name="Footnote"><text:s/>Più volte un giornale de' più devoti alla nostra rivoluzione, quello dei <text:span text:style-name="T44">Débats</text:span>, <text:span text:style-name="T61">dovè dire: </text:span><text:span text:style-name="T62">Que penser d'une ville, où un journal ose imprimer de pareilles lignes?</text:span></text:p></text:note-body></text:note></text:span></text:span><text:span text:style-name="T25">.</text:span></text:p>
      <text:p text:style-name="P38"><text:span text:style-name="T25">Ma uomini e fatti tali segnalano il carattere ed il valore d'un Governo. Il quale, esautorato da questi suoi veri padroni e creatori, oltre le incessanti e sin fanciullesche molestie alla Chiesa e agli ecclesiastici</text:span><text:span text:style-name="Footnote_20_Symbol"><text:span text:style-name="T25"><text:note text:id="ftn681" text:note-class="footnote"><text:note-citation>681</text:note-citation><text:note-body><text:p text:style-name="Footnote"><text:s/>Tra le persecuzioni fanciullesche è questa. Accorreasi, nel giugno 1867, da ogni parte del mondo a Roma, a celebrare il <text:span text:style-name="T5">xviii</text:span> centenario del martirio di san Pietro. Tutta Italia era invasa dal cholera: Roma quasi immune. Un deputato denunziò in parlamento la sanità pubblica esser minacciata da questo concorso a Roma: e si stabilì che quei che ne tornavano venissero sottoposti a suffumigi e disinfettazioni. Si faceano quasi solo a preti: e un sindaco del Veneto tenne in quarantena il vescovo reduce. Aggiungete l'asserir continuamente che il papa è moribondo: che arresta e condanna ecc. Ire che si manifestano con tali mezzi, come qualificarle?</text:p></text:note-body></text:note></text:span></text:span><text:span text:style-name="T25">, oltre l'imputar ad essi ogni delitto, ogni sventura</text:span><text:span text:style-name="Footnote_20_Symbol"><text:span text:style-name="T25"><text:note text:id="ftn682" text:note-class="footnote"><text:note-citation>682</text:note-citation><text:note-body><text:p text:style-name="Footnote"><text:s/>Il ministro del culto nel 1861 disse che «il tempio del Signore fu convertito in conventicola di macchinamenti contro l'ordine pubblico». Scoppiata la rivoluzione di Palermo del 1866, fu imputato di essa l'arcivescovo, pio ottagenario, e non si pubblicò nella gazzetta ufficiale la sua nobilissima protesta. Di quel fatto si prese occasione per disperdere tutte le corporazioni religiose di Sicilia, e proibire che si porti l'abito monastico. Così avendo l'incendio distrutto preziosi capi d'arte in San Giovanni e Paolo a Venezia, dell'accidente s'accusarono i Protestanti, che hanno una cappella attigua; mentre d'altra parte se ne imputava la negligenza de' Cattolici, e si propose di levar tutti i quadri dalle chiese per unirli in una galleria.</text:p></text:note-body></text:note></text:span></text:span><text:span text:style-name="T25">, si atteggiò spesso in modo da procurare uno </text:span><text:soft-page-break/><text:span text:style-name="T25">scisma. Governo e parlamento professano ed attuano dottrine repugnanti fin al cristianesimo, sotto uno statuto che pone come unica religione dello Stato la cattolica, apostolica, romana. Alla Camera, nel 26 gennajo 1857, avendo il ministro Lanza proferito che «la religione cattolica sarà il fondamento dell'educazione ed istruzione morale, data dallo Stato negli istituti pubblici», si reclamò, si protestò fino a volere che nell'insegnamento si avesse anzi a combattere la religione cattolica, trascorrendo a segno che Revel riflesse, se altri avesse ciò detto della protestante o dell'ebraica</text:span><text:span text:style-name="Footnote_20_Symbol"><text:span text:style-name="T25"><text:note text:id="ftn683" text:note-class="footnote"><text:note-citation>683</text:note-citation><text:note-body><text:p text:style-name="P17"><text:s/>È un fatto abbastanza notevole che, nel 1867, bucinandosi che la famosa casa Rothschild faceva un grosso prestito al regno d'Italia, ipotecandolo sui beni ecclesiastici che allora appunto si confiscavano, l'altro ebreo e rinomatissimo banchiere Mirés scrisse una lettera pubblica per dissuaderne il barone, capo di quella casa. Oltre accennare ai modi generosi con cui i papi hanno sempre trattato gli Ebrei, proteggendoli nel medioevo quando erano dapertutto respinti e perseguitati, poi aprendo con Pio IX le porte del ghetto in Roma, mostrava come, col metter la mano sui beni ecclesiastici senza consenso del pontefice, attirerebbe alla sua nazione l'odio di tutti i Cattolici, e ridesterebbe così quelle antipatie, che hanno causato sì lunghe molestie alla nazione ebrea.</text:p><text:p text:style-name="Footnote">Di rimpatto in quell'occasione avendo un deputato riflesso che, come rapivansi alla congregazione cattolica le sue proprietà, avesse a farsi lo stesso colle israelitiche e le valdesi, parve indegno l'accomunare ad altri un'intolleranza, che si dee gravar solo sulla religione di tutta la nazione. Perocchè nel tempo stesso domandavasi che «le concessioni fatte alla Chiesa cattolica si estendessero contemporaneamente non solo a tutti i culti e a tutte le credenze, ma a tutti i privati cittadini» (<text:span text:style-name="T44">Atti</text:span>, pag. 1287). Anche il protestante Guizot vedeva che «la libertà religiosa è in Italia nel più grande scompiglio; poichè, mentre è accordata al protestantesimo, è negata ai Cattolici. Il nuovo Governo d'Italia violentemente attacca la libertà della Chiesa cattolica non solo ne' suoi rapporti con lo Stato, ma anche nel suo organismo proprio e interno: le nuove sètte divengono libere, e la libertà della Chiesa vi è conculcata». <text:span text:style-name="T62">L'Eglise et la société chrétienne</text:span><text:span text:style-name="T61">, </text:span>ch. 18.</text:p></text:note-body></text:note></text:span></text:span><text:span text:style-name="T25">, sarebbe stato gravemente ripreso. Ampliatosi </text:span><text:span text:style-name="T25">poi il parlamento, e dalle elezioni astenendosi coloro che faceansi </text:span><text:soft-page-break/><text:span text:style-name="T25">scrupolo di coadjuvare un ordine di cose originalmente riprovevole, la rappresentanza della nazione fu abbandonata alle sètte, e vi si dichiarò che il cattolicesimo è finito, che tutta l'opera del neonato regno deve consistere nel distruggerlo in ogni luogo, per ogni mezzo: vi si distinse il Dio di Pio IX da quello dei deputati: nel 1866, un giornale auspicato dal Governo (</text:span><text:span text:style-name="T46">il Diritto</text:span><text:span text:style-name="T25">) scriveva: «La nostra rivoluzione tende a distruggere la Chiesa cattolica, e dee distruggerla, e non può non distruggerla se non vuol perire»; un altro, pure governativo (</text:span><text:span text:style-name="T46">l'Italie</text:span><text:span text:style-name="T25">), inventava il Dio dell'Austria, e conchiudeva: «Se è vero che Dio esiste, bisogna scompaja col potere che lo invoca, e di cui fu complice. Il mondo moderno lo respinse, egli deve calar nella medesima fossa, in cui sarà gettata la dinastia degli Absburghesi, che fu lo scandalo e il flagello dell'Europa». Il professore Tommasi domandava: «Chi più sa che cosa sia l'evangelo?» Il professore Bertini asseriva un Dio molto diverso dal Dio teologico</text:span><text:span text:style-name="Footnote_20_Symbol"><text:span text:style-name="T25"><text:note text:id="ftn684" text:note-class="footnote"><text:note-citation>684</text:note-citation><text:note-body><text:p text:style-name="Footnote"><text:s/>«Il vero Dio è molto diverso dal Dio teologico. È un Dio, il quale non fa dipendere la salvezza delle anime umane dall'affermazione di certi dogmi, ma dal puro amore della verità, congiunta alla pratica della giustizia e della beneficenza. È un Dio, del quale non tanto importa accertare l'esistenza, quanto avere un giusto concetto della sua natura, conciossiachè egli si compiaccia tanto in chi afferma, quanto in chi nega la sua esistenza, quando l'uno e l'altro sia convinto di rendere con ciò omaggio alla verità». Lettera al padre Passaglia, nel <text:span text:style-name="T44">Mediatore</text:span> 31 gennajo 1863.</text:p></text:note-body></text:note></text:span></text:span><text:span text:style-name="T25">: all'esposizione universale di Parigi la commissione italiana conferì un premio alla Società Biblica per le sue cure intorno all'istruzione. E ogni giorno, e viepiù or che si diede ai Protestanti il trionfo di poter comprare i beni rapiti alla Chiesa, ascoltando gli sproloqui del Parlamento, più che la nequizia de' concetti e l'inurbanità delle proposte fa stupore la supina ignoranza dei fatti e delle dottrine.</text:span></text:p>
      <text:p text:style-name="P38"><text:span text:style-name="T25">Per verità Iddio è una superiorità, e la superiorità diviene ogni giorno men tollerabile alla democratica eguaglianza. Eppure quest'idea è tanto difficile a cogliere quanto ad eliminare: più se ne ragiona men se n'intende: ma il sentimento la afferma: e Dio è l'ultima parola di quei che sanno come di quei che ignorano. Spingansi le scoperte quanto si vuole, resta sempre alla fine un </text:span><text:soft-page-break/><text:span text:style-name="T25">mistero: contemplato l'universo, analizzati tutti i corpi, l'occhio s'inchina davanti al velo del santuario: più luce si sparge sulle cose sensibili, più v'appare Iddio. Gli zoologi disputano della trasformazione della specie; sta bene: ma coloro che se ne servono per escludere Dio dalla creazione, non fanno che sostituire un'idea all'altra, slontanare le origini, ma nulla provano nè in pro nè contro la divinità. Se non che in tale quistione non si tratta soltanto di Dio. Tolte le credenze positive di cui vive la società, e su cui fondasi il diritto, vacillano l'ordine morale e il civile, più l'uomo non sentendosi davanti ad una podestà maggiore di lui, e che sola ha diritto di regolarlo, ha potenza di soddisfarlo. Il libero pensare è la negazione teoretica della costumatezza, poichè, a guisa della prostituta, passa da un'opinione all'altra, secondo ogni desiderio isolato. L'errore morale più non può essere riprovato, giacchè le infinite suddivisioni arrivando all'assoluto individualismo, perfino la virtù obbligatoria si smarrisce per entro uno scetticismo, che non porge nè dogmi allo spirito nè norme alla coscienza. I triumviri a Roma pubblicavano al 27 aprile 1849 che «la vita e le facoltà dell'uomo appartengono di diritto alla società ed al paese nel quale la Providenza lo ha posto»; a Napoli il medico Renzi recita l'apoteosi di Agesilao Milano e il senatore Imbriani ne fa l'epitafio</text:span><text:span text:style-name="Footnote_20_Symbol"><text:span text:style-name="T25"><text:note text:id="ftn685" text:note-class="footnote"><text:note-citation>685</text:note-citation><text:note-body><text:p text:style-name="Footnote"><text:s/>A Parigi un tal Leballeur-Villiers, leggendo un cartello dove il Berezowski, che tentò uccidere il czar nel 1867, era qualificato d'assassino, disse: «No, è piuttosto un giustiziere». Tanto bastò perchè il tribunale lo condannasse.</text:p></text:note-body></text:note></text:span></text:span><text:span text:style-name="T25">: Cavour asserisce che colla verità non si governa: perfin l'Azeglio, nel proclama 11 luglio 1859 ai Bolognesi, diceva che «Iddio fece l'uomo libero delle proprie opinioni, sieno politiche o religiose». Qual meraviglia se i socialisti crescono a dispetto del senso universale, e in grazia de' terrori che spargono contro la politica cristiana?</text:span></text:p>
      <text:p text:style-name="P38"><text:span text:style-name="T25">L'immoralità mena al culto della forza, e questa surrogasi man mano che la Chiesa si restringe. </text:span><text:span text:style-name="T46">Sit fortitudo lex justitiæ</text:span><text:span text:style-name="T25">: chi è debole non è nulla; gli Stati si valutano dal numero de' soldati; il merito consiste nel riuscire; il fine giustifica i mezzi: interessi e </text:span><text:soft-page-break/><text:span text:style-name="T25">scienza s'accordano a veder la religione come un ostacolo alla sovversione sociale, dunque si distrugga; ciò che sa d'ideale ripugna alla critica come principio di condotta, dunque si elimini: il giusto è di rafaccio col suo esempio, dunque si opprima; il </text:span><text:span text:style-name="T25">diritto sia rappresentato dall'esito; la coscienza dall'utile. Che storia? che convenzioni? che trattati? idee antediluviane. Colla fede periscono la libertà e dignità dello spirito: abolito il creatore nella natura, la providenza negli eventi, non rimane più vita intellettuale spegnendosi la ragione; non vita morale obliterandosi la coscienza; non dignità politica in situazioni false da cui non possono uscire che situazioni disastrose; non gioja schietta inaridendosi il cuore nel mesto spettacolo della morte dell'Eterno</text:span><text:span text:style-name="Footnote_20_Symbol"><text:span text:style-name="T25"><text:note text:id="ftn686" text:note-class="footnote"><text:note-citation>686</text:note-citation><text:note-body><text:p text:style-name="Footnote"><text:s/><text:span text:style-name="T62">Le monde, sans revenir à la crédulité, et tout en persistant dans sa voie de philosophie positive, retrouvera-t-il la joie, l'ardeur, l'espérance, les longues pensées?</text:span><text:span text:style-name="T61"> </text:span><text:span text:style-name="T5">Renan</text:span>.</text:p></text:note-body></text:note></text:span></text:span><text:span text:style-name="T25">.</text:span></text:p>
      <text:p text:style-name="P39">In questo ontoso trionfo de' sofisti e de' violenti, dove il vero vinto è il buonsenso, vedrà altri le cause delle miserie odierne, delle applaudite iniquità internazionali, dell'indifferenza a mali veri per culto a frasi abbaglianti. Noi li guardiam solo come eresie; ma chi volesse salvare i dominanti dall'abisso ove li spingono i loro adulatori potrebbe rammemorare che Voltaire dicea, «Fra venti anni Dio sarà ito», e i re gli sorrideano. Dopo venti anni Desmoulins diceva: «I re sono maturi: Dio non ancora», e i re non poteano più ridere, côlti dal pugnale, dal patibolo, dalla conquista, dalle sommosse, dalle annessioni, fin da quella che i diplomatici chiamano pace, e non è che una maschera della reciproca paura.</text:p>
      <text:p text:style-name="P39"/>
      <text:p text:style-name="P39"/>
      <text:p text:style-name="P39"/>
      <text:p text:style-name="P6">DISCORSO LVII</text:p>
      <text:p text:style-name="P6"/>
      <text:p text:style-name="P6">LE DIFESE.</text:p>
      <text:p text:style-name="P39"/>
      <text:p text:style-name="P38"><text:soft-page-break/><text:span text:style-name="T25">Parve che, col suffragio universale in politica, s'introducesse anche la competenza universale in fatto di dottrine e pratiche sacre; la parola scienza si contrappose a qualunque insegnamento dogmatico o religioso; nè tra l'atomo primitivo e l'essere pensante e libero si volle mettere altro che la forza, operante per secoli che non cominciarono e non finiranno. Guerra dunque a questa parentela delle anime che è la religione: guerra dai Regalisti, che confondendo lo Stato colla società, a quello sottomettono la Chiesa, altro non vedendo che individui rimpetto ad esso, e creando il cesarismo democratico che accentra tutto nel Governo, fin le coscienze, e titolo di libertà politica ricusano ad ogni libertà morale e indipendenza individuale; guerra dagli Unionisti che in una stessa chiesa, non ostante la diversità del simbolo, vorrebbero ridurre anglicani, ruteni, romani, </text:span><text:span text:style-name="T25">accusando d'angustia il cattolicismo che respinge l'amplesso della verità coll'errore</text:span><text:span text:style-name="Footnote_20_Symbol"><text:span text:style-name="T25"><text:note text:id="ftn687" text:note-class="footnote"><text:note-citation>687</text:note-citation><text:note-body><text:p text:style-name="P30"><text:span text:style-name="T30"><text:s/>In tal senso il tentativo più insigne fu l'</text:span><text:span text:style-name="T32">Eirenicon</text:span><text:span text:style-name="T30"> del Pusey; bell'anima che fra gli Anglicani ridestò il sentimento religioso, rinnovò i riti del battesimo, conseguì che anche l'Inghilterra tollerasse i frati (e primi ad assumervi l'abito furono i Rosminiani); dissipò molte prevenzioni contro la Chiesa cattolica, e v'incamminò molti eletti spiriti, sebben egli non siavi per anco arrivato: onde Pio IX paragona quella scuola alle campane, che chiamano gli altri alla chiesa, esse non v'entrano. Pusey vorrebbe considerar la Chiesa greca, la latina, l'anglicana come tre rami d'uno stesso tronco, tre figlie d'una stessa madre, separate per dissensi non fondamentali, e che per iscambievole vantaggio dovrebbero riunirsi. È memorabile la risposta che vi fece il cardinal Patrizj nel 1865, di cui parlammo nel vol. I pag. 426. Vedi pure qui sopra, a pag. 448 e 489.</text:span></text:p><text:p text:style-name="P30"><text:span text:style-name="T30">Fra i molti libri intorno all'</text:span><text:span text:style-name="T32">Eirenicon</text:span><text:span text:style-name="T30"> è a raccomandare </text:span><text:span text:style-name="T32">La pace nella verità</text:span><text:span text:style-name="T30"> del Harper.</text:span></text:p><text:p text:style-name="P30"><text:span text:style-name="T30">Il 25 novembre 1865 fu tenuto un sinodo degli Unionisti inglesi con rappresentanti della Chiesa russa, per divisare come togliere lo scisma colla Chiesa romana. Gli Unionisti vorrebbero si mettesse da banda il dogma, e tutti si accordassero nella preghiera. Ma vi si risponde con sant'Agostino, </text:span><text:span text:style-name="T32">Lex orandi, lex credendi</text:span><text:span text:style-name="T30">: poter noi pregare </text:span><text:span text:style-name="T32">pei</text:span><text:span text:style-name="T30">, non </text:span><text:span text:style-name="T32">coi</text:span><text:span text:style-name="T30"> fratelli separati; e l'unità non poter essere generata che dalla verità.</text:span></text:p><text:p text:style-name="Footnote">È qui luogo a citare l'opera d'un italiano, che compare adesso a Parigi col titolo <text:span text:style-name="T44">La Primauté de Saint-Pierre prouvée par les titres que lui donne l'Église russe dans la liturgie, par le</text:span> <text:span text:style-name="T5">P. C. Tondini</text:span> <text:span text:style-name="T44">barnabite</text:span>. Egli mostra ne' libri liturgici, che la Chiesa russa ricevette dalla bisantina, contenersi evidenti prove della supremazia di san Pietro e de' suoi successori; e non solo supremazia d'onore, ma anche di giurisdizione, e allega ben quarantasei passi, che crede potrebbero di molto aumentarsi.</text:p></text:note-body></text:note></text:span></text:span><text:span text:style-name="T25">; </text:span><text:soft-page-break/><text:span text:style-name="T25">guerra dagli Unitarj, che proclamano la morale del cristianesimo, ma senza dogmi; guerra dai Latitudinarj che accettano del cristianesimo quel che residua dopo eliminate le differenze tra cattolici e protestanti; guerra dagli Umanitarj che sola religione riconoscono la natura; guerra dai Razionalisti, che, nei culti stabiliti, non vedono l'espression della fede, e solo alla scienza libera e indipendente, al pensiero filosofico domandano il secreto degli umani destini, la regola delle credenze e delle azioni, alla ragione sola attribuiscono tutti i progressi dell'umanità, compreso il cristianesimo, che fu un prodotto, tra filosofico e popolare, del genio e del cuore dell'uomo. Separata la ragione dalla fede, la separano anche dalla morale arrivando alla negazione del dovere; e al cristianesimo di canoni positivi e di sanzione sopranaturale surrogano massime d'elastica argomentazione, o affermazioni panteistiche, o negazioni materialistiche e scettica fluttuazione.</text:span></text:p>
      <text:p text:style-name="P38"><text:span text:style-name="T25">Con questa opposizione, sociale, religiosa, civile, principesca, alla distruzione di tutto l'ordine storico e morale faticano e applaudono persone che mai non conobbero i grandi lavori dell'apologetica cristiana, non apersero mai un'esposizione scientifica dei dogmi: sentirono un dubbio, </text:span><text:span text:style-name="T25">uno scherno; lo trovarono conforme all'istinto proprio e all'indole del tempo, e se ne munirono contro la fede, a cui gli aveva educati la madre.</text:span></text:p>
      <text:p text:style-name="P39">La qual fede porta che la ragione non abbia bastante lume, nè la volontà forza bastante per conoscere o raggiungere il fine, al quale l'indirizzo e l'assistenza non può darsi che dall'alto: sicchè tolto il Cristo, che rialzò l'umanità caduta, il Cristo che amò gli uomini sino a morir per essi, rimane soppressa la carità, e reciso alla radice l'albero dell'odierna civiltà. Perocchè l'anima non si lascia decomporre nelle sue facoltà come la statua di Condillac; e se ha la ragione, ha pure il sentimento e l'immaginazione; vuol conoscere, ma anche amare.</text:p>
      <text:p text:style-name="P39"><text:soft-page-break/>Contro di questi varj nemici ebbe a combattere la Chiesa, e in prima nell'ordine pratico colle antiche sue istituzioni e con nuove. Alla Congregazione di propaganda si crebbe attività. Gregorio XVI dal 1831 al 45 creò centonovantacinque vescovadi, e trentasei vicariati apostolici; ripristinò la sede vescovile d'Algeri; affidò agli Oblati di Pinerolo la missione di Ava, e del Pegù; istituì il vicariato dell'Africa centrale; dai selvaggi dell'Oceania ebbe lettere affettuose e doni singolari; favorì l'opera pia a tal uopo istituita a Lione, e morendo lasciò scudi diciasette mila alla Congregazione di Propaganda, e i suoi libri al Collegio Urbano che aveva affidato ai Gesuiti. Ventidue nuovi vicariati istituì Pio IX, massime nella Cina e Cocincina, e nel Bengala e in altre parti dell'India e dell'Africa: ristabilì la gerarchia in Inghilterra; la rinnovò in Olanda; la rintegrò nella Spagna riconciliata.</text:p>
      <text:p text:style-name="P39">La Propaganda nel 1860 contava settantun vicarj apostolici, nove prefetti apostolici, tremila ducensessantasette missioni, con sei milioni seicento sessantaduemila e ottantaquattro fedeli; ed oggi annovera centuno vicariati e cenventisette prefetture. In appoggio di questa immortal gloria e gioja del pontificato, moltissimi collegi di Roma educano i Germanici, gli Ungaresi, i Greci, i Ruteni, gl'Irlandesi, i Belgi ecc., oltre quelli di varie congregazioni religiose, massime di Gesuiti, di Redentoristi, di Lazaristi. Il collegio Urbano, ubertoso semenzajo di missionarj, fu coadjuvato dalle pie società delle missioni (1854), dal collegio ecclesiastico Pio inglese (1852), dal Seminario francese (1853), dall'Americano (1858), e da altri fondati a Parigi, a Lione, in Irlanda, a Genova, a Milano, a Torino; i cui alunni accorrono dovunque i trattati schiudono un nuovo paese, spesso li prevengono; onde dalle Montagne Rocciose fino al Gange, dalla Cina al capo di Buona Speranza apronsi chiese, si consacrano sacerdoti, e le mazze colle quali i selvaggi spaccavano la testa de' nemici si convertono in croci, nel cui segno tutti divengono fratelli.</text:p>
      <text:p text:style-name="P38"><text:span text:style-name="T25">Così, oltre essere cattolica per l'imperturbabile stabilità de' suoi dogmi, come quando restringeasi fra dodici nel cenacolo di </text:span><text:soft-page-break/><text:span text:style-name="T25">Gerusalemme, la Chiesa si rifà delle molte jatture con tante conversioni, le quali sono specialmente notevoli in Inghilterra</text:span><text:span text:style-name="Footnote_20_Symbol"><text:span text:style-name="T25"><text:note text:id="ftn688" text:note-class="footnote"><text:note-citation>688</text:note-citation><text:note-body><text:p text:style-name="P17"><text:s/>Nel 1860 la Società Piana a Lucerna tenne un'adunanza generale, a cui convennero da cinquecento rappresentanti delle varie sezioni, e vi fu letta la risposta che Pio IX faceva all'indirizzo che cencinquantamila Svizzeri gli aveano spedito per consolarlo delle sue tribolazioni. I Bulgari venivano all'obbedienza, con migliaja di Greci scismatici.</text:p><text:p text:style-name="P30"><text:span text:style-name="T30">Testè, nel </text:span><text:span text:style-name="T32">Morning Herald</text:span><text:span text:style-name="T30"> giornale protestante, leggevo: «Il romanismo s'introduce sotto mille sembianze ne' nostri templi, ed è accettato benevolmente da gran parte dell'aristocrazia inglese. I nobili dell'Westend e di Belgrav vanno a confessarsi, e vi mandano i loro figliuoli. Questa perversione allaga la maggior parte della nostra città». E Finch soggiungeva: «Davvero io temo non v'abbia fra l'aristocrazia una sola famiglia esente dall'infezione del papismo».</text:span></text:p><text:p text:style-name="Footnote">Si sa quanto ivi proceda il ritualismo anche nella Chiesa legale, talchè si fanno altari stabili e non più solo di legno, si ardono ceri e incensi, si pongono crocifissi ecc. Di rimpatto in questi ultimi tempi la corte <text:span text:style-name="T44">des Arches</text:span> ebbe grandissima importanza per la grave quistione portatavi nel 1851 contro Gotham, ministro della Chiesa officiale, che sosteneva non esser necessario il battesimo: poi testè contro gli autori degli <text:span text:style-name="T44">Essays and Reviews</text:span>, che negavano l'autenticità e divina ispirazione de' libri santi, quindi l'unità della specie umana, la colpa originale, la redenzione, e perciò la personalità di Cristo e dello Spirito Santo ecc. Wilson e Williams furono condannati sopra alcuni punti speciali, ma sull'insieme furono rimandati. Appellaronsi al Consiglio Privato, e questo gli assolse. Tanto quella Chiesa legale è radicalmente impossibilitata a respingere l'eresia.</text:p></text:note-body></text:note></text:span></text:span><text:span text:style-name="T25">.</text:span></text:p>
      <text:p text:style-name="P39">Le istituzioni pie e caritatevoli, ricchezza delle età precedenti, che tanto aveano deteriorato nella rivoluzione, si diede opera a restaurarle, meglio conformandole all'indole del secolo. Gli Ordini religiosi, che dapertutto erano stati spenti, vennero ridesti almeno in parte, e fra essi, «annuendo alle pressanti suppliche di vescovi e di personaggi altissimi», anche quello dei Gesuiti, carico dei meriti e delle maledizioni di tre secoli. Coi Gesuiti furono confusi i Liguoriani da coloro che di quel marchio infamano chi mostra dottrina e zelo più dell'ordinario. Fra' nuovi Ordini introdotti rammenteremo gli Oblati della Beata Vergine senza speciali voti; i sacerdoti della Carità dell'abate Rosmini, diretti a perfezionare il sacerdozio: e le Figlie della Carità, istituite in Francia sotto la direzione di san Vincenzo di Paolo, ed <text:soft-page-break/>ora moltiplicate in Italia e in molte guise imitate, principalmente da Maria Maddalena di Canossa veronese nell'intento di servir ai poveri e perfezionarsi nell'amor di Dio e del prossimo, ed esser sorelle di quei che non hanno sorelle.</text:p>
      <text:p text:style-name="P38"><text:span text:style-name="T25">Nuove opere di carità si propagarono; come a Milano la </text:span><text:span text:style-name="T46">Pia unione</text:span><text:span text:style-name="T25">, benedetta dal popolo e beffeggiata dai gaudenti col titolo di </text:span><text:span text:style-name="T46">Società del </text:span><text:span text:style-name="T46">biscottino</text:span><text:span text:style-name="T25"> per le chicche onde ricreava i poveri malati dell'ospedale, mentre ai sani compartiva sussidj, lavoro, educazione, ricreazioni, rifugi di pericolanti e pericolate; a Firenze il ricovero delle traviate aperto dalla Frescobaldi Capponi; a Imola l'unione di San Lorenzo; a Bologna la pia opera de' vergognosi; a Modena lo stabilimento di sant'Orsola per l'educazione di fanciulli poveri; ad Ancona, a Cremona, a Napoli, a Torino, a Venezia, a Brescia, a Bergamo, a Novara, larghe e molteplici beneficenze del Baroni, del Manini, della Ciceri, della contessa Barolo, del Massa, del Cottolengo, dei Cavanis, dei conti Passi, della Rosa Govona, della contessa Bellini. L'Olivieri, e il padre Lodovico da Casoria riscattavano bambini mori; il Botta e il Moriondi somaschi prendeano cura di fanciulli discoli; l'Assarotti e il Fabriani dei sordomuti, speciale attenzione delle Suore della carità.</text:span></text:p>
      <text:p text:style-name="P39">Non so se agli eretici possa darsi miglior confutazione che la santità di queste opere, che sono derise dai fortunati, e dagli statolatri attraversate nell'esercizio del bene e nella libertà del sagrifizio.</text:p>
      <text:p text:style-name="P38"><text:span text:style-name="T25">In quest'ordine pratico non mancarono eccessi ed illusioni. Nel disastro di tutte le credenze v'è sempre anime amorose e passionate, che si vendicano dell'ateismo e dello scetticismo non solo col ristabilir la fede religiosa, ma inabissandosi in Dio col misticismo, che, quando invade, più non conosce freno, repudia l'autorità, tramuta la tradizione in simboli, e tutto assorbe nell'oggetto del suo amore. Di sue aberrazioni s'ha un testimonio nella </text:span><text:span text:style-name="T46">Vera idea dei così detti millennarj cattolici</text:span><text:span text:style-name="T25">, lettera d'un prete cittadino (Luigi Giudici) ad un parroco campestre (Lugano 1816), seguìta da un'</text:span><text:span text:style-name="T46">Esposizione e dilucidazione</text:span><text:span text:style-name="T25">; poi dal </text:span><text:span text:style-name="T46">Nodo </text:span><text:soft-page-break/><text:span text:style-name="T46">della quistione del giorno</text:span><text:span text:style-name="T25">, e dalla </text:span><text:span text:style-name="T46">Risposta ad alcuni dubbj</text:span><text:span text:style-name="T25">; sempre in lettere, di cui l'ottava è </text:span><text:span text:style-name="T46">Vera idea dell'errore millennario</text:span><text:span text:style-name="T25">: e la sesta, </text:span><text:span text:style-name="T46">Giudizio sull'opera del padre Giuseppe M. Pujati toccante il sistema millennario cattolico lambertiano</text:span><text:span text:style-name="T25">.</text:span></text:p>
      <text:p text:style-name="P39">Anche Agnese Maria Firrao, monaca di Santa Chiara a Roma e istitutrice d'una riforma del terz'ordine, acquistò reputazione di santità, ebbe estasi, rivelazioni, poi convinta di frode si ritirò a penitenza.</text:p>
      <text:p text:style-name="P38"><text:span text:style-name="T25">Francesco Antonio Grignaschi, parroco di Cimamulera in Valdossola, nel maggio 1843 pretendeva aver saputo in confessione esistere una setta adoratrice del diavolo, ne' cui ritrovi compivansi inaudite nefandità, usavansi le cose sacre ad atti impudichi, trafiggeasi con pugnali l'ostia consacrata; costoro aver tramato di uccidere Carlalberto mentre in Alessandria assisteva alla coronazione dell'immagine di Maria. Corse egli per rivelarlo al re, e nol trovò; al vescovo di Novara, e nol trovò; onde recossi a Roma per chiedere al Sant'Uffizio di poter denunziare le persone </text:span><text:span text:style-name="T25">rivelategli in confessione. Tale facoltà niun vescovo, neppure il papa avrebbe potuto concedergli; ma a suo modo egli espose il fatto al conte Broglia ministro sardo, e questi alla Corte, e mandò la lista de' cospiratori che comprendeva anche alti impiegati e cittadini onorevolissimi, i quali, a sentir lui, aveano patto espresso col demonio, da cui riceveano denaro, erano trasportati all'adunanza mensile, dove, oltre le nefandità, si divisavano i modi d'abbattere la religione e i troni</text:span><text:span text:style-name="Footnote_20_Symbol"><text:span text:style-name="T25"><text:note text:id="ftn689" text:note-class="footnote"><text:note-citation>689</text:note-citation><text:note-body><text:p text:style-name="Footnote"><text:s/><text:span text:style-name="T5">N. Bianchi</text:span>, <text:span text:style-name="T44">Storia Documentata ecc./</text:span></text:p></text:note-body></text:note></text:span></text:span><text:span text:style-name="T25">.</text:span></text:p>
      <text:p text:style-name="P39">Queste rivelazioni occuparono il Sant'Uffizio non men che la diplomazia e il Governo sardo; ma pajono delirj d'un pazzo, forse al pari delle dottrine da lui foggiate, e dove supponeva d'esser un nuovo Cristo, venuto a rigenerare il mondo pervertito, e recare una nuova rivelazione. Fin dal 1842 cercò accreditare nella sua parrocchia un santuario, a cui s'accorresse da tutte le parti, e vi s'adoperava col pretendere di conservar le tradizioni della Chiesa, e col circondarsi di meraviglioso che colpisse le immaginazioni. Pertanto insinuava ch'egli avesse rivelazioni: una tal Giovannona, <text:soft-page-break/>che fe passare come prediletta della Madonna, e che parlasse con questa, e ne recasse i comandi a lui curato, l'assicurava che avrebbe a patire quanto il Verbo umanato; sarebbe crocifisso, sepolto, e risorgerebbe a compier l'opera della redenzione. Morta costei il 1846 nel fior dell'età, nell'uffizio di ricever rivelazioni e far miracoli egli le surrogò Domenica Lana, che arrivò a spacciare esser la stessa Maria Vergine sposa di Dio.</text:p>
      <text:p text:style-name="P38"><text:span text:style-name="T25">Nel libro </text:span><text:span text:style-name="T46">Crux de Cruce</text:span><text:span text:style-name="T25">, tolto da quanto il Grignaschi dettò ad uno de' suoi e pubblicato da Giuseppe Provana, si spiegano errori inescusabili: la Chiesa di Cristo sarà distrutta, per venir poi riedificata colla cruenta riproduzione del sacrifizio della croce: sarà mondata colla verità dalla confusione degli errori che la infestano: non le furono rivelati ancora tutti i secreti di Dio: per la redenzione il peccato fu vinto, ma non distrutto</text:span><text:span text:style-name="Footnote_20_Symbol"><text:span text:style-name="T25"><text:note text:id="ftn690" text:note-class="footnote"><text:note-citation>690</text:note-citation><text:note-body><text:p text:style-name="P30"><text:span text:style-name="T30"><text:s/></text:span><text:span text:style-name="T32">Pascha Domini et fidelium.</text:span></text:p><text:p text:style-name="P17">I. Pascha, quod transitum sonat, theologice est transitus Dei ad hominem lapsum, hominisque lapsi ad Deum suum: unde vicissim reconjunctio fit post divisionem inter eos allatam a peccato originali.</text:p><text:p text:style-name="P17">Hujusmodi antem reconjunctio unius ad alterum stat et exurgit de mysterio corporis et sanguinis Jesu Christi, mediatoris inter Deum et hominem, qui propterea vinculum est hujus reciprocæ reconjunctionis hinc-inde-et-in se.</text:p><text:p text:style-name="P30"><text:span text:style-name="T30">Per ipsum enim, et cum ipso et in ipso Creator redit ad creaturam suam, et vicissim creatura ad suum Creatorem; ac restauratur completurque hujusmodi regnum Dei, quod destructum fuit ab origine mundi. Christus est regnum Dei, et vita æterna; per ipsum enim regnat perpetuo Deus in hominem ob assumptam sibi humanitatem, ac perpetuo vivit in homine. </text:span><text:span text:style-name="T42">Ultro oblatus est in cruce sacrificatus Christus pro peccatis mundi, ut iterum viveret vita æterna; abluit peccatores in sanguine suo, sibique eos adnectit tamquam palmites ad vitem, quod fit per sacramentum baptismatis. Sed sicut palmes diu nequit vivere in vite, neque crescere, nisi ipsa vites eidem tribuat de semetipsa in ejus alimoniam, et palmes sedulo accipiat, ita homo Christo insitus nequit diu vivere Christo, nisi Christus eidem se tradat in alimoniam, et christianus sedulo accipiat et manducet.</text:span></text:p><text:p text:style-name="P27">Quare Christus fecit ad hoc semetipsum panem ac potum, porrigitque carissimis germinibus, ut edant et inebrientur et crescant in regnum Dei, et vitæ æternæ fructus faciant uberrimos. Ita sane fuit Pascha Domini et fidelium, et hoc stat in mysterio corporis et sanguinis salutaris Dei.</text:p><text:p text:style-name="P30"><text:span text:style-name="T42">II. Verumtamen Pascha, seu transitus Dei ad regnum in hominem lapsum, et vicissim hominis lapsi ad regnum in Deum, nondum impletum est. Necesse est enim ut ipsa natura humana lapsa assumatur in Christum, Christo unificetur, ac sic regnet in Deum, et Deus in eam. Tunc tantum plene restitutum erit regnum hoc, plenumque fiet Pascha inter Deum et hominem lapsum. </text:span><text:span text:style-name="T36">Hæc est beata spes quam expectamus, et unde solummodo consummabitur homo in Deum.</text:span></text:p><text:p text:style-name="P30"><text:span text:style-name="T30">Principio nonnisi caro hominis lapsi a verbo assumpta est in semetipsum, qui erat vita æterna. </text:span><text:span text:style-name="T36">Caro autem hominis lapsi non est humana natura lapsa; et hæc uti talis nondum regnat in Deo. Modo humana lapsa natura non participat et communicat Deo, nisi prout communicat et participat Christo, mediatori inter Deum et homines; participat autem et communicat Christo, prout Christus participat et communicat cum homine lapso. Sed cum non assumpserit Verbum in semetipsum humanam naturam lapsam, bene vero carnem tantum hominis lapsi, patet quod Christus non participat et communicat humanæ lapsæ naturæ, nisi solummodo in ejus similitudine quatenus lapsa est. Licet enim Christus sit verus et realis homo, nullimode tamen de lapsis est, cum sit quidem in similitudinem lapsi hominis factus, sed absque peccato.</text:span></text:p><text:p text:style-name="P30"><text:span text:style-name="T36">Quæ cum ita sint, omnino liquet huc usque hominem lapsum non participare et communicare Deo per Christum nisi per similitudinem, in quam lapsus est. </text:span><text:span text:style-name="T42">Nondum enim Christus in naturam propriam accepit lapsam naturam humanam ipsam. Quare Pascha hoc Dei impletur in mysterio corporis et sanguinis Christi, quod est ipsum Pascha ac regnum nostrum ac Dei: implebitur autem mysterium corporis et sanguinis Christi cum implebitur ipse Christus: implebitur autem ipse Christus cum in ipso natura humana lapsa recepta fuerit; recipietur autem in Christo humana lapsa natura, cum electum de plebe a Patre ac de semine David Christus susceperit in semetipsum, et quocum unum fiet consummatum.</text:span></text:p><text:p text:style-name="P27">III. Pascha hoc in corpore et sanguine Christi, unde fiet tantopere desideratum a Deo regnum et expectatum ab hominibus, inceptum per Verbi incarnationem progressive pergit usque ad suum complementum.</text:p><text:p text:style-name="P30"><text:span text:style-name="T42">Hinc, posito opere primo tamquam fundamento, manducaturus Christus Pascha suum cum discipulis suis, in ultima cœna, sic Lucæ 22 testatus est: «Dico vobis quia ex hoc (puncto temporis) non manducabo illud (Pascha) donec impleatur regnum Dei». </text:span><text:span text:style-name="T30">Immediate enim ac statim a principio non potuit a Verbo in semetipsum suscipi lapsa humana natura, quæ maculata erat, maledicta et sub servitute peccati. Oportuit ergo ut a Verbo prius susciperetur humana caro simpliciter, et in ea homo factus pateretur, sicque in sanguinis sui pretio hominem lapsum redimeret, ablueret a peccatis et sanctificaret, ac, uno verbo, renovaret in ipso opus Dei. Quod cum perfectum sit, lapsa natura humana ejus qui Christo vivit, susceptibilis facta est in Christi naturam; et cum ipse eam susceperit implebitur Pascha et mysterium regni Dei, seu adveniet regnum Dei plenum</text:span></text:p><text:p text:style-name="P30"><text:span text:style-name="T30">Ex hisce sequitur quod hoc opus sit complementum Redemptionis a Redemptione exurgens; fit enim in virtute pretii sanguinis Christi, per quem passum et crucifixum, factus est homo lapsus denuo filius Dei, ac proinde susceptibilis in naturam ipsius Dei primogeniti ut fiat unum cum ipso, sicque regnum Dei appareat. Ipse Christus est qui meruit ut humana lapsa natura per semetipsum, cum semetipso, in semetipso uniretur Deo in perpetuum, unum facta in natura cum Christo ipso. </text:span><text:span text:style-name="T36">Quare opus hoc, quod credimus et testamur perfectum esse his diebus, appellandum est Pascha de Paschate, redemptio de redemptione, crux de cruce.</text:span></text:p><text:p text:style-name="P23">Pascha quidem de Paschate, quia per transitum primum in Christo Dei in hominem, et hominis in Deum, quo posteriori Paschate hinc semper perfruuntur qui Christo vivunt, ac illud perficiunt in semetipsis magis magisque quo sæpius ac dignius sacramento corporis et sanguinis, ubi stat Pascha hoc, Christi impinguantur: tunc enim fit et completur Christus in multis, ac multi in Christo.</text:p><text:p text:style-name="P30"><text:span text:style-name="T36">Redemptio de redemptione; quia per redemptionem primam qua Christus redemit hominem a servitute peccati, ac transtulit ad libertatem filiorum Dei, fit hæc secunda redemptio, primæ complementum, unde homo lapsus, ac in sanguine Christi regeneratus, in Christo modo assumitur de maledictione terræ ad regnum in Deum. Homo totus tunc est in Deo per Christum, ac per eumdem gloria et honore coronatur, paulo minus ab angelis imminutus accipit regnum Dei, in universa terra omnia subjiciens sub pedibus suis, dominans in medio inimicorum suorum, confringens reges, et conquassans capita, judicans in nationibus. Deus a dextris suis; propterea cum regnum acceperit in universa terra, de torrente omnipotentiæ ejus in via hac bibet, et exaltabit caput. Ita sane per redemptionem primam, qua homo lapsus in sanguine Christi ereptus est a servitute peccati ad libertatem filiorum Dei, a statu maledictionis ad illum benedictionis, dignus factus fuit qui etiam eriperetur ab exterioribus peccati et maledictionis consequentiis, quæ miseriæ sunt scilicet vitæ hujusmodi labores, dolores, humilatio humanæ dignitatis, mors etc. </text:span><text:span text:style-name="T30">Quæ cum omnia in Christo victa sint dum homo lapsus in Christi naturam recipitur, ea sic vincit humana natura lapsa in Christo; accipitque in eo jura omnia restituta. Hæc est altera redemptionis victoria, ab illa exurgens et complens regnum Dei expectatum, et in terra revelandum in sua potestate, gloria et majestate. Revelabitur autem regnum hoc sic completum in Christo, cum revelabitur Christus ipse completus in gloria sua, et lætabuntur in rege suo et una cum eo regnum accipient in universa terra, a mari usque ad mare et a termino usque ad terminum orbis terrarum, donec omnia renovaverit et subjecerit sub pedibus suis, et evacuaverit omnem principatum et potestatem, et regnum tandem plenum et perfectum eorum qui scripti sunt in libro vitæ attulerit ad Patrem, reddita unicuique mercede sua.</text:span></text:p><text:p text:style-name="P30"><text:span text:style-name="T30">Crux de cruce, quia, dum per hoc Pascha homo lapsus in Christum et vicissim transit, homo iste consequenter subit ipsam crucifixionem Christi in natura sua. Christi sacrificium in cruce consummatum manet naturaliter semper in hoc mundo, nec præterit; oportet enim illud continuo offerri Deo pro peccatis actualibus post baptismum commissis; ergo manet hic quotidie Christus crucifixus. Crucis hoc sacrificium non deficiet, nisi cum advenerit ævum sanctum, quando erit deleta iniquitas, et finem acceperit peccatum in populo Dei, et cum Christus etiam manebit in hunc mundum solummodo in gloria, in majestate sua, penitus devicta morte. Subiens iste ergo homo Christum in hac vita, ut fiat unum ac idem naturaliter cum eo, necessario subit crucifixum; in illo crucifigitur crucifixione ejus, seu ipsam crucifixionem ejus portat vere et naturaliter. Insuper fit ille qui positus est hic in signum, cui contradicetur: sicque denuo apparet contradictionis signum cui tenebrarum filii necessario contradicunt, et contra illud fremunt. Hinc reapse crux de cruce, unde renovabitur ac perficietur Jerusalem; cum vero hoc Paschatis mysterium revelabitur, videbitur Christus crucifixus se se offerens in sanguine suo citra mortem, cum sit ipse Christus mortuus resurrectus IV. Hisce de paschate lapsi hominis in Christum persolutis, modo nobis est inquirendum quomodo hoc mysterium fieri possit quin Christus immutetur, aut homo assumptus destituatur nullomodo. Quare hoc dicimus factum esse per consecrationem, et eodem ferme modo, quo sub speciebus panis et vini constituitur Christus in Missæ sacrificio, licet cum aliqua differentia. Quemadmodum enim, dum verba consecrationis proferuntur, panis et vinum, ut ita dicam, moriuntur et sub illorum speciebus Christus statuitur; ita etiam, proferente Deo eadem verba in homine, ille homo moritur, et ejus loco divina victima statuitur sub ejusdem figura. </text:span><text:span text:style-name="T36">Non moritur ille homo uti homo, sed moritur uti homo ille, seu cessat esse homo ille qui erat, et reapse amplius non est ille homo qui erat, sed est homo Deus Christus. Caro, sanguis et anima ejus conversa sunt in carnem, sanguinem et animam Christi. In sacramento Eucharistiæ facta est destructio panis et vini substantiæ quæ pertransiit; in hoc autem nulla facta est detractio hominis; sed tantum immutata est per Dei omnipotentiam; adeo ut quæ fuit substantia simplicis hominis ea hominis-Dei facta sit. Nulla ergo hic fit detractio hominis substantiæ, sed natura ejus sic conversa et immutata in Christum adest, et adest meliori modo quam antea, seu eo melius existit quo meliorem eum fecit immutatio. Fecit igitur illum Deus corpus, sanguinem et animam Christi sui in terra viventium; et si ita fecit eum, ita est absque ulla contradictione, et est Jesus Mariæ filius, qui de ea natus est, passus est, atque mortuus resurrectus.</text:span></text:p><text:p text:style-name="P30"><text:span text:style-name="T36">Sed dices: Si in hoc mysterio substantia hominis non destruitur assumpti, tunc esset in Christo duplex anima, et in ipso immixta essent caro et sanguis, quæ de virgine nata non sunt. Hinc immutaretur Christus, quod est absurdum. Anima hominis producta et inspirata fuit ab anima Verbi initio, quod autem e substantia Verbi emissum est non potest denuo ab illo absorbi?... Et hoc est quod evenit quoad animam hominis illius: absorpta est, et non destructa, et subsistit subsistentia Verbi, facta Verbum ipsum. </text:span><text:span text:style-name="T30">Caro autem et sanguis Christi in ultima ejus ætate num ea fuere precise identice ipsa quæ de Virgine nata sunt? Non sane: quia in tempore substituta fuere ab alia carne et sanguine, quod per cibum efformatum fuit. Nihil ergo efficit quod caro et sanguis alius accedat ad Christum, dummodo substantialiter et in natura ei uniatur. Nam tunc illud carnis et sanguinis, in ejus naturam transactum, est reapse caro et sanguis Christi qui de Virgine natus est.</text:span></text:p><text:p text:style-name="P30"><text:span text:style-name="T30">Assumpsit ergo Christus sibi naturam hominis illius, illamque sibi adjunxit perpetuo in naturam: et </text:span><text:span text:style-name="T32">ille homo</text:span><text:span text:style-name="T30"> non est amplius </text:span><text:span text:style-name="T32">homo ille</text:span><text:span text:style-name="T30">, sed est homo-Deus Christus Jesus. </text:span><text:span text:style-name="T36">Deo Gratias. </text:span></text:p><text:p text:style-name="P23"/><text:p text:style-name="P24">APPENDIX.</text:p><text:p text:style-name="P23"/><text:p text:style-name="P25">Et post hebdomadas sexaginta duas occidetur Christus.</text:p><text:p text:style-name="P33"><text:span text:style-name="T12">Daniel</text:span><text:span text:style-name="T36">. cap. 9.</text:span></text:p><text:p text:style-name="P23"/><text:p text:style-name="P23"/><text:p text:style-name="P23">Christus veluti hostia pro peccatis quotidianis populi sui in terra singulis diebus offerenda manens sub eucharisticis speciebus, si nullum esset omnino aliquando peccatum in populo suo, nihil omnino tormentorum ipse passionis suæ sentiret, quibus patiendis in hoc statu victimæ semper subjectus est, eorum renovata causa, idest peccato. Palmites huic divinæ viti insiti per baptisma, ac propterea unum cum ea facti, ejus crucifixionem suscitant quotidie quoties per peccatum moriuntur in ipsa. Hæc mortis plaga in membris Christi Christum dilaniat, rursum adapertis vulneribus crucifixionis ejus, iterum idcirco crucifigentes sibimetipsis filium Dei. Et nisi victima hæc ea simul esset quæ et resurrexit, adeo ut, resumpta perpetuo anima sua post mortem, impossibile sit quod eam denuo deponat, plusquam sane millies in die iterum pateretur Christus, quo cœpit peccatum renasci, ac inundare in populo sanctificato. Sustinet tamen agones omnes,: et omnia tormenta mortis, licet non possit anima ejus a corpore separari, quod propterea imo est mors continuata absque termino, quæque toties multiplicatur, quoties a singulis membris post susceptum baptisma, et rursum post acceptam pœnitentiam semper peccata multiplicantur.</text:p><text:p text:style-name="P30"><text:span text:style-name="T36">Quare in sacramento corporis et sanguinis Christi, ubi positum redemptionis opus continuatur, mortem Domini annuntiamus donec veniat; donec scilicet veniat et in hunc mundum ea gloria corporis sui, qua gaudet in cælis ad dexteram Patris. </text:span><text:span text:style-name="T30">Tunc enim necessario deficiet hæc hostia et sacrificium, cum appareat in passibilitate sua. Hisce præmissis tamquam fundamento, demonstramus quomodo Christus in hominem lapsum transitus per Pascha, de quo sumus locuti, iterum et directe ab hominibus crucifigatur revera prout de eo prædictum est.</text:span></text:p><text:p text:style-name="P17">Aggredientes igitur demonstrationem hanc, dicimus per hoc Pascha Christi in naturam hominis lapsi, in comperto est quod Christus novam subierit incarnationem, ac propterea humanitate informatus sit, quæ crucifixionem ejus passa non est; et, cum ea humanitas sit ipse Christus, patet quod ille per Pascha hoc refectus, restauratus, ac quodam modo renatus evaserit. Sic mulier circumdedit virum (de quo mysterio docebit vos Spiritus, quia modo non potestis portare) sic terra germinavit salvatorem, et ipse tamquam virgultus ascendet coram Deo de terra sitienti. Attamen certum est quod nihilominus resideat in intimo, ut ita dicam, Christi virus crucifixionis ejus, idcirco supressum et curatum quod ibidem veluti sepultum ac suffocatum, reviviscere nequit, nec inde irrumpere in humanitatem ejus ad eam dilaniandam atque ad eam crucifigendam. Ad hoc enim necessarium est ut virus illud ab hominibus directe suscitetur in personam Christi apparentis, quemadmodum a principio crucifixionem ipsam in eum intulerunt, directione saltem operis, si non intentionis. Directe autem ab hominibus, directione saltem operis, virus illud contra Christum excitatur, dum Christi personam sic in nova carne apparentem negant, blasphemant, contumeliis afficiunt, opprobriis saturant, in carcerem detrudunt, inter sceleratos eum reputantes.</text:p><text:p text:style-name="P17">Tunc enim saltem directe peccatur in Christi personam, cum prosternendo unius peccati effectus ac gravatus apparet, dum excitat in ipsum crucifixionis virus sepultum ac curatum, quod propterea crudeliter irrumpit in novam ejus humanitatem, in qua sic denuo crucifigitur, et quidem crucifixione prima in toto suo effectu a populo suo. Nec populus excusationem a crimine deicidii habere potest ne hac quidem vice secunda, cum Pater sufficienter clarificaverit Filium suum, ut saltem deterrererentur a necessario opere, et edocti ipsa Filii gratia sumptibus ostinationis, perfidiæ judaicæ antea scrupolose viderent, consulerentque scripturas.</text:p><text:p text:style-name="P30"><text:span text:style-name="T34">Ast nihil horum. Istum dicunt esse Christum? </text:span><text:span text:style-name="T30">Ergo prosternamus eum, ergo crucifigatur. En sane argumentum et hodierna die pontificum sacerdotum, qui propterea concitaverunt plebem contra Christum Domini, ut Pilatus in eum conjiceret manus, et de eo faceret juxta voluntatem eorum. Cum autem compleverit Christus et hoc secundum sacrificium, per quod accipit regnum a Patre, revelabitur in hac sua crucifixione, et videbunt quid fecerunt et in quem pupugerunt. Completum erit hoc alterum Christi sacrificium de primo exurgens quum pervenerit hora ad hoc a Patre designata ut compleatur. Sane lux magna, ad confusionem ac terrorem Pharisæorum, fulgebit super caput ejus a Patre, et Angeli eripient eum de Cruce ac sepulchro suo.</text:span></text:p><text:p text:style-name="P17">Ex quibus videtur quomodo intelligenda sint verba Christi de Joanne apostolo tunc quum dixit: «Sic eum volo manere donec veniam»; Joannes enim erat figura humanitatis illius quæ in filium Mariæ Virginis evadenda erat, ac crucifigenda prout diximus.</text:p><text:p text:style-name="P17">Illa ergo humanitas crucifigenda erat reapse in Christo, sicque crucifixa hic remanere debet pro peccatis quotidianis, dum ipse Christus veniat in gloria sua.</text:p><text:p text:style-name="Footnote"/></text:note-body></text:note></text:span></text:span><text:span text:style-name="T25">.</text:span></text:p>
      <text:p text:style-name="P38"><text:soft-page-break/><text:span text:style-name="T25">Chi ci ha letti sa i modi e le conseguenze di tali opinioni. Il magistrato volle reprimere quelle eccentricità scandalose; mancando però l'esplicita dichiarazione de' fatti imputati, non si venne a condanna. Il cessar della </text:span><text:span text:style-name="T46">persecuzione</text:span><text:span text:style-name="T25"> crebbe gli spiriti al Grignaschi; pie signore, fin sacerdoti lo appoggiarono, quasi fosse vittima delle ostilità che allora si cominciavano al clero e alla fede: quel che anche una vulgare prudenza bastava a </text:span><text:soft-page-break/><text:span text:style-name="T25">prevedere, cioè i disastri del 1849, parvero profezie; tanto che il Grignaschi si avventurò ad asserire d'esser vero Cristo, incarnato per purgare il mondo </text:span><text:span text:style-name="T25">dall'iniquità, e piantare una nuova religione. Ai parroci vicini e a varie persone a Casale, a Domodossola, a Vercelli, e principalmente ai Franchini e a Viarigi fe tali asserzioni, dapprima coll'allettativa del segreto, poi coi vanti delle solennità con cui era ricevuto, e della folla che traeva alle sue </text:span><text:soft-page-break/><text:span text:style-name="T25">prediche. D'allora le stesse immondezze divenivano merito, siccome comunicazione del corpo di Cristo: distinguevasi il sentire dall'acconsentire, al modo de' Quietisti, lo spirito assorto nella contemplazione e la carne concupiscente. I proseliti egli ricevea con riti e </text:span><text:span text:style-name="T25">giuramenti di secreto; fra loro costituiva gradi e cariche; e se ne serviva di stromenti per conoscere i fatti altrui e mostrarsene indovino. Vi univa il lacchezzo politico, </text:span><text:soft-page-break/><text:span text:style-name="T25">promettendo Pio IX convertito, l'Italia unita sotto un solo vessillo; mentre agli scontenti prediceva il ripristino degli ordini antichi.</text:span></text:p>
      <text:p text:style-name="P38"><text:span text:style-name="T25">Molti gli credettero, e n'erano spinti ad atti di virtù, a limosine, a sacrifizj: interi villaggi, massime Viarigi e i Franchini, n'erano agitati: finchè il magistrato arrestò questi turbatori della quiete, e li processò. </text:span><text:span text:style-name="T25">L'avvocato fiscale Minghelli asseriva che e lo Statuto e il Codice impongono al Governo di vigilare che nel regno non </text:span><text:soft-page-break/><text:span text:style-name="T25">s'introducano altre religioni fuori della cattolica dominante e delle tollerate, per evitare il disordine della società</text:span><text:span text:style-name="Footnote_20_Symbol"><text:span text:style-name="T25"><text:note text:id="ftn691" text:note-class="footnote"><text:note-citation>691</text:note-citation><text:note-body><text:p text:style-name="P17"><text:s/>Diceva: «L'art. 1 dello Statuto dispone: - La religione cattolica, apostolica e romana è la sola religione dello Stato. Gli altri culti ora esistenti sono tollerati conformemente alle leggi -.</text:p><text:p text:style-name="P17">«Questo articolo dice che la religione cattolica è la sola religione dello Stato, per denotare essere volontà di tutta la nazione che nel regno non si professino, e non siano riconosciute fuori di quella altre religioni, quand'anche avessero un'esistenza di lunga durata, o fossero penetrate in altre società: e ciò perchè considero la religione cattolica la sola vera, l'unico e solo elemento sociale, che imperando sui cuori colla santità delle dottrine, con la dolcezza de' precetti, mantiene potentemente la moralità nei cittadini.</text:p><text:p text:style-name="P17">«Si limita poi quell'articolo a dichiarare che tollera gli altri culti, non già perchè voglia approvarli, o gli abbia in affezione, ma perchè vide esser forza di sopportare quegli abusi, quelle credenze non ortodosse, abbracciate da una parte di popolo che sarebbe stato, non che impolitico, crudele di privare della patria. Facendo bene attenzione che non si estese la tolleranza a tutti i culti che esistono nel mondo, o possono esservi introdotti; lo Statuto restrinse la tolleranza a quelli che ora, al presente, vale a dire all'epoca di sua promulgazione, avevano un'esistenza riconosciuta, cioè erano stati approvati dalle leggi e dai regolamenti in questi regj Stati. In una parola non havvi che la religione cattolica e romana che goda in tutta la sua pienezza del diritto di città, mentre gli altri culti sono considerati come stranieri, ammessi soltanto nell'esercizio ed al godimento di determinati diritti, sotto speciali condizioni dalla legge imposte.</text:p><text:p text:style-name="Footnote">«Se è vero, che ciascun cittadino può quella religione accogliere, che più a lui piace, egli non può in questi Stati professarla, a meno che non sia la cattolica romana, od uno de' culti tollerati: ben inteso che io prendo le parole <text:span text:style-name="T44">professare una religione</text:span>, nel significato di <text:span text:style-name="T44">confessare pubblicamente</text:span>, di <text:span text:style-name="T44">riconoscere palesemente</text:span> i principj di essa; e come corollario riconosco che un cittadino, il quale abbracciasse una tutt'altra religione, un tutt'altro culto, e non la professasse mai, sotto l'impero dello Statuto non incorrerebbe in veruna sanzione penale».</text:p></text:note-body></text:note></text:span></text:span><text:span text:style-name="T25">; sicchè il professare principj che intaccano o menomano la forza della religione cattolica dev'esser represso e punito, perchè colpisce la società nel punto più vulnerabile.</text:span></text:p>
      <text:p text:style-name="P38"><text:span text:style-name="T25">Colla consueta passione tolse a difenderlo l'avvocato Brofferio, come un infelice, spogliato delle insegne sacerdotali, </text:span><text:soft-page-break/><text:span text:style-name="T25">rejetto dalla sede pontificia, </text:span><text:span text:style-name="T25">denunciato dalla cattedra episcopale, e asseriva che una condanna non chiuderebbe al Grignaschi l'avvenire «che a lui incontestabilmente appartiene».</text:span></text:p>
      <text:p text:style-name="P38"><text:span text:style-name="T25">Il Grignaschi in una lunga difesa dicea press'a poco che, se Cristo può discendere nell'ostia e transustanziarla, lo può anche in un uomo. Il prete Marrone, che era uno de' più costanti proseliti, in un lunghissimo discorso sostenne la divina missione del </text:span><text:soft-page-break/><text:span text:style-name="T25">Grignaschi, accumulandone le prove</text:span><text:span text:style-name="Footnote_20_Symbol"><text:span text:style-name="T25"><text:note text:id="ftn692" text:note-class="footnote"><text:note-citation>692</text:note-citation><text:note-body><text:p text:style-name="P30"><text:span text:style-name="T30"><text:s/>Il Marrone, </text:span><text:span text:style-name="T32">con aria e contegno da ispirato</text:span><text:span text:style-name="T30">, tenne al tribunale un lungo discorso; fra il resto narrava il modo con cui succedono le conversioni. «Si sentivano i peccatori improvvisamente ispirati a credere che don Grignaschi era Gesù Cristo in un modo irresistibile. Ciò accadeva per lo più allorchè lo sentivano predicare, o quando udivano la di lui messa, ed anche talvolta quando si trovavano alle loro case od anche in campagna. Rimasti sull'istante grandemente commossi, e contriti de' loro peccati, andavano subito a confessarsene con intensissimo dolore e con un diluvio di lagrime, assoggettandosi a qualsiasi penitenza in espiazione della colpa, disposti a farne confessione pubblica, come infatti accadde di alcuni peccatori; tanto era l'odio delle offese fatte a Dio e l'amore della propria umiliazione. Nè queste erano conversioni di sole parole o di pochi giorni. I più inveterati nel vizio abbandonarono sul momento le loro bestemmie, i giuochi smodati, le oscenità, le pratiche scandalose ecc., e perseverarono mesi e mesi nel bene incominciato, a fronte dei non credenti, che continuamente gli insultavano, dei sacerdoti che lor negavano i sacramenti, dei vescovi che li tacciavano d'eretici e scomunicati, in fine a fronte delle minaccie della prigionia.</text:span></text:p><text:p text:style-name="Footnote">«Ciò posto, io argomento: <text:span text:style-name="T44">Iddio non può concedere ad un falso profeta la podestà di autenticare con veri miracoli la sua missione, non potendo Dio cooperare alla seduzione e all'inganno. Ora Iddio ha concesso a don Grignaschi la potestà di autenticare con veri miracoli la sua missione</text:span>, perchè è cosa pubblica che convertì innumerevoli peccatori, e <text:span text:style-name="T44">istantaneamente</text:span>, dove sta il massimo dei miracoli; e li convertì per <text:span text:style-name="T44">autenticare la missione di don Grignaschi</text:span>, col convertirli confermava altresì nella credenza, che don Grignaschi era Gesù Cristo, poichè la conversione accresceva la loro convinzione, e i più perfettamente convertiti erano anche i più fermi nel credere. <text:span text:style-name="T44">Dunque</text:span> <text:span text:style-name="T44">don Grignaschi non è un falso profeta. Ma questi concede di essere Gesù Cristo quando da alcuno viene sinceramente riconosciuto per tale. Dunque lo è veramente, perchè altrimenti sarebbe un falso profeta.</text:span> Il che non può essere come abbiam detto, perchè Dio avrebbe cooperato alla seduzione ed all'inganno».</text:p></text:note-body></text:note></text:span></text:span><text:span text:style-name="T25">: il che fece anche il Ferraris, adducendo fatti proprj, guarigione da mali, </text:span><text:span text:style-name="T25">scoperta di secretissimi suoi pensieri, apparizioni, rivelazioni, che non lasciavano dubitare essere volontà di Dio si credesse quel ch'esse attestavano; giacchè egli non era «uomo di pregiudizj, nè di superstizioni, nè di panico timore, neppur troppo corrivo a credere lo straordinario e il nuovo». Luigia Fracchia ex-monaca, </text:span><text:soft-page-break/><text:span text:style-name="T25">una delle più infervorate alla nuova credenza, e strumento del Grignaschi, da molti miracoli e rivelazioni che ebbe, parevale attestato «il medesimo, che trovasi nella Eucaristia, trovarsi </text:span><text:span text:style-name="T25">pure sotto le spoglie di quel sacerdote», ond'essa corse a lui riconoscendolo per vero Cristo, e adorandolo.</text:span></text:p>
      <text:p text:style-name="P39"><text:soft-page-break/>Il 15 luglio 1850 fu proferita la condanna di relegazione per dieci anni contro il Grignaschi, oltre l'emenda pubblica: minor pena agli altri; la Fracchia a due anni d'ergastolo.</text:p>
      <text:p text:style-name="P38"><text:span text:style-name="T25">Tanti casi sopraggiunsero, che quel processo, cagione di tanto rumore, fu dimenticato a segno, che ben poco potemmo noi raccogliere dalle memorie, e a fatica ne trovammo i documenti</text:span><text:span text:style-name="Footnote_20_Symbol"><text:span text:style-name="T25"><text:note text:id="ftn693" text:note-class="footnote"><text:note-citation>693</text:note-citation><text:note-body><text:p text:style-name="P17"><text:s/>Requisitorie dell'ufficio fiscale generale, sentenza e atto d'accusa contro ecc.</text:p><text:p text:style-name="P17">Dibattimento nella causa criminale vertita davanti il magistrato d'appello di Casale contro il sacerdote F. A. Grignaschi già parroco di Cimamulera e complici, adorno del ritratto del sacerdote Grignaschi. Casale 1850; sono 288 pagine.</text:p><text:p text:style-name="P30"><text:span text:style-name="T30">Oltre l'opuscolo </text:span><text:span text:style-name="T32">Crux de Cruce</text:span><text:span text:style-name="T30">, ci fu dalla cortesia di monsignor Bernardi procurato, con altre curiosità, un manuscritto dove si spiegano le dottrine del Grignaschi. Quel titolo deduceva egli dal motto delle profezie di Malachia, secondo le quali Pio IX è appunto intitolato </text:span><text:span text:style-name="T32">Crux de Cruce</text:span><text:span text:style-name="T30">. E asserisce che dai primi tempi della Chiesa fino al secolo X il mistero della doppia croce era conosciuto; la qual seconda croce, più grande per esprimere una crocifissione più dolorosa, porta un sacerdote avente sul petto il monogramma C. H. S., e dalla bocca gli escono le profezie, che gli angeli raccolgono, ecc.</text:span></text:p><text:p text:style-name="Footnote">Nelle lettere che accompagnano l'opuscolo è detto che i sovvertimenti della Toscana e della Romagna avverrebbero anche in Piemonte: che Pio IX non vedrebbe la fine del 1849: che Roma cesserà d'essere la regina del Tebro; e la sede della cristianità sarà in una città del Piemonte, e piemontese il suo capo: non vi saranno più sètte, e la cristianità fiorirà come ne' primi tempi: l'Italia sarà una, prospererà, diverrà una nuova Palestina, ma dopo gravissimi disastri, pei quali il mondo sarà decimato, non rimanendo che gli eletti. Tutto ciò fu comunicato a Carlalberto.</text:p></text:note-body></text:note></text:span></text:span><text:span text:style-name="T25">. Eppure non ci parve </text:span><text:span text:style-name="T25">superfluo il richiamarlo a memoria, perchè vogliano i lettori confrontarlo con altri che ci vengono qua e là indicati, valersi del presente per ispiegare il passato, e, non foss'altro, divenir meno superbi di quello, e più indulgenti verso </text:span><text:soft-page-break/><text:span text:style-name="T25">di questo. Soggiungeremo che il Grignaschi trovò credenti ed apostoli non pochi nelle diocesi d'Asti, Novara, Casale, anche probi e colti, da' quali fu tenuto in reputazione di santità anche dopo che le sue dottrine andarono condannate; e oggi stesso non mancano veneratori al </text:span><text:span text:style-name="T46">Profeta</text:span><text:span text:style-name="T25"> e al suo </text:span><text:span text:style-name="T46">mistero</text:span><text:span text:style-name="T25">.</text:span></text:p>
      <text:p text:style-name="P38"><text:span text:style-name="T25">Alcuni seguaci ebbe pure il polacco Adamo Mickiewic</text:span><text:span text:style-name="Footnote_20_Symbol"><text:span text:style-name="T25"><text:note text:id="ftn694" text:note-class="footnote"><text:note-citation>694</text:note-citation><text:note-body><text:p text:style-name="Footnote"><text:s/>Da Vitale Albera milanese e dall'ingegnere Tentolini cremonese, avvolti con noi ne' processi politici del 1834, noi avemmo larghe informazioni e caldissime esortazioni per le dottrine adamitiche del Mickiewic, che come poeta noi eravamo stati i primi a far conoscere in Italia. È notevole che il Mickiewic, in una <text:span text:style-name="T44">Storia popolare della Polonia</text:span>, sostiene che «tutte le libertà politiche de' paesi Slavi del Nord derivano dalla Chiesa d'Occidente».</text:p></text:note-body></text:note></text:span></text:span><text:span text:style-name="T25">, e più Andrea Towianski, il quale, dalla Svizzera tornando spesso a Torino, guadagnò proseliti a quella che intitola l'Opera di Dio; persuadendo che dalla presente corruzione non si possa uscire se non accettando il soccorso del Signore, il quale ora appunto dà la sua misericordia alla Chiesa e alle nazioni. Tutta la luce del Towianski riposa in questa unità, d'adempiere la volontà di Dio mediante i sagrifizj di Gesù Cristo; e crede che Dio nella sua misericordia permetta oggi d'estendere l'azione salutare della Chiesa chiamando l'uomo a conoscer meglio que' sagrifizj, ed applicarli alla vita privata e pubblica. Non proclama egli dunque una dottrina nuova, ma la grazia e la vita che riconciliano con Dio e col prossimo, e credesi eletto per </text:span><text:span text:style-name="T25">ricevere il pensiero di Dio e trasmetterlo a quest'età. Un libro suo intitolato </text:span><text:span text:style-name="T46">il Banchetto (Biesada)</text:span><text:span text:style-name="T25"> lo fece perseguitar a Parigi come a Roma, ma dichiarò non esser che una improvida raccolta di conversazioni intorno all'epoca superiore della via e del regno di Gesù Cristo. Quei che gli credettero esercitano l'amore con zelo e calma, quasi donati di particolar luce cristiana dalla misericordia divina</text:span><text:span text:style-name="Footnote_20_Symbol"><text:span text:style-name="T25"><text:note text:id="ftn695" text:note-class="footnote"><text:note-citation>695</text:note-citation><text:note-body><text:p text:style-name="Footnote"><text:s/>Fra molti altri scritti vedasi <text:span text:style-name="T44">Dunski, sacerdote zelante e zelante servitore dell'opera di Dio</text:span>. Torino 1857.</text:p></text:note-body></text:note></text:span></text:span><text:span text:style-name="T25">, ma i Cattolici domandano donde egli deduca la sua missione.</text:span></text:p>
      <text:p text:style-name="P39">È ben notevole come, fra tanto mareggiare nel dubbio e tanto fremere d'anime nate all'odio, s'incontrino ancora esempj d'allegrezza esultante o di profonda tristezza nel contemplare ciò <text:soft-page-break/>ch'è fuori di questa valle di lacrime, astraendosi dalle presenti materialità per affissare in Dio il pensiero, la volontà, il sentimento, e abbandonandosi alla carità, talvolta sin al peccato, e sin a dare un carattere sensuale all'amor divino. Una nostra leggenda racconta d'un artista che dipingeva una Madonna Assunta sopra una cupola altissima. Per osservar l'effetto d'una mano tesa verso la terra, egli piegossi indietro senza avvertire che il palco finiva, e ne precipitava a sicura morte. Ma in quell'atto stese la sua alla mano ch'egli stesso avea dipinta, e quella il prese e lo sostenne, sicchè fu salvo dalla credenza nell'opera propria.</text:p>
      <text:p text:style-name="P38"><text:span text:style-name="T25">In un secolo di tanti errori, le opere e le istituzioni non sarieno bastate senza il sussidio della scienza; nè questa mancò. La teologia si tenne sempre all'altezza che le è propria, singolarmente in Roma come scienza della Chiesa cattolica, immobile nelle verità dogmatiche, progressiva nello scoprir le relazioni fra i termini. Perocchè la Chiesa, oltre il pensiero immutabile, eterno come Dio, ne ha uno sottomesso all'andar del tempo e de' luoghi; quello è il dogma rivelato, questo è scienza umana delle opinioni che al dogma s'innestano, e perciò partecipa della maggiore o minor cultura, e dee progredire colle dottrine e la civiltà, non solo pareggiandole nello sviluppo, ma sovrastandovi in estensione, profondità, eccellenza</text:span><text:span text:style-name="Footnote_20_Symbol"><text:span text:style-name="T25"><text:note text:id="ftn696" text:note-class="footnote"><text:note-citation>696</text:note-citation><text:note-body><text:p text:style-name="P30"><text:span text:style-name="T30"><text:s/>Un'idea passata nella sfera dei fatti si sviluppa e ingrandisce, o scema e si corrompe, a segno da cangiar perfino i proprj elementi. Il deismo non è corruzione, ma svolgimento del calvinismo, come ben riflette Newmann nel </text:span><text:span text:style-name="T32">Saggio sulla evoluzione della dottrina cristiana</text:span><text:span text:style-name="T30">. Gli Ebrei stettero aggavignati al passato, e si corruppero. Il cristianesimo progredì. Caratteri dello sviluppo sono 1° la conservazione dell'idea primitiva: 2° la continuità de' principj: 3° la potenza d'assimilazione: 4° i presentimenti di futura grandezza; 5° la deduzione logica, 6° la facoltà di conservarsi, 7° la durata.</text:span></text:p><text:p text:style-name="P17">Il cristianesimo è un fatto che si svolse in relazione diretta coll'idea che lo creò. La Scrittura, come non ebbe la missione speciale di far nascere la grande idea, così non la racchiude in sè; bensì è nello spirito del lettore. Ma gli è essa comunicata già perfetta al primo presentarsi alla sua intelligenza, o svolgesi per gradi nel cuore e nell'intelligenza di lui? Sarebbe assurdo sostenere che la lettera morta del vangelo racchiudesse tutte le modificazioni possibili che questo potesse subire attraversando il mondo. Il cristianesimo differisce dalle altre filosofie e religioni non per la sua specie, ma per la sua origine; non per la natura sua, ma pel carattere fondamentale, che è l'esser vivificata continuamente non dall'intelletto solo, ma dall'alito divino. Può dunque crescer di sapienza e d'altezza come religione del genere umano, ma l'autorità che esercita e le parole che pronunzia ne attestano l'origine miracolosa.</text:p><text:p text:style-name="P17">Come religione universale e perpetua, modificherà necessariamente i suoi rapporti e il modo suo d'azione, giusta il mezzo sociale tra cui s'attua. I principj, mentre son fermi, domandano sempre applicazioni nuove: queste sono sviluppi, e talvolta i falsi sviluppi ne provocano di nuovi. Lutero, attenendosi alla Bibbia, ne traeva un nuovo modo di spiegare la giustificazione. Il Concilio di Trento, confutandolo, dicea qualche cosa nuova; nuova di deduzione e di forme, qual non erasi usata prima che occorresse d'opporla alla falsa.</text:p><text:p text:style-name="P30"><text:span text:style-name="T30">E Protestanti e Cattolici hanno un'autorità identica </text:span><text:span text:style-name="T32">a priori</text:span><text:span text:style-name="T30">, la Scrittura. Ma i Protestanti rinfacciano a noi d'aggiungervi opinioni discutibili come verità fondamentali. Pure la Scrittura non può essere base solida; non ha in sè la pruova della sua canonicità; non dà assoluta risoluzione di un'infinità di quistioni supreme, quali il rito o il modo della remissione de' peccati dopo il battesimo, lo stato delle anime nell'altra vita e dopo la risurrezione; eppure come si darebbe un reale sviluppo nel cristianesimo, se si togliesse la disciplina della penitenza?</text:span></text:p><text:p text:style-name="P17">Una seria riflessione conduce a credere che le profezie antiche e le rivelazioni nuove e tutta la storia sacra presuppongono un graduale svolgimento della dottrina cristiana; e così doveva essere, giacchè, se l'uomo precipita ne' suoi atti, Iddio che è eterno manifesta lentamente i suoi disegni. È pertanto necessaria nel cristianesimo un'autorità che determini e ajuti questo svolgimento e pesi la diversa importanza di ciascun punto dogmatico; è viepiù necessaria, perchè il cristianesimo si presentò al mondo non come un'istituzione, ma come un'idea. Quest'autorità è la Chiesa.</text:p><text:p text:style-name="P17">Si dirà che dell'infallibilità di questa non si ha certezza assoluta: ma degli apostoli e della Scrittura abbiam forse altro che una certezza morale? Se il cristianesimo, come fatto dogmatico e sociale deve empire i secoli, bisogna possieda un'autorità infallibile; altrimenti saremmo esposti a perdere l'unità di dottrina conservando l'unità di forma, o viceversa dovremmo scegliere tra un agglomeramento d'opinioni e uno sbricciolamento di partiti, tra l'indifferenza dei più e il fanatismo d'alcuni. Qualunque controversista o storico per trattare la gran quistione del cristianesimo bisogna adotti una ipotesi, e la più semplice, naturale, soddisfacente è quella d'un'autorità infallibile, anzichè quelle del caso, dell'anticristo, dell'evoluzione, della filosofia orientale, di non so quali altre.</text:p><text:p text:style-name="P17">Se la rivelazione dovette svilupparsi, e a tal fine le era necessaria un'autorità infallibile, giusti sono e legittimi gli svolgimenti odierni, sono manifestazioni dell'ordine divino, come appare dalla loro continuità e dall'armonico loro ampliarsi. Se sorgessero sant'Atanasio o sant'Ambrogio, ritroverebbero la loro comunione, la loro dottrina nel cattolicesimo, che sviluppò il cristianesimo sotto l'autorità del papa e de' Concilj nelle sue forme e nelle sue istituzioni, man mano che la corruzione dei tempi e gli attacchi degli eretici faceano sentirne il bisogno.</text:p><text:p text:style-name="Footnote">Ciò valga di giudizio intorno al libro della principessa Cristina di Belgiojoso <text:span text:style-name="T44">Formazione del dogma cattolico</text:span>. Pio IX scriveva ai vescovi dell'impero austriaco il 17 marzo 1856: «È falso che non v'abbia progresso di religione nella Chiesa di Cristo. Progresso v'è, e grandissimo: ma è il vero progresso della fede, non il cambiamento: bisogna che l'intelletto, la scienza, la saviezza di tutti, come di ciascuno in particolare, delle età, dei secoli, di tutte le Chiese, come degli individui, cresca e faccia grandissimi progressi, affinchè più chiaramente si comprenda ciò che prima credevasi oscuramente; affinchè la posterità abbia il vantaggio d'intendere ciò che l'antichità venerava senza intenderlo; affinchè le pietre preziose del dogma divino siano lavorate, adattate esattamente, artisticamente ornate, e arricchiscansi di grazia, di splendore, di bellezza, nel medesimo senso, nella sostanza medesima; di modo che, servendosi di parole nuove, non però si dicano cose nuove».</text:p></text:note-body></text:note></text:span></text:span><text:span text:style-name="T25">. Come </text:span><text:soft-page-break/><text:span text:style-name="T25">Napoleone quando vagiva ad Ajaccio non era quello </text:span><text:span text:style-name="T25">che vinceva ad Austerliz, così la teologia è diversa in sant'Agostino e in san Tommaso, negli scolastici e nel Bellarmino. L'unità e l'uniformità sono due cose distinte, e un Padre notò che la veste di Cristo era inconsutile, ma quella della Chiesa ha diversi colori; ed oggi è mutato il modo di studiare il sovrintelligibile e di ridurlo coll'intelligibile a una concordia che il vulgo crede impossibile. </text:span><text:soft-page-break/><text:span text:style-name="T25">Nell'esaminare la dottrina, gli effetti della dottrina, i titoli della dottrina, deve la teologia procedere sinteticamente, giacchè la dogmatica cattolica è il più compatto sistema che sia e la maggior unità, </text:span><text:span text:style-name="T25">dove ogni dogma è tutta la scienza, nè l'uno può dall'altro disgregarsi senza intaccare l'integrità; a differenza dell'eresia che s'industria nell'analisi spicciolata, disgiungendo il fedele dalla Chiesa, il cristiano da Cristo, la fede dalla carità. Pei Cattolici la rivelazione è perenne nella Chiesa, come il sagrifizio; e non rivela o ispira cose nuove, ma tien perennemente viva la ispirazione originale, e fa che l'umano pensiero e la società cristiana viepiù s'addentri nelle verità rivelate. Quest'opera immanente e continua </text:span><text:soft-page-break/><text:span text:style-name="T25">attribuì Cristo allo Spirito Santo che avrebbe mandato dal cielo dopo compiuta la redenzione. «Io (diceva) v'ho parlato stando presso di voi, ma fuori di voi: v'ho messo innanzi il corpo della verità; ma queste cose lo spirito Paracleto ve le suggerirà dentro; e sarà con voi in perpetuo, e voi lo conoscerete perchè sarà dentro di voi: egli è spirito di verità, e tutta ve la insegnerà: renderà testimonianza di me; mi glorificherà, perchè procede dal Padre come me, e da me stesso procede, e attinge dalla mia fonte, e riverserà a voi»</text:span><text:span text:style-name="Footnote_20_Symbol"><text:span text:style-name="T25"><text:note text:id="ftn697" text:note-class="footnote"><text:note-citation>697</text:note-citation><text:note-body><text:p text:style-name="Footnote"><text:span text:style-name="T61"><text:s/></text:span><text:span text:style-name="T62">Hæc locutus sum vobis apud vos manens. Paraclitus autem, quem mittet Pater in nomine meo, ille vos docebit omnia quæcumque dixero vobis... Ego rogabo Patrem,</text:span><text:span text:style-name="T61"> </text:span><text:span text:style-name="T62">et alium Paracletum dabit vobis, ut maneat vobiscum in æternum, Spiritum veritatis, quem mundus non potest accipere... vos autem cognoscetis eum, quia apud vos manebit, et in vobis erit... Docebit vos omnem veritatem... Testimonium perhibebit de me. Non enim loquetur a semetipso, sed quæcumque audiet loquetur... Ille me glorificabit, quia de meo accipiet, et annuntiabit vobis. Omnia quæcumque habet Pater, mea sunt: propterea dixi: quia de meo accipiet et annuntiabit vobis.</text:span><text:span text:style-name="T61"> </text:span>San Giovanni <text:span text:style-name="T5">xiv</text:span> e <text:span text:style-name="T5">xvi</text:span>.</text:p></text:note-body></text:note></text:span></text:span><text:span text:style-name="T25">. Onde non v'è pericolo che l'insegnamento interiore discordi mai </text:span><text:span text:style-name="T25">dall'esteriore, poichè sono due forme della stessa verità. Di qui la Chiesa trasse la preghiera con cui domanda lo Spirito che illuminandola la introduca in tutta la verità</text:span><text:span text:style-name="Footnote_20_Symbol"><text:span text:style-name="T25"><text:note text:id="ftn698" text:note-class="footnote"><text:note-citation>698</text:note-citation><text:note-body><text:p text:style-name="Footnote"><text:span text:style-name="T61"><text:s/></text:span><text:span text:style-name="T62">Mentes nostras, quæsumus Domine, Paraclitus qui a te procedit illuminet, et inducat in omnem, sicut tuus promisit Filius, veritatem.</text:span><text:span text:style-name="T61"> </text:span>Orazione nella feria 4 dell'ottava di Pentecoste.</text:p></text:note-body></text:note></text:span></text:span><text:span text:style-name="T25">.</text:span></text:p>
      <text:p text:style-name="P39">Le dispute fra probabilisti e tuzioristi non ci riguardano, e più volentieri diremo come la polemica applicò cognizioni complesse a sventare le ipotesi e i paradossi che i moderni aggiunsero agli antichi, discutendo le profezie, i miracoli, le testimonianze.</text:p>
      <text:p text:style-name="P38"><text:span text:style-name="T25">Il padre Pianciani nella </text:span><text:span text:style-name="T46">Cosmogonia naturale comparata col Genesi</text:span><text:span text:style-name="T25"> difende il Pentateuco dagli attacchi de' naturalisti, come già avea fatto a Roma il Wiseman nelle famose </text:span><text:span text:style-name="T46">Conferenze</text:span><text:span text:style-name="T25">, abbandonando quei timidi che s'affiggono a interpretazioni troppo materiali, eppure astenendosi da affermazioni premature e compromettenti. Così il Ballerini, il Nardi, il Detorri, il Regis, il Gaude, il Pacifico, il padre Secondo Franco, il Ghiringhello... la teologia rinfrancarono colle scienze umane, e richiamarono le menti all'austera scienza dei dottori in quella ampiezza che </text:span><text:soft-page-break/><text:span text:style-name="T25">comprende l'intelligenza come la sensitività, l'esame come la certezza naturale, la libera speculazione e l'autorità, l'indagine dei fatti interiori e la rigorosa deduzione de' principj. Tale affacciasi la teologia in san Tommaso, sulle cui orme vanno il padre Liberatore, il Capecelatro, l'Alimonda, il De Crescenzio </text:span><text:span text:style-name="T27">(</text:span><text:span text:style-name="T47">De intellectu philosophiæ</text:span><text:span text:style-name="T27"> 1863). </text:span><text:span text:style-name="T25">Voghera discusse sulla podestà e infallibilità del papa e della Chiesa. Fin trenta edizioni ebbero le </text:span><text:span text:style-name="T46">Istituzioni</text:span><text:span text:style-name="T25"> del padre Perrone, autore di opere insigni pei più dotti e per le scuole, come d'altre popolari, quali l'</text:span><text:span text:style-name="T46">Apostolato cattolico e il proselitismo protestante</text:span><text:span text:style-name="T25">; il </text:span><text:span text:style-name="T46">Protestantismo e la regola di fede</text:span><text:span text:style-name="T25">; il </text:span><text:span text:style-name="T46">Piccolo catechismo intorno ai Barbetti e Valdesi</text:span><text:span text:style-name="T25">; il </text:span><text:span text:style-name="T46">Catechismo intorno alla Chiesa cattolica</text:span><text:span text:style-name="T25">; il </text:span><text:span text:style-name="T46">San Pietro a Roma; Lucilla disingannata</text:span><text:span text:style-name="T25">, ove confutava un tristo libro del Monod.</text:span></text:p>
      <text:p text:style-name="P38"><text:span text:style-name="T25">L'Audisio, dopo educata l'eloquenza sacra, ragiona del </text:span><text:span text:style-name="T46">diritto pubblico</text:span><text:span text:style-name="T25"> della Chiesa; come l'Avogadro, il conte Solaro della Margherita, i vescovi d'Imola, d'Ivrea, di Mondovì</text:span><text:span text:style-name="Footnote_20_Symbol"><text:span text:style-name="T25"><text:note text:id="ftn699" text:note-class="footnote"><text:note-citation>699</text:note-citation><text:note-body><text:p text:style-name="Footnote"><text:s/>In questo momento l'instancabile vescovo di Mondovì, G. T. Ghilardi, pubblica <text:span text:style-name="T44">L'episcopato e la rivoluzione in Italia, ossia Atti collettivi dei vescovi italiani in difesa dei diritti della Chiesa intaccati dal cesarismo</text:span>.</text:p></text:note-body></text:note></text:span></text:span><text:span text:style-name="T25"> ed altri dibattono le quistioni sociali e civili: e non è per difetto di maestri se sì mal le conosce quella turba che più crede sapere quanto ha meno studiato. Essa rinfaccia che non vi sono </text:span><text:span text:style-name="T25">più i Tommasi, i Bellarmino: quasi gli Ariosti, i Galilei, i Raffaelli abbondino nella presente universale decadenza. Ben è a dire che la discussione è difficile quando l'oppositore ignora i principj, come non si può convincere dell'assurdità del moto perpetuo chi non sa gli elementi della meccanica.</text:span></text:p>
      <text:p text:style-name="P38"><text:span text:style-name="T25">In concorrenza con imprese forestiere, le compilazioni della </text:span><text:span text:style-name="T46">Biblioteca Ecclesiastica</text:span><text:span text:style-name="T25">, della </text:span><text:span text:style-name="T46">Biblioteca dei padri e dottori latini</text:span><text:span text:style-name="T25"> diffusero studj di cui troppo era bisogno.</text:span></text:p>
      <text:p text:style-name="P38"><text:span text:style-name="T25">Alle produzioni dell'esegesi tedesca, e del razionalismo contro l'ispirazione e la canonicità delle Scritture non abbastanza si opposero studj d'ermeneutica sacra, e di patristica</text:span><text:span text:style-name="Footnote_20_Symbol"><text:span text:style-name="T25"><text:note text:id="ftn700" text:note-class="footnote"><text:note-citation>700</text:note-citation><text:note-body><text:p text:style-name="Footnote"><text:s/>Fra gli esegeti levò qualche rumore per le originali interpretazioni l'abate Michelangelo Lanci, i cui <text:span text:style-name="T44">Paralipomeni alla illustrazione della Sacra Scrittura per monumenti fenico-assiri ed egiziani</text:span> (Parigi 1846) vennero proibiti. Erano un seguito alla <text:span text:style-name="T44">Sacra Scrittura illustrata coi monumenti fenico-assiri ed egiziani</text:span>, che, a dir suo, fu compra e soffocata dal governo papale. Si difonde principalmente sul libro di Giobbe, e tratta dell'origine della parola e della scrittura. Sul libro di Giobbe pubblicò un saggio l'abate Maglia, cappellano all'ospedale di Ginevra. Il papa gli facea scrivere: Cristo disse, <text:span text:style-name="T44">scrutate le scritture</text:span>, e il papa vede con gioja che voi fate uno studio serio e continuo di questo libro. Egli pensa che studiar le profezie, ricercar il secreto de' proverbj, e compiacersi nel senso misterioso delle parabole è occupazione da ecclesiastico. Non gli fa meraviglia che negli oracoli sacri voi notiate cose nuove, o non abbastanza rischiarate, perocchè contengono una tale profondità di sentenze, una tale sublimità d'insegnamento, una tale multiplicità di misteri, che si può trarne ricchezze sempre nuove, come da una miniera inesauribile.</text:p></text:note-body></text:note></text:span></text:span><text:span text:style-name="T25">, e quell'alta </text:span><text:soft-page-break/><text:span text:style-name="T25">teologia che eleva la critica ad invenzione; pure possiamo compiacerci del Secchi, di Bernardo Rossi, del Maj, del Patrizj, del Cavedoni; l'Ungarelli e il Vercellone compirono sul testo sacro lavori da non iscomparir a petto di qualunque straniero, e mostrare che l'intelletto umano sa rivendicar la sua indipendenza sempre, e lanciarsi all'esercizio individuale anche commentando.</text:span></text:p>
      <text:p text:style-name="P39">Le bestemmie mistagogiche del Renan eccitarono a risposte il Passaglia, il Capecelatro, il Ghiringhello, l'Isola, il De Riso, il Delitala, il Grimaldi, l'Arnaldi, il Vitrioli e molti altri; dopo i quali la semplice lettura de' vangeli basta a convincerci che, al sommar de' conti, il nostro Cristo è migliore che non tutte coteste invenzioni.</text:p>
      <text:p text:style-name="P38"><text:span text:style-name="T25">Del resto la teologia ha una storia come l'altre scienze, ed è nobile esercizio dell'attività intellettuale il seguitarne le fasi; in che guisa gli atti della ragione umana s'applicarono al divino oggetto della rivelazione; con qual metodo queste verità furono esposte, spiegate, provate, combattute; qual nuova filosofia di Dio e dell'uomo ne origina: qual parte ha esercitato </text:span><text:span text:style-name="T25">nell'incivilimento umano e nel progresso della società. Ma se si tornerà al bisogno del vero per altre vie, bisognerà bene che la teologia si atteggi al nuovo arringo, giustificando i fatti su cui fonda la sua autorità, a norma delle presenti condizioni dello spirito umano e delle profonde modificazioni che la controversia religiosa ora subì: alleandosi intrepidamente alla scienza per </text:span><text:soft-page-break/><text:span text:style-name="T25">arrivare alla grande unione della fede, del raziocinio, dell'esperienza.</text:span></text:p>
      <text:p text:style-name="P38"><text:span text:style-name="T25">La predicazione si fece più austera che non avesse cominciato col Barbieri; e se possiamo citare pochi oratori che accoppiino familiarità e decoro, logica rigorosa ed eloquenza passionata, è consolante che in molti luoghi si tengono conferenze (</text:span><text:span text:style-name="T46">Bausa</text:span><text:span text:style-name="T25">, </text:span><text:span text:style-name="T46">Franco</text:span><text:span text:style-name="T25">, </text:span><text:span text:style-name="T46">Perrone</text:span><text:span text:style-name="T25">, ecc.) per trattare dottrinalmente i punti che gli avversarj gettano in pubblico. Si estesero le missioni, in cui pare che il sopravvenire d'un prete straniero a predicare e confessare ridesti le coscienze, assopite alla voce del parroco consueto.</text:span></text:p>
      <text:p text:style-name="P39">Dalle altezze della filosofia come s'inizia l'errore così è necessario proceda e si rinfranchi la difesa della verità. Nè qui ci mancarono sommi ingegni.</text:p>
      <text:p text:style-name="P38"><text:span text:style-name="T25">Già al vulgare sensismo di Locke e di Condillac</text:span><text:span text:style-name="Footnote_20_Symbol"><text:span text:style-name="T25"><text:note text:id="ftn701" text:note-class="footnote"><text:note-citation>701</text:note-citation><text:note-body><text:p text:style-name="Footnote"><text:s/>È noto che il Condillac fu dal duca di Parma chiamato a educare il principe Ferdinando. Barruel scrive fosse mandato apposta dagli Enciclopedisti per qui innestare le loro idee. Voltaire diceva: «Se il duca non è convertito dall'abate Condillac, nessuno vi riesce». Il <text:span text:style-name="T44">Corso di studj</text:span> da lui pubblicato, oltre insinuare una filosofia affatto sensista, mostravasi sempre ostile al potere ecclesiastico, massime nella storia; e il vescovo di Parma non volle mai dargli l'approvazione.</text:p></text:note-body></text:note></text:span></text:span><text:span text:style-name="T25"> eransi opposti fra di noi il cardinale Gerdil, che sostenne non poter l'idea dell'ente derivare dai sensi, e neppure esser idea formata: il Falletti, che al canone della sensazione surrogò il leibniziano della ragione sufficiente e la generale idea dell'essere, dedotta dal pensante; Ermenegildo Pino, che il principio d'una scienza universale trova nella natura divina, sorgente della ragione umana. Pure non tolsero che le inezie sensiste fossero propagate fra noi, senza malizia dal padre Soave e con arte dal Lalebasque (Pasquale Borelli) e dagli ex-preti Compagnoni, che tradusse il Tracy, e Melchior Gioja, il quale della morale faceva un ramo dell'economia politica e una scienza della felicità, sicchè ponea fra i delitti punibili il digiunare, il celibato, il mortificar la carne. Verso la verità e la natura si tentò ritornare o per via dell'ecclettismo coi Francesi, o del senso comune cogli Scozzesi, cercando conoscere la natura dell'uomo e la sua finale </text:span><text:soft-page-break/><text:span text:style-name="T25">destinazione. Le dottrine di Kant, che toglievano la coscienza all'intelletto relegandola nella sensibilità, </text:span><text:span text:style-name="T25">non ebbero molto seguito fra noi, dove furono limpidamente esposte e oppugnate da Pasquale Galluppi.</text:span></text:p>
      <text:p text:style-name="P38"><text:span text:style-name="T25">Il siciliano padre Gioachino Ventura (1792-1861), fermo a innestare la filosofia sulla rivelazione, ripudia l'intuito delle idee eterne; e staccato dal tradizionalismo di Bonald e di Lamennais, ricusanti ogni certezza fuor della parola di Dio, s'attenne a san Tommaso, il quale insegna che come la Grazia suppone la natura, così la fede suppone la ragione. Pertanto dalla prima opera sua </text:span><text:span text:style-name="T46">De modo philosophandi</text:span><text:span text:style-name="T25"> modificossi assai. Dietro a quella sì cara illusione dell'alleanza della libertà politica colla religione cattolica, lasciossi trarre nel turbine rivoluzionario; ma lo svolgersi degli avvenimenti, che sono la logica delle idee, gli portò quella rettificazione de' proprj concetti che è la ricompensa delle intelligenze sincere. Le sue </text:span><text:span text:style-name="T46">lettere a una protestante</text:span><text:span text:style-name="T25"> sono calzanti; come belle le ultime prove di temperar colla fede così la libertà civile come l'autorità sovrana, di librare la ragion filosofica colla cattolica; al qual uopo portò anche sul pergamo l'esposizione dottrinale del dogma.</text:span></text:p>
      <text:p text:style-name="P38"><text:span text:style-name="T25">Mentre i razionalisti dicono «La ragione è tutto», e i tradizionalisti «La ragione è nulla», noi diciamo «La fede e la ragione si scontrano nella verità» e su ciò fondasi la dottrina di Antonio Rosmini roveretano (1797-1855) che vuol elevare il mondo della scienza e della verità sulle ruine della sofistica e della menzogna. Pose egli innata l'idea dell'essere possibile, che poi accostò all'ente reale, svolgendola in tutta la comprensione e le forme, e repudiando quelli che trascurano i vincoli, per cui tutti gli enti sono connessi fra loro. Teologo al tempo stesso che argutissimo dialettico ed eminente filosofo, trattò le quistioni più scabrose e sottili, e se per quelle della coscienza fu denunziato alla Congregazione dell'Indice, ebbe la gloria d'uscirne senza taccia, a gran conforto della numerosa schiera de' suoi seguaci</text:span><text:span text:style-name="Footnote_20_Symbol"><text:span text:style-name="T25"><text:note text:id="ftn702" text:note-class="footnote"><text:note-citation>702</text:note-citation><text:note-body><text:p text:style-name="Footnote"><text:s/>Decreto 10 agosto 1834. E vedi nota 8 del nostro discorso XXXI. Il Gioberti (<text:span text:style-name="T44">Della riforma cattolica</text:span>) disapprova la congregazione dell'Indice come di nessun effetto: e vorrebbe sostituirgliene una di opposizione alle false dottrine; una specie di congregazione polemica. Eccola.</text:p></text:note-body></text:note></text:span></text:span><text:span text:style-name="T25">. </text:span><text:soft-page-break/><text:span text:style-name="T25">La sua </text:span><text:span text:style-name="T46">Teosofia</text:span><text:span text:style-name="T25"> comparsa postuma fu giudicata l'opera più poderosa che si leggesse dopo san Tommaso. Di specchiata virtù e sincera fede, dalle eminenti speculazioni scendeva alle più minute pratiche della vita e della pietà; istituì i sacerdoti della Carità per l'esercizio d'ogni opera utile al prossimo, e le suore della Provvidenza per istruire fanciulle. In giorni procellosi pubblicò le </text:span><text:span text:style-name="T46">Cinque Piaghe della Chiesa</text:span><text:span text:style-name="T25">, ch'erano, la separazione del popolo dal clero nel pubblico culto, l'insufficiente educazione del clero inferiore, la disunione dei vescovi, la </text:span><text:span text:style-name="T25">nomina di questi lasciata al poter laicale, la servitù de' beni ecclesiastici. L'acerbità di qualche espressione e la inopportunità coi tempi fecero censurare quest'opera, e l'autore vi si sottopose docilmente.</text:span></text:p>
      <text:p text:style-name="P38"><text:span text:style-name="T25">Non così piegossi il Gioberti, del quale ripetutamente avemmo a discorrere, e che rifacendo con metodo sintetico, ed esponendo con stile retorico la filosofia cattolica tradizionale dell'ente, già con finissima analisi esposta dal Rosmini, la esagerò sino alla formola </text:span><text:span text:style-name="T46">L'Ente crea l'esistente</text:span><text:span text:style-name="T25">: ponendo così fra sè e l'autore del </text:span><text:span text:style-name="T46">Nuovo Saggio</text:span><text:span text:style-name="T25"> un inutile dissenso. Con forza irresistibile abbatte psicologi e soggettivisti, peccando però nel giudicar tali alcuni che nol sono.</text:span></text:p>
      <text:p text:style-name="P38"><text:span text:style-name="T25">Nè vuolsi dissimulare che i più dei filosofi nominati sono ecclesiastici, smentendo anche in ciò coloro che appajano chierica e ignoranza</text:span><text:span text:style-name="Footnote_20_Symbol"><text:span text:style-name="T25"><text:note text:id="ftn703" text:note-class="footnote"><text:note-citation>703</text:note-citation><text:note-body><text:p text:style-name="Footnote"><text:s/>Ventura, Liberatore, De Giovanni, Pestalozza, Mancino, Mazzini, D'Acquisto, Melillo, Toscano, Romano, Sciolla, Corte, Buscarini, Milone, Maugeri, Fornari, Prisco, Salvoni....</text:p></text:note-body></text:note></text:span></text:span><text:span text:style-name="T25">. Si schierano essi sotto que' due campioni, Rosmini e Gioberti, pure mirando a qualche novità; e come la teologia li rattiene da teorie esiziali alla morale e al diritto, nella metafisica sostengono generalmente l'elemento intellettuale objettivo, l'intuizione immediata del primo vero, pertinenza divina, respingendo così lo scetticismo.</text:span></text:p>
      <text:p text:style-name="P38"><text:span text:style-name="T25">Il </text:span><text:span text:style-name="T46">Saggio teoretico del diritto</text:span><text:span text:style-name="T25"> del gesuita Tapparelli sverta, come le dottrine sensiste del Locke e del Condillac, così le cesariane del Burlamacchi e del Romagnosi; subordina il diritto </text:span><text:soft-page-break/><text:span text:style-name="T25">alla morale, senza però confondere il giusto coll'onesto, esterno quello, interno questo, quello obbligatorio, questo spontaneo.</text:span></text:p>
      <text:p text:style-name="P38"><text:span text:style-name="T25">Il padre Bonfiglio Mora e il Sanseverino (</text:span><text:span text:style-name="T46">Philosophia christiana cum antiqua, et nova comparata</text:span><text:span text:style-name="T25"> 1862) posero la filosofia cristiana a riscontro della moderna.</text:span></text:p>
      <text:p text:style-name="P39">Augusto Conti cerca il metodo compositivo, fondato sulla coscienza dell'uomo, non già solitario, ma con tutte le sue relazioni, le quali bisogna riconoscere quali sono: onde in una comprensione universale riunisce gli aspetti particolari del soggetto filosofico, per arrivare alla rigenerazione morale della coscienza.</text:p>
      <text:p text:style-name="P38"><text:span text:style-name="T25">Il Bertini nella </text:span><text:span text:style-name="T46">Idea d'una filosofia della vita</text:span><text:span text:style-name="T25"> combatte l'antropomorfismo, cioè l'umanesimo esagerato, che supponendo originalmente buono l'uomo, deve immaginare un Dio nient'altro che clemente, la cui giustizia vendicativa è mera finzione andromorfica: e pensa che la filosofia critica, la quale, per dimostrare la veracità dell'umana intelligenza si vale soltanto dell'intelligenza, non può arrivare ad alcuna </text:span><text:span text:style-name="T25">ferma conclusione. Sgomentato dall'assalto mossogli da Ausonio Franchi nella </text:span><text:span text:style-name="T46">Filosofia delle Scuole italiane</text:span><text:span text:style-name="T25">, scivolò cogli scettici, e ne' </text:span><text:span text:style-name="T46">Dialoghi sulla questione religiosa</text:span><text:span text:style-name="T25"> (1861) pose a colloquio un teologo inetto, con un filosofo arguto, il quale argomenta che la certezza della fede non deriva da motivi religiosi, ma da atto della volontà: e che ogni religione, la quale faccia dipendere la salute dell'anima da certe credenze, è di necessità intollerante.</text:span></text:p>
      <text:p text:style-name="P39">E sia pur vero che la ragione naturale non possa generare una fede sopranaturale; ma ciò non importa ch'essa non arrivi a generar una certezza naturale e piena. Ripudiamo poi affatto quel suo distinguere il dio teologico dal dio filosofico, del quale non importa tanto accertare l'esistenza, quanto formarsi un giusto concetto della sua natura; giacchè, si affermi o si neghi l'esistenza sua, egli se ne compiace del pari, purchè ciò venga da convinzione.</text:p>
      <text:p text:style-name="P39">Come non deploreremmo tante avventatezze e fantasie buttate fuori col titolo di filosofia della storia? la quale non potrebbe <text:soft-page-break/>essere che un connettere gli avvenimenti positivi a un piano divino, sicchè dall'avvenuto può argomentarsi quel che avverrà. Ma perduta la fede perdesi anche la ragione; laonde i sistemi nuovi son immaginazioni o ciarlatanesimo per annebbiar le menti giovanili nelle scuole imposte dal governo, in modo che neppur conoscano i fatti. Perocchè già vedemmo come da Cartesio, passando per Spinosa e Kant, s'arrivasse alla completa dissoluzione con Hegel: moda tedesca che vuolsi impiantare in Italia dopo che i suoi la repudiarono. Il dubbio di Kant è la fonte de' traviamenti moderni, e bisogna guarirne tornando all'esperienza e al buon senso. Ma l'esperienza deve estendersi a tutti i fatti, non restringersi a qualche applicazione, come fa quando esclude il sentimento, quando ama e odia, e le opinioni proclama come principj, e dal regno materiale deduce le leggi dello spirito, più nella novità confidando che nella verità, allettando col bizzarro anzichè col semplice e naturale, più ch'altro temendo la disapprovazione de' giornali e l'obblio de' contemporanei. Così pretendesi andar alla conquista della verità spogliandosi di parte delle armi che si possedono: a forza di sottigliezze si trae un codice di obbligazioni da un principio che non le racchiude: adopransi a turbare la ragione maggiori sforzi che non se ne vorrebbero a trarre dal buon senso facili regole, e revocare gli spiriti a se stessi, cioè al bene. Iddio ha dato all'uomo pensiero, libertà, amore, diverse e stupende realtà, colle quali mira alla realtà infinita; a Dio che è luce alla ragione, oggetto all'amore, scopo alla volontà, che egli fece, ma che non costringe.</text:p>
      <text:p text:style-name="P39">Principio della filosofia è, la ragione esser capace di discerner il vero nell'ordine morale, e quel complesso di massime che costituiscono la religione naturale. La religione riconosce questa forza alla ragione: sol nega che essa sia sovrana: onde può benissimo associarsi colla filosofia, purchè questa convincasi che la religione è divina, che non si compone di tesi discutibili una a una, ma d'un accordo di dogmi rivelati dalla verità eterna in un libro sacro, affidato a un'autorità viva e infallibile. La filosofia erra quando le sue conclusioni contraddicono al dogma: ma <text:soft-page-break/>possono allearsi mediante un atto reciproco. Per parte della religione, esso sta nelle decisioni dogmatiche della Chiesa: resta che la filosofia pronunzii il suo: e forse essa non potrà progredire se non ammettendo qual postulato la coesione del finito coll'infinito, della libertà colla necessità, della creatura col creatore; invocando la fede ad attestare la permanenza del me, e dare alla verità una sanzione superiore alla filosofica.</text:p>
      <text:p text:style-name="P38"><text:span text:style-name="T25">Al cristianesimo, la cui direzione è essenzialmente tradizionale, conferisce non poco la storia. Che se ella era stata, come alcuno definì, una vasta congiura contro la verità; se, non collocando gli uomini al loro tempo, facea piuttosto romanzi, e supponeva agli uomini e al tempo propositi che non ebbero perchè non aveano ragione di averli, e calunniava la verità nel passato per opprimerla nel presente; alcuni la revocarono a migliori uffizj, e istrutti dall'urtar in tante ruine di cose che credeansi immortali, esaminarono il vario indirizzo che via via presero il pensiero e l'attività degli uomini: col che i fatti non appajono più come fenomeni accidentali, ma sviluppo, seguito, effetto di precedenti, causa di susseguenti. Tale ci pare trovarla nei lavori del padre Tosti, del Capecelatro, del Balbo</text:span><text:span text:style-name="Footnote_20_Symbol"><text:span text:style-name="T25"><text:note text:id="ftn704" text:note-class="footnote"><text:note-citation>704</text:note-citation><text:note-body><text:p text:style-name="Footnote"><text:s/>A chi lo rimproverava d'avere, nelle <text:span text:style-name="T44">Speranze d'Italia</text:span>, blandito al papa, perchè era allora venuto di moda, rispondeva che «un Manzoni, un Pellico, un Rosmini, un Cantù, un Gioberti, gli scritti de' quali palesano almeno un lungo e <text:span text:style-name="T44">indigeno</text:span> studio delle cose patrie, han fatta italiana la moda nostra da un vent'anni, cioè prima che fosse straniera». Nota al capo IV.</text:p></text:note-body></text:note></text:span></text:span><text:span text:style-name="T25">, del Troya, del Cantù, del Mozzoni. E ben della storia fatta seriamente e con un pensiero calmo e imparziale fa bisogno tra le passioni e i pregiudizj, e quando la critica è sì morta da lasciar credere a tutto ciò che venga asserito ne' libelli; i Congregandisti, i Calderari, i Gesuiti avvelenatori ed assassini, i Paolotti cospiratori, le monache prostitute, l'accordo fra clericali e borbonici, a Roma il brigantaggio pagato col denaro di san Pietro, la cuffia del silenzio a Napoli, e tant'altre menzogne elevate fino all'assurdità; quando un'ignoranza prodigiosa presta </text:span><text:span text:style-name="T25">alla Chiesa dottrine di fantasia, assolutamente diverse, talvolta opposte alle sue.</text:span></text:p>
      <text:p text:style-name="P39"><text:soft-page-break/>Le storie contemporanee son tutte ossesse dalle passioni, e servili all'opinione decretata e adulatrice: pure alcune potranno leggersi non senza profitto, come il Farini e il Ravitti.</text:p>
      <text:p text:style-name="P39">Non abbiamo una storia ecclesiastica, e fu tradotta persino una, che in grandissima parte non era se non traduzione dell'Orsi. Le vite dei papi ricevemmo da stranieri, e se le Memorie del cardinale Pacca ci introdussero ai dolori di Pio VII, quelle del cardinale Consalvi dovemmo aspettare da Francia.</text:p>
      <text:p text:style-name="P38"><text:span text:style-name="T25">Il padre Brunengo nelle </text:span><text:span text:style-name="T46">Origini della sovranità temporale dei papi</text:span><text:span text:style-name="T25">, e il Theiner nel </text:span><text:span text:style-name="T46">Codex diplomaticus dominii temporalis sanctæ sedis</text:span><text:span text:style-name="T25">, hanno raccolto tutti i documenti che chiariscono l'origine e i progressi del principato pontifizio; questo principato esposto ogni tratto ad assalti cui sembra dover inevitabilmente soccombere e che poi ne risorge, perchè dietro ad esso stanno la libertà e l'indipendenza della Chiesa.</text:span></text:p>
      <text:p text:style-name="P39">E ripetiamo come la restaurazione e la difesa della verità cattolica sia stata assunta da molti laici. Ed «è bene (come disse un di noi in parlamento) che la protesta venga da chi dai frati, dai preti, dai vescovi, non ha nulla a chiedere, nulla a sperare nè per sè nè pe' suoi; nulla, se non che all'estremo giorno lo mandino confortato nella fiducia del perdono».</text:p>
      <text:p text:style-name="P38"><text:span text:style-name="T25">In ajuto della verità venne anche l'archeologia, frugando le catacombe, e traendone fin un'iscrizione del 71 di Cristo, affreschi del primo secolo, vasi di vetro, sculture del </text:span><text:span text:style-name="T6">ii</text:span><text:span text:style-name="T25">, </text:span><text:span text:style-name="T6">iii</text:span><text:span text:style-name="T25">, </text:span><text:span text:style-name="T6">iv</text:span><text:span text:style-name="T25">, musaici del </text:span><text:span text:style-name="T6">iv</text:span><text:span text:style-name="T25">, illustrati dal Marchi, dal Garrucci, da G. B. Rossi, che danno risposta senza replica alle negazioni di protestanti e razionalisti.</text:span></text:p>
      <text:p text:style-name="P38"><text:span text:style-name="T25">Non saremo noi che loderemo quelli che abusano della pietà con leggende indiscrete, e con idee antiquate, servili, irose convertono la religione in istrumento di riazione. Nè malgrado questo inverecondo abuso saremo noi che condanneremo la libertà della stampa, mercè della quale ci è dato di francamente saettare coloro che la fanno detestabile e i Governi che la depravano. Una stampa gladiatoria che si sostiene col quotidiano stimolante dell'empietà e del sensualismo, in gara d'immoralità </text:span><text:soft-page-break/><text:span text:style-name="T25">grossolane contaminando ed avvilendo gl'intelletti e i cuori, e dando una febbre di bugia e d'esagerazione la quale tratto tratto prorompe in rivoluzioni, parve essere disapprovata dalla Chiesa, ma disapprovate anche certe censure legali, che lasciano la parola soltanto all'errore e alla tirannia. Congratulandoci di aver ottenuto le libertà a cui tutta la vita aspirammo, la libertà di far il nostro dovere, di pretendere il giusto, di dire il vero a tutto </text:span><text:span text:style-name="T25">nostro rischio e pericolo, gemiamo delle restrizioni che vi domandano persone ignare del giusto, ostili al vero, impaccianti il bene.</text:span></text:p>
      <text:p text:style-name="P38"><text:span text:style-name="T25">Pio IX esortò più volte i Cattolici a ribattere colla stampa la bugia e l'immoralità sotto la guida de' proprj vescovi</text:span><text:span text:style-name="Footnote_20_Symbol"><text:span text:style-name="T25"><text:note text:id="ftn705" text:note-class="footnote"><text:note-citation>705</text:note-citation><text:note-body><text:p text:style-name="Footnote"><text:s/>Allocuzione 20 aprile 1849. Se non ci fosse stata la libertà, il Governo avrebbe potuto proibire le tante scritture che ora propugnano il principato pontifizio.</text:p></text:note-body></text:note></text:span></text:span><text:span text:style-name="T25">. E dacchè quel che un tempo le madri, la scuola, il pulpito, oggi lo fanno unicamente gli opuscoli e i giornali, e questi, in gara di paradossi, schizzano ogni giorno il lor veleno a milioni di lettori, ogni giorno ripetendo che il papa è un brigante, i preti ingannatori e riazionarj, Cristo un romanzo; e irresistibilmente tiranneggiando deputati, ministri, popoli, sicchè non osano attaccarli nè il fisco nè la finanza, moralmente costringono gli uni a commetter l'ingiustizia, gli altri a neppur riconoscerla, e sanzionano il male col dichiararlo bene, parve un dovere l'adoprar gli stromenti dell'errore e del delitto a tutela della verità, a salvare gli avanzi del buon senso e della buona creanza. Fra i molti giornali vuol distinta menzione la </text:span><text:span text:style-name="T46">Civiltà Cattolica</text:span><text:span text:style-name="T25">, fondata «collo scopo di proclamare la riverenza del suddito alla legittima autorità e del superiore ad ogni diritto dei sudditi, subordinazione della forza alla legge morale, unità di morale sotto l'insegnamento della Chiesa cattolica, unità della Chiesa sotto il governo del vicario di Cristo»; e il santo padre ne perpetuò l'esistenza erigendone la compilazione in collegio gesuitico</text:span><text:span text:style-name="Footnote_20_Symbol"><text:span text:style-name="T25"><text:note text:id="ftn706" text:note-class="footnote"><text:note-citation>706</text:note-citation><text:note-body><text:p text:style-name="Footnote"><text:s/>Breve 12 febbrajo 1866.</text:p></text:note-body></text:note></text:span></text:span><text:span text:style-name="T25">. Se non che le due parti possono ingannarsi nell'eccesso dell'ammirazione e della denigrazione: e la verità, quando non converte, irrita. Ma chi mira </text:span><text:soft-page-break/><text:span text:style-name="T25">a un grande scopo sacrifica i dissensi secondarj, e in faccia all'urgente pericolo sociale è colpa lo scindersi su quistioni parziali, e l'arrogarsi di decidere che è fuori della Chiesa chi non ne fu legalmente respinto. Le questioni sociali, politiche, economiche, sono da ciascun fedele risolute secondo il Vangelo, che è legge suprema, inappellabile. Ma non sempre si scorge a prima vista il principio morale, secondo cui va sciolta una quistione complessa d'economia sociale; poi i mezzi d'applicazione differiscono secondo gli spiriti e le considerazioni da cui sono dominati. Tale diversità di particolari costituisce la vita; e la carità c'impone di usar tanto più di amorevolezza e tolleranza, quanto meno ne aspettiamo il ricambio.</text:span></text:p>
      <text:p text:style-name="P38"><text:span text:style-name="T25">Queste erano industrie individuali; ma ridesti tutti gli errori delle età passate, proclamatine di nuovi; la Riforma, da analitica e religiosa fattasi sintetica e civile, diretta a corrompere la società tornandola pagana, invadendo tutti gli ordini dialettici e le appartenenze della vita civile, era </text:span><text:span text:style-name="T25">necessario che la Chiesa v'opponesse i rimedj eroici che usò ne' tempi peggiori. Che se un Concilio è ora difficile, quando la onnipotenza degli Stati ha tolto alla Chiesa quella libertà, colla quale un tempo udiva e ascoltava gli ordini del suo capo, e vedeva i fedeli docili alle sue decisioni, benchè non munite di bajonette, di multe, di carceri; d'altro lato la miracolosa facilità delle comunicazioni fra i più lontani può supplire a quello che una volta non otteneasi che colla riunione. Pio IX pensò dunque raccogliere le molteplici decisioni delle varie chiese intorno all'immacolata concezione di Maria.</text:span></text:p>
      <text:p text:style-name="P38"><text:span text:style-name="T25">Già indicammo per un errore de' più divulgati come de' più funesti il dire che la dommatica cristiana si presentasse dapprima come vaga e imperfetta, nè acquistasse forma determinata e senso evidente che poco a poco. Questo ridurla alla condizione delle opinioni umane, non solo attenua ma distrugge il cristianesimo, gli toglie il carattere divino della fede e la legittima autorità sulle anime. Il Verbo incarnato diede tutta la perfezione alla verità religiosa: nulla potette esservi aggiunto: la Chiesa fu custode del deposito, non impedendo però le investigazioni, e quel che </text:span><text:soft-page-break/><text:span text:style-name="T25">Vincenzo Lerinese chiama i progressi della luce nell'unità dogmatica. Se non si avesse che la parola scritta non si darebbe progresso. Colla tradizione invece, l'albero, rimanendo pur lo stesso, si sviluppa: le generazioni, ereditando la sapienza de' padri, v'aggiungono qualcosa di proprio. Nella costituzione </text:span><text:span text:style-name="T46">Ineffabilis Deus</text:span><text:span text:style-name="T25"> dell'8 dicembre 1851 il pontefice riconobbe, colle parole d'un antico, che il dogma stesso cresce quanto all'esteriore manifestazione, mediante la virtù educativa della Chiesa, sempre però nel senso medesimo</text:span><text:span text:style-name="Footnote_20_Symbol"><text:span text:style-name="T25"><text:note text:id="ftn707" text:note-class="footnote"><text:note-citation>707</text:note-citation><text:note-body><text:p text:style-name="P30"><text:span text:style-name="T30"><text:s/></text:span><text:span text:style-name="T32">Christi Ecclesia, sedula depositorum apud se dogmatum custos et vindex, nihil in his unquam permutat, nihil minuit, nihil addit; sed omni industria vetera fideliter sapienterque tractando, si qua antiquitus informata sunt et Patrum fides sevit, ita</text:span><text:span text:style-name="T30"> </text:span><text:span text:style-name="T32">limare, expolire studet, ut prisca illa cœlestis doctrinæ dogmata accipiant evidentiam, lucem, distinctionem, sed retineant plenitudinem, integritatem, proprietatem, ac in suo tantam genere crescant, in eodem scilicet dogmate, eodem sensu, eademque sententia.</text:span></text:p><text:p text:style-name="Footnote">E quanto alla condanna di eresie che sembra nuova, San Tommaso riflette: <text:span text:style-name="T44">Multa nunc reputantur hæretica, quæ prius non reputabantur, propter hoc quod nunc est magis manifestum quod ex eis sequatur.</text:span> Summa, pars I, quæs. <text:span text:style-name="T63">33, art. 4.</text:span></text:p></text:note-body></text:note></text:span></text:span><text:span text:style-name="T25">.</text:span></text:p>
      <text:p text:style-name="P38"><text:span text:style-name="T25">Il mistero dell'immacolata concezione era un diamante chiuso nella pietra, cavatone poi ma scabro, indi lavorato, alfine messo in isplendida luce. I teologi, anche i più fra i Domenicani che pur n'erano considerati come avversarj, lo riconosceano: veniva festeggiato con particolare solennità; era proibito il disputarne o chiamarlo in dubbio. Già Benedetto </text:span><text:span text:style-name="T25">XIV avea fatto stendere la bolla per proclamarlo dogmaticamente, poi gli avvenimenti lo rattennero. Ora Pio IX, nei giorni più miserabili del suo esiglio a Gaeta, come se le tempeste politiche in nulla scotessero la nave di Pietro, mandò una circolare ai vescovi, interrogando l'opinione delle loro chiese su quell'asserto, e se gioverebbe definirlo dogmaticamente. Uditone il voto, più di ducento si adunarono col sacro collegio, fra cui più devoti quelli di Francia, quasi ad espiare le senili reluttanze gallicane; nè vollero tampoco discutere i termini dell'apostolica decisione, colla quale il dicembre 1854 fu definito come dogma che Maria Vergine fu concetta senza la macchia originale.</text:span></text:p>
      <text:p text:style-name="P38"><text:soft-page-break/><text:span text:style-name="T25">La Chiesa adunque, mediante il suo senso tradizionale, leggeva in modo chiaro e formale il dogma dell'Immacolata Concezione in quel libro confidato alla sua prudenza, ove ad essa «è dato conoscere il mistero del regno di Dio, mentre agli altri è proposto in parabole, sicchè vedendo nol veggano, e udendo nol comprendano»</text:span><text:span text:style-name="Footnote_20_Symbol"><text:span text:style-name="T25"><text:note text:id="ftn708" text:note-class="footnote"><text:note-citation>708</text:note-citation><text:note-body><text:p text:style-name="Footnote"><text:s/><text:span text:style-name="T44">San Luca</text:span>, VIII, 10.</text:p></text:note-body></text:note></text:span></text:span><text:span text:style-name="T25">; insieme riconosceasi la fondamentale, eppur negletta fede nel peccato originale, e sublimavasi la dignità della donna, fra la quale e il maligno fu dichiarata dal principio eterna l'inimicizia. Quest'atto ove una concordia e unanimità colla Santa Sede, qual mai non si era veduta ne' secoli precedenti, facea spiccare il senso dell'episcopato disperso nella parola di colui che accentra in sè la vita della Chiesa, recava nuovo consolidamento all'autorità suprema di Pietro</text:span><text:span text:style-name="Footnote_20_Symbol"><text:span text:style-name="T25"><text:note text:id="ftn709" text:note-class="footnote"><text:note-citation>709</text:note-citation><text:note-body><text:p text:style-name="P17"><text:s/>Dopo varie commissioni, una specialissima fu deputata per estendere la bolla: e ne formavano parte i prelati Pacifico, Cannella, Barnabò, e i gesuiti Perrone e Passaglia.</text:p><text:p text:style-name="P17">Giacchè abbiamo recato le pasquinate, rechiamo pure un anagramma, che certo è uno de' più meravigliosi.</text:p><text:p text:style-name="P17"/><text:p text:style-name="P36">Ave Maria gratia plena Dominus tecum</text:p><text:p text:style-name="P17"/><text:p text:style-name="P17">si converte perfettamente in</text:p><text:p text:style-name="P17"/><text:p text:style-name="P36">Inventa sum deipara ergo immaculata.</text:p><text:p text:style-name="P17">*/</text:p><text:p text:style-name="P17">È pur bello quest'altro:</text:p><text:p text:style-name="P17"/><text:p text:style-name="P37">Sixtus quintus de Monte alto</text:p><text:p text:style-name="P23"/><text:p text:style-name="P17">in</text:p><text:p text:style-name="P17"/><text:p text:style-name="P118">Mons tutus in quo stat lex Dei.</text:p></text:note-body></text:note></text:span></text:span><text:span text:style-name="T25"> che, cosa insolita, definiva un dogma dalla cattedra senza il </text:span><text:span text:style-name="T25">concorso formale della Chiesa adunata in Concilio. Tutta la cristianità ne fece festa: alcuni pochi </text:span><text:soft-page-break/><text:span text:style-name="T25">reluttarono</text:span><text:span text:style-name="Footnote_20_Symbol"><text:span text:style-name="T25"><text:note text:id="ftn710" text:note-class="footnote"><text:note-citation>710</text:note-citation><text:note-body><text:p text:style-name="Footnote"><text:s/>Nella diocesi di Pavia alcuni preti protestarono contro la dichiarazione di quel dogma. Francesco Lavarino di Vercelli dopo quella dichiarazione pubblicò <text:span text:style-name="T44">La mia opinione intorno alla teandria di Maria Vergine e della Chiesa cattolica</text:span>, 1856. Col metodo di Kant vuol provare che l'opera della redenzione è comune a tutta la Trinità, ma personale al Verbo ch'è il solo redentore. Maria e la Chiesa fanno parte integrante dell'opera della redenzione; quella come casa immacolata che contiene il Redentore per generazione e per anticipazione de' suoi meriti infiniti; questa come casa immacolata che racchiude il Salvatore per rappresentazione e per partecipazione conseguente de' suoi meriti: onde sono teandriche non per sè, ma pei meriti infiniti del Redentore: e Maria, Cristo, Chiesa formano una trinità nell'unità.</text:p></text:note-body></text:note></text:span></text:span><text:span text:style-name="T25">, e i soliti fragorosi vollero condannarlo, senza tampoco intenderne nè il fondo, nè i motivi, nè la portata.</text:span></text:p>
      <text:p text:style-name="P38"><text:span text:style-name="T25">Altro atto segnalato di Pio IX e documento d'alta autorità fu l'enciclica </text:span><text:span text:style-name="T46">Quanta cura</text:span><text:span text:style-name="T25"> dell'8 dicembre 1864. Il fatto capitale del nostro tempo è il conflitto della rivoluzione colla società: quella trionfa dapertutto fin nelle azioni e nei detti di coloro che la combattono: sola Roma resiste colle lotte aperte dell'intelligenza e le secrete dell'anima. Come tiranno ogni principe, così i ciarlieri chiamano antipatriotico ogni uom religioso; ma non è vero ch'essa osteggi la libertà politica perchè mette l'autorità divina sopra le fantasie del giudizio umano: condanna la libertà che invade le cose certe e inviolabili; non la ricusa nelle contingenti; e aspira solo al governo morale d'un mondo, cui è più vanto lo sprezzare che il comandare. Quistioni le più ardite, affermazioni che sgomentano una società, capace solo di dubitare e negare, si discutono a Roma, perchè si è sicuri di giungere all'evidenza mediante il legittimo uso della ragione. E sebbene Roma abbia sempre repugnato dall'offrirsi come una specie di suprema consulta che dottrinalmente pronunzii sopra punti teorici, senza che dagli avvenimenti siano sottoposti di forza alla sua giurisdizione, in questi ultimi tempi derogò dalla proverbiale sua lentezza nel formulare avvisi intorno a questioni di grave importanza per la dottrina e la condotta.</text:span></text:p>
      <text:p text:style-name="P38"><text:span text:style-name="T25">Nella presente enciclica esponeva il pontefice qualmente gli antecessori suoi, difendendo la religione, la verità, la giustizia, avessero avuto a cuore di svelare e condannar le eresie, contrarie </text:span><text:soft-page-break/><text:span text:style-name="T25">alla fede e all'onestà, e causa delle rivoluzioni che funestano la Chiesa e lo Stato; egli stesso in varj atti aver riprovato i mostruosi errori che oggi recano tanta jattura alle anime e alla civil società; vie più detestabili in quanto mirano a distruggere la salutare forza che la Chiesa Cattolica deve esercitare non meno verso gli individui che verso le nazioni, i popoli, i sovrani, e l'armonia fra il </text:span><text:span text:style-name="T25">sacerdozio e l'impero; ed applicando allo Stato il principio del naturalismo, insegnano che il progresso civile esige una società costituita e governata senza riguardo alla religione, o senza divario tra la vera e le false; non si reprimano i violatori della cattolica se non lo richieda la pubblica quiete; si proclami in ogni società bene costituita la libertà di coscienza e di culto, e a ciascun cittadino facciasi illimitato arbitrio di manifestare i proprj pensieri a voce o per iscritto.</text:span></text:p>
      <text:p text:style-name="P39">Rimossa la religione dalla società, si ottenebra la nozione del giusto, e al dritto si sostituisce la forza materiale, onde si annunzia che la volontà del popolo è legge suprema, ad onta d'ogni argomento umano o divino, e diventano diritto i fatti compiuti. Ammesso ciò, la società non ha altro scopo che di procacciarsi ricchezze, altra cupidigia che di comodi e piaceri; si riprovano gli Ordini religiosi; si limita la facoltà di far limosina; non si rispettano i giorni festivi, come ripugnanti alla pubblica economia. Perfin dalle famiglie si vuole svellere la religione, asserendo la società domestica esista solo in forza della legge civile; da questa dipendere i diritti de' genitori e specialmente quello d'istruire ed educare i figliuoli, con ciò allontanando dai giovani non ancora depravati la dottrina cattolica; e a tal uopo sottraendoli al clero, dichiarato nemico al progresso.</text:p>
      <text:p text:style-name="P39">Altri impugnano i diritti della Chiesa e della santa sede sulle cose d'ordine esteriore, sottomettendole all'arbitrio dell'autorità civile, sino ad affermare che le leggi ecclesiastiche non obblighino in coscienza nè abbiano vigore se non siano promulgate dalla podestà civile. Per conseguenza non badano alle condanne contro le società secrete e gli usurpatori de' possessi della Chiesa; anzi dicono conforme al diritto pubblico e alla <text:soft-page-break/>teologia che questi il Governo rivendichi; non essere la podestà ecclesiastica distinta e indipendente dalla civile; potersi negar obbedienza ai decreti della sede apostolica che non riguardino il bene generale della Chiesa, i suoi diritti e la disciplina.</text:p>
      <text:p text:style-name="P39">Altre empie dottrine sono disseminate con libri, opuscoli, giornali avversi a verità e giustizia, fino a negare la divinità di Cristo. Pertanto i vescovi raddoppino di zelo per allontanare il gregge dai pascoli insalubri, e mostrare ai fedeli che anche la felicità terrestre dipende dalla religione; che la podestà regia è conferita non pel solo governo del mondo, ma per presidio della Chiesa, e ai principi niuna cosa può recar tanta gloria e vantaggio quanto il lasciare che la Chiesa usi delle sue leggi e della sua libertà.</text:p>
      <text:p text:style-name="P39">A ottener tutto ciò il pontefice invocava le preghiere e la penitenza, e perciò bandiva un giubileo.</text:p>
      <text:p text:style-name="P38"><text:span text:style-name="T25">All'enciclica andava compagno l'indice (</text:span><text:span text:style-name="T46">Syllabus</text:span><text:span text:style-name="T25">) di ottanta errori, ch'esso pontefice in diversi tempi avea notati in lettere encicliche o allocuzioni, e che formavano un complesso di dottrine sulla Chiesa e i suoi diritti: sullo Stato e i limiti della sua podestà; sulle ragioni della famiglia; sulla fede e la ragione; insomma su quanto è di vivo ed attuale nell'umanità. Il sillabo li distribuiva sotto dieci capi. Il primo concerneva il panteismo, il naturalismo, il razionalismo assoluto, cioè la negazione della personalità o della providenza divina, della rivelazione, de' miracoli scritturali. Il secondo il razionalismo moderato, che equipara la teologia e la filosofia, e crede possa la ragione per forze proprie giungere alla vera scienza de' dogmi, nè si deva sottomettere la filosofia a veruna autorità, ma trattarne senza alcun riguardo alla rivelazione. Il terzo riguarda gl'indifferenti e i latitudinarj, che non pongono divario fra le religioni; e anche </text:span><text:span text:style-name="T46">fuori affatto</text:span><text:span text:style-name="T25"> della Chiesa di Cristo poter salvarsi. Nel quarto si combattono il socialismo e comunismo, le società clandestine, le bibliche ed altre che tendono a sfrenare il clero e i fedeli. Nel quinto enumera errori intorno alla Chiesa e a' suoi diritti; cioè quelli che la fanno dipendente dal governo civile, che asseriscono </text:span><text:soft-page-break/><text:span text:style-name="T25">i papi e i Concilj ecumenici avere trasceso i limiti della loro podestà e invaso quella de' principi: avere errato nel definir punti di fede e disciplina; non aver la Chiesa diritto ad alcuna podestà temporale diretta e indiretta; non ad acquistare e possedere; non a dominio temporale; non a immunità o foro privilegiato; non alla direzione dell'insegnamento teologico: il romano pontefice non esser principe libero, operante nella Chiesa universale; il pontificato potersi trasferire in altro vescovo o altra città; istituirsi chiese nazionali, disgiunte dall'autorità papale, e Concilj nazionali, che definiscano assolutamente.</text:span></text:p>
      <text:p text:style-name="P38"><text:span text:style-name="T25">Il sesto gruppo colpisce errori intorno alla società civile in sè e rispetto alla Chiesa; cioè l'ingerenza dello Stato anche nelle cose sacre, come fa coll'</text:span><text:span text:style-name="T46">exequatur</text:span><text:span text:style-name="T25">, coll'appellazione d'abuso, coll'annullare i concordati, col giudicare le istruzioni che i pastori della Chiesa pubblicano a regola delle coscienze, e far decreti sopra l'amministrazione dei sacramenti; col dirigere l'istruzione delle scuole pubbliche e fin de' seminarj, e sottrarre al clero l'insegnamento, che così, separato dalla fede, cerchi solo le cose naturali e i vantaggi materiali; coll'impedir che i vescovi e i fedeli comunichino col papa, e voler presentare i vescovi e fin deporli, proibire o limitare la professione monastica, e autorizzare chi la abbandona; sopprimere famiglie religiose e benefizj e occuparne i beni; e proporre che la Chiesa deva segregarsi lo Stato.</text:span></text:p>
      <text:p text:style-name="P39">Quanto all'etica naturale, riprovava il tener la morale come indipendente dalla sanzione religiosa e dall'autorità divina ed ecclesiastica, l'asserire che uniche forze siano le materiali, nella cui somma consista l'autorità; che i fatti compiti equivalgano a diritto, per quanto ingiusti; che sia obbligo assoluto il non intervento; che si possa ribellarsi al legittimo principe, e per amor di patria mancare al giuramento e trascorrere a iniquità.</text:p>
      <text:p text:style-name="P39">Nel capo ottavo appuntavasi il matrimonio civile, dove il sacramento è considerato mero accessorio, sicchè non sia indissolubile, e possano contrarlo anche gli ecclesiastici.</text:p>
      <text:p text:style-name="P39">Il nono riguarda il principato civile del pontefice, e l'asserire assolutamente che l'annullarlo gioverebbe alla Chiesa.</text:p>
      <text:p text:style-name="P38"><text:soft-page-break/><text:span text:style-name="T25">Il decimo colpisce quel liberalismo </text:span><text:span text:style-name="T46">odierno</text:span><text:span text:style-name="T25">, che non vuol più la cattolica come unica religione dello Stato, ma pretende piena libertà di culti; e vuole che il pontefice non solo possa, ma debba venir a transazioni con siffatto liberalismo.</text:span></text:p>
      <text:p text:style-name="P39">Il sinodo tridentino aveva raccolto tutti i dettati ereticali e pronunziatone l'anatema, segnando la precisa linea fra la verità e l'errore, senza transazioni nè compromessi. Altrettanto faceva il sillabo in tanta nuova esitanza, combattendo il falso senza serbare alcun legame con esso; colpendo l'eresia intellettuale del razionalismo o panteismo, l'eresia sociale della statolatria, l'eresia religiosa di separare la civiltà dalla rivelazione. Allora negavasi il papato nell'ordine religioso, ora negasi nell'ordine della civiltà, indietreggiando alle dottrine pagane: quello volle ravvivar la pietà e la fede de' credenti, questo richiamar la civiltà cristiana all'autorità, ridurre in armonia la scienza colla fede, la patria colla Chiesa, la libertà colla legge, la vita con Cristo, e con ciò salvare non men la Chiesa che la società, scassinate da quegli errori.</text:p>
      <text:p text:style-name="P38"><text:span text:style-name="T25">Non c'è vituperio che non siasi lanciato a questa enciclica e al sillabo, più che nel secolo precedente alla bolla </text:span><text:span text:style-name="T46">Unigenitus</text:span><text:span text:style-name="T25">. Non teologi, non moralisti, neppur uomini di Stato, ma le persone meno competenti, e più passionate, giovani che non sanno il catechismo e ancor meno perchè credergli, la sentenziarono d'eccessiva, se non altro d'inopportuna; e che valea meglio tacere, e non suscitare nuovi, o irritare vecchi nemici. In Francia i giornali la tradussero con istrane alterazioni, che parevano d'insigne mala fede, sinchè fu dimostrato ch'erano d'ignoranza. Non importa: le loro asserzioni vennero aggradite dalla solita spensieratezza del pubblico, e tanto più che il Governo, il quale ne permetteva la discussione non solo, ma fin l'adulterazione ai giornalisti, vietò ai vescovi di pubblicarla.</text:span></text:p>
      <text:p text:style-name="P38"><text:span text:style-name="T25">In Italia s'accettò quella disapprovazione come tutto quanto arriva di Francia, e senza prender cura neppur di leggerlo</text:span><text:span text:style-name="Footnote_20_Symbol"><text:span text:style-name="T25"><text:note text:id="ftn711" text:note-class="footnote"><text:note-citation>711</text:note-citation><text:note-body><text:p text:style-name="Footnote"><text:s/>Sarà un caso, ma qualunque volta a chi esecrava il sillabo io domandai se l'avesse letto, mi fu confessato di no. Alla tornata del parlamento dell'11 luglio 1867 il deputato Mancini, enunziate varie proposizioni del sillabo, proruppe: «Io domando se parole più dissennate di queste siansi mai scritte da penna umana». <text:span text:style-name="T44">Atti</text:span>, pag. 1298.</text:p></text:note-body></text:note></text:span></text:span><text:span text:style-name="T25">, si fe </text:span><text:soft-page-break/><text:span text:style-name="T25">dire al papa quel che mai non avea; s'interpretò a capriccio; se ne fece un mostro che atterrisse i deboli e desse ridere ai capameni; e nel frasario plateale restò come una «sfida alla civiltà, alla filosofia, alla ragione».</text:span></text:p>
      <text:p text:style-name="P38"><text:span text:style-name="T25">Delle opportunità è giudice la Chiesa stessa; e se gli avversarj ne tolsero pretesto a molestarla, n'avrebbero côlto un altro o fattolo nascere. Non vedemmo anche nel Cinquecento imputarsi il papa delle inimicizie che si suscitarono a lui, o ch'erano suscitate dall'averlo abbandonato? Ben è notevole che, mentre in Francia fu proibito di pubblicare il sillabo, e condannato per abuso il vescovo che lo sostenesse, nel Belgio, nella Gran Bretagna, nell'America, in Germania fu divulgato liberamente, combattuto, difeso, senza che ne pericolasse lo Stato. E mentre i discorsi che i re pronunziano dal trono sono discussi per un momento, poi dimenticati, questa parola rimase; fu intesa dal mondo tutto, nel mondo tutto combattuta, eppure i secoli non ne cancelleranno una proposizione</text:span><text:span text:style-name="Footnote_20_Symbol"><text:span text:style-name="T25"><text:note text:id="ftn712" text:note-class="footnote"><text:note-citation>712</text:note-citation><text:note-body><text:p text:style-name="Footnote"><text:span text:style-name="T61"><text:s/>Sull'enciclica possiamo notare l'opera del vescovo Dupanloup, le </text:span><text:span text:style-name="T62">Conférences sur les droits de l'Église, de l'État, de la famille, et de l'individu</text:span><text:span text:style-name="T61"> dell'abate Roques: dell'abate Maupied </text:span><text:span text:style-name="T62">l'Église et les lois éternelles des sociétés humaines</text:span><text:span text:style-name="T61">; dell'abate Peltier la </text:span><text:span text:style-name="T62">Doctrine de l'encyclique 8 décembre, conforme à l'enseignement de l'Église</text:span><text:span text:style-name="T61">; del Matignon </text:span><text:span text:style-name="T62">La liberté de l'ésprit humain dans la foi catholique</text:span><text:span text:style-name="T61"> ecc. In Italia ne scrissero moltissimi.</text:span></text:p></text:note-body></text:note></text:span></text:span><text:span text:style-name="T25">.</text:span></text:p>
      <text:p text:style-name="P38"><text:span text:style-name="T25">Il sillabo non obbliga se non quei che gli credono; non adopra coazione: siete voi così illiberali da impedire a me d'avergli fede? E il papa potè pubblicarlo perchè libero: se fosse suddito poteasi impedirglielo, come vorreste voi; voi abborrenti dalla libertà, mentre dal sillabo nessuna libertà fu tolta in nessun luogo, nè rotta veruna istituzione moderna. A cotesti freddi fanatici vorremmo chiedere se la Chiesa non abbia tanto diritto di difendersi, quanto essi ne pretendono d'assalirla. Tutti i giorni baldanzeggiano oltraggi contro ad essa, al papa, a Cristo; si cospira alla Camera colla parola, alle Università coll'insegnamento, ne' giornali colla sguajataggine, nei caffè colla </text:span><text:soft-page-break/><text:span text:style-name="T25">vulgarità, nei teatri colle rappresentazioni, colle armi fra le bande cui non può frenare nè il ministero nè il re; i Governi non indietreggiano da nessuna odiosità, da nessun ridicolo per regolamentare una Chiesa, di cui o sconoscono o rinnegano le dottrine; fomentano la diserzione del sacerdote e l'apostasia: stipendiano chi dalle cattedre impugni Dio, l'anima, la ragione; dichiari immorale il vangelo, </text:span><text:span text:style-name="T25">superstizioso ogni culto, scimmia l'uomo, vera soltanto la materia, cancro della religione e della società il pontefice; sono divulgati dalla stampa e usufruttati dagli abili quanti irrompono voti sacrileghi, sentimenti atroci; è applaudito ad ogni follia che si stampi, a ogni dio che si inalzi, a ogni sètta che rinnovi il grandioso libertinaggio dell'antico gnosticismo accoppiando il burlesco e il sublime. Quando mai Cristo fu tanto esposto agli sputacchi della frenesia patrizia, della ricca plebe, della ciurma scrivente? I principi che un tempo tormentavano il papa in secreto, ora l'assalgono apertamente, volendo esser Attila piuttosto che Carlomagno, e gli impongono urlando di benedirli. La nazione più non fa risalir al cielo le sue prosperità e le sue sventure, nè la preghiera attraversa più le lacrime di questa valle per salire a Dio. Non credendo che in sè, bisogna giungere a non obbedire che a sè, non preoccuparsi che de' bisogni fisici, degli appetiti sensuali; non cercar l'intelligenza che per far crescere i bisogni, ed eccitare a nuovi godimenti.</text:span></text:p>
      <text:p text:style-name="P39">Ebbene! se un cristiano alza la voce, e denunzia questa rinnovata barbarie alla pubblica coscienza, se una libera voce ne avverte i fedeli, perchè dovrebbero esserne maledetti? Perchè scandolezzarsi quando il papa e i vescovi si lagnano di tante ingiustizie; quando proclamano che la società non dev'essere abbandonata all'arbitrio di una persona o d'un parlamento: quando fra tanti disastri fisici compiangono i morali? Presto si arriva a praticare i vizj che si cessa di biasimare, e la Chiesa che ordina i fedeli al vero e al giusto, come può non protestare contro la falsità e l'ingiustizia, contro gli errori del pensiero che possono recar sì gravi disastri? Essa vuole l'inviolabilità del diritto e del giuramento, la riverenza al potere, anzichè la rivoluzione, la quale <text:soft-page-break/>nasce dall'egoismo che fa preferire la volontà, gl'interessi, la gloria propria all'altrui, e per rivendicarli conculcare i diritti del prossimo. Dottrine contrarie corrompono; la santa sede, guardiana delle massime sociali, non deve premunire? Essa che fa predominare l'idea sopra i fatti, può non condannare la dottrina de' fatti compiuti, la sovranità del fine, l'egoismo del non intervento, la legittimità del pugnale, l'onnipotenza del numero, la ribellione come unico rimedio al despotismo elevato sulla base della democrazia? Questi errori sociali erano già combattuti da economisti, da filosofi, da politici; quanto più lo doveano dalla Chiesa, stato perfetto, ideale normale, che vuole il vero assoluto?</text:p>
      <text:p text:style-name="P38"><text:span text:style-name="T25">Che tutti siano raccolti «nell'unità della fede e nella conoscenza del Figliuol di Dio»</text:span><text:span text:style-name="Footnote_20_Symbol"><text:span text:style-name="T25"><text:note text:id="ftn713" text:note-class="footnote"><text:note-citation>713</text:note-citation><text:note-body><text:p text:style-name="Footnote"><text:s/><text:span text:style-name="T44">San Paolo agli Efesi</text:span> IV, 13.</text:p></text:note-body></text:note></text:span></text:span><text:span text:style-name="T25"> è l'aspirazione della Chiesa: ma ciò le toglie forse di </text:span><text:span text:style-name="T25">correggere anche, come un padre cui spetta il dovere di garantire i figliuoli dai proprj istinti o dalla seduzione? le toglie di curarsi delle istituzioni civili, di metter le verità divine sopra gli opinamenti umani? L'enciclica e il sillabo non fanno, nè domandano di più: cercano la pace intellettuale e il rinascimento delle convinzioni.</text:span></text:p>
      <text:p text:style-name="P38"><text:span text:style-name="T25">Quando si volle sbandir dalle scuole i classici profani come tarlo della società, prelati e dottori difesero i metodi antichi</text:span><text:span text:style-name="Footnote_20_Symbol"><text:span text:style-name="T25"><text:note text:id="ftn714" text:note-class="footnote"><text:note-citation>714</text:note-citation><text:note-body><text:p text:style-name="Footnote"><text:s/>Oltre il vescovo d'Orleans, vedansi i gesuiti Cahour e Daniel <text:span text:style-name="T44">Des études classiques</text:span>, e la lettera del cardinale Patrizi al vescovo di Quebec.</text:p></text:note-body></text:note></text:span></text:span><text:span text:style-name="T25">. Così è della filosofia pagana. V'è chi attenua le forze dell'uomo, o spingendosi coi Luterani fino a negare il libero arbitrio, o fermandosi ad attaccare il valore della ragione individuale, o dando all'atto umano spiegazioni che pajono compromettere la libertà. Chi ammetteva non aver l'uomo cognizioni se non per una rivelazione primitiva (</text:span><text:span text:style-name="T46">tradizionalisti</text:span><text:span text:style-name="T25">) non potea riconoscere altra scienza che la divina, e perciò escludere la filosofia. Ma nel 1855 essendo sorta una scuola che annichilava i titoli della ragione, Pio IX proclamava l'accordo della ragione colla fede, entrambi derivanti dalla stessa fonte immutabile di verità che è Dio, e le prove razionali esser valevoli a dimostrarne l'esistenza, la </text:span><text:soft-page-break/><text:span text:style-name="T25">spiritualità dell'anima, il libero arbitrio; l'uso della ragione preceder la fede; bene san Tommaso, san Bonaventura e altri scolastici aver proclamato che la ragione umana è una tal quale partecipazione della ragione divina, e aver messo le prove razionali come preamboli della fede; il raziocinio dell'uomo non creare la verità, ma trovarla: prima d'esser trovata esiste: quando la trovammo ci migliora</text:span><text:span text:style-name="Footnote_20_Symbol"><text:span text:style-name="T25"><text:note text:id="ftn715" text:note-class="footnote"><text:note-citation>715</text:note-citation><text:note-body><text:p text:style-name="Footnote"><text:s/><text:span text:style-name="T44">Non ratiocinatio talia vera facit, sed invenit. Antequam inveniatur veritas, in se manet, et cum invenitur nos innovat.</text:span> De vera religione C. 72.</text:p></text:note-body></text:note></text:span></text:span><text:span text:style-name="T25">. Il cristiano non crede prima di ragionare; obbedisce perchè crede, sicchè l'obbedienza è atto di ragione come di fede.</text:span></text:p>
      <text:p text:style-name="P39">Parimenti nel sillabo è difesa la ragione dai sofismi dell'identità de' contrarj; è frenata quell'esorbitanza che giunge fino all'onnipotente nulla di Feuerbach, fino a negar tutto, anche la fede. Pure molti tennero ancora la filosofia in discredito; riguardando la ragione come non affatto accecata dalla primitiva caduta, ma sì poco veggente che nulla può aspettarsi da ciò ch'ella insegni. I savj non negano la competenza della ragione nelle quistioni di cause prime e cause finali; la rivelazione stessa presuppone una serie di certezze razionali, senza di cui non si può nè stabilir la fede nè renderne conto.</text:p>
      <text:p text:style-name="P38"><text:span text:style-name="T25">Quando, dopo la rivoluzione del 1830, a Parigi pubblicavasi con buone intenzioni </text:span><text:span text:style-name="T46">l'Avenir</text:span><text:span text:style-name="T25">, che proclamava la libertà dei culti e la segregazione </text:span><text:span text:style-name="T25">della Chiesa dallo Stato, Roma dichiarò che tali dottrine non possono essere presentate da un cattolico come un bene desiderabile, sebbene in alcune eventualità la prudenza esiga di tollerare pel minor male. Chi applaudirebbe all'indifferentismo delle leggi fra il vero e il falso? l'irresponsabilità</text:span><text:span text:style-name="Footnote_20_Symbol"><text:span text:style-name="T25"><text:note text:id="ftn716" text:note-class="footnote"><text:note-citation>716</text:note-citation><text:note-body><text:p text:style-name="Footnote"><text:s/>Nell'originale "l'irresponsalità". [Nota per l'edizione elettronica Manuzio]</text:p></text:note-body></text:note></text:span></text:span><text:span text:style-name="T25"> morale dell'errore come si concilia colla morale obbligazione di cercar il vero? Pure, se male è l'errore, può non esser male la legge che lo tollera. Il soffrire gli acattolici, come Dio fa levare il sole anche sopra l'empio, è prudenza civile, e Roma vi si conforma. Oggi gli Stati ammettono che ciascuno professi la sua religione con egual libertà, ed ottenga l'egual protezione pel suo culto. Ne deriva </text:span><text:soft-page-break/><text:span text:style-name="T25">maggior unità nel corpo sociale, perchè tutti gli abitanti d'un paese, qualunque ne siano le credenze, son più interamente cittadini della stessa patria; e la religione cattolica, cui virtù prima è la carità, accetta questa condizione, massime dove il dissenso è già entrato, perocchè dove tutti i cittadini fossero unanimi nel vero, neppur bene relativo sarebbe il seminar lo scandalo e la discordia. Altro però è l'ordine civile e temporale, altro lo spirituale e religioso; tutte le credenze religiose restino eguali avanti alla legge, ma non avanti alla verità, e il papa condannando l'indifferentismo, fa distinzione tra la verità dottrinale e la possibilità pratica. Una volta l'infedele, lo scomunicato era un ente maledetto, con cui non doveasi cambiare parola: ora Gregorio XVI ricevette affettuosamente il capo della Chiesa rutena, persecutore accannito della nostra: ma non per questo si deve imporre come norma di civiltà l'anarchia delle intelligenze, nè le necessità relative trasformare in pratiche assolute.</text:span></text:p>
      <text:p text:style-name="P38"><text:span text:style-name="T25">Il dichiarare che uno può giungere a salute in qualunque credenza purchè osservi le leggi morali, e che ogni culto sia buono, è tolleranza che la religione cattolica non può accettare, come il geometra non accetterebbe che un quadrato possa esser il doppio d'un altro, come le accademie repudiano chi propone il moto perpetuo, la quadratura del circolo, la trisezione dell'angolo. L'uomo non ha l'arbitrio di credere quel che vuole, bensì il dovere di credere la verità, e il diritto di giungervi per mezzo della persuasione, non mai della violenza. Non è una strada su cui, partendo da due estremi, si possa incontrarsi a mezzo: la verità è indivisibile, nè si può abbandonarne una parte: suo carattere costitutivo è l'esser una, immutabile, universale, indefettibile, e di generar la certezza. Non può dunque transigere coll'errore, nè riconoscer il diritto di professarlo, o accettare gli acconcimi chimerici e funesti che altri gli propone nel solo scopo </text:span><text:span text:style-name="T25">d'inimicarle l'opinione plebea. Con ciò la Chiesa non s'arroga di giudicar le coscienze o accorciare la misericordia di Dio: nè esclude dalla salute quelli che stanno incolpabilmente nell'errore, oppure quanto all'arcane disposizioni dell'animo e della Grazia </text:span><text:soft-page-break/><text:span text:style-name="T25">ponno appartenere tuttavia al regno interiore di Dio e alla Chiesa spirituale, che accoglie in seno molti figliuoli non appartenenti alla sua comunione esteriore. Molto meno gli esclude dalla carità, e dalla tolleranza civile che concede l'esercizio di tutti i diritti anche ai seguaci d'altra religione: in ciò la visione del diritto concorda coll'insegnamento evangelico. Il meglio d'una società considerata umanamente può richiedere si lascino praticare varj culti; ma l'impedire per ciò di considerar come religione dello Stato la cattolica, è ciò che il sillabo riprova.</text:span></text:p>
      <text:p text:style-name="P39">A questo documento applicando le norme più ovvie della buona interpretazione, primamente bisognerà distinguere le proposizioni assolute dalle relative, potendo talvolta esser falso in tesi quel ch'è ammissibile in ipotesi. Alcuna delle proposizioni è condannata qualor si prenda come universale e assoluta. Per esempio, chi «mette come obbligatorio il principio del non intervento», condanna ogni intromissione ne' conflitti altrui, mentre il farlo no, l'accorrer nella casa del vicino quand'esso batte la moglie, il separare due che si accoltellano, il disarmare l'assassino, se anche non fossero obblighi di carità, sono regole di condotta, e questa può esser buona o cattiva, savia o imprudente.</text:p>
      <text:p text:style-name="P39">La condanna d'una proposizione falsa non implica necessariamente l'affermazione della contraria, che potrebb'essere ella pure un errore. Il negare che un corpo sia bianco non significa che è nero. Chi dice che non è vero che in aprile piova sempre, non asserisce che faccia sempre sereno. Il non ammettere che sia identico liberale e onest'uomo, non esclude che il liberale possa essere onesto. Il sillabo appunta il dire in forma assoluta che «è permesso ricusar obbedienza ai principi legittimi»: ma non è necessaria illazione che in nessun caso ciò sia permesso.</text:p>
      <text:p text:style-name="P38"><text:span text:style-name="T25">Talune proposizioni si condannano perchè equivoche o sconfinate, e sol nel senso di chi le dice. Così alla sentenza che «la suprema sociale perfezione e il progresso civile, </text:span><text:span text:style-name="T46">ætate hac nostra</text:span><text:span text:style-name="T25">, esigono imperiosamente che la società umana sia costituita e governata senza tener conto della religione, senza metter divario tra la vera e la falsa», chi in tali termini si </text:span><text:soft-page-break/><text:span text:style-name="T25">soscriverebbe? o al dire che nessuna autorità ecclesiastica o civile deve a nessun cittadino restringere la libertà illimitata (</text:span><text:span text:style-name="T46">omnimoda</text:span><text:span text:style-name="T25">) di manifestare e dichiarare i proprj concetti, qualunque sieno, colla voce, colla stampa o in qualsiasi altro modo?</text:span></text:p>
      <text:p text:style-name="P38"><text:span text:style-name="T25">È a riflettere inoltre che questo è un indice che dà i titoli, le rubriche delle condanne, o piuttosto delle note, il cui vero tenore esplicito bisogna ricavare dal documento proprio cui si riferisce; e che esso indice nella sua concisione può sembrare esorbitante dove non l'è il testo</text:span><text:span text:style-name="Footnote_20_Symbol"><text:span text:style-name="T25"><text:note text:id="ftn717" text:note-class="footnote"><text:note-citation>717</text:note-citation><text:note-body><text:p text:style-name="Footnote"><text:s/>Di questa norma si vale principalmente, per ispiegare l'enciclica e il sillabo, il vescovo Ketteler nel capo XII della recente sua opera <text:span text:style-name="T44">Deutschland nach dem Kriege von 1866</text:span>.</text:p></text:note-body></text:note></text:span></text:span><text:span text:style-name="T25">.</text:span></text:p>
      <text:p text:style-name="P38"><text:span text:style-name="T25">La logica impone ancora di pesare i termini delle proposizioni condannate. In un atto sciaguratamente solenne si era detto che </text:span><text:span text:style-name="T46">il papa può e deve riconciliarsi, transigere colla civiltà moderna</text:span><text:span text:style-name="T25">. Se lo deve e nol fa, egli manca al suo dovere. Or donde a costoro il diritto di sentenziar che il pontefice vien meno a ciò che deve? Poi transigere vuol dire mutarsi, cedere alquanto del suo per mettersi d'accordo con un altro. Ora la verità non può mutarsi, nè rimetter ombra de' suoi diritti per accordarsi coll'errore. Dicendo papa, intendete non l'uomo o il principe, sibbene la religione. Ma con ciò che la civiltà ha di bene, certo non fa contrasto la religione, nè quindi ha duopo di transigere; dovrebb'ella accordarsi con quel che ha di male? Dicono che essa non camminò collo spirito moderno. Or bene, qual è la verità cattolica che sia divenuta errore, o l'errore che sia divenuto verità? Iddio non dà una legge a ciascun secolo. Se intendete per civiltà strade di ferro, telegrafi, vapori, scienze, arti, Roma non solo non vi ripugna, ma n'è attrice e promotrice. Essa è l'autorità che regola il progresso; ma non per questo vi si incurva, non l'accetta quando presume abbatter tutto il passato, rompere la tradizione della verità, confondere il bene e il male, negar il sopranaturale e il dogma, proporre unico bene il godimento attuale; quel progresso che è l'idolatria dell'io umano. Se intendasi dei governi </text:span><text:soft-page-break/><text:span text:style-name="T25">rappresentativi, delle elezioni popolari, della discussione a voce o per iscritto, queste son forme che la Chiesa praticò prima che i Governi; ma scaltrisce i popoli allorchè, sotto i nomi speciosi di civiltà, di libertà, si mascherano errori religiosi, intellettuali, morali, politici, sociali.</text:span></text:p>
      <text:p text:style-name="P38"><text:span text:style-name="T25">La Chiesa condanna gli abusi delle libertà politiche, e il voler di queste far la regola assoluta di condotta, come condannò le tirannie dispotiche</text:span><text:span text:style-name="Footnote_20_Symbol"><text:span text:style-name="T25"><text:note text:id="ftn718" text:note-class="footnote"><text:note-citation>718</text:note-citation><text:note-body><text:p text:style-name="P30"><text:span text:style-name="T30"><text:s/>San Tommaso riprova i governi assoluti perchè </text:span><text:span text:style-name="T32">in servilem degenerant animum, et pusillanimes fiunt ad omne virile opus et strenuum</text:span><text:span text:style-name="T30">. </text:span><text:span text:style-name="T36">De regimine principis, L. I, 3.</text:span></text:p><text:p text:style-name="P17">Voltaire nel 1768 al conte Schwaloff ambasciatore di Russia diceva; «Non c'è che la vostra illustre sovrana che abbia ragione: essa paga i preti: essa apre o chiude loro la bocca: essi stanno a' suoi ordini e tutto è tranquillo».</text:p><text:p text:style-name="P17">Pio VI, nelle lettere apostoliche del 10 marzo e 13 aprile 1791, diceva: «Noi riconosciamo appieno, anzi vogliamo che le leggi del governo politico spettanti alla potestà civile restino affatto distinte dalle leggi della Chiesa. Ma quando affermiamo che bisogna obbedire alle prime, vogliam pure che quelle appartenenti alla nostra autorità non siano violate dal potere laico. La maggior parte de' vescovi previdero questo nostro sentimento a tal riguardo, dichiarandosi disposti a prestare il giuramento civico per tutto ciò che spetta alla giurisdizione secolare. Ma si proclama una libertà senza limiti, e non si lascia neppure al cittadino francese la libertà di coscienza».</text:p><text:p text:style-name="Footnote">Qual dei due è più liberale?</text:p></text:note-body></text:note></text:span></text:span><text:span text:style-name="T25">; </text:span><text:span text:style-name="T25">ma non riprova le costituzioni, anzi le benedice col permettere vi si presti giuramento. Acconciandosi alle necessità del tempo e delle cose in cui vive, fa il ben possibile, pur reclamando il bene desiderabile; irremovibile nei dogmi, cammina colla società quando questa non ricalcitra alle idee, immutabili anch'esse, del diritto, della giustizia e dell'autorità, dell'obbedienza, del vizio, della virtù.</text:span></text:p>
      <text:p text:style-name="P38"><text:span text:style-name="T25">Ora che la voce di libertà è in così varj toni cantata dai cortigiani della folla; che con essa ubriaca le passioni chi vuol salire in alto; salito, trovasi incapace di resistere a nuovi sopraggiunti per la via stessa, talchè trovandosi disarmato in faccia all'anarchia, dall'indipendenza disordinata non sa che rifuggire alla dittatura democratica, la quale, non potendo legittimarsi colle idee, si sorregge colla pura forza, facendone </text:span><text:soft-page-break/><text:span text:style-name="T25">stromento di universale depressione, e sol concedendo l'arbitrio di tutto ciò che contamina il cuore e l'intelletto delle moltitudini: ora che al dominio sfrenato si surroga il dominio corrotto, togliendo ogni stima al Governo, ogni devozione all'autorità, solleticando vergognosamente gl'interessi e l'avidità di godimenti vivi, istantanei, incalzantisi; chiamando bene tutto ciò che serve, male tutto ciò che resiste, la Chiesa sola dovea considerar inerte questo conflitto della libertà che senza autorità è anarchia, e dell'autorità che senza libertà è tirannide?</text:span><text:span text:style-name="Footnote_20_Symbol"><text:span text:style-name="T25"><text:note text:id="ftn719" text:note-class="footnote"><text:note-citation>719</text:note-citation><text:note-body><text:p text:style-name="Footnote"><text:s/>Quando nel 1863 l'imperatore de' Francesi, sgomentato dall'orrido scompiglio sociale, «donde doveri senza regole, diritti senza titolo, pretensioni senza freno», proponeva un congresso europeo, il pontefice gli suggeriva esser duopo che «i principj della giustizia siano ripristinati; rivendicati i diritti lesi; stabilita, principalmente nei paesi cattolici, la preminenza reale della religione cattolica».</text:p></text:note-body></text:note></text:span></text:span></text:p>
      <text:p text:style-name="P38"><text:span text:style-name="T25">La ragione, inorgoglita dei progressi che crede aver fatti senza la Chiesa, e che affidò ai Governi, crede bastar da sola a raggiungere qualunque verità, a governare il mondo secolarizzando la scienza, la politica, il lavoro. Pretensioni opposte ha la Chiesa, e queste esprime l'enciclica, che domanda alla ragione umana soltanto di non ribellarsi alla ragione divina; domanda ai popoli non che rimpastino i loro codici, o rineghino i principj decantati, ma solo che lascino la piena libertà del bene, che non concedano all'errore i diritti che competono alla sola verità, che non turbino colle loro ingerenze la famiglia, ultimo ricovero della libertà e </text:span><text:span text:style-name="T25">dignità morale. Essa protesta contro lo spirito del secolo, tutto spedienti, freddo calcolo di utilità, ingordigia di guadagno, e vuol che non credasi costretta a riconciliarsi coi vantati progressi, bensì che essi si riconciliino col vangelo; che almeno ne' paesi liberi non si imponga alla Chiesa di stare separata dallo Stato; nè che l'autorità derivi dalla maggioranza delle teste, nè che il fine giustifichi i mezzi, che la ingiustizia fortunata abolisca la santità del diritto.</text:span></text:p>
      <text:p text:style-name="P39">No: il cristianesimo non è un ascetismo, che deva tenersi lontano da quanto si riferisce all'umano consorzio; esso è idea e vita, sistema e spirito; e perciò è ingiustizia il segregarlo dallo <text:soft-page-break/>Stato. Chi ammetta che la Chiesa possiede essa sola la verità, e con questa i più puri principj di giustizia, di saviezza e di tutte le virtù sociali, deve pur credere che una società diretta da essa sarebbe, anche nell'ordine temporale, la più perfetta e felice, e perciò la più desiderabile, sebben non sempre possibile.</text:p>
      <text:p text:style-name="P39">È artifizio della rivoluzione (lo ripetemmo) l'impadronirsi di alcune idee dell'epoca, vantarsene inventrice, e volerle impiantare in onta all'ordine. Così fece la Riforma; così la rivoluzione d'adesso, col gridare alto le idee dell'89, la fratellanza, la libertà, l'eguaglianza in faccia alla legge, i poteri elettivi, i governi parlamentari, i congressi, tutti concetti che la società cristiana possedeva già, e che mai non ha repudiato; essa che ha il vangelo per statuto, l'elezione per applicarlo. Se alcuni si sbigottiscono di questa vertigine del mutare, del sovvertire, del rinnegare il passato, e si angustiano nello scrupoloso ribrezzo d'ogni novità, v'è cattolici che lealmente accettano le istituzioni moderne, che rassegnandosi alla necessità degli scandali, confidano nel progresso providenziale; avendo sempre visto la Chiesa camminar alla testa della civiltà per rialzare tutto, tutto salvare, tutto unire.</text:p>
      <text:p text:style-name="P38"><text:span text:style-name="T25">Il sillabo è il documento che continuo si rinfaccia al sommo pontefice, accusandolo di sostenere la verità pura, mentre accusavasi di non badar che al suo dominio temporale; accusandolo di avverso alla società, mentre la difendeva contro gli errori più ad essa perniciosi. Perocchè coloro che testè aveano detto «Crocifiggilo, non vogliam altro re che Cesare», ormai annunziano apertamente, «Fra il tronco cattolico e l'ascia democratica non resta che la corona». I lamenti del papa attestano che non si può chiedergli accordi quando non gli si usano che torti: eppure fra tante prove non mancano consolazioni a quei che si sentono qualche fiamma nel cuore, qualche elevazione nello spirito, e la più insigne è il vedere la concordia di tutti i vescovi del mondo col pontefice: verso il quale, non spinti dall'obbedienza, ma attratti dall'amore accorsero nel 1854 tutti, eccetto </text:span><text:span text:style-name="T25">gl'italiani che non fossero esuli: e tra le faccie irose e le </text:span><text:soft-page-break/><text:span text:style-name="T25">bocche spumanti degli avversarj, che lo minacciano eppur disperano, egli minacciato eppur sicuro e sereno, ricordarsi che l'Uom Dio fu pure l'uom dei dolori, dell'ingratitudine, delle calunnie, degli insulti, benedire alla intera cristianità, e pregar Dio che non domandi troppo severo conto ai persecutori, nè le pietre del diroccato Vaticano rotolino ad abbattere troni, case, tombe.</text:span></text:p>
      <text:p text:style-name="P38"><text:span text:style-name="T25">Ancor più magnifico fu il vedere, nel 1867, mentre voci autorizzate intimavano che la fede è ita, che nessuno più crede alle storie vecchie, alle vecchie Bibbie, mentre l'ostilità sorda o dichiarata de' Governi scrollava quest'ultimo argine degli arbitrj, e il Governo più vicino sconsacrava le chiese, disperdeva i monaci, carpiva i beni della carità, e intimava a Dio «Vattene dal mio regno; ritirati nel tuo cielo»; a un semplice desiderio di questo così bersagliato pontefice, accorrere da tutte le parti del mondo i vescovi per santificare alcuni martiri del Giappone</text:span><text:span text:style-name="Footnote_20_Symbol"><text:span text:style-name="T25"><text:note text:id="ftn720" text:note-class="footnote"><text:note-citation>720</text:note-citation><text:note-body><text:p text:style-name="Footnote"><text:s/>San Francesco Saverio avea gettato i primi semi del cristianesimo nel Giappone, il 1549; e prosperarono così, che nel 1587 già contavansi seicentomila battezzati, e Roma prevedeva non lontano il momento, che colla croce la civiltà nostra si costituirebbe nell'estremo Oriente. Quand'ecco un usurpatore scompiglia il paese; come avviene in Europa, le prime ire si avventano contro i cultori di Cristo: e il 5 febbrajo 1597, ventisei persone cadeano, primizie del cristianesimo di colà.</text:p></text:note-body></text:note></text:span></text:span><text:span text:style-name="T25">, e celebrare il </text:span><text:span text:style-name="T6">xviii</text:span><text:span text:style-name="T25"> centenario del martirio di san Pietro: accorrere su quel lembo di terra che ancor gli rimane, quasi ad attestar novamente non solo la loro sommessione alla suprema autorità, ma il bisogno che vi sia un paese indipendente da nazioni e da partiti, ove la Chiesa non sia tollerata come ospite</text:span><text:span text:style-name="Footnote_20_Symbol"><text:span text:style-name="T25"><text:note text:id="ftn721" text:note-class="footnote"><text:note-citation>721</text:note-citation><text:note-body><text:p text:style-name="Footnote"><text:s/>Il ministro Sella diceva in parlamento che «l'Italia intende convincer l'Europa che essa sa dare l'ospitalità al capo della Cristianità».</text:p></text:note-body></text:note></text:span></text:span><text:span text:style-name="T25">, ma tutte le nazioni possano adunarsi come in casa propria: accorrere a riconoscere che, mentre in diciotto secoli tutto il mondo cambiò, e tutto oggi è sovvertimento e incertezza, sola immobile sta la pietra, sulla quale Cristo edificò la sua Chiesa. Le feste del 29 giugno ricordavano il concorso ai primi giubilei ne' secoli credenti, sicchè parve angusta la basilica vaticana: ma ciò che più </text:span><text:soft-page-break/><text:span text:style-name="T25">colpiva era la serena e fiduciosa maestà del pontefice, che aveva una parola, un consiglio, un conforto per ciascuno dei quattrocento vescovi accorsi, fra cui quelli d'Italia che aveano sofferto, ma creduto, ammirato, sperato; per le innumerevoli compagnie di preti; per le cento città d'Italia che rappresentate da mille cinquecento cittadini, gli offersero ciascuna una raccolta di disegni e cenventi pagine d'indirizzi e una limosina filiale, che </text:span><text:span text:style-name="T25">esprimessero la stabilità del papato e la devozione degli Italiani per esso. In tutte le lingue si predicò, si orò, si attestò che la fede non è morta, che l'unità non è scomposta, nè lo sarà fin alla consumazione dei secoli; che la società può esser ancora salvata dall'autorità, purchè non la demoliscano coloro che han maggiormente il dovere e il bisogno d'appoggiarvisi. Poichè la grandezza sta nella semplicità, racconteremo come l'ultimo giorno che il Santo Padre diede udienza ai vescovi che gli presentarono l'indirizzo di adesione incondizionata, mentre stava per dar loro la benedizione apostolica, si sentì suonare l'</text:span><text:span text:style-name="T46">Angelus</text:span><text:span text:style-name="T25">. E il papa alzatosi, recitò la salutazione angelica, e vi risposero i vescovi. Erano più della metà di quelli di tutto l'orbe cattolico, sicchè mai alla Madre di Dio non era stata offerta così solenne salutazione.</text:span></text:p>
      <text:p text:style-name="P38"><text:span text:style-name="T25">Immenso conforto ne dovette venire al cuore esulcerato del pontefice, il quale ai vescovi congregati diceva: «Con letizia voi circondate i sepolcri gloriosi de' beati apostoli Pietro e Paolo, e con somma devozione li venerate. Siete in Roma, e quasi con un senso di novità fissate lo sguardo nel sacerdote massimo, costituito sopra tutta la casa di Dio, che vedete impavido al suo posto parlar a tutti con fiducia, e tutti esortare all'integrità della fede e ad una inconcussa speranza, sino a che giunga l'aspettato giudizio. Siete in Roma, e tenete in cuore e vedete cogli occhi la solidità di quella pietra sopra la quale Cristo ha edificato la Chiesa. Mentre i progetti dei popoli sono sparsi al vento, i consultori della nequizia o cadono nella stoltezza, o sono sradicati dalla terra; e i superbi capitani colpiti in guerra; e i principi ingannatori confusi, questo edifizio sta fermo non per potenza </text:span><text:soft-page-break/><text:span text:style-name="T25">d'armi e di re; ma nella parola di Dio. Le nazioni ascendono a questa Sionne dall'austro e dall'aquilone, dal mare e dal deserto, perchè questa terra, benchè piccola, può essere abitata senza timore, nè la spada oltrepassa i suoi confini: la pace e la sicurezza custodiscono le porte della Città. Voi gioite pensando che sol per le dovizie della bontà di Dio poteste convenire in questa santa Sionne; voi che poc'anzi vi siete trovati in tante angustie, che avete sostenuto afflizioni, obbrobrj, tribolazioni, carceri, e con pazienza avete sopportato la rapina dei vostri beni, veduto i templi di Dio convertiti in spelonche di ladroni: i tesori della casa di Dio mandati a distruzione e rapina: i sacerdoti rimossi dall'altare e cacciati dalle abitazioni loro, e le sacre vergini gementi e squallide. Ed ora confortate l'amarezza dell'animo con una santa esultanza. A questa partecipando, noi ci rallegriamo con voi, perchè avete ereditato gloria ed onore col patire, ed alle mitre vostre aggiungeste la corona d'oro della fortezza. In mezzo a tanta letizia dell'orbe cattolico, innalzate le preci al Signore che può </text:span><text:span text:style-name="T25">salvare; state confidenti, nè abbiate paura della moltitudine de' nemici: non è abbreviata la mano del Signore, non è otturato il suo orecchio. Egli esaudirà, ed apparirà vestito di giustizia e di vendetta; snuderà la sua spada, e con essa percoterà le nazioni e i re che ignorarono la giustizia, e i popoli che contristarono il suo Cristo. Allora i giorni della tristezza e del lutto convertiransi in gaudio, e colle vesti delle giocondità canterete un nuovo cantico a colui che ci trasse dalle mani degli inimici; sederete, nella venustà della pace, nei tabernacoli della fiducia e nell'opulenza del riposo». E ai rappresentanti d'Italia rispondea: «Da questo giorno comincia l'ora della misericordia. Han detto ch'io odio l'Italia. Deh se l'amai sempre! ho desiderato la sua felicità, e sallo Iddio quanto pregai e prego per questa infelice nazione. Non è unità quella che si fonda sull'egoismo. Non è benedetta l'unità che distrugge la carità e la giustizia, che conculca i diritti dei ministri di Dio, dei buoni fedeli, di tutti».</text:span></text:p>
      <text:p text:style-name="P39">Come egli avea mostrato quanta fiducia metta nel voto de' vescovi suoi fratelli col radunarli intrepidamente attorno a sè, una <text:soft-page-break/>splendida speranza diede alla Chiesa promettendo, ciò che mai non sarebbesi sperato in tanta incertezza di cose e ostilità d'eventi, di congregarli ben presto ad un Concilio generale, quasi la rivista che, alla vigilia d'una campale battaglia, fa chi è risoluto a morire, ma non avvilirsi davanti a nemico. Se più non occorre di fissare o chiarire dogmi, molto resterà a fare, per armar la scienza a lotte nuove contro il razionalismo irruente, che nega non solo la fede ma la ragione a nome del progresso; per vincere collo splendore della tradizione cattolica il conflitto tra ciò che v'ha di più vivo, l'amore o l'odio della libertà: fare dall'unità vivente e parlante in un Concilio accomodar la disciplina alle esigenze nuove; regolare il diritto canonico alle dottrine politiche ed economiche e ai problemi sociali; spiegare gli equivoci innestati dal delirio della stampa, potenza sconosciuta ai tempi addietro; vagliare il buon grano tra la paglia e il loglio delle teorie contemporanee; combinare le nuove relazioni della Chiesa collo Stato, sicchè possano la giustizia e la libertà ottenersi con mezzi giusti e liberali, e richiamarsi alla ragionevolezza, alla tolleranza, ai sentimenti della natura gli spiriti languenti nel dubbio, traviati dall'orgoglio, angustiati dall'egoismo.</text:p>
      <text:p text:style-name="P39"/>
      <text:p text:style-name="P39"/>
      <text:p text:style-name="P39"/>
      <text:p text:style-name="P6">DISCORSO LVIII</text:p>
      <text:p text:style-name="P6"/>
      <text:p text:style-name="P6">CONCHIUSIONE.</text:p>
      <text:p text:style-name="P39"/>
      <text:p text:style-name="P38"><text:span text:style-name="T25">Ammirasi in questo momento all'Esposizione universale di Parigi il quadro, ove Kaulbach rappresentò il tempo della Riforma (</text:span><text:span text:style-name="T46">Das Zeitalter der Reformation</text:span><text:span text:style-name="T25">). Vi grandeggia nel mezzo Lutero, che nelle braccia elevate mostra aperta la Bibbia, volendo dar a intendere che da lui derivassero o rilevassero tutti i grandi che attorno gli stanno aggruppati. Poco badando all'unità di tempo, son fra questi Abelardo, Dante, Petrarca, non meno che Shakspeare, Cervantes, Galileo, Gustavo Adolfo; a tacere i </text:span><text:soft-page-break/><text:span text:style-name="T25">novatori de' varj paesi, vi compajono Erasmo, Reuclino, Pico, il Machiavello, Nicola di Cusa; fra gli artisti non solo Durer, ma Rafaello, Leonardo, Michelangelo; e Guttenberg inventore della stampa, e Colombo scopritore del nuovo mondo, e Bacone autore del Nuovo Organo, e Harvey e Vesalio innovatori dell'anatomia, e Copernico e Keplero legislatori dei moti celesti, e i più insigni re e i maggiori capitani e statisti.</text:span></text:p>
      <text:p text:style-name="P39">Il quadro presenta ad una sola occhiata quello a che molti s'industriarono, il confondere l'insigne movimento della rinascenza colla protesta anticattolica; e chi vi guarda coll'irriflessiva curiosità odierna si persuade che tanti eletti ingegni nascessero dalla Riforma o per essa o con essa, talchè ella segni l'apogeo dell'intelligenza umana.</text:p>
      <text:p text:style-name="P39">Noi in tutta quest'opera c'ingegnammo di discernere questi due fatti, i quali, se sono ben distinti negli altri paesi, possono dirsi opposti nel nostro, dove splendidissima rifulgeva la civiltà allorchè il cammino vigoroso e unanime ne fu o riciso o sviato dallo scindersi la cristianità in due campi ostili, e dal cessare Roma d'essere la capitale di tutto il mondo civile, e l'unica educatrice dell'incivile.</text:p>
      <text:p text:style-name="P38"><text:span text:style-name="T25">Nè minore ingiustizia appare in coloro, che delle sventure piombate sulla patria nostra accagionano l'essersi ella conservata coi papi; e al paragone di lei esaltano le nazioni, fra cui rimasero appena conoscibili vestigia della grande unità cristiana, che formava un giorno la gloria dell'Europa</text:span><text:span text:style-name="Footnote_20_Symbol"><text:span text:style-name="T25"><text:note text:id="ftn722" text:note-class="footnote"><text:note-citation>722</text:note-citation><text:note-body><text:p text:style-name="P30"><text:span text:style-name="T30"><text:s/>Già nel Discorso XX abbiamo addotto l'opinione di Cardwright. Napoleone Roussel a Parigi 1854 pubblicò in due volumi </text:span><text:span text:style-name="T32">Les nations catholiques et les nations protestantes, comparées sous le triple rapport du bienêtre, des lumières et de la moralitè</text:span><text:span text:style-name="T30">; tutto in esaltazione delle genti protestanti per raffaccio alle cattoliche, e specialmente dell'America del nord a quella del sud, della Scozia all'Irlanda, de' Cantoni svizzeri protestanti agli altri, della Prussia all'Austria. Egli si vale di cifre e d'autorità, e ogni lettore sagace comprende come con queste possa provarsi qualunque assunto. Dell'Italia parla nel vol. </text:span><text:span text:style-name="T10">ii</text:span><text:span text:style-name="T30">, e si propone di non discorrerne prima del secolo </text:span><text:span text:style-name="T10">xvi</text:span><text:span text:style-name="T30">, perchè prima d'allora l'Italia non era affatto papale, nè i papi s'erano alleati ai re per gelosia de' popoli: argomento precisamente opposto a tutto quello che adducevano i novatori del </text:span><text:span text:style-name="T10">xvi</text:span><text:span text:style-name="T30"> secolo. Aggiunge che il ridestarsi delle lettere e delle arti è dovuto ai profughi di Costantinopoli (nel paese dove già aveano fiorito Dante, Petrarca, Boccaccio, Giotto, Giovanni da Pisa!) sicchè il rinascimento fu pagano non cattolico, e la prova n'è che i papi lo soffocarono, e che proibirono di studiare il greco e l'ebraico</text:span></text:p><text:p text:style-name="P30"><text:span text:style-name="T30">A dipingere poi l'Italia di questi tre secoli, infila le declamazioni di Enrico Martin, del Sismondi, del Quinet, di lady Morgan, di Lamennais, di Didier, di Briffault, di Cambry, di Maltebrun, di giornalisti, di tutti quelli mai che compiansero l'ignoranza, la grossolanità nostra, la sudiceria di Bergamo e di Venezia, la corruttela di Firenze, la ciarlataneria di Napoli, l'accattonaggio universale, e «l'abjetta povertà di quella Roma dove s'inghiottirono le ricchezze di tutta Europa». Ognun vede come sarebbe facile opporvi altrettanti passi laudativi: ma l'autore, che nulla vi mette del suo, conchiude: «Vorreste voi abitare la Calabria? terreste per moglie una napoletana? vi venne mai in capo d'esercitar il vostro commercio a Venezia, la vostra penna a Roma? Confidereste il ben vostro, il vostro onore a questi frati mendicanti; a questi gesuiti, ai cardinali che siedono a' teatri fra donne galanti? (</text:span><text:span text:style-name="T32">sic</text:span><text:span text:style-name="T30">)... Al papato, al solo papato devesi l'onta dello stato attuale d'Italia: ella è così, perchè il cattolicismo non può far di meglio».</text:span></text:p><text:p text:style-name="Footnote">Si noti che l'autore scrive in Francia, paese cattolico: ma a libri siffatti non bisogna confutazione: basta a combatterli il più vulgare buon senso.</text:p></text:note-body></text:note></text:span></text:span><text:span text:style-name="T25">.</text:span></text:p>
      <text:p text:style-name="P39"><text:soft-page-break/>L'Italia, malgrado qualche traviamento, rimase nell'unità della fede e della carità, sia nei tempi ove la ragione tiensi sbigottita lasciando predominare la superstizione, sia in quelli ove essa baldanzeggia producendo l'incredulità. E vi rimarrà, confidiamo, traverso alle nuove e diverse e ben meglio sistemate e risolute minaccie.</text:p>
      <text:p text:style-name="P39">Le eresie antiche, le quali spesso erano una ricerca della verità, e le eresie nuove, che sono un contraddire alla verità ritrovata, provocano confutazioni e discussioni. In un secolo che osa investigare tutto, tutto dire, se v'è errore non può essere che volontario.</text:p>
      <text:p text:style-name="P39">Dopo che la Chiesa disputò a lungo per sceverare la menzogna pronunziando «Questo è falso. Chi dice così sia anatema», oggi conviene dare l'affermazione de' veri, e dire «Il cattolicismo è questo e questo». Allora apparrà come non è vero che esso sia esclusivo: comprende anzi e riunisce tutte le verità, mentre gli eterodossi ne pigliano solo alcune, disseminate e tronche, e <text:soft-page-break/>ripudiando qualche punto, rimettono tutto in problema, negando, escludendo, restringendo ciò che è fisso ed universale.</text:p>
      <text:p text:style-name="P39">Se in questo campo abbia l'Italia fatto quanto e come era da aspettarsi nel centro della cattolicità, lo dicano gli spassionati; lo dica il veder come pochi de' nostri libri arrivano ai forestieri, mentre noi traduciamo da loro anche i più deboli, e le effemeridi pascoliamo di articoli stranieri.</text:p>
      <text:p text:style-name="P38"><text:span text:style-name="T25">Ed io non meno degli altri ebbi a cercar di fuori i sussidj al presente lavoro: di fuori mi vennero i più cari, direi i soli eccitamenti e conforti, allorchè, come altri coll'argomentazione e colla polemica, credetti prestare </text:span><text:span text:style-name="T25">servigio alla verità col raccontare. I fatti fragorosi di cui si diverte quella mima che hanno travestita da storia, scarsi ci si presentavano: scarso quel che dovrebb'essere lo scopo principale delle scienze e delle arti, e che in Italia viepiù è trascurato, lo studio delle anime. All'esame di queste e delle opinioni divergenti noi portammo scarso ingegno, ma pazienti studj, costante sincerità, e rispetto al nostro tema e ai nostri lettori. Ci proponemmo d'evitare ogni asprezza, a costo d'esser tacciati d'indifferentismo, e non lasciammo che l'amore o la collera, l'entusiasmo o l'indignazione, l'espansione o l'ironia alterassero l'imparzialità, ben diversa dall'indifferenza. Veterani della libertà, non crediamo aver detto parola che rinnegasse la vera o blandisse la falsa, o sminuisse i diritti della ragione nel pensiero o negli atti. Non in caccia di novità e di paradossi, non con audacia e abilità, ma con intento sincero e chiara esposizione rivendicammo la verità, e non abbiam fatto a fidanza colla leggerezza di un'età insofferente d'ogni ricerca laboriosa e d'ogni seria conclusione, e appagantesi al rumore di frasi, facili a spacciare perchè non richiedono nè criterio, nè fatica, nè pudore.</text:span></text:p>
      <text:p text:style-name="P39">Lo spirito d'oggi negativo, spoglio di critica, che ai cultori della sapienza coscienziosa affigge il titolo di cappuccini; e a chi professa le dottrine di Agostino, Anselmo, Tommaso santi, di Cartesio e Leibniz, di Vico e Gerdil e Rosmini, le dottrine che ci diedero Dante e Michelangelo, il Tasso e Bramante, Palestrina e <text:soft-page-break/>Volta, la potenza delle nostre repubbliche e la magnificenza delle nostre città, avventa la taccia d'austriacanti e di reazionarj, ci avrà derisi di occuparci in lavori da canonici, in disquisizioni di età tramontate; ma noi chiederemo perchè ne giudicherebbe altrimenti se il lavoro fosse fatto da un acattolico e contro alla Chiesa. E cattolici sono i più degli Italiani: che se il numero non accresce diritto, non deve però scemarlo.</text:p>
      <text:p text:style-name="P39">Noi abbiamo delineato la teologia de' primi tempi, solo in quanto toccava il nostro assunto; ne vedemmo lo splendore e i traviamenti nel medioevo, poi la trasformazione col rinascimento. Allora sorge una filosofia che presume bastar a se stessa, e considera supremo vanto l'emanciparsi dalla teologia, prendendo le mosse unicamente dall'uomo, dai sensi, dalla ragione, in conseguenza ritentando tutti i sistemi che già erano stati sperimentati prima della rivelazione.</text:p>
      <text:p text:style-name="P38"><text:span text:style-name="T25">Il secolo </text:span><text:span text:style-name="T6">xviii</text:span><text:span text:style-name="T25">, sprovisto di coscienza, di sentimento storico, di passione per la verità, di rispetto per l'autorità e la tradizione, confidando senza limiti nella ragione umana, col dogmatismo negativo preparò il nostro, che doveva riuscire a uno scetticismo, assoluto eppure irrequieto. Allora </text:span><text:span text:style-name="T25">proclamavasi la religione degli onesti uomini, in contrasto da una parte col Vangelo, dall'altra coll'epicureismo. Oggi si affetta l'indipendenza della vita civile, e alla religione si surroga qualche concetto di sociale egoismo. Allora con Voltaire si volgeva in burla tutto quanto ha diritto al rispetto; al miracolo davansi vulgari spiegazioni; la stella di Betlem era una delle solite comete, il passaggio dell'Eritreo una marea bassa, la morte di Lazzaro una sincope, l'acqua cangiata in vino un regalo improvisato agli sposi; Cristo non era morto, ma erasi appiattato, e Paolo l'incontrò alquanti anni dopo sulla via di Damasco; tutte le religioni erano scaltre combinazioni de' sacerdoti, propagate mediante prestigi.</text:span></text:p>
      <text:p text:style-name="P39">Tutto ciò era predicato da scrittori che vantavansi spiriti forti, cioè eccezionali, e che ogni objezione rigettavano col beffarla di pregiudizio. Nel XIX invece l'empietà è consentita da' savj, è attuata con sembianza d'autorità dai Governi: questi s'impiantano <text:soft-page-break/>senza Dio, mentre gl'individui operano come Dio non fosse, e non più per lepida schermaglia degli scriventi, ma per sistema dei governanti; non per negare la tripersonalità e deridere il Vangelo, ma per iscuotersi da ogni autorità; non per sostituire al verbo divino il verbo umano, e alzare una credenza contro l'altra, ma per negarle tutte, eliminare ogni dato tradizionale, i faticosi acquisti di tanti secoli di studio sagrificando alla fatuità de' giornali o di libri che n'hanno la forma e il peso; molestare, distruggere non solo le credenze avite, ma tutte.</text:p>
      <text:p text:style-name="P39">Altri più serj, mediante teorie storiche e psicologiche, posate con serietà, dedotte con rigore, pretendono impugnare fin la creazione; e supposta una cellula prima, (che ad ogni modo bisognerebbe chiedere donde provenga) la vedono per milioni di secoli trasformarsi in corpi inorganici, poi negli organici, e via via perfezionarsi fin alla scimmia, poi all'uomo che ne deriva. E quest'uomo, in cui il ventre fu precursore del cervello, non è altro che materia e forza, poichè i risentimenti della coscienza sono irritazioni dei visceri, rimandate al cervello; il pensar nostro è fosforico lampo. Ma mentre si dice all'uomo, «Tu sei figlio di scimmia», gli si dà la superbia della prima tentazione: «Tu sei simile a Dio». Lo spinosismo pone il mondo, identificato con Dio, come fondamento a diritti e doveri, a speranze e certezze, all'esistenza della società e degli individui, sicchè il sopranaturale è dichiarato assurdo, nè si ha cura che a studj materiali, applicati e immediatamente profittevoli. Eppure negar il miracolo è negar Dio, poichè Dio è il miracolo in potenza: il miracolo è Dio in atto.</text:p>
      <text:p text:style-name="P38"><text:span text:style-name="T25">Nella farraginosa varietà d'opinioni, irreconciliabili fra loro, nè d'accordo che nell'osteggiare il cattolicismo, al tirar dei conti non rimane </text:span><text:span text:style-name="T25">che lo scetticismo; negata l'irremovibilità del vero e la sua necessità, credesi supremo perfezionamento il dubbio. Trovammo scettici leggeri nel XV secolo; trovammo nel </text:span><text:span text:style-name="T6">xviii</text:span><text:span text:style-name="T25"> gli enciclopedici, che propagarono al resto d'Europa e all'Italia nostra la negazione frivola e beffarda; ma dettavano in mezzo a generazioni credenti; parlavano da cristiani anche nello scassinare </text:span><text:soft-page-break/><text:span text:style-name="T25">le credenze. Divenuto predominante l'industrialismo, fatto cura unica il denaro come fonte di godimenti, di distinzioni, di felicità, la teorica si ridusse a meri fatti, le dottrine a consuetudini. Se pareva debolezza il capitolar con Dio e col diavolo, fu poi regolarità dacchè l'uno non si distinse dall'altro, attesa l'identità dei contrari; dall'educazione si eliminò ogni idea superiore ai sensi, e così si tolse la suprema efficacia delle prime ispirazioni. N'è conseguenza il ridersi della rivelazione, presentare il cristianesimo come qualcosa di melanconico, di cupo, di nemico alle gioje dell'arte, e resuscitare il paganesimo: sicchè udimmo Feuerbach, più risoluto di Giuliano e di Porfirio, non iscorgere nel cristianesimo che bruttura e ridicolaggine, a fronte alla bellezza e poesia gentilesca; e Göthe tener al capoletto l'Apollo, acciocchè elidesse le ascetiche immagini de' santi, ed esclamare che quattro cose detestava: il tabacco, le cimici, le campane, il cristianesimo.</text:span></text:p>
      <text:p text:style-name="P39">Questa inurbanità gittava egli a pascolo del secolo inurbano, eppure avea confessato che mai non seppe valutar le cose al giusto come a Roma, che quel soggiorno avrebbe sulla sua vita un'influenza benedetta; l'arte stessa lo forzò a mostrarsi religioso ne' rimorsi di Margherita, a far che i canti della Pasqua commovessero fin quel suo tipo del pensiero umano abbandonato alle forze proprie maravigliose e impotenti.</text:p>
      <text:p text:style-name="P39">Essi pochi, essi beati, essi con pace, essi con senno, non badano ai dolori profondi che chiedono pace e obblio; che per sostentar le lunghe speranze e la penosa rassegnazione hanno bisogno esempj di disinteresse e d'abnegazione: essi gaudenti ripetono quel che, censettantasette anni dopo Cristo, il giudice che condannava a morte sant'Epipodo: «Noi onoriamo gli Dei coll'allegria, con feste, musica, giuochi, divertimenti. Voi adorate un uom crocifisso, che ripudia la gioja, ama i digiuni e la sterile castità, condanna il piacere. Che ben può farvi costui, che non seppe salvar sè dalle persecuzioni di gente miserabile? Te lo dico affinchè tu abbandoni le austerità per godere le gioje del mondo, colla serenità, che s'addice alla tua età».</text:p>
      <text:p text:style-name="P38"><text:soft-page-break/><text:span text:style-name="T25">Che sperare da dottrine siffatte? Il cristianesimo mette la dignità e il valore dell'uomo nella coscienza intima; il paganesimo nell'esterna legalità. Pel Cristiano la perfezione consiste nel riconoscere l'ordine stabilito da Dio </text:span><text:span text:style-name="T25">e sottomettervisi; pel Pagano basta l'adempiere alla legge civile. Il perfetto Cristiano è quello che meglio osserva la legge di Dio, e se quelle dello Stato vi ripugnano, osa disobbedirle: pel Pagano è cittadino perfetto quel che non offende le leggi, benchè lo faccia senza coscienza. Abbiasi dunque la forza per farsi obbedire esternamente, e la società sarà beata</text:span><text:span text:style-name="Footnote_20_Symbol"><text:span text:style-name="T25"><text:note text:id="ftn723" text:note-class="footnote"><text:note-citation>723</text:note-citation><text:note-body><text:p text:style-name="Footnote"><text:s/>«Tutto quello che nello Stato si toglie alla sovranità di Dio, si aggiunge in fatto alla sovranità del carnefice». Chi lo dice? <text:span text:style-name="T61">Louis Blanc.</text:span></text:p></text:note-body></text:note></text:span></text:span><text:span text:style-name="T25">. Lo vediamo!</text:span></text:p>
      <text:p text:style-name="P39">Oltre la vita animale, ne abbiamo una intellettuale, una spirituale; cioè, oltre il corpo, esistono spirito e Dio. Le verità morali e religiose che hanno per fine il perfezionamento, per oggetto il bene, bisogna procedano da altra sorgente che le fisiologiche: e quella sorgente è la fede. C'è fede umana e fede divina. Oggetto di questa è il principio superiore e divino della natura umana; è Dio stesso. La fede umana porta che non si è uomini se non si ammettono certe verità sulla esistenza propria, sull'essenza della natura umana. E col coraggio della fede e la saviezza della speranza, ben meglio che colla presunzione individuale, si cresce la sapienza de' padri, e si trasmette migliorata ai figliuoli, abbattendo il nemico comune, lo scetticismo; separando le cognizioni sperimentali da quei disegni che Dio realizza nel mondo, e di cui vuol nasconderci il mistero.</text:p>
      <text:p text:style-name="P39">Nè solo al fatalismo orientale noi opporremo la proclamazione della libertà umana, al panteismo buddistico la personalità di Dio, all'assorbimento nel gran tutto l'immortale retribuzione delle anime: ma aspiriamo all'unità di credenze, persuasi che la prima condizione di difender bene la verità è l'accettarla tutta intera.</text:p>
      <text:p text:style-name="P39">Il protestantesimo, appoggiandosi solo all'individuo, accentrando ogni potere objettivo nell'io umano, reputando se stesso autorità suprema ed assoluta, cioè principio, legge, fine d'ogni istituzione, porta la morale autonoma nella volontà, <text:soft-page-break/>l'autonomo pensiero nell'intelligenza, nell'arte, nel raziocinio, nell'economia, nella politica. Gli è perciò che gli apologisti cattolici combatterono sempre più quel sofisma fondamentale della Riforma, che è la negazione assoluta e universale dell'autorità, sia nell'ordine ideale, sia nel reale.</text:p>
      <text:p text:style-name="P38"><text:span text:style-name="T25">Nell'immenso scompiglio cagionato da una rivoluzione che presuntuosamente posò infiniti problemi, e forse neppur uno ne sciolse; quando un esecrabile jeri fa tremare d'uno spaventoso domani, il cattolicismo rimane grandioso rappresentante dell'autorità, in cui si conciliano la ragione e la fede, la stabilità e il progresso. E viepiù sentesi il </text:span><text:span text:style-name="T25">bisogno di tornarvi, perchè l'obbedienza, quando non è figlia dell'affezione, è madre del rancore, e perchè al fine si trova che, anche agli occhi della logica, la sola autorità avea ragione. Perocchè chi dico cattolico sa che cosa esprime; mentre chi dice «Io son protestante» fa una negazione, come chi dicesse «Io non sono cinese». Il Cattolico non crede una cosa se non quando s'accertò che è rivelata da Dio, e mentre alcuni dicono «Il tal maestro insegna», ed altri «Maestro mio son io», egli ripete col Vangelo: </text:span><text:span text:style-name="T46">Magister vester unus est Christus</text:span><text:span text:style-name="Footnote_20_Symbol"><text:span text:style-name="T49"><text:note text:id="ftn724" text:note-class="footnote"><text:note-citation>724</text:note-citation><text:note-body><text:p text:style-name="Footnote"><text:s/><text:span text:style-name="T62">Matteo</text:span><text:span text:style-name="T61"> XXII, 10.</text:span></text:p></text:note-body></text:note></text:span></text:span><text:span text:style-name="T26">.</text:span><text:span text:style-name="T25"> Così tiene un complesso di verità, una traccia sicura di condotta; in tempo che interessi e passioni rendono difficile il pensar giusto quanto l'operar giusto, s'appoggia ad un'autorità infallibile: non foss'altro, colla sommessione alla Chiesa si sottrae al mostruoso procedere di tanti che abusano della ragione per isragionare, alle follie che s'annicchiano in quel vuoto che il disparir della religione lasciò all'ostentazione d'un interesse pubblico, tutto a danno delle classi più amorevoli.</text:span></text:p>
      <text:p text:style-name="P39">Fidato in questa, il credente, alla persecuzione sapiente o legale oppone la pazienza, e la fiducia che un giorno, se pur non si riconcilieranno Gerusalemme e Roma, verranno alla Chiesa stessa tutti quelli che credono al Vangelo. Ora un tal fatto sarebbe possibile se ognuno lo interpretasse a suo senno? È dunque necessario il cattolicismo, e questo non può rinunziare a nessun dogma, nè alla comunicazione della Grazia per mezzo de' <text:soft-page-break/>sacramenti, di cui è dispensiero il sacerdote; onde sta la promessa divina che dalla persecuzione usciranno salvi il sacerdozio, i sacramenti, l'infallibilità della Chiesa.</text:p>
      <text:p text:style-name="P38"><text:span text:style-name="T25">Nella qual persecuzione gli arretrati e i servili continuano nel calunniare preti, nel sopprimere frati, nel canzonar monache, nel cuculiare psicologi, nel vilipendere la coscienza e la rivelazione come ostacoli al progresso; e s'affollano intorno al pretorio gridando ai moderni Pilati «Crocifiggilo, se no ti denunzieremo a Cesare come clericale». A questo grido, qualche apostolo rinnega, gli altri si nascondono, e la ciurma incalzando urla come al tempo di Tertulliano, </text:span><text:span text:style-name="T46">Christianos ad leonem, tantum quod christianos</text:span><text:span text:style-name="T25">.</text:span></text:p>
      <text:p text:style-name="P38"><text:span text:style-name="T25">Unico divario è che la persecuzione non si fa violenta, bensì ipocrita, fin a chiamarsi libertà; libertà il non poter prendere in mano un giornale, un opuscolo, senza dovervi leggere un attacco o violento o profondamente perfido contro la religione; libertà l'impedire che un padre o un marito possa condurre in giro la figliuola o la moglie senza che l'occhio e l'orecchio ne sieno contaminati da nefandità; libertà il contrafare ai </text:span><text:span text:style-name="T25">sentimenti e alle abitudini d'un intero popolo per lasciar imbaldanzire gli Ebrei e i Vandali, in cui balìa fu consegnata la società; libertà il vietare atti innocenti e pii, anzichè reprimere coloro che gli oltraggiano, e che ridono vedendo sanguinare i cuori, cui sono strappate le più care abitudini; libertà l'impugnare la verità, e il farsi lecito qualunque atto, quasi sia libero il matematico di negare che tre e due fanno cinque; quasi sia libero Iddio di peccare; quasi abbia a considerarsi più libero l'Americano perchè può trafficare di Negri, e il Cinese perchè non gli è proibito trucidare i proprj bambini.</text:span></text:p>
      <text:p text:style-name="P39">Eppure la crisi maggiore, l'eresia più funesta non sono le persecuzioni, il parlamento, i ministri: a questi flagelli la Chiesa è avvezza da Nerone a Napoleone, da Simon Mago a Renan, da Eutropio a Cavour. Chi piantò la forca per san Pietro pose le fondamenta del Vaticano. Gli attacchi stimolano a nuova energia; la persecuzione infervora lo zelo, obbliga allo studio, al riserbo, alla moralità. Pericolo maggiore che l'ostilità organizzata sono il <text:soft-page-break/>silenzio, la noncuranza, il «Che cos'importa?» L'uomo di moda non contesta la nostra fede; ci perdona, ci compatisce d'averla, ma non badasi a dissuadercene, a confutare, neppur ad ascoltare le nostre ragioni; nè noi possiamo convincerlo, perocchè non discute, non ammette, non nega; ossia, negando tutto, si dà aria di nulla negare; ha ben altro di che occuparsi! Questi gran savj non odiano, non bestemmiano: si crogiolano nell'indifferenza; Cristo può esserci o no; è facoltativo; dei sacramenti e del papa che ci cale? Giovincelli che non hanno mai pensato, ripetono quel che intesero dire, la scienza aver distrutto la religione; e questo disprezzo, sofisma del cuore, dispensa dalla riflessione, dallo studio.</text:p>
      <text:p text:style-name="P38"><text:span text:style-name="T25">A siffatti s'aggreggiano anche buoni cattolici, che credonsi chiamati, non curano d'essere eletti: che cresciuti nella religione de' loro padri, non la repudiarono mai, professano il </text:span><text:span text:style-name="T46">credo</text:span><text:span text:style-name="T25">, ammettono dalla divinità di Cristo fino ai capelli di santa Filomena, ma non se ne brigano, ma operano come se nulla ne fosse: fede morta: ortodossia venuta da pigrizia, contro della quale già tonava Dante:</text:span></text:p>
      <text:p text:style-name="P39"/>
      <text:p text:style-name="P63">Considerate la vostra semenza:</text:p>
      <text:p text:style-name="P70">Fatti non foste a viver come bruti,</text:p>
      <text:p text:style-name="P68"><text:span text:style-name="T25">Ma per seguir virtude e conoscenza</text:span><text:span text:style-name="Footnote_20_Symbol"><text:span text:style-name="T25"><text:note text:id="ftn725" text:note-class="footnote"><text:note-citation>725</text:note-citation><text:note-body><text:p text:style-name="Footnote"><text:s/><text:span text:style-name="T62">Inferno</text:span><text:span text:style-name="T61"> XXIII.</text:span></text:p></text:note-body></text:note></text:span></text:span><text:span text:style-name="T25">.</text:span></text:p>
      <text:p text:style-name="P39"/>
      <text:p text:style-name="P39">A questa atonia, a questa diatesi astenica bisogna opporre l'azione, il fervore, la dottrina; poichè è poco onore subir il male che si sente e non fare ogni sforzo per guarirne; è duopo esaminar il pericolo ed armarsi alla difesa, invece di crogiolarsi a maledire il secolo come ministro d'opera infame e satanica.</text:p>
      <text:p text:style-name="P38"><text:span text:style-name="T25">Una delle prime cause del male è il poco studiare e praticare la disciplina ecclesiastica, onde ben predicava Vincenzo Di Paolo, che «è colpa de' preti se le eresie prevalsero, e se l'ignoranza troneggia fra i poveri popoli». Per verità pessimi nemici della Chiesa sono i sacerdoti che non intendendo la propria vocazione, </text:span><text:soft-page-break/><text:span text:style-name="T25">nè sapendo di che spirito siano</text:span><text:span text:style-name="Footnote_20_Symbol"><text:span text:style-name="T25"><text:note text:id="ftn726" text:note-class="footnote"><text:note-citation>726</text:note-citation><text:note-body><text:p text:style-name="Footnote"><text:span text:style-name="T61"><text:s/></text:span><text:span text:style-name="T62">Jesus conversus increpavit illos dicens: Nescitis cujus spiritus estis</text:span><text:span text:style-name="T61">. </text:span>Luca IX, 45.</text:p></text:note-body></text:note></text:span></text:span><text:span text:style-name="T25">, amano se stessi anzichè le anime; confidano negli uomini anzichè nella virtù; e la storia mostra sempre alla decadenza del sacerdozio tenere appresso gravi crisi della società cristiana.</text:span></text:p>
      <text:p text:style-name="P39">Se il clero del secolo passato, ossequioso alla podestà che lo vilipendeva, transigendo coi filosofi che lo flagellavano, per omaggio all'ora presente vilipese l'ora passata, oggi invece rimbalzò sotto i colpi, e chiarì che si può essere nobilmente liberale, eppure irremovibilmente cattolico; inseparati dal pontefice, eppure obbedienti al magistrato; soffrir tutto senza mancare al proprio dovere, nè smentire o palliare le proprie convinzioni.</text:p>
      <text:p text:style-name="P39">Per far accettare da un'età tutta indipendenza, un'autorità che parla e deve esser creduta, che ordina e vuol essere obbedita; per serbare la dignità del sacerdote che non la deve se non al suo carattere; che davanti a tutti si batte il petto confessando d'aver peccato assai, eppure giovane e povero vede il vecchio, il magistrato, il sapiente, piegarsegli davanti per accusarsi e chiedere d'essere riconciliato, il miglior mezzo, l'argomento più decisivo è il praticar le virtù del proprio stato. Così la dottrina si traduce in azione, come l'errore si confonde col vizio.</text:p>
      <text:p text:style-name="P39">Il progresso d'oggi non è più quel della rivoluzione della quale affetta osservare i principj: è rivoluzione non più religiosa che sociale, e aspira alla totale emancipazione da ogni potere costituito, sia politico sia religioso; a sopprimere ogni senso di venerazione.</text:p>
      <text:p text:style-name="P38"><text:span text:style-name="T25">In mezzo di una società smidollata dalla sensualità, barcollante nel vuoto delle credenze, impregnata di dubbj e di beffa, dai giornali inebbriata di declamazioni e di sofismi, quando l'assolutismo amministrativo sfibra gli animi; nè lascia muoversi che sotto l'impulso del Governo; quando l'insaziabile aspirazione a felicità superne si soffoga nella sazietà di piaceri </text:span><text:span text:style-name="T25">e ricchezze e nell'</text:span><text:span text:style-name="T46">organizzazione dei cinque sensi</text:span><text:span text:style-name="T25">; quando l'arte si raffina nel </text:span><text:soft-page-break/><text:span text:style-name="T25">render popolare l'irreligione; quando ogni tradizione è negata dal capriccio dell'idea personale o affogata nella vertigine di novità; quando la filosofia dichiara inimicizia alla religione, le leggi alla proprietà, la letteratura alla famiglia, è impossibile impedire al dubbio di nascere, alla ragione di esercitarsi sulla fede. È impossibile arrestare il pensiero nel suo precipizio quando la fede religiosa è estinta nel dubbio o nello scherno, quando gli scettici abbattono fin ciò che costituisce il fondo della nostra ragione; quando da tutte parti si acclama che questa ubbriachezza è trionfo della libertà sull'assolutismo, dello spirito sulla materia, del bene sul male. Or che, come la società civile, così la religiosa subisce un gran mutamento, ed è minacciata sì nell'attuazione esterna, sì nelle credenze, si parlerà di fare come nel buon tempo antico? Ma se le verità sono eterne, varia secondo i tempi l'amministrazione loro e il modo di distribuirle. La fede del carbonaro è buona e invidiabile nel semplice credente, ma per coloro che sono stati posti sentinella d'Israele, apresi un'arena, ove combattere ogni giorno e con tutte le armi l'ignoranza e il sofisma.</text:span></text:p>
      <text:p text:style-name="P39">La Chiesa ponendo come fine dell'uomo il conoscere Iddio per amarlo e servirlo, ci obbligò a coltivare l'intelligenza. Nè la religione può essere solo una poesia, un affetto; vuol conoscere ciò che crede, vuol essere principio d'azione, sforzo di virtù personale e sociale, fondata sopra la verità che rischiara l'uomo pel suo dovere, additandogli la sua destinazione. Onde prestare un ossequio razionale è obbligo conoscere i nemici, e alla propria convinzione dar l'appoggio di sostanziale dottrina, trasformare (secondo la frase d'Origene) l'evangelo sensibile in evangelo intelligibile. Già san Paolo c'intimava: «Non siam più fanciulli che ondeggiano ad ogni vento di dottrina, ma procuriamo arrivar nella fede alla statura d'uomo perfetto». Bisogna armarsi tutti, come nell'altra invasione della barbarie: proclamar regole sane, mostrare e dare abitudini regolari e robuste di critica, per ripararsi dalla menzogna stampata e insistente; mantener salda la ragione a fronte dell'assurdo, echeggiato dai masnadieri letterarj a una <text:soft-page-break/>gente che, perduta l'attenzione nell'intelletto come il rispetto nella volontà, applaude qual vincitore chi continua a gridare.</text:p>
      <text:p text:style-name="P38"><text:span text:style-name="T25">Una delle più abili perfidie del cesarismo fu l'insignorirsi dell'educazione, sia coll'escludere ogni insegnamento religioso dalle scuole comuni, e dopo scatolizzatele costringer i figliuoli a frequentarle; sia coll'abolire i seminarj, o restringerli, come volea Giuliano, a non insegnar che teologia. I genitori reclamino e adoprino la libertà di allevare i figliuoli </text:span><text:span text:style-name="T25">ad altre scuole che quelle ove è messa in pericolo la loro fede, e dietro ad essa il resto.</text:span></text:p>
      <text:p text:style-name="P39">Ricordiamoci che i maggiori effetti la Riforma gli ottenne sempre fra persone sprovvedute di dottrina, e che perciò lasciavansi lusingare dalla promessa d'istruzione. Ed anche nella deplorabile storia della ragione contemporanea, gli spiritisti e altri mistici, non meno che i pretesi Evangelici si consolano d'aver insinuato qualche nozione e qualche credenza a chi nessuna ne aveva.</text:p>
      <text:p text:style-name="P38"><text:span text:style-name="T25">All'intelligenza bisogna dare il maggiore sviluppo, estendendo la conoscenza delle verità, scrivendo pel popolo senza affettate sentimentalità, nè esagerazioni iraconde e minacciose, ma col linguaggio che arriva all'intelletto e al cuore; persuadendosi che, in tempo di rivoluzione, è più difficile conoscere qual sia il proprio dovere che non l'adempirlo. Bisogna coltivare il popolo il quale non è buono se non per l'elemento religioso: e il prete ha per esso parole tanto semplici quanto evidenti e credute, </text:span><text:span text:style-name="T46">et docet et ducit</text:span><text:span text:style-name="T25">.</text:span></text:p>
      <text:p text:style-name="P39">Nello stemperato dominio che alla menzogna assicurano i giornali, dalle insistenti declamazioni la folla lasciossi persuadere che la Chiesa sia complice di tutti gli abusi, ostacolo a tutte le novità, e perciò la tolse in odio e in disprezzo, e volle il progresso senza di essa, anzi contro di essa. È dunque necessario mostrare che le scoperte naturali crescono l'aureola della rivelazione sopranaturale, ch'essa contiene il germe di tutte le libertà, come i limiti alle loro trascendenze. Ben perciò i moderni apologisti non si ristettero a dissipare le taccie apposte alla Chiesa, ma tolsero a mostrare la bellezza suprema di quel compiuto sistema di verità <text:soft-page-break/>che la Chiesa presenta, con ciò attestando che essa non è soltanto un concetto speculativo, ma il fatto più decisivo della storia, e destinato a governare la società e utilizzarne tutti gli elementi; non presumendo di possedere essa sola la scienza, la filosofia, la politica, ma tutte abbracciando le forme dello scibile e degli istituti civili, tutti gl'incrementi del diritto pubblico e della critica.</text:p>
      <text:p text:style-name="P39">Non bisogna addormentarsi un sol momento, non fidarsi al miracolo, non a protezione di braccio secolare o d'ordigni governativi, è necessario a tutti studiare a fondo la religione, se non si vuol perdere la fede; e combattere da sè il materialismo politico e sociale in ogni ramo dell'attività umana, in ogni fase dell'esistenza pubblica e privata.</text:p>
      <text:p text:style-name="P38"><text:span text:style-name="T25">Il prete, ajuto di Dio</text:span><text:span text:style-name="Footnote_20_Symbol"><text:span text:style-name="T25"><text:note text:id="ftn727" text:note-class="footnote"><text:note-citation>727</text:note-citation><text:note-body><text:p text:style-name="Footnote"><text:s/><text:span text:style-name="T44">Dei sumus adjutores</text:span>. I Corint. III.</text:p></text:note-body></text:note></text:span></text:span><text:span text:style-name="T25">, in questa lotta contro la triplice concupiscenza, deve mostrarsi non inferiore in dottrina ai laici, perchè difficilmente si onora uno che si reputa meno colto e meno savio: e tra il gelo del razionalismo e la grossolanità del materialismo deve non arrestarsi alla mezza scienza, ma cercare la vera. Or che gli esegeti tedeschi vogliono ricondur la storia originaria del cristianesimo alle leggi pure dello spirito umano, abolendo la distinzione di naturale e sopranaturale; or che i filosofi politici a gara ventilano i problemi religiosi, e massime quelli che concernono la natura ed il valore del cristianesimo; or che tutti cercano l'uomo volgendo le spalle a Cristo, il prete deve mostrare </text:span><text:span text:style-name="T46">Ecco l'uomo</text:span><text:span text:style-name="T25">: e quei problemi affrontare senza gli scrupoli e le paure che un tempo ispirava l'indagine scientifica: ripudiare i pregiudizj; non confondere la legenda colla storia; non credere tutti i miracoli colla leggerezza con cui il bel mondo crede ai novellisti; non riconoscer mai utile la pia frode. Per tal modo gli uomini che nascono curiosi e creduli, poi divengono curiosi e investigatori, si condurranno ad essere curiosi e credenti. E s'anche non possa ottenersi che gli erranti ritornino alla verità, almeno se ne cerchi la buona fede e la carità, che possono avvicinarli alla riva della salvezza.</text:span></text:p>
      <text:p text:style-name="P39"><text:soft-page-break/>S'incolpano molte volte di poca carità i nostri perchè guardano con iracondia una società ebbra d'interessi e di godimenti, che, preoccupata nelle funzioni più umili dell'attività; giudica vergogna il ricusarsi a una scelleratezza ammantata di pubblico bene; loda il tradimento calcolato e l'ipocrisia a freddo; colloca la prudenza nel fluttuare tra obbrobriose contradizioni e sfacciate palinodie; dove l'egoismo del pensiero, passato nell'azione, produce una guerra universale di aspirazioni, di concorrenze, di accuse o d'epigrammi che fan l'uffizio del pugnale; dov'è implacata la congiura della mediocrità contro il talento, del servilismo contro la libertà, dell'ignoranza contro il sapere, del vizio contro l'onestà; dove anche gli spiriti eletti vanno falsati dalle consuetudini rivoluzionarie, fin a tollerare non solo, ma applaudire ciò che sulle prime faceva ribrezzo e nausea.</text:p>
      <text:p text:style-name="P38"><text:span text:style-name="T25">Chi veda in qual modo siano trattati i buoni da scrittori ingordi d'abjezione, che armano cittadini contro cittadini, tanto più sfacciati perchè i Cattolici non vi oppongono la bocca d'una pistola; chi oda tutto ciò ch'è cattivo chiamarsi cattolico; chiamarsi ragione e gloria tutto ciò che vi contraddice, e strapparsi l'aureola alla Chiesa, al papa, a tutto quanto è grande, inculcando così il disprezzo d'ogni autorità, e preparando lo sterminio della società, dovrà giudicar severamente i nostri se talvolta </text:span><text:span text:style-name="T25">s'irritano? Ma tanto più domandiamo la moderazione da quei pochi che, nell'età infausta, continuano ad osservare, riflettere, preparare; che cercano la verità indipendentemente dall'utile che ne deriva; che sanno resistere alle minaccie, alle seduzioni e fin alla più lusinghiera di tutte, la popolarità.</text:span></text:p>
      <text:p text:style-name="P39">Tutte le filosofie che montano se non conducono al bene? e il bene come trovarlo fuor della sua fonte? Le verità morali pajono così comuni, che sia pedantesco il ripeterle: ma pur troppo son dimenticate, sicchè giova l'insistere su di esse fino alla noja. Un tempo il pensier primo era Dio, poi l'anima, infine il corpo. Ora tutto si dà ai soli interessi materiali; se prima faceasi l'esame di coscienza, ora si fa il bilancio: se qualche volta si pensa alla religione, non la si vuole più universale o nazionale, ma <text:soft-page-break/>domestica; un'ipotesi qual compie ad ognuno di formarsela: e il dileguarsi del gusto delle cose superne si cerca mascherare col dare finezza e solidità maggiore al senso morale, quasi questo possa sussistere anche toltogli l'appoggio delle credenze morali. «Basta esser onesto: che bisogno di Dio?» ripetono, dando per novità idee vecchissime; e così, separano la ragione speculativa dalla ragion pratica, l'idea del bene da Dio che n'è la sorgente: e cavando la morale fuori della teodicea, la vogliono fuori anche della metafisica, e la chiamano indipendente! Facile è prender un nome: il difficile sta nel farselo confermare dagli altri.</text:p>
      <text:p text:style-name="P39">Ma primo dovere dell'onest'uomo sarebbe appunto riconoscere Dio, e rispettare la società che lo accetta, nè tale potrà dirsi chi manca d'una virtù così importante com'è la religione. La coscienza! ma che è essa senza Dio? L'ha il ribaldo che assassina; l'ha il selvaggio che mangia suo padre; e solo alla luce del bene noi riconosciamo il male. L'onest'uomo trova scuse nel tempo, nel carattere proprio, nel suo temperamento; rimane fido ad un principio, ad una causa fino a quando gli anni non l'avvertano che val meglio acconciarsi colla opposta; si compiace d'essere men ribaldo del tal ladro, men turpe della tal meretrice; ma costantemente morale non riesce che il pensiero cristiano: solo il Vangelo dà sempre precetti, a cui basta la coscienza, e consigli a cui vuolsi l'eroismo.</text:p>
      <text:p text:style-name="P39">L'odierno funesto divorzio fra la Chiesa e il secolo piantò un falso concetto d'indipendenza, per cui l'uomo non sopporta se non ciò che rileva da lui stesso, l'egoismo spegne la carità, l'abnegazione, l'umiltà, la santità; e mentre la giustizia di Dio ridusse la ragione indipendente a divenire micidiale di se stessa, innumerevoli mali fisici, intellettuali, morali intuonano quanto danno derivi dal mancare delle virtù cristiane, e quanto sia bisogno di ritornarvi.</text:p>
      <text:p text:style-name="P38"><text:span text:style-name="T25">Una delle principali è il coraggio di professar le proprie credenze senza rispetti umani; il coraggio di dirsi figli della Chiesa, conoscerla, amarla, partecipare ai suoi dolori, viver delle sue speranze; il coraggio di sventare un'accusa conosciuta falsa, o </text:span><text:soft-page-break/><text:span text:style-name="T25">di sbugiardare un'asserzione sfacciata. Ma la paura de' giornali paralizza la penna che vorrebbe scrivere la verità per chi è degno d'ascoltarla; e vestendo di tolleranza la pusillanimità, fa tacere per non sentirsi chiamare satirico e malevolo; e a troppi va applicato quel del Decreto, che fa traditori non solo coloro che mentono, ma anche coloro che dissimulano la verità</text:span><text:span text:style-name="Footnote_20_Symbol"><text:span text:style-name="T25"><text:note text:id="ftn728" text:note-class="footnote"><text:note-citation>728</text:note-citation><text:note-body><text:p text:style-name="Footnote"><text:s/><text:span text:style-name="T44">Non solum ille proditor est veritatis qui transgrediens veritatem palam pro veritate mendacium loquitur, sed etiam qui non libere veritatem pronuntiat</text:span>. Decretum Gratiani, 2 <text:span text:style-name="T44">pars</text:span>.</text:p></text:note-body></text:note></text:span></text:span><text:span text:style-name="T25">.</text:span></text:p>
      <text:p text:style-name="P39">E ben importa che tutti i Cattolici, ma più i sacerdoti operino il bene; oppongano la carità che unisce, all'egoismo che segrega, e che pensando a se solo riesce ingiusto, insolente, inesorabile, avido, incapace a ravvisar le proprie ignominie, e perciò intollerante del patimento e dei sagrifizj; cogli atti manifestino la permanenza di Cristo nella sua Chiesa e nella società, ricordando che Iddio, secondo una bella espressione della Scrittura, confidò a ciascuno la cura del suo prossimo.</text:p>
      <text:p text:style-name="P39">La Chiesa predicò sempre il progresso degli individui, poco il progresso delle nazioni e delle loro forme sociali. Eppure Cristo rigenerò e l'individuo e la società, nè noi dobbiamo lasciare che soli i nemici del Cristianesimo usufruttino quest'idea cristiana, ma far palese il lavoro latente dell'individuale miglioramento.</text:p>
      <text:p text:style-name="P39">A smentire poi l'accusa di pusillanimità intellettuale e di malvolere verso la scienza, i credenti non devono lasciarsi sorpassar dagli altri nello studio e nell'applicazione delle dottrine sociali; devono svolger i problemi che sì potentemente commuovono ora gli spiriti; dovrebbero essere a capo di tutte le società di miglioramento sociale, non esitando a impiegarvi tempo, denaro, sforzi, ardore; ricordandosi che le quistioni di libertà, d'eguaglianza, di fratellanza, di asili, di governi rappresentativi, di suffragio popolare, di famiglia, di pauperismo, di ospedali, di limosine, di soccorsi alla povertà vergognosa, di cura per le madri, per gli esposti, del lavoro di donne e di fanciulli, furono introdotte dal Vangelo.</text:p>
      <text:p text:style-name="P38"><text:soft-page-break/><text:span text:style-name="T25">Quando alcuni socialisti scompaginano la società, altri pretendono rifarla, e tra la scienza e la fantasia inventano varj sistemi; quando sovrastano grandi mutamenti sociali, importa conoscere le mutue relazioni fra la Chiesa e l'impero civile per trarne canoni ai progressi nel diritto pubblico, e convincere di follia il voler segregare la Chiesa dallo Stato, </text:span><text:span text:style-name="T25">mentre fra essi non può darsi che un accordo, indefinibile è vero e discrezionale perchè di opportunità, ma con mutue compensazioni.</text:span></text:p>
      <text:p text:style-name="P39">Ecco venti anni che l'Italia è avvoltolata nel turbine della rivoluzione, dove, come fu detto alla tribuna francese il 15 aprile 1865, si considerò progresso soltanto l'insurrezione o spontanea o spinta, e dietro ad essa rovesciar un Governo e chiamarne un nuovo; dove si generò dapertutto sorda resistenza, acrimonia diffidente, indefinita scontentezza: dove offuscate le nozioni di giustizia e diritto, posti in pericolo tutti i miglioramenti; dove l'incertezza del domani, e il diffidare di tutte le cose e di tutte le persone turbano ogni godimento. Il gran problema non è l'unità o la federazione, la monarchia o la repubblica, la tirannide principesca o la popolare, nè tampoco l'indipendenza o la servitù: bensì se l'uomo e la società devano esser regolati dall'autorità o dalla forza, dalla Chiesa o dalla rivoluzione, dal capriccio umano o dalla provvidenza divina; se norma degli atti, criterio delle risoluzioni devano essere i principj del 89, le dicerie parlamentari, i minacciosi vaniloquj de' giornali, oppure le eterne norme del decalogo, i precetti della Chiesa, le verità interpretate da chi ha la certezza di non errare.</text:p>
      <text:p text:style-name="P39">Lo scherno scalza le credenze, ma non distrugge il bisogno di credere; e il sentimento religioso è talmente insito nella natura umana, che durerebbe anche quando sparissero i simboli e le istituzioni che gli servono d'espressione e d'appoggio. Nè il senso comune non si spegne mai in tutti, ma può indebolirsi in una società particolare; e ciò è peggio che non l'errore metafisico. Pure non convien disperare, giacchè è difficile trarre un'intera generazione sotto l'impero della falsità; e quando infuria la <text:soft-page-break/>procella il navigante domanda la sua direzione agli astri, non ai marosi.</text:p>
      <text:p text:style-name="P38"><text:span text:style-name="T25">Che se pure le minaccie odierne si compiranno, e v'avrà interruzione nel regno visibile di Dio, per provare che l'unità non deriva da possessi terreni da grandezza nel mondo</text:span><text:span text:style-name="Footnote_20_Symbol"><text:span text:style-name="T25"><text:note text:id="ftn729" text:note-class="footnote"><text:note-citation>729</text:note-citation><text:note-body><text:p text:style-name="P30"><text:span text:style-name="T30"><text:s/>Che Roma sia necessaria sede del pontefice tolse a dimostrare il padre Giuseppe Burroni, </text:span><text:span text:style-name="T32">De romanitate primatus apostolici, seu de nexu indissolubili quo primatus sedi romanæ adhæret</text:span><text:span text:style-name="T30">. Torino 1867. Vedasi un articolo di </text:span><text:span text:style-name="T10">Daunou</text:span><text:span text:style-name="T30"> su Giovanni da Parma, nel tom. </text:span><text:span text:style-name="T12">xx</text:span><text:span text:style-name="T36"> della </text:span><text:span text:style-name="T37">Histoire littéraire de la France</text:span><text:span text:style-name="T36">.</text:span></text:p><text:p text:style-name="P30"><text:span text:style-name="T12">Dom Gervaise</text:span><text:span text:style-name="T36">, </text:span><text:span text:style-name="T37">Hist. de l'abbé Joachim</text:span><text:span text:style-name="T36">.</text:span></text:p><text:p text:style-name="Footnote"><text:span text:style-name="T17">Meyenberg</text:span><text:span text:style-name="T2">, </text:span><text:span text:style-name="T3">De pseudo evangelio æterno</text:span><text:span text:style-name="T2">. </text:span>Helmstadt 1725.</text:p></text:note-body></text:note></text:span></text:span><text:span text:style-name="T25">, noi sappiamo che la redenzione è mistero d'amore e di misericordia, e Dio, come sul Calvario, permette l'ingiustizia affinchè i frutti di essa facciano ravvedere l'uomo. Confidiamo dunque non tarderà a sorgere il giorno, che, visto non poter vivere il mondo senza autorità, verrassi a cercarla alla sua sorgente; che la civiltà umana sarà il </text:span><text:span text:style-name="T25">corpo del cattolicismo; che la Chiesa costituirà l'unità vera, cioè l'unità degli spiriti, e accorderà alle idee politiche moderne tutto quel che non ripugna ai dogmi fondamentali; farà sparire tra essa e la società rivoluzionaria il dissenso e le male intelligenze, di cui tanto giovansi i suoi nemici. Allora si compiranno le grandi conquiste della Chiesa cattolica, e l'indipendenza del sacerdozio nell'applicare lo verità superne alle opere della carità, della redenzione, del progresso.</text:span></text:p>
      <text:p text:style-name="P39">E qui prendiamo congedo, forse per l'ultima volta, da questa che un tempo diceasi «Bella Italia ov'è la sede del valor vero e della vera fede»: quest'Italia che fu il sogno della nostra giovinezza, la cura della nostra virilità, l'affanno della nostra vecchiaja. Gli storici futuri dovran narrare che vi fu tempo ove, gli abjetti errori dell'arianesimo e dello scetticismo, e i sottili della sofistica, abbattuti al rinascere della critica, dopo tanti secoli disepellironsi, muniti non solo dalle grida del parlamento, della taverna, della stampa, ma dalla pubblica autorità; diranno quanti anni durò questo regresso, finchè di nuovo la critica ridestò la coscienza e il senso comune. Noi dobbiam finire nelle circostanze <text:soft-page-break/>più gravi e nelle prospettive più vertiginose, senza nulla conchiudere, nè tampoco prevedere, se non che il restauramento generale deve cominciare da quello di ciascun individuo. Limitandoci a voti, noi, come il pontefice, auguriamo l'indipendenza ai popoli, la libertà alla Chiesa; e deh possano i tuoi vigneti, o Italia, e le campagne tue non cessar di produrre vino e grani pei sacrosanti misteri, nè sugli altari arricchiti da' tuoi marmi e dall'arti tue cessare l'illuminazione de' tuoi oliveti: l'aure, che carezzano i laghi e i colli tuoi e il duplice mare, possano al pellegrino, che da tutto il mondo viene a visitare la metropoli del mondo, recar sempre la melodia de' cantici che risuonano concordi dall'umile cenobio fino a quelle basiliche, la cui incomparabile magnificenza è un'altra dimostrazione del cattolicismo. Consacrati i tuoi progressi, sanate le piaghe dalla benedizione del Padre, possa tu esser veramente una nell'unità delle credenze e dell'amore, veramente libera nella libera Chiesa, degna di produrre ancora menti che sappiano ammirare, cuori che sappiano amare.</text:p>
      <text:p text:style-name="P48"/>
      <text:p text:style-name="P39"/>
      <text:p text:style-name="P39"/>
      <text:p text:style-name="P3"><text:span text:style-name="T25">AGGIUNTE E CORREZIONI ALL'OPERA</text:span><text:span text:style-name="Footnote_20_Symbol"><text:span text:style-name="T25"><text:note text:id="ftn730" text:note-class="footnote"><text:note-citation>730</text:note-citation><text:note-body><text:p text:style-name="Footnote"><text:s text:c="2"/>Le integrazioni e correzioni sono state riportate nei tre volumi dell'opera. [Nota per l'edizione elettronica Manuzio]</text:p></text:note-body></text:note></text:span></text:span></text:p>
      <text:p text:style-name="P39"/>
      <text:p text:style-name="P6">Nessuna speciale agevolezza a suoi studj l'autore ritrovò, sia ne' privati</text:p>
      <text:p text:style-name="P6">sia ne' governi del suo paese, e tanto meno nell'odierno. Biblioteche e</text:p>
      <text:p text:style-name="P6">archivj non potè usare se non come un cittadino qualunque: alcun favore</text:p>
      <text:p text:style-name="P6">chiesto ad uffizj pubblici gli fu negato; possessori di carte e di libri non</text:p>
      <text:p text:style-name="P6">sempre vollero essergliene cortesi. Gli è forza accennarlo per iscusar un</text:p>
      <text:p text:style-name="P6">difetto di tutti i suoi lavori, qual è di non aver usato le migliori edizioni,</text:p>
      <text:p text:style-name="P6">e non sempre essersi valso delle medesime ad assicurare le citazioni,</text:p>
      <text:p text:style-name="P6">come avrebbe solo potuto se collocato in una biblioteca.</text:p>
      <text:p text:style-name="P6"/>
      <text:p text:style-name="P6">E nel presente lavoro, moltissimi anni meditato traverso a quelle crisi</text:p>
      <text:p text:style-name="P6">che portano seco tanti frantumi d'umana dignità, neppure ottenne le facilitazioni,</text:p>
      <text:p text:style-name="P6">che a qualche straniero si erano abbondate, perchè richieste diplomaticamente</text:p>
      <text:p text:style-name="P6">da governi che non disgradano le lettere, e con troppo scarso</text:p>
      <text:p text:style-name="P6">esito ha invocato la limosina di consigli e avvertimenti nella lunga incubazione</text:p>
      <text:p text:style-name="P6">dell'opera sua. Siffatta è l'abitudine degli studj in Italia, che chi</text:p>
      <text:p text:style-name="P6">vi si applica deve nascondere ciò che fa, quasi una colpa che trami, onde</text:p>
      <text:p text:style-name="P6"><text:soft-page-break/>non offendere anticipatamente le incontestate glorie de' mediocri: tanto</text:p>
      <text:p text:style-name="P6">meno può chiedere ajuti e collaborazione. Dopo pubblicata l'opera, forse</text:p>
      <text:p text:style-name="P6">neppur un giornale d'Italia l'ha tolta ad esame. È una discolpa che egli cerca</text:p>
      <text:p text:style-name="P6">alle imperfezioni di un lavoro, il cui intento essendo nuovo, avrebbe avuto</text:p>
      <text:p text:style-name="P6">tanto bisogno di coadjuvamento, di consigli, di materiali. È ben sconfortante</text:p>
      <text:p text:style-name="P6">il trovarsi solo, senza chi vi accompagni negli studj, vi soccorra nelle</text:p>
      <text:p text:style-name="P6">ricerche, vi applauda o vi critichi, s'interessi a quel che fate! Pure ciò ha</text:p>
      <text:p text:style-name="P6">procurato a questo, come agli altri libri dell'autore, maggiore indipendenza,</text:p>
      <text:p text:style-name="P6">non avendo avuto a sacrificare ad amici, come non voleva tremar di</text:p>
      <text:p text:style-name="P6">nemici.</text:p>
      <text:p text:style-name="P6"/>
      <text:p text:style-name="P6">Ridotto alle uniche forze sue, egli trovò durante la pubblicazione molte</text:p>
      <text:p text:style-name="P6">cose: e in parte le inserì forse dov'erano meno opportune, a scapito di</text:p>
      <text:p text:style-name="P6">quella geometrica disposizione, della quale egli si mostrò sempre geloso.</text:p>
      <text:p text:style-name="P6">Il conte Pietro Guicciardini raccolse da seimila volumi ed opuscoli di eterodossi</text:p>
      <text:p text:style-name="P6">e di loro contradditori, e volgarizzamenti della Bibbia, e trattati</text:p>
      <text:p text:style-name="P6">socciniani, e ne fe dono alla biblioteca Magliabecchiana. Per negligenza</text:p>
      <text:p text:style-name="P6">officiale rimasero lunghissimamente nelle casse, e appena adesso si stanno</text:p>
      <text:p text:style-name="P6">sballando e disponendo. Con festosa premura ne avrei offerto almeno il</text:p>
      <text:p text:style-name="P6"><text:soft-page-break/>catalogo se ancora fosse fatto: così non potei che profittare della parte che</text:p>
      <text:p text:style-name="P6">già è disposta. Da qui l'autore trasse materia di nuove aggiunte, che colle</text:p>
      <text:p text:style-name="P6">correzioni suggeritegli da qualche amico o dal tempo e dalla riflessione metterò</text:p>
      <text:p text:style-name="P6">qui, per assettarle poi se mai il libro ottenesse quel che tutti gli altri</text:p>
      <text:p text:style-name="P6">suoi, il vantaggio di nuova edizione, almeno postuma, e giovarne le traduzioni</text:p>
      <text:p text:style-name="P6">che già ne sono cominciate.</text:p>
      <text:p text:style-name="P6"/>
      <text:p text:style-name="P6">I pochi lettori serj vogliano avergliene compatimento, e ai futuri studiosi</text:p>
      <text:p text:style-name="P6">augurino tempi e compagni migliori.</text:p>
      <text:p text:style-name="P39"/>
      <text:p text:style-name="P39"/>
      <text:p text:style-name="P6">VOLUME I</text:p>
      <text:p text:style-name="P39"/>
      <text:p text:style-name="P39">Pag. 37, linea 15, leggi:</text:p>
      <text:p text:style-name="P39"/>
      <text:p text:style-name="P39">Ne' canoni apostolici, apocrifi ma del secolo III,</text:p>
      <text:p text:style-name="P39"/>
      <text:p text:style-name="P39">Pag. 40, lin. 25, aggiungi:</text:p>
      <text:p text:style-name="P39"/>
      <text:p text:style-name="P39">parve aderirvi, comunicando con alcuni con cui non comunicava Atanasio.</text:p>
      <text:p text:style-name="P39"/>
      <text:p text:style-name="P39">Pag. 63, lin. 1, leggi:</text:p>
      <text:p text:style-name="P39"/>
      <text:p text:style-name="P38"><text:span text:style-name="T25">nel </text:span><text:span text:style-name="T46">Ligurino</text:span><text:span text:style-name="T25">, se pure non è apocrifo, come si sostiene,</text:span></text:p>
      <text:p text:style-name="P39"/>
      <text:p text:style-name="P39">Pag. 71, nota 3, leggi:</text:p>
      <text:p text:style-name="P39"/>
      <text:p text:style-name="P39"><text:soft-page-break/>Cardinali vescovi erano quelli di Ostia, Porto, Santa Rufina, Albano, Sabina, Tusculo, Preneste, vicarj del papa qual parroco di San Giovanni Laterano. I cardinali preti succedettero ai venticinque preti delle chiese di Roma, specie di parrocchie. I cardinali diaconi presedevano agli istituti di carità, e curavano i diritti e i beni della chiesa.</text:p>
      <text:p text:style-name="P39"/>
      <text:p text:style-name="P39">Pag. 71, lin. 33, leggi:</text:p>
      <text:p text:style-name="P39"/>
      <text:p text:style-name="P39">Dopo il concilio di Clermont del 1092.</text:p>
      <text:p text:style-name="P39"/>
      <text:p text:style-name="P39">Pag. 74, alla nota 15, aggiungi:</text:p>
      <text:p text:style-name="P39"/>
      <text:p text:style-name="P38"><text:span text:style-name="T25">Nella patria sua pochissima o nessuna efficacia esercitò Arnaldo, anzi fu cacciato da Brescia Ribaldo che n'era uno de' consoli, perchè n'avea favorito la parte: pochi anni dopo la morte di esso, negli statuti del 1200 si ordinava che il podestà di Brescia, entrando in uffizio, giurasse </text:span><text:span text:style-name="T46">ad S. Dei Evangelia, quod infra octo dies regiminis dabo banum perpetuale comunis Brixiæ in publico arengo, more solito coadunato, Gazaris, Leonistis, Speronistis, Circumcisis, Arnaldistis, et omnibus hæreticis</text:span><text:span text:style-name="T25">.</text:span></text:p>
      <text:p text:style-name="P38"><text:span text:style-name="T25">Noto è che Ribaldi chiamaronsi gl'infimi soldati di ventura (vedi il Du Cange e la Crusca), e che questo nome, come quello di masnadiere, prese un significato cattivo in grazia dei pessimi comporti di coloro. Ma è notevole l'essersi confuso Ribaldo con Arnaldo, sino a divenire sinonimi in senso obbrobrioso. Nello statuto di Brescia del 1380, pag. 219, leggiamo: </text:span><text:span text:style-name="T46">Item statutum est quod aliquis Arnaldus seu Ribaldus, cum erit seu vixerit extra civitatem Brixiæ, non audeat nec præsumat ire, sive exire infra scriptas stratas etc</text:span><text:span text:style-name="T25">. E nella pagina seguente: </text:span><text:span text:style-name="T46">Item statutum est quod... Arnaldus seu Ribaldus, non audeat nec præsumat habere nec portare lanceam, nec arma etc. - Item statutum est quod aliquis Ribaldus sive Arnaldus; nec aliqua suspecta persona de damno dando in clausuris Brixiæ non possit etc.</text:span></text:p>
      <text:p text:style-name="P38"><text:soft-page-break/><text:span text:style-name="T25">Anche lo statuto di Como, c. 187, ha: </text:span><text:span text:style-name="T46">Non fiat nec teneatur aliqua barataria... per aliquos stipendiarios, baratarios, Arnaldos.</text:span><text:span text:style-name="T25"> E in quello di Vercelli, libro v, pag. 126: </text:span><text:span text:style-name="T46">Non debeat emere vel... ab aliqua persona ignota... meretrice, Arnaldo vel Ribaldo...</text:span></text:p>
      <text:p text:style-name="P39">Il titolo di ribaldo rimase qualificativo, mentre prima era nome proprio usitato: l'altro cadde in obblio.</text:p>
      <text:p text:style-name="P39">È una delle scoperte più disputate oggi, e delle più interessanti qualora ne fosse men dubbia l'autenticità, quella delle poesie di Aldobrando da Siena, che, nato nel 1112 e morto nel 1186, scriveva già in pretto italiano. Anch'egli lancia dei versi contro Arnaldo, poichè in una canzone ove celebra i tempi della lega lombarda, e un non sappiamo quale illustre personaggio di Siena, loda questo dall'aver distolto i cittadini dalle colui eresie.</text:p>
      <text:p text:style-name="P39"/>
      <text:p text:style-name="P39">Or del fellon Arnaldo già vicina</text:p>
      <text:p text:style-name="P39">Prevedeste la ruina,</text:p>
      <text:p text:style-name="P38"><text:span text:style-name="T25">E manti (</text:span><text:span text:style-name="T46">molti</text:span><text:span text:style-name="T25">) pur toglieste all'infernale</text:span></text:p>
      <text:p text:style-name="P39">Sentina d'onni male</text:p>
      <text:p text:style-name="P39">Che 'l folle fra le fiamme, ahi membranze,</text:p>
      <text:p text:style-name="P39">Tutte purgò fallanze.</text:p>
      <text:p text:style-name="P39"/>
      <text:p text:style-name="P39">Al qual proposito il signor Grottanelli emenda le molte inesattezze degli storici e romanzieri intorno al luogo ove fu arrestato Arnaldo. Fu alle Briccole, sulla strada per Roma, a dieci leghe da Siena. I visconti del vicino castello di Campiglio lo tolsero di mano al maestro ospitaliero, e lo venerarono: ma Federico Barbarossa li costrinse a darlo a lui, che lo consegnò al prefetto di Roma perchè lo giustiziasse.</text:p>
      <text:p text:style-name="P39"/>
      <text:p text:style-name="P39">Pag. 99, alla nota 1, aggiungi:</text:p>
      <text:p text:style-name="P39"/>
      <text:p text:style-name="P38"><text:span text:style-name="T46">apud Dom Bouquet</text:span><text:span text:style-name="T25">, T. </text:span><text:span text:style-name="T6">x</text:span><text:span text:style-name="T25">, p. 23.</text:span></text:p>
      <text:p text:style-name="P39"/>
      <text:p text:style-name="P39">Alla nota 9 in fine, aggiungi:</text:p>
      <text:p text:style-name="P39"><text:soft-page-break/></text:p>
      <text:p text:style-name="P38"><text:span text:style-name="T25">Dal Muratori (</text:span><text:span text:style-name="T46">Ant. mæd. æv.</text:span><text:span text:style-name="T25"> Diss. LX) è citato un trattato inedito, </text:span><text:span text:style-name="T46">Magistri G pergamensis contra Catharos et Passagios</text:span><text:span text:style-name="T25">, che potrebbe esser del Guala vescovo di Bergamo.</text:span></text:p>
      <text:p text:style-name="P39"/>
      <text:p text:style-name="P39">Pag. 114, aggiungi:</text:p>
      <text:p text:style-name="P39"/>
      <text:p text:style-name="P38"><text:span text:style-name="T25">Dopo l'opera nostra, fu pubblicato a Perugia un opuscolo, col titolo </text:span><text:span text:style-name="T46">I Guglielmiti del secolo XIII; una pagina della storia milanese documentata dal d. Andrea Ogniben veronese medico militare. Prima edizione, volume unico</text:span><text:span text:style-name="T25">: e sono 130 pagine. Tanto per fare secondo i tempi, vorrebbe l'autore scorgere in quel processo un movente politico che appena adombra, ma </text:span><text:span text:style-name="T25">principalmente dimostrare che la Guglielmina fu una santa donna, e i processati tanti allucinati, mossi in parte da furore erotico, in parte da manìa religiosa, riscaldata dalle quistioni che allora si agitavano sulla grazia efficace (?), sullo stato delle anime avanti il giudizio, sulla rovinosa teoria del libero arbitrio (</text:span><text:span text:style-name="T46">sic</text:span><text:span text:style-name="T25"> e più sotto la dice fatale teoria) per cui «nel solo ducato di Milano (</text:span><text:span text:style-name="T46">sic</text:span><text:span text:style-name="T25">) vi aveano allora ben tredici sette di religione». Di questa teomania trova egli esempj dove vuole, e dice che «il filosofo ed il psicologo, squarciando il velo misterioso d'una fede imposta alle menti umane dal despotismo sacerdotale, ci mostrano chiaramente l'origine umana d'una religione tutta amore e santità». Col che vuol far intendere che Cristo era un delirante, come erano «evidenti manie sensoriali quelle del Rapito di Patmos»; e visionarj i fondatori degli Ordini religiosi.</text:span></text:p>
      <text:p text:style-name="P38"><text:span text:style-name="T25">Dà egli tradotto un compendio del processo del 1300, o piuttosto d'un estratto che ne fece il notaro Beltrame Salvago, molti anni dopo. I fatti che ne risultano son quelli che accennai nel testo. Delle oscenità conformi a quelle de' vecchi Gnostici e dei moderni Quietisti, non trovasi quasi orma, a malgrado di quanto asserirono i primi cronisti e storici. Già i Montanisti consideravano Cristo non come ultimo termine del progresso morale e religioso, ma che sarebbe seguito da una nuova </text:span><text:soft-page-break/><text:span text:style-name="T25">rivelazione; concetto svolto poi dal Lessing nell'</text:span><text:span text:style-name="T46">Educazione progressiva del genere umano</text:span><text:span text:style-name="T25">. L'illustre filosofo e filologo Postel credette e sostenne di una vergine veneziana press'a poco quel che i Guglielmiti della pia Boema. Perocchè pare che la Guglielmina non vantasse nè la sua divinità nè le rivelazioni, bensì le credessero o le spacciassero Andrea Saramita, la Manfreda e alcuni altri, massime dacchè fu morta. Un Mirano, cappellano della chiesa di San Fermo, che, morta la Guglielmina, era ito col Saramita a recarne l'annunzio al re di Boemia, rispondeva: «Da Andrea Saramita e da suor Manfreda di Pirovano e da altri devoti della Guglielmina, ho inteso che questa era lo Spirito Santo, terza persona della Santissima Trinità; che dovea risorgere, ed ascendere in cielo, alla presenza de' suoi devoti. Fui presente quando Andrea e Manfreda annunziavano tali cose ai devoti. Udii pure da loro che, siccome Cristo sotto forma d'uomo, così Guglielmina deve soffrire sotto forma di donna per li peccati dei falsi cristiani, e di coloro che crocifissero Cristo, e dopo che la Guglielmina fosse risorta ed ascesa al cielo, dovea mandare a' suoi discepoli, nel giorno di pentecoste, lo spirito paracleto; doveansi mutar leggi, rinnovare vangeli, ordinare i cardinali; e la risorta diverrebbe arcivescovo pontefice. Esso Andrea, Albertino di Novate, Franceschino Malcalzati portarono ostie da Chiaravalle. Alcuni devoti fanno dipinger l'immagine della Guglielmina sotto il nome di santa </text:span><text:span text:style-name="T25">Caterina. Suor Manfreda istruiva i discepoli a non dir la verità quando interrogati dalla Inquisizione; che sarebbero ajutati dallo Spirito Santo; e soffrano tutto per la Guglielmina come gli apostoli per Gesù. Che il papa presente (Bonifazio VIII) non poteva assolvere nè condannare, perchè creato non legalmente. Esservi tante indulgenze a chi visitava il sepolcro della Guglielmina a Chiaravalle, quanto per Terrasanta. Andrea e suor Manfreda diceano veder la Guglielmina, essa parlare con loro, benedir la loro mensa. Prepararono una clamide di porpora con fibbia d'argento, una vesta di porpora e sandali d'oro, di cui si rivestirebbe dopo risorta. </text:span><text:soft-page-break/><text:span text:style-name="T25">Suor Manfreda, per mezzo della Guglielmina aveva grazia, virtù ed autorità maggiore, che non n'abbia avuto mai san Pietro».</text:span></text:p>
      <text:p text:style-name="P39">Altre volte il Saramita disse ch'essi vestivano a bruno perchè così la Guglielmina; «e perchè essa fu chiamata Felice, e si credea lo Spirito Santo, molti davan ai loro figliuoli il nome di Felicino e Felicina e Paracleto. Quando andavamo a Chiaravalle a venerar la Guglielmina, l'abate ci facea dare pane, vino ed altro. Que' monaci nella solennità faceano panegirici di essa e della sua congregazione. Fui presente allorchè la Guglielmina morì, e andai al marchese di Monferrato pregandolo mi desse una scorta onde portarlo con sicurezza a Chiaravalle, stando allora in guerra Milanesi e Lodigiani. Ella disse a quei che la circondavano: «Voi credete vedere, e non vedrete per la vostra incredulità», alludendo alle cinque piaghe che avea sul suo corpo. Credo che la Guglielmina è lo Spirito Santo, e che deve risorgere, e che fece molte cose simili a Cristo. Ma essa non disse mai che fosse lo Spirito Santo, ne cercò mai persuadercelo: bensì disse a Manfreda che l'arcangelo Raffaello ne annunziò la nascita alla beata Costanza sua madre, e quando fu concepita e quanto tempo stette nel ventre, perchè essa era nata il giorno di pentecoste, e pareami dovesse tutto ciò esserle accaduto a somiglianza di Cristo. Non dissi che in gloria divina superasse Maria e ogni altro santo: pur credo essa sia la terza persona della Trinità e di essenza divina, e l'avrei detto a tutti se non temessi destarne orrore. Il corpo suo non essendo ancora glorificato, nol tenevo per più glorioso di quel della beata Vergine».</text:p>
      <text:p text:style-name="P39">Altre volte invece confessò averle essa detto che era discesa dal cielo su marmoreo seggio, sfolgorante di vivissima luce; essere lo Spirito Santo: e la Manfreda avere udito altrettanto dalla Guglielmina: e che dal 1262 non era stato consacrato il solo corpo di Gesù Cristo, ma quello pure dello Spirito Santo ch'era il suo. Credeva suor Manfreda dover essere papa vero, e con piena e reale giurisdizione: vicario dello Spirito Santo in terra, cessando il papato presente, i suoi riti, la sua autorità, succedendovi la Manfreda che dovrà battezzare Giudei, Saraceni e gli altri non <text:soft-page-break/>battezzati: i quattro vangeli si conserveranno finchè suor Manfreda sia investita della pacifica potenza di Pietro: allora cesseranno, e quattro sapienti mandati da Guglielmina ne scriveranno dei nuovi, che porteranno i nomi de' loro autori.</text:p>
      <text:p text:style-name="P39">La Manfreda confessò aver composto le litanie della Guglielmina e aver creduto a questa, e tenere conferenze dove si recitavano gli evangeli, le epistole e alcuni miracoli. Essa conserva dell'acqua con cui fu lavato il cadavere della Guglielmina, ma non l'ha adoprata per divozione nè per guarire infermità.</text:p>
      <text:p text:style-name="P39">Sibillia, vedova di Beltrame Malcolzati, disse avere udito dal Saramita e dalla Manfreda che Guglielmina era lo Spirito Santo, vero dio e vero uomo, che doveva risorgere, ed apparire col corpo, e visibilmente ascender al cielo, presenti i suoi devoti, e mandare lo Spirito Santo in forma di lingue infocate: e che essa dovea redimere i Giudei e quanti erano fuori del cristianesimo. Che suor Manfreda avea ricevuto in consegna la Chiesa di essa, e le chiavi del regno de' cieli: che Franceschino Malcolzati canterebbe la prima messa al sepolcro della Guglielmina, e Manfreda la seconda. Essa Sibillia aveva in casa la cassa in cui primamente fu sepolta la Guglielmina, portatale dal Saramita perchè i vicini di essa, in via di san Pietro all'orto, la richiedeano, mentre i monaci di Chiaravalle voleanla per sè, come quelli presso cui la Guglielmina avea scelto di esser sepolta.</text:p>
      <text:p text:style-name="P39">Tiene pure in casa un padiglione di zendado vermiglio che fu messo sopra la bara quando fu trasferita a Chiaravalle. La Manfreda prese colle sue mani un'ostia portatale da Chiaravalle, e gliela pose in bocca ad onoranza della Guglielmina.</text:p>
      <text:p text:style-name="P39">Tornata poi al Sant'Uffizio, la Sibillia confessò che suor Manfreda erasi vestita degli abiti pontificali, di dalmatiche due altre suore, il Saramita e il Malcolzati; altri di cotte: e accomodato una specie d'altare, vi posero il calice e quanto occorre per la messa: la Manfreda celebrò; Andrea recitò il Vangelo, Albertone Novati l'epistola. Il Saramita le disse che, entrato in camera della Guglielmina, la trovò che orava, e <text:soft-page-break/>alzatasi, gli disse ch'era lo Spirito Santo, venuto in forma di donna perchè, se fosse venuto in forma di uomo, sarebbe morta come Cristo, e tutto il mondo ne perirebbe. Di subito apparve una cattedra, e Guglielmina la convertì in un bue, e a lui disse: «Tienlo se puoi», e subito sparve. Soggiungeva che il nome suo non morrà, e per essa molti saranno consolati, e molti tribolati.</text:p>
      <text:p text:style-name="P39">Nel processo, molti son nominati quali devoti della Guglielmina, e aveano comprato bellissimi drappi e tovaglie in venerazione di essa, e per ornarla al suo ritorno in terra.</text:p>
      <text:p text:style-name="P38"><text:span text:style-name="T25">Lo strano consiste nella connivenza de' monaci cistercensi, i quali credeano bensì che ella fosse de' reali di Boemia, ma non lo Spirito Santo. La casa in san Pietro all'orto ov'essa abitava, era proprietà del loro monastero, e diceano che da sei anni accendevano lampade al sepolcro della Guglielmina, udendo che liberava molti da infermità: avendo il Saramita detto che la Guglielmina era lo Spirito Santo, alcun di loro andò difilato alla casa di lei a interrogarnela, ed essa indignata rispose: </text:span><text:span text:style-name="T46">Ite, ego non sum Deus</text:span><text:span text:style-name="T25">, ma esser di carne e d'ossa, e aver condotto seco a Milano un figliuolo; e se non facessero penitenza di quelle credenze, andrebbero all'inferno. Dal che, e da molti altri riscontri può indursi che la Guglielmina non fosse che una pia donna, e tutto il resto invenzione o fantasia della Manfreda e del Saramita.</text:span></text:p>
      <text:p text:style-name="P39">A quel processo segue qualche brano d'un altro, fatto il 1295 contro un Mangiarocca muratore, abbruciato per eretico, e un Ventura Rosso che avealo chiamato il miglior suo amico.</text:p>
      <text:p text:style-name="P39">Il processo della Guglielmina si connette con quello che fu poi fatto contra Matteo Visconti, poichè nella lettera di papa Giovanni XXII del 1 aprile 1324 ove colpisce questo di anatema, è mentovato come sua prossima parente materna la Manfreda, che asseriva essersi lo Spirito Santo incarnato in una tal Guglielma, lo perchè fu data alle fiamme: e si facea colpa a Matteo di aver molto supplicato per la liberazione di essa, locchè smentisce quei cronisti antichi che lui incolpano d'aver denunziata quella setta. Dalla lettera stessa e da quella data il 1322 dalla chiesa di Valenza diocesi di Pavia, dall'arcivescovo frate Aicardo che nel <text:soft-page-break/>sinodo Bergolicense fece condannar esso Matteo, appare che altri progenitori di questo erano stati sospetti o condannati d'eresia, cioè il nonno, una zia, Giacomo ed Obizzone: e che Galeazzo, figlio di Matteo, professava gli errori della Manfreda, onde fu arrestato, ma poi rilasciato per le minaccie di Matteo.</text:p>
      <text:p text:style-name="P38"><text:span text:style-name="T25">Quando Giovanni e Luchino Visconti si riconciliarono colla Chiesa, supplicarono fosse riveduto il processo del loro padre, il quale in fin di vita erasi pentito. Allora Benedetto XII rimproverò severamente l'eccessivo rigore di Aicardo, e annullò le sentenze proferite in quel sinodo. </text:span><text:span text:style-name="T46">Nos, qui sumus omnibus in justitia debitores, nolentes justitiam denegare, hujusmodi processus et sententias archiepiscopi et inquisitorum, per nonnullos ex fratribus nostris S. R. E. cardinalibus examinari fecimus, et </text:span><text:span text:style-name="T46">ipsorum relatione audita, nos, una cum eisdem et aliis fratribus nostris in concistorio, ipsos processus et sententias cum maturitate et discussione debitis examinavimus... et inique factos invenimus... et auctoritate apostolica inique facta ac nulla et irrita declaramus etc.</text:span><text:span text:style-name="T25"> La bolla è del settimo anno di Benedetto XII, e riferita dall'Ughelli ne' vescovi di Milano.</text:span></text:p>
      <text:p text:style-name="P39"/>
      <text:p text:style-name="P38"><text:span text:style-name="T25">Ove nel testo diciamo che i Guglielmiti furono bruciati il 9 </text:span><text:span text:style-name="T46">agosto</text:span><text:span text:style-name="T25"> leggasi</text:span></text:p>
      <text:p text:style-name="P38"><text:span text:style-name="T46">settembre</text:span><text:span text:style-name="T25">.</text:span></text:p>
      <text:p text:style-name="P39"/>
      <text:p text:style-name="P39">Pag. 120, alla nota 26, aggiungi:</text:p>
      <text:p text:style-name="P39"/>
      <text:p text:style-name="P39"/>
      <text:p text:style-name="P38"><text:span text:style-name="T25">Quelle sentenze sono stampate nel Richa, </text:span><text:span text:style-name="T46">Chiese fiorentine</text:span><text:span text:style-name="T25">, tom. III, pag. 19.</text:span></text:p>
      <text:p text:style-name="P39"/>
      <text:p text:style-name="P39"/>
      <text:p text:style-name="P39">Alla nota 27, aggiungi:</text:p>
      <text:p text:style-name="P39"/>
      <text:p text:style-name="P39"/>
      <text:p text:style-name="P39"><text:soft-page-break/>Il Razzi, nella vita di san Pietro Martire, racconta che un giovane libertino di Firenze, vedendo dipinta in Santa Maria Novella l'uccisione del santo, esclamò: «Oh se fossi stato io, l'avrei ben percosso più gagliardamente». Ed ecco di tratto ammutolì: finchè riconosciuto l'error suo, e chiestone perdono, ricuperò la favella.</text:p>
      <text:p text:style-name="P38"><text:span text:style-name="T25">Alla casa ove nacque san Pietro in Verona è posta una statua di esso coll'iscrizione: </text:span><text:span text:style-name="T46">Sum Petrus Martyr nutritus et editus infans his domibus: fiat testis imago mea.</text:span><text:span text:style-name="T25"> Alcuni lo fan di casa Milani, altri di casa Rosini.</text:span></text:p>
      <text:p text:style-name="P39"/>
      <text:p text:style-name="P39"/>
      <text:p text:style-name="P39">Pag. 122, lin. 18, leggi:</text:p>
      <text:p text:style-name="P39"/>
      <text:p text:style-name="P38"><text:span text:style-name="T25">Questi scritti sono, la </text:span><text:span text:style-name="T46">Concordia del nuovo coll'antico Testamento</text:span><text:span text:style-name="T25">, il </text:span><text:span text:style-name="T46">Commento sull'Apocalissi</text:span><text:span text:style-name="T25">, il </text:span><text:span text:style-name="T46">Salterio delle dieci corde</text:span><text:span text:style-name="T25">: moltissimi altri gliene vengono attribuiti forse a torto, come un commento a Geremia e Isaia, pieno di profezie contro gl'imperadori svevi, un libro sulla Sibilla Eritrea e sul profeta Merlino, e sulle profezie di Cirillo.</text:span></text:p>
      <text:p text:style-name="P39"/>
      <text:p text:style-name="P39">Pag. 130, al fine, si sostituisca quanto segue:</text:p>
      <text:p text:style-name="P39"/>
      <text:p text:style-name="P38"><text:span text:style-name="T25">Quel versetto dell'Apocalisse, c. </text:span><text:span text:style-name="T6">xiv</text:span><text:span text:style-name="T25">, 6, </text:span><text:span text:style-name="T46">et vidi alterum angelum volantem per medium cœli, habentem evangelium æternum</text:span><text:span text:style-name="T25">, parve ad alcuni significar un evangelo che surrogherebbe quel di Cristo: sicchè, dopo l'età del Padre, in cui pontificavano i padrifamiglia, verrebbe l'età del Figlio o del Nuovo Testamento, col sacerdozio celibe e la vita attiva; da ultimo l'età dello Spirito Santo, che comincerebbe al 1260, caratterizzata dalla perfezione e dalla potenza della vita contemplativa de' cenobiti, opposta alla splendidezza de' prelati.</text:span></text:p>
      <text:p text:style-name="P39">Primo apostolo di quest'ultimo evangelo era stato l'abate Gioachino. Se foss'egli un profeta, o un impostore o un visionario è difficile determinare fra le tante tradizioni che lo resero <text:soft-page-break/>legendario: certo gli scolastici non osarono attaccarlo finchè visse: potè francamente rimproverare i traviamenti della Chiesa, divenuta feudale; gli errori in cui cadde sulla Trinità furono riprovati solo nel 1215 dal quarto concilio lateranese, però senza nominare quell'abate, benemerito della Chiesa.</text:p>
      <text:p text:style-name="P39">Fu tra i discepoli suoi che venerossi l'Evangelo eterno; ma il testo essendone perduto, non possiamo che congetturare sopra quanto ne dissero gli scrittori, principalmente un Concilio d'Anagni ove gli errori ne furono condannati. Secondo loro, l'Evangelo di Cristo non sarebbe stato perfetto, e dovea surrogarsegli questo nuovo della vita contemplativa. All'attuazione dell'antico Testamento presedettero tre grand'uomini, Abramo, Isacco, Giacobbe, quest'ultimo accompagnato da dodici patriarchi: al nuovo tre grandi, Gioachino, Giovanni Battista e Gesù Cristo, accompagnato da dodici apostoli: all'eterno presederanno tre grandi, l'abate Gioachino, san Domenico e san Francesco co' suoi dodici seguaci. Nel 1200 fu abrogato l'Evangelo di Cristo, che nessuno condusse alla perfezione. Ora vi sottentrerà il nuovo. Nel 1260 s'avrà una grande tribolazione, e l'Anticristo apparirà: poi dopo breve pace avverrà nuova tribulazione, ancor più pericolosa perchè tutta spirituale.</text:p>
      <text:p text:style-name="P38"><text:span text:style-name="T25">Così preparavasi una nuova religione; una riforma ben più radicale di quella del </text:span><text:span text:style-name="T6">xvi</text:span><text:span text:style-name="T25"> secolo, e non solo religiosa ma sociale, abolendo la proprietà.</text:span></text:p>
      <text:p text:style-name="P38"><text:span text:style-name="T25">Alcuni gioachiniti avendo cominciato a spiegar questo Evangelo nell'università di Parigi, que' dottori, meno ideali e più pratici come sono i Francesi, se ne sbigottirono e lo fecero condannare dai papi Innocenzo IV e Alessandro IV nel 1255, pur usando riguardo ai Minoriti che l'insegnavano. Da ciò nacque che restasse arcano il nome dell'autore, che i più credono Giovanni Burallo da Parma, nato verso il 1209, entrato francescano verso il 1232, professore a Bologna, a Napoli, a Parigi. Divenuto settimo generale </text:span><text:span text:style-name="T25">de' Francescani, volendo tra questi ripristinare la stretta regola, visitò a piedi tutti i conventi, ove il suo rigore gli </text:span><text:soft-page-break/><text:span text:style-name="T25">procacciò nemici. Da Innocenzo IV spedito a tentar la riconciliazione de' Greci scismatici, acquistò la stima dell'imperatore Vatace, del patriarca, del clero, del popolo, ma nulla conchiuse. Accusato di aderire alle dottrine dell'abate Gioachino, fu nel capitolo generale di </text:span><text:span text:style-name="T46">Ara Cœli</text:span><text:span text:style-name="T25"> deposto, o indotto a deporsi da generale, e gli fu surrogato san Bonaventura, che ne fece fare il processo. Due suoi discepoli Leonardo e Gerardo rimasero condannati in perpetuo al pane della tribulazione e all'acqua dell'angoscia: per Giovanni intercesse il cardinale Ottoboni, sicchè potette ritirarsi nel convento della Greccia presso Rieti, ove visse trentadue anni. Ottenuto poi d'uscirne per tornare ad apostolar in Grecia, a Camerino morì. Gli si attribuirono miracoli e passò per beato, titolo confermatogli dalla sacra Congregazione de' riti nel 1777.</text:span></text:p>
      <text:p text:style-name="P38"><text:span text:style-name="T25">Ma che l'Evangelo Eterno sia opera sua non pare. Di fatto a principio era piuttosto una dottrina che un libro, sostenuta da mendicanti Predicatori o Minori. A questi dunque fu attribuito il libro quando comparve, ma i Predicatori lo ripudiarono, tanto più che nessun di essi era indicato come autore. Ma fra i Minori si nominò qual autore Gerardo da Borgo San Donnino, altri l'abate Gioacchino, mentre Giovanni da Parma avrebbe fatti il </text:span><text:span text:style-name="T46">Liber introductorius in Evangelium Æternum</text:span><text:span text:style-name="T25">. Probabilmente l'Evangelo Eterno non sussistette mai, ma solo per esporne le dottrine si fece quest'Introduttorio; ardito tentativo di consolidar la dominazione degli Ordini mendicanti mediante una nuova religione, perfezionamento di quella portata, dodici secoli prima, da Cristo. E appunto Renan, nella </text:span><text:span text:style-name="T46">Revue des Deux Mondes</text:span><text:span text:style-name="T25"> del luglio 1866, con ricchissima erudizione sostenne che il titolo d'Evangelo Eterno davasi alle tre opere che mentovammo dell'abate Gioacchino. L'</text:span><text:span text:style-name="T46">Introduttorio</text:span><text:span text:style-name="T25"> che epilogava le dottrine di questo, spesso venne indicato come l'Evangelo Eterno, e sarebbe opera di Giovanni da Parma o piuttosto di Gherardo da Borgo San Donnino nel 1254.</text:span></text:p>
      <text:p text:style-name="P39"/>
      <text:p text:style-name="P39">Pag. 135, alla nota 7, aggiungi:</text:p>
      <text:p text:style-name="P39"><text:soft-page-break/></text:p>
      <text:p text:style-name="P39"/>
      <text:p text:style-name="P38"><text:span text:style-name="T25">Nella Biblioteca Magliabecchiana, Manuscritti, classe </text:span><text:span text:style-name="T6">xxxiv</text:span><text:span text:style-name="T25">, n. 76, esiste un libro di 121 carte, che taccia d'eresia le decretali di Gio. XXII contro i Fraticelli; il processo e le proteste di frà Bonagrazia da Bergamo, e tutti gli atti relativi alla quistione, e a difesa da frà Michele, con moltissime particolarità anche di persone. Incomincia:</text:span></text:p>
      <text:p text:style-name="P38"><text:span text:style-name="T25">«Questa è una parte degli articholi heretici tratti dalle </text:span><text:span text:style-name="T6">iiii</text:span><text:span text:style-name="T25"> decretali fatte contro alla povertà di Cristo e degli apostoli per Giovanni di Caorsa detto papa XXII, riprovati.</text:span></text:p>
      <text:p text:style-name="P38"><text:span text:style-name="T25">È sempre violento, e per es.: «Nell'anno </text:span><text:span text:style-name="T6">xiiii</text:span><text:span text:style-name="T25"> dello suo papato ereticale fece un'altra costituzione, ovvero destituzione, ovvero destruzione, la quale incomincia, ecc.</text:span></text:p>
      <text:p text:style-name="P39">«Qualunque queste cose latamente e diffusamente saper desidera, ricorra alle opere del venerabile padre maestro frate Michele, per addietro generale dell'Ordine de' frati Minori, nelle reprobazioni della prima, seconda, terza e quarta decretale: ed all'opera del maestro Francesco d'Ascoli sopra la quarta decretale: e all'opere del maestro Guglielmo Ocham sopra alla quarta decretale... ed altro le quali esse feciono, delle quali queste poche cose tratte sono: ma quivi più profondamente si trattano, et pruovasi e mostrasi la verità, e riprovasi l'eresia e la iniquità (carte 21).</text:p>
      <text:p text:style-name="P39">Segue un altro trattato della stessa materia;</text:p>
      <text:p text:style-name="P38"><text:span text:style-name="T25">«</text:span><text:span text:style-name="T46">In nomine Domini nostri Jesu Christi pauperis crucifixi et gloriosi sancti Francisci.</text:span><text:span text:style-name="T25"> Incomincia il primo motivo della quistione nata nella corte di Avignone nel tempo di papa Giovanni vigesimosecondo, della povertà di Cristo e degli Apostoli, e il processo e l'ordine d'essa medesima quistione». E narra i fatti, cominciando da frà Michele da Cesena. Son carte 62.</text:span></text:p>
      <text:p text:style-name="P39">Segue la spiegazione d'un'omelia di Giovanni Crisostomo, ove si rincalza sempre la pretesa eresia di papa Giovanni.</text:p>
      <text:p text:style-name="P38"><text:span text:style-name="T25">Dello stesso argomento è un altro manuscritto, già nella Palatina, Cl. </text:span><text:span text:style-name="T6">i</text:span><text:span text:style-name="T25">, 6, di cui vedi </text:span><text:span text:style-name="T6">Palermo i</text:span><text:span text:style-name="T25">, 221.</text:span></text:p>
      <text:p text:style-name="P39"><text:soft-page-break/>Contro i Fraticelli così scriveva il b. Giovanni Dalle Celle: «Voi chiamate la Chiesa carnale, perchè usa lo ricchezze, e fate male; imperocchè le ricchezze sono buone a chi le sa bene reggere e governare secondo Iddio. Cristo non solamente ebbe discepoli poveri, ma gli ebbe ricchissimi; e più fede trovò in un ricco centurione, e più umiltà che in niuno del popolo d'Israele, e che non trova sotto cotesti vostri cappucci pieni d'arroganza. E acciocchè Cristo non mostrasse di riprovare le ricchezze, volle istare in casa del ricco Zaccheo; e udendo come molto le dispensava bene, il lodò, e non gli disse che le rendesse. Così il ricco Nicodemo meritò di ricevere nelle sue braccia il santo corpo di Cristo. Così il nobile decurione Giuseppe meritò di avere Cristo nel sepolcro suo. Adunque non si debbe chiamare carnali que' chierici che hanno le ricchezze, se le dispensano bene, come dispensava Cristo quelle ch'erano messe nella borsa che Giuda teneva; e come san Pietro dispensava quel prezzo, che gli era messo a' piedi, delle possessioni che si vendevano; e come le dispensava san Benedetto, luce del mondo, e san Bernardo dottore santissimo. E la Chiesa di Dio, avvegnachè sia dall'oriente all'occidente, nondimeno per dignità e autorità riluce ed e più possente nella sedia di san Pietro, che in niun altro luogo. Onde dice san Bernardo, che stando Cristo sul renajo, chiamò gli apostoli; e tutti andavano a lui, ciascheduno in su le navicelle loro, ma solo san Piero non andò con la navicella, ma andò per lo mare; a significare ch'egli era generale pastore. E perciò la Chiesa Romana è capo di tutto le altre, e principale sposa di Cristo. E voi dite che grande falsità è appropriare al papa quello che significa tutta la Chiesa, cioè l'arca; e dite ch'è arca di vizj e non di Cristo. Oh eretico miserabile! tu fai ingiuria a Cristo, bestemmiando la maestade e il vicario suo. Onde di voi parla Giuda apostolo nella sua epistola, e dice: E' bestemmiano la maestade! E tu fosti, o misero ardito, di bestemmiare colui ch'è più che uomo? Con che coscienza il secolare può giudicare il religioso, la pecora, il pastore, il cieco, l'illuminato della santa scrittura, il morto il vivo? Morti gli chiama il Signore, quando disse al discepolo: «Lascia <text:soft-page-break/>sotterrare a' morti i morti». E il salmo dice: «Come i morti del secolo». Non porre dunque mano all'arca di Dio, cioè al sommo pontefice; e le stelle de' religiosi (così chiama la Scrittura) non iscurare co' nugoli della tua ignoranza e superbia.</text:p>
      <text:p text:style-name="P38"><text:span text:style-name="T25">«Or vediamo che segnali hanno i veri vangelisti. Disse Gesù: «In questo conosceranno che siete miei discepoli (cioè veri vangelisti) se voi v'amerete insieme». E ancora: «Di niuna cosa è il mio comandamento, altro che dell'amore» a dimostrare che la legge del cristiano e il vero vangelo, è l'amore. Ancora, il vero vangelista è colui che sta nella comunione e unione della Chiesa e de' suoi membri. E acciocchè questa unità fosse ne' veri vangelisti suoi, Cristo orò al Padre più volte, e disse: «Padre, conserva costoro nel nome mio, acciocchè siano una cosa come noi». Ancora, per tutti coloro che dovevano credere in Lui orò per questa unità: cinque volte priegò per questa unità, la quale voi miseri avete divisa e squarciata. Adunque, questo è il vero vangelo, amore e unità; delle quali virtù vi siete così pericolosamente ispartiti. E la seconda parte, nella quale istà il santo vangelo, si è la croce. Della quale Cristo parla, e dice: «Chi vuol venire dopo me (cioè, chi vuol essere vero vangelista) tolga la croce sua, e seguiti me». La quale croce voi fuggite quanto potete. Che è croce? È una mortificazione della propria volontà, e di tutti i sensi; e questa è la vera obbedienza. Di questa dice san Paolo di Cristo: «Fu fatto obbediente infino alla morte, e morte di croce». E Cristo di se medesimo dice: «Non </text:span><text:span text:style-name="T25">venni per fare la mia volontà». Ma voi dietro a Cristo portate una croce con Simone Cireneo, per prezzo temporale; il quale è vanagloria, prezzo di tutti gl'ipocriti; e siete lodati in Firenze dalle femminelle e dagli uomini ciechi, e queste lodi vi sono tutte veleno. Voi predicate, e non siete mandati a predicare; e chi non è chiamato o mandato, non dee predicare. E sempre tutti gli eretici, dice un santo dottore, ebbono una intenzione, cioè acquistare gloria della singolarità della scienza. E l'empietà e malignità della loro singolarità intitolano col nome della religione; e non sono contenti d'abbandonare la via, ma ingegnansi di disertare la vigna di Dio. </text:span><text:soft-page-break/><text:span text:style-name="T25">Ma tieni quello che ti dirò, come parola di verità: infine a tanto che tu non ti vedi peccatore e gli altri giusti, ma farai il contrario, tu se' nelle tenebre, figliuolo di superbia e di presunzione» (</text:span><text:span text:style-name="T46">Mss. nella Magliabecchiana</text:span><text:span text:style-name="T25">).</text:span></text:p>
      <text:p text:style-name="P39"/>
      <text:p text:style-name="P39"/>
      <text:p text:style-name="P39">Pag. 136, nota 13, aggiungi:</text:p>
      <text:p text:style-name="P39"/>
      <text:p text:style-name="P39"/>
      <text:p text:style-name="P39">Contro di frà Dolcino, che tenea la spada in una mano, il calice della voluttà nell'altra, mossero le genti di Trivero, di Mosso e di Biella, e guidati da Rainero degli Avvocati vescovo di Vercelli coll'immagine della Madonna d'Oropa, li sconfissero.</text:p>
      <text:p text:style-name="P39"/>
      <text:p text:style-name="P39"/>
      <text:p text:style-name="P39">Pag. 154, alla nota 19, aggiungi:</text:p>
      <text:p text:style-name="P39"/>
      <text:p text:style-name="P39"/>
      <text:p text:style-name="P38"><text:span text:style-name="T25">La quistione di Dante eretico fu ripigliata nel </text:span><text:span text:style-name="T46">Calendario Evangelico</text:span><text:span text:style-name="T25"> che si stampa a Berlino, dove il dottore Ferdinando Piper, professore di teologia in quella università, nel 1865 trattò di </text:span><text:span text:style-name="T46">Dante und seine Theologie</text:span><text:span text:style-name="T25">. Conviene egli che Dante pone come supremo bene Iddio, nè poter l'uomo raggiunger esso bene se non acquistando la beatifica visione: questa acquistarsi colle virtù teologiche: alle quali ci ajutano le sacre carte, l'esperienza e la ragione, che però nelle cose soprasensibili piegasi alla rivelazione. Dante propriamente non può dirsi uscito dalla Chiesa di Roma: le sue dottrine però menano dritto alla evangelica. E non solo quanto alla riforma del capo e delle membra, e quanto al poter temporale: ma anche nel dogma. In fatti (è sempre il Piper che ragiona) egli non ammette l'infallibilità del papa, giacchè colloca fra gli eretici Anastasio II papa: non ammette che niun altro che il presbiterato possa ingerirsi nella Chiesa, </text:span><text:span text:style-name="T25">poichè egli stesso se ne ingerisce raccomandando la riforma: non ammette che le decretali possano esser fonte del vero quanto le sacre carte.</text:span></text:p>
      <text:p text:style-name="P39"><text:soft-page-break/>Veda ogni cattolico se questi siano argomenti valevoli a segregar uno dalla nostra unità.</text:p>
      <text:p text:style-name="P39"/>
      <text:p text:style-name="P39"/>
      <text:p text:style-name="P39"/>
      <text:p text:style-name="P39">Pag. 183.</text:p>
      <text:p text:style-name="P39"/>
      <text:p text:style-name="P39">Meritava qualche maggior discorso questo Matteo Palmieri. Come ambasciadore della repubblica fiorentina, accompagnando Alfonso re di Napoli a Cuma, finge che la Sibilla lo conduca ai Campi Elisi; e, seguendo un'opinione di Origene, figura che le anime nostre siano gli angeli che non si ribellarono al Dio, ma stettero indifferenti, sicchè Iddio le prova in questo mondo, finchè dopo molto errare, tornino alla città di vita.</text:p>
      <text:p text:style-name="P38"><text:span text:style-name="T25">Sono tre canti in terzine; non furono mai stampati, ma rumor grande se ne levò. Il Tritemio, il Genebrardo, Giosia Simler, Elia Dupin, Giovanni Rioche, Oudin, Vossio, Zeno ed altri dissero che Matteo fu bruciato come eretico, e lo Zilioli lo fa ardere in Cortona, appoggiandosi alla cronaca di frà Filippo da Bergamo, che però non dice nulla di ciò. Altri (come il Gelli ne' </text:span><text:span text:style-name="T46">Capricci del Bottajo</text:span><text:span text:style-name="T25">) vogliono ne fosse disotterrato ed arso il cadavere, o almeno gittato fuor di terra sacra.</text:span></text:p>
      <text:p text:style-name="P38"><text:span text:style-name="T25">Bruciar solo il libro si fa dal Giovio, dal Guazzo, dal Lami; mentre il Verino, il Landino, Giovan Matteo Toscano ed altri si limitano a dire che fu proibito. Alcuni poi nominano l'autore senza nulla accennare di tutto ciò; il che viene preso per un'artificiosa dissimulazione, </text:span><text:span text:style-name="T46">ne</text:span><text:span text:style-name="T25">, conchiude il Vossio, </text:span><text:span text:style-name="T46">hominis eruditi beneque meriti de literarum studiis nomen ac gloriam labe non exigua aspergere viderentur</text:span><text:span text:style-name="T25">.</text:span></text:p>
      <text:p text:style-name="P38"><text:span text:style-name="T25">Il Richa, nelle </text:span><text:span text:style-name="T46">Chiese Fiorentine</text:span><text:span text:style-name="T25">, s'estende a ridur queste asserzioni al vero, provando che l'autore ebbe solenni esequie il 1475, e Alemanno Rinuccini recitogli l'orazione funebre, ove leggesi: </text:span><text:span text:style-name="T46">Postremo etiam poeticam ausus tentare facultatem, hunc, quem suo pectori suppositum cernitis pergrandem librum, ternario carmine composuit, quem propterea Vitæ Civitatem </text:span><text:soft-page-break/><text:span text:style-name="T46">nuncupavit, quod animam terreni corporis morte liberam, varia multiplicia loca peragrantem, ad supernam tandem patriam civitatemque perducit, ubi beato fruatur ævo sempiterno.</text:span></text:p>
      <text:p text:style-name="P38"><text:span text:style-name="T25">Il Palmieri era stato tenuto in onore da' suoi contemporanei, deputato dalla patria al Concilio ivi adunato, ambasciadore a pontefici, e il suo libro </text:span><text:span text:style-name="T25">scrisse con buona intenzione, e al fine notò </text:span><text:span text:style-name="T46">Laus honor imperium et gloria sit omnipotenti Jesu Christo per infinita sæcula sæculorum. Amen.</text:span></text:p>
      <text:p text:style-name="P38"><text:span text:style-name="T25">Compiuto il suo lavoro, lo diede a censurare al canonico Leonardo Dati, che fu poi segretario del papa e vescovo di Massa; il quale lo ringraziò di questo </text:span><text:span text:style-name="T46">præclarum opus, mihi longe gratissimum</text:span><text:span text:style-name="T25">; e che sarebbe meritorio per lui, e utile ai Cristiani, cui ajuterebbe ad acquistare la città eterna.</text:span></text:p>
      <text:p text:style-name="P39">Il suo ritratto restò sull'altare di San Pier Maggiore, in atto d'adorar la Madonna in un quadro, dipinto da Sandro Botticelli, ma invenzione d'esso Palmieri, che rappresentava l'Assunta, con zone d'angioletti che le facean corona. Sparsesi strane voci sul libro di lui, e accolte colla leggerezza che suole il pubblico, si credette scorgere eresia anche nel quadro; ognuno vi riscontrò quel che più voleva; tanto che gli ecclesiastici dovettero coprir quella tela, finchè, passato il bollore, la restituirono alla venerazione.</text:p>
      <text:p text:style-name="P39"/>
      <text:p text:style-name="P39"/>
      <text:p text:style-name="P39">Pag. 198, alla nota 35, aggiungi:</text:p>
      <text:p text:style-name="P39"/>
      <text:p text:style-name="P39"/>
      <text:p text:style-name="P38"><text:span text:style-name="T25">Gaspare di Verona, cronista pubblicato da G. Marini </text:span><text:span text:style-name="T46">Degli Archiatri Pontifizj</text:span><text:span text:style-name="T25">, Roma 1784, appendice al vol. </text:span><text:span text:style-name="T6">ii</text:span><text:span text:style-name="T25">, p. 179, dice che Paolo II amava raccogliere manuscritti, statue, pitture, medaglie, e n'era giudice competentissimo. Francesco Filelfo scrive a Leonardo Dati: </text:span><text:span text:style-name="T46">Quod non debetur et a me et a doctis omnibus summæ immortalique sapientiæ Pauli II?</text:span><text:span text:style-name="T25"> Epist. L. </text:span><text:span text:style-name="T6">xxx</text:span><text:span text:style-name="T25">. E vedasi </text:span><text:span text:style-name="T6">Quirini</text:span><text:span text:style-name="T25">, </text:span><text:span text:style-name="T46">Pauli II vita, præmissis vindiciis adversus Platinam aliosque detractores</text:span><text:span text:style-name="T25">. Roma 1740.</text:span></text:p>
      <text:p text:style-name="P39"><text:soft-page-break/></text:p>
      <text:p text:style-name="P39"/>
      <text:p text:style-name="P39"/>
      <text:p text:style-name="P39">Pag. 210, lin. 2, aggiungi in nota:</text:p>
      <text:p text:style-name="P39"/>
      <text:p text:style-name="P39"/>
      <text:p text:style-name="P39">[Footnote 1: Bisogna fosse comune l'uso di ciarlar in chiesa, perocchè il Vespasiano nella vita di sant'Antonino scrive: «Andando in Santa Maria del Fiore il dì quando si cantava il divino ufficio, dove erano quelle pancate delle donne a sedere con questi iscioperati e vani giovani intorno, l'arcivescovo dava una volta intorno dove egli erano, e non v'era niuno che non si partisse, per la riverenza e timore che avevano di lui».]</text:p>
      <text:p text:style-name="P39"/>
      <text:p text:style-name="P39"/>
      <text:p text:style-name="P39"/>
      <text:p text:style-name="P39">Pag. 210, lin. 24, leggi:</text:p>
      <text:p text:style-name="P39"/>
      <text:p text:style-name="P38"><text:span text:style-name="T25">detto, il Mantovano, che fu generale dei Minoriti</text:span><text:span text:style-name="Footnote_20_Symbol"><text:span text:style-name="T25"><text:note text:id="ftn731" text:note-class="footnote"><text:note-citation>731</text:note-citation><text:note-body><text:p text:style-name="P18"><text:s/></text:p><text:p text:style-name="P91">Venalia nobis</text:p><text:p text:style-name="P20">Templa, sacerdotes, altaria, sacra, coronas,</text:p><text:p text:style-name="P22">Ignis, thura, preces, cœlum est venale, Deusque...</text:p><text:p text:style-name="P22">Ita lares italos et fundamenta malorum</text:p><text:p text:style-name="P22">Romuleas aras et pontificalia tecta</text:p><text:p text:style-name="P20">Colluviem scelerum.</text:p><text:p text:style-name="P17"/><text:p text:style-name="P17">De calamitate temporum, lib. 3.</text:p><text:p text:style-name="Footnote"/></text:note-body></text:note></text:span></text:span><text:span text:style-name="T25">.</text:span></text:p>
      <text:p text:style-name="P39"/>
      <text:p text:style-name="P39"/>
      <text:p text:style-name="P39"/>
      <text:p text:style-name="P39"/>
      <text:p text:style-name="P39">Pag. 212, lin. 7 ultima, aggiungi in nota:</text:p>
      <text:p text:style-name="P39"/>
      <text:p text:style-name="P39"/>
      <text:p text:style-name="P38"><text:soft-page-break/><text:span text:style-name="T46">Revelatio sanctæ Birgittæ</text:span><text:span text:style-name="T25">, lib. </text:span><text:span text:style-name="T6">i</text:span><text:span text:style-name="T25">, c. 41, edizione romana 1628.</text:span></text:p>
      <text:p text:style-name="P39"/>
      <text:p text:style-name="P39"/>
      <text:p text:style-name="P39">Pag. 259, alla linea terz'ultima, leggasi:</text:p>
      <text:p text:style-name="P39"/>
      <text:p text:style-name="P39">Questo Ulrico di Hutten, nato a Eberstein il 1488... a sedici anni fuggì dal convento, studiò qua e là, e a Pavia nel 1512; messosi, ecc.</text:p>
      <text:p text:style-name="P39"/>
      <text:p text:style-name="P39"/>
      <text:p text:style-name="P39">Pag. 260, lin. 6:</text:p>
      <text:p text:style-name="P39"/>
      <text:p text:style-name="P38"><text:span text:style-name="T25">Oltre una </text:span><text:span text:style-name="T46">ad Maximilianum in Venetos exhortatorium</text:span><text:span text:style-name="T25">, le conquiste de' quali dichiara pesca insidiosa; tanto più dacchè osò </text:span><text:span text:style-name="T46">illa tridentinos invadere montes:</text:span><text:span text:style-name="T25"> e dice che</text:span></text:p>
      <text:p text:style-name="P39"/>
      <text:p text:style-name="P46">Vendidit hæc Turcis urbes, hæc vendidit aras</text:p>
      <text:p text:style-name="P47">Hæc Bysantenum prodidit imperium;</text:p>
      <text:p text:style-name="P40"/>
      <text:p text:style-name="P39">dei Tedeschi son tutte le vittorie: Cesare solo, padrone della terra come Dio del cielo, sovrano de' mortali come Giove degli Dei; deve punir Venezia, domare la penisola:</text:p>
      <text:p text:style-name="P39"/>
      <text:p text:style-name="P45">Non opus est flavi ducantur in arma Britanni,</text:p>
      <text:p text:style-name="P45">Atque armet populos Gallia magna suos.</text:p>
      <text:p text:style-name="P45">Adde nihil nobis, si quid Germania priscæ</text:p>
      <text:p text:style-name="P45">Laudis habet, si quid martia turba potest.</text:p>
      <text:p text:style-name="P39"/>
      <text:p text:style-name="P39">Bastano i Tedeschi, purchè le Alpi del Tirolo versino come un torrente il cavaliere di Franconia, il cacciatore dell'Assia, il gigantesco Vestfaliano, il Sassone reso invincibile da un fiasco di vino, e tutti i guerrieri cui nutrono la pescosa Marca, la fertile Turingia, le sponde dell'oceano germanico. Tempo è che l'Italia riconosca il suo padrone, e Roma lo coroni: i poeti germanici sono pronti a celebrare il vincitore.</text:p>
      <text:p text:style-name="P39"><text:soft-page-break/></text:p>
      <text:p text:style-name="P39"/>
      <text:p text:style-name="P39">Pag. 260, lin. 12, aggiungi:</text:p>
      <text:p text:style-name="P39"/>
      <text:p text:style-name="P38"><text:span text:style-name="T25">scorre l'Italia insultandola</text:span><text:span text:style-name="Footnote_20_Symbol"><text:span text:style-name="T25"><text:note text:id="ftn732" text:note-class="footnote"><text:note-citation>732</text:note-citation><text:note-body><text:p text:style-name="P30"><text:span text:style-name="T30"><text:s/></text:span><text:span text:style-name="T32">Dicit io quia se novit Germania, dicit</text:span></text:p><text:p text:style-name="P56">Mobilis Italia est: nobilis ante fuit.</text:p><text:p text:style-name="P117"/></text:note-body></text:note></text:span></text:span><text:span text:style-name="T25">.</text:span></text:p>
      <text:p text:style-name="P39"/>
      <text:p text:style-name="P39"/>
      <text:p text:style-name="P39">Pag. 260, lin. 21, aggiungi:</text:p>
      <text:p text:style-name="P39"/>
      <text:p text:style-name="P38"><text:span text:style-name="T25">Pubblicò pure una raccolta di lettere del </text:span><text:span text:style-name="T6">xi</text:span><text:span text:style-name="T25"> secolo, </text:span><text:span text:style-name="T46">De schismate quod fuit inter Henricum IV imperatorem et Gregorium VII</text:span><text:span text:style-name="T25">, ove trasportandosi nel calore della lotta fra il pastorale e la spada, esortava l'imperatore a ripigliar la sua delegazione divina, pari a quella del papa, e vergognarsi di aver baciato il piede del pontefice. E sempre egli mostrasi furibondo contro i papi, perchè difesero l'indipendenza italiana dagli Enrichi, dai Federichi, dai Carli.</text:span></text:p>
      <text:p text:style-name="P39"/>
      <text:p text:style-name="P39"/>
      <text:p text:style-name="P39">Pag. 260, lin. 25, aggiungi:</text:p>
      <text:p text:style-name="P39"/>
      <text:p text:style-name="P38"><text:span text:style-name="T25">Nel Vadiscus si riuniscono le tre opposizioni della letteratura, della politica, della religione, esaminando come Roma usi di questo triplo potere intellettuale, politico, religioso. Impedisce di stampar Tacito; occupa Roma, capitale dell'impero, e non soffre che l'imperatore sia re di Napoli: ha prelazioni e nomine, riserve di casi papali, indulgenze, Concilj; pure </text:span><text:span text:style-name="T46">non vivit sine capite corpus, neque auferre caput necesse est: tantum inde resecare quæ vitiosa sunt</text:span><text:span text:style-name="T25">. È la terra italica, l'aria romana che viziò la fede dell'unità cattolica, e in conseguenza la Chiesa. I Romani non si occupano che di passeggiare, palleggiare, amoreggiare: se pensano è per fraudare, mentire, spergiurare: i ricchi vivono del </text:span><text:soft-page-break/><text:span text:style-name="T25">sudore de' poveri, di usura, di spogliare i Cristiani: i poveri vivono d'erba, d'aglio e cipolle. Il caro dei viveri, la perfidia, l'incostanza del cielo rendono insopportabile il soggiorno di Roma: se ne riporta cattiva coscienza, stomaco guasto, borsa vuota. In questa grande taverna, dove si trovano uomini d'ogni nazione, denari d'ogni conio, conversazioni in ogni lingua: dove non s'incontra che cortigiani, preti e scrivani: dove si vaga tra luoghi santi e luoghi sospetti e vecchie ruine: è impossibile conservar la fede nelle cose sante, la fedeltà ai giuramenti e la sanità: si lavora incessantemente a tre cose senza mai compirle: la santificazione delle anime, il restauro delle chiese, la crociata contro il Turco. Nulla vi si beffa tanto come gli esempj antichi, il pontificato di Pietro, il giudizio finale: nulla v'è creduto meno che l'immortalità dell'anima, la comunione de' santi, le pene eterne. Vecchio oro, donna giovane, messa corta, ecco i desiderj». E altrove: «No, a Roma non è la vera Chiesa. Come? Questa città ove di pien giorno s'incrociano, con cardinali e frati, femine da conio e spadaccini venali; ove carri, cavalli, muli, asini minacciano schiacciarvi, sarebbe la capitale del mondo cristiano? Cotesta folla di chierici d'ogni colore e vesti, avvocati, auditori, notari, procuratori, cancellisti, tabellioni, che passa la vita a suggere il nostro sangue e sudore, e ci rincarano ogni anno il regno de' Cieli, sarebbe la Chiesa?»</text:span><text:span text:style-name="Footnote_20_Symbol"><text:span text:style-name="T25"><text:note text:id="ftn733" text:note-class="footnote"><text:note-citation>733</text:note-citation><text:note-body><text:p text:style-name="P30"><text:span text:style-name="T34"><text:s/></text:span><text:span text:style-name="T35">Klag und Vermahnung wider den Gewalt des Pabst.</text:span><text:span text:style-name="T34"> </text:span><text:span text:style-name="T30">Dice aver preso a scrivere tedesco per essere capito da tutti.</text:span></text:p><text:p text:style-name="P17"/><text:p text:style-name="P29">Latein ich von geschrieben hab</text:p><text:p text:style-name="P29">Das was eim iedem nit bekandt</text:p><text:p text:style-name="P116">Jetz schrei ich an das vaterlandt.</text:p></text:note-body></text:note></text:span></text:span></text:p>
      <text:p text:style-name="P39"/>
      <text:p text:style-name="P39"/>
      <text:p text:style-name="P39">Pag. 269, alla nota 5, premetti:</text:p>
      <text:p text:style-name="P39"/>
      <text:p text:style-name="P46">Qui chalybe et duris amicitur Julius armis,</text:p>
      <text:p text:style-name="P46">Terribilis barba, terribilisque coma,</text:p>
      <text:p text:style-name="P46">Cui torvos horrore oculos frons occulit atros,</text:p>
      <text:p text:style-name="P46"><text:soft-page-break/>Tartareæ ignescunt cujus in ore minæ.</text:p>
      <text:p text:style-name="P46">Fraude capit totum mercator Julius orbem,</text:p>
      <text:p text:style-name="P46">Vendit enim cœlum, non habet ipse tamen.</text:p>
      <text:p text:style-name="P41"/>
      <text:p text:style-name="P41"/>
      <text:p text:style-name="P39">Pag. 269, alla nota 7, soggiungi:</text:p>
      <text:p text:style-name="P39"/>
      <text:p text:style-name="P38"><text:span text:style-name="T25">A Croto Rubiano: </text:span><text:span text:style-name="T46">De statu romano epigrammate ex urbe missa.</text:span></text:p>
      <text:p text:style-name="P45">Vidimus Ausoniæ semiruta mœnia Romæ,</text:p>
      <text:p text:style-name="P46">Hic ubi cum sacris venditur ipse Deus.</text:p>
      <text:p text:style-name="P45">Ingentem, Crote, pontificem sacrumque senatum,</text:p>
      <text:p text:style-name="P45">Et longo proceres ordine cardineos.</text:p>
      <text:p text:style-name="P45">Tot scribas, vulgusque hominum nihil utile rebus,</text:p>
      <text:p text:style-name="P45">Quos vaga contecto purpura vestit equo,</text:p>
      <text:p text:style-name="P45">Tot, Crote, qui faciunt, tot qui patiuntur, et illos</text:p>
      <text:p text:style-name="P46">Orgia qui vivant cum simulant Curios,</text:p>
      <text:p text:style-name="P46">Romanas, neque enim Romanis, omnia luxu,</text:p>
      <text:p text:style-name="P46">Omniaque obscœnis plena libidinibus.</text:p>
      <text:p text:style-name="P45">Desine velle sacram, imprimis, Crote, visere Romam.</text:p>
      <text:p text:style-name="P45">Romanum invenies hic, ubi Roma, nihil.</text:p>
      <text:p text:style-name="P39"/>
      <text:p text:style-name="P39"/>
      <text:p text:style-name="P39">Pag. 270, alla nota 21, aggiungi:</text:p>
      <text:p text:style-name="P39"/>
      <text:p text:style-name="P39"/>
      <text:p text:style-name="P38"><text:span text:style-name="T25">Nell'Indice de' libri proibiti è notata </text:span><text:span text:style-name="T46">Epistola contra vitam monasticam ad Bernardum Mattium collegam olim suum</text:span><text:span text:style-name="T25">, dell'Alciato.</text:span></text:p>
      <text:p text:style-name="P39"/>
      <text:p text:style-name="P39"/>
      <text:p text:style-name="P39"/>
      <text:p text:style-name="P39">Pag. 271, alla nota 33, aggiungi:</text:p>
      <text:p text:style-name="P39"/>
      <text:p text:style-name="P42"/>
      <text:p text:style-name="P38"><text:soft-page-break/><text:span text:style-name="T7">Kerker</text:span><text:span text:style-name="T28">, </text:span><text:span text:style-name="T50">Erasmus und sein theologischer Standpunkt</text:span><text:span text:style-name="T28">, nei </text:span><text:span text:style-name="T50">Theol. </text:span><text:span text:style-name="T46">Quartalch.</text:span><text:span text:style-name="T25"> Di Tubinga 1839.</text:span></text:p>
      <text:p text:style-name="P39"/>
      <text:p text:style-name="P39"/>
      <text:p text:style-name="P39"/>
      <text:p text:style-name="P39">Pag. 297, alla nota 19, aggiungi:</text:p>
      <text:p text:style-name="P39"/>
      <text:p text:style-name="P39"/>
      <text:p text:style-name="P38"><text:span text:style-name="T25">Hutten, nel dialogo </text:span><text:span text:style-name="T46">Febris prima</text:span><text:span text:style-name="T25">, rinfaccia al Cajetano d'esser venuto solo a sossoprar la Germania, e fare buona vita: dorme nella porpora, mangia nell'oro; vive così delicato che giudica nessun tedesco esservi che possa vantarsi di possedere un palazzo: condanna le pernici e i tordi perchè non somigliano a quelli d'Italia; fa le boccacce alla selvaggina delle foreste germaniche; trova insipido il pane; e tracannando il vin del Reno, rimpiange quello d'Italia.</text:span></text:p>
      <text:p text:style-name="P39"/>
      <text:p text:style-name="P39"/>
      <text:p text:style-name="P39"/>
      <text:p text:style-name="P39">Pag. 319, lin. 5 ultima, aggiungi in nota:</text:p>
      <text:p text:style-name="P39"/>
      <text:p text:style-name="P39"/>
      <text:p text:style-name="P38"><text:span text:style-name="T25">Il Gioberti, nelle opere filosofiche, vuol provare che l'essenza dell'eterodossia consiste nell'idea panteistica; Lutero e Calvino furono fatalisti, e il fatalismo è logicamente inseparabile dal panteismo. Zuinglio poi lo professa, giacchè nel trattato della Provvidenza, dice: </text:span><text:span text:style-name="T46">Creata dicitur, cum omnis virtus numinis virtus sit, nec enim quidquam</text:span><text:span text:style-name="T25"> </text:span><text:span text:style-name="T46">est quod non ex illo, in illo et per illud, immo illud sit; creata virtus dicitur eo quod in novo subjecto et nova specie, universalis aut generalis ista virtus exhibetur.</text:span><text:span text:style-name="T25"> E non intende solo dell'universalità di Dio come causa prima, poichè soggiunge: </text:span><text:span text:style-name="T46">Cum autem infinitum, quod res est, ideo dicatur, quod essentia et existentia infinitum sit, jam constat extra infinitum hoc esse nullum Esse posse... Cum igitur unum ac solum infinitum sit, necesse est præter hoc nihil esse.</text:span></text:p>
      <text:p text:style-name="P39"><text:soft-page-break/>Tornavasi dunque al panteismo idealista de' Nominali del medioevo, che già insegnavano l'unità e universalità delle cose, la necessità di quanto succede, e perciò anche del male; l'uomo incatenato dai decreti della provvidenza: il fedele sciolto dalla legge morale; la certezza infallibile della salute, cioè il ritornar di tutti gli uomini a Dio.</text:p>
      <text:p text:style-name="P39"/>
      <text:p text:style-name="P39"/>
      <text:p text:style-name="P39"/>
      <text:p text:style-name="P39">Pag. 352, alla nota 37, aggiungi;</text:p>
      <text:p text:style-name="P39"/>
      <text:p text:style-name="P39"/>
      <text:p text:style-name="P38"><text:span text:style-name="T25">Anche Ulrico di Hutten scriveva: </text:span><text:span text:style-name="T46">Atqui non sum luthericus, verum magis quam luthericus, hostili adversus impiam Romam animo (Bulla, dialog.</text:span><text:span text:style-name="T25">). E ad Erasmo: </text:span><text:span text:style-name="T46">Jam palam clamant isti omnium horum auctorem te esse, atque ab hoc fonte omnia profluxisse.</text:span></text:p>
      <text:p text:style-name="P39"/>
      <text:p text:style-name="P39"/>
      <text:p text:style-name="P39"/>
      <text:p text:style-name="P39">Pag. 353, alla nota 46, premettasi:</text:p>
      <text:p text:style-name="P39"/>
      <text:p text:style-name="P39"/>
      <text:p text:style-name="P39">Della spedizione del 1532 contro i Turchi faceano parte i capitani italiani Guido Rangone, Gabriele Martinengo, Alfonso del Vasto, Pietro Maria de' Rossi conte di San Secondo, Fabrizio Maramaldo, Filippo Torniello. G. B. Gastaldo, Marzio e Pietro Colonna, don Ferrante Gonzaga: il duca di Ferrara mandò cento cavalleggeri: il papa stipendiò diecimila cavalli ungheresi a guerra finita. Suo nipote cardinale ecc.</text:p>
      <text:p text:style-name="P39"/>
      <text:p text:style-name="P39"/>
      <text:p text:style-name="P39"/>
      <text:p text:style-name="P39">Pag. 371, alla fine, aggiungi in nota:</text:p>
      <text:p text:style-name="P39"/>
      <text:p text:style-name="P39"><text:soft-page-break/></text:p>
      <text:p text:style-name="P38"><text:span text:style-name="T25">Una lettera del 25 maggio 1538, di cui esiste la minuta nella Magliabecchiana (Manuscritti classe </text:span><text:span text:style-name="T6">viii</text:span><text:span text:style-name="T25">, 51), al nunzio di Spagna, parla a lungo della politica di Clemente VII, e come il suo intento, nel colloquio di Marsiglia, non fosse già di maritare la nipote, bensì di conciliare l'imperatore col re, dar assetto all'Italia, e soprattutto riparare all'eresia. A quest'effetto credeva opportuno il Concilio, e l'assenti all'imperatore colla sola condizione che ne fossero contenti anche gli altri principi. Che se dalle risoluzioni del papa derivano poi effetti cattivi, non sono da imputare più che quel padre di famiglia del Vangelo, che seminò buon grano, ma il nemico sorvenuto ne sopraseminò del cattivo.</text:span></text:p>
      <text:p text:style-name="P39"/>
      <text:p text:style-name="P39"/>
      <text:p text:style-name="P39"/>
      <text:p text:style-name="P39">Pag. 373, alla nota 3, inserisci:</text:p>
      <text:p text:style-name="P39"/>
      <text:p text:style-name="P39"/>
      <text:p text:style-name="P39">Luigi Gradenigo, ambasciadore veneto a Roma, nella sua relazione del 1523, dice che Adriano fu eletto dopo un'orazione in lode di esso, recitata dal cardinale Cajetano, il quale mostrava come non potesse scegliersi uno di vita migliore. Anch'egli attesta lo stupore successivo de' cardinali, ed è persuaso che rimarrebbe in Ispagna, anzichè venire a Roma.</text:p>
      <text:p text:style-name="P39"/>
      <text:p text:style-name="P39"/>
      <text:p text:style-name="P39"/>
      <text:p text:style-name="P39">Pag. 374, alla nota 19, aggiungi:</text:p>
      <text:p text:style-name="P39"/>
      <text:p text:style-name="P39"/>
      <text:p text:style-name="P38"><text:span text:style-name="T25">Intorno ad Adriano VI molto si occupò, e in senso ostile, il signor G. A. Bergenroth nella recente opera </text:span><text:span text:style-name="T46">Calendar of State Papers, relating to the negotiations betwen England and Spain, preserved in the Archives of Simancas and elsewhere</text:span><text:span text:style-name="T25">. Londra 1867. Il secondo volume comprende gli anni 1509-1525. Vi sono </text:span><text:soft-page-break/><text:span text:style-name="T25">le trattative per far papa il famoso Wolsey e quelle pel divorzio di Enrico VIII. Un contemporaneo, riferito dal Bergenroth, dice di Adriano: </text:span><text:span text:style-name="T46">Quamvis simulatione ingenii et errore hominum ad pontificatum obrepsisset, tamen, si ejus in privata vita doctrinam et eminentem, quam quotidie sacris faciundis ostentabat, religionem spectes, inter optimos antistites haberi poterat. Sicuti contra, si post adeptum pontificatum ejus avaritiam,</text:span><text:span text:style-name="T25"> </text:span><text:span text:style-name="T46">crudelitatem, ac principatus administrandi inscitiam considerabimus, barbarorum quoque quos secum adduxerat, asperam feramque naturam, qui sine ingenio et humanitate erant, intuebimur, merito inter pessimos pontifices referendus videtur.</text:span></text:p>
      <text:p text:style-name="P39"/>
      <text:p text:style-name="P39"/>
      <text:p text:style-name="P39"/>
      <text:p text:style-name="P39">Pag. 375, alla nota 29, aggiungi:</text:p>
      <text:p text:style-name="P39"/>
      <text:p text:style-name="P39"/>
      <text:p text:style-name="P39">Trattavasi dunque della difesa, non solo del dogma ma dell'intera società, e ciò darebbe spiegazione delle istruzioni che il Campeggi stesso presentò all'imperatore, e che il Ranke dice avere trovate in una biblioteca a Roma. Gli insinuava in quelle d'adoprar promesse e minaccie e alleanze con principi cattolici onde restaurare la fede: e «quando alcuni perseverino nella diabolica via, metta mano alla vanga di ferro per isvellere dalle radici la pianta velenosa». Quel che più monta è di confiscare i beni dei pertinaci, e mandar buoni e santi inquisitori, che con somma diligenza ne cerchino ogni avanzo, e procedano contro di essi colle norme che in Ispagna si praticano coi Marrani. Sia scomunicata l'Università di Wittenberg, e dichiarati indegni de' favori imperiali e papali quei che vi compiono gli studj. Si mandino al fuoco i libri d'eretici; nessuno di questi sia tollerato alla Corte; i frati disertori siano rimessi ne' loro conventi. Ma sopratutto fa mestieri di vigorosa esecuzione: quand'anche la maestà vostra non colpisse che i principali, ne trarrebbe molto denaro, ben necessario per guerreggiare i Turchi».</text:p>
      <text:p text:style-name="P38"><text:soft-page-break/><text:span text:style-name="T28">Vedi </text:span><text:span text:style-name="T7">Leop. Ranke</text:span><text:span text:style-name="T28">, </text:span><text:span text:style-name="T50">Deutsche Geschichte im Zeitalter der Reformation</text:span><text:span text:style-name="T28">. Berlino 1852, tom. </text:span><text:span text:style-name="T7">iii</text:span><text:span text:style-name="T28">, pag. 186, e </text:span><text:span text:style-name="T50">Die römischen Päbste</text:span><text:span text:style-name="T28">. </text:span><text:span text:style-name="T25">Berlino 1854, tom. </text:span><text:span text:style-name="T6">i</text:span><text:span text:style-name="T25">, p. 112: tom. </text:span><text:span text:style-name="T6">iii</text:span><text:span text:style-name="T25">, p. 27. </text:span><text:span text:style-name="T46">Instructio data Cæsari a. r. Campeggio</text:span><text:span text:style-name="T25">. Il Ranke crede autentica quell'istruzione, e in fondo essa mira solo a colpir i principi ribelli in quello ove peccavano, cioè nell'usurpazione dei beni della Chiesa, col titolo di osteggiare i Turchi. Ai 10 giugno 1530 Carlo V entrava in Monaco, e fra altre feste, furono rappresentati Ester e Assuero, Tamiri e Ciro, Cambise. Il Campeggio disse all'imperatore che quei fatti «potrebbero applicarsi agli eretici, contro i quali, se non vorranno la pace di Dio, si userà la verga ferrea». E l'imperatore rispose che «non col ferro ma col fuoco era mestieri castigarli» (Ap. </text:span><text:span text:style-name="T8">Laemmer</text:span><text:span text:style-name="T27">, </text:span><text:span text:style-name="T47">Mon. vat.</text:span><text:span text:style-name="T27">, p. 38). </text:span><text:span text:style-name="T25">Cioè l'imperatore credea necessario un rigor maggiore che non la verga ferrea, che non la punizione legale, giacchè di questa, non di uccisioni intendeva il Campeggio. Certamente la lettera circolare che l'imperatore, d'accordo col papa, stese a Bologna per convocare la dieta d'Augusta, è tutta dolcezza e studio di concordia.</text:span></text:p>
      <text:p text:style-name="P38"><text:span text:style-name="T25">Vero è che altre volte il Campeggio esortava a sveller l'eresia con ogni modo. «La cattolica maestà vostra si disponga di voler al tutto estirpar queste eresie... Ed in questa gloriosa, santa, e ben veramente cattolica impresa... mostrerassi a tutto il mondo, siccome è col nome, così eziandio esser nelle operazioni sue vero ed indubitato successore di quel Carlomagno, del quale, fra le più magnanime imprese ancora risuona la fama della espugnazione che fece delli Sassoni, con la quale fu stabilita allora la santa e cattolica fede». </text:span><text:span text:style-name="T46">Parere del legato Campeggio</text:span><text:span text:style-name="T25"> apud </text:span><text:span text:style-name="T6">Lanz</text:span><text:span text:style-name="T25"> </text:span><text:span text:style-name="T46">Staatspapiere</text:span><text:span text:style-name="T25">, pag. 49. Ed al Campeggio scriveva il cardinale Salviati: «Sua santità giudica il medesimo che lei, che la parte infetta di Germania possa mai sanarsi se non con ferro e fuoco, e quando sua maestà cesarea si risolvesse di pigliarla per tal via, sua beatitudine dal canto suo non è per </text:span><text:span text:style-name="T25">mancare d'ajutare la maestà sua con tutto quello che potrà» (13 luglio 1531, ap. </text:span><text:span text:style-name="T6">Laemmer</text:span><text:span text:style-name="T25">).</text:span></text:p>
      <text:p text:style-name="P39"><text:soft-page-break/>Fra le ragioni che il papa adduceva per non ajutare di denari quelle guerre, era l'essersi esausto per le somme che avea date all'esercito imperiale acciocchè non saccheggiasse Firenze dopo l'assedio.</text:p>
      <text:p text:style-name="P38"><text:span text:style-name="T25">Sui maneggi d'allora buoni indizj reca Giuseppe De Leva nella </text:span><text:span text:style-name="T46">Storia documentata di Carlo V in correlazione all'Italia</text:span><text:span text:style-name="T25">, che si pubblica ora a Venezia per fascicoli.</text:span></text:p>
      <text:p text:style-name="P38"><text:span text:style-name="T25">È notevole che Melantone, al congresso d'Augusta, asseriva trattarsi solo d'</text:span><text:span text:style-name="T46">una</text:span><text:span text:style-name="T25"> </text:span><text:span text:style-name="T46">leggiera dissomiglianza di riti</text:span><text:span text:style-name="T25"> (la confessione particolareggia il matrimonio de' preti, la messa privata, il calice ai secolari), ma i nostri capivano che la quistione era se le istituzioni ecclesiastiche fossero d'origine divina o di umana.</text:span></text:p>
      <text:p text:style-name="P39"/>
      <text:p text:style-name="P39"/>
      <text:p text:style-name="P39"/>
      <text:p text:style-name="P39">Pag. 381, alla nota 7, premetti:</text:p>
      <text:p text:style-name="P39"/>
      <text:p text:style-name="P39"/>
      <text:p text:style-name="P38"><text:span text:style-name="T25">Versi in appendice al libro di Lorenzo Humfred, </text:span><text:span text:style-name="T46">Johannis Juelli Angli vita et mors</text:span><text:span text:style-name="T25">. Londra 1573, ove pure si legge:</text:span></text:p>
      <text:p text:style-name="P39"/>
      <text:p text:style-name="P39">Prædicet assiduo divinum Martyra Tuscus,</text:p>
      <text:p text:style-name="P39">Calvinumque suum Gallia in astra ferat.</text:p>
      <text:p text:style-name="P39"/>
      <text:p text:style-name="P39">(Va trasportata in questa nota la 3 del Discorso XXIX).</text:p>
      <text:p text:style-name="P39"/>
      <text:p text:style-name="P39"/>
      <text:p text:style-name="P39"/>
      <text:p text:style-name="P39">Pag. 399, lin. 32, in nota aggiungi:</text:p>
      <text:p text:style-name="P39"/>
      <text:p text:style-name="P39"/>
      <text:p text:style-name="P39">Gl'intendimenti del Flaminio appajono da questa lettera alla signora Teodorina Sauli.</text:p>
      <text:p text:style-name="P38"><text:span text:style-name="T25">«L'affezione che porto a vostra signoria per l'amore ch'ella porta a Gesù Cristo nostro Signore mi fece scrivere quella che le </text:span><text:soft-page-break/><text:span text:style-name="T25">scrissi. Ma se io fui presuntuoso ed arrogante, vostra signoria è tanto più umile e modesta pregandomi ch'io le insegni a edificar sopra quel fondamento che si contiene nella mia... Tre cose so per qualche esperienza che giovano </text:span><text:span text:style-name="T25">sommamente alla edificazione della vita spirituale. E sono: l'orazione mentale, l'adorazione cristiana e la meditazione. Per orazione mentale intendo un desiderio fervente d'impetrare da Dio alcuna cosa: e le cose le quali principalmente dobbiamo desiderare d'impetrare da Dio sono la fede, la speranza e la carità; e perchè l'uomo può sempre desiderare, per conseguente può sempre orare, come ci esorta san Paolo che facciamo. La fede cristiana consiste nel dar credito a tutte le parole di Dio, e in particolare all'Evangelio di Cristo. L'Evangelio non è altro che la felicissima nuova, che hanno pubblicata per tutto il mondo gli apostoli, affermando che l'unigenito figliuolo di Dio vestitosi della nostra carne, ha satisfatto alla giustizia del suo eterno padre per tutti i peccati nostri. Chi crede questa felicissima nuova, crede l'Evangelio, e dando fede per dono di Dio all'Evangelio, si parte dal regno del mondo, ed entra nel regno di Dio, godendo del perdono generale; diventa di creatura carnale, creatura spirituale; di figliuolo di ira, figliuolo di grazia, di figliuolo di Adamo, figliuolo di Dio; è governato dallo Spirito Santo; sente una giocondissima pace di coscienza; attende a mortificare gli affetti ed appetiti della carne, conoscendosi morto col suo capo Gesù Cristo; attende a vivificare lo spirito, e a vivere una vita celeste, conoscendosi resuscitato col medesimo Gesù Cristo. Questi e altri stupendi effetti fa la fede viva nell'anima del cristiano, e per ciò dobbiamo sempre instare con l'orazione al signor Dio che ce la doni e ce l'accresca, se l'abbiamo. La speranza cristiana consiste nell'aspettare con pazienza e con desiderio e allegrezza continua, che Dio adempia in noi quelle promesse ch'egli ha fatto a tutti i membri del suo diletto figliuolo, promettendo di farli conformi all'immagine gloriosa di lui, il che sarà adempiuto quando, fatta la resurrezione de' giusti, saremo glorificati nell'anime e nei corpi. Chi ha questa speranza grida sempre col cuore, </text:span><text:span text:style-name="T46">Adveniat regnum </text:span><text:soft-page-break/><text:span text:style-name="T46">tuum</text:span><text:span text:style-name="T25">: il qual regno allora verrà perfettamente, quando Gesù Cristo, dopo il giudicio universale, consegnerà il regno al suo eterno padre. La carità consiste nell'amare Dio per se stesso, ed ogni cosa per Dio, dirizzando tutti i pensieri, tutte le parole e tutte le operazioni a gloria di sua divina maestà. La qual cosa non potrà mai fare chi non crede all'Evangelio, e chi non gusta colla speranza i beni della vita eterna. Adunque il cristiano dee vivere in un continuo desiderio che Dio gli accresca la fede, per la quale si conosca giustificato, e fatto figliuolo di Dio per li meriti di Cristo; che Dio gli accresca la speranza per la quale aspetti con desiderio la risurrezione de' giusti; che Dio gli accresca la carità, per la quale ami Dio con tutto il cuore, odiando l'amor proprio, fonte d'ogni peccato. La carità sostenta la fede e la speranza, perchè l'amore fa che </text:span><text:span text:style-name="T25">l'uomo creda e speri facilmente. La speranza della vita eterna fa che il cristiano non si curi della vita presente, e per conseguente è modesto e umile nelle prosperità, e forte e paziente nelle avversità. La fede viva ci mantiene incorporati in Cristo, e per conseguente vivificati dallo spirito di Cristo, il quale è spirito fecondissimo, e perciò nell'anima del vero cristiano produce frutti dolcissimi, come è la carità, il gaudio, la pace, la benignità, la bontà, la mansuetudine, la fedeltà e la speranza. L'anima, che si sente del tutto sterile di questi ed altri simili celesti frutti, tenga per fermo che non ha in sè lo spirito di Cristo, e chi non ha lo spirito di Cristo non è di Cristo, come dice san Paolo.</text:span></text:p>
      <text:p text:style-name="P39">«L'adorazione cristiana consiste in spirito e verità, e allora il cristiano adora in spirito e verità, quando si umilia sotto la potente mano di Dio, benedicendo il suo santo nome in ogni tempo, e ringraziandolo di ogni cosa sì avversa che prospera, tenendo per certo che niuna cosa gli avviene senza la volontà di Dio. Con la quale volontà conformando la sua, il cristiano viene ad unirsi con Dio, e diventa uno spirito con essolui, e gode una tranquillissima quiete, sicuro da tutti i tumulti ed errori del mondo: perciocchè vengano pur sopra di lui le infermità, la persecuzione, la povertà, la perdita de' figliuoli, e tutte le altre <text:soft-page-break/>avversità, che egli le riceve con la faccia allegra e serena, sapendo che vengono per volontà di Dio, la quale egli ha fatta sua, volendo tutto quel che vuol Dio, il quale usa di purificare nella fornace delle tribulazioni le anime de' suoi eletti, conducendogli alla felicità del paradiso per quella medesima via che condusse l'unigenito suo figliuolo Gesù Cristo.</text:p>
      <text:p text:style-name="P39">La meditazione consiste nel pensare a Dio e alle sue perfezioni, e ai beneficj, i quali dalla sua onnipotenza, sapienza e infinita bontà sono comunicati liberalissimamente a tutte le creature, e particolarmente a veri cristiani, e consiste nel pensare a Gesù Cristo passibile e mortale, a Gesù Cristo impassibile e immortale. In Gesù Cristo passibile e mortale considera il cristiano l'umiltà, la mansuetudine, la carità, l'obbedienza a Dio, l'estrema povertà e le continue ignominie e persecuzioni, le quali finalmente l'uccisero acerbissimamente sul legno della croce. Questa cose considera ogni giorno il vero cristiano per imitare il suo maestro, per diventare umile, mansueto, amorevole, obbediente a Dio, per vincere la vergogna del mondo, per essere paziente e costante nelle tribolazioni, e pigliare la sua croce ogni giorno, e seguire arditamente il suo signore. In Gesù Cristo impassibile e immortale e glorificato, considera il cristiano, che egli per la sua obbedienza è stato esaltato da Dio ad un'altissima sublimità, e ha acquistato un nome, che è sopra ogni altro nome: considera che egli è nostro pontefice, perciocchè intercede ogni ora per noi; che è nostro Signore, perchè ci ha redenti e comperati col suo preziosissimo sangue: che è nostro re, perciò che ci governa col suo spirito santo, così nelle cose temporali come nelle spirituali; che è nostro capo, perciocchè, siccome dal capo umano discende una virtù che dà vita e sentimento a tutto il corpo, così da Cristo glorioso discende ne' suoi membri mistici una virtù divina, che li mistifica d'una vita sempiterna, e gli empie di doni e sentimenti spirituali e celesti; considera che egli ci porta un infinito amore; che ha più cura di noi che non abbiamo noi medesimi; che copre con la purità e perfezione sua tutte le nostre imperfezioni; che abita col suo spirito nelle anime <text:soft-page-break/>nostre, e che finalmente ci farà abitare seco in paradiso, glorificandoci a immagine della gloria sua. Chi sarà colui che, considerando queste cose stupendissime con fede, non abbruci d'amor divino? che non s'innamori ardentissimamente di Dio e di Cristo? che non giudichi, e tenga per un vilissimo fango tutti gli onori, tutte le ricchezze, e tutti li contenti e piaceri del mondo? che non consacri l'anima sua e il corpo suo al suo Dio e a Cristo?</text:p>
      <text:p text:style-name="P39">Signora mia, pensate sempre a Dio e a Cristo, e viverete una vita celeste in terra, vedrete in ogni cosa Dio e Cristo, farete ogni cosa per gloria di Dio e di Cristo, e amerete ogni cosa per amor di Dio e di Cristo.</text:p>
      <text:p text:style-name="P39">Signora mia, in Cristo osservandissima, per obbedirvi mi son condotto presuntuosamente a parlare delle cose spirituali, nelle quali mi conosco poco esperto: ma siami conceduto di errare per questa volta; per l'avvenire cercherete persone sufficienti a tanta impresa, e lascerete stare me nel mio silenzio, pregando il signor Dio che mi dia orecchie da udire quello che egli parla secretamente al mio cuore. Prego sua divina maestà, che vi faccia sempre orare, adorare e meditare ad onore e gloria sua».</text:p>
      <text:p text:style-name="P38"><text:span text:style-name="T25">In Napoli il giorno </text:span><text:span text:style-name="T6">xii</text:span><text:span text:style-name="T25"> di febbrajo </text:span><text:span text:style-name="T6">mdxlii</text:span><text:span text:style-name="T25">.</text:span></text:p>
      <text:p text:style-name="P39"/>
      <text:p text:style-name="P39"/>
      <text:p text:style-name="P39">Pag. 414, alla linea 9, aggiungi:</text:p>
      <text:p text:style-name="P39"/>
      <text:p text:style-name="P39">Michelangelo e Vittoria Colonna consolavansi della lontananza scrivendo, ma ella gli mandava di frenarsi, «chè, volendo continuare con tanto calore, io mancherei di stare la sera con le suore nella cappella di Santa Caterina, e voi di andare di buon'ora a lavorare a San Pietro: e così l'una mancherebbe alle spose di Cristo, l'altro al suo vicario.</text:p>
      <text:p text:style-name="P39"/>
      <text:p text:style-name="P39">La frase non è d'eretica a eretico.</text:p>
      <text:p text:style-name="P39"/>
      <text:p text:style-name="P39"/>
      <text:p text:style-name="P39">Pag. 416 in fine, aggiungi in nota:</text:p>
      <text:p text:style-name="P39"><text:soft-page-break/></text:p>
      <text:p text:style-name="P39"/>
      <text:p text:style-name="P39">È rimasto fra' nomi più esecrati Fabrizio Maramaldo, l'uccisore di Ferruccio. La marchesa di Pescara scrive al principe d'Orange una lettera, ove esalta le virtù di Maramaldo, «malgrado che le cattive informazioni che oggidì usano possano far dubitare a vostra eccellenza esser possibile cosa, remota da ogni possibilità»: attesta che il fu suo marito ne sperimentò molte volte le virtù, sincerità e fede, e parrebbele strano che la candida fede d'un tal cavaliere, affinata per tal mano, la malizia d'un tristo potesse offenderla.</text:p>
      <text:p text:style-name="P39"/>
      <text:p text:style-name="P39"/>
      <text:p text:style-name="P39"/>
      <text:p text:style-name="P39">Pag. 425, alla nota 18, aggiungi:</text:p>
      <text:p text:style-name="P39"/>
      <text:p text:style-name="P39"/>
      <text:p text:style-name="P39">Le lettere del Flaminio, del Vergerio, d'altri sospetti d'eresia trovansi nella prima edizione di Aldo, e anche nella seconda fatta in Venezia il 1549 con privilegio di Paolo III: ma nelle successive sono levate, è perfin taciuto il nome di siffatti ogniqualvolta ricorra in lettere altrui.</text:p>
      <text:p text:style-name="P39"/>
      <text:p text:style-name="P39"/>
      <text:p text:style-name="P39"/>
      <text:p text:style-name="P39">Pag. 426, alla nota 24, aggiungi:</text:p>
      <text:p text:style-name="P39"/>
      <text:p text:style-name="P39"/>
      <text:p text:style-name="P38"><text:span text:style-name="T25">Nel pubblicare le lettere del cardinale Polo, il cardinale Querini non conobbe le molte che stanno nell'archivio de' Frari a Venezia; 349 delle quali sono scritte fra il 1548 e il 1558, con molte altre indicazioni relative alla storia inglese d'allora. </text:span><text:span text:style-name="T29">Vedi </text:span><text:span text:style-name="T52">Report upon the documents in the archives and public libraries of Venice</text:span><text:span text:style-name="T29">, by </text:span><text:span text:style-name="T9">Thomas Duffus Hardy</text:span><text:span text:style-name="T29"> ecc. Londra 1867.</text:span></text:p>
      <text:p text:style-name="P40"/>
      <text:p text:style-name="P40"><text:soft-page-break/></text:p>
      <text:p text:style-name="P40"/>
      <text:p text:style-name="P39">Pag. 427, alla nota 26, aggiungi:</text:p>
      <text:p text:style-name="P39"/>
      <text:p text:style-name="P39"/>
      <text:p text:style-name="P39">Durante quella guerra, il cardinale Farnese incaricò Brunamente Rossi, governatore d'Orvieto, di visitare spesso la marchesa di Pescara, in aspetto per onorarla, in fatto per ispiarla. Il 1 aprile 1541 egli scriveva al cardinale: «Non sono mancato, nè mancherò di visitare la signora marchesa con quella maggior gratitudine che sia possibile, in nome di vossignoria reverendissima ed illustrissima. La quale, tanto in parlare, quanto nelle altre azioni sue, si dimostra tanto devota e affezionata di nostro signore e di vossignoria reverendissima ed illustrissima quanto si possa. Sua Eccellenza si è rinserrata nel monastero di San Paolo, sola con due serve. E due servitori tiene di fuori, che la provvedano di quanto le fa mestieri. E vive con quella religione che soglion vivere le persone di santa e onesta vita».</text:p>
      <text:p text:style-name="P39"/>
      <text:p text:style-name="P39"/>
      <text:p text:style-name="P39"/>
      <text:p text:style-name="P6">VOLUME II</text:p>
      <text:p text:style-name="P39"/>
      <text:p text:style-name="P39">Pag. 6, linea 6, aggiungi in nota:</text:p>
      <text:p text:style-name="P39"/>
      <text:p text:style-name="P39">Alessandro Farnese duca di Parma, che, mandato governatore delle Fiandre a nome di suo zio Filippo II, acquistò gloria col reprimere i Protestanti di colà, fu denunziato all'Inquisizione spagnuola come sospetto di luteranismo e fautore degli eretici, e che mirasse, col favor di questi, a farsi re de' Paesi Bassi: molti testimonj appoggiavano ciò, ma non bastarono a convalidare l'accusa.</text:p>
      <text:p text:style-name="P39"/>
      <text:p text:style-name="P39">Pag. 11, mettasi in nota:</text:p>
      <text:p text:style-name="P39"/>
      <text:p text:style-name="P39"><text:soft-page-break/>Giovanni Guidiccioni, uno de' pochissimi poeti patriotici di quel secolo, ha un sonetto</text:p>
      <text:p text:style-name="P39">ove si lagna che l'aquila imperiale minacci e guasti l'Italia, e intanto</text:p>
      <text:p text:style-name="P39"/>
      <text:p text:style-name="P63">Non vede i danni suoi, nè a qual periglio</text:p>
      <text:p text:style-name="P63">Stia la verace santa fè di Cristo</text:p>
      <text:p text:style-name="P63">Che (colpa io so di cui) negletta more.</text:p>
      <text:p text:style-name="P39"/>
      <text:p text:style-name="P39">Ha pure tre sonetti in lode dell'Ochino quando predicò a Lucca:</text:p>
      <text:p text:style-name="P39"/>
      <text:p text:style-name="P63">O messaggier di Dio, che in bruna veste,</text:p>
      <text:p text:style-name="P63">L'oro e i terreni onor dispregi tanto,</text:p>
      <text:p text:style-name="P63">E nei cor duri imprimi il sermon santo</text:p>
      <text:p text:style-name="P63">Che te stesso e più 'l ver ne manifesta.</text:p>
      <text:p text:style-name="P63"/>
      <text:p text:style-name="P63">Il tuo lume ha via sgombra la tempesta</text:p>
      <text:p text:style-name="P63">Del core ove fremea, dagli occhi il pianto.</text:p>
      <text:p text:style-name="P63">Contra i tuoi detti non può tanto o quanto</text:p>
      <text:p text:style-name="P63">De' feri altrui desir la turba infesta.</text:p>
      <text:p text:style-name="P63"/>
      <text:p text:style-name="P63">L'alma mia si fe rea della sua morte</text:p>
      <text:p text:style-name="P63">Dietro al senso famelico; e non vide</text:p>
      <text:p text:style-name="P63">Sul Tebro un segno mai di vera luce.</text:p>
      <text:p text:style-name="P39"/>
      <text:p text:style-name="P39">Si crederebbe veder qui un assenso alle dottrine dell'Ochino. Al quale pure dà lode perchè sappia commuovergli il freddo cuore.</text:p>
      <text:p text:style-name="P39"/>
      <text:p text:style-name="P63">Servo fedel di Dio, quel che divento</text:p>
      <text:p text:style-name="P63">Allora è don delle tue voci sante.</text:p>
      <text:p text:style-name="P63">Tu cui solo è dato</text:p>
      <text:p text:style-name="P63">Spesso gl'infiamma (i miei spiriti) e lor mostra e rivela</text:p>
      <text:p text:style-name="P63">Gli ordini occulti, e 'l bel del paradiso.</text:p>
      <text:p text:style-name="P39"><text:soft-page-break/></text:p>
      <text:p text:style-name="P39">In lettera del 1538 da Carignano sua villa scrive ad Annibal Caro: «Ho udito in Lucca pochi dì sono frà Bernardino da Siena, veramente rarissimo uomo, e mi piacque tanto, che gli ho indirizzati due sonetti».</text:p>
      <text:p text:style-name="P39"/>
      <text:p text:style-name="P39"/>
      <text:p text:style-name="P39">Pag. 18, metti in nota:</text:p>
      <text:p text:style-name="P39"/>
      <text:p text:style-name="P39"/>
      <text:p text:style-name="P38"><text:span text:style-name="T25">Qualche nuova luce può trarsi dal libro di Guglielmo Maurenbrecher </text:span><text:span text:style-name="T46">Carl V und die teutschen Protestanten</text:span><text:span text:style-name="T25"> (Dusseldorf 1866) per conoscere gli sforzi di quell'imperatore onde ridurre la Germania a unità di credenza. Alle cose italiane poco s'attiene, se non per le contese con Paolo III.</text:span></text:p>
      <text:p text:style-name="P39"/>
      <text:p text:style-name="P39"/>
      <text:p text:style-name="P39"/>
      <text:p text:style-name="P39">Pag, 45, lin. 26, aggiungi:</text:p>
      <text:p text:style-name="P39"/>
      <text:p text:style-name="P39">Giulia Gonzaga duchessa di Trajetto, restava commossa dalle prediche dell'Ochino. Un giorno ch'ella usciva da San Giovanni Maggiore, il Valdes vedendola agitata la accompagnò fino al palazzo, mentre essa sfogavasi con lui parlandogli delle speranze, delle lotte, degli sconforti suoi. «Dentro di me sento una battaglia. Le parole di frate Ochino mi riempiono di terrore dell'inferno, ma temo le male lingue. Ochino mi dà l'amore del paradiso, ma sento al tempo stesso l'amor del mondo e della sua gloria. Come sottrarmi, a questo conflitto a cui soccombo? Col metter d'accordo le due inclinazioni o col sopprimerne una?»</text:p>
      <text:p text:style-name="P39">Il Valdes la rassicurava che quell'agitazione era segno che l'immagine di Dio si ripristinava in essa. «La legge vi ha fatto la ferita, l'Evangelo ve ne guarisce. Solo temo che cerchiate regolar la vostra vita cristiana in modo, che quei che vi stanno intorno non si accorgano di cangiamento... Voi dovete scegliere fra Dio e <text:soft-page-break/>il mondo. Ed io vi farò conoscere la via della perfezione. Amate Dio sopra ogni cosa e il prossimo come voi stesso.</text:p>
      <text:p text:style-name="P39">Ed ella: «Ma se ho sempre inteso che solo i voti monastici guidano alla perfezione.»</text:p>
      <text:p text:style-name="P38"><text:span text:style-name="T25">E il Valdes: «Lasciate dire. I monaci non hanno perfezione cristiana se non in quanto hanno l'amor di Dio; non un soldo di più». E seguitò mostrandole l'unico mezzo per cui questa carità, che è la perfezione, si produce nel nostro cuore. Le opere nostre son buone solo quando fatte da persona giusta. Come fuoco bisogna per dare il calore, così vuolsi la fede viva per produrre la carità. La fede è l'albero; la carità è il frutto. Ma per fede intendo quella che vive nell'anima, che viene dalla grazia di Dio, che attaccasi con confidenza illimitata a tutte le parole di Dio. Quando Cristo dice </text:span><text:span text:style-name="T46">chi crederà, fia salvo</text:span><text:span text:style-name="T25">, il discepolo che crede non dee aver più il minimo dubbio sulla sua salute».</text:span></text:p>
      <text:p text:style-name="P39">Come ella protestava di non ceder a chichessia quanto alla fede, il Valdes soggiungeva: «Badate bene. Se vi chiedono se credete gli articoli della fede, assicurate di sì: ma se vi chiedono se credete che Dio ha perdonato i vostri peccati, voi rispondete che lo credete, ma non ne siete sicura. Se accettate con piena fede le parole di Cristo, allora, anche provando pentimento dei vostri peccati non esiterete a dire con tutta sicurezza: Iddio medesimo ha perdonato i miei peccati».</text:p>
      <text:p text:style-name="P39">Giulia l'interrogò qual fosse cotesta via della salute, e il Valdes rispondeva: «Tre vie conducono alla cognizione dell'onnipotenza di Dio. Il lume naturale che fa conoscere l'onnipotenza di Dio; l'antico Testamento che ci mostra il Creatore come terribile all'iniquità; finalmente Cristo, via luminosa e maestra. Cristo è amore: laonde quando conosciam Dio per mezzo di lui, lo conosciamo come un Cristo d'amore. Dio ha soddisfatto pel peccato: solo il Dio infinito potea pagare un debito infinito. Ma non basta crederlo: bisogna sperimentarlo. Ogni giorno, qualche momento consacrate a meditare sul mondo, su voi stesso, su Dio, su Gesù Cristo senza astringervi in modo superstizioso: fatelo in libertà di spirito, scegliendo la camera che vi par più opportuna; <text:soft-page-break/>foss'anche quando vegliate nel vostro letto. Due immagini abbiate sempre davanti agli occhi: quella della perfezione cristiana, e quella della vostra imperfezione. Questi libri vi faranno avanzare in un giorno, più che gli altri in dieci anni. La stessa scrittura, se non la leggete con tale umiltà di spirito, potrebb'essere un veleno per l'anima vostra. La predica ascoltate con umile spirito.</text:p>
      <text:p text:style-name="P39">«Ma se (interruppe ella) il predicatore è del gran numero di quelli che, invece di predicar Cristo, ciarlano cose vane e inutili, tratte dalla filosofia o da non so qual teologia: che contano baje e favole, volete ch'io lo segua?»</text:p>
      <text:p text:style-name="P38"><text:span text:style-name="T6">Valdes.</text:span><text:span text:style-name="T25"> «Fate in tal caso quel che vi pare preferibile. I momenti più cattivi per me sono quelli che perdo a sentir predicatori quali voi li descrivete; onde rado mi succede.»</text:span></text:p>
      <text:p text:style-name="P38"><text:span text:style-name="T6">Giulia.</text:span><text:span text:style-name="T25"> «Due parole ancora: qual uso fare della libertà cristiana?»</text:span></text:p>
      <text:p text:style-name="P38"><text:span text:style-name="T6">Valdes.</text:span><text:span text:style-name="T25"> «Il vero cristiano è libero dalla tirannia del peccato e della morte: è padrone assoluto delle sue affezioni; ma è anche il servo di tutti»</text:span><text:span text:style-name="Footnote_20_Symbol"><text:span text:style-name="T25"><text:note text:id="ftn734" text:note-class="footnote"><text:note-citation>734</text:note-citation><text:note-body><text:p text:style-name="Footnote"><text:s/>Valdes conservò questo dialogo in forma ben più estesa, nel suo <text:span text:style-name="T44">Abecedario spirituale</text:span>, chiamato così perchè destinato a far conoscere gli elementi della perfezione cristiana. Ultimamente fu riprodotto nella Enciclopedia di Herzog.</text:p></text:note-body></text:note></text:span></text:span><text:span text:style-name="T25">.</text:span></text:p>
      <text:p text:style-name="P39"/>
      <text:p text:style-name="P39">Pag. 47, linea penultima, aggiungi questa lettera del Tolomei:</text:p>
      <text:p text:style-name="P39"/>
      <text:p text:style-name="P39">«Ritornando alli dì passati di villa in Roma, mi fu subito detto una nuova, la quale non solamente mi parve nuova, ma stolta, incredibile e spaventosa. Mi fu detto che voi, non so con quale istrano consiglio, siete passato dal campo de' Cattolici agli alloggiamenti de' Luterani, consecrandovi a quella sètta eretica e scellerata. Tutto subito mi raccapricciai, e, come si dice, mi feci il segno della croce. Di poi, essendomi da quattro, da sei, e finalmente da ciascuno confermato il medesimo, fui costretto a mio malgrado a crederlo, parendomi aver udito assai più stravagante nuova, che se mi fosse stato detto che le colombe si convertissero in serpenti, o le caprette diventassero pantere. Ma <text:soft-page-break/>pensando poi come Lucifero bellissimo angelo divenne diavolo, cominciai ad avvedermi che agevolmente potevano avvenire queste orribili trasformazioni; onde molti giorni sono stato in dubbio s'io dovevo scrivervi, oppur s'egli era meglio il tacere, ristringendo intra me stesso il dolore ch'io ho sentito e sento per questa vostra nuova e spaventevole mutazione; perciocchè da un lato mi pareva non poterci guadagnare scrivendo, poichè avete sì fisso il pensiero in questa nuova sètta, e mostrato al mondo non solo con le parole, ma con l'opere ancora, il risoluto animo vostro; e più tosto temevo che voi col rispondermi non mi travagliaste la mente, ch'io sperassi di potervi ritirare indietro da questo viaggio che avete preso; perchè io so bene quanta sia la dottrina vostra, quali e quante sieno le fiamme della vostra eloquenza, le quali due cose agevolmente avrebbon potuto nella loro dolcezza invaghirmi, e invaghito in qualunque pericoloso luogo trasportarmi. Ma d'altra parte temeva tacendo di non essere poi costretto a far poco onorato giudizio di voi; che, non sapendo le vostre ragioni nè quale spirito vi abbia mosso a partirvi, io non saprei mai appresso molti che v'accusano, scusarvi abbastanza; e solo mi rimane un luogo volgare d'iscusazione, dicendo ch'io non posso credere che un frate Bernardino Ochino, mostratosi per uomo di molta prudenza, di bontà singolare, di somma religione, sia ora senza giusta cagione trapassato in una tale diversità di pensiero e di vita. La quale allegazione, sebbene forse a qualcuno parrà verosimile, nondimeno a me soddisfa poco, ed agli altri molto meno, parendo loro che l'innovar le cose stabilite nella religione, il disobbedire al suo superiore, il trapassar da' cattolici agli eretici non sia cosa nè da prudente nè da religioso; e finalmente che il partirsi da questa santissima verità, la quale dai primi apostoli s'è di mano in mano insino ai nostri tempi conservata nella Chiesa romana; che il partirsene (dico) non sia lecito nè concesso in caso veruno; anzi si deve sopportare ogni pena per confessarla, per difenderla, laddove gli strazj si convertono in piacere, le carceri in libertà, i tormenti in gioja, la povertà in ricchezze, la morte in vera ed eterna vita, siccome già <text:soft-page-break/>fecero tanti antichi martiri, i quali non si vollero mai discostare dagli articoli confessati dalla Chiesa cattolica, la quale è (come disse san Paolo) colonna e firmamento della verità. Quando dunque io sento che così si parla di voi, allora tutto mi conturbo, e mi attristo in tal guisa, che alla fine mi son risoluto scrivervene, pregandovi, s'egli è onesta preghiera, che mi rispondiate, e vi sforziate d'illuminarmi le tenebre di questa vostra non aspettata mutazione; perchè insino a tanto ch'io non ne ho altra luce, non posso se non credere che ella non abbia avuto la luce di Dio.</text:p>
      <text:p text:style-name="P39">Forse mi dirà qualcuno che voi vi siete partito d'Italia perchè vi siete stato perseguitato, e che in ciò avete imitato l'esempio di Cristo e di Paolo e d'alcuni altri santi, i quali, essendo perseguitati, si fuggirono dalle mani e dalle unghie de' perseguitatori; e mi dirà che spesse volte gli accusati dal mondo sono iscusati da Dio, e i dispregiati dal mondo sono onorati da Dio. Ma io non so in prima come a ciascuno sia lecito il fuggirsene via contro i comandamenti e decreti del suo maggiore, al quale egli è sottoposto ed obbligato ad obbedire, siccome è intervenuto a voi; di poi non intendo qual sia stata questa persecuzione, nè qual sia questa accusazione, o qual disonore v'è stato fatto, onde vi fosse necessario il fuggire. Ben mi ricorda che in Italia eravate apprezzato, onorato, riverito, e quasi cosa divina adorato, e predicando voi il santo nome e la vera legge di Cristo, eravate con tanta divozione da tutta Italia ascoltato, che nè in voi maggior grazia, nè in lei miglior spirito si poteva desiderare. Nè per essere voi in tanto onore e riverenza nel mondo, eravate (come credo) in minor grazia di Dio; anzi in tanto maggiore, quanto maggior frutto facevate, ed ispiravate continuo amor di Dio nelle anime cristiane, siccome ancor fu il nostro primo padre e maestro san Francesco, il quale da' popoli e da' principi sommamente riverito, fu nondimeno così caro servo a Dio, ch'egli meritò d'esser segnato di quelle stimmate che soffrì il nostro signor Gesù Cristo in Croce.</text:p>
      <text:p text:style-name="P39">Ma si dirà che nelle ultime vostre prediche alcune cose dette da voi furono avvertite, notate, riprese ed accusate, come piene di <text:soft-page-break/>non sana nè cattolica dottrina. Che dirò io qui, se non che quella accusazione era giusta o ingiusta? Se ingiusta, di che temevate voi? perchè non piuttosto, chiamato, venivate a Roma, e qui dinanzi a questo giustissimo principe, il quale sommamente v'amava, avreste come oro nel fuoco raffinata quell'opinione che s'aveva della bontà e della virtù vostra? Ecco san Bernardino nato, pur nella vostra patria e dell'Ordine vostro, il quale accusato come idolatra, venne a Roma, e si purgò chiaramente; onde molto più venne gloriosa e lucente la santità della vita sua, e ne seguì maggior frutto nel popolo di Dio. Non poteva esser tanta la malignità dei vostri accusatori, che non fosse maggiore la forza della verità, sostenuta e difesa ancora da quel favore che era per voi, non pur in Roma, ma in tutta Italia.</text:p>
      <text:p text:style-name="P39">Ma se la loro accusazione era giusta, io non so quel che si possa dir qui, se non che, o per ignoranza o per malizia era sparsa da voi quella dottrina nel volgo; di che, per dire il vero, l'uno mi par malagevole, e l'altro quasi impossibile a credere. Ma sia stato pur o l'uno o l'altro. Se fu per ignoranza, grande obbligo avevate agli accusatori vostri, i quali accusandovi, erano cagione che voi doveste riconoscere il vero, e partendovi dalle tenebre dell'errore, potevate ridurvi nella luce della verità, la qual cosa non era altro che ridursi a Cristo, somma verità, fonte, principio ed origine di tutti i veri; e se fu per malizia, reo pensiero è questo, nè so qual luogo da difendervi ci rimanga, quando che questo fine è biasimato nell'uomo, abborrito nel cristiano, condannato nel religioso, anatemizzato in colui che predica la parola di Dio: e crederei quasi che, chi si conduce a sì reo effetto, già più non sia uomo, ma ch'egli siasi trasformato in demonio.</text:p>
      <text:p text:style-name="P39">Ben gli ricorderei che il pietosissimo Iddio non abbandona chiunque ricorre a lui, e che dolcissimi sono i frutti di quel santo sacramento della penitenza; onde non può scegliere la più vera via, nè pigliare il più vivo e saldo rimedio, che piangere come Pietro amaramente il peccato suo.</text:p>
      <text:p text:style-name="P39">Forse ancora mi si dirà che nè ignoranza è stato tutto ciò, nè malizia, ma una maggiore illuminazione nelle cose di Dio, e che <text:soft-page-break/>Cristo v'ha aperte molte verità, delle quali insino a quel tempo gli piacque illustrar la mente di Paolo, e convertirlo dal giudaismo alla vera fede. Dunque Cristo insegnò o rivelò il contrario che ai suoi, ai successori degli apostoli, e insegnò loro falsa dottrina? e così di somma verità si trasformò in istrana bugia? Dunque Clemente, Anacleto, Evaristo, Aniceto e quegli altri grandi spiriti di Dio furono ingannati, e insieme ingannarono altrui? Dunque Ignazio, nel cui cuore si trovò scritto il nome di Cristo, non ebbe da Gesù vera dottrina? Che dirò di tanti altri che successero di poi? Crederemo mai che Ireneo, Origene, Cipriano; crederemo che Atanasio, Didimo, Damasceno; crederemo che quei due gran lumi di Cappadocia, Gregorio e Basilio; crederemo che Ambrosio, Gerolamo, Agostino, Bernardo e tanti e tanti altri santissimi dottori della legge di Cristo abbiano tutti errato? e in luogo di mostrarci la luce ci abbiano inviluppati nelle bugie? Non può essere sano d'intelletto chi crede queste falsità, dicendoci massimamente Cristo, salvator nostro, che dove è il corpo quivi si congregano le aquile. Ma che più, Cristo adunque per molto tempo ha abbandonata la sua Chiesa, perchè, quando questa verità cattolica innanzi all'empio Lutero si credeva pertutto, se quel che si credeva non era vero, Cristo ci aveva abbandonati affatto: la qual cosa è orribile pur a pensare, dicendoci Gesù Cristo: Ecco ch'io sono con voi sino alla consumazione de' secoli. Egli è necessario (credetemi) che in questo mare torbido e tempestoso delle varie opinioni ci sia una ferma stella, alla quale si riguardi, e la quale c'indirizzi al vero cammino della strada di Dio. Questa, siccome da molti santi e dotti uomini è stato mostrato, non è, nè può esser altro che la Chiesa romana, incominciata da Pietro, in cui Cristo prima fondò la sua Chiesa, e per continua successione de' papi pervenuta intiera ai presenti tempi.</text:p>
      <text:p text:style-name="P38"><text:span text:style-name="T25">Nè vi varrebbe contro di ciò l'allegare luoghi della Scrittura, intesi ed esposti a vostro modo, perchè sempre (quanto a me s'appartiene) mi ricorderò di quel buono e fedele consiglio d'Origene Adamanzio il quale dice: Ogni volta che qualcuno vi mostra scritture canoniche contro quel che osserva ed usa la </text:span><text:soft-page-break/><text:span text:style-name="T25">Chiesa, alla quale consente il popolo di Cristo, par che dica proprio, </text:span><text:span text:style-name="T46">Ecco, in quelle cose è la parola della verità</text:span><text:span text:style-name="T25">: ma noi non gli dobbiamo credere nè partirci dalla paterna ed ecclesiastica tradizione, nè ci si convien credere, se non come la Chiesa anticamente ci ha insegnato.</text:span></text:p>
      <text:p text:style-name="P39">Finalmente io dico che nissuno buono si partì mai dalla Chiesa cattolica, e nissuno che se ne partisse fu mai stimato buono; di che si possono tante vere ragioni allegare, che forse non è verità in dottrina alcuna, che sia di questo vero più vera. Onde, quanto più in questa cosa ripenso, più mi trovo inviluppato nella difesa della vostra causa, e vorrei volontieri non v'amar tanto, per non sentire quel dolore ch'io sopporto ora, per cagione di questa vostra nuova calamità. Siami lecito con questo diverso, e forse non atto vocabolo, temperare quello errore che nasce dalla volontà vostra.</text:p>
      <text:p text:style-name="P39">Ma poichè ancora in me vive quello amore, che già v'accesero le singolarissime virtù vostre, piacciavi almeno di darmi qualche consolazione, col farmi sapere le ragioni del consiglio vostro: se non potessero levarmi il dispiacere affatto, potrebbono forse addolcirlo ed alleggerirmelo alquanto. Ben vi consiglierei che, se, come io credo, vi siete partito d'Italia per salute della persona vostra, più timoroso forse che non bisognava, vi consiglierei, dico, che vi fermaste a questo segno dove or siete, nè trapassaste più innanzi; non predicaste, non iscriveste, non parlaste cose contrarie alla dottrina cattolica: anzi d'ogni cosa detta o fatta da voi, vi rimetteste umilmente al giudizio della Chiesa romana: perchè, facendo come vi dico, sarà solo ripreso in voi un timore nato da non troppo consiglio. Ma se vi governate altrimenti, coll'inasprir le cose ogni giorno, allora sarete d'una pertinace ostinazione e d'una ostinata eresia condannato, Nel primo caso standovi quieto ed umile, si solleverà tutta Italia in favor vostro, vi desidereranno, vi chiameranno, pregheranno. E per voi, e con molto loro contento v'impetreranno ogni grazia. Ma seguendo voi il secondo, si spegneranno in tutti quelle reliquie d'amore che ancora in molti cuori si mantengono calde, e in loro luogo <text:soft-page-break/>v'entreranno l'odio e lo sdegno e l'ira contro di voi. Io certo son ridotto a tale, che dove prima (come sapete) vi pregai molte volte che pregaste Iddio per me, al presente, conoscendo il contrario bisogno, non fo altro che pregare Iddio per voi, ed ora di nuovo umilmente lo prego che gli piaccia d'illuminarvi ed ajutarvi.</text:p>
      <text:p text:style-name="P38"><text:span text:style-name="T25">Di Roma alli </text:span><text:span text:style-name="T6">xx</text:span><text:span text:style-name="T25"> ottobre </text:span><text:span text:style-name="T6">mdxlii</text:span><text:span text:style-name="T25">.</text:span></text:p>
      <text:p text:style-name="P39"/>
      <text:p text:style-name="P39"/>
      <text:p text:style-name="P39">Pag. 77, lin. 24, aggiungi in nota:</text:p>
      <text:p text:style-name="P39"/>
      <text:p text:style-name="P39"/>
      <text:p text:style-name="P38"><text:span text:style-name="T25">Nell'Indice tridentino è registrata: </text:span><text:span text:style-name="T46">Historia vera de vita, obitu, sepultura, accusatione hæreseos, exhumatione Martini Buceri et Pauli Fagii. </text:span><text:span text:style-name="T52">Item historia Catharinæ Vermiliæ, Petri Martyris Vermilii conjugis, exhumatæ, ejusque ad honestam sepulturam restitutæ.</text:span></text:p>
      <text:p text:style-name="P40"/>
      <text:p text:style-name="P40"/>
      <text:p text:style-name="P40"/>
      <text:p text:style-name="P39">Pag. 86, alla nota 4, aggiungi:</text:p>
      <text:p text:style-name="P39"/>
      <text:p text:style-name="P39"/>
      <text:p text:style-name="P39">Th. Heyer, secretario della società di storia e archeologia di Ginevra, il 23 marzo 1854 vi lesse una nota su Galeazzo Caracciolo, ove porta le lettere direttegli ed altre testimonianze. Appare di là che la seconda sua moglie morì di 64 anni, il 28 aprile 1587, e lasciò eredi l'ospedale, il collegio, la borsa francese e la italiana, oltre molti legati al Beza, a Pompeo Diodati, a G. Colladon ecc.</text:p>
      <text:p text:style-name="P39"/>
      <text:p text:style-name="P39"/>
      <text:p text:style-name="P39"/>
      <text:p text:style-name="P39">Pag. 103, al fine, aggiungi:</text:p>
      <text:p text:style-name="P39"/>
      <text:p text:style-name="P38"><text:soft-page-break/><text:span text:style-name="T25">Celio Curione, dedicando alla regina Elisabetta le opere della Morata, </text:span><text:span text:style-name="T46">mulieris pietate ac literis clarissimæ monumenta, a me tamquam ejus ingenii reliquias, cui illa moriens commendavit et legavit collectas</text:span><text:span text:style-name="T25">, dà a questa regina le più smaccate e retoriche lodi. </text:span><text:span text:style-name="T46">Hujus quanta fuerit eruditio:</text:span><text:span text:style-name="T25"> </text:span><text:span text:style-name="T46">quantum, quam ardens veræ religionis studium; quanta in malis adversisque rebus quæ multa perpessa est patientia: quanta constantia ex his libris majestas tua facile judicabit.</text:span><text:span text:style-name="T25"> Ricorda d'aver egli fatto menzione della regina nel suo supplemento alle storie del Sabellico, e dedicati a re Eduardo i commenti alle Filippiche.</text:span></text:p>
      <text:p text:style-name="P39">La Morata tradusse dal Boccaccio la novella d'Abramo giudeo. Scrivendo a Flacio Illirico, lo ringrazia che primo abbia recato gran soccorso agli Italiani, poveri di celesti beni. Che se mai traduca in italiano qualche opuscolo tedesco di Lutero (il che farebbe alla medesima se il tedesco capisse), o se comporrà alcunchè in italiano, gioverà assai ad estirpar gli errori.</text:p>
      <text:p text:style-name="P39">Ad Anna d'Este principessa di Guisa manda esortazioni affinchè s'applichi allo studio delle lettere sacre: essa non aver altro bene che in ciò. Da quando per grazia di Dio rinnegò quell'idolatria italiana, è incredibile quanto Iddio mutasse l'animo di lei, che, mentre aborriva dalle Scritture, allora di esse sole si dilettò, sprezzando ogni altra cosa. Nè basta saper la storia di Cristo, che neppur il diavolo ignora, ma bisogna avere quella fede che opera per l'amore, e fa professar Cristo fra' suoi nemici. Nè martiri esisterebbero se avessero occultato la loro fede. La esorta a non temere l'avversione de' suoi, e offre mandarle libri cristiani.</text:p>
      <text:p text:style-name="P39">Ha pure molte lettere a Celio Curione.</text:p>
      <text:p text:style-name="P39"/>
      <text:p text:style-name="P39"/>
      <text:p text:style-name="P39">Pag. 108, lin. 13, aggiungi in nota:</text:p>
      <text:p text:style-name="P39"/>
      <text:p text:style-name="P39"/>
      <text:p text:style-name="P38"><text:span text:style-name="T25">Un nunzio, scrivendo al papa nel 1521 la comparsa di Lutero davanti all'imperatore e agli Stati, dice: «Il pazzo era entrato ridendo, </text:span><text:span text:style-name="T46">et coram Cæsare</text:span><text:span text:style-name="T25"> girava il capo continuamente qua e là, </text:span><text:soft-page-break/><text:span text:style-name="T25">alto e basso: poi nel partir non parea così allegro. Qui molti di quelli che lo favoreggiavano, poichè l'hanno visto, l'hanno existimato chi pazzo, chi demoniaco: molti altri santo et pieno de </text:span><text:span text:style-name="T46">Spiritu Sancto</text:span><text:span text:style-name="T25">; tuttavolta ha perso in ogni modo molta riputazione della opinione prima».</text:span></text:p>
      <text:p text:style-name="P39"/>
      <text:p text:style-name="P39"/>
      <text:p text:style-name="P39"/>
      <text:p text:style-name="P39">Pag. 112, si levino le linee 4-10.</text:p>
      <text:p text:style-name="P39"/>
      <text:p text:style-name="P39">Pag. 114, lin. 31, pongasi:</text:p>
      <text:p text:style-name="P39"/>
      <text:p text:style-name="P38"><text:span text:style-name="T25">Il Vergerio era ancor laico, eppure fu fatto vescovo di Modrusc in Croazia, poi di Capodistria sua patria, dove entrò solo nel 1545, nove anni dopo eletto, e dal suo fratello Giambattista vescovo di Pola vi ebbe in un sol giorno tutti gli ordini e l'unzione vescovile. Nella </text:span><text:span text:style-name="T46">Ritrattazione</text:span><text:span text:style-name="T25"> descrive egli per filo e per segno la sua entrata a vescovo, la benedizione, la cresima, il battesimo d'una campana, la vestizione d'un chierico, la </text:span><text:span text:style-name="T25">consacrazione della chiesa di Pirano; funzioni che allora il movevano a pietà, dappoi a scherno.</text:span></text:p>
      <text:p text:style-name="P39">Ritiratosi alla patria ecc.</text:p>
      <text:p text:style-name="P39"/>
      <text:p text:style-name="P39">Pag. 137, alla linea 21 si aggiunga la nota</text:p>
      <text:p text:style-name="P39"/>
      <text:p text:style-name="P39">[Footnote 25: Abbiamo lettera di don Ferrante Gonzaga, che l'11 maggio 1550 scriveva a Carlo V: «E monsignor Vergerio... mentre fu cattolico fu servitore del cardinale di Mantova mio fratello, e fu mio stretto amico; poi, perseguitato da papa Paolo, oppur dallo stesso suo peccato, si ridusse fra' Grigioni. E quivi fa molte prove di sè. A costui, immaginando io che potesse venirgli agevolmente fatto, ho mandato a persuadere che metta in carico di coscienza a quelle genti il tenersi usurpata la Valtellina, membro importantissimo di questo Stato e a lui necessarissimo, e che debbano restituirla, e che possono farlo di tal maniera, che, <text:soft-page-break/>senza perder punto di reputazione, ne conseguiscano alcuna onesta ricompensa». Aggiunge aver promesso diecimila scudi al Vergerio se riesce.</text:p>
      <text:p text:style-name="P39"/>
      <text:p text:style-name="P39">(Qui si trasporti la nota 5 del Discorso XLII; poi vi si soggiunga):</text:p>
      <text:p text:style-name="P39"/>
      <text:p text:style-name="P39">Il Vergerio secondò il pensiero del barone Ungnad, del Carnio e del Truber di tradurre in slavo la Bibbia e scritti luterani: si fecero venire dalle montagne dell'Istria persone istrutte, e si stampò qualche cosa. I caratteri fusi a tal uopo si spedirono poi a Lubiana per istabilirvi una stamperia: ma nel traversare l'Istria furono sequestrati; e dopo rimasti lungo tempo in obblio, furono donati a un Francescano istriota, che li portò a Fiume; di là passarono a Roma, dove la Propaganda gli adoprò per libri cattolici.] </text:p>
      <text:p text:style-name="P39"/>
      <text:p text:style-name="P39">Pag. 465 in fine, aggiungi in nota:</text:p>
      <text:p text:style-name="P39"/>
      <text:p text:style-name="P38"><text:span text:style-name="T25">Del Paleario sta alla Magliabecchiana un'orazione, fra molti altri carmi in lode d'un Bandini. Inoltre nei </text:span><text:span text:style-name="T46">Carmina poetarum nobilium Jo. Pauli Ubaldini studio conquisita</text:span><text:span text:style-name="T25">, Milano 1561, vi sono degli esametri suoi nelle nozze di Nicola Marino con Luigia Mendoza, aventi per ritornello:</text:span></text:p>
      <text:p text:style-name="P39"/>
      <text:p text:style-name="P40">Huc ades, o Hymenæ Hymen; ades, o Hymenæe,</text:p>
      <text:p text:style-name="P40"/>
      <text:p text:style-name="P39">e alcuni altri carmi, ove nulla che sappia di religioso.</text:p>
      <text:p text:style-name="P39"/>
      <text:p text:style-name="P39"/>
      <text:p text:style-name="P39">Pag. 194, alla nota 9, aggiungi:</text:p>
      <text:p text:style-name="P39"/>
      <text:p text:style-name="P39"/>
      <text:p text:style-name="P39">Dalle buone relazioni del Sadoleto con Melantone e della speranza della costui conversione è curioso testimonio una lettera <text:soft-page-break/>del nunzio Girolamo Rorario al cardinal Verolano da Pordenone, il 21 febbrajo 1539:</text:p>
      <text:p text:style-name="P38"><text:span text:style-name="T25">«Scrissi alli 17 del presente al reverendo Sadoleto e a vostra signoria illustrissima significandole come don Michele Brazetto mio compatriota, già mesi tre partì da qui per Vittemberga, dove si è con gran famigliarità intrinsecato con Filippo Melantone, di modo che gli ha aperto tutto il cor suo, ed ha fatto conoscere la buona mente sua verso la sede apostolica: e di ciò etiam ne porta testimonio con una sua, scritta al reverendo Sadoleto in risposta d'una di sua signoria reverendissima. Ed io ne tengo fermezza grande, fondata sopra un natural presupposito, che, essendo lui il più dotto di Germania, e in altri luoghi ancora avendo pochi pari, è da giudicare che lui conosce la via della verità: la qual conoscendo, e ritrovandosi in povertà grande, ed aver un figlio, non è da credere che lui voglia viver povero e dannato, e lasciar il suo figlio in la medesima e maggior dopo lui povertà e dannazione, possendo provveder all'uno e all'altro. E tanto più quanto da chi l'ha conosciuto è stato conosciuto per modestissima persona: e Dio volesse gli altri arrabbiati d'Alemagna fossero stati simili a lui! E io mi ricordo in Augusta all'ultima Dieta, Melanton, cercando poner pace e riconciliar la Germania alla sede apostolica, scrisse una sua, ancorchè fosse presente, a M. Luca Bonfilio, allor secretario del reverendissimo Campeggio, ricercando gli fosse concesso tre cose: comunicare sub utraque specie; matrimonio de' sacerdoti; del terzo non mi ricordo, ma mi par era cosa più leggiera di ciascuna di queste due: e prometteva che del resto s'acquieteriano, ed io parlandone col reverendissimo Campeggio, mi rispose in conclusione che conosceva le domande non esser tali che la sede apostolica gliele potesse senza scandalo concedere: ma che li conosceva ghiotti, e che quando avesse concesso questo, non stariano contenti, e domanderiano etiam delle altre cose, persuadendo alli popoli che, così come erano stati gabbati in queste, non altrimenti erano nel resto....» (</text:span><text:span text:style-name="T46">Archivio vaticano, Nuntiatura Germaniæ</text:span><text:span text:style-name="T25">, </text:span><text:span text:style-name="T6">viii</text:span><text:span text:style-name="T25">).</text:span></text:p>
      <text:p text:style-name="P39"/>
      <text:p text:style-name="P39"><text:soft-page-break/></text:p>
      <text:p text:style-name="P39"/>
      <text:p text:style-name="P39">Pag. 200, alla nota 31, aggiungi:</text:p>
      <text:p text:style-name="P39"/>
      <text:p text:style-name="P39"/>
      <text:p text:style-name="P39">Nell'Indice de' libri proibiti pei cattolici di Spagna (Madrid 1667), dove sono indicati i varj luoghi da espungere o cambiare negli autori, molte colonne occupa il titolo del Castelvetro. E prima sono segnate molte emende al suo commento alle rime del Petrarca, stampato in Basilea il 1582, a istanza di Pietro de Sedabonis. Altre nella poetica d'Aristotele, massime sostituendo podestà a vescovo, cavaliere ad abate, santissima vita a ottima vita, sètta a religione pagana, maestro a prete. </text:p>
      <text:p text:style-name="P39"/>
      <text:p text:style-name="P39"/>
      <text:p text:style-name="P39">Pag. 302, alla nota 7, aggiungi:</text:p>
      <text:p text:style-name="P39"/>
      <text:p text:style-name="P39"/>
      <text:p text:style-name="P38"><text:span text:style-name="T25">Più curioso è l'</text:span><text:span text:style-name="T46">Index librorum prohibitorum et expurgandorum novissimus pro catholicis Hispaniarum regnis Philippi V etc.</text:span><text:span text:style-name="T25"> Madrid 1667, grosso volume in-4°, dove son notati i varj passi che dagli autori devono espungersi o correggersi.</text:span></text:p>
      <text:p text:style-name="P39"/>
      <text:p text:style-name="P39"/>
      <text:p text:style-name="P39"/>
      <text:p text:style-name="P39">Pag. 307, nota 23, aggiungi:</text:p>
      <text:p text:style-name="P39"/>
      <text:p text:style-name="P39"/>
      <text:p text:style-name="P38"><text:span text:style-name="T25">Frà Paolo scriveva al Casaubono ogni male contro il Baronio, ma l'avvertiva a non intaccarlo di mala fede. </text:span><text:span text:style-name="T46">Cedet in publicam utilitatem opus tuum procul dubio. Verum </text:span><text:span text:style-name="T47">quod illum fraudis et doli mali convincere paras, vereor an probaturus si sillis, qui morum hominis gnari fuerint. Vellem potius levitatis et temeritatis accusares.</text:span><text:span text:style-name="T27"> </text:span><text:span text:style-name="T25">Ep. ad Casaubonum, 8 giugno 1612.</text:span></text:p>
      <text:p text:style-name="P39"/>
      <text:p text:style-name="P39"><text:soft-page-break/></text:p>
      <text:p text:style-name="P39"/>
      <text:p text:style-name="P39">Pag. 318, alla linea 14, aggiungi in nota:</text:p>
      <text:p text:style-name="P39"/>
      <text:p text:style-name="P38"><text:span text:style-name="T25">[Footnote 1: Clemente VII, stando in Bologna per l'incoronazione di Carlo V, il 15 gennajo 1530 pubblicò una bolla indirizzata a frà Paolo Botticelli inquisitore delle diocesi di Ferrara e Modena, prescrivendogli di procedere contro gli eretici, specialmente i Luterani, con ampia facoltà di </text:span><text:span text:style-name="T25">ricevere in grembo della Chiesa chi abjurasse gli errori: con ciò voler frenare l'impetuoso prorompere del torrente ereticale, e risanar l'Italia da tanti travagli. Essa bolla fu diretta a tutti gl'inquisitori, con indulgenza ai confratelli della società della Croce, e sta nel volume </text:span><text:span text:style-name="T46">Bullarum et privilegiorum etc.</text:span></text:p>
      <text:p text:style-name="P38"><text:span text:style-name="T25">Varj libri furono pubblicati anche a Bologna contro gli eretici, e nominatamente un'</text:span><text:span text:style-name="T46">Opera contro le perniciosissime heresie luterane</text:span><text:span text:style-name="T25">, di frà Giovanni da Fano; 1532.]</text:span></text:p>
      <text:p text:style-name="P39"/>
      <text:p text:style-name="P39"/>
      <text:p text:style-name="P39">Pag. 338 in fine, aggiungi in nota:</text:p>
      <text:p text:style-name="P39"/>
      <text:p text:style-name="P42"/>
      <text:p text:style-name="P38"><text:span text:style-name="T28">Sul Mollio da Montalcino vedi </text:span><text:span text:style-name="T50">Zeitschrift für das gesammte lutherische Theologie und Kirche</text:span><text:span text:style-name="T28">, </text:span><text:span text:style-name="T50">von</text:span><text:span text:style-name="T28"> </text:span><text:span text:style-name="T7">Budelbach</text:span><text:span text:style-name="T28"> </text:span><text:span text:style-name="T50">und</text:span><text:span text:style-name="T28"> </text:span><text:span text:style-name="T7">Gueriche</text:span><text:span text:style-name="T28">. </text:span><text:span text:style-name="T25">Anno 1862.</text:span></text:p>
      <text:p text:style-name="P39"/>
      <text:p text:style-name="P39"/>
      <text:p text:style-name="P39"/>
      <text:p text:style-name="P39">Pag. 343, lin. 2, leggi:</text:p>
      <text:p text:style-name="P39"/>
      <text:p text:style-name="P39">fu condannato, ma non è vero quel che dice il Tuano che fosse bruciato, avendo fatto ecc.</text:p>
      <text:p text:style-name="P39"/>
      <text:p text:style-name="P39"/>
      <text:p text:style-name="P39">Pag. 345, linea terzultima, aggiungi;</text:p>
      <text:p text:style-name="P39"><text:soft-page-break/></text:p>
      <text:p text:style-name="P38"><text:span text:style-name="T25">Di Bologna abbiam detto come il Mollio vi diffondesse molto l'errore, e qual terribile fio ne pagasse. Spogliando i libri de' giustiziati, vi si trovano condannati dalla Santa Inquisizione, nel 1468, frà Giovanni Favelli servita veronese, incantatore ed eretico, che avea composto un libro </text:span><text:span text:style-name="T46">Fiore Novello</text:span><text:span text:style-name="T25">, pieno d'enormità: al 1481 Giorgio di Monferrato, scolaro dell'Università, arso vivo per ostinatezza nell'eresia: al 1567 Bernardino Brescaglia di Modena, Baldiserra pittore veneziano, Martino Fenì ciabattino francese, arsi per luterani ostinatissimi, e al marzo maestro Bernardino delle Agucchie milanese, al settembre Pellegrino Righetti e Pietro Antonio da Cervia: nel 1568 Silvio Lanzoni mantovano, cugino del duca di Mantova e del signore della Mirandola: nel 1572 Antenore Gherlinzano pittore; nel 1579 Giacomo Salicati detto Cattaneo. Nel 1587 Ercole del Tollé fu impiccato per aver dato asilo a un eretico: come </text:span><text:span text:style-name="T25">sappiamo che nel 79 un Ascanio Lojani di Bologna era stato bruciato a Roma per eresia.</text:span></text:p>
      <text:p text:style-name="P38"><text:span text:style-name="T25">Sull'Università bolognese, nel 1615 stava Assuero di ventisette anni, figliuolo di Giovanni Bispiach della diocesi di Munster; ed essendo caduto infermo, esaminato sui primi fondamenti della fede, si conobbe in errore, e fu mandato al Sant'Uffizio. Per quanto si facesse, mai non volle disdirsi o pentirsi, onde fu condannato ad esser arso vivo il 1618. Ostinandosi fino all'estremo, si lasciò piegare dai conforti dei confratelli della buona morte, e firmò un'abjura, onde fu appiccato. «Piaccia allo Spirito Santo, a Dio benedetto, alla Madre Santissima, che l'intrinseco accompagni l'estrinseco, perchè fu da tutti giudicato essere morto bene in grazia di Dio, ma questi sono suoi segreti iudicare il cor delli homini. </text:span><text:span text:style-name="T46">Requiescat in pace. Amen</text:span><text:span text:style-name="T25">«. Così finisce la relazione che se n'ha ne' libri de' giustiziati</text:span><text:span text:style-name="Footnote_20_Symbol"><text:span text:style-name="T25"><text:note text:id="ftn735" text:note-class="footnote"><text:note-citation>735</text:note-citation><text:note-body><text:p text:style-name="Footnote"><text:s/><text:span text:style-name="T44">Un Auto da Fè in Bologna...</text:span> pubblicato da M. G.; Bologna 1860.</text:p></text:note-body></text:note></text:span></text:span><text:span text:style-name="T25">.</text:span></text:p>
      <text:p text:style-name="P39"/>
      <text:p text:style-name="P39"/>
      <text:p text:style-name="P39">Pag. 355, alla nota 9, aggiungi:</text:p>
      <text:p text:style-name="P39"><text:soft-page-break/></text:p>
      <text:p text:style-name="P39"/>
      <text:p text:style-name="P39">Talmente era reputato generale l'obbligo di perseguire gli eretici, che lo professano anche società affatto laicali. E, per esempio, l'arte di Calimala, cioè de' lanajuoli di Firenze, nel suo statuto antico mette per articolo 1:</text:p>
      <text:p text:style-name="P39"/>
      <text:p text:style-name="P35">Della fede cattolica.</text:p>
      <text:p text:style-name="P39"/>
      <text:p text:style-name="P39">«La fede cattolica e santa osserveremo e onoreremo e manterremo, e al reggimento di Firenze daremo ajuto e consiglio a distruggere la eretica pravità, se da quello reggimento ne saremo richiesti: e ciò faremo a buona fede secondo lo statuto del Comune di Firenze».</text:p>
      <text:p text:style-name="P39"/>
      <text:p text:style-name="P39"/>
      <text:p text:style-name="P39">Pag. 435, linea 29, aggiungi:</text:p>
      <text:p text:style-name="P39"/>
      <text:p text:style-name="P38"><text:span text:style-name="T46">Dichiaratione del Doni sopra il XIII cap. dell'Apocalisse contro gli heretici con modi non mai più intesi da huomo vivente. Che cosa siano la nave di san Pietro, la Chiesa Romana, il Concilio di Trento, la destra della nave, la sinistra, la rete e i 153 pesci dell'Evangelo di san Giovanni, </text:span><text:span text:style-name="T46">e ciò che significhino: con altre intelligenze della sacra scrittura secondo i cabalisti</text:span><text:span text:style-name="T25"> (In Vinegia, Giolito 1562).</text:span></text:p>
      <text:p text:style-name="P39"/>
      <text:p text:style-name="P39">Pag. 470, lin. 23, leggi:</text:p>
      <text:p text:style-name="P39"/>
      <text:p text:style-name="P39">tra cui primi Guglielmo Balbani. Francesco Cattani, Girolamo Liena, che era stato nel 1542 multato per aver favorito l'evasione d'un Agostiniano sospetto d'eresia; poi fuggirono Cristoforo Trenta, Vicenzo Mej, Filippo ecc.</text:p>
      <text:p text:style-name="P39"/>
      <text:p text:style-name="P39">Pag. 473, dopo la linea 4, aggiungi:</text:p>
      <text:p text:style-name="P39"/>
      <text:p text:style-name="P38"><text:soft-page-break/><text:span text:style-name="T25">Giovanni Antonio Pelligatti (</text:span><text:span text:style-name="T46">Annali di Lucca</text:span><text:span text:style-name="T25">, manuscritto nell'Archivio di Stato, tom. </text:span><text:span text:style-name="T6">ii</text:span><text:span text:style-name="T25">, parte </text:span><text:span text:style-name="T6">ii</text:span><text:span text:style-name="T25">, pag. 121) scrive: «Se trovò resistenza da principio il cardinal vescovo all'amorevole invito che fece con la preaccennata lettera agli oriundi lucchesi in Ginevra, non però restò questo del tutto invano, poichè, tocchi coll'andare del tempo alcuni delle nobili famiglie antiche dei Calandrini e Minutoli dal lume della grazia divina, riconoscendo gli errori dei loro antenati abjurarono l'eresia, e prestando ubbidienza alla santa Chiesa, tornarono a ripatriare. Ma mancando quivi delle sussistenze necessarie al proprio mantenimento, per essere stati i loro effetti devoluti al fisco al tempo della fuga dei primi apostati, il senato, godendo di veder ritornati alla santa fede questi suoi cittadini, gli provvide non solo di ajuti opportuni a poter vivere con decoro, ma gli reintegrò ne' già perduti onori, che oggi godono e goderanno dapoi».</text:span></text:p>
      <text:p text:style-name="P38"><text:span text:style-name="T25">Nell'Archivio stesso (atti del Consiglio Generale, registro 160, cart. 55) sotto il 18 marzo del 1681 è registrato che nel Consiglio Generale fu letto un memoriale del magistrato de' segretarj, ove si esponeva che, avendo il cardinale Spinola vescovo di Lucca fino dal 1679 scritto una lettera ai discendenti delle famiglie lucchesi riparate in Ginevra ed eretiche, non ha ricevuto risposta alcuna «ma in questo giorno sono comparsi avanti di noi li spettabili Ottaviano e Nicolao Diodati, Bartolomeo ed Attilio Arnolfini, Ottavio Manzi e Francesco Marcello Burlamacchi, presentandoci ciascheduno di essi un libro stampato in Ginevra, il cui titolo è </text:span><text:span text:style-name="T46">Lettera dell'eminentissimo signor cardinale Spinola vescovo di Lucca alli oriundi di Lucca stanziati in Ginevra</text:span><text:span text:style-name="T25">, con le considerazioni sopra di essa fatte. E insieme ci hanno esibito le lettere che a ciascheduno di essi sono state inviate con detto libro dalli suddetti di Ginevra..... Scopertosi ciò da noi, abbiamo in primo luogo fatto diligenza per investigare come siano stati </text:span><text:span text:style-name="T25">introdotti nella città li detti libri, e abbiamo penetrato come da un mercante di Livorno, calvinista, corrispondente a detti Ginevrini, siano stati consegnati in forma di pacchetti, sigillati con tre sigilli per ciascuno libro, ad un navicellajo di Pisa, con il soprascritto </text:span><text:soft-page-break/><text:span text:style-name="T25">diretto a detti nobili cittadini; quale navicellajo non abbiamo potuto avere peranco avanti di noi, non ostante le diligenze usate col solo fine di avere il numero preciso di detti pacchetti, giacchè siamo entrati in sospetto che possino essere stati sette in tutto, e a noi non ne sono stati esibiti che sei».</text:span></text:p>
      <text:p text:style-name="P38"><text:span text:style-name="T25">I segretarj raccontano poi che stimarono conveniente consegnare essi libri al vescovo, </text:span><text:span text:style-name="T46">il quale</text:span><text:span text:style-name="T25">, dicesi nel memoriale predetto, </text:span><text:span text:style-name="T46">ha in estremo gradita la dimostrazione di religiosa pietà che se li è data in sopprimere</text:span><text:span text:style-name="T25"> </text:span><text:span text:style-name="T46">veleno sì pernicioso, assicurandoci che ne avrebbe scritto a nostro signore con tutti i vantaggi della Repubblica</text:span><text:span text:style-name="T25">. Terminano in questa guisa: «Stimerebbemo parte propria della gran pietà dell'eccellentissimo Consiglio e della sua costante reverenza e devozione verso la santa Chiesa, di dare qualche pubblica dimostrazione del suo sdegno, che a parer nostro sarebbe di fare abbrugiare detti libri per mano del ministro della giustizia, togliendo prima i fogli ne' quali è stata impressa la lettera di Sua Eminenza. Il che, si come manifesterà al mondo quanto sia qui dispiaciuto l'operato di detti oriundi lucchesi con la pubblicazione di detto libro, e l'aborrimento che ognuno tiene del loro invito, così farà conoscere che in pubblico e in privato non si vuole in alcun modo dar adito a trattare con persone separate dal consortio della vera religione e dall'obbedienza verso la santa sede, e per confermarci sempre più ne' sentimenti delli antenati nostri che ne riportarono tanta commendatione dalla santa memoria di papa Pio IV per li decreti fatti in quel tempo».</text:span></text:p>
      <text:p text:style-name="P39">Il gonfaloniere disse che anche il settimo libro ereticale era stato consegnato, pochi istanti avanti. Per decreto del Maggior Consiglio dello stesso giorno furono i libri abbruciati per mano del boja sulla pubblica piazza di San Michele.</text:p>
      <text:p text:style-name="P39"/>
      <text:p text:style-name="P39">Pag. 473, alla nota 9, aggiungasi:</text:p>
      <text:p text:style-name="P39"/>
      <text:p text:style-name="P39"/>
      <text:p text:style-name="P38"><text:soft-page-break/><text:span text:style-name="T25">Tra i rifuggiti a Ginevra era la famiglia Lombardi, della quale fu capo Cesare, di cui conservasi il testamento pubblicato dal Gaberel nel vol. </text:span><text:span text:style-name="T8">i</text:span><text:span text:style-name="T27"> </text:span><text:span text:style-name="T47">Pièces justificatives</text:span><text:span text:style-name="T27">, </text:span><text:span text:style-name="T25">p. 212. Fra questi documenti sono date le lettere di Carlo IX e Caterina de Medici al Consiglio di Lucca a proposito de' decreti contro i profughi. </text:span><text:span text:style-name="T47">Nous avons avisé</text:span><text:span text:style-name="T27"> (dice il re) </text:span><text:span text:style-name="T47">de vous faire la plainte, </text:span><text:span text:style-name="T47">pour vous faire entendre de combien nous sont odieuses telles tailles et façons de procéder a l'encontre de ceux de votre nation qui sont retirés ou a Lyon ou ailleurs en notre Royaulme: estant cette façon de faire inusitée en celuy, et que nous ni voulons aucunement permettre ni soufrir avoir lieu, pour la protection, sauvegard et recomandation en laquelle nous avons pris et mis les susdits Lucquois, leurs femmes, familles et biens, se retirant par deça.... Ce faisant autrement, nous serions contraints de chercher les voyes de vous en ressentir, et dont, pour l'amytié et affection que vous nous portons, nous serions bien marry.</text:span></text:p>
      <text:p text:style-name="P40"/>
      <text:p text:style-name="P40"/>
      <text:p text:style-name="P39">Pag. 479, alla nota 7, aggiungi:</text:p>
      <text:p text:style-name="P39"/>
      <text:p text:style-name="P39"/>
      <text:p text:style-name="P38"><text:span text:style-name="T25">Gaberel aggiunge i Micheli. E racconta che il padre del primo Micheli che fuoruscì era gonfaloniere di Lucca, e che «nel suo testamento lasciò un attestato della fede e del coraggio suo cristiano, poichè, invece d'invocare, secondo l'uso, la Madonna e i santi, scrisse: «Rimetto l'anima mia nelle mani di Dio onnipotente, perchè sia redenta col prezioso sangue di Cristo. Prego il Signore di ricevermi nel numero de' suoi eletti, non per i meriti miei, ma per mera sua grazia». Se il notaro (soggiunge Gaberel) che raccolse questo atto l'avesse denunziato al Sant'Uffizio, il capo della famiglia Micheli avrebbe col sangue suo suggellata questa coraggiosa confessione di fede» (Vol. </text:span><text:span text:style-name="T6">i</text:span><text:span text:style-name="T25">, p. 481).</text:span></text:p>
      <text:p text:style-name="P39"><text:soft-page-break/>Possiamo assicurare il signor Gaberel che migliaja di Cattolici, allora come adesso, ripetono questa formola, senza il menomo bisogno di coraggio o alcun pericolo di martirio.</text:p>
      <text:p text:style-name="P39"/>
      <text:p text:style-name="P39"/>
      <text:p text:style-name="P39">Pag. 479, lin. 39, aggiunsi</text:p>
      <text:p text:style-name="P39"/>
      <text:p text:style-name="P39">vedi il nostro Discorso XLIII.</text:p>
      <text:p text:style-name="P39">Francesco Turrettino è contato fra' principali oratori riformati: profondo, incisivo, trovava parole che colpivano l'immaginazione e la coscienza degli uditori. Udendo lamenti sulla lunga durata delle prove inflitte alla Chiesa dalla intolleranza del despota francese, prese il testo «Dio è paziente perchè è eterno», e fece un magnifico discorso ove, tra il resto, disse: «La giustizia divina va con calzari di lana, ma quando raggiunge il colpevole, lo piglia con una mano di ferro».</text:p>
      <text:p text:style-name="P39">Anche suo figlio Giovanni Alfonso fu insigne predicatore, di gran chiarezza e calorosa semplicità, onde diceasi: «Par che predichi pei fanciulli; eppure all'uscir di chiesa, le persone serie durano un pezzo, prima di terminar l'analisi delle idee che si affollano nel suo discorso». Aveva per soggetti favoriti la carità degli atti e la tolleranza delle opinioni.</text:p>
      <text:p text:style-name="P39"/>
      <text:p text:style-name="P39"/>
      <text:p text:style-name="P39">Pag. 479, nota 9, linea penultima, aggiungi:</text:p>
      <text:p text:style-name="P39"/>
      <text:p text:style-name="P39"/>
      <text:p text:style-name="P39">Giuseppe Jova, che trovammo condannato nel 1570, era letterato in relazione coi migliori d'allora, ed apparteneva all'Accademia dei Vignajuoli, che raccoglievasi a Roma in casa di Uberto Strozzi mantovano. Fu in corte del Giberti, poi della Vittoria Colonna. S'ha lettera a lui del cardinal Bentivoglio, che s'occupa meramente di letteratura, come in quella alla Colonna. Bensì la lettera 1 agosto 1562 di Annibal Caro dà lo Jova come già sospetto in punto di fede.</text:p>
      <text:p text:style-name="P39"><text:soft-page-break/></text:p>
      <text:p text:style-name="P39"/>
      <text:p text:style-name="P39">Pag. 480, alla linea 49, aggiungi:</text:p>
      <text:p text:style-name="P39"/>
      <text:p text:style-name="P39"/>
      <text:p text:style-name="P38"><text:span text:style-name="T25">Della famiglia Minutoli era Vincenzo, meschino professore di greco, che abbandonò l'accademia di Ginevra per andare a farsi ministro ne' Paesi Bassi. Ma avendo cagionato scandalo, nel 1668 fu escluso dalla Cena, e deposto dal sinodo di Flessinga; fatta penitenza, fu ripristinato. Anche suo figlio Gioachino, studente di teologia, per iscandalo fu cacciato; allora trattò coi Cattolici, e venne a Lucca, e ottenne una pensione; poi tornato in Savoja il 1714, dal curato Pontverre, celebre per le sue relazioni con G. G. Rousseau, fu indotto a pubblicar un libello, </text:span><text:span text:style-name="T46">Motivi della conversione del Minutoli</text:span><text:span text:style-name="T25">, ove contro i pastori di Ginevra adopra arguzie e fina ironia sopra i costumi, sopra le prediche; e fece rumore assai in que' giorni.</text:span></text:p>
      <text:p text:style-name="P39"/>
      <text:p text:style-name="P39"/>
      <text:p text:style-name="P39"/>
      <text:p text:style-name="P6">VOLUME III</text:p>
      <text:p text:style-name="P39"/>
      <text:p text:style-name="P39">Pag. 50, alla nota 2, aggiungi:</text:p>
      <text:p text:style-name="P39"/>
      <text:p text:style-name="P39"/>
      <text:p text:style-name="P39">Sugli eretici che serpeggiavano allora in Lombardia e in tutta la regione transpadana, portano luce due lettere del Vida, che il cavaliere Ronchini trasse, la prima dalla Biblioteca Palatina di Parma, l'altra dall'Archivio governativo d'essa città, o che sono cosifatte:</text:p>
      <text:p text:style-name="P39"/>
      <text:p text:style-name="P6">Al reverendissimo signor mio osservandissimo il signor</text:p>
      <text:p text:style-name="P6">cardinale Contareno.</text:p>
      <text:p text:style-name="P39"/>
      <text:p text:style-name="P38"><text:soft-page-break/><text:span text:style-name="T25">Cum vidissem in tota fere transpadana regione antiquissimam Psallianorum[</text:span><text:span text:style-name="T31">Degli Psallj o </text:span><text:span text:style-name="T33">Precatores</text:span><text:span text:style-name="T31"> parla il Macri nello </text:span><text:span text:style-name="T33">Hierolexicon</text:span><text:span text:style-name="T31">.]</text:span><text:span text:style-name="T25"> hæresim, improborum quorumdam scelere nostris temporibus repetitam, suscitari, literis </text:span><text:span text:style-name="T27">statim Paulum III Pont. Max. admonendum duxi; si forte, dum malum adhuc est recens, occurrere vellet. Quod autem hic audio tibi, Contarene pater amplissime, curæ esse, ut, quæ spectant ad rem sacram, omnia e religione fiant dicanturve, neu quis quippiam contra sanctorum patrum placita moliatur, teque huic negotio in primis summi pontificis decreto de ejus sacri senatus sententia præfectum fuisse, tibi literarum ipsarum exemplum transmittimus, ut videas an ea, quæ scribimus, sint alicujus momenti, et tanti pontificis animadversione digna. Leges igitur prius tu quicquid id est; et, si quid ad rem facere videris, literas reddendas curabis. Quia vero etiam fortasse pluribus verbis egi quam par erat in re adeo clara; si tibi longiuscula epistola videbitur, judicaverisque habendam rationem pontificis ætatis jam, ut videor videre, in gravescentis, brevi tu coram rem explicabis. Deinde mihi ut quam primum rescribatur operam dari velim, simulque abs te mihi ignosci, quod, non multa mihi tecum familiaritate </text:span><text:span text:style-name="T25">intercedente, ad te, ista gravitate, dignitate ac doctrina virum, tam familiariter </text:span><text:span text:style-name="T27">scribere ausus sim: quod ut boni consulas te etiam atque etiam rogo. Vale, et Vidam tui observantissimum dilige. Cremonæ, calendis febr. </text:span><text:span text:style-name="T8">mdxxxviii</text:span><text:span text:style-name="T27">.</text:span></text:p>
      <text:p text:style-name="P41"/>
      <text:p text:style-name="P73">Tui observantissimus famulus</text:p>
      <text:p text:style-name="P73">Hier. Vida, Albæ episcopus.</text:p>
      <text:p text:style-name="P41"/>
      <text:p text:style-name="P41"/>
      <text:p text:style-name="P6">Al molto reverendo signor mio osservandissimo, il signor Marcello[Marcello Cervino, che fu poi papa.]</text:p>
      <text:p text:style-name="P6">secretario secreto di Nostro Signore.</text:p>
      <text:p text:style-name="P39"/>
      <text:p text:style-name="P38"><text:span text:style-name="T25">In queste parti et in Lombardia gli errori de' moderni heretici vanno molto hora dilatandosi: non parlo già della diocesi mia, </text:span><text:soft-page-break/><text:span text:style-name="T25">che, per Dio gratia et per uno gagliardo Breve a me da nostro signore per sua benignità el suo prim'anno concesso contra tanto esenti quanto non, è assai ben netta. Dico la cosa esser in colmo; e, se non se li provede, vedo l'impendente total ruina. A questi giorni trovandomi in Asti per vedere il signor marchese del Vasto, et ivi ragionando sopra questa mala influentia, per alcuni predicatori, i quali in diversi lochi hanno havuto ardire predicare perniciosa dottrina contra il pubblico consenso d'antichi Padri, in molto pregiudicio de l'anime de' fedeli christiani, ritrovandosi a questi parlamenti il signor Giovanni Battista Speciano senatore di Milano et capitano generale di justitia, huomo molto da bene et catholico, mi promise volere alla fiata, anchor che sia occupatissimo, ire alle prediche, per potere obviare a tali inconvenienti: il che facendo, son certissimo sarà di molto freno a queste pesti, per la suprema autorità e potestà che tiene. Vero è che in la mente li resta qualche scrupolo, imperocchè essendo materia mera ecclesiastica, accasca spesse fiate fare qualche dimostrazione contra detti heretici; ma, dandoli poi da essere giudicati al giudice ecclesiastico, si vede che subito senza altra animadversione sono rilassati, sotto pretesto che siano pentiti et emendati, e che non siano relapsi. Io poi ritornato alla mia Chiesa, e facendo molta consideratione sopra questa cosa, et vedendo che questa setta di heretici non è per errore, ma per espressa malitia, e che non solamente fanno questo perchè così sentano, ma tutto procedere perchè attendono alla destruttione del vivere christiano, e sitiscono il sangue dei catholici, macchinando etiandio con l'arme in la vita nostra, e che non fu mai setta tanto pernitiosa, mi parerebbe se li dovesse precedere contra con maggiore severità, e non darli occasione di far peggio, perdonandoli sotto pretesto di falso pentimento. Questi falsamente repentiti (io ne ho veduto l'esperienza molte volte) fanno come gli uccelli, i quali sono stati in la rete una volta: non mutano il costume suo, ma sono assai più cauti, temendo di non cascare in la rete un'altra fiata, e con astutia serpentina al coperto spargono tutto il veneno, et fanno peggio assai che prima. Per </text:span><text:soft-page-break/><text:span text:style-name="T25">obviare a tanto male, si serva pratica in Francia di condennare alla morte et al focho chi è represo, nè si aspetta che la seconda volta incappino; e, per questo, in quelle contrate capitano rarissimi heretici. Quando tal pratica si servasse in Italia, non sarebbe tanto dannoso, nè si dilaterebbe tanto questo male, il quale ogni dì va serpendo per summa impunità e licentia di delinquire. Nè mi parerìa fuori di proposito che hor si facesse una severa costitutione contra gli heretici, come al tempo d'Innocentio IIII in </text:span><text:span text:style-name="T46">Concilio Lugdunense</text:span><text:span text:style-name="T25"> </text:span><text:span text:style-name="T25">fu fatta contra quelli i quali commettevano homicidio per mezzo degli assassini; dove el detto pontefice volle che, constando che alcuno avesse commesso tal delitto, come inimico della religione christiana fusse diffidato da tutto il populo christiano, et ciascuno potente senza altra sententia lo potesse punire della vita. A questa impresa mi pare saria molto a proposito l'animo di nostro signore, come anche sua santità nel suo pontificato ha fatto altre imprese honorevolissime, intentate dagli altri pontefici suoi predecessori. Se pur sua beatitudine non volesse fare una cosa pubblica e generale, me parerìa molto a proposito ch'ella facesse electione d'alcuni signori seculari in Italia, persone di buona fama et catholici, alli quali desse piena libertà di potere executivamente punire tutti gli heretici convicti (o fusseron relapsi, o non), con partecipatione del vescovo di quella diocesi per riverenza. Se nè ancho questo piacesse a sua beatitudine fare in ogni loco, certo almeno sarìa necessario in Lombardia et in queste contrate di Piemonte. E, piacendole, non potrebbe trovare huomo più a proposito in queste parti di quello, del quale di sopra è fatta mentione, essendo dottore e dotto senatore, et capitano generale di justitia, di molta autorità. De l'integrità et virtù sua, sua beatitudine potrebbe far pigliare informatione dal reverendissimo cardinale di Veruli, havendo sua signoria reverendissima praticato molto tempo nel ducato di Milano. Tal facoltà ho inteso fu data altre volte al marchese di Saluzzo, e fu di tanto spavento in queste parti, che, poichè n'ebbe punito due o tre, mai più nel tenimento suo non si vide pur un heretico, ancorchè li circumvicini paesi ne fusseron pieni. Se tal </text:span><text:soft-page-break/><text:span text:style-name="T25">facultà se fusse havuta, un mastro Agostino dell'Ordine de' Servi (credo sia aretino)</text:span><text:span text:style-name="Footnote_20_Symbol"><text:span text:style-name="T25"><text:note text:id="ftn736" text:note-class="footnote"><text:note-citation>736</text:note-citation><text:note-body><text:p text:style-name="Footnote"><text:s/>Dovrebb'essere maestro Agostino Bonucci da Arezzo, che nel 1542 fu generale dei Serviti, e del quale trattano gli <text:span text:style-name="T44">Annali dei Servi di Maria</text:span> al tom. <text:span text:style-name="T5">ii</text:span>, pag. 131 dell'edizione lucchese del 1721.</text:p></text:note-body></text:note></text:span></text:span><text:span text:style-name="T25">, il quale or fa l'anno predicò gagliardamente in Cremona mille heresie, non sarìa partito impunito. Quest'anno poi predicando in Genova, non fu già tollerato dai Genovesi, ma scacciato con vergogna anti mezza quaresima; provisione certo non bastante, imperocchè un altro anno andarà a seminare queste male sementi altrove. Costui, oltra le bestemmie ch'ebbe ardimento predicare in Cremona contra Dio e li santi, tutto incumbeva a demolire la potestà ecclesiastica e del sommo pontefice. Venne a tanto, che seditiosamente tentò di persuadere al populo che fusse lecito ire a casa di prelati ecclesiastici, e popularmente depredarli, levando li grani e robe quanto se poteva. Per soddisfare al debito mio mi è parso non poter far di meno, che non procurassi per qualche via queste cose tanto periculose pervenissero a notitia di nostro signore, acciò vi facesse </text:span><text:span text:style-name="T25">opportuna provisione come li paresse. Piacerà dunche alla signoria vostra, comunicando prima il tutto col reverendissimo et illustrissimo signore padron nostro (il cardinale Farnese), la cui signoria intendo già essersi applicata alle faccende, parlarne opportunamente con sua beatitudine. E s'ella non potesse comodamente fare che non li dicesse l'autore da chi ha queste cose, lo dica con tal destrezza, che sua santità non mi tenga nè presuntuoso, nè in tutto inetto, ch'io mi sia arrogato prescrivere quale modo s'habbia tenere circa cose di tanta importanza. Il zelo della fede et il studio ch'io ho sempre havuto a quella sacrosanta sede, m'hanno spinto a ciò fare.</text:span></text:p>
      <text:p text:style-name="P39">Baso il piede di sua santità, le mani allo reverendissimo et illustrissimo signor padrone, et me raccomando alla signoria vostra.</text:p>
      <text:p text:style-name="P39"/>
      <text:p text:style-name="P38"><text:span text:style-name="T25">In Alba alli </text:span><text:span text:style-name="T6">xxvii</text:span><text:span text:style-name="T25"> di maggio </text:span><text:span text:style-name="T6">mdxxxix</text:span><text:span text:style-name="T25">.</text:span></text:p>
      <text:p text:style-name="P39"/>
      <text:p text:style-name="P39"><text:soft-page-break/>Se nostro signore ordinasse che 'l Breve fosse fatto al signor Giovanni Battista Spetiano, vostra signoria lo facci dare al mio agente. E perchè ho nuove fresche che monsignor illustrissimo e reverendissimo dovrà ire in Ispagna, in absentia sua insinui pur queste cose a sua beatitudine.</text:p>
      <text:p text:style-name="P39"/>
      <text:p text:style-name="P39">Di vostra signoria</text:p>
      <text:p text:style-name="P39"/>
      <text:p text:style-name="P75">servitore</text:p>
      <text:p text:style-name="P75">Hier. Vida, vescovo d'Alba.</text:p>
      <text:p text:style-name="P39"/>
      <text:p text:style-name="P39"/>
      <text:p text:style-name="P38"><text:span text:style-name="T25">Segue la bozza d'un </text:span><text:span text:style-name="T46">Breve</text:span><text:span text:style-name="T25">, che il Vida proponeva alla Corte di Roma.</text:span></text:p>
      <text:p text:style-name="P39"/>
      <text:p text:style-name="P11">Paulus PP. III.</text:p>
      <text:p text:style-name="P11">Dilecto fili, salutem et apostolicam benedictionem.</text:p>
      <text:p text:style-name="P41"/>
      <text:p text:style-name="P41">Cum, sicut ad nostrum displicenter pervenit auditum, in partibus Lombardiæ ac totius fere Galliæ Cisalpinæ, scelere et culpa quorundam diversorum ordinum verbi Dei prædicationis officium sibi assumentium, magis ac magis recentium hæreticorum hæreses quotidie invalescant, multique eorum exemplo non pertimescant serere ac spargere perniciosa in suarum et aliorum Christi fidelium animarum periculum, atque in Dei et ejus sanctorum, nec non hujus sacrosanctæ sedis nostræ contemptum, sacros canones et sanctorum Patrum constitutiones ludibrio habentes, nitunturque in populo christiano, quantum possunt, seditiones commovere, ac totis viribus simplicium atque imperitæ multitudinis animos contra dictam sedem concitare non desinant; nos, ad quos ex commisso nobis desuper pastoralis officii debito pertinet in talibus debitam diligentiam adhibere, præmissis, ne deteriora parturiant, congruentibus remediis occurrere desiderantes, tibi, de quo in iis et aliis specialem in Domino fiduciam habemus, quique, ut accepimus, in ducatu <text:soft-page-break/>Mediolani, atque in dictæ Galliæ Cisalpinæ plerisque regionibus potestate tibi a Cæsare contra delinquentes puniendos tradita plurimum polles, fideique catholicæ propugnator ac vindex strenuus semper extitisti, ac devotione quadam præcipua erga dictam sedem nostram teneris, per præsentes, auctoritate apostolica, motu proprio et ex certa scientia committimus et mandamus quatenus omnes et singulos utriusque sexus tam laicos et seculares, quam ecclesiasticos et quorumvis Ordinum regulares, cujuscumque dignitatis, status et conditionis, ac quovis exemptionis privilegio muniti fuerint, in præmissis culpabiles, hæresis videlicet labe aspersos, seu suspectos, eisve auxilium, consilium et favorem quomodolibet præstantes, nemine irrequisito, persequi, capere, ac detineri facere possis ac debeas, eosque deinde, ad Dei laudem et honorum exaltationem et perversorum exemplum, juxta canonicas sanctiones debilis pœnis compescere auctoritate nostra procures, requisito tamen ac tecum talibus examinandis ac condemnandis adhibito loci illius episcopo, seu ejus vicario, ubi talia contigerit perpetrari. Quia vero propter nimiam levitatem, qua judices ecclesiastici agere solent contra hujusmodi deprensos, sæpius contingit improbis majorem delinquendi causam atque occasionem præberi, cum quisque malus, spe facilis veniæ, confidentius ad malum invitetur, sæpiusque contingit hujusmodi perversos, prætextu falsæ pœnitentiæ, quam ecclesiæ constitutionibus illudentes preseferunt, ut mortem, atque alias pœnas evadant, pejores ac magis perditos fieri, magisque perniciosa audere, atque moliri, eadem auctoritate committimus ac mandamus ut, si eos, qui in hujusmodi crimine deprehensi fuerint, tu una cum dicto diocesano tales esse inveneritis, quod sine periculo eis parci nos possit, quod scilicet non tantum hæretica labe inquinati sint, sed insuper factiosi et seditiosi in populo christiano catholicorum ac bonorum sanguinem sitientes, ac dictæ sedis nostræ ruinam inhiantes quotidie nova moliantur, non expectes donec iterum deprehendantur, sed tu eos tunc primum etiam juxta legum imperialium severitatem, tamquam religionis hostes, a toto <text:soft-page-break/>populo christiano diffidatos, digna animadversione punias; mandantes in virtuto sanctæ obedientiæ venerabilibus fratribus nostris archiepiscopis, episcopis, ac aliis ecclesiarum prælatis ut, quoties in præmissis in eorum diocesibus a te requisiti fuerint, operam et interventum suum non denegent, sed etiam auxilium, consilium, favorem opportune præbeant, non obstantibus præmissis ac quibusvis apostolicis, nec non in provincialibus et sinodalibus conciliis editis generalibus vel specialibus constitutionibus et ordinationibus, privilegiis quomodocumque indultis, et literis apostolicis etiam in forma Brevis, etiam motu simili, et ex certa scientia, ac de apostolicæ sedis potestatis plenitudine, etiam super exemptione et alias quomodolibet concessis, approbatis et innovatis, quæ adversus præmissa nullatenus suffragari posse, sed eis omnino derogari ac derogatum esse volumus, ac si de eis cxpressa mentio de verbo ad verbum hic facta foret, ceterisque contrariis quibuscumque. Datum Romæ etc.</text:p>
      <text:p text:style-name="P45"/>
      <text:p text:style-name="P38"><text:span text:style-name="T46">A tergo.</text:span><text:span text:style-name="T25"> Dilecto filio Jo. Baplistæ Spetiano cæsareo senatori, ac justitiæ in ducatu Mediolani capitaneo generali.</text:span></text:p>
      <text:p text:style-name="P39"/>
      <text:p text:style-name="P38"><text:span text:style-name="T46">Nota, tutta di pugno del Vida:</text:span><text:span text:style-name="T25"> - Si è facto questo schizzo per instrutione: uno pratico lo metterà poi in forma.</text:span></text:p>
      <text:p text:style-name="P39"/>
      <text:p text:style-name="P39"/>
      <text:p text:style-name="P39">Pag. 54:</text:p>
      <text:p text:style-name="P39"/>
      <text:p text:style-name="P45">Intorno a Giordano Bruno ci valemmo di alcuni fra i documenti che esistono nell'Archivio di Venezia. Altri ci erano stati formalmente promessi, poi ci si mancò. Ora il signor Domenico Berti pubblica s'un giornale di Firenze una notizia, appoggiata a que' documenti, secondo la quale potremmo modificare qualche cosa nel nostro racconto.</text:p>
      <text:p text:style-name="P39">Il Bruno nacque in Nola il 1548 da Giovanni e da Fraulissa Savolina, e fu battezzato col nome di Giovanni, che cambiò in <text:soft-page-break/>Giordano quando si monacò. Della patria e dell'infanzia sua ragiona egli spesso con passione. Entrò ne' Domenicani di Napoli a quindici anni, ma una volta diede via tutte le immagini de' santi, sol ritenendo quelle di Cristo; e ad un frate, che leggeva le sette allegrezze della Madonna, disse: «Non trarresti maggior frutto dalle vite de' santi padri?» Già di qui trapelano le sue idee, che poi spiegò dopo fatto sacerdote il 1572, e che tenevano delle ariane; onde venne processato. Fuggì dunque di là a Roma: ma vagheggiando una religione filosofica da opporre a tutte le positive, e sperando «verrà un nuovo e desiderato secolo, in cui i numi saranno confinati nell'Orco, e cesserà la paura delle pene eterne», presto fu accusato di nuovo, sinchè, per cansare il pericolo e «non esser costretto di assoggettarsi ad un culto superstizioso», gettò l'abito, ricoverò in Genova, poi in Piemonte e altrove; indi pel Cenisio nel 1576 uscì d'Italia, ecc.</text:p>
      <text:p text:style-name="P39">In Inghilterra sta tre anni in casa di Michele Castelnau ambasciadore di Enrico VIII.</text:p>
      <text:p text:style-name="P39">Consta che a Ginevra non dimorò che due mesi.</text:p>
      <text:p text:style-name="P39">A Praga dedica cinquanta tesi di geometria a Rodolfo II, che lo rimunera con cinquecento talleri.</text:p>
      <text:p text:style-name="P39">Dopo che avea professato a Brunswick, a Helmstadt, a Francoforte, Giovanni Mocenigo per imparar da esso i segreti della memoria, lo invitava a tornar in Italia, per mezzo di Battista Crotti librajo che si recava alla fiera di Francoforte sul Meno, ove il Bruno dimorava allora nel convento dei Carmelitani, i quali comprendeano lui essere un bell'ingegno e uomo universale, ma non aver religione alcuna.</text:p>
      <text:p text:style-name="P39">Liberamente venuto a Venezia, si pose ad educare il Mocenigo, che allora avea trentaquattro anni e abitava in calle San Samuele, e che vano e fantastico, presto si disgustò del Bruno, cui diceva indemoniato: e infine lo consegnò al Sant'Uffizio il 22 maggio 1592. Apertosi il processo coll'assistenza dei savj dell'eresia, furono citati quei che l'aveano conosciuto e praticato a Francoforte o a Venezia. Il Bruno, oltre narrare tutta la sua vita, confessò che la sua filosofia repugnava <text:soft-page-break/>indirettamente alla fede, come quelle d'Aristotele e di Platone, ma ciò esser comune a moltissime altre scuole; non aver egli però insegnato o scritto cosa che direttamente vi contradicesse: ammetter egli un universo, infinito per grandezza e per moltitudine di mondi, ove tutto vive e si muove: dubitare dell'incarnazione del Verbo, cioè dell'Intelletto; tenere lo spirito divino come anima dell'universo; ciò peraltro come filosofo; del resto credere quel che la Chiesa, e dolersi di non averne osservato i precetti, o parlatone con leggerezza; detesta e abborre i suoi errori, e vuole nel seno della Chiesa cercare i rimedj opportuni alla sua salute.</text:p>
      <text:p text:style-name="P39">Chi vorrà tener conto di ritrattazioni e pentimenti espressi in tal posizione? Nessuna sentenza pronunziò il tribunale veneto contro di lui, ma col consenso del senato, che riconobbe «esser le costui colpe gravissime in proposito d'eresia, sebbene uno de' più eccellenti e rari ingegni, e di esquisita dottrina e sapere», fu consegnato nelle carceri di Roma il gennajo 1593.</text:p>
      <text:p text:style-name="P39">Il Bruno supponeva dovervi essere una filosofia e una teologia nuova, dacchè v'era una fisica e un'astronomia nuova, diversa da quella che suole andar congiunta con la cattolica teologia, e che si crede meglio accomodata alla pietà e semplicità cristiana.</text:p>
      <text:p text:style-name="P39">Grand'ammiratore de' Tedeschi, che preconizza saranno Dei, non uomini, e cultori della filosofia, esalta Lutero, nuovo Ercole che atterrò le porte adamantine dell'inferno, e penetrò nella città superando la triplice mura e i nove giri dello Stige; altrettanto vitupera il papa, e forse da ciò fu detto che fece il panegirico di Satana, che in qualche luogo chiama di fatti quel dabben uomo di diavolo.</text:p>
      <text:p text:style-name="P38"><text:span text:style-name="T25">Il signor Berti sostiene vero il supplizio del Bruno. Pure nè dal Ciacconio, nè dal Sandini, nè da altri scrittori di storia ecclesiastica se ne parla, nè dall'Alfani o da Marco Manno nella </text:span><text:span text:style-name="T46">Storia degli Anni Santi</text:span><text:span text:style-name="T25">, nè dal cardinal d'Ossat, di cui si hanno le lettere di quell'anno; neppure dal martirologio de' Protestanti. L'Archivio del Vaticano contiene il processo, non la condanna e l'esecuzione.</text:span></text:p>
      <text:p text:style-name="P38"><text:soft-page-break/><text:span text:style-name="T25">Al 6 dicembre 1611, frà Paolo, che pur conobbe il Bruno a Venezia, scrive al Leschasserio di due supplizj avvenuti a Roma. Uno di Guglielmo Rebaul, che abjurata la religione riformata, visse a Roma scrivendo contro ai Protestanti e al re d'Inghilterra: arrestato per avere scritto contro un ministro di Francia, gli si trovò un libro violento contro il papa, onde fu decapitato. L'abate Du Bois che avea scritto contro i Gesuiti, poi n'era stato guadagnato, domandò di poter andare a Roma e n'ebbe licenza, ma preso, fu strozzato in Campo di Fiora, adducendosi che dall'Inquisizione nessuna autorità può esimere. </text:span><text:span text:style-name="T47">Et tamen sicut is non est primus, deceptus </text:span><text:span text:style-name="T46">fide romana, ita nec ultimus decipiendus.</text:span><text:span text:style-name="T25"> Il Sarpi sparla assai dello Scioppio, e dice che vorrebbe punirsi </text:span><text:span text:style-name="T46">majoribus remediis quam cartaceo igne</text:span><text:span text:style-name="T25">. Sarebbe stato il luogo di mentovare il supplizio del Bruno.</text:span></text:p>
      <text:p text:style-name="P38"><text:span text:style-name="T25">J. E. Erdmann nel 1864 stampò a Berlino una lezione popolare sopra il Bruno e il Campanella, col titolo </text:span><text:span text:style-name="T46">Zwei Martyrer der Wissenschaft</text:span><text:span text:style-name="T25">.</text:span></text:p>
      <text:p text:style-name="P39"/>
      <text:p text:style-name="P39"/>
      <text:p text:style-name="P38"><text:span text:style-name="T25">Pag. 72, lin. 7 aggiungi, </text:span><text:span text:style-name="T46">relativamente al Vanini</text:span><text:span text:style-name="T25">:</text:span></text:p>
      <text:p text:style-name="P39"/>
      <text:p text:style-name="P38"><text:span text:style-name="T25">«Confesso che l'immortalità dell'anima non può dimostrarsi con principj naturali. Per articolo di fede crediamo la resurrezione della carne: ma il corpo non risorgerà senza l'anima, e come vi sarebbe l'anima se non ci fosse? Io di nome cristiano, di cognome cattolico, se non fossi istruito dalla Chiesa che è certissimamente e infallibilmente maestra di verità, a stento crederei esser immortale l'anima nostra. E non mi vergogno dirlo, anzi me </text:span><text:span text:style-name="T25">ne glorio, giacchè adempio il precetto di Paolo, rendendo schiavo l'intelletto in ossequio della fede»</text:span><text:span text:style-name="Footnote_20_Symbol"><text:span text:style-name="T25"><text:note text:id="ftn737" text:note-class="footnote"><text:note-citation>737</text:note-citation><text:note-body><text:p text:style-name="Footnote"><text:s/><text:span text:style-name="T62">Amphit.</text:span><text:span text:style-name="T61">, pag. 164.</text:span></text:p></text:note-body></text:note></text:span></text:span><text:span text:style-name="T25">.</text:span></text:p>
      <text:p text:style-name="P39">Se dice, «L'atto dipende affatto dalla nostra volontà; Dio opera fuor di noi per produr fatti simultaneamente contrarj», soggiunge: «Sempre salve le credenze cattoliche».</text:p>
      <text:p text:style-name="P39"><text:soft-page-break/>I martiri sono persone d'immaginazione esaltata, ipocondriaci, Cristo un ipocrita, Mosè impostore, e parlato delle profezie prorompe: «Ma lasciam da banda queste baje».</text:p>
      <text:p text:style-name="P39">Nega la creazione; tratta i culti di menzogne e spauracchi inventati dai principi per tener i sudditi, o dai sacerdoti per aver onori e ricchezze; confermati poi dalla Bibbia, della quale nessuno vide l'originale; e che cita miracoli, promette ricompense e castighi nella vita futura, donde nessuno mai tornò a smentirla.</text:p>
      <text:p text:style-name="P38"><text:span text:style-name="T25">Non essendovi distanza fra il soggetto conoscente e l'oggetto conosciuto, sono eguali fra loro, e tutti due han la medesima volontà, uno spirito solo, e fanno un solo, Dio è la natura, la quale è il principio del movimento</text:span><text:span text:style-name="Footnote_20_Symbol"><text:span text:style-name="T25"><text:note text:id="ftn738" text:note-class="footnote"><text:note-citation>738</text:note-citation><text:note-body><text:p text:style-name="Footnote"><text:s/><text:span text:style-name="T44">Dialoghi</text:span>, lib. <text:span text:style-name="T5">vi</text:span>.</text:p></text:note-body></text:note></text:span></text:span><text:span text:style-name="T25">.</text:span></text:p>
      <text:p text:style-name="P39">Tutto è perfettibile, anche Dio, ma più di Dio è potente il diavolo, perchè fece prevaricare Adamo, tormentò Giobbe, perdette due terzi del genere umano, e domina quattro quinti della terra, contro la volontà di Dio.</text:p>
      <text:p text:style-name="P38"><text:span text:style-name="T25">Non crede finirà il mondo. Il cielo, finito di grandezza e podestà, s'ha a dire per durata infinito, perchè Dio non potè far Dio, e l'avrebbe fatto se l'avesse fatto infinito per podestà: onde lo fece infinito per durata, perchè questa sola perfezione poteva appropriarsi al creato. Ma (dice) ragioniam più sottilmente. Il primo principio non potè fare cosa che fosse simile o dissimile a sè. Non simile, perchè ciò che è fatto soffre: non dissimile, perchè l'azione e l'agente non differiscono. Quindi Dio essendo uno, il mondo fu uno e non uno: essendo tutto, fu tutto e non tutto: essendo eterno, il mondo fu eterno e non eterno. Perchè uno, è eterno, non avendo pari o contrario: perchè non uno, non è eterno: giacchè è composto di parti contrarie, avversantesi per mutua corruzione: onde la sua eternità è nella sua composizione, l'unità nella continuazione</text:span><text:span text:style-name="Footnote_20_Symbol"><text:span text:style-name="T25"><text:note text:id="ftn739" text:note-class="footnote"><text:note-citation>739</text:note-citation><text:note-body><text:p text:style-name="Footnote"><text:span text:style-name="T61"><text:s/></text:span><text:span text:style-name="T62">De arcan. naturæ Dial.</text:span></text:p></text:note-body></text:note></text:span></text:span><text:span text:style-name="T25">.</text:span></text:p>
      <text:p text:style-name="P39"/>
      <text:p text:style-name="P39"/>
      <text:p text:style-name="P39">Pag. 73, lin. 4, leggi:</text:p>
      <text:p text:style-name="P39"><text:soft-page-break/></text:p>
      <text:p text:style-name="P38"><text:span text:style-name="T25">Questo libro chiamò subito l'attenzione, e Gramondo presidente al parlamento di Tolosa diceva: «Agli altri pare eretico, a me pare ateo». In fatti è a vicenda panteista e materialista. Il Rossetto nell'</text:span><text:span text:style-name="T46">Histoire tragique </text:span><text:span text:style-name="T25">dice che fa rivivere l'abominevole libro dei </text:span><text:span text:style-name="T46">Tre impostori</text:span><text:span text:style-name="T25">.</text:span></text:p>
      <text:p text:style-name="P39"/>
      <text:p text:style-name="P39"/>
      <text:p text:style-name="P39">Pag. 79, la nota 37 si cominci:</text:p>
      <text:p text:style-name="P39"/>
      <text:p text:style-name="P41"/>
      <text:p text:style-name="P38"><text:span text:style-name="T27">Vedasi </text:span><text:span text:style-name="T47">La vie et les sentiments de Lucilio Vanini</text:span><text:span text:style-name="T27">. </text:span><text:span text:style-name="T25">Rotterdam 1717. Gli è avversissimo </text:span><text:span text:style-name="T27">ma ancor peggio P. Garasse, il quale, nella </text:span><text:span text:style-name="T47">Doctrine curieuse des beaux esprits de notre temps</text:span><text:span text:style-name="T27">, comincia a parlarne con queste frasi: </text:span><text:span text:style-name="T47">Les deux plus nobles exécutions qui se soient faites de nos jours, montrent évidement que la fin des athéistes dogmatizans est toujours accompagnée d'une particulière malédiction de Dieu et des hommes. La premiére fut à Tholose en la personne de L. Vaninus, homme d'un courage dé sespérè... </text:span><text:span text:style-name="T46">homme de néant... mechant bellistre</text:span><text:span text:style-name="T25">, e dopo infinite altre ingiurie dice che, chiesto di far emenda onorevole a Dio, al re, alla giustizia, rispose: «A Dio non credo: il re non offesi: per la giustizia, i diavoli la portino, se pur diavoli c'è». Nella </text:span><text:span text:style-name="T46">Apologia pro J. C. Vanino</text:span><text:span text:style-name="T25">, stampata a Rotterdam 1712, si risponde ai diciotto capi d'accusa che si davano contro di lui da un anonimo che lo diceva ateo.</text:span></text:p>
      <text:p text:style-name="P38"><text:span text:style-name="T25">Il presidente Gramond, nella </text:span><text:span text:style-name="T46">Historia Galliæ ab excessu Henrici IV</text:span><text:span text:style-name="T25">, l. 3, narra a disteso il supplizio del Vanino come testimonio oculare. Espostene le colpe, e l'ipocrisia in carcere e il sopraggiunto furore, dice: «Non avea però ragione di dire che moriva intrepido. Io l'ho visto abbattuto, con aspetto orribile, spirito inquieto... Prima di mettere fuoco al rogo gli si ordinò di presentare la lingua per tagliargliela. Ricusò: e il boja non potè averla che con tenaglie. Mai non fu udito un grido più </text:span><text:soft-page-break/><text:span text:style-name="T25">spaventevole: l'avreste creduto il muggito d'un bue. Il resto del suo corpo fu consumato dal fuoco, e le ceneri gettate al vento».</text:span></text:p>
      <text:p text:style-name="P38"><text:span text:style-name="T25">Il Vanini, dove annovera le varie ipotesi sull'origine della razza umana, pone anche quella che la fa derivare dalle scimmie; ma </text:span><text:span text:style-name="T46">quidam mitiores athei solos ætiopes ex </text:span><text:span text:style-name="T47">simiarum genere et semine prodiisse attestantur, quia et color idem in utrisque conspicitur</text:span><text:span text:style-name="T27">: </text:span><text:span text:style-name="T25">e che i primi uomini andavano a quattro zampe, e solo per un'educazione particolare cambiarono un uso, che ritorna nella vecchiaja. Vedasi pure </text:span><text:span text:style-name="T6">Schramm</text:span><text:span text:style-name="T25"> ecc.</text:span></text:p>
      <text:p text:style-name="P39"/>
      <text:p text:style-name="P39"/>
      <text:p text:style-name="P39"/>
      <text:p text:style-name="P39">Pag. 100, alla linea 6 ultima, aggiungi:</text:p>
      <text:p text:style-name="P39"/>
      <text:p text:style-name="P38"><text:span text:style-name="T25">Per uso della Chiesa italiana furono tradotti in versi i salmi, de' quali conosciamo l'edizione del 1566, con lettera proemiale, firmata Gio. Cal. e la professione di fede: si dice a fatta di comune consentimento da le chiese che sono disperse per la Francia, e s'astengono dalle idolatrie papistiche, con una prefatione la quale contiene la risposta e difensione contro le calunnie che gli sono imputate. Ed è </text:span><text:span text:style-name="T46">de la stampa di Gio. Batt. Pinerolo a Ginevra</text:span><text:span text:style-name="T25">«.</text:span></text:p>
      <text:p text:style-name="P39">L'edizione pur di Ginevra del 1592 li dà tradotti da Giulio Cesare Paschali, e dedicati alla regina Elisabetta difenditrice della fede. Spesso invece di Dio dice Giova, deducendolo dall'ebraico Iehova, e assai si diffonde nel difendere tal novità.</text:p>
      <text:p text:style-name="P39">Premette un sonetto all'Italia, ove conchiude:</text:p>
      <text:p text:style-name="P39"/>
      <text:p text:style-name="P93">O David degno! o te beata appieno</text:p>
      <text:p text:style-name="P63">Italia mia, se quel secondi, or volta</text:p>
      <text:p text:style-name="P63">Da le mondane a le celesti tempre.</text:p>
      <text:p text:style-name="P63">Ond'io ti sveglio, deh il parlar mio ascolta:</text:p>
      <text:p text:style-name="P63">Fuor che 'l viver a Dio tutto vien meno,</text:p>
      <text:p text:style-name="P63">E lui sol celebrar si dee mai sempre.</text:p>
      <text:p text:style-name="P39"/>
      <text:p text:style-name="P39"><text:soft-page-break/>Vi sono soggiunte rime spirituali, e il primo canto d'un poema «l'Universo, o Creazion di tutto il mondo, origine e progressi in quello della Chiesa del Signore».</text:p>
      <text:p text:style-name="P38"><text:span text:style-name="T25">In edizione del 1621 essi salmi sono sessanta. Poi, nel 1631, si stamparono </text:span><text:span text:style-name="T46">I sacri salmi messi in rime italiane da Giovanni Diodati</text:span><text:span text:style-name="T25">, senza data, ma coll'áncora e il delfino, consueti agli Aldi; e sono cencinquanta. Un'edizione degli antichi sessanta salmi, del 1650, contiene gran numero di orazioni e riti. Poi nel 1683 a Ginevra apparvero </text:span><text:span text:style-name="T46">Cento salmi di David tradotti in rime volgari italiane secondo la verità del testo hebreo, col cantico di Simeone ed i dieci comandamenti della legge, ogni cosa insieme col canto</text:span><text:span text:style-name="T25">. Sono gli antichi sessanta, con aggiunta di quaranta, di </text:span><text:span text:style-name="T46">Giovanni Diodati di benedetta memoria</text:span><text:span text:style-name="T25">. L'epistola proemiale, colle solite invettive contro ai Cattolici e alla consacrazione, dice aver già pubblicato un libro sulle orazioni da farsi nelle adunanze domenicali, e sui modi di celebrare i sacramenti e santificare il matrimonio. Loda assai gli effetti della musica. Vi sono pure l'orazione dominicale, preghiere pel mangiare, e così per tutte </text:span><text:span text:style-name="T25">le domeniche, pei giorni della Cena, e in fine una confessione di fede, fatta d'accordo coi fedeli di Francia. Il tutto è in italiano; locchè proverebbe come durasse a Ginevra una chiesa italiana. Nel 1840, dalla società biblica furono stampati i </text:span><text:span text:style-name="T46">Salmi</text:span><text:span text:style-name="T25"> secondo la versione in prosa del Diodati, con a fronte la versione </text:span><text:span text:style-name="T46">ên lingua piemonteisa</text:span><text:span text:style-name="T25">.</text:span></text:p>
      <text:p text:style-name="P39"/>
      <text:p text:style-name="P39"/>
      <text:p text:style-name="P39">Pag. 104, lin. 24, aggiungi in nota:</text:p>
      <text:p text:style-name="P39"/>
      <text:p text:style-name="P39"/>
      <text:p text:style-name="P38"><text:span text:style-name="T25">La lista è stampata, ma con moltissimi errori, nell'opera del Gaberel, vol. </text:span><text:span text:style-name="T6">i</text:span><text:span text:style-name="T25">, p, 211 delle note, e va sino al 1612, in cui è notato Giovanni Lodovico Calandrini figlio di Giovanni. Per dire d'alcuni, al 1563 abbiamo Battista Curti del lago di Como, Pietro Casale e Andrea Casale di Gravedona, Giovanni Andrea Rocca di Brescia, Stefano Barbieri di Soncino, Antonio Capellaro di </text:span><text:soft-page-break/><text:span text:style-name="T25">Modena. Nel 1564 molti di Montacuto di Calabria, e varj Piemontesi. Nel 1565 Evangelista Offredi di Cremona, nel 1567 e 68 Pietro Duca d'Alba, Francesco Micheli di Cremona, Gotardo Canale di Conegliano: nel 1573 Nicolò Tiene di Vicenza, Galeazzo Ponzone cremonese: nel 1577 Giacomo Puerari di Cremona: nel 1580 Giuseppe Giussani milanese: nel 1582 Giulio Paravicino pur milanese: nel 1587 Giacomo Antonio di Gardone bresciano: nel 1589 Giovanni Giorgio Pallavicino, Ippolito e Lodovico Sadoleto di Valtellina.</text:span></text:p>
      <text:p text:style-name="P39"/>
      <text:p text:style-name="P39"/>
      <text:p text:style-name="P39"/>
      <text:p text:style-name="P39">Pag. 109, alla nota 15, aggiungi:</text:p>
      <text:p text:style-name="P39"/>
      <text:p text:style-name="P38"><text:span text:style-name="T8">J. Gaberel</text:span><text:span text:style-name="T27">, </text:span><text:span text:style-name="T47">Hist. de l'Eglise de Genève depuis le comencement de la reformation jusqu'en 1815</text:span><text:span text:style-name="T27">. Ginevra 1855, 1858 e 1862.</text:span></text:p>
      <text:p text:style-name="P39"/>
      <text:p text:style-name="P39"/>
      <text:p text:style-name="P39">Pag. 197, alla nota 2, aggiungi:</text:p>
      <text:p text:style-name="P39"/>
      <text:p text:style-name="P38"><text:span text:style-name="T25">Al tempo di Clemente VII, quando trattavasi di far guerra ai Turchi e ai Luterani, i Veneziani si opponeano: quanto ai primi perchè temevano eccitarli a riazioni: quanto agli altri perchè non si dessero a qualche passo disperato: onde preferivano sempre la convocazione del Concilio, e il nettare e purgare alla quieta gli animi dal funesto veleno (</text:span><text:span text:style-name="T46">Secreta 27 </text:span><text:span text:style-name="T46">ottobre 1530 nell'Archivio di Venezia</text:span><text:span text:style-name="T25">). E passando a quei giorni don Pietro de la Queva per andar a Roma a sollecitare il Concilio, i signori veneziani gliene mostrarono grandissima compiacenza; perocchè «pochi sono tra essi, che, sul fatto della riforma del clero e del togliere l'asse ecclesiastico, non siano più luterani di Lutero stesso, dicendo pubblicamente che il papa, i prelati, i sacerdoti devono vivere delle sole decime». Sono parole di Rodrigo Nigno ambasciadore cesareo, nel leg. 1308 dei </text:span><text:span text:style-name="T46">manuscritti negozj di Stato</text:span><text:span text:style-name="T25"> nell'Archivio di Simanca.</text:span></text:p>
      <text:p text:style-name="P39"><text:soft-page-break/></text:p>
      <text:p text:style-name="P39"/>
      <text:p text:style-name="P39">Pag. 199, alla nota 16, aggiungi:</text:p>
      <text:p text:style-name="P39"/>
      <text:p text:style-name="P38"><text:span text:style-name="T25">Nella </text:span><text:span text:style-name="T46">Semaine religieuse</text:span><text:span text:style-name="T25"> del 1863 a Ginevra fu pubblicato dal signor Eugenio de </text:span><text:span text:style-name="T27">Buddé una </text:span><text:span text:style-name="T47">Brève relation de mon voyage à Venise en septembre 1608</text:span><text:span text:style-name="T27">, di Giovanni </text:span><text:span text:style-name="T25">Diodati. Vi fu sollecitato da amici di colà, e massime dall'ambasciatore d'Inghilterra e da un Biondi che gli scriveva l'11 aprile 1608: «Se V. S. è disposta a venire a Venezia, ve la prego ed esorto. Questa risoluzione sarà una consolazione per voi, un potente sostegno allo spirito, e produrrà frutto per alcuno e gloria a Dio... Aspettate qualche pericolo. Dite d'andar tutt'altrove che a Venezia. Se Roma lo sapesse, potrebbe venirne qualche incaglio e scandalo: e posso dirle che il papa è informato da tutte le parti. Rivestitevi del desiderio di compiere un'opera così alta: se lo fate, spero che i semi da voi gettati produrranno un albero sì grande, che tutti potranno prosperare alla sua ombra».</text:span></text:p>
      <text:p text:style-name="P38"><text:span text:style-name="T25">Il Diodati v'andò in gran secreto, appena ebbe compita la traduzione della Bibbia, e inviatine alquanti esemplari. Un francese Papillon, frequentando molte case patrizie, v'aveva avuto grandi speranze di stabilirvi un'assemblea, senza però che si desse alcuna confessione o promessa. Frà Paolo era «la première roue instrumentale de cette sainte affaire», ma non voleva dichiararsi coi molti gentiluomini che dipendevano affatto </text:span><text:span text:style-name="T27">da lui, «se contentant de jeter dans leurs âmes quelques semences de vérité par des avis familiers, et les sermons de son disciple Fulgentio, et de saper sécrétement la doctrine et l'autorité d'un pape, ce en quoi il a extrémement été utile». </text:span><text:span text:style-name="T25">Gli altri che aveano desiderio di stabilire una chiesa, vedendo frà Paolo sì ben dissimulare, perdeano confidenza. Di frà Paolo loda l'immenso sapere: «Mais ce grand et incomparable </text:span><text:span text:style-name="T27">savoir est detrempé en une si scrupuleuse prudence, et si peu échauffé et aiguisé de ferveur d'esprit, quoique accompagné d'une vie très-intègre et toute exemplaire, que je ne le juge capable de donner le coup de pétard </text:span><text:soft-page-break/><text:span text:style-name="T27">et de </text:span><text:span text:style-name="T27">faire l'ouverture». </text:span><text:span text:style-name="T25">Frà Fulgenzio ha più zelo, e men timore e meno scrupoli politici, più forza di corpo e facondia e gioventù, e gran reputazione come predicatore, ma è contrappesato dalla tiepidezza di frà Paolo. Fa però molto coi discorsi e gli avvisi e i fremiti.</text:span></text:p>
      <text:p text:style-name="P39">Frà Paolo gli confessò più volte che ingannava se stesso, ma la necessità lo costringeva: altrimenti gli converrebbe spatriare, e così sarebbero divelte tutte le speranze, e rialzato il coraggio de' nobili, contrarj al bene. E del suo non operare adduceva tre ragioni. 1. che Dio non gli diede natura ardente quanto si vorrebbe a un tale tentativo: 2. che gl'Italiani non pendono a queste cose celesti; e non si può arrivarvi che lentamente: 3. che affidando a lui la repubblica gli affari più scabrosi, avea mezzo di scalzar l'autorità del papa e preparare i cuori, e rivolgere le deliberazioni verso il buon partito.</text:p>
      <text:p text:style-name="P39">Il Diodati però non disperava, primo perchè vide molti bene informati su assai punti, e disgustati degli abusi del papato, tanto che l'ultimo giubileo fu celebrato appena da un decimo della nobiltà: secondo, per la gran libertà di discorrere e di legger libri buoni, inclinando a giustificare e lodare il partito: le Bibbie se le strappan di mano l'un l'altro: l'inquisizione v'è legata. Avendo il re di Francia mosso lamento all'ambasciador veneto a Parigi perchè si lasciassero circolare ben 2000 Testamenti nuovi di fabbrica ugonota, quegli rispose non saperne nulla, ma Venezia è città libera, onde i libri vi sono venduti senza riserbo: terzo, l'ambizione di Roma che vorrebbe ricuperare di qua dei monti ciò che perdette di là, e mentre di là riceveva tesori che arricchivano l'Italia, or deve snervare questa colle sue esazioni. Venezia cerca impedirlo, e all'uopo smunge gli ecclesiastici che sangue succhiarono; onde perpetui scontenti e maliumori col papa.</text:p>
      <text:p text:style-name="P39">Per riuscire bisogna compor libri a posta, e principalmente opuscoli. A tal uopo egli, il Diodati, s'è messo a tradur in rima satire italiane. Inoltre spedire in buone case mercanti fiamminghi, che v'impareranno la lingua, e poi potranno venir buoni. Terzo trovar persone dotte, prudenti e mature, e stipendiarle perchè <text:soft-page-break/>tengan occhio alle opportunità. In quarto luogo cercare che gli Stati di Fiandra domandino d'aver un fondaco come i Tedeschi, ed esercitarvi il loro culto in lingua francese. È poi necessario che qualche principe tedesco tenga agenti a Venezia, e questi abbiano ciascuno con sè qualche personaggio dotto da consultare, e che potrebbe dar consigli anche ai Veneziani ne' loro dissidj col papa.</text:p>
      <text:p text:style-name="P39">Tutto ciò è esposto in una lettera del 4 aprile 1608 al Du Plessis, raccomandandogli strettamente il secreto. Averlo a ciò sollecitato l'ambasciadore inglese, che con frà Paolo e frà Fulgenzio ha divisato d'erigere una chiesa secreta, adoprarvi il messale corretto, e intanto fondar la verità negli spiriti; a ciò sono comuni in Venezia il desiderio di saper i fondamenti di ciò che si crede, e la libertà di seguirne i mezzi particolari; cioè il volere e il potere. «Frà Paolo predica pubblicamente i principali e generali fondamenti della verità: questa quaresima ne ha scossi molti: è nel massimo favore, ma va cauto per non iscoprirsi, e così prepara gli spiriti colle sue massime irrefragabili.</text:p>
      <text:p text:style-name="P39">«Un gentiluomo veneziano che conobbe la verità in Francia, m'ha scritto che il desiderio d'istruzione è in molti, in tutti l'animosità contro la tirannia di Roma sul personale».</text:p>
      <text:p text:style-name="P39">Un signor Danquoy di Couvrelles nel 1609 scriveva altre particolarità sopra Venezia: «Vorrei sentiste come parlano franco i padri Paolo e Fulgenzio, che nulla meglio desiderano che di veder altri finir l'opera ch'essi hanno sbozzata».</text:p>
      <text:p text:style-name="P39">Della Bibbia del Diodati parlammo nella nota 11 del Discorso XXXVII.</text:p>
      <text:p text:style-name="P39">Se gli odierni accademici della Crusca l'ascrissero fra le opere classiche per lingua, fu per condiscendenza alle idee correnti. Vissuto a Ginevra, e sol per poco viaggiato in Italia, avvezzo al parlare e allo scrivere francese, nel quale tradusse la storia di frà Paolo, non poteva usare che la lingua letteraria, con affettazioni ed arcaismi; mentre il Martini, toscano, usò la viva e popolare. Nelle note il Diodati offre interpretazioni di calvinisti o di dottori protestanti: mentre il Martini pone le interpretazioni de' santi padri, quasi altro non facendo che tradurle in modo piano.</text:p>
      <text:p text:style-name="P39"><text:soft-page-break/></text:p>
      <text:p text:style-name="P39"/>
      <text:p text:style-name="P39">Pag. 205, alla nota 39, aggiungi su frà Paolo:</text:p>
      <text:p text:style-name="P39"/>
      <text:p text:style-name="P39">L'edizione più completa ch'io conosco è «Opere di frà Paolo Sarpi servita teologo e consultore della serenissima repubblica di Venezia. In Helmstat, per Jacopo Mulleri 1765». Sono sei volumi in-4° cui se ne aggiungono due di supplemento, colla data vera di Verona, stamperia Moroni, con licenza de' superiori e privilegio, 1768.</text:p>
      <text:p text:style-name="P39">Il sesto tomo comprende un'amplissima vita, poi le sue lettere latine e italiane.</text:p>
      <text:p text:style-name="P38"><text:span text:style-name="T25">Nelle lettere al Gillot lo loda immensamente de' suoi studj sul Concilio di Trento. Narra le cure che egli stesso prese onde radunar documenti su questo, ma che i Gesuiti con immensa attenzione tirano a sè gli atti che vi si riferiscono, levandoli di mano a chi li possiede, fin con minaccia </text:span><text:span text:style-name="T25">dell'inferno. Lo esalta del difendere che fa le libertà gallicane; per lo che è dannato dai Gesuiti, le cui accuse colgono ogni uom dabbene e amator del giusto: dichiara d'aborrire più la superstizione che l'empietà; sempre ribatte l'eccessiva potenza degli ecclesiastici e del papa, che ormai non ha solo il </text:span><text:span text:style-name="T46">primato</text:span><text:span text:style-name="T25">, ma il </text:span><text:span text:style-name="T46">tuttato</text:span><text:span text:style-name="T25">; se in Italia alcuna libertà si tiene o si usurpa, è merito affatto della Francia, che insegnò a resistervi: ma gli scrittori nostrani non sono che compilatori (</text:span><text:span text:style-name="T46">consarcinatores</text:span><text:span text:style-name="T25">), che giudicano le opinioni dal numero, non dal peso. Loda smisuratamente il Barclay, ma se ne scosta in ciò, che egli crede che Chiesa e Stato siano due cose distinte, che devono sorreggersi e difendersi ciascuna coi mezzi proprj. «Arbitror ego Regnum et Ecclesiam duas republicas esse, constantes tamen ex iisdem hominibus; alteram prorsus cœlestem, alteram terrenam omnino; easque subesse propriis majestatibus, defendi armis et munitionibus propriis, nihil habere commune, neque unam alteri bellum ullo modo inferre posse. Cur enim arietari possent, in eodem loco non ambulantes?... Ambiguitas subest huic vocabulo </text:span><text:span text:style-name="T46">Ecclesiastica Potestas</text:span><text:span text:style-name="T25">: si enim ea </text:span><text:soft-page-break/><text:span text:style-name="T25">intelligatur qua regnum Christi, regnum cœlorum administratur, ea nulli potestati subest, nulli imperat, ad aliam non potest arietari, præterquam ad satanicum, cum quo assidue illi bellum. Si vero qua disciplina clericorum regitur, ea non est potestas regni cœlorum; </text:span><text:span text:style-name="T27">ea pars est reipublicæ» (pag. 9).</text:span></text:p>
      <text:p text:style-name="P39">In una lettera latina del 12 maggio 1609 di frà Paolo al Lescasserio, leggiamo:</text:p>
      <text:p text:style-name="P39">«Fulvio Sarcinario di Rieti uccise un suo concittadino nemico. I figli dell'ucciso, da Clemente VIII ottennero un breve ove dichiara che ad essi e a chichessia è lecito in buona coscienza e in qualunque luogo e per qualunque strada, sia giudiziale o comunque, procurar la morte dell'uccisore. Questo Breve fu divulgato con iscandalo di molti, e come avviene, vi s'aggiunse che gli uccisori avranno indulgenza plenaria; mentre nel Breve non è detto se non che questo può farsi in buona coscienza, e senza tema di irregolarità. Posso aver copia del Breve; è autentico in pubblico: ma non essendo del tenore che a costui fu riferito, soprassedo: se vorrai, tel manderò. Io non approvo che possa il pontefice, nella giurisdizione d'altro principe, fino ad autorizzare ad uccidere in buona coscienza: perocchè esso principe non potrebbe punir l'uccisore, il che vale quanto far il papa signore e principe supremo».</text:p>
      <text:p text:style-name="P39"/>
      <text:p text:style-name="P39"/>
      <text:p text:style-name="P39">Pag. 207, alla nota 41, aggiungi:</text:p>
      <text:p text:style-name="P39"/>
      <text:p text:style-name="P38"><text:span text:style-name="T25">Del Sarpi è annunziata una nuova vita, scritta da una signora inglese dopo che ebbe spogliato gli Archivj di Venezia. Contro le opinioni del Sarpi dicesi facesse una protesta l'Ordine dei Serviti ai quali apparteneva: certo molti di essi tolsero a confutarle. Principale fra essi fu Lelio Baglioni </text:span><text:span text:style-name="T46">De potestate atque immunitate ecclesiastica</text:span><text:span text:style-name="T25">; per la qual opera gli fu da Paolo V data la commissione di confutare il De Dominis, il che non potè fare per morte. Esso Baglioni mosse ogni pietra per far tornare frà Paolo alla verità, e alfine, come generale, lo citò a Roma, senza </text:span><text:soft-page-break/><text:span text:style-name="T25">frutto. È pur notabile la </text:span><text:span text:style-name="T46">Difesa delle censure pubblicate da n. s. Paolo V nella causa delli signori Veneziani, fatta da alcuni teologi serviti in risposta alle considerazioni di frà Paolo e al trattato dell'interdetto</text:span><text:span text:style-name="T25"> (Perugia 1707).</text:span></text:p>
      <text:p text:style-name="P38"><text:span text:style-name="T25">Il Sarpi aveva avuta molta mano nel compilare le costituzioni de' Serviti, e suo fu il capo </text:span><text:span text:style-name="T46">de judiciis</text:span><text:span text:style-name="T25">, molto lodato. Il rigore di cui lo imputammo era forse reso necessario dal disordine in cui era caduto quell'Ordine, prima che con vigorosa mano lo riformasse il generale Jacobo Tavanti.</text:span></text:p>
      <text:p text:style-name="P39"/>
      <text:p text:style-name="P39"/>
      <text:p text:style-name="P39"/>
      <text:p text:style-name="P39">Pag. 310:</text:p>
      <text:p text:style-name="P39"/>
      <text:p text:style-name="P39"/>
      <text:p text:style-name="P38"><text:span text:style-name="T25">Nella </text:span><text:span text:style-name="T46">Revue des questions historiques</text:span><text:span text:style-name="T25">, v </text:span><text:span text:style-name="T46">livraison</text:span><text:span text:style-name="T25">, dopo il mio lavoro fu pubblicato un articolo notevolissimo del signor Enrico de l'Epinois sopra Galileo, dove si valse di tutti gli autori antecedenti, e del processo originale comunicatogli a Roma. Arriva alle medesime conclusioni nostre per altra via; il che tanto più le conferma. «Il decreto dichiarò </text:span><text:span text:style-name="T46">falsam</text:span><text:span text:style-name="T25"> una dottrina astronomica, che in fatto non lo era: la dichiarò contraria alla Scrittura, e non l'era: s'è dunque ingannato; tutti il concedono, ma lo stato delle cognizioni d'allora non permetteva d'ammettere la nuova teoria del movimento della terra, che non fu mai discussa avanti al tribunale come dottrina scientifica, bensì come contraria al senso tradizionale delle sacre scritture. Per ciò al principio del </text:span><text:span text:style-name="T6">xvii</text:span><text:span text:style-name="T25"> secolo il tribunale la condanna: nel secolo </text:span><text:span text:style-name="T6">xix</text:span><text:span text:style-name="T25"> il tribunale stesso l'adotterebbe, senza perciò modificare i principj sui quali appoggiavasi la sentenza. Fra le due epoche è cangiato non un principio teologico, ma un fatto scientifico, cioè che la teoria di Copernico oggi non è un'improbabilità scientifica, ma una verità constatata dalla scienza. Il decreto del 1616 fu un semplice provedimento di prudenza, perchè non ne soffrisse la verità cattolica: </text:span><text:span text:style-name="T46">ne in perniciem </text:span><text:span text:style-name="T46">catholicæ veritatis serpat.</text:span><text:span text:style-name="T25"> Questo è il </text:span><text:soft-page-break/><text:span text:style-name="T25">motivo: e a tal riguardo è notevole la differenza fra le espressioni de' consultori e quelle del decreto della Congregazione. I consultori decretano insensata, assurda, eretica quell'opinione: la Congregazione ommette tutti quegli epiteti, e si limita a dichiararla falsa e contraria alla Scrittura. Nella stessa censura de' consultori, la prima opinione è condannata senza riserva; la seconda, cioè l'immobilità del sole, è detta solo erronea. Dunque anche dal lato scientifico il tribunale è men colpevole che non si dica. Secondo Galileo, il sole non aveva alcun movimento locale: oggi è dimostrato il contrario: e l'immobilità del sole è proposizione assurda in cosmografia. Che conchiuderne, se non che la dottrina del moto della terra era ben lontana dall'essere scientificamente stabilita? e come rimproverare, non ad una commissione scientifica, ma ad un tribunale ecclesiastico, di non averla immediatamente adottata, modificando l'interpretazione secolare d'un testo della sacra scrittura?» (pag. 100)</text:span></text:p>
      <text:p text:style-name="P39">Ivi sono moltiplicate le prove del rispetto e della benevolenza de' Romani e dei papi verso Galileo, e dell'assurdità della tortura inflittagli, sulla quale l'ostilissimo Libri non sa addurre altra prova se non che «essa era talmente abituale, che non si prese neppure la fatica d'accennarla». Il qual Libri adduce pure che i manuscritti di Galileo furono saccheggiati e dispersi dai famigli del Sant'Offizio, e la più parte perì, e che poco mancò non si gettasse in una fogna il cadavere di lui. È noto che il granduca Leopoldo II fe fare l'edizione delle opere di Galileo, i cui manuscritti conservava nella preziosissima sua Biblioteca Palatina.</text:p>
      <text:p text:style-name="P39">Dall'esame del processo stesso risulta che fu una precauzione per lo meno inutile quella di monsignor Marini di non pubblicarlo integralmente. Ivi sono testualmente queste parole di Galileo: «Per maggior conformazione del non aver nè tenuta nè tener per vera la dannata opinion mia della mobilità della terra e stabilità del sole, se mi sarà conceduta, sì come io desidero, abilità e tempo di poterne fare più chiara dimostrazione, io sono accinto a farla; e l'occasione v'è opportunissima, attesochè nel libro già <text:soft-page-break/>pubblicato sono concordi gl'interlocutori di doversi, dopo certo tempo, trovar ancor insieme per discorrere sopra diversi problemi naturali separati, della materia nei loro congressi trattata. Con tale occasione dunque dovendo io soggiungere una o due altre giornate, prometto di ripigliar gli argomenti già recati a favore della detta opinione, falsa o dannata, e confutarli in quel più efficace modo che da Dio benedetto mi verrà somministrato».</text:p>
      <text:p text:style-name="P39">E altrove: «Già molto tempo avanti la determinazione della sacra Congregazione dell'Indice, e prima che mi fosse fatto quel precetto, io stavo indifferente, ed avevo le due opinioni di Tolomeo e di Copernico per disputabili, perchè e l'una e l'altra poteva esser vera in natura. Ma dopo la determinazione sopradetta, assicurato della prudenza de' superiori, cessò in me ogni ambiguità, e tenni, siccome tengo ancora, per verissima ed indubitata l'opinione di Tolomeo, cioè la stabilità della terra e la mobilità del sole».</text:p>
      <text:p text:style-name="P39">Qui soggiungerò che sta nell'Archivio di Firenze una cronaca del Settimanni, dove quasi giorno per giorno son notati gli avvenimenti. Il cronista è avversissimo agli ecclesiastici: pure non fa cenno di brutali trattamenti a Galileo. Scrive: «A dì X febbrajo 1632 (stile toscano) giovedì giunse in Roma G. Galilei, celebre astronomo fiorentino, chiamato dalla Congregazione del Sant'Uffizio, e fu arrestato nel palazzo del serenissimo granduca, situato alla Trinità de' Monti, dove abitava l'ambasciadore fiorentino. - Dicembre 1633. Il dottissimo matematico G. Galilei, dopo essere stato circa mesi 5 a disposizione del Sant'Uffizio di Roma, arrestato nel palazzo dell'ambasciadore fiorentino, ed aver abjurato l'opinione di Copernico circa il sistema del mondo, e di poi per ordine del medesimo Sant'Uffizio essere stato circa altri mesi cinque insieme nell'abitazione di monsignor arcivescovo Piccolomini, essendogli stata data libertà di star in campagna, ritirossi alla sua villa di Bellosguardo».</text:p>
      <text:p text:style-name="P38"><text:span text:style-name="T25">Nel carteggio de' cardinali, in esso Archivio, filza </text:span><text:span text:style-name="T6">lxxxii</text:span><text:span text:style-name="T25">, sono lettere del cardinale Federico Borromeo e del cardinale Orsino, </text:span><text:soft-page-break/><text:span text:style-name="T25">che promettono al granduca ogni appoggio al Galilei quando era citato a Roma.</text:span></text:p>
      <text:p text:style-name="P39"/>
      <text:p text:style-name="P39"/>
      <text:p text:style-name="P39">Pag. 341, alla nota 17, aggiungi:</text:p>
      <text:p text:style-name="P39"/>
      <text:p text:style-name="P39"/>
      <text:p text:style-name="P38"><text:span text:style-name="T25">Sul Borro altre notizie si hanno nell'Archivio di Firenze, Strozziane, filza </text:span><text:span text:style-name="T6">ccxliv</text:span><text:span text:style-name="T25">; e filza </text:span><text:span text:style-name="T6">lxxix</text:span><text:span text:style-name="T25"> del tomo </text:span><text:span text:style-name="T6">xi</text:span><text:span text:style-name="T25"> Segretaria Vecchia, coll'abjura di esso.</text:span></text:p>
      <text:p text:style-name="P39"/>
      <text:p text:style-name="P39"/>
      <text:p text:style-name="P39"/>
      <text:p text:style-name="P39">Pag. 344, linea 8, aggiungi:</text:p>
      <text:p text:style-name="P39"/>
      <text:p text:style-name="P39">In una storia della Val d'Aosta, che trovasi nella biblioteca del re a Torino, vi sono lettere da cui appare che, sebbene non si volessero inquisitori, pure, avendo Calvino diffusa l'eresia in quella valle, alcuni furono processati dal vicario del vescovo Gazzino, e i convinti furono rimessi ai signori pari e non pari, per metter ad esame la sentenza, senza che alcun inquisitore vi avesse parte.</text:p>
      <text:p text:style-name="P39">Il 12 luglio 1529, Pietro Gazzini vescovo d'Aosta, ambasciadore a Roma, scriveva al duca di Savoja d'aver esposto al papa che a Chambery s'era tenuto un sinodo generale di prelati e abati sopra gli affari della religione, e che lo pregavano di soccorrerli, attese le esorbitanze commesse dai Luterani nelle valli di Savoja. Aggiunge che la Borgogna superiore e il contado di Neuchâtel sono invasi da questa setta; che a Ginevra il vescovo non osa più dimorare, nè vi si fece il quaresimale, e mangiasi carne i giorni di magro, e leggonsi libri proibiti. Aosta e la Savoja sarebbero assolutamente pervertite se il duca non v'avesse fatto decapitare dodici gentiluomini, principali apostoli di queste dottrine. Malgrado ciò, non manca chi diffonda quel veleno nei dominj del duca, benchè questi abbia, sotto pena di ribellione e di <text:soft-page-break/>morte, vietato parlarne. Costoro esclamano che il duca non è re loro, e atteso i gravi tempi e le grosse spese della guerra, domandano a gran voci si vendano i pochi beni che gli ecclesiastici ancor possedono, e con tali maledette promesse fanno molti aderenti. Il vescovo conchiude aver detto al Santo Padre quanto grandi servigi renda esso duca al Santo Padre col perseguitare questa sètta, ed impedir che penetri in Italia. Il papa gli rispose ringraziandolo; non poter mandare denaro, attesa la ruina del suo tesoro, ma supplicava specialmente il duca di tener d'occhio Ginevra, la cui perversione bisogna impedire a ogni costo.</text:p>
      <text:p text:style-name="P39">Una lettera del dicembre 1535 riferisce gravi quistioni degli Aostani col vescovo Gazzini che gli avea scomunicati. L'anno stesso troviamo quei contorni agitati dalla guerra e dall'eresia di Calvino, e Ami Porral, deputato di Ginevra e Basilea, scriveva: «Il duca ci dice d'aver molto a che fare di là dai monti, in parte a cagione del vangelo, che si diffonde per tutte le città. La cosa conviene che proceda, poichè essa viene da Dio, a dispetto de' principi».</text:p>
      <text:p text:style-name="P39">La medesima storia racconta come, uscente febbrajo 1536, Calvino penetrasse nella valle, e si accostasse alla città, tenendosi nascosto nella cascina di Bibiano, presso l'avvocato nobile Francesco Leonardo Vaudan. Riuscì a pervertire alcuni, e sparse biglietti per esortare gli abitanti a mettersi in libertà, e allearsi ai Cantoni svizzeri protestanti. Il pericolo fu scongiurato con prediche e con processioni, alle quali assistevano col popolo il vescovo Gazzini, il clero, il conte Renato d'Echalland, e le persone più distinte, a piè nudi, coperti di sacco e di cenere: e fecero trattato coi signori delle sette decurie nel Vallese di sostenersi a vicenda contro ogni innovamento in fatto di religione o di fedeltà. Poi in assemblea generale si fece divieto, a nome di sua altezza, sotto pena della vita di lanciar qualsiasi proposizione contraria al sovrano o alla religione.</text:p>
      <text:p text:style-name="P39">Gli aderenti a Calvino fuggirono, passando a guado il torrente Buttier sotto Cluselino, donde recaronsi nel Vallay per le <text:soft-page-break/>montagne di Valpelina. I tre Stati raccolti in assemblea, a mani alzate fecero una pubblica professione di fede, e solenne giuramento di vivere e morire nella religione cattolica, e stabilirono una processione il giorno della Circoncisione e la terza festa di Pasqua e di Pentecoste, cui assisteva tutta la città, oltre erigere in mezzo alla città una grossa croce di pietra: tutti gli abitanti mettessero sulla loro porta il nome di Gesù.</text:p>
      <text:p text:style-name="P39"/>
      <text:p text:style-name="P39"/>
      <text:p text:style-name="P39">Pag. 344, linea 14, aggiungi in nota:</text:p>
      <text:p text:style-name="P39"/>
      <text:p text:style-name="P39"/>
      <text:p text:style-name="P39">Nella lista de' pastori, inviati a chiese straniere dalla compagnia de' pastori di Ginevra dal 1555 al 1566, trovo nel 1555 mandato a Aunis e Saintonge Filippo Parnasso piemontese: e mandati in Piemonte Giovanni Vineannes il 22 giugno 1556: Giovanni Lanvergeat l'ottobre 1556: Alberto d'Albigeois il 27 settembre 1556: Giovanni Chambeli il gennajo 1557: Gioffredo Varaglia di Cuneo nel 1557: Bacuot Pasquier il 14 settembre 1557: a Pragelato, Martino Tachart il 3 giugno 1558: a Torino, Cristoforo figlio del medico di Vevey nel dicembre 1558.</text:p>
      <text:p text:style-name="P39"/>
      <text:p text:style-name="P39"/>
      <text:p text:style-name="P39"/>
      <text:p text:style-name="P39">Pag. 345, dopo la linea 17, aggiungasi:</text:p>
      <text:p text:style-name="P39"/>
      <text:p text:style-name="P39">Al 17 aprile 1582, Ugolino Martelli vescovo di Glandève, scriveva al duca di Savoja d'un caso d'eresia avveratosi a Pogetto, e come v'avesse trovato un tal Morin medico, che dieci o dodici anni prima n'era partito con suo padre a causa di eresia, poi ripatriato, fece atto d'obbedienza alla Chiesa davanti al governatore. Quanto agli uomini ei dice che tutto va bene, ma in fondo alla coscienza dubita della sincerità di lui, onde lo circondò di precauzioni affinchè non vendesse i beni paterni, di cui era stato rimesso in possessione dopo l'abjura: e consiglia al duca di <text:soft-page-break/>far in modo che non possa ridurli a denaro, per poi andarsene e tornar al vomito.</text:p>
      <text:p text:style-name="P39">Assicura che l'eresia, manifestatasi a Pogetto dodici anni fa, non vi ricomparve. Bensì a Cigala i preti si lagnano che molti si confessano per ottenere licenza di viaggiare, ma come l'ottennero, si scoprono eretici, e se ne portano il denaro dei beni che in secreto vendettero. Egli suggerisce che tali vendite siano annullate.</text:p>
      <text:p text:style-name="P39">Ad Aghidone, alcuni fanno insolentemente professione d'eresia, ma essendo povera gente, basterà farvi paura e darvi buone censure. Se però persistessero, bisognerebbe toglier loro i figliuoli, e metterli in luogo sicuro.</text:p>
      <text:p text:style-name="P38"><text:span text:style-name="T25">Anche a Sero il male si diffuse tra le montagne, non per difetto delle popolazioni, ma per volontà de' signori</text:span><text:span text:style-name="Footnote_20_Symbol"><text:span text:style-name="T25"><text:note text:id="ftn740" text:note-class="footnote"><text:note-citation>740</text:note-citation><text:note-body><text:p text:style-name="Footnote"><text:s/>Archivj del regno. Corrispondenza dei duchi di Savoja.</text:p></text:note-body></text:note></text:span></text:span><text:span text:style-name="T25">.</text:span></text:p>
      <text:p text:style-name="P38"><text:span text:style-name="T25">Il vescovo di Ventimiglia al 28 agosto 1572 annunziava al duca dolergli che Maladorno fosse stato sciolto di prigione, mentre è complice delle </text:span><text:span text:style-name="T46">abominevoli cose</text:span><text:span text:style-name="T25"> operatesi poc'anzi: è sospetto d'aver abbattuto l'immagine di santa Maddalena, e insudiciato i gradini dell'altare</text:span><text:span text:style-name="Footnote_20_Symbol"><text:span text:style-name="T25"><text:note text:id="ftn741" text:note-class="footnote"><text:note-citation>741</text:note-citation><text:note-body><text:p text:style-name="Footnote"><text:s/><text:span text:style-name="T44">Ibid.</text:span></text:p></text:note-body></text:note></text:span></text:span><text:span text:style-name="T25">. </text:span></text:p>
      <text:p text:style-name="P39"/>
      <text:p text:style-name="P39">Pag. 370, alla nota 27, aggiungi:</text:p>
      <text:p text:style-name="P39"/>
      <text:p text:style-name="P39"/>
      <text:p text:style-name="P38"><text:span text:style-name="T25">È alle stampe l'istruzione che la Corte di Roma dava al padre Corona il 28 luglio 1621, mandandolo alla Corte di Torino e di Francia, specialmente per indurre ad un'impresa sopra Ginevra, città che, non avendo territorio o dignità propria, nè merito guerresco o scientifico, non ha ragione d'esistere indipendente; mentre è una sentina di mali per l'Italia: e dovrebbe appartenere al duca di Savoja, </text:span><text:span text:style-name="T46">salvo jure episcopatus</text:span><text:span text:style-name="T25">. Il duca aveva intenzione di occuparla, ma ne l'impedì la guerra, che esaurì i suoi mezzi. Ora sarebbe propizio il momento, ma bisognerebbe far capo dell'impresa il papa, acciocchè non si accusasse l'ambizione del </text:span><text:soft-page-break/><text:span text:style-name="T25">duca di Savoja. A questo però conviene rivolgersi prima, e se nicchiasse, andare al re di Francia; indotto il quale, certo il duca non esiterebbe. Al re bisogna mostrare quanto il papa desideri il riacquisto di Sedan, della Rochelle, di Oranges ecc., e sopratutto di Ginevra: non potersi dire ch'esso re osteggi di buona fede gli Ugonotti se poi protegge Ginevra, ch'è la loro Roma: il tempo essere a proposito, mentre Svizzeri e Grigioni sono occupati per la Valtellina: nè si </text:span><text:span text:style-name="T25">può temere dell'Inghilterra o dei Bernesi: Friburgo vedrebbe volentieri la vicina Ginevra restituita ai Cattolici: tanto più l'arciduca Alberto per l'Alsazia e il Tirolo: l'imperatore godrebbe degl'incrementi d'un vicario dell'impero: i principi italiani non v'hanno interesse, e il re di Spagna si sovverrà di quanto Filippo II fece per servire a tal uopo il duca di Savoja. Anche i Bernesi vedrebbero Ginevra più volontieri nelle mani di questo che non del re di Francia, il quale potrebbero essi temere se ne valesse per metter la briglia alla Svizzera e alla Savoja.</text:span></text:p>
      <text:p text:style-name="P39"/>
      <text:p text:style-name="P39"/>
      <text:p text:style-name="P39"/>
      <text:p text:style-name="P39">Pag. 370, alla nota 28, aggiungi:</text:p>
      <text:p text:style-name="P39"/>
      <text:p text:style-name="P41"/>
      <text:p text:style-name="P38"><text:span text:style-name="T27">Beza (nel </text:span><text:span text:style-name="T47">Réveille-matin des Français</text:span><text:span text:style-name="T27">. </text:span><text:span text:style-name="T25">Introduction, p. 12), oppone a Carlo IX la tolleranza di Emanuele Filiberto. </text:span><text:span text:style-name="T47">Vous pourriez imiter l'exemple de monseigneur de Savoie, tout aussi catholique que vous, et qui entretient les pasteurs et ministres de notre réligion aux dépens des trop gras révenus des trois baillages de Thonon, Gex et Ternier, où il ne souffre nullement d'être dit une seule méchante petite messe basse: étant au reste si bien obéi d'eux, qu'il n'a nuls de ses sujets desquels il se puisse mieux assurer que de ceux-ci et de ceux de val d'Angrogne, auxquels il donne presque une </text:span><text:span text:style-name="T46">semblable liberté.</text:span></text:p>
      <text:p text:style-name="P38"><text:span text:style-name="T25">Pure nel 1568 l'avvocato generale della Savoja significò ai pastori protestanti il divieto di combattere o riprendere ne' loro </text:span><text:soft-page-break/><text:span text:style-name="T25">sermoni la religione romana, attestando che l'eresia sarebbe bentosto estirpata (</text:span><text:span text:style-name="T6">Clapared</text:span><text:span text:style-name="T25"> et </text:span><text:span text:style-name="T6">Noeff</text:span><text:span text:style-name="T25">, </text:span><text:span text:style-name="T46">Hist. du pays de Gex</text:span><text:span text:style-name="T25">). L'Ordine de' santi Maurizio e Lazzaro fu istituito o riordinato per proteggere la religione cattolica, e Gregorio XIII nel 1575 lo arricchiva de' beni ecclesiastici de' baliaggi occupati dai Protestanti, soggiungendo che «quando gli abitanti di que' paesi venissero alla luce del vero, i loro vescovi stabilirebbero bastanti parrocchie, prendendo all'uopo sui beni ceduti ai cavalieri di san Maurizio e Lazzaro una rendita di cinquanta ducati per cura».</text:span></text:p>
      <text:p text:style-name="P39"/>
      <text:p text:style-name="P39"/>
      <text:p text:style-name="P39">Pag. 440, alla linea 2, aggiungi:</text:p>
      <text:p text:style-name="P39"/>
      <text:p text:style-name="P39">Nel 1765 fece erigere una real giunta di giurisdizione per difesa dei diritti della sovranità «che sono quei soli raggi che rendono luminosa la corona», e dovea soprattutto badare che i vescovi non avessero alcun secolare nei loro tribunali, non stamperia propria: non affiggessero carte senza licenza del Governo; non traessero laici al loro Foro; non pubblicassero atti procedenti da Roma senza il beneplacito di essa giunta: questa accettasse i reclami contro le curie ecclesiastiche; potesse chiedere ai corpi ecclesiastici le fondiarie e informarsi de' loro beni e dell'uso che ne faceano; invigilasse sui conventi e i monasteri e le loro adunanze; restringesse le doti e le spese che si faceano per monache; potesse commentare le opere; traesse al Foro civile le cause per decime, nè all'ecclesiastico lasciasse portare causa alcuna dal giudice civile senza suo ordine: procurasse diminuir il numero de' cherici; e in tutto procedesse senza formalità di giudizj, ma in via economica.</text:p>
      <text:p text:style-name="P39">Francesco III ecc.</text:p>
      <text:p text:style-name="P39"/>
      <text:p text:style-name="P39"/>
      <text:p text:style-name="P39">Pag. 468, alla linea 5, aggiungi in nota:</text:p>
      <text:p text:style-name="P39"/>
      <text:p text:style-name="P39"/>
      <text:p text:style-name="P38"><text:soft-page-break/><text:span text:style-name="T25">Il padre Viatore da Coccaglio ci ricorda Paolo Lorenzini di Scapezzano nel ducato d'Urbino, che fatto claustrale, ne uscì, abbracciò la religione evangelica a Poschiavo; malato parve convertirsi, ma poi rinnegò, e scrisse in favore de' Protestanti, cercò apostolare a Bormio, e per difendersi pubblicò </text:span><text:span text:style-name="T46">Brevi schiarimenti della solenne concio-abjura di Paolo Lorenzini professore di sacra teologia, ottenebrata dalle dilucidazioni di frà Viatore da Coccaglio cappuccino: dedicato ai magnifici comuni di Bregallia, delle due Engaddine, di Poschiavo, di Brusio, di Bivio</text:span><text:span text:style-name="T25">: Scoglio 1761. Con tono violento, rinfiancato da continue citazioni bibliche, difende la propria abjura, sostenendo che pastori della Chiesa sono quei soli che pascono la greggia colla parola lasciata da Cristo; mentre è invenzione il papato, il cardinalato, il semplice presbiterato; non altro riconoscere che il puro vangelo, e questo appunto egli professò nella sua abjura fatta a Poschiavo. Così prosegue i suoi schiarimenti asserendo tutte le eresie intorno alla messa, al papato, alle indulgenze, ai santi, al digiuno, alla distinzione de' peccati in veniali e mortali.</text:span></text:p>
      <text:p text:style-name="P38"><text:span text:style-name="T25">Vanno sullo stesso andare i </text:span><text:span text:style-name="T46">Brevi avvertimenti sulla solenne concio-abjura di Paolo Lorenzini ecc. dementati da frà Cherubino da Bogliaco cappuccino, dedicati ai veri fedeli di Gesù Cristo.</text:span><text:span text:style-name="T25"> Scoglio, Gadino.</text:span></text:p>
      <text:p text:style-name="P45">Breve disame della genealogia e integrità di Paolo Lorenzini ecc. denigrata da un iniquo carteggio dei padri Viatore e Bonaventura da Coccaglio cappuccini.</text:p>
      <text:p text:style-name="P39"/>
      <text:p text:style-name="P39"/>
      <text:p text:style-name="P39"/>
      <text:p text:style-name="P39">Pag. 471, lin. 18, aggiungi in nota:</text:p>
      <text:p text:style-name="P39"/>
      <text:p text:style-name="P39"/>
      <text:p text:style-name="P38"><text:span text:style-name="T25">L'Antifebronius dello Zaccaria fu riprodotto testè nel Cours compléte de théologie de </text:span><text:span text:style-name="T27">l'abbé Migne. T. </text:span><text:span text:style-name="T8">xxvii</text:span><text:span text:style-name="T27">.</text:span></text:p>
      <text:p text:style-name="P39"/>
      <text:p text:style-name="P39"/>
      <text:p text:style-name="P39"><text:soft-page-break/></text:p>
      <text:p text:style-name="P39">Pag. 558, alla nota 6 sostituiscasi questa:</text:p>
      <text:p text:style-name="P39"/>
      <text:p text:style-name="P39"/>
      <text:p text:style-name="P39">Di quella che chiamammo eresia politica fu il tipo Napoleone I. Il suo intento fu sempre di dominare la Chiesa; e come disse a Sant'Elena, «rispettar le cose spirituali, dominandole senza toccarle; volendo acconciarle ai suoi intenti politici, ma per l'influenza delle cose temporali». Ma per l'inseparabilità loro, anche delle spirituali si mescolò. Il diritto avuto pel concordato di nominar i vescovi, che un tempo la Chiesa avea potuto cedere a principi religiosi, diveniva terribile stromento in mano del rappresentante della rivoluzione francese; d'un libero pensatore. Il linguaggio verso il papa e i prelati ne fu dapprincipio rispettoso; conoscendo l'importanza di restaurare l'autorità, ripristinò la gerarchia, e nelle cerimonie i cardinali passavano avanti ai marescialli, i vescovi ai generali, ma purchè obbedissero a' suoi decreti, assecondassero le sue mire: il che per verità era men difficile, atteso il fascino della grandezza di lui, e dell'imperiosità che non supponeva mai la possibilità d'un'opposizione. La nomina de' primi 60 vescovi fu prudente, e diretta a conciliare i partiti, ma insieme a prepararsi vescovi favorevoli per quando domanderebbe la già meditata corona. Dappoi fu sempre più interessata, sebbene non mai scandalosa, cernendoli fra le persone avverse alla revoluzione, devote a lui e alle istituzioni imperiali, fedeli alle libertà della Chiesa gallicana e di famiglie aristocratiche, avendo potuto dire: «Non c'è che le persone di vecchia razza che sappiano ben servire». Al principe Eugenio scriveva: «Fatemi conoscere chi sostituir nelle sedi vacanti. Bisogna nominar de' preti che mi sian molto attaccati, non cercar vecchj cardinali che all'occasione non mi seconderebbero» (17 febbrajo 1806). E a Giuseppe re di Napoli: «Vi dirò schietto che non mi piace il proemio della soppressione dei conventi. In ciò che riguarda la religione il linguaggio dev'essere nello spirito della religione, e non in quello della filosofia. Qui sta la <text:soft-page-break/>grand'arte di chi governa. Il preambolo doveva essere in istile da frate. Gli uomini sopportano meglio il male quando non vi si unisca l'insulto. Del resto sapete che non amo i frati, giacchè li distruggo da per tutto» (14 aprile 1807). E ad Elisa: «Non esigete giuramento dai preti. Non riesce che a far nascere delle difficoltà. Tirate dritto, e sopprimete i conventi» (17 maggio 1806). E poco dopo: «Il Breve del papa non importa un fico sinchè resta in man vostra. Non perdete un momento per incamerar tutti i beni de' conventi. Non badate ad alcun dogma. Pigliate i beni de' frati, e lasciate correr il resto» (24 maggio).</text:p>
      <text:p text:style-name="P38"><text:span text:style-name="T25">Frequenti nasceano le occasioni di </text:span><text:span text:style-name="T46">Te Deum</text:span><text:span text:style-name="T25">, accompagnati da pastorali dove i vescovi esaltavano il presente ordine, e, ispirati dal ministero, lanciavano qualche motto contro gli scismatici Russi, gli eretici Inglesi, le persecuzioni che i cattolici soffrivano in Irlanda: non doveano mai mancar le lodi al restaurator della Chiesa, e venivano rimproveri se fossero scarse. Introdusse di far leggere nelle chiese i bullettini dell'esercito, ma poi gli parve che con ciò si desse ai preti un'ingerenza nelle cose politiche, ch'ei non voleva. Da ciò il volere che i preti non potessero salire a gradi nel ministero dei culti senza aver laurea dall'università (30 luglio 1806), la quale potrebbe ricusarla «a chi fosse conosciuto per idee oltramontane, pericolose all'autorità». Che se anche semplici curati dessero segno d'indipendenza, faceali mettere prima in conventi, poi in prigioni; e quelle di Vincennes, di Santa Margherita, di Fenestrelle, d'Ivrea furono piene di sacerdoti, non processati, non condannati, che o morirono, o furono liberati alla caduta di lui, senza sapere il perchè fossero stati presi. Ciò in appresso, ma fin dal principio lagnavasi altamente delle sofisticherie di Pio VII, e assicurava che con ciò portava la ruina della religione. Minacciava che la Francia fosse per divenir protestante, e al nunzio Caprara rimproverando qualche opposizione, diceva: «Non è più il tempo che i preti faceano miracoli. Richiamate quel tempo, ed io vi lascio tutto. Nelle circostanze presenti, dovete lasciar fare ogni cosa a me, prestandomi appoggio fin dove la religione lo consente. Le </text:span><text:soft-page-break/><text:span text:style-name="T25">differenze nostre han fatto nascere fra gl'increduli e gli atei l'idea di gettarsi nel protestantismo, che, dicono, non porta discussioni, e i cui capi fanno ogni opera per trarre il mondo in questa via».</text:span></text:p>
      <text:p text:style-name="P38"><text:span text:style-name="T25">Volle anche procacciarsi il monopolio della parola, e a Portalis, ministro de' culti, il quale avea messo il molto suo ingegno a tutto servizio di lui, scriveva di abolir tutti i giornali religiosi, e ridurli a un solo </text:span><text:span text:style-name="T46">Giornale dei Curati</text:span><text:span text:style-name="T25">: eppur si sbigottiva quando questo contenesse alcuna cosa avversa alle libertà gallicane. Non è da tacere che, fin dai primi tempi, ma viepiù in appresso, falsificava o alterava i documenti emanati dalla santa sede nel riprodurli sul </text:span><text:span text:style-name="T46">Moniteur</text:span><text:span text:style-name="T25"> o nel tradurli, nè esitava di darvi interpretazioni e ispiegazioni fallaci.</text:span></text:p>
      <text:p text:style-name="P39">Intanto egli s'intrigava di cose strettamente religiose, come la festa del 15 agosto, per la quale fe comparire un san Napoleone, fin allora ignoto al calendario francese, e che doveva escluder la memoria dell'Assunta. Era una nuova occasione ai vescovi di far elogi all'imperatore, e pur troppo vi strabbondarono in frasi, che ormai non sono che de' giornalisti.</text:p>
      <text:p text:style-name="P38"><text:span text:style-name="T25">Volle anche farsi definitore dogmatico nel famoso catechismo. Già negli articoli organici soggiunti al concordato, aveva imposto non vi sarebbe che una sola liturgia, un solo catechismo per tutte le chiese di Francia. Roma, che ama l'unità, non disgradì questa determinazione. Napoleone, non volendo allora cozzar subito col papa che l'avea coronato, incaricò di stenderlo un teologo italiano, addetto alla legazione del cardinale Caprara: ma avendolo fatto male, l'abate Emery suggeriva di prender il catechismo di Bossuet, prelato pel quale Napoleone mostrava la più gran venerazione non per altro se non perchè pareagli ligio a Luigi XIV. Nella spiegazione del quarto comandamento del decalogo si era sempre stati contenti d'impor l'obbedienza in generale; e il catechismo di Bossuet diceva: «Il quarto comandamento impone di rispettar tutti i superiori, pastori, re, magistrati e altri», nè di più avea preteso l'imperioso Luigi XIV. Qui bisognò far un intero capitolo sopra l'obbedienza dovuta ai </text:span><text:soft-page-break/><text:span text:style-name="T25">principi, poi scendere in particolare a Napoleone I (</text:span><text:span text:style-name="T46">Qui s'inserisca la nota</text:span><text:span text:style-name="T25"> 6 di p. 558).</text:span></text:p>
      <text:p text:style-name="P39">Il cardinale Caprara, allora legato pontifizio, non sapeva più contraddir nulla all'imperatore: e sebbene, allorchè primamente ne fe motto, il cardinale Consalvi avesse apertamente disapprovato il catechismo inviato a Roma, e detto che non si poteva imporlo a tutti i vescovi, e tanto meno conveniva all'autorità secolare arrogarsi una facoltà, da Gesù Cristo confidata solo alla Chiesa e al suo vicario, il Caprara tenne celata tale disapprovazione, e il catechismo apparve come autorizzato dal nunzio nell'agosto 1806, benchè alcuni vescovi trovassero esorbitante la parte che l'imperatore si assumeva nelle cose ecclesiastiche. </text:p>
      <text:p text:style-name="P39"/>
      <text:p text:style-name="P39">Pag. 568, linea 4 ultima, aggiungi:</text:p>
      <text:p text:style-name="P39"/>
      <text:p text:style-name="P38"><text:span text:style-name="T25">Aggiungasi il Paciaudi, teatino torinese, bibliotecario di Parma e istigatore o stromento del Dutillot nelle riforme religiose e nel perseguitare i Gesuiti, che chiamava mercanzia pestifera. Giovan Battista Riga, avvocato fiscale, scrisse sulle parole di Cristo </text:span><text:span text:style-name="T46">Regnum meum non est de hoc mundo</text:span><text:span text:style-name="T25">, e per sostenere il matrimonio de' preti.</text:span></text:p>
      <text:p text:style-name="P39"/>
      <text:p text:style-name="P39"/>
      <text:p text:style-name="P39">Pag. 601, linea 21, aggiungi:</text:p>
      <text:p text:style-name="P39"/>
      <text:p text:style-name="P38"><text:span text:style-name="T25">«La rivoluzione non è che la guerra contro Cristo e contro Cesare... Non equivoci, non incertezze o confuse dottrine semi-cattoliche, semi-cristiane, semi-pontificali. Adori pure ciascuno in casa propria i suoi idoli, i suoi penati: la religione della rivoluzione è quella che divinizza l'uomo, la sua ragione, i suoi diritti, disconosciuti, insultati dalla Chiesa... L'Europa ha intimato a Roma una guerra di religione, nè potremo avanzare d'un passo senza rovesciare la croce». La stessa guerra egli vuole intentata ai principi, perocchè «chi lavora pel re lavora per la ristaurazione </text:span><text:soft-page-break/><text:span text:style-name="T25">della Chiesa: Cristo, Cesare, il papa, l'imperatore, ecco le quattro pietre sepolcrali della libertà italiana... Ultimo termine del progresso la legge agraria e l'irreligione, cioè la progressiva propagazione della scienza che si sostituisca alle favole del culto e alle contraddizioni fatali della metafisica» (</text:span><text:span text:style-name="T46">Della Federazione Italiana</text:span><text:span text:style-name="T25">).</text:span></text:p>
      <text:p text:style-name="P39"/>
      <text:p text:style-name="P39">Pag. 614, alla linea 11 ultima, mettasi in nota</text:p>
      <text:p text:style-name="P39"/>
      <text:p text:style-name="P39"/>
      <text:p text:style-name="P38"><text:span text:style-name="T25">(1) Avendo Buchez, nell'Européen, ottobre 1836, detto che Mazzini avea tolta da lui l'idea della sua </text:span><text:span text:style-name="T46">Giovane Italia</text:span><text:span text:style-name="T25">, Mazzini negollo perchè Buchez ammetteva il dogma cristiano e professava riverenza pel papato, mentre «la scuola ch'io cercava promuovere respingeva fin dalle prime linee ogni dottrina di rivelazione esterna, e sopprimeva deliberatamente fra gli uomini e Dio ogni sorgente intermedia di vero, che non fosse il genio affratellalo colla virtù, ogni potere esistente in virtù d'un preteso diritto divino, monarca o papa».</text:span></text:p>
      <text:p text:style-name="P38"><text:span text:style-name="T25">Più esplicitamente Mazzini spiegò gl'intenti della rivoluzione nell'ottobre 1867, quando Garibaldi assaltava Roma. «Quando noi ripiglieremo Roma, sarà per dissolvere il papato, e a vantaggio dell'umanità intera proclamare l'inviolabilità della coscienza, che la Riforma del </text:span><text:span text:style-name="T6">xv</text:span><text:span text:style-name="T25"> </text:span><text:span text:style-name="T25">secolo acquistò solo per mezza Europa, e anche là ne' limiti della Bibbia... Fa più di trent'anni, io scrissi che il papato e il cattolicesimo erano due lampade estinte per mancanza d'olio, cioè del dogma di cui viveano. Il tempo confermò il mio giudizio. A quest'ora il papato è un cadavere, che nulla può galvanizzare. È la maschera inanimata d'una religione... Destituita da ogni sentimento del dovere, d'ogni potenza di sagrifizio, d'ogni fede nel proprio destino, il papato perdette ogni fondamento morale, e il suo fine, la sua sanzione, la sua fonte d'azione. Perciò spira. Ed è un dovere di proclamarlo senza reticenze ipocrite, senza ambagi, senza fingere di riverir ancora ciò che s'attacca, senza dividere il problema, invece di scioglierlo. Per noi tutti, cui </text:span><text:soft-page-break/><text:span text:style-name="T25">sta a cuore d'edificar la città dell'avvenire e concorrere al trionfo della verità, è un dovere di guerreggiar il papato, non solo nel poter temporale, giacchè questo non vi sarebbe modo di ricusarlo al rappresentante riconosciuto di Dio sulla terra... Quei che osteggiano il principe di Roma, professando venerare il papa, ed esser cattolici sinceri, sono convinti di contraddizione flagrante o d'ipocrisia. Quei che pretendono ridur il problema a Chiesa libera in Stato libero, sono o stretti da sciagurata timidità, o spogli d'ogni convinzione morale... Estinta che sia ogni credenza nella vecchia sintesi, e stabilita la credenza in una sintesi nuova, lo Stato diverrà la Chiesa... Lo Stato incarnerà in sè un principio religioso, e sarà il rappresentante della legge morale nelle diverse manifestazioni della vita». Cioè lo Stato unirà in sè il potere spirituale e il temporale, come quel papato, che ebbe «una missione sì grande e sì santa, che che ne dicano oggi i fanatici della ribellione, falsando la storia, e calunniando nel passato il cuore e lo spirito dell'umanità».</text:span></text:p>
      <text:p text:style-name="P48"/>
      <text:p text:style-name="P39"/>
      <text:p text:style-name="P39"/>
      <text:p text:style-name="P6">INDICE ALFABETICO</text:p>
      <text:p text:style-name="P39"/>
      <text:section text:style-name="Sect1" text:name="Sezione1">
        <text:p text:style-name="P95">Accademia di Vicenza, III, 156.</text:p>
        <text:p text:style-name="P95"><text:s text:c="3"/>- di Modena, II, 155.</text:p>
        <text:p text:style-name="P95"><text:s text:c="3"/>- di San Geminiano, II, 438.</text:p>
        <text:p text:style-name="P95">Achilli, III, 575.</text:p>
        <text:p text:style-name="P95">Aconzio Jacobo, III, 82.</text:p>
        <text:p text:style-name="P95">Adriano VI, I, 355.</text:p>
        <text:p text:style-name="P95">Agostino Trionfo, I, 161.</text:p>
        <text:p text:style-name="P95">Agostino (S.), sua dottrina sulla Grazia, III, 374.</text:p>
        <text:p text:style-name="P95">Alacoque Margherita, III, 464.</text:p>
        <text:p text:style-name="P95">Albani Giovanni Girolamo, II, 341.</text:p>
        <text:p text:style-name="P95">Alberto Pio, I, 342.</text:p>
        <text:p text:style-name="P95">Albigesi, I, 105.</text:p>
        <text:p text:style-name="P95">Alciato Gian Paolo, II, 483.</text:p>
        <text:p text:style-name="P95">Aleandro, I, 307, 345; II, 257.</text:p>
        <text:p text:style-name="P95">Alessandro VI, I, 222.</text:p>
        <text:p text:style-name="P95">Alessandro VII, III, 314, 364.</text:p>
        <text:p text:style-name="P95">Alfieri, III, 408.</text:p>
        <text:p text:style-name="P95">Altoviti, III, 208.</text:p>
        <text:p text:style-name="P95">Ammirato III, 120.</text:p>
        <text:p text:style-name="P95">Anagrammi, III, 301.</text:p>
        <text:p text:style-name="P95">Antitrinitarj, I, 39; II, 481.</text:p>
        <text:p text:style-name="P95"><text:s text:c="3"/>- in Valtellina, III, 216.</text:p>
        <text:p text:style-name="P94"><text:span text:style-name="T25">Aonio Paleario, </text:span><text:span text:style-name="T46">vedi</text:span><text:span text:style-name="T25"> Paleario</text:span></text:p>
        <text:p text:style-name="P95">Aosta (val di), III, 735.</text:p>
        <text:p text:style-name="P95">Apologisti (primi), I, 20, 38</text:p>
        <text:p text:style-name="P95"><text:s text:c="3"/>- contro i protestanti, I, 306-327;</text:p>
        <text:p text:style-name="P95"><text:s text:c="3"/>- odierni, III, 647.</text:p>
        <text:p text:style-name="P95">Appia Paolo, III, 353, 582.</text:p>
        <text:p text:style-name="P95">Ariani, I, 39.</text:p>
        <text:p text:style-name="P95">Archinti, vescovo, III, 236.</text:p>
        <text:p text:style-name="P95">Aretino Pietro, I, 394; II, 9, 33.</text:p>
        <text:p text:style-name="P95">Arnaldo da Brescia, I, 61; III, 690.</text:p>
        <text:p text:style-name="P95">Asselineau, III, 181.</text:p>
        <text:p text:style-name="P95">Assonico, III, 151.</text:p>
        <text:p text:style-name="P95">Astorini Elia, III, 63.</text:p>
        <text:p text:style-name="P95">Astrologia, II, 369.</text:p>
        <text:p text:style-name="P95">Aurora, III, 390.</text:p>
        <text:p text:style-name="P95">Ausonia (Società), III, 614.</text:p>
        <text:p text:style-name="P95">Ausonio Franchi, III, 600.</text:p>
        <text:p text:style-name="P95">Autorità della Chiesa, I, 18, 332.</text:p>
        <text:p text:style-name="P95">Autorità pontifizia, II, 255.</text:p>
        <text:p text:style-name="P95"><text:soft-page-break/>Autorità ed esame, I, 312.</text:p>
        <text:p text:style-name="P95">Averroè, I, 173; III, 145;</text:p>
        <text:p text:style-name="P95"><text:s text:c="2"/>e san Tommaso, I, 101.</text:p>
        <text:p text:style-name="P95">Avignone, III, 356.</text:p>
        <text:p text:style-name="P95">Bacone, III, 322.</text:p>
        <text:p text:style-name="P95">Bajo, III, 376.</text:p>
        <text:p text:style-name="P95">Ballerini, fratelli, III, 469.</text:p>
        <text:p text:style-name="P95">Balsamo detto Cagliostro, III, 399.</text:p>
        <text:p text:style-name="P95">Barbaro Daniele, II, 246.</text:p>
        <text:p text:style-name="P95">Barletta, I, 207.</text:p>
        <text:p text:style-name="P95">Barnabiti, II, 294.</text:p>
        <text:p text:style-name="P95">Baronio, II, 284; III, 718.</text:p>
        <text:p text:style-name="P95">Barozzi, III, 142.</text:p>
        <text:p text:style-name="P95">Bartolomeo (frà) di Venezia, III, 131.</text:p>
        <text:p text:style-name="P95">Basilea, III, 82.</text:p>
        <text:p text:style-name="P95">Beccaria, III, 84, 88.</text:p>
        <text:p text:style-name="P95">Bedell, III, 182.</text:p>
        <text:p text:style-name="P95">Bellarmino, III, 121, 330.</text:p>
        <text:p text:style-name="P95">Bembo, II, 32:</text:p>
        <text:p text:style-name="P95"><text:s text:c="2"/>sue allusioni gentilesche, I, 189.</text:p>
        <text:p text:style-name="P95">Benedetto (S.), I, 29.</text:p>
        <text:p text:style-name="P95">Benedetto XIII, III, 441.</text:p>
        <text:p text:style-name="P95">Benedetto XIV, III, 443.</text:p>
        <text:p text:style-name="P95">Benefizj accumulati, I, 202.</text:p>
        <text:p text:style-name="P95">Benefizio della morte di Cristo, I, 380.</text:p>
        <text:p text:style-name="P95"><text:s text:c="3"/>- suo autore, II, 454.</text:p>
        <text:p text:style-name="P95">Belluno, suoi eretici, III, 161.</text:p>
        <text:p text:style-name="P95">Beni ecclesiastici, I, 325.</text:p>
        <text:p text:style-name="P95">Benvoglienti, II, 451.</text:p>
        <text:p text:style-name="P95">Bergamo, suoi eretici, III, 136, 151.</text:p>
        <text:p text:style-name="P95">Bergantini, III, 206.</text:p>
        <text:p text:style-name="P95">Bernetti, III, 560.</text:p>
        <text:p text:style-name="P95">Berni, I, 398.</text:p>
        <text:p text:style-name="P95">Berti Gian Lorenzo, III, 468.</text:p>
        <text:p text:style-name="P95">Bertini, III, 645.</text:p>
        <text:p text:style-name="P95">Betti Francesco, III, 82.</text:p>
        <text:p text:style-name="P95">Biandrata Giorgio, II, 486.</text:p>
        <text:p text:style-name="P95">Bibiena, I, 251.</text:p>
        <text:p text:style-name="P95">Bibbia, libera interpretazione di essa, I, 289; III, 303;</text:p>
        <text:p text:style-name="P95"><text:s text:c="2"/>suoi volgarizzamenti, I, 287;</text:p>
        <text:p text:style-name="P95"><text:s text:c="2"/>lavori antichi su di essa, I, 290.</text:p>
        <text:p text:style-name="P95">Bibbia, sua autorità, II, 253.</text:p>
        <text:p text:style-name="P95"><text:s text:c="3"/>- clementina, 283.</text:p>
        <text:p text:style-name="P95">Boccalini, III, 205, 325.</text:p>
        <text:p text:style-name="P95">Bodino, II, 380.</text:p>
        <text:p text:style-name="P95">Bolgeni, III, 485.</text:p>
        <text:p text:style-name="P94"><text:span text:style-name="T25">Bolla </text:span><text:span text:style-name="T46">in Cœna Domini</text:span><text:span text:style-name="T25">, III, 113, 118.</text:span></text:p>
        <text:p text:style-name="P94"><text:span text:style-name="T25"><text:s text:c="3"/>- </text:span><text:span text:style-name="T46">Quanta cura</text:span><text:span text:style-name="T25">, III, 650.</text:span></text:p>
        <text:p text:style-name="P94"><text:span text:style-name="T25"><text:s text:c="3"/>- </text:span><text:span text:style-name="T46">Auctorem fidei</text:span><text:span text:style-name="T25">, III, 479.</text:span></text:p>
        <text:p text:style-name="P95">Bollario, II, 284.</text:p>
        <text:p text:style-name="P95">Bolle contro gli streghi, II, 385.</text:p>
        <text:p text:style-name="P95">Bonafede, III, 411.</text:p>
        <text:p text:style-name="P95">Bonavino, III, 600.</text:p>
        <text:p text:style-name="P95"><text:soft-page-break/>Bonfadio, II, 424: III, 149.</text:p>
        <text:p text:style-name="P95">Bonifazio VIII, I, 139.</text:p>
        <text:p text:style-name="P95">Bonomo, II, 291.</text:p>
        <text:p text:style-name="P95">Borri G. Francesco, III, 329.</text:p>
        <text:p text:style-name="P95">Borromeo Carlo (S.), II, 237, 289; III, 37, 89, 227, 370.</text:p>
        <text:p text:style-name="P95"><text:s text:c="3"/>- Opinione sua sugli streghi, 387.</text:p>
        <text:p text:style-name="P95">Borromeo Federico, III, 91, 117.</text:p>
        <text:p text:style-name="P95">Borrone Broccardo, III, 229.</text:p>
        <text:p text:style-name="P95">Bossuet, III, 203, 350, 364.</text:p>
        <text:p text:style-name="P95">Bottero, III, 120.</text:p>
        <text:p text:style-name="P95">Brescia, suoi eretici, III, 149.</text:p>
        <text:p text:style-name="P95"><text:s text:c="3"/>- nel secolo passato, III, 466.</text:p>
        <text:p text:style-name="P95">Broccardo, III, 141.</text:p>
        <text:p text:style-name="P95">Bruccioli Antonio, II, 436.</text:p>
        <text:p text:style-name="P95">Bruno Giordano, III, 53, 301, 319, 321, 726.</text:p>
        <text:p text:style-name="P95">Buonaparte in Italia, III, 516.</text:p>
        <text:p text:style-name="P95">Burlamacchi, II, 468.</text:p>
        <text:p text:style-name="P95">Cabalisti, I, 370.</text:p>
        <text:p text:style-name="P95">Cagliostro, III, 399.</text:p>
        <text:p text:style-name="P95">Calandrino, III, 236.</text:p>
        <text:p text:style-name="P95">Calderini, III, 149.</text:p>
        <text:p text:style-name="P95">Calendario riformato, III, 6.</text:p>
        <text:p text:style-name="P95">Calvinismo in Francia, III, 13.</text:p>
        <text:p text:style-name="P95">Calvino, I, 319.</text:p>
        <text:p text:style-name="P95"><text:s text:c="3"/>- a Ferrara, II, 90.</text:p>
        <text:p text:style-name="P95"><text:s text:c="3"/>- sua intolleranza, II, 97.</text:p>
        <text:p text:style-name="P95"><text:s text:c="3"/>- e Sadoleto, II, 152.</text:p>
        <text:p text:style-name="P95">Campeggi, II, 345; III, 705.</text:p>
        <text:p text:style-name="P95">Canton Ticino, III, 84.</text:p>
        <text:p text:style-name="P95">Campanella, III, 64, 322.</text:p>
        <text:p text:style-name="P95">Cappuccini, II, 293.</text:p>
        <text:p text:style-name="P95">Caraccioli Luigi Antonio, III, 387.</text:p>
        <text:p text:style-name="P95">Caracciolo Antonio, storico dell'inquisizione, II, 347, 455; III, 27.</text:p>
        <text:p text:style-name="P95">Caracciolo Giovanni Antonio, III, 12.</text:p>
        <text:p text:style-name="P95">Caracciolo Galeazzo, II, 79; III, 715.</text:p>
        <text:p text:style-name="P95">Caracciolo Giovanni perseguita i Valdesi, III, 354.</text:p>
        <text:p text:style-name="P95">Caraffa cardinale, II, 12.</text:p>
        <text:p text:style-name="P95">Carboneria, III, 609.</text:p>
        <text:p text:style-name="P95">Cardano Girolamo, II, 37, III, 47.</text:p>
        <text:p text:style-name="P95">Carlo V, I, 356; II, 232.</text:p>
        <text:p text:style-name="P95"><text:s text:c="3"/>- sua coronazione, I, 367.</text:p>
        <text:p text:style-name="P95"><text:s text:c="3"/>- sua fine, II, 324.</text:p>
        <text:p text:style-name="P95">Carlo Emanuele, III, 360.</text:p>
        <text:p text:style-name="P95"><text:soft-page-break/>Carnesecchi, II, 172, 422; III, 161.</text:p>
        <text:p text:style-name="P95">Cano Melchior, III, 112.</text:p>
        <text:p text:style-name="P95">Caro, lite col Castelvetro, II, 155.</text:p>
        <text:p text:style-name="P95"><text:s text:c="3"/>- Giudizio del Balzac, II, 199.</text:p>
        <text:p text:style-name="P95">Carpzovio confuta i Socciniani, II, 490.</text:p>
        <text:p text:style-name="P95">Carranza, II, 325.</text:p>
        <text:p text:style-name="P95">Cartesio, III, 317.</text:p>
        <text:p text:style-name="P95">Casa di Savoja, suoi intenti, III, 421.</text:p>
        <text:p text:style-name="P95">Caspano, III, 215.</text:p>
        <text:p text:style-name="P95">Castalion, III, 254.</text:p>
        <text:p text:style-name="P95">Castelvetro, II, 135 e seg.: III, 718.</text:p>
        <text:p text:style-name="P95"><text:s text:c="3"/>- sue liti col Caro, II, 167, e processo, 168.</text:p>
        <text:p text:style-name="P95">Casti Giovanni Battista, III, 493.</text:p>
        <text:p text:style-name="P95">Catechismo, II, 282.</text:p>
        <text:p text:style-name="P95">Catechismo di Napoleone, III, 523, 558.</text:p>
        <text:p text:style-name="P95"><text:s text:c="3"/>- di Garibaldi, III, 633.</text:p>
        <text:p text:style-name="P95">Caterina De Medici, II,76; III, 11.</text:p>
        <text:p text:style-name="P95">Caterina da Siena, II, 30.</text:p>
        <text:p text:style-name="P95">Caterino Politi, I, 339; II, 59.</text:p>
        <text:p text:style-name="P95">Cavalieri Bonaventura, III, 312.</text:p>
        <text:p text:style-name="P95">Cavour, III, 564, 573, 615.</text:p>
        <text:p text:style-name="P95">Cecco d'Ascoli, I, 149.</text:p>
        <text:p text:style-name="P95">Celestino V, I, 139.</text:p>
        <text:p text:style-name="P95">Celsi Mino, II, 463; III, 224.</text:p>
        <text:p text:style-name="P95">Censura de' libri, I, 245; II, 277.</text:p>
        <text:p text:style-name="P95"><text:s text:c="3"/>- a Venezia, III, 143.</text:p>
        <text:p text:style-name="P95">Cellario Francesco, III, 226.</text:p>
        <text:p text:style-name="P95">Citolini, III, 149.</text:p>
        <text:p text:style-name="P95">Cittadini Celso, III, 342.</text:p>
        <text:p text:style-name="P95">Chateaubriand, III, 526.</text:p>
        <text:p text:style-name="P95">Chiavenna, III, 214.</text:p>
        <text:p text:style-name="P95">Chiesa, sua fondazione e stabilimento, I, 15.</text:p>
        <text:p text:style-name="P95"><text:s text:c="3"/>- sua definizione, II, 271.</text:p>
        <text:p text:style-name="P95"><text:s text:c="3"/>- e impero, I, 47, 51, 56, 68.</text:p>
        <text:p text:style-name="P95"><text:s text:c="3"/>- e Stato, III, 125, 315.</text:p>
        <text:p text:style-name="P95">Chiesa libera in libero Stato, III, 539.</text:p>
        <text:p text:style-name="P95">Cherici regolari. II, 12, 294.</text:p>
        <text:p text:style-name="P95">Chieccarelli, II, 360.</text:p>
        <text:p text:style-name="P95">Classici autori tollerati, II, 285.</text:p>
        <text:p text:style-name="P95">Clemente VII, I, 362.</text:p>
        <text:p text:style-name="P95">Clemente VIII, III, 52.</text:p>
        <text:p text:style-name="P95">Clemente XI, III, 441.</text:p>
        <text:p text:style-name="P95">Clemente XII, III, 442.</text:p>
        <text:p text:style-name="P95">Clemente XIV, III, 445.</text:p>
        <text:p text:style-name="P95">Clero primitivo, I, 26.</text:p>
        <text:p text:style-name="P95"><text:s text:c="3"/>- sua autorità civile, I, 46, 334.</text:p>
        <text:p text:style-name="P95"><text:soft-page-break/>Commendone, I, 352; II, 66, 239, 488.</text:p>
        <text:p text:style-name="P95">Comunione, II, 270.</text:p>
        <text:p text:style-name="P95">Como, suoi eretici, III, 48.</text:p>
        <text:p text:style-name="P95">Colloquio di Poissy, II, 76.</text:p>
        <text:p text:style-name="P94"><text:span text:style-name="T25">Colonna, </text:span><text:span text:style-name="T46">vedi</text:span><text:span text:style-name="T25"> Vittoria Colonna.</text:span></text:p>
        <text:p text:style-name="P95">Concilj, II, 231.</text:p>
        <text:p text:style-name="P95">Concilio primo, I, 40.</text:p>
        <text:p text:style-name="P95"><text:s text:c="3"/>- di Costanza, I, 165.</text:p>
        <text:p text:style-name="P95"><text:s text:c="3"/>- di Basilea, I, 166.</text:p>
        <text:p text:style-name="P95"><text:s text:c="3"/>- di Firenze. I, 467, 295.</text:p>
        <text:p text:style-name="P95"><text:s text:c="3"/>- di Pisa, I, 243.</text:p>
        <text:p text:style-name="P95"><text:s text:c="3"/>- di Laterano V, I, 243.</text:p>
        <text:p text:style-name="P95"><text:s text:c="3"/>- di Trento, suoi preludj, I, 371; II, 234.</text:p>
        <text:p text:style-name="P95"><text:s text:c="5"/>- sue difficoltà, 242, 260;</text:p>
        <text:p text:style-name="P95"><text:s text:c="4"/>sue decisioni, 248;</text:p>
        <text:p text:style-name="P95"><text:s text:c="4"/>è chiuso, 256;</text:p>
        <text:p text:style-name="P95"><text:s text:c="4"/>suoi narratori, 263.</text:p>
        <text:p text:style-name="P95"><text:s text:c="5"/>- <text:s/>relazioni toscane, II, 441.</text:p>
        <text:p text:style-name="P95">Concilio di Pistoja, III, 473.</text:p>
        <text:p text:style-name="P95"><text:s text:c="3"/>- di Parigi, III, 522.</text:p>
        <text:p text:style-name="P95">Concilio Novemvirale, II, 7.</text:p>
        <text:p text:style-name="P95">Concina, III, 379.</text:p>
        <text:p text:style-name="P95">Concini, II, 391.</text:p>
        <text:p text:style-name="P95">Concordati, III, 123.</text:p>
        <text:p text:style-name="P95"><text:s text:c="3"/>- loro natura. III, 563.</text:p>
        <text:p text:style-name="P95">Concordato colla Francia, III, 518.</text:p>
        <text:p text:style-name="P95"><text:s text:c="3"/>- con altre potenze, 523.</text:p>
        <text:p text:style-name="P95"><text:s text:c="3"/>- coll'Austria, 525.</text:p>
        <text:p text:style-name="P95">Concubinarj lombardi, I, 55.</text:p>
        <text:p text:style-name="P95">Confessione retica, III, 219.</text:p>
        <text:p text:style-name="P95">Confessione dei Valdesi, III, 352.</text:p>
        <text:p text:style-name="P95">Congiura del Campanella, III, 68.</text:p>
        <text:p text:style-name="P95">Congregazioni romane, III, 9.</text:p>
        <text:p text:style-name="P95">Contarini, I, 314, 338; II, 71, 79, 258, 269.</text:p>
        <text:p text:style-name="P95">Contarini Niccolò, III, 202.</text:p>
        <text:p text:style-name="P95">Controversie odierne, I, 328; III, 569.</text:p>
        <text:p text:style-name="P95">Conversioni, III, 295, 312.</text:p>
        <text:p text:style-name="P95">Cortese Gregorio, II, 148, 165.</text:p>
        <text:p text:style-name="P95">Cosimo I De Medici, II, 25, 418.</text:p>
        <text:p text:style-name="P95">Costituzione civile del clero francese, III, 480.</text:p>
        <text:p text:style-name="P95">Cremona, suoi eretici, III, 49.</text:p>
        <text:p text:style-name="P95">Cremonino, III, 145, 302.</text:p>
        <text:p text:style-name="P95">Cristo. Sua missione, I, 16.</text:p>
        <text:p text:style-name="P95">Cristianesimo. Sua diffusione, I, 23.</text:p>
        <text:p text:style-name="P95"><text:soft-page-break/><text:s text:c="3"/>- Suoi effetti morali e sociali, I, 24.</text:p>
        <text:p text:style-name="P95">Crociate, I, 60.</text:p>
        <text:p text:style-name="P95"><text:s text:c="3"/>- contro gli Albigesi, I, 105.</text:p>
        <text:p text:style-name="P95">Crudeli Tommaso, III, 433.</text:p>
        <text:p text:style-name="P95">Culto nei primi tempi, I, 25.</text:p>
        <text:p text:style-name="P95"><text:s text:c="3"/>- dei Santi, III, 453.</text:p>
        <text:p text:style-name="P95">Curione Celio, II, 102, 129, 137, 204.</text:p>
        <text:p text:style-name="P95">Cuor di Gesù, III, 454.</text:p>
        <text:p text:style-name="P95">Cusa (Nicolò da), III, 278.</text:p>
        <text:p text:style-name="P95">Da Porto, II, 155, 163, 165, 169.</text:p>
        <text:p text:style-name="P95">Dante eretico, I, 145; III, 699.</text:p>
        <text:p text:style-name="P95"><text:s text:c="3"/>- e Bonifazio VIII, I, 143.</text:p>
        <text:p text:style-name="P95"><text:s text:c="3"/>- sua ortodossia, 149.</text:p>
        <text:p text:style-name="P95">Davanzati, II, 305.</text:p>
        <text:p text:style-name="P95">Davila Caterino, III, 16.</text:p>
        <text:p text:style-name="P95">Decretali false, I, 59; III, 112.</text:p>
        <text:p text:style-name="P96">De Dominis, III, 190, 207, 325.</text:p>
        <text:p text:style-name="P95">D'Este Ippolito, II, 264.</text:p>
        <text:p text:style-name="P95">Della Casa, II, 116, 133; III, 132.</text:p>
        <text:p text:style-name="P95">Della Porta Egidio, I, 391.</text:p>
        <text:p text:style-name="P95">Della Porta Giambattista, II, 374.</text:p>
        <text:p text:style-name="P96">De Maistre, III, 525.</text:p>
        <text:p text:style-name="P95">Democrazia favorita dai teologi cattolici, II, 17.</text:p>
        <text:p text:style-name="P95">Demonio. Suo culto, II, 393.</text:p>
        <text:p text:style-name="P95">De Poggi, III, 558.</text:p>
        <text:p text:style-name="P95">De Porta, III, 253.</text:p>
        <text:p text:style-name="P95">Deposizione dei re, III, 127.</text:p>
        <text:p text:style-name="P96">De Potter, III, 460.</text:p>
        <text:p text:style-name="P95">Devozione, III, 462.</text:p>
        <text:p text:style-name="P95">Devozioni in Siena, II, 34.</text:p>
        <text:p text:style-name="P95">Diodati, II, 474, 480; III, 182, 183.</text:p>
        <text:p text:style-name="P95">Dolcino (frà), I, 133; III, 699.</text:p>
        <text:p text:style-name="P95">Döllinger, III, 567.</text:p>
        <text:p text:style-name="P95">Domenicani, I, 92.</text:p>
        <text:p text:style-name="P95">Domenichi Lodovico, II, 435.</text:p>
        <text:p text:style-name="P95">Dominio temporale, I, 46, 157; III, 543, 730.</text:p>
        <text:p text:style-name="P95">Donazione di Pepino, I, 50.</text:p>
        <text:p text:style-name="P95">Doni Anton Francesco, II, 435.</text:p>
        <text:p text:style-name="P95">Duchi di Savoja attentano alla libertà di Ginevra, III, 93, 98.</text:p>
        <text:p text:style-name="P95"><text:s text:c="3"/>- perseguitano i Valdesi, III, 357.</text:p>
        <text:p text:style-name="P95"><text:s text:c="3"/>- loro aspirazioni e politica, III, 343.</text:p>
        <text:p text:style-name="P97">Dutillot, III, 439.</text:p>
        <text:p text:style-name="P95"><text:soft-page-break/>Duplessis-Mornay, III, 182, 200.</text:p>
        <text:p text:style-name="P95">Egidiane istituzioni, I, 157.</text:p>
        <text:p text:style-name="P95">Eglino Tobia, III, 222.</text:p>
        <text:p text:style-name="P95">Einsiedlen, III, 257.</text:p>
        <text:p text:style-name="P95">Emanuele Filiberto, III, 358, 738.</text:p>
        <text:p text:style-name="P95">Enciclopedia, III, 386;</text:p>
        <text:p text:style-name="P95"><text:s text:c="2"/>italiana, 412.</text:p>
        <text:p text:style-name="P95">Engadina. Il Vergerio vi predica, II, 127.</text:p>
        <text:p text:style-name="P98">Enoch, II, 270.</text:p>
        <text:p text:style-name="P98">Enrico IV, III, 17, 24.</text:p>
        <text:p text:style-name="P94"><text:span text:style-name="T28"><text:s text:c="3"/></text:span><text:span text:style-name="T25">- e Venezia, III, 185.</text:span></text:p>
        <text:p text:style-name="P95">Erasmo, I, 243, 261.</text:p>
        <text:p text:style-name="P95">Eresia demoniaca, II, 364.</text:p>
        <text:p text:style-name="P95"><text:s text:c="3"/>- politica, III, 516, 739.</text:p>
        <text:p text:style-name="P95"><text:s text:c="3"/>- scientifica e letteraria, I, 171.</text:p>
        <text:p text:style-name="P95"><text:s text:c="3"/>- luterana; I, 274.</text:p>
        <text:p text:style-name="P95">Eresie de' primi secoli, I, 37.</text:p>
        <text:p text:style-name="P95"><text:s text:c="3"/>- Leggi civili contro di esse, I, 104.</text:p>
        <text:p text:style-name="P95">Esame ed autorità, I, 312.</text:p>
        <text:p text:style-name="P95">Esegesi, fin dove si stende, I, 294, 313.</text:p>
        <text:p text:style-name="P95">Evangelio eterno, I, 121; III, 332, 796.</text:p>
        <text:p text:style-name="P95"><text:s text:c="3"/>- di san Giovanni, III, 629.</text:p>
        <text:p text:style-name="P95">Evangelici odierni, III, 572.</text:p>
        <text:p text:style-name="P95">Fannio, II, 344.</text:p>
        <text:p text:style-name="P95">Fatinelli, II, 475.</text:p>
        <text:p text:style-name="P95">Febronio, III, 432.</text:p>
        <text:p text:style-name="P95">Fede e ragione, I, 17, 21.</text:p>
        <text:p text:style-name="P95">Fede e scienza, III, 284.</text:p>
        <text:p text:style-name="P95">Federico Barbarossa, I, 236.</text:p>
        <text:p text:style-name="P95">Federico II, I, 64, 117.</text:p>
        <text:p text:style-name="P95">Feolini, III, 558.</text:p>
        <text:p text:style-name="P95">Ferrara. Sua prosperità, II, 88;</text:p>
        <text:p text:style-name="P95"><text:s text:c="2"/>suoi eretici, II, 90.</text:p>
        <text:p text:style-name="P95">Ferrari, III, 100, 600, 741.</text:p>
        <text:p text:style-name="P95">Ficino, I, 179, II, 375.</text:p>
        <text:p text:style-name="P96">Filippo II, II, 322.</text:p>
        <text:p text:style-name="P95">Filosofia e teologia, III, 284.</text:p>
        <text:p text:style-name="P95">Filosofia, definita da Pio IX, III, 629.</text:p>
        <text:p text:style-name="P95"><text:s text:c="3"/>- della Storia, III, 646.</text:p>
        <text:p text:style-name="P95">Filosofismo francese, III, 384.</text:p>
        <text:p text:style-name="P95">Fiordibello Antonio, II, 154.</text:p>
        <text:p text:style-name="P95">Fiorentini, loro religiosità, II, 416.</text:p>
        <text:p text:style-name="P95">Flacio Matteo, III, 161.</text:p>
        <text:p text:style-name="P95">Flagellanti, I, 163.</text:p>
        <text:p text:style-name="P95">Flaminio Marcantonio, I, 399; III, 26, 706.</text:p>
        <text:p text:style-name="P95">Folengo, III, 48.</text:p>
        <text:p text:style-name="P95">Foscarari Egidio, II, 192.</text:p>
        <text:p text:style-name="P94"><text:span text:style-name="T25">Framassoni, </text:span><text:span text:style-name="T46">vedi</text:span><text:span text:style-name="T25"> Massoneria.</text:span></text:p>
        <text:p text:style-name="P95">Francescani, I, 90, 205.</text:p>
        <text:p text:style-name="P95">Francesco (S.), I, 90.</text:p>
        <text:p text:style-name="P95"><text:soft-page-break/>Francesco (S.) di Sales, III, 359.</text:p>
        <text:p text:style-name="P95">Francesco I, II, 233.</text:p>
        <text:p text:style-name="P95"><text:s text:c="3"/>- perseguita gli eretici, II, 87.</text:p>
        <text:p text:style-name="P95">Francia (I riformati in), III, 10.</text:p>
        <text:p text:style-name="P94"><text:span text:style-name="T25">Frati, </text:span><text:span text:style-name="T46">vedi</text:span><text:span text:style-name="T25"> Monaci.</text:span></text:p>
        <text:p text:style-name="P95">Fraticelli, I, 123; III, 697.</text:p>
        <text:p text:style-name="P95">Friuli, suoi eretici, III, 160.</text:p>
        <text:p text:style-name="P95">Fuentes (forte di), III, 232.</text:p>
        <text:p text:style-name="P95">Fulgenzio (frà) Micanzio, III, 181.</text:p>
        <text:p text:style-name="P95">Gaetano (S.), II, 11; III, 17.</text:p>
        <text:p text:style-name="P95">Gaetano (conte) di Ruggero, II, 391.</text:p>
        <text:p text:style-name="P95">Galiani, III, 387.</text:p>
        <text:p text:style-name="P95">Galileo, III, 275, 317, 794.</text:p>
        <text:p text:style-name="P95">Gallicanismo, III, 380.</text:p>
        <text:p text:style-name="P95">Garibaldi, III, 619.</text:p>
        <text:p text:style-name="P95">Gavazzi, III, 580, 591.</text:p>
        <text:p text:style-name="P95">Gentile Valentino, II, 482.</text:p>
        <text:p text:style-name="P95">Gentile Alberico, III, 120.</text:p>
        <text:p text:style-name="P95">Gerarchia ecclesiastica, I, 26, 337.</text:p>
        <text:p text:style-name="P95">Gerdil, III, 412.</text:p>
        <text:p text:style-name="P95">Gesuati, II, 64.</text:p>
        <text:p text:style-name="P95">Gesuiti, II, 14.</text:p>
        <text:p text:style-name="P95"><text:s text:c="3"/>- tacciati di lassismo, III, 377.</text:p>
        <text:p text:style-name="P95"><text:s text:c="3"/>- aboliti, III, 442.</text:p>
        <text:p text:style-name="P95">Gesuita moderno, III, 535.</text:p>
        <text:p text:style-name="P95">Ghibellini e Guelfi, I, 163.</text:p>
        <text:p text:style-name="P95">Ghirardini, III, 101.</text:p>
        <text:p text:style-name="P95">Ghislieri Michele, II, 340; III 48, 405.</text:p>
        <text:p text:style-name="P95">Giannone, II, 359; III, 76, 424.</text:p>
        <text:p text:style-name="P95">Giansenisti, III, 377, 468.</text:p>
        <text:p text:style-name="P95">Ginevra, III, 92, 625, 626, 738.</text:p>
        <text:p text:style-name="P95">Gioachimo (abate), I, 121; III, 382, 695, 696.</text:p>
        <text:p text:style-name="P95">Gioberti, III, 268, 526, 533, 593, 703.</text:p>
        <text:p text:style-name="P95">Giornali, III, 648.</text:p>
        <text:p text:style-name="P95">Giulio II, I, 240, 260.</text:p>
        <text:p text:style-name="P95">Giovane Italia, III, 613.</text:p>
        <text:p text:style-name="P95">Giulio III, II, 21, 241.</text:p>
        <text:p text:style-name="P95">Giulio da Milano, III, 213.</text:p>
        <text:p text:style-name="P95">Giunti stampatori, II, 435.</text:p>
        <text:p text:style-name="P95">Giuramento, III, 522.</text:p>
        <text:p text:style-name="P95">Giuramento politico, III, 490.</text:p>
        <text:p text:style-name="P95">Giuseppe II avverso agli ecclesiastici, III, 438.</text:p>
        <text:p text:style-name="P95"><text:s text:c="3"/>- al conclave, 444.</text:p>
        <text:p text:style-name="P95">Giustificazione, I, 285, 310, 315, 385; II, 249.</text:p>
        <text:p text:style-name="P95"><text:s text:c="3"/>- sulla opinione del Morone, II, 177, 249.</text:p>
        <text:p text:style-name="P95">Giurisdizione (conflitti di), III, 112.</text:p>
        <text:p text:style-name="P95"><text:soft-page-break/>Gnostici, I, 322.</text:p>
        <text:p text:style-name="P95">Gonzaga, III, 48.</text:p>
        <text:p text:style-name="P95"><text:s text:c="3"/>- Giulia, II, 359; III, 710.</text:p>
        <text:p text:style-name="P95"><text:s text:c="3"/>- Luigi, II, 14.</text:p>
        <text:p text:style-name="P95">Gorizia, suoi eretici, III, 161.</text:p>
        <text:p text:style-name="P95">Grattarola, III, 151.</text:p>
        <text:p text:style-name="P95">Gravina, III, 323.</text:p>
        <text:p text:style-name="P95">Grazia (teorie sulla), III, 374.</text:p>
        <text:p text:style-name="P95">Grisellini, III, 206.</text:p>
        <text:p text:style-name="P95">Gregorio Magno, I, 42.</text:p>
        <text:p text:style-name="P95">Gregorio VII, I, 54.</text:p>
        <text:p text:style-name="P95">Gregorio XIII, III, 5.</text:p>
        <text:p text:style-name="P95">Gregorio XVI, III, 530.</text:p>
        <text:p text:style-name="P95">Gribaldi Matteo, II, 484.</text:p>
        <text:p text:style-name="P95">Gribaldo, III, 98.</text:p>
        <text:p text:style-name="P95">Grigioni, III, 211.</text:p>
        <text:p text:style-name="P95">Grillenzoni (famiglia), II, 154, 163.</text:p>
        <text:p text:style-name="P95">Guadagnini, III, 468.</text:p>
        <text:p text:style-name="P95">Guastaldi, traditore del Giannone, III, 428.</text:p>
        <text:p text:style-name="P95">Guelfi e Ghibellini, I, 63.</text:p>
        <text:p text:style-name="P95">Guerre civili in Francia, III, 16.</text:p>
        <text:p text:style-name="P95">Guerrieri Giuseppe, III, 410.</text:p>
        <text:p text:style-name="P95">Guglielmina, I, 114, III, 691.</text:p>
        <text:p text:style-name="P95">Guicciardini, I, 192; III, 681.</text:p>
        <text:p text:style-name="P95">Guidiccioni, II, 467; III, 709.</text:p>
        <text:p text:style-name="P98">Hegel, III, 597, 598.</text:p>
        <text:p text:style-name="P98">Hobbes, III, 321.</text:p>
        <text:p text:style-name="P97">Huss, I, 164.</text:p>
        <text:p text:style-name="P95">Hutten, I, 259; III, 701, 704.</text:p>
        <text:p text:style-name="P95">Iconoclasti, I, 43.</text:p>
        <text:p text:style-name="P95">Ignazio da Lojola, II, 12.</text:p>
        <text:p text:style-name="P95">Illuminati, III, 393.</text:p>
        <text:p text:style-name="P95">Imitazione di Cristo, I, 401.</text:p>
        <text:p text:style-name="P95">Impero e Chiesa, I, 47, 51, 56, 68 e passim.</text:p>
        <text:p text:style-name="P95">Impostori (i tre), I, 66.</text:p>
        <text:p text:style-name="P95">Indice (Congregazione dell'), II, 277.</text:p>
        <text:p text:style-name="P95">Indulgenze, I, 275.</text:p>
        <text:p text:style-name="P95">Infallibilità del papa, III, 381.</text:p>
        <text:p text:style-name="P95">Inghilterra (italiani in), II, 72.</text:p>
        <text:p text:style-name="P95">Inni corrotti, II, 282.</text:p>
        <text:p text:style-name="P95">Innocenzo III, I, 64.</text:p>
        <text:p text:style-name="P95">Innocenzo XI, III, 316.</text:p>
        <text:p text:style-name="P95">Inquisizione. Sua origine, I, 103; II, 311.</text:p>
        <text:p text:style-name="P95"><text:s text:c="3"/>- Sue procedure, I, 107.</text:p>
        <text:p text:style-name="P95"><text:s text:c="3"/>- Distinzione fra la romana e la spagnuola, II, 319.</text:p>
        <text:p text:style-name="P95"><text:s text:c="3"/>- Respinta dai Napoletani, II, 327.</text:p>
        <text:p text:style-name="P95"><text:s text:c="3"/>- <text:s/>- dai Milanesi, III, 39.</text:p>
        <text:p text:style-name="P95">Inquisizione (manuale dell'), III, 292.</text:p>
        <text:p text:style-name="P95"><text:s text:c="3"/>- Sue sentenze, III, 305.</text:p>
        <text:p text:style-name="P95"><text:soft-page-break/>Inquisizione in Firenze, II, 418, 437.</text:p>
        <text:p text:style-name="P95"><text:s text:c="3"/>- in Siena, 453.</text:p>
        <text:p text:style-name="P95"><text:s text:c="3"/>- a Malta, in Sardegna, III, 434.</text:p>
        <text:p text:style-name="P95"><text:s text:c="3"/>- a Napoli, III, 28, 438.</text:p>
        <text:p text:style-name="P95"><text:s text:c="3"/>- in Toscana, III, 433.</text:p>
        <text:p text:style-name="P95">Intolleranza de' Protestanti, II, 316; III, 109.</text:p>
        <text:p text:style-name="P95">Investiture (guerre delle), I, 58.</text:p>
        <text:p text:style-name="P95">Isolano Isidoro, III, 49.</text:p>
        <text:p text:style-name="P95">Italiani a Ginevra, III, 96, 103.</text:p>
        <text:p text:style-name="P95">Jacobone da Todi, I, 127.</text:p>
        <text:p text:style-name="P98">Kandler, III, 253.</text:p>
        <text:p text:style-name="P98">Kaunitz, III, 455.</text:p>
        <text:p text:style-name="P97">Keplero, III, 276, 293, 301, 303.</text:p>
        <text:p text:style-name="P97">Kind, III, 258.</text:p>
        <text:p text:style-name="P95">Lacordaire e Roma, III, 339.</text:p>
        <text:p text:style-name="P95">La Farina, III, 562.</text:p>
        <text:p text:style-name="P96">Lainez, II, 255.</text:p>
        <text:p text:style-name="P96">Laudi Ortensio, III, 44.</text:p>
        <text:p text:style-name="P95">Lazise Paolo, III, 158.</text:p>
        <text:p text:style-name="P95">Lazzarini, III, 604.</text:p>
        <text:p text:style-name="P95">Lega Borromea, III, 91.</text:p>
        <text:p text:style-name="P95">Legazia di Sicilia, III, 126, 439.</text:p>
        <text:p text:style-name="P95">Legendarj, I, 297.</text:p>
        <text:p text:style-name="P95">Leibniz, III, 322.</text:p>
        <text:p text:style-name="P95">Lentulo Scipione, III, 222.</text:p>
        <text:p text:style-name="P95">Leon X, I, 250.</text:p>
        <text:p text:style-name="P97">Leon XII, III, 529.</text:p>
        <text:p text:style-name="P97">Lesdiguières, III, 361.</text:p>
        <text:p text:style-name="P95">Leti Gregorio, III, 8, 46, 97, 178.</text:p>
        <text:p text:style-name="P95">Liberalismo cattolico, III, 326.</text:p>
        <text:p text:style-name="P95">Liberi pensatori, I, 325; III, 594.</text:p>
        <text:p text:style-name="P95">Libero arbitrio, I, 297.</text:p>
        <text:p text:style-name="P95">Libero arbitrio, tragedia, III, 154.</text:p>
        <text:p text:style-name="P95">Libertà e religione, II, 274.</text:p>
        <text:p text:style-name="P95"><text:s text:c="3"/>- di culto, II, 315.</text:p>
        <text:p text:style-name="P95">Libertà Gallicane, III, 380.</text:p>
        <text:p text:style-name="P95">Libri Guglielmo, III, 303, 312.</text:p>
        <text:p text:style-name="P95">Libri proibiti in Toscana, II, 438.</text:p>
        <text:p text:style-name="P95">Liguori, III, 410.</text:p>
        <text:p text:style-name="P95">Lisia Fileno, II, 157.</text:p>
        <text:p text:style-name="P95">Lismanin Francesco, II, 501.</text:p>
        <text:p text:style-name="P95">Llorente, II, 321, 323.</text:p>
        <text:p text:style-name="P95">Locarno, Chiesa eretica, III, 84.</text:p>
        <text:p text:style-name="P95">Lodovico il Bavaro, I, 159.</text:p>
        <text:p text:style-name="P95">Lomelli, II, 288.</text:p>
        <text:p text:style-name="P95">Lombardia. Suoi eretici, III, 32, 722.</text:p>
        <text:p text:style-name="P95">Lucar Cirillo, II, 501.</text:p>
        <text:p text:style-name="P95"><text:soft-page-break/>Lucca. Suoi eretici, II, 466.</text:p>
        <text:p text:style-name="P95"><text:s text:c="3"/>- Suoi profughi, 470, 472, 478, 479. III, 720.</text:p>
        <text:p text:style-name="P95">Ludovici Francesco, III, 145.</text:p>
        <text:p text:style-name="P95">Luigi Gonzaga, II, 14.</text:p>
        <text:p text:style-name="P95">Luigi XIV, III, 315, 364.</text:p>
        <text:p text:style-name="P95">Lullo Raimondo, III, 75.</text:p>
        <text:p text:style-name="P95">Lutero, I, 272.</text:p>
        <text:p text:style-name="P95"><text:s text:c="3"/>- avverso all'Italia, 282, 306.</text:p>
        <text:p text:style-name="P95"><text:s text:c="3"/>- sue variazioni, 304.</text:p>
        <text:p text:style-name="P95"><text:s text:c="3"/>- colloquj suoi col Vergerio, II, 106.</text:p>
        <text:p text:style-name="P95">Mac Crie, II, 360.</text:p>
        <text:p text:style-name="P95">Machiavello, I, 193; III, 321.</text:p>
        <text:p text:style-name="P95">Maestro del sacro palazzo, I, 296.</text:p>
        <text:p text:style-name="P95">Magalotti, III, 383.</text:p>
        <text:p text:style-name="P95">Magia, II, 364.</text:p>
        <text:p text:style-name="P95">Mainardo Agostino, II, 129; III, 216, 218, 221, 224.</text:p>
        <text:p text:style-name="P95">Malacrida Gabriele, III, 435.</text:p>
        <text:p text:style-name="P95">Mamachi, III, 471, 490.</text:p>
        <text:p text:style-name="P95">Manfreda, III, 693.</text:p>
        <text:p text:style-name="P95">Manicheismo, I, 76.</text:p>
        <text:p text:style-name="P95">Manzoni Francesco, III, 408.</text:p>
        <text:p text:style-name="P95">Manzoni Alessandro, III, 272, 526.</text:p>
        <text:p text:style-name="P95">Maometto, I, 59.</text:p>
        <text:p text:style-name="P95">Marchetti, III, 409, 479.</text:p>
        <text:p text:style-name="P95">Maresio Giulio, III, 161.</text:p>
        <text:p text:style-name="P95">Maria Vergine. Suo culto, I, 89; III, 462.</text:p>
        <text:p text:style-name="P95">Maria Stuarda, III, 14, 55.</text:p>
        <text:p text:style-name="P95">Marini Giambattista, III, 23.</text:p>
        <text:p text:style-name="P95">Marot, II, 101.</text:p>
        <text:p text:style-name="P95">Marsiglio Giovanni, III, 181.</text:p>
        <text:p text:style-name="P95">Martinengo Celso, II, 487; III, 35, 150.</text:p>
        <text:p text:style-name="P95">Martino V, I, 164.</text:p>
        <text:p text:style-name="P95">Massoneria, III, 391.</text:p>
        <text:p text:style-name="P95"><text:s text:c="3"/>- penetra in Italia, 395.</text:p>
        <text:p text:style-name="P95"><text:s text:c="3"/>- odierna, 608.</text:p>
        <text:p text:style-name="P95">Mastrofini, III, 488.</text:p>
        <text:p text:style-name="P95">Matilde contessa, I, 58.</text:p>
        <text:p text:style-name="P95">Matrimonio civile, II, 252, 271.</text:p>
        <text:p text:style-name="P95">Matrimonio de' preti, I, 71.</text:p>
        <text:p text:style-name="P95">Maturo Bartolomeo, III, 49.</text:p>
        <text:p text:style-name="P95">Mazzarella Teofrasto, III, 159.</text:p>
        <text:p text:style-name="P95">Mazzini, III, 613, 742.</text:p>
        <text:p text:style-name="P95">Mazzoleni, II, 257.</text:p>
        <text:p text:style-name="P95">Medici Cosimo I, III, 14.</text:p>
        <text:p text:style-name="P95">Melantone e Sadoleto, II, 151, 717.</text:p>
        <text:p text:style-name="P95">Menghi, II, 374.</text:p>
        <text:p text:style-name="P95">Meriti, II, 183, 269.</text:p>
        <text:p text:style-name="P95">Mermillod, III, 102.</text:p>
        <text:p text:style-name="P95">Mesolcina, III, 87, 88.</text:p>
        <text:p text:style-name="P95"><text:soft-page-break/>Miceli, III, 411.</text:p>
        <text:p text:style-name="P95">Michelangelo, I, 254, 395.</text:p>
        <text:p text:style-name="P95">Michele (frà) della Marca, I, 133.</text:p>
        <text:p text:style-name="P95">Michele (frà) da Cesena, I, 124.</text:p>
        <text:p text:style-name="P95">Milano. I concubinarj, I, 55, i Patarini, 79.</text:p>
        <text:p text:style-name="P95"><text:s text:c="3"/>- respinge l'inquisizione spagnuola, III, 39.</text:p>
        <text:p text:style-name="P95">Miracoli, I, 336; III, 623.</text:p>
        <text:p text:style-name="P95">Mistici, I, 121, 160, 149, 409; III, 333.</text:p>
        <text:p text:style-name="P95">Mitologia cristiana, I, 349.</text:p>
        <text:p text:style-name="P95">Modena, suoi uomini illustri ed eretici, II, 148.</text:p>
        <text:p text:style-name="P95">Moffa, II, 484.</text:p>
        <text:p text:style-name="P95">Molina, III, 376.</text:p>
        <text:p text:style-name="P95">Molinos, III, 333.</text:p>
        <text:p text:style-name="P95">Mollio, II, 338; III, 718.</text:p>
        <text:p text:style-name="P95">Monaci, I, 29; II, 293.</text:p>
        <text:p text:style-name="P95"><text:s text:c="3"/>- mendicanti, I, 90.</text:p>
        <text:p text:style-name="P95"><text:s text:c="3"/>- degenerati, I, 204.</text:p>
        <text:p text:style-name="P95">Monarchia siciliana, III, 126, 439.</text:p>
        <text:p text:style-name="P95">Moneglia, III, 411.</text:p>
        <text:p text:style-name="P95">Monita secreta, III, 204.</text:p>
        <text:p text:style-name="P95">Montano Giovanni Fabrizio, III, 88.</text:p>
        <text:p text:style-name="P95">Morata Olimpia, II, 96; III, 715.</text:p>
        <text:p text:style-name="P95">Morone cardinale, II, 164 e seg.</text:p>
        <text:p text:style-name="P95"><text:s text:c="3"/>- Suo processo, 171, 414.</text:p>
        <text:p text:style-name="P95"><text:s text:c="3"/>- Sue lettere, II, 258.</text:p>
        <text:p text:style-name="P95">Morosini Andrea, III, 182.</text:p>
        <text:p text:style-name="P95">Morti, suffragi, II, 272.</text:p>
        <text:p text:style-name="P95">Moto della terra, III, 277.</text:p>
        <text:p text:style-name="P95">Monson (trattato di), III, 247.</text:p>
        <text:p text:style-name="P95">Muralto, III, 84.</text:p>
        <text:p text:style-name="P95">Muratori, II, 302; III, 100, 409.</text:p>
        <text:p text:style-name="P95">Musica sacra, II, 281.</text:p>
        <text:p text:style-name="P95">Musso Cornelio, II, 247.</text:p>
        <text:p text:style-name="P95">Muzio, I, 340; II, 48; III, 166, 253.</text:p>
        <text:p text:style-name="P95">Muzzarelli, III, 412.</text:p>
        <text:p text:style-name="P95">Napoli. Suoi eretici, II, 331; III, 25.</text:p>
        <text:p text:style-name="P95"><text:s text:c="3"/>- Quistioni giurisdizionali, III, 117.</text:p>
        <text:p text:style-name="P95"><text:s text:c="3"/>- ricusa l'inquisizione, II, 327.</text:p>
        <text:p text:style-name="P95">Negri Francesco, III, 153.</text:p>
        <text:p text:style-name="P95">Neoguelfi, III, 528.</text:p>
        <text:p text:style-name="P95">Neri Filippo, II, 295.</text:p>
        <text:p text:style-name="P95">Niccolini ambasciadore, III, 289.</text:p>
        <text:p text:style-name="P95">Nifo, I, 183.</text:p>
        <text:p text:style-name="P95">Non intervento, III, 531.</text:p>
        <text:p text:style-name="P95">Nuytz, III, 538.</text:p>
        <text:p text:style-name="P95"><text:soft-page-break/>Ochino, II, 29, 269; III, 96, 319, 711.</text:p>
        <text:p text:style-name="P95">Oliva Antonio, III, 332.</text:p>
        <text:p text:style-name="P95">Opere e Meriti, II, 183.</text:p>
        <text:p text:style-name="P95">Opposizione ai predicanti, III, 587.</text:p>
        <text:p text:style-name="P95"><text:s text:c="3"/>- ai moderni eterodossi, III, 642.</text:p>
        <text:p text:style-name="P95">Oratorj, II, 309.</text:p>
        <text:p text:style-name="P95">Orelli, III, 84.</text:p>
        <text:p text:style-name="P95">Orsi Agostino, III, 470.</text:p>
        <text:p text:style-name="P95">Paccanari, II, 20.</text:p>
        <text:p text:style-name="P95">Pacio Giulio, II, 484.</text:p>
        <text:p text:style-name="P95">Padova, suoi eretici, 144.</text:p>
        <text:p text:style-name="P95">Paganizzamento del secolo XV, I, 171.</text:p>
        <text:p text:style-name="P95">Paleario Aonio, II, 452, III, 717.</text:p>
        <text:p text:style-name="P95"><text:s text:c="3"/>- Sue lettere, II, 460.</text:p>
        <text:p text:style-name="P95"><text:s text:c="3"/>- Sua fine, 461.</text:p>
        <text:p text:style-name="P95">Paleologo Iacopo, II, 501.</text:p>
        <text:p text:style-name="P95">Paleotto, II, 288.</text:p>
        <text:p text:style-name="P95">Pallavicino Ferrante, III, 74.</text:p>
        <text:p text:style-name="P95">Pallavicini Sforza, III, 128.</text:p>
        <text:p text:style-name="P95">Palermo (Protestanti a), III, 583.</text:p>
        <text:p text:style-name="P95">Palmieri Vincenzo, III, 487.</text:p>
        <text:p text:style-name="P95">Palmieri Matteo, III, 699.</text:p>
        <text:p text:style-name="P95">Panigarola, III, 18, 22, 23.</text:p>
        <text:p text:style-name="P95">Panteismo, III, 53, 319, 323.</text:p>
        <text:p text:style-name="P95">Paolo (S.), I, 19.</text:p>
        <text:p text:style-name="P95">Paolo III, II, 5, 61.</text:p>
        <text:p text:style-name="P95">Paolo IV, II, 12, 23, 25.</text:p>
        <text:p text:style-name="P95"><text:s text:c="3"/>- rigoroso nell'inquisizione, II, 339.</text:p>
        <text:p text:style-name="P95">Papato. Suo stabilimento, I, 45.</text:p>
        <text:p text:style-name="P95"><text:s text:c="3"/>- Età ferrea, I, 53.</text:p>
        <text:p text:style-name="P95"><text:s text:c="3"/>- Suo apogeo, I, 56.</text:p>
        <text:p text:style-name="P95"><text:s text:c="3"/>- Suo declino, I, 137.</text:p>
        <text:p text:style-name="P95"><text:s text:c="3"/>- In Avignone, I, 157.</text:p>
        <text:p text:style-name="P95"><text:s text:c="3"/>- Degenerato, I, 200.</text:p>
        <text:p text:style-name="P95"><text:s text:c="3"/>- Rimproveri fattigli impunemente, I, 201.</text:p>
        <text:p text:style-name="P95"><text:s text:c="3"/>- Politica profana d'alcuni papi, I, 216.</text:p>
        <text:p text:style-name="P95"><text:s text:c="3"/>- Sua grandezza esterna, I, 248.</text:p>
        <text:p text:style-name="P95">Papi primitivi, I, 28.</text:p>
        <text:p text:style-name="P95">Papessa Giovanna, I, 70.</text:p>
        <text:p text:style-name="P95">Passaglia, III, 548.</text:p>
        <text:p text:style-name="P95">Pasquali, II, 331.</text:p>
        <text:p text:style-name="P95">Pasquinate, II, 212; III, 261, 457.</text:p>
        <text:p text:style-name="P95">Passy (colloquio di), III, 12.</text:p>
        <text:p text:style-name="P95">Patarini, I, 55, 75, III.</text:p>
        <text:p text:style-name="P95">Patuzzi, III, 379.</text:p>
        <text:p text:style-name="P95">Pelagio, III, 374.</text:p>
        <text:p text:style-name="P95">Pena capitale rifiutata dai Valdesi, II, 503.</text:p>
        <text:p text:style-name="P95">Peratto, III, 121.</text:p>
        <text:p text:style-name="P95">Peripatismo musulmano, I, 173.</text:p>
        <text:p text:style-name="P95"><text:soft-page-break/>Pero Gelido, II, 27, 426, 481.</text:p>
        <text:p text:style-name="P95">Persecuzioni moderne, III, 540, 553.</text:p>
        <text:p text:style-name="P95">Pescara (vedi Vittoria Colonna).</text:p>
        <text:p text:style-name="P95">Peste del 1630, III, 249.</text:p>
        <text:p text:style-name="P95">Petrarca, I, 176.</text:p>
        <text:p text:style-name="P95">Picenino, III, 326, 409.</text:p>
        <text:p text:style-name="P95">Pico della Mirandola, I, 183, 735.</text:p>
        <text:p text:style-name="P95"><text:s text:c="3"/>- Gian Francesco, I, 213; II, 382.</text:p>
        <text:p text:style-name="P95">Piemonte. Suoi eretici, III, 735, 343.</text:p>
        <text:p text:style-name="P95">Pier dalle Vigne, I, 67.</text:p>
        <text:p text:style-name="P95">Pietro (S.), I, 18.</text:p>
        <text:p text:style-name="P95">Pietro d'Abano, I, 177.</text:p>
        <text:p text:style-name="P95">Pietro Lombardo, I, 96.</text:p>
        <text:p text:style-name="P95">Pietro (S.) Martire, I, 113; 695.</text:p>
        <text:p text:style-name="P95">Pietro Martire Vermiglio, II, 45, 69.</text:p>
        <text:p text:style-name="P95">Pietro Leopoldo di Toscana, III, 439, 472.</text:p>
        <text:p text:style-name="P95">Pilati Carlantonio, III, 388.</text:p>
        <text:p text:style-name="P95">Pino Domenico, III, 302.</text:p>
        <text:p text:style-name="P95">Pino Ermenegildo, III, 410.</text:p>
        <text:p text:style-name="P95">Pinerolo (valli di), III, 315.</text:p>
        <text:p text:style-name="P95">Pio IV, II, 236.</text:p>
        <text:p text:style-name="P95">Pio V, II, 340, 405; III, 14, 22.</text:p>
        <text:p text:style-name="P95">Pio VI, III, 446, 483.</text:p>
        <text:p text:style-name="P94"><text:span text:style-name="T25"><text:s text:c="3"/>- Bolla </text:span><text:span text:style-name="T46">Auctorem fidei</text:span><text:span text:style-name="T25">, III, 478.</text:span></text:p>
        <text:p text:style-name="P95">Pio VII, III, 518.</text:p>
        <text:p text:style-name="P95"><text:s text:c="3"/>- resiste a Napoleone, 520.</text:p>
        <text:p text:style-name="P95"><text:s text:c="3"/>- suoi atti, 529.</text:p>
        <text:p text:style-name="P95">Pio IX, II, 30.</text:p>
        <text:p text:style-name="P95"><text:s text:c="3"/>- inneggiato, III, 532.</text:p>
        <text:p text:style-name="P95">Pio IX cacciato e vilipeso, 545.</text:p>
        <text:p text:style-name="P95"><text:s text:c="3"/>- sua perseveranza, 534.</text:p>
        <text:p text:style-name="P95">Pio Alberto, I, 342.</text:p>
        <text:p text:style-name="P95">Piemonte. Sua rivoluzione, III, 534.</text:p>
        <text:p text:style-name="P95"><text:s text:c="3"/>- osteggia gli ecclesiastici, 536.</text:p>
        <text:p text:style-name="P95">Pitture indecenti, II, 280.</text:p>
        <text:p text:style-name="P95">Placet, III, 125.</text:p>
        <text:p text:style-name="P95">Platina, I, 187.</text:p>
        <text:p text:style-name="P95">Platonici, I, 178.</text:p>
        <text:p text:style-name="P95">Poggiano Giulio, III, 38.</text:p>
        <text:p text:style-name="P95">Politica paganizzata, I, 192.</text:p>
        <text:p text:style-name="P95">Politica de' Gesuiti democratica, III, 49.</text:p>
        <text:p text:style-name="P95">Polo Reginaldo, I, 402, 409; III, 708.</text:p>
        <text:p text:style-name="P95">Polonia infetta dai nostri, II, 485.</text:p>
        <text:p text:style-name="P95">Pomponazio, I, 179.</text:p>
        <text:p text:style-name="P95">Pomponio Leto, I, 187.</text:p>
        <text:p text:style-name="P95">Porzio Simone, II, 437.</text:p>
        <text:p text:style-name="P95">Possevino, III, 356.</text:p>
        <text:p text:style-name="P95">Postel, II, 374.</text:p>
        <text:p text:style-name="P95"><text:soft-page-break/>Povertà assoluta, I, 124.</text:p>
        <text:p text:style-name="P95">Predicatori a Modena, II, 159.</text:p>
        <text:p text:style-name="P95">Prediche buffe, I, 207.</text:p>
        <text:p text:style-name="P95">Pregalia (valle), III, 213.</text:p>
        <text:p text:style-name="P95"><text:s text:c="3"/>- Il Vergerio vi predica, II, 128.</text:p>
        <text:p text:style-name="P95">Preti liberali, III, 630.</text:p>
        <text:p text:style-name="P95">Primato di Roma, I, 26.</text:p>
        <text:p text:style-name="P95">Primo Del Conte, II, 246.</text:p>
        <text:p text:style-name="P95">Principato papale, III, 543.</text:p>
        <text:p text:style-name="P95">Probabilismo, III, 378.</text:p>
        <text:p text:style-name="P95">Processi contro i Patarini, I, 87.</text:p>
        <text:p text:style-name="P95"><text:s text:c="3"/>- i Fraticelli, I, 133.</text:p>
        <text:p text:style-name="P95"><text:s text:c="3"/>- Cecco d'Ascoli, I, 151.</text:p>
        <text:p text:style-name="P95"><text:s text:c="3"/>- i Templari, I, 153.</text:p>
        <text:p text:style-name="P95"><text:s text:c="3"/>- il Morone, I, 386, 428; II, 170, 456.</text:p>
        <text:p text:style-name="P95"><text:s text:c="3"/>- il Carnesecchi, II, 422.</text:p>
        <text:p text:style-name="P95"><text:s text:c="3"/>- il Vergerio, II, 118.</text:p>
        <text:p text:style-name="P95"><text:s text:c="3"/>- il Benvoglienti, II, 451.</text:p>
        <text:p text:style-name="P95"><text:s text:c="3"/>- contro streghe, II, 380.</text:p>
        <text:p text:style-name="P95"><text:s text:c="3"/>- Galileo, III, 287.</text:p>
        <text:p text:style-name="P95"><text:s text:c="3"/>- visti dal Caracciolo, I, 426; II, 348.</text:p>
        <text:p text:style-name="P95">Professione tridentina, II, 256.</text:p>
        <text:p text:style-name="P96">Propaganda fide (de), III, 636.</text:p>
        <text:p text:style-name="P95">Protestanti. Loro origine e suddivisioni, I, 301, 318.</text:p>
        <text:p text:style-name="P95"><text:s text:c="3"/>- Tentativi di conciliarli, I, 305.</text:p>
        <text:p text:style-name="P95">Protestanti odierni, III, 569.</text:p>
        <text:p text:style-name="P95">Proudhon, III, 632.</text:p>
        <text:p text:style-name="P95">Pucci Francesco, II, 499.</text:p>
        <text:p text:style-name="P95">Purgatorio, I, 295; II, 254.</text:p>
        <text:p text:style-name="P95">Pusey, II, 78, 202, 270; III, 488.</text:p>
        <text:p text:style-name="P95">Quietismo, III, 333.</text:p>
        <text:p text:style-name="P95">Quirini, II, 7; III, 408.</text:p>
        <text:p text:style-name="P95">Quistione Romana, III, 543.</text:p>
        <text:p text:style-name="P95">Radicati Alberto, III, 423.</text:p>
        <text:p text:style-name="P95">Ragione e fede, I, 17, 21.</text:p>
        <text:p text:style-name="P95">Rategno (frà) Bernardo, II, 378.</text:p>
        <text:p text:style-name="P95">Razionalismo, III, 383.</text:p>
        <text:p text:style-name="P95">Razionalisti tedeschi, III, 698.</text:p>
        <text:p text:style-name="P95">Regicidio, III, 456.</text:p>
        <text:p text:style-name="P95">Regno d'Italia primo, III, 519.</text:p>
        <text:p text:style-name="P95"><text:s text:c="3"/>- secondo, ostile agli ecclesiastici, 607, 621.</text:p>
        <text:p text:style-name="P96">Reliquie, II, 186.</text:p>
        <text:p text:style-name="P96">Renan, III, 289, 341, 599, 624, 631.</text:p>
        <text:p text:style-name="P95">Renata di Francia, II, 87; III, 94.</text:p>
        <text:p text:style-name="P95">Renato Camillo, III, 216.</text:p>
        <text:p text:style-name="P95">Ricasoli Anton Giuseppe, III, 492.</text:p>
        <text:p text:style-name="P95"><text:s text:c="3"/>- Pandolfo, III, 336.</text:p>
        <text:p text:style-name="P95"><text:s text:c="3"/>- Bettino, III, 579.</text:p>
        <text:p text:style-name="P95"><text:soft-page-break/>Ricci Scipione, III, 459.</text:p>
        <text:p text:style-name="P95"><text:s text:c="3"/>- Lorenzo, III, 443, 445, 458.</text:p>
        <text:p text:style-name="P95">Riforma, sua efficacia, III, 263.</text:p>
        <text:p text:style-name="P95"><text:s text:c="3"/>- ne' Grigioni, III, 212.</text:p>
        <text:p text:style-name="P95"><text:s text:c="3"/>- in Italia, perchè poco attecchisce, I, 388.</text:p>
        <text:p text:style-name="P95"><text:s text:c="3"/>- Si limita a letterati, I, 389.</text:p>
        <text:p text:style-name="P95"><text:s text:c="3"/>- in Francia, III, 10.</text:p>
        <text:p text:style-name="P95"><text:s text:c="3"/>- morale cattolica, II, 222.</text:p>
        <text:p text:style-name="P95">Riformati italiani primi, I, 287.</text:p>
        <text:p text:style-name="P95"><text:s text:c="3"/>- Loro indocilità, I, 421.</text:p>
        <text:p text:style-name="P95">Rigoristi, III, 379.</text:p>
        <text:p text:style-name="P95">Rizio David, III, 55.</text:p>
        <text:p text:style-name="P95">Robustelli Giacomo, III, 239.</text:p>
        <text:p text:style-name="P95">Roma (eretici in), II, 337.</text:p>
        <text:p text:style-name="P95">Roma saccheggiata, I, 363.</text:p>
        <text:p text:style-name="P95">Romagnosi, II, 302.</text:p>
        <text:p text:style-name="P95">Romancia (lingua), III, 211.</text:p>
        <text:p text:style-name="P95">Romanin, III, 164, 202.</text:p>
        <text:p text:style-name="P95">Roncadello Alfonso, III, 49.</text:p>
        <text:p text:style-name="P95">Rosmini, II, 303; III, 557, 644.</text:p>
        <text:p text:style-name="P96">Rossetti, III, 574.</text:p>
        <text:p text:style-name="P96">Roussel, III, 687.</text:p>
        <text:p text:style-name="P95">Rovigo. Suoi eretici, III, 159.</text:p>
        <text:p text:style-name="P95">Ruggeri Cosmo, III, 21.</text:p>
        <text:p text:style-name="P95">Rusca Nicola, III, 234, 238.</text:p>
        <text:p text:style-name="P95">Sacerdozio, I, 22.</text:p>
        <text:p text:style-name="P95">Sacramenti, II, 250.</text:p>
        <text:p text:style-name="P95">Sacrifizio di Cristo, I, 310.</text:p>
        <text:p text:style-name="P95">Saccone Ranerio, I, 79.</text:p>
        <text:p text:style-name="P95">Sadoleto, I, 190, 347; II, 149, 484; III, 95, 717.</text:p>
        <text:p text:style-name="P95">Salis, III, 214, 215, 220.</text:p>
        <text:p text:style-name="P95">San Geminiano (Accademia di), II, 438.</text:p>
        <text:p text:style-name="P95">Sannazaro, I, 190.</text:p>
        <text:p text:style-name="P95">Santarelli, III, 122.</text:p>
        <text:p text:style-name="P95">Santi, I, 336.</text:p>
        <text:p text:style-name="P95"><text:s text:c="3"/>- Loro culto, II, 254.</text:p>
        <text:p text:style-name="P95">Santi del secolo XVI, II, 295.</text:p>
        <text:p text:style-name="P95">Santi italiani, I, 388.</text:p>
        <text:p text:style-name="P95">Sant'Uffizio, II, 311.</text:p>
        <text:p text:style-name="P95"><text:s text:c="3"/>- Sua durata, 383.</text:p>
        <text:p text:style-name="P95"><text:s text:c="3"/>- in Piemonte, 347.</text:p>
        <text:p text:style-name="P95">Sarpi frà Paolo, III, 179, 733.</text:p>
        <text:p text:style-name="P95"><text:s text:c="3"/>- se apostatò, 184; suo carattere, 187.</text:p>
        <text:p text:style-name="P95"><text:s text:c="3"/>- assassinato, 188; sua storia, 198; III, 369, 456.</text:p>
        <text:p text:style-name="P95"><text:s text:c="3"/>- Parallelo col Pallavicino, III, 196.</text:p>
        <text:p text:style-name="P95"><text:s text:c="3"/>- Sue lettere, III, 199.</text:p>
        <text:p text:style-name="P95"><text:soft-page-break/>Satire contro gli ecclesiastici, I, 210.</text:p>
        <text:p text:style-name="P95">Sauli Alessandro, II, 294.</text:p>
        <text:p text:style-name="P95">Savonarola, I, 222.</text:p>
        <text:p text:style-name="P95"><text:s text:c="3"/>- Sue interpretazioni della Bibbia, I, 289.</text:p>
        <text:p text:style-name="P95">Scaligero Giulio Cesare, III, 148.</text:p>
        <text:p text:style-name="P95">Scetticismo odierno, III, 600.</text:p>
        <text:p text:style-name="P95">Scienza e fede, III, 284.</text:p>
        <text:p text:style-name="P95">Schenardo, III, 220.</text:p>
        <text:p text:style-name="P95">Schio, suoi eretici, III, 159.</text:p>
        <text:p text:style-name="P95">Schölhorn, II, 7, 8.</text:p>
        <text:p text:style-name="P95">Scioppio, III, 60.</text:p>
        <text:p text:style-name="P95">Scisma (grande), I, 162.</text:p>
        <text:p text:style-name="P95">Scomunica, I, 57, 94; III, 271.</text:p>
        <text:p text:style-name="P95">Scotti Marcello, III, 487.</text:p>
        <text:p text:style-name="P95">Scrittori moderni sulla riforma italiana, I, 13.</text:p>
        <text:p text:style-name="P95">Scrittura (la) e le verità naturali, III, 283.</text:p>
        <text:p text:style-name="P95">Seminarj, II, 285.</text:p>
        <text:p text:style-name="P95">Seriprando, II, 22.</text:p>
        <text:p text:style-name="P95">Serrao Giovanni, III, 488.</text:p>
        <text:p text:style-name="P95">Serveto, II, 502; III, 93.</text:p>
        <text:p text:style-name="P95">Seyssel arcivescovo, III, 39.</text:p>
        <text:p text:style-name="P95">Settimani, II, 436.</text:p>
        <text:p text:style-name="P95">Sicilia. Suoi privilegi ecclesiastici, III, 119.</text:p>
        <text:p text:style-name="P95"><text:s text:c="3"/>- Sua Chiesa, II, 334.</text:p>
        <text:p text:style-name="P95"><text:s text:c="3"/>- Eretici, 335.</text:p>
        <text:p text:style-name="P95">Siena, II, 29.</text:p>
        <text:p text:style-name="P95"><text:s text:c="3"/>- Suoi eretici, II, 448.</text:p>
        <text:p text:style-name="P95"><text:s text:c="3"/>- Sue adunanze, II, 463.</text:p>
        <text:p text:style-name="P95">Sillabo, III, 650.</text:p>
        <text:p text:style-name="P95">Simone Simoni, II, 473.</text:p>
        <text:p text:style-name="P95">Simonia, I, 53.</text:p>
        <text:p text:style-name="P95">Sindone (la sacra) III, 356.</text:p>
        <text:p text:style-name="P95">Sirleto, II, 246.</text:p>
        <text:p text:style-name="P95">Sismondi, III, 272.</text:p>
        <text:p text:style-name="P95">Sisto IV, I, 221.</text:p>
        <text:p text:style-name="P95">Sisto V, III, 7.</text:p>
        <text:p text:style-name="P95">Sisto da Siena, II, 451.</text:p>
        <text:p text:style-name="P95">Soccini. Loro genealogia, II, 506.</text:p>
        <text:p text:style-name="P95">Soccino Lelio, II, 484.</text:p>
        <text:p text:style-name="P95">Soccino Fausto, II, 486.</text:p>
        <text:p text:style-name="P95"><text:s text:c="3"/>- Va in Polonia, 488.</text:p>
        <text:p text:style-name="P95"><text:s text:c="3"/>- Suo socialismo, 489.</text:p>
        <text:p text:style-name="P95"><text:s text:c="3"/>- Sue lettere, 491.</text:p>
        <text:p text:style-name="P95">Società bibliche, III, 575.</text:p>
        <text:p text:style-name="P95">Somaschi, II, 298.</text:p>
        <text:p text:style-name="P95">Soranso Vittore, II, 172; III, 151.</text:p>
        <text:p text:style-name="P95">Sotwel Anna, III, 75.</text:p>
        <text:p text:style-name="P95">Spanzotti, III, 390.</text:p>
        <text:p text:style-name="P95">Spanocchi, II, 451.</text:p>
        <text:p text:style-name="P95">Spiera Francesco, II, 124.</text:p>
        <text:p text:style-name="P95">Spinosa, III, 319.</text:p>
        <text:p text:style-name="P95">Spiriti famigliari, II, 375,</text:p>
        <text:p text:style-name="P95">Spiritismo odierno, II, 393; III, 326, 619.</text:p>
        <text:p text:style-name="P95">Squarcialupo, III, 223.</text:p>
        <text:p text:style-name="P95">Stampa, sue origini, I, 244.</text:p>
        <text:p text:style-name="P95"><text:soft-page-break/><text:s text:c="3"/>- Sua efficacia, II, 294.</text:p>
        <text:p text:style-name="P95">Stancario Francesco, II, 499; III, 48.</text:p>
        <text:p text:style-name="P95">Stato e Chiesa, III, 315.</text:p>
        <text:p text:style-name="P95">Stazio Achille, II, 444.</text:p>
        <text:p text:style-name="P95">Stenon, III, 295.</text:p>
        <text:p text:style-name="P95">Storia ecclesiastica, II, 284; III, 647.</text:p>
        <text:p text:style-name="P95"><text:s text:c="3"/>- odierna, III, 647.</text:p>
        <text:p text:style-name="P95">Straffgericht, III, 237.</text:p>
        <text:p text:style-name="P95">Strage di san Bartolomeo, III, 15.</text:p>
        <text:p text:style-name="P95"><text:s text:c="3"/>- di Valtellina, III, 240.</text:p>
        <text:p text:style-name="P95">Stregherie. II, 364, 377; III, 326, 619.</text:p>
        <text:p text:style-name="P95"><text:s text:c="3"/>- nel Veneto, III, 143.</text:p>
        <text:p text:style-name="P95">Strozzi Cicogna, II, 376.</text:p>
        <text:p text:style-name="P95">Stuarda Maria, III, 14.</text:p>
        <text:p text:style-name="P95">Studj regolati dopo il Concilio di Trento, II, 286.</text:p>
        <text:p text:style-name="P95">Supplizj a Napoli, III, 337.</text:p>
        <text:p text:style-name="P95"><text:s text:c="3"/>- in Sicilia, III, 338.</text:p>
        <text:p text:style-name="P95">Svizzera. Suoi eretici, III, 81.</text:p>
        <text:p text:style-name="P95">Strasburgo, III, 83.</text:p>
        <text:p text:style-name="P95">Tamburini, I, 102; III, 440, 466, 485, 514.</text:p>
        <text:p text:style-name="P95">Tanucci, III, 439.</text:p>
        <text:p text:style-name="P95">Tapparelli, III, 645.</text:p>
        <text:p text:style-name="P95">Tasso, III, 273, 303.</text:p>
        <text:p text:style-name="P95">Teatini, II, 11.</text:p>
        <text:p text:style-name="P95">Tedeschi a Roma, I, 258.</text:p>
        <text:p text:style-name="P95"><text:s text:c="3"/>- razionalisti, III, 598.</text:p>
        <text:p text:style-name="P95">Templari, I, 140.</text:p>
        <text:p text:style-name="P95">Terenziano Giulio, III, 34.</text:p>
        <text:p text:style-name="P95">Terra, suo moto, III, 277, 294, 302.</text:p>
        <text:p text:style-name="P95">Terrasanta, III, 264, 271.</text:p>
        <text:p text:style-name="P95">Testamento: distinto in antico e nuovo, II, 272.</text:p>
        <text:p text:style-name="P98">Teurgia odierna, III, 619.</text:p>
        <text:p text:style-name="P95">Tettone Rinaldo, III, 228.</text:p>
        <text:p text:style-name="P95">Tiepolo, III, 140.</text:p>
        <text:p text:style-name="P95">Thiene (famiglia), III, 156.</text:p>
        <text:p text:style-name="P95"><text:s text:c="3"/>- (san Gaetano), III, 158.</text:p>
        <text:p text:style-name="P95">Tirano (battaglia di), III, 244.</text:p>
        <text:p text:style-name="P95">Toaldo, III, 294.</text:p>
        <text:p text:style-name="P95">Tolleranza religiosa, II, 312.</text:p>
        <text:p text:style-name="P95">Tolomei, III, 711.</text:p>
        <text:p text:style-name="P95">Tommaso da Vio, I, 283.</text:p>
        <text:p text:style-name="P95">Tommaso (san), I, 97.</text:p>
        <text:p text:style-name="P95"><text:s text:c="3"/>- vincitore delle eresie, 101.</text:p>
        <text:p text:style-name="P95">Tomitano Bernardino, III, 145.</text:p>
        <text:p text:style-name="P95">Torrentino stampatore, II, 435.</text:p>
        <text:p text:style-name="P95">Toscana (Patarini in), I, 111.</text:p>
        <text:p text:style-name="P95"><text:s text:c="3"/>- sotto Lorenzo, I, 223.</text:p>
        <text:p text:style-name="P95"><text:s text:c="3"/>- sotto i Lorenesi, III, 471.</text:p>
        <text:p text:style-name="P95">Tradizione, I, 28, 334.</text:p>
        <text:p text:style-name="P95">Trautmansdorf, III, 467.</text:p>
        <text:p text:style-name="P95"><text:soft-page-break/>Tre capitoli, I, 41.</text:p>
        <text:p text:style-name="P95">Tregende, II, 347.</text:p>
        <text:p text:style-name="P95">Tremelli Emanuele, II, 97; III, 100.</text:p>
        <text:p text:style-name="P95">Trevisano Bernardo, II, 371.</text:p>
        <text:p text:style-name="P95">Trionfo Agostino, I, 161.</text:p>
        <text:p text:style-name="P95">Trieste (Riformati a), III, 585.</text:p>
        <text:p text:style-name="P95">Trissino, I, 419; III, 158.</text:p>
        <text:p text:style-name="P95">Trontano, III, 88.</text:p>
        <text:p text:style-name="P95">Turretini, III, 99, 722.</text:p>
        <text:p text:style-name="P95">Turchi. Crociate contro di essi, I, 347.</text:p>
        <text:p text:style-name="P95">Ugonotti, II, 408; III, 13.</text:p>
        <text:p text:style-name="P95">Universalità del cristianesimo, I, 20.</text:p>
        <text:p text:style-name="P95">Unitarj, II, 481.</text:p>
        <text:p text:style-name="P95">Valcamonica, Suoi eretici, III, 335.</text:p>
        <text:p text:style-name="P95">Valdes, I, 376; III, 710.</text:p>
        <text:p text:style-name="P95"><text:s text:c="3"/>- sue considerazioni, II, 205.</text:p>
        <text:p text:style-name="P95">Valdesi: origine, I, 77.</text:p>
        <text:p text:style-name="P95">Valdesi in Calabria, II, 329.</text:p>
        <text:p text:style-name="P95">Valdesi rifiutano la pena di morte, II, 503.</text:p>
        <text:p text:style-name="P95">Valdesi odierni, III, 342, 366, 367, 570, 589.</text:p>
        <text:p text:style-name="P95">Valeriano Magno, III, 50.</text:p>
        <text:p text:style-name="P95">Valier Agostino, II, 245.</text:p>
        <text:p text:style-name="P95">Valla Lorenzo, I, 213.</text:p>
        <text:p text:style-name="P95">Valsecchi, III, 470.</text:p>
        <text:p text:style-name="P95">Valtellina. Il Vergerio vi predica, II, 127.</text:p>
        <text:p text:style-name="P95"><text:s text:c="3"/>- riformata, III, 213.</text:p>
        <text:p text:style-name="P95"><text:s text:c="3"/>- sua guerra, 242.</text:p>
        <text:p text:style-name="P95"><text:s text:c="3"/>- resa ai Grigioni, 251.</text:p>
        <text:p text:style-name="P95">Vanini Lucilio, III, 72, 728.</text:p>
        <text:p text:style-name="P95">Vasari, I, 394.</text:p>
        <text:p text:style-name="P95">Veneto. Suoi eretici, III, 129.</text:p>
        <text:p text:style-name="P95">Venezia gelosa del clero, III, 174.</text:p>
        <text:p text:style-name="P95"><text:s text:c="3"/>- interdetta, III, 177.</text:p>
        <text:p text:style-name="P95"><text:s text:c="3"/>- provede contro gli eretici, III, 130, 732.</text:p>
        <text:p text:style-name="P95">Vergerio Pietro Paolo, I, 398, 399; II, 104,</text:p>
        <text:p text:style-name="P95"><text:s text:c="6"/>454; III, 137, 213, 216, 227, 253, 716.</text:p>
        <text:p text:style-name="P95"><text:s text:c="3"/>- Giambattista, II, 118.</text:p>
        <text:p text:style-name="P95">Verona, suoi eretici, III, 148.</text:p>
        <text:p text:style-name="P95">Via Crucis, III, 464.</text:p>
        <text:p text:style-name="P95">Vicenza, suoi eretici, III, 156.</text:p>
        <text:p text:style-name="P95">Vico Giovanni Battista, III, 324, 598.</text:p>
        <text:p text:style-name="P95">Vida Ottonello, II, 138.</text:p>
        <text:p text:style-name="P95">Vida, III, 722; sue profanità, I, 190.</text:p>
        <text:p text:style-name="P95">Vincenzo (san) Ferreri, III, 347.</text:p>
        <text:p text:style-name="P95">Viterbo (Unione di), I, 402.</text:p>
        <text:p text:style-name="P95"><text:soft-page-break/>Vittoria Colonna, I, 409; II, 10; III, 708.</text:p>
        <text:p text:style-name="P95">Vittorio Amedeo II, III, 365; cozza col papa, III, 422.</text:p>
        <text:p text:style-name="P95">Vögelin, III, 111.</text:p>
        <text:p text:style-name="P95">Voltaire, III, 384.</text:p>
        <text:p text:style-name="P95">Volterra (eretici di), II, 438.</text:p>
        <text:p text:style-name="P95">Weishaupt, III, 394.</text:p>
        <text:p text:style-name="P95">Westfalia (pace di), III, 271, 313.</text:p>
        <text:p text:style-name="P95">Wicleff, I, 164.</text:p>
        <text:p text:style-name="P95">Zaccaria Francesco, III, 471.</text:p>
        <text:p text:style-name="P95">Zanchi Girolamo, III, 83, 151, 221.</text:p>
        <text:p text:style-name="P95">Zanchino, II, 269.</text:p>
        <text:p text:style-name="P95">Zanetti Guido, II, 342.</text:p>
        <text:p text:style-name="P95">Zola, III, 466, 486.</text:p>
        <text:p text:style-name="P95">Zuinglio, I, 319.</text:p>
        <text:p text:style-name="P95">Zurigo, III, 82, 87.</text:p>
      </text:section>
      <text:section text:style-name="Sect2" text:name="Sezione2">
        <text:p text:style-name="P39"/>
        <text:p text:style-name="P48"/>
        <text:p text:style-name="P39"/>
        <text:p text:style-name="P39"/>
        <text:p text:style-name="P3"><text:span text:style-name="T25">ERRATA-CORRIGE GENERALE</text:span><text:span text:style-name="Footnote_20_Symbol"><text:span text:style-name="T25"><text:note text:id="ftn742" text:note-class="footnote"><text:note-citation>742</text:note-citation><text:note-body><text:p text:style-name="Footnote"><text:s/>Le correzioni sono state riportate al loro luogo in tutti e tre i volumi. [Nota per l'edizione elettronica Manuzio]</text:p></text:note-body></text:note></text:span></text:span></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table:table-cell>
            <table:table-cell table:style-name="Tabella1.A1" office:value-type="string">
              <text:p text:style-name="P7">ERRORI</text:p>
            </table:table-cell>
            <table:table-cell table:style-name="Tabella1.A1" office:value-type="string">
              <text:p text:style-name="P7">CORREZIONI</text:p>
            </table:table-cell>
          </table:table-row>
          <table:table-row table:style-name="Tabella1.1">
            <table:table-cell table:style-name="Tabella1.A1" office:value-type="string">
              <text:p text:style-name="P9">Vol. I. <text:s/>pag. 16 <text:s text:c="2"/>lin. 23</text:p>
            </table:table-cell>
            <table:table-cell table:style-name="Tabella1.A1" office:value-type="string">
              <text:p text:style-name="P100">rilevate</text:p>
            </table:table-cell>
            <table:table-cell table:style-name="Tabella1.A1" office:value-type="string">
              <text:p text:style-name="P100">rivelate</text:p>
            </table:table-cell>
          </table:table-row>
          <table:table-row table:style-name="Tabella1.1">
            <table:table-cell table:style-name="Tabella1.A1" office:value-type="string">
              <text:p text:style-name="P9">« <text:s text:c="6"/>« <text:s text:c="3"/>19 <text:s text:c="2"/>« <text:s text:c="3"/>19</text:p>
            </table:table-cell>
            <table:table-cell table:style-name="Tabella1.A1" office:value-type="string">
              <text:p text:style-name="P100">pare</text:p>
            </table:table-cell>
            <table:table-cell table:style-name="Tabella1.A1" office:value-type="string">
              <text:p text:style-name="P100">appare</text:p>
            </table:table-cell>
          </table:table-row>
          <table:table-row table:style-name="Tabella1.1">
            <table:table-cell table:style-name="Tabella1.A1" office:value-type="string">
              <text:p text:style-name="P9">« <text:s text:c="6"/>« <text:s text:c="3"/>27 <text:s text:c="2"/>« <text:s text:c="3"/>27</text:p>
            </table:table-cell>
            <table:table-cell table:style-name="Tabella1.A1" office:value-type="string">
              <text:p text:style-name="P100">318</text:p>
            </table:table-cell>
            <table:table-cell table:style-name="Tabella1.A1" office:value-type="string">
              <text:p text:style-name="P100">518</text:p>
            </table:table-cell>
          </table:table-row>
          <table:table-row table:style-name="Tabella1.1">
            <table:table-cell table:style-name="Tabella1.A1" office:value-type="string">
              <text:p text:style-name="P9">« <text:s text:c="6"/>« <text:s text:c="3"/>34 <text:s text:c="2"/>« <text:s text:c="3"/>5 e 13</text:p>
            </table:table-cell>
            <table:table-cell table:style-name="Tabella1.A1" office:value-type="string">
              <text:p text:style-name="P100">Cyprian.</text:p>
            </table:table-cell>
            <table:table-cell table:style-name="Tabella1.A1" office:value-type="string">
              <text:p text:style-name="P100">Ciprian.</text:p>
            </table:table-cell>
          </table:table-row>
          <table:table-row table:style-name="Tabella1.1">
            <table:table-cell table:style-name="Tabella1.A1" office:value-type="string">
              <text:p text:style-name="P9">« <text:s text:c="6"/>« <text:s text:c="3"/>40 <text:s text:c="2"/>« <text:s text:c="3"/>31</text:p>
            </table:table-cell>
            <table:table-cell table:style-name="Tabella1.A1" office:value-type="string">
              <text:p text:style-name="P100">quale allora veniva ecc.</text:p>
            </table:table-cell>
            <table:table-cell table:style-name="Tabella1.A1" office:value-type="string">
              <text:p text:style-name="P100">qual era stata professata</text:p>
            </table:table-cell>
          </table:table-row>
          <table:table-row table:style-name="Tabella1.1">
            <table:table-cell table:style-name="Tabella1.A1" office:value-type="string">
              <text:p text:style-name="P9">« <text:s text:c="6"/>« <text:s text:c="3"/>62 <text:s text:c="2"/>« <text:s text:c="3"/>19</text:p>
            </table:table-cell>
            <table:table-cell table:style-name="Tabella1.A1" office:value-type="string">
              <text:p text:style-name="P100">Prudenziana</text:p>
            </table:table-cell>
            <table:table-cell table:style-name="Tabella1.A1" office:value-type="string">
              <text:p text:style-name="P100">Pudenziana</text:p>
            </table:table-cell>
          </table:table-row>
          <table:table-row table:style-name="Tabella1.1">
            <table:table-cell table:style-name="Tabella1.A1" office:value-type="string">
              <text:p text:style-name="P9">« <text:s text:c="6"/>« <text:s text:c="3"/>63 <text:s text:c="2"/>« <text:s text:c="4"/>1</text:p>
            </table:table-cell>
            <table:table-cell table:style-name="Tabella1.A1" office:value-type="string">
              <text:p text:style-name="P100">Gunter nel Ligurino</text:p>
            </table:table-cell>
            <table:table-cell table:style-name="Tabella1.A1" office:value-type="string">
              <text:p text:style-name="P99"><text:span text:style-name="T25">- </text:span><text:span text:style-name="T46">aggiungi</text:span><text:span text:style-name="T25"> se pure non è apocrifo</text:span></text:p>
            </table:table-cell>
          </table:table-row>
          <table:table-row table:style-name="Tabella1.1">
            <table:table-cell table:style-name="Tabella1.A1" office:value-type="string">
              <text:p text:style-name="P9">« <text:s text:c="6"/>« <text:s text:c="3"/>68 <text:s text:c="2"/>« <text:s text:c="4"/>22-23</text:p>
            </table:table-cell>
            <table:table-cell table:style-name="Tabella1.A1" office:value-type="string">
              <text:p text:style-name="P100">assoluta indipendenza</text:p>
            </table:table-cell>
            <table:table-cell table:style-name="Tabella1.A1" office:value-type="string">
              <text:p text:style-name="P100">assoluta separazione</text:p>
            </table:table-cell>
          </table:table-row>
          <table:table-row table:style-name="Tabella1.1">
            <table:table-cell table:style-name="Tabella1.A1" office:value-type="string">
              <text:p text:style-name="P9">« <text:s text:c="6"/>« <text:s text:c="3"/>70 <text:s text:c="2"/>« <text:s text:c="4"/>8</text:p>
            </table:table-cell>
            <table:table-cell table:style-name="Tabella1.A1" table:number-columns-spanned="2" office:value-type="string">
              <text:p text:style-name="P99"><text:span text:style-name="T46">leggi</text:span><text:span text:style-name="T25"> al </text:span><text:span text:style-name="T46">xiv</text:span><text:span text:style-name="T25"> concilio ecumenico, II di Lione</text:span></text:p>
            </table:table-cell>
            <table:covered-table-cell/>
          </table:table-row>
          <table:table-row table:style-name="Tabella1.1">
            <table:table-cell table:style-name="Tabella1.A1" office:value-type="string">
              <text:p text:style-name="P9">« <text:s text:c="6"/>« <text:s text:c="3"/>71 <text:s text:c="2"/>« <text:s text:c="4"/>15</text:p>
            </table:table-cell>
            <table:table-cell table:style-name="Tabella1.A1" office:value-type="string">
              <text:p text:style-name="P100">Alba</text:p>
            </table:table-cell>
            <table:table-cell table:style-name="Tabella1.A1" office:value-type="string">
              <text:p text:style-name="P100">Albano</text:p>
            </table:table-cell>
          </table:table-row>
          <table:table-row table:style-name="Tabella1.1">
            <table:table-cell table:style-name="Tabella1.A1" office:value-type="string">
              <text:p text:style-name="P9">« <text:s text:c="6"/>« <text:s text:c="2"/>116 <text:s text:c="2"/>nota (9)</text:p>
            </table:table-cell>
            <table:table-cell table:style-name="Tabella1.A1" office:value-type="string">
              <text:p text:style-name="P104">juxta</text:p>
            </table:table-cell>
            <table:table-cell table:style-name="Tabella1.A1" office:value-type="string">
              <text:p text:style-name="P104">justa</text:p>
            </table:table-cell>
          </table:table-row>
          <table:table-row table:style-name="Tabella1.1">
            <table:table-cell table:style-name="Tabella1.A1" office:value-type="string">
              <text:p text:style-name="P9">« <text:s text:c="6"/>« <text:s text:c="2"/>139 <text:s text:c="3"/>lin. 11</text:p>
            </table:table-cell>
            <table:table-cell table:style-name="Tabella1.A1" office:value-type="string">
              <text:p text:style-name="P100">1234</text:p>
            </table:table-cell>
            <table:table-cell table:style-name="Tabella1.A1" office:value-type="string">
              <text:p text:style-name="P100">1294</text:p>
            </table:table-cell>
          </table:table-row>
          <table:table-row table:style-name="Tabella1.1">
            <table:table-cell table:style-name="Tabella1.A1" office:value-type="string">
              <text:p text:style-name="P9">« <text:s text:c="6"/>« <text:s text:c="2"/>150 <text:s text:c="3"/>« <text:s text:c="3"/>17</text:p>
            </table:table-cell>
            <table:table-cell table:style-name="Tabella1.A1" office:value-type="string">
              <text:p text:style-name="P100">esso Dino potea gl</text:p>
            </table:table-cell>
            <table:table-cell table:style-name="Tabella1.A1" office:value-type="string">
              <text:p text:style-name="P100">esso Dino gli</text:p>
            </table:table-cell>
          </table:table-row>
          <table:table-row table:style-name="Tabella1.1">
            <table:table-cell table:style-name="Tabella1.A1" office:value-type="string">
              <text:p text:style-name="P9">« <text:s text:c="6"/>« <text:s text:c="2"/>155 <text:s/>nota (25)</text:p>
            </table:table-cell>
            <table:table-cell table:style-name="Tabella1.A1" table:number-columns-spanned="2" office:value-type="string">
              <text:p text:style-name="P89">i versi di Dante leggansi</text:p>
              <text:p text:style-name="P88"/>
              <text:p text:style-name="P88">Che se potuto aveste veder tutto</text:p>
              <text:p text:style-name="P88">Mestier non era partorir Maria</text:p>
            </table:table-cell>
            <table:covered-table-cell/>
          </table:table-row>
          <table:table-row table:style-name="Tabella1.1">
            <table:table-cell table:style-name="Tabella1.A1" office:value-type="string">
              <text:p text:style-name="P9">« <text:s text:c="6"/>« <text:s text:c="2"/>158 <text:s text:c="3"/>lin. 24</text:p>
            </table:table-cell>
            <table:table-cell table:style-name="Tabella1.A1" office:value-type="string">
              <text:p text:style-name="P100">S. Ireneo di Poitiers</text:p>
            </table:table-cell>
            <table:table-cell table:style-name="Tabella1.A1" office:value-type="string">
              <text:p text:style-name="P100">S. Ireneo</text:p>
            </table:table-cell>
          </table:table-row>
          <table:table-row table:style-name="Tabella1.1">
            <table:table-cell table:style-name="Tabella1.A1" office:value-type="string">
              <text:p text:style-name="P9">« <text:s text:c="6"/>« <text:s text:c="2"/>166 <text:s text:c="4"/>« <text:s text:c="3"/>7</text:p>
            </table:table-cell>
            <table:table-cell table:style-name="Tabella1.A1" office:value-type="string">
              <text:p text:style-name="P100">nella V sezione</text:p>
            </table:table-cell>
            <table:table-cell table:style-name="Tabella1.A1" office:value-type="string">
              <text:p text:style-name="P100">nella sessione</text:p>
            </table:table-cell>
          </table:table-row>
          <table:table-row table:style-name="Tabella1.1">
            <table:table-cell table:style-name="Tabella1.A1" office:value-type="string">
              <text:p text:style-name="P9">« <text:s text:c="6"/>« <text:s text:c="2"/>177 <text:s text:c="4"/>« <text:s text:c="3"/>8</text:p>
            </table:table-cell>
            <table:table-cell table:style-name="Tabella1.A1" office:value-type="string">
              <text:p text:style-name="P100">presene</text:p>
            </table:table-cell>
            <table:table-cell table:style-name="Tabella1.A1" office:value-type="string">
              <text:p text:style-name="P100">presone</text:p>
            </table:table-cell>
          </table:table-row>
          <table:table-row table:style-name="Tabella1.1">
            <table:table-cell table:style-name="Tabella1.A1" office:value-type="string">
              <text:p text:style-name="P9">« <text:s text:c="6"/>« <text:s text:c="4"/>« <text:s text:c="4"/>« <text:s text:c="2"/>27</text:p>
            </table:table-cell>
            <table:table-cell table:style-name="Tabella1.A1" office:value-type="string">
              <text:p text:style-name="P100">Paola</text:p>
            </table:table-cell>
            <table:table-cell table:style-name="Tabella1.A1" office:value-type="string">
              <text:p text:style-name="P100">Paolo</text:p>
            </table:table-cell>
          </table:table-row>
          <table:table-row table:style-name="Tabella1.1">
            <table:table-cell table:style-name="Tabella1.A1" office:value-type="string">
              <text:p text:style-name="P9">« <text:s text:c="6"/>« <text:s text:c="2"/>182 <text:s text:c="4"/>« <text:s text:c="3"/>9</text:p>
            </table:table-cell>
            <table:table-cell table:style-name="Tabella1.A1" office:value-type="string">
              <text:p text:style-name="P100">achitto</text:p>
            </table:table-cell>
            <table:table-cell table:style-name="Tabella1.A1" office:value-type="string">
              <text:p text:style-name="P100">achito</text:p>
            </table:table-cell>
          </table:table-row>
          <text:soft-page-break/>
          <table:table-row table:style-name="Tabella1.1">
            <table:table-cell table:style-name="Tabella1.A1" office:value-type="string">
              <text:p text:style-name="P9">« <text:s text:c="6"/>« <text:s text:c="2"/>197 <text:s text:c="4"/>« 12-14</text:p>
            </table:table-cell>
            <table:table-cell table:style-name="Tabella1.A1" table:number-columns-spanned="2" office:value-type="string">
              <text:p text:style-name="P99"><text:span text:style-name="T46">leggi</text:span><text:span text:style-name="T25"> probare videntur mortalitatem animæ......: si quæ videntur probare ejus immortalitatem ecc.</text:span></text:p>
            </table:table-cell>
            <table:covered-table-cell/>
          </table:table-row>
          <table:table-row table:style-name="Tabella1.1">
            <table:table-cell table:style-name="Tabella1.A1" office:value-type="string">
              <text:p text:style-name="P9">« <text:s text:c="6"/>« <text:s text:c="2"/>199 <text:s text:c="4"/>« <text:s text:c="2"/>10</text:p>
            </table:table-cell>
            <table:table-cell table:style-name="Tabella1.A1" office:value-type="string">
              <text:p text:style-name="P100">del Rosoe</text:p>
            </table:table-cell>
            <table:table-cell table:style-name="Tabella1.A1" office:value-type="string">
              <text:p text:style-name="P100">del Roscoe</text:p>
            </table:table-cell>
          </table:table-row>
          <table:table-row table:style-name="Tabella1.1">
            <table:table-cell table:style-name="Tabella1.A1" office:value-type="string">
              <text:p text:style-name="P9">« <text:s text:c="6"/>« <text:s text:c="2"/>205 <text:s text:c="4"/>« <text:s text:c="3"/>9</text:p>
            </table:table-cell>
            <table:table-cell table:style-name="Tabella1.A1" office:value-type="string">
              <text:p text:style-name="P100">nel secolo XIV</text:p>
            </table:table-cell>
            <table:table-cell table:style-name="Tabella1.A1" office:value-type="string">
              <text:p text:style-name="P100">nel secolo XVI</text:p>
            </table:table-cell>
          </table:table-row>
          <table:table-row table:style-name="Tabella1.1">
            <table:table-cell table:style-name="Tabella1.A1" office:value-type="string">
              <text:p text:style-name="P9">« <text:s text:c="6"/>« <text:s text:c="2"/>211 <text:s text:c="4"/>« <text:s text:c="3"/>7</text:p>
            </table:table-cell>
            <table:table-cell table:style-name="Tabella1.A1" office:value-type="string">
              <text:p text:style-name="P100">costumatezza</text:p>
            </table:table-cell>
            <table:table-cell table:style-name="Tabella1.A1" office:value-type="string">
              <text:p text:style-name="P100">scostumatezza</text:p>
            </table:table-cell>
          </table:table-row>
          <table:table-row table:style-name="Tabella1.1">
            <table:table-cell table:style-name="Tabella1.A1" office:value-type="string">
              <text:p text:style-name="P9">« <text:s text:c="6"/>« <text:s text:c="2"/>212 <text:s text:c="4"/>« 8 ult.</text:p>
            </table:table-cell>
            <table:table-cell table:style-name="Tabella1.A1" table:number-columns-spanned="2" office:value-type="string">
              <text:p text:style-name="P85"><text:span text:style-name="T46">aggiungi in nota</text:span><text:span text:style-name="T25"> Revelatio S. Birgitæ, l. 1, c. 41, ed. Romæ 1628.</text:span></text:p>
            </table:table-cell>
            <table:covered-table-cell/>
          </table:table-row>
          <table:table-row table:style-name="Tabella1.1">
            <table:table-cell table:style-name="Tabella1.A1" office:value-type="string">
              <text:p text:style-name="P9">« <text:s text:c="6"/>« <text:s text:c="3"/>« <text:s text:c="5"/>« 4 ult.</text:p>
            </table:table-cell>
            <table:table-cell table:style-name="Tabella1.A1" office:value-type="string">
              <text:p text:style-name="P100">scorie</text:p>
            </table:table-cell>
            <table:table-cell table:style-name="Tabella1.A1" office:value-type="string">
              <text:p text:style-name="P100">scoria</text:p>
            </table:table-cell>
          </table:table-row>
          <table:table-row table:style-name="Tabella1.1">
            <table:table-cell table:style-name="Tabella1.A1" office:value-type="string">
              <text:p text:style-name="P9">« <text:s text:c="6"/>« <text:s text:c="2"/>215 <text:s text:c="4"/>« <text:s text:c="2"/>29</text:p>
            </table:table-cell>
            <table:table-cell table:style-name="Tabella1.A1" office:value-type="string">
              <text:p text:style-name="P100">275 fr.</text:p>
            </table:table-cell>
            <table:table-cell table:style-name="Tabella1.A1" office:value-type="string">
              <text:p text:style-name="P100">275 mila fr.</text:p>
            </table:table-cell>
          </table:table-row>
          <table:table-row table:style-name="Tabella1.1">
            <table:table-cell table:style-name="Tabella1.A1" office:value-type="string">
              <text:p text:style-name="P9">« <text:s text:c="6"/>« <text:s text:c="2"/>240 <text:s text:c="4"/>« <text:s text:c="2"/>11</text:p>
            </table:table-cell>
            <table:table-cell table:style-name="Tabella1.A1" office:value-type="string">
              <text:p text:style-name="P100">1513</text:p>
            </table:table-cell>
            <table:table-cell table:style-name="Tabella1.A1" office:value-type="string">
              <text:p text:style-name="P100">1503</text:p>
            </table:table-cell>
          </table:table-row>
          <table:table-row table:style-name="Tabella1.1">
            <table:table-cell table:style-name="Tabella1.A1" office:value-type="string">
              <text:p text:style-name="P9">« <text:s text:c="6"/>« <text:s text:c="2"/>270 <text:s text:c="4"/>« <text:s text:c="2"/>39</text:p>
            </table:table-cell>
            <table:table-cell table:style-name="Tabella1.A1" office:value-type="string">
              <text:p text:style-name="P100">reditiose seluctari</text:p>
            </table:table-cell>
            <table:table-cell table:style-name="Tabella1.A1" office:value-type="string">
              <text:p text:style-name="P100">seditiose reluctari</text:p>
            </table:table-cell>
          </table:table-row>
          <table:table-row table:style-name="Tabella1.1">
            <table:table-cell table:style-name="Tabella1.A1" office:value-type="string">
              <text:p text:style-name="P9">« <text:s text:c="6"/>« <text:s text:c="2"/>288 <text:s text:c="4"/>« <text:s text:c="2"/>16</text:p>
            </table:table-cell>
            <table:table-cell table:style-name="Tabella1.A1" office:value-type="string">
              <text:p text:style-name="P100">da Fusignano</text:p>
            </table:table-cell>
            <table:table-cell table:style-name="Tabella1.A1" office:value-type="string">
              <text:p text:style-name="P100">da Tossignano</text:p>
            </table:table-cell>
          </table:table-row>
          <table:table-row table:style-name="Tabella1.1">
            <table:table-cell table:style-name="Tabella1.A1" office:value-type="string">
              <text:p text:style-name="P9">« <text:s text:c="6"/>« <text:s text:c="2"/>292 <text:s text:c="4"/>« <text:s text:c="2"/>27</text:p>
            </table:table-cell>
            <table:table-cell table:style-name="Tabella1.A1" table:number-columns-spanned="2" office:value-type="string">
              <text:p text:style-name="P85"><text:span text:style-name="T46">leggi</text:span><text:span text:style-name="T25"> coll'umano linguaggio e però con tutte le condizioni ecc.</text:span></text:p>
            </table:table-cell>
            <table:covered-table-cell/>
          </table:table-row>
          <table:table-row table:style-name="Tabella1.1">
            <table:table-cell table:style-name="Tabella1.A1" office:value-type="string">
              <text:p text:style-name="P9">« <text:s text:c="6"/>« <text:s text:c="2"/>298 <text:s text:c="4"/>« 4 ult.</text:p>
            </table:table-cell>
            <table:table-cell table:style-name="Tabella1.A1" office:value-type="string">
              <text:p text:style-name="P100">antiquissimas</text:p>
            </table:table-cell>
            <table:table-cell table:style-name="Tabella1.A1" office:value-type="string">
              <text:p text:style-name="P100">antiquissimos</text:p>
            </table:table-cell>
          </table:table-row>
          <table:table-row table:style-name="Tabella1.1">
            <table:table-cell table:style-name="Tabella1.A1" office:value-type="string">
              <text:p text:style-name="P9">« <text:s text:c="6"/>« <text:s text:c="2"/>300 <text:s text:c="4"/>« <text:s text:c="2"/>13</text:p>
            </table:table-cell>
            <table:table-cell table:style-name="Tabella1.A1" office:value-type="string">
              <text:p text:style-name="P100">poteatis</text:p>
            </table:table-cell>
            <table:table-cell table:style-name="Tabella1.A1" office:value-type="string">
              <text:p text:style-name="P100">poteratis</text:p>
            </table:table-cell>
          </table:table-row>
          <table:table-row table:style-name="Tabella1.1">
            <table:table-cell table:style-name="Tabella1.A1" office:value-type="string">
              <text:p text:style-name="P9">« <text:s text:c="6"/>« <text:s text:c="2"/>328 <text:s text:c="4"/>« <text:s text:c="2"/>17</text:p>
            </table:table-cell>
            <table:table-cell table:style-name="Tabella1.A1" office:value-type="string">
              <text:p text:style-name="P100">detta Germania</text:p>
            </table:table-cell>
            <table:table-cell table:style-name="Tabella1.A1" office:value-type="string">
              <text:p text:style-name="P100">della Germania</text:p>
            </table:table-cell>
          </table:table-row>
          <table:table-row table:style-name="Tabella1.1">
            <table:table-cell table:style-name="Tabella1.A1" office:value-type="string">
              <text:p text:style-name="P9">« <text:s text:c="6"/>« <text:s text:c="2"/>340 <text:s text:c="4"/>« <text:s text:c="2"/>33</text:p>
            </table:table-cell>
            <table:table-cell table:style-name="Tabella1.A1" table:number-columns-spanned="2" office:value-type="string">
              <text:p text:style-name="P99"><text:span text:style-name="T46">leggi</text:span><text:span text:style-name="T25"> s'adontavano se noi chiamavamo luterani quelli ecc.</text:span></text:p>
            </table:table-cell>
            <table:covered-table-cell/>
          </table:table-row>
          <table:table-row table:style-name="Tabella1.1">
            <table:table-cell table:style-name="Tabella1.A1" office:value-type="string">
              <text:p text:style-name="P9">« <text:s text:c="6"/>« <text:s text:c="2"/>341 <text:s text:c="4"/>« <text:s text:c="2"/>3-9</text:p>
            </table:table-cell>
            <table:table-cell table:style-name="Tabella1.A1" table:number-columns-spanned="2" office:value-type="string">
              <text:p text:style-name="P104">Il giudizio del Flaminio si levi, poichè dal contesto appare che si tratta di tutt'altri, e probabilmente di Muzio Calino</text:p>
            </table:table-cell>
            <table:covered-table-cell/>
          </table:table-row>
          <table:table-row table:style-name="Tabella1.1">
            <table:table-cell table:style-name="Tabella1.A1" office:value-type="string">
              <text:p text:style-name="P32"><text:span text:style-name="T46">pag.</text:span><text:span text:style-name="T25"> 350 <text:s/></text:span><text:span text:style-name="T46">lin.</text:span><text:span text:style-name="T25"> <text:s/>6 ult.</text:span></text:p>
            </table:table-cell>
            <table:table-cell table:style-name="Tabella1.A1" office:value-type="string">
              <text:p text:style-name="P102">quod et apostolos</text:p>
            </table:table-cell>
            <table:table-cell table:style-name="Tabella1.A1" office:value-type="string">
              <text:p text:style-name="P102">quos et apostolos</text:p>
            </table:table-cell>
          </table:table-row>
          <table:table-row table:style-name="Tabella1.1">
            <table:table-cell table:style-name="Tabella1.A1" office:value-type="string">
              <text:p text:style-name="P32"><text:span text:style-name="T27"><text:s text:c="2"/></text:span><text:span text:style-name="T29">« <text:s text:c="7"/>« <text:s text:c="2"/>353 <text:s text:c="2"/>« <text:s text:c="2"/>14</text:span></text:p>
            </table:table-cell>
            <table:table-cell table:style-name="Tabella1.A1" office:value-type="string">
              <text:p text:style-name="P103">vixe</text:p>
            </table:table-cell>
            <table:table-cell table:style-name="Tabella1.A1" office:value-type="string">
              <text:p text:style-name="P103">rixe</text:p>
            </table:table-cell>
          </table:table-row>
          <table:table-row table:style-name="Tabella1.1">
            <table:table-cell table:style-name="Tabella1.A1" office:value-type="string">
              <text:p text:style-name="P32"><text:span text:style-name="T29"><text:s text:c="2"/></text:span><text:span text:style-name="T25">« <text:s text:c="7"/>« <text:s text:c="2"/>375 <text:s text:c="2"/>« <text:s text:c="3"/>«</text:span></text:p>
            </table:table-cell>
            <table:table-cell table:style-name="Tabella1.A1" table:number-columns-spanned="2" office:value-type="string">
              <text:p text:style-name="P99"><text:span text:style-name="T46">la nota</text:span><text:span text:style-name="T25"> 25 </text:span><text:span text:style-name="T46">deve portare il n°</text:span><text:span text:style-name="T25"> 26, </text:span><text:span text:style-name="T46">e la</text:span><text:span text:style-name="T25"> 26 </text:span><text:span text:style-name="T46">il</text:span><text:span text:style-name="T25"> 25</text:span></text:p>
            </table:table-cell>
            <table:covered-table-cell/>
          </table:table-row>
          <table:table-row table:style-name="Tabella1.1">
            <table:table-cell table:style-name="Tabella1.A1" office:value-type="string">
              <text:p text:style-name="P9"><text:s text:c="2"/>« <text:s text:c="7"/>« <text:s text:c="2"/>394 <text:s text:c="2"/>« <text:s text:c="2"/>16</text:p>
            </table:table-cell>
            <table:table-cell table:style-name="Tabella1.A1" office:value-type="string">
              <text:p text:style-name="P100">i Cellini</text:p>
            </table:table-cell>
            <table:table-cell table:style-name="Tabella1.A1" office:value-type="string">
              <text:p text:style-name="P100">il Cellini</text:p>
            </table:table-cell>
          </table:table-row>
          <table:table-row table:style-name="Tabella1.1">
            <table:table-cell table:style-name="Tabella1.A1" office:value-type="string">
              <text:p text:style-name="P9"><text:s text:c="2"/>« <text:s text:c="7"/>« <text:s text:c="2"/>408 <text:s text:c="2"/>« <text:s text:c="3"/>9</text:p>
            </table:table-cell>
            <table:table-cell table:style-name="Tabella1.A1" office:value-type="string">
              <text:p text:style-name="P101">infra messo prigione</text:p>
            </table:table-cell>
            <table:table-cell table:style-name="Tabella1.A1" office:value-type="string">
              <text:p text:style-name="P100">chiesto prigione</text:p>
            </table:table-cell>
          </table:table-row>
          <table:table-row table:style-name="Tabella1.1">
            <table:table-cell table:style-name="Tabella1.A1" office:value-type="string">
              <text:p text:style-name="P9"><text:s text:c="2"/>« <text:s text:c="7"/>« <text:s text:c="2"/>421 <text:s text:c="2"/>« <text:s text:c="2"/>30</text:p>
            </table:table-cell>
            <table:table-cell table:style-name="Tabella1.A1" office:value-type="string">
              <text:p text:style-name="P100">e che ogni giorno</text:p>
            </table:table-cell>
            <table:table-cell table:style-name="Tabella1.A1" office:value-type="string">
              <text:p text:style-name="P100">E ogni giorno</text:p>
            </table:table-cell>
          </table:table-row>
          <text:soft-page-break/>
          <table:table-row table:style-name="Tabella1.1">
            <table:table-cell table:style-name="Tabella1.A1" office:value-type="string">
              <text:p text:style-name="P9"><text:s text:c="2"/>« <text:s text:c="7"/>« <text:s text:c="2"/>421 <text:s text:c="2"/>« ultima</text:p>
            </table:table-cell>
            <table:table-cell table:style-name="Tabella1.A1" office:value-type="string">
              <text:p text:style-name="P100">che spendevano</text:p>
            </table:table-cell>
            <table:table-cell table:style-name="Tabella1.A1" office:value-type="string">
              <text:p text:style-name="P100">che pendevano</text:p>
            </table:table-cell>
          </table:table-row>
          <table:table-row table:style-name="Tabella1.1">
            <table:table-cell table:style-name="Tabella1.A1" office:value-type="string">
              <text:p text:style-name="P32"><text:span text:style-name="T25">Vol. II. <text:s/></text:span><text:span text:style-name="T46">pag.</text:span><text:span text:style-name="T25"> <text:s/>12 <text:s/></text:span><text:span text:style-name="T46">lin.</text:span><text:span text:style-name="T25"> 20</text:span></text:p>
            </table:table-cell>
            <table:table-cell table:style-name="Tabella1.A1" office:value-type="string">
              <text:p text:style-name="P100">l'immagine tutte</text:p>
            </table:table-cell>
            <table:table-cell table:style-name="Tabella1.A1" office:value-type="string">
              <text:p text:style-name="P100">l'immagine su tutte</text:p>
            </table:table-cell>
          </table:table-row>
          <table:table-row table:style-name="Tabella1.1">
            <table:table-cell table:style-name="Tabella1.A1" office:value-type="string">
              <text:p text:style-name="P9"><text:s text:c="2"/>« <text:s text:c="7"/>« <text:s text:c="3"/>54 <text:s text:c="2"/>« <text:s text:c="2"/>16</text:p>
            </table:table-cell>
            <table:table-cell table:style-name="Tabella1.A1" office:value-type="string">
              <text:p text:style-name="P100">repugnano</text:p>
            </table:table-cell>
            <table:table-cell table:style-name="Tabella1.A1" office:value-type="string">
              <text:p text:style-name="P100">repugnamo</text:p>
            </table:table-cell>
          </table:table-row>
          <table:table-row table:style-name="Tabella1.1">
            <table:table-cell table:style-name="Tabella1.A1" office:value-type="string">
              <text:p text:style-name="P9"><text:s text:c="2"/>« <text:s text:c="7"/>« <text:s text:c="3"/>59 <text:s text:c="2"/>« <text:s text:c="2"/>30</text:p>
            </table:table-cell>
            <table:table-cell table:style-name="Tabella1.A1" office:value-type="string">
              <text:p text:style-name="P104">libellis</text:p>
            </table:table-cell>
            <table:table-cell table:style-name="Tabella1.A1" office:value-type="string">
              <text:p text:style-name="P104">libellos</text:p>
            </table:table-cell>
          </table:table-row>
          <table:table-row table:style-name="Tabella1.1">
            <table:table-cell table:style-name="Tabella1.A1" office:value-type="string">
              <text:p text:style-name="P9"><text:s text:c="2"/>« <text:s text:c="7"/>« <text:s text:c="3"/>61 <text:s text:c="2"/>« <text:s text:c="2"/>11</text:p>
            </table:table-cell>
            <table:table-cell table:style-name="Tabella1.A1" office:value-type="string">
              <text:p text:style-name="P100">prorrigat</text:p>
            </table:table-cell>
            <table:table-cell table:style-name="Tabella1.A1" office:value-type="string">
              <text:p text:style-name="P100">porrigat</text:p>
            </table:table-cell>
          </table:table-row>
          <table:table-row table:style-name="Tabella1.1">
            <table:table-cell table:style-name="Tabella1.A1" office:value-type="string">
              <text:p text:style-name="P9"><text:s text:c="2"/>« <text:s text:c="7"/>« <text:s text:c="3"/>70 <text:s text:c="2"/>« <text:s text:c="2"/>36</text:p>
            </table:table-cell>
            <table:table-cell table:style-name="Tabella1.A1" office:value-type="string">
              <text:p text:style-name="P100">Tranellio</text:p>
            </table:table-cell>
            <table:table-cell table:style-name="Tabella1.A1" office:value-type="string">
              <text:p text:style-name="P100">Tremellio</text:p>
            </table:table-cell>
          </table:table-row>
          <table:table-row table:style-name="Tabella1.1">
            <table:table-cell table:style-name="Tabella1.A1" office:value-type="string">
              <text:p text:style-name="P9"><text:s text:c="2"/>« <text:s text:c="7"/>« <text:s text:c="3"/>71 <text:s text:c="2"/>« <text:s text:c="2"/>11</text:p>
            </table:table-cell>
            <table:table-cell table:style-name="Tabella1.A1" office:value-type="string">
              <text:p text:style-name="P100">Trebellio</text:p>
            </table:table-cell>
            <table:table-cell table:style-name="Tabella1.A1" office:value-type="string">
              <text:p text:style-name="P100">Tremellio</text:p>
            </table:table-cell>
          </table:table-row>
          <table:table-row table:style-name="Tabella1.1">
            <table:table-cell table:style-name="Tabella1.A1" office:value-type="string">
              <text:p text:style-name="P9"><text:s text:c="2"/>« <text:s text:c="7"/>« <text:s text:c="3"/>72 <text:s text:c="2"/>« <text:s text:c="2"/>19</text:p>
            </table:table-cell>
            <table:table-cell table:style-name="Tabella1.A1" office:value-type="string">
              <text:p text:style-name="P100">Poichè quando</text:p>
            </table:table-cell>
            <table:table-cell table:style-name="Tabella1.A1" office:value-type="string">
              <text:p text:style-name="P100">Poi quando</text:p>
            </table:table-cell>
          </table:table-row>
          <table:table-row table:style-name="Tabella1.1">
            <table:table-cell table:style-name="Tabella1.A1" office:value-type="string">
              <text:p text:style-name="P9"><text:s text:c="2"/>« <text:s text:c="7"/>« <text:s text:c="3"/>74 <text:s text:c="2"/>« <text:s text:c="2"/>11</text:p>
            </table:table-cell>
            <table:table-cell table:style-name="Tabella1.A1" office:value-type="string">
              <text:p text:style-name="P100">agli rimanere</text:p>
            </table:table-cell>
            <table:table-cell table:style-name="Tabella1.A1" office:value-type="string">
              <text:p text:style-name="P100">a qui rimanere</text:p>
            </table:table-cell>
          </table:table-row>
          <table:table-row table:style-name="Tabella1.1">
            <table:table-cell table:style-name="Tabella1.A1" office:value-type="string">
              <text:p text:style-name="P32"><text:span text:style-name="T25"><text:s text:c="2"/>« <text:s text:c="7"/>« <text:s text:c="3"/>« <text:s text:c="3"/>« <text:s text:c="3"/>4 </text:span><text:span text:style-name="T46">ult.</text:span></text:p>
            </table:table-cell>
            <table:table-cell table:style-name="Tabella1.A1" office:value-type="string">
              <text:p text:style-name="P100">Billiander</text:p>
            </table:table-cell>
            <table:table-cell table:style-name="Tabella1.A1" office:value-type="string">
              <text:p text:style-name="P100">Bibliander</text:p>
            </table:table-cell>
          </table:table-row>
          <table:table-row table:style-name="Tabella1.1">
            <table:table-cell table:style-name="Tabella1.A1" office:value-type="string">
              <text:p text:style-name="P9"><text:s text:c="2"/>« <text:s text:c="7"/>« <text:s text:c="3"/>78 <text:s text:c="2"/>« <text:s text:c="2"/>22</text:p>
            </table:table-cell>
            <table:table-cell table:style-name="Tabella1.A1" office:value-type="string">
              <text:p text:style-name="P100">immutabile</text:p>
            </table:table-cell>
            <table:table-cell table:style-name="Tabella1.A1" office:value-type="string">
              <text:p text:style-name="P104">si levi</text:p>
            </table:table-cell>
          </table:table-row>
          <table:table-row table:style-name="Tabella1.1">
            <table:table-cell table:style-name="Tabella1.A1" office:value-type="string">
              <text:p text:style-name="P9"><text:s text:c="2"/>« <text:s text:c="7"/>« <text:s text:c="3"/>« <text:s text:c="3"/>« <text:s text:c="2"/>23</text:p>
            </table:table-cell>
            <table:table-cell table:style-name="Tabella1.A1" office:value-type="string">
              <text:p text:style-name="P100">sulla base</text:p>
            </table:table-cell>
            <table:table-cell table:style-name="Tabella1.A1" office:value-type="string">
              <text:p text:style-name="P100">sulla immutabile base</text:p>
            </table:table-cell>
          </table:table-row>
          <table:table-row table:style-name="Tabella1.1">
            <table:table-cell table:style-name="Tabella1.A1" office:value-type="string">
              <text:p text:style-name="P9"><text:s text:c="2"/>« <text:s text:c="7"/>« <text:s text:c="3"/>79 <text:s text:c="2"/>« <text:s text:c="3"/>2-3</text:p>
            </table:table-cell>
            <table:table-cell table:style-name="Tabella1.A1" office:value-type="string">
              <text:p text:style-name="P100">il Ver-gerio</text:p>
            </table:table-cell>
            <table:table-cell table:style-name="Tabella1.A1" office:value-type="string">
              <text:p text:style-name="P100">il Ver-miglio</text:p>
            </table:table-cell>
          </table:table-row>
          <table:table-row table:style-name="Tabella1.1">
            <table:table-cell table:style-name="Tabella1.A1" office:value-type="string">
              <text:p text:style-name="P9"><text:s text:c="2"/>« <text:s text:c="7"/>« <text:s text:c="3"/>85 <text:s text:c="2"/>« <text:s text:c="2"/>20</text:p>
            </table:table-cell>
            <table:table-cell table:style-name="Tabella1.A1" office:value-type="string">
              <text:p text:style-name="P100">il 1554</text:p>
            </table:table-cell>
            <table:table-cell table:style-name="Tabella1.A1" office:value-type="string">
              <text:p text:style-name="P100">il 1854</text:p>
            </table:table-cell>
          </table:table-row>
          <table:table-row table:style-name="Tabella1.1">
            <table:table-cell table:style-name="Tabella1.A1" office:value-type="string">
              <text:p text:style-name="P9"><text:s text:c="2"/>« <text:s text:c="7"/>« <text:s text:c="3"/>88 <text:s text:c="2"/>« <text:s text:c="2"/>28</text:p>
            </table:table-cell>
            <table:table-cell table:style-name="Tabella1.A1" office:value-type="string">
              <text:p text:style-name="P100">dal ferrarese Ariosto professava</text:p>
            </table:table-cell>
            <table:table-cell table:style-name="Tabella1.A1" office:value-type="string">
              <text:p text:style-name="P100">dal ferrarese, Ariosto, il quale professava</text:p>
            </table:table-cell>
          </table:table-row>
          <table:table-row table:style-name="Tabella1.1">
            <table:table-cell table:style-name="Tabella1.A1" office:value-type="string">
              <text:p text:style-name="P9"><text:s text:c="2"/>« <text:s text:c="7"/>« <text:s text:c="3"/>91 <text:s text:c="2"/>« <text:s text:c="3"/>9</text:p>
            </table:table-cell>
            <table:table-cell table:style-name="Tabella1.A1" office:value-type="string">
              <text:p text:style-name="P100">il palazzo Coparo</text:p>
            </table:table-cell>
            <table:table-cell table:style-name="Tabella1.A1" office:value-type="string">
              <text:p text:style-name="P100">il palazzo di Coparo</text:p>
            </table:table-cell>
          </table:table-row>
          <table:table-row table:style-name="Tabella1.1">
            <table:table-cell table:style-name="Tabella1.A1" office:value-type="string">
              <text:p text:style-name="P9"><text:s text:c="2"/>« <text:s text:c="7"/>« <text:s text:c="2"/>112 <text:s text:c="2"/>« <text:s text:c="3"/>6</text:p>
            </table:table-cell>
            <table:table-cell table:style-name="Tabella1.A1" office:value-type="string">
              <text:p text:style-name="P100">Madrusc</text:p>
            </table:table-cell>
            <table:table-cell table:style-name="Tabella1.A1" office:value-type="string">
              <text:p text:style-name="P100">Modrusc</text:p>
            </table:table-cell>
          </table:table-row>
          <table:table-row table:style-name="Tabella1.1">
            <table:table-cell table:style-name="Tabella1.A1" office:value-type="string">
              <text:p text:style-name="P9"><text:s text:c="2"/>« <text:s text:c="6"/>« <text:s text:c="2"/>122 <text:s text:c="2"/>« <text:s text:c="2"/>22-23</text:p>
            </table:table-cell>
            <table:table-cell table:style-name="Tabella1.A1" office:value-type="string">
              <text:p text:style-name="P100">aquile-jose</text:p>
            </table:table-cell>
            <table:table-cell table:style-name="Tabella1.A1" office:value-type="string">
              <text:p text:style-name="P100">aquile-jese</text:p>
            </table:table-cell>
          </table:table-row>
          <table:table-row table:style-name="Tabella1.1">
            <table:table-cell table:style-name="Tabella1.A1" office:value-type="string">
              <text:p text:style-name="P32"><text:span text:style-name="T25"><text:s text:c="2"/></text:span><text:span text:style-name="T27">« <text:s text:c="5"/>« <text:s text:c="2"/>133 <text:s text:c="2"/>« <text:s text:c="3"/>5 ult.</text:span></text:p>
            </table:table-cell>
            <table:table-cell table:style-name="Tabella1.A1" office:value-type="string">
              <text:p text:style-name="P105">quos tes</text:p>
            </table:table-cell>
            <table:table-cell table:style-name="Tabella1.A1" office:value-type="string">
              <text:p text:style-name="P105">quod te</text:p>
            </table:table-cell>
          </table:table-row>
          <table:table-row table:style-name="Tabella1.1">
            <table:table-cell table:style-name="Tabella1.A1" office:value-type="string">
              <text:p text:style-name="P10"><text:s text:c="26"/>2 ult.</text:p>
            </table:table-cell>
            <table:table-cell table:style-name="Tabella1.A1" office:value-type="string">
              <text:p text:style-name="P105">politique</text:p>
            </table:table-cell>
            <table:table-cell table:style-name="Tabella1.A1" office:value-type="string">
              <text:p text:style-name="P105">politeque</text:p>
            </table:table-cell>
          </table:table-row>
          <table:table-row table:style-name="Tabella1.1">
            <table:table-cell table:style-name="Tabella1.A1" office:value-type="string">
              <text:p text:style-name="P10"><text:s text:c="2"/>« <text:s text:c="7"/>« <text:s text:c="2"/>168 <text:s text:c="2"/>« <text:s text:c="3"/>8</text:p>
            </table:table-cell>
            <table:table-cell table:style-name="Tabella1.A1" office:value-type="string">
              <text:p text:style-name="P105">omnem</text:p>
            </table:table-cell>
            <table:table-cell table:style-name="Tabella1.A1" office:value-type="string">
              <text:p text:style-name="P105">omnis</text:p>
            </table:table-cell>
          </table:table-row>
          <table:table-row table:style-name="Tabella1.1">
            <table:table-cell table:style-name="Tabella1.A1" office:value-type="string">
              <text:p text:style-name="P32"><text:span text:style-name="T27"><text:s text:c="2"/></text:span><text:span text:style-name="T25">« <text:s text:c="5"/>« <text:s text:c="2"/>176 <text:s text:c="2"/>« <text:s text:c="2"/>10 </text:span><text:span text:style-name="T46">ult.</text:span></text:p>
            </table:table-cell>
            <table:table-cell table:style-name="Tabella1.A1" office:value-type="string">
              <text:p text:style-name="P100">Paolo II al Concilio</text:p>
            </table:table-cell>
            <table:table-cell table:style-name="Tabella1.A1" office:value-type="string">
              <text:p text:style-name="P100">Paolo III: al Concilio</text:p>
            </table:table-cell>
          </table:table-row>
          <table:table-row table:style-name="Tabella1.1">
            <table:table-cell table:style-name="Tabella1.A1" office:value-type="string">
              <text:p text:style-name="P9"><text:s text:c="2"/>« <text:s text:c="7"/>« <text:s text:c="2"/>182 <text:s text:c="2"/>« <text:s text:c="2"/>22</text:p>
            </table:table-cell>
            <table:table-cell table:style-name="Tabella1.A1" office:value-type="string">
              <text:p text:style-name="P100">li meriti degli uomini</text:p>
            </table:table-cell>
            <table:table-cell table:style-name="Tabella1.A1" office:value-type="string">
              <text:p text:style-name="P100">li meriti delle opere</text:p>
            </table:table-cell>
          </table:table-row>
          <table:table-row table:style-name="Tabella1.1">
            <table:table-cell table:style-name="Tabella1.A1" office:value-type="string">
              <text:p text:style-name="P32"><text:span text:style-name="T25"><text:s text:c="2"/></text:span><text:span text:style-name="T29">« <text:s text:c="7"/>« <text:s text:c="2"/>191 <text:s text:c="2"/>« <text:s text:c="3"/>7</text:span></text:p>
            </table:table-cell>
            <table:table-cell table:style-name="Tabella1.A1" office:value-type="string">
              <text:p text:style-name="P106">cedat infidelium detrimentum</text:p>
            </table:table-cell>
            <table:table-cell table:style-name="Tabella1.A1" office:value-type="string">
              <text:p text:style-name="P106">cedat in fidelium <text:soft-page-break/>detrimentum</text:p>
            </table:table-cell>
          </table:table-row>
          <table:table-row table:style-name="Tabella1.1">
            <table:table-cell table:style-name="Tabella1.A1" office:value-type="string">
              <text:p text:style-name="P12"><text:s text:c="26"/>5 ult.</text:p>
            </table:table-cell>
            <table:table-cell table:style-name="Tabella1.A1" office:value-type="string">
              <text:p text:style-name="P106">ant quibus suis delictis</text:p>
            </table:table-cell>
            <table:table-cell table:style-name="Tabella1.A1" office:value-type="string">
              <text:p text:style-name="P106">aut quibusque delictis</text:p>
            </table:table-cell>
          </table:table-row>
          <table:table-row table:style-name="Tabella1.1">
            <table:table-cell table:style-name="Tabella1.A1" office:value-type="string">
              <text:p text:style-name="P32"><text:span text:style-name="T29"><text:s text:c="2"/></text:span><text:span text:style-name="T25">« <text:s text:c="7"/>« <text:s text:c="2"/>199 <text:s text:c="2"/>« <text:s text:c="2"/>31</text:span></text:p>
            </table:table-cell>
            <table:table-cell table:style-name="Tabella1.A1" office:value-type="string">
              <text:p text:style-name="P100">Contureno</text:p>
            </table:table-cell>
            <table:table-cell table:style-name="Tabella1.A1" office:value-type="string">
              <text:p text:style-name="P100">Contareno</text:p>
            </table:table-cell>
          </table:table-row>
          <table:table-row table:style-name="Tabella1.1">
            <table:table-cell table:style-name="Tabella1.A1" office:value-type="string">
              <text:p text:style-name="P9"><text:s text:c="2"/>« <text:s text:c="7"/>« <text:s text:c="2"/>201</text:p>
            </table:table-cell>
            <table:table-cell table:style-name="Tabella1.A1" table:number-columns-spanned="2" office:value-type="string">
              <text:p text:style-name="P99"><text:span text:style-name="T46">la nota</text:span><text:span text:style-name="T25"> 38 </text:span><text:span text:style-name="T46">rimanda alla</text:span><text:span text:style-name="T25"> 18: </text:span><text:span text:style-name="T46">invece deve rimandare alla</text:span><text:span text:style-name="T25"> 24</text:span></text:p>
            </table:table-cell>
            <table:covered-table-cell/>
          </table:table-row>
          <table:table-row table:style-name="Tabella1.1">
            <table:table-cell table:style-name="Tabella1.A1" office:value-type="string">
              <text:p text:style-name="P32"><text:span text:style-name="T25"><text:s text:c="2"/>« <text:s text:c="7"/>« <text:s text:c="2"/>207 <text:s text:c="2"/></text:span><text:span text:style-name="T46">nota</text:span><text:span text:style-name="T25"> 2, 1</text:span></text:p>
            </table:table-cell>
            <table:table-cell table:style-name="Tabella1.A1" office:value-type="string">
              <text:p text:style-name="P104">nobilissimus</text:p>
            </table:table-cell>
            <table:table-cell table:style-name="Tabella1.A1" office:value-type="string">
              <text:p text:style-name="P104">nobilissimis</text:p>
            </table:table-cell>
          </table:table-row>
          <table:table-row table:style-name="Tabella1.1">
            <table:table-cell table:style-name="Tabella1.A1" office:value-type="string">
              <text:p text:style-name="P9"><text:s text:c="2"/>« <text:s text:c="7"/>« <text:s text:c="2"/>213 <text:s text:c="2"/>« <text:s text:c="3"/>6</text:p>
            </table:table-cell>
            <table:table-cell table:style-name="Tabella1.A1" office:value-type="string">
              <text:p text:style-name="P104">usura</text:p>
            </table:table-cell>
            <table:table-cell table:style-name="Tabella1.A1" office:value-type="string">
              <text:p text:style-name="P104">usuras</text:p>
            </table:table-cell>
          </table:table-row>
          <table:table-row table:style-name="Tabella1.1">
            <table:table-cell table:style-name="Tabella1.A1" office:value-type="string">
              <text:p text:style-name="P9"><text:s text:c="2"/>« <text:s text:c="7"/>« <text:s text:c="2"/>217 <text:s text:c="2"/>« <text:s text:c="2"/>ult.</text:p>
            </table:table-cell>
            <table:table-cell table:style-name="Tabella1.A1" office:value-type="string">
              <text:p text:style-name="P106">suos</text:p>
            </table:table-cell>
            <table:table-cell table:style-name="Tabella1.A1" office:value-type="string">
              <text:p text:style-name="P106">suas</text:p>
            </table:table-cell>
          </table:table-row>
          <table:table-row table:style-name="Tabella1.1">
            <table:table-cell table:style-name="Tabella1.A1" office:value-type="string">
              <text:p text:style-name="P12"><text:s text:c="2"/>« <text:s text:c="7"/>« <text:s text:c="2"/>218 <text:s text:c="2"/>« <text:s text:c="3"/>6</text:p>
            </table:table-cell>
            <table:table-cell table:style-name="Tabella1.A1" office:value-type="string">
              <text:p text:style-name="P106">saxeo</text:p>
            </table:table-cell>
            <table:table-cell table:style-name="Tabella1.A1" office:value-type="string">
              <text:p text:style-name="P106">saxeos</text:p>
            </table:table-cell>
          </table:table-row>
          <table:table-row table:style-name="Tabella1.1">
            <table:table-cell table:style-name="Tabella1.A1" office:value-type="string">
              <text:p text:style-name="P12"><text:s text:c="2"/>« <text:s text:c="7"/>« <text:s text:c="2"/>219 <text:s text:c="2"/>« <text:s text:c="2"/>21</text:p>
            </table:table-cell>
            <table:table-cell table:style-name="Tabella1.A1" office:value-type="string">
              <text:p text:style-name="P106">maxime</text:p>
            </table:table-cell>
            <table:table-cell table:style-name="Tabella1.A1" office:value-type="string">
              <text:p text:style-name="P106">maxima</text:p>
            </table:table-cell>
          </table:table-row>
          <table:table-row table:style-name="Tabella1.1">
            <table:table-cell table:style-name="Tabella1.A1" office:value-type="string">
              <text:p text:style-name="P32"><text:span text:style-name="T29"><text:s text:c="2"/></text:span><text:span text:style-name="T25">« <text:s text:c="7"/>« <text:s text:c="2"/>235 <text:s text:c="2"/>« <text:s text:c="2"/>16</text:span></text:p>
            </table:table-cell>
            <table:table-cell table:style-name="Tabella1.A1" office:value-type="string">
              <text:p text:style-name="P100">Corvini</text:p>
            </table:table-cell>
            <table:table-cell table:style-name="Tabella1.A1" office:value-type="string">
              <text:p text:style-name="P100">Cervini</text:p>
            </table:table-cell>
          </table:table-row>
          <table:table-row table:style-name="Tabella1.1">
            <table:table-cell table:style-name="Tabella1.A1" office:value-type="string">
              <text:p text:style-name="P9"><text:s text:c="2"/>« <text:s text:c="7"/>« <text:s text:c="2"/>239 <text:s text:c="2"/>« <text:s text:c="3"/>3</text:p>
            </table:table-cell>
            <table:table-cell table:style-name="Tabella1.A1" office:value-type="string">
              <text:p text:style-name="P100">comprendervi</text:p>
            </table:table-cell>
            <table:table-cell table:style-name="Tabella1.A1" office:value-type="string">
              <text:p text:style-name="P100">comprendendo</text:p>
            </table:table-cell>
          </table:table-row>
          <table:table-row table:style-name="Tabella1.1">
            <table:table-cell table:style-name="Tabella1.A1" office:value-type="string">
              <text:p text:style-name="P9"><text:s text:c="2"/>« <text:s text:c="7"/>« <text:s text:c="2"/>260 <text:s text:c="2"/>« <text:s text:c="3"/>8</text:p>
            </table:table-cell>
            <table:table-cell table:style-name="Tabella1.A1" office:value-type="string">
              <text:p text:style-name="P100">anzi</text:p>
            </table:table-cell>
            <table:table-cell table:style-name="Tabella1.A1" office:value-type="string">
              <text:p text:style-name="P100">anche</text:p>
            </table:table-cell>
          </table:table-row>
          <table:table-row table:style-name="Tabella1.1">
            <table:table-cell table:style-name="Tabella1.A1" office:value-type="string">
              <text:p text:style-name="P32"><text:span text:style-name="T25"><text:s text:c="2"/></text:span><text:span text:style-name="T27">« <text:s text:c="7"/>« <text:s text:c="2"/>271 <text:s text:c="2"/>« <text:s text:c="2"/>40</text:span></text:p>
            </table:table-cell>
            <table:table-cell table:style-name="Tabella1.A1" office:value-type="string">
              <text:p text:style-name="P102">Papio</text:p>
            </table:table-cell>
            <table:table-cell table:style-name="Tabella1.A1" office:value-type="string">
              <text:p text:style-name="P102">Papia</text:p>
            </table:table-cell>
          </table:table-row>
          <table:table-row table:style-name="Tabella1.1">
            <table:table-cell table:style-name="Tabella1.A1" office:value-type="string">
              <text:p text:style-name="P10"><text:s text:c="2"/>« <text:s text:c="7"/>« <text:s text:c="2"/>301 <text:s text:c="2"/>« <text:s text:c="2"/>24</text:p>
            </table:table-cell>
            <table:table-cell table:style-name="Tabella1.A1" office:value-type="string">
              <text:p text:style-name="P105">comburerunt</text:p>
            </table:table-cell>
            <table:table-cell table:style-name="Tabella1.A1" office:value-type="string">
              <text:p text:style-name="P105">combusserunt</text:p>
            </table:table-cell>
          </table:table-row>
          <table:table-row table:style-name="Tabella1.1">
            <table:table-cell table:style-name="Tabella1.A1" office:value-type="string">
              <text:p text:style-name="P32"><text:span text:style-name="T27"><text:s text:c="2"/></text:span><text:span text:style-name="T25">« <text:s text:c="7"/>« <text:s text:c="2"/>306 <text:s text:c="2"/>« <text:s text:c="2"/>41</text:span></text:p>
            </table:table-cell>
            <table:table-cell table:style-name="Tabella1.A1" office:value-type="string">
              <text:p text:style-name="P104">everti</text:p>
            </table:table-cell>
            <table:table-cell table:style-name="Tabella1.A1" office:value-type="string">
              <text:p text:style-name="P104">evertit</text:p>
            </table:table-cell>
          </table:table-row>
          <table:table-row table:style-name="Tabella1.1">
            <table:table-cell table:style-name="Tabella1.A1" office:value-type="string">
              <text:p text:style-name="P9"><text:s text:c="2"/>« <text:s text:c="6"/>« <text:s text:c="2"/>330 <text:s text:c="2"/>« <text:s text:c="3"/>3 ult.</text:p>
            </table:table-cell>
            <table:table-cell table:style-name="Tabella1.A1" office:value-type="string">
              <text:p text:style-name="P100">a tal uopo</text:p>
            </table:table-cell>
            <table:table-cell table:style-name="Tabella1.A1" office:value-type="string">
              <text:p text:style-name="P100">a tal modo</text:p>
            </table:table-cell>
          </table:table-row>
          <table:table-row table:style-name="Tabella1.1">
            <table:table-cell table:style-name="Tabella1.A1" office:value-type="string">
              <text:p text:style-name="P32"><text:span text:style-name="T25"><text:s text:c="2"/>« <text:s text:c="9"/>342-343 </text:span><text:span text:style-name="T46">in testa</text:span></text:p>
            </table:table-cell>
            <table:table-cell table:style-name="Tabella1.A1" office:value-type="string">
              <text:p text:style-name="P100">Elocuzioni</text:p>
            </table:table-cell>
            <table:table-cell table:style-name="Tabella1.A1" office:value-type="string">
              <text:p text:style-name="P100">Esecuzioni</text:p>
            </table:table-cell>
          </table:table-row>
          <table:table-row table:style-name="Tabella1.1">
            <table:table-cell table:style-name="Tabella1.A1" office:value-type="string">
              <text:p text:style-name="P9"><text:s text:c="2"/>« <text:s text:c="7"/>« <text:s text:c="2"/>343 <text:s text:c="2"/>« <text:s text:c="3"/>3</text:p>
            </table:table-cell>
            <table:table-cell table:style-name="Tabella1.A1" office:value-type="string">
              <text:p text:style-name="P100">1559</text:p>
            </table:table-cell>
            <table:table-cell table:style-name="Tabella1.A1" office:value-type="string">
              <text:p text:style-name="P100">1569</text:p>
            </table:table-cell>
          </table:table-row>
          <table:table-row table:style-name="Tabella1.1">
            <table:table-cell table:style-name="Tabella1.A1" office:value-type="string">
              <text:p text:style-name="P9"><text:s text:c="3"/>« <text:s text:c="6"/>« 356 <text:s/>« <text:s text:c="2"/>20</text:p>
            </table:table-cell>
            <table:table-cell table:style-name="Tabella1.A1" office:value-type="string">
              <text:p text:style-name="P100">venero Giona</text:p>
            </table:table-cell>
            <table:table-cell table:style-name="Tabella1.A1" office:value-type="string">
              <text:p text:style-name="P100">Venero, Giona</text:p>
            </table:table-cell>
          </table:table-row>
          <table:table-row table:style-name="Tabella1.1">
            <table:table-cell table:style-name="Tabella1.A1" office:value-type="string">
              <text:p text:style-name="P9"><text:s text:c="3"/>« <text:s text:c="6"/>« 366 <text:s/>« <text:s/>4 ult.</text:p>
            </table:table-cell>
            <table:table-cell table:style-name="Tabella1.A1" office:value-type="string">
              <text:p text:style-name="P100">presedono alle sensazioni</text:p>
            </table:table-cell>
            <table:table-cell table:style-name="Tabella1.A1" office:value-type="string">
              <text:p text:style-name="P100">presiedono al movimento</text:p>
            </table:table-cell>
          </table:table-row>
          <table:table-row table:style-name="Tabella1.1">
            <table:table-cell table:style-name="Tabella1.A1" office:value-type="string">
              <text:p text:style-name="P9"><text:s text:c="3"/>« <text:s text:c="6"/>« 417 <text:s/>« <text:s text:c="2"/>31</text:p>
            </table:table-cell>
            <table:table-cell table:style-name="Tabella1.A1" office:value-type="string">
              <text:p text:style-name="P100">rifrascar</text:p>
            </table:table-cell>
            <table:table-cell table:style-name="Tabella1.A1" office:value-type="string">
              <text:p text:style-name="P100">rinfrescare</text:p>
            </table:table-cell>
          </table:table-row>
          <table:table-row table:style-name="Tabella1.1">
            <table:table-cell table:style-name="Tabella1.A1" office:value-type="string">
              <text:p text:style-name="P9"><text:s text:c="3"/>« <text:s text:c="6"/>« 423 <text:s/>« <text:s text:c="3"/>7</text:p>
            </table:table-cell>
            <table:table-cell table:style-name="Tabella1.A1" office:value-type="string">
              <text:p text:style-name="P104">illi</text:p>
            </table:table-cell>
            <table:table-cell table:style-name="Tabella1.A1" office:value-type="string">
              <text:p text:style-name="P104">ill.</text:p>
            </table:table-cell>
          </table:table-row>
          <table:table-row table:style-name="Tabella1.1">
            <table:table-cell table:style-name="Tabella1.A1" office:value-type="string">
              <text:p text:style-name="P9"><text:s text:c="3"/>« <text:s text:c="6"/>« 442 <text:s/>« <text:s text:c="2"/>44</text:p>
            </table:table-cell>
            <table:table-cell table:style-name="Tabella1.A1" office:value-type="string">
              <text:p text:style-name="P104">curret</text:p>
            </table:table-cell>
            <table:table-cell table:style-name="Tabella1.A1" office:value-type="string">
              <text:p text:style-name="P104">curet</text:p>
            </table:table-cell>
          </table:table-row>
          <table:table-row table:style-name="Tabella1.1">
            <table:table-cell table:style-name="Tabella1.A1" office:value-type="string">
              <text:p text:style-name="P9"><text:s text:c="3"/>« <text:s text:c="6"/>« 470 <text:s/>« <text:s text:c="2"/>28</text:p>
            </table:table-cell>
            <table:table-cell table:style-name="Tabella1.A1" office:value-type="string">
              <text:p text:style-name="P100">Bulbani</text:p>
            </table:table-cell>
            <table:table-cell table:style-name="Tabella1.A1" office:value-type="string">
              <text:p text:style-name="P100">Balbani</text:p>
            </table:table-cell>
          </table:table-row>
          <table:table-row table:style-name="Tabella1.1">
            <table:table-cell table:style-name="Tabella1.A1" office:value-type="string">
              <text:p text:style-name="P32"><text:span text:style-name="T25">Vol. III. </text:span><text:span text:style-name="T46">pag</text:span><text:span text:style-name="T25"> 19 </text:span><text:span text:style-name="T46">lin.</text:span><text:span text:style-name="T25"> 36</text:span></text:p>
            </table:table-cell>
            <table:table-cell table:style-name="Tabella1.A1" table:number-columns-spanned="2" office:value-type="string">
              <text:p text:style-name="P99"><text:span text:style-name="T46">leggi</text:span><text:span text:style-name="T25"> una lettera di cui trovammo la bozza</text:span></text:p>
            </table:table-cell>
            <table:covered-table-cell/>
          </table:table-row>
          <table:table-row table:style-name="Tabella1.1">
            <table:table-cell table:style-name="Tabella1.A1" office:value-type="string">
              <text:p text:style-name="P9"><text:s text:c="3"/>« <text:s text:c="6"/>« <text:s/>54 <text:s/>« <text:s text:c="3"/>2</text:p>
            </table:table-cell>
            <table:table-cell table:style-name="Tabella1.A1" office:value-type="string">
              <text:p text:style-name="P100">Wragner</text:p>
            </table:table-cell>
            <table:table-cell table:style-name="Tabella1.A1" office:value-type="string">
              <text:p text:style-name="P100">Wagner</text:p>
            </table:table-cell>
          </table:table-row>
          <table:table-row table:style-name="Tabella1.1">
            <table:table-cell table:style-name="Tabella1.A1" office:value-type="string">
              <text:p text:style-name="P9"><text:s text:c="3"/>« <text:s text:c="6"/>« <text:s text:c="2"/>« <text:s/>« <text:s text:c="2"/>15</text:p>
            </table:table-cell>
            <table:table-cell table:style-name="Tabella1.A1" office:value-type="string">
              <text:p text:style-name="P100">entra in Francia nel 1582</text:p>
            </table:table-cell>
            <table:table-cell table:style-name="Tabella1.A1" office:value-type="string">
              <text:p text:style-name="P100">entra in Parigi nel 1579</text:p>
            </table:table-cell>
          </table:table-row>
          <table:table-row table:style-name="Tabella1.1">
            <table:table-cell table:style-name="Tabella1.A1" office:value-type="string">
              <text:p text:style-name="P32"><text:span text:style-name="T25"><text:s text:c="3"/></text:span><text:span text:style-name="T27">« <text:s text:c="6"/>« <text:s/>55 <text:s/>« <text:s text:c="2"/>24</text:span></text:p>
            </table:table-cell>
            <table:table-cell table:style-name="Tabella1.A1" office:value-type="string">
              <text:p text:style-name="P102">Rutheen</text:p>
            </table:table-cell>
            <table:table-cell table:style-name="Tabella1.A1" office:value-type="string">
              <text:p text:style-name="P102">Ruthwen</text:p>
            </table:table-cell>
          </table:table-row>
          <table:table-row table:style-name="Tabella1.1">
            <table:table-cell table:style-name="Tabella1.A1" office:value-type="string">
              <text:p text:style-name="P10"><text:s text:c="3"/>« <text:s text:c="6"/>« <text:s/>56 <text:s/>« <text:s text:c="3"/>2</text:p>
            </table:table-cell>
            <table:table-cell table:style-name="Tabella1.A1" office:value-type="string">
              <text:p text:style-name="P105">reformationes</text:p>
            </table:table-cell>
            <table:table-cell table:style-name="Tabella1.A1" office:value-type="string">
              <text:p text:style-name="P105">reformationis</text:p>
            </table:table-cell>
          </table:table-row>
          <table:table-row table:style-name="Tabella1.1">
            <table:table-cell table:style-name="Tabella1.A1" office:value-type="string">
              <text:p text:style-name="P10"><text:s text:c="3"/>« <text:s text:c="14"/>10-11</text:p>
            </table:table-cell>
            <table:table-cell table:style-name="Tabella1.A1" office:value-type="string">
              <text:p text:style-name="P102">pu-tride</text:p>
            </table:table-cell>
            <table:table-cell table:style-name="Tabella1.A1" office:value-type="string">
              <text:p text:style-name="P102">pu-tide</text:p>
            </table:table-cell>
          </table:table-row>
          <text:soft-page-break/>
          <table:table-row table:style-name="Tabella1.1">
            <table:table-cell table:style-name="Tabella1.A1" office:value-type="string">
              <text:p text:style-name="P32"><text:span text:style-name="T27"><text:s text:c="3"/></text:span><text:span text:style-name="T25">« <text:s text:c="6"/>« <text:s/>57 <text:s/>« <text:s text:c="2"/>16</text:span></text:p>
            </table:table-cell>
            <table:table-cell table:style-name="Tabella1.A1" office:value-type="string">
              <text:p text:style-name="P100">natura naturale</text:p>
            </table:table-cell>
            <table:table-cell table:style-name="Tabella1.A1" office:value-type="string">
              <text:p text:style-name="P100">natura naturata</text:p>
            </table:table-cell>
          </table:table-row>
          <table:table-row table:style-name="Tabella1.1">
            <table:table-cell table:style-name="Tabella1.A1" office:value-type="string">
              <text:p text:style-name="P9"><text:s text:c="3"/>« <text:s text:c="6"/>« <text:s/>59 <text:s/>« <text:s text:c="3"/>2</text:p>
            </table:table-cell>
            <table:table-cell table:style-name="Tabella1.A1" office:value-type="string">
              <text:p text:style-name="P100">l'alto infinito</text:p>
            </table:table-cell>
            <table:table-cell table:style-name="Tabella1.A1" office:value-type="string">
              <text:p text:style-name="P100">l'altro infinito</text:p>
            </table:table-cell>
          </table:table-row>
          <table:table-row table:style-name="Tabella1.1">
            <table:table-cell table:style-name="Tabella1.A1" office:value-type="string">
              <text:p text:style-name="P9"><text:s text:c="3"/>« <text:s text:c="6"/>« <text:s/>60 <text:s/>« <text:s/>3-4</text:p>
            </table:table-cell>
            <table:table-cell table:style-name="Tabella1.A1" office:value-type="string">
              <text:p text:style-name="P100">nel settembre</text:p>
            </table:table-cell>
            <table:table-cell table:style-name="Tabella1.A1" office:value-type="string">
              <text:p text:style-name="P100">il 23 maggio</text:p>
            </table:table-cell>
          </table:table-row>
          <table:table-row table:style-name="Tabella1.1">
            <table:table-cell table:style-name="Tabella1.A1" office:value-type="string">
              <text:p text:style-name="P9"><text:s text:c="3"/>« <text:s text:c="6"/>« <text:s/>67 <text:s/>« <text:s text:c="3"/>7</text:p>
            </table:table-cell>
            <table:table-cell table:style-name="Tabella1.A1" office:value-type="string">
              <text:p text:style-name="P100">disarmati</text:p>
            </table:table-cell>
            <table:table-cell table:style-name="Tabella1.A1" office:value-type="string">
              <text:p text:style-name="P100">disarmato</text:p>
            </table:table-cell>
          </table:table-row>
          <table:table-row table:style-name="Tabella1.1">
            <table:table-cell table:style-name="Tabella1.A1" office:value-type="string">
              <text:p text:style-name="P9"><text:s text:c="3"/>« <text:s text:c="6"/>« <text:s/>71 <text:s/>« <text:s text:c="3"/>2</text:p>
            </table:table-cell>
            <table:table-cell table:style-name="Tabella1.A1" office:value-type="string">
              <text:p text:style-name="P100">pihala</text:p>
            </table:table-cell>
            <table:table-cell table:style-name="Tabella1.A1" office:value-type="string">
              <text:p text:style-name="P100">phiala</text:p>
            </table:table-cell>
          </table:table-row>
          <table:table-row table:style-name="Tabella1.1">
            <table:table-cell table:style-name="Tabella1.A1" office:value-type="string">
              <text:p text:style-name="P9"><text:s text:c="3"/>« <text:s text:c="6"/>« <text:s/>« <text:s text:c="2"/>« <text:s text:c="2"/>13</text:p>
            </table:table-cell>
            <table:table-cell table:style-name="Tabella1.A1" office:value-type="string">
              <text:p text:style-name="P100">non modum</text:p>
            </table:table-cell>
            <table:table-cell table:style-name="Tabella1.A1" office:value-type="string">
              <text:p text:style-name="P100">non modo</text:p>
            </table:table-cell>
          </table:table-row>
          <table:table-row table:style-name="Tabella1.1">
            <table:table-cell table:style-name="Tabella1.A1" office:value-type="string">
              <text:p text:style-name="P9"><text:s text:c="3"/>« <text:s text:c="6"/>« <text:s/>72 <text:s/>« <text:s text:c="2"/>17</text:p>
            </table:table-cell>
            <table:table-cell table:style-name="Tabella1.A1" office:value-type="string">
              <text:p text:style-name="P100">storicos</text:p>
            </table:table-cell>
            <table:table-cell table:style-name="Tabella1.A1" office:value-type="string">
              <text:p text:style-name="P100">stoicos</text:p>
            </table:table-cell>
          </table:table-row>
          <table:table-row table:style-name="Tabella1.1">
            <table:table-cell table:style-name="Tabella1.A1" office:value-type="string">
              <text:p text:style-name="P9"><text:s text:c="3"/>« <text:s text:c="6"/>« <text:s/>75 <text:s/>« <text:s text:c="3"/>3 ult.</text:p>
            </table:table-cell>
            <table:table-cell table:style-name="Tabella1.A1" table:number-columns-spanned="2" office:value-type="string">
              <text:p text:style-name="P100">1595, 15</text:p>
            </table:table-cell>
            <table:covered-table-cell/>
          </table:table-row>
          <table:table-row table:style-name="Tabella1.1">
            <table:table-cell table:style-name="Tabella1.A1" office:value-type="string">
              <text:p text:style-name="P9"><text:s text:c="3"/>« <text:s text:c="6"/>« 122 <text:s/>« <text:s text:c="3"/>9</text:p>
            </table:table-cell>
            <table:table-cell table:style-name="Tabella1.A1" table:number-columns-spanned="2" office:value-type="string">
              <text:p text:style-name="P99"><text:span text:style-name="T25">da quel Giansenio che doveva poi divenire antesignano di famosissimo partito - </text:span><text:span text:style-name="T46">si levino queste parole</text:span><text:span text:style-name="T25">.</text:span></text:p>
            </table:table-cell>
            <table:covered-table-cell/>
          </table:table-row>
          <table:table-row table:style-name="Tabella1.1">
            <table:table-cell table:style-name="Tabella1.A1" office:value-type="string">
              <text:p text:style-name="P32"><text:span text:style-name="T25"><text:s text:c="3"/></text:span><text:span text:style-name="T27">« <text:s text:c="6"/>« 138 <text:s/>« 24-25</text:span></text:p>
            </table:table-cell>
            <table:table-cell table:style-name="Tabella1.A1" office:value-type="string">
              <text:p text:style-name="P102">confectos</text:p>
            </table:table-cell>
            <table:table-cell table:style-name="Tabella1.A1" office:value-type="string">
              <text:p text:style-name="P102">conjectos</text:p>
            </table:table-cell>
          </table:table-row>
          <table:table-row table:style-name="Tabella1.1">
            <table:table-cell table:style-name="Tabella1.A1" office:value-type="string">
              <text:p text:style-name="P10"><text:s text:c="3"/>« <text:s text:c="6"/>« 167 <text:s/>« <text:s/>24</text:p>
            </table:table-cell>
            <table:table-cell table:style-name="Tabella1.A1" office:value-type="string">
              <text:p text:style-name="P102">semideumque vivum</text:p>
            </table:table-cell>
            <table:table-cell table:style-name="Tabella1.A1" office:value-type="string">
              <text:p text:style-name="P102">semideumque virum</text:p>
            </table:table-cell>
          </table:table-row>
          <table:table-row table:style-name="Tabella1.1">
            <table:table-cell table:style-name="Tabella1.A1" office:value-type="string">
              <text:p text:style-name="P32"><text:span text:style-name="T27"><text:s text:c="3"/></text:span><text:span text:style-name="T29">« <text:s text:c="6"/>« 207 <text:s/>« <text:s text:c="2"/>21</text:span></text:p>
            </table:table-cell>
            <table:table-cell table:style-name="Tabella1.A1" office:value-type="string">
              <text:p text:style-name="P109">Tikner</text:p>
            </table:table-cell>
            <table:table-cell table:style-name="Tabella1.A1" office:value-type="string">
              <text:p text:style-name="P109">Tiknor</text:p>
            </table:table-cell>
          </table:table-row>
          <table:table-row table:style-name="Tabella1.1">
            <table:table-cell table:style-name="Tabella1.A1" office:value-type="string">
              <text:p text:style-name="P32"><text:span text:style-name="T29"><text:s text:c="3"/></text:span><text:span text:style-name="T25">« <text:s text:c="6"/>« 265 <text:s/>« <text:s text:c="2"/>21</text:span></text:p>
            </table:table-cell>
            <table:table-cell table:style-name="Tabella1.A1" office:value-type="string">
              <text:p text:style-name="P100">nessuno meno di noi</text:p>
            </table:table-cell>
            <table:table-cell table:style-name="Tabella1.A1" office:value-type="string">
              <text:p text:style-name="P100">nessuno più di noi</text:p>
            </table:table-cell>
          </table:table-row>
          <table:table-row table:style-name="Tabella1.1">
            <table:table-cell table:style-name="Tabella1.A1" office:value-type="string">
              <text:p text:style-name="P32"><text:span text:style-name="T25"><text:s text:c="3"/></text:span><text:span text:style-name="T27">« <text:s text:c="6"/>« 267 <text:s/>« <text:s text:c="2"/>35</text:span></text:p>
            </table:table-cell>
            <table:table-cell table:style-name="Tabella1.A1" office:value-type="string">
              <text:p text:style-name="P102">injurie</text:p>
            </table:table-cell>
            <table:table-cell table:style-name="Tabella1.A1" office:value-type="string">
              <text:p text:style-name="P102">injuria</text:p>
            </table:table-cell>
          </table:table-row>
          <table:table-row table:style-name="Tabella1.1">
            <table:table-cell table:style-name="Tabella1.A1" office:value-type="string">
              <text:p text:style-name="P10"><text:s text:c="3"/>« <text:s text:c="6"/>« 288 <text:s/>« <text:s/>5 ult.</text:p>
            </table:table-cell>
            <table:table-cell table:style-name="Tabella1.A1" office:value-type="string">
              <text:p text:style-name="P100">colla nostra</text:p>
            </table:table-cell>
            <table:table-cell table:style-name="Tabella1.A1" office:value-type="string">
              <text:p text:style-name="P100">colla vostra</text:p>
            </table:table-cell>
          </table:table-row>
          <table:table-row table:style-name="Tabella1.1">
            <table:table-cell table:style-name="Tabella1.A1" office:value-type="string">
              <text:p text:style-name="P32"><text:span text:style-name="T25"><text:s text:c="3"/></text:span><text:span text:style-name="T29">« <text:s text:c="6"/>« 299 <text:s/>« <text:s/>5 ult.</text:span></text:p>
            </table:table-cell>
            <table:table-cell table:style-name="Tabella1.A1" office:value-type="string">
              <text:p text:style-name="P103">sit corpus</text:p>
            </table:table-cell>
            <table:table-cell table:style-name="Tabella1.A1" office:value-type="string">
              <text:p text:style-name="P103">fit</text:p>
            </table:table-cell>
          </table:table-row>
          <table:table-row table:style-name="Tabella1.1">
            <table:table-cell table:style-name="Tabella1.A1" office:value-type="string">
              <text:p text:style-name="P12"><text:s text:c="3"/>« <text:s text:c="6"/>« <text:s/>« <text:s text:c="2"/>« <text:s/>4 ult.</text:p>
            </table:table-cell>
            <table:table-cell table:style-name="Tabella1.A1" office:value-type="string">
              <text:p text:style-name="P100">appelletur</text:p>
            </table:table-cell>
            <table:table-cell table:style-name="Tabella1.A1" office:value-type="string">
              <text:p text:style-name="P100">appellatur</text:p>
            </table:table-cell>
          </table:table-row>
          <table:table-row table:style-name="Tabella1.1">
            <table:table-cell table:style-name="Tabella1.A1" office:value-type="string">
              <text:p text:style-name="P9"><text:s text:c="3"/>« <text:s text:c="6"/>« 302 <text:s/>« <text:s text:c="2"/>13</text:p>
            </table:table-cell>
            <table:table-cell table:style-name="Tabella1.A1" office:value-type="string">
              <text:p text:style-name="P100">ove dice</text:p>
            </table:table-cell>
            <table:table-cell table:style-name="Tabella1.A1" office:value-type="string">
              <text:p text:style-name="P100">ove si dice</text:p>
            </table:table-cell>
          </table:table-row>
          <table:table-row table:style-name="Tabella1.1">
            <table:table-cell table:style-name="Tabella1.A1" office:value-type="string">
              <text:p text:style-name="P32"><text:span text:style-name="T25"><text:s text:c="3"/></text:span><text:span text:style-name="T27">« <text:s text:c="6"/>« 304 <text:s/>« <text:s text:c="3"/>7</text:span></text:p>
            </table:table-cell>
            <table:table-cell table:style-name="Tabella1.A1" office:value-type="string">
              <text:p text:style-name="P102">patueruent</text:p>
            </table:table-cell>
            <table:table-cell table:style-name="Tabella1.A1" office:value-type="string">
              <text:p text:style-name="P102">potuereunt</text:p>
            </table:table-cell>
          </table:table-row>
          <table:table-row table:style-name="Tabella1.1">
            <table:table-cell table:style-name="Tabella1.A1" office:value-type="string">
              <text:p text:style-name="P10"><text:s text:c="3"/>« <text:s text:c="6"/>« <text:s/>« <text:s text:c="2"/>« <text:s text:c="3"/>10</text:p>
            </table:table-cell>
            <table:table-cell table:style-name="Tabella1.A1" office:value-type="string">
              <text:p text:style-name="P102">novis assectis</text:p>
            </table:table-cell>
            <table:table-cell table:style-name="Tabella1.A1" office:value-type="string">
              <text:p text:style-name="P102">assectis</text:p>
            </table:table-cell>
          </table:table-row>
          <table:table-row table:style-name="Tabella1.1">
            <table:table-cell table:style-name="Tabella1.A1" office:value-type="string">
              <text:p text:style-name="P10"><text:s text:c="3"/>« <text:s text:c="6"/>« <text:s/>« <text:s text:c="2"/>« <text:s text:c="3"/>16</text:p>
            </table:table-cell>
            <table:table-cell table:style-name="Tabella1.A1" office:value-type="string">
              <text:p text:style-name="P102">florentiæ eloquentiæ</text:p>
            </table:table-cell>
            <table:table-cell table:style-name="Tabella1.A1" office:value-type="string">
              <text:p text:style-name="P102">florentinæ eloquentiæ</text:p>
            </table:table-cell>
          </table:table-row>
          <table:table-row table:style-name="Tabella1.1">
            <table:table-cell table:style-name="Tabella1.A1" office:value-type="string">
              <text:p text:style-name="P32"><text:span text:style-name="T27"><text:s text:c="3"/></text:span><text:span text:style-name="T25">« <text:s text:c="6"/>« 324 <text:s/>« <text:s text:c="4"/>4</text:span></text:p>
            </table:table-cell>
            <table:table-cell table:style-name="Tabella1.A1" office:value-type="string">
              <text:p text:style-name="P100">1756</text:p>
            </table:table-cell>
            <table:table-cell table:style-name="Tabella1.A1" office:value-type="string">
              <text:p text:style-name="P100">1736</text:p>
            </table:table-cell>
          </table:table-row>
          <table:table-row table:style-name="Tabella1.1">
            <table:table-cell table:style-name="Tabella1.A1" office:value-type="string">
              <text:p text:style-name="P9"><text:s text:c="3"/>« <text:s text:c="6"/>« 343 <text:s/>titolo</text:p>
            </table:table-cell>
            <table:table-cell table:style-name="Tabella1.A1" office:value-type="string">
              <text:p text:style-name="P108">I Valdesi. Subalpini</text:p>
            </table:table-cell>
            <table:table-cell table:style-name="Tabella1.A1" office:value-type="string">
              <text:p text:style-name="P108">I Valdesi subalpini</text:p>
            </table:table-cell>
          </table:table-row>
          <table:table-row table:style-name="Tabella1.1">
            <table:table-cell table:style-name="Tabella1.A1" office:value-type="string">
              <text:p text:style-name="P32"><text:span text:style-name="T25"><text:s text:c="3"/>« <text:s text:c="6"/>« 358 <text:s/>« <text:s/>4 </text:span><text:span text:style-name="T46">ult.</text:span></text:p>
            </table:table-cell>
            <table:table-cell table:style-name="Tabella1.A1" office:value-type="string">
              <text:p text:style-name="P100">molientur</text:p>
            </table:table-cell>
            <table:table-cell table:style-name="Tabella1.A1" office:value-type="string">
              <text:p text:style-name="P100">moliatur</text:p>
            </table:table-cell>
          </table:table-row>
          <table:table-row table:style-name="Tabella1.1">
            <table:table-cell table:style-name="Tabella1.A1" office:value-type="string">
              <text:p text:style-name="P9"><text:s text:c="3"/>« <text:s text:c="6"/>« 369 <text:s/>« <text:s text:c="3"/>16</text:p>
            </table:table-cell>
            <table:table-cell table:style-name="Tabella1.A1" office:value-type="string">
              <text:p text:style-name="P100">santificato</text:p>
            </table:table-cell>
            <table:table-cell table:style-name="Tabella1.A1" office:value-type="string">
              <text:p text:style-name="P100">beatificato</text:p>
            </table:table-cell>
          </table:table-row>
          <table:table-row table:style-name="Tabella1.1">
            <table:table-cell table:style-name="Tabella1.A1" office:value-type="string">
              <text:p text:style-name="P9"><text:s text:c="3"/>« <text:s text:c="6"/>« 412 <text:s/>« <text:s text:c="4"/>1</text:p>
            </table:table-cell>
            <table:table-cell table:style-name="Tabella1.A1" office:value-type="string">
              <text:p text:style-name="P100">ferrarese</text:p>
            </table:table-cell>
            <table:table-cell table:style-name="Tabella1.A1" office:value-type="string">
              <text:p text:style-name="P100">di Collalto in Sabina</text:p>
            </table:table-cell>
          </table:table-row>
          <table:table-row table:style-name="Tabella1.1">
            <table:table-cell table:style-name="Tabella1.A1" office:value-type="string">
              <text:p text:style-name="P9"><text:s text:c="3"/>« <text:s text:c="6"/>« 432 <text:s/>« <text:s text:c="3"/>20</text:p>
            </table:table-cell>
            <table:table-cell table:style-name="Tabella1.A1" office:value-type="string">
              <text:p text:style-name="P100">Gustavo</text:p>
            </table:table-cell>
            <table:table-cell table:style-name="Tabella1.A1" office:value-type="string">
              <text:p text:style-name="P100">Giustino</text:p>
            </table:table-cell>
          </table:table-row>
          <text:soft-page-break/>
          <table:table-row table:style-name="Tabella1.1">
            <table:table-cell table:style-name="Tabella1.A1" office:value-type="string">
              <text:p text:style-name="P9"><text:s text:c="3"/>« <text:s text:c="6"/>« 448 <text:s/>« <text:s text:c="3"/>16</text:p>
            </table:table-cell>
            <table:table-cell table:style-name="Tabella1.A1" office:value-type="string">
              <text:p text:style-name="P100">direttamente</text:p>
            </table:table-cell>
            <table:table-cell table:style-name="Tabella1.A1" office:value-type="string">
              <text:p text:style-name="P100">dirottamente</text:p>
            </table:table-cell>
          </table:table-row>
          <table:table-row table:style-name="Tabella1.1">
            <table:table-cell table:style-name="Tabella1.A1" office:value-type="string">
              <text:p text:style-name="P9"><text:s text:c="3"/>« <text:s text:c="6"/>« 569 <text:s/>« <text:s/>titolo</text:p>
            </table:table-cell>
            <table:table-cell table:style-name="Tabella1.A1" office:value-type="string">
              <text:p text:style-name="P107">El Sette</text:p>
            </table:table-cell>
            <table:table-cell table:style-name="Tabella1.A1" office:value-type="string">
              <text:p text:style-name="P107">Le Sette</text:p>
            </table:table-cell>
          </table:table-row>
          <table:table-row table:style-name="Tabella1.1">
            <table:table-cell table:style-name="Tabella1.A1" office:value-type="string">
              <text:p text:style-name="P9"><text:s text:c="3"/>« <text:s text:c="6"/>« 572 <text:s/>« <text:s/>4 ult.</text:p>
            </table:table-cell>
            <table:table-cell table:style-name="Tabella1.A1" office:value-type="string">
              <text:p text:style-name="P100">se ne levè</text:p>
            </table:table-cell>
            <table:table-cell table:style-name="Tabella1.A1" office:value-type="string">
              <text:p text:style-name="P100">se ne levò</text:p>
            </table:table-cell>
          </table:table-row>
          <table:table-row table:style-name="Tabella1.1">
            <table:table-cell table:style-name="Tabella1.A1" office:value-type="string">
              <text:p text:style-name="P9"><text:s text:c="3"/>« <text:s text:c="6"/>« 593 <text:s/>« <text:s text:c="3"/>17</text:p>
            </table:table-cell>
            <table:table-cell table:style-name="Tabella1.A1" office:value-type="string">
              <text:p text:style-name="P100">Corì</text:p>
            </table:table-cell>
            <table:table-cell table:style-name="Tabella1.A1" office:value-type="string">
              <text:p text:style-name="P100">Così</text:p>
            </table:table-cell>
          </table:table-row>
          <table:table-row table:style-name="Tabella1.1">
            <table:table-cell table:style-name="Tabella1.A1" office:value-type="string">
              <text:p text:style-name="P9"><text:s text:c="3"/>« <text:s text:c="6"/>« 598 <text:s/>« <text:s text:c="3"/>20</text:p>
            </table:table-cell>
            <table:table-cell table:style-name="Tabella1.A1" office:value-type="string">
              <text:p text:style-name="P101">i Tedeschi che applicarono</text:p>
            </table:table-cell>
            <table:table-cell table:style-name="Tabella1.A1" office:value-type="string">
              <text:p text:style-name="P101">i Tedeschi applicarono</text:p>
            </table:table-cell>
          </table:table-row>
          <table:table-row table:style-name="Tabella1.1">
            <table:table-cell table:style-name="Tabella1.A1" office:value-type="string">
              <text:p text:style-name="P9"><text:s text:c="3"/>« <text:s text:c="6"/>« 701 <text:s/>« <text:s text:c="3"/>26</text:p>
            </table:table-cell>
            <table:table-cell table:style-name="Tabella1.A1" office:value-type="string">
              <text:p text:style-name="P100">exhortationem</text:p>
            </table:table-cell>
            <table:table-cell table:style-name="Tabella1.A1" office:value-type="string">
              <text:p text:style-name="P100">exhortatorium</text:p>
            </table:table-cell>
          </table:table-row>
          <table:table-row table:style-name="Tabella1.1">
            <table:table-cell table:style-name="Tabella1.A1" office:value-type="string">
              <text:p text:style-name="P9"><text:s text:c="3"/>« <text:s text:c="6"/>« 719 <text:s/></text:p>
            </table:table-cell>
            <table:table-cell table:style-name="Tabella1.A1" table:number-columns-spanned="2" office:value-type="string">
              <text:p text:style-name="P100">l'aggiunta indicata per la pag. 165 va alla 465.</text:p>
            </table:table-cell>
            <table:covered-table-cell/>
          </table:table-row>
        </table:table>
        <text:p text:style-name="P39"/>
        <text:p text:style-name="P39">INDICE DEL TERZO VOLUME</text:p>
        <text:p text:style-name="P39"/>
        <text:p text:style-name="P119"><text:span text:style-name="T25">DISCORSO </text:span><text:span text:style-name="T24">XXXIX. Gregorio XIII. Sisto V. Episodio francese</text:span></text:p>
        <text:p text:style-name="P120">XL. Eretici a Napoli</text:p>
        <text:p text:style-name="P120">XLI. Eretici in Lombardia</text:p>
        <text:p text:style-name="P120">XLII. Clemente VIII. I filosofi nuovi. Bruno. Campanella. Vanino. Ferrante Pallavicino</text:p>
        <text:p text:style-name="P120">XLIII. Italiani nella Svizzera e nelle città libere. La Mesolcina. Ginevra</text:p>
        <text:p text:style-name="P120">XLIV. Conflitti giurisdizionali. Politica cattolica. Il Bellarmino. Eresia sociale</text:p>
        <text:p text:style-name="P120">XLV. Eretici nel Veneto. Accademia di Vicenza. Francesco Negri. Girolamo Zanchi. Altri</text:p>
        <text:p text:style-name="P120">XLVI. Venezia interdetta. Frà Paolo Sarpi. Il De Dominis</text:p>
        <text:p text:style-name="P120">XLVII. I Grigioni. La Valtellina. Sacro macello</text:p>
        <text:p text:style-name="P120">XLVIII. Sguardo retrospettivo alla Riforma</text:p>
        <text:p text:style-name="P120">XLIX. Paolo V. Urbano VIII. Il Tasso. Il Galilei. Lo Stenon. La scienza e la fede</text:p>
        <text:p text:style-name="P120">L. Il secolo XVII. Filosofi. Il quietismo</text:p>
        <text:p text:style-name="P120">LI. Piemonte. I Valdesi subalpini</text:p>
        <text:p text:style-name="P120">LII. Secolo XVIII. Giansenismo. Filosofisti. Franchimuratori. Cagliostro</text:p>
        <text:p text:style-name="P120">LIII. Prevalenza de' Governi laici. Abolizione dell'Inquisizione e dei Gesuiti</text:p>
        <text:p text:style-name="P120"><text:soft-page-break/>LIV. Scipione Ricci. Pietro Tamburini. Concilio di Pistoja. La Rivoluzione</text:p>
        <text:p text:style-name="P120">LV. L'eresia politica</text:p>
        <text:p text:style-name="P120">LVI. Le sètte sofistiche. Gli odierni dissidenti</text:p>
        <text:p text:style-name="P120">LVII. Le difese</text:p>
        <text:p text:style-name="P120">LVIII. Conchiusione</text:p>
        <text:p text:style-name="P120">Aggiunte e correzioni</text:p>
        <text:p text:style-name="P120">Indice alfabetico</text:p>
        <text:p text:style-name="P119"><text:span text:style-name="T24">Errata-Corrige</text:span><text:span text:style-name="T25"> generale</text:span></text:p>
        <text:p text:style-name="P45"/>
        <text:p text:style-name="P35">Finito di stampare il 15 dicembre 186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u011609</meta:initial-creator>
    <meta:creation-date>2010-04-27T13:24:00</meta:creation-date>
    <dc:creator>E-text S.r.l. E-text S.r.l.</dc:creator>
    <dc:date>2010-07-28T13:24:17.54</dc:date>
    <meta:print-date>2010-05-01T22:11:00</meta:print-date>
    <meta:editing-cycles>113</meta:editing-cycles>
    <meta:editing-duration>PT33H20M05S</meta:editing-duration>
    <meta:generator>OpenOffice.org/3.1$Win32 OpenOffice.org_project/310m11$Build-9399</meta:generator>
    <meta:document-statistic meta:table-count="1" meta:image-count="2" meta:object-count="0" meta:page-count="1092" meta:paragraph-count="6104" meta:word-count="375667" meta:character-count="2402517"/>
  </office:meta>
</office:document-meta>
</file>