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Standard">
      <style:paragraph-properties fo:break-before="page"/>
    </style:style>
    <style:style style:name="P4" style:family="paragraph" style:parent-style-name="Testo_20_normale">
      <style:paragraph-properties fo:text-align="center" style:justify-single-word="false" fo:orphans="0" fo:widows="0"/>
      <style:text-properties fo:color="#000000" style:font-name="Times New Roman" fo:font-size="12pt" fo:font-style="italic" style:font-name-asian="MS Mincho" style:font-size-asian="12pt" style:font-style-asian="italic" style:font-name-complex="Times New Roman"/>
    </style:style>
    <style:style style:name="P5" style:family="paragraph" style:parent-style-name="Testo_20_normal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center" style:justify-single-word="false" fo:orphans="0" fo:widows="0" fo:text-indent="0cm" style:auto-text-indent="false"/>
      <style:text-properties fo:font-variant="normal" fo:text-transform="none"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center" style:justify-single-word="false" fo:orphans="0" fo:widows="0" fo:text-indent="0cm" style:auto-text-indent="false"/>
      <style:text-properties fo:color="#000000"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501cm" fo:margin-right="0cm" fo:text-align="justify" style:justify-single-word="false" fo:text-indent="-0.501cm" style:auto-text-indent="false"/>
    </style:style>
    <style:style style:name="P22"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4.12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4.76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8" style:family="paragraph" style:parent-style-name="Text_20_body">
      <style:paragraph-properties fo:margin-top="0cm" fo:margin-bottom="0cm"/>
    </style:style>
    <style:style style:name="P2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font-style-complex="italic"/>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0pt" style:font-name-asian="MS Mincho" style:font-size-asian="10pt" style:font-name-complex="Times New Roman"/>
    </style:style>
    <style:style style:name="T7" style:family="text">
      <style:text-properties fo:font-variant="normal" fo:text-transform="none" style:font-name="Times New Roman" fo:font-size="10pt" style:font-name-asian="MS Mincho" style:font-size-asian="10pt" style:font-name-complex="Times New Roman"/>
    </style:style>
    <style:style style:name="T8" style:family="text">
      <style:text-properties style:font-name="Courier New2"/>
    </style:style>
    <style:style style:name="T9" style:family="text">
      <style:text-properties style:font-name="Courier New2" fo:font-size="10pt"/>
    </style:style>
    <style:style style:name="T10"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Luigi Capuana</text:p>
      <text:p text:style-name="LL_3a__20_titolo_20_libro">I paralipomeni del Lucifero di Mario Rapisard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9">I paralipomeni del Lucifero di Mario Rapisardi</text:span></text:p>
      <text:p text:style-name="LL_3a__20_info">AUTORE: Capuana, Luigi</text:p>
      <text:p text:style-name="LL_3a__20_info">TRADUTTORE:</text:p>
      <text:p text:style-name="LL_3a__20_info">CURATORE: </text:p>
      <text:p text:style-name="LL_3a__20_info">NOTE: Il testo è presente in formato immagine sul sito The Internet Archive (http://www.archive.org/).</text:p>
      <text:p text:style-name="LL_3a__20_info">Realizzato tramite Distributed Proofreader Italia (http://dp-test.dm.unipi.i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 paralipomeni del Lucifero di Mario Rapisardi - Bologna : N. Zanichelli, 1878 - 26 p. ; 17 cm (( Il nome dell'a. è ricavato da Le edizioni Zanichelli 1859-1939, Bologna, Zanichelli, 1984. ))</text:p>
      <text:p text:style-name="LL_3a__20_info"/>
      <text:p text:style-name="LL_3a__20_info">CODICE ISBN FONTE: <text:span text:style-name="T9">n. d.</text:span></text:p>
      <text:p text:style-name="LL_3a__20_info"/>
      <text:p text:style-name="LL_3a__20_info"><text:soft-page-break/>1a EDIZIONE ELETTRONICA DEL: 5 sett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Italia, </text:p>
      <text:p text:style-name="LL_3a__20_info">http://dp-test.dm.unipi.it/</text:p>
      <text:p text:style-name="LL_3a__20_info"/>
      <text:p text:style-name="LL_3a__20_info">REVISIONE:</text:p>
      <text:p text:style-name="LL_3a__20_info">Claudio Paganelli, paganelli@mclink.it</text:p>
      <text:p text:style-name="LL_3a__20_info"/>
      <text:p text:style-name="LL_3a__20_info">IMPAGINAZIONE:</text:p>
      <text:p text:style-name="P28"><text:span text:style-name="T9">Claudio Paganelli, paganelli@mclink.it</text:span></text:p>
      <text:p text:style-name="LL_3a__20_info"/>
      <text:p text:style-name="LL_3a__20_info">PUBBLICAZIONE:</text:p>
      <text:p text:style-name="P28"><text:span text:style-name="T9">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
      <text:p text:style-name="Standard"/>
      <text:p text:style-name="P7">* * *</text:p>
      <text:p text:style-name="P6"/>
      <text:p text:style-name="P8">I PARALIPOMENI</text:p>
      <text:p text:style-name="P6"/>
      <text:p text:style-name="P6">DEL</text:p>
      <text:p text:style-name="P6"/>
      <text:p text:style-name="P9">LUCIFERO</text:p>
      <text:p text:style-name="P6"/>
      <text:p text:style-name="P6">DI</text:p>
      <text:p text:style-name="P6"/>
      <text:p text:style-name="P10">MARIO RAPISARDI</text:p>
      <text:p text:style-name="P6"/>
      <text:p text:style-name="P6"/>
      <text:p text:style-name="P6"/>
      <text:p text:style-name="P6"/>
      <text:p text:style-name="P6"/>
      <text:p text:style-name="P6"/>
      <text:p text:style-name="P6"/>
      <text:p text:style-name="P6"/>
      <text:p text:style-name="P6"/>
      <text:p text:style-name="P6"/>
      <text:p text:style-name="P7">IN BOLOGNA</text:p>
      <text:p text:style-name="P6"/>
      <text:p text:style-name="P11">PRESSO NICOLA ZANICHELLI</text:p>
      <text:p text:style-name="P6"/>
      <text:p text:style-name="P6">MDCCCLXXVIII.</text:p>
      <text:p text:style-name="P2"/>
      <text:p text:style-name="P5"/>
      <text:p text:style-name="P5"/>
      <text:p text:style-name="P5"/>
      <text:p text:style-name="P6">L'EDITORE</text:p>
      <text:p text:style-name="P6"/>
      <text:p text:style-name="P6">ADEMPIUTI I DOVERI</text:p>
      <text:p text:style-name="P6"/>
      <text:p text:style-name="P6">ESERCITERÀ I DIRITTI SANCITI DALLE LEGGI</text:p>
      <text:p text:style-name="P2"/>
      <text:p text:style-name="P5"/>
      <text:p text:style-name="P6">AI LETTORI.</text:p>
      <text:p text:style-name="P5"/>
      <text:p text:style-name="P12">Il manoscritto del canto che qui appresso pubblichiamo ci venne recato settimane fa dalla posta, insieme a una letterina molto gentile per noi.</text:p>
      <text:p text:style-name="P15"><text:span text:style-name="T3">Ricevendo ogni giorno una quantità straordinaria di manoscritti di versi, siamo (è facile capirlo) diventati un po' diffidenti in fatto di autori sconosciuti. Questa volta però la nostra diffidenza fu subito vinta dal vedere il caso alquanto strano di un poeta che ambendo, come cortesemente egli si esprime, l'onore del nostro </text:span><text:span text:style-name="T4">elzeviro</text:span><text:span text:style-name="T3">, voleva conservar l'anonimo persino col suo editore, anzi, </text:span><text:span text:style-name="T4">e sopratutti col suo editore</text:span><text:span text:style-name="T3">, la letterina diceva.</text:span></text:p>
      <text:p text:style-name="P12">Leggemmo dunque e da principio, lo confessiamo, con qualche sorpresa e con piacere. Ma inoltrati vie più nella lettura ci sentimmo a poco a poco sopraffatti da un sentimento di dubbio e di sospetto che sarà, crediamo, partecipato dai lettori.</text:p>
      <text:p text:style-name="P12">Avevamo fra le mani un lavoro scritto sul serio, o la satira fina ed urbana di una forma poetica?</text:p>
      <text:p text:style-name="P12">La prefazione, che spiegava il concetto morale e la ragione estetica del lavoro, pretendeva si trattasse di una cosa sul serio.</text:p>
      <text:p text:style-name="P15"><text:span text:style-name="T3">«Non è senza profonda trepidanza che io metto fuori il primo canto di un nuovo poema, <text:s/>mentre l'Italia, anzi l'Europa si è appena stancata dall'applaudire il </text:span><text:span text:style-name="T4">Lucifero</text:span><text:span text:style-name="T3">; e quando sentiamo da ogni parte, a proposito di esso, con insistenza ripetere che l'epopea se ne giaccia morta da un buon paio di secoli e vano sia qualunque sforzo per richiamarla alla vita.</text:span></text:p>
      <text:p text:style-name="P15"><text:span text:style-name="T3">«Mi affida alcun poco il fatto che, in onta all'acqua lustrale spruzzata dai critici sulla supposta bara della </text:span><text:span text:style-name="T4">gran morta</text:span><text:span text:style-name="T3">, l'epopea si mostri di quando in quando viva di vita immortale <text:s/>e apparisca torreggiante nel regno dell'Arte come ai tempi più propizii alla sua divina fioritura.....»</text:span></text:p>
      <text:p text:style-name="P12"><text:soft-page-break/>Ma il tono magistralmente severo della prefazione (l'abbiamo anche riletta) non è punto bastato a serenarci la coscienza. Talchè ci siamo indotti a pubblicar questo saggio un po' pel valore intrinseco che ci è parso di scorgere in esso, un po' per la curiosità di conoscere l'impressione delle persone competenti.</text:p>
      <text:p text:style-name="P15"><text:span text:style-name="T3">Stampando il primo canto dei </text:span><text:span text:style-name="T4">Paralipomeni del Lucifero</text:span><text:span text:style-name="T3"> non intendiamo però incoraggiare l'ignoto autore ad inviarci gli altri dodici, che, a detta sua, vengon dopo. E siamo questa volta tanto più sinceri con lui, quanto meno intendiamo abusare della cortese accoglienza fatta dai lettori italiani alle nostre edizioncine in </text:span><text:span text:style-name="T4">elzeviro</text:span><text:span text:style-name="T3">.</text:span></text:p>
      <text:p text:style-name="P15"><text:span text:style-name="T3">La imitazione del </text:span><text:span text:style-name="T4">Lucifero</text:span><text:span text:style-name="T3"> e nel tornio del verso e della frase poetica, e nelle similitudini, e nella concezione del soggetto e nella disposizione delle parti, insomma nei più minuti particolari dei pregi e dei difetti di questo poema, ci par spinta nei </text:span><text:span text:style-name="T4">Paralipomeni</text:span><text:span text:style-name="T3"> a tal estremo da togliere ad essi qualunque lievissimo valore di originalità. E le opere di arte, secondo noi, buone o cattive che siano, è proprio inutile il copiarle.</text:span></text:p>
      <text:p text:style-name="P12">Che se poi trattasi (come leggendo nasce il sospetto) di un bizzarro tentativo di caricatura letteraria, lo stesso poeta dovrebbe saperci grado della nostra riserba.</text:p>
      <text:p text:style-name="P12">In questo caso il pregio dell'opera consiste, particolarmente, nella sua brevità. Col tirarla più a lungo si rischierebbe di farle perdere quell'aria di leggiera canzonatura che a noi, e a quanti abbiamo fatto leggere il manoscritto, è sembrato di scoprirvi.</text:p>
      <text:p text:style-name="P12">Per ciò abbiamo osato di sopprimere la prefazione.</text:p>
      <text:p text:style-name="P12">Ci siamo ingannati?</text:p>
      <text:p text:style-name="P12"/>
      <text:p text:style-name="P14">Bologna, 1 marzo 1878.</text:p>
      <text:p text:style-name="P14"/>
      <text:p text:style-name="P16">L'Editore.</text:p>
      <text:p text:style-name="P17"/>
      <text:p text:style-name="P12"/>
      <text:p text:style-name="P18">CANTO PRIMO</text:p>
      <text:p text:style-name="P6"/>
      <text:p text:style-name="P6"/>
      <text:p text:style-name="P6"/>
      <text:p text:style-name="P6">ARGOMENTO.</text:p>
      <text:p text:style-name="P13"/>
      <text:p text:style-name="P21"><text:span text:style-name="T4">Felicità dell'universo dopo la vittoria di Lucifero. - Proposizione del poema ed apostrofe ai critici. - Si celebra in cielo il milennio della vittoria di Lucifero. - Belzebù matura nella selva il suo tradimento. - Descrizione della festa del millennio. - Lucifero invita il suo poeta a rallegrar la festa col canto. - Il Poeta.—Belzebù, a tarda notte, va al palazzo del nulla</text:span><text:span text:style-name="T3">.</text:span></text:p>
      <text:p text:style-name="P12"/>
      <text:p text:style-name="P12"/>
      <text:p text:style-name="P12">Del trionfato ciel sopra la volta</text:p>
      <text:p text:style-name="P12">Già sventolava da mill'anni il segno</text:p>
      <text:p text:style-name="P12">Rwedentor di Lucifero. Pei vasti</text:p>
      <text:p text:style-name="P12">Adamantini portici solenni</text:p>
      <text:p text:style-name="P12">Della reggia immortal suonava ancora,</text:p>
      <text:p text:style-name="P12">Terrib ilmente pauroso, l'inno</text:p>
      <text:p text:style-name="P12">Dell'immensa vittoria; ancor sul nome</text:p>
      <text:p text:style-name="P12">Del cattolico Iddio scherni possenti</text:p>
      <text:p text:style-name="P12">Avventavano i demoni, giocondi</text:p>
      <text:p text:style-name="P12">Abitatori di lassù. La terra</text:p>
      <text:p text:style-name="P12">Più templi non avea; salmi e preghiere</text:p>
      <text:p text:style-name="P12">Per l'äer lento non salian siccome</text:p>
      <text:p text:style-name="P12">Spire di fumo di annerita gola</text:p>
      <text:p text:style-name="P12">Di operaoso camin, quando ai capaci</text:p>
      <text:p text:style-name="P12">Paiuoli sottopon aride foglie</text:p>
      <text:p text:style-name="P12">Di sacra quercia e ben spaccati tronchi</text:p>
      <text:p text:style-name="P12">La vigile massaia e il fuoco induce,</text:p>
      <text:p text:style-name="P12"><text:soft-page-break/>Mentre dai campi coi sudati arnesi</text:p>
      <text:p text:style-name="P12">Riede il colono e da lontano odora</text:p>
      <text:p text:style-name="P12">Avido l'aglio della sua minestra.</text:p>
      <text:p text:style-name="P12">Non più samli né preci. Le mortali</text:p>
      <text:p text:style-name="P12">Menti non incombea sinistramente</text:p>
      <text:p text:style-name="P12">Fra tuoni e lampi il pavido terrore</text:p>
      <text:p text:style-name="P12">Di onnipossente forza. Era la legge</text:p>
      <text:p text:style-name="P12">Inspiratrice di ogni cor. Vestito</text:p>
      <text:p text:style-name="P12">Della luce del Ver spuntava il sole</text:p>
      <text:p text:style-name="P12">Dai sorrisi orizzonti e il precedea,</text:p>
      <text:p text:style-name="P12">Insieme all'Alba e alla rosata Aurora,</text:p>
      <text:p text:style-name="P12">Stuol di gioconde deità; la Pace</text:p>
      <text:p text:style-name="P12">Dal niveo peplo abbandonato ai venti:</text:p>
      <text:p text:style-name="P12">La timida Innocenza il crin ricinto</text:p>
      <text:p text:style-name="P12">Di candidetti gigli e di odorosi</text:p>
      <text:p text:style-name="P12">Mughetti che cadean siccome pioggia</text:p>
      <text:p text:style-name="P12">Di fatue stelle se del caldo agosto</text:p>
      <text:p text:style-name="P12">Le notti incende con celesti razzi.</text:p>
      <text:p text:style-name="P12">E veniva con lor la sospirata</text:p>
      <text:p text:style-name="P12">Pronuba Dea che di fecondi amplessi</text:p>
      <text:p text:style-name="P12">Letifica le genti e all'obbliato</text:p>
      <text:p text:style-name="P12">Indissolubil nodo i naturali</text:p>
      <text:p text:style-name="P12">Connubbii contrappone e i corpi unisce,</text:p>
      <text:p text:style-name="P12">Sol che l'istinto abbia legati i cuori.</text:p>
      <text:p text:style-name="P12">Così fioria sull'universa terra</text:p>
      <text:p text:style-name="P12">Non interrotta primavera. Un alito</text:p>
      <text:p text:style-name="P12">Profumato correa di plaga in plaga;</text:p>
      <text:p text:style-name="P12">E dai campi, dal mar, dagli azzurrini</text:p>
      <text:p text:style-name="P12">Spazii del cielo un'armonia filava</text:p>
      <text:p text:style-name="P12">Continua, dolcissima siccome</text:p>
      <text:p text:style-name="P12">Concerto d'invisibili strumenti.</text:p>
      <text:p text:style-name="P22">Incredula ridea l'umana stirpe</text:p>
      <text:p text:style-name="P12">Allor che udiva rammentar procelle</text:p>
      <text:p text:style-name="P12"><text:soft-page-break/>Sulla terra e sull'onda, e vasti orrori</text:p>
      <text:p text:style-name="P12">Di naufragi; o rabidi vulcani</text:p>
      <text:p text:style-name="P12">Lancianti, come sputi, al ciel le ardenti</text:p>
      <text:p text:style-name="P12">Pomici e l'infocata solforosa</text:p>
      <text:p text:style-name="P12">Lava delle lor viscere, sepolcro</text:p>
      <text:p text:style-name="P12">Di popolose cittadine mura;</text:p>
      <text:p text:style-name="P12">O arenosi deserti immensurati</text:p>
      <text:p text:style-name="P12">Che, pari all'ocean, sconvoltamente</text:p>
      <text:p text:style-name="P12">Mescean la soffocante onda, fatale</text:p>
      <text:p text:style-name="P12">All'arabo mercante e al suo gibboso</text:p>
      <text:p text:style-name="P12">Compagno; o furibondi urti di arcane</text:p>
      <text:p text:style-name="P12">Forze terrestri che scoteano i monti</text:p>
      <text:p text:style-name="P12">Come lapilli, le cittadi e i regni</text:p>
      <text:p text:style-name="P12">Di morti seminando e di ruine.</text:p>
      <text:p text:style-name="P12">Tutto sogno parea, tutto una fola</text:p>
      <text:p text:style-name="P12">Surta nel vaneggiar di mente inferma</text:p>
      <text:p text:style-name="P12">Quanto di male producea la dira</text:p>
      <text:p text:style-name="P12">Possa del Nume che il fatal conquise</text:p>
      <text:p text:style-name="P12">Brando del gran Lucifero. Perduti</text:p>
      <text:p text:style-name="P12">Nell'umano linguaggio eran perfino</text:p>
      <text:p text:style-name="P12">I motti di dolor, d'odio, di pianto,</text:p>
      <text:p text:style-name="P12">Di vendetta, di colpa. Un accigliato</text:p>
      <text:p text:style-name="P12">Rovistator di muffidi papiri</text:p>
      <text:p text:style-name="P12">Si affannava talor d'indovinarne</text:p>
      <text:p text:style-name="P15"><text:span text:style-name="T3">Il dubbio senso e con novelli </text:span><text:span text:style-name="T4">in-foglio</text:span></text:p>
      <text:p text:style-name="P12">Accalcava le vostre assi, o silenti</text:p>
      <text:p text:style-name="P12">Scaffali, preparando un erudito</text:p>
      <text:p text:style-name="P12">Letto alla polve e pascoli indigesti</text:p>
      <text:p text:style-name="P12">Alle tignuole vindici.</text:p>
      <text:p text:style-name="P23">Confusi</text:p>
      <text:p text:style-name="P13">Erano insomma paradiso e terra</text:p>
      <text:p text:style-name="P12">In un aspetto d'ineffabil gioia;</text:p>
      <text:p text:style-name="P12">E impossibil parea che l'infinita</text:p>
      <text:p text:style-name="P12"><text:soft-page-break/>Felicità dell'universo alcuno</text:p>
      <text:p text:style-name="P12">Nascosto germe nutricar potesse</text:p>
      <text:p text:style-name="P12">Apportator di lagrimosi lutti.</text:p>
      <text:p text:style-name="P12">E non la terra ahimè ma la più pura</text:p>
      <text:p text:style-name="P12">Parte del cielo l'accogliea! Ma visto</text:p>
      <text:p text:style-name="P12">L'avea più volte la sublime reggia</text:p>
      <text:p text:style-name="P12">Del Rubelle santissimo adaggiarsi</text:p>
      <text:p text:style-name="P12">A piè del trono, sfolgorante il petto</text:p>
      <text:p text:style-name="P12">Di preziose invidiate insegne,</text:p>
      <text:p text:style-name="P12">Onor dei forti che, tremendo ardire!</text:p>
      <text:p text:style-name="P12">Sfidar la larva dell'Eterno e al mondo</text:p>
      <text:p text:style-name="P12">Aperser l'êra che non ebbe un Dio!</text:p>
      <text:p text:style-name="P12">Ma che non puote ambizion se infiamma</text:p>
      <text:p text:style-name="P12">Petto celeste?</text:p>
      <text:p text:style-name="P12"/>
      <text:p text:style-name="P24">E canterò l'estrema</text:p>
      <text:p text:style-name="P13">Epopea delle genti. E sulla sacra</text:p>
      <text:p text:style-name="P12">Cetra di Omero, con novelle armata</text:p>
      <text:p text:style-name="P12">Possenti corde dal chiomato figlio</text:p>
      <text:p text:style-name="P12">Dell'Etna, tenterò liberi suoni.</text:p>
      <text:p text:style-name="P12">Batterò sull'incude epica, dove</text:p>
      <text:p text:style-name="P12">I suoi strali foggiò la catanese</text:p>
      <text:p text:style-name="P12">Satanica Callïope i minori</text:p>
      <text:p text:style-name="P12">Umili canti miei, propiziando</text:p>
      <text:p text:style-name="P12">Con sacro rito all'immortal poeta,</text:p>
      <text:p text:style-name="P12">Onde dell'ombra sua qualche a me scenda</text:p>
      <text:p text:style-name="P12">Debole raggio che sariami eterno</text:p>
      <text:p text:style-name="P12">Nimbo fulgente sulla giovin testa.</text:p>
      <text:p text:style-name="P12"/>
      <text:p text:style-name="P22">In pace lascerò voi, del flebeo</text:p>
      <text:p text:style-name="P12">Harem custodi; d'inveir coi morti</text:p>
      <text:p text:style-name="P12">Non si piace la Musa. Ancor di troppo</text:p>
      <text:p text:style-name="P12">Onor vi fece immeritato segno</text:p>
      <text:p text:style-name="P12"><text:soft-page-break/>Il cantor di Lucifero. Perdura</text:p>
      <text:p text:style-name="P12">Sempre negli echi della terra il fischio</text:p>
      <text:p text:style-name="P12">Dell'apollineo suo staffil stridente</text:p>
      <text:p text:style-name="P12">Sulle natiche sozze e sulle guancie</text:p>
      <text:p text:style-name="P12">Incartapecorite ond'era un giorno</text:p>
      <text:p text:style-name="P12">Funestato il gentil campo dell'Arte,</text:p>
      <text:p text:style-name="P12">Noiosissimo gregge. Or basta l'eco</text:p>
      <text:p text:style-name="P12">Del cadenzato con maestra vice</text:p>
      <text:p text:style-name="P12">Suo sciolto endecasillabo al disprezzo</text:p>
      <text:p text:style-name="P12">Della vostra memoria! E chi ricorda</text:p>
      <text:p text:style-name="P12">I tuoi bavosi, puzzolenti erutti.</text:p>
      <text:p text:style-name="P12">Sagrestano Aristarco, allor che bello</text:p>
      <text:p text:style-name="P12">Della sua eterna gioventù, sdegnoso</text:p>
      <text:p text:style-name="P12">Del fiorentin rifiuto (l'aere intorno</text:p>
      <text:p text:style-name="P12">Corruscava di lampi e le narici</text:p>
      <text:p text:style-name="P12">Un acre accarezzava odor di zolfo)</text:p>
      <text:p text:style-name="P12">Posossi in cima alla slanciata guglia</text:p>
      <text:p text:style-name="P12">Della mediolana ardita mole</text:p>
      <text:p text:style-name="P12">Lucifero e si fè scanno la testa</text:p>
      <text:p text:style-name="P12">Bronzea di lei che diede al mondo un Dio?</text:p>
      <text:p text:style-name="P12"/>
      <text:p text:style-name="P22">Tu invan strillasti mal pasciuta turba</text:p>
      <text:p text:style-name="P12">Che nella gora delle tue gazzette</text:p>
      <text:p text:style-name="P12">Gracidi le babeliche bestemmie</text:p>
      <text:p text:style-name="P12">Quotidian di sciocchi arido cibo.</text:p>
      <text:p text:style-name="P15"><text:span text:style-name="T5">Ei venne, vide, vinse! </text:span><text:span text:style-name="T3">Esterrefatta</text:span></text:p>
      <text:p text:style-name="P12">Corse la folla dei credenti all'are,</text:p>
      <text:p text:style-name="P12">E sulla spenta larva del suo Dio</text:p>
      <text:p text:style-name="P12">(Più che dal ferro del ribelle eterno</text:p>
      <text:p text:style-name="P12">Dal fiero verso catanese uccisa)</text:p>
      <text:p text:style-name="P12">Ululati gettò qual se l'estrema</text:p>
      <text:p text:style-name="P12">Notte incombesse sulla terra. Intanto</text:p>
      <text:p text:style-name="P12">Alle vetrine ove d'impresse carte</text:p>
      <text:p text:style-name="P12"><text:soft-page-break/>L'almo tesoro si ministra, un'altra</text:p>
      <text:p text:style-name="P12">Folla plaudente s'accalcava; e quando,</text:p>
      <text:p text:style-name="P12">Deposto il prezzo delle quattro lire</text:p>
      <text:p text:style-name="P12">Sulla mano venal del bibliopola,</text:p>
      <text:p text:style-name="P12">La gente si partia grave del pondo</text:p>
      <text:p text:style-name="P12">Della novella Apocalisse, gli occhi</text:p>
      <text:p text:style-name="P12">Spremeano stille di contento e il core</text:p>
      <text:p text:style-name="P12">Superbamente le gonfiava in petto.</text:p>
      <text:p text:style-name="P12"/>
      <text:p text:style-name="P22">Fuggiano allora come stuol di corvi</text:p>
      <text:p text:style-name="P12">Malaurosi, crocidanti i vili</text:p>
      <text:p text:style-name="P12">Cantastorie di Armando e di Maria,</text:p>
      <text:p text:style-name="P12">E quei che primo balbettò scomposte</text:p>
      <text:p text:style-name="P12">Strofe al ribelle Satana (carboni</text:p>
      <text:p text:style-name="P12">Già del rapisardèo fuoco alla vampa</text:p>
      <text:p text:style-name="P12">Mutati in limpidissimi diamanti)</text:p>
      <text:p text:style-name="P12">E quanti in riva dell'Olona, al verso</text:p>
      <text:p text:style-name="P12">Che rilutta impotenti, in sulle carte</text:p>
      <text:p text:style-name="P12">Versano d'immoral prosa il veleno</text:p>
      <text:p text:style-name="P12">Alle caste donzelle ed alle spose;</text:p>
      <text:p text:style-name="P12">Tutti sparir. Così nel greve autunno</text:p>
      <text:p text:style-name="P12">Sui campi e i colli pampinosi scende</text:p>
      <text:p text:style-name="P12">La mattiniera nebbia e sotto il manto</text:p>
      <text:p text:style-name="P12">Umido dei suo fumo il caro involve</text:p>
      <text:p text:style-name="P12">Sembiante di natura. Il sole intanto</text:p>
      <text:p text:style-name="P12">Sferza i nitrenti suoi destrieri al balzo</text:p>
      <text:p text:style-name="P12">Orientale e sciogliesi repente</text:p>
      <text:p text:style-name="P12">Il vel funesto, i vapori disperdonsi</text:p>
      <text:p text:style-name="P12">Di qua di là e pell'äer dileguano;</text:p>
      <text:p text:style-name="P12">E sui prati, sui colli, sopra i tetti</text:p>
      <text:p text:style-name="P12">Ospitali, sui laghi il suo fecondo</text:p>
      <text:p text:style-name="P12">Raggio saetta sorridendo Febo.</text:p>
      <text:p text:style-name="P12"/>
      <text:p text:style-name="P22"><text:soft-page-break/>Havvi nel cielo una remota parte</text:p>
      <text:p text:style-name="P12">Ove di mille gigantesche piante</text:p>
      <text:p text:style-name="P12">Si protendono i rami. Un sacro orrore</text:p>
      <text:p text:style-name="P12">Accolgon le sinistre ombre e il silenzio.</text:p>
      <text:p text:style-name="P12">Coi suoi piedi di feltro e la severa</text:p>
      <text:p text:style-name="P12">Dell'indice falange sulle pavide</text:p>
      <text:p text:style-name="P12">Labbra composta, vagola sottesso</text:p>
      <text:p text:style-name="P12">I curvi rami e perdesi fra i cupi</text:p>
      <text:p text:style-name="P12">Meandri dove non penetra il sole.</text:p>
      <text:p text:style-name="P12">Orma di belva non calcò le foglie</text:p>
      <text:p text:style-name="P12">Che lentamente dai maturi rami</text:p>
      <text:p text:style-name="P12">Spiccò l'Autunno di sua man, tesoro</text:p>
      <text:p text:style-name="P12">Di lieti ingrassi pel vegnente aprile;</text:p>
      <text:p text:style-name="P12">Nè tra le frondi di canoro augello</text:p>
      <text:p text:style-name="P12">Mai non udissi la volubil nota,</text:p>
      <text:p text:style-name="P12">Come allorquando del tepente maggio</text:p>
      <text:p text:style-name="P12">Molce le notti Filomena e piange.</text:p>
      <text:p text:style-name="P22">Qui, ròso il petto dalla edace cura</text:p>
      <text:p text:style-name="P12">E maturando la superba impresa</text:p>
      <text:p text:style-name="P12">Nell'inscrutabil mente, allor che il sole</text:p>
      <text:p text:style-name="P12">Feria la selva coll'occiduo raggio</text:p>
      <text:p text:style-name="P12">Venir soleva Belzebù, fuggendo</text:p>
      <text:p text:style-name="P12">D'ogni altro spirto il sodalizio. E quivi</text:p>
      <text:p text:style-name="P12">Ne venne allor che romoroso il cielo</text:p>
      <text:p text:style-name="P12">Festeggiava il millennio in cui le soglie</text:p>
      <text:p text:style-name="P12">Del Paradiso, mal vietate, incesse</text:p>
      <text:p text:style-name="P12">Lucifero e nel sen della gran Larva</text:p>
      <text:p text:style-name="P12">La vindice confisse ardita lama</text:p>
      <text:p text:style-name="P12">Che il tiranno del ciel spense per sempre.</text:p>
      <text:p text:style-name="P12">Eccheggiavan da lungi i di piropo</text:p>
      <text:p text:style-name="P12">Portici fiammeggianti all'alte grida</text:p>
      <text:p text:style-name="P12">Di gioia, agl'inni, alle fanfare: un vasto</text:p>
      <text:p text:style-name="P12">Incendio di doppieri era la reggia,</text:p>
      <text:p text:style-name="P12"><text:soft-page-break/>Un trionfo di musiche e di danze</text:p>
      <text:p text:style-name="P12">Volteggiate sui piè rapidi, come</text:p>
      <text:p text:style-name="P12">Gorgo marino dove latra Scilla</text:p>
      <text:p text:style-name="P12">Ed insidia Cariddi. E tal per tutta</text:p>
      <text:p text:style-name="P12">L'immensità dei cieli era il tumulto</text:p>
      <text:p text:style-name="P12">Della memore festa e in tutti i cuori</text:p>
      <text:p text:style-name="P12">Tanta la gioia, che recenti avresti</text:p>
      <text:p text:style-name="P12">La vittoria creduta, e i superati</text:p>
      <text:p text:style-name="P12">Perigli, e il dubbio, per la sua grandezza,</text:p>
      <text:p text:style-name="P12">Dello stesso trionfo. Avea sembianza</text:p>
      <text:p text:style-name="P12">Il ciel di non mai visto immensurato</text:p>
      <text:p text:style-name="P12">Industre formicaio allor che versasi,</text:p>
      <text:p text:style-name="P12">Versasi degl'insetti il nero esercito</text:p>
      <text:p text:style-name="P12">E si fiuta, si mesce, e fitto brulica</text:p>
      <text:p text:style-name="P12">Al sol di luglio, e vuota i sotterranei</text:p>
      <text:p text:style-name="P12">Covi, e le larve attanagliate provvido</text:p>
      <text:p text:style-name="P12">Reca all'aperto e ferve attorno l'opera.</text:p>
      <text:p text:style-name="P12"/>
      <text:p text:style-name="P22">Raccolte l'ali di una quercia al sommo</text:p>
      <text:p text:style-name="P12">Che dell'annosa sua cervice estolle</text:p>
      <text:p text:style-name="P12">Su di ogn'altra l'onor, sdegnosamente</text:p>
      <text:p text:style-name="P12">Fissava i lampeggianti occhi Belzèbo</text:p>
      <text:p text:style-name="P12">Sulla reggia lontana e dal commosso</text:p>
      <text:p text:style-name="P12">Petto, sfrenando alla parola il volo,</text:p>
      <text:p text:style-name="P12">In questi accenti prorompea:</text:p>
      <text:p text:style-name="P25">- Trionfa.</text:p>
      <text:p text:style-name="P13">O incontrastato vincitor di larve.</text:p>
      <text:p text:style-name="P12">Non men risibil dell'eroe perenne</text:p>
      <text:p text:style-name="P12">D'otri nemico e di mulini! È questa</text:p>
      <text:p text:style-name="P12">La tua vantata libertà di spirto?</text:p>
      <text:p text:style-name="P12">La tua redenzion? Questa di tanti</text:p>
      <text:p text:style-name="P12">Sforzi la meta? E liberar le genti</text:p>
      <text:p text:style-name="P12">Di una gran Larva dovevam per farle</text:p>
      <text:p text:style-name="P12"><text:soft-page-break/>Adoratrici di più vana cosa?</text:p>
      <text:p text:style-name="P12">Incedi pettoruto e l'imperiale</text:p>
      <text:p text:style-name="P12">Coda del manto dietro te trascina,</text:p>
      <text:p text:style-name="P12">Mentre le file dei plaudenti schiavi</text:p>
      <text:p text:style-name="P12">Inarcano le docili agl'inchini</text:p>
      <text:p text:style-name="P12">Vertebri e fanno sul tremante petto</text:p>
      <text:p text:style-name="P12">Croce le braccia, come un dì le schiere</text:p>
      <text:p text:style-name="P12">Dei chèrubi e dei santi al cuspidato</text:p>
      <text:p text:style-name="P12">Padre eterno solean! Trionfa ancora,</text:p>
      <text:p text:style-name="P12">Facile vincitor di donnicciuole,</text:p>
      <text:p text:style-name="P12">Se pur la fama che ti diè di tanto</text:p>
      <text:p text:style-name="P12">Seduttor rinomanza assurda figlia</text:p>
      <text:p text:style-name="P12">Non fu d'invisa alle celesti suore</text:p>
      <text:p text:style-name="P15"><text:span text:style-name="T3">Mente mortal!</text:span><text:span text:style-name="Footnote_20_Symbol"><text:span text:style-name="T3"><text:note text:id="ftn1" text:note-class="footnote"><text:note-citation>1</text:note-citation><text:note-body><text:p text:style-name="Footnote"><text:s/><text:span text:style-name="T7">Lucifero</text:span><text:span text:style-name="T6">, canto XIII.</text:span></text:p></text:note-body></text:note></text:span></text:span><text:span text:style-name="T3"> Ma verrà dì (presaga</text:span></text:p>
      <text:p text:style-name="P12">Mi si agita nel cor la visïone)</text:p>
      <text:p text:style-name="P12">Verrà dì che dal tuo scanno usurpato</text:p>
      <text:p text:style-name="P12">Ti lancerà pel vuoto aëre un nume</text:p>
      <text:p text:style-name="P12">Più possente di te, l'almo, il tremendo,</text:p>
      <text:p text:style-name="P15"><text:span text:style-name="T3">Il glorioso, ineluttabil </text:span><text:span text:style-name="T4">Nulla</text:span><text:span text:style-name="T3">! -</text:span></text:p>
      <text:p text:style-name="P22">Tacque ciò detto e tremolavan gli occhi</text:p>
      <text:p text:style-name="P12">Di amarissime stille e tutte assorte</text:p>
      <text:p text:style-name="P12">Nel remoto futuro eran le posse</text:p>
      <text:p text:style-name="P12">Di quell'anima torva.</text:p>
      <text:p text:style-name="P12"/>
      <text:p text:style-name="P23">Entro la reggia</text:p>
      <text:p text:style-name="P13">Di Lucifero intanto al gran banchetto</text:p>
      <text:p text:style-name="P12">I celesti sedean. Fumanti dapi</text:p>
      <text:p text:style-name="P12">Dalle fonde cucine ad ora ad ora</text:p>
      <text:p text:style-name="P12">Recavano i minor demoni, e fiumi</text:p>
      <text:p text:style-name="P12">Versavan altri di spumanti vini</text:p>
      <text:p text:style-name="P12">Entro i calici d'oro. Era un tumulto,</text:p>
      <text:p text:style-name="P12">Un'orgia indescrivibile; e le mura</text:p>
      <text:p text:style-name="P12"><text:soft-page-break/>Ne tremavano e i tetti. Alfin dall'alto</text:p>
      <text:p text:style-name="P12">Del suo trono divin (quel che fu un giorno,</text:p>
      <text:p text:style-name="P12">O semitica Larva, il tuo sgabello)</text:p>
      <text:p text:style-name="P12">Lucifero fè cenno, e l'ampia sala</text:p>
      <text:p text:style-name="P12">(Ampia così che armato occhio non giunge</text:p>
      <text:p text:style-name="P12">Lo spazio a misurarne) in trepidante</text:p>
      <text:p text:style-name="P12">Silenzio si ridusse. Egli i superbi</text:p>
      <text:p text:style-name="P12">Girò sguardi di sol sulla stipata</text:p>
      <text:p text:style-name="P12">Gente, e rivolto al suo cantor che a destra,</text:p>
      <text:p text:style-name="P12">A piè del trono gli sedea,</text:p>
      <text:p text:style-name="P12"/>
      <text:p text:style-name="P26">- C'intuona,</text:p>
      <text:p text:style-name="P13">Disse, qualcuno dei tuoi canti. -</text:p>
      <text:p text:style-name="P12"/>
      <text:p text:style-name="P27">Plauso</text:p>
      <text:p text:style-name="P13">Fè allor la turba degli spirti al divo,</text:p>
      <text:p text:style-name="P12">Solenne invito, e sui rizzati scanni</text:p>
      <text:p text:style-name="P12">Con avida premura si compose.</text:p>
      <text:p text:style-name="P12"/>
      <text:p text:style-name="P22">Assunto era da secoli alle stelle</text:p>
      <text:p text:style-name="P12">Il cantor di Lucifero e il sonante</text:p>
      <text:p text:style-name="P12">Verso mescea talvolta all'infinita</text:p>
      <text:p text:style-name="P12">Armonia delle cose, unico inganno</text:p>
      <text:p text:style-name="P12">Della incresciosa, irremissibil noia</text:p>
      <text:p text:style-name="P12">Ond'era afflitto il suo Signor. La fronte</text:p>
      <text:p text:style-name="P12">Rizzò con fiero atteggiamento e gli ampi</text:p>
      <text:p text:style-name="P12">Occhi fissando per l'immenso vano,</text:p>
      <text:p text:style-name="P12">Accarezzò con man dotta la chioma</text:p>
      <text:p text:style-name="P12">Nero-fluente pel suo cigneo collo.</text:p>
      <text:p text:style-name="P12">Più volte delle sue dita gentili</text:p>
      <text:p text:style-name="P12">Pettin facendo alle invadenti ciocche,</text:p>
      <text:p text:style-name="P12">Indi argine l'orecchio. Tormentosa</text:p>
      <text:p text:style-name="P12">Correa la destra intanto all'arcuato</text:p>
      <text:p text:style-name="P12"><text:soft-page-break/>Onor del labbro e le affilate punte</text:p>
      <text:p text:style-name="P12">Ne attorcigliava con solenne gesto.</text:p>
      <text:p text:style-name="P12">Poi come al varco delle labbra imposti</text:p>
      <text:p text:style-name="P12">Furon gli estremi delle dita e il breve</text:p>
      <text:p text:style-name="P12">Triplice scoppio di sua tosse uscì,</text:p>
      <text:p text:style-name="P12">Dal picciol petto che il febeo consunse</text:p>
      <text:p text:style-name="P12">Terribil foco gorgogliante l'onda</text:p>
      <text:p text:style-name="P12">Dell'epico suo carme si devolse.</text:p>
      <text:p text:style-name="P12"/>
      <text:p text:style-name="P22">E cantò come dai profondi abissi,</text:p>
      <text:p text:style-name="P12">Alle vampe sfuggito ed al bitume,</text:p>
      <text:p text:style-name="P12">Levasse il pellegrin volo alla vetta</text:p>
      <text:p text:style-name="P12">Del Caucaso l'Eroe, fremente l'alma</text:p>
      <text:p text:style-name="P12">Di umanitario amor, lieta giurando</text:p>
      <text:p text:style-name="P12">Vendetta all'uomo dei patiti oltraggi:</text:p>
      <text:p text:style-name="P12">E come di lassù, auspice l'antico</text:p>
      <text:p text:style-name="P12">Crocifisso di Giove, all'alta impresa</text:p>
      <text:p text:style-name="P12">Movesse e come ne tremasse il cielo</text:p>
      <text:p text:style-name="P15"><text:span text:style-name="T3">Presago ornai di sua rovina</text:span><text:span text:style-name="Footnote_20_Symbol"><text:span text:style-name="T3"><text:note text:id="ftn2" text:note-class="footnote"><text:note-citation>2</text:note-citation><text:note-body><text:p text:style-name="Footnote"><text:s/><text:span text:style-name="T7">Lucifero</text:span><text:span text:style-name="T6">, canto I.</text:span></text:p></text:note-body></text:note></text:span></text:span><text:span text:style-name="T3">. Oh sante</text:span></text:p>
      <text:p text:style-name="P12">Aure di Tempe, ove l'eroe concesse</text:p>
      <text:p text:style-name="P12">Al fren d'Amore il suo libero spirto,</text:p>
      <text:p text:style-name="P12">Volente sottomesso, e in braccio ad Ebe</text:p>
      <text:p text:style-name="P12">I primi assaporò palpiti arcani</text:p>
      <text:p text:style-name="P15"><text:span text:style-name="T3">Della creta novella!</text:span><text:span text:style-name="Footnote_20_Symbol"><text:span text:style-name="T3"><text:note text:id="ftn3" text:note-class="footnote"><text:note-citation>3</text:note-citation><text:note-body><text:p text:style-name="Footnote"><text:s/><text:span text:style-name="T7">Lucifero</text:span><text:span text:style-name="T6">, canti IV e V.</text:span></text:p></text:note-body></text:note></text:span></text:span><text:span text:style-name="T3"> Oh tempestosi</text:span></text:p>
      <text:p text:style-name="P12">Gorghi, ove fiero del pietoso pondo</text:p>
      <text:p text:style-name="P12">Della bella Isolina in aspra lotta</text:p>
      <text:p text:style-name="P12">Lucifero sen stiè di contro al fato,</text:p>
      <text:p text:style-name="P15"><text:span text:style-name="T3">E fu maggior del fato e di sè stesso!</text:span><text:span text:style-name="Footnote_20_Symbol"><text:span text:style-name="T3"><text:note text:id="ftn4" text:note-class="footnote"><text:note-citation>4</text:note-citation><text:note-body><text:p text:style-name="Footnote"><text:s/><text:span text:style-name="T7">Lucifero</text:span><text:span text:style-name="T6">, canto VI.</text:span></text:p></text:note-body></text:note></text:span></text:span></text:p>
      <text:p text:style-name="P12">Oh terribile strazio, allor che tutta</text:p>
      <text:p text:style-name="P12">La teutonia gente i memorandi</text:p>
      <text:p text:style-name="P12"><text:soft-page-break/>Oltraggi di Torgravia e di Rosbacco</text:p>
      <text:p text:style-name="P12">Vendicò sul gentil suolo di Francia:</text:p>
      <text:p text:style-name="P12">E fer più allegra la vendetta il diro</text:p>
      <text:p text:style-name="P12">Incendio, e la Licenza attorta il crine</text:p>
      <text:p text:style-name="P12">D'aspidi sozzi, e la fraterna strage</text:p>
      <text:p text:style-name="P15"><text:span text:style-name="T3">Gavazzante in Lutezia!</text:span><text:span text:style-name="Footnote_20_Symbol"><text:span text:style-name="T3"><text:note text:id="ftn5" text:note-class="footnote"><text:note-citation>5</text:note-citation><text:note-body><text:p text:style-name="Footnote"><text:s/><text:span text:style-name="T7">Lucifero</text:span><text:span text:style-name="T6">, canto VIII.</text:span></text:p></text:note-body></text:note></text:span></text:span><text:span text:style-name="T3"> Inorridito</text:span></text:p>
      <text:p text:style-name="P12">Sen fugge il canto dell'Eroe sull'orme.</text:p>
      <text:p text:style-name="P12">Che le tue salutando infami sponde</text:p>
      <text:p text:style-name="P12">Pei roghi antichi e pel recente sangue,</text:p>
      <text:p text:style-name="P12">O giallo Manzanar, creduto al dorso</text:p>
      <text:p text:style-name="P12">Dell'ignifero pin, vola anelante</text:p>
      <text:p text:style-name="P12">Del vergin mondo di Colombo ai lidi.</text:p>
      <text:p text:style-name="P22">Fior fior del labbro si dipinse agli almi</text:p>
      <text:p text:style-name="P12">Celesti un riso quando udir l'arguta</text:p>
      <text:p text:style-name="P12">Disputa dell'Eroe col darviniano</text:p>
      <text:p text:style-name="P12">Pratoplaste dell'uomo, e palma a palma</text:p>
      <text:p text:style-name="P12">Picchiar per tanto di febea potenza</text:p>
      <text:p text:style-name="P12">Nitor che vide impallidir gli allori</text:p>
      <text:p text:style-name="P15"><text:span text:style-name="T3">Dell'Alighieri e del Cantor d'Orlando.</text:span><text:span text:style-name="Footnote_20_Symbol"><text:span text:style-name="T3"><text:note text:id="ftn6" text:note-class="footnote"><text:note-citation>6</text:note-citation><text:note-body><text:p text:style-name="Footnote"><text:s/><text:span text:style-name="T7">Lucifero</text:span><text:span text:style-name="T6">, canto IX.</text:span></text:p></text:note-body></text:note></text:span></text:span></text:p>
      <text:p text:style-name="P12">Poi gelido per gli arti il terror corse</text:p>
      <text:p text:style-name="P12">Alla diva assemblea quando, maggiori</text:p>
      <text:p text:style-name="P12">Cose toccando, lor dipinse il verso</text:p>
      <text:p text:style-name="P12">Del giaguaro la lotta e dell'Eroe;</text:p>
      <text:p text:style-name="P12">Tremenda lotta, che per l'ampia selva</text:p>
      <text:p text:style-name="P12">Attonite già fè le testimoni</text:p>
      <text:p text:style-name="P12">Arbori gigantesche e sordi gli echi!</text:p>
      <text:p text:style-name="P12">E quando stretta colla bronzea destra</text:p>
      <text:p text:style-name="P12">L'aperta canna della belva, al core</text:p>
      <text:p text:style-name="P12">Tutta chiamando la riposta rabbia,</text:p>
      <text:p text:style-name="P12">Il favoloso Eroe nel cieco abisso</text:p>
      <text:p text:style-name="P12">Come lapillo la gettò rugghiando.</text:p>
      <text:p text:style-name="P12"><text:soft-page-break/>Furor novello d'incessanti applausi</text:p>
      <text:p text:style-name="P12">Risuonò da ogni banda: così suole</text:p>
      <text:p text:style-name="P12">Per le elvetiche rupi inviolate</text:p>
      <text:p text:style-name="P15"><text:span text:style-name="T3">Ratto scoppiar delle valanghe il tuono.</text:span><text:span text:style-name="Footnote_20_Symbol"><text:span text:style-name="T3"><text:note text:id="ftn7" text:note-class="footnote"><text:note-citation>7</text:note-citation><text:note-body><text:p text:style-name="Footnote"><text:s/><text:span text:style-name="T7">Lucifero</text:span><text:span text:style-name="T6">, canto X.</text:span></text:p></text:note-body></text:note></text:span></text:span></text:p>
      <text:p text:style-name="P12"/>
      <text:p text:style-name="P22">Ma a Te non meno che all'Eroe saliva</text:p>
      <text:p text:style-name="P12">Il plauso, a Te, che in non mai tocche sponde</text:p>
      <text:p text:style-name="P12">Dell'epico universo il piè posasti;</text:p>
      <text:p text:style-name="P12">E immensi schiusi continenti all'Arte,</text:p>
      <text:p text:style-name="P12">Altra corona non chiedesti al cielo</text:p>
      <text:p text:style-name="P12">Fuor che la fronda dall'industre e pia</text:p>
      <text:p text:style-name="P12">Man dell'amore al capo tuo contesta.</text:p>
      <text:p text:style-name="P12"/>
      <text:p text:style-name="P12">Ben oltre il mezzo di suo corso spinto</text:p>
      <text:p text:style-name="P12">Già dell'umida Notte erasi il carro,</text:p>
      <text:p text:style-name="P12">Eocciduo volgevasi degli astri</text:p>
      <text:p text:style-name="P12">Il seguace splendor; quando la selva</text:p>
      <text:p text:style-name="P12">Lasciando Belzebù, cauto per muti</text:p>
      <text:p text:style-name="P12">Ravvolgimenti torse il piè. Sul fronte</text:p>
      <text:p text:style-name="P12">Sinistro gli ghignava il maledetto</text:p>
      <text:p text:style-name="P12">Pensier del tradimento, e dalle nari</text:p>
      <text:p text:style-name="P12">Il feroce soffiava alito e il puzzo</text:p>
      <text:p text:style-name="P12">Che del pravo suo cor rendeano imago.</text:p>
      <text:p text:style-name="P12">Così protetto dal notturno orrore</text:p>
      <text:p text:style-name="P12">La cieca soglia penetrò del Nulla.</text:p>
      <text:p text:style-name="P12"/>
      <text:p text:style-name="P19">Fine del Canto I.</text:p>
      <text:p text:style-name="P6"/>
      <text:p text:style-name="P20">Finito di stampare</text:p>
      <text:p text:style-name="P4">il dì 19 marzo MDCCCLXXVIII</text:p>
      <text:p text:style-name="P4">nella tipografia Zanichelli e soci</text:p>
      <text:p text:style-name="P4">in Mo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15T10:11:58</dc:date>
    <meta:editing-duration>PT04H02M19S</meta:editing-duration>
    <meta:editing-cycles>17</meta:editing-cycles>
    <meta:generator>NeoOffice/3.2014.13$Unix OpenOffice.org_project/</meta:generator>
    <dc:title>E-book campione Liber Liber</dc:title>
    <meta:document-statistic meta:table-count="0" meta:image-count="1" meta:object-count="0" meta:page-count="20" meta:paragraph-count="473" meta:word-count="3149" meta:character-count="19285"/>
    <meta:user-defined meta:name="Info 1"/>
    <meta:user-defined meta:name="Info 2"/>
    <meta:user-defined meta:name="Info 3"/>
    <meta:user-defined meta:name="Info 4"/>
  </office:meta>
</office:document-meta>
</file>