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paragraph-properties fo:margin-top="0cm" fo:margin-bottom="1cm" loext:contextual-spacing="false" fo:text-align="end" style:justify-single-word="false"/>
      <style:text-properties fo:font-size="12pt" style:font-size-asian="12pt" style:font-size-complex="12pt"/>
    </style:style>
    <style:style style:name="P3" style:family="paragraph" style:parent-style-name="LL_3a__20_sponsor_20_pre">
      <style:paragraph-properties fo:break-before="page"/>
    </style:style>
    <style:style style:name="P4" style:family="paragraph" style:parent-style-name="Preformatted_20_Text" style:master-page-name="">
      <style:paragraph-properties fo:margin-top="0cm" fo:margin-bottom="0cm" loext:contextual-spacing="false" style:page-number="auto"/>
    </style:style>
    <style:style style:name="P5" style:family="paragraph" style:parent-style-name="Text_20_body">
      <style:paragraph-properties fo:margin-top="0cm" fo:margin-bottom="0cm" loext:contextual-spacing="false"/>
      <style:text-properties fo:font-size="12pt" style:font-size-asian="12pt" style:font-size-complex="12pt"/>
    </style:style>
    <style:style style:name="P6"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font-size="28pt" style:font-size-asian="28pt" style:font-size-complex="28pt"/>
    </style:style>
    <style:style style:name="P7" style:family="paragraph" style:parent-style-name="Text_20_body"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18pt" style:font-size-asian="18pt" style:font-size-complex="18pt"/>
    </style:style>
    <style:style style:name="P8" style:family="paragraph" style:parent-style-name="Text_20_body" style:master-page-name="">
      <style:paragraph-properties fo:margin-left="0cm" fo:margin-right="0cm" fo:text-align="center" style:justify-single-word="false" fo:text-indent="0cm" style:auto-text-indent="false" style:page-number="auto"/>
    </style:style>
    <style:style style:name="P9" style:family="paragraph" style:parent-style-name="strofa" style:master-page-name="">
      <style:paragraph-properties fo:margin-left="0cm" fo:margin-right="0cm" fo:margin-top="1cm" fo:margin-bottom="0.499cm" loext:contextual-spacing="false" fo:text-indent="0cm" style:auto-text-indent="false" style:page-number="auto" fo:break-before="page"/>
    </style:style>
    <style:style style:name="P10" style:family="paragraph" style:parent-style-name="strofa">
      <style:paragraph-properties fo:margin-left="0cm" fo:margin-right="0cm" fo:text-indent="0cm" style:auto-text-indent="false"/>
    </style:style>
    <style:style style:name="P11" style:family="paragraph" style:parent-style-name="Primo_20_paragrafo">
      <style:text-properties fo:font-style="italic" style:font-style-asian="italic" style:font-style-complex="italic"/>
    </style:style>
    <style:style style:name="P12" style:family="paragraph" style:parent-style-name="strofa">
      <style:paragraph-properties fo:text-align="end" style:justify-single-word="false"/>
      <style:text-properties fo:font-style="italic" style:font-style-asian="italic" style:font-style-complex="italic"/>
    </style:style>
    <style:style style:name="P13" style:family="paragraph" style:parent-style-name="strofa" style:master-page-name="">
      <style:paragraph-properties fo:margin-top="2cm" fo:margin-bottom="0.499cm" loext:contextual-spacing="false" style:page-number="auto" fo:break-before="page"/>
    </style:style>
    <style:style style:name="P14" style:family="paragraph" style:parent-style-name="strofa" style:master-page-name="">
      <style:paragraph-properties fo:margin-top="3cm" fo:margin-bottom="0.499cm" loext:contextual-spacing="false" style:page-number="auto" fo:break-before="page"/>
    </style:style>
    <style:style style:name="P15" style:family="paragraph" style:parent-style-name="strofa" style:master-page-name="">
      <style:paragraph-properties fo:margin-top="1cm" fo:margin-bottom="0.499cm" loext:contextual-spacing="false" style:page-number="auto" fo:break-before="page"/>
    </style:style>
    <style:style style:name="P16" style:family="paragraph" style:parent-style-name="strofa" style:master-page-name="">
      <style:paragraph-properties fo:margin-top="0.499cm" fo:margin-bottom="0.499cm" loext:contextual-spacing="false" style:page-number="auto" fo:break-before="page"/>
    </style:style>
    <style:style style:name="P17" style:family="paragraph" style:parent-style-name="strofa" style:master-page-name="">
      <style:paragraph-properties fo:keep-together="always" style:page-number="auto"/>
    </style:style>
    <style:style style:name="P18" style:family="paragraph" style:parent-style-name="strofa" style:master-page-name="">
      <style:paragraph-properties fo:margin-left="3cm" fo:margin-right="0cm" fo:margin-top="3cm" fo:margin-bottom="0.499cm" loext:contextual-spacing="false" fo:text-indent="-0.499cm" style:auto-text-indent="false" style:page-number="auto" fo:break-before="page">
        <style:tab-stops/>
      </style:paragraph-properties>
    </style:style>
    <style:style style:name="P19" style:family="paragraph" style:parent-style-name="strofa">
      <style:paragraph-properties fo:margin-left="3cm" fo:margin-right="0cm" fo:text-indent="-0.499cm" style:auto-text-indent="false">
        <style:tab-stops/>
      </style:paragraph-properties>
    </style:style>
    <style:style style:name="P20" style:family="paragraph" style:parent-style-name="Text_20_body">
      <style:paragraph-properties fo:margin-top="0cm" fo:margin-bottom="0.499cm" loext:contextual-spacing="false" fo:text-align="end" style:justify-single-word="false"/>
    </style:style>
    <style:style style:name="P21" style:family="paragraph" style:parent-style-name="Text_20_body" style:master-page-name="">
      <style:paragraph-properties fo:margin-top="0cm" fo:margin-bottom="0.499cm" loext:contextual-spacing="false" fo:text-align="end" style:justify-single-word="false" style:page-number="auto"/>
    </style:style>
    <style:style style:name="P22" style:family="paragraph" style:parent-style-name="Text_20_body">
      <style:paragraph-properties fo:text-align="end" style:justify-single-word="false"/>
      <style:text-properties fo:font-weight="bold" style:font-weight-asian="bold" style:font-weight-complex="bold"/>
    </style:style>
    <style:style style:name="P23" style:family="paragraph" style:parent-style-name="Text_20_body">
      <style:text-properties fo:font-style="italic" style:font-style-asian="italic" style:font-style-complex="italic"/>
    </style:style>
    <style:style style:name="P24" style:family="paragraph" style:parent-style-name="Text_20_body">
      <style:paragraph-properties fo:text-align="end" style:justify-single-word="false"/>
    </style:style>
    <style:style style:name="P25" style:family="paragraph" style:parent-style-name="Text_20_body">
      <style:text-properties fo:font-size="12pt" style:font-size-asian="12pt" style:font-size-complex="12pt"/>
    </style:style>
    <style:style style:name="P26" style:family="paragraph" style:parent-style-name="Text_20_body" style:master-page-name="">
      <style:paragraph-properties fo:margin-top="0.3cm" fo:margin-bottom="0cm" loext:contextual-spacing="false" style:page-number="auto"/>
      <style:text-properties fo:font-size="12pt" style:font-size-asian="12pt" style:font-size-complex="12pt"/>
    </style:style>
    <style:style style:name="P27" style:family="paragraph" style:parent-style-name="Text_20_body">
      <style:paragraph-properties fo:margin-top="0.499cm" fo:margin-bottom="0cm" loext:contextual-spacing="false" fo:text-align="end" style:justify-single-word="false"/>
      <style:text-properties fo:font-size="12pt" style:font-size-asian="12pt" style:font-size-complex="12pt"/>
    </style:style>
    <style:style style:name="P28" style:family="paragraph" style:parent-style-name="Text_20_body" style:master-page-name="">
      <style:paragraph-properties fo:margin-left="1cm" fo:margin-right="0cm" fo:margin-top="3cm" fo:margin-bottom="0cm" loext:contextual-spacing="false" fo:text-indent="-0.499cm" style:auto-text-indent="false" style:page-number="auto" fo:break-before="page">
        <style:tab-stops/>
      </style:paragraph-properties>
      <style:text-properties fo:font-size="15pt" fo:font-weight="bold" style:font-size-asian="15pt" style:font-weight-asian="bold" style:font-size-complex="15pt" style:font-weight-complex="bold"/>
    </style:style>
    <style:style style:name="P29" style:family="paragraph" style:parent-style-name="Text_20_body">
      <style:paragraph-properties fo:margin-top="0cm" fo:margin-bottom="0.6cm" loext:contextual-spacing="false" fo:text-align="end" style:justify-single-word="false"/>
    </style:style>
    <style:style style:name="P30" style:family="paragraph" style:parent-style-name="strofa">
      <style:paragraph-properties fo:margin-left="2cm" fo:margin-right="0cm" fo:text-indent="0cm" style:auto-text-indent="false"/>
    </style:style>
    <style:style style:name="P31" style:family="paragraph" style:parent-style-name="Text_20_body">
      <style:paragraph-properties fo:margin-top="3cm" fo:margin-bottom="0cm" loext:contextual-spacing="false"/>
      <style:text-properties fo:font-size="12pt" style:font-size-asian="12pt" style:font-size-complex="12pt"/>
    </style:style>
    <style:style style:name="P32" style:family="paragraph" style:parent-style-name="Text_20_body" style:master-page-name="">
      <style:paragraph-properties fo:margin-top="1cm" fo:margin-bottom="0cm" loext:contextual-spacing="false" fo:text-align="end" style:justify-single-word="false" style:page-number="auto" fo:break-before="page"/>
      <style:text-properties fo:font-size="12pt" style:font-size-asian="12pt" style:font-size-complex="12pt"/>
    </style:style>
    <style:style style:name="P33" style:family="paragraph" style:parent-style-name="Text_20_body">
      <style:paragraph-properties fo:margin-top="0.7cm" fo:margin-bottom="0cm" loext:contextual-spacing="false"/>
    </style:style>
    <style:style style:name="P34" style:family="paragraph" style:parent-style-name="Text_20_body" style:master-page-name="">
      <style:paragraph-properties fo:margin-top="9.999cm" fo:margin-bottom="0cm" loext:contextual-spacing="false" style:page-number="auto" fo:break-before="page"/>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Contents_20_2">
      <style:paragraph-properties>
        <style:tab-stops>
          <style:tab-stop style:position="10.703cm" style:type="right" style:leader-style="dotted" style:leader-text="."/>
        </style:tab-stops>
      </style:paragraph-properties>
    </style:style>
    <style:style style:name="P37" style:family="paragraph" style:parent-style-name="Heading_20_2">
      <style:paragraph-properties fo:margin-top="2cm" fo:margin-bottom="0.801cm" loext:contextual-spacing="false"/>
    </style:style>
    <style:style style:name="P38" style:family="paragraph" style:parent-style-name="Heading_20_2" style:master-page-name="">
      <style:paragraph-properties fo:margin-top="1cm" fo:margin-bottom="1cm" loext:contextual-spacing="false" style:page-number="auto" fo:break-before="auto" fo:break-after="auto"/>
    </style:style>
    <style:style style:name="P39" style:family="paragraph" style:parent-style-name="Heading_20_2">
      <style:paragraph-properties fo:margin-top="1.799cm" fo:margin-bottom="0.9cm" loext:contextual-spacing="false"/>
    </style:style>
    <style:style style:name="P40" style:family="paragraph" style:parent-style-name="LL_3a__20_nome_20_autore" style:master-page-name="First_20_Page">
      <style:paragraph-properties style:page-number="auto"/>
    </style:style>
    <style:style style:name="P41" style:family="paragraph" style:parent-style-name="Heading_20_1">
      <style:text-properties fo:letter-spacing="-0.025cm"/>
    </style:style>
    <style:style style:name="P42" style:family="paragraph" style:parent-style-name="Heading_20_1" style:master-page-name="">
      <style:paragraph-properties fo:margin-left="0.4cm" fo:margin-right="0cm" fo:margin-top="0cm" fo:margin-bottom="1.401cm" loext:contextual-spacing="false" fo:text-indent="0cm" style:auto-text-indent="false" style:page-number="auto" fo:break-before="page" fo:padding="0cm" fo:border="none" style:shadow="none"/>
      <style:text-properties fo:font-size="19.6000003814697pt" fo:font-weight="bold" style:font-size-asian="19.6000003814697pt" style:font-weight-asian="bold" style:font-size-complex="19.6000003814697pt" style:font-weight-complex="bold"/>
    </style:style>
    <style:style style:name="P43" style:family="paragraph" style:parent-style-name="Heading_20_1" style:master-page-name="">
      <style:paragraph-properties fo:margin-left="0cm" fo:margin-right="0cm" fo:margin-top="0cm" fo:margin-bottom="4.001cm" loext:contextual-spacing="false" fo:text-align="start" style:justify-single-word="false" fo:text-indent="0.499cm" style:auto-text-indent="false" style:page-number="auto">
        <style:tab-stops/>
      </style:paragraph-properties>
      <style:text-properties fo:font-variant="small-caps" fo:font-size="12pt" fo:font-weight="normal" style:font-size-asian="12pt" style:font-weight-asian="normal" style:font-size-complex="12pt" style:font-weight-complex="normal"/>
    </style:style>
    <style:style style:name="P44" style:family="paragraph" style:parent-style-name="Heading_20_1" style:master-page-name="">
      <style:paragraph-properties fo:margin-left="0cm" fo:margin-right="0cm" fo:text-indent="-3.701cm" style:auto-text-indent="false" style:page-number="auto" fo:break-before="auto" fo:break-after="auto">
        <style:tab-stops/>
      </style:paragraph-properties>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letter-spacing="0.007cm"/>
    </style:style>
    <style:style style:name="T5" style:family="text">
      <style:text-properties fo:letter-spacing="-0.007cm"/>
    </style:style>
    <style:style style:name="T6" style:family="text">
      <style:text-properties fo:font-style="italic" style:font-style-asian="italic" style:font-style-complex="italic"/>
    </style:style>
    <style:style style:name="T7" style:family="text">
      <style:text-properties fo:letter-spacing="-0.028cm"/>
    </style:style>
    <style:style style:name="T8" style:family="text">
      <style:text-properties fo:font-weight="bold" style:font-weight-asian="bold" style:font-weight-complex="bold"/>
    </style:style>
    <style:style style:name="T9" style:family="text">
      <style:text-properties fo:background-color="transparent" loext:char-shading-value="0"/>
    </style:style>
    <style:style style:name="T10"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0">Enrico Cardile</text:p>
      <text:p text:style-name="LL_3a__20_titolo_20_libro">Poesie</text:p>
      <text:p text:style-name="P3">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Poesie</text:p>
      <text:p text:style-name="LL_3a__20_info">AUTORE: Cardile, Enrico</text:p>
      <text:p text:style-name="LL_3a__20_info">TRADUTTORE: </text:p>
      <text:p text:style-name="LL_3a__20_info">CURATORE: Cannizzaro, Tommas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Le poesie di Enrico Cardile dette le Apocalissi cui preambula il Cannizzaro : 1904. - Messina : tip. G. Toscano, 1904. - 117 p. ; 19 cm.</text:span></text:span></text:p>
      <text:p text:style-name="LL_3a__20_info"/>
      <text:p text:style-name="LL_3a__20_info">CODICE ISBN FONTE: n. d.</text:p>
      <text:p text:style-name="LL_3a__20_info"/>
      <text:p text:style-name="LL_3a__20_info">1a EDIZIONE ELETTRONICA DEL: <text:span text:style-name="T10">8 febbraio 2022</text:span></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4">POE000000 POES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42"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5"><text:a xlink:type="simple" xlink:href="#__RefHeading___Toc349_1637598191" text:style-name="Index_20_Link" text:visited-style-name="Index_20_Link">Liber Liber<text:tab/>4</text:a></text:p>
          <text:p text:style-name="P35"><text:a xlink:type="simple" xlink:href="#__RefHeading__1386_51688651" text:style-name="Index_20_Link" text:visited-style-name="Index_20_Link">Tommaso Cannizzaro<text:line-break/>ai<text:line-break/>Leggitori<text:tab/>9</text:a></text:p>
          <text:p text:style-name="P35"><text:a xlink:type="simple" xlink:href="#__RefHeading__1388_51688651" text:style-name="Index_20_Link" text:visited-style-name="Index_20_Link">SCRIVI, PERCIOCCHÈ QUESTE PAROLE<text:line-break/>SON VERACI E FEDELI.<text:tab/>13</text:a></text:p>
          <text:p text:style-name="P36"><text:a xlink:type="simple" xlink:href="#__RefHeading__1390_51688651" text:style-name="Index_20_Link" text:visited-style-name="Index_20_Link">QUESTA È LA PRIMA RESURREZIONE<text:tab/>15</text:a></text:p>
          <text:p text:style-name="P36"><text:a xlink:type="simple" xlink:href="#__RefHeading__1392_51688651" text:style-name="Index_20_Link" text:visited-style-name="Index_20_Link">SE ALCUNO HA ORECCHIO, ASCOLTI<text:tab/>17</text:a></text:p>
          <text:p text:style-name="P35"><text:a xlink:type="simple" xlink:href="#__RefHeading__1394_51688651" text:style-name="Index_20_Link" text:visited-style-name="Index_20_Link">E LE DARÒ LA STELLA MATTUDINA<text:tab/>18</text:a></text:p>
          <text:p text:style-name="P36"><text:a xlink:type="simple" xlink:href="#__RefHeading__1396_51688651" text:style-name="Index_20_Link" text:visited-style-name="Index_20_Link">IO TI DIRÒ IL MISTERÒ DELLA DONNA<text:tab/>24</text:a></text:p>
          <text:p text:style-name="P36"><text:a xlink:type="simple" xlink:href="#__RefHeading__1398_51688651" text:style-name="Index_20_Link" text:visited-style-name="Index_20_Link">DOVE SIEDE LA MERETRICE<text:tab/>30</text:a></text:p>
          <text:p text:style-name="P36"><text:a xlink:type="simple" xlink:href="#__RefHeading__1400_51688651" text:style-name="Index_20_Link" text:visited-style-name="Index_20_Link">VIENI, IO TI MOSTRERÒ LA SPOSA....<text:tab/>36</text:a></text:p>
          <text:p text:style-name="P36"><text:a xlink:type="simple" xlink:href="#__RefHeading__1402_51688651" text:style-name="Index_20_Link" text:visited-style-name="Index_20_Link">CIÒ CHE DICE LO SPIRITO...<text:tab/>39</text:a></text:p>
          <text:p text:style-name="P36"><text:a xlink:type="simple" xlink:href="#__RefHeading__1404_51688651" text:style-name="Index_20_Link" text:visited-style-name="Index_20_Link">COLUI CHE TESTIMONIA QUESTE COSE<text:tab/>43</text:a></text:p>
          <text:p text:style-name="P35"><text:a xlink:type="simple" xlink:href="#__RefHeading__1406_51688651" text:style-name="Index_20_Link" text:visited-style-name="Index_20_Link">PERCIOCCHÈ È VENUTO IL GRAN GIORNO DELLA SUA IRA, E CHI POTRÀ DURARE?<text:tab/>44</text:a></text:p>
          <text:p text:style-name="P35"><text:a xlink:type="simple" xlink:href="#__RefHeading__1408_51688651" text:style-name="Index_20_Link" text:visited-style-name="Index_20_Link">MA IO HO CONTRO A TE QUESTO...<text:tab/>46</text:a></text:p>
          <text:p text:style-name="P35"><text:a xlink:type="simple" xlink:href="#__RefHeading__1410_51688651" text:style-name="Index_20_Link" text:visited-style-name="Index_20_Link">ED IO MI FERMAI IN SU LA RENA....<text:tab/>48</text:a></text:p>
          <text:p text:style-name="P36"><text:a xlink:type="simple" xlink:href="#__RefHeading__1412_51688651" text:style-name="Index_20_Link" text:visited-style-name="Index_20_Link">MA UDII UNA VOCE<text:tab/>50</text:a></text:p>
          <text:p text:style-name="P35"><text:a xlink:type="simple" xlink:href="#__RefHeading__1414_51688651" text:style-name="Index_20_Link" text:visited-style-name="Index_20_Link">IO CONOSCO LE OPERE TUE, E LA TUA FATICA E LA TUA SOFFERENZA<text:tab/>52</text:a></text:p>
          <text:p text:style-name="P35"><text:a xlink:type="simple" xlink:href="#__RefHeading__3251_1553474" text:style-name="Index_20_Link" text:visited-style-name="Index_20_Link">FU TROVATO SCRITTO NEL LIBRO DE LA VITA<text:tab/>55</text:a></text:p>
          <text:p text:style-name="P36"><text:a xlink:type="simple" xlink:href="#__RefHeading__3253_1553474" text:style-name="Index_20_Link" text:visited-style-name="Index_20_Link">LA VOCE CHE IO UDII ERA COME DI CETERATORI CHE SONAVANO IN SU LE LOR CETERE<text:tab/>58</text:a></text:p>
          <text:p text:style-name="P35"><text:soft-page-break/><text:a xlink:type="simple" xlink:href="#__RefHeading__3255_1553474" text:style-name="Index_20_Link" text:visited-style-name="Index_20_Link">METTI DENTRO LA TUA FALCE E MIETI, PERCIOCCHÈ L'ORA DEL MIETERE È VENUTA<text:tab/>60</text:a></text:p>
          <text:p text:style-name="P35"><text:a xlink:type="simple" xlink:href="#__RefHeading__3257_1553474" text:style-name="Index_20_Link" text:visited-style-name="Index_20_Link">CADUTA, CADUTA È LA GRAN CITTÀ!...<text:tab/>63</text:a></text:p>
          <text:p text:style-name="P36"><text:a xlink:type="simple" xlink:href="#__RefHeading__3259_1553474" text:style-name="Index_20_Link" text:visited-style-name="Index_20_Link">QUAL CITTÀ ERA SIMILE A QUESTA GRAN CITTÀ?<text:tab/>66</text:a></text:p>
          <text:p text:style-name="P35"><text:a xlink:type="simple" xlink:href="#__RefHeading__3261_1553474" text:style-name="Index_20_Link" text:visited-style-name="Index_20_Link">E CHI È INGIUSTO SIELO ANCORA VIE PIÙ<text:tab/>71</text:a></text:p>
          <text:p text:style-name="P35"><text:a xlink:type="simple" xlink:href="#__RefHeading__3263_1553474" text:style-name="Index_20_Link" text:visited-style-name="Index_20_Link">BISOGNA ANCOR PROFETIZZARE CONTRO A MOLTI POPOLI E NAZIONI E LINGUE E RE<text:tab/>73</text:a></text:p>
          <text:p text:style-name="P36"><text:a xlink:type="simple" xlink:href="#__RefHeading__3265_1553474" text:style-name="Index_20_Link" text:visited-style-name="Index_20_Link">ANDATE, VERSATE NELLA TERRA LE COPPE DELL'IRA<text:tab/>75</text:a></text:p>
          <text:p text:style-name="P36"><text:a xlink:type="simple" xlink:href="#__RefHeading__3267_1553474" text:style-name="Index_20_Link" text:visited-style-name="Index_20_Link">VENDEMMIA I GRAPPOLI DELLA VIGNA DELLA TERRA...<text:line-break/>E DAL TINO USCÌ SANGUE....<text:tab/>80</text:a></text:p>
          <text:p text:style-name="P35"><text:a xlink:type="simple" xlink:href="#__RefHeading__3269_1553474" text:style-name="Index_20_Link" text:visited-style-name="Index_20_Link">COSTORO SON QUELLI CHE SON VENUTI DALLA GRAN TRIBOLAZIONE<text:tab/>82</text:a></text:p>
          <text:p text:style-name="P35"><text:a xlink:type="simple" xlink:href="#__RefHeading__3271_1553474" text:style-name="Index_20_Link" text:visited-style-name="Index_20_Link">E CHE TU DISTRUGGA<text:line-break/>COLORO CHE DISTRUGGONO LA TERRA<text:tab/>87</text:a></text:p>
          <text:p text:style-name="P35"><text:a xlink:type="simple" xlink:href="#__RefHeading__3273_1553474" text:style-name="Index_20_Link" text:visited-style-name="Index_20_Link">A * * *<text:line-break/>Devotamente<text:tab/>90</text:a></text:p>
        </text:index-body>
      </text:table-of-content>
      <text:p text:style-name="P6">LE POESIE DI ENRICO CARDILE DETTE LE APOCALISSI CUI<text:line-break/>PREAMBULA IL<text:line-break/>CANNIZZARO * MCMIV</text:p>
      <text:p text:style-name="P7">SIMBOLI<text:line-break/>DI<text:line-break/>ENRICO CARDILE</text:p>
      <text:h text:style-name="Heading_20_1" text:outline-level="1"><text:bookmark-start text:name="__RefHeading__1386_51688651"/>Tommaso Cannizzaro<text:line-break/>ai<text:line-break/>Leggitori<text:bookmark-end text:name="__RefHeading__1386_51688651"/></text:h>
      <text:p text:style-name="P11">Non conosco altrimenti l'autore di questi versi che attraverso i medesimi i quali da mano amica mi vengono resi visibili perchè io li presenti al pubblico.</text:p>
      <text:p text:style-name="P23">Per quanto io stimi superflue siffatte presentazioni anche quando procedono da persone più autorevoli che io non sia, non ho saputo rifiutarmi al cortese invito che mi onorava di tanta fiducia, senza tema di peccare d'irriconoscenza. Li ho dunque letti con quell'amore e interesse che mi destano sempre vivissimo le produzioni dei giovani, perchè giovane mi fu detto esserne l'autore, circostanza che a dir vero più dal contenuto che dall'arte dei suoi versi si rileva. Infatti il poeta, (possiamo adoperare questo nome senza timore di profanarlo), non tentenna scrivendo, non ha incertezze di stile, nè povertà di voci, di suoni e di forme, che anzi, se qualche appunto gli si può fare, sarà soltanto di qualche neologismo non necessario o di qualche dittongo forzatamente contratto, benchè anche in questo egli sia ben lontano da quegli abusi in cui cascano sovente, in traccia di studiata eleganza, anche i migliori ingegni della giovane generazione.</text:p>
      <text:p text:style-name="P23">Giunto alla parte sostanziale di questi versi, a quello che vorremmo chiamare la loro anima, essa è general<text:soft-page-break/>mente più subbjettiva che obbjettiva, più d'intuizioni che di osservazioni, più di sentimenti che d'idee; motivi rapidi e brevi, visioni fuggevoli, colte a volo e fissate dalla mano del poeta, tali quali gli si affacciano in tutta la loro indeterminatezza e i loro contorni vaghi e indefiniti che spesso li rendono nebulosi ed oscuri ma che perciò stesso, accrescono quel velame di cui l'autore si è piaciuto circondarli sotto un titolo biblico che suonerebbe Rivelazione, ma che si risolve in Mistero.</text:p>
      <text:p text:style-name="P23">Però qual sia quella rivelazione o che nasconda questo mistero non ben s'indovina, poichè non vi s'intravvede alcuna idea o sentimento dominante che penetri e informi tutto il volume e che ne giustifichi il titolo. Malgrado ciò il libro è pieno, da capo a fondo, di versi belli per suono e per immagini ed anche, a quando a quando, di sentimenti, certo non nuovi, ma generosi e nobili che rivelano un poeta sincero, dell'antico stampo dei <text:span text:style-name="T3">rêveurs</text:span> oramai quasi perduto.</text:p>
      <text:p text:style-name="P23">È l'opera di un giovane ma in pari tempo di un <text:span text:style-name="T3">Iniziato</text:span>, velato ancora d'ombre e di mistero, come i piccoli astri in formazione delle nebulose. Ma a quel modo che da queste usciranno un giorno i soli futuri per popolare firmamenti nuovi, così è da simili saggi che balzano fuori i poeti. Ed io saluto l'apparizione di questo libro come una bell'alba promettitrice di un giorno ancora più bello.</text:p>
      <text:p text:style-name="P26">16 nov. 1903</text:p>
      <text:p text:style-name="P22">T. C.</text:p>
      <text:p text:style-name="P28">«Le parole di Enrico figliuol di Emmanuele, nativo di Zancle e consorte a i dolorosi ne l'angoscia della nuova aspirazione.”</text:p>
      <text:h text:style-name="Heading_20_1" text:outline-level="1"><text:bookmark-start text:name="__RefHeading__1388_51688651"/>SCRIVI, PERCIOCCHÈ QUESTE PAROLE<text:line-break/>SON VERACI E FEDELI.<text:bookmark-end text:name="__RefHeading__1388_51688651"/></text:h>
      <text:p text:style-name="P27">Ap: XXI-5.</text:p>
      <text:p text:style-name="P13">Nel sonno cui grava l'eterno<text:line-break/>sopor del mio core, diffuso<text:line-break/>un pallido lume s'è schiuso,<text:line-break/>un tenue sogno discerno;</text:p>
      <text:p text:style-name="strofa">ma balza, vibrante a l’occluso<text:line-break/>destino, mia voce di scherno,<text:line-break/>se il vostro compianto ricuso<text:line-break/>con tremulo ghigno d'inferno:</text:p>
      <text:p text:style-name="strofa">Lasciate che l’Anima imperi<text:line-break/>le cose di un sogno perduto,<text:line-break/>i foschi del rito misteri,</text:p>
      <text:p text:style-name="strofa">lasciate che il biondo caduto<text:line-break/>non volga i grandi occhi severi<text:line-break/>ne l’ultimo e triste saluto....</text:p>
      <text:h text:style-name="Heading_20_2" text:outline-level="2"><text:bookmark-start text:name="__RefHeading__1390_51688651"/>QUESTA È LA PRIMA RESURREZIONE<text:bookmark-end text:name="__RefHeading__1390_51688651"/></text:h>
      <text:p text:style-name="P2">Ap: XX-5</text:p>
      <text:p text:style-name="strofa">Nel sogno de la tetra Apocalisse<text:line-break/>sostò l'Anima: il giovine pensiero<text:line-break/>l'arco di fiamma limpido descrisse.</text:p>
      <text:p text:style-name="strofa">(Semplice in Rito e splendida in Mistero<text:line-break/>Tu femina sognante, Anima dormi,<text:line-break/>sul dorso di un velluto anaplotero)</text:p>
      <text:p text:style-name="strofa">È nel pensier che tremano le enormi<text:line-break/>Sfingi da li occhi fisi e millenari,<text:line-break/>ne l'ombra obliqua i tripodi deformi</text:p>
      <text:p text:style-name="strofa">– fosco e tremendo lumeggiar di altari –<text:line-break/>mostran le voluttà bieche e cocenti<text:line-break/>di arcangeli ribelli ed Avversari.</text:p>
      <text:p text:style-name="strofa">I plantigradi fulvi e sonnolenti<text:line-break/>volgono all'ombra ed al misterio, pure<text:line-break/>guatando da li enormi occhi sporgenti</text:p>
      <text:p text:style-name="strofa"><text:soft-page-break/>polipi e spetri, orribili misture<text:line-break/>di anime e loto, in fantasie tremende<text:line-break/>segnan le Notti de le mie paure.</text:p>
      <text:p text:style-name="strofa">Così l’Anima pallida discende<text:line-break/>in verso il sogno doloroso e altere<text:line-break/>le faci de la Vita erte raccende.</text:p>
      <text:p text:style-name="strofa">Curvan la testa, enormi forestiere<text:line-break/>nel suo cammino e come in folle gioco<text:line-break/>idre di sogno e triplici chimere.</text:p>
      <text:p text:style-name="strofa">E l’Avvenir fosco e gigante e il fioco<text:line-break/>sognar dei vinti nel trionfo muto,<text:line-break/>che tinse l'Alba di un baglior di foco</text:p>
      <text:p text:style-name="strofa">e Te, ch'Io vidi col grande occhio acuto<text:line-break/>mi figuraste il novo canto; in vano<text:line-break/>tremò ne l'ombra un sibilo perduto.</text:p>
      <text:p text:style-name="strofa">Sopra il tuo petto e il tuo respiro umano<text:line-break/>la grande Incude, al mormorio del Vento<text:line-break/>provò la forza de la ferrea mano.</text:p>
      <text:p text:style-name="strofa">Ed il Martello del mio cor già spento<text:line-break/>nel mio passato e ne i ricordi, visse<text:line-break/>come un grande astro lucido, di argento,</text:p>
      <text:p text:style-name="strofa">nel sogno de la tetra Apocalisse.</text:p>
      <text:h text:style-name="Heading_20_2" text:outline-level="2"><text:bookmark-start text:name="__RefHeading__1392_51688651"/>SE ALCUNO HA ORECCHIO, ASCOLTI<text:bookmark-end text:name="__RefHeading__1392_51688651"/></text:h>
      <text:p text:style-name="P2">Ap: XX-5</text:p>
      <text:p text:style-name="strofa">Chi suscita i bronzi a la Notte?<text:line-break/>– Non so – Ma simigliano a lente<text:line-break/>a meste campane interrotte</text:p>
      <text:p text:style-name="strofa">le voci che ha l’anima mesta<text:line-break/>nel dubio de l’ora silente.<text:line-break/>(Vigilie penose di Festa?)</text:p>
      <text:p text:style-name="strofa">Non solo Io mi credo a la Notte:<text:line-break/>Vi sento a me intorno, o perduti,<text:line-break/>perduti fratelli di lotte.</text:p>
      <text:p text:style-name="strofa">E penso a le cose passate<text:line-break/>e penso a Voi, biondi caduti –<text:line-break/>(Fratelli, vegliate, vegliate?)</text:p>
      <text:h text:style-name="Heading_20_1" text:outline-level="1"><text:bookmark-start text:name="__RefHeading__1394_51688651"/>E LE DARÒ LA STELLA MATTUDINA<text:bookmark-end text:name="__RefHeading__1394_51688651"/></text:h>
      <text:p text:style-name="P24">Ap: II-2</text:p>
      <text:p text:style-name="P14">Alza le nude braccia in fra le rose<text:line-break/>Callisto, dolce immagine passata,<text:line-break/>splende la bella testa auricomata<text:line-break/>in sue virtudi gioveni, nascose.</text:p>
      <text:p text:style-name="strofa">O lunga teoria di bionde spose!<text:line-break/>Vedo ne l'ombra mover, desiata,<text:line-break/>Prima, la coppa lucida, ingemmata,<text:line-break/>la coppa dolce che il desìo dispose.</text:p>
      <text:p text:style-name="strofa">Ridono i marmi a i cori serpentini<text:line-break/>de le navate, e piovono le rose<text:line-break/>smorte, in silenzio, lente, su i gradini</text:p>
      <text:p text:style-name="strofa">Officierà Callisto. (O giovinezza!)<text:line-break/>Ella, serena a le Albe misteriose,<text:line-break/>porge la bella bocca a la dolcezza.</text:p>
      <text:p text:style-name="P14">Piovvero i baci da le labbra stanche<text:line-break/>su la fronte di gelo circonfusa<text:line-break/>– limpida neve a le falene bianche –</text:p>
      <text:p text:style-name="strofa">Parlò una Voce: O peregrina Illusa<text:line-break/>tu sogni? E a i Morti tu sorridi ancora?<text:line-break/>L’invisibile bocca (oh mai!) fu chiusa.</text:p>
      <text:p text:style-name="strofa">Ma nel trepido sogno de l'Aurora<text:line-break/>Ella parve più triste e più pensosa,<text:line-break/>ritta in su i cieli che la luce indora.</text:p>
      <text:p text:style-name="strofa">– O peccatrice morta, o bianca sposa! –</text:p>
      <text:p text:style-name="P14">Ne l'aria mesta ripioveano stille<text:line-break/>melanconiche, quasi come pianto,<text:line-break/>che avean l'oro di tremule scintille.</text:p>
      <text:p text:style-name="strofa">— Monaca... – Io dissi – Già morìa l'incanto<text:line-break/>de le note de l'organo velate:<text:line-break/>Ella era prona, nel silenzio, alquanto.</text:p>
      <text:p text:style-name="strofa">Monaca, Io dissi, ancora, o sospirate:<text:line-break/>è dolce, è dolce più di un sogno umano...<text:line-break/>le vostre mani bianche son gelate.... —</text:p>
      <text:p text:style-name="strofa">E il Vespero invadea, rigido, arcano.</text:p>
      <text:p text:style-name="P13">Tu sarai benedetta o Viviana<text:line-break/>come una bionda sposa del Signore<text:line-break/>per la clarità dolce del tuo nome.<text:line-break/>Tu benedetta – La tua voce piana,<text:line-break/>la tua voce più lenta del dolore,</text:p>
      <text:p text:style-name="strofa">odo – A le spighe tremule di grano<text:line-break/>torni più? Torni, e sorridendo? A l'Ora<text:line-break/>avean riflessi bionduli le chiome,<text:line-break/>soavemente trepide al lontano<text:line-break/>sogno, più bionde forse de l'aurora.</text:p>
      <text:p text:style-name="strofa">Alta incendevi, o fior di state, e lenta:<text:line-break/>con le oblìose mani abbandonate<text:line-break/>soavemente esangui in mezzo a l'oro<text:line-break/>de le spighe che il vespero addormenta<text:line-break/>le mani stanche, fini ed intrecciate.</text:p>
      <text:p text:style-name="strofa">O quelle, o quelle, Viviana, mai<text:line-break/>mai sovra il foco de le brune chiome<text:line-break/>dei parvoli con semplice decoro<text:line-break/>Io vidi ferme e carezzanti – mai –<text:line-break/>O, perchè hai dolce, tanto dolce il nome?</text:p>
      <text:p text:style-name="strofa">Su i portici de l'Ombra eran le buone<text:line-break/>Sorelle (e vaga de la salmodía<text:line-break/><text:soft-page-break/>l’ultimo coro) O grande occhio malato,<text:line-break/>o carezzante immobili corone<text:line-break/>occhio malato di malinconia!</text:p>
      <text:p text:style-name="strofa">E non tremò di spighe alte l’umana<text:line-break/>pace nel sogno tuo senza peccato:<text:line-break/>Ma tu sei benedetta, o Viviana!</text:p>
      <text:h text:style-name="Heading_20_2" text:outline-level="2"><text:bookmark-start text:name="__RefHeading__1396_51688651"/>IO TI DIRÒ IL MISTERÒ DELLA DONNA<text:bookmark-end text:name="__RefHeading__1396_51688651"/></text:h>
      <text:p text:style-name="P20">Ap: XVII-7</text:p>
      <text:p text:style-name="strofa">Io non so, Io non so l’ignota ambascia<text:line-break/>de la mano tremante, che avvicina<text:line-break/>il frutto ignoto al desiderio e lascia</text:p>
      <text:p text:style-name="strofa">un pudor santo a l'Anima divina.<text:line-break/>Io non so: Ma ritorno ora al Passato<text:line-break/>(Quel che palpita e avvince e che trascina)</text:p>
      <text:p text:style-name="strofa">e vedo il gesto, il gesto del malato<text:line-break/>sul letto bianco, un bianco vaneggiante,<text:line-break/>che tende al frutto il sogno estenuato.</text:p>
      <text:p text:style-name="strofa">Trema l'Albero vergine ed amante<text:line-break/>se tocche a pena le sue frondi e mute<text:line-break/>restan le forme nel desìo trionfante.</text:p>
      <text:p text:style-name="strofa">Io pensavo vestir di mia salute<text:line-break/>la santità de le Memorie e ora<text:line-break/>giacion le vestimenta, ora, cadute:</text:p>
      <text:p text:style-name="strofa">Il frutto, il sogno, la miseria ancora.</text:p>
      <text:p text:style-name="P15">Io pensavo venir solo, e dal Monte<text:line-break/>guatar li abissi inerme è più sicuro:<text:line-break/>l'Anima fiamma, e il libero orizzonte.</text:p>
      <text:p text:style-name="strofa">La Notte immensa nel misterio scuro<text:line-break/>mi avvolse a li occhi di sue bende, (o ardente<text:line-break/>catasta enorme nel fastidio impuro!)</text:p>
      <text:p text:style-name="strofa">Tende la carne lussuriosamente,<text:line-break/>e l'acre voluttà, spasima, ignoto<text:line-break/>trema ne l’alto, il giubilo incosciente.</text:p>
      <text:p text:style-name="strofa">L'Anima immerge nel profondo loto<text:line-break/>le braccia, e inoltra con la man protesa<text:line-break/>verso la pianta che amo e che percoto.</text:p>
      <text:p text:style-name="strofa">O lentezza di pallida difesa,<text:line-break/>o vanità di sogno mai sognato,<text:line-break/>nova dolcezza de la prima offesa!</text:p>
      <text:p text:style-name="strofa">Già sotto l'ombra il vergine peccato<text:line-break/>piange in mestizia lenta, ma pur vera,<text:line-break/>e le mani, che il brivido ha sfiorato</text:p>
      <text:p text:style-name="strofa">si congiungono lente a la preghiera.</text:p>
      <text:p text:style-name="P13">Io ti farò più bella di una sposa<text:line-break/>per cui le bimbe intreccino corone<text:line-break/>sopra i bei volti di giglio e di rosa.</text:p>
      <text:p text:style-name="strofa">E poi sul petto le tue mani buone<text:line-break/>umilemente Io cercherò, nel viso<text:line-break/>santa speranza di salvazione.</text:p>
      <text:p text:style-name="strofa">Il tuo Gesù dal gelido sorriso<text:line-break/>nel suo martirio, il tuo Gesù fatale,<text:line-break/>il tuo Gesù che l’Anima ha deriso,</text:p>
      <text:p text:style-name="strofa">l’ultimo sogno gelido riassale.<text:line-break/>Noi giunti in nodo mistico ed atroce<text:line-break/>avremo, o santa, il brivido mortale,</text:p>
      <text:p text:style-name="strofa">estenuati al piede de la croce.</text:p>
      <text:p text:style-name="P13">O Caterina, e l'Anima già sente<text:line-break/>il perdono dolcissimo de l'Ora,<text:line-break/>poi che si spegne il desiderio ardente.</text:p>
      <text:p text:style-name="strofa">Poi che la bocca pallida dolora<text:line-break/>esangue, e gli occhi tremano a la Vita,<text:line-break/>ne la dolcezza del martirio, ancora.</text:p>
      <text:p text:style-name="strofa">E la tua dolce bocca iscolorita<text:line-break/>volge il mio sogno a la speranza buona,<text:line-break/>l'Anima al tardo sacrificio invita.</text:p>
      <text:p text:style-name="strofa">— Così – Rosea ne l'Alba ove risuona<text:line-break/>la sua celeste melodìa divina,<text:line-break/>canta la bella bocca che perdona:</text:p>
      <text:p text:style-name="strofa">«O Gesù, amore!» – O santa Caterina! —</text:p>
      <text:p text:style-name="P16">Ed altre spose a nuzial convito<text:line-break/>muovono, ancora, a la dolcezza; o quante<text:line-break/>spose che mai non ebbero marito!</text:p>
      <text:p text:style-name="strofa">E con le mani deboli di sante<text:line-break/>tessute in fra i giacinti, o pure oneste,<text:line-break/>posate intorno al pallido sembiante.</text:p>
      <text:p text:style-name="strofa">Le chiome tutte fur lisciate e inteste<text:line-break/>di fiori giovenili e di speranza:<text:line-break/>o quante spose per le ignote feste</text:p>
      <text:p text:style-name="strofa">muovono in sogno! E ne la lontananza<text:line-break/>ride il gran letto nuziale bianco<text:line-break/>e l'origliere, ne la muta stanza.</text:p>
      <text:p text:style-name="strofa">Pur Elle avranno un dolce sogno stanco<text:line-break/>ne l'Alba, e un dolce brivido la sera,<text:line-break/>e sentiranno il fremito sul fianco.</text:p>
      <text:p text:style-name="strofa">Muovono in sogno. E come una preghiera<text:line-break/>sfiora le labra che non fur baciate<text:line-break/>in musicale e debole maniera.</text:p>
      <text:p text:style-name="strofa">Ma su i giardini de le Abbandonate<text:line-break/>torce i suoi rami il pino che dolora:<text:line-break/>muovon le spose semplici e beate.</text:p>
      <text:p text:style-name="strofa">Ancora, ancora, lentamente, ancora...</text:p>
      <text:p text:style-name="P13">Forse le mute costellazioni<text:line-break/>pendono su le chiome abbandonate,<text:line-break/>tacitamente, al sonno de la sera,<text:line-break/>e ricantano morbide canzoni<text:line-break/>or di femmine bionde innamorate<text:line-break/>le orezze dolci ne la lor preghiera.</text:p>
      <text:p text:style-name="strofa">Veglia il Poeta ne i silenzi. In alto<text:line-break/>stride chi esulta a le tempeste: in quale<text:line-break/>ocèano dismarrita? E freme l'aria<text:line-break/>dando a le chiome un tremito di assalto.<text:line-break/>Parve sul vento un lamentìo – Ma quale?<text:line-break/>Era lo strido de la procellaria?</text:p>
      <text:p text:style-name="strofa">Non sollevò la testa chi dormiva<text:line-break/>su la ringhiera de la Morte, e stanca,<text:line-break/>non rispose la bocca a le canzoni.<text:line-break/>Ma una pallida femina tardiva<text:line-break/>vide a la sera la sua faccia bianca<text:line-break/>sotte le mute costellazioni.</text:p>
      <text:h text:style-name="Heading_20_2" text:outline-level="2"><text:bookmark-start text:name="__RefHeading__1398_51688651"/>DOVE SIEDE LA MERETRICE<text:bookmark-end text:name="__RefHeading__1398_51688651"/></text:h>
      <text:p text:style-name="P21">Ap: XVII-16</text:p>
      <text:p text:style-name="strofa"><text:span text:style-name="T9">E sple</text:span>nde ne la Notte unico e nero<text:line-break/>l'occhio fatale aperto a l'Oriente,<text:line-break/>ne la grande vigilia del pensiero,<text:line-break/>sul vasto sogno de le cose spente.</text:p>
      <text:p text:style-name="strofa">Tacion le cose. E pur sembrano, lente,<text:line-break/>nel plenilunio calmo e messaggero<text:line-break/>salir le preci obliviosamente<text:line-break/>da le cose che taciono, al Mistero.</text:p>
      <text:p text:style-name="strofa">Io non so la perduta Anima stanca<text:line-break/>quel che aneli nel sogno, e perchè sola<text:line-break/>vigili al gran silenzio, dolorosa.</text:p>
      <text:p text:style-name="strofa">Ma l'Anima singhiozza una parola,<text:line-break/>bianca di sogni, ne la notte bianca,<text:line-break/>passa come palomba misteriosa.</text:p>
      <text:p text:style-name="P13">Ella parve sentir tutto il dolore<text:line-break/>di quel suo corpo debole e malato;<text:line-break/>così, così nel suo vergineo core<text:line-break/>scese il respiro de l'Abbandonato.</text:p>
      <text:p text:style-name="strofa">Anima bionda nel desìo di amore<text:line-break/>sopra il suo fronte bianco e reclinato<text:line-break/>tremò la vita in semplice tepore,<text:line-break/>tepor di labro che non fu baciato.</text:p>
      <text:p text:style-name="strofa">Disse: “Ora posa, è vigile il mio sangue<text:line-break/>sul giovine del sogno ebro che langue,<text:line-break/>posa ora, disse, con la tua speranza”</text:p>
      <text:p text:style-name="strofa">Ella, e parve una gloria al Vinto. Il sole<text:line-break/>volgea, ma spinse in torno, ne la stanza<text:line-break/>santa, un olir di pallide viole....</text:p>
      <text:p text:style-name="P13">Cede l'Eletta, l’Anima a me ancora,<text:line-break/>ne la superbia impavida e mortale,<text:line-break/>e le marine che il gran sole indora<text:line-break/>dileguano al pensier torvo, fatale.</text:p>
      <text:p text:style-name="strofa">La carne ascolta il brivido che sale<text:line-break/>l'onda che avvolge e l'onda che divora,<text:line-break/>l’Anima abbassa nel silenzio eguale:<text:line-break/>cede a me, cede, la Superbia ancora.</text:p>
      <text:p text:style-name="strofa">La pura fonte immacolata accoglie<text:line-break/>tutto il languor che l’anima arroventa<text:line-break/>che non arresta in su le molli soglie;</text:p>
      <text:p text:style-name="strofa">in su le soglie del sacrario vano,<text:line-break/>verso li ignoti cavi, al fin che senta<text:line-break/>l'ultimo fango la superba mano.</text:p>
      <text:p text:style-name="P13">O Tana, il segno a l'anima fatale<text:line-break/>il segno che la carne algida imbianca,<text:line-break/>come un singulto su la tua mortale<text:line-break/>carne transvola. E tu sei stanca, stanca.</text:p>
      <text:p text:style-name="strofa">O Tana, e il dolce brivido che sale<text:line-break/>su la pallente nudità de l’anca,<text:line-break/>anima atroce di lussuria, il male,<text:line-break/>a me l'anima debole rinfranca.</text:p>
      <text:p text:style-name="strofa">Pallida forse in sul giaciglio il bruno<text:line-break/>capo abbandoni in fra le dita smorte,<text:line-break/>e premi il cor che non avrà nessuno,</text:p>
      <text:p text:style-name="strofa">e l'odio tuo ver’ me balza; che sono<text:line-break/>a Te vicino, o pallida consorte,<text:line-break/>verso Me che t’intendo e ti perdono.</text:p>
      <text:p text:style-name="P13">Tu sei perduta, o donna: Ne l'ignoto<text:line-break/>mondo ti annega il pio tremor de l’anca,<text:line-break/>o la curva del seno ch'è più bianca,<text:line-break/>se ondeggi in torno – desiderio – il loto. </text:p>
      <text:p text:style-name="strofa">Tu sei perduta: Io, pallido devoto<text:line-break/>torno a la chiesa solitaria e bianca,<text:line-break/>con la mano già misera e già stanca<text:line-break/>devotamente il petto mi percoto.</text:p>
      <text:p text:style-name="strofa">Se troverò, se troverò caduta<text:line-break/>come nel sogno, l’Anima, a la sponda,<text:line-break/>là, su i gradini (e pur zàgare e fiale</text:p>
      <text:p text:style-name="strofa">ornan l'altare) bacerò la muta<text:line-break/>bocca, la bocca che fu sacra al Male,<text:line-break/>rigogliosa di loto e moribonda.</text:p>
      <text:p text:style-name="P13">E non è in fondo un calice di opale?<text:line-break/>Sotto un velario mistico di argento,<text:line-break/>le chiome smorte sovra li occhi io sento<text:line-break/>in morbida carezza verginale.</text:p>
      <text:p text:style-name="strofa">Ora, su li occhi, poi che il sogno e spento.<text:line-break/>Non batterà sul vento, alta e fatale<text:line-break/>più l’Anima, nel tremulo sgomento:<text:line-break/>rotando abbassa, ampia falena, al Male.</text:p>
      <text:p text:style-name="strofa">Sento le folli melodìe : curvate<text:line-break/>femine di aspre bocche ebre baciate,<text:line-break/>vergini spasimanti di preghiera.</text:p>
      <text:p text:style-name="strofa">Credo a speranze: E il calice sovrano<text:line-break/>s'alza più lento su l’ignota mano<text:line-break/>scendon le rose nel silenzio, a sera.</text:p>
      <text:h text:style-name="Heading_20_2" text:outline-level="2"><text:bookmark-start text:name="__RefHeading__1400_51688651"/>VIENI, IO TI MOSTRERÒ LA SPOSA....<text:bookmark-end text:name="__RefHeading__1400_51688651"/></text:h>
      <text:p text:style-name="P21">Ap: XXI-9</text:p>
      <text:p text:style-name="strofa">E se entro i fianchi deboli tu accolta<text:line-break/>hai la potenza del mio sangue e in vano<text:line-break/>tendi a la gioventù l’ultima volta</text:p>
      <text:p text:style-name="strofa">la debolezza de l’impura mano,<text:line-break/>cerca nel Figlio la tua vita, e ancora<text:line-break/>saprai nel sogno il brivido e l'arcano.</text:p>
      <text:p text:style-name="strofa">Che importa a me se l’anima dolora?<text:line-break/>Dorme l’Ignoto il bel sonno ignorato,<text:line-break/>ne le parvenze de la bionda aurora.</text:p>
      <text:p text:style-name="strofa">Così, a la Notte, il gènito ha parlato,<text:line-break/>Voce orrenda de l'anima fatale,<text:line-break/>ne l'eterno martirio del passato.</text:p>
      <text:p text:style-name="strofa">Gemi? Il ricordo è semplice e mortale;<text:line-break/>nel ventre porti la bestemmia, in seno<text:line-break/>gocciola morte il giubilo del Male.</text:p>
      <text:p text:style-name="P17"><text:soft-page-break/>Vigila il suo Destino e mai vien meno.<text:line-break/>— O madre gemi? – Ei pende truce a lato<text:line-break/>del figlio tuo più bianco e più sereno</text:p>
      <text:p text:style-name="strofa">su l'esile tua poppa addormentato.</text:p>
      <text:p text:style-name="P13">Non cingon più le bende<text:line-break/>il corpo in sue catene,<text:line-break/>ma lene, lene, lene,<text:line-break/>il respirar s'intende,</text:p>
      <text:p text:style-name="strofa">Dorme? L'oblio che tiene<text:line-break/>li arazzi de le tende<text:line-break/>tacita man protende<text:line-break/>sovra le intatte gene,</text:p>
      <text:p text:style-name="strofa">– Ella che mai più bionda<text:line-break/>cinse di morte aurora,<text:line-break/>ne la notte profonda</text:p>
      <text:p text:style-name="strofa">gelida e prona – Errante<text:line-break/>vigila il sogno ancora<text:line-break/>la bocca agonizzante.</text:p>
      <text:h text:style-name="Heading_20_2" text:outline-level="2"><text:bookmark-start text:name="__RefHeading__1402_51688651"/>CIÒ CHE DICE LO SPIRITO...<text:bookmark-end text:name="__RefHeading__1402_51688651"/></text:h>
      <text:p text:style-name="P20">Ap: II-7</text:p>
      <text:p text:style-name="strofa">Ma vigila il cuore a la Notte;<text:line-break/>– O cuore, tu solo? –<text:line-break/>la notte invernale, fantastica umana,<text:line-break/>circonda il mio cuore, la Notte.<text:line-break/>Se forse la Vita lontana è lontana,<text:line-break/>c’è forse Chi ascolti nel semplice errore<text:line-break/>la mesta campana?<text:line-break/>Io dico ch'è vana, ch'è vana<text:line-break/>l'attesa di un sogno di Amore.</text:p>
      <text:p text:style-name="P12">(silenzio)</text:p>
      <text:p text:style-name="strofa">Ma l'Anima passa, l'atroce negletta,<text:line-break/>ma passa e non sente,<text:line-break/>il languido sogno di ardente<text:line-break/>trionfo sul culmine aspetta.</text:p>
      <text:p text:style-name="P12">(la voce)</text:p>
      <text:p text:style-name="strofa">Io seguo nel vasto silenzio che in giro<text:line-break/>di triplice fiamma ricinge il solcato<text:line-break/><text:soft-page-break/>mio fronte (pio sogno di luce!)<text:line-break/>le gelide impronte di un piede malato,<text:line-break/>ascolto il respiro<text:line-break/>de l'<text:span text:style-name="T6">Uomo</text:span> che a l'alta chiarezza mi adduce<text:line-break/>poi ch’ebbe a la Notte chiamato:<text:line-break/>Chiamato da i sogni divini,<text:line-break/>per quali, per quali destini?</text:p>
      <text:p text:style-name="P12">(un singhiozzo)</text:p>
      <text:p text:style-name="strofa">Voi dite: Speranza! lontano, lontano,<text:line-break/>lontano, al dolore.<text:line-break/>Pur ch'Io vi consenta, porgete la mano.<text:line-break/>“Speranza, speranza....” – La notte invernale –Leùto soprano<text:line-break/>mi guidi a la Notte la Voce. Se il Male<text:line-break/>da l'alto sorride, mi attende e favella,<text:line-break/>pur l’Anima sale.<text:line-break/>– La Vita, che vale, che vale? –<text:line-break/>La Notte, la Notte è sì bella!</text:p>
      <text:p text:style-name="P12">(profumi di rose)</text:p>
      <text:p text:style-name="strofa">Io sento che geme, tenace ed ascosa<text:line-break/>la Vita mortale che ascende, ma vola,<text:line-break/>Io penso la Sposa<text:line-break/>che tacita aspetta, mia, sola, mia sola!<text:line-break/>O Sposa dei sogni passati, infecondi<text:line-break/>o Sposa, o Figliuola,<text:line-break/><text:soft-page-break/>o quella cui vissi nel sogno, nascondi<text:line-break/>la faccia nei biondi capelli tepenti:<text:line-break/>Osanna a i venturi giocondi,<text:line-break/>Osanna! – O Perduta, non senti?</text:p>
      <text:p text:style-name="P12">(profumi di ricordi)</text:p>
      <text:p text:style-name="strofa">Quì pianse la luna e l’oblìo<text:line-break/>le Voci, nei sogni, passate.</text:p>
      <text:p text:style-name="P12">(silenzio)</text:p>
      <text:p text:style-name="strofa">Ma vigila il cuore a la Notte:<text:line-break/>— O cuore, tu, solo?<text:line-break/>la Notte invernale fantastica umana,<text:line-break/>circonda il mio cuore, la Notte;<text:line-break/>Se forse la Vita lontana è, lontana,<text:line-break/>c'è forse Chi ascolti nel semplice errore<text:line-break/>la mesta campana?<text:line-break/>Io dico ch'è vana, ch'è vana<text:line-break/>l'attesa di un sogno di Amore.</text:p>
      <text:p text:style-name="P14">Un gran canestro immobile di rose,<text:line-break/>ne l'alto Io vidi – in torno – a rote a rote<text:line-break/>forse vergini – bianche – e forse spose.</text:p>
      <text:p text:style-name="strofa">Al gran canestro immobile di rose<text:line-break/>volgevano le mani esili e vote<text:line-break/>supplicanti ne le Albe dolorose.</text:p>
      <text:p text:style-name="strofa">Ne le Albe un sogno il simbolo nascose –<text:line-break/>E ne la Vita, o quante mani ignote<text:line-break/>verso un canestro immobile di rose!</text:p>
      <text:h text:style-name="Heading_20_2" text:outline-level="2"><text:bookmark-start text:name="__RefHeading__1404_51688651"/>COLUI CHE TESTIMONIA QUESTE COSE<text:bookmark-end text:name="__RefHeading__1404_51688651"/></text:h>
      <text:p text:style-name="P21">Ap: XXII-20</text:p>
      <text:p text:style-name="strofa">Poi ch'Io nacqui nel sogno de l'Ariete<text:line-break/>e nel Leone alzai li occhi a la Vita,<text:line-break/>sento le forze più nove e secrete<text:line-break/>clangere al lento ritmo de la Vita.</text:p>
      <text:p text:style-name="strofa">L'Anima accoglie semplici e mansuete<text:line-break/>entro l’oscura fonte inaridita<text:line-break/>tutte le ardenze de l'ardente sete<text:line-break/>che assaltano a la ruvida salita.</text:p>
      <text:p text:style-name="strofa">Io Sento ben che l’Anima è sovrana<text:line-break/>nel mio palagio luminoso; Io tendo<text:line-break/>in silenzio la mano sapiente.</text:p>
      <text:p text:style-name="strofa">Ma ne la notte misteriosa, umana,<text:line-break/>Il sogno immenso or giudico e comprendo:<text:line-break/>E vasto come il Sogno il cor possente.</text:p>
      <text:h text:style-name="Heading_20_1" text:outline-level="1"><text:bookmark-start text:name="__RefHeading__1406_51688651"/>PERCIOCCHÈ È VENUTO IL GRAN GIORNO DELLA SUA IRA, E CHI POTRÀ DURARE?<text:bookmark-end text:name="__RefHeading__1406_51688651"/></text:h>
      <text:p text:style-name="P24">Ap: VI-17</text:p>
      <text:p text:style-name="P18">La livida fronte<text:line-break/>prorompe nel Sole,<text:line-break/>tremenda. Che vuole,<text:line-break/>la livida fronte?</text:p>
      <text:p text:style-name="P19">Ai nembi lontani<text:line-break/>si adergon le mani<text:line-break/>più fide e più pronte.<text:line-break/>Che voglion le mani?</text:p>
      <text:p text:style-name="P8">(L'Ombra avvolge di fosco odio la fronte).</text:p>
      <text:h text:style-name="Heading_20_1" text:outline-level="1"><text:bookmark-start text:name="__RefHeading__1408_51688651"/>MA IO HO CONTRO A TE QUESTO...<text:bookmark-end text:name="__RefHeading__1408_51688651"/></text:h>
      <text:p text:style-name="P24">Ap: II-4</text:p>
      <text:p text:style-name="P13">O Zarathustra, un canto liberale<text:line-break/>accogli pur dal solitario monte,<text:line-break/>Io spingo al cielo la superba fronte<text:line-break/>ricinta da la tua luce fatale,</text:p>
      <text:p text:style-name="strofa">E solitario, ascendo. Empio, mortale,<text:line-break/>il grande stuol de le miserie e le onte<text:line-break/>fisa con mesto gorgoglìo di fonte,<text:line-break/>la gloria di un gran sogno vesperale.</text:p>
      <text:p text:style-name="strofa">O Zarathustra, il limpido mistero<text:line-break/>piove dal monte di salvazione,<text:line-break/>fiamma di vita, al pallido sentiero,</text:p>
      <text:p text:style-name="strofa">se altrove eterno brulicar nel vuoto<text:line-break/>i fantasmi di rigide corone<text:line-break/>su onesti sogni e il gran lavoro ignoto.</text:p>
      <text:h text:style-name="Heading_20_1" text:outline-level="1"><text:bookmark-start text:name="__RefHeading__1410_51688651"/>ED IO MI FERMAI IN SU LA RENA....<text:bookmark-end text:name="__RefHeading__1410_51688651"/></text:h>
      <text:p text:style-name="P24">Ap: XII-18</text:p>
      <text:p text:style-name="P13">E fremeva il canneto sopra le acque;<text:line-break/>brividi strani in su le cime – il vento –<text:line-break/>e l'onda inerte nel silenzio, tacque.</text:p>
      <text:p text:style-name="strofa">Sotto la luna il fiume era di argento,<text:line-break/>e natavano i cigni (a qual Mistero?)<text:line-break/>col collo teso avanti e l'occhio intento.</text:p>
      <text:p text:style-name="strofa">Parve un singhiozzo il canto messaggero<text:line-break/>che tremolò ne l’Alba echi lontani<text:line-break/>sul vasto ignoto del silenzio, intero.</text:p>
      <text:p text:style-name="strofa">Vid'io quelli occhi silenziosi, umani,<text:line-break/>stanchi, nel muto e cerulo spavento,<text:line-break/>sì come sogni luminosi e strani.</text:p>
      <text:p text:style-name="strofa">Sotto la luna il fiume era di argento.</text:p>
      <text:h text:style-name="Heading_20_2" text:outline-level="2"><text:bookmark-start text:name="__RefHeading__1412_51688651"/>MA UDII UNA VOCE<text:bookmark-end text:name="__RefHeading__1412_51688651"/></text:h>
      <text:p text:style-name="P29">Ap: X-4</text:p>
      <text:p text:style-name="strofa">Poi forse ne la notte il Viatore<text:line-break/>raccolse le due mani a la preghiera,<text:line-break/>le due povere mani, in suo dolore.</text:p>
      <text:p text:style-name="strofa">Muggìa da presso la gran notte nera,<text:line-break/>un turbine di schianto alto e feroce<text:line-break/>cedea la notte enorme a la bufera.</text:p>
      <text:p text:style-name="strofa">Egli ascoltò (La strada erta in veloce<text:line-break/>fruscio di rame à volto il sogno in vano)<text:line-break/>Egli ascoltò, con le due mani in croce.</text:p>
      <text:p text:style-name="strofa">Poi disse piano: «Io non l’udii» ma piano,<text:line-break/>ed abbassò la testa dolorosa,<text:line-break/>(O Vecchio, O Vecchio, giungi di lontano?)</text:p>
      <text:p text:style-name="strofa">e mosse per la Via misteriosa.</text:p>
      <text:p text:style-name="P13">Passò una barca. A l’agile timone<text:line-break/>stava un fanciullo solitario: «O mare,<text:line-break/>mare....» cantava ne la sua canzone.</text:p>
      <text:p text:style-name="strofa">Egli vide la barca scivolare<text:line-break/>su la cerula scìa verso la sponda,<text:line-break/>e il fanciullo cantava: «O mare, mare!...»</text:p>
      <text:p text:style-name="strofa">Poi la gran Pace ritornò su l'onda<text:line-break/>e – spume – in alto giunsero i gabbiani<text:line-break/>ebri, su l’ala grande e vagabonda.</text:p>
      <text:p text:style-name="strofa">Passarono stridendo e già lontani<text:line-break/>parvero, bianchi, sovra l'aria cheta:<text:line-break/>Egli stese su l’acqua le sue mani,</text:p>
      <text:p text:style-name="strofa">le sue mani di santo e di poeta....</text:p>
      <text:h text:style-name="Heading_20_1" text:outline-level="1"><text:bookmark-start text:name="__RefHeading__1414_51688651"/><text:span text:style-name="T4">IO CONOSCO LE OPERE TUE, E LA TUA</text:span> <text:span text:style-name="T4">FATICA E LA TUA SOFFERENZA</text:span><text:bookmark-end text:name="__RefHeading__1414_51688651"/></text:h>
      <text:p text:style-name="P24">Ap: <text:span text:style-name="T9">11</text:span>-2</text:p>
      <text:p text:style-name="P15">Triste languor de l'ultima speranza<text:line-break/>parve al Caduto il suo conforto. Il vento<text:line-break/>spinse una bianca e tremula paranza,</text:p>
      <text:p text:style-name="strofa">tremò ne l’alto un semplice concento,<text:line-break/>— Cerulo guata il cerulo sereno,<text:line-break/>l'occhio, già grande, lagrimoso e spento.</text:p>
      <text:p text:style-name="strofa">Così. Nei campi bionduli di fieno<text:line-break/>cantava il tardo agricoltor, cantava,<text:line-break/>nudo, scoverto a la speranza, il seno —</text:p>
      <text:p text:style-name="strofa">Ei sospirò passando, ed ascoltava:<text:line-break/>(su li erti colli di Samaria ai venti<text:line-break/>pingea il tramonto una gran chioma flava)</text:p>
      <text:p text:style-name="strofa">Ma co i grandi occhi lagrimosi e spenti<text:line-break/>non maledisse; e mormorò beata,<text:line-break/>“ Pace o Signore, a i poveri contenti,</text:p>
      <text:p text:style-name="strofa">pace!” la bella bocca insanguinata.</text:p>
      <text:p text:style-name="P13">Livido il corpo giganteggia e inerte,<text:line-break/>come in un sogno. O pìe mani di cera,<text:line-break/>benedicenti, forse, ne la sera,<text:line-break/>mani di sangue gelido coverte!</text:p>
      <text:p text:style-name="strofa">Chi prega? (Non Tu forse o Morto ?) Incerte<text:line-break/>serenità di campi, una lontana<text:line-break/>voce ricanti al vespero soprana:<text:line-break/>Tu ascolti, o Morto, con le braccia aperte!...</text:p>
      <text:p text:style-name="strofa">L'Anima si trasmuta e si converte<text:line-break/>a la dolcezza mesta del peccato,<text:line-break/>se Tu reclini il viso insanguinato,<text:line-break/>pallido ancora di ferite esperte.</text:p>
      <text:p text:style-name="strofa">Livido il corpo giganteggia e inerte,<text:line-break/>passa il vento su le aride tue chiome,<text:line-break/>o morto, o morto biondo e senza nome,<text:line-break/>o morto, o morto con le braccia aperte!</text:p>
      <text:h text:style-name="P41" text:outline-level="1"><text:bookmark-start text:name="__RefHeading__3251_1553474"/>FU TROVATO SCRITTO NEL LIBRO DE LA VITA<text:bookmark-end text:name="__RefHeading__3251_1553474"/></text:h>
      <text:p text:style-name="P24">Ap: XX-15</text:p>
      <text:p text:style-name="P13">Aspro piloto e giovine sognante<text:line-break/>che – o tuoi grandi occhi d’italo splendore! –<text:line-break/>spingesti l'ardua prora di diamante,</text:p>
      <text:p text:style-name="strofa">che nel silenzio il palpito del core<text:line-break/>italiano, e la grandezza enorme<text:line-break/>de la speranza in giovine candore,</text:p>
      <text:p text:style-name="strofa">vinsero, ascolta: Su le tue grandi orme<text:line-break/>seguì un ignoto il tuo viaggio, e a fianco,<text:line-break/>pel mare misterioso ed uniforme.</text:p>
      <text:p text:style-name="strofa">Seguì un ignoto: Il mio Cavallo bianco<text:line-break/>che ha l’ali e il sogno in cerulo cammino,<text:line-break/>il genio mio, ne i venti agile e franco.</text:p>
      <text:p text:style-name="strofa">Il genio che balzò contro il Destino,<text:line-break/>l'ignoto mio pensier vigile al mare,<text:line-break/>(vigila a l'Alba il sogno vespertino)</text:p>
      <text:p text:style-name="strofa">che fremer vidi ed ascoltai parlare<text:line-break/>su la fronte più bianca dei nevai,<text:line-break/>qual seppe le corone alme baciare,</text:p>
      <text:p text:style-name="P17"><text:soft-page-break/>Così, così, nel mio pensier varcai<text:line-break/>allora, o luminoso alto naviglio,<text:line-break/>verso quel polo non veduto mai! –</text:p>
      <text:p text:style-name="strofa">Allora la gran Patria al suo bel figlio<text:line-break/>lanciò il saluto e la speranza, o viva,<text:line-break/>viva il bel volto che ha il tremor del giglio!</text:p>
      <text:p text:style-name="strofa">La gloria bionda che li eroi seguiva<text:line-break/>ne'l mare ignoto e nei profondi cieli,<text:line-break/>ritta a la poppa d’oro che fuggiva,</text:p>
      <text:p text:style-name="strofa">Al triste Ignoto il palpito che sveli<text:line-break/>l’Iside oscura, in nome de la Vita<text:line-break/>chiese. E su l'abbandono arido, ai geli,</text:p>
      <text:p text:style-name="strofa">parve un’eletta fantasia fiorita<text:line-break/>di alti trofei! O semplice Querini,<text:line-break/>forse dal petto, forse la ferita,</text:p>
      <text:p text:style-name="strofa">segna nei bianchi palpiti divini<text:line-break/>un grande fiore solitario, un fiore<text:line-break/>rosso sì come i tremuli destini:</text:p>
      <text:p text:style-name="strofa">I destini del sogno e del dolore.</text:p>
      <text:h text:style-name="P37" text:outline-level="2"><text:bookmark-start text:name="__RefHeading__3253_1553474"/>LA VOCE CHE IO UDII ERA COME DI CETERATORI CHE SONAVANO IN SU LE LOR CETERE<text:bookmark-end text:name="__RefHeading__3253_1553474"/></text:h>
      <text:p text:style-name="P20">Ap: XIV-2</text:p>
      <text:p text:style-name="strofa">Angel, ne l’oro del tuo biondo lume<text:line-break/>naviga il sogno doloroso, e al canto<text:line-break/>snoda il fanciullo sognator le piume.</text:p>
      <text:p text:style-name="strofa">Io vidi la fatal Prora l'incanto<text:line-break/>rompere, e vidi il mar limpido, al Sole<text:line-break/>come un'immensa lacrima di pianto.</text:p>
      <text:p text:style-name="strofa">Entro le bionde e semplici parole<text:line-break/>palpita un segno di bellezza. Umani<text:line-break/>dissero li altri: – Il giovine che vuole? –</text:p>
      <text:p text:style-name="strofa">Triste fratello avvinci le tue mani<text:line-break/>alte, su l'onda che sommerge, ancora<text:line-break/>fende le spume il legno del Domani.</text:p>
      <text:p text:style-name="strofa">Passa la Cimba lucida e canora,<text:line-break/>passano i biondi arcangeli sognati,<text:line-break/>naufrago biondo c'è speranza ancora! –</text:p>
      <text:p text:style-name="strofa"><text:soft-page-break/>Speranza? Angelo, forse ebra a i meati<text:line-break/>ride la Morte solitaria – O mai,<text:line-break/>lancerò il grido de li abbandonati!</text:p>
      <text:p text:style-name="strofa">(Tu la mia fronte smorta sognerai<text:line-break/>nel Vespero, co li alti navichieri,<text:line-break/>su i mari ignoti a la Speranza) – Mai –</text:p>
      <text:p text:style-name="strofa">Or come un sogno a li agili sentieri<text:line-break/>de l'onda, freme un palpito e uno stuolo<text:line-break/>niveo di alcioni, i tuoi tristi pensieri.</text:p>
      <text:p text:style-name="strofa">Ma se la cimba lucida nel volo<text:line-break/>trionferà le fiamme e la tempesta:<text:line-break/>affonderò maledicendo e solo.</text:p>
      <text:p text:style-name="strofa">Pur la mia bianca nuvola di festa,<text:line-break/>li alcioni e il sogno, ricinge fatale<text:line-break/>vittoriosa, la mia bruna testa,</text:p>
      <text:p text:style-name="strofa">sacra ne l'onda, la Superbia e il Male.</text:p>
      <text:p text:style-name="P31">————</text:p>
      <text:p text:style-name="P5">Il Poeta dedica questa poesia ad Angelo Toscano.</text:p>
      <text:h text:style-name="Heading_20_1" text:outline-level="1"><text:bookmark-start text:name="__RefHeading__3255_1553474"/>METTI DENTRO LA TUA FALCE E MIETI, PERCIOCCHÈ L'ORA DEL MIETERE È VENUTA<text:bookmark-end text:name="__RefHeading__3255_1553474"/></text:h>
      <text:p text:style-name="P24">Ap: XIV-16</text:p>
      <text:p text:style-name="P13">Io ragiono con l'Anima sovente<text:line-break/>ne i campi alti e lontani, in fra le spiche<text:line-break/>che gemono nel sogno, a quando a quando,<text:line-break/>e di trascorse biondule fatiche,<text:line-break/>Io ragiono con l’Anima sovente.</text:p>
      <text:p text:style-name="strofa">E passa fra le spiche alte sognando<text:line-break/>il mio pensiero: In Voi, messi pensose,<text:line-break/>non pur germoglia (o lento agricoltore!)<text:line-break/>la sementa di mani laboriose?<text:line-break/>E passa fra le spiche alte, sognando.</text:p>
      <text:p text:style-name="strofa">La spica è gialla perchè sa il dolore.<text:line-break/>(Trapunto, di un'alcova ampia e divina<text:line-break/>come un velario, pallido di morte,<text:line-break/>nel gran silenzio il Vespero cammina)<text:line-break/>La spica è gialla perchè sa il dolore.</text:p>
      <text:p text:style-name="strofa">Il Vespero si estende in su le porte<text:line-break/>de l'Oriente al grigio liminare;<text:line-break/>– le spiche, erette, sognano lontano,<text:line-break/>e s'ode e s’ode un fioco volteggiare<text:line-break/>ne l’aria, come di falene smorte.</text:p>
      <text:p text:style-name="P17"><text:soft-page-break/>Sognan le spiche?.. Il murmure sovrano<text:line-break/>la visione di cataste bionde<text:line-break/>desta nel sogno, come in dolce mare.<text:line-break/>Ma su le belle messi vagabonde<text:line-break/>che gemono, sognando, piano, piano,</text:p>
      <text:p text:style-name="strofa">vedo una falce in bianca alo tremare.</text:p>
      <text:h text:style-name="Heading_20_1" text:outline-level="1"><text:bookmark-start text:name="__RefHeading__3257_1553474"/>CADUTA, CADUTA È LA GRAN CITTÀ!...<text:bookmark-end text:name="__RefHeading__3257_1553474"/></text:h>
      <text:p text:style-name="P24">Ap: XIV-8.</text:p>
      <text:p text:style-name="P13">La immensa rovina favella;<text:line-break/>ne l’Anima il sogno lontano<text:line-break/>la notte più vasta e più bella<text:line-break/>ricinge di palpito umano.</text:p>
      <text:p text:style-name="strofa">O tremito biondo di stella,<text:line-break/>O biondo tremor de la mano,<text:line-break/>o semplice e buona novella,<text:line-break/>ti desta, quì l’Anima, in vano.</text:p>
      <text:p text:style-name="strofa">In vano, se forse il sognante<text:line-break/>gran core, Tu vergine, esulti,<text:line-break/>con l’anima fresca e gigante,</text:p>
      <text:p text:style-name="strofa">se innalzi a la trepida chioma<text:line-break/>ne i biondi, perduti sussulti,<text:line-break/>profonda la Notte di Roma.</text:p>
      <text:p text:style-name="P13">La Notte di Roma nasconda<text:line-break/>già l’Anima in cupo mistero,<text:line-break/>trascorre profondo e più nero<text:line-break/>il murmure enorme de l'Onda.</text:p>
      <text:p text:style-name="strofa">La Madre si desta a la sponda<text:line-break/>del fiume perduto, l'impero<text:line-break/>del braccio vibrante e severo<text:line-break/>la torbida Notte circonda.</text:p>
      <text:p text:style-name="strofa">La spada percosso ha l’incude,<text:line-break/>sprizzar le smaglianti faville,<text:line-break/>nè l’alba di foco or sì schiude;</text:p>
      <text:p text:style-name="strofa">ma tal su le carni mie nude<text:line-break/>riavvolga di amplesso di foco<text:line-break/>la Notte fiammante che invoco....</text:p>
      <text:p text:style-name="P32">OLTRE I VESPERI DI AUTUNNO.</text:p>
      <text:h text:style-name="P38" text:outline-level="2"><text:bookmark-start text:name="__RefHeading__3259_1553474"/>QUAL CITTÀ ERA SIMILE A QUESTA GRAN CITTÀ?<text:bookmark-end text:name="__RefHeading__3259_1553474"/></text:h>
      <text:p text:style-name="P20">Ap: XVIII-18</text:p>
      <text:p text:style-name="P30">O Roma, o Roma, o sogno<text:line-break/>di dominio! I venturi<text:line-break/>alitan l'Ombra nel travaglio umano<text:line-break/>o Roma, o sogno di dominio, sogno!<text:line-break/>Essi? Aspettano Te – madre – ed invano.<text:line-break/>Essi? Han la forza de le forti braccia<text:line-break/>tese ed han li occhi tremuli e sicuri.<text:line-break/>Sfuma su l'Urbe arcana<text:line-break/>che la gran vita de la Morte allaccia,<text:line-break/>su i delubri del sogno alti ed oscuri<text:line-break/>per Essi, questa gran visione nova.<text:line-break/>O Roma, zampillante aurea fontana<text:line-break/>di Vita! O Roma, mano immensa, mano<text:line-break/>di dominio e di prova:<text:line-break/>Essi? Aspettano Te – madre – ed in vano.</text:p>
      <text:p text:style-name="P30">Io vedo il sogno impallidito ancora:<text:line-break/>tristezza al cielo e a l'Ombra,<text:line-break/><text:soft-page-break/>tristezza, e la rovina empia e fatale<text:line-break/>di cose, intorno, ancora.<text:line-break/>E verso il cielo sanguinante il Sogno:<text:line-break/>Festa grande e mortale.<text:line-break/>Batte nel gran silenzio di rovina<text:line-break/>l’aquila grigia trepidante l’ale,<text:line-break/>l'Aquila (o sogno di dominio!) e il forte<text:line-break/>classico – enorme stridula lontana –<text:line-break/>lancia, sì come i secoli. I nepoti<text:line-break/>stanchi, al silenzio de la notte ingombra<text:line-break/>sempre affisaro – iloti –<text:line-break/>l'Ombra immensa de l'aquila sovrana<text:line-break/>nereggiar su la morte.</text:p>
      <text:p text:style-name="P30">L'Ombra? E chi udì la tremula armonia<text:line-break/>del silenzio? Io non so – Parve una bianca<text:line-break/>velatura a l’Ignoto,<text:line-break/>parve ondeggiar sovra il silenzio, stanca.<text:line-break/>L'Ombra mosse la sacra teoria<text:line-break/>de l'Anime passate, ne l’intorno<text:line-break/>sorsero i lumi come in chiaro giorno.<text:line-break/>— O voi morti pietosi<text:line-break/>ne la grandezza del delirio antico,<text:line-break/>chi mai turbò dal sonno ampio di loto?<text:line-break/>Parlò Roma così. Nei misteriosi<text:line-break/>portici oscuri un lento<text:line-break/>bisbigliò, vagolò d'aure lamento,<text:line-break/><text:span text:style-name="T5">poi disse un Vecchio: O madre, o madre, io dico</text:span><text:line-break/>sorgi! — Rispose il vento.</text:p>
      <text:p text:style-name="P30"><text:soft-page-break/>E i sanguinanti polsi ne l'oscuro<text:line-break/>eretti, come una minaccia, vide<text:line-break/>Roma – Comprese mai? –<text:line-break/>Ecco, lacere mani io raffiguro<text:line-break/>(giudico novo e spere alte di lumi)<text:line-break/>giudicanti e serene,<text:line-break/>e ascolto il cigolìo de le catene.<text:line-break/>Catene, ancora, ancora intreccieranno<text:line-break/>queste mani soavi<text:line-break/>lacere nel gran Sogno che non sanno;<text:line-break/>ma catene sul mondo ampie e sovrane,<text:line-break/>glorie di dolci castità selvane,<text:line-break/>catene ampie o<text:span text:style-name="T9">d</text:span>orose<text:line-break/>fra le dita pallenti e dolorose<text:line-break/>catene ampie di rose.</text:p>
      <text:p text:style-name="P30">O Roma antica, in verso la Bellezza<text:line-break/>così vennero i bianchi sacerdoti<text:line-break/>eletti in un misterio di dolcezza,<text:line-break/>ed offrirono i voti<text:line-break/>con tremula sapienza ne l'assalto!<text:line-break/>Ella, nuda e bianchissima nel sogno,<text:line-break/>audacemente sorridea da l'alto.<text:line-break/>(Non agitò l'Immagine d'amore<text:line-break/>dei Padri – avida e forte –<text:line-break/>li occhi grandi pensosi ne la morte<text:line-break/>li occhi stellanti ne la morta vita)<text:line-break/>Passò, passò la vita<text:line-break/>in dolce sua lentezza,<text:line-break/><text:soft-page-break/>e i sacerdoti da le guance smorte.<text:line-break/>O Roma, o Roma, o sogno di Bellezza!</text:p>
      <text:p text:style-name="P30">Ora è pace nell'anima e la pace<text:line-break/>libera al celo tuo, madre le immense<text:line-break/>ali di sogno – e tace –<text:line-break/>che ascolta? Ecco: sonore<text:line-break/>voci dicon le forze agili, intense<text:line-break/>dei congegni mirabili, e il colore<text:line-break/>de le aspre fiamme rosseggianti al sole<text:line-break/>tinge di sangue il Sole,<text:line-break/>e le braccia fortissime distese<text:line-break/>vigilanti a le incudi – ampie difese –<text:line-break/>tinge, e bagliori hanno le bionde chiome<text:line-break/>ne l’opra sollevate,<text:line-break/>e fantasie di guerra e di dolcezza<text:line-break/>le mani in su i martelli, aride, indome.<text:line-break/>— O Roma, o Roma, o sogno di Bellezza!</text:p>
      <text:p text:style-name="P30">Non sarai Tu la gloriosa ancora<text:line-break/>o Roma? E non vedrai<text:line-break/>ne la Notte lunghissima latina,<text:line-break/>ch'or simiglia ad un sogno di ruina,<text:line-break/>le braccia tese ed invocanti? Mai?<text:line-break/>Pur ne la Notte faticosa, alcuno<text:line-break/>sentì gemere in torno,<text:line-break/>pur qualche voce disse al novo giorno.<text:line-break/>– Fremono i petti ruvidi nel Sogno –<text:line-break/>Io solo, io solo, io solo,<text:line-break/><text:soft-page-break/>ne la notte purissima di State<text:line-break/>ascolto un fresco gemito di vento<text:line-break/>(Respiro enorme e lento<text:line-break/>del popolo) e ricinge esso di duolo<text:line-break/>le mani, a l'Oriente dispiegate.</text:p>
      <text:p text:style-name="P30">O Roma, o Roma, o sogno<text:line-break/>di dominio e bellezza,<text:line-break/>o Roma, zampillante aurea fontana<text:line-break/>di Vita! O Roma, o sogno!<text:line-break/>Essi ne l'Ombra la gran voce buona<text:line-break/>odono, e non sei Tu, madre, che chiami?<text:line-break/>– Forse l'attesa è vana –<text:line-break/>Possa in novelli e verduli frondami<text:line-break/>dominatori, la tua gran corona<text:line-break/>intessere il tuo Figlio: E pur verranno<text:line-break/>benedicenti e strani<text:line-break/>ancora nel gran sogno che non sanno<text:line-break/>questi novelli sacerdoti umani<text:line-break/>sacerdoti del sogno e del dolore,<text:line-break/>oficiando al tuo bel nome: <text:span text:style-name="T6">Amore!</text:span></text:p>
      <text:h text:style-name="Heading_20_1" text:outline-level="1"><text:bookmark-start text:name="__RefHeading__3261_1553474"/>E CHI È INGIUSTO SIELO ANCORA VIE PIÙ<text:bookmark-end text:name="__RefHeading__3261_1553474"/></text:h>
      <text:p text:style-name="P24">Ap: XII-5.</text:p>
      <text:p text:style-name="P15"><text:span text:style-name="T9">L'anima as</text:span>colta il sibilo del Male,<text:line-break/>sogna la vita che mai visse, e il vuoto<text:line-break/>e il vento che la grave onda riassale.</text:p>
      <text:p text:style-name="strofa">L'anima accoglie l’atonìa, l'immoto<text:line-break/>braccio de l’alga e i polipi tremanti<text:line-break/>sì come teschi sopra un verde ignoto</text:p>
      <text:p text:style-name="strofa">di braccia verdi. (O pelaghi di pianti<text:line-break/>non conosciuti!) Il grande mar traspare:<text:line-break/>vascelli ignoti, immobili giganti,</text:p>
      <text:p text:style-name="strofa">e procellarie moribonde. O chiare<text:line-break/>di giovinezza onde trascorse, (e in vano<text:line-break/>palpitò come l’anima il gran mare?)</text:p>
      <text:p text:style-name="strofa">quando il sole vincea, biondo, sovrano,<text:line-break/>il liminar de le speranze bionde<text:line-break/>e dentro i cori in suo misterio arcano...</text:p>
      <text:p text:style-name="strofa">L'anima or guata. Il cerulo nasconde<text:line-break/>orrido Tutto il sogno che disperdi,<text:line-break/>entro le tetre oscurità profonde</text:p>
      <text:p text:style-name="strofa">i teschi bianchi in su le braccia verdi.</text:p>
      <text:h text:style-name="Heading_20_1" text:outline-level="1"><text:bookmark-start text:name="__RefHeading__3263_1553474"/>BISOGNA ANCOR PROFETIZZARE CONTRO A MOLTI POPOLI E NAZIONI E LINGUE E RE<text:bookmark-end text:name="__RefHeading__3263_1553474"/></text:h>
      <text:p text:style-name="P24">Ap: X-11</text:p>
      <text:p text:style-name="P9">Io voglio il braccio tuo, Popolo ignoto<text:line-break/>in tacito sbigottimento;<text:line-break/>che ascolti fermo e solitario<text:line-break/>su le strade silenziose o sonore,<text:line-break/>che ascolti un mugghio intenso di fiumana perduta.<text:line-break/><text:span text:style-name="T7">Popolo, il braccio enorme che segnò le profonde orme dei solchi</text:span></text:p>
      <text:p text:style-name="P10">dove non cadde mai la semente feconda.<text:line-break/>Quel braccio lividito ma eretto ne la grande Notte<text:line-break/>misteriosa, sì come una minaccia<text:line-break/>vigilante il silenzio.<text:line-break/>(Non forse per Te, li aspri martelli lucenti<text:line-break/><text:span text:style-name="T5">non forse per Te, non forse o braccio, sonarono a le incudi</text:span></text:p>
      <text:p text:style-name="P10">il sogno aspro di guerra?)<text:line-break/>Io voglio il braccio tuo, Popolo, per sollevare<text:line-break/>il Piccone che giace confitto a me vicino<text:line-break/>ne la Terra infeconda,<text:line-break/>il Piccone tetro e forte, che suonerà<text:line-break/>fatale, piombando, ai suoi destini.</text:p>
      <text:p text:style-name="P10">Scintilla, scintilla il grigio Piccone alto di acciaio<text:line-break/>forbito ne la veglia,<text:line-break/>ne l'Opera paziente:<text:line-break/>grigio Piccone forte sollevato dal potente<text:line-break/>braccio del Popolo, dove ricadrai Tu?</text:p>
      <text:h text:style-name="Heading_20_2" text:outline-level="2"><text:bookmark-start text:name="__RefHeading__3265_1553474"/>ANDATE, VERSATE NELLA TERRA LE COPPE DELL'IRA<text:bookmark-end text:name="__RefHeading__3265_1553474"/></text:h>
      <text:p text:style-name="P20">Ap: XVI-1</text:p>
      <text:p text:style-name="strofa">Io dico ai forti l'Anima ed il sogno<text:line-break/>del mio giovine petto, Io dico ai Voi,<text:line-break/>foreste e venti e libertà – nel sogno –<text:line-break/>Così – Raccolgo in turbine li eroi<text:line-break/>che han forti braccia e la miseria a torno,<text:line-break/>che l'ampio foco fulgido di un giorno<text:line-break/>benediranno santamente, al Poi –</text:p>
      <text:p text:style-name="strofa">Uomini eretti, giganteschi e nudi,<text:line-break/>con l'anima di fiamma e di dolore<text:line-break/>sul ferreo sogno de le grigie incudi,<text:line-break/>ansar nel fondo, in livido vapore,<text:line-break/>foco e metallo e maestà ruggendo:<text:line-break/>volò, percosse, in sibilo stupendo,<text:line-break/>splendido, il gran Martello, sul mio core.</text:p>
      <text:p text:style-name="strofa">Freme nel sogno la pallida testa<text:line-break/>cinta di vita, di gloria fatale,<text:line-break/>e di sole e di fiamma e di tempesta.<text:line-break/><text:soft-page-break/>Io dico sogno, Io dico pace, e assale<text:line-break/>l'anima del mio petto, ampia falena,<text:line-break/>il brivido de l’aria serena:<text:line-break/>l'aquila abbassa, roteando, il Male.</text:p>
      <text:p text:style-name="strofa">E poi stridendo, in vortice senz'orme<text:line-break/>piomba stridendo, or l'aquila che muore,<text:line-break/>– fragor di antenne rovinoso, enorme –<text:line-break/>e per il sogno e per l'altrui dolore,<text:line-break/>sovrana esangue in torbida agonia,<text:line-break/>(O dolcezza di santa poesia!)<text:line-break/>affonderà l’artiglio entro il mio core.</text:p>
      <text:p text:style-name="P16">Io tempro l’asce gelida e possente<text:line-break/>nel baleno dell'anima immortale,<text:line-break/>e il verso scenderà come semente.</text:p>
      <text:p text:style-name="strofa">Come semente scenderà sul male,<text:line-break/>sui solchi abbandonati nel dolore,<text:line-break/>cui preme il sogno di un desìo fatale.</text:p>
      <text:p text:style-name="strofa">E a Lui che volle l'albero e il vigore<text:line-break/>de le speranze, splendida sul viso<text:line-break/>sorriderà la gloria de l’amore.</text:p>
      <text:p text:style-name="strofa">Sorriderà, col semplice sorriso<text:line-break/>dei fiori, come gran pianta di rose,<text:line-break/>quella ch'è nata dal solco deriso.</text:p>
      <text:p text:style-name="strofa">O mani scarne, o mani dolorose,<text:line-break/>o moribonde, in debole paura<text:line-break/>erette a pena in verso i fiori, o ascose</text:p>
      <text:p text:style-name="strofa">per debolezza, su la fronte pura<text:line-break/>intrecciate corone dolcemente.<text:line-break/>(Splende la gloria del mio ferro oscura)</text:p>
      <text:p text:style-name="strofa">Io maturo nel verso la semente,<text:line-break/>Io tempro l'asce pallido e sicuro,<text:line-break/>per Voi, nel sogno è l’anima clemente,</text:p>
      <text:p text:style-name="strofa">per chi raccoglierà, poi, nel Futuro.</text:p>
      <text:p text:style-name="P15">Tremano sempre, intorno, le campane:<text:line-break/>(O giorni morti, rigidi, ma buoni!)<text:line-break/>passano le Ombre, solitarie, umane.</text:p>
      <text:p text:style-name="strofa">Tu vuoi Dolcezza?... Tu vuoi che risuoni<text:line-break/>ne l’aspra vita il semplice dolore<text:line-break/>fermo nel cerchio de le mie canzoni?</text:p>
      <text:p text:style-name="strofa">Io ti dirò questo grigio colore<text:line-break/>di Cielo, senza un raggio di speranza,<text:line-break/>questo amor di Calvario entro il mio cuore.</text:p>
      <text:p text:style-name="strofa">Entro il mio cuore. È il vespero, e si avanza <text:line-break/>l'ombra, al Calvario, come un pìo mistero,<text:line-break/>come un errore ne la lontananza.</text:p>
      <text:p text:style-name="strofa">Tu non verrai sul pallido sentiero<text:line-break/>de la morte fatale, Io, solo, Io, lento,<text:line-break/>muovo, in questo martirio di pensiero.</text:p>
      <text:p text:style-name="strofa">— O mio passato! (Ogni conforto è spento)<text:line-break/>— Chi mi sorreggerà ne la salita?<text:line-break/>Guatano le Ombre in tacito sgomento.</text:p>
      <text:p text:style-name="strofa">Guatano le Ombre che il martirio invita<text:line-break/>e ripassano lente, ad una ad una,<text:line-break/>o Calvario, o Calvario de la vita!</text:p>
      <text:p text:style-name="strofa"><text:soft-page-break/>(Tu invece udisti, o Moribondo, ascose<text:line-break/>voci, odorando i gigli alto-levati<text:line-break/>su le mani di femine pietose.</text:p>
      <text:p text:style-name="strofa">Allora, allora i grandi e innamorati<text:line-break/>occhi velava Magdalena, e i bianchi<text:line-break/>lombi da la fatica macerati)</text:p>
      <text:p text:style-name="strofa">Agonizzante sul Calvario, i manchi<text:line-break/>occhi, di luce, Io covro con le mani<text:line-break/>ne lo sfacelo dei ricordi stanchi.</text:p>
      <text:p text:style-name="strofa">E sento fra i capelli aridi, umani<text:line-break/>stillare il sangue giovine e la morte,<text:line-break/>in rossi segni, li ultimi e li arcani.</text:p>
      <text:p text:style-name="strofa">Chi porrà la frescura in su le smorte<text:line-break/>guancie con novo vello di salute?<text:line-break/>Chi spianerà le gelide ritorte?</text:p>
      <text:p text:style-name="strofa">Sola ed eretta, in mezzo a le Cadute,<text:line-break/>l’Anima fisa il tuo grande mistero<text:line-break/>triste passato di agonie perdute</text:p>
      <text:p text:style-name="strofa">e avventa al sole il vindice pensiero.</text:p>
      <text:p text:style-name="P33">———</text:p>
      <text:p text:style-name="P25">Dedico questa poesia a Stere Loteth – soave –</text:p>
      <text:h text:style-name="P39" text:outline-level="2"><text:bookmark-start text:name="__RefHeading__3267_1553474"/>VENDEMMIA I GRAPPOLI DELLA VIGNA DELLA TERRA...<text:line-break/>E DAL TINO USCÌ SANGUE....<text:bookmark-end text:name="__RefHeading__3267_1553474"/></text:h>
      <text:p text:style-name="P20">Ap: XIV 18-10</text:p>
      <text:p text:style-name="strofa">Voi che avete ricolto a le lontane<text:line-break/>vigne, ne i biondi vesperi passati<text:line-break/>trepide, al sogno di delizie rare,</text:p>
      <text:p text:style-name="strofa">mani stanche di morti non sognati,<text:line-break/>povere mani ai grappoli fecondi<text:line-break/>tese, nel gesto de li abbandonati,</text:p>
      <text:p text:style-name="strofa">Voi quì sorgete – In lucidi e giocondi<text:line-break/>baci, la gloriosa anima, il sole,<text:line-break/>trema le fiamme in su i capelli biondi.</text:p>
      <text:p text:style-name="strofa">Il canto insorge ruvido a le gole,<text:line-break/>il canto balza ne i silenzi e tace:<text:line-break/>– che vuole, il canto ruvido che vuole?</text:p>
      <text:p text:style-name="strofa">Disse un livido volto: – Ora che tace<text:line-break/>il canto, parlerà l'ultima vita?<text:line-break/>Fratelli, disse, (ed era stanco) pace! –</text:p>
      <text:p text:style-name="P13">Pace! Ed alcuno non l'ha forse udita<text:line-break/>la tristezza de l'anima serena<text:line-break/>che salutava il sogno de la vita.</text:p>
      <text:p text:style-name="strofa">Ed ebbe il volto livido la pena<text:line-break/>de la ghirlanda tremula a la fronte,<text:line-break/>in mezzo al sangue, or pallida falena.</text:p>
      <text:p text:style-name="strofa">Versan le mani al brivido già pronte<text:line-break/>un lavacro sui liberi misteri<text:line-break/>di Carità – Non carità su le onte!</text:p>
      <text:p text:style-name="strofa">E balzarono i canti messaggeri<text:line-break/>da le ruvide gole de i lontani,<text:line-break/>col fiammeo sogno ne i grandi occhi neri</text:p>
      <text:p text:style-name="strofa">nel roggio sangue rituffar le mani.</text:p>
      <text:h text:style-name="Heading_20_1" text:outline-level="1"><text:bookmark-start text:name="__RefHeading__3269_1553474"/>COSTORO SON QUELLI CHE SON VENUTI DALLA GRAN TRIBOLAZIONE<text:bookmark-end text:name="__RefHeading__3269_1553474"/></text:h>
      <text:p text:style-name="P24">Ap: VII-14</text:p>
      <text:p text:style-name="P13">L'Uomo piangeva nel silenzio. O ignoto<text:line-break/>pianto che sorgi dal profondo cuore<text:line-break/>su l'enorme voragine di loto!</text:p>
      <text:p text:style-name="strofa">Che piangi, uomo? Che piangi nel dolore<text:line-break/>de l’egra notte? (Io sogno una lontana<text:line-break/>pace nel biondo e trepido calore</text:p>
      <text:p text:style-name="strofa">di questa febbre e questo pianto) O umana<text:line-break/>ansia, non odi il fremito del vento?<text:line-break/>piangon li abeti ne la Notte vana.</text:p>
      <text:p text:style-name="strofa">Piangon li abeti, piangono – Io li sento:<text:line-break/>stridon le rame in trepido furore,<text:line-break/>stridon le rame in trepido tormento.</text:p>
      <text:p text:style-name="strofa">L'Uomo che piange forse per dolore,<text:line-break/>non ode, Ei china il fronte a la preghiera<text:line-break/>che sorge, sorge dal profondo cuore.</text:p>
      <text:p text:style-name="strofa">Ei china il fronte, nel silenzio – Spera –<text:line-break/>Torce li abeti il torvo maestrale,<text:line-break/>con furia eterna ne la notte nera.</text:p>
      <text:p text:style-name="strofa">E piange l'Uomo, e piange il suo mortale<text:line-break/>odio per li altri, il suo mortale incanto,<text:line-break/><text:soft-page-break/>che ha volto il core in vortice fatale.</text:p>
      <text:p text:style-name="strofa">O s'Io potessi accrescere quel pianto<text:line-break/>a stilla a stilla, e l'onda dei peccati<text:line-break/>volgere in torno, in ruvido compianto,</text:p>
      <text:p text:style-name="strofa">e dilagar su li altri abbandonati!</text:p>
      <text:p text:style-name="P13">L'uomo ne i geli de la gran foresta<text:line-break/>sentì li orrori de la Notte, e il duolo<text:line-break/>balenar su la sua pallida testa.</text:p>
      <text:p text:style-name="strofa">Pianse, poi che era triste ed era solo –<text:line-break/>(Mai non l’attese il bacio della sposa<text:line-break/>e il saluto del giovine figliuolo)</text:p>
      <text:p text:style-name="strofa">E guardò i bronchi ne la rovinosa<text:line-break/>ira travolti, e guardò il cielo oscuro,<text:line-break/>in cor l’ignota angoscia misteriosa.</text:p>
      <text:p text:style-name="strofa">E la scure percosse alto il Futuro<text:line-break/>spinta da cieca disperazione.<text:line-break/>Cedean le rame nel silenzio – Il puro</text:p>
      <text:p text:style-name="strofa">umor che illanguidì torva stagione<text:line-break/>dentro le vene a i vegetali, in lento<text:line-break/>rivo discese; le ultime corone</text:p>
      <text:p text:style-name="strofa">di frondi, mosse a pena a pena il vento.<text:line-break/>L'ultime frondi (e come era leggero)<text:line-break/>tremarono in un debole lamento.</text:p>
      <text:p text:style-name="P17"><text:soft-page-break/>O quando, o quando il giovine sentiero<text:line-break/>di cespi verdi era coverto? – Ignoto<text:line-break/>ne lo sfacelo è il ruvido pensiero.</text:p>
      <text:p text:style-name="strofa">Ma dentro il petto livido già vuoto<text:line-break/>di speranze e di inganni e di paure,<text:line-break/>il cor superbo, nel silenzio, immoto,</text:p>
      <text:p text:style-name="strofa">benedisse la mano ebra e la scure.</text:p>
      <text:h text:style-name="Heading_20_1" text:outline-level="1"><text:bookmark-start text:name="__RefHeading__3271_1553474"/>E CHE TU DISTRUGGA<text:line-break/>COLORO CHE DISTRUGGONO LA TERRA<text:bookmark-end text:name="__RefHeading__3271_1553474"/></text:h>
      <text:p text:style-name="P24">Ap: XI-18</text:p>
      <text:p text:style-name="P15">Per questa forza, onde l’ignoto incende<text:line-break/>mio cor, per questa vittima fatale<text:line-break/>livida e atroce che ne l'ombra or pende,</text:p>
      <text:p text:style-name="strofa">adunerò ne l’Anima immortale<text:line-break/>la tua sovrana santità ribelle,<text:line-break/>spirito enorme de la Notte, o Male.</text:p>
      <text:p text:style-name="strofa">Adunerò nel volo de le stelle<text:line-break/>in su la tetra nudità dei venti<text:line-break/>i nuovi sogni e le ultime procelle.</text:p>
      <text:p text:style-name="strofa">Tu il mio respiro, o Popolo, non senti<text:line-break/>non senti l’ebra fantasìa che ispira<text:line-break/>l'anima cieca a i tardi pentimenti.</text:p>
      <text:p text:style-name="strofa">Non senti il cor che batte e che delira<text:line-break/>ne la sanguigna e giovine ferita<text:line-break/>ove il ricordo trasmutò ne l'ira.</text:p>
      <text:p text:style-name="strofa">Il dio che volse la sua forte vita<text:line-break/>sul gran lavoro, e il suo possente arcano<text:line-break/>ne l'ombra del tramonto indefinita,</text:p>
      <text:p text:style-name="strofa">il dio che sorge, non raccolse in vano<text:line-break/>forza di sogno atroce e di passato,<text:line-break/>Te, gigantesca ne l'immensa mano.</text:p>
      <text:p text:style-name="strofa"><text:soft-page-break/>A Voi secoli il giovine ha lanciato<text:line-break/>omai dal petto libero e possente,<text:line-break/>omai dal fronte impavido solcato,</text:p>
      <text:p text:style-name="strofa">a Voi secoli, il giovine sorgente<text:line-break/>da le aspre lotte cupide di ardore,<text:line-break/>dal Popolo che sogna e che non sente,</text:p>
      <text:p text:style-name="strofa">questo canto di forza e di dolore.</text:p>
      <text:h text:style-name="P43" text:outline-level="1">Il Commiato.</text:h>
      <text:h text:style-name="P44" text:outline-level="1"><text:bookmark-start text:name="__RefHeading__3273_1553474"/>A * * *<text:line-break/>Devotamente<text:bookmark-end text:name="__RefHeading__3273_1553474"/></text:h>
      <text:p text:style-name="P15">Canto di tenerezza Io ti saluto<text:line-break/>ultimo, sovra il ciel Peloritano;<text:line-break/>tutto quel che sognai già che ho perduto</text:p>
      <text:p text:style-name="strofa">palpita nel ricordo sovraumano;<text:line-break/>canto ti spegni con dolcezza lieta<text:line-break/>ne le procelle di quel mar lontano</text:p>
      <text:p text:style-name="strofa">ove si spense il core del Poeta<text:line-break/>quando fremea l’imagine futura<text:line-break/>inanzi all’ebro sguardo del profeta.</text:p>
      <text:p text:style-name="strofa">E tu che sogni, immobilmente pura<text:line-break/>ne la grande alo de le illusioni,<text:line-break/>ne l’anima più forte e più secura,</text:p>
      <text:p text:style-name="strofa">che Tu nel gesto semplice perdoni,<text:line-break/>questo sognante, invoca al liminare,<text:line-break/>de l’aspro turbin de le sue canzoni,</text:p>
      <text:p text:style-name="strofa">Poi che tramonta – Ei cessa di sognare –<text:line-break/>La giovinezza il tristo fior di sangue<text:line-break/>fumido, in un bel Vespero riappare,</text:p>
      <text:p text:style-name="strofa">ma il fior del Sogno, solitario, langue.</text:p>
      <text:p text:style-name="P34"><text:span text:style-name="T6">Questo è il libro dei</text:span> <text:span text:style-name="T8">Simboli</text:span> – <text:span text:style-name="T6">il Poeta ha già evocato le</text:span> <text:span text:style-name="T8">An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01cm" fo:margin-bottom="0.9cm" loext:contextual-spacing="false" fo:text-align="center" style:justify-single-word="false" fo:text-indent="0cm" style:auto-text-indent="false" style:page-number="auto" fo:break-before="page" fo:padding="0cm" fo:border="none" style:shadow="none"/>
      <style:text-properties fo:font-size="15pt" style:text-underline-style="none" fo:font-weight="bold" style:font-size-asian="115%" style:font-weight-asian="bold" style:font-size-complex="115%" style:font-weight-complex="bold" style:text-overline-style="none" style:text-overline-color="#0000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end" style:justify-single-word="false" fo:text-indent="0cm" style:auto-text-indent="false" style:page-number="auto" fo:break-before="page"/>
      <style:text-properties fo:font-size="16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strofa" style:family="paragraph" style:parent-style-name="Text_20_body" style:class="text">
      <style:paragraph-properties fo:margin-left="2cm" fo:margin-right="0cm" fo:margin-top="0cm" fo:margin-bottom="0.499cm" loext:contextual-spacing="false" fo:text-align="start" style:justify-single-word="false" fo:text-indent="-0.499cm" style:auto-text-indent="false">
        <style:tab-stops/>
      </style:paragraph-properties>
    </style:style>
    <style:style style:name="strofa_20_1" style:display-name="strofa 1" style:family="paragraph" style:parent-style-name="strofa" style:class="text" style:master-page-name="">
      <style:paragraph-properties fo:margin-left="1cm" fo:margin-right="0cm" fo:margin-top="2cm" fo:margin-bottom="0.499cm" loext:contextual-spacing="false" fo:text-indent="0cm" style:auto-text-indent="false" style:page-number="auto" fo:break-before="pag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8T20:43:34.392000000</meta:creation-date>
    <meta:editing-duration>PT55M38S</meta:editing-duration>
    <meta:editing-cycles>3</meta:editing-cycles>
    <meta:generator>NeoOffice/3.2017.19$MacOSX_X86_64 NeoOffice_project/0</meta:generator>
    <dc:title>Poesie, di Enrico Cardile</dc:title>
    <dc:date>2022-02-08T11:54:18.041570129</dc:date>
    <meta:document-statistic meta:table-count="0" meta:image-count="2" meta:object-count="0" meta:page-count="92" meta:paragraph-count="428" meta:word-count="7492" meta:character-count="42277" meta:non-whitespace-character-count="35101"/>
    <meta:user-defined meta:name="Info 1"/>
    <meta:user-defined meta:name="Info 2"/>
    <meta:user-defined meta:name="Info 3"/>
    <meta:user-defined meta:name="Info 4"/>
  </office:meta>
</office:document-meta>
</file>