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Courier New2" svg:font-family="'Courier New'" style:font-family-generic="modern"/>
    <style:font-face style:name="MS Mincho" svg:font-family="'MS Mincho', 'ＭＳ 明朝'" style:font-family-generic="roman"/>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master-page-name="">
      <style:paragraph-properties fo:margin-left="0cm" fo:margin-right="0cm" fo:margin-top="0cm" fo:margin-bottom="0cm" fo:text-indent="0cm" style:auto-text-indent="false" style:page-number="auto">
        <style:tab-stops>
          <style:tab-stop style:position="8.691cm"/>
        </style:tab-stops>
      </style:paragraph-properties>
    </style:style>
    <style:style style:name="P2" style:family="paragraph" style:parent-style-name="Text_20_body">
      <style:paragraph-properties fo:margin-left="0cm" fo:margin-right="0cm" fo:margin-top="0cm" fo:margin-bottom="0cm" fo:text-indent="0cm" style:auto-text-indent="false"/>
      <style:text-properties fo:font-size="11pt" fo:font-style="italic"/>
    </style:style>
    <style:style style:name="P3" style:family="paragraph" style:parent-style-name="Text_20_body">
      <style:paragraph-properties fo:margin-left="0cm" fo:margin-right="0cm" fo:margin-top="0cm" fo:margin-bottom="0cm" fo:text-indent="0cm" style:auto-text-indent="false"/>
      <style:text-properties style:font-name="Courier New1" fo:font-size="10pt" style:font-size-asian="10pt" style:font-size-complex="10pt"/>
    </style:style>
    <style:style style:name="P4" style:family="paragraph" style:parent-style-name="Footer">
      <style:paragraph-properties fo:margin-left="0cm" fo:margin-right="0cm" fo:text-align="center" style:justify-single-word="false" fo:text-indent="0cm" style:auto-text-indent="false"/>
      <style:text-properties fo:font-size="12pt" style:font-size-asian="12pt" style:font-size-complex="12pt"/>
    </style:style>
    <style:style style:name="P5" style:family="paragraph" style:parent-style-name="Header">
      <style:paragraph-properties fo:margin-left="0cm" fo:margin-right="0cm" fo:margin-top="0.212cm" fo:margin-bottom="0.212cm" fo:text-align="center" style:justify-single-word="false" fo:text-indent="0cm" style:auto-text-indent="false">
        <style:tab-stops/>
      </style:paragraph-properties>
    </style:style>
    <style:style style:name="P6" style:family="paragraph" style:parent-style-name="Standard">
      <style:paragraph-properties fo:margin-left="0cm" fo:margin-right="0cm" fo:margin-top="0.212cm" fo:margin-bottom="0.212cm" fo:text-align="center" style:justify-single-word="false" fo:text-indent="0cm" style:auto-text-indent="false"/>
    </style:style>
    <style:style style:name="P7" style:family="paragraph" style:parent-style-name="Table_20_Contents">
      <style:paragraph-properties fo:margin-left="0cm" fo:margin-right="0cm" fo:text-indent="0cm" style:auto-text-indent="false" fo:padding="0cm" fo:border="none"/>
      <style:text-properties fo:font-variant="normal" fo:text-transform="none" fo:color="#2c2a2b" style:font-name="Courier New1" fo:font-size="10pt" fo:font-style="normal" fo:font-weight="normal" style:font-size-asian="10pt" style:font-size-complex="10pt"/>
    </style:style>
    <style:style style:name="P8" style:family="paragraph" style:parent-style-name="LL_3a__20_info">
      <style:paragraph-properties fo:margin-left="0cm" fo:margin-right="0cm" fo:text-indent="0cm" style:auto-text-indent="false"/>
    </style:style>
    <style:style style:name="P9" style:family="paragraph" style:parent-style-name="LL_3a__20_info">
      <style:paragraph-properties fo:margin-left="0cm" fo:margin-right="0cm" fo:text-indent="0cm" style:auto-text-indent="false"/>
      <style:text-properties style:font-name="Courier New1" fo:font-size="10pt" style:font-size-asian="10pt" style:font-size-complex="10pt"/>
    </style:style>
    <style:style style:name="P10" style:family="paragraph" style:parent-style-name="Standard" style:master-page-name="">
      <style:paragraph-properties fo:margin-left="0cm" fo:margin-right="0cm" fo:text-align="center" style:justify-single-word="false" fo:text-indent="0cm" style:auto-text-indent="false" style:page-number="auto" fo:break-before="page"/>
      <style:text-properties fo:text-transform="uppercase" fo:font-size="16pt" style:font-size-asian="16pt" style:font-size-complex="16pt"/>
    </style:style>
    <style:style style:name="P11" style:family="paragraph" style:parent-style-name="Standard">
      <style:paragraph-properties fo:margin-left="0cm" fo:margin-right="0cm" fo:text-align="center" style:justify-single-word="false" fo:text-indent="0cm" style:auto-text-indent="false"/>
      <style:text-properties fo:font-size="36pt" fo:letter-spacing="0.053cm" style:font-size-asian="36pt" style:font-size-complex="36pt" style:text-scale="80%"/>
    </style:style>
    <style:style style:name="P12" style:family="paragraph" style:parent-style-name="Rientro_20_corpo_20_del_20_testo_20_3">
      <style:paragraph-properties fo:margin-left="0cm" fo:margin-right="0cm" fo:margin-top="1.27cm" fo:margin-bottom="0.801cm" fo:text-align="justify" style:justify-single-word="false" fo:text-indent="0cm" style:auto-text-indent="false"/>
      <style:text-properties fo:font-size="14pt" fo:letter-spacing="normal" fo:font-style="italic" style:font-size-asian="14pt" style:font-style-asian="italic" style:font-style-complex="italic"/>
    </style:style>
    <style:style style:name="P13" style:family="paragraph" style:parent-style-name="LL_3a__20_sponsor_20_pre">
      <style:paragraph-properties fo:break-before="page"/>
    </style:style>
    <style:style style:name="P14" style:family="paragraph" style:parent-style-name="Contents_20_Heading">
      <style:paragraph-properties fo:break-before="page"/>
    </style:style>
    <style:style style:name="P15" style:family="paragraph" style:parent-style-name="Strofa_20_1">
      <style:paragraph-properties fo:keep-together="auto"/>
    </style:style>
    <style:style style:name="P16" style:family="paragraph" style:parent-style-name="Strofa_20_1">
      <style:paragraph-properties fo:orphans="2" fo:widows="2" fo:hyphenation-ladder-count="no-limit" style:writing-mode="lr-tb"/>
      <style:text-properties fo:hyphenate="true" fo:hyphenation-remain-char-count="2" fo:hyphenation-push-char-count="2"/>
    </style:style>
    <style:style style:name="P17" style:family="paragraph" style:parent-style-name="Strofa_20_1">
      <style:paragraph-properties fo:margin-left="4.501cm" fo:margin-right="0cm" fo:text-indent="0cm" style:auto-text-indent="false"/>
    </style:style>
    <style:style style:name="P18" style:family="paragraph" style:parent-style-name="Strofa_20_1">
      <style:paragraph-properties fo:margin-left="2cm" fo:margin-right="0cm" fo:text-indent="0cm" style:auto-text-indent="false"/>
    </style:style>
    <style:style style:name="P19" style:family="paragraph" style:parent-style-name="Strofa_20_1">
      <style:paragraph-properties fo:margin-left="1.501cm" fo:margin-right="0cm" fo:text-indent="0cm" style:auto-text-indent="false"/>
    </style:style>
    <style:style style:name="P20" style:family="paragraph" style:parent-style-name="Strofa_20_1">
      <style:paragraph-properties fo:margin-left="1.588cm" fo:margin-right="0cm" fo:text-indent="0cm" style:auto-text-indent="false"/>
    </style:style>
    <style:style style:name="P21" style:family="paragraph" style:parent-style-name="Strofa_20_1">
      <style:paragraph-properties fo:margin-left="1.905cm" fo:margin-right="0cm" fo:text-indent="0cm" style:auto-text-indent="false"/>
    </style:style>
    <style:style style:name="P22" style:family="paragraph" style:parent-style-name="Strofa_20_1">
      <style:paragraph-properties fo:margin-left="1.905cm" fo:margin-right="0cm" fo:keep-together="auto" fo:text-indent="0cm" style:auto-text-indent="false"/>
    </style:style>
    <style:style style:name="P23" style:family="paragraph" style:parent-style-name="Strofa_20_1">
      <style:paragraph-properties fo:margin-left="1.91cm" fo:margin-right="0cm" fo:text-indent="0cm" style:auto-text-indent="false"/>
    </style:style>
    <style:style style:name="P24" style:family="paragraph" style:parent-style-name="Strofa_20_1">
      <style:paragraph-properties fo:margin-left="3.493cm" fo:margin-right="0cm" fo:text-indent="0cm" style:auto-text-indent="false"/>
    </style:style>
    <style:style style:name="P25" style:family="paragraph" style:parent-style-name="Strofa_20_1">
      <style:paragraph-properties fo:margin-left="3.175cm" fo:margin-right="0cm" fo:text-indent="0cm" style:auto-text-indent="false"/>
    </style:style>
    <style:style style:name="P26" style:family="paragraph" style:parent-style-name="Strofa_20_1">
      <style:paragraph-properties fo:margin-left="3.175cm" fo:margin-right="0cm" fo:keep-together="auto" fo:text-indent="0cm" style:auto-text-indent="false"/>
    </style:style>
    <style:style style:name="P27" style:family="paragraph" style:parent-style-name="Strofa_20_1">
      <style:paragraph-properties fo:margin-left="2.223cm" fo:margin-right="0cm" fo:text-indent="0cm" style:auto-text-indent="false"/>
    </style:style>
    <style:style style:name="P28" style:family="paragraph" style:parent-style-name="Strofa_20_1">
      <style:paragraph-properties fo:margin-left="2.858cm" fo:margin-right="0cm" fo:text-indent="0cm" style:auto-text-indent="false"/>
    </style:style>
    <style:style style:name="P29" style:family="paragraph" style:parent-style-name="Strofa_20_1">
      <style:paragraph-properties fo:margin-left="4.128cm" fo:margin-right="0cm" fo:text-indent="0cm" style:auto-text-indent="false"/>
    </style:style>
    <style:style style:name="P30" style:family="paragraph" style:parent-style-name="Strofa_20_1" style:master-page-name="">
      <style:paragraph-properties fo:margin-left="4.128cm" fo:margin-right="0cm" fo:keep-together="auto" fo:text-indent="0cm" style:auto-text-indent="false" style:page-number="auto" fo:break-before="auto" fo:break-after="auto"/>
    </style:style>
    <style:style style:name="P31" style:family="paragraph" style:parent-style-name="Strofa_20_1">
      <style:paragraph-properties fo:margin-left="1.27cm" fo:margin-right="0cm" fo:text-indent="0cm" style:auto-text-indent="false"/>
    </style:style>
    <style:style style:name="P32" style:family="paragraph" style:parent-style-name="Standard">
      <style:paragraph-properties fo:margin-left="1.27cm" fo:margin-right="0cm" fo:margin-top="0.21cm" fo:margin-bottom="0.21cm" fo:text-align="start" style:justify-single-word="false" fo:text-indent="0cm" style:auto-text-indent="false"/>
    </style:style>
    <style:style style:name="P33" style:family="paragraph" style:parent-style-name="Text_20_body_20_indent">
      <style:paragraph-properties fo:margin-left="1.27cm" fo:margin-right="0cm" fo:margin-top="0.21cm" fo:margin-bottom="0.21cm" fo:text-align="start" style:justify-single-word="false" fo:text-indent="0cm" style:auto-text-indent="false"/>
    </style:style>
    <style:style style:name="P34" style:family="paragraph" style:parent-style-name="Strofa_20_1">
      <style:paragraph-properties fo:margin-left="1.9cm" fo:margin-right="0cm" fo:keep-together="auto" fo:text-indent="0cm" style:auto-text-indent="false"/>
    </style:style>
    <style:style style:name="P35" style:family="paragraph" style:parent-style-name="Strofa_20_1">
      <style:paragraph-properties fo:margin-left="3.81cm" fo:margin-right="0cm" fo:text-indent="0cm" style:auto-text-indent="false"/>
    </style:style>
    <style:style style:name="P36" style:family="paragraph" style:parent-style-name="Strofa_20_1">
      <style:paragraph-properties fo:margin-left="3.81cm" fo:margin-right="0cm" fo:text-indent="0cm" style:auto-text-indent="false">
        <style:tab-stops>
          <style:tab-stop style:position="1.27cm"/>
        </style:tab-stops>
      </style:paragraph-properties>
    </style:style>
    <style:style style:name="P37" style:family="paragraph" style:parent-style-name="Strofa_20_1">
      <style:paragraph-properties fo:margin-left="3.81cm" fo:margin-right="0cm" fo:text-indent="0cm" style:auto-text-indent="false" fo:background-color="transparent">
        <style:background-image/>
      </style:paragraph-properties>
    </style:style>
    <style:style style:name="P38" style:family="paragraph" style:parent-style-name="Standard">
      <style:paragraph-properties fo:margin-left="3.81cm" fo:margin-right="0cm" fo:margin-top="0.423cm" fo:margin-bottom="1.693cm" fo:text-align="center" style:justify-single-word="false" fo:text-indent="0cm" style:auto-text-indent="false"/>
      <style:text-properties fo:text-transform="uppercase" fo:font-size="16pt" style:font-size-asian="16pt" style:font-size-complex="16pt"/>
    </style:style>
    <style:style style:name="P39" style:family="paragraph" style:parent-style-name="Strofa_20_1">
      <style:paragraph-properties fo:margin-left="3.17cm" fo:margin-right="0cm" fo:keep-together="auto" fo:text-indent="0cm" style:auto-text-indent="false"/>
    </style:style>
    <style:style style:name="P40" style:family="paragraph" style:parent-style-name="Strofa_20_1">
      <style:paragraph-properties fo:margin-left="1.591cm" fo:margin-right="0cm" fo:margin-top="0.212cm" fo:margin-bottom="0cm" fo:text-indent="0cm" style:auto-text-indent="false"/>
    </style:style>
    <style:style style:name="P41" style:family="paragraph" style:parent-style-name="Strofa_20_1">
      <style:paragraph-properties fo:margin-left="1.591cm" fo:margin-right="0cm" fo:margin-top="0cm" fo:margin-bottom="0.212cm" fo:text-indent="3.806cm" style:auto-text-indent="false"/>
    </style:style>
    <style:style style:name="P42" style:family="paragraph" style:parent-style-name="Strofa_20_1">
      <style:paragraph-properties fo:margin-left="1.591cm" fo:margin-right="0cm" fo:margin-top="0cm" fo:margin-bottom="0cm" fo:text-indent="2.536cm" style:auto-text-indent="false"/>
    </style:style>
    <style:style style:name="P43" style:family="paragraph" style:parent-style-name="Strofa_20_1">
      <style:paragraph-properties fo:margin-left="1.588cm" fo:margin-right="0cm" fo:margin-top="0cm" fo:margin-bottom="0.212cm" fo:text-indent="3.81cm" style:auto-text-indent="false"/>
    </style:style>
    <style:style style:name="P44" style:family="paragraph" style:parent-style-name="Strofa_20_2">
      <style:paragraph-properties fo:margin-left="6.033cm" fo:margin-right="0cm" fo:text-indent="-3.493cm" style:auto-text-indent="false"/>
    </style:style>
    <style:style style:name="P45" style:family="paragraph" style:parent-style-name="LL_3a__20_info" style:master-page-name="">
      <style:paragraph-properties fo:hyphenation-ladder-count="no-limit" style:page-number="auto"/>
      <style:text-properties fo:hyphenate="true" fo:hyphenation-remain-char-count="2" fo:hyphenation-push-char-count="2"/>
    </style:style>
    <style:style style:name="P46" style:family="paragraph" style:parent-style-name="LL_3a__20_info">
      <style:text-properties style:font-name="Courier New1" fo:font-size="10pt" fo:language="fr" fo:country="FR" style:font-size-asian="10pt" style:font-size-complex="10pt"/>
    </style:style>
    <style:style style:name="P47" style:family="paragraph" style:parent-style-name="Contents_20_2">
      <style:paragraph-properties>
        <style:tab-stops>
          <style:tab-stop style:position="11.199cm" style:type="right" style:leader-style="dotted" style:leader-text="."/>
        </style:tab-stops>
      </style:paragraph-properties>
    </style:style>
    <style:style style:name="P48" style:family="paragraph" style:parent-style-name="Contents_20_1">
      <style:paragraph-properties>
        <style:tab-stops>
          <style:tab-stop style:position="11.199cm" style:type="right" style:leader-style="dotted" style:leader-text="."/>
        </style:tab-stops>
      </style:paragraph-properties>
    </style:style>
    <style:style style:name="P49" style:family="paragraph" style:parent-style-name="Contents_20_3">
      <style:paragraph-properties>
        <style:tab-stops>
          <style:tab-stop style:position="11.199cm" style:type="right" style:leader-style="dotted" style:leader-text="."/>
        </style:tab-stops>
      </style:paragraph-properties>
    </style:style>
    <style:style style:name="P50" style:family="paragraph" style:parent-style-name="Contents_20_3">
      <style:paragraph-properties fo:text-align="start" style:justify-single-word="false">
        <style:tab-stops>
          <style:tab-stop style:position="11.199cm" style:type="right" style:leader-style="dotted" style:leader-text="."/>
        </style:tab-stops>
      </style:paragraph-properties>
    </style:style>
    <style:style style:name="P51" style:family="paragraph" style:parent-style-name="Standard">
      <style:text-properties fo:font-style="italic" style:font-style-asian="italic" style:font-style-complex="italic"/>
    </style:style>
    <style:style style:name="P52" style:family="paragraph" style:parent-style-name="Standard">
      <style:paragraph-properties fo:text-align="end" style:justify-single-word="false"/>
      <style:text-properties fo:font-style="italic" style:font-style-asian="italic" style:font-style-complex="italic"/>
    </style:style>
    <style:style style:name="P53" style:family="paragraph" style:parent-style-name="Standard">
      <style:paragraph-properties fo:margin-top="1.499cm" fo:margin-bottom="0cm" fo:text-align="justify" style:justify-single-word="false" fo:orphans="0" fo:widows="0"/>
      <style:text-properties fo:font-variant="normal" fo:text-transform="none" style:font-name="Times New Roman2" fo:font-size="12pt" fo:font-style="normal" fo:background-color="transparent" style:font-name-asian="Calibri" style:font-size-asian="12pt" style:font-style-asian="normal" style:font-name-complex="Calibri" style:font-size-complex="12pt" style:font-style-complex="normal"/>
    </style:style>
    <style:style style:name="P54" style:family="paragraph" style:parent-style-name="Standard">
      <style:paragraph-properties fo:margin-left="0cm" fo:margin-right="0cm" fo:text-indent="6.985cm" style:auto-text-indent="false"/>
    </style:style>
    <style:style style:name="P55" style:family="paragraph" style:parent-style-name="Standard">
      <style:paragraph-properties fo:margin-top="0.423cm" fo:margin-bottom="0.423cm" fo:text-align="end" style:justify-single-word="false"/>
      <style:text-properties fo:font-size="12pt" fo:font-style="italic" style:font-size-asian="12pt" style:font-style-asian="italic" style:font-style-complex="italic"/>
    </style:style>
    <style:style style:name="P56" style:family="paragraph" style:parent-style-name="Standard">
      <style:paragraph-properties fo:margin-left="1.91cm" fo:margin-right="0cm" fo:margin-top="0.21cm" fo:margin-bottom="0.21cm" fo:text-align="start" style:justify-single-word="false" fo:text-indent="0.499cm" style:auto-text-indent="false"/>
    </style:style>
    <style:style style:name="P57" style:family="paragraph" style:parent-style-name="Standard">
      <style:paragraph-properties fo:margin-left="0cm" fo:margin-right="0cm" fo:margin-top="0.212cm" fo:margin-bottom="0.212cm" fo:text-indent="2.861cm" style:auto-text-indent="false"/>
      <style:text-properties fo:font-style="italic" style:font-style-asian="italic" style:font-style-complex="italic"/>
    </style:style>
    <style:style style:name="P58" style:family="paragraph" style:parent-style-name="Standard">
      <style:paragraph-properties fo:margin-top="0.423cm" fo:margin-bottom="0cm"/>
      <style:text-properties fo:font-style="italic" style:font-style-asian="italic"/>
    </style:style>
    <style:style style:name="P59" style:family="paragraph" style:parent-style-name="Standard">
      <style:paragraph-properties fo:margin-left="0cm" fo:margin-right="0cm" fo:text-align="justify" style:justify-single-word="false" fo:text-indent="0.7cm" style:auto-text-indent="false"/>
      <style:text-properties fo:font-variant="normal" fo:text-transform="none" style:font-name="Times New Roman" fo:font-size="12pt" fo:font-style="normal" fo:background-color="transparent" style:font-size-asian="12pt" style:font-style-asian="normal" style:font-size-complex="12pt" style:font-style-complex="normal"/>
    </style:style>
    <style:style style:name="P60" style:family="paragraph" style:parent-style-name="Standard">
      <style:paragraph-properties fo:margin-left="0cm" fo:margin-right="0cm" fo:text-align="justify" style:justify-single-word="false" fo:text-indent="0.7cm" style:auto-text-indent="false" fo:background-color="transparent">
        <style:background-image/>
      </style:paragraph-properties>
      <style:text-properties fo:font-variant="normal" fo:text-transform="none" style:font-name="Times New Roman" fo:font-size="12pt" fo:font-style="normal" fo:background-color="transparent" style:font-size-asian="12pt" style:font-style-asian="normal" style:font-size-complex="12pt" style:font-style-complex="normal"/>
    </style:style>
    <style:style style:name="P61" style:family="paragraph" style:parent-style-name="primo_20_paragrafo">
      <style:paragraph-properties fo:margin-left="1.591cm" fo:margin-right="1.99cm" fo:margin-top="3.387cm" fo:margin-bottom="0cm" fo:text-indent="0.501cm" style:auto-text-indent="false"/>
      <style:text-properties fo:font-style="italic" style:font-style-asian="italic" style:font-style-complex="italic"/>
    </style:style>
    <style:style style:name="P62" style:family="paragraph" style:parent-style-name="Heading_20_3">
      <style:text-properties fo:letter-spacing="-0.035cm"/>
    </style:style>
    <style:style style:name="P63" style:family="paragraph" style:parent-style-name="Heading_20_3">
      <style:text-properties fo:font-size="17pt" style:font-size-asian="17pt" style:font-size-complex="17pt"/>
    </style:style>
    <style:style style:name="P64" style:family="paragraph" style:parent-style-name="Heading_20_3">
      <style:text-properties fo:text-transform="uppercase"/>
    </style:style>
    <style:style style:name="P65" style:family="paragraph" style:parent-style-name="Heading_20_3">
      <style:paragraph-properties fo:margin-left="0cm" fo:margin-right="0cm" fo:text-indent="0cm" style:auto-text-indent="false"/>
    </style:style>
    <style:style style:name="P66" style:family="paragraph" style:parent-style-name="Heading_20_3">
      <style:paragraph-properties fo:break-before="page"/>
    </style:style>
    <style:style style:name="P67" style:family="paragraph" style:parent-style-name="Heading_20_4">
      <style:paragraph-properties fo:break-before="page"/>
    </style:style>
    <style:style style:name="P68" style:family="paragraph" style:parent-style-name="LL_3a__20_nome_20_autore" style:master-page-name="First_20_Page">
      <style:paragraph-properties style:page-number="auto"/>
    </style:style>
    <style:style style:name="P69" style:family="paragraph" style:parent-style-name="Heading_20_2" style:master-page-name="Converti_20_3">
      <style:paragraph-properties fo:text-align="center" style:justify-single-word="false" style:page-number="auto"/>
      <style:text-properties fo:font-size="16pt" style:font-size-asian="16pt" style:font-size-complex="16pt"/>
    </style:style>
    <style:style style:name="P70" style:family="paragraph" style:parent-style-name="Heading_20_1">
      <style:text-properties style:font-name="Times New Roman2" style:font-name-asian="Calibri" style:font-name-complex="Calibri"/>
    </style:style>
    <style:style style:name="P71" style:family="paragraph" style:parent-style-name="Heading_20_1" style:master-page-name="">
      <style:paragraph-properties fo:margin-top="0.85cm" fo:margin-bottom="0.85cm" fo:line-height="100%" style:page-number="auto" fo:keep-with-next="always"/>
      <style:text-properties fo:font-size="20pt" style:font-size-asian="20pt" style:font-size-complex="20pt"/>
    </style:style>
    <style:style style:name="P72" style:family="paragraph" style:parent-style-name="Heading_20_1" style:master-page-name="">
      <style:paragraph-properties fo:margin-top="0.85cm" fo:margin-bottom="0.85cm" fo:line-height="100%" style:page-number="auto" fo:break-before="auto" fo:break-after="auto"/>
      <style:text-properties fo:font-size="20pt" style:font-size-asian="20pt" style:font-size-complex="20pt"/>
    </style:style>
    <style:style style:name="P73" style:family="paragraph" style:parent-style-name="Heading_20_1" style:master-page-name="">
      <style:paragraph-properties fo:margin-top="0.85cm" fo:margin-bottom="0.85cm" fo:line-height="100%" fo:orphans="2" fo:widows="2" fo:hyphenation-ladder-count="no-limit" style:page-number="auto" fo:break-before="auto" fo:break-after="auto" style:writing-mode="lr-tb"/>
      <style:text-properties style:use-window-font-color="true" style:font-name="Times New Roman" fo:font-size="20pt" fo:language="it" fo:country="IT" style:font-size-asian="20pt" style:font-name-complex="Calibri" style:font-size-complex="20pt" style:language-complex="ar" style:country-complex="SA" fo:hyphenate="true" fo:hyphenation-remain-char-count="2" fo:hyphenation-push-char-count="2"/>
    </style:style>
    <style:style style:name="P74" style:family="paragraph" style:parent-style-name="Heading_20_1" style:master-page-name="">
      <style:paragraph-properties fo:margin-top="0.85cm" fo:margin-bottom="0.85cm" fo:line-height="100%" fo:orphans="2" fo:widows="2" fo:hyphenation-ladder-count="no-limit" style:page-number="auto" fo:break-before="page" style:writing-mode="lr-tb"/>
      <style:text-properties style:use-window-font-color="true" style:font-name="Times New Roman" fo:font-size="20pt" fo:language="it" fo:country="IT" style:font-size-asian="20pt" style:font-name-complex="Calibri" style:font-size-complex="20pt" style:language-complex="ar" style:country-complex="SA" fo:hyphenate="true" fo:hyphenation-remain-char-count="2" fo:hyphenation-push-char-count="2"/>
    </style:style>
    <style:style style:name="P75" style:family="paragraph" style:parent-style-name="Heading_20_1" style:master-page-name="">
      <style:paragraph-properties fo:margin-top="0.85cm" fo:margin-bottom="0.85cm" style:page-number="auto"/>
      <style:text-properties fo:font-size="20pt" style:font-size-asian="20pt" style:font-size-complex="20pt"/>
    </style:style>
    <style:style style:name="P76" style:family="paragraph" style:parent-style-name="Heading_20_1" style:master-page-name="">
      <style:paragraph-properties fo:margin-top="0.85cm" fo:margin-bottom="0.85cm" style:page-number="auto"/>
      <style:text-properties fo:font-size="19pt" style:font-size-asian="19pt" style:font-size-complex="19pt"/>
    </style:style>
    <style:style style:name="P77" style:family="paragraph" style:parent-style-name="Heading_20_1" style:master-page-name="">
      <style:paragraph-properties fo:margin-top="0.85cm" fo:margin-bottom="0cm" style:page-number="auto" fo:break-before="auto" fo:break-after="auto"/>
      <style:text-properties fo:font-size="20pt" style:font-size-asian="20pt" style:font-size-complex="20pt"/>
    </style:style>
    <style:style style:name="P78" style:family="paragraph" style:parent-style-name="Heading_20_1" style:master-page-name="">
      <style:paragraph-properties fo:margin-top="0.85cm" fo:margin-bottom="0cm" style:page-number="auto" fo:break-before="auto" fo:break-after="auto"/>
      <style:text-properties fo:font-size="19pt" style:font-size-asian="19pt" style:font-size-complex="19pt"/>
    </style:style>
    <style:style style:name="P79" style:family="paragraph" style:parent-style-name="Heading_20_1" style:master-page-name="">
      <style:paragraph-properties fo:margin-top="0.85cm" fo:margin-bottom="0cm" style:page-number="auto" fo:break-before="page"/>
      <style:text-properties fo:font-size="19pt" style:font-size-asian="19pt" style:font-size-complex="19pt"/>
    </style:style>
    <style:style style:name="P80" style:family="paragraph" style:parent-style-name="Heading_20_1" style:master-page-name="">
      <style:paragraph-properties style:page-number="auto" fo:break-before="auto" fo:break-after="auto"/>
      <style:text-properties fo:font-size="19pt" style:font-size-asian="19pt" style:font-size-complex="19pt"/>
    </style:style>
    <style:style style:name="P81" style:family="paragraph" style:parent-style-name="Standard" style:list-style-name="L1">
      <style:paragraph-properties fo:text-align="justify" style:justify-single-word="false"/>
      <style:text-properties fo:font-variant="normal" fo:text-transform="none" style:font-name="Times New Roman" fo:font-size="12pt" fo:font-style="normal" fo:background-color="transparent" style:font-size-asian="12pt" style:font-style-asian="normal" style:font-size-complex="12pt" style:font-style-complex="normal"/>
    </style:style>
    <style:style style:name="P82" style:family="paragraph" style:parent-style-name="Standard" style:list-style-name="L2">
      <style:paragraph-properties fo:text-align="justify" style:justify-single-word="false"/>
      <style:text-properties fo:font-variant="normal" fo:text-transform="none" style:font-name="Times New Roman" fo:font-size="12pt" fo:font-style="normal" fo:background-color="transparent" style:font-size-asian="12pt" style:font-style-asian="normal" style:font-size-complex="12pt" style:font-style-complex="normal"/>
    </style:style>
    <style:style style:name="P83" style:family="paragraph" style:parent-style-name="Standard" style:list-style-name="L2">
      <style:paragraph-properties fo:text-align="justify" style:justify-single-word="false"/>
      <style:text-properties fo:font-variant="normal" fo:text-transform="none" style:font-name="Times New Roman" fo:font-size="12pt" fo:font-style="italic" fo:background-color="transparent" style:font-size-asian="12pt" style:font-style-asian="italic" style:font-size-complex="12pt" style:font-style-complex="italic"/>
    </style:style>
    <style:style style:name="P84" style:family="paragraph" style:parent-style-name="Standard" style:list-style-name="L2">
      <style:paragraph-properties fo:text-align="justify" style:justify-single-word="false"/>
    </style:style>
    <style:style style:name="T1" style:family="text">
      <style:text-properties fo:font-size="11pt"/>
    </style:style>
    <style:style style:name="T2" style:family="text">
      <style:text-properties fo:font-size="11pt" fo:font-style="italic"/>
    </style:style>
    <style:style style:name="T3" style:family="text">
      <style:text-properties fo:color="#000000"/>
    </style:style>
    <style:style style:name="T4" style:family="text">
      <style:text-properties fo:color="#000000" style:text-underline-style="none"/>
    </style:style>
    <style:style style:name="T5" style:family="text">
      <style:text-properties fo:color="#000000" style:font-name="Courier New1" fo:font-size="10pt" fo:font-weight="normal" style:font-size-asian="10pt" style:font-weight-asian="normal" style:font-name-complex="Courier New2" style:font-size-complex="10pt" style:font-weight-complex="normal"/>
    </style:style>
    <style:style style:name="T6" style:family="text">
      <style:text-properties fo:color="#000000" style:font-name="Courier New1" fo:font-size="10pt" fo:font-weight="normal" style:font-size-asian="10pt" style:font-weight-asian="normal" style:font-name-complex="Courier New2" style:font-size-complex="3.5pt" style:font-weight-complex="normal"/>
    </style:style>
    <style:style style:name="T7" style:family="text">
      <style:text-properties fo:language="de" fo:country="DE"/>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style:font-name="Times New Roman2"/>
    </style:style>
    <style:style style:name="T11" style:family="text">
      <style:text-properties style:font-name="Times New Roman2" style:font-name-asian="Calibri" style:font-name-complex="Calibri"/>
    </style:style>
    <style:style style:name="T12" style:family="text">
      <style:text-properties style:font-name="Times New Roman2" style:font-name-asian="Times New Roman" style:font-name-complex="Calibri"/>
    </style:style>
    <style:style style:name="T13" style:family="text">
      <style:text-properties style:font-name="Times New Roman2" fo:language="de" fo:country="DE" style:font-name-asian="Calibri" style:font-name-complex="Calibri"/>
    </style:style>
    <style:style style:name="T14" style:family="text">
      <style:text-properties style:font-name="Times New Roman2" fo:background-color="transparent" style:font-name-asian="Calibri" style:font-name-complex="Calibri"/>
    </style:style>
    <style:style style:name="T15" style:family="text">
      <style:text-properties style:use-window-font-color="true" style:font-name="Times New Roman" fo:font-size="14pt" fo:language="it" fo:country="IT" fo:background-color="transparent" style:font-name-asian="Calibri" style:font-size-asian="14pt" style:font-name-complex="Calibri" style:font-size-complex="11pt" style:language-complex="ar" style:country-complex="SA"/>
    </style:style>
    <style:style style:name="T16" style:family="text">
      <style:text-properties style:use-window-font-color="true" style:font-name="Times New Roman" fo:font-size="14pt" fo:language="it" fo:country="IT" style:font-name-asian="Calibri" style:font-size-asian="14pt" style:font-name-complex="Calibri" style:font-size-complex="11pt" style:language-complex="ar" style:country-complex="SA"/>
    </style:style>
    <style:style style:name="T17" style:family="text">
      <style:text-properties fo:language="fr" fo:country="FR"/>
    </style:style>
    <style:style style:name="T18" style:family="text">
      <style:text-properties fo:language="fr" fo:country="FR" fo:font-style="italic" style:font-style-asian="italic" style:font-style-complex="italic"/>
    </style:style>
    <style:style style:name="T19" style:family="text">
      <style:text-properties fo:background-color="transparent"/>
    </style:style>
    <style:style style:name="T20" style:family="text">
      <style:text-properties style:font-name="Times New Roman"/>
    </style:style>
    <style:style style:name="T21" style:family="text">
      <style:text-properties style:font-name="Times New Roman" fo:background-color="transparent" style:font-name-asian="Calibri" style:font-name-complex="Calibri"/>
    </style:style>
    <style:style style:name="T22" style:family="text">
      <style:text-properties fo:font-size="14pt" style:font-size-asian="14pt" style:font-size-complex="14pt"/>
    </style:style>
    <style:style style:name="T23" style:family="text">
      <style:text-properties fo:font-variant="normal" fo:text-transform="none" style:font-name="Times New Roman" fo:font-size="12pt" fo:font-style="normal" fo:background-color="transparent" style:font-size-asian="12pt" style:font-style-asian="normal" style:font-size-complex="12pt" style:font-style-complex="normal"/>
    </style:style>
    <style:style style:name="T24" style:family="text">
      <style:text-properties fo:font-variant="normal" fo:text-transform="none" style:font-name="Times New Roman" fo:font-size="12pt" fo:background-color="transparent" style:font-size-asian="12pt" style:font-size-complex="12pt"/>
    </style:style>
    <style:style style:name="T25" style:family="text">
      <style:text-properties fo:font-variant="normal" fo:text-transform="none" style:font-name="Times New Roman" fo:font-size="12pt" fo:font-style="italic" fo:background-color="transparent" style:font-size-asian="12pt" style:font-style-asian="italic" style:font-size-complex="12pt" style:font-style-complex="italic"/>
    </style:style>
    <style:style style:name="T26" style:family="text">
      <style:text-properties style:font-size-complex="10pt"/>
    </style:style>
    <style:style style:name="T27" style:family="text">
      <style:text-properties style:font-name="Courier New1" fo:font-size="10pt" fo:font-weight="normal" style:font-size-asian="10pt" style:font-weight-asian="normal" style:font-name-complex="Courier New2" style:font-size-complex="10pt"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4">www.liberliber.it</text:span></text:a></text:p>
        </draw:text-box>
      </draw:frame>
      <text:p text:style-name="P68">Giuseppe Cava</text:p>
      <text:p text:style-name="LL_3a__20_titolo_20_libro">In to remoin</text:p>
      <text:p text:style-name="P13">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text:span text:style-name="T26">OLO: In to remoin – versci in dialetto Savoneize</text:span></text:p>
      <text:p text:style-name="P46">AUTORE: Cava, Giuseppe (Beppin da Cà)</text:p>
      <text:p text:style-name="LL_3a__20_info"><text:span text:style-name="T17">T</text:span>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P45"><text:span text:style-name="Strong_20_Emphasis"><text:span text:style-name="T27">TRATTO DA: </text:span></text:span><text:span text:style-name="Strong_20_Emphasis"><text:span text:style-name="T5">In to remoin : versci in dialetto savoneize / Giuseppe Cava (Beppin da Cà) ; </text:span></text:span><text:span text:style-name="Strong_20_Emphasis"><text:span text:style-name="T6">biografia di Sebastiano Amande ; prefazione di Luigi Pennone</text:span></text:span><text:span text:style-name="Strong_20_Emphasis"><text:span text:style-name="T5">. - </text:span></text:span><text:span text:style-name="Strong_20_Emphasis"><text:span text:style-name="T6">Savona ; Genova : Sabatelli, 1968</text:span></text:span><text:span text:style-name="Strong_20_Emphasis"><text:span text:style-name="T5">. </text:span></text:span><text:span text:style-name="Strong_20_Emphasis"><text:span text:style-name="T27">– </text:span></text:span><text:span text:style-name="Strong_20_Emphasis"><text:span text:style-name="T6">212 p. : ill. ; 21 cm</text:span></text:span><text:span text:style-name="Strong_20_Emphasis"><text:span text:style-name="T5">.</text:span></text:span></text:p>
      <text:p text:style-name="LL_3a__20_info"/>
      <text:p text:style-name="LL_3a__20_info">CODICE ISBN FONTE: <text:span text:style-name="T3">non disponibile</text:span></text:p>
      <text:p text:style-name="LL_3a__20_info"/>
      <text:p text:style-name="LL_3a__20_info">1a EDIZIONE ELETTRONICA DEL: 9 ottobre 2012</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8">DIGITALIZZAZIONE:</text:p>
      <text:p text:style-name="P3">Paolo Alberti, paoloalberti@iol.it</text:p>
      <text:p text:style-name="P8"/>
      <text:p text:style-name="P9">REVISIONE:</text:p>
      <text:p text:style-name="P7">Michele Antolini, Michantolini@libero.it</text:p>
      <text:p text:style-name="P7"/>
      <text:p text:style-name="P9">IMPAGINAZIONE:</text:p>
      <text:p text:style-name="P3">Paolo Alberti, paoloalberti@iol.it</text:p>
      <text:p text:style-name="P8"/>
      <text:p text:style-name="P8">PUBBLICAZIONE:</text:p>
      <text:p text:style-name="P8">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name="Indice generale1">
        <text:table-of-content-source text:outline-level="3">
          <text:index-title-template text:style-name="Contents_20_Heading">INDICE </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dice generale1_Head">
            <text:p text:style-name="P14">INDICE </text:p>
          </text:index-title>
          <text:p text:style-name="P47">Dedica dell'Autore<text:tab/>10</text:p>
          <text:p text:style-name="P49">TESTAMENTO<text:tab/>11</text:p>
          <text:p text:style-name="P48">I.<text:tab/>13</text:p>
          <text:p text:style-name="P48">ALMO CICCIOLLO<text:tab/>13</text:p>
          <text:p text:style-name="P49">OH! SAVÖNN-A!<text:tab/>14</text:p>
          <text:p text:style-name="P49">RICORDANSE<text:tab/>19</text:p>
          <text:p text:style-name="P49">A FORTESSA DE PRIAMÂ<text:tab/>22</text:p>
          <text:p text:style-name="P49">A CRISTOFORO COLOMBO<text:tab/>25</text:p>
          <text:p text:style-name="P49">SEMPLICITAE CICCIOLLAEA<text:tab/>30</text:p>
          <text:p text:style-name="P50">INNO A-O NOSTRALIN<text:line-break/>(BRINDIXI)<text:tab/>32</text:p>
          <text:p text:style-name="P49">A TORTA DE SEIXAO<text:tab/>35</text:p>
          <text:p text:style-name="P49">A-O NOSTRO MÂ<text:tab/>37</text:p>
          <text:p text:style-name="P49">A TRAMONTANN-A<text:tab/>39</text:p>
          <text:p text:style-name="P48">II.<text:tab/>42</text:p>
          <text:p text:style-name="P48">A MAE FIGGIA<text:tab/>42</text:p>
          <text:p text:style-name="P49">LIETO EVENTO<text:tab/>44</text:p>
          <text:p text:style-name="P49">A DI NINNOLI DE STOFFA<text:tab/>45</text:p>
          <text:p text:style-name="P49">BOXÏE PIETOSE<text:tab/>46</text:p>
          <text:p text:style-name="P49">TI N'Ë MORTA!<text:tab/>47</text:p>
          <text:p text:style-name="P49">ILLÛXIÔN<text:tab/>49</text:p>
          <text:p text:style-name="P49">Ö LIBBRO DA SÊU PRIMMA COMENION<text:tab/>50</text:p>
          <text:p text:style-name="P49">ANNIVERSAIO<text:tab/>51</text:p>
          <text:p text:style-name="P48">III.<text:tab/>52</text:p>
          <text:p text:style-name="P48">DIVERSE<text:tab/>52</text:p>
          <text:p text:style-name="P49"><text:soft-page-break/>A ÇIGHAEA D'ÖU<text:tab/>53</text:p>
          <text:p text:style-name="P49">SEIANN-A TRADITÖA<text:tab/>54</text:p>
          <text:p text:style-name="P49">A ÛN VËGIO PIN SOLITAÏO<text:tab/>56</text:p>
          <text:p text:style-name="P49">L'INFERNO<text:tab/>58</text:p>
          <text:p text:style-name="P49">GIORNÂ DE SÔ<text:tab/>60</text:p>
          <text:p text:style-name="P49">PREGHËA A-A LÛNN-A<text:tab/>62</text:p>
          <text:p text:style-name="P49">MADRIGALE<text:tab/>64</text:p>
          <text:p text:style-name="P49">SE!…<text:tab/>65</text:p>
          <text:p text:style-name="P49">DISAVVENTÛA<text:tab/>66</text:p>
          <text:p text:style-name="P49">Ö MAE GNAOGNIN<text:tab/>68</text:p>
          <text:p text:style-name="P49">MATTIN<text:tab/>70</text:p>
          <text:p text:style-name="P49">TRAMONTI<text:tab/>71</text:p>
          <text:p text:style-name="P49">SEIA<text:tab/>72</text:p>
          <text:p text:style-name="P49">CANTA, BAMBINN-A!<text:tab/>73</text:p>
          <text:p text:style-name="P49">CIÊUVE!...<text:tab/>74</text:p>
          <text:p text:style-name="P49">PASQUA<text:tab/>77</text:p>
          <text:p text:style-name="P49">A GREPPIA<text:tab/>79</text:p>
          <text:p text:style-name="P49">CONSEGGI PE BEN VIVE<text:tab/>81</text:p>
          <text:p text:style-name="P49">I LAMENTI D'ÛN VËGIO PREGIN<text:tab/>83</text:p>
          <text:p text:style-name="P49">SCINFONIA IN DO MINORE<text:tab/>86</text:p>
          <text:p text:style-name="P49">A SAPIENSA DE MAE BESAVA<text:tab/>88</text:p>
          <text:p text:style-name="P49">L'INVERNO BON<text:tab/>93</text:p>
          <text:p text:style-name="P49">L'INVERNO GRAMMO<text:tab/>96</text:p>
          <text:p text:style-name="P49">SEIA DE ZENÂ<text:tab/>99</text:p>
          <text:p text:style-name="P49">Ö SÔLLEON<text:tab/>102</text:p>
          <text:p text:style-name="P49">Ö ZEÛGO DÖ SCIÛ E ZÛ<text:tab/>104</text:p>
          <text:p text:style-name="P49">COSCÌ DIXEIVA ÛN MERLO<text:tab/>106</text:p>
          <text:p text:style-name="P50">PENNELLAE A SGUASSO<text:line-break/>(TRITTICO)<text:tab/>107</text:p>
          <text:p text:style-name="P49"><text:soft-page-break/>Ö MAE GIARDIN<text:tab/>110</text:p>
          <text:p text:style-name="P48">IV.<text:tab/>111</text:p>
          <text:p text:style-name="P48">CANZONETTE<text:tab/>111</text:p>
          <text:p text:style-name="P49">BARCHEZZATA A-O CIAEO DE LÛNN-A<text:tab/>112</text:p>
          <text:p text:style-name="P49">Ö PESCOU DA CANNA<text:tab/>115</text:p>
          <text:p text:style-name="P49">A DATTILOGRAFA<text:tab/>118</text:p>
          <text:p text:style-name="P49">SERENATA D'ÂTRI TEMPI<text:tab/>121</text:p>
          <text:p text:style-name="P49">E STELLE DO MAE CHÊU<text:tab/>124</text:p>
          <text:p text:style-name="P49">VÊGIA SAVONN-A<text:tab/>127</text:p>
          <text:p text:style-name="P49">A-a PUNTA DA MAINETTA<text:tab/>131</text:p>
          <text:p text:style-name="P49">A «A CAMPANASSA»<text:tab/>134</text:p>
          <text:p text:style-name="P49">E FIGGE D'ARBISSÊUA<text:tab/>138</text:p>
          <text:p text:style-name="P48">V.<text:tab/>141</text:p>
          <text:p text:style-name="P48">FOE MODERNE<text:tab/>141</text:p>
          <text:p text:style-name="P49">A PENN-A DÖ TAGGIÖN<text:tab/>142</text:p>
          <text:p text:style-name="P49">Ö MÛZOU E-A GRITTA<text:tab/>144</text:p>
          <text:p text:style-name="P49">A CROVETTA E-Ö VÖRPON<text:tab/>146</text:p>
          <text:p text:style-name="P49">Ö ZANETTO E Ö BABOLLO<text:tab/>148</text:p>
          <text:p text:style-name="P49">Ö LEON E-Ö SCIMIOTTO<text:tab/>149</text:p>
          <text:p text:style-name="P49">A VORPE BANCHËA<text:tab/>151</text:p>
          <text:p text:style-name="P48">VI.<text:tab/>152</text:p>
          <text:p text:style-name="P48">PEIVE E SPEZIE<text:tab/>152</text:p>
          <text:p text:style-name="P49">GAZZO O LÛXE ELETTRICA?<text:tab/>153</text:p>
          <text:p text:style-name="P49">NECRÖLOGIO<text:tab/>154</text:p>
          <text:p text:style-name="P49">A-I TRÊUGGI<text:tab/>155</text:p>
          <text:p text:style-name="P49">RIGORDI… AMAI<text:tab/>156</text:p>
          <text:p text:style-name="P49">BÜSCHE E TRAVI<text:tab/>157</text:p>
          <text:p text:style-name="P49">E DELIZIE DÖ VEXINATO<text:tab/>158</text:p>
          <text:p text:style-name="P49">EDÛCAZION IN FAMIGGIA<text:tab/>159</text:p>
          <text:p text:style-name="P49"><text:soft-page-break/>RELATIVITAE<text:tab/>160</text:p>
          <text:p text:style-name="P49">Ö LÛTTO PE-A MÔGGÊ<text:tab/>161</text:p>
          <text:p text:style-name="P49">E BESTIE HAN SOLO L'ISTINTO?<text:tab/>162</text:p>
          <text:p text:style-name="P49">MISS GLOBE-TROTTER<text:tab/>163</text:p>
          <text:p text:style-name="P49">A BALENN-A<text:tab/>164</text:p>
          <text:p text:style-name="P49">FELIÇITAE<text:tab/>165</text:p>
          <text:p text:style-name="P49">Ö BARBÊ POLITICANTE<text:tab/>166</text:p>
          <text:p text:style-name="P49">Ö CANTANTE SFIATÔU<text:tab/>167</text:p>
          <text:p text:style-name="P49">Ö PRAEVE ZEMBO<text:tab/>168</text:p>
          <text:p text:style-name="P49">A SCOVERTA DE VORONOFF<text:tab/>169</text:p>
          <text:p text:style-name="P49">Ö LÛTTO PE-O MAÏO<text:tab/>170</text:p>
          <text:p text:style-name="P49">A MÔAE SEVERA<text:tab/>171</text:p>
          <text:p text:style-name="P49">PARLA Ö PRESCIDENTE<text:tab/>172</text:p>
          <text:p text:style-name="P48">VII.<text:tab/>173</text:p>
          <text:p text:style-name="P48">I DOZZE MEIXI<text:tab/>173</text:p>
          <text:p text:style-name="P49">Zenâ<text:tab/>174</text:p>
          <text:p text:style-name="P49">FREVÂ<text:tab/>175</text:p>
          <text:p text:style-name="P49">MARSO<text:tab/>176</text:p>
          <text:p text:style-name="P49">ARVÎ<text:tab/>177</text:p>
          <text:p text:style-name="P49">MAZZO<text:tab/>178</text:p>
          <text:p text:style-name="P49">ZÛGNO<text:tab/>179</text:p>
          <text:p text:style-name="P49">LÛGGIO<text:tab/>180</text:p>
          <text:p text:style-name="P49">AGÔSTO<text:tab/>181</text:p>
          <text:p text:style-name="P49">SETTEMBRE<text:tab/>182</text:p>
          <text:p text:style-name="P49">OTTÔBRE<text:tab/>183</text:p>
          <text:p text:style-name="P49">NOVEMBRE<text:tab/>184</text:p>
          <text:p text:style-name="P49">DEXEMBRE<text:tab/>185</text:p>
          <text:p text:style-name="P49">CONGÊ<text:tab/>186</text:p>
          <text:p text:style-name="P48">Nota del revisore<text:tab/>187</text:p>
        </text:index-body>
      </text:table-of-content>
      <text:p text:style-name="P10">Giuseppe Cava</text:p>
      <text:p text:style-name="P38">(Beppin da Cà)</text:p>
      <text:p text:style-name="P11">In to remoin</text:p>
      <text:p text:style-name="Rientro_20_corpo_20_del_20_testo_20_3">VERSCI IN DIALETTO<text:line-break/>SAVONEIZE</text:p>
      <text:h text:style-name="P69" text:outline-level="2">Dedica dell'Autore</text:h>
      <text:p text:style-name="P12">A quanti m'han vosciûo e me vêuan ben e, in specie, a mae sêu Teresa, a-o Prof. Comm. Filippo Noberasco, a-i frae Gioxeppin e Ernesto Astengo, da feliçe memoia do sciô Gostin, dedico con affezion questo libbro.</text:p>
      <text:p text:style-name="P54">BEPPIN CAVA</text:p>
      <text:h text:style-name="Heading_20_3" text:outline-level="3">TESTAMENTO</text:h>
      <text:p text:style-name="Strofa_20_1">Figgio, te lascio ûn libbro,<text:line-break/>a sola cosa mae,<text:line-break/>e no ö borsotto gonfio<text:line-break/>de tanti bûtteghae.</text:p>
      <text:p text:style-name="Strofa_20_1">L'é ö frûto dö mae inzegno,<text:line-break/>de ôe de distrazion,<text:line-break/>ma pe e personn-e pratiche<text:line-break/>no vâ 'na colazion.</text:p>
      <text:p text:style-name="Strofa_20_1">Ereditae ben magra,<text:line-break/>anzi da trascûrâ,<text:line-break/>sgreio de tempo inûtile<text:span text:style-name="Footnote_20_Symbol"><text:note text:id="ftn1" text:note-class="footnote"><text:note-citation>1</text:note-citation><text:note-body><text:p text:style-name="Footnote"><text:s/>Sgreio: <text:span text:style-name="T9">sciupio</text:span>.</text:p></text:note-body></text:note></text:span><text:line-break/>che no te fià sciallâ.</text:p>
      <text:p text:style-name="Strofa_20_1"><text:soft-page-break/>Perdönn-ime, mae cao,<text:line-break/>se n'ho âtro de mëgio<text:line-break/>da offrite proprio a l'ûrtimo,<text:line-break/>e piggitene ûn spëgio<text:span text:style-name="Footnote_20_Symbol"><text:note text:id="ftn2" text:note-class="footnote"><text:note-citation>2</text:note-citation><text:note-body><text:p text:style-name="Footnote"><text:s/>Piggitene ûn spëgiu: prendine esempio.</text:p></text:note-body></text:note></text:span></text:p>
      <text:p text:style-name="Strofa_20_1">A vitta a no l'é ûn sêunno<text:line-break/>de pûra fantaxia,<text:line-break/>'na nûvia rêusa càrega<text:line-break/>de incanti e de poex<text:span text:style-name="T11">ï</text:span>a,</text:p>
      <text:p text:style-name="Strofa_20_1">e i ben pensanti insegnan<text:line-break/>che l'arte e l'ideale<text:line-break/>no son che zêughi d'iride<text:line-break/>in çimma a de coquale<text:span text:style-name="Footnote_20_Symbol"><text:note text:id="ftn3" text:note-class="footnote"><text:note-citation>3</text:note-citation><text:note-body><text:p text:style-name="Footnote"><text:s/>Coquale: <text:span text:style-name="T9">bolle di sapone</text:span> - In genovese: <text:span text:style-name="T9">ampolle</text:span>.</text:p></text:note-body></text:note></text:span>;</text:p>
      <text:p text:style-name="Strofa_20_1">che a trippa a forma o centro<text:line-break/>de tûtto l'universo<text:line-break/>e no scangiên 'na mörmoa<text:span text:style-name="Footnote_20_Symbol"><text:note text:id="ftn4" text:note-class="footnote"><text:note-citation>4</text:note-citation><text:note-body><text:p text:style-name="Footnote"><text:s/>Mormoa: <text:span text:style-name="T9">pesce della famiglia dei pagari</text:span>.</text:p></text:note-body></text:note></text:span><text:line-break/>pe ö ciû gran bello verso.</text:p>
      <text:p text:style-name="P16">Han ben raxon, confesso,<text:line-break/>E reçito <text:span text:style-name="T9">abrenunzio</text:span>!<text:line-break/>vä ciú ûn vermin pe e papoe<text:span text:style-name="Footnote_20_Symbol"><text:note text:id="ftn5" text:note-class="footnote"><text:note-citation>5</text:note-citation><text:note-body><text:p text:style-name="Footnote"><text:s/>Papoe: <text:span text:style-name="T9">papere</text:span>.</text:p></text:note-body></text:note></text:span><text:line-break/>che ö genio de d'Annunzio.</text:p>
      <text:p text:style-name="P16"><text:soft-page-break/>Lêuga sto libbro in fondo<text:span text:style-name="Footnote_20_Symbol"><text:note text:id="ftn6" text:note-class="footnote"><text:note-citation>6</text:note-citation><text:note-body><text:p text:style-name="Footnote"><text:s/>Lêuga: <text:span text:style-name="T9">riponi</text:span>.</text:p></text:note-body></text:note></text:span><text:line-break/>a 'na cantieta ascösa,<text:line-break/>e quarche votta <text:span text:style-name="T15">piggelo</text:span><text:line-break/>pe lèzilo a-a têu sposa.</text:p>
      <text:p text:style-name="Strofa_20_1">e, in parte, pûre a-i figgi<text:line-break/>se ûn giorno ti n'aviae;<text:line-break/>ma ammia che no s'azzarden<text:line-break/>pe-a stradda de têu pôae.</text:p>
      <text:h text:style-name="P71" text:outline-level="1">I.</text:h>
      <text:h text:style-name="P72" text:outline-level="1">ALMO CICCIOLLO</text:h>
      <text:h text:style-name="Heading_20_3" text:outline-level="3">OH! SAV<text:span text:style-name="T12">Ö</text:span>NN-A!</text:h>
      <text:p text:style-name="P55">A S. E. ö Generale Marchese Paolo<text:line-break/>Assereto, Podestae de Savonn-a.</text:p>
      <text:p text:style-name="Strofa_20_1">Te vêuggio ben Savönn-a,<text:line-break/>o bella mae çittae,<text:line-break/>bonn-a, gentile, onesta,<text:line-break/>meistra de civiltae.</text:p>
      <text:p text:style-name="Strofa_20_1">De 'sta Rivea de incanti,<text:line-break/>gemma segonda e antiga<text:line-break/>e illûstre quant'ogni âtra<text:line-break/>ö nömme a-a Storia a liga</text:p>
      <text:p text:style-name="Strofa_20_1">pe l'arte, pe-i commerci,<text:line-break/>pe-<text:span text:style-name="T16">o</text:span> genio di mainae<text:line-break/>e pe virtû de pop<text:span text:style-name="T11">ö</text:span>lo,<text:line-break/>da-e ciû lontann-e etae.</text:p>
      <text:p text:style-name="Strofa_20_1"><text:soft-page-break/>Purtroppo, lungo i secoli<text:line-break/>pe côrpa de faziôin,<text:line-break/>t'ae supportôu da forte<text:line-break/>assedii e distrûziôin.</text:p>
      <text:p text:style-name="Strofa_20_1">Dûxi, Marcheixi, Prinçipi,<text:line-break/>t'han invidiôu, t'han vinta;<text:line-break/>han fabbricôu castelli<text:line-break/>in drento da têu çinta,</text:p>
      <text:p text:style-name="Strofa_20_1">che battezzae da-a <text:span text:style-name="T9">Brilla</text:span>,<text:span text:style-name="Footnote_20_Symbol"><text:note text:id="ftn7" text:note-class="footnote"><text:note-citation>7</text:note-citation><text:note-body><text:p text:style-name="Footnote"><text:s/>Brilla, Sperone: <text:span text:style-name="T9">antichi castelli costruiti dai genovesi e guardie della città</text:span>.</text:p></text:note-body></text:note></text:span><text:line-break/>e da l'agûo <text:span text:style-name="T9">Speron</text:span>,<text:line-break/>doveivan, ëse ûn scimbolo<text:line-break/>d'eterna sôggezion.</text:p>
      <text:p text:style-name="Strofa_20_1">Cö zetto de têu case,<text:span text:style-name="Footnote_20_Symbol"><text:note text:id="ftn8" text:note-class="footnote"><text:note-citation>8</text:note-citation><text:note-body><text:p text:style-name="Footnote"><text:s/>Zetto: <text:span text:style-name="T9">macerie</text:span>.</text:p></text:note-body></text:note></text:span><text:line-break/>ö porto t'han impio,<text:line-break/>t'han faeto baxâ a pûvie,<text:line-break/>a libertae rapio;</text:p>
      <text:p text:style-name="Strofa_20_1">p<text:span text:style-name="T11">û</text:span>re ciû bella e nêuva<text:line-break/>da-e çenie t'<text:span text:style-name="T11">ë</text:span> risorta,<text:line-break/>pe-a volontae de gente<text:line-break/>che ö basto a nö söpporta.</text:p>
      <text:p text:style-name="Strofa_20_1"><text:soft-page-break/>Sörva de mûagie antighe,<text:line-break/>di deröcchae bastioïn<text:line-break/>e macchine a vapöre<text:line-break/>cantan e sêu cansoïn,</text:p>
      <text:p text:style-name="Strofa_20_1">mentre in to nêuvo porto,<text:line-break/>a-<text:span text:style-name="T16">o</text:span> posto de galee,<text:line-break/>e nave dö commercio<text:line-break/>fûmman da-e ciminee.</text:p>
      <text:p text:style-name="Strofa_20_1">Tûtta 'na vitta attiva,<text:line-break/>ûn slanso de travaggio,<text:line-break/>l'ha scançellôu pe sempre<text:line-break/>i segni dö servaggio,</text:p>
      <text:p text:style-name="Strofa_20_1">e t'ha redaeto ö posto<text:line-break/>a <text:span text:style-name="T16">tî</text:span> segnôu da-a Storïa,<text:line-break/>scrivendo nêuve pagine<text:line-break/>de nêuva e vera gloria.</text:p>
      <text:p text:style-name="P5">*</text:p>
      <text:p text:style-name="P5">* <text:s text:c="2"/>*</text:p>
      <text:p text:style-name="Strofa_20_1">Te vêuggio ben Savönn-a,<text:line-break/>nativa mae çittae,<text:line-break/>e tûtte insemme abbrasso<text:line-break/>e belle têu contrae.</text:p>
      <text:p text:style-name="Strofa_20_1"><text:soft-page-break/>Da l'elegante Cörso<text:line-break/>finn-a a-e ciû antighe stradde,<text:line-break/>da-i caröggetti streiti<text:line-break/>a-e ciasse, a-e têu caladde.</text:p>
      <text:p text:style-name="Strofa_20_1">Amo e collinn-e verde<text:line-break/>ch'in gio te fan çentûa,<text:line-break/>ö mâ che i pê te baxa<text:line-break/>e ö nomme têu salûa.</text:p>
      <text:p text:style-name="Strofa_20_1">Amo i vinetti gianchi<text:line-break/>faeti con l'<text:span text:style-name="T11">û</text:span>ga, a-a vêgia,<text:line-break/>e i birbi êuggin de zôene<text:line-break/>döve ö têu çê se spëgia.</text:p>
      <text:p text:style-name="Strofa_20_1">Amo a franchessa sccetta<text:line-break/>di sgrêuzzi têu mainae,<text:span text:style-name="Footnote_20_Symbol"><text:note text:id="ftn9" text:note-class="footnote"><text:note-citation>9</text:note-citation><text:note-body><text:p text:style-name="Footnote"><text:s/>Sgrêuzzi: <text:span text:style-name="T9">ruvidi</text:span>.</text:p></text:note-body></text:note></text:span><text:line-break/>e e belle popölann-e<text:line-break/>di Fraighi e di Casciae.<text:span text:style-name="Footnote_20_Symbol"><text:note text:id="ftn10" text:note-class="footnote"><text:note-citation>10</text:note-citation><text:note-body><text:p text:style-name="Footnote"><text:s/>Fraighi, Casciae: <text:span text:style-name="T9">Orefici e Cassari, nomi di due popolose vie della città.</text:span></text:p></text:note-body></text:note></text:span></text:p>
      <text:p text:style-name="P5">*</text:p>
      <text:p text:style-name="P5">* <text:s text:c="2"/>*</text:p>
      <text:p text:style-name="Strofa_20_1"><text:soft-page-break/><text:span text:style-name="T16">tî</text:span> t'<text:span text:style-name="T16">ë</text:span> cangiâ, Savönn-a,<text:line-break/>mi pûre son cangiôu,<text:line-break/>ma a mente a no se ascorda<text:line-break/>l'aspetto dö passòu.</text:p>
      <text:p text:style-name="Strofa_20_1">In <text:span text:style-name="T16">tî</text:span> tûtto me parla,<text:line-break/>o me sôvegne a-o chêu<text:line-break/>di anni mae ciû belli,<text:line-break/>di zêughi da figgiêu;</text:p>
      <text:p text:style-name="Strofa_20_1">di amixi mae ciû cäi<text:line-break/>da primma zöventû,<text:line-break/>di belli sêunni rêuza<text:line-break/>ch'aôa no sêunno ciû.</text:p>
      <text:p text:style-name="Strofa_20_1">Te vêuggio ben, e sacra<text:line-break/>ti m'<text:span text:style-name="T11">ë</text:span> pe-i gran dölöri,<text:line-break/>pe-i giorni de letizia,<text:line-break/>pe-i morti Genitöri,</text:p>
      <text:p text:style-name="Strofa_20_1">che là in <text:span text:style-name="T16">to</text:span> Triste Campo,<text:line-break/>poco lontan da-<text:span text:style-name="T16">o</text:span> mâ,<text:line-break/>m'aspëtan in ta paxe<text:line-break/>che a vitta a no sà dâ.</text:p>
      <text:h text:style-name="Heading_20_3" text:outline-level="3"><text:soft-page-break/>RICORDANSE</text:h>
      <text:p text:style-name="Strofa_20_2">Son nato proprio sotta a-a Campanassa<text:span text:style-name="Footnote_20_Symbol"><text:note text:id="ftn11" text:note-class="footnote"><text:note-citation>11</text:note-citation><text:note-body><text:p text:style-name="Footnote"><text:s/>Campanassa: <text:span text:style-name="T9">la storica Torre del Brandale</text:span>.</text:p></text:note-body></text:note></text:span><text:line-break/>e a vöxe sêu ciû votte a m'ha addesciôu;<text:line-break/>ho faeto i primmi passi in sciä sêu ciassa<text:line-break/>e i primmi zêughi ingenui ho <text:span text:style-name="T16">là</text:span> imparôu.</text:p>
      <text:p text:style-name="Strofa_20_2">Sotto ö sêu archioto, poi, ûnn-a zôenetta<text:span text:style-name="Footnote_20_Symbol"><text:note text:id="ftn12" text:note-class="footnote"><text:note-citation>12</text:note-citation><text:note-body><text:p text:style-name="Footnote"><text:s/>Archioto: <text:span text:style-name="T9">archivolto</text:span>.</text:p></text:note-body></text:note></text:span><text:line-break/>m'ha misso e primme spinn-e drento a-<text:span text:style-name="T16">o</text:span> chêu:<text:line-break/>zûgôu tant'ote aveimo a-a pignatetta<text:line-break/>e ben se vôeimo finn-a da figgiêu.</text:p>
      <text:p text:style-name="Strofa_20_2">L'aveiva i êuggi e ö nomme da Madonna,<text:line-break/>biondi i cavelli e ö naso ûn po' in sciû;<text:line-break/>ma a quella stondaionn-a de sêu nonna<text:line-break/>che a me parlesse a no gh'andava zû.</text:p>
      <text:p text:style-name="Strofa_20_2">A-a vëgia paivo ö figgio do demonio<text:line-break/>e mi pe daghe paxe l'ho lascià,<text:line-break/>però g'ho in pëto ûn çerto testimonio<text:line-break/>che vê pêu <text:span text:style-name="T16">dî</text:span> se mai me l'ho ascördâ.</text:p>
      <text:p text:style-name="Strofa_20_2">E manco m'ho ascordae i buin amixi<text:line-break/>di zêughi, de barûffe e di mendin,<text:span text:style-name="Footnote_20_Symbol"><text:note text:id="ftn13" text:note-class="footnote"><text:note-citation>13</text:note-citation><text:note-body><text:p text:style-name="Footnote"><text:s/>Mendin: <text:span text:style-name="T9">merenda all'aperto in campagna</text:span>.</text:p></text:note-body></text:note></text:span><text:line-break/>pe quanto reizi o n'agge ö tempo grixi<text:line-break/>ne-a mente e-i veddo sempre ancon piccin.</text:p>
      <text:p text:style-name="Strofa_20_2"><text:soft-page-break/>Descasci, a testa nûa, zû pe-i caröggi,<text:line-break/>zûgando a tocca faero, a-<text:span text:style-name="T16">o</text:span> diao, allêua,<text:span text:style-name="Footnote_20_Symbol"><text:note text:id="ftn14" text:note-class="footnote"><text:note-citation>14</text:note-citation><text:note-body><text:p text:style-name="Footnote"><text:s/>Tocca ferro, diao, allêua: <text:span text:style-name="T9">giochi</text:span>.</text:p></text:note-body></text:note></text:span><text:line-break/>sporchi de taera, i sûoi pe-a faccia a röggi,<text:line-break/>anscianti pe-o cörrî, co-a lengua in fêua.</text:p>
      <text:p text:style-name="Strofa_20_2">Pe i pönti di cäfatti a fâ de ciumbe,<text:span text:style-name="Footnote_20_Symbol"><text:note text:id="ftn15" text:note-class="footnote"><text:note-citation>15</text:note-citation><text:note-body><text:p text:style-name="Footnote"><text:s/>Ciumbe: <text:span text:style-name="T9">tuffi</text:span>.</text:p></text:note-body></text:note></text:span><text:line-break/>a-a pesca di gigioin, a tiâ di tösci,<text:line-break/>pe i orti a rancâ çìoule pe fâ trombe,<text:span text:style-name="Footnote_20_Symbol"><text:note text:id="ftn16" text:note-class="footnote"><text:note-citation>16</text:note-citation><text:note-body><text:p text:style-name="Footnote"><text:s/>Çioule: <text:span text:style-name="T9">cipolle</text:span>.</text:p></text:note-body></text:note></text:span><text:line-break/>o pe a Villetta in çerca de rampösci.<text:span text:style-name="Footnote_20_Symbol"><text:note text:id="ftn17" text:note-class="footnote"><text:note-citation>17</text:note-citation><text:note-body><text:p text:style-name="Footnote"><text:s/>Villetta: <text:span text:style-name="T9">località dove in quel tempo, i ragazzi andavano a scorazzare pei prati e le rive incolte.</text:span></text:p></text:note-body></text:note></text:span></text:p>
      <text:p text:style-name="Strofa_20_2">Emo da Campanassa e da Caladda,<text:line-break/>di Fraighi, Mercanton e di Casciae,<text:line-break/>ûn mûggio de batösi che ogni stradda<text:line-break/>voreimo söttomissa comme a ûn poae.</text:p>
      <text:p text:style-name="Strofa_20_2">De çerce faete a sciabbra armae e de fionde,<text:span text:style-name="Footnote_20_Symbol"><text:note text:id="ftn18" text:note-class="footnote"><text:note-citation>18</text:note-citation><text:note-body><text:p text:style-name="Footnote"><text:s/>Çerce: <text:span text:style-name="T9">spezzoni di rami di castagno spaccati per far cerchi da botti</text:span>.</text:p></text:note-body></text:note></text:span><text:line-break/>no stamo guaei a guaera a dichiarâ;<text:line-break/>bastava ne squaddressan con e gronde<text:line-break/>pe sûbito a battaggia incomensâ.</text:p>
      <text:p text:style-name="Strofa_20_2">Che belli tempi, allöa! O vitta pinn-a<text:line-break/>de zêughi de scappadde e de piaxei,<text:line-break/>scombatelle pe i Sparti in mezo a-a finn-a<text:span text:style-name="Footnote_20_Symbol"><text:note text:id="ftn19" text:note-class="footnote"><text:note-citation>19</text:note-citation><text:note-body><text:p text:style-name="Footnote"><text:s/>Sparti: <text:span text:style-name="T9">gli spalti dell'antica fortezza di Priamar</text:span>.</text:p></text:note-body></text:note></text:span><text:line-break/>erbetta sempre verde döve sei?...</text:p>
      <text:p text:style-name="Strofa_20_2"><text:soft-page-break/>Vivei solo ancon freschi in ta memoia<text:line-break/>insemme a tante cose dö passôu,<text:line-break/>e tanto sèi lontan che a pâ <text:span text:style-name="T16">ûnn-a</text:span> stoia<text:line-break/>de quelle che mae nonna a m'ha contôu.</text:p>
      <text:h text:style-name="Heading_20_3" text:outline-level="3">A FORTESSA DE PRIAMÂ</text:h>
      <text:p text:style-name="P55">A l'ombra de Andrea Doria.</text:p>
      <text:p text:style-name="P15">O furtûnôu d'Onegia,<text:line-break/>Duxe zeneize, o Doia,<text:line-break/>de guaere fratricide<text:line-break/>questa l'é a têu memoia;<text:line-break/>questa Fortessa grixa,<text:line-break/>massiscia e impönente,<text:line-break/>sciortia da-<text:span text:style-name="T16">o</text:span> têu çervello<text:line-break/>ardìo e prepötente,<text:line-break/>che i 'na çittae soggetta<text:line-break/>cö faero e con l'inganno<text:line-break/>döveiva sempre s-ciava<text:line-break/>tegnî do sêu tiranno.</text:p>
      <text:p text:style-name="P15">Doia, i têu êuggi d'aquila<text:line-break/>l'han contemplà orgogliosi<text:line-break/>e l'han trovâ ben degna<text:line-break/>di sêunni têu ambiziosi;<text:line-break/>pûre 'ste spesse mûagie<text:span text:style-name="Footnote_20_Symbol"><text:note text:id="ftn20" text:note-class="footnote"><text:note-citation>20</text:note-citation><text:note-body><text:p text:style-name="Footnote"><text:s/>Mûagie: <text:span text:style-name="T9">mura</text:span>.</text:p></text:note-body></text:note></text:span><text:line-break/><text:soft-page-break/>no han dito a-o têu pensiero<text:line-break/>quanto mai fosse fragile<text:line-break/>da forza ö sölo impero.<text:line-break/>Ammia! son quaexi intatte,<text:line-break/>i secoli han sfiddôu,<text:line-break/>ma ö tempo de discordie<text:line-break/>pe sempre o l'é passôu.</text:p>
      <text:p text:style-name="P15">Doia, di âtri prinçipi<text:line-break/>han calcolôu l'orröre<text:line-break/>de questa têu Fortessa<text:line-break/>pe ammortâ in chêu l'ardore<text:line-break/>d'ûn zôveno zeneize<text:span text:style-name="Footnote_20_Symbol"><text:note text:id="ftn21" text:note-class="footnote"><text:note-citation>21</text:note-citation><text:note-body><text:p text:style-name="Footnote"><text:s/>Un zoveno zeneize: <text:span text:style-name="T9">un giovane genovese, allusione a Giuseppe Mazzini che fu tenuto prigioniero nella Fortezza di Priamar, ove ne è tutt'ora visibile la cella dichiarata monumento nazionale</text:span>.</text:p></text:note-body></text:note></text:span><text:line-break/>che, a-<text:span text:style-name="T16">o</text:span> föndo d'<text:span text:style-name="T11">û</text:span>nn-a cèlla,<text:line-break/>a l'ûnitae pensava<text:line-break/>da nostra Italia bella;<text:line-break/>ma invece in ta segreta<text:line-break/>de faccia a-<text:span text:style-name="T16">o</text:span> nostro mâ,<text:line-break/>quell'anima gaggiarda<text:line-break/>a-a lotta a se tempià.</text:p>
      <text:p text:style-name="P15">Doia, son staeti inûtili<text:line-break/>questi bastioin potenti<text:line-break/>a imprexônâ ö pensiero,<text:line-break/>a ostacölâ i eventi;<text:line-break/>l'intrega Taera Ligûre<text:line-break/><text:soft-page-break/>a forma ûnn-a regiön<text:line-break/>industriösa e forte<text:line-break/>da libera Nazion!</text:p>
      <text:h text:style-name="Heading_20_3" text:outline-level="3">A CRISTOFORO COLOMBO</text:h>
      <text:p text:style-name="P15">Colombo, a l'é ridicola<text:line-break/>di grandi ommi a sorte,<text:line-break/>de no possede a paxe<text:line-break/>manco a-o delà da morte;<text:line-break/>specie se a votte càpita,<text:line-break/>e a T<text:span text:style-name="T16">î</text:span> proprio succede,<text:line-break/>de no possede in regola<text:line-break/>de nascita ûnn-a fede.<text:line-break/>Cörpa di tempi barbari<text:line-break/>ne-i quae T<text:span text:style-name="T11">î</text:span> t'<text:span text:style-name="T16">ë</text:span> vissûo,<text:line-break/>se ö scito da têu nascita<text:line-break/>o no l'é ben segûo;<text:line-break/>ma a cörpa vera e mascima<text:line-break/>l'é a teû celebritae<text:line-break/>se te vêuan dâ i natali<text:line-break/>çento localitae.</text:p>
      <text:p text:style-name="P15">Grossa fatiga! Inûtile<text:line-break/>tormento a vëgie carte,<text:line-break/>forzae pe fane appoggio<text:line-break/>a l'ambizion de parte;<text:line-break/>oppûre de man abili<text:line-break/><text:soft-page-break/>apocrife scrittûe<text:line-break/>pe dâ da lûxe a ûn zêugo<text:line-break/>zûgou a carte scûe,<text:line-break/>che han solo da càmoa<text:line-break/>l'autentico rezûggio<text:line-break/>e o tanfo pûre autentico<text:line-break/>de vëgie carte a mûggio.</text:p>
      <text:p text:style-name="P5">*</text:p>
      <text:p text:style-name="P5">* <text:s text:c="2"/>*</text:p>
      <text:p text:style-name="P15">Nato da-a razza ligûre,<text:line-break/>semenza de mainae,<text:line-break/>che l'ardimento a rêdita<text:line-break/>da-e ciû lontann-e etae,<text:line-break/>pe T<text:span text:style-name="T11">î</text:span> no gh'ëa de ostacoli<text:line-break/>e a forza de costansa<text:line-break/>t'ae vinto <text:span text:style-name="T11">ö</text:span> ciû terribile<text:line-break/>quello dell'ignöransa.<text:line-break/><text:span text:style-name="T16">là</text:span> in mezo a-o grande Oceano,<text:line-break/>con l'eûggio a tramontann-a,<text:line-break/>o t'é comparso a-a mente<text:line-break/>ö petenôu de lann-a,<text:line-break/>a bûtteghetta ûmida<text:line-break/>in fondo a San Giûlian<text:span text:style-name="Footnote_20_Symbol"><text:note text:id="ftn22" text:note-class="footnote"><text:note-citation>22</text:note-citation><text:note-body><text:p text:style-name="Footnote"><text:s/><text:span text:style-name="T9">Poi via Cassari, ove venne posta una lapide per ricordare che in quella via Domenico Colombo esercitò l'arte del lanaiuolo assieme al figlio Cristoforo.</text:span></text:p></text:note-body></text:note></text:span><text:line-break/><text:soft-page-break/>döve t'ae presto impreizo<text:line-break/>a guadagnate ö pan.<text:line-break/>T'ae rigordôu e libere<text:line-break/>scappadde a Prïamâ,<text:line-break/>ciamôu da-a grande vöxe<text:line-break/>do nostro bello mâ,<text:line-break/>che <text:span text:style-name="T16">co</text:span>-e maestose fûrie<text:line-break/>e con i carmi incauti,<text:line-break/>o te förgiava l'anima<text:line-break/>d'âsä che a-i naviganti<text:line-break/>doveiva ö çercio magico<text:line-break/>rompî cö Grande Evento<text:line-break/>e consegnâ i mâ liberi<text:line-break/>a-o libero ardimento.<text:line-break/>E e taere che emergeïvan<text:line-break/>davanti a-a prôa obbediente<text:line-break/>a-a forza do têu genïo,<text:line-break/>ti segnalavi a-a gente<text:line-break/><text:span text:style-name="T16">co-i</text:span> nömmi a T<text:span text:style-name="T11">î</text:span> caiscimi<text:line-break/>dö pôae, dö Sarvatô,<text:line-break/>che insemme a sta <text:span text:style-name="T9">Saona</text:span>,<text:line-break/>ti amavi in chêu d'am<text:span text:style-name="T11">ô</text:span>;<text:line-break/>comme a ciamâ partecipi<text:line-break/>da teu immensa gloria,<text:line-break/>che a-o mondo intrego arviva<text:line-break/>Nêuva e Civile Storia.</text:p>
      <text:p text:style-name="P5">*</text:p>
      <text:p text:style-name="P5"><text:soft-page-break/>* <text:s text:c="2"/>*</text:p>
      <text:p text:style-name="P15">Colombo, a neigra invidïa<text:line-break/>beive l'arfê t'ha faeto;<text:span text:style-name="Footnote_20_Symbol"><text:note text:id="ftn23" text:note-class="footnote"><text:note-citation>23</text:note-citation><text:note-body><text:p text:style-name="Footnote"><text:s/>Arfê: <text:span text:style-name="T9">fiele</text:span>.</text:p></text:note-body></text:note></text:span><text:line-break/>chi te doveiva ûn möndo<text:line-break/>ûnn-a prexön t'ha daeto.<text:line-break/>E tûtto a têu grand'anima<text:line-break/>l'ha söpportôu segûa<text:line-break/>ûmile in mezzo a-a gloria,<text:line-break/>sdegnosa in ta sventûa;<text:line-break/>ma a no restiae insenscibile<text:line-break/>a-i storici tormenti<text:line-break/>che te vêuan dâ di estranî<text:line-break/>pe proscimi parenti.<text:line-break/>Ah, no! Ombra grandiscima<text:line-break/>no ingigantisce i nani,<text:line-break/>e queste «dotte diatribe»<text:line-break/>no son che sêunni vani<text:line-break/>de mente che farnetican<text:line-break/>da-i raggi da têu gloria,<text:line-break/>avèi l'orgoglio e a luxe<text:line-break/>che a no g'ha daeto a Storia.</text:p>
      <text:p text:style-name="P5">*</text:p>
      <text:p text:style-name="P5">* <text:s text:c="2"/>*</text:p>
      <text:p text:style-name="P15">Dorme, Colombo, e lascïeli<text:line-break/><text:soft-page-break/>sciûgâ d'inciostro ùn pösso;<text:line-break/>no pêuan negâ che i avi<text:line-break/>no t'han concesso ûn gösso<text:span text:style-name="Footnote_20_Symbol"><text:note text:id="ftn24" text:note-class="footnote"><text:note-citation>24</text:note-citation><text:note-body><text:p text:style-name="Footnote"><text:s/>Gösso: <text:span text:style-name="T9">battello</text:span>.</text:p></text:note-body></text:note></text:span>.<text:line-break/>Questo l'é ben çertissimo,<text:line-break/>e senza de Isabella<text:line-break/>n'avien i «dotti storici»<text:line-break/>aççeiza sta ratella:<text:line-break/>pe voeïne tiâ dö merito<text:line-break/>manchieva ogni raxon<text:line-break/>perché ti siesci morto<text:line-break/>perdonna! da strasson.</text:p>
      <text:h text:style-name="Heading_20_3" text:outline-level="3">SEMPLICITAE CICCIOLLAEA</text:h>
      <text:p text:style-name="P17">Torta de seixao,<text:span text:style-name="Footnote_20_Symbol"><text:note text:id="ftn25" text:note-class="footnote"><text:note-citation>25</text:note-citation><text:note-body><text:p text:style-name="Footnote"><text:s/>Torta de seixao: <text:span text:style-name="T9">torta di ceci o farinata</text:span> (<text:span text:style-name="T9">in genovese</text:span> «fainâ»).</text:p></text:note-body></text:note></text:span><text:line-break/>torta de gran,<text:line-break/>ûn mezo litro,<text:line-break/>ûn po' de pan<text:line-break/>l'é 'na çenetta<text:line-break/>da cicciollae<text:line-break/>ch'a costa poco,<text:line-break/>a t'impe assae.</text:p>
      <text:p text:style-name="P17"><text:soft-page-break/>Doppo se càrega<text:line-break/>ben a pippetta,<text:line-break/>se fa due ciarle<text:line-break/><text:span text:style-name="T16">co</text:span>-a patronetta,<text:line-break/>o con e carte<text:line-break/>se fa a bottiggia<text:line-break/>fra quattro amixi<text:line-break/>a bescambiggia<text:span text:style-name="Footnote_20_Symbol"><text:note text:id="ftn26" text:note-class="footnote"><text:note-citation>26</text:note-citation><text:note-body><text:p text:style-name="Footnote"><text:s/>Bescambiggia: <text:span text:style-name="T9">briscola</text:span>.</text:p></text:note-body></text:note></text:span>.</text:p>
      <text:p text:style-name="P17">Verso dex'ôe<text:line-break/>se issa a vèia,<text:line-break/>se lascia tûtti<text:line-break/>c<text:span text:style-name="T11">ö</text:span>-a bonn-a seia;<text:line-break/>se torna a casa<text:line-break/>cö chêu contento<text:line-break/>e s'arve a porta<text:line-break/>in t'ûn momento.</text:p>
      <text:p text:style-name="P17">Poi se va a letto<text:line-break/>senza fracasso,<text:line-break/>e se coggiönn-a<text:span text:style-name="Footnote_20_Symbol"><text:note text:id="ftn27" text:note-class="footnote"><text:note-citation>27</text:note-citation><text:note-body><text:p text:style-name="Footnote"><text:s/>Coggiönn-a: <text:span text:style-name="T9">minchiona</text:span>.</text:p></text:note-body></text:note></text:span><text:line-break/><text:span text:style-name="T11">ö</text:span> contrabasso.</text:p>
      <text:h text:style-name="P65" text:outline-level="3"><text:soft-page-break/>INNO A-O NOSTRALIN<text:line-break/>(Brindixi)</text:h>
      <text:p text:style-name="P15">Beivo, esarto in èstaxi<text:line-break/>questo sincero amigo,<text:line-break/>che me gattiggia l'ugola<text:span text:style-name="Footnote_20_Symbol"><text:note text:id="ftn28" text:note-class="footnote"><text:note-citation>28</text:note-citation><text:note-body><text:p text:style-name="Footnote"><text:s/>Gattiggia: <text:span text:style-name="T9">solletica</text:span>.</text:p></text:note-body></text:note></text:span><text:line-break/>con ö sêu bon pessïgo,<text:line-break/>che me dà forza e genïo<text:line-break/>che me recuvia ö chêu<text:line-break/>e a bocca arsûâ m'imbarsama<text:span text:style-name="Footnote_20_Symbol"><text:note text:id="ftn29" text:note-class="footnote"><text:note-citation>29</text:note-citation><text:note-body><text:p text:style-name="Footnote"><text:s/>Arsûa: <text:span text:style-name="T9">secca</text:span>.</text:p></text:note-body></text:note></text:span><text:line-break/>d'ûn gûsto de pignêu.<text:line-break/>Beivo a questo Nettare<text:line-break/>nemigo d'ogni baega<text:line-break/>ch'o dà vigöre e spirito,<text:line-break/>ma a mente no ne imbriaega:<text:line-break/>ö nostro sô döçiscimo<text:line-break/>risplende in questo vin<text:line-break/>spremûo <text:span text:style-name="T16">co</text:span>-e man d'ûn Ercole<text:line-break/>da-e ambre e da-i rubin.<text:line-break/>Rubin de fïagne d'Elïa,<text:span text:style-name="Footnote_20_Symbol"><text:note text:id="ftn30" text:note-class="footnote"><text:note-citation>30</text:note-citation><text:note-body><text:p text:style-name="Footnote"><text:s/>Fïagne: <text:span text:style-name="T9">filari</text:span>.</text:p></text:note-body></text:note></text:span><text:line-break/>ambre dö Segno e Noi,<text:span text:style-name="Footnote_20_Symbol"><text:note text:id="ftn31" text:note-class="footnote"><text:note-citation>31</text:note-citation><text:note-body><text:p text:style-name="Footnote"><text:s/>Elïa, Segno, Noi: <text:span text:style-name="T9">Ellera, Segno, Noli, località dei dintorni i cui vini sono assai pregiati</text:span>.</text:p></text:note-body></text:note></text:span><text:line-break/>pestae con tûtte e regole<text:line-break/>da-i paisen nostri, eroi<text:line-break/>da sappa forte e ûmile,<text:line-break/><text:soft-page-break/>dö lôu senza mezûa,<text:span text:style-name="Footnote_20_Symbol"><text:note text:id="ftn32" text:note-class="footnote"><text:note-citation>32</text:note-citation><text:note-body><text:p text:style-name="Footnote"><text:s/>Lôu: <text:span text:style-name="T9">lavoro, locuzione popolare</text:span>. <text:span text:style-name="T9">Generalmente</text:span>: travaggio.</text:p></text:note-body></text:note></text:span><text:line-break/>ch'han daeto a queste povë<text:line-break/>rive' na fioritûa<text:line-break/>de oïveti pallidi,<text:line-break/>de vigne prosperöse<text:line-break/>de vermentin, de pèrsighe<text:line-break/>da-e pörpe deliziose.<text:line-break/>Mosè da-i schêuggi biblici<text:line-break/>tïava l'aegua a röggi,<text:line-break/>l'aegua, ma no ö barsamico<text:line-break/>vinetto de 'sti döggi!...<text:line-break/>Se l'han ciamôu miracolo<text:line-break/>ne ve ne fae mäveggia,<text:line-break/>a gente d'Israello<text:line-break/>prediligeiva a seggia.<text:span text:style-name="Footnote_20_Symbol"><text:note text:id="ftn33" text:note-class="footnote"><text:note-citation>33</text:note-citation><text:note-body><text:p text:style-name="Footnote"><text:s/>Seggia: <text:span text:style-name="T9">secchia</text:span>.</text:p></text:note-body></text:note></text:span><text:line-break/>Ma noî da taera ligûre<text:line-break/>prediligemmo ö vin,<text:line-break/>frûto dö veo miracolo<text:line-break/>di nostri contadin,<text:line-break/>a-i quae ûn salûto fervido<text:line-break/>mando con grandi evviva<text:line-break/>a 'sto Divino Liquido<text:line-break/>e a tutta a comitiva.</text:p>
      <text:h text:style-name="Heading_20_3" text:outline-level="3"><text:soft-page-break/>A TORTA DE SEIXAO</text:h>
      <text:p text:style-name="P18">Törta de seixao – morbida e bonn-a,<text:line-break/>boccon gustoso – da mae Savonn-a,<text:line-break/>da-o fêugo vivo – chêutta, indorâ<text:line-break/>e con bon êuïo – condizionâ,<text:line-break/>canto a têu lode, – a têu bontae<text:line-break/>ch'a reiso celebri – tanti tortae:<text:line-break/>cantala vêuggio – con a parlata<text:line-break/>da brava gente – dove t'<text:span text:style-name="T11">ë</text:span> nata<text:line-break/>perchè ö profûmmo – che ven da tî,<text:line-break/>se mescce a-o sêunno – do nostro «scî».</text:p>
      <text:p text:style-name="P18">Rigordo a Monica, – a Pasqualinn-a,<text:line-break/>Manin a Dûxe, – a Pellegrinn-a,<text:line-break/>penso a-i Pastellica, – penso a-i Lazzae<text:span text:style-name="Footnote_20_Symbol"><text:note text:id="ftn34" text:note-class="footnote"><text:note-citation>34</text:note-citation><text:note-body><text:p text:style-name="Footnote"><text:s/><text:span text:style-name="T9">Nomi di vecchi e sempre noti tortai, che avevano i loro accreditati spacci di farinata in via Cassari</text:span>.</text:p></text:note-body></text:note></text:span><text:line-break/>a-e törte cade – che g'ho mangiae<text:line-break/>e st'arregordo – me tia sciû ö chêu,<text:line-break/>m'addescia a gôa – comme a ûn figgiêu.</text:p>
      <text:p text:style-name="P18"><text:soft-page-break/>Veddo a fascinn-a – che zà s'aççende,<text:line-break/>a pasta liquida – ch'a se destende<text:line-break/>drento dö tésto – con êuïo fin,<text:line-break/>de s-ccetta oïva, – veo verzellin<text:span text:style-name="Footnote_20_Symbol"><text:note text:id="ftn35" text:note-class="footnote"><text:note-citation>35</text:note-citation><text:note-body><text:p text:style-name="Footnote"><text:s/>Verzellin: <text:span text:style-name="T9">il primo olio della torciatura</text:span>.</text:p></text:note-body></text:note></text:span>.<text:line-break/>A sciamma bella – ne-o forno a gïa<text:line-break/>a pasta a bôgge – a ven röstïa,<text:line-break/>ö giano seixao – in öu se cangia,<text:line-break/>manda ûn odöeto – ch'o dixe: mangia!<text:span text:style-name="Footnote_20_Symbol"><text:note text:id="ftn36" text:note-class="footnote"><text:note-citation>36</text:note-citation><text:note-body><text:p text:style-name="Footnote"><text:s/>Odôeto: <text:span text:style-name="T9">odorino</text:span>.</text:p></text:note-body></text:note></text:span><text:line-break/>Sento in te oëge – i cörpi spessi<text:line-break/>dö faero adatto – a fäla in pessi,<text:line-break/>me pâ ûnn-a mxica, – ûnn-a canson<text:line-break/>ch'a predisponn-e – a-o bon boccon.</text:p>
      <text:p text:style-name="P18">Laesti ûn spelinsego – sörva de peive,<text:span text:style-name="Footnote_20_Symbol"><text:note text:id="ftn37" text:note-class="footnote"><text:note-citation>37</text:note-citation><text:note-body><text:p text:style-name="Footnote"><text:s/>Spelinsego: <text:span text:style-name="T9">pizzico e pizzicotto</text:span> - Peive: <text:span text:style-name="T9">pepe. In genovese</text:span>: peivee.</text:p></text:note-body></text:note></text:span><text:line-break/>ghe azzunze gûsto, – t'invita a beive<text:line-break/>quello vin gianco – de nostre vixe<text:span text:style-name="Footnote_20_Symbol"><text:note text:id="ftn38" text:note-class="footnote"><text:note-citation>38</text:note-citation><text:note-body><text:p text:style-name="Footnote"><text:s/>Vixe: <text:span text:style-name="T9">viti da uva tanto al sing. che al plur.</text:span></text:p></text:note-body></text:note></text:span><text:line-break/>che con a törta – tanto se dixe,<text:line-break/>ansi, sostegno – che son creae<text:line-break/>pe fonde in ûnn-a – trè gran bontae:<text:line-break/>quella do seixao, – de l'êuïo fin<text:line-break/>con ö pessigo – dö nostralin.</text:p>
      <text:h text:style-name="Heading_20_3" text:outline-level="3"><text:soft-page-break/>A-O NOSTRO MÂ<text:span text:style-name="Footnote_20_Symbol"><text:note text:id="ftn39" text:note-class="footnote"><text:note-citation>39</text:note-citation><text:note-body><text:p text:style-name="Footnote"><text:s/>Mâ: <text:span text:style-name="T9">mare</text:span>.</text:p></text:note-body></text:note></text:span></text:h>
      <text:h text:style-name="Heading_20_5" text:outline-level="5">A l'amigo Giûlio E. Menûo</text:h>
      <text:p text:style-name="P19">T'<text:span text:style-name="T16">ë</text:span> bello da bellessa ch'a no cangia<text:line-break/>quando carmo ti spëgi ö çê turchin,<text:line-break/>da-a spiaggia in gio bördôu comme da frangia<text:line-break/>desteiza con capriççio a-i têu confin</text:p>
      <text:p text:style-name="P19">Da-<text:span text:style-name="T16">o</text:span> Cao de Meie andando verso Zena<text:span text:style-name="Footnote_20_Symbol"><text:note text:id="ftn40" text:note-class="footnote"><text:note-citation>40</text:note-citation><text:note-body><text:p text:style-name="Footnote"><text:s/>Cao de Meie: <text:span text:style-name="T9">Capo Mele</text:span> - Zena: <text:span text:style-name="T9">Genova</text:span>.</text:p></text:note-body></text:note></text:span><text:line-break/>se stende l'arco dôçe de têu rive,<text:line-break/>incornixae da-i monti, in ta serena<text:line-break/>maestae ch'a parla a-<text:span text:style-name="T16">o</text:span> chêu, ma a no se scrive.</text:p>
      <text:p text:style-name="P19">In tanta carma e belle veie gianche<text:line-break/>semeggian de farfalle innamôae<text:line-break/>che ö lungo scorattâ l'ha reize stanche<text:span text:style-name="Footnote_20_Symbol"><text:note text:id="ftn41" text:note-class="footnote"><text:note-citation>41</text:note-citation><text:note-body><text:p text:style-name="Footnote"><text:s/>Scorattâ: <text:span text:style-name="T9">inseguirsi</text:span>.</text:p></text:note-body></text:note></text:span><text:line-break/>e sörva e onde ciaee se son posae<text:span text:style-name="Footnote_20_Symbol"><text:note text:id="ftn42" text:note-class="footnote"><text:note-citation>42</text:note-citation><text:note-body><text:p text:style-name="Footnote"><text:s/>Ciaee: <text:span text:style-name="T9">chiare</text:span>.</text:p></text:note-body></text:note></text:span>.</text:p>
      <text:p text:style-name="P19"><text:span text:style-name="T11">Ö</text:span> sô a-o sêu spontâ o te semenn-a<text:span text:style-name="Footnote_20_Symbol"><text:note text:id="ftn43" text:note-class="footnote"><text:note-citation>43</text:note-citation><text:note-body><text:p text:style-name="Footnote"><text:s/>S<text:span text:style-name="T11">ô</text:span>: <text:span text:style-name="T9">sole</text:span>.</text:p></text:note-body></text:note></text:span><text:line-break/>de rêuze lûminose da mattin,<text:line-break/>e tramontando placido o te venn-a<text:line-break/>de porpore de fêugo e de röbin.</text:p>
      <text:p text:style-name="P19"><text:soft-page-break/>T'<text:span text:style-name="T16">ë</text:span> bello se <text:span text:style-name="T11">ö</text:span> meistrâ gianche pegoette<text:span text:style-name="Footnote_20_Symbol"><text:note text:id="ftn44" text:note-class="footnote"><text:note-citation>44</text:note-citation><text:note-body><text:p text:style-name="Footnote"><text:s/>Meistrâ: <text:span text:style-name="T9">maestrale</text:span> - Pegoette: <text:span text:style-name="T9">pecorine, stato del mare mosso con piccole onde che si frangono</text:span>.</text:p></text:note-body></text:note></text:span><text:line-break/>a sciammi manda avanti e ö <text:span text:style-name="T16">çê</text:span> fa scûo;<text:line-break/>e quando a lebecciadda a se ghe mette<text:line-break/>faxendo ascì tremâ chi sta a-<text:span text:style-name="T16">o</text:span> segûo<text:span text:style-name="Footnote_20_Symbol"><text:note text:id="ftn45" text:note-class="footnote"><text:note-citation>45</text:note-citation><text:note-body><text:p text:style-name="Footnote"><text:s/>Ascì: <text:span text:style-name="T9">anche</text:span>.</text:p></text:note-body></text:note></text:span>.</text:p>
      <text:p text:style-name="P19">Urlando fûribondo e ciazze e i schêuggi<text:line-break/>ti assäti <text:span text:style-name="T16">co</text:span>-a têu raggia scadenä,<text:line-break/>e pa' che livellâ tutto ti vêuggi<text:line-break/>pe pöei a taera intrega subaccâ<text:span text:style-name="Footnote_20_Symbol"><text:note text:id="ftn46" text:note-class="footnote"><text:note-citation>46</text:note-citation><text:note-body><text:p text:style-name="Footnote"><text:s/>Pöei: <text:span text:style-name="T9">si scrive anche</text:span> porei <text:span text:style-name="T9">in stile più elevato</text:span> - Subaccâ: <text:span text:style-name="T9">sommergere</text:span>.</text:p></text:note-body></text:note></text:span>.</text:p>
      <text:p text:style-name="P19">Sta taera che doman, carmo e pentïo,<text:line-break/>con di maoxetti dôçi comme baxi<text:span text:style-name="Footnote_20_Symbol"><text:note text:id="ftn47" text:note-class="footnote"><text:note-citation>47</text:note-citation><text:note-body><text:p text:style-name="Footnote"><text:s/>Maoxetti: <text:span text:style-name="T9">ondine, piccoli marosi</text:span> - Dôsci <text:span text:style-name="T9">e anche</text:span> dôçi: <text:span text:style-name="T9">dolci</text:span>.</text:p></text:note-body></text:note></text:span><text:line-break/>a caressâ ti torni e cö sosp<text:span text:style-name="T11">ï</text:span>o<text:line-break/>ti ghe confessi e colpe che ti taxi<text:span text:style-name="Footnote_20_Symbol"><text:note text:id="ftn48" text:note-class="footnote"><text:note-citation>48</text:note-citation><text:note-body><text:p text:style-name="Footnote"><text:s/>Taxi: <text:span text:style-name="T9">taci</text:span>.</text:p></text:note-body></text:note></text:span>.</text:p>
      <text:h text:style-name="Heading_20_3" text:outline-level="3">A TRAMONTANN-A</text:h>
      <text:p text:style-name="P15">Che bellessa andâ pe Sann-a<text:line-break/>quando o sciûscia a Tramontann-a,<text:line-break/>fra pûvioin pin de moinelli<text:line-break/>e regatte de cappelli,<text:line-break/>che ghe dan pe andâ ciû forte.<text:line-break/>Xêuan de ciappe, sbattan porte,<text:line-break/>cazzan veddri con fracasso,<text:line-break/><text:soft-page-break/>se scadenn-a Satanasso.<text:line-break/>Vegnan zû di fûmaiêu,<text:line-break/>ve s'addescia <text:span text:style-name="T11">ö</text:span> battichêu.</text:p>
      <text:p text:style-name="P15">Da ogni parte a v'assalisce<text:line-break/>ve maschezza, ve inorbisce,<text:line-break/>ve scigôa drento de oëge,<text:line-break/>ve solleva comme nëge,<text:line-break/>v'intra sotta, a taggia o sciôu...<text:line-break/>Ah, che vento maedûcôu!</text:p>
      <text:p text:style-name="P15">Se a l'incontra de scignôe,<text:line-break/>pä a se treppe, a se demôe,<text:line-break/><text:span text:style-name="T16">in to</text:span> tiaghe sciû e röbette,<text:line-break/>seggian vëge o zovenette.<text:line-break/>A-e descrêuve finn-a a-a schenn-a,<text:line-break/>a-e scarpenta, a-e despëtenn-a;<text:line-break/>a no-e lascia camminâ,<text:line-break/>da-o despëto a-e fa sbuttâ,<text:line-break/>specie se, pe mala sorte,<text:line-break/>han de gambe magre o storte.<text:line-break/>Che bellessa andâ pe Sann-a<text:line-break/>quando o sciûscia a Tramontann-a!<text:line-break/>Feûa de ciongio se camminn-a,<text:line-break/>spalle avanti, a testa chinn-a,<text:line-break/>e ve tucca puntâ i pê<text:line-break/>se no voei andâ inderê.<text:line-break/>Ronsa, ronsa, Gioaninetto,<text:line-break/><text:soft-page-break/>va de boenn-a, fa ûn passetto;<text:line-break/>se fatiga andâ pe Sann-a<text:line-break/>con sta brûtta Tramontann-a.<text:line-break/>Se de puppa ve a trovae,<text:line-break/>cai figgiêu sei rovinae.<text:line-break/>A ve spuncia cö vigore<text:line-break/>de 'na macchina a vapore:<text:line-break/>ve fa fâ 'na maratonn-a<text:line-break/>con i pinci e a no mincionn-a,<text:line-break/>né a ve lascia, né a s'arrende<text:line-break/>fin che in taera a no ve stende.</text:p>
      <text:p text:style-name="P15">Dio v'avvarde quando o ciêuve!<text:line-break/>no gh'é ninte chi ve crêuve.<text:line-break/>Se arvì <text:span text:style-name="T16">ö</text:span> paegua a l'incappella,<text:line-break/>a ve o sguara, a ve o streppella,<text:line-break/>a ve lascia in man <text:span text:style-name="T16">ö</text:span> bacco,<text:line-break/>e restâe ûn macacco.<text:line-break/>No gh'<text:span text:style-name="T11">é</text:span> ninte che ghe a posse<text:line-break/>a ve bagna finn-a a-e osse,<text:line-break/>scicché quando tornae a câ<text:line-break/>parei gente cheita in mâ.<text:line-break/>Che bellessa andâ pe Sann-a<text:line-break/>quando o sciûscia a Tramontann-a!</text:p>
      <text:h text:style-name="P74" text:outline-level="1">II.</text:h>
      <text:h text:style-name="P73" text:outline-level="1">A MAE FIGGIA</text:h>
      <text:p text:style-name="P61">Têu papà che ogni giorno o sente sempre ciû forte e pesante <text:span text:style-name="T16">ö</text:span> dolore do gran distacco, o te dedica questi versci scriti cö chêu sanguinante e i êuggi bagnae da lagrime che no pêuan asciûgase.</text:p>
      <text:h text:style-name="Heading_20_3" text:outline-level="3">LIETO EVENTO</text:h>
      <text:p text:style-name="P20">A bönn-a donna rossa e sorridente<text:span text:style-name="Footnote_20_Symbol"><text:note text:id="ftn49" text:note-class="footnote"><text:note-citation>49</text:note-citation><text:note-body><text:p text:style-name="Footnote"><text:s/>Bönn-a donna: <text:span text:style-name="T9">levatrice, dal francese</text:span> sage-femme.</text:p></text:note-body></text:note></text:span><text:line-break/>a l'ha criôu allegra: – A l'é ûnn-a figgia!<text:line-break/>ûnn-a biöndinn-a!... sciâ no se lamente<text:line-break/>a reginetta a siâ da sêu famiggia.</text:p>
      <text:p text:style-name="P20">Sciâ mie comme a l'é snella, a pä ûnn-a sbiggia;<text:line-break/>a l'é ûn pommin de rêuza veramente...<text:line-break/>sciâ a lasce cresce e sciâ veddiâ che figgia,<text:line-break/>con 'sta faccetta rionda e promettente.</text:p>
      <text:p text:style-name="P20">Sciâ l'é impaziente de piggiâla in brasso,<text:line-break/>de däghe dui baxin?!... ma sciâ l'aspete,<text:line-break/>finiscio de fasciâla e poi ghe a passo,</text:p>
      <text:p text:style-name="P20"><text:soft-page-break/>coscì sciâ se estaxiä de sêu graziete...<text:line-break/>Va, popponinn-a, va con quest'ommasso,<text:line-break/>se o no te piggia ûn po' no l'ha ciû quete! –</text:p>
      <text:h text:style-name="Heading_20_3" text:outline-level="3">A DI NINNOLI DE STOFFA</text:h>
      <text:p text:style-name="Strofa_20_1">Cöse piccinn-e, semplici, graziose,<text:line-break/>d'ûn ninte faete, eppûre tanto belle,<text:line-break/><text:span text:style-name="T16">ö</text:span> fascino portae de forme snelle<text:line-break/>de sêu manninn-e gianche e indûstriose.</text:p>
      <text:p text:style-name="Strofa_20_1">Un tocchettin de stoffa, dui frexetti,<text:span text:style-name="Footnote_20_Symbol"><text:note text:id="ftn50" text:note-class="footnote"><text:note-citation>50</text:note-citation><text:note-body><text:p text:style-name="Footnote"><text:s/>Frexetti: <text:span text:style-name="T9">nastri</text:span>.</text:p></text:note-body></text:note></text:span><text:line-break/>pochi retaggi ûnii con dö bun gûsto;<text:span text:style-name="Footnote_20_Symbol"><text:note text:id="ftn51" text:note-class="footnote"><text:note-citation>51</text:note-citation><text:note-body><text:p text:style-name="Footnote"><text:s/>Retaggi: <text:span text:style-name="T9">ritagli</text:span>.</text:p></text:note-body></text:note></text:span><text:line-break/>ûn cörpo de tesöie a-o punto giûsto<text:span text:style-name="Footnote_20_Symbol"><text:note text:id="ftn52" text:note-class="footnote"><text:note-citation>52</text:note-citation><text:note-body><text:p text:style-name="Footnote"><text:s/>Tesöie: <text:span text:style-name="T9">forbici</text:span>.</text:p></text:note-body></text:note></text:span><text:line-break/>e a grazia tûtta scioïa di sêu puntetti<text:span text:style-name="Footnote_20_Symbol"><text:note text:id="ftn53" text:note-class="footnote"><text:note-citation>53</text:note-citation><text:note-body><text:p text:style-name="Footnote"><text:s/>Scïoa: <text:span text:style-name="T9">fiorita</text:span>.</text:p></text:note-body></text:note></text:span>.</text:p>
      <text:p text:style-name="Strofa_20_1">Quant'arte rivelae, che intelligenza,<text:line-break/>quanta armonia de linie e de colöri,<text:line-break/>quantunque seggi semplici lavöri<text:line-break/>creae pe distrazion da a sêu paziensa.</text:p>
      <text:p text:style-name="Strofa_20_1">Sèi belle e no me stanco d'ammiave,<text:line-break/>a vostra grazia tanto a m'incadenn-a,<text:line-break/>e, se ve tocco, a man ve sfiora appenn-a<text:line-break/>pe a puïa, o cose belle, de guastave.</text:p>
      <text:h text:style-name="Heading_20_3" text:outline-level="3"><text:soft-page-break/>BOXÏE PIETOSE</text:h>
      <text:p text:style-name="P20">Ho a morte drento a-o chêu mentre te rïo,<text:line-break/>çercando consolate, o mae piccinn-a,<text:line-break/>e l'êuggio têu o me fissa e o no indovinn-a<text:line-break/>che t'ho promisso tanto e t'ho mentïo.</text:p>
      <text:p text:style-name="P20">Te parlo d'avvegnî, mentre te spïo<text:line-break/>do mä i progressi lenti in ta faccinn-a.<text:line-break/>Bella comme ûn pommin che zâ o declinn-a<text:line-break/>a-a primm'arba da vitta appenn-a sciôïo.</text:p>
      <text:p text:style-name="P20">«Vegniä presto 'sta Primma co-i sêu fiöri<text:span text:style-name="Footnote_20_Symbol"><text:note text:id="ftn54" text:note-class="footnote"><text:note-citation>54</text:note-citation><text:note-body><text:p text:style-name="Footnote"><text:s/>Primma: <text:span text:style-name="T9">primavera</text:span>.</text:p></text:note-body></text:note></text:span><text:line-break/>e tî d'in letto ti poriae stâ sciû;<text:line-break/>ti repiggiae e têu forse, i têu colöri</text:p>
      <text:p text:style-name="P20">insemme a tûtto ö brïo da zöventù...».<text:line-break/>E tî ti creddi!... Scì, vegnian i fiöri,<text:line-break/>ma tî, purtroppo, ti no ghe siae ciû!...</text:p>
      <text:h text:style-name="Heading_20_3" text:outline-level="3">TI N'Ë MORTA!</text:h>
      <text:p text:style-name="P21">Ti n'ë morta, per mi, povia piccinn-a,<text:line-break/>e ö mae pensiero no te pêu scordâ;<text:line-break/>davanti a-i êuggi ho sempre a têu faccinn-a,<text:line-break/>da-i biondi rissolin incornixâ.</text:p>
      <text:p text:style-name="P21"><text:soft-page-break/>Te veddo sorridente in ta scuffietta<text:line-break/>drento a-a cûnetta rêuza recamâ,<text:span text:style-name="Footnote_20_Symbol"><text:note text:id="ftn55" text:note-class="footnote"><text:note-citation>55</text:note-citation><text:note-body><text:p text:style-name="Footnote"><text:s/>Cûnetta: <text:span text:style-name="T9">cullina, in genovese</text:span>: chinn-a.</text:p></text:note-body></text:note></text:span><text:line-break/>e fresca e bella quando zovenetta<text:line-break/>sciort<text:span text:style-name="T11">ï</text:span>mo insemme a-a festa a passeggiâ.</text:p>
      <text:p text:style-name="P21">Te veddo in to lettin, scimile a ûn giglio<text:line-break/>scciantöu da l'oragan in to fiorî,<text:span text:style-name="Footnote_20_Symbol"><text:note text:id="ftn56" text:note-class="footnote"><text:note-citation>56</text:note-citation><text:note-body><text:p text:style-name="Footnote"><text:s/>Oragan: <text:span text:style-name="T9">uragano</text:span>.</text:p></text:note-body></text:note></text:span><text:line-break/>e d'<text:span text:style-name="T11">ë</text:span>se vivo ancon me meraviglio,<text:line-break/>tanto ho sofferto da no pöeilo dî.</text:p>
      <text:p text:style-name="P21">Ti n'ë morta, mae Thea, perchè te veddo<text:line-break/>comme viva e te sento a mi vixin,<text:line-break/>e, se destendo a man, quaexi me creddo<text:line-break/>de accarezzâ feliçe ö têu testin.</text:p>
      <text:p text:style-name="P23">De votte a-a seia, quando m'assopiggio,<text:span text:style-name="Footnote_20_Symbol"><text:note text:id="ftn57" text:note-class="footnote"><text:note-citation>57</text:note-citation><text:note-body><text:p text:style-name="Footnote"><text:s/>M'assopiggio: <text:span text:style-name="T9">preso da sopore, da sonno leggero.</text:span></text:p></text:note-body></text:note></text:span><text:line-break/>ti vegni tûtta gianca verso mî,<text:line-break/>e a voxe têu a me dixe in t'ûn bisbiggio:<text:span text:style-name="Footnote_20_Symbol"><text:note text:id="ftn58" text:note-class="footnote"><text:note-citation>58</text:note-citation><text:note-body><text:p text:style-name="Footnote"><text:s/>Bisbiggio: <text:span text:style-name="T9">bisbiglio</text:span>.</text:p></text:note-body></text:note></text:span><text:line-break/>– Non cianze ciû, papà; son chi con tî! –</text:p>
      <text:h text:style-name="Heading_20_3" text:outline-level="3"><text:soft-page-break/>ILLÛXIÔN</text:h>
      <text:p text:style-name="P56">Son solo e in ti arregordi da mae mente<text:line-break/>ti vivi co-e têu grazie biricchinn-e;<text:line-break/>son solo solo, eppûre ti ë presente<text:line-break/>e strenzo fra e mae man e têu maninn-e.</text:p>
      <text:p text:style-name="P56">Zûghemmo ancon insemme e conto e votte<text:line-break/>che e man te fasso batte parma a parma,<text:line-break/>e zûgando coscì me scordo e lotte<text:line-break/>da vitta desgraziâ e trêuvo a carma.</text:p>
      <text:p text:style-name="P56">Tî gûsto ti ghe piggi e in cantilena<text:line-break/>ti canti insemme a mî tûtta contenta,<text:line-break/>e a têu vöxetta acûta a rasserena<text:line-break/>'sto chêu ferio da-o dô ch'o me tormenta.</text:p>
      <text:p text:style-name="P56">Passa ö tempo? No sò, no n'ho ciû ö senso<text:line-break/>ne l'illûxion che adaxo a me trasporta<text:line-break/>in to passôu feliçe, e ciû no penso<text:line-break/>che mi son solo e tî, mae ben, ti ë morta!</text:p>
      <text:h text:style-name="P62" text:outline-level="3"><text:span text:style-name="T12">Ö</text:span> LIBBRO DA SÊU PRIMMA COMENION</text:h>
      <text:p text:style-name="P21">O m'é vegnûo pe-e man veiseia tardi,<text:line-break/>ö libbro da sêu Primma Comenion,<text:line-break/>ancon fasciôu da lë con i riguardi<text:line-break/>e a fede de l'ingenua divözion.</text:p>
      <text:p text:style-name="P21"><text:soft-page-break/>Çercavo çerte carte e in to trövâlo<text:line-break/>o me s'é misso ö chêu a remesciâ,<text:span text:style-name="Footnote_20_Symbol"><text:note text:id="ftn59" text:note-class="footnote"><text:note-citation>59</text:note-citation><text:note-body><text:p text:style-name="Footnote"><text:s/>Remesciâ: <text:span text:style-name="T9">agitarsi</text:span>.</text:p></text:note-body></text:note></text:span><text:line-break/>g'ho daeto ûn lungo baxo e in to posälo<text:line-break/>l'aveiva quarche pagina bagnä.</text:p>
      <text:p text:style-name="P21">Ho cento, e in mezo a-e lagrime ho sentio<text:line-break/>passame sorva a-a fronte ûn dôçe sciôu,<text:line-break/>förse a sêu bocca, allôa, m'ha restituio<text:line-break/>ö baxo che in sce <text:span text:style-name="T16">o</text:span> libbro g'ho posôu.</text:p>
      <text:p text:style-name="P21">L'ëa ûnn'illûxion, l'é veo; ma se a vegnisse<text:line-break/>quell'ombra bella ûn giorno de lasciû,<text:line-break/>insemme co-e meistrae in to libbro misse<text:span text:style-name="Footnote_20_Symbol"><text:note text:id="ftn60" text:note-class="footnote"><text:note-citation>60</text:note-citation><text:note-body><text:p text:style-name="Footnote"><text:s/>Meistrae: <text:span text:style-name="T9">immagini sacre</text:span></text:p></text:note-body></text:note></text:span><text:line-break/>a ghe tröviae e mae lagrime in deciû!<text:span text:style-name="Footnote_20_Symbol"><text:note text:id="ftn61" text:note-class="footnote"><text:note-citation>61</text:note-citation><text:note-body><text:p text:style-name="Footnote"><text:s/>In deciû: <text:span text:style-name="T9">in più</text:span>.</text:p></text:note-body></text:note></text:span></text:p>
      <text:h text:style-name="Heading_20_3" text:outline-level="3">ANNIVERSAIO</text:h>
      <text:p text:style-name="P52">29 marso 1923.</text:p>
      <text:p text:style-name="P21">Sett'anni son passae, povea piccinn-a,<text:line-break/>da quella nêutte che no so scordâ;<text:line-break/>sett'anni giûsti anchêu, che a têu testinn-a<text:span text:style-name="Footnote_20_Symbol"><text:note text:id="ftn62" text:note-class="footnote"><text:note-citation>62</text:note-citation><text:note-body><text:p text:style-name="Footnote"><text:s/>Anchêu: <text:span text:style-name="T9">oggi</text:span>.</text:p></text:note-body></text:note></text:span><text:line-break/>l'ûrtima votta a-o sen me son serrâ.</text:p>
      <text:p text:style-name="P21"><text:soft-page-break/><text:span text:style-name="T11">Ö</text:span> tempo che o scançella tante penn-e<text:line-break/>ûn barsamo per mi no l'ha trovôu;<text:line-break/>sett'anni! e comme allôa me tremma e venn-e<text:span text:style-name="Footnote_20_Symbol"><text:note text:id="ftn63" text:note-class="footnote"><text:note-citation>63</text:note-citation><text:note-body><text:p text:style-name="Footnote"><text:s/>Allôa: <text:span text:style-name="T9">allora</text:span>.</text:p></text:note-body></text:note></text:span><text:line-break/>e ûn gruppo chí in ta gôa me leva ö sciôu.</text:p>
      <text:p text:style-name="P21">Ah, se pöresse armeno liberame<text:line-break/>da 'sto dolöre immenso e senza fin<text:line-break/>vegnindo a tî d'arente a repösame<text:span text:style-name="Footnote_20_Symbol"><text:note text:id="ftn64" text:note-class="footnote"><text:note-citation>64</text:note-citation><text:note-body><text:p text:style-name="Footnote"><text:s/>Arente: <text:span text:style-name="T9">vicino, accosto</text:span>.</text:p></text:note-body></text:note></text:span><text:line-break/>da-a lotta a denti streiti cö destin;</text:p>
      <text:p text:style-name="P21">là in to refûggio estremo döve taxe<text:line-break/>ogni contrasto, ogni odio, ogni rumô,<text:line-break/>me arreversiae pe sempre in ta gran paxe<text:line-break/>da taera consacrâ da-o nostro dô.</text:p>
      <text:p text:style-name="P57">29 marso 1930.</text:p>
      <text:h text:style-name="P74" text:outline-level="1">III.</text:h>
      <text:h text:style-name="P73" text:outline-level="1">DIVERSE</text:h>
      <text:h text:style-name="Heading_20_3" text:outline-level="3">A ÇIGHAEA D'ÖU<text:span text:style-name="Footnote_20_Symbol"><text:note text:id="ftn65" text:note-class="footnote"><text:note-citation>65</text:note-citation><text:note-body><text:p text:style-name="Footnote"><text:s/>Ancora recentemente usavasi in Provenza insignire della Cicala d'oro, i vincitori delle annuali gare poetiche.</text:p></text:note-body></text:note></text:span></text:h>
      <text:h text:style-name="Heading_20_6" text:outline-level="6">A-o mae amigo F. Marengo</text:h>
      <text:p text:style-name="Strofa_20_1">Vorriae comme i poeti de Provensa<text:line-break/>mettîme i 'na çighaea in ta gassetta,<text:span text:style-name="Footnote_20_Symbol"><text:note text:id="ftn66" text:note-class="footnote"><text:note-citation>66</text:note-citation><text:note-body><text:p text:style-name="Footnote"><text:s/>Çighaea: <text:span text:style-name="T9">cicala; in genovese</text:span> çigäa - gassetta: <text:span text:style-name="T9">asola</text:span>, <text:span text:style-name="T9">bottoniera.</text:span></text:p></text:note-body></text:note></text:span><text:line-break/>portandola orgogliöso in evidensa<text:line-break/>con ciû piaxei da solita cröxetta.</text:p>
      <text:p text:style-name="Strofa_20_1">'Sto scimbolo, pe i ciû, de imprevidensa,<text:line-break/>de canti spenscierae e de bolletta,<text:line-break/>pe chi cantando passa l'existensa,<text:line-break/>l'<text:span text:style-name="T16">é</text:span> ûn scimbolo d'onô, l'é 'na vendetta</text:p>
      <text:p text:style-name="Strofa_20_1">allegra contro i tanti che se creddan<text:line-break/>consciste ö vive solo in to amûggiâ;<text:span text:style-name="Footnote_20_Symbol"><text:note text:id="ftn67" text:note-class="footnote"><text:note-citation>67</text:note-citation><text:note-body><text:p text:style-name="Footnote"><text:s/>Amûggiâ: <text:span text:style-name="T9">accumulare.</text:span></text:p></text:note-body></text:note></text:span><text:line-break/>ovie formigöe mûtte, che no veddan</text:p>
      <text:p text:style-name="Strofa_20_1"><text:soft-page-break/>quanto son belli ö çê, a taera, ö mâ,<text:line-break/>e, vinte da l'egoismo, se mäveggian<text:line-break/>se posse perde tempo pe cantâ.</text:p>
      <text:h text:style-name="Heading_20_3" text:outline-level="3">SEIANN-A TRADITÖA</text:h>
      <text:p text:style-name="P24">Gh'é 'na barchetta in mâ<text:line-break/>che pä d'argento fin<text:line-break/>a l'agge a veïa,<text:line-break/>sott'a lûxe incantä,<text:line-break/>da lûnn-a nêuva in pin,<text:line-break/>de questa seïa.</text:p>
      <text:p text:style-name="P24">A poppa en accostae<text:line-break/>due ombre che ogni pö<text:line-break/>se dan ûn baxo;<text:line-break/>ma a lûnn-a che a l'ha cöae<text:span text:style-name="Footnote_20_Symbol"><text:note text:id="ftn68" text:note-class="footnote"><text:note-citation>68</text:note-citation><text:note-body><text:p text:style-name="Footnote"><text:s/>Cöae: <text:span text:style-name="T9">voglia, desiderio</text:span>.</text:p></text:note-body></text:note></text:span><text:line-break/>de stâ da canto sò,<text:line-break/>no ghe fa caxo.</text:p>
      <text:p text:style-name="P24">'Na fresca brixa a ven<text:line-break/>da-i orti pröfûmmâ<text:line-break/>de limonetto,<text:line-break/>che seïa imbrillantâ<text:line-break/>pä ûn trabochetto</text:p>
      <text:p text:style-name="P24"><text:soft-page-break/>galïoto e ingannatô,<text:line-break/>scavôu a-i nostri pê,<text:line-break/>pe fane cazze<text:span text:style-name="Footnote_20_Symbol"><text:note text:id="ftn69" text:note-class="footnote"><text:note-citation>69</text:note-citation><text:note-body><text:p text:style-name="Footnote"><text:s/>Cazze: <text:span text:style-name="T9">cadere</text:span>.</text:p></text:note-body></text:note></text:span><text:line-break/>a-o canto de l'am<text:span text:style-name="T11">ô</text:span>,<text:span text:style-name="Footnote_20_Symbol"><text:note text:id="ftn70" text:note-class="footnote"><text:note-citation>70</text:note-citation><text:note-body><text:p text:style-name="Footnote"><text:s/>Amô: <text:span text:style-name="T9">amore</text:span>.</text:p></text:note-body></text:note></text:span><text:line-break/>che ö mâ ripette a-o çê<text:line-break/>baxando e ciazze.<text:span text:style-name="Footnote_20_Symbol"><text:note text:id="ftn71" text:note-class="footnote"><text:note-citation>71</text:note-citation><text:note-body><text:p text:style-name="Footnote"><text:s/>Ciazze: <text:span text:style-name="T9">spiagge</text:span>.</text:p></text:note-body></text:note></text:span></text:p>
      <text:h text:style-name="Heading_20_3" text:outline-level="3">A ÛN VËGIO PIN SOLITAÏO</text:h>
      <text:p text:style-name="P21">O Pin, da-e fêugge agûsse comme agôgge<text:span text:style-name="Footnote_20_Symbol"><text:note text:id="ftn72" text:note-class="footnote"><text:note-citation>72</text:note-citation><text:note-body><text:p text:style-name="Footnote"><text:s/>Agôgge: <text:span text:style-name="T9">aghi</text:span>.</text:p></text:note-body></text:note></text:span><text:line-break/>ciantae in te ramme têu nodöse e storte,<text:line-break/>no gh'é sciûsciâ de venti chi te dôgge<text:span text:style-name="Footnote_20_Symbol"><text:note text:id="ftn73" text:note-class="footnote"><text:note-citation>73</text:note-citation><text:note-body><text:p text:style-name="Footnote"><text:s/>Dôgge: <text:span text:style-name="T9">pieghi</text:span>.</text:p></text:note-body></text:note></text:span><text:line-break/>e ö mâ co-e sêu sprûinae te fa ciû forte.<text:span text:style-name="Footnote_20_Symbol"><text:note text:id="ftn74" text:note-class="footnote"><text:note-citation>74</text:note-citation><text:note-body><text:p text:style-name="Footnote"><text:s/>Sprûinae: <text:span text:style-name="T9">spruzzi</text:span>.</text:p></text:note-body></text:note></text:span></text:p>
      <text:p text:style-name="P21">In mëzo a-o çê turchin ö verde paegua<text:span text:style-name="Footnote_20_Symbol"><text:note text:id="ftn75" text:note-class="footnote"><text:note-citation>75</text:note-citation><text:note-body><text:p text:style-name="Footnote"><text:s/>Paegua: <text:span text:style-name="T9">paracqua</text:span>.</text:p></text:note-body></text:note></text:span><text:line-break/>t'arvi maestoso e pä che ti te vanti<text:line-break/>de prosperâ robûsto döve l'aegua<text:line-break/>i freschi ûmôî ghe nega e i verdi incanti.</text:p>
      <text:p text:style-name="P21"><text:soft-page-break/>Sarvaego ti ë cresciûo in sce ûnn'artûa<text:span text:style-name="Footnote_20_Symbol"><text:note text:id="ftn76" text:note-class="footnote"><text:note-citation>76</text:note-citation><text:note-body><text:p text:style-name="Footnote"><text:s/>Sarvaego: <text:span text:style-name="T9">selvatico</text:span>.</text:p></text:note-body></text:note></text:span><text:line-break/>a picco sörva ö mâ che a morde e a baxa,<text:line-break/>sensa a gioia de sciôî, ma da-a natûa<text:span text:style-name="Footnote_20_Symbol"><text:note text:id="ftn77" text:note-class="footnote"><text:note-citation>77</text:note-citation><text:note-body><text:p text:style-name="Footnote"><text:s/>Sciôî: <text:span text:style-name="T9">fiorire</text:span>.</text:p></text:note-body></text:note></text:span><text:line-break/>t'ae avûo in compenso ö barsamo da raxa<text:span text:style-name="Footnote_20_Symbol"><text:note text:id="ftn78" text:note-class="footnote"><text:note-citation>78</text:note-citation><text:note-body><text:p text:style-name="Footnote"><text:s/>Raxa: <text:span text:style-name="T9">resina</text:span>.</text:p></text:note-body></text:note></text:span></text:p>
      <text:p text:style-name="P21">da-o tronco destillâ, impindo l'aïa<text:line-break/>d'ûn san profûmmo acûto, deliziöso,<text:line-break/>che mesccio cö marin. che ven da-a baia<text:span text:style-name="Footnote_20_Symbol"><text:note text:id="ftn79" text:note-class="footnote"><text:note-citation>79</text:note-citation><text:note-body><text:p text:style-name="Footnote"><text:s/>Mesccio: <text:span text:style-name="T9">misto, unito</text:span>.</text:p></text:note-body></text:note></text:span><text:line-break/><text:span text:style-name="T11">ö</text:span> pëto fa respiâ ciû vigoröso.</text:p>
      <text:p text:style-name="P21">Me piaxe a l'ombra têu de quando in quando<text:line-break/>vegnime a repösâ beato e sölo,<text:line-break/>restando a lungo chi fantasticando<text:line-break/>co-a mente desbrillâ, e me consölo</text:p>
      <text:p text:style-name="P21">a contempla 'sto mâ, 'ste belle rive,<text:line-break/>'sto çê coscì seren ch'o rïe contento<text:line-break/>de fäla in barba a quanti o vêuan descrive<text:line-break/>e a carta ghe remettan cö talento.</text:p>
      <text:h text:style-name="Heading_20_3" text:outline-level="3"><text:soft-page-break/>L'INFERNO</text:h>
      <text:p text:style-name="Strofa_20_1">A-o mezo dö cammin da nostra vitta<text:line-break/>l'é brûtto aveî e stacche senza ûn scûo;<text:line-break/>senza palanche, amixi, o no se pitta<text:span text:style-name="Footnote_20_Symbol"><text:note text:id="ftn80" text:note-class="footnote"><text:note-citation>80</text:note-citation><text:note-body><text:p text:style-name="Footnote"><text:s/>Pitta: <text:span text:style-name="T9">mangia</text:span>.</text:p></text:note-body></text:note></text:span><text:line-break/>e andâ a dormi zazzûîn o l'é ben dûo.<text:span text:style-name="Footnote_20_Symbol"><text:note text:id="ftn81" text:note-class="footnote"><text:note-citation>81</text:note-citation><text:note-body><text:p text:style-name="Footnote"><text:s/>Zazzûîn: <text:span text:style-name="T9">digiuni</text:span>.</text:p></text:note-body></text:note></text:span></text:p>
      <text:p text:style-name="Strofa_20_1">Se gïa e se regïa drento dö letto,<text:line-break/>mentre ö pançin o lìtiga co-a schenn-a,<text:line-break/>e a böcca, maedûcâ, pe fa ûn scherzetto,<text:line-break/>se slarga in to bägiâ da perde a goenn-a.<text:span text:style-name="Footnote_20_Symbol"><text:note text:id="ftn82" text:note-class="footnote"><text:note-citation>82</text:note-citation><text:note-body><text:p text:style-name="Footnote"><text:s/>Goenn-a: <text:span text:style-name="T9">guaina, qui per smascellarsi</text:span>.</text:p></text:note-body></text:note></text:span></text:p>
      <text:p text:style-name="Strofa_20_1">Inûtile çerca de fâla taxe,<text:line-break/>e e lèrfe ben serrâ perchê a no bägie;<text:span text:style-name="Footnote_20_Symbol"><text:note text:id="ftn83" text:note-class="footnote"><text:note-citation>83</text:note-citation><text:note-body><text:p text:style-name="Footnote"><text:s/>Lèrfe: <text:span text:style-name="T9">labbra, modo basso invece di lapare</text:span>.</text:p></text:note-body></text:note></text:span><text:line-break/>convegne aveî paziensa e in santa paxe<text:line-break/>vedde a famme côrr<text:span text:style-name="T11">î</text:span> lungo de mûagie</text:p>
      <text:p text:style-name="Strofa_20_1">Dante a Ugolin g'ha daeto ûn arçivesco<text:line-break/>da rezûggiâ famelico in eterno;<text:line-break/>a mi bastiae 'na micca de pan fresco<text:line-break/>pe poe<text:span text:style-name="T11">î</text:span> sciortî de butto da 'st'inferno.</text:p>
      <text:p text:style-name="Strofa_20_1"><text:soft-page-break/>Con 'sti stiamenti a mensonâ ö pan fresco<text:line-break/>ingordo me creddieî, e son pentìo<text:line-break/>ciû ûmio me faiö de san Fran<text:span text:style-name="T11">ç</text:span>esco,<text:line-break/>dixendo che o siae bon anche stallìo<text:span text:style-name="Footnote_20_Symbol"><text:note text:id="ftn84" text:note-class="footnote"><text:note-citation>84</text:note-citation><text:note-body><text:p text:style-name="Footnote"><text:s/>Stallìo: <text:span text:style-name="T9">stantio</text:span>.</text:p></text:note-body></text:note></text:span>.</text:p>
      <text:h text:style-name="Heading_20_3" text:outline-level="3">GIORNÂ DE SÔ</text:h>
      <text:p text:style-name="P21">Un sô sûperbo in çê, ûnn'aia finn-a,<text:line-break/>ûnn'allegria in to chêu, a mente sveggia,<text:line-break/>n'axillo aççidentôu che o me strascinn-a<text:span text:style-name="Footnote_20_Symbol"><text:note text:id="ftn85" text:note-class="footnote"><text:note-citation>85</text:note-citation><text:note-body><text:p text:style-name="Footnote"><text:s/>Axillo: <text:span text:style-name="T9">prudore, smania, allegria</text:span>.</text:p></text:note-body></text:note></text:span><text:line-break/>a gode fêua de casa 'sta mäveggia.</text:p>
      <text:p text:style-name="P21">E tî, casetta cäa, no te tradiscio<text:line-break/>se cedo a-a suggestion de 'sto splendô;<text:line-break/>ti ë bella comme ûn nïo, ma preferiscio<text:line-break/>godîme all'aia averta questo sô.</text:p>
      <text:p text:style-name="P21">'Sto sô coscì sgreion e coscì ricco,<text:span text:style-name="Footnote_20_Symbol"><text:note text:id="ftn86" text:note-class="footnote"><text:note-citation>86</text:note-citation><text:note-body><text:p text:style-name="Footnote"><text:s/>Sgreion: <text:span text:style-name="T9">sciupone</text:span>.</text:p></text:note-body></text:note></text:span><text:line-break/>che o scenta via i tesori co-a sabacca,<text:span text:style-name="Footnote_20_Symbol"><text:note text:id="ftn87" text:note-class="footnote"><text:note-citation>87</text:note-citation><text:note-body><text:p text:style-name="Footnote"><text:s/>Scenta: <text:span text:style-name="T9">getta</text:span> - sabacca: <text:span text:style-name="T9">cesta bassa e larga</text:span>.</text:p></text:note-body></text:note></text:span><text:line-break/>che e perle o versa in mâ, o indora <text:span text:style-name="T16">ö</text:span> bricco,<text:span text:style-name="Footnote_20_Symbol"><text:note text:id="ftn88" text:note-class="footnote"><text:note-citation>88</text:note-citation><text:note-body><text:p text:style-name="Footnote"><text:s/>Bricco: <text:span text:style-name="T9">monticello</text:span>.</text:p></text:note-body></text:note></text:span><text:line-break/>e-o vermo o no desprexa ni a trabacca.<text:span text:style-name="Footnote_20_Symbol"><text:note text:id="ftn89" text:note-class="footnote"><text:note-citation>89</text:note-citation><text:note-body><text:p text:style-name="Footnote"><text:s/>Trabacca: <text:span text:style-name="T9">soffitta</text:span>.</text:p></text:note-body></text:note></text:span></text:p>
      <text:p text:style-name="P21"><text:soft-page-break/>'Sto sô tanto larghê che o rende bello<text:span text:style-name="Footnote_20_Symbol"><text:note text:id="ftn90" text:note-class="footnote"><text:note-citation>90</text:note-citation><text:note-body><text:p text:style-name="Footnote"><text:s/>Larghê: <text:span text:style-name="T9">generoso, disinteressato</text:span>.</text:p></text:note-body></text:note></text:span><text:line-break/>quanto o tocca co-a lûxe da sêu gloria,<text:line-break/>che ö sascettin trasforma in t'ûn gioiello,<text:line-break/>e de colori o stende ûnn-a baldoria.</text:p>
      <text:p text:style-name="P21">Tì ascì, casetta mae, te fa ciû bella,<text:line-break/>te innonda de salûte e de sorriso,<text:line-break/>a vëgia etae da-e mûagie o te scançella,<text:line-break/>ma fêua trasforma a taera in paradiso.</text:p>
      <text:h text:style-name="Heading_20_3" text:outline-level="3">PREGHËA A-A LÛNN-A</text:h>
      <text:p text:style-name="P24">Pe piaxeî, ti me sae dî,<text:line-break/>bella lûnn-a, che ti vae<text:line-break/>curiosando pe-e contrae<text:line-break/>comme ûn gardetto,<text:span text:style-name="Footnote_20_Symbol"><text:note text:id="ftn91" text:note-class="footnote"><text:note-citation>91</text:note-citation><text:note-body><text:p text:style-name="Footnote"><text:s/>Gardetto: <text:span text:style-name="T9">garzoncello</text:span>.</text:p></text:note-body></text:note></text:span><text:line-break/>se l'é addescia e pensa a mî<text:line-break/>a brûnetta dö mae ch<text:span text:style-name="T11">ê</text:span>u?<text:line-break/>Per tî a nêutte, se ti vêu,<text:line-break/>no l'ha ûn segretto.</text:p>
      <text:p text:style-name="P24"><text:soft-page-break/>E, se a dorme, a sêunna ancon<text:line-break/>i baxin scangiae pe-a scâ?<text:span text:style-name="Footnote_20_Symbol"><text:note text:id="ftn92" text:note-class="footnote"><text:note-citation>92</text:note-citation><text:note-body><text:p text:style-name="Footnote"><text:s/>Scangiae: <text:span text:style-name="T9">scambiatisi</text:span>.</text:p></text:note-body></text:note></text:span><text:line-break/>De vôreime ûn pö informâ<text:line-break/>o te rincresce?<text:line-break/>In to cäxo, fa attenzion,<text:line-break/>accostandote, d'ammiâ<text:line-break/>che a têu lûxe inargentâ<text:line-break/>no me l'addesce.<text:span text:style-name="Footnote_20_Symbol"><text:note text:id="ftn93" text:note-class="footnote"><text:note-citation>93</text:note-citation><text:note-body><text:p text:style-name="Footnote"><text:s/>Addesce: <text:span text:style-name="T9">svegli</text:span>.</text:p></text:note-body></text:note></text:span></text:p>
      <text:p text:style-name="P24">Bella lûnn-a, no stâ a fâ<text:line-break/>quella faccia da maschae...<text:span text:style-name="Footnote_20_Symbol"><text:note text:id="ftn94" text:note-class="footnote"><text:note-citation>94</text:note-citation><text:note-body><text:p text:style-name="Footnote"><text:s/>Maschae: <text:span text:style-name="T9">schiaffi</text:span>.</text:p></text:note-body></text:note></text:span><text:line-break/>Ti ghe vae o ti no ghe vae<text:line-break/>da-a mae zeneize?<text:line-break/>Sciû, no fâme ciû söspiâ!...<text:line-break/>Tî che a tûtti ciaeo ti fae,<text:line-break/>Paraninfa di innamoae,<text:line-break/>seggi corteize!<text:span text:style-name="Footnote_20_Symbol"><text:note text:id="ftn95" text:note-class="footnote"><text:note-citation>95</text:note-citation><text:note-body><text:p text:style-name="Footnote"><text:s/>Seggi: <text:span text:style-name="T9">sii tu</text:span>.</text:p></text:note-body></text:note></text:span></text:p>
      <text:h text:style-name="Heading_20_3" text:outline-level="3"><text:soft-page-break/>MADRIGALE</text:h>
      <text:p text:style-name="P25">Se 'na mösca diventesse<text:line-break/>e a têu man no me scörisse,<text:span text:style-name="Footnote_20_Symbol"><text:note text:id="ftn96" text:note-class="footnote"><text:note-citation>96</text:note-citation><text:note-body><text:p text:style-name="Footnote"><text:s/>Scörisse: <text:span text:style-name="T9">scacciasse</text:span>.</text:p></text:note-body></text:note></text:span><text:line-break/>me pösievo in sce e têu tresse<text:line-break/>coscì neigre e coscì risse.<text:span text:style-name="Footnote_20_Symbol"><text:note text:id="ftn97" text:note-class="footnote"><text:note-citation>97</text:note-citation><text:note-body><text:p text:style-name="Footnote"><text:s/>Risse: <text:span text:style-name="T9">riccie</text:span>.</text:p></text:note-body></text:note></text:span></text:p>
      <text:p text:style-name="P25">Vorriae ûsâ tûtte e caresse,<text:line-break/>quante in mente o me vegnisse,<text:line-break/>imbriaegame de finesse<text:span text:style-name="Footnote_20_Symbol"><text:note text:id="ftn98" text:note-class="footnote"><text:note-citation>98</text:note-citation><text:note-body><text:p text:style-name="Footnote"><text:s/>Imbriagame: <text:span text:style-name="T9">ubbriacarmi</text:span>.</text:p></text:note-body></text:note></text:span><text:line-break/>de têu belle tresse risse.</text:p>
      <text:p text:style-name="P25">E poi fâ mille stranesse,<text:line-break/>däte a vitta a stisse a stisse,<text:line-break/>fin che ûn baxo me restesse<text:line-break/>fin che stracco no ne moîsse.<text:span text:style-name="Footnote_20_Symbol"><text:note text:id="ftn99" text:note-class="footnote"><text:note-citation>99</text:note-citation><text:note-body><text:p text:style-name="Footnote"><text:s/>Moîsse: <text:span text:style-name="T9">morissi</text:span>.</text:p></text:note-body></text:note></text:span></text:p>
      <text:h text:style-name="Heading_20_3" text:outline-level="3">SE!…</text:h>
      <text:p text:style-name="P21">Se diventesse a caxo ûn nêuvo ricco,<text:line-break/>o guadagnesse a-o lotto ûn terno secco,<text:line-break/>vörriae mandâ i affanni tûtti a picco<text:line-break/>e divorziame ascî pe n'ëse becco.</text:p>
      <text:p text:style-name="P21"><text:soft-page-break/>Me fievo 'na villetta in çimma a ûn brïcco,<text:line-break/>dipinta cö colore dö festecco;<text:span text:style-name="Footnote_20_Symbol"><text:note text:id="ftn100" text:note-class="footnote"><text:note-citation>100</text:note-citation><text:note-body><text:p text:style-name="Footnote"><text:s/>Festecco: <text:span text:style-name="T9">pistacchio, il cui frutto ha il midollo di color verde</text:span>.</text:p></text:note-body></text:note></text:span><text:line-break/>da-a porta ûnn-a targhetta, sorva ö picco,<text:line-break/>con scritto: <text:span text:style-name="T9">Villa Verde dö sciô Checco</text:span>.</text:p>
      <text:p text:style-name="P21">Me dedichievo a-o cûlto dö dio Bacco<text:line-break/>con de böttiggie vëgie che fan ciocco,<text:span text:style-name="Footnote_20_Symbol"><text:note text:id="ftn101" text:note-class="footnote"><text:note-citation>101</text:note-citation><text:note-body><text:p text:style-name="Footnote"><text:s/>Ciocco: <text:span text:style-name="T9">colpo</text:span>.</text:p></text:note-body></text:note></text:span><text:line-break/>cacciando e convenienze drento ûn sacco</text:p>
      <text:p text:style-name="P21">pe sötterrale allegro tûtte in blocco,<text:line-break/>contento che me dessan dö bislacco,<text:line-break/>pe poe<text:span text:style-name="T11">î</text:span> godîme in paxe ö mae malocco.<text:span text:style-name="Footnote_20_Symbol"><text:note text:id="ftn102" text:note-class="footnote"><text:note-citation>102</text:note-citation><text:note-body><text:p text:style-name="Footnote"><text:s/>Malocco: <text:span text:style-name="T9">gruzzolo</text:span>.</text:p></text:note-body></text:note></text:span></text:p>
      <text:h text:style-name="Heading_20_3" text:outline-level="3">DISAVVENTÛA</text:h>
      <text:p text:style-name="Strofa_20_1">L'âltro giörno a mae biöndinn-a<text:line-break/>biricchinn-a,<text:line-break/>da-<text:span text:style-name="T16">o</text:span> barcon m'ha salûtôu<text:line-break/>e co-a bella sêu maninn-a,<text:line-break/>gianca e finn-a,<text:line-break/>ûnn-a rêuza a m'ha cacciôu.</text:p>
      <text:p text:style-name="Strofa_20_1"><text:soft-page-break/>Ma ûn figgioamme ch'o passava<text:span text:style-name="Footnote_20_Symbol"><text:note text:id="ftn103" text:note-class="footnote"><text:note-citation>103</text:note-citation><text:note-body><text:p text:style-name="Footnote"><text:s/>Figgioamme: <text:span text:style-name="T9">biricchino</text:span>.</text:p></text:note-body></text:note></text:span><text:line-break/>e scigôava,<text:span text:style-name="Footnote_20_Symbol"><text:note text:id="ftn104" text:note-class="footnote"><text:note-citation>104</text:note-citation><text:note-body><text:p text:style-name="Footnote"><text:s/>Scigôava: <text:span text:style-name="T9">zuffolava</text:span>.</text:p></text:note-body></text:note></text:span><text:line-break/>vista a rêuza o l'ha acciappâ;<text:line-break/>poi ammiando a-o sêu barcon,<text:line-break/>'sto birbon,<text:line-break/>«marameo» s'é misso a fâ.</text:p>
      <text:p text:style-name="Strofa_20_1">Mi no voendo aveì ûn smacco<text:line-break/>da ûn macacco,<text:line-break/>d'in te man ghe l'ho piggiâ,<text:line-break/>e in to mentre che trionfante<text:line-break/>a-a galante<text:line-break/>stavo a rêuza pe mostrâ,<text:line-break/>quello figgio d'ûn gran trêuggio<text:span text:style-name="Footnote_20_Symbol"><text:note text:id="ftn105" text:note-class="footnote"><text:note-citation>105</text:note-citation><text:note-body><text:p text:style-name="Footnote"><text:s/>Figgio d'ûn gran trêuggio: <text:span text:style-name="T9">figlio di donnaccia</text:span>.</text:p></text:note-body></text:note></text:span><text:line-break/>in t'ûn êuggio<text:line-break/>'na tomata m'ha asbrivôu...<text:span text:style-name="Footnote_20_Symbol"><text:note text:id="ftn106" text:note-class="footnote"><text:note-citation>106</text:note-citation><text:note-body><text:p text:style-name="Footnote"><text:s/>Tomata: <text:span text:style-name="T9">pomodoro</text:span> - asbrivôu: <text:span text:style-name="T9">tirato</text:span>.</text:p></text:note-body></text:note></text:span><text:line-break/>Son restöu comme Pinella<text:span text:style-name="Footnote_20_Symbol"><text:note text:id="ftn107" text:note-class="footnote"><text:note-citation>107</text:note-citation><text:note-body><text:p text:style-name="Footnote"><text:s/>Pinella: <text:span text:style-name="T9">chi era costui?! Boh!</text:span></text:p></text:note-body></text:note></text:span><text:line-break/>e a mae bella<text:line-break/>ö barcon a l'ha serrôu.</text:p>
      <text:h text:style-name="Heading_20_3" text:outline-level="3"><text:soft-page-break/><text:span text:style-name="T12">Ö</text:span> MAE GNAOGNIN</text:h>
      <text:p text:style-name="P21"><text:span text:style-name="T11">Ö</text:span> mae Gnaognin o l'é ùn gattin noello<text:line-break/>tûtto graziette e lesto comme ûn föin;<text:line-break/>o côre, o sâta apprêuvo a ûn remescello<text:line-break/>e o fa ballâ fra mezo a-i sêu sampin.</text:p>
      <text:p text:style-name="P21">Quando o me vegne in scoso, 'sto frascöso,<text:span text:style-name="Footnote_20_Symbol"><text:note text:id="ftn108" text:note-class="footnote"><text:note-citation>108</text:note-citation><text:note-body><text:p text:style-name="Footnote"><text:s/>Scoso: <text:span text:style-name="T9">grembo</text:span>.</text:p></text:note-body></text:note></text:span><text:line-break/>m'invita a caressalo co-e sûcchae:<text:span text:style-name="Footnote_20_Symbol"><text:note text:id="ftn109" text:note-class="footnote"><text:note-citation>109</text:note-citation><text:note-body><text:p text:style-name="Footnote"><text:s/>Sûcchae: <text:span text:style-name="T9">testate</text:span>.</text:p></text:note-body></text:note></text:span><text:line-break/>o me se fretta, o rönfa, o fa ö grazïoso,<text:span text:style-name="Footnote_20_Symbol"><text:note text:id="ftn110" text:note-class="footnote"><text:note-citation>110</text:note-citation><text:note-body><text:p text:style-name="Footnote"><text:s/>Rönfa: <text:span text:style-name="T9">fa le fusa</text:span>.</text:p></text:note-body></text:note></text:span><text:line-break/>o schersa con de finte mordiggiae.</text:p>
      <text:p text:style-name="P21">De votte lascio vêugia a sêu cöppetta<text:line-break/>e finzo de no veddimôu vixin;<text:line-break/>co-a sampa o me tîa forte pe-a giacchetta<text:line-break/>e pâ ch'o digghe: Ninte, pe-o minin?<text:span text:style-name="Footnote_20_Symbol"><text:note text:id="ftn111" text:note-class="footnote"><text:note-citation>111</text:note-citation><text:note-body><text:p text:style-name="Footnote"><text:s/>Minin: <text:span text:style-name="T9">gattino</text:span>.</text:p></text:note-body></text:note></text:span></text:p>
      <text:p text:style-name="P21">Da ûn po' de tempo o l'<text:span text:style-name="T16">é</text:span> vegnûo nervoso,<text:line-break/>s'<text:span text:style-name="T16">é</text:span> faeto secco e no vêu ciû zûgâ;<text:line-break/>o gnaogna <text:span text:style-name="T16">co</text:span> ûn vôxin tanto pietoso<text:span text:style-name="Footnote_20_Symbol"><text:note text:id="ftn112" text:note-class="footnote"><text:note-citation>112</text:note-citation><text:note-body><text:p text:style-name="Footnote"><text:s/>Gnaogna: <text:span text:style-name="T9">miagola</text:span>.</text:p></text:note-body></text:note></text:span><text:line-break/>che mi ghe lascio a porta spalancâ.</text:p>
      <text:p text:style-name="P21"><text:soft-page-break/>Gh'é 'na gattin-a gianca ch'o çimenta<text:line-break/>e lë a divora con de lunghe êuggiae,<text:line-break/>ma quando o l'avvixinn-a a m'o scarpenta<text:span text:style-name="Footnote_20_Symbol"><text:note text:id="ftn113" text:note-class="footnote"><text:note-citation>113</text:note-citation><text:note-body><text:p text:style-name="Footnote"><text:s/>Scarpenta: <text:span text:style-name="T9">graffia</text:span>.</text:p></text:note-body></text:note></text:span><text:line-break/>e a casa o torna carego d'ungiae.</text:p>
      <text:h text:style-name="Heading_20_3" text:outline-level="3">MATTIN</text:h>
      <text:p text:style-name="P21"><text:span text:style-name="T11">Û</text:span>n scampanâ argentin ven da-a campagna<text:line-break/>a-o quae rispönde ûn scampanâ vixin,<text:line-break/>ûn âtro o ven da l'âto da montagna<text:line-break/>insemme a-a primma lûxe da mattin.</text:p>
      <text:p text:style-name="P21">S'addescia a vitta. Un dôçe ventixello<text:line-break/>o mescia appenn-a e fêugge côme ûn sciôu;<text:span text:style-name="Footnote_20_Symbol"><text:note text:id="ftn114" text:note-class="footnote"><text:note-citation>114</text:note-citation><text:note-body><text:p text:style-name="Footnote"><text:s/>Mescia: <text:span text:style-name="T9">muove</text:span>.</text:p></text:note-body></text:note></text:span><text:line-break/>ne-<text:span text:style-name="T16">o</text:span> bosco a sô cansön canta ö franguello<text:line-break/>da l'arpa dö rianetto accömpagn<text:span text:style-name="T11">ô</text:span>u.</text:p>
      <text:p text:style-name="P21">Fra i erbe gh'é ûn sûssûro delizïoso,<text:line-break/>ûn gran xûattâ d'insetti delichae;<text:span text:style-name="Footnote_20_Symbol"><text:note text:id="ftn115" text:note-class="footnote"><text:note-citation>115</text:note-citation><text:note-body><text:p text:style-name="Footnote"><text:s/>Xûattâ: <text:span text:style-name="T9">svolazzare</text:span>.</text:p></text:note-body></text:note></text:span><text:line-break/>mentre triönfante ö sô dai monti ascöso<text:line-break/>a pörpöa o stende in çê da sò maestae.</text:p>
      <text:h text:style-name="Heading_20_3" text:outline-level="3"><text:soft-page-break/>TRAMONTI</text:h>
      <text:p text:style-name="P21"><text:span text:style-name="T11">Ö</text:span> sô verso ponente, adaxo adaxo,<text:line-break/>se ne và in mezo a nûvie d'öu lûxente<text:span text:style-name="Footnote_20_Symbol"><text:note text:id="ftn116" text:note-class="footnote"><text:note-citation>116</text:note-citation><text:note-body><text:p text:style-name="Footnote"><text:span text:style-name="T17"><text:s/>Nûvie d'öu: </text:span><text:span text:style-name="T18">nuvole d'oro</text:span><text:span text:style-name="T17">.</text:span></text:p></text:note-body></text:note></text:span><text:line-break/>e aççeizo da-o splendô de questo baxo<text:span text:style-name="Footnote_20_Symbol"><text:note text:id="ftn117" text:note-class="footnote"><text:note-citation>117</text:note-citation><text:note-body><text:p text:style-name="Footnote"><text:s/>Aççeizo: <text:span text:style-name="T9">acceso</text:span>.</text:p></text:note-body></text:note></text:span><text:line-break/>ö carmo mâ semeggia ûn lago ardente.</text:p>
      <text:p text:style-name="P21">A lenti ciocchi ûn campanin d'in Paxo<text:line-break/>annunzïa a fin de ûn essere vivente,<text:line-break/>comme se a cianze insemme ö triste caxo<text:line-break/>invite co-a preghea l'ûmana gente.</text:p>
      <text:p text:style-name="P21">Dui tramonti! Un fra e lagrime e ö dolore<text:line-break/>de povia gente da-o destin provae,<text:line-break/>che vêuan co-a forsa immensa de l'amöre</text:p>
      <text:p text:style-name="P21">contende a-a neigra morte ûn figgio o ûn pòae;<text:line-break/>l'âtro in t'ûn çercio aççeizo de splendore<text:line-break/>scimile a-a gloria de l'Eternitae!</text:p>
      <text:h text:style-name="Heading_20_3" text:outline-level="3"><text:soft-page-break/>SEIA</text:h>
      <text:p text:style-name="P27">Törnan a-a stalla i bêu co-a testa bassa,<text:span text:style-name="Footnote_20_Symbol"><text:note text:id="ftn118" text:note-class="footnote"><text:note-citation>118</text:note-citation><text:note-body><text:p text:style-name="Footnote"><text:s/>Bêu: <text:span text:style-name="T9">buoi</text:span>.</text:p></text:note-body></text:note></text:span><text:line-break/>sötto ö pesante züvo, pe-e fatighe<text:span text:style-name="Footnote_20_Symbol"><text:note text:id="ftn119" text:note-class="footnote"><text:note-citation>119</text:note-citation><text:note-body><text:p text:style-name="Footnote"><text:s/>Züvo: <text:span text:style-name="T9">giogo</text:span>.</text:p></text:note-body></text:note></text:span><text:line-break/>dö lungo giörno a-<text:span text:style-name="T16">o</text:span> sô, lazzû in Ta Bassa,<text:line-break/>a preparâ ö terren pe-e bionde spighe.</text:p>
      <text:p text:style-name="P27">Pe-e stradde gh'é ûn conçerto de sonaggi,<text:line-break/>ûn rubattâ de rêue, ûn vöxâ ardïo;<text:span text:style-name="Footnote_20_Symbol"><text:note text:id="ftn120" text:note-class="footnote"><text:note-citation>120</text:note-citation><text:note-body><text:p text:style-name="Footnote"><text:s/>Rubattâ de rêue: <text:span text:style-name="T9">rotolare di ruote</text:span>.</text:p></text:note-body></text:note></text:span><text:line-break/>i contadin van verso i sò villaggi<text:line-break/>pe-a çenn-a che cö sûô han ben condïo.</text:p>
      <text:p text:style-name="P27"><text:span text:style-name="T11">Ö</text:span> grillo cantadô a bello a bello<text:span text:style-name="Footnote_20_Symbol"><text:note text:id="ftn121" text:note-class="footnote"><text:note-citation>121</text:note-citation><text:note-body><text:p text:style-name="Footnote"><text:s/>Grillo cantadò: <text:span text:style-name="T9">grillo canterino</text:span>.</text:p></text:note-body></text:note></text:span><text:line-break/>sveggia da-i bûschi i sciammi de ciaebelle:<text:line-break/>baia inscistente ö can derae a-o cancello,<text:span text:style-name="Footnote_20_Symbol"><text:note text:id="ftn122" text:note-class="footnote"><text:note-citation>122</text:note-citation><text:note-body><text:p text:style-name="Footnote"><text:s/>Baia: <text:span text:style-name="T9">abbaia</text:span>.</text:p></text:note-body></text:note></text:span><text:line-break/>e in çê, comme lumin, s'aççende e stelle.</text:p>
      <text:h text:style-name="Heading_20_3" text:outline-level="3">CANTA, BAMBINN-A!</text:h>
      <text:p text:style-name="P21">Canta, bambinn-a, canta; a têu vôxetta<text:line-break/>a me reddescia in chêu dôçi momenti,<text:line-break/>ti a canti proprio ben 'sta cansönetta<text:line-break/>che a parla de pascion, de baxi ardenti.</text:p>
      <text:p text:style-name="P21"><text:soft-page-break/>Ti a canti ben perché ti senti drento<text:line-break/>cö sangue remesciâ questo motivo,<text:span text:style-name="Footnote_20_Symbol"><text:note text:id="ftn123" text:note-class="footnote"><text:note-citation>123</text:note-citation><text:note-body><text:p text:style-name="Footnote"><text:s/>Remexiâ: <text:span text:style-name="T8">rimescolare</text:span>.</text:p></text:note-body></text:note></text:span><text:line-break/>e ti ghe metti tanto sentimento<text:line-break/>che standote a sentî quaexi revivo</text:p>
      <text:p text:style-name="P21">e belle ôe passae quando vibrava<text:line-break/>in te mae venn-e ascí l'eterno canto<text:line-break/>da zoventû trionfante, a-a quae bastava<text:line-break/>ûn solo sorrisin pe fâ ûn incanto.</text:p>
      <text:p text:style-name="P21">Canta, bambinn-a, canta; a têu vôxetta<text:line-break/>'sto vëgio chêu marotto a me resann-a,<text:span text:style-name="Footnote_20_Symbol"><text:note text:id="ftn124" text:note-class="footnote"><text:note-citation>124</text:note-citation><text:note-body><text:p text:style-name="Footnote"><text:s/>Marotto: <text:span text:style-name="T8">malato</text:span>. resann-a: <text:span text:style-name="T8">risana</text:span>.</text:p></text:note-body></text:note></text:span><text:line-break/>mentre ascöso e sottî ne-a cansönetta<text:line-break/>gh'<text:span text:style-name="T16">é</text:span> ö prelûdio per tî da ninn-a nann-a.</text:p>
      <text:h text:style-name="Heading_20_3" text:outline-level="3">CIÊUVE!...</text:h>
      <text:p text:style-name="P28">Ciêuve!... Son malinconico,<text:span text:style-name="Footnote_20_Symbol"><text:note text:id="ftn125" text:note-class="footnote"><text:note-citation>125</text:note-citation><text:note-body><text:p text:style-name="Footnote"><text:s/>Cièuve: <text:span text:style-name="T8">piove</text:span>.</text:p></text:note-body></text:note></text:span><text:line-break/>ho l'anima frusciâ;<text:span text:style-name="Footnote_20_Symbol"><text:note text:id="ftn126" text:note-class="footnote"><text:note-citation>126</text:note-citation><text:note-body><text:p text:style-name="Footnote"><text:s/>Frusciâ: <text:span text:style-name="T8">tediata</text:span>.</text:p></text:note-body></text:note></text:span><text:line-break/>fûmmo, passeggio, lezo<text:line-break/>e bägio a tùtt'anda.<text:span text:style-name="Footnote_20_Symbol"><text:note text:id="ftn127" text:note-class="footnote"><text:note-citation>127</text:note-citation><text:note-body><text:p text:style-name="Footnote"><text:s/>Bägio: <text:span text:style-name="T8">sbadiglio</text:span>.</text:p></text:note-body></text:note></text:span></text:p>
      <text:p text:style-name="P28"><text:soft-page-break/>Che noia, che malessere<text:line-break/>me sento addosso anchêu;<text:line-break/>ho t<text:span text:style-name="T11">û</text:span>tti i nervi teizi,<text:line-break/>ûn gran languô in to chêu.</text:p>
      <text:p text:style-name="P28">N'ho volontae de ninte,<text:line-break/>quaexi no sò pensâ...<text:line-break/>son comme ûn sacco vêugio,<text:line-break/>un legno in mezo a-o mâ.</text:p>
      <text:p text:style-name="P28">Co-e dîe tambûo in sce i veddri<text:line-break/>motivi senza fin,<text:line-break/>disordinae, imposcibili...<text:line-break/>e a noïa a fâ cammin.</text:p>
      <text:p text:style-name="P28">Ciêuve!... Che giornâ pèscima<text:line-break/>ciû lunga dö bestento;<text:span text:style-name="Footnote_20_Symbol"><text:note text:id="ftn128" text:note-class="footnote"><text:note-citation>128</text:note-citation><text:note-body><text:p text:style-name="Footnote"><text:s/>Bestento: <text:span text:style-name="T8">favola consistente in un giro interminabile della stessa frase</text:span>.</text:p></text:note-body></text:note></text:span><text:line-break/>e ciêuve de continuo<text:line-break/>senza cessâ ûn momento,</text:p>
      <text:p text:style-name="P28"><text:span text:style-name="T7">A vegne z</text:span><text:span text:style-name="T13">û</text:span><text:span text:style-name="T7"> menûa,<text:line-break/></text:span>pä quaexi regolâ:<text:line-break/>che proçescïon de paegua,<text:line-break/>che bratta pe-a contrâ!...<text:span text:style-name="Footnote_20_Symbol"><text:note text:id="ftn129" text:note-class="footnote"><text:note-citation>129</text:note-citation><text:note-body><text:p text:style-name="Footnote"><text:s/>Bratta: <text:span text:style-name="T8">pantano</text:span>.</text:p></text:note-body></text:note></text:span></text:p>
      <text:p text:style-name="P28"><text:soft-page-break/>Megio, çent'ôtte megio,<text:span text:style-name="Footnote_20_Symbol"><text:note text:id="ftn130" text:note-class="footnote"><text:note-citation>130</text:note-citation><text:note-body><text:p text:style-name="Footnote"><text:s/>Otte: <text:span text:style-name="T8">abbreviazione popolare di</text:span> votte: <text:span text:style-name="T8">volte</text:span></text:p></text:note-body></text:note></text:span><text:line-break/>o ciaeo di lampi e i troïn<text:span text:style-name="Footnote_20_Symbol"><text:note text:id="ftn131" text:note-class="footnote"><text:note-citation>131</text:note-citation><text:note-body><text:p text:style-name="Footnote"><text:s/>Troïn: <text:span text:style-name="T8">tuoni</text:span>.</text:p></text:note-body></text:note></text:span><text:line-break/>a fûria da tempesta,<text:line-break/>i forti slavassoïn.<text:span text:style-name="Footnote_20_Symbol"><text:note text:id="ftn132" text:note-class="footnote"><text:note-citation>132</text:note-citation><text:note-body><text:p text:style-name="Footnote"><text:s/>Slavassoïn: <text:span text:style-name="T8">rovesci di pioggia, diluvi</text:span>.</text:p></text:note-body></text:note></text:span></text:p>
      <text:p text:style-name="P28">Ma 'st'aegua sempre paegia<text:span text:style-name="Footnote_20_Symbol"><text:note text:id="ftn133" text:note-class="footnote"><text:note-citation>133</text:note-citation><text:note-body><text:p text:style-name="Footnote"><text:s/>Paegia: <text:span text:style-name="T8">uguale</text:span>.</text:p></text:note-body></text:note></text:span><text:line-break/>'sto çê de ciungio, basso,<text:line-break/>son comme ûnn'aenn-a mobile,<text:span text:style-name="Footnote_20_Symbol"><text:note text:id="ftn134" text:note-class="footnote"><text:note-citation>134</text:note-citation><text:note-body><text:p text:style-name="Footnote"><text:s/>Aenn-a: <text:span text:style-name="T8">arena, sabbia</text:span>.</text:p></text:note-body></text:note></text:span><text:line-break/>ûnn'angonia, ûn colasso.</text:p>
      <text:p text:style-name="P28">Ciêuve, son malinconico,<text:line-break/>ho l'anima frusciâ;<text:line-break/>fûmmo, passeggio, lezo<text:line-break/>e bagio a tutt'andâ!...</text:p>
      <text:h text:style-name="Heading_20_3" text:outline-level="3">PASQUA</text:h>
      <text:p text:style-name="P29">Pasqua de rêuze,<text:line-break/>Pasqua de sô,<text:line-break/>pinn-a de incanti,<text:line-break/>gonfia d'amô.</text:p>
      <text:p text:style-name="P29"><text:soft-page-break/>Canta e campann-e,<text:line-break/>canta i rïen<text:span text:style-name="Footnote_20_Symbol"><text:note text:id="ftn135" text:note-class="footnote"><text:note-citation>135</text:note-citation><text:note-body><text:p text:style-name="Footnote"><text:s/>Riën: <text:span text:style-name="T8">ritani</text:span>.</text:p></text:note-body></text:note></text:span><text:line-break/>cantan e stalle,<text:line-break/>canta i villen.<text:span text:style-name="Footnote_20_Symbol"><text:note text:id="ftn136" text:note-class="footnote"><text:note-citation>136</text:note-citation><text:note-body><text:p text:style-name="Footnote"><text:s/>Villen: <text:span text:style-name="T8">contadini, villani</text:span>.</text:p></text:note-body></text:note></text:span></text:p>
      <text:p text:style-name="P29">O gh'é pe l'aïa<text:line-break/>tûtta ûnn-a festa<text:line-break/>gh'<text:span text:style-name="T16">é</text:span> pä ûnn-a mûxica<text:line-break/>drento a-a foresta:</text:p>
      <text:p text:style-name="P29">'na vitta nêuva<text:line-break/>a l'<text:span text:style-name="T16">é</text:span> sccioïa,<text:span text:style-name="Footnote_20_Symbol"><text:note text:id="ftn137" text:note-class="footnote"><text:note-citation>137</text:note-citation><text:note-body><text:p text:style-name="Footnote"><text:s/>Sccioïa: <text:span text:style-name="T8">dischiusa, </text:span>nata</text:p></text:note-body></text:note></text:span><text:line-break/>tûtta a sêu gioia<text:line-break/>ö mondo o crïa.<text:span text:style-name="Footnote_20_Symbol"><text:note text:id="ftn138" text:note-class="footnote"><text:note-citation>138</text:note-citation><text:note-body><text:p text:style-name="Footnote"><text:s/>Crïa: grida.</text:p></text:note-body></text:note></text:span></text:p>
      <text:p text:style-name="P29">I pro<text:span text:style-name="T11">î</text:span> son verdi,<text:span text:style-name="Footnote_20_Symbol"><text:note text:id="ftn139" text:note-class="footnote"><text:note-citation>139</text:note-citation><text:note-body><text:p text:style-name="Footnote"><text:s/>Proî: <text:span text:style-name="T8">prati</text:span>.</text:p></text:note-body></text:note></text:span><text:line-break/>han scïoe i orti,<text:span text:style-name="Footnote_20_Symbol"><text:note text:id="ftn140" text:note-class="footnote"><text:note-citation>140</text:note-citation><text:note-body><text:p text:style-name="Footnote"><text:s/>Scïoe: <text:span text:style-name="T8">fiori</text:span> (<text:span text:style-name="T8">genere maschile</text:span>: scioî)</text:p></text:note-body></text:note></text:span><text:line-break/>e finn-a e fosse<text:line-break/>di nostri morti</text:p>
      <text:p text:style-name="P29">son meno tristi,<text:line-break/>son tûtte odô,<text:line-break/>quaexi a conforto<text:line-break/>dö nostro dô.</text:p>
      <text:p text:style-name="P29"><text:soft-page-break/>Portae, Campann-e,<text:line-break/>l'allegro osanna<text:line-break/>in casa a-o ricco,<text:line-break/>drento a-a cabanna;</text:p>
      <text:p text:style-name="P29">daene ö sorriso,<text:line-break/>daene a bontae,<text:line-break/>rendei feliçe<text:line-break/>l'Umanitae.</text:p>
      <text:h text:style-name="Heading_20_3" text:outline-level="3">A GREPPIA</text:h>
      <text:p text:style-name="Strofa_20_1">Bambin bello, bambin cao,<text:line-break/>de pellame gianco e fin,<text:line-break/>t<text:span text:style-name="T11">î</text:span> t'<text:span text:style-name="T16">ë</text:span> nato in te 'na stalla<text:line-break/>comme ûn misero <text:span text:style-name="T19">meschìn</text:span>.</text:p>
      <text:p text:style-name="Strofa_20_1">Bonn-a donna no ghe n'<text:span text:style-name="T11">ë</text:span>a<text:line-break/>per asciste tò mammà<text:line-break/>e poei dî con bella c<text:span text:style-name="T11">ë</text:span>a<text:line-break/>– S'assemeggia a sò papà! –</text:p>
      <text:p text:style-name="Strofa_20_1">O gh'êa un âze ûn po' buscetto,<text:line-break/>con ûn bêu magro e cornûo,<text:line-break/>che a sò moddo, povie bestie,<text:line-break/>l'ha criou un: Benvegnûo!</text:p>
      <text:p text:style-name="Strofa_20_1"><text:soft-page-break/>San Gioxeppe o no l'aveiva<text:line-break/>de pataeli e o t'ha possou<text:line-break/>in ta greppia – ciû o no poeiva –<text:line-break/>poiché o l'ëa ben ben despiou.</text:p>
      <text:p text:style-name="Strofa_20_1">Con <text:span text:style-name="T16">ö</text:span> tempo quella greppia<text:line-break/>l'é vegnûa scì <text:span text:style-name="T19">vener</text:span><text:span text:style-name="T14">à</text:span><text:line-break/>che se un ommo o se ghe attacca<text:line-break/>no ghe o poei ciû destaccâ</text:p>
      <text:p text:style-name="Strofa_20_1">Co-e cadenn-e o se ghe liga<text:line-break/>perché o sa da bon cristian:<text:line-break/>– Chi l'<text:span text:style-name="T16">é</text:span> a greppia o no fatiga<text:line-break/>né ghe manca onori e pan –.</text:p>
      <text:p text:style-name="Strofa_20_1">L'âze e <text:span text:style-name="T16">ö</text:span> bêu, ste povie bestie,<text:line-break/>che t'han daeto a greppia e <text:span text:style-name="T16">ö</text:span> sciou,<text:line-break/>n'han avûo, pe recompensa,<text:line-break/>ûn fî d'erba rezuggiou.</text:p>
      <text:p text:style-name="Strofa_20_1">L'âze e botte ciû o no conta,<text:line-break/>beive l'aegua e porta <text:span text:style-name="T16">ö</text:span> vin;<text:line-break/>sotta <text:span text:style-name="T16">ö</text:span> zu poi l'atro o sconta<text:line-break/>d'ëse staeto <text:span text:style-name="T16">ö</text:span> tò paddrin.</text:p>
      <text:p text:style-name="P58">Natale 1934.</text:p>
      <text:h text:style-name="Heading_20_3" text:outline-level="3"><text:soft-page-break/>CONSEGGI PE BEN VIVE</text:h>
      <text:p text:style-name="P31">Mae pôae me diva <text:span text:style-name="T11">û</text:span>n giorno: «<text:span text:style-name="T11">Ö</text:span> mondo intrego<text:line-break/>l'é comme ûnn-a gran corsa a precipizio;<text:line-break/>da-a Bonn-a donna andemmo in man do cëgo,<text:span text:style-name="Footnote_20_Symbol"><text:note text:id="ftn141" text:note-class="footnote"><text:note-citation>141</text:note-citation><text:note-body><text:p text:style-name="Footnote"><text:s/>Cëgo: <text:span text:style-name="T8">chierico per prete</text:span>.</text:p></text:note-body></text:note></text:span><text:line-break/>e a morte a ven ciû fito che ö giûdizio.</text:p>
      <text:p text:style-name="P31">Zûghemmo tûtta a vitta a-<text:span text:style-name="T16">o</text:span> <text:span text:style-name="T9">primmo sato</text:span><text:span text:style-name="Footnote_20_Symbol"><text:note text:id="ftn142" text:note-class="footnote"><text:note-citation>142</text:note-citation><text:note-body><text:p text:style-name="Footnote"><text:s/><text:span text:style-name="T8">Giuoco bambinesco che consiste nello scavalcarsi a vicenda. Colui che nello scavalcare il compagno gli sfiora la schiena, ne prende il posto e vi rimane fin che un altro non ripeta lo stesso sbaglio.</text:span></text:p></text:note-body></text:note></text:span><text:line-break/>chi ghe dà de scciappe resta sotta;<text:line-break/>ma i fûrbi che san fà da lengua e sc<text:span text:style-name="T11">ïa</text:span>to<text:span text:style-name="Footnote_20_Symbol"><text:note text:id="ftn143" text:note-class="footnote"><text:note-citation>143</text:note-citation><text:note-body><text:p text:style-name="Footnote"><text:s/>Scïato: <text:span text:style-name="T8">chiasso, cioè che si sanno destreggiare</text:span>.</text:p></text:note-body></text:note></text:span><text:line-break/>a casa mai no van co-a testa rotta.</text:p>
      <text:p text:style-name="P31">Besêugna saveì fâ! Mettîse in vista,<text:line-break/>piggiâ ûn contegno adatto a-a circostansa;<text:line-break/>tegnî cö praeve e ascî cö socialista<text:line-break/>e l'ideale aveilo drento a-a pansa.</text:p>
      <text:p text:style-name="P31">A pansa, tegni a mente, a l'é ûn santuaio,<text:line-break/>a-o quae no se fà offerta de parolle:<text:line-break/>davanti ûn piatto bun o ûn bun salaio<text:line-break/>i ciû diventan, c<text:span text:style-name="T11">ä</text:span>o, de braghemolle.<text:span text:style-name="Footnote_20_Symbol"><text:note text:id="ftn144" text:note-class="footnote"><text:note-citation>144</text:note-citation><text:note-body><text:p text:style-name="Footnote"><text:s/>Braghemolle: <text:span text:style-name="T8">senza carattere</text:span>.</text:p></text:note-body></text:note></text:span></text:p>
      <text:p text:style-name="P31"><text:soft-page-break/>Ammûggia de bigêtti ûn bello motto –<text:line-break/>i mëzzi non importan nè ö mestê –:<text:line-break/>ûn âse da dinae vä ciû de ûn dotto,<text:line-break/>e dell'onore föttite ö panê.<text:span text:style-name="Footnote_20_Symbol"><text:note text:id="ftn145" text:note-class="footnote"><text:note-citation>145</text:note-citation><text:note-body><text:p text:style-name="Footnote"><text:s/>Föttite ö panê: <text:span text:style-name="T8">fregatene altamente</text:span>.</text:p></text:note-body></text:note></text:span></text:p>
      <text:p text:style-name="P31">Con 'sto scistema ti viviae ben visto,<text:line-break/>magari decorôu de quarche cröxe,<text:line-break/>ma ti no te sarviae da-o giorno tristo,<text:line-break/>che in mëzo a quattro töe ti vagghi a-a Foxe.<text:span text:style-name="Footnote_20_Symbol"><text:note text:id="ftn146" text:note-class="footnote"><text:note-citation>146</text:note-citation><text:note-body><text:p text:style-name="Footnote"><text:s/>Foxe: <text:span text:style-name="T8">località ove era l'antico cimitero che, riferendosi l'autore alla sua giovinezza, era allora in attività</text:span>.</text:p></text:note-body></text:note></text:span></text:p>
      <text:h text:style-name="Heading_20_3" text:outline-level="3">I LAMENTI D'ÛN VËGIO PREGIN<text:span text:style-name="Footnote_20_Symbol"><text:note text:id="ftn147" text:note-class="footnote"><text:note-citation>147</text:note-citation><text:note-body><text:p text:style-name="Footnote"><text:s/>Pregin: <text:span text:style-name="T8">rubinetto</text:span> (genovese: <text:span text:style-name="T8">bronzin</text:span>).</text:p></text:note-body></text:note></text:span></text:h>
      <text:p text:style-name="P34">Quand'ëo nêuvo – tûtto lûxente<text:line-break/>d'intorno aveivo – sempre da gente<text:line-break/>sposinn-e fresche – zuenette ardïe,<text:line-break/>comae ciarlonn-e – vëge arûpïe,<text:span text:style-name="Footnote_20_Symbol"><text:note text:id="ftn148" text:note-class="footnote"><text:note-citation>148</text:note-citation><text:note-body><text:p text:style-name="Footnote"><text:s/>Arûpïe: <text:span text:style-name="T8">rugose, grinzose</text:span>.</text:p></text:note-body></text:note></text:span><text:line-break/>che me schissavan – forte a maneggia<text:line-break/>e in t'ûn momento – gh'impivo a seggia.<text:line-break/>In tûtto ö giorno – no me posâvo<text:line-break/>a rôggi l'aegua – sempre scincâvo<text:line-break/>e spesso, spesso – in ta mattin,<text:line-break/>servivo a-i osti – l'aegua pe-o vin.<text:line-break/>Saveivo i ciaeti – di vexinati,<text:span text:style-name="Footnote_20_Symbol"><text:note text:id="ftn149" text:note-class="footnote"><text:note-citation>149</text:note-citation><text:note-body><text:p text:style-name="Footnote"><text:s/>Ciaeti: <text:span text:style-name="T8">pettegolezzi</text:span>.</text:p></text:note-body></text:note></text:span><text:line-break/><text:soft-page-break/>quanti n'ëa morti – quanti n'ëa nati<text:line-break/>e finn-a l'ôa – che ö bon compâ<text:line-break/>andâva a vidôa – a consolâ.<text:line-break/>Che scene comiche – fra ûn rôggio e l'âltro<text:line-break/>no se ne sente – manco a-o teatro;<text:line-break/>mai tanti titoli – de... nobiltae<text:line-break/>se son due donne – fra lö scangiae,<text:line-break/>sensa riguardi – con tûtto ö chêu,<text:line-break/>mentre aspëtavan – d'impî ò bôggêu.<text:span text:style-name="Footnote_20_Symbol"><text:note text:id="ftn150" text:note-class="footnote"><text:note-citation>150</text:note-citation><text:note-body><text:p text:style-name="Footnote"><text:s/>Bôggêu: <text:span text:style-name="T8">secchio</text:span>.</text:p></text:note-body></text:note></text:span><text:line-break/>Ciù de 'na votta – quarche zôenetta,<text:line-break/>con ö pretesto – d'impî a brocchetta,<text:span text:style-name="Footnote_20_Symbol"><text:note text:id="ftn151" text:note-class="footnote"><text:note-citation>151</text:note-citation><text:note-body><text:p text:style-name="Footnote"><text:s/>Brocchetta: <text:span text:style-name="T8">brocca di terracotta</text:span>.</text:p></text:note-body></text:note></text:span><text:line-break/>da mî vegniva – pe fâ l'amô<text:line-break/>o pe sfogâse – quarche brûxô.<text:span text:style-name="Footnote_20_Symbol"><text:note text:id="ftn152" text:note-class="footnote"><text:note-citation>152</text:note-citation><text:note-body><text:p text:style-name="Footnote"><text:s/>Bruxô: <text:span text:style-name="T8">bruciore</text:span>.</text:p></text:note-body></text:note></text:span><text:line-break/>No sò i zûamenti – no sò i sospii<text:line-break/>che in questi caxi – me son sciorbii,<text:line-break/>solo arregordo – che ûn parmo döggio<text:line-break/>d'aegua corrîva – zû pe-o caröggio<text:line-break/>perché a zuenetta – rossa e confûsa<text:line-break/>lasciava l'aegua – sciortî a-a rinfûsa.</text:p>
      <text:p text:style-name="P6">* * *</text:p>
      <text:p text:style-name="P22">Aôa son vëgio – arrûzinïo<text:line-break/>ben poca gente – me veddo in gïo.<text:line-break/>Se quarche donna – vegne co-a seggia,<text:line-break/>ciû de mez'ôa – scrolla a maneggia;<text:line-break/><text:soft-page-break/>pesta, giastemma – a sbutta, a crïa<text:line-break/>cose s'aspëta – cacciame vïa.<text:line-break/><text:span text:style-name="T11">Ö</text:span> tûbbo o perde – a molla ho rotta,<text:line-break/>ho sempre a stissa – me bagno sotta;<text:line-break/>son proprio a l'ûrtimo – no son ciû bon<text:line-break/>che a fâ dö mûggio – cö feraccion!<text:line-break/>Zoenette belle – donnin-e cäe,<text:line-break/>aggiae paziensa – se sbascio e äe;<text:line-break/>son staeto axillo – in <text:span text:style-name="T16">to</text:span> passôu<text:line-break/>e sempre pronto – v'ho accontentôu.<text:line-break/>Se aôa invece – fasso sospiâ,<text:line-break/>pensae che a molla – m'ëi strapassâ<text:line-break/>a ûn punto tale – ch'e damixann-e<text:line-break/>ve bagno appenn-a – con de cingiann-e.<text:span text:style-name="Footnote_20_Symbol"><text:note text:id="ftn153" text:note-class="footnote"><text:note-citation>153</text:note-citation><text:note-body><text:p text:style-name="Footnote"><text:s/>Cingiann-e: <text:span text:style-name="T8">gocce d'acqua</text:span>.</text:p></text:note-body></text:note></text:span></text:p>
      <text:h text:style-name="Heading_20_3" text:outline-level="3"><text:soft-page-break/>SCINFONIA IN DO MINORE</text:h>
      <text:p text:style-name="Strofa_20_1">– Mïa, möggè, che mi son stracco,<text:line-break/>o ti cangi o t'arsi ö tacco<text:line-break/>o mi e coste ben te sciacco!...<text:line-break/>– No g'hò puïa d'ûn macacco...<text:line-break/>se ti tenti, piggio ûn bacco<text:line-break/>e e çervelle mi te spacco!...<text:line-break/>– Fanni l'atto e te sbergnacco<text:note text:id="ftn154" text:note-class="footnote"><text:note-citation>154</text:note-citation><text:note-body><text:p text:style-name="Footnote"><text:s/>Sbergnacco: <text:span text:style-name="T8">schiaccio</text:span>.</text:p></text:note-body></text:note><text:line-break/>cömme ûn figo o cömme ûn cacco!...<text:line-break/>– Prêuva tî, brûtto penacco,<text:note text:id="ftn155" text:note-class="footnote"><text:note-citation>155</text:note-citation><text:note-body><text:p text:style-name="Footnote"><text:s/>Penacco: <text:span text:style-name="T8">stupido</text:span>.</text:p></text:note-body></text:note><text:line-break/>no son donna da fâ smacco!<text:line-break/>– Ah, mî e unge no me sciacco;<text:line-break/>no me lascio infiâ in <text:span text:style-name="T16">to</text:span> sacco...<text:line-break/>– Taxi, dönque te subacco...<text:line-break/>Ti no a vinçi nò, perbacco!...</text:p>
      <text:p text:style-name="Strofa_20_1">. <text:s text:c="4"/>. <text:s text:c="4"/>. <text:s text:c="4"/>. <text:s text:c="4"/>. <text:s text:c="4"/>. <text:s text:c="4"/>. <text:s text:c="4"/>. <text:s text:c="4"/>. <text:s text:c="4"/>.<text:line-break/>. <text:s text:c="4"/>. <text:s text:c="4"/>. <text:s text:c="4"/>. <text:s text:c="4"/>. <text:s text:c="4"/>. <text:s text:c="4"/>. <text:s text:c="4"/>. <text:s text:c="4"/>. <text:s text:c="4"/>.</text:p>
      <text:p text:style-name="P44">– Gostinasso!<text:line-break/>– So' ûn penacco!</text:p>
      <text:p text:style-name="P44">– Vegni chi!<text:line-break/>– No t'êugio attacco...</text:p>
      <text:p text:style-name="Strofa_20_1"><text:soft-page-break/>– Lascia andâ!... No fâ ciû ö tacco!...<text:span text:style-name="Footnote_20_Symbol"><text:note text:id="ftn156" text:note-class="footnote"><text:note-citation>156</text:note-citation><text:note-body><text:p text:style-name="Footnote"><text:s/>Tacco: <text:span text:style-name="T8">testone, testa dura</text:span>.</text:p></text:note-body></text:note></text:span><text:line-break/>– Me ne vaggo pe tabacco,<text:line-break/>poi a-o Cine…</text:p>
      <text:p text:style-name="P44">– Va, bersacco!<text:span text:style-name="Footnote_20_Symbol"><text:note text:id="ftn157" text:note-class="footnote"><text:note-citation>157</text:note-citation><text:note-body><text:p text:style-name="Footnote"><text:s/>Bersacco: <text:span text:style-name="T8">malvestito, trasandato</text:span>.</text:p></text:note-body></text:note></text:span><text:line-break/>– Ti vegniesci?</text:p>
      <text:p text:style-name="P44">– M'infio ö giacco!</text:p>
      <text:h text:style-name="Heading_20_3" text:outline-level="3">A SAPIENSA DE MAE BESAVA</text:h>
      <text:p text:style-name="P15">Me arregordo mae besava<text:span text:style-name="Footnote_20_Symbol"><text:note text:id="ftn158" text:note-class="footnote"><text:note-citation>158</text:note-citation><text:note-body><text:p text:style-name="Footnote"><text:s/>Besava: <text:span text:style-name="T8">bisavola</text:span>.</text:p></text:note-body></text:note></text:span><text:line-break/>che ûnn-a cosa mai non fava<text:line-break/>ni ûn conseggio a pöeiva dâ<text:line-break/>sensa andave a destanâ<text:span text:style-name="Footnote_20_Symbol"><text:note text:id="ftn159" text:note-class="footnote"><text:note-citation>159</text:note-citation><text:note-body><text:p text:style-name="Footnote"><text:s/>Destanâ: <text:span text:style-name="T8">stanare</text:span>.</text:p></text:note-body></text:note></text:span><text:line-break/>ö proverbio che ghe vôeiva<text:line-break/>e tranquilla a ve o dixeiva<text:line-break/>con ö fâ de chi ben sâ<text:line-break/>arvi a böcca pe parlâ:<text:line-break/>«Regordae che chi vâ cian<text:line-break/>o vâ san e o vâ lontan;<text:line-break/>ma chi é l'urtimo a arrivâ<text:line-break/>o l'alloggia sempre mâ.<text:line-break/><text:span text:style-name="T11">Ö</text:span> meschin che tanto stenta,<text:line-break/>pêu godî se s'accontenta,<text:line-break/>mentre chi no sâ rischiâ<text:line-break/><text:soft-page-break/>mai da-e strasse o se leviâ.<text:line-break/>Benché netti e repessae<text:span text:style-name="Footnote_20_Symbol"><text:note text:id="ftn160" text:note-class="footnote"><text:note-citation>160</text:note-citation><text:note-body><text:p text:style-name="Footnote"><text:s/>Repessae: <text:span text:style-name="T8">rattoppati</text:span>.</text:p></text:note-body></text:note></text:span><text:line-break/>se pêu andâ davanti a-o re,<text:line-break/>anche un âse fa figûa<text:line-break/>con 'na bella bardatûa.<text:line-break/>De modestia <text:span text:style-name="T16">ûnn-a</text:span> preizetta<text:line-break/>dâ un profûmmo de viövetta,<text:line-break/>ma se in âto ve mettî<text:line-break/>porei mëgio comparì.<text:line-break/>No se pêu con 'na legnetta<text:line-break/>portâ a-o bôggio a pignatetta,<text:span text:style-name="Footnote_20_Symbol"><text:note text:id="ftn161" text:note-class="footnote"><text:note-citation>161</text:note-citation><text:note-body><text:p text:style-name="Footnote"><text:s/>Bôggio: <text:span text:style-name="T8">bollore</text:span>.</text:p></text:note-body></text:note></text:span><text:line-break/>e de certo arregordieî:<text:line-break/>Chi fà solo, fà pe treî».</text:p>
      <text:p text:style-name="P6">* * *</text:p>
      <text:p text:style-name="P15">Ah, che donna mae besava,<text:line-break/>comme ben s'a desbroggiava!<text:line-break/>L'eä tegnûa da-o vexinato<text:line-break/>da-a Ciassetta a-o Borgo d'Ato,<text:line-break/>pe ûn oracolo, ûn portento<text:line-break/>e de donne ûn reggimento<text:line-break/>invaddeiva sempre a cà<text:line-break/>pe vegnîla a consûltâ.<text:line-break/>E lë, seria, a bocca arvîva<text:line-break/>ben segûa de quanto a diva:<text:line-break/><text:soft-page-break/>«E boxie co-i sêu gambin<text:span text:style-name="Footnote_20_Symbol"><text:note text:id="ftn162" text:note-class="footnote"><text:note-citation>162</text:note-citation><text:note-body><text:p text:style-name="Footnote"><text:s/>Boxie: <text:span text:style-name="T8">bugie</text:span>.</text:p></text:note-body></text:note></text:span><text:line-break/>no poêuan fâ do gran cammin,<text:line-break/>e chi pratica a veitae<text:line-break/>l'ha nemixi in quantitae.<text:line-break/>Un segretto custodio<text:line-break/>o n'o penetra che Dio,<text:line-break/>mentre ö Diao – se n'ha de prêuve –<text:line-break/>fâ e pignatte, ma no e crêuve.<text:line-break/>Pensae a quanto intravvegnî<text:line-break/>o ve pêu, primma de dî,<text:line-break/>ma se troppo ghe pensae,<text:line-break/>mosche in pûgno ve trovae.<text:line-break/>Scia de nêutte che in sce <text:span text:style-name="T16">o</text:span> tardi<text:line-break/>tûtti i gatti ve pan bardi,<text:span text:style-name="Footnote_20_Symbol"><text:note text:id="ftn163" text:note-class="footnote"><text:note-citation>163</text:note-citation><text:note-body><text:p text:style-name="Footnote"><text:s/>Bardi: <text:span text:style-name="T8">bigi</text:span>.</text:p></text:note-body></text:note></text:span><text:line-break/>e cö <text:span text:style-name="T19">cia</text:span><text:span text:style-name="T14">ë</text:span><text:span text:style-name="T21">o</text:span> de 'na candeia<text:line-break/>no s'accatta donna o teia.<text:line-break/>Tegni a mente ö vëgio dito:<text:line-break/>Sacco pin o no sta drito,<text:line-break/>e a quell'âtro ancon de ciû:<text:line-break/>Sacco vêugio o no sta sciû.</text:p>
      <text:p text:style-name="P6">* * *</text:p>
      <text:p text:style-name="P15">Tûtte e donne a conosceiva,<text:line-break/>tûtti i ciaeti lë a saveiva;<text:line-break/>no gh'ëa bûsca chi mesciesse<text:span text:style-name="Footnote_20_Symbol"><text:note text:id="ftn164" text:note-class="footnote"><text:note-citation>164</text:note-citation><text:note-body><text:p text:style-name="Footnote"><text:s/>Bûsca: <text:span text:style-name="T8">busca, paglia</text:span> - mesciesse: <text:span text:style-name="T8">si muovesse</text:span>..</text:p></text:note-body></text:note></text:span><text:line-break/><text:soft-page-break/>che pe a primma no o savesse.<text:line-break/>Quante lite de comae<text:line-break/><text:span text:style-name="T16">co-i</text:span> proverbi a l'ha arrangiae:<text:line-break/>con due sole parollette<text:line-break/>diventavan de agnelette.<text:line-break/>E, indavveï, chi rexisteiva<text:line-break/>se i occiali a se metteiva,<text:line-break/>comensando a desghêuggî<text:span text:style-name="Footnote_20_Symbol"><text:note text:id="ftn165" text:note-class="footnote"><text:note-citation>165</text:note-citation><text:note-body><text:p text:style-name="Footnote"><text:s/>Desghêuggî: <text:span text:style-name="T8">dipanare</text:span>.</text:p></text:note-body></text:note></text:span><text:line-break/>senza perde mai ö fî:<text:line-break/>«<text:span text:style-name="T11">Ö</text:span> cavallo giastemmôu<text:line-break/>o l'ha sempre ö peî lûstrôu;<text:line-break/>tûtte e raggie da giornâ<text:span text:style-name="Footnote_20_Symbol"><text:note text:id="ftn166" text:note-class="footnote"><text:note-citation>166</text:note-citation><text:note-body><text:p text:style-name="Footnote"><text:s/>Raggie: <text:span text:style-name="T8">rancori</text:span>.</text:p></text:note-body></text:note></text:span><text:line-break/>pe-a mattin conven lasciâ.<text:line-break/>Chi <text:span text:style-name="T16">ö</text:span> panê o l'ha de paggia<text:span text:style-name="Footnote_20_Symbol"><text:note text:id="ftn167" text:note-class="footnote"><text:note-citation>167</text:note-citation><text:note-body><text:p text:style-name="Footnote"><text:s/>Panê: <text:span text:style-name="T8">voce d'uso per deretano</text:span>.</text:p></text:note-body></text:note></text:span><text:line-break/>d'ûn bricchetto l'ha scagaggia.<text:span text:style-name="Footnote_20_Symbol"><text:note text:id="ftn168" text:note-class="footnote"><text:note-citation>168</text:note-citation><text:note-body><text:p text:style-name="Footnote"><text:s/>Scagaggia: <text:span text:style-name="T8">timore, paura; voce popolar</text:span>e.</text:p></text:note-body></text:note></text:span><text:line-break/>N'é tûtt'öu quello che lûxe,<text:line-break/>sensa ö gruppo no se cûxe.<text:line-break/>Can chi dorme no se sveggia;<text:line-break/>chi vêu l'aegua porze a seggia,<text:line-break/>e chi alleva nevi e nesse<text:span text:style-name="Footnote_20_Symbol"><text:note text:id="ftn169" text:note-class="footnote"><text:note-citation>169</text:note-citation><text:note-body><text:p text:style-name="Footnote"><text:s/>Nevi e nesse: <text:span text:style-name="T8">nipoti</text:span>.</text:p></text:note-body></text:note></text:span><text:line-break/>ö derrë o ghe pende e pesse.<text:span text:style-name="Footnote_20_Symbol"><text:note text:id="ftn170" text:note-class="footnote"><text:note-citation>170</text:note-citation><text:note-body><text:p text:style-name="Footnote"><text:s/>Pesse: <text:span text:style-name="T8">stracci</text:span>.</text:p></text:note-body></text:note></text:span><text:line-break/>L'aegua coâ ve fa i baggiêu,<text:span text:style-name="Footnote_20_Symbol"><text:note text:id="ftn171" text:note-class="footnote"><text:note-citation>171</text:note-citation><text:note-body><text:p text:style-name="Footnote"><text:s/>Coâ: <text:span text:style-name="T8">ferma</text:span> - baggiêu: <text:span text:style-name="T8">girini</text:span>.</text:p></text:note-body></text:note></text:span><text:line-break/><text:soft-page-break/>chi vêu moî s'a pigge a chêu,<text:line-break/>e chi parla de derrè<text:line-break/>o ve parla cö panê.<text:line-break/>No gh'é aegua ch'a no bagne,<text:line-break/>nè ferìa ch'a no se stagne,<text:line-break/>e chi vêu tranquillitae<text:line-break/>no s'intrighe co-e comae».</text:p>
      <text:p text:style-name="P6">* * *</text:p>
      <text:p text:style-name="Strofa_20_1">Ah, che donna, mae besava,<text:line-break/>quanto ben s'a desbroggiava.<text:line-break/><text:span text:style-name="T16">co-a</text:span> sò fama straordinaia<text:line-break/>a saiae morta milionaia,<text:line-break/>se a se fosse arrigordâ<text:line-break/>ûn proverbio d'applicâ:<text:line-break/>«Chi fa e pensa pe-<text:span text:style-name="T16">o</text:span> vexin<text:line-break/>o finisce ben meschin».<text:line-break/>Ma se a poëse ûn po' risponde<text:line-break/>a sentiesci dî co-e gronde:<text:span text:style-name="Footnote_20_Symbol"><text:note text:id="ftn172" text:note-class="footnote"><text:note-citation>172</text:note-citation><text:note-body><text:p text:style-name="Footnote"><text:s/>Gronde: <text:span text:style-name="T8">cipiglio</text:span>.</text:p></text:note-body></text:note></text:span><text:line-break/>« Chi no pensa che per lë,<text:line-break/>l'ha nemixi a taera e <text:span text:style-name="T16">ö</text:span> çê!».</text:p>
      <text:h text:style-name="Heading_20_3" text:outline-level="3"><text:soft-page-break/>L'INVERNO BON</text:h>
      <text:p text:style-name="Strofa_20_1">Domine Tempo – segondo l'ommo –<text:line-break/>me pä che o fasse – ö galantommo;<text:line-break/>ne dâ ûn inverno – da ö sô sorriso<text:line-break/>comme se fuiscimo – in paradiso.<text:line-break/>Se i meschinetti – son ben contenti<text:line-break/>giascian veleno – çerti esercenti,<text:span text:style-name="Footnote_20_Symbol"><text:note text:id="ftn173" text:note-class="footnote"><text:note-citation>173</text:note-citation><text:note-body><text:p text:style-name="Footnote"><text:s/>Giascian: <text:span text:style-name="T8">masticano</text:span>.</text:p></text:note-body></text:note></text:span><text:line-break/>specie se vendan – legne e carbon<text:line-break/>son agri e verdi – ciû dö limon.<text:line-break/>Ah, se da neive – mandesse ö çê:<text:line-break/>aegua in <text:span text:style-name="T16">to</text:span> müggio, – o Bertomê!<text:line-break/>A gente a catta, – se vêu scädâ,<text:line-break/>dagghe de scopöle – in <text:span text:style-name="T16">to</text:span> cantâ!<text:span text:style-name="Footnote_20_Symbol"><text:note text:id="ftn174" text:note-class="footnote"><text:note-citation>174</text:note-citation><text:note-body><text:p text:style-name="Footnote"><text:s/>Cantâ: <text:span text:style-name="T8">stadera (dall'unitâ di peso «cantaro» di sei «rubbi»).</text:span></text:p></text:note-body></text:note></text:span><text:line-break/>Ma ö tempo bello – pä se mantegne,<text:line-break/>aveî paziensa – o te convegne;<text:line-break/>förse ûn âtr'anno – ti te pattiae<text:line-break/>e <text:span text:style-name="T16">ö</text:span> capitale – ti redöggiae.</text:p>
      <text:p text:style-name="Strofa_20_1">Gh'<text:span text:style-name="T16">é</text:span> anche i meghi, – in confidensa, –<text:line-break/>che s'aspëtavan – con l'influensa<text:line-break/>d'andâ a fâ vixite – con a carossa<text:line-break/>pe pôei ciû tanti – mandane a a fossa,<text:line-break/>ma pe despëto – con questo sô<text:line-break/>manco ûn réumatico – se sente ûn dô.</text:p>
      <text:p text:style-name="Strofa_20_1"><text:soft-page-break/><text:span text:style-name="T17">Son pin de bile – pûre i merçae,</text:span><text:span text:style-name="Footnote_20_Symbol"><text:span text:style-name="T17"><text:note text:id="ftn175" text:note-class="footnote"><text:note-citation>175</text:note-citation><text:note-body><text:p text:style-name="Footnote"><text:s/>Merçae: <text:span text:style-name="T8">merciai</text:span>.</text:p></text:note-body></text:note></text:span></text:span><text:span text:style-name="T17"><text:line-break/></text:span>in coro dixan – ch'en rovinae:<text:line-break/>se ö bello tempo – ancôn o dûa<text:line-break/>magge e farsetti – ghe van in pûa.<text:span text:style-name="Footnote_20_Symbol"><text:note text:id="ftn176" text:note-class="footnote"><text:note-citation>176</text:note-citation><text:note-body><text:p text:style-name="Footnote"><text:s/>Magge: <text:span text:style-name="T8">maglie</text:span>.</text:p></text:note-body></text:note></text:span><text:line-break/><text:span text:style-name="T8">Renards</text:span> e <text:span text:style-name="T19">Martöe</text:span> – co-i <text:span text:style-name="T8">Petits gris</text:span><text:line-break/>in te vedrinn-e – stan pe muffî.<text:span text:style-name="Footnote_20_Symbol"><text:note text:id="ftn177" text:note-class="footnote"><text:note-citation>177</text:note-citation><text:note-body><text:p text:style-name="Footnote"><text:s/>Muffî: <text:span text:style-name="T8">muffire.</text:span></text:p></text:note-body></text:note></text:span></text:p>
      <text:p text:style-name="Strofa_20_1">'Sto bon inverno – l'<text:span text:style-name="T16">é</text:span> ûn terno a-o lotto,<text:line-break/>se vâ de seia – sênsa cappotto,<text:line-break/>gh'é da scommette – che in tûtta Sann-a<text:line-break/>no trovae ûn naso – con a cingiann-a.<text:line-break/>Tûtti passeggian, – son fêua da greppia,<text:line-break/>solo chi tösce – gh'é quarche seppia<text:line-break/>e pe poeî vedde – 'sta raritae<text:line-break/>l'é a Ciappa pinn-a – de sfaccendae.<text:span text:style-name="Footnote_20_Symbol"><text:note text:id="ftn178" text:note-class="footnote"><text:note-citation>178</text:note-citation><text:note-body><text:p text:style-name="Footnote"><text:s/>Ciappa: <text:span text:style-name="T8">località di vendita del pesce (dalle «ciappe» di marmo su cui era esposto)</text:span>.</text:p></text:note-body></text:note></text:span></text:p>
      <text:p text:style-name="Strofa_20_1">Ah, che bellessa, – che godimento,<text:line-break/>i farmacisti – fan fallimento<text:line-break/>e de San Paolo – drento i saloîn<text:span text:style-name="Footnote_20_Symbol"><text:note text:id="ftn179" text:note-class="footnote"><text:note-citation>179</text:note-citation><text:note-body><text:p text:style-name="Footnote"><text:s/>San Paolo: <text:span text:style-name="T8">civico ospedale</text:span>.</text:p></text:note-body></text:note></text:span><text:line-break/>së zâ proposto – de fâ, i veglioîn.<text:line-break/>Cöse ne importa – che vadde a picco<text:line-break/>ch'in sce i malanni – o se fâ ricco?</text:p>
      <text:p text:style-name="Strofa_20_1"><text:soft-page-break/>Di muri verdi – femmo vendetta,<text:span text:style-name="Footnote_20_Symbol"><text:note text:id="ftn180" text:note-class="footnote"><text:note-citation>180</text:note-citation><text:note-body><text:p text:style-name="Footnote"><text:s/>Muri: <text:span text:style-name="T8">ceffi</text:span>.</text:p></text:note-body></text:note></text:span><text:line-break/>sciortindo in stradda - con a paggetta,<text:line-break/>salûando allegri – mattin e seia<text:line-break/>'sto bello antiçipo – de Primmaveia.</text:p>
      <text:h text:style-name="Heading_20_3" text:outline-level="3">L'INVERNO GRAMMO</text:h>
      <text:p text:style-name="P28">Brr! che freido Giominetta;<text:line-break/>con 'sta neive, 'sta pastetta,<text:line-break/>no se pêu ciû camminâ.<text:line-break/>Che aççidente d'ûn Zenâ!</text:p>
      <text:p text:style-name="P28">Se pä tûtti in ta fasciêua<text:line-break/>e se ö naso o spunta fêua<text:line-break/>te fà sûbito a cingiann-a<text:line-break/>con 'sta sciôa de tramontann-a,<text:line-break/>che ciû forte sempre a sciûscia.<text:line-break/>Semmo a Sann-a o semmo in Rûscia?</text:p>
      <text:p text:style-name="P28">Gh'en pe-e case e stive rôsse,<text:line-break/>ma no gh'<text:span text:style-name="T16">é</text:span> chi n'ha de tôsse,<text:line-break/>chi no ha i bronchi incatarrae:<text:line-break/>l'é ûn ûspiâ tûtta a çittae!<text:line-break/>Han i meghi ûn gran da fâ,<text:line-break/>fortûnôu chi e-i pêu trôvâ,<text:line-break/>aspëtando rassegnôu<text:line-break/>d'ëse a tûrno vixitôu.</text:p>
      <text:p text:style-name="P28"><text:soft-page-break/><text:span text:style-name="T11">Û</text:span><text:span text:style-name="T16">nn-a</text:span> çerta mae casann-a<text:line-break/>l'ha aspettôu 'na settimann-a<text:line-break/>e a l'arrivo dö dottô<text:line-break/>l'ëa zà in brasso dö segnô.<text:line-break/>Se andae drento a-e farmacïe,<text:line-break/>de delà in te sacrestïe,<text:line-break/>no se parla de marotti,<text:line-break/>de riçette, de çerotti,<text:line-break/>se discöre de villezzi,<text:line-break/>de brillanti, de maiezzi,<text:line-break/>de peliççe pe-a scignôa,<text:line-break/>mentre a gente fan a côa<text:line-break/>pronte a daghe ö borsettin<text:line-break/>pe ûn po' d'aegua dö pregin.</text:p>
      <text:p text:style-name="P28">Da chí vende dö carbön,<text:line-break/>o gh'<text:span text:style-name="T16">é</text:span> sempre a procescion.<text:line-break/>Fêugo! Fêugo! tûtti crian,<text:line-break/>in to spende no gh'ammian<text:line-break/>con piaxei di bûtteghae<text:line-break/>che pe megio fâ dinae,<text:line-break/>aegua e taera in <text:span text:style-name="T16">to</text:span> carbön<text:line-break/>caccian senza remiscion.</text:p>
      <text:p text:style-name="P28"><text:soft-page-break/>Brr! che freido! No pä vëo,<text:line-break/>nêutte e giörno sempre zëo,<text:line-break/>sempre neive, sempre vento,<text:line-break/>no se queta, ciû ûn momento.<text:line-break/>Anche in letto <text:span text:style-name="T16">co</text:span>-a mae Cëa<text:line-break/>me pâo drento a 'na giassea!<text:line-break/>Giominetta, ve salûo,<text:line-break/>son zâ quaexi mezo dûo,<text:line-break/>se ancon resto chi a parlâ<text:line-break/>me trasformo in baccalà.<text:line-break/>Ah, che inverno maledetto,<text:line-break/>o ne porta a-o cataletto!...</text:p>
      <text:h text:style-name="Heading_20_3" text:outline-level="3">SEIA DE ZEN<text:span text:style-name="T12">Â</text:span></text:h>
      <text:h text:style-name="Heading_20_4" text:outline-level="4">I</text:h>
      <text:p text:style-name="P35"><text:soft-page-break/>Sta seia fa freido<text:line-break/>(o schissa Zenâ!),<text:line-break/>intorno a-e fontann-e<text:line-break/>gh'é l'aegua giassâ.<text:line-break/>A gente a camminn-a<text:line-break/>co-e man in ta stacca<text:line-break/>e a testa in to baveo<text:line-break/>ben fonda a l'insacca.<text:line-break/>Chi svorta, chi taggia<text:line-break/>de sbièscio e contrae;<text:span text:style-name="Footnote_20_Symbol"><text:note text:id="ftn181" text:note-class="footnote"><text:note-citation>181</text:note-citation><text:note-body><text:p text:style-name="Footnote"><text:s/>De sbièscio: <text:span text:style-name="T8">di sbieco, diagonalmente. In genovese</text:span>: de sbiascio.</text:p></text:note-body></text:note></text:span><text:line-break/>e ciappe resêunnan<text:span text:style-name="Footnote_20_Symbol"><text:note text:id="ftn182" text:note-class="footnote"><text:note-citation>182</text:note-citation><text:note-body><text:p text:style-name="Footnote"><text:s/>Ciappe: <text:span text:style-name="T8">lastre del marciapiede</text:span>.</text:p></text:note-body></text:note></text:span><text:line-break/>de passi aspresciae.<text:span text:style-name="Footnote_20_Symbol"><text:note text:id="ftn183" text:note-class="footnote"><text:note-citation>183</text:note-citation><text:note-body><text:p text:style-name="Footnote"><text:s/>Aspresciae: <text:span text:style-name="T8">apprestarsi</text:span>.</text:p></text:note-body></text:note></text:span><text:line-break/>Gh'<text:span text:style-name="T11">é</text:span> solo e pattûgge<text:line-break/>che van cadensae!</text:p>
      <text:h text:style-name="Heading_20_4" text:outline-level="4">II</text:h>
      <text:p text:style-name="P35"><text:soft-page-break/>Se sente pe l'a<text:span text:style-name="T11">ï</text:span>a<text:line-break/>'na chêutta de neive:<text:span text:style-name="Footnote_20_Symbol"><text:note text:id="ftn184" text:note-class="footnote"><text:note-citation>184</text:note-citation><text:note-body><text:p text:style-name="Footnote"><text:s/>'Na chêutta de neive: <text:span text:style-name="T8">una abbondante nevicata</text:span>.</text:p></text:note-body></text:note></text:span><text:line-break/>da i osti se canta,<text:line-break/>se zeuga, se beive.<text:line-break/>Cö gotto davanti,<text:line-break/>vixin a-o tanon,<text:span text:style-name="Footnote_20_Symbol"><text:note text:id="ftn185" text:note-class="footnote"><text:note-citation>185</text:note-citation><text:note-body><text:p text:style-name="Footnote"><text:s/>Tanon: <text:span text:style-name="T8">caldano</text:span>.</text:p></text:note-body></text:note></text:span><text:line-break/>ö freido o se sfidda,<text:line-break/>se scaccia ö magon.<text:span text:style-name="Footnote_20_Symbol"><text:note text:id="ftn186" text:note-class="footnote"><text:note-citation>186</text:note-citation><text:note-body><text:p text:style-name="Footnote"><text:s/>Magon: <text:span text:style-name="T8">travaglio d'animo</text:span>.</text:p></text:note-body></text:note></text:span><text:line-break/>Chi é solo o l'aspeta<text:line-break/><text:span text:style-name="T8">e ciave in ta schenn-a</text:span>,<text:span text:style-name="Footnote_20_Symbol"><text:note text:id="ftn187" text:note-class="footnote"><text:note-citation>187</text:note-citation><text:note-body><text:p text:style-name="Footnote"><text:s/>E ciave in ta schenn-a: <text:span text:style-name="T8">modo popolare per indicare la chiusura del negozio</text:span>.</text:p></text:note-body></text:note></text:span><text:line-break/>ma in stradda o repiggia<text:line-break/>de nêuvo a sêu penn-a.<text:line-break/>E in chêu o se gh'affonda<text:line-break/>ciû tanto a scävenn-a!<text:span text:style-name="Footnote_20_Symbol"><text:note text:id="ftn188" text:note-class="footnote"><text:note-citation>188</text:note-citation><text:note-body><text:p text:style-name="Footnote"><text:s/>Scävenn-a: <text:span text:style-name="T8">sverza, scheggia di legno che si confica nello spessore della pelle e produce forte dolore</text:span>.</text:p></text:note-body></text:note></text:span></text:p>
      <text:h text:style-name="Heading_20_4" text:outline-level="4">III</text:h>
      <text:p text:style-name="P35"><text:soft-page-break/>Da e tore i relêuii<text:line-break/>rebattan dozz'ôe;<text:line-break/>ö vento co-a neive<text:line-break/>combinn-a demôe.<text:span text:style-name="Footnote_20_Symbol"><text:note text:id="ftn189" text:note-class="footnote"><text:note-citation>189</text:note-citation><text:note-body><text:p text:style-name="Footnote"><text:s/>Demòe: <text:span text:style-name="T8">giuochi</text:span>.</text:p></text:note-body></text:note></text:span><text:line-break/>E stradde o l'ingianca,<text:line-break/>recamma i barcoin;<text:line-break/><text:span text:style-name="T17">de xêui de farfalle</text:span><text:span text:style-name="Footnote_20_Symbol"><text:span text:style-name="T17"><text:note text:id="ftn190" text:note-class="footnote"><text:note-citation>190</text:note-citation><text:note-body><text:p text:style-name="Footnote"><text:s/>Xêui: <text:span text:style-name="T8">voli</text:span>.</text:p></text:note-body></text:note></text:span></text:span><text:span text:style-name="T17"><text:line-break/></text:span>circonda i lampioin.<text:line-break/>Se treppa scigôando,<text:span text:style-name="Footnote_20_Symbol"><text:note text:id="ftn191" text:note-class="footnote"><text:note-citation>191</text:note-citation><text:note-body><text:p text:style-name="Footnote"><text:s/>Scigoando: <text:span text:style-name="T8">fischiando</text:span>.</text:p></text:note-body></text:note></text:span><text:line-break/>se treppa de chêu:<text:line-break/>che allegre battagge<text:line-break/>doman tra i figgiêu!<text:line-break/>Feli<text:span text:style-name="T11">ç</text:span>e chi attrêuva<text:line-break/>zâ c<text:span text:style-name="T11">ä</text:span>di i lenzêu!</text:p>
      <text:h text:style-name="Heading_20_3" text:outline-level="3"><text:soft-page-break/><text:span text:style-name="T12">Ö</text:span> SÔLLEON</text:h>
      <text:p text:style-name="P25">Da ogni parte no se sente<text:line-break/>che 'na sola esclamazion<text:line-break/>«Ah, che cädo prepotente,<text:line-break/>che tremendo sôlleon!».<text:line-break/>Sia de nêutte che de giorno<text:line-break/>se pâ d'ëse drento ûn forno,<text:line-break/>e se ancon o continuiä<text:line-break/>de segûo se deslenguiä!».<text:span text:style-name="Footnote_20_Symbol"><text:note text:id="ftn192" text:note-class="footnote"><text:note-citation>192</text:note-citation><text:note-body><text:p text:style-name="Footnote"><text:s/>Deslenguiä: <text:span text:style-name="T8">liquefarsi</text:span>.</text:p></text:note-body></text:note></text:span></text:p>
      <text:p text:style-name="P25">Tûtte e gente pân fontann-e<text:line-break/>ambolanti pe-a çittae;<text:line-break/>da-a gran cheita de cingiann-e<text:span text:style-name="Footnote_20_Symbol"><text:note text:id="ftn193" text:note-class="footnote"><text:note-citation>193</text:note-citation><text:note-body><text:p text:style-name="Footnote"><text:s/>Cheita: <text:span text:style-name="T8">caduta</text:span>.</text:p></text:note-body></text:note></text:span><text:line-break/>tûtte e stradde son bagnae.<text:line-break/>No gh'<text:span text:style-name="T16">é</text:span> bava d'arbaxïa,<text:span text:style-name="Footnote_20_Symbol"><text:note text:id="ftn194" text:note-class="footnote"><text:note-citation>194</text:note-citation><text:note-body><text:p text:style-name="Footnote"><text:s/>Arbaxia: <text:span text:style-name="T8">zeffiro, venticello</text:span>.</text:p></text:note-body></text:note></text:span><text:line-break/>dö vapore se respïa;<text:line-break/>manco a bagno drento a-o mâ<text:line-break/>se pêu ö cädo, sopportâ.</text:p>
      <text:p text:style-name="P25"><text:soft-page-break/>Anche a gente che in campagna<text:line-break/>ciû che in sprescia son scappae,<text:line-break/>non han trovôu quella cûcagna<text:line-break/>che s'ëan tanto figûrae,<text:line-break/>e de sotta a-e verde ramme<text:line-break/>ghe pâ d'ëse in mezo a-e sciamme;<text:line-break/>con ciû mosche a tûtto andâ<text:line-break/>e di odôi da... fâ bêuttâ.<text:span text:style-name="Footnote_20_Symbol"><text:note text:id="ftn195" text:note-class="footnote"><text:note-citation>195</text:note-citation><text:note-body><text:p text:style-name="Footnote"><text:s/>Bêuttâ: <text:span text:style-name="T8">recere</text:span>.</text:p></text:note-body></text:note></text:span></text:p>
      <text:p text:style-name="P25">M<text:span text:style-name="T11">î</text:span>, in compenso, me cönsolo<text:line-break/>a passame ö scadenzê<text:line-break/>e cian cian me trêuvo a-o Polo<text:line-break/>cö Gran Pack de sotto a-i pë,<text:line-break/>pin de brividi glaciali<text:line-break/>a-o pensiero de cambiali<text:line-break/>che tra giorni ho da pagâ,<text:line-break/>con 'sti incasci da giornâ.</text:p>
      <text:p text:style-name="P25">Poi me lezo i avvisetti<text:line-break/>che me manda l'Esattô,<text:line-break/>quarche riga di precetti<text:line-break/>d'ûn birbante creditô,<text:line-break/>e se cëppo ancon me sento<text:span text:style-name="Footnote_20_Symbol"><text:note text:id="ftn196" text:note-class="footnote"><text:note-citation>196</text:note-citation><text:note-body><text:p text:style-name="Footnote"><text:s/>Cêppo: <text:span text:style-name="T8">tiepido; nel vocabolario genovese non è registrata, ma è però usata in molte parti della Liguria.</text:span></text:p></text:note-body></text:note></text:span><text:line-break/>fasso ûn âtro esperimento:<text:line-break/>penso a-o fitto in arretrôu<text:line-break/>e divento congelôu.</text:p>
      <text:h text:style-name="Heading_20_3" text:outline-level="3"><text:soft-page-break/><text:span text:style-name="T12">Ö</text:span> ZEÛGO DÖ SCIÛ E ZÛ<text:span text:style-name="Footnote_20_Symbol"><text:note text:id="ftn197" text:note-class="footnote"><text:note-citation>197</text:note-citation><text:note-body><text:p text:style-name="Footnote"><text:s/>Scritto all'epoca dell'altalena dei cambi. Sciù e zû: <text:span text:style-name="T8">su e giù</text:span>.</text:p></text:note-body></text:note></text:span></text:h>
      <text:p text:style-name="P35">O monta ö dollaro,<text:line-break/>o s'arsa ö franco,<text:line-break/>quaexi trae lïe<text:line-break/>costa ö pan gianco;<text:line-break/>van sciû i affitti,<text:line-break/>manca i quattrin<text:line-break/>e cresce a pansa<text:line-break/>da Catteinin.</text:p>
      <text:p text:style-name="P35">Monta e patatte,<text:line-break/>monta i coî-scioî,<text:span text:style-name="Footnote_20_Symbol"><text:note text:id="ftn198" text:note-class="footnote"><text:note-citation>198</text:note-citation><text:note-body><text:p text:style-name="Footnote"><text:s/>Coî-scioî: <text:span text:style-name="T8">cavolfiori</text:span>.</text:p></text:note-body></text:note></text:span><text:line-break/>se sbascia e paghe,<text:span text:style-name="Footnote_20_Symbol"><text:note text:id="ftn199" text:note-class="footnote"><text:note-citation>199</text:note-citation><text:note-body><text:p text:style-name="Footnote"><text:s/>Se sbascia: <text:span text:style-name="T8">diminuiscono; usasi anche dire</text:span> ribascia <text:span text:style-name="T8">che è equivalente ma più ricercato</text:span>.</text:p></text:note-body></text:note></text:span><text:line-break/>crescian i dôî;<text:span text:style-name="Footnote_20_Symbol"><text:note text:id="ftn200" text:note-class="footnote"><text:note-citation>200</text:note-citation><text:note-body><text:p text:style-name="Footnote"><text:s/>Dôî: <text:span text:style-name="T8">dolori</text:span>.</text:p></text:note-body></text:note></text:span><text:line-break/>monta a sterlinn-a,<text:line-break/>o cresce ö vin<text:line-break/>e gonfia a pansa<text:line-break/>da Catteinin.</text:p>
      <text:p text:style-name="P35"><text:soft-page-break/>Sempre a-o ribasso<text:line-break/>camminn-a a lîa,<text:line-break/>e ûn po' ciû a çenta<text:span text:style-name="Footnote_20_Symbol"><text:note text:id="ftn201" text:note-class="footnote"><text:note-citation>201</text:note-citation><text:note-body><text:p text:style-name="Footnote"><text:s/>Çenta: <text:span text:style-name="T8">cintola</text:span>.</text:p></text:note-body></text:note></text:span><text:line-break/>ciascûn se tîa,<text:line-break/>proprio a-o contraîo<text:line-break/>da Catteinin<text:line-break/>che a slarga a goenn-a<text:line-break/>tûtte e mattin.</text:p>
      <text:p text:style-name="P35">A sun de cresce,<text:span text:style-name="Footnote_20_Symbol"><text:note text:id="ftn202" text:note-class="footnote"><text:note-citation>202</text:note-citation><text:note-body><text:p text:style-name="Footnote"><text:s/>A sun: <text:span text:style-name="T8">a forza</text:span>.</text:p></text:note-body></text:note></text:span><text:line-break/>de ribassâ,<text:line-break/>quarcosa ûn giorno<text:line-break/>doviâ scciuppâ,<text:span text:style-name="Footnote_20_Symbol"><text:note text:id="ftn203" text:note-class="footnote"><text:note-citation>203</text:note-citation><text:note-body><text:p text:style-name="Footnote"><text:s/>Scciupp<text:span text:style-name="T11">â</text:span>: <text:span text:style-name="T8">scoppiare</text:span>.</text:p></text:note-body></text:note></text:span><text:line-break/>e questo zêugo<text:line-break/>o l'aviä ûn fin<text:line-break/>comme a gonfiessa<text:line-break/>da Catteinin.</text:p>
      <text:p text:style-name="P35">Nasciä ûn masccetto,<text:line-break/>nasci<text:span text:style-name="T11">ä</text:span> ûnn-a figgia,<text:line-break/>satiä via ö tappo<text:line-break/>che n'imbottiggia?<text:line-break/>Nisciûn sá dïlo,<text:line-break/>ma sá ö destin<text:line-break/>quaelo siä, ö nato<text:line-break/>da Catteinin.</text:p>
      <text:h text:style-name="Heading_20_3" text:outline-level="3"><text:soft-page-break/>COSCÌ DIXEIVA ÛN MERLO</text:h>
      <text:p text:style-name="P20">Mî me ne staggo a l'ombra in sce 'na ramma<text:line-break/>d'ûn bello figo verde e ben frönzûo,<text:line-break/>mentre a merla lontan a me reciamma<text:line-break/>con certi baciccin che a faghe ö dûo<text:span text:style-name="Footnote_20_Symbol"><text:note text:id="ftn204" text:note-class="footnote"><text:note-citation>204</text:note-citation><text:note-body><text:p text:style-name="Footnote"><text:s/>Dûo: <text:span text:style-name="T8">duro</text:span>.</text:p></text:note-body></text:note></text:span></text:p>
      <text:p text:style-name="P20">o no ghe vêu che mî, ve l'assegûo.<text:line-break/>Baciccia, baciccì, scigôando a ciamma,<text:line-break/>ma mî do sêu scigôâ no me ne cûo,<text:line-break/>e becco e dôçe fighe da mae ramma.</text:p>
      <text:p text:style-name="P20">E becco a mae piaxei. Ghe n'<text:span text:style-name="T16">é</text:span> mai tante<text:line-break/>belle e matûre che n'ho becco assae.<text:span text:style-name="Footnote_20_Symbol"><text:note text:id="ftn205" text:note-class="footnote"><text:note-citation>205</text:note-citation><text:note-body><text:p text:style-name="Footnote"><text:s/>N'ho becco assae: <text:span text:style-name="T8">non ho becco abbastanza (ne ho a bizzeffe)</text:span>.</text:p></text:note-body></text:note></text:span><text:line-break/>Pe a merla che a me sìa ghe vêu ûn galante<text:span text:style-name="Footnote_20_Symbol"><text:note text:id="ftn206" text:note-class="footnote"><text:note-citation>206</text:note-citation><text:note-body><text:p text:style-name="Footnote"><text:s/>Galante: <text:span text:style-name="T8">fidanzato</text:span>.</text:p></text:note-body></text:note></text:span></text:p>
      <text:p text:style-name="P20">disposto a fâ a sêu niâ da-o Podestae;<text:line-break/>ma i merli comme mî ne stan distante<text:line-break/>son de quelli chi becca e no i becchae!<text:span text:style-name="Footnote_20_Symbol"><text:note text:id="ftn207" text:note-class="footnote"><text:note-citation>207</text:note-citation><text:note-body><text:p text:style-name="Footnote"><text:s/>Becchae: <text:span text:style-name="T8">beccati</text:span>.</text:p></text:note-body></text:note></text:span></text:p>
      <text:h text:style-name="Heading_20_3" text:outline-level="3">PENNELLAE A SGUASSO<text:line-break/><text:span text:style-name="T22">(Trittico)</text:span></text:h>
      <text:h text:style-name="Heading_20_4" text:outline-level="4"><text:soft-page-break/>I<text:line-break/>PAISAGGIO DE PRIMAVEIA<text:line-break/><text:span text:style-name="T22">(Mattin)</text:span></text:h>
      <text:p text:style-name="P35">A-a drita e rovinn-e<text:line-break/>d'ûn vëgio castello,<text:line-break/>in fondo ûn rastello<text:line-break/>che o saera ûn giardin.</text:p>
      <text:p text:style-name="P35">Da l'atra ûnn-a casa<text:line-break/>gianetta, grazïosa,<text:line-break/>êuggezza coïsa<text:line-break/>fra e ramme di pin.</text:p>
      <text:p text:style-name="P35">Fra i prae tûtti verdi,<text:line-break/>macciae de scioettinn-e,<text:line-break/>de gianche pegoinn-e<text:line-break/>intorno a ûn barchî.<text:span text:style-name="Footnote_20_Symbol"><text:note text:id="ftn208" text:note-class="footnote"><text:note-citation>208</text:note-citation><text:note-body><text:p text:style-name="Footnote"><text:s/>Fontana rustica.</text:p></text:note-body></text:note></text:span></text:p>
      <text:p text:style-name="P35">E ûn <text:span text:style-name="T16">çê</text:span> lûminoso<text:line-break/>coscì trasparente<text:line-break/>che ammiandou se sente<text:line-break/>l'incanto d'Arvì.</text:p>
      <text:h text:style-name="Heading_20_4" text:outline-level="4"><text:soft-page-break/>II<text:line-break/>VALLADDA D'ESTAE<text:line-break/><text:span text:style-name="T22">(Mezogiorno )</text:span></text:h>
      <text:p text:style-name="P37"><text:span text:style-name="T11">Û</text:span>n sô che e <text:span text:style-name="T19">çervelle</text:span><text:line-break/>o <text:span text:style-name="T19">chêuxe</text:span> e imbarlûga<text:line-break/>e indora a bell'ûga<text:line-break/>inçimma a-i <text:span text:style-name="T19">maxê</text:span>.</text:p>
      <text:p text:style-name="P37">Fra e erbe ûn rianetto<text:line-break/>incroxa a sò ciaea<text:line-break/>canson co-a sigaea –<text:line-break/>'na biscia de çê.</text:p>
      <text:p text:style-name="P37">Lazzù in sce l'atûa,<text:line-break/>redosso <text:span text:style-name="T19">a-a</text:span> collinn-a<text:line-break/>'na bella cascinn-a<text:line-break/>co-e case <text:span text:style-name="T19">vixin.</text:span></text:p>
      <text:p text:style-name="P37">E dovve a valladda<text:line-break/>a s'arve maestosa<text:line-break/>a vista grandiosa<text:line-break/>dö mâ celestin.</text:p>
      <text:h text:style-name="P67" text:outline-level="4">III<text:line-break/>MARINN-A<text:line-break/><text:span text:style-name="T22">(In sce ö tramonto)</text:span></text:h>
      <text:p text:style-name="P35">De nûvie che coran<text:line-break/>aççeize pe l'aïa,<text:line-break/>fra i schêuggi ûnn-a baia<text:line-break/>tranquilla e ombrezzâ.</text:p>
      <text:p text:style-name="P35">Tre o quattro casette<text:line-break/>co-i veddri che lûxan,<text:line-break/>de donne che cûxan<text:line-break/>e rae da pescâ.</text:p>
      <text:p text:style-name="P35">Vixin a-o sbattizzo,<text:line-break/>dùi gössi co-a veia,<text:line-break/>aspetan a seïa<text:line-break/>pe-o largo sarpâ.</text:p>
      <text:p text:style-name="P35">Poi là comme ûn fûmme<text:line-break/>i monti de Zena,<text:line-break/>a bella sirena<text:line-break/>che a domina ö mâ.</text:p>
      <text:h text:style-name="Heading_20_3" text:outline-level="3"><text:span text:style-name="T12">Ö</text:span> MAE GIARDIN</text:h>
      <text:p text:style-name="P31"><text:soft-page-break/><text:span text:style-name="T11">Ö</text:span> mae giardin o l'é spazioso e bello<text:line-break/>con di viali ombrezzae da-i pin de mâ,<text:line-break/>no l'ha de mûage intorno, nè ûn cancello<text:line-break/>e pêuan vegnighe tûtti a passeggiâ.</text:p>
      <text:p text:style-name="P28">Son generoso, çerto, e a fâ ö bordello<text:line-break/>ghe lascio intrâ i figgiêu a-o poidisnâ,<text:line-break/>specie d'inverno allôa che ö tempo bello<text:line-break/>invita i povei vëgi a s'assoiggiâ.</text:p>
      <text:p text:style-name="P31">Ghe <text:span text:style-name="T19">veu </text:span>de serve zuene, di sordatti,<text:line-break/>di scignori e scignore e de sartinn-e,<text:line-break/>di praevi quarche votta e ascì di fratti<text:line-break/>e-e figgette da schêua co-e sò meistrinn-e.</text:p>
      <text:p text:style-name="P28">De tûtta gente, insomma, e a se recilla<text:line-break/>a l'aïa averta, a-o sô in faccia a-o mâ,<text:line-break/>senza nisciûnn-a gèna, comme in villa,<text:line-break/>e se ghe fâ quarcûn 'na dormiggià.</text:p>
      <text:p text:style-name="P31">«Troppo larghê – me diei – santa Babilla!»<text:line-break/>ma son faeto coscì, no so refûâ.<text:line-break/>Gode chi gode! <text:span text:style-name="T11">Ö</text:span> sô pe tûtti o brilla,<text:line-break/>e o se vedde debadda ö bello mâ!</text:p>
      <text:h text:style-name="P75" text:outline-level="1">IV.</text:h>
      <text:h text:style-name="P77" text:outline-level="1">CANZONETTE</text:h>
      <text:h text:style-name="P63" text:outline-level="3">BARCHEZZATA A-O CIAEO DE LÛNN-A</text:h>
      <text:h text:style-name="Heading_20_4" text:outline-level="4">I.</text:h>
      <text:p text:style-name="Strofa_20_1">Sta seja a lûnn-a pinn-a<text:line-break/>d'argento a innonda <text:span text:style-name="T16">ö</text:span> mâ,<text:line-break/>e-a brixa ponentinn-a<text:span text:style-name="Footnote_20_Symbol"><text:note text:id="ftn209" text:note-class="footnote"><text:note-citation>209</text:note-citation><text:note-body><text:p text:style-name="Footnote"><text:s/>Brixa: <text:span text:style-name="T9">brezza</text:span>.</text:p></text:note-body></text:note></text:span><text:line-break/>a veia a fà gonfiâ.<text:line-break/>Rosin, drissemmo a prôa<text:line-break/>in mezo a sto splendô<text:line-break/>e confondemmo i baxi<text:line-break/>da lûnn-a e de l'amô.</text:p>
      <text:p text:style-name="P25"><text:soft-page-break/>Perchè contro <text:span text:style-name="T16">ö</text:span> mae peto<text:line-break/>ti chinn-i a testa brûnn-a?<text:line-break/><text:span text:style-name="T11">Ö</text:span> nostro amô segrëto<text:line-break/>a nö tradisce a lûnn-a.<text:line-break/>Sente che dôçe invito<text:line-break/>vegne da-o çe seren,<text:line-break/>mentre ogni cösa a canta<text:line-break/>«Zoeni, vorreive ben!».</text:p>
      <text:h text:style-name="Heading_20_4" text:outline-level="4">II.</text:h>
      <text:p text:style-name="Strofa_20_1">Ti veddi <text:span text:style-name="T16">là</text:span> Savonn-a<text:line-break/>de lûxi pontezzâ?<text:line-break/>A pä ûn feston de stelle<text:line-break/>desteizo lungo ö mâ.<text:line-break/>Fra quelle lûxi ascösa<text:line-break/>o dorme a têu casetta,<text:line-break/>döve a-a finestra ho visto<text:line-break/>ûn giorno a têu faccetta.</text:p>
      <text:p text:style-name="P25">Lazzû pe a primma votta,<text:line-break/>o cäa, ti m'hae sorriso,<text:line-break/>ti m'hae svelôu da vitta<text:line-break/>l'incanto e ö paradiso;<text:line-break/>e comme questa seja<text:line-break/>t'ho streïta in sce-o mae sen,<text:line-break/>e a bocca e <text:span text:style-name="T16">ö</text:span> chêu t'han dito:<text:line-break/>«Rosin, te vêuggio ben!».</text:p>
      <text:h text:style-name="Heading_20_4" text:outline-level="4"><text:soft-page-break/>III.</text:h>
      <text:p text:style-name="Strofa_20_1">Rosin, comme a sparisce<text:line-break/>lontan, lontan a riva;<text:line-break/>l'<text:span text:style-name="T16">é</text:span> cheito a brixa e-a barca<text:span text:style-name="Footnote_20_Symbol"><text:note text:id="ftn210" text:note-class="footnote"><text:note-citation>210</text:note-citation><text:note-body><text:p text:style-name="Footnote"><text:s/>Cheito: <text:span text:style-name="T9">caduto, per cessato</text:span>.</text:p></text:note-body></text:note></text:span><text:line-break/>a se ne vâ a-a dèriva...<text:line-break/>A và, in ta carma cippa,<text:span text:style-name="Footnote_20_Symbol"><text:note text:id="ftn211" text:note-class="footnote"><text:note-citation>211</text:note-citation><text:note-body><text:p text:style-name="Footnote"><text:s/>carma cippa: <text:span text:style-name="T9">calma assoluta</text:span>.</text:p></text:note-body></text:note></text:span><text:line-break/>a và, ma a no governa,<text:line-break/>vinta da tûtto ö fascino<text:line-break/>de 'sta bellezza eterna...</text:p>
      <text:p text:style-name="P25">Lascemmo a scotta in bando,<text:line-break/>no serve ciû l'aggiaxo<text:span text:style-name="Footnote_20_Symbol"><text:note text:id="ftn212" text:note-class="footnote"><text:note-citation>212</text:note-citation><text:note-body><text:p text:style-name="Footnote"><text:s/>Aggiaxo: <text:span text:style-name="T9">barra del timone</text:span>.</text:p></text:note-body></text:note></text:span>,<text:line-break/>vivemmo <text:span text:style-name="T16">ö</text:span> nostro sêunno,<text:line-break/>godîmmo questo baxo<text:line-break/>de lûxe che in silensio<text:line-break/>ciêuve da-o çê seren,<text:line-break/>mentre i chêu nostri cantan<text:line-break/>«Te vêuggio tanto ben!».</text:p>
      <text:h text:style-name="Heading_20_3" text:outline-level="3"><text:soft-page-break/><text:span text:style-name="T12">Ö</text:span> PESCOU DA CANNA</text:h>
      <text:h text:style-name="Heading_20_4" text:outline-level="4">I.</text:h>
      <text:p text:style-name="Strofa_20_1">Son <text:span text:style-name="T16">ö</text:span> pescöu da canna,<text:line-break/>da lensa, da pörpëa<text:span text:style-name="Footnote_20_Symbol"><text:note text:id="ftn213" text:note-class="footnote"><text:note-citation>213</text:note-citation><text:note-body><text:p text:style-name="Footnote"><text:s/>Pörpëa: <text:span text:style-name="T9">lenza per i polipi</text:span>.</text:p></text:note-body></text:note></text:span><text:line-break/>e passo con paziensa<text:line-break/>ö giorno in sce a schêuggëa.<text:span text:style-name="Footnote_20_Symbol"><text:note text:id="ftn214" text:note-class="footnote"><text:note-citation>214</text:note-citation><text:note-body><text:p text:style-name="Footnote"><text:s/>Schêuggëa: <text:span text:style-name="T9">scogliera</text:span>.</text:p></text:note-body></text:note></text:span><text:line-break/>Co-a moula e cö formaggio!<text:span text:style-name="Footnote_20_Symbol"><text:note text:id="ftn215" text:note-class="footnote"><text:note-citation>215</text:note-citation><text:note-body><text:p text:style-name="Footnote"><text:s/>Moula: <text:span text:style-name="T9">midolla</text:span>.</text:p></text:note-body></text:note></text:span><text:line-break/>ancioa e sardenetta<text:span text:style-name="Footnote_20_Symbol"><text:note text:id="ftn216" text:note-class="footnote"><text:note-citation>216</text:note-citation><text:note-body><text:p text:style-name="Footnote"><text:s/>Ancioa: <text:span text:style-name="T9">acciuga</text:span>.</text:p></text:note-body></text:note></text:span><text:line-break/>so fate ûn boccònetto<text:span text:style-name="Footnote_20_Symbol"><text:note text:id="ftn217" text:note-class="footnote"><text:note-citation>217</text:note-citation><text:note-body><text:p text:style-name="Footnote"><text:s/>Bocconetto: <text:span text:style-name="T9">bocconcino, qui sta per esca</text:span>.</text:p></text:note-body></text:note></text:span><text:line-break/>da fâ vegn<text:span text:style-name="T11">î</text:span> l'aeguetta;<text:line-break/>ma förse perchè i pesci<text:line-break/>in böcca l'aegua han zà,<text:line-break/>se callo a lensa a bagno<text:span text:style-name="Footnote_20_Symbol"><text:note text:id="ftn218" text:note-class="footnote"><text:note-citation>218</text:note-citation><text:note-body><text:p text:style-name="Footnote"><text:s/>Callo: <text:span text:style-name="T9">scendo, qui sta per getto in mare</text:span>.</text:p></text:note-body></text:note></text:span><text:line-break/>nisciûn o me ghe dà.</text:p>
      <text:p text:style-name="P24"><text:span text:style-name="T11">Ö</text:span> tempo passa e ö lammo<text:span text:style-name="Footnote_20_Symbol"><text:note text:id="ftn219" text:note-class="footnote"><text:note-citation>219</text:note-citation><text:note-body><text:p text:style-name="Footnote"><text:s/>Lammo: <text:span text:style-name="T9">amo</text:span>.</text:p></text:note-body></text:note></text:span><text:line-break/>o pende in fondo a-o mâ<text:line-break/>e se s'ostinn-a ö pescio,<text:line-break/>mi ascì me sò ostinâ.</text:p>
      <text:h text:style-name="Heading_20_4" text:outline-level="4"><text:soft-page-break/>II</text:h>
      <text:p text:style-name="Strofa_20_1">Con l'êuggio in sce <text:span text:style-name="T16">o</text:span> nattello,<text:line-break/>a mae pippetta in bocca,<text:line-break/>aspëto, aspëto... aspëto<text:line-break/>se me ghe dan 'na tocca.<text:span text:style-name="Footnote_20_Symbol"><text:note text:id="ftn220" text:note-class="footnote"><text:note-citation>220</text:note-citation><text:note-body><text:p text:style-name="Footnote"><text:s/>Tocca: <text:span text:style-name="T9">addenta l'esca</text:span>.</text:p></text:note-body></text:note></text:span><text:line-break/>A lensa l'é ben teisa,<text:line-break/>sardo ö çimello in man,<text:span text:style-name="Footnote_20_Symbol"><text:note text:id="ftn221" text:note-class="footnote"><text:note-citation>221</text:note-citation><text:note-body><text:p text:style-name="Footnote"><text:s/>Çimello: <text:span text:style-name="T9">canna flessibile e forte adatta per la pesca</text:span></text:p></text:note-body></text:note></text:span><text:line-break/>gh'ho <text:span text:style-name="T14">û</text:span><text:span text:style-name="T19">n</text:span> brocco che <text:span text:style-name="T19">co-i</text:span> denti<text:span text:style-name="Footnote_20_Symbol"><text:note text:id="ftn222" text:note-class="footnote"><text:note-citation>222</text:note-citation><text:note-body><text:p text:style-name="Footnote"><text:s/>Brocco: <text:span text:style-name="T9">filo di seta incolore, parte terminale della lenza</text:span>.</text:p></text:note-body></text:note></text:span><text:line-break/>n'ou taggia ûn pesciocan;<text:line-break/>ma ö pescio anchêu l'é aspaerto,<text:span text:style-name="Footnote_20_Symbol"><text:note text:id="ftn223" text:note-class="footnote"><text:note-citation>223</text:note-citation><text:note-body><text:p text:style-name="Footnote"><text:s/>Aspaerto: <text:span text:style-name="T9">furbo, sveglio</text:span>.</text:p></text:note-body></text:note></text:span><text:line-break/>sà fâla da fillön,<text:span text:style-name="Footnote_20_Symbol"><text:note text:id="ftn224" text:note-class="footnote"><text:note-citation>224</text:note-citation><text:note-body><text:p text:style-name="Footnote"><text:s/>Fillön: <text:span text:style-name="T9">filone</text:span>.</text:p></text:note-body></text:note></text:span><text:line-break/>sensa mesciâ ö nattello<text:line-break/>se porta via ö boccôn.</text:p>
      <text:p text:style-name="P24">L'é mezogiörno, a pansa<text:line-break/>comensa a mögögnâ;<text:span text:style-name="Footnote_20_Symbol"><text:note text:id="ftn225" text:note-class="footnote"><text:note-citation>225</text:note-citation><text:note-body><text:p text:style-name="Footnote"><text:s/>Mögögn<text:span text:style-name="T11">â</text:span>: <text:span text:style-name="T9">borbottare</text:span>.</text:p></text:note-body></text:note></text:span><text:line-break/>no vêuggio dâme vinto,<text:line-break/>ûn pescio ho da piggiâ.</text:p>
      <text:h text:style-name="Heading_20_4" text:outline-level="4"><text:soft-page-break/>III.</text:h>
      <text:p text:style-name="Strofa_20_1">Quando comensa a seia<text:line-break/>se pesca con vantaggio,<text:line-break/>e mi, pensando a-a çenn-a,<text:line-break/>redduggio de cöraggio.<text:line-break/>Prûmezzo e cö vermello<text:span text:style-name="Footnote_20_Symbol"><text:note text:id="ftn226" text:note-class="footnote"><text:note-citation>226</text:note-citation><text:note-body><text:p text:style-name="Footnote"><text:s/>Prûmezzo: <text:span text:style-name="T9">minuzzoli di esca che si sparge in mare per richiamare i pesci; in genovese</text:span>: brûmezzo.</text:p></text:note-body></text:note></text:span><text:line-break/>ö lammo inlesco ben,<text:line-break/>caccio zû a lensa e aspëto<text:line-break/>ö pescio che no ven...<text:line-break/>Ma no, miae là ö nattello<text:line-break/>han faeto subaccâ...<text:line-break/>Tïo sciû con sprescia, e a lensa...<text:line-break/>se streppa... e filla in mâ!</text:p>
      <text:p text:style-name="P24">Ormai, son messe dite,<text:line-break/>costemose a-a çittae,<text:line-break/>cattiö due boghe frite<text:line-break/>da ûnn'oste in ti Casciae!</text:p>
      <text:h text:style-name="Heading_20_3" text:outline-level="3"><text:soft-page-break/>A DATTILOGRAFA</text:h>
      <text:h text:style-name="Heading_20_4" text:outline-level="4">I</text:h>
      <text:p text:style-name="Strofa_20_1">Mi son a dattilografa<text:line-break/>de l'avvocato Tale<text:line-break/>e ho pe-<text:span text:style-name="T16">o</text:span> scrive a macchina<text:line-break/>ûn don quaexi speciale.<text:line-break/>Conöscio ûn pö a grammatica,<text:line-break/>assae l'ortografia<text:line-break/>e lezo ben corrente<text:line-break/>ogni calligrafia.<text:line-break/>Mae principâ l'é zöveno,<text:line-break/>l'<text:span text:style-name="T16">é</text:span> conosciûo in to Foro,<text:line-break/>e me caressa spesso<text:line-break/>dixendome: «Tesoro!»<text:line-break/>Ghe fasso ûn pö a ritrosa,<text:line-break/>finzo de protestâ;<text:line-break/>ma poi m'arrendo sûbito,<text:line-break/>söspio e... lascio fâ.</text:p>
      <text:p text:style-name="P39">Quando davanti a-a Reminton<text:line-break/>m'assetto pe copiâ<text:line-break/>e mae maninn-e addescian<text:line-break/>ûn çerto ticche-tâ,<text:line-break/>che quaexi pâ 'na mûxica<text:line-break/>da <text:span text:style-name="T8">black-botton</text:span>, da <text:span text:style-name="T8">Jazz<text:line-break/></text:span><text:soft-page-break/>e ticche ticche ticche<text:line-break/>e ticche ticche tâ!</text:p>
      <text:h text:style-name="Heading_20_4" text:outline-level="4">II</text:h>
      <text:p text:style-name="Strofa_20_1">Piâxo, son fresca, zôvena,<text:line-break/>ho dixêutt'anni appenn-a,<text:line-break/>ciû d'ûn cliente in stûddio<text:line-break/>m'ha invitôu a çenn-a.<text:line-break/>Mi g'ho risposto: «Grazie!...<text:line-break/>no posso... gh'<text:span text:style-name="T16">é</text:span> mammà...<text:line-break/>Però se sciâ vêu insciste<text:line-break/>nö posso rifiûta...»<text:line-break/>Guadagno... scì guadagno,<text:line-break/>ma e speize anchêu son tante,<text:line-break/>e vaddo qualche seia<text:line-break/>da ûn vëgio commerciante.<text:line-break/>Copio e risposte a-e lettere,<text:line-break/>compillo de fattue<text:line-break/>e pe tegni ö decoro,<text:line-break/>ne devo fâ figûe.</text:p>
      <text:p text:style-name="P25">Quando davanti a-a Reminton<text:line-break/>m'assetto pe copiâ<text:line-break/>ecc. ecc.</text:p>
      <text:h text:style-name="Heading_20_4" text:outline-level="4"><text:soft-page-break/>III</text:h>
      <text:p text:style-name="Strofa_20_1">Da <text:span text:style-name="T11">û</text:span>n pò de tempo ûn zôveno<text:line-break/>distinto o me pedinn-a;<text:line-break/>mi fillo drita, serïa<text:line-break/>con fâ da moneghinn-a.<text:line-break/>Dev'ëse ûn tipo timido,<text:line-break/>se vedde da-<text:span text:style-name="T16">o</text:span> sêu fâ,<text:line-break/>e ancon no s'<text:span text:style-name="T16">é</text:span> deciso<text:line-break/>a voeise presenta.<text:line-break/>Ho z<text:span text:style-name="T11">à</text:span> ö mae piano pronto:<text:line-break/>ö zoveno me piaxe,<text:line-break/>aspëto segge chêutto<text:span text:style-name="Footnote_20_Symbol"><text:note text:id="ftn227" text:note-class="footnote"><text:note-citation>227</text:note-citation><text:note-body><text:p text:style-name="Footnote"><text:s/>Chêutto: <text:span text:style-name="T8">cotto</text:span>.</text:p></text:note-body></text:note></text:span><text:line-break/>ben ben inçimma a-a braxe<text:span text:style-name="Footnote_20_Symbol"><text:note text:id="ftn228" text:note-class="footnote"><text:note-citation>228</text:note-citation><text:note-body><text:p text:style-name="Footnote"><text:s/>Inçimma: <text:span text:style-name="T8">sopra</text:span> - braxe: <text:span text:style-name="T8">brace</text:span>.</text:p></text:note-body></text:note></text:span><text:line-break/>de quell'amô che, çerto,<text:line-break/>presto me dichiariâ,<text:line-break/>e <text:span text:style-name="T16">ö</text:span> porto a fâ a dimanda<text:line-break/>in casa da mammà.</text:p>
      <text:p text:style-name="P25">Quando davanti a-a Reminton<text:line-break/>m'assetto pe copiâ<text:line-break/>ecc. ecc.</text:p>
      <text:h text:style-name="Heading_20_3" text:outline-level="3"><text:soft-page-break/>SERENATA D'ÂTRI TEMPI</text:h>
      <text:h text:style-name="Heading_20_4" text:outline-level="4">I.</text:h>
      <text:p text:style-name="Strofa_20_1">A-i tempi mae, da zoveno,<text:line-break/>vêu dî tant'anni fà,<text:line-break/>sotto i barcoin da bella<text:line-break/>s'ûzàva de cantâ.<text:line-break/><text:span text:style-name="T11">Û</text:span>n o cantava a-a Giûlia,<text:line-break/>ûnn'âtro a-a sêu Rosin,<text:line-break/>stonandu in sce-a chitâra,<text:line-break/>grattando <text:span text:style-name="T16">ö</text:span> mandolin.</text:p>
      <text:p text:style-name="P25"><text:span text:style-name="T7">E drin, drin, drin...<text:line-break/>affaccite, Rosin!<text:line-break/>E drin, drin, drâ...<text:line-break/></text:span>No fâme ciû despiâ!</text:p>
      <text:h text:style-name="Heading_20_4" text:outline-level="4">II.</text:h>
      <text:p text:style-name="P15">De votte tûtta timida,<text:line-break/>fra mezo a 'na tendinn-a,<text:line-break/>spontava da-a finestra<text:line-break/>'na testa biricchinn-a.<text:line-break/>Ma spesso a l'ëa 'na scarega<text:line-break/>de tôsci e imprecazioin,<text:span text:style-name="Footnote_20_Symbol"><text:note text:id="ftn229" text:note-class="footnote"><text:note-citation>229</text:note-citation><text:note-body><text:p text:style-name="Footnote"><text:s/>Tôsci: <text:span text:style-name="T8">torzoli</text:span>.</text:p></text:note-body></text:note></text:span><text:line-break/><text:soft-page-break/>che proprio in to ciù bello,<text:line-break/>ciêuveivan da-i barcoin.</text:p>
      <text:p text:style-name="P25"><text:span text:style-name="T7">E drin, drin, drin...<text:line-break/></text:span>Lasciae dormî i vexin!<text:line-break/>E <text:span text:style-name="T7">drin, drin, drâ..<text:line-break/></text:span>No staene ciû a noiâ!</text:p>
      <text:h text:style-name="Heading_20_4" text:outline-level="4">III.</text:h>
      <text:p text:style-name="Strofa_20_1">L'amô ciû trêuva ostacoli<text:line-break/>con ciû se fà testardo<text:line-break/>e doppo quarche seia<text:line-break/>se aritornava a-o lardo.<text:line-break/>E zû de nêuvo a spremise<text:span text:style-name="Footnote_20_Symbol"><text:note text:id="ftn230" text:note-class="footnote"><text:note-citation>230</text:note-citation><text:note-body><text:p text:style-name="Footnote"><text:s/>Spremise: <text:span text:style-name="T8">affannarsi</text:span>.</text:p></text:note-body></text:note></text:span><text:line-break/>pe veddila agguaeitâ,<text:span text:style-name="Footnote_20_Symbol"><text:note text:id="ftn231" text:note-class="footnote"><text:note-citation>231</text:note-citation><text:note-body><text:p text:style-name="Footnote"><text:s/>Agguaeitâ: <text:span text:style-name="T8">far capolino</text:span>.</text:p></text:note-body></text:note></text:span><text:line-break/>a rischio d'ûn batteximo<text:line-break/>d'aegua do... rûxentâ.<text:span text:style-name="Footnote_20_Symbol"><text:note text:id="ftn232" text:note-class="footnote"><text:note-citation>232</text:note-citation><text:note-body><text:p text:style-name="Footnote"><text:s/>Rûxentâ: <text:span text:style-name="T8">secchio dell'acqua che serve per risciacquare i piatti</text:span>.</text:p></text:note-body></text:note></text:span></text:p>
      <text:p text:style-name="P25"><text:span text:style-name="T7">E drin, drin, drin...<text:line-break/></text:span>M'ëi rotto zâ i cordin!<text:line-break/>E <text:span text:style-name="T7">drin, drin, drà...<text:line-break/></text:span>Andaeve a fâ massâ!</text:p>
      <text:h text:style-name="Heading_20_4" text:outline-level="4"><text:soft-page-break/>IV.</text:h>
      <text:p text:style-name="Strofa_20_1">Pûre fra mezo a-e scarighe<text:line-break/>de tôsci e de giastemme,<text:line-break/>l'amô «forte e tetragono»<text:line-break/>dui chêu ligâva insemme.<text:line-break/>E allöa in Municipio,<text:line-break/>con a «fanciulla amata»<text:line-break/>finiva <text:span text:style-name="T16">ö</text:span> dôçe idillio<text:line-break/>a prêuva de tomata.<text:span text:style-name="Footnote_20_Symbol"><text:note text:id="ftn233" text:note-class="footnote"><text:note-citation>233</text:note-citation><text:note-body><text:p text:style-name="Footnote"><text:s/>Tomata: <text:span text:style-name="T8">pomodoro</text:span>.</text:p></text:note-body></text:note></text:span></text:p>
      <text:p text:style-name="P25"><text:span text:style-name="T7">E drin, drin, drin...<text:line-break/></text:span>Evviva i dui sposin!<text:line-break/><text:span text:style-name="T7">E drin, drin, drâ..<text:line-break/></text:span>A-a fin se pêu quetâ!</text:p>
      <text:h text:style-name="Heading_20_3" text:outline-level="3">E STELLE DO MAE CHÊU</text:h>
      <text:h text:style-name="Heading_20_4" text:outline-level="4">I</text:h>
      <text:p text:style-name="Strofa_20_1"><text:soft-page-break/>Quando a-a seja <text:span text:style-name="T16">ö</text:span> çê se crêuve<text:span text:style-name="Footnote_20_Symbol"><text:note text:id="ftn234" text:note-class="footnote"><text:note-citation>234</text:note-citation><text:note-body><text:p text:style-name="Footnote"><text:s/>Crêuve: <text:span text:style-name="T8">copre</text:span>.</text:p></text:note-body></text:note></text:span><text:line-break/>de stellûççe ancon dormïe,<text:span text:style-name="Footnote_20_Symbol"><text:note text:id="ftn235" text:note-class="footnote"><text:note-citation>235</text:note-citation><text:note-body><text:p text:style-name="Footnote"><text:s/>Dormïe: <text:span text:style-name="T8">addormentate</text:span>.</text:p></text:note-body></text:note></text:span><text:line-break/>veddo «Venere» ch'a rïe<text:line-break/>e-a me dixe: – Cöse t'êu? –<text:line-break/>No ti e tî, Venere bella,<text:line-break/>che mi çerco e che sospïo,<text:line-break/>ma e due stelle, che ferïo<text:line-break/>han in mezo questo chêu.</text:p>
      <text:p text:style-name="P25">Cöse a fa 'sta nêutte ciaea,<text:line-break/>'sto portento de splendô,<text:line-break/>se no gh'é due stelle paege<text:span text:style-name="Footnote_20_Symbol"><text:note text:id="ftn236" text:note-class="footnote"><text:note-citation>236</text:note-citation><text:note-body><text:p text:style-name="Footnote"><text:s/>Paege: <text:span text:style-name="T8">uguali</text:span>.</text:p></text:note-body></text:note></text:span><text:line-break/>di dui êuggi do mae amô?</text:p>
      <text:h text:style-name="Heading_20_4" text:outline-level="4">II</text:h>
      <text:p text:style-name="Strofa_20_1">Bello mâ da mae Savonn-a,<text:line-break/>che ti spëgi tante stelle,<text:line-break/>ti n'hae visto de ciû belle<text:line-break/>di dui êuggi da Rosin?<text:line-break/>Manco i sguardi de sirene<text:line-break/>han di incanti ciû profondi,<text:line-break/>no gh'é perle in ti têu fondi,<text:line-break/>che ghe posan stâ vixin.</text:p>
      <text:p text:style-name="P25"><text:soft-page-break/>Cöse a fa 'sta nêutte ciaea,<text:line-break/>'sto portento de splend<text:span text:style-name="T11">ô</text:span>,<text:line-break/>se no gh'<text:span text:style-name="T16">é</text:span> due stelle paege<text:line-break/>di dui êuggi do mae amô?</text:p>
      <text:h text:style-name="Heading_20_4" text:outline-level="4">III</text:h>
      <text:p text:style-name="Strofa_20_1">Passa <text:span text:style-name="T16">ö</text:span> tempo, van e stelle,<text:line-break/>e mi çerco, çerco attento:<text:line-break/>in te tûtto <text:span text:style-name="T16">ö</text:span> firmamento,<text:line-break/>no ne sponta comme e sêu.<text:line-break/>Côri, o nêutte, côri presto,<text:line-break/>lascia a l'arba fâ ritorno,<text:span text:style-name="Footnote_20_Symbol"><text:note text:id="ftn237" text:note-class="footnote"><text:note-citation>237</text:note-citation><text:note-body><text:p text:style-name="Footnote"><text:s/>Arba: <text:span text:style-name="T8">alba</text:span>.</text:p></text:note-body></text:note></text:span><text:line-break/>perché posse tûtto <text:span text:style-name="T16">ö</text:span> giorno<text:line-break/>vedde e stelle dö mae chêu.</text:p>
      <text:p text:style-name="Strofa_20_1">Cöse a fa 'sta nêutte ciaea,<text:line-break/>'sto portento de splendô,<text:line-break/>se no gh'é due stelle paege<text:line-break/>di dui êuggi do mae amô?</text:p>
      <text:h text:style-name="Heading_20_3" text:outline-level="3"><text:soft-page-break/>VÊGIA SAVONN-A</text:h>
      <text:h text:style-name="Heading_20_4" text:outline-level="4">I.</text:h>
      <text:p text:style-name="P31">Stradde streite, caröggetti,<text:line-break/>corde teize co-e bûghae,<text:line-break/>in sce porte a fâ pacchetti<text:span text:style-name="Footnote_20_Symbol"><text:note text:id="ftn238" text:note-class="footnote"><text:note-citation>238</text:note-citation><text:note-body><text:p text:style-name="Footnote"><text:s/>Pacchetti: <text:span text:style-name="T8">pettegolezzi</text:span>.</text:p></text:note-body></text:note></text:span><text:line-break/>stavan sempre de comae</text:p>
      <text:p text:style-name="P31">Bûtteghette mâ guernïe<text:line-break/>con di odôi da indovinâ<text:line-break/>se vegnivan da-e sganzïe<text:line-break/>o da ö smêuggio baccalà.<text:span text:style-name="Footnote_20_Symbol"><text:note text:id="ftn239" text:note-class="footnote"><text:note-citation>239</text:note-citation><text:note-body><text:p text:style-name="Footnote"><text:s/>Smêuggio: <text:span text:style-name="T8">ammollito</text:span>.</text:p></text:note-body></text:note></text:span></text:p>
      <text:p text:style-name="P31">De marmagge in camixetta,<text:span text:style-name="Footnote_20_Symbol"><text:note text:id="ftn240" text:note-class="footnote"><text:note-citation>240</text:note-citation><text:note-body><text:p text:style-name="Footnote"><text:s/>Marmagge: <text:span text:style-name="T8">marmaglie</text:span>.</text:p></text:note-body></text:note></text:span><text:line-break/>sempre pronte a futte ö can,<text:line-break/>se ö meicädo dö Tregetta<text:span text:style-name="Footnote_20_Symbol"><text:note text:id="ftn241" text:note-class="footnote"><text:note-citation>241</text:note-citation><text:note-body><text:p text:style-name="Footnote"><text:s/>Meicädo: <text:span text:style-name="T8">cilindro</text:span> - Tregetta: <text:span text:style-name="T8">guardia urbana; in genovese</text:span>: cantone.</text:p></text:note-body></text:note></text:span><text:line-break/>o spuntava da lontan.</text:p>
      <text:p text:style-name="P17">Vëgia Savonn-a,<text:line-break/><text:span text:style-name="T19">quaexi</text:span> spar<text:span text:style-name="T11">ï</text:span>a,<text:line-break/>no gh'<text:span text:style-name="T16">é</text:span> 'na pr<text:span text:style-name="T11">ï</text:span>a<text:line-break/>che n'agge in chêu,</text:p>
      <text:p text:style-name="P17"><text:soft-page-break/>ch'a no me parle<text:line-break/>di giorni belli,<text:line-break/>di cäi castelli<text:line-break/>quand'ëo figgiêu!</text:p>
      <text:h text:style-name="Heading_20_4" text:outline-level="4">II.</text:h>
      <text:p text:style-name="P31">In sce ö Fosso gran gazzea,<text:line-break/>corpi secchi de scurriâ,<text:line-break/>carossê con furba ciaea<text:line-break/>pronti a-a bûrla e a traccannâ.</text:p>
      <text:p text:style-name="P31">Procescioin de beciancilli<text:span text:style-name="Footnote_20_Symbol"><text:note text:id="ftn242" text:note-class="footnote"><text:note-citation>242</text:note-citation><text:note-body><text:p text:style-name="Footnote"><text:s/>Beciancilli<text:span text:style-name="T8">: zotici, contadini</text:span>.</text:p></text:note-body></text:note></text:span><text:line-break/>pe via Pia, pe-i Casciae,<text:line-break/>gazzi, scialli, gran mandilli,<text:span text:style-name="Footnote_20_Symbol"><text:note text:id="ftn243" text:note-class="footnote"><text:note-citation>243</text:note-citation><text:note-body><text:p text:style-name="Footnote"><text:s/>Gazzi: <text:span text:style-name="T8">berrette rosse di lana ancor oggi in uso nelle campagne e fra i pescatori.</text:span></text:p></text:note-body></text:note></text:span><text:line-break/>scarpe grosse e ben ferrae.</text:p>
      <text:p text:style-name="P31">Ambulanti co-i caretti<text:line-break/>pin de frûti da stagion,<text:line-break/>che sbraggiavan, poveretti,<text:line-break/>da remettighe ûn pormon.</text:p>
      <text:p text:style-name="P17">Vëgia Savonn-a,<text:line-break/>ö chêu sospia<text:line-break/>quell'allegria<text:line-break/>che no gh'é ciû,</text:p>
      <text:p text:style-name="P17"><text:soft-page-break/>e sempre pensa<text:line-break/>a-i giorni belli,<text:line-break/>a-i cäi castelli<text:line-break/>da zôventû!</text:p>
      <text:h text:style-name="Heading_20_4" text:outline-level="4">III.</text:h>
      <text:p text:style-name="P31">Gössi a lobbia da-a Scaletta<text:line-break/>a-a domenega amarrae,<text:line-break/>barcaiêu co-a sêu pippetta<text:line-break/>sempre imbösa, assêunneggiae.<text:span text:style-name="Footnote_20_Symbol"><text:note text:id="ftn244" text:note-class="footnote"><text:note-citation>244</text:note-citation><text:note-body><text:p text:style-name="Footnote"><text:s/>Imbösa: <text:span text:style-name="T8">arrovesciata</text:span>.</text:p></text:note-body></text:note></text:span></text:p>
      <text:p text:style-name="P31">Da-a vëgia arboa di banchetti<text:span text:style-name="Footnote_20_Symbol"><text:note text:id="ftn245" text:note-class="footnote"><text:note-citation>245</text:note-citation><text:note-body><text:p text:style-name="Footnote"><text:s/>Vëgia arboa: <text:span text:style-name="T8">un colossale platano centenario poi abbattuto che dava il nome allo spiazzo vicino alla fortezza ove convenivano le baracche dei saltimbanchi e i carretti ambulanti di dolciumi e frutta.</text:span></text:p></text:note-body></text:note></text:span><text:line-break/>con de nëgie, dö torron,<text:line-break/>caraffinn-e de sciorbetti,<text:line-break/>d'aegua fresca cö limon.</text:p>
      <text:p text:style-name="P31">Sartimbanchi, bûsciolotti,<text:line-break/>organetti, ramaden,<text:line-break/>gente all'orsa da-i gran gotti<text:line-break/>e poi... canti a-o <text:span text:style-name="T16">çê</text:span> seren.</text:p>
      <text:p text:style-name="P17"><text:soft-page-break/>Vëgia Savonn-a,<text:line-break/>meza sparïa,<text:line-break/>ogni têu prïa<text:line-break/>m'é cheita chí,</text:p>
      <text:p text:style-name="P17">proprio chí drento<text:line-break/>dove i castelli<text:line-break/>di giorni belli<text:line-break/>derrûan con tî!</text:p>
      <text:h text:style-name="Heading_20_3" text:outline-level="3">A-a PUNTA DA MAINETTA</text:h>
      <text:h text:style-name="Heading_20_4" text:outline-level="4">I.</text:h>
      <text:p text:style-name="P31">A l'artessa da Mainetta<text:line-break/>in atteisa de sarpâ,<text:line-break/>vo<text:span text:style-name="T11">î</text:span> trövae là da-a Scaletta<text:line-break/>in to gosso a dormiggiâ<text:line-break/>sott'a-a lobbia <text:span text:style-name="T11">ö</text:span> barcaiêu<text:span text:style-name="Footnote_20_Symbol"><text:note text:id="ftn246" text:note-class="footnote"><text:note-citation>246</text:note-citation><text:note-body><text:p text:style-name="Footnote"><text:s/>Lobbia: <text:span text:style-name="T9">tenda posta a poppa a riparo del sole</text:span>.</text:p></text:note-body></text:note></text:span><text:line-break/>pronto e remme a cacciâ in mâ –<text:line-break/>moddi sgrûzzi, ma bon chêu –<text:span text:style-name="Footnote_20_Symbol"><text:note text:id="ftn247" text:note-class="footnote"><text:note-citation>247</text:note-citation><text:note-body><text:p text:style-name="Footnote"><text:s/>Sgrûzzi: <text:span text:style-name="T9">rustici</text:span>.</text:p></text:note-body></text:note></text:span><text:line-break/>pe portave a barchezzâ.</text:p>
      <text:p text:style-name="P36"><text:soft-page-break/>– Sciâ vêuan, signöri, ö gösso<text:line-break/>ûn po' pe barchezzâ?<text:line-break/>L'é chi amarôu co-a lobbia,<text:line-break/>sciâ n'han che da montâ.<text:line-break/>Ghe l'ho co-e remme e a veia,<text:line-break/>sedili co-i cuscin;<text:line-break/>però, se sciâ patiscian<text:line-break/>no passo ö lanternin.<text:span text:style-name="Footnote_20_Symbol"><text:note text:id="ftn248" text:note-class="footnote"><text:note-citation>248</text:note-citation><text:note-body><text:p text:style-name="Footnote"><text:s/>Lanternin: <text:span text:style-name="T9">faro posto all'imboccatura del porto</text:span>.</text:p></text:note-body></text:note></text:span></text:p>
      <text:h text:style-name="Heading_20_4" text:outline-level="4">II.</text:h>
      <text:p text:style-name="P31">Quanto tempo là gh'an perso<text:line-break/>aspëtando i forestê,<text:line-break/>con e bele pe traverso,<text:span text:style-name="Footnote_20_Symbol"><text:note text:id="ftn249" text:note-class="footnote"><text:note-citation>249</text:note-citation><text:note-body><text:p text:style-name="Footnote"><text:s/>Bele: <text:span text:style-name="T9">budella</text:span>.</text:p></text:note-body></text:note></text:span><text:line-break/>tanti vêgi dö mestê,<text:line-break/>pronti a-o gïo che mai vegniva,<text:line-break/>giastemmando taera e <text:span text:style-name="T16">çê</text:span>,<text:line-break/>se ûnn-a cubbia compariva<text:line-break/>no tornava ciû in derê.</text:p>
      <text:p text:style-name="P35"><text:soft-page-break/>– Scignöri, gh'ò chí ö gösso<text:line-break/>pronto pe andâ Arbissêua;<text:line-break/>sciâ montan con fidûcia,<text:line-break/>son barcaiêu de schêua.<text:line-break/>O và che o pâ i 'na freccia,<text:line-break/>no l'é 'na peigolea;<text:span text:style-name="Footnote_20_Symbol"><text:note text:id="ftn250" text:note-class="footnote"><text:note-citation>250</text:note-citation><text:note-body><text:p text:style-name="Footnote"><text:s/>Peigolea: <text:span text:style-name="T9">vecchio battello usato dai calafati per liquefare la pece</text:span>.</text:p></text:note-body></text:note></text:span><text:line-break/>sciâ amian l'é gianco e rosso,<text:line-break/>l'ho battezzôu «Ciabrea».</text:p>
      <text:h text:style-name="Heading_20_4" text:outline-level="4">III.</text:h>
      <text:p text:style-name="P31">In <text:span text:style-name="T16">to</text:span> gösso te i rönsavan,<text:line-break/>e-i faxeivan assettâ;<text:line-break/>in ti scarmi i streppi intravan<text:line-break/>e zû dagghela a vogâ.<text:line-break/>Fêua dö porto, baccaletti,<text:line-break/>cominsava ö becchezzâ,<text:line-break/>i foestê co-i patiretti<text:line-break/>protestavan pe sbarcâ.</text:p>
      <text:p text:style-name="P35"><text:soft-page-break/>– Scignöri, no l'é ninte,<text:line-break/>sciâ tegnan dûo ûn momento;<text:line-break/>quattro pâae con forza<text:line-break/>e semmo torna drento.<text:line-break/>Coraggio, cai signori...<text:line-break/>Ammia che sordattin!...<text:line-break/>ûn po' de böllezûmme<text:span text:style-name="Footnote_20_Symbol"><text:note text:id="ftn251" text:note-class="footnote"><text:note-citation>251</text:note-citation><text:note-body><text:p text:style-name="Footnote"><text:s/>Böllezûmme: <text:span text:style-name="T9">maretta</text:span>.</text:p></text:note-body></text:note></text:span><text:line-break/>o ghe fa fâ i gattin.</text:p>
      <text:h text:style-name="Heading_20_3" text:outline-level="3">A «A CAMPANASSA»</text:h>
      <text:p text:style-name="P15">Campanassa, Campanassa,<text:line-break/>chi da fermo in scia tò ciassa<text:line-break/>veddo a cà dove son nato,<text:line-break/>veddo i Fraighi pin de sciato,<text:line-break/>pin de frûta e de verdûa;<text:line-break/>veddo a neûva <text:span text:style-name="T16">tò</text:span> statûa,<text:line-break/>che a te torna a fâ gigante.<text:line-break/>T<text:span text:style-name="T16">î</text:span> de Tôre, tûtte quante,<text:line-break/>t'<text:span text:style-name="T16">ë</text:span> a reginn-a, t'<text:span text:style-name="T16">ë</text:span> a scignôa,<text:line-break/>ti ghe posi a sâ in scia côa,<text:line-break/>ti l'amii da l'atu in basso,<text:line-break/>ti ne fae de tûtte ûn masso,<text:line-break/>drita a ciongio in scia tò ciassa<text:line-break/>comme ûn giorno, o Campanassa!</text:p>
      <text:p text:style-name="P15">T'han azzunto tûtti i parmi<text:line-break/><text:soft-page-break/>che t'aveivan quelli scarmi<text:line-break/>da galea, faeti ammermâ<text:span text:style-name="Footnote_20_Symbol"><text:note text:id="ftn252" text:note-class="footnote"><text:note-citation>252</text:note-citation><text:note-body><text:p text:style-name="Footnote"><text:s/>Ammermâ: <text:span text:style-name="T9">diminuire, accorciare</text:span>.</text:p></text:note-body></text:note></text:span><text:line-break/>quando Zena chi a l'<text:span text:style-name="T16">é</text:span> intrâ.<text:span text:style-name="Footnote_20_Symbol"><text:note text:id="ftn253" text:note-class="footnote"><text:note-citation>253</text:note-citation><text:note-body><text:p text:style-name="Footnote"><text:s/>La storica Torre venne dai genovesi vittoriosi fatta accorciare di palmi 30, come risulta dai documenti storici, per avere essa sempre suonato durante il fiero assalto incitando i cittadini alla difesa della città investita.</text:p></text:note-body></text:note></text:span><text:line-break/>A Madonna, co-i diversi<text:line-break/>stemmi antighi – staeti spersi<text:line-break/>da-o Veggion che tûtto o scassa, –<text:line-break/>t'han rifaeto, o Campanassa!</text:p>
      <text:p text:style-name="P15">Rinfrescâ, de neûva tinta,<text:line-break/>ti <text:span text:style-name="T16">ë</text:span> <text:span text:style-name="T11">û</text:span>nn-a faccia ciû distinta<text:line-break/>– voriae dî, da sgarzellin-na –<text:line-break/>fra e tò seû meze in rovinn-a;<text:line-break/>co-o releûio da ogni banda<text:line-break/>che a l'intorno, a tempo, o manda<text:line-break/>forte <text:span text:style-name="T16">ö</text:span> sôn de l'ôa chi passa,<text:line-break/>e a no torna, o Campanassa!</text:p>
      <text:p text:style-name="P15">No, a no torna, nè gh'<text:span text:style-name="T16">é</text:span> verso<text:line-break/>de fermala. E l'eûggio sperso<text:line-break/><text:span text:style-name="T16">ûnn-a</text:span> faccia o çerca paegia<text:line-break/>di mae tempi. Sta bonaegia<text:span text:style-name="Footnote_20_Symbol"><text:note text:id="ftn254" text:note-class="footnote"><text:note-citation>254</text:note-citation><text:note-body><text:p text:style-name="Footnote"><text:s/>Bonaegia: <text:span text:style-name="T9">furfante, mariolo - addetto ai remi delle galee</text:span>.</text:p></text:note-body></text:note></text:span><text:line-break/>de Cicchetta, co-a messoïa,<text:line-break/>a fa comme n'a spassoïa;<text:line-break/>e che röso a se fa in gio,<text:span text:style-name="Footnote_20_Symbol"><text:note text:id="ftn255" text:note-class="footnote"><text:note-citation>255</text:note-citation><text:note-body><text:p text:style-name="Footnote"><text:s/>Röso: <text:span text:style-name="T9">far piazza, far largo</text:span>.</text:p></text:note-body></text:note></text:span><text:line-break/><text:soft-page-break/>a streit'êuggi, e senza fio.<text:span text:style-name="Footnote_20_Symbol"><text:note text:id="ftn256" text:note-class="footnote"><text:note-citation>256</text:note-citation><text:note-body><text:p text:style-name="Footnote"><text:s/>Fio: <text:span text:style-name="T9">fido - voce usata dai fanciulli per chiedere tregua durante i loro giuochi</text:span>.</text:p></text:note-body></text:note></text:span><text:line-break/>Quante gente conosciûe,<text:line-break/>quante tipiche figûe<text:line-break/>son scomparse senza fô,<text:span text:style-name="Footnote_20_Symbol"><text:note text:id="ftn257" text:note-class="footnote"><text:note-citation>257</text:note-citation><text:note-body><text:p text:style-name="Footnote"><text:s/>Fô: <text:span text:style-name="T9">rumore, chiasso</text:span> - senza fò: <text:span text:style-name="T9">alla chetichella</text:span>.</text:p></text:note-body></text:note></text:span><text:line-break/>proprio comme a nebbia a-o sô<text:line-break/>da a tô vegia e antiga ciassa,<text:line-break/>o risorta Campanassa!</text:p>
      <text:p text:style-name="P15">In poch'anni, quanti vêui!<text:line-break/>Ciû no veddo i belli rêui<text:span text:style-name="Footnote_20_Symbol"><text:note text:id="ftn258" text:note-class="footnote"><text:note-citation>258</text:note-citation><text:note-body><text:p text:style-name="Footnote"><text:s/>Rêui de marmagge: <text:span text:style-name="T9">circoli di bambini chiassosi</text:span>.</text:p></text:note-body></text:note></text:span><text:line-break/>de marmagge a fâ dö sciato,<text:line-break/>ni chi zêuga a-o primmo sato,<text:line-break/>a-i cocolli, a racchillen,<text:span text:style-name="Footnote_20_Symbol"><text:note text:id="ftn259" text:note-class="footnote"><text:note-citation>259</text:note-citation><text:note-body><text:p text:style-name="Footnote"><text:s/>Primmo sato dö passeggin - a rionda di cocolli - rachillen: <text:span text:style-name="T9">giuochi bambineschi corrispondenti a quelli chiamati in italiano: «cavallino», «giro tondo», «rimpiattino»</text:span>.</text:p></text:note-body></text:note></text:span><text:line-break/>Da-i pertûzi, i massachen,<text:line-break/>scinn-a i dardi t'han scorio<text:line-break/>che te xêuavan sempre in gio.</text:p>
      <text:p text:style-name="P15">Tûtto o cangia e o se renêuva,<text:line-break/>pûre chi son nato ûn giorno;</text:p>
      <text:p text:style-name="P15">ma l'<text:span text:style-name="T16">é</text:span> ûn giorno assae lontan,<text:line-break/>comme e stoie dö Barban.<text:span text:style-name="Footnote_20_Symbol"><text:note text:id="ftn260" text:note-class="footnote"><text:note-citation>260</text:note-citation><text:note-body><text:p text:style-name="Footnote"><text:s/>Barban: <text:span text:style-name="T9">mago, orco</text:span>.</text:p></text:note-body></text:note></text:span></text:p>
      <text:p text:style-name="P15"><text:soft-page-break/>Vegne seia, e se <text:span text:style-name="T19">fa </text:span>scûo;<text:line-break/>Campanassa, te salûo<text:line-break/>cö chêu streito, ammagonôu<text:line-break/>pe-e memoie do passôu;<text:line-break/>e quest'ôa che a tò campann-a,<text:line-break/>a difonde e a se allontann-a,<text:line-break/>pâ ch'a digghe: «Sciû coraggio,<text:line-break/>che sta vitta a l'<text:span text:style-name="T16">é</text:span> ûn passaggio!».</text:p>
      <text:p text:style-name="P51">1° luglio 1932.</text:p>
      <text:h text:style-name="Heading_20_3" text:outline-level="3">E FIGGE D'ARBISSÊUA</text:h>
      <text:p text:style-name="P15">«Arbissêua, taera nêua,<text:line-break/>«figge belle no s'attrêua...».<text:line-break/>Che boxarda de canson<text:line-break/>inventä da ûn mascarson,<text:line-break/>che de çerto l'é restôu<text:line-break/>da quarcûnn-a cöggionôu,<text:line-break/>perchè e donne desprexae<text:line-break/>son e ciû dexiderae.</text:p>
      <text:p text:style-name="P15">Basta aveighe i êuggi averti<text:line-break/>pe convinsise, ëse çerti<text:line-break/>comme in questa <text:span text:style-name="T9">taera nêua</text:span><text:span text:style-name="Footnote_20_Symbol"><text:note text:id="ftn261" text:note-class="footnote"><text:note-citation>261</text:note-citation><text:note-body><text:p text:style-name="Footnote"><text:s/>Nêua: <text:span text:style-name="T9">nuova</text:span>.</text:p></text:note-body></text:note></text:span><text:line-break/>o gh'é ciû de ûnn-a figgiêua<text:line-break/>che pe poco che l'ammiae<text:line-break/>ciû da-o chêu no ve a levae.</text:p>
      <text:p text:style-name="P15"><text:soft-page-break/>Han 'na cosa, ve l'ammetto,<text:line-break/>no se servan do belletto;<text:line-break/>comme son, son tûtte lì<text:line-break/>sensa inciastri de «Coty».<text:line-break/>Son do vero pan de cà,<text:line-break/>faenn-a sccetta, beschêuttâ,<text:line-break/>che ve dà l'aviditae<text:line-break/>de mangiale a mordiggiae.<text:line-break/>Belle figge d'Arbissêua,<text:line-break/>comme vo<text:span text:style-name="T11">î</text:span> no se n'attrêua!</text:p>
      <text:p text:style-name="P6">*<text:line-break/>* <text:s text:c="2"/>*</text:p>
      <text:p text:style-name="Strofa_20_1">Se mi fosse ancon fantin<text:span text:style-name="Footnote_20_Symbol"><text:note text:id="ftn262" text:note-class="footnote"><text:note-citation>262</text:note-citation><text:note-body><text:p text:style-name="Footnote"><text:s/>Fantin: <text:span text:style-name="T9">scapolo</text:span>.</text:p></text:note-body></text:note></text:span><text:line-break/>no exitievo ûn momentin<text:line-break/>a çercame ûnn-a figgiêua<text:line-break/>fra e ciû belle d'Arbissêua,<text:line-break/>perchê a l'ûso che gh'é là<text:line-break/>deve a figgia mette cà.</text:p>
      <text:p text:style-name="Strofa_20_1">Che cöcagna - ghe pensae? -<text:line-break/>poeî sposâ senza dinae!<text:line-break/>Cäi zôenotti, fae fagotto,<text:line-break/>andae là, l'é ûn terno a-o lotto;<text:line-break/>ve accasiei tûtti d'ûn fiato,<text:line-break/>dando ûn cäso a-o «celibato».</text:p>
      <text:p text:style-name="Strofa_20_1"><text:soft-page-break/>Impariei a fâ pignatte,<text:line-break/>vasi, conche, tondi, xatte<text:span text:style-name="Footnote_20_Symbol"><text:note text:id="ftn263" text:note-class="footnote"><text:note-citation>263</text:note-citation><text:note-body><text:p text:style-name="Footnote"><text:s/>Tondi: <text:span text:style-name="T9">piatti</text:span> - xatte: <text:span text:style-name="T9">fondine</text:span>.</text:p></text:note-body></text:note></text:span><text:line-break/>a dipinze, a invernixâ,<text:line-break/>a fornaxa a governâ.<text:line-break/>Vegniei meistri stoviggiae<text:line-break/>e aviei figgi in quantitae.</text:p>
      <text:p text:style-name="Strofa_20_1">Ma, se a caxo, ûn fiasco fae,<text:line-break/>co-e figgiêue no ve a piggiae<text:line-break/>comme quello mascarson<text:line-break/>inventöre da canson<text:line-break/>che tra e figge d'Arbissêua<text:line-break/>ûnn-a bella o no s'attrêua.</text:p>
      <text:h text:style-name="P76" text:outline-level="1">V.</text:h>
      <text:h text:style-name="P80" text:outline-level="1">FOE MODERNE</text:h>
      <text:h text:style-name="Heading_20_3" text:outline-level="3">A PENN-A DÖ TAGGIÖN</text:h>
      <text:p text:style-name="P20">Trei ratti s'ëan cacciae in t'ûn förmaggio, –<text:line-break/>'na forma de stravëgio parmexan, –<text:line-break/>e a rezûggiâ s'ëan missi con coraggio –<text:span text:style-name="Footnote_20_Symbol"><text:note text:id="ftn264" text:note-class="footnote"><text:note-citation>264</text:note-citation><text:note-body><text:p text:style-name="Footnote"><text:s/>Rezûggiâ: <text:span text:style-name="T9">rosicchiare</text:span>.</text:p></text:note-body></text:note></text:span><text:line-break/>comme se a famme avessan d'ûn villan.</text:p>
      <text:p text:style-name="P20">Senza saveî ûnn'A d'inzegneria,<text:line-break/>sensa dö minatò conosce l'arte,<text:line-break/>co-i denti t'han scavôu 'na galleria,<text:line-break/>che a förma trapassava parte a parte.</text:p>
      <text:p text:style-name="P20"><text:span text:style-name="T11">Ö</text:span> förmaggiâ, però, ûn bello giörno<text:line-break/>o l'ha scoverto a cösa e l'ha pensôu<text:line-break/>quell'inzegnê levaseli d'attörno<text:line-break/>e ûn rattaiêu in t'ûn canto o l'ha tesôu.<text:span text:style-name="Footnote_20_Symbol"><text:note text:id="ftn265" text:note-class="footnote"><text:note-citation>265</text:note-citation><text:note-body><text:p text:style-name="Footnote"><text:s/>Rattaiêu: <text:span text:style-name="T9">trappola</text:span> - tesôu: <text:span text:style-name="T9">teso, posto</text:span>.</text:p></text:note-body></text:note></text:span></text:p>
      <text:p text:style-name="P20"><text:soft-page-break/>I ratti, manco a dîlo, nastûssando,<text:line-break/>se son lasciae da-a trappola acciappâ<text:line-break/>e stavan con terrore rûminando<text:line-break/>â-a fin che-i destinava ö förmaggiâ.</text:p>
      <text:p text:style-name="P20">Ma questo, grasso e grosso comme ûn baggio,<text:span text:style-name="Footnote_20_Symbol"><text:note text:id="ftn266" text:note-class="footnote"><text:note-citation>266</text:note-citation><text:note-body><text:p text:style-name="Footnote"><text:s/>Baggio: <text:span text:style-name="T9">rospo</text:span>.</text:p></text:note-body></text:note></text:span><text:line-break/>suefaeto <text:span text:style-name="T19">a</text:span> se refâ d'ogni remissa,<text:span text:style-name="Footnote_20_Symbol"><text:note text:id="ftn267" text:note-class="footnote"><text:note-citation>267</text:note-citation><text:note-body><text:p text:style-name="Footnote"><text:s/>Remissa: <text:span text:style-name="T9">rimessa</text:span>.</text:p></text:note-body></text:note></text:span><text:line-break/>pe compensâ ö rezûggio dö förmaggio<text:line-break/>co-a carne l'ha cacciae da fâ säsissa.<text:span text:style-name="Footnote_20_Symbol"><text:note text:id="ftn268" text:note-class="footnote"><text:note-citation>268</text:note-citation><text:note-body><text:p text:style-name="Footnote"><text:s/>Säsissa: <text:span text:style-name="T9">salsiccia</text:span>.</text:p></text:note-body></text:note></text:span></text:p>
      <text:h text:style-name="Heading_20_3" text:outline-level="3"><text:span text:style-name="T12">Ö</text:span> MÛZOU E-A GRITTA<text:span text:style-name="Footnote_20_Symbol"><text:note text:id="ftn269" text:note-class="footnote"><text:note-citation>269</text:note-citation><text:note-body><text:p text:style-name="Footnote"><text:s/>Mûzou: <text:span text:style-name="T9">muggine</text:span> - gritta: <text:span text:style-name="T9">granchio</text:span>.</text:p></text:note-body></text:note></text:span></text:h>
      <text:p text:style-name="P31">«Che vitta desgrassiâ, destin mae grammo,<text:line-break/>pe poei mangiâ ûn boccon me tocca fâ,<text:line-break/>e ammiaghe ben ancon se no gh'<text:span text:style-name="T16">é</text:span> ö lammo<text:line-break/>o l'ommo pronto a fâ 'na ressaggiâ.<text:span text:style-name="Footnote_20_Symbol"><text:note text:id="ftn270" text:note-class="footnote"><text:note-citation>270</text:note-citation><text:note-body><text:p text:style-name="Footnote"><text:s/>Ressaggiâ: <text:span text:style-name="T9">rete tonda che viene lanciata a braccia: giacchio.</text:span></text:p></text:note-body></text:note></text:span></text:p>
      <text:p text:style-name="P31">«Schivâ i denti da föscina e da massa<text:span text:style-name="Footnote_20_Symbol"><text:note text:id="ftn271" text:note-class="footnote"><text:note-citation>271</text:note-citation><text:note-body><text:p text:style-name="Footnote"><text:s/>Föscina: <text:span text:style-name="T9">fioccina</text:span>.</text:p></text:note-body></text:note></text:span><text:line-break/>ö tradimento coerto e ingannatô,<text:line-break/>vardâse ascì da-a raeî che tûtto a spassa<text:span text:style-name="Footnote_20_Symbol"><text:note text:id="ftn272" text:note-class="footnote"><text:note-citation>272</text:note-citation><text:note-body><text:p text:style-name="Footnote"><text:s/>Raeî: <text:span text:style-name="T9">rete</text:span>.</text:p></text:note-body></text:note></text:span><text:line-break/>e in taera a ve fa moî co-a pansa a-o sô</text:p>
      <text:p text:style-name="P31"><text:soft-page-break/>Coscì se lamentava ûn mûzou vëgio,<text:line-break/>ridûto da-<text:span text:style-name="T16">o</text:span> terrô a pelle e spinn-a,<text:line-break/>pensando che oramai no gh'ëa de mëgio<text:line-break/>che fâse frizze e ciao... finî in cûxinn-a.<text:span text:style-name="Footnote_20_Symbol"><text:note text:id="ftn273" text:note-class="footnote"><text:note-citation>273</text:note-citation><text:note-body><text:p text:style-name="Footnote"><text:s/>Frizze: <text:span text:style-name="T9">friggere</text:span>.</text:p></text:note-body></text:note></text:span></text:p>
      <text:p text:style-name="P31">'Na gritta arrûfianâ che d'in sce ûn schêuggio<text:line-break/>se recillava a-o sciôu de tramontann-a,<text:line-break/>a gh'a sbraggiôu; Mae cäo, gh'é vêu de l'êuggio<text:line-break/>pe pôei campâ in giornâ se manca a tann-a!</text:p>
      <text:p text:style-name="P31">«Mî, comme ti me veddi, sensa penn-a<text:line-break/>rezûggio finn-a a-a rèsca <text:span text:style-name="T16">ö</text:span> mae pescetto<text:line-break/>tranquilla e d'ogni po' me slargo a göenn-a<text:line-break/>pe-a magica virtû de 'sto garbetto».</text:p>
      <text:h text:style-name="Heading_20_3" text:outline-level="3">A CROVETTA E-Ö VÖRPON</text:h>
      <text:p text:style-name="Strofa_20_1">Verso seia i 'na Crovetta,<text:span text:style-name="Footnote_20_Symbol"><text:note text:id="ftn274" text:note-class="footnote"><text:note-citation>274</text:note-citation><text:note-body><text:p text:style-name="Footnote"><text:s/>Crovetta: <text:span text:style-name="T9">corvina, dim. femm. di corvo</text:span>.</text:p></text:note-body></text:note></text:span><text:line-break/>zoena e bella da miâ,<text:line-break/>s'<text:span text:style-name="T16">é</text:span> posâ sorva a mûagetta<text:line-break/>d'ûnn-a crêuza a reposâ.</text:p>
      <text:p text:style-name="Strofa_20_1">Un vörpon che andava a spassio<text:span text:style-name="Footnote_20_Symbol"><text:note text:id="ftn275" text:note-class="footnote"><text:note-citation>275</text:note-citation><text:note-body><text:p text:style-name="Footnote"><text:s/>Vorpon: <text:span text:style-name="T9">volpone</text:span>.</text:p></text:note-body></text:note></text:span><text:line-break/>o l'ha vista e o s'é fermôu,<text:line-break/>poi fissandola in ta faccia<text:line-break/>dôçe dôçe o gh'a parlôu:</text:p>
      <text:p text:style-name="Strofa_20_1"><text:soft-page-break/>«O Crovetta zoveninn-a,<text:line-break/>tûtta grazia e tûtta amô,<text:line-break/>a têu ciûmma neigra e finn-a<text:span text:style-name="Footnote_20_Symbol"><text:note text:id="ftn276" text:note-class="footnote"><text:note-citation>276</text:note-citation><text:note-body><text:p text:style-name="Footnote"><text:s/>Ciûmma: <text:span text:style-name="T9">piuma</text:span>.</text:p></text:note-body></text:note></text:span><text:line-break/>a risplende comme <text:span text:style-name="T11">ö</text:span> s<text:span text:style-name="T11">ô</text:span>.</text:p>
      <text:p text:style-name="Strofa_20_1">«Se a-e têu forme, o morettinn-a,<text:line-break/>rispondesse a vôxe ascì,<text:line-break/>fra i oxelli ûnn-a reginn-a<text:line-break/>a no gh'<text:span text:style-name="T16">é</text:span> se no ti e tî!».</text:p>
      <text:p text:style-name="Strofa_20_1">Doppo ûn bon löcciâ de côa,<text:span text:style-name="Footnote_20_Symbol"><text:note text:id="ftn277" text:note-class="footnote"><text:note-citation>277</text:note-citation><text:note-body><text:p text:style-name="Footnote"><text:s/>Löcciâ de côa: <text:span text:style-name="T9">muovere di coda</text:span>.</text:p></text:note-body></text:note></text:span><text:line-break/>a Crovetta ammaliziâ<text:line-break/>s'<text:span text:style-name="T16">é</text:span> toccâ co-a sampa a gôa<text:line-break/>comme a dî: «Son refreidâ».</text:p>
      <text:p text:style-name="Strofa_20_1">Poi con fâ da moneghetta<text:line-break/>a gh'a dito ciancianin:<text:line-break/>« Se te piaxe a formagetta,<text:line-break/>raccomandite a-o borsin!».</text:p>
      <text:h text:style-name="Heading_20_3" text:outline-level="3"><text:span text:style-name="T12">Ö</text:span> ZANETTO E <text:span text:style-name="T12">Ö</text:span> BABOLLO</text:h>
      <text:h text:style-name="Heading_20_4" text:outline-level="4">BABOLLO<text:span text:style-name="Footnote_20_Symbol"><text:note text:id="ftn278" text:note-class="footnote"><text:note-citation>278</text:note-citation><text:note-body><text:p text:style-name="Footnote"><text:s/>Babollo: <text:span text:style-name="T9">baco delle fave</text:span>.</text:p></text:note-body></text:note></text:span></text:h>
      <text:p text:style-name="P31"><text:soft-page-break/>– Cömme t'<text:span text:style-name="T16">ë</text:span> grasso e gianco, <text:span text:style-name="T20">ca-o</text:span> Zanetto,<text:span text:style-name="Footnote_20_Symbol"><text:note text:id="ftn279" text:note-class="footnote"><text:note-citation>279</text:note-citation><text:note-body><text:p text:style-name="Footnote"><text:s/>Zanetto: <text:span text:style-name="T9">baco delle tortagne</text:span>; <text:span text:style-name="T9">in genovese</text:span>: zanello.</text:p></text:note-body></text:note></text:span><text:line-break/>e che eleganza ascî, che portamento...<text:line-break/>T'ae eredditôu de çerto, ghe scommetto,<text:line-break/>perché no pêu ingrasciâ chi vive a stento.</text:p>
      <text:h text:style-name="Heading_20_4" text:outline-level="4">ZANETTO</text:h>
      <text:p text:style-name="P31">– Anchêu o vive ben chi fà a törtagna<text:span text:style-name="Footnote_20_Symbol"><text:note text:id="ftn280" text:note-class="footnote"><text:note-citation>280</text:note-citation><text:note-body><text:p text:style-name="Footnote"><text:s/>Törtagna: <text:span text:style-name="T9">ritorta, vermena verde che attorcigliata serve a legare fustella di legna e fascine</text:span>.</text:p></text:note-body></text:note></text:span><text:line-break/>e i êuggi sâ serrâ davanti a-a biava;<text:line-break/>mî ingrascio e sciallo a-e spalle da castagna<text:line-break/>e tî ti vivi magro co-a têu fava!</text:p>
      <text:h text:style-name="Heading_20_3" text:outline-level="3"><text:span text:style-name="T12">Ö</text:span> LEON E-Ö SCIMIOTTO</text:h>
      <text:p text:style-name="P26"><text:span text:style-name="T11">Û</text:span>n leon serrôu in gaggia<text:line-break/>da ûn potente domatô,<text:line-break/>o pensava, pin de raggia,<text:line-break/>dö deserto a-<text:span text:style-name="T16">o</text:span> cädo sö.<text:line-break/>– «<text:span text:style-name="T11">Ö</text:span> sô cädo dö deserto,<text:line-break/>giorni mae de libertae,<text:line-break/>là passae in campo averto<text:line-break/>da vëo re di animae.<text:line-break/>Belle antilope graziose,<text:line-break/>tanto, bonn-e da mangiâ,<text:line-break/>carövann-e nomeröse<text:line-break/><text:soft-page-break/>c'ho assatôu senza tremâ;<text:line-break/>chi ve cianzo tûtto ö giorno,<text:line-break/>ve arregordo con magon,<text:line-break/>e 'ste sbäre c'ho d'intorno<text:line-break/>fan ciû odiösa a mae prexon.<text:line-break/>Ma che serve l'angösciame<text:span text:style-name="Footnote_20_Symbol"><text:note text:id="ftn281" text:note-class="footnote"><text:note-citation>281</text:note-citation><text:note-body><text:p text:style-name="Footnote"><text:s/>Angösciame: <text:span text:style-name="T9">nausearmi, tormentarmi</text:span>.</text:p></text:note-body></text:note></text:span><text:line-break/>a obbedî son condannôu;<text:line-break/>sâtâ ö çercio pe guagname<text:line-break/>ûn pö d'ase derenôu.<text:span text:style-name="Footnote_20_Symbol"><text:note text:id="ftn282" text:note-class="footnote"><text:note-citation>282</text:note-citation><text:note-body><text:p text:style-name="Footnote"><text:s/>Derenôu: <text:span text:style-name="T9">slombato</text:span>.</text:p></text:note-body></text:note></text:span><text:line-break/>Bella fin pe ûn gran sovrano:<text:line-break/>fâ ö paggiasso pe mangiâ!... » –<text:line-break/>Ma ûn scimiotto mezo nano,<text:line-break/>che o sentiva mogognâ<text:line-break/>o gh'à criôu con mala grazia:<text:line-break/>– «Lascia a boria pe doman,<text:line-break/>no l'é poi 'na gran disgrazia<text:line-break/>per ûn re guagnase ö pan!» –</text:p>
      <text:h text:style-name="Heading_20_3" text:outline-level="3">A VORPE BANCHËA</text:h>
      <text:p text:style-name="P21">'Na vorpe vôendo fâ da moralista,<text:line-break/>l'ha dito a 'na sighaea: – Bella frinfrinn-a,<text:line-break/>de 'ste formigoe piggite ûnn-a vista<text:line-break/>e no fâ ciù l'oziosa cantarinn-a.</text:p>
      <text:p text:style-name="P21"><text:soft-page-break/>Travaggia comme lö, fatte a provista<text:line-break/>pe quando mandiä ö çê a neive e a brinn-a.<text:line-break/>– 'St'inverno, vorpe cäa, faiö l'artista<text:line-break/>e me n'andiö a-o teatro co-a berlinn-a.</text:p>
      <text:p text:style-name="P21">Ma tî, che di pollae ti vivi a danno,<text:line-break/>a moralista, brava, no me fâ!...<text:line-break/>Chi vive co-i ungin pe tûtto l'anno</text:p>
      <text:p text:style-name="P21">l'é ben che insegne a-i âtri a risparmiâ:<text:line-break/>dâ 'na vernixe onesta a-o proprio inganno<text:line-break/>e se prepara ö mûggio pe arrobâ! –<text:span text:style-name="Footnote_20_Symbol"><text:note text:id="ftn283" text:note-class="footnote"><text:note-citation>283</text:note-citation><text:note-body><text:p text:style-name="Footnote"><text:s/>Arrobâ: <text:span text:style-name="T9">rubare</text:span>.</text:p></text:note-body></text:note></text:span></text:p>
      <text:h text:style-name="P76" text:outline-level="1">VI.</text:h>
      <text:h text:style-name="P78" text:outline-level="1">PEIVE E SPEZIE</text:h>
      <text:h text:style-name="Heading_20_3" text:outline-level="3">GAZZO O LÛXE ELETTRICA?</text:h>
      <text:p text:style-name="P20">Mi son pe-o gazzo, e no m'a dae da intende<text:line-break/>che a lûxe a l'<text:span text:style-name="T16">é</text:span> ciû bella e ciû brillante;<text:line-break/>son pe-o gazzo, ripetto, e se comprende<text:line-break/>che mi g'ho e mae raxoïn e ghe n'ho tante.</text:p>
      <text:p text:style-name="P20"><text:span text:style-name="T11">Ö</text:span> gazzo, quando o vôei o ve s'aççende<text:line-break/>e no se ammorta ciû, mae cäa Violante;<text:span text:style-name="Footnote_20_Symbol"><text:note text:id="ftn284" text:note-class="footnote"><text:note-citation>284</text:note-citation><text:note-body><text:p text:style-name="Footnote"><text:s/>Ammorta: <text:span text:style-name="T9">spegne</text:span>.</text:p></text:note-body></text:note></text:span><text:line-break/>se regola a piaxeî e no se spende<text:line-break/>manco a-a meitae da lûxe. <text:span text:style-name="T11">Û</text:span>n ignörante</text:p>
      <text:p text:style-name="P20">a capisce da lë... De votte a calla,<text:line-break/>de âtre in to ciû bun ve lascia a secco,<text:line-break/>e a ve imbarlûga i êuggi quando a balla.<text:span text:style-name="Footnote_20_Symbol"><text:note text:id="ftn285" text:note-class="footnote"><text:note-citation>285</text:note-citation><text:note-body><text:p text:style-name="Footnote"><text:s/>Imbarlûga: <text:span text:style-name="T9">annebbia la vista</text:span>.</text:p></text:note-body></text:note></text:span></text:p>
      <text:p text:style-name="P20">Mi son da stessa idea da Main dö Checco,<text:line-break/>e diggo comme lë, no arsaeme a spalla:<text:line-break/>«Feliçe quella cà, che a l'ha ö sêu becco!».</text:p>
      <text:h text:style-name="Heading_20_3" text:outline-level="3"><text:soft-page-break/>NECRÖLOGIO</text:h>
      <text:p text:style-name="P20">«Ma cosa sciâ me dixe, a sciâ Lûçia<text:span text:style-name="Footnote_20_Symbol"><text:note text:id="ftn286" text:note-class="footnote"><text:note-citation>286</text:note-citation><text:note-body><text:p text:style-name="Footnote"><text:s/>Lûçia: <text:span text:style-name="T9">Lucia</text:span>.</text:p></text:note-body></text:note></text:span><text:line-break/>l'<text:span text:style-name="T16">é</text:span> morta <text:span text:style-name="T16">ö</text:span> giorno dui? Cäa sciâ Lazzaea,<text:line-break/>l'ho vista tempo fà in Sant'Andrïa<text:line-break/>insemme co-a Manin da bûtteghaea.</text:p>
      <text:p text:style-name="P20">A l'ëa robûsta ancon, e regaggïa<text:span text:style-name="Footnote_20_Symbol"><text:note text:id="ftn287" text:note-class="footnote"><text:note-citation>287</text:note-citation><text:note-body><text:p text:style-name="Footnote"><text:s/>Regaggïa: <text:span text:style-name="T9">rigogliosa</text:span>.</text:p></text:note-body></text:note></text:span><text:line-break/>e no me siae creddûa con quella cëa...<text:span text:style-name="Footnote_20_Symbol"><text:note text:id="ftn288" text:note-class="footnote"><text:note-citation>288</text:note-citation><text:note-body><text:p text:style-name="Footnote"><text:s/>Cëa: <text:span text:style-name="T9">aspetto, cera</text:span>.</text:p></text:note-body></text:note></text:span><text:line-break/>Sesciant'anni d'etae? I 'na môuttïa<text:span text:style-name="Footnote_20_Symbol"><text:note text:id="ftn289" text:note-class="footnote"><text:note-citation>289</text:note-citation><text:note-body><text:p text:style-name="Footnote"><text:s/>Môuttïa: <text:span text:style-name="T9">malattia</text:span>.</text:p></text:note-body></text:note></text:span><text:line-break/>de chinze giorni solo?... <text:span text:style-name="T17">Comme a Bèa!...</text:span></text:p>
      <text:p text:style-name="P20">'Na fin, davei, cosc<text:span text:style-name="T11">í</text:span> no s'a meitava.<text:line-break/>Quanti morti, Madonna, quest'inverno!...<text:line-break/>Preghiò ö Segnô per le, l'ëa tanto brava,</text:p>
      <text:p text:style-name="P20">che se a ciammiä vixin in sempiterno!...<text:line-break/>Sescianta, chinze, dui, no ghe pensava,<text:line-break/>gh'é ö lotto proprio chì; me zêugo <text:span text:style-name="T11">û</text:span>n terno!...».</text:p>
      <text:h text:style-name="Heading_20_3" text:outline-level="3"><text:soft-page-break/>A-I TRÊUGGI</text:h>
      <text:p text:style-name="P31">Zôeninn-a, ammiae, serchaeve ûn âtro trêuggio;<text:line-break/>m'hei faeto l'aegua neigra diventâ...<text:line-break/>Son strasse cö colöre dö pighêuggio,<text:line-break/>âtro che «biancheria» da rûxentâ!</text:p>
      <text:p text:style-name="P31">E a g'hà i pissetti ancon, ammiaela gente!<text:line-break/>i trasparenti, e cette, i farballâ!...<text:span text:style-name="Footnote_20_Symbol"><text:note text:id="ftn290" text:note-class="footnote"><text:note-citation>290</text:note-citation><text:note-body><text:p text:style-name="Footnote"><text:s/>Cette: <text:span text:style-name="T9">pieghe</text:span>.</text:p></text:note-body></text:note></text:span><text:line-break/>Portaeve via 'sta roba rûzzinente,<text:span text:style-name="Footnote_20_Symbol"><text:note text:id="ftn291" text:note-class="footnote"><text:note-citation>291</text:note-citation><text:note-body><text:p text:style-name="Footnote"><text:s/>Rûzzinente: <text:span text:style-name="T9">rugginosa, sporca</text:span>.</text:p></text:note-body></text:note></text:span><text:line-break/>andaeghe ûnn'âtra votta a fâ a bûgâ!...</text:p>
      <text:p text:style-name="P31">O ve ne vegne a voî, bella cösinn-a?...<text:line-break/>No staeme ûn po' ciû e mìcere a sciûgâ...<text:span text:style-name="Footnote_20_Symbol"><text:note text:id="ftn292" text:note-class="footnote"><text:note-citation>292</text:note-citation><text:note-body><text:p text:style-name="Footnote"><text:s/>Sciûgâ e mìcere: <text:span text:style-name="T9">seccarmi</text:span>.</text:p></text:note-body></text:note></text:span><text:line-break/>Se voî no sèi, so a figgia da Morinn-a,<text:line-break/>e poco g'hei con mî da mogögnâ.</text:p>
      <text:p text:style-name="P31">Vëgiassa, a mî!?... Piggiae, brûtta sguanzinn-a,<text:span text:style-name="Footnote_20_Symbol"><text:note text:id="ftn293" text:note-class="footnote"><text:note-citation>293</text:note-citation><text:note-body><text:p text:style-name="Footnote"><text:s/>Sguanzinn-a: <text:span text:style-name="T9">sgualdrina</text:span>.</text:p></text:note-body></text:note></text:span><text:line-break/>figgia de tûtti i avansi de l'ûspiâ!...<text:line-break/>Ciappaeve 'ste maschae da-a man mancinn-a,<text:line-break/>e andaevele da-o Pappa a fâ levâ!...</text:p>
      <text:h text:style-name="Heading_20_3" text:outline-level="3"><text:soft-page-break/>RIGORDI… AMAI</text:h>
      <text:p text:style-name="P27">Ti te arregordi, dimme, Marinetta,<text:line-break/>de quando semmo andaeti a barchezzâ?<text:line-break/>ti m'ae faeto ben ben a ritrösetta,<text:line-break/>ma poi, a-a fin, ti të lascià baxâ.</text:p>
      <text:p text:style-name="P27">Cömme a filava ben quella barchetta,<text:line-break/>cömme l'ëa bello quello giorno ö mâ,<text:line-break/>quant'incanti l'aveiva a têu faccetta,<text:line-break/>rôssa da-i baxi che no sò scôrdâ.</text:p>
      <text:p text:style-name="P27">T<text:span text:style-name="T11">î</text:span> te <text:span text:style-name="T19"><text:s/>sa</text:span>ïesci daeta, l'ho capïo,<text:line-break/>ma de piggiate no son staeto bon...<text:span text:style-name="Footnote_20_Symbol"><text:note text:id="ftn294" text:note-class="footnote"><text:note-citation>294</text:note-citation><text:note-body><text:p text:style-name="Footnote"><text:s/>Piggiate: <text:span text:style-name="T9">prenderti</text:span>.</text:p></text:note-body></text:note></text:span><text:line-break/>A taera poi, però, me son pentïo</text:p>
      <text:p text:style-name="P27">d'avei perso coscì bell'occaxôn<text:line-break/>e me son dito forte: – Caro mio,<text:line-break/>ti g'hae faeto a figûa dö be...stasson.</text:p>
      <text:h text:style-name="Heading_20_3" text:outline-level="3">BÜSCHE E TRAVI</text:h>
      <text:p text:style-name="P31">Che lengua de savatta quella figgia,<text:line-break/>besêugna ch'a sentisci, Catteinin;<text:line-break/>a me ne dixe tante che o me piggia<text:line-break/>a futta e me ghe rodo da-o venin.<text:span text:style-name="Footnote_20_Symbol"><text:note text:id="ftn295" text:note-class="footnote"><text:note-citation>295</text:note-citation><text:note-body><text:p text:style-name="Footnote"><text:s/>Futta: <text:span text:style-name="T9">stizza</text:span> - Venin: <text:span text:style-name="T9">veleno</text:span>.</text:p></text:note-body></text:note></text:span></text:p>
      <text:p text:style-name="P31"><text:soft-page-break/>A cörpa a l'ha sêu môae perché no a striggia<text:line-break/>e a no gh'insegna a rispettâ i vexin...<text:line-break/>Bell'onore, davvei, pe ûnn-a famiggia<text:line-break/>che a se rispette armeno ûn pittinin...</text:p>
      <text:p text:style-name="P31">Vei a cantava, e gh'o criôu ben forte:<text:line-break/>– «Maledetta sighaea, ti vêu stâ sitta!»<text:line-break/>A m'ha risposto: – «Ouh! sciâ no battezze!...</text:p>
      <text:p text:style-name="P31">«Mi son in casa mae... sciâ saere e porte!»<text:line-break/>Gh'o tiôu trae gnaere: «Prrr!» E lë: «Sciâ Zitta,<text:span text:style-name="Footnote_20_Symbol"><text:note text:id="ftn296" text:note-class="footnote"><text:note-citation>296</text:note-citation><text:note-body><text:p text:style-name="Footnote"><text:s/>Gnaere: <text:span text:style-name="T9">pernacchie</text:span>.</text:p></text:note-body></text:note></text:span><text:line-break/>g'han faeto mâ i faxêu?... sciâ se nettezze!...».<text:span text:style-name="Footnote_20_Symbol"><text:note text:id="ftn297" text:note-class="footnote"><text:note-citation>297</text:note-citation><text:note-body><text:p text:style-name="Footnote"><text:s/>Faxêu: <text:span text:style-name="T9">fagioli</text:span>.</text:p></text:note-body></text:note></text:span></text:p>
      <text:h text:style-name="Heading_20_3" text:outline-level="3">E DELIZIE DÖ VEXINATO</text:h>
      <text:p text:style-name="P31">«Vexinn-a ch'ôa l'é?... <text:span text:style-name="T11">Ö</text:span> mae relêuio<text:line-break/>o se fermôu a ûn botto questa nêutte...<text:line-break/>Unzôe e meza? Va ben! Ghe n'hei de l'êuio?<text:line-break/>G'ho e fave da condî… son meze chêutte...</text:p>
      <text:p text:style-name="P31">Grazie, Manin!... Scûzae zà che ghe semmo<text:line-break/>gh'aviesci ûn spigo d'aggio e 'na preizinn-a<text:span text:style-name="Footnote_20_Symbol"><text:note text:id="ftn298" text:note-class="footnote"><text:note-citation>298</text:note-citation><text:note-body><text:p text:style-name="Footnote"><text:s/>Aggio: <text:span text:style-name="T9">aglio</text:span> - preizinn-a: <text:span text:style-name="T9">pizzico</text:span>.</text:p></text:note-body></text:note></text:span><text:line-break/>de sâ pesta... due fêugge de porsemmo?<text:span text:style-name="Footnote_20_Symbol"><text:note text:id="ftn299" text:note-class="footnote"><text:note-citation>299</text:note-citation><text:note-body><text:p text:style-name="Footnote"><text:s/>Porsemmo: <text:span text:style-name="T9">prezzemolo</text:span>.</text:p></text:note-body></text:note></text:span><text:line-break/>Me rincresce chinâ... no g'ho a picinn-a...</text:p>
      <text:p text:style-name="P31"><text:soft-page-break/>Da stamattin l'é andaeta da sêu nonna<text:line-break/>mae sêuxôa Rosinin, a êuggi gianchi...<text:span text:style-name="Footnote_20_Symbol"><text:note text:id="ftn300" text:note-class="footnote"><text:note-citation>300</text:note-citation><text:note-body><text:p text:style-name="Footnote"><text:s/>Sêuxoâ: <text:span text:style-name="T9">suocera</text:span>.</text:p></text:note-body></text:note></text:span><text:line-break/>O fischia zâ?... Segnô, mî povia donna,<text:line-break/>fra poco saian chí!... Gh'ei çinque franchi?</text:p>
      <text:p text:style-name="P31">Me manca ö vin e <text:span text:style-name="T16">ö</text:span> pan!... Seî ben che matti!...»<text:line-break/>«Fany, se posso offrî, g'ho anche i piatti?...».</text:p>
      <text:h text:style-name="Heading_20_3" text:outline-level="3">EDÛCAZION IN FAMIGGIA</text:h>
      <text:p text:style-name="P20">Figgio de 'na carogna d'ûn can marso,<text:line-break/>brûtto battôzo, porco e pellandron,<text:line-break/>te vêuggio fâ ballâ co-a corda ûn svarso<text:span text:style-name="Footnote_20_Symbol"><text:note text:id="ftn301" text:note-class="footnote"><text:note-citation>301</text:note-citation><text:note-body><text:p text:style-name="Footnote"><text:s/>Svarso: <text:span text:style-name="T9">valzer</text:span>.</text:p></text:note-body></text:note></text:span><text:line-break/>perchè ti impari ûn pò d'edûcazion.</text:p>
      <text:p text:style-name="P20">Che te piggiesse a-<text:span text:style-name="T16">o</text:span> chêu mezo aççidente,<text:line-break/>quando ti dorvi a bocca pe parlâ...<text:span text:style-name="Footnote_20_Symbol"><text:note text:id="ftn302" text:note-class="footnote"><text:note-citation>302</text:note-citation><text:note-body><text:p text:style-name="Footnote"><text:s/>Dorvi: <text:span text:style-name="T9">apri. Si dice anche, e in specie dai genovesi</text:span>: arvi.</text:p></text:note-body></text:note></text:span><text:line-break/>Sacramencia, davvei, che in faccia a-a gente<text:line-break/>ûnn-a bella figûa ti me fae fâ.</text:p>
      <text:p text:style-name="P20">Zà, pe 'n Cristo! ti moîsci sördo e mûtto,<text:line-break/>ti n'assemeggi manco a-i mae stivae;<text:line-break/>çent'öte te l'ho dito, o muro brûtto,</text:p>
      <text:p text:style-name="P20"><text:soft-page-break/>no vêuggio aveî pe-a cà di maedûchae...<text:line-break/>Ase, schifoso, sioto, farabûtto,<text:line-break/>piggia esempio da mî che son têu pôae!</text:p>
      <text:h text:style-name="Heading_20_3" text:outline-level="3">RELATIVITAE</text:h>
      <text:p text:style-name="P21">– Ti creddi de serrâ, a ciave a gïa,<text:span text:style-name="Footnote_20_Symbol"><text:note text:id="ftn303" text:note-class="footnote"><text:note-citation>303</text:note-citation><text:note-body><text:p text:style-name="Footnote"><text:s/>Ciave: <text:span text:style-name="T9">chiave</text:span>.</text:p></text:note-body></text:note></text:span><text:line-break/>e ti me lasci invece a porta averta,<text:line-break/>saieva questo ö sûgo da scöverta<text:line-break/>che vêu fâ credde Einstein <text:span text:style-name="T16">co</text:span>-a sêu teorïa.</text:p>
      <text:p text:style-name="P21">Ti trêuvi, per esempio, a têu Maria<text:line-break/>con ûn amigo in letto sott'a côerta,<text:span text:style-name="Footnote_20_Symbol"><text:note text:id="ftn304" text:note-class="footnote"><text:note-citation>304</text:note-citation><text:note-body><text:p text:style-name="Footnote"><text:s/>Côerta: <text:span text:style-name="T9">coperta</text:span>.</text:p></text:note-body></text:note></text:span><text:line-break/>che a te tradisce te pä cosa çerta<text:line-break/>e invece a stava là pe cortexïa.</text:p>
      <text:p text:style-name="P21">Ti presti çento franchi a ûn conoscente<text:line-break/>che te promette dâtei de segûo,<text:line-break/>invece no te rende ûn aççidente</text:p>
      <text:p text:style-name="P21">e te fa ancon pe-a stradda ö muro dûo.<text:line-break/>In fin, te invito a beive da-o Valente...<text:line-break/>– E pago mi a bottiggia?... Te salûo!...</text:p>
      <text:h text:style-name="Heading_20_3" text:outline-level="3"><text:span text:style-name="T12">Ö</text:span> LÛTTO PE-A MÔGGÊ</text:h>
      <text:p text:style-name="P20"><text:soft-page-break/>– Cose veddo, Pedrin; ti porti lûtto?<text:line-break/>– M'é morta a mae Rosin ûn meize fâ!...<text:line-break/>sei giörni de môutia, sei giörni in tûtto...<text:line-break/>– L'é crûa davveî, Pedrin; no te despiâ!...</text:p>
      <text:p text:style-name="P40">– T'ae ûn bello dî; ma no sò däme aggiûtto...<text:line-break/>pe mî no gh'<text:span text:style-name="T16">é</text:span> ciû ninte chi me fà...<text:line-break/>Ghe vôeivo ben!...</text:p>
      <text:p text:style-name="P41">– O so ma doppotûtto<text:line-break/>cö cianze no se riesce a remeddiâ!</text:p>
      <text:p text:style-name="P40">Fatte coraggio! Ciao...</text:p>
      <text:p text:style-name="P41">– Dôve ti vae?<text:line-break/>– Vaddo a ciamâ ö Beppin da Campanassa.<text:line-break/>Ti vêu vegnî con noî a-a varietae?</text:p>
      <text:p text:style-name="P40">Che gambe!...</text:p>
      <text:p text:style-name="P42">– Ma te pâ!?...</text:p>
      <text:p text:style-name="P43">– Ghe n'é ûnn-a grassa<text:line-break/>che a fà vegnî l'aeguetta in mae veitae...<text:line-break/>– Vaddo a piggiâ ö paltò; spetaeme in ciassa!...</text:p>
      <text:h text:style-name="Heading_20_3" text:outline-level="3">E BESTIE HAN SOLO L'ISTINTO?</text:h>
      <text:p text:style-name="P20">Dixan che e bestie n'aggian che l'istinto<text:line-break/>e agiscian senza däsene raxon:<text:line-break/>ma mî no son però gran ché convinto<text:line-break/>e ne vorrievo quarche spiegazion.</text:p>
      <text:p text:style-name="P20"><text:soft-page-break/>Esempio: ö papagallo do Pasquale<text:line-break/>pe a ciarla o dà di punti a 'n avvocato;<text:line-break/>o canta de romanze tale e quale<text:line-break/>che t'o piggiesci pe 'n artista nato.</text:p>
      <text:p text:style-name="P20">Quando vedde a moggê dö meistro d'ascia<text:line-break/>e a ghe dixe: – Bongiorno, papagallo! –<text:line-break/>o ghe cria forte: – Ciao, brûtta bibascia!</text:p>
      <text:p text:style-name="P20">Se passa poi sêu maïo, meistro Checco,<text:line-break/>e o ghe dixe: – Salûte, papagallo! –<text:line-break/>o ghe risponde ciaeo: – Allegro, becco!...</text:p>
      <text:h text:style-name="Heading_20_3" text:outline-level="3">MISS GLOBE-TROTTER</text:h>
      <text:p text:style-name="P21">Giana de carnaxön, giani i cavelli,<text:line-break/>occiali neigri e neigro ö sêu vestî,<text:line-break/>due gambe lunghe e secche, dui çimelli,<text:span text:style-name="Footnote_20_Symbol"><text:note text:id="ftn305" text:note-class="footnote"><text:note-citation>305</text:note-citation><text:note-body><text:p text:style-name="Footnote"><text:s/>Çimelli: <text:span text:style-name="T9">canne sottili usate per la pesca.</text:span></text:p></text:note-body></text:note></text:span><text:line-break/>scavâ da tutte e parte da nò <text:span text:style-name="T16">dî</text:span>.</text:p>
      <text:p text:style-name="P21">Un vero spaventaggio pe-i oxelli,<text:line-break/>scappôu da quarche campo e vegnûo chí;<text:line-break/>ûn palo incatramôu, scimile a quelli<text:line-break/>che acciantan dö telegrafo pe-i fî.</text:p>
      <text:p text:style-name="P21">A passo cadensôu e l'oeggio attento<text:line-break/>a e cose che in ta guidda son segnae;<text:line-break/>no temme ö sôlleon, a neive, ö vento</text:p>
      <text:p text:style-name="P21"><text:soft-page-break/>pe soddisfase a sêu curiositae.<text:line-break/>E dî che questa miss con speize e stento<text:line-break/>a vâ a çercâ pe-o mondo e raritae!...</text:p>
      <text:h text:style-name="Heading_20_3" text:outline-level="3">A BALENN-A</text:h>
      <text:p text:style-name="P21">A sciâ Marinn-a a l'é 'na donna santa,<text:line-break/>pacifica e tranquilla a tutt'andâ;<text:line-break/>a ingrascia a vista d'êuggio e a se ne vanta<text:line-break/>benché a no posse quaexi camminâ.</text:p>
      <text:p text:style-name="P21">S'a chinn-a in <text:span text:style-name="T16">to</text:span> giardin a se gh'accianta<text:line-break/>e a sûa d'in taera i pë pe destaccâ;<text:line-break/>quanto o ghe ven in man a se gh'agguanta<text:line-break/>pe pôei de nêuvo in casa ritornâ.</text:p>
      <text:p text:style-name="P21">Se a passeggia pe-a casa ö terramotto<text:line-break/>se descadenn-a e tûtto a fâ ballâ,<text:line-break/>eppûre a no s'accorze d'ëse ûn motto</text:p>
      <text:p text:style-name="P21">de carne da portâse a-o maxellâ.<text:line-break/>A mangia tûtto ö giorno e a s'impe ö gotto<text:line-break/>pe pôei razzunze presto a tonnellâ.</text:p>
      <text:h text:style-name="Heading_20_3" text:outline-level="3">FELIÇITAE</text:h>
      <text:p text:style-name="Strofa_20_1"><text:soft-page-break/>No fasso pe vantäla, a mae Ginetta,<text:line-break/>a me vêu ben, a dixe, da moî;<text:line-break/>a me s'attacca cömme ûnn-a sanguetta<text:line-break/>e a me costrinze sempre a dî de sci.</text:p>
      <text:p text:style-name="Strofa_20_1">De votte a me fà ûn pö a ritrosetta,<text:line-break/>a me gïa e spalle, a finze de dormî;<text:line-break/>ma se prometto faghe i 'na robetta<text:line-break/>a ridiventa dôçe da no dî.</text:p>
      <text:p text:style-name="Strofa_20_1">Mi son feliçe e lë a l'é contenta,<text:line-break/>godîmmo ö paradiso de l'amô;<text:line-break/>a sêuxoa a nostra paxe a no tormenta</text:p>
      <text:p text:style-name="Strofa_20_1">e i nostri painti se ne stan da lö.<text:line-break/>Però 'na cosa söla a me spaventa:<text:line-break/>i conti da moddista e dö sartô!</text:p>
      <text:h text:style-name="Heading_20_3" text:outline-level="3"><text:span text:style-name="T12">Ö</text:span> BARBÊ POLITICANTE</text:h>
      <text:p text:style-name="P20">A gente, se sà ben, a l'é ûn pö nëscia,<text:span text:style-name="Footnote_20_Symbol"><text:note text:id="ftn306" text:note-class="footnote"><text:note-citation>306</text:note-citation><text:note-body><text:p text:style-name="Footnote"><text:s/>Nëscia: <text:span text:style-name="T9">scema</text:span>.</text:p></text:note-body></text:note></text:span><text:line-break/>se lascia imbibinâ da-i parollôin...<text:span text:style-name="Footnote_20_Symbol"><text:note text:id="ftn307" text:note-class="footnote"><text:note-citation>307</text:note-citation><text:note-body><text:p text:style-name="Footnote"><text:s/>Imbibinâ: <text:span text:style-name="T9">illudere</text:span>.</text:p></text:note-body></text:note></text:span><text:line-break/>– <text:span text:style-name="T9">Famme a barba, Gostin; ho tanta sprescia!...</text:span><text:line-break/>...che son de tïate, in fondo, de cordôin,</text:p>
      <text:p text:style-name="P20"><text:soft-page-break/>Mi, per esempio, me son zà persûaso,<text:line-break/>vagghe Orlando o Salandra a-o ministero...<text:line-break/>– <text:span text:style-name="T9">Gostin, Gostin; ti m'insavonn-i ö naso!<text:line-break/></text:span>...o no se progrediä, de mezo zero.</text:p>
      <text:p text:style-name="P20">Tanto pezo, allantôa, pe-a borghesia...<text:line-break/>– <text:span text:style-name="T9">Ammia, Gostin, che ti me taggi ö mento!...</text:span><text:line-break/>...e pezo ancon de ciû pe-a Monarchia<text:line-break/>se no se trêuva ûn ommo in Parlamento.</text:p>
      <text:p text:style-name="P20">Intremmo in t'ûn momento decisivo,<text:line-break/>e stemmo per andâ tûtti in malöa,<text:line-break/>con questo movimento sovversivo<text:line-break/>a và a finî... – <text:span text:style-name="T9">Che ti me taggi a gôa!...</text:span></text:p>
      <text:h text:style-name="Heading_20_3" text:outline-level="3"><text:span text:style-name="T12">Ö</text:span> CANTANTE SFIATÔU</text:h>
      <text:p text:style-name="P20">– Signore, me dispiaxe 'sto momento<text:line-break/>o sò gentile invito rifiûtâ...<text:line-break/>L'âtrieri o me vegnûo ûn abbassamento<text:line-break/>de vôxe che no pôeivo ciû parlâ.</text:p>
      <text:p text:style-name="P20">Aveivo zà provôu «O Monumento»<text:line-break/>da <text:span text:style-name="T9">Gioconda</text:span>. Di effetti da incantâ...<text:line-break/>Ma, in to ciû bello, questo brûtto vento<text:line-break/>o m'ha piggiôu in ta gôa... Che sciâ vêuan fâ?!...</text:p>
      <text:p text:style-name="P20"><text:soft-page-break/>Ho faeto i gargarismi cö vapöre<text:line-break/>e m'han rimisso ûn po de quarche ton...<text:line-break/>Sto clima, veramente, cäe scignore,</text:p>
      <text:p text:style-name="P20">l'<text:span text:style-name="T16">é</text:span> pe-i cantanti i 'na disperazion.<text:line-break/>Cantiö pe ûn'âtra votta <text:span text:style-name="T16">ö</text:span> <text:span text:style-name="T9">Trovatore</text:span>... –<text:line-break/>– <text:span text:style-name="T9">Fasciôu drento 'na balla de cotton?!...</text:span></text:p>
      <text:h text:style-name="Heading_20_3" text:outline-level="3"><text:span text:style-name="T12">Ö</text:span> PRAEVE ZEMBO</text:h>
      <text:p text:style-name="P20">Sciâ scûse, reverendo, ma no posso<text:line-break/>ëse d'accordo in scimile argomento:<text:line-break/>saiö, cömme sciâ dixe, ûn ortodosso,<text:line-break/>ma logico <text:span text:style-name="T19">no</text:span> trêuvo quanto sento.</text:p>
      <text:p text:style-name="P20">No gh'é 'n'â faccia paegia in mezo a çento<text:line-break/>chi ha ö naso rebeccûo e chí l'ha grosso,<text:line-break/>chí <text:span text:style-name="T16">é</text:span> bello da baxâ, chi fa spavento,<text:line-break/>chí <text:span text:style-name="T16">é</text:span> magro cömme ûn picco e chi ûn colosso.</text:p>
      <text:p text:style-name="P20">Pe ëse faeti a immagine de D<text:span text:style-name="T11">ï</text:span>o<text:line-break/>a differenza a l'<text:span text:style-name="T16">é</text:span> troppo evidente;<text:line-break/>perciò mî, reverendo, a 'sto regïo</text:p>
      <text:p text:style-name="P20">de frasi no ghe creddo ûn aççidente...<text:line-break/>E poi, sciâ me permette, o fiö avvertïo:<text:line-break/>con quello zembo lì, no l'é prûdente!...</text:p>
      <text:h text:style-name="Heading_20_3" text:outline-level="3"><text:soft-page-break/>A SCOVERTA DE VORONOFF</text:h>
      <text:p text:style-name="P21">T'äe letto, Michelin, in to giornale<text:line-break/>a scoverta de quello professô?<text:line-break/>Scangiandote <text:span text:style-name="T16">ûnn-a</text:span> gandoa interstiziale<text:line-break/>o te rimette a nêuvo sensa dô.</text:p>
      <text:p text:style-name="P21">D'ûn vëgio ne fà ûn zôeno tale e quale,<text:line-break/>forte, axillo e ardente de vigô;<text:line-break/>'na cosa coscí sorvanatûrale<text:line-break/>comme se a lûnn-a a diventesse ö sô.</text:p>
      <text:p text:style-name="P21">Vei seia, doppo çenn-a, ciacciarando,<text:line-break/>ho informôu da cosa mae moggê,<text:line-break/>a quae m'ha dito riendo: – Cäo Fernando,</text:p>
      <text:p text:style-name="P21">son balle che me fan dorm<text:span text:style-name="T11">î</text:span> d'in pë! –<text:line-break/>E mî te g'ho risposto de rimando:<text:line-break/>– Son balle scî, però, de scimpansé!...</text:p>
      <text:h text:style-name="Heading_20_3" text:outline-level="3"><text:span text:style-name="T12">Ö</text:span> LÛTTO PE-O MAÏO</text:h>
      <text:p text:style-name="P20">– Ghe fasso e condoglianze, sciâ Manena,<text:line-break/>pe-a gran disgrazia che gh'é capitâ...<text:line-break/>Un pö in ritardo, scî; son staeta a Zena<text:line-break/>diversci meixi in casa de mammâ.</text:p>
      <text:p text:style-name="P20"><text:soft-page-break/>Sciâ se fasse dö chêu, sciâ l'<text:span text:style-name="T16">é</text:span> ancon zôena,<text:line-break/>ben missa e fresca, sciâ se consoliä...<text:line-break/>D'altronde, cose fâ, cäa sciâ Manena,...<text:line-break/>i morti no se pêuan resûscitâ.</text:p>
      <text:p text:style-name="P20">Sciâ ghe voreiva ben, povôu Tomaxo,<text:line-break/>e sciâ l'aviä segûo sempre in to chêu;<text:line-break/>ma, diggo, sciâ sà ben, de votte ö cäxo<text:line-break/>o ne fa fâ de cose a moddo sêu...</text:p>
      <text:p text:style-name="P20">Sciâ se divaghe, signoa... e doppo tûtto...<text:line-break/>– N'é vëo che staggo ben, vestia da lûtto?!</text:p>
      <text:h text:style-name="Heading_20_3" text:outline-level="3">A MÔAE SEVERA</text:h>
      <text:p text:style-name="P21">Mae figgia Rösinin l'ha dixêutt'anni,<text:line-break/>ma a filla drita ben, ve o diggo mi;<text:line-break/>g'ho 'na manea, comâ, de batte i panni<text:line-break/>che a no s'azzarda quaexi de moscî.<text:span text:style-name="Footnote_20_Symbol"><text:note text:id="ftn308" text:note-class="footnote"><text:note-citation>308</text:note-citation><text:note-body><text:p text:style-name="Footnote"><text:s/>Moscî: <text:span text:style-name="T9">rifiutare</text:span>.</text:p></text:note-body></text:note></text:span></text:p>
      <text:p text:style-name="P21">G'ho faeto ben capî: No vêuggio inganni,<text:line-break/>ammia de no fermate a discorrî:<text:line-break/>se poi te veddo ancon cö sciô Giovanni,<text:line-break/>te saero in casa e te ghe fasso moî.</text:p>
      <text:p text:style-name="P21">Dûe settemann-e fâ, ûn caporale<text:line-break/>o l'é vegnûo a domanda a faghe in câ;<text:line-break/>g'ho daeto ö mae consenso e, natûrale,</text:p>
      <text:p text:style-name="P21"><text:soft-page-break/>o lascio vegnî a-a seia ûn pò a veggiâ.<text:line-break/>Ma te g'ho dito: All'occhio, caporale;<text:line-break/>se ve baxate, non li fae cioccâ!</text:p>
      <text:h text:style-name="Heading_20_3" text:outline-level="3">PARLA Ö PRESCIDENTE</text:h>
      <text:p text:style-name="P27">Scignori a ve aringrassio de l'onore<text:line-break/>che ci avete di farme prescidente;<text:line-break/>'sta cárega pe io l'é ûn gran favore<text:line-break/>e la mia moglie c'é riconoscente.</text:p>
      <text:p text:style-name="P27">Pe ricompensa questo tre colore<text:line-break/>ve vollio arigallare, o brava gente;<text:line-break/>in drento c'è la patria col valore<text:line-break/>e l'asta con la lansa relucente.</text:p>
      <text:p text:style-name="P27">E c'é li nastri ascí per la brunata<text:line-break/>pe quando quarche soccio vien defunto,<text:line-break/>perchè l'é proprio tûtta completata.</text:p>
      <text:p text:style-name="P27">Ce patiranno un pò l'âtra burgata;<text:line-break/>ma me ve dico scialla a questo punto;<text:line-break/>la nostra è nova e lö ce l'han strassata!</text:p>
      <text:h text:style-name="P79" text:outline-level="1">VII.</text:h>
      <text:h text:style-name="P78" text:outline-level="1">I DOZZE MEIXI</text:h>
      <text:h text:style-name="P64" text:outline-level="3">Zenâ</text:h>
      <text:p text:style-name="Strofa_20_1">Zenâ incominsa l'anno e veramente<text:line-break/>di prinçipianti o l'ha tûtti i difetti;<text:line-break/>de votte o filla ben, ma de sovente<text:line-break/>o ne regalla i gianchi sêu sciorbetti.</text:p>
      <text:p text:style-name="Strofa_20_1">I vëgi tegnan conto de calende<text:line-break/>pe giûdicâ se bunn-a a siä l'annata;<text:line-break/>se neiva ö giorno sètte, ben s'intende<text:line-break/>che a lûggio o ghe saiä na nevicata.</text:p>
      <text:p text:style-name="Strofa_20_1">A sciensa de calende a no fà falli,<text:line-break/>e se ghe fae attenzion, lettui corteixi,<text:line-break/>ben mëgio poeî saveî che no da-i calli,<text:line-break/>ö tempo che faiä 'sti dozze meixi.</text:p>
      <text:p text:style-name="Strofa_20_1">Cattaeve ancon ö <text:span text:style-name="T9">Doppio Pescatore</text:span><text:line-break/>e ammiae de ben sciorbive e previxioin,<text:line-break/>ridile, poi, con posa da dottore<text:line-break/><text:span text:style-name="T19">e i re v</text:span>e proclamian di Benardoin.</text:p>
      <text:h text:style-name="Heading_20_3" text:outline-level="3"><text:soft-page-break/>FREVÂ</text:h>
      <text:p text:style-name="Strofa_20_1">Fortûnn-a che Frevâ o l'ha de meno<text:line-break/>di giorni da campâ di ûnze frae,<text:line-break/>ma bastan pe i seguaci de Galeno<text:line-break/>a fâ di buin affari <text:span text:style-name="T16">co</text:span> i speziae.<text:span text:style-name="Footnote_20_Symbol"><text:note text:id="ftn309" text:note-class="footnote"><text:note-citation>309</text:note-citation><text:note-body><text:p text:style-name="Footnote"><text:s/>Speziae: <text:span text:style-name="T9">farmacisti</text:span>.</text:p></text:note-body></text:note></text:span></text:p>
      <text:p text:style-name="Strofa_20_1">Cattari, cattaretti, pulmonite,<text:line-break/>influenze, spagnolle e congestioïn,<text:line-break/>pe 'sti scignori son tante pepite<text:line-break/>scoverte in te caverne di pulmoïn.</text:p>
      <text:p text:style-name="Strofa_20_1">Pe diversivo a tûtti 'sti malanni<text:line-break/>gh'é e vëggie con i balli mascherae<text:line-break/>dove se fâ da scemmi tûtti i anni<text:line-break/>cö benefizio ascî da caritae.</text:p>
      <text:p text:style-name="Strofa_20_1">Se pecca, oh se se pecca! in te 'sto meize<text:line-break/>e se pecca con gûsto e con paxion;<text:line-break/>'sta Quaexima, mae cäi, paghiemo e speize<text:line-break/>e ö praeve o ne daiä l'assoluzion.</text:p>
      <text:h text:style-name="Heading_20_3" text:outline-level="3">MARSO</text:h>
      <text:p text:style-name="Strofa_20_1">No sò perchè cominse a Primmaveïa<text:line-break/>proprio 'sto meize tanto aççidentôu,<text:line-break/>ch'o cangia e carte in töa da l'arba a seia<text:line-break/>e o pä ûn cavallo intrego desbrillôu.</text:p>
      <text:p text:style-name="Strofa_20_1"><text:soft-page-break/>Un giorno pin de sô o te fà fèsta,<text:line-break/>e persighe e i amandoe o fà scïoî,<text:line-break/>ûn âtro caccia zû vento e tempesta<text:line-break/>e no permette quaexi de sciortî.</text:p>
      <text:p text:style-name="Strofa_20_1">L'é ûn meize çervellin, ûn gran stondaïo,<text:line-break/>che no se sà mai comme poe<text:span text:style-name="T11">î</text:span> piggiâ;<text:line-break/>ûn meize da scassâ da-<text:span text:style-name="T16">o</text:span> calendaïo<text:line-break/>in punizion dö sêu moddo de fâ.</text:p>
      <text:p text:style-name="Strofa_20_1">Cominsa a Primmaveia e tutti quanti<text:line-break/>se puntan finn-a a-o collo ö cappotton;<text:line-break/>ritorna e rondaninn-e cu-i cûgianchi<text:line-break/>e a neive a ven de nêuvo de staggion!...</text:p>
      <text:h text:style-name="Heading_20_3" text:outline-level="3">ARVÎ</text:h>
      <text:p text:style-name="Strofa_20_1">Arv<text:span text:style-name="T11">î</text:span>, fa bon dormî! divan i vëgi,<text:line-break/>ma a mî me pä ûnn-a mascima sbagliâ;<text:line-break/>i zoveni d'anchêu ne dan di spëgi<text:line-break/>e no se san d'in letto mai levâ.</text:p>
      <text:p text:style-name="Strofa_20_1">Pe conto mae no trêuvo differensa<text:line-break/>da questo a ûnn'atro meize pe dormî;<text:line-break/>cö sêunno g'ho mai tanta confidensa<text:line-break/>che tûtto l'anno o l'é ûn meize d'Arvî.</text:p>
      <text:p text:style-name="Strofa_20_1"><text:soft-page-break/>Però, quando gh'aveivo a mae Ginetta<text:line-break/>in létto se ghe stava mëgio assae:<text:line-break/>se dîmo quarche dôçe parolletta<text:line-break/>e i baxi se i scangiavimo a cassae.</text:p>
      <text:p text:style-name="Strofa_20_1">Atro che Arvî! o l'ëa sempre d'Agosto,<text:line-break/>e venn-e ne bóggivan da-a pascion,<text:line-break/>a vitta a l'ëa pe noî sempre all'assusto<text:line-break/>e colloudamo e molle dö saccon!</text:p>
      <text:h text:style-name="Heading_20_3" text:outline-level="3">MAZZO</text:h>
      <text:p text:style-name="Strofa_20_1">Che bello meize Mazzo, mae compagne,<text:line-break/>pin d'incanti, profûmmi e seduzioîn;<text:line-break/>son diventae giardin tûtte e campagne<text:line-break/>e l'<text:span text:style-name="T19">ase</text:span>netto o canta e sêu cansoin.</text:p>
      <text:p text:style-name="Strofa_20_1">L'é ö meize consacrôu a-e scampagnate,<text:line-break/>a-e colazioin co-e fave e i salamin,<text:line-break/>ö meize che ritorna <text:span text:style-name="T19">e</text:span> serenate,<text:line-break/>i canti in sce-a chitara e ö mandolin.</text:p>
      <text:p text:style-name="Strofa_20_1">'Sto meize ne fa vedde a vista döggia,<text:line-break/>mentre se pä, ciû axilli diventae;<text:line-break/>ö sangue drento e venn-e o ne simôggia<text:line-break/>e s'é disposti a fâ bestialitae...</text:p>
      <text:p text:style-name="Strofa_20_1"><text:soft-page-break/>Gallezzan baxi insimma a-o ventixello<text:line-break/>che i mille odôi arroba a-e zôene sciôe;<text:line-break/>tûtto revive a Mazzo e o fa ö franguello,<text:line-break/>ma chí no sà cantâ ch'o ghe scigôe!...</text:p>
      <text:h text:style-name="Heading_20_3" text:outline-level="3">ZÛGNO</text:h>
      <text:p text:style-name="P31">Cominsa cädo a fâ e e zôvenette<text:line-break/>se vestan zâ de sgarza traforâ,<text:line-break/>e a veddile ve pan de farfallette<text:line-break/>attiae da-o lûmme che e doviä strinâ.</text:p>
      <text:p text:style-name="P31">Atro che lûmme! Se ne schissan l'êuggio<text:line-break/>restemmo a-o visco comme ciattaroïn;<text:line-break/>s'insciamma ö chêu, va in fûmme ö portafeuggio,<text:line-break/>e femmo de figûe da Benardoïn.</text:p>
      <text:p text:style-name="P31">O gh'é chi sbraggia forte a l'indecensa<text:line-break/>veddendo tanta grazia esposta a-o sô;<text:line-break/>so' e brûtte e i mâ forgiae che – in confidenza –<text:line-break/>ricoran pe-a bellessa da-o sartô.</text:p>
      <text:p text:style-name="P31">A donna no l'é vëo che p'ëse onesta<text:line-break/>a deve passâ a vitta in ta fasciêua;<text:line-break/>ah, quante moraliste faiaen festa<text:line-break/>s'ûn dio de pelle poesan mette in fêua!</text:p>
      <text:h text:style-name="Heading_20_3" text:outline-level="3"><text:soft-page-break/>LÛGGIO</text:h>
      <text:p text:style-name="P33">De Lûggio tûtti anfibi diventemmo,<text:line-break/>vivemmo mezo in taera e mezo in mâ,<text:line-break/>de conseguenza a vitta regolemmo<text:line-break/>in moddo da no perde a carezzâ.</text:p>
      <text:p text:style-name="P32">Se ûnn-a scignoa se notta a-a passeggiata<text:line-break/>se çerca avvixinala in riva a-o mâ,<text:line-break/>s'invita a fâ 'na bella barchezzata,<text:line-break/>oppûre se gh'insegna a... gallezzâ.</text:p>
      <text:p text:style-name="P32">Se gh'intra a poco a poco in confidenza,<text:line-break/>se finze d'ëse chêutti da-a pascion,<text:line-break/>e doppo aveî piggiôu quarche licensa<text:line-break/>se vegne sempre in taera a-a conclöxion.</text:p>
      <text:p text:style-name="P32">De votte, amixi cäi, a bella ombrinn-a<text:line-break/>a-a quae con arte gh'emmo bromezzôu,<text:line-break/>pescandola a ne lascia quarche spinn-a<text:line-break/>che pe rancala o ne ghe vêu ö Bollôu<text:span text:style-name="Footnote_20_Symbol"><text:note text:id="ftn310" text:note-class="footnote"><text:note-citation>310</text:note-citation><text:note-body><text:p text:style-name="Footnote"><text:s/>Bollöu: <text:span text:style-name="T9">il bollato, cioè il diavolo</text:span>.</text:p></text:note-body></text:note></text:span>.</text:p>
      <text:h text:style-name="Heading_20_3" text:outline-level="3">AGÔSTO</text:h>
      <text:p text:style-name="Strofa_20_1">Se fa sentî ö calore anche da-i sordi,<text:line-break/>no semmo intrae pe ninte in sôlleon;<text:line-break/>a l'ombra s'arrostisce comme i tordi,<text:line-break/>a-o sô se chêuxe e êuve de piccion.</text:p>
      <text:p text:style-name="Strofa_20_1"><text:soft-page-break/>Ciû d'un çervello o perde a tramontann-a<text:line-break/>e guai in te questo meize a litigâ,<text:line-break/>se réziga de fâ sêunnâ a campann-a<text:line-break/>o andasene d'asbrito in te l'ûspiâ.</text:p>
      <text:p text:style-name="Strofa_20_1"><text:span text:style-name="T11">Ö</text:span> sôlleon in sce i destin da gente<text:line-break/>ciû ch'influenza o g'ha complicitae:<text:line-break/><text:span text:style-name="T16">ö</text:span> cädo o fa a-i bordelli da crescente<text:line-break/>e se diventa tutti increscentae.</text:p>
      <text:p text:style-name="Strofa_20_1">Defaeti, dimme ûn po' se con a neive<text:line-break/>s'é mai andaeti in ciassa a tiâ rissêu?<text:line-break/>Se serca ben mangiâ e mëgio beïve<text:line-break/>e se comizia a-o cädo di lensêu.</text:p>
      <text:h text:style-name="Heading_20_3" text:outline-level="3">SETTEMBRE</text:h>
      <text:p text:style-name="Strofa_20_1">Uga gûstosa e bella che l'agosto<text:line-break/>t'ha faeti i grosci rappi matûrâ,<text:line-break/>te spremmo e te trasformo in tanto mosto<text:line-break/>che gioia indrento a-e venn-e o me mettiâ.</text:p>
      <text:p text:style-name="Strofa_20_1">Ti boggi drento e tinn-e e ti borbôggi,<text:line-break/>e <text:span text:style-name="T16">ö</text:span> forte odô me monta a-o çervellin;<text:line-break/>a mae donnetta, attenta, a lava i dôggi<text:line-break/>che impiemo poi ciû tardi de bon vin.</text:p>
      <text:p text:style-name="Strofa_20_1"><text:soft-page-break/>E penso intanto a-a primma imbriaegatûa,<text:line-break/>a-a pansa descoverta de Nöè<text:line-break/>ch'o malediva Cam, a sêu creatûa,<text:line-break/>perchè o l'aveiva visto... l'âtro pôae.</text:p>
      <text:p text:style-name="Strofa_20_1">Però con tûtto questo brûtto inizio<text:line-break/>ö vin l'ha ö mondo intrego conquistôu<text:line-break/>in grazia di vinae che, con giûdizïo,<text:line-break/>con l'aegua l'han asciolto da-o peccôu.</text:p>
      <text:h text:style-name="Heading_20_3" text:outline-level="3">OTTÔBRE</text:h>
      <text:p text:style-name="Strofa_20_1">O boschi profûmmae pin de frescûa,<text:line-break/>de canti d'oxelletti e de rïen,<text:line-break/>ottôbre, maeducôu, ve desfigûa<text:line-break/>e ve despêuggia pëzo di villen.</text:p>
      <text:p text:style-name="Strofa_20_1"><text:span text:style-name="T11">Ö</text:span> freido o ve fa cazze e belle fêugge<text:line-break/>che ve faxeivan tanto dexidiae,<text:line-break/>e in gran moinelli ö vento o se l'inghêugge<text:line-break/>e ne semenn-a i campi e e carezzae.</text:p>
      <text:p text:style-name="Strofa_20_1">In to çê grixio e vostre ramme nûe<text:line-break/>me pan brasse de gente disperâ<text:line-break/>ch'a implore in gran silenzio e sêu creatûe,<text:line-break/>ö ben dö quae l'é staeta despûggiâ.</text:p>
      <text:p text:style-name="Strofa_20_1"><text:soft-page-break/>Fra poco a neive co-i pissetti gianchi<text:line-break/>pe-<text:span text:style-name="T16">o</text:span> lungo inverno a ve vegniâ a crovî;<text:line-break/>posaeve, <text:span text:style-name="T16">o</text:span> boschi, da-o travaggio stanchi,<text:line-break/>ve ritorniä 'sta Primma a reverdî.</text:p>
      <text:h text:style-name="Heading_20_3" text:outline-level="3">NOVEMBRE</text:h>
      <text:p text:style-name="P21">Novembre o dorve e porte a-o gianco inverno<text:line-break/>e a votte, o l'é ûn inverno antiçipôu;<text:line-break/>ne porta <text:span text:style-name="T16">ö</text:span> grisantemo e ö sempiterno<text:line-break/>pe-o giorno a-i nostri morti consacrôu.</text:p>
      <text:p text:style-name="P21"><text:span text:style-name="T11">Ö</text:span> giorno cûrto fa pareî ciû bella<text:line-break/>a veggia accanto a-a stiva co-a famiggia,<text:line-break/>tra quarche zêugo e 'na meza ratella<text:line-break/>ö sûgo o ghe sta ben de 'na bottiggia.</text:p>
      <text:p text:style-name="P21"><text:span text:style-name="T11">Ö</text:span> vin o l'é ben pezo dö contaggio;<text:line-break/>se beive pe ûnn-a nascita o ûnn-a morte,<text:line-break/>se beive pe brindà, pe fâ coraggio<text:line-break/>se beive pe ûnn-a bonn-a o gramma sorte.</text:p>
      <text:p text:style-name="P21"><text:span text:style-name="T11">Ö</text:span> vin che in cà se beive in compagnia<text:line-break/>o l'<text:span text:style-name="T16">é</text:span> fra tûtti i vin ö ciû tranquillo,<text:line-break/>o descia ö bon ûmô con l'allegria<text:line-break/>e o mette drento e venn-e ûn pö d'axillo.</text:p>
      <text:h text:style-name="P66" text:outline-level="3">DEXEMBRE</text:h>
      <text:p text:style-name="Strofa_20_1">Se ne va l'anno che fra gotti e canti<text:line-break/>emmo in baldoria allegra salûtôu<text:line-break/>se ne va a cresce ö nûmero di tanti<text:line-break/>anelli da cadenn-a dö passôu.</text:p>
      <text:p text:style-name="Strofa_20_1">Quanta allegria de sô, de giorni belli<text:line-break/>l'ha zà con lê a cadenn-a strascinae,<text:line-break/>e a-o canto di fanetti e di franguelli<text:line-break/>risponde anchêu i cappoin da-i gaggionae.</text:p>
      <text:p text:style-name="Strofa_20_1">Coscí risponde ö chêu con di sospii<text:line-break/>a i canti spenscierae da zoventû,<text:line-break/>a i sêunni che co-i anni son svanii<text:line-break/>e ö nostro sangue no ne ascadan ciû.</text:p>
      <text:p text:style-name="Strofa_20_1">A vitta a passa fito, comme ûn fiato<text:line-break/>e a povia nostra carne a va a marçî<text:line-break/>sperando sempre ûn giorno meno ingrato<text:line-break/>che mai no se decidde de vegnî.</text:p>
      <text:h text:style-name="P63" text:outline-level="3">CONGÊ</text:h>
      <text:p text:style-name="P30">Vorievo a fianco<text:line-break/>de 'na bottiggia,<text:line-break/>zûgâ da vitta<text:line-break/>l'ûrtima sbiggia;<text:line-break/><text:soft-page-break/>cö pölso fermo<text:line-break/>piggiâla in pin,<text:line-break/>sbâttila lunxi,<text:line-break/>sfiddâ a-o destin.<text:line-break/>Brindâ a chi resta<text:line-break/>isândo <text:span text:style-name="T16">ö</text:span> gotto,<text:line-break/>senza <text:span text:style-name="T16">ö</text:span> rezûggio<text:line-break/>de lasciâ <text:span text:style-name="T16">ö</text:span> motto;<text:line-break/>poi scappà a-a sorte<text:line-break/>d'in mezo a-e grinte<text:line-break/>e con ûn reuito<text:line-break/>tornâ in to ninte!</text:p>
      <text:h text:style-name="P70" text:outline-level="1">Nota del revisore</text:h>
      <text:p text:style-name="P59">Per approfondire il lavoro di revisione, sono state consultate altre edizioni ove appaiono gran parte dei componimenti proposti nell'edizione del 1968, oggetto della presente digitalizzazione:</text:p>
      <text:list xml:id="list7351414493008049747" text:style-name="L1">
        <text:list-item>
          <text:p text:style-name="P81">l'edizione di “In to remoin”, Tipografia Vacca 1930;</text:p>
        </text:list-item>
        <text:list-item>
          <text:p text:style-name="P81">“Priamà” Antologia della Poesia Dialettale Savonese, Edizione ”A Campanassa” 1963.</text:p>
        </text:list-item>
      </text:list>
      <text:p text:style-name="P59"><text:span text:style-name="T10">È</text:span> stato così possibile confrontare casi di grafia dubbia e avere conferma di refusi tipografici.</text:p>
      <text:p text:style-name="P60">Le difficoltà incontrate derivano anche dalle diversità del savonese rispetto al genovese, diversità che, allora come oggi, alcuni rivendicano, per riappropriarsi delle peculiarità del dialetto savonese originario, mentre altri ne auspicano il superamento per arrivare ad un'unica lingua ligure.</text:p>
      <text:p text:style-name="P59">Può essere interessante a questo proposito, leggere i due scritti che l'Autore ha inserito nell'edizione del 1930, dai quali si può desumere che la controversia era ben viva anche in Giuseppe Cava:</text:p>
      <text:list xml:id="list5907658628634140903" text:style-name="L2">
        <text:list-item>
          <text:p text:style-name="P82">“Due parole sull'ortografia”, ove Cava dichiara:</text:p>
          <text:p text:style-name="P83">“In seguito a recenti pubblicazioni di mie poesie dialettali, da alcuni cultori della letteratura ligure che hanno dimestichezza colla classica ortografia del celebrato Sci<text:span text:style-name="T10">ô</text:span> Regin-na, sono stati fatti appunti sulla grafia da me usata, e dal loro punto di vista non avevano torto. Devo, però, far loro osservare che, prendendo come pietra di paragone il Vocabolario Genovese di Giovanni Casaccia (...), è facile constatare come, pur fra gli scrittori dialettali genovesi, contemporanei e ben noti, non vi sia concordanza nella grafia (…). Con tutto ciò ho ritenuto avvan<text:soft-page-break/>taggiarmi di tali critiche, e poiché generosi amici hanno voluto raccogliere in volume molte delle mie poesie (…), ho dato ad esse una buona risciacquata in Bisagno, per quanto vi è di vocaboli in comune alle due parlate, senza togliere alle chiare acque del Letimbro il buon diritto di portare l'intero bucato alla definitiva nettezza e candore. (...)”.</text:p>
          <text:p text:style-name="P82">E conclude:</text:p>
          <text:p text:style-name="P83">“Io pel momento mi sono attenuto alla grafia in uso e siccome mi lusingo di rivolgermi a lettori intelligenti che il dialetto lo parlano cotidianamente, ho ritenuto superfluo apporre accenti e dieresi ove non lo esigesse la speciale pronuncia o necessità di evitare confusioni; convinto che quanto è di stretto rigore in un vocabolario non lo è parimenti per la scrittura corrente, alla cui pronuncia il lettore provvede da sé per la conoscenza che egli ha del dialetto stesso”.</text:p>
        </text:list-item>
        <text:list-item>
          <text:p text:style-name="P82">“Regole di pronuncia desunte dal trattato di ortografia genovese di G. Casaccia”,</text:p>
          <text:p text:style-name="P84"><text:span text:style-name="T23">qui, dopo l'esposizione delle regole di cui si tratta, </text:span><text:span text:style-name="T24">commenta:”</text:span><text:span text:style-name="T25">Come si vede l'ortografia ligure è abbastanza complicata, e non è difficile riscontrare negli autori genovesi contraddizioni colle regole stabilite dal Casaccia, ma è suscettibile di semplificazioni, come qualche scrittore genovese ha già tentato. Certamente con la pleiade di brillanti scrittori quali conta la nostra superba vicina la letteratura dialettale raggiungerà ben presto quella larga diffusione che ha conseguito in altre regioni, e allora l'incertezza grafica attuale sparirà per dar luogo ad una regola generale fissa, con vantaggio di chi legge e di chi scrive”.</text:span></text:p>
        </text:list-item>
      </text:list>
      <text:p text:style-name="P53"><text:soft-page-break/>[Nota per l'edizione elettronica Manuz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Courier New2" svg:font-family="'Courier New'" style:font-family-generic="modern"/>
    <style:font-face style:name="MS Mincho" svg:font-family="'MS Mincho', 'ＭＳ 明朝'" style:font-family-generic="roman"/>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2" fo:font-size="10pt" style:font-size-asian="10pt" style:font-name-complex="Courier New2" style:font-size-complex="10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Rientro_20_corpo_20_del_20_testo_20_3" style:display-name="Rientro corpo del testo 3" style:family="paragraph" style:parent-style-name="Standard">
      <style:paragraph-properties fo:margin="100%" fo:margin-left="4.501cm" fo:margin-right="0cm" fo:margin-top="0cm" fo:margin-bottom="0cm" fo:text-align="center" style:justify-single-word="false" fo:text-indent="-4.501cm" style:auto-text-indent="false"/>
      <style:text-properties fo:font-size="18pt" fo:letter-spacing="0.053cm" style:font-size-asian="18pt" style:font-size-complex="36pt" style:text-scale="80%"/>
    </style:style>
    <style:style style:name="Strofa_20_1" style:display-name="Strofa 1" style:family="paragraph" style:parent-style-name="Standard">
      <style:paragraph-properties fo:margin="100%" fo:margin-left="2.501cm" fo:margin-right="0cm" fo:margin-top="0.212cm" fo:margin-bottom="0.212cm" fo:text-align="start" style:justify-single-word="false" fo:keep-together="always" fo:text-indent="0cm" style:auto-text-indent="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trofa_20_2" style:display-name="Strofa 2" style:family="paragraph" style:parent-style-name="Strofa_20_1">
      <style:paragraph-properties fo:margin="100%" fo:margin-left="1.501cm" fo:margin-right="0cm" fo:margin-top="0cm" fo:margin-bottom="0cm" fo:keep-together="always" fo:text-indent="0.501cm" style:auto-text-indent="false"/>
    </style:style>
    <style:style style:name="Heading_20_5" style:display-name="Heading 5" style:family="paragraph" style:parent-style-name="Standard" style:next-style-name="Standard" style:default-outline-level="5" style:class="text">
      <style:paragraph-properties fo:margin-top="0.423cm" fo:margin-bottom="0.423cm" fo:text-align="end" style:justify-single-word="false" fo:keep-with-next="always"/>
      <style:text-properties fo:font-size="12pt" fo:font-style="italic" style:font-size-asian="12pt" style:font-style-asian="italic" style:font-style-complex="italic"/>
    </style:style>
    <style:style style:name="primo_20_paragrafo" style:display-name="primo paragrafo" style:family="paragraph" style:parent-style-name="Standard">
      <style:paragraph-properties fo:margin-top="1.693cm" fo:margin-bottom="0cm" fo:break-before="page"/>
    </style:style>
    <style:style style:name="Heading_20_6" style:display-name="Heading 6" style:family="paragraph" style:parent-style-name="Standard" style:next-style-name="Standard" style:default-outline-level="6" style:class="text">
      <style:paragraph-properties fo:text-align="end" style:justify-single-word="false" fo:keep-with-next="alway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100%" fo:margin-left="0cm" fo:margin-right="0cm" fo:margin-top="0.423cm" fo:margin-bottom="0.423cm" fo:text-align="center" style:justify-single-word="false" fo:text-indent="0cm" style:auto-text-indent="false" fo:keep-with-next="always"/>
      <style:text-properties fo:font-size="16pt" style:font-size-asian="16pt" style:font-weight-complex="bold"/>
    </style:style>
    <style:style style:name="Text_20_body_20_indent" style:display-name="Text body indent" style:family="paragraph" style:parent-style-name="Standard" style:class="text"/>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Car._20_predefinito_20_paragrafo" style:display-name="Car. predefinito paragrafo" style:family="text"/>
    <style:style style:name="Strong_20_Emphasis" style:display-name="Strong Emphasis" style:family="text" style:parent-style-name="Car._20_predefinito_20_paragrafo"/>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master-page-name="">
      <style:paragraph-properties fo:margin-left="0cm" fo:margin-right="0cm" fo:margin-top="0cm" fo:margin-bottom="0cm" fo:text-indent="0cm" style:auto-text-indent="false" style:page-number="auto">
        <style:tab-stops>
          <style:tab-stop style:position="8.691cm"/>
        </style:tab-stops>
      </style:paragraph-properties>
    </style:style>
    <style:style style:name="MP2" style:family="paragraph" style:parent-style-name="Text_20_body">
      <style:paragraph-properties fo:margin-left="0cm" fo:margin-right="0cm" fo:margin-top="0cm" fo:margin-bottom="0cm" fo:text-indent="0cm" style:auto-text-indent="false"/>
      <style:text-properties fo:font-size="11pt" fo:font-style="italic"/>
    </style:style>
    <style:style style:name="MP3" style:family="paragraph" style:parent-style-name="Footer">
      <style:paragraph-properties fo:margin-left="0cm" fo:margin-right="0cm" fo:text-align="center" style:justify-single-word="false" fo:text-indent="0cm" style:auto-text-indent="false"/>
      <style:text-properties fo:font-size="12pt" style:font-size-asian="12pt" style:font-size-complex="12pt"/>
    </style:style>
    <style:style style:name="MT1" style:family="text">
      <style:text-properties fo:font-size="11pt"/>
    </style:style>
    <style:style style:name="MT2" style:family="text">
      <style:text-properties fo:font-size="11pt" fo:font-style="italic"/>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8</text:page-number></text:p>
      </style:footer>
    </style:master-page>
    <style:master-page style:name="First_20_Page" style:display-name="First Page" style:page-layout-name="Mpm2" style:next-style-name="Standard"/>
    <style:master-page style:name="HTML" style:page-layout-name="Mpm3"/>
    <style:master-page style:name="Converti_20_3" style:display-name="Converti 3" style:page-layout-name="Mpm4">
      <style:header>
        <text:p text:style-name="MP1"><text:span text:style-name="MT1">In to remoin<text:tab/></text:span><text:span text:style-name="MT2">Giuseppe Cava</text:span></text:p>
        <text:p text:style-name="MP2"/>
      </style:header>
      <style:footer>
        <text:p text:style-name="MP3"><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2-10-09T11:23:31.39</dc:date>
    <dc:creator>Alberto Barberi</dc:creator>
    <meta:editing-duration>PT3H2M58S</meta:editing-duration>
    <meta:editing-cycles>19</meta:editing-cycles>
    <meta:generator>OpenOffice.org/3.4.1$Win32 OpenOffice.org_project/341m1$Build-9593</meta:generator>
    <meta:document-statistic meta:table-count="0" meta:image-count="1" meta:object-count="0" meta:page-count="153" meta:paragraph-count="1118" meta:word-count="17570" meta:character-count="95156"/>
    <meta:user-defined meta:name="Info 1"/>
    <meta:user-defined meta:name="Info 2"/>
    <meta:user-defined meta:name="Info 3"/>
    <meta:user-defined meta:name="Info 4"/>
  </office:meta>
</office:document-meta>
</file>