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00A000000418B26E3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1" svg:font-family="'Courier New'"/>
    <style:font-face style:name="OpenSymbol" svg:font-family="OpenSymbol"/>
    <style:font-face style:name="Tahoma3" svg:font-family="Tahoma"/>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Consolas1" svg:font-family="Consolas" style:font-family-generic="roman" style:font-pitch="variable"/>
    <style:font-face style:name="Consolas" svg:font-family="Consolas" style:font-adornments="Normale" style:font-family-generic="roman" style:font-pitch="variable"/>
    <style:font-face style:name="Tahoma1" svg:font-family="Tahoma" style:font-family-generic="roman" style:font-pitch="variable"/>
    <style:font-face style:name="Tahoma" svg:font-family="Tahom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0.76cm" table:align="center" style:writing-mode="lr-tb"/>
    </style:style>
    <style:style style:name="Tabella1.A" style:family="table-column">
      <style:table-column-properties style:column-width="1.249cm"/>
    </style:style>
    <style:style style:name="Tabella1.B" style:family="table-column">
      <style:table-column-properties style:column-width="9.51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1.391cm" fo:margin-left="-0.191cm" table:align="left" style:writing-mode="lr-tb"/>
    </style:style>
    <style:style style:name="Tabella2.A" style:family="table-column">
      <style:table-column-properties style:column-width="2.75cm"/>
    </style:style>
    <style:style style:name="Tabella2.B" style:family="table-column">
      <style:table-column-properties style:column-width="8.64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1.391cm" fo:margin-left="-0.191cm" table:align="left" style:writing-mode="lr-tb"/>
    </style:style>
    <style:style style:name="Tabella3.A" style:family="table-column">
      <style:table-column-properties style:column-width="2.75cm"/>
    </style:style>
    <style:style style:name="Tabella3.B" style:family="table-column">
      <style:table-column-properties style:column-width="8.641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1.391cm" fo:margin-left="-0.191cm" table:align="left" style:writing-mode="lr-tb"/>
    </style:style>
    <style:style style:name="Tabella4.A" style:family="table-column">
      <style:table-column-properties style:column-width="2.75cm"/>
    </style:style>
    <style:style style:name="Tabella4.B" style:family="table-column">
      <style:table-column-properties style:column-width="8.641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1.391cm" fo:margin-left="-0.191cm" table:align="left" style:writing-mode="lr-tb"/>
    </style:style>
    <style:style style:name="Tabella5.A" style:family="table-column">
      <style:table-column-properties style:column-width="2.75cm"/>
    </style:style>
    <style:style style:name="Tabella5.B" style:family="table-column">
      <style:table-column-properties style:column-width="8.641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1.391cm" fo:margin-left="-0.191cm" table:align="left" style:writing-mode="lr-tb"/>
    </style:style>
    <style:style style:name="Tabella6.A" style:family="table-column">
      <style:table-column-properties style:column-width="2.251cm"/>
    </style:style>
    <style:style style:name="Tabella6.B" style:family="table-column">
      <style:table-column-properties style:column-width="9.1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1.391cm" fo:margin-left="-0.191cm" table:align="left" style:writing-mode="lr-tb"/>
    </style:style>
    <style:style style:name="Tabella7.A" style:family="table-column">
      <style:table-column-properties style:column-width="2.75cm"/>
    </style:style>
    <style:style style:name="Tabella7.B" style:family="table-column">
      <style:table-column-properties style:column-width="8.641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1.391cm" fo:margin-left="-0.191cm" table:align="left" style:writing-mode="lr-tb"/>
    </style:style>
    <style:style style:name="Tabella8.A" style:family="table-column">
      <style:table-column-properties style:column-width="2.75cm"/>
    </style:style>
    <style:style style:name="Tabella8.B" style:family="table-column">
      <style:table-column-properties style:column-width="8.64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1.391cm" fo:margin-left="-0.191cm" table:align="left" style:writing-mode="lr-tb"/>
    </style:style>
    <style:style style:name="Tabella9.A" style:family="table-column">
      <style:table-column-properties style:column-width="2.75cm"/>
    </style:style>
    <style:style style:name="Tabella9.B" style:family="table-column">
      <style:table-column-properties style:column-width="8.641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1.218cm" fo:margin-left="0cm" table:align="left" style:writing-mode="lr-tb"/>
    </style:style>
    <style:style style:name="Tabella10.A" style:family="table-column">
      <style:table-column-properties style:column-width="2.011cm"/>
    </style:style>
    <style:style style:name="Tabella10.B" style:family="table-column">
      <style:table-column-properties style:column-width="9.208cm"/>
    </style:style>
    <style:style style:name="Tabella10.1" style:family="table-row">
      <style:table-row-properties style:keep-together="true" fo:keep-together="auto"/>
    </style:style>
    <style:style style:name="Tabella10.A1" style:family="table-cell">
      <style:table-cell-properties fo:padding="0cm" fo:border="none"/>
    </style:style>
    <style:style style:name="Tabella11" style:family="table">
      <style:table-properties style:width="11.218cm" fo:margin-left="0cm" table:align="left" style:writing-mode="lr-tb"/>
    </style:style>
    <style:style style:name="Tabella11.A" style:family="table-column">
      <style:table-column-properties style:column-width="2.011cm"/>
    </style:style>
    <style:style style:name="Tabella11.B" style:family="table-column">
      <style:table-column-properties style:column-width="9.208cm"/>
    </style:style>
    <style:style style:name="Tabella11.1" style:family="table-row">
      <style:table-row-properties style:keep-together="true" fo:keep-together="auto"/>
    </style:style>
    <style:style style:name="Tabella11.A1" style:family="table-cell">
      <style:table-cell-properties fo:padding="0cm" fo:border="none"/>
    </style:style>
    <style:style style:name="Tabella12" style:family="table">
      <style:table-properties style:width="11.218cm" fo:margin-left="0cm" table:align="left" style:writing-mode="lr-tb"/>
    </style:style>
    <style:style style:name="Tabella12.A" style:family="table-column">
      <style:table-column-properties style:column-width="2.011cm"/>
    </style:style>
    <style:style style:name="Tabella12.B" style:family="table-column">
      <style:table-column-properties style:column-width="9.208cm"/>
    </style:style>
    <style:style style:name="Tabella12.1" style:family="table-row">
      <style:table-row-properties style:keep-together="true" fo:keep-together="auto"/>
    </style:style>
    <style:style style:name="Tabella12.A1" style:family="table-cell">
      <style:table-cell-properties fo:padding="0cm" fo:border="none"/>
    </style:style>
    <style:style style:name="Tabella44" style:family="table">
      <style:table-properties style:width="11.218cm" fo:margin-left="0cm" table:align="left" style:writing-mode="lr-tb"/>
    </style:style>
    <style:style style:name="Tabella44.A" style:family="table-column">
      <style:table-column-properties style:column-width="2.011cm"/>
    </style:style>
    <style:style style:name="Tabella44.B" style:family="table-column">
      <style:table-column-properties style:column-width="9.208cm"/>
    </style:style>
    <style:style style:name="Tabella44.1" style:family="table-row">
      <style:table-row-properties style:keep-together="true" fo:keep-together="auto"/>
    </style:style>
    <style:style style:name="Tabella44.A1" style:family="table-cell">
      <style:table-cell-properties fo:padding="0cm" fo:border="none"/>
    </style:style>
    <style:style style:name="Tabella13" style:family="table">
      <style:table-properties style:width="11.218cm" fo:margin-left="0cm" table:align="left" style:writing-mode="lr-tb"/>
    </style:style>
    <style:style style:name="Tabella13.A" style:family="table-column">
      <style:table-column-properties style:column-width="2.011cm"/>
    </style:style>
    <style:style style:name="Tabella13.B" style:family="table-column">
      <style:table-column-properties style:column-width="9.208cm"/>
    </style:style>
    <style:style style:name="Tabella13.1" style:family="table-row">
      <style:table-row-properties style:keep-together="true" fo:keep-together="auto"/>
    </style:style>
    <style:style style:name="Tabella13.A1" style:family="table-cell">
      <style:table-cell-properties fo:padding="0cm" fo:border="none"/>
    </style:style>
    <style:style style:name="Tabella14" style:family="table">
      <style:table-properties style:width="11.218cm" fo:margin-left="0cm" table:align="left" style:writing-mode="lr-tb"/>
    </style:style>
    <style:style style:name="Tabella14.A" style:family="table-column">
      <style:table-column-properties style:column-width="2.011cm"/>
    </style:style>
    <style:style style:name="Tabella14.B" style:family="table-column">
      <style:table-column-properties style:column-width="9.208cm"/>
    </style:style>
    <style:style style:name="Tabella14.1" style:family="table-row">
      <style:table-row-properties style:keep-together="true" fo:keep-together="auto"/>
    </style:style>
    <style:style style:name="Tabella14.A1" style:family="table-cell">
      <style:table-cell-properties fo:padding="0cm" fo:border="none"/>
    </style:style>
    <style:style style:name="Tabella15" style:family="table">
      <style:table-properties style:width="11.218cm" fo:margin-left="0cm" table:align="left" style:writing-mode="lr-tb"/>
    </style:style>
    <style:style style:name="Tabella15.A" style:family="table-column">
      <style:table-column-properties style:column-width="2.011cm"/>
    </style:style>
    <style:style style:name="Tabella15.B" style:family="table-column">
      <style:table-column-properties style:column-width="9.208cm"/>
    </style:style>
    <style:style style:name="Tabella15.1" style:family="table-row">
      <style:table-row-properties style:keep-together="true" fo:keep-together="auto"/>
    </style:style>
    <style:style style:name="Tabella15.A1" style:family="table-cell">
      <style:table-cell-properties fo:padding="0cm" fo:border="none"/>
    </style:style>
    <style:style style:name="Tabella16" style:family="table">
      <style:table-properties style:width="11.218cm" fo:margin-left="0cm" table:align="left" style:writing-mode="lr-tb"/>
    </style:style>
    <style:style style:name="Tabella16.A" style:family="table-column">
      <style:table-column-properties style:column-width="2.011cm"/>
    </style:style>
    <style:style style:name="Tabella16.B" style:family="table-column">
      <style:table-column-properties style:column-width="9.208cm"/>
    </style:style>
    <style:style style:name="Tabella16.1" style:family="table-row">
      <style:table-row-properties style:keep-together="true" fo:keep-together="auto"/>
    </style:style>
    <style:style style:name="Tabella16.A1" style:family="table-cell">
      <style:table-cell-properties fo:padding="0cm" fo:border="none"/>
    </style:style>
    <style:style style:name="Tabella17" style:family="table">
      <style:table-properties style:width="11.218cm" fo:margin-left="0cm" table:align="left" style:writing-mode="lr-tb"/>
    </style:style>
    <style:style style:name="Tabella17.A" style:family="table-column">
      <style:table-column-properties style:column-width="2.011cm"/>
    </style:style>
    <style:style style:name="Tabella17.B" style:family="table-column">
      <style:table-column-properties style:column-width="9.208cm"/>
    </style:style>
    <style:style style:name="Tabella17.1" style:family="table-row">
      <style:table-row-properties style:keep-together="true" fo:keep-together="auto"/>
    </style:style>
    <style:style style:name="Tabella17.A1" style:family="table-cell">
      <style:table-cell-properties fo:padding="0cm" fo:border="none"/>
    </style:style>
    <style:style style:name="Tabella18" style:family="table">
      <style:table-properties style:width="11.218cm" fo:margin-left="0cm" table:align="left" style:writing-mode="lr-tb"/>
    </style:style>
    <style:style style:name="Tabella18.A" style:family="table-column">
      <style:table-column-properties style:column-width="2.011cm"/>
    </style:style>
    <style:style style:name="Tabella18.B" style:family="table-column">
      <style:table-column-properties style:column-width="9.208cm"/>
    </style:style>
    <style:style style:name="Tabella18.1" style:family="table-row">
      <style:table-row-properties style:keep-together="true" fo:keep-together="auto"/>
    </style:style>
    <style:style style:name="Tabella18.A1" style:family="table-cell">
      <style:table-cell-properties fo:padding="0cm" fo:border="none"/>
    </style:style>
    <style:style style:name="Tabella19" style:family="table">
      <style:table-properties style:width="11.218cm" fo:margin-left="0cm" table:align="left" style:writing-mode="lr-tb"/>
    </style:style>
    <style:style style:name="Tabella19.A" style:family="table-column">
      <style:table-column-properties style:column-width="2.011cm"/>
    </style:style>
    <style:style style:name="Tabella19.B" style:family="table-column">
      <style:table-column-properties style:column-width="9.208cm"/>
    </style:style>
    <style:style style:name="Tabella19.1" style:family="table-row">
      <style:table-row-properties style:keep-together="true" fo:keep-together="auto"/>
    </style:style>
    <style:style style:name="Tabella19.A1" style:family="table-cell">
      <style:table-cell-properties fo:padding="0cm" fo:border="none"/>
    </style:style>
    <style:style style:name="Tabella20" style:family="table">
      <style:table-properties style:width="11.218cm" fo:margin-left="0cm" table:align="left" style:writing-mode="lr-tb"/>
    </style:style>
    <style:style style:name="Tabella20.A" style:family="table-column">
      <style:table-column-properties style:column-width="2.011cm"/>
    </style:style>
    <style:style style:name="Tabella20.B" style:family="table-column">
      <style:table-column-properties style:column-width="9.208cm"/>
    </style:style>
    <style:style style:name="Tabella20.1" style:family="table-row">
      <style:table-row-properties style:keep-together="true" fo:keep-together="auto"/>
    </style:style>
    <style:style style:name="Tabella20.A1" style:family="table-cell">
      <style:table-cell-properties fo:padding="0cm" fo:border="none"/>
    </style:style>
    <style:style style:name="Tabella21" style:family="table">
      <style:table-properties style:width="11.218cm" fo:margin-left="0cm" table:align="left" style:writing-mode="lr-tb"/>
    </style:style>
    <style:style style:name="Tabella21.A" style:family="table-column">
      <style:table-column-properties style:column-width="2.011cm"/>
    </style:style>
    <style:style style:name="Tabella21.B" style:family="table-column">
      <style:table-column-properties style:column-width="9.208cm"/>
    </style:style>
    <style:style style:name="Tabella21.1" style:family="table-row">
      <style:table-row-properties style:keep-together="true" fo:keep-together="auto"/>
    </style:style>
    <style:style style:name="Tabella21.A1" style:family="table-cell">
      <style:table-cell-properties fo:padding="0cm" fo:border="none"/>
    </style:style>
    <style:style style:name="Tabella22" style:family="table">
      <style:table-properties style:width="11.218cm" fo:margin-left="0cm" table:align="left" style:writing-mode="lr-tb"/>
    </style:style>
    <style:style style:name="Tabella22.A" style:family="table-column">
      <style:table-column-properties style:column-width="2.011cm"/>
    </style:style>
    <style:style style:name="Tabella22.B" style:family="table-column">
      <style:table-column-properties style:column-width="9.208cm"/>
    </style:style>
    <style:style style:name="Tabella22.1" style:family="table-row">
      <style:table-row-properties style:keep-together="true" fo:keep-together="auto"/>
    </style:style>
    <style:style style:name="Tabella22.A1" style:family="table-cell">
      <style:table-cell-properties fo:padding="0cm" fo:border="none"/>
    </style:style>
    <style:style style:name="Tabella23" style:family="table">
      <style:table-properties style:width="11.218cm" fo:margin-left="0cm" table:align="left" style:writing-mode="lr-tb"/>
    </style:style>
    <style:style style:name="Tabella23.A" style:family="table-column">
      <style:table-column-properties style:column-width="2.011cm"/>
    </style:style>
    <style:style style:name="Tabella23.B" style:family="table-column">
      <style:table-column-properties style:column-width="9.208cm"/>
    </style:style>
    <style:style style:name="Tabella23.1" style:family="table-row">
      <style:table-row-properties style:keep-together="true" fo:keep-together="auto"/>
    </style:style>
    <style:style style:name="Tabella23.A1" style:family="table-cell">
      <style:table-cell-properties fo:padding="0cm" fo:border="none"/>
    </style:style>
    <style:style style:name="Tabella24" style:family="table">
      <style:table-properties style:width="11.218cm" fo:margin-left="0cm" table:align="left" style:writing-mode="lr-tb"/>
    </style:style>
    <style:style style:name="Tabella24.A" style:family="table-column">
      <style:table-column-properties style:column-width="2.011cm"/>
    </style:style>
    <style:style style:name="Tabella24.B" style:family="table-column">
      <style:table-column-properties style:column-width="9.208cm"/>
    </style:style>
    <style:style style:name="Tabella24.1" style:family="table-row">
      <style:table-row-properties style:keep-together="true" fo:keep-together="auto"/>
    </style:style>
    <style:style style:name="Tabella24.A1" style:family="table-cell">
      <style:table-cell-properties fo:padding="0cm" fo:border="none"/>
    </style:style>
    <style:style style:name="Tabella25" style:family="table">
      <style:table-properties style:width="11.218cm" fo:margin-left="0cm" table:align="left" style:writing-mode="lr-tb"/>
    </style:style>
    <style:style style:name="Tabella25.A" style:family="table-column">
      <style:table-column-properties style:column-width="2.011cm"/>
    </style:style>
    <style:style style:name="Tabella25.B" style:family="table-column">
      <style:table-column-properties style:column-width="9.208cm"/>
    </style:style>
    <style:style style:name="Tabella25.1" style:family="table-row">
      <style:table-row-properties style:keep-together="true" fo:keep-together="auto"/>
    </style:style>
    <style:style style:name="Tabella25.A1" style:family="table-cell">
      <style:table-cell-properties fo:padding="0cm" fo:border="none"/>
    </style:style>
    <style:style style:name="Tabella26" style:family="table">
      <style:table-properties style:width="11.218cm" fo:margin-left="0cm" table:align="left" style:writing-mode="lr-tb"/>
    </style:style>
    <style:style style:name="Tabella26.A" style:family="table-column">
      <style:table-column-properties style:column-width="2.011cm"/>
    </style:style>
    <style:style style:name="Tabella26.B" style:family="table-column">
      <style:table-column-properties style:column-width="9.208cm"/>
    </style:style>
    <style:style style:name="Tabella26.1" style:family="table-row">
      <style:table-row-properties style:keep-together="true" fo:keep-together="auto"/>
    </style:style>
    <style:style style:name="Tabella26.A1" style:family="table-cell">
      <style:table-cell-properties fo:padding="0cm" fo:border="none"/>
    </style:style>
    <style:style style:name="Tabella27" style:family="table">
      <style:table-properties style:width="11.218cm" fo:margin-left="0cm" table:align="left" style:writing-mode="lr-tb"/>
    </style:style>
    <style:style style:name="Tabella27.A" style:family="table-column">
      <style:table-column-properties style:column-width="2.011cm"/>
    </style:style>
    <style:style style:name="Tabella27.B" style:family="table-column">
      <style:table-column-properties style:column-width="9.208cm"/>
    </style:style>
    <style:style style:name="Tabella27.1" style:family="table-row">
      <style:table-row-properties style:keep-together="true" fo:keep-together="auto"/>
    </style:style>
    <style:style style:name="Tabella27.A1" style:family="table-cell">
      <style:table-cell-properties fo:padding="0cm" fo:border="none"/>
    </style:style>
    <style:style style:name="Tabella28" style:family="table">
      <style:table-properties style:width="11.218cm" fo:margin-left="0cm" table:align="left" style:writing-mode="lr-tb"/>
    </style:style>
    <style:style style:name="Tabella28.A" style:family="table-column">
      <style:table-column-properties style:column-width="2.011cm"/>
    </style:style>
    <style:style style:name="Tabella28.B" style:family="table-column">
      <style:table-column-properties style:column-width="9.208cm"/>
    </style:style>
    <style:style style:name="Tabella28.1" style:family="table-row">
      <style:table-row-properties style:keep-together="true" fo:keep-together="auto"/>
    </style:style>
    <style:style style:name="Tabella28.A1" style:family="table-cell">
      <style:table-cell-properties fo:padding="0cm" fo:border="none"/>
    </style:style>
    <style:style style:name="Tabella29" style:family="table">
      <style:table-properties style:width="11.218cm" fo:margin-left="0cm" table:align="left" style:writing-mode="lr-tb"/>
    </style:style>
    <style:style style:name="Tabella29.A" style:family="table-column">
      <style:table-column-properties style:column-width="2.011cm"/>
    </style:style>
    <style:style style:name="Tabella29.B" style:family="table-column">
      <style:table-column-properties style:column-width="9.208cm"/>
    </style:style>
    <style:style style:name="Tabella29.1" style:family="table-row">
      <style:table-row-properties style:keep-together="true" fo:keep-together="auto"/>
    </style:style>
    <style:style style:name="Tabella29.A1" style:family="table-cell">
      <style:table-cell-properties fo:padding="0cm" fo:border="none"/>
    </style:style>
    <style:style style:name="Tabella30" style:family="table">
      <style:table-properties style:width="11.218cm" fo:margin-left="0cm" table:align="left" style:writing-mode="lr-tb"/>
    </style:style>
    <style:style style:name="Tabella30.A" style:family="table-column">
      <style:table-column-properties style:column-width="2.011cm"/>
    </style:style>
    <style:style style:name="Tabella30.B" style:family="table-column">
      <style:table-column-properties style:column-width="9.208cm"/>
    </style:style>
    <style:style style:name="Tabella30.1" style:family="table-row">
      <style:table-row-properties style:keep-together="true" fo:keep-together="auto"/>
    </style:style>
    <style:style style:name="Tabella30.A1" style:family="table-cell">
      <style:table-cell-properties fo:padding="0cm" fo:border="none"/>
    </style:style>
    <style:style style:name="Tabella32" style:family="table">
      <style:table-properties style:width="11.218cm" fo:margin-left="0cm" table:align="left" style:writing-mode="lr-tb"/>
    </style:style>
    <style:style style:name="Tabella32.A" style:family="table-column">
      <style:table-column-properties style:column-width="2.011cm"/>
    </style:style>
    <style:style style:name="Tabella32.B" style:family="table-column">
      <style:table-column-properties style:column-width="1.852cm"/>
    </style:style>
    <style:style style:name="Tabella32.C" style:family="table-column">
      <style:table-column-properties style:column-width="0.503cm"/>
    </style:style>
    <style:style style:name="Tabella32.D" style:family="table-column">
      <style:table-column-properties style:column-width="6.853cm"/>
    </style:style>
    <style:style style:name="Tabella32.1" style:family="table-row">
      <style:table-row-properties style:keep-together="true" fo:keep-together="auto"/>
    </style:style>
    <style:style style:name="Tabella32.A1" style:family="table-cell">
      <style:table-cell-properties fo:padding="0cm" fo:border="none"/>
    </style:style>
    <style:style style:name="Tabella31" style:family="table">
      <style:table-properties style:width="11.218cm" fo:margin-left="0cm" table:align="left" style:writing-mode="lr-tb"/>
    </style:style>
    <style:style style:name="Tabella31.A" style:family="table-column">
      <style:table-column-properties style:column-width="2.011cm"/>
    </style:style>
    <style:style style:name="Tabella31.B" style:family="table-column">
      <style:table-column-properties style:column-width="1.296cm"/>
    </style:style>
    <style:style style:name="Tabella31.C" style:family="table-column">
      <style:table-column-properties style:column-width="7.911cm"/>
    </style:style>
    <style:style style:name="Tabella31.1" style:family="table-row">
      <style:table-row-properties style:keep-together="true" fo:keep-together="auto"/>
    </style:style>
    <style:style style:name="Tabella31.A1" style:family="table-cell">
      <style:table-cell-properties fo:padding="0cm" fo:border="none"/>
    </style:style>
    <style:style style:name="Tabella33" style:family="table">
      <style:table-properties style:width="11.218cm" fo:margin-left="0cm" table:align="left" style:writing-mode="lr-tb"/>
    </style:style>
    <style:style style:name="Tabella33.A" style:family="table-column">
      <style:table-column-properties style:column-width="2.011cm"/>
    </style:style>
    <style:style style:name="Tabella33.B" style:family="table-column">
      <style:table-column-properties style:column-width="9.208cm"/>
    </style:style>
    <style:style style:name="Tabella33.1" style:family="table-row">
      <style:table-row-properties style:keep-together="true" fo:keep-together="auto"/>
    </style:style>
    <style:style style:name="Tabella33.A1" style:family="table-cell">
      <style:table-cell-properties fo:padding="0cm" fo:border="none"/>
    </style:style>
    <style:style style:name="Tabella34" style:family="table">
      <style:table-properties style:width="11.218cm" fo:margin-left="0cm" table:align="left" style:writing-mode="lr-tb"/>
    </style:style>
    <style:style style:name="Tabella34.A" style:family="table-column">
      <style:table-column-properties style:column-width="2.011cm"/>
    </style:style>
    <style:style style:name="Tabella34.B" style:family="table-column">
      <style:table-column-properties style:column-width="9.208cm"/>
    </style:style>
    <style:style style:name="Tabella34.1" style:family="table-row">
      <style:table-row-properties style:keep-together="true" fo:keep-together="auto"/>
    </style:style>
    <style:style style:name="Tabella34.A1" style:family="table-cell">
      <style:table-cell-properties fo:padding="0cm" fo:border="none"/>
    </style:style>
    <style:style style:name="Tabella35" style:family="table">
      <style:table-properties style:width="11.218cm" fo:margin-left="0cm" table:align="left" style:writing-mode="lr-tb"/>
    </style:style>
    <style:style style:name="Tabella35.A" style:family="table-column">
      <style:table-column-properties style:column-width="2.011cm"/>
    </style:style>
    <style:style style:name="Tabella35.B" style:family="table-column">
      <style:table-column-properties style:column-width="9.208cm"/>
    </style:style>
    <style:style style:name="Tabella35.1" style:family="table-row">
      <style:table-row-properties style:keep-together="true" fo:keep-together="auto"/>
    </style:style>
    <style:style style:name="Tabella35.A1" style:family="table-cell">
      <style:table-cell-properties fo:padding="0cm" fo:border="none"/>
    </style:style>
    <style:style style:name="Tabella36" style:family="table">
      <style:table-properties style:width="11.218cm" fo:margin-left="0cm" table:align="left" style:writing-mode="lr-tb"/>
    </style:style>
    <style:style style:name="Tabella36.A" style:family="table-column">
      <style:table-column-properties style:column-width="2.011cm"/>
    </style:style>
    <style:style style:name="Tabella36.B" style:family="table-column">
      <style:table-column-properties style:column-width="9.208cm"/>
    </style:style>
    <style:style style:name="Tabella36.1" style:family="table-row">
      <style:table-row-properties style:keep-together="true" fo:keep-together="auto"/>
    </style:style>
    <style:style style:name="Tabella36.A1" style:family="table-cell">
      <style:table-cell-properties fo:padding="0cm" fo:border="none"/>
    </style:style>
    <style:style style:name="Tabella37" style:family="table">
      <style:table-properties style:width="11.218cm" fo:margin-left="0cm" table:align="left" style:writing-mode="lr-tb"/>
    </style:style>
    <style:style style:name="Tabella37.A" style:family="table-column">
      <style:table-column-properties style:column-width="2.011cm"/>
    </style:style>
    <style:style style:name="Tabella37.B" style:family="table-column">
      <style:table-column-properties style:column-width="0.688cm"/>
    </style:style>
    <style:style style:name="Tabella37.C" style:family="table-column">
      <style:table-column-properties style:column-width="0.318cm"/>
    </style:style>
    <style:style style:name="Tabella37.E" style:family="table-column">
      <style:table-column-properties style:column-width="0.159cm"/>
    </style:style>
    <style:style style:name="Tabella37.F" style:family="table-column">
      <style:table-column-properties style:column-width="7.726cm"/>
    </style:style>
    <style:style style:name="Tabella37.1" style:family="table-row">
      <style:table-row-properties style:keep-together="true" fo:keep-together="auto"/>
    </style:style>
    <style:style style:name="Tabella37.A1" style:family="table-cell">
      <style:table-cell-properties fo:padding="0cm" fo:border="none"/>
    </style:style>
    <style:style style:name="Tabella38" style:family="table">
      <style:table-properties style:width="11.218cm" fo:margin-left="0cm" table:align="left" style:writing-mode="lr-tb"/>
    </style:style>
    <style:style style:name="Tabella38.A" style:family="table-column">
      <style:table-column-properties style:column-width="2.011cm"/>
    </style:style>
    <style:style style:name="Tabella38.B" style:family="table-column">
      <style:table-column-properties style:column-width="9.208cm"/>
    </style:style>
    <style:style style:name="Tabella38.1" style:family="table-row">
      <style:table-row-properties style:keep-together="true" fo:keep-together="auto"/>
    </style:style>
    <style:style style:name="Tabella38.A1" style:family="table-cell">
      <style:table-cell-properties fo:padding="0cm" fo:border="none"/>
    </style:style>
    <style:style style:name="Tabella39" style:family="table">
      <style:table-properties style:width="11.218cm" fo:margin-left="0cm" table:align="left" style:writing-mode="lr-tb"/>
    </style:style>
    <style:style style:name="Tabella39.A" style:family="table-column">
      <style:table-column-properties style:column-width="2.011cm"/>
    </style:style>
    <style:style style:name="Tabella39.B" style:family="table-column">
      <style:table-column-properties style:column-width="9.208cm"/>
    </style:style>
    <style:style style:name="Tabella39.1" style:family="table-row">
      <style:table-row-properties style:keep-together="true" fo:keep-together="auto"/>
    </style:style>
    <style:style style:name="Tabella39.A1" style:family="table-cell">
      <style:table-cell-properties fo:padding="0cm" fo:border="none"/>
    </style:style>
    <style:style style:name="Tabella40" style:family="table">
      <style:table-properties style:width="11.218cm" fo:margin-left="0cm" table:align="left" style:writing-mode="lr-tb"/>
    </style:style>
    <style:style style:name="Tabella40.A" style:family="table-column">
      <style:table-column-properties style:column-width="2.011cm"/>
    </style:style>
    <style:style style:name="Tabella40.B" style:family="table-column">
      <style:table-column-properties style:column-width="1.535cm"/>
    </style:style>
    <style:style style:name="Tabella40.C" style:family="table-column">
      <style:table-column-properties style:column-width="7.673cm"/>
    </style:style>
    <style:style style:name="Tabella40.1" style:family="table-row">
      <style:table-row-properties style:keep-together="true" fo:keep-together="auto"/>
    </style:style>
    <style:style style:name="Tabella40.A1" style:family="table-cell">
      <style:table-cell-properties fo:padding="0cm" fo:border="none"/>
    </style:style>
    <style:style style:name="Tabella41" style:family="table">
      <style:table-properties style:width="11.218cm" fo:margin-left="0cm" table:align="left" style:writing-mode="lr-tb"/>
    </style:style>
    <style:style style:name="Tabella41.A" style:family="table-column">
      <style:table-column-properties style:column-width="2.011cm"/>
    </style:style>
    <style:style style:name="Tabella41.B" style:family="table-column">
      <style:table-column-properties style:column-width="9.208cm"/>
    </style:style>
    <style:style style:name="Tabella41.1" style:family="table-row">
      <style:table-row-properties style:keep-together="true" fo:keep-together="auto"/>
    </style:style>
    <style:style style:name="Tabella41.A1" style:family="table-cell">
      <style:table-cell-properties fo:padding="0cm" fo:border="none"/>
    </style:style>
    <style:style style:name="Tabella42" style:family="table">
      <style:table-properties style:width="11.218cm" fo:margin-left="0cm" table:align="left" style:writing-mode="lr-tb"/>
    </style:style>
    <style:style style:name="Tabella42.A" style:family="table-column">
      <style:table-column-properties style:column-width="2.011cm"/>
    </style:style>
    <style:style style:name="Tabella42.B" style:family="table-column">
      <style:table-column-properties style:column-width="9.208cm"/>
    </style:style>
    <style:style style:name="Tabella42.1" style:family="table-row">
      <style:table-row-properties style:keep-together="true" fo:keep-together="auto"/>
    </style:style>
    <style:style style:name="Tabella42.A1" style:family="table-cell">
      <style:table-cell-properties fo:padding="0cm" fo:border="none"/>
    </style:style>
    <style:style style:name="Tabella43" style:family="table">
      <style:table-properties style:width="11.218cm" fo:margin-left="0cm" table:align="left" style:writing-mode="lr-tb"/>
    </style:style>
    <style:style style:name="Tabella43.A" style:family="table-column">
      <style:table-column-properties style:column-width="2.011cm"/>
    </style:style>
    <style:style style:name="Tabella43.B" style:family="table-column">
      <style:table-column-properties style:column-width="9.208cm"/>
    </style:style>
    <style:style style:name="Tabella43.1" style:family="table-row">
      <style:table-row-properties style:keep-together="true" fo:keep-together="auto"/>
    </style:style>
    <style:style style:name="Tabella43.A1" style:family="table-cell">
      <style:table-cell-properties fo:padding="0cm" fo:border="none"/>
    </style:style>
    <style:style style:name="P1" style:family="paragraph" style:parent-style-name="azione2">
      <style:paragraph-properties fo:margin-top="0cm" fo:margin-bottom="0cm"/>
    </style:style>
    <style:style style:name="P2" style:family="paragraph" style:parent-style-name="azione2">
      <style:paragraph-properties fo:margin-top="0cm" fo:margin-bottom="0cm"/>
      <style:text-properties fo:font-size="14pt" style:font-size-asian="14pt" style:font-size-complex="14pt"/>
    </style:style>
    <style:style style:name="P3" style:family="paragraph" style:parent-style-name="azione">
      <style:paragraph-properties fo:margin-top="0cm" fo:margin-bottom="0cm"/>
    </style:style>
    <style:style style:name="P4" style:family="paragraph" style:parent-style-name="azione">
      <style:paragraph-properties fo:margin-top="0cm" fo:margin-bottom="0cm" fo:keep-with-next="always"/>
    </style:style>
    <style:style style:name="P5" style:family="paragraph" style:parent-style-name="azione2">
      <style:paragraph-properties fo:margin-top="0.212cm" fo:margin-bottom="0.212cm"/>
    </style:style>
    <style:style style:name="P6" style:family="paragraph" style:parent-style-name="azione2">
      <style:paragraph-properties fo:margin-top="0.212cm" fo:margin-bottom="0.212cm" fo:text-align="center" style:justify-single-word="false"/>
    </style:style>
    <style:style style:name="P7" style:family="paragraph" style:parent-style-name="versi">
      <style:paragraph-properties fo:margin-top="0.212cm" fo:margin-bottom="0.212cm"/>
    </style:style>
    <style:style style:name="P8" style:family="paragraph" style:parent-style-name="azione">
      <style:paragraph-properties fo:margin-top="0.212cm" fo:margin-bottom="0.212cm"/>
    </style:style>
    <style:style style:name="P9" style:family="paragraph" style:parent-style-name="azione">
      <style:paragraph-properties fo:margin-top="0.212cm" fo:margin-bottom="0.212cm"/>
      <style:text-properties fo:font-size="10pt" fo:font-style="italic" style:font-size-asian="10pt" style:font-style-asian="italic" style:font-size-complex="10pt"/>
    </style:style>
    <style:style style:name="P10" style:family="paragraph" style:parent-style-name="Standard">
      <style:paragraph-properties fo:margin-top="0.212cm" fo:margin-bottom="0.212cm" fo:text-align="end" style:justify-single-word="false"/>
      <style:text-properties fo:font-size="10pt" style:font-size-asian="10pt" style:font-size-complex="10pt"/>
    </style:style>
    <style:style style:name="P11" style:family="paragraph" style:parent-style-name="azione2">
      <style:paragraph-properties fo:margin-left="0cm" fo:margin-right="0cm" fo:margin-top="0cm" fo:margin-bottom="0cm" fo:text-indent="0cm" style:auto-text-indent="false"/>
    </style:style>
    <style:style style:name="P12" style:family="paragraph" style:parent-style-name="azione2">
      <style:paragraph-properties fo:margin-left="0cm" fo:margin-right="0cm" fo:margin-top="0cm" fo:margin-bottom="0cm" fo:text-indent="0cm" style:auto-text-indent="false">
        <style:tab-stops>
          <style:tab-stop style:position="4.249cm"/>
        </style:tab-stops>
      </style:paragraph-properties>
    </style:style>
    <style:style style:name="P13" style:family="paragraph" style:parent-style-name="azione2">
      <style:paragraph-properties fo:margin-left="0cm" fo:margin-right="0cm" fo:margin-top="0cm" fo:margin-bottom="0cm" fo:text-indent="0cm" style:auto-text-indent="false">
        <style:tab-stops>
          <style:tab-stop style:position="4.75cm"/>
        </style:tab-stops>
      </style:paragraph-properties>
    </style:style>
    <style:style style:name="P14" style:family="paragraph" style:parent-style-name="azione2">
      <style:paragraph-properties fo:margin-left="0cm" fo:margin-right="0cm" fo:margin-top="0cm" fo:margin-bottom="0cm" fo:text-indent="0cm" style:auto-text-indent="false">
        <style:tab-stops>
          <style:tab-stop style:position="4.447cm"/>
        </style:tab-stops>
      </style:paragraph-properties>
    </style:style>
    <style:style style:name="P15" style:family="paragraph" style:parent-style-name="azione2">
      <style:paragraph-properties fo:margin-left="0cm" fo:margin-right="0cm" fo:margin-top="0cm" fo:margin-bottom="0cm" fo:text-indent="0cm" style:auto-text-indent="false">
        <style:tab-stops>
          <style:tab-stop style:position="5.697cm"/>
        </style:tab-stops>
      </style:paragraph-properties>
    </style:style>
    <style:style style:name="P16" style:family="paragraph" style:parent-style-name="azione2">
      <style:paragraph-properties fo:margin-left="0cm" fo:margin-right="0cm" fo:margin-top="0cm" fo:margin-bottom="0cm" fo:text-indent="0cm" style:auto-text-indent="false">
        <style:tab-stops>
          <style:tab-stop style:position="6.447cm"/>
        </style:tab-stops>
      </style:paragraph-properties>
    </style:style>
    <style:style style:name="P17" style:family="paragraph" style:parent-style-name="azione2">
      <style:paragraph-properties fo:margin-left="0cm" fo:margin-right="0cm" fo:margin-top="0cm" fo:margin-bottom="0cm" fo:text-align="center" style:justify-single-word="false" fo:text-indent="0cm" style:auto-text-indent="false"/>
    </style:style>
    <style:style style:name="P18" style:family="paragraph" style:parent-style-name="azione2">
      <style:paragraph-properties fo:margin-left="0cm" fo:margin-right="0cm" fo:margin-top="0cm" fo:margin-bottom="0cm" fo:text-indent="0cm" style:auto-text-indent="false">
        <style:tab-stops>
          <style:tab-stop style:position="6.197cm"/>
        </style:tab-stops>
      </style:paragraph-properties>
    </style:style>
    <style:style style:name="P19" style:family="paragraph" style:parent-style-name="azione2">
      <style:paragraph-properties fo:margin-left="0cm" fo:margin-right="0cm" fo:margin-top="0cm" fo:margin-bottom="0cm" fo:text-indent="0cm" style:auto-text-indent="false">
        <style:tab-stops>
          <style:tab-stop style:position="5.447cm"/>
        </style:tab-stops>
      </style:paragraph-properties>
    </style:style>
    <style:style style:name="P20" style:family="paragraph" style:parent-style-name="azione2">
      <style:paragraph-properties fo:margin-left="0cm" fo:margin-right="0cm" fo:margin-top="0cm" fo:margin-bottom="0cm" fo:text-indent="0cm" style:auto-text-indent="false">
        <style:tab-stops>
          <style:tab-stop style:position="4.948cm"/>
        </style:tab-stops>
      </style:paragraph-properties>
    </style:style>
    <style:style style:name="P21" style:family="paragraph" style:parent-style-name="azione2">
      <style:paragraph-properties fo:margin-left="0cm" fo:margin-right="0cm" fo:margin-top="0cm" fo:margin-bottom="0cm" fo:text-indent="0cm" style:auto-text-indent="false">
        <style:tab-stops>
          <style:tab-stop style:position="5.948cm"/>
        </style:tab-stops>
      </style:paragraph-properties>
    </style:style>
    <style:style style:name="P22" style:family="paragraph" style:parent-style-name="azione2">
      <style:paragraph-properties fo:margin-left="0cm" fo:margin-right="0cm" fo:margin-top="0cm" fo:margin-bottom="0cm" fo:text-indent="0cm" style:auto-text-indent="false">
        <style:tab-stops>
          <style:tab-stop style:position="4.196cm"/>
        </style:tab-stops>
      </style:paragraph-properties>
    </style:style>
    <style:style style:name="P23" style:family="paragraph" style:parent-style-name="azione2">
      <style:paragraph-properties fo:margin-left="0cm" fo:margin-right="0cm" fo:margin-top="0cm" fo:margin-bottom="0cm" fo:text-indent="0cm" style:auto-text-indent="false">
        <style:tab-stops>
          <style:tab-stop style:position="4.697cm"/>
        </style:tab-stops>
      </style:paragraph-properties>
    </style:style>
    <style:style style:name="P24" style:family="paragraph" style:parent-style-name="azione2">
      <style:paragraph-properties fo:margin-left="0cm" fo:margin-right="0cm" fo:margin-top="0cm" fo:margin-bottom="0cm" fo:text-indent="0cm" style:auto-text-indent="false">
        <style:tab-stops>
          <style:tab-stop style:position="3.196cm"/>
        </style:tab-stops>
      </style:paragraph-properties>
    </style:style>
    <style:style style:name="P25" style:family="paragraph" style:parent-style-name="azione2">
      <style:paragraph-properties fo:margin-left="0cm" fo:margin-right="0cm" fo:margin-top="0cm" fo:margin-bottom="0cm" fo:text-align="end" style:justify-single-word="false" fo:text-indent="0cm" style:auto-text-indent="false"/>
    </style:style>
    <style:style style:name="P26" style:family="paragraph" style:parent-style-name="azione2">
      <style:paragraph-properties fo:margin-left="0cm" fo:margin-right="0cm" fo:margin-top="0cm" fo:margin-bottom="0cm" fo:text-indent="0cm" style:auto-text-indent="false">
        <style:tab-stops>
          <style:tab-stop style:position="5.717cm"/>
        </style:tab-stops>
      </style:paragraph-properties>
    </style:style>
    <style:style style:name="P27" style:family="paragraph" style:parent-style-name="azione2">
      <style:paragraph-properties fo:margin-left="0cm" fo:margin-right="0cm" fo:margin-top="0cm" fo:margin-bottom="0cm" fo:text-indent="0cm" style:auto-text-indent="false">
        <style:tab-stops>
          <style:tab-stop style:position="5.466cm"/>
        </style:tab-stops>
      </style:paragraph-properties>
    </style:style>
    <style:style style:name="P28" style:family="paragraph" style:parent-style-name="azione2">
      <style:paragraph-properties fo:margin-left="0cm" fo:margin-right="0cm" fo:margin-top="0cm" fo:margin-bottom="0cm" fo:text-indent="0cm" style:auto-text-indent="false">
        <style:tab-stops>
          <style:tab-stop style:position="4.216cm"/>
        </style:tab-stops>
      </style:paragraph-properties>
    </style:style>
    <style:style style:name="P29" style:family="paragraph" style:parent-style-name="azione2">
      <style:paragraph-properties fo:margin-left="0cm" fo:margin-right="0cm" fo:margin-top="0cm" fo:margin-bottom="0cm" fo:text-indent="0cm" style:auto-text-indent="false">
        <style:tab-stops>
          <style:tab-stop style:position="6.717cm"/>
        </style:tab-stops>
      </style:paragraph-properties>
    </style:style>
    <style:style style:name="P30" style:family="paragraph" style:parent-style-name="azione2">
      <style:paragraph-properties fo:margin-left="0cm" fo:margin-right="0cm" fo:margin-top="0cm" fo:margin-bottom="0cm" fo:text-indent="0cm" style:auto-text-indent="false">
        <style:tab-stops>
          <style:tab-stop style:position="5.965cm"/>
        </style:tab-stops>
      </style:paragraph-properties>
    </style:style>
    <style:style style:name="P31" style:family="paragraph" style:parent-style-name="azione2">
      <style:paragraph-properties fo:margin-left="0cm" fo:margin-right="0cm" fo:margin-top="0cm" fo:margin-bottom="0cm" fo:text-indent="0cm" style:auto-text-indent="false">
        <style:tab-stops>
          <style:tab-stop style:position="3.216cm"/>
        </style:tab-stops>
      </style:paragraph-properties>
    </style:style>
    <style:style style:name="P32" style:family="paragraph" style:parent-style-name="azione2">
      <style:paragraph-properties fo:margin-left="0cm" fo:margin-right="0cm" fo:margin-top="0cm" fo:margin-bottom="0cm" fo:text-indent="0cm" style:auto-text-indent="false">
        <style:tab-stops>
          <style:tab-stop style:position="2.965cm"/>
        </style:tab-stops>
      </style:paragraph-properties>
    </style:style>
    <style:style style:name="P33" style:family="paragraph" style:parent-style-name="azione2">
      <style:paragraph-properties fo:margin-left="0cm" fo:margin-right="0cm" fo:margin-top="0cm" fo:margin-bottom="0cm" fo:text-indent="0cm" style:auto-text-indent="false">
        <style:tab-stops>
          <style:tab-stop style:position="4.965cm"/>
        </style:tab-stops>
      </style:paragraph-properties>
    </style:style>
    <style:style style:name="P34" style:family="paragraph" style:parent-style-name="azione2">
      <style:paragraph-properties fo:margin-left="0cm" fo:margin-right="0cm" fo:margin-top="0cm" fo:margin-bottom="0cm" fo:text-indent="0cm" style:auto-text-indent="false"/>
      <style:text-properties fo:font-size="14pt" style:font-size-asian="14pt" style:font-size-complex="14pt"/>
    </style:style>
    <style:style style:name="P35" style:family="paragraph" style:parent-style-name="azione2">
      <style:paragraph-properties fo:margin-left="0cm" fo:margin-right="0cm" fo:margin-top="0cm" fo:margin-bottom="0cm" fo:text-indent="0cm" style:auto-text-indent="false">
        <style:tab-stops>
          <style:tab-stop style:position="6.197cm"/>
        </style:tab-stops>
      </style:paragraph-properties>
      <style:text-properties fo:font-size="14pt" style:font-size-asian="14pt" style:font-size-complex="14pt"/>
    </style:style>
    <style:style style:name="P36" style:family="paragraph" style:parent-style-name="azione2">
      <style:paragraph-properties fo:margin-left="0cm" fo:margin-right="0cm" fo:margin-top="0cm" fo:margin-bottom="0cm" fo:text-indent="0cm" style:auto-text-indent="false">
        <style:tab-stops>
          <style:tab-stop style:position="4.196cm"/>
        </style:tab-stops>
      </style:paragraph-properties>
      <style:text-properties fo:font-size="14pt" style:font-size-asian="14pt" style:font-size-complex="14pt"/>
    </style:style>
    <style:style style:name="P37" style:family="paragraph" style:parent-style-name="azione2">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38" style:family="paragraph" style:parent-style-name="azione2">
      <style:paragraph-properties fo:margin-left="0cm" fo:margin-right="0cm" fo:margin-top="0cm" fo:margin-bottom="0cm" fo:text-indent="0cm" style:auto-text-indent="false"/>
      <style:text-properties fo:font-size="14pt" fo:font-style="italic" style:font-size-asian="14pt" style:font-style-asian="italic" style:font-size-complex="14pt"/>
    </style:style>
    <style:style style:name="P39" style:family="paragraph" style:parent-style-name="azione2">
      <style:paragraph-properties fo:margin-left="0cm" fo:margin-right="0cm" fo:margin-top="0cm" fo:margin-bottom="0cm" fo:text-indent="0cm" style:auto-text-indent="false">
        <style:tab-stops>
          <style:tab-stop style:position="4.216cm"/>
        </style:tab-stops>
      </style:paragraph-properties>
      <style:text-properties fo:font-size="14pt" fo:font-style="italic" style:font-size-asian="14pt" style:font-style-asian="italic" style:font-size-complex="14pt"/>
    </style:style>
    <style:style style:name="P40" style:family="paragraph" style:parent-style-name="azione2">
      <style:paragraph-properties fo:margin-left="0cm" fo:margin-right="0cm" fo:margin-top="0cm" fo:margin-bottom="0cm" fo:text-indent="0cm" style:auto-text-indent="false"/>
      <style:text-properties fo:font-size="14pt" fo:letter-spacing="-0.018cm" style:font-size-asian="14pt" style:font-size-complex="14pt"/>
    </style:style>
    <style:style style:name="P41" style:family="paragraph" style:parent-style-name="azione2">
      <style:paragraph-properties fo:margin-left="0cm" fo:margin-right="0cm" fo:margin-top="0cm" fo:margin-bottom="0cm" fo:text-indent="0cm" style:auto-text-indent="false"/>
      <style:text-properties fo:font-size="14pt" fo:letter-spacing="-0.011cm" style:font-size-asian="14pt" style:font-size-complex="14pt"/>
    </style:style>
    <style:style style:name="P42" style:family="paragraph" style:parent-style-name="azione2">
      <style:paragraph-properties fo:margin-left="0cm" fo:margin-right="0cm" fo:margin-top="0cm" fo:margin-bottom="0cm" fo:text-indent="0cm" style:auto-text-indent="false"/>
      <style:text-properties fo:font-size="14pt" fo:letter-spacing="-0.014cm" style:font-size-asian="14pt" style:font-size-complex="14pt"/>
    </style:style>
    <style:style style:name="P43" style:family="paragraph" style:parent-style-name="azione2">
      <style:paragraph-properties fo:margin-left="0cm" fo:margin-right="0cm" fo:margin-top="0cm" fo:margin-bottom="0cm" fo:text-indent="0cm" style:auto-text-indent="false"/>
      <style:text-properties fo:letter-spacing="-0.007cm"/>
    </style:style>
    <style:style style:name="P44" style:family="paragraph" style:parent-style-name="azione2">
      <style:paragraph-properties fo:margin-left="0cm" fo:margin-right="0cm" fo:margin-top="0cm" fo:margin-bottom="0cm" fo:text-indent="0cm" style:auto-text-indent="false"/>
      <style:text-properties fo:letter-spacing="-0.011cm"/>
    </style:style>
    <style:style style:name="P45" style:family="paragraph" style:parent-style-name="azione2">
      <style:paragraph-properties fo:margin-left="0cm" fo:margin-right="0cm" fo:margin-top="0cm" fo:margin-bottom="0cm" fo:text-align="end" style:justify-single-word="false" fo:text-indent="0cm" style:auto-text-indent="false"/>
      <style:text-properties fo:font-variant="normal" fo:text-transform="none" fo:font-size="14pt" style:font-size-asian="14pt" style:font-size-complex="14pt"/>
    </style:style>
    <style:style style:name="P46" style:family="paragraph" style:parent-style-name="Standard">
      <style:paragraph-properties fo:margin-left="0cm" fo:margin-right="0cm" fo:margin-top="0cm" fo:margin-bottom="0cm" fo:text-indent="0cm" style:auto-text-indent="false">
        <style:tab-stops>
          <style:tab-stop style:position="6.249cm"/>
        </style:tab-stops>
      </style:paragraph-properties>
    </style:style>
    <style:style style:name="P47" style:family="paragraph" style:parent-style-name="azione2">
      <style:paragraph-properties fo:margin-left="0cm" fo:margin-right="0cm" fo:margin-top="0.212cm" fo:margin-bottom="0.212cm" fo:text-align="center" style:justify-single-word="false" fo:text-indent="0cm" style:auto-text-indent="false"/>
    </style:style>
    <style:style style:name="P48" style:family="paragraph" style:parent-style-name="Standard">
      <style:paragraph-properties fo:margin-left="0cm" fo:margin-right="0cm" fo:margin-top="0.212cm" fo:margin-bottom="0.212cm" fo:text-indent="0cm" style:auto-text-indent="false"/>
    </style:style>
    <style:style style:name="P49" style:family="paragraph" style:parent-style-name="Standard">
      <style:paragraph-properties fo:margin-left="0cm" fo:margin-right="0cm" fo:margin-top="0.212cm" fo:margin-bottom="0.212cm" fo:text-indent="0cm" style:auto-text-indent="false">
        <style:tab-stops>
          <style:tab-stop style:position="6.249cm"/>
        </style:tab-stops>
      </style:paragraph-properties>
    </style:style>
    <style:style style:name="P50" style:family="paragraph" style:parent-style-name="Standard">
      <style:paragraph-properties fo:margin-left="0cm" fo:margin-right="0cm" fo:margin-top="0.212cm" fo:margin-bottom="0.212cm" fo:text-align="center" style:justify-single-word="false" fo:text-indent="0cm" style:auto-text-indent="false"/>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align="center" style:justify-single-word="false" fo:text-indent="0cm" style:auto-text-indent="false"/>
    </style:style>
    <style:style style:name="P53" style:family="paragraph" style:parent-style-name="Standard">
      <style:paragraph-properties fo:margin-left="0cm" fo:margin-right="0cm" fo:text-indent="0cm" style:auto-text-indent="false"/>
      <style:text-properties fo:font-variant="small-caps"/>
    </style:style>
    <style:style style:name="P54" style:family="paragraph" style:parent-style-name="Standard">
      <style:paragraph-properties fo:margin-left="0cm" fo:margin-right="0cm" fo:text-align="center" style:justify-single-word="false" fo:text-indent="0cm" style:auto-text-indent="false"/>
      <style:text-properties fo:font-variant="small-caps"/>
    </style:style>
    <style:style style:name="P55" style:family="paragraph" style:parent-style-name="Standard">
      <style:paragraph-properties fo:margin-left="0cm" fo:margin-right="0cm" fo:text-indent="0cm" style:auto-text-indent="false"/>
      <style:text-properties fo:font-variant="small-caps" fo:font-size="12pt" style:font-size-asian="12pt" style:font-size-complex="12pt"/>
    </style:style>
    <style:style style:name="P56" style:family="paragraph" style:parent-style-name="Standard">
      <style:paragraph-properties fo:margin-left="0cm" fo:margin-right="0cm" fo:text-indent="0cm" style:auto-text-indent="false"/>
      <style:text-properties fo:font-variant="small-caps" fo:letter-spacing="-0.004cm"/>
    </style:style>
    <style:style style:name="P57" style:family="paragraph" style:parent-style-name="Standard">
      <style:paragraph-properties fo:margin-left="0cm" fo:margin-right="0cm" fo:text-indent="0cm" style:auto-text-indent="false"/>
      <style:text-properties fo:font-variant="small-caps" fo:letter-spacing="-0.014cm"/>
    </style:style>
    <style:style style:name="P58" style:family="paragraph" style:parent-style-name="Standard">
      <style:paragraph-properties fo:margin-left="0cm" fo:margin-right="0cm" fo:text-indent="0cm" style:auto-text-indent="false"/>
      <style:text-properties fo:font-size="12pt" style:font-size-asian="12pt" style:font-size-complex="12pt"/>
    </style:style>
    <style:style style:name="P59"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60" style:family="paragraph" style:parent-style-name="Standard">
      <style:paragraph-properties fo:margin-left="0cm" fo:margin-right="0cm" fo:line-height="150%" fo:text-align="center" style:justify-single-word="false" fo:text-indent="0cm" style:auto-text-indent="false"/>
      <style:text-properties fo:font-size="12pt" style:font-size-asian="12pt" style:font-size-complex="12pt"/>
    </style:style>
    <style:style style:name="P61" style:family="paragraph" style:parent-style-name="Standard">
      <style:paragraph-properties fo:margin-left="0cm" fo:margin-right="0cm" fo:text-indent="0cm" style:auto-text-indent="false"/>
      <style:text-properties fo:font-size="12pt" fo:font-style="italic" style:font-size-asian="12pt" style:font-style-asian="italic" style:font-size-complex="12pt"/>
    </style:style>
    <style:style style:name="P62"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ize-complex="12pt"/>
    </style:style>
    <style:style style:name="P63" style:family="paragraph" style:parent-style-name="Standard">
      <style:paragraph-properties fo:margin-left="0cm" fo:margin-right="0cm" fo:text-align="end" style:justify-single-word="false" fo:text-indent="0cm" style:auto-text-indent="false"/>
    </style:style>
    <style:style style:name="P64" style:family="paragraph" style:parent-style-name="Standard">
      <style:paragraph-properties fo:margin-left="0cm" fo:margin-right="0cm" fo:text-indent="0cm" style:auto-text-indent="false">
        <style:tab-stops>
          <style:tab-stop style:position="5.001cm"/>
        </style:tab-stops>
      </style:paragraph-properties>
    </style:style>
    <style:style style:name="P65" style:family="paragraph" style:parent-style-name="Standard">
      <style:paragraph-properties fo:margin-left="0cm" fo:margin-right="0cm" fo:text-indent="0cm" style:auto-text-indent="false">
        <style:tab-stops>
          <style:tab-stop style:position="4.5cm"/>
        </style:tab-stops>
      </style:paragraph-properties>
    </style:style>
    <style:style style:name="P66" style:family="paragraph" style:parent-style-name="Standard">
      <style:paragraph-properties fo:margin-left="0cm" fo:margin-right="0cm" fo:text-indent="0cm" style:auto-text-indent="false">
        <style:tab-stops>
          <style:tab-stop style:position="3.47cm"/>
        </style:tab-stops>
      </style:paragraph-properties>
    </style:style>
    <style:style style:name="P67" style:family="paragraph" style:parent-style-name="Standard">
      <style:paragraph-properties fo:margin-left="0cm" fo:margin-right="0cm" fo:text-indent="0cm" style:auto-text-indent="false">
        <style:tab-stops>
          <style:tab-stop style:position="6.249cm"/>
        </style:tab-stops>
      </style:paragraph-properties>
    </style:style>
    <style:style style:name="P68" style:family="paragraph" style:parent-style-name="Standard">
      <style:paragraph-properties fo:margin-left="0cm" fo:margin-right="0cm" fo:text-indent="0cm" style:auto-text-indent="false">
        <style:tab-stops>
          <style:tab-stop style:position="6.5cm"/>
        </style:tab-stops>
      </style:paragraph-properties>
    </style:style>
    <style:style style:name="P69" style:family="paragraph" style:parent-style-name="Standard">
      <style:paragraph-properties fo:margin-left="0cm" fo:margin-right="0cm" fo:text-indent="0cm" style:auto-text-indent="false">
        <style:tab-stops>
          <style:tab-stop style:position="6.75cm"/>
        </style:tab-stops>
      </style:paragraph-properties>
    </style:style>
    <style:style style:name="P70" style:family="paragraph" style:parent-style-name="Standard">
      <style:paragraph-properties fo:margin-left="0cm" fo:margin-right="0cm" fo:text-indent="0cm" style:auto-text-indent="false">
        <style:tab-stops>
          <style:tab-stop style:position="4.001cm"/>
        </style:tab-stops>
      </style:paragraph-properties>
    </style:style>
    <style:style style:name="P71" style:family="paragraph" style:parent-style-name="Standard">
      <style:paragraph-properties fo:margin-left="0cm" fo:margin-right="0cm" fo:text-indent="0cm" style:auto-text-indent="false">
        <style:tab-stops>
          <style:tab-stop style:position="3.75cm"/>
        </style:tab-stops>
      </style:paragraph-properties>
    </style:style>
    <style:style style:name="P72" style:family="paragraph" style:parent-style-name="Standard">
      <style:paragraph-properties fo:margin-left="0cm" fo:margin-right="0cm" fo:text-indent="0cm" style:auto-text-indent="false">
        <style:tab-stops>
          <style:tab-stop style:position="3.5cm"/>
        </style:tab-stops>
      </style:paragraph-properties>
    </style:style>
    <style:style style:name="P73" style:family="paragraph" style:parent-style-name="Standard">
      <style:paragraph-properties fo:margin-left="0cm" fo:margin-right="0cm" fo:text-indent="0cm" style:auto-text-indent="false">
        <style:tab-stops>
          <style:tab-stop style:position="7.5cm"/>
        </style:tab-stops>
      </style:paragraph-properties>
    </style:style>
    <style:style style:name="P74" style:family="paragraph" style:parent-style-name="Standard">
      <style:paragraph-properties fo:margin-left="0cm" fo:margin-right="0cm" fo:text-indent="0cm" style:auto-text-indent="false">
        <style:tab-stops>
          <style:tab-stop style:position="5.196cm"/>
        </style:tab-stops>
      </style:paragraph-properties>
    </style:style>
    <style:style style:name="P75" style:family="paragraph" style:parent-style-name="Standard">
      <style:paragraph-properties fo:margin-left="0cm" fo:margin-right="0cm" fo:text-indent="0cm" style:auto-text-indent="false">
        <style:tab-stops>
          <style:tab-stop style:position="4.948cm"/>
        </style:tab-stops>
      </style:paragraph-properties>
    </style:style>
    <style:style style:name="P76" style:family="paragraph" style:parent-style-name="Standard">
      <style:paragraph-properties fo:margin-left="0cm" fo:margin-right="0cm" fo:text-indent="0cm" style:auto-text-indent="false">
        <style:tab-stops>
          <style:tab-stop style:position="7.447cm"/>
        </style:tab-stops>
      </style:paragraph-properties>
    </style:style>
    <style:style style:name="P77" style:family="paragraph" style:parent-style-name="Standard">
      <style:paragraph-properties fo:margin-left="0cm" fo:margin-right="0cm" fo:text-indent="0cm" style:auto-text-indent="false">
        <style:tab-stops>
          <style:tab-stop style:position="6.197cm"/>
        </style:tab-stops>
      </style:paragraph-properties>
    </style:style>
    <style:style style:name="P78" style:family="paragraph" style:parent-style-name="Standard">
      <style:paragraph-properties fo:margin-left="0cm" fo:margin-right="0cm" fo:text-indent="0cm" style:auto-text-indent="false">
        <style:tab-stops>
          <style:tab-stop style:position="6.447cm"/>
        </style:tab-stops>
      </style:paragraph-properties>
    </style:style>
    <style:style style:name="P79" style:family="paragraph" style:parent-style-name="Standard">
      <style:paragraph-properties fo:margin-left="0cm" fo:margin-right="0cm" fo:text-indent="0cm" style:auto-text-indent="false">
        <style:tab-stops>
          <style:tab-stop style:position="5.697cm"/>
        </style:tab-stops>
      </style:paragraph-properties>
    </style:style>
    <style:style style:name="P80" style:family="paragraph" style:parent-style-name="Standard">
      <style:paragraph-properties fo:margin-left="0cm" fo:margin-right="0cm" fo:text-indent="0cm" style:auto-text-indent="false">
        <style:tab-stops>
          <style:tab-stop style:position="4.447cm"/>
        </style:tab-stops>
      </style:paragraph-properties>
    </style:style>
    <style:style style:name="P81" style:family="paragraph" style:parent-style-name="Standard">
      <style:paragraph-properties fo:margin-left="0cm" fo:margin-right="0cm" fo:text-indent="0cm" style:auto-text-indent="false">
        <style:tab-stops>
          <style:tab-stop style:position="3.447cm"/>
        </style:tab-stops>
      </style:paragraph-properties>
    </style:style>
    <style:style style:name="P82" style:family="paragraph" style:parent-style-name="Standard">
      <style:paragraph-properties fo:margin-left="0cm" fo:margin-right="0cm" fo:text-indent="0cm" style:auto-text-indent="false">
        <style:tab-stops>
          <style:tab-stop style:position="2.947cm"/>
        </style:tab-stops>
      </style:paragraph-properties>
    </style:style>
    <style:style style:name="P83" style:family="paragraph" style:parent-style-name="Standard">
      <style:paragraph-properties fo:margin-left="0cm" fo:margin-right="0cm" fo:text-indent="0cm" style:auto-text-indent="false">
        <style:tab-stops>
          <style:tab-stop style:position="4.697cm"/>
        </style:tab-stops>
      </style:paragraph-properties>
    </style:style>
    <style:style style:name="P84" style:family="paragraph" style:parent-style-name="Standard">
      <style:paragraph-properties fo:margin-left="0cm" fo:margin-right="0cm" fo:text-indent="0cm" style:auto-text-indent="false">
        <style:tab-stops>
          <style:tab-stop style:position="5.447cm"/>
        </style:tab-stops>
      </style:paragraph-properties>
    </style:style>
    <style:style style:name="P85" style:family="paragraph" style:parent-style-name="Standard">
      <style:paragraph-properties fo:margin-left="0cm" fo:margin-right="0cm" fo:text-indent="0cm" style:auto-text-indent="false">
        <style:tab-stops>
          <style:tab-stop style:position="5.948cm"/>
        </style:tab-stops>
      </style:paragraph-properties>
    </style:style>
    <style:style style:name="P86" style:family="paragraph" style:parent-style-name="Standard">
      <style:paragraph-properties fo:margin-left="0cm" fo:margin-right="0cm" fo:text-indent="0cm" style:auto-text-indent="false">
        <style:tab-stops>
          <style:tab-stop style:position="4.466cm"/>
        </style:tab-stops>
      </style:paragraph-properties>
    </style:style>
    <style:style style:name="P87" style:family="paragraph" style:parent-style-name="Standard">
      <style:paragraph-properties fo:margin-left="0cm" fo:margin-right="0cm" fo:text-indent="0cm" style:auto-text-indent="false">
        <style:tab-stops>
          <style:tab-stop style:position="6.216cm"/>
        </style:tab-stops>
      </style:paragraph-properties>
    </style:style>
    <style:style style:name="P88" style:family="paragraph" style:parent-style-name="Standard">
      <style:paragraph-properties fo:margin-left="0cm" fo:margin-right="0cm" fo:text-indent="0cm" style:auto-text-indent="false">
        <style:tab-stops>
          <style:tab-stop style:position="7.216cm"/>
        </style:tab-stops>
      </style:paragraph-properties>
    </style:style>
    <style:style style:name="P89" style:family="paragraph" style:parent-style-name="Standard">
      <style:paragraph-properties fo:margin-left="0cm" fo:margin-right="0cm" fo:text-indent="0cm" style:auto-text-indent="false">
        <style:tab-stops>
          <style:tab-stop style:position="6.966cm"/>
        </style:tab-stops>
      </style:paragraph-properties>
    </style:style>
    <style:style style:name="P90" style:family="paragraph" style:parent-style-name="Standard">
      <style:paragraph-properties fo:margin-left="0cm" fo:margin-right="0cm" fo:text-indent="0cm" style:auto-text-indent="false">
        <style:tab-stops>
          <style:tab-stop style:position="5.717cm"/>
        </style:tab-stops>
      </style:paragraph-properties>
    </style:style>
    <style:style style:name="P91" style:family="paragraph" style:parent-style-name="Standard">
      <style:paragraph-properties fo:margin-left="0cm" fo:margin-right="0cm" fo:text-indent="0cm" style:auto-text-indent="false">
        <style:tab-stops>
          <style:tab-stop style:position="3.466cm"/>
        </style:tab-stops>
      </style:paragraph-properties>
    </style:style>
    <style:style style:name="P92" style:family="paragraph" style:parent-style-name="Standard">
      <style:paragraph-properties fo:margin-left="0cm" fo:margin-right="0cm" fo:text-indent="0cm" style:auto-text-indent="false">
        <style:tab-stops>
          <style:tab-stop style:position="5.216cm"/>
        </style:tab-stops>
      </style:paragraph-properties>
    </style:style>
    <style:style style:name="P93" style:family="paragraph" style:parent-style-name="Standard">
      <style:paragraph-properties fo:margin-left="0cm" fo:margin-right="0cm" fo:text-indent="0cm" style:auto-text-indent="false">
        <style:tab-stops>
          <style:tab-stop style:position="2.965cm"/>
        </style:tab-stops>
      </style:paragraph-properties>
    </style:style>
    <style:style style:name="P94" style:family="paragraph" style:parent-style-name="Standard">
      <style:paragraph-properties fo:margin-left="0cm" fo:margin-right="0cm" fo:text-indent="0cm" style:auto-text-indent="false">
        <style:tab-stops>
          <style:tab-stop style:position="2.466cm"/>
        </style:tab-stops>
      </style:paragraph-properties>
    </style:style>
    <style:style style:name="P95" style:family="paragraph" style:parent-style-name="Standard">
      <style:paragraph-properties fo:margin-left="0cm" fo:margin-right="0cm" fo:text-indent="0cm" style:auto-text-indent="false">
        <style:tab-stops>
          <style:tab-stop style:position="6.717cm"/>
        </style:tab-stops>
      </style:paragraph-properties>
    </style:style>
    <style:style style:name="P96" style:family="paragraph" style:parent-style-name="Standard">
      <style:paragraph-properties fo:margin-left="0cm" fo:margin-right="0cm" fo:text-indent="0cm" style:auto-text-indent="false">
        <style:tab-stops>
          <style:tab-stop style:position="3.717cm"/>
        </style:tab-stops>
      </style:paragraph-properties>
    </style:style>
    <style:style style:name="P97" style:family="paragraph" style:parent-style-name="Standard">
      <style:paragraph-properties fo:margin-left="0cm" fo:margin-right="0cm" fo:text-indent="0cm" style:auto-text-indent="false">
        <style:tab-stops>
          <style:tab-stop style:position="3.154cm"/>
        </style:tab-stops>
      </style:paragraph-properties>
    </style:style>
    <style:style style:name="P98" style:family="paragraph" style:parent-style-name="Standard">
      <style:paragraph-properties fo:margin-left="0cm" fo:margin-right="0cm" fo:text-indent="0cm" style:auto-text-indent="false">
        <style:tab-stops>
          <style:tab-stop style:position="6.405cm"/>
        </style:tab-stops>
      </style:paragraph-properties>
    </style:style>
    <style:style style:name="P99" style:family="paragraph" style:parent-style-name="Standard">
      <style:paragraph-properties fo:margin-left="0cm" fo:margin-right="0cm" fo:text-indent="0cm" style:auto-text-indent="false">
        <style:tab-stops>
          <style:tab-stop style:position="5.904cm"/>
        </style:tab-stops>
      </style:paragraph-properties>
    </style:style>
    <style:style style:name="P100" style:family="paragraph" style:parent-style-name="Standard">
      <style:paragraph-properties fo:margin-left="0cm" fo:margin-right="0cm" fo:text-indent="0cm" style:auto-text-indent="false">
        <style:tab-stops>
          <style:tab-stop style:position="6.655cm"/>
        </style:tab-stops>
      </style:paragraph-properties>
    </style:style>
    <style:style style:name="P101" style:family="paragraph" style:parent-style-name="Standard">
      <style:paragraph-properties fo:margin-left="0cm" fo:margin-right="0cm" fo:text-align="center" style:justify-single-word="false" fo:text-indent="0cm" style:auto-text-indent="false"/>
      <style:text-properties fo:font-size="26pt" style:font-size-asian="26pt" style:font-size-complex="26pt"/>
    </style:style>
    <style:style style:name="P102" style:family="paragraph" style:parent-style-name="Standard">
      <style:paragraph-properties fo:margin-left="0cm" fo:margin-right="0cm" fo:text-indent="0cm" style:auto-text-indent="false"/>
      <style:text-properties fo:language="fr" fo:country="FR"/>
    </style:style>
    <style:style style:name="P103" style:family="paragraph" style:parent-style-name="Standard">
      <style:paragraph-properties fo:margin-left="0cm" fo:margin-right="0cm" fo:text-indent="0cm" style:auto-text-indent="false"/>
      <style:text-properties fo:font-style="italic" style:font-style-asian="italic"/>
    </style:style>
    <style:style style:name="P104" style:family="paragraph" style:parent-style-name="Standard">
      <style:paragraph-properties fo:margin-left="0cm" fo:margin-right="0cm" fo:text-indent="0cm" style:auto-text-indent="false"/>
      <style:text-properties fo:font-style="italic" style:font-style-asian="italic" style:font-size-complex="14pt"/>
    </style:style>
    <style:style style:name="P105" style:family="paragraph" style:parent-style-name="Standard">
      <style:paragraph-properties fo:margin-left="0cm" fo:margin-right="0cm" fo:line-height="150%" fo:text-indent="0cm" style:auto-text-indent="false"/>
      <style:text-properties fo:font-style="italic" style:font-style-asian="italic"/>
    </style:style>
    <style:style style:name="P106" style:family="paragraph" style:parent-style-name="Standard">
      <style:paragraph-properties fo:margin-left="0cm" fo:margin-right="0cm" fo:text-indent="0cm" style:auto-text-indent="false"/>
      <style:text-properties style:font-size-complex="14pt"/>
    </style:style>
    <style:style style:name="P107" style:family="paragraph" style:parent-style-name="Standard">
      <style:paragraph-properties fo:margin-left="0cm" fo:margin-right="0cm" fo:text-align="end" style:justify-single-word="false" fo:text-indent="0cm" style:auto-text-indent="false"/>
      <style:text-properties style:font-size-complex="14pt"/>
    </style:style>
    <style:style style:name="P108" style:family="paragraph" style:parent-style-name="Standard">
      <style:paragraph-properties fo:margin-left="0cm" fo:margin-right="0cm" fo:text-indent="0cm" style:auto-text-indent="false"/>
      <style:text-properties fo:letter-spacing="-0.011cm"/>
    </style:style>
    <style:style style:name="P109" style:family="paragraph" style:parent-style-name="Standard">
      <style:paragraph-properties fo:margin-left="0cm" fo:margin-right="0cm" fo:text-indent="0cm" style:auto-text-indent="false"/>
      <style:text-properties fo:letter-spacing="-0.018cm"/>
    </style:style>
    <style:style style:name="P110" style:family="paragraph" style:parent-style-name="Standard" style:master-page-name="">
      <style:paragraph-properties fo:margin-left="0cm" fo:margin-right="0cm" fo:margin-top="0cm" fo:margin-bottom="2.117cm" fo:text-align="center" style:justify-single-word="false" fo:text-indent="0cm" style:auto-text-indent="false" style:page-number="auto" fo:break-before="page"/>
    </style:style>
    <style:style style:name="P111" style:family="paragraph" style:parent-style-name="Standard">
      <style:paragraph-properties fo:margin-left="0cm" fo:margin-right="0cm" fo:margin-top="0cm" fo:margin-bottom="5.927cm" fo:text-align="center" style:justify-single-word="false" fo:text-indent="0cm" style:auto-text-indent="false"/>
    </style:style>
    <style:style style:name="P112" style:family="paragraph" style:parent-style-name="Standard">
      <style:paragraph-properties fo:margin-left="0cm" fo:margin-right="0cm" fo:margin-top="0.212cm" fo:margin-bottom="0cm" fo:text-align="center" style:justify-single-word="false" fo:text-indent="0cm" style:auto-text-indent="false"/>
    </style:style>
    <style:style style:name="P113" style:family="paragraph" style:parent-style-name="Standard">
      <style:paragraph-properties fo:margin-left="0cm" fo:margin-right="0cm" fo:margin-top="0cm" fo:margin-bottom="0.199cm" fo:text-align="center" style:justify-single-word="false" fo:text-indent="0cm" style:auto-text-indent="false"/>
    </style:style>
    <style:style style:name="P114" style:family="paragraph" style:parent-style-name="Standard">
      <style:paragraph-properties fo:margin-left="0cm" fo:margin-right="0cm" fo:margin-top="0cm" fo:margin-bottom="0.199cm" fo:text-align="center" style:justify-single-word="false" fo:text-indent="0cm" style:auto-text-indent="false"/>
      <style:text-properties fo:font-variant="small-caps"/>
    </style:style>
    <style:style style:name="P115" style:family="paragraph" style:parent-style-name="battute">
      <style:paragraph-properties fo:margin-left="0cm" fo:margin-right="0cm" fo:text-indent="0cm" style:auto-text-indent="false"/>
    </style:style>
    <style:style style:name="P116" style:family="paragraph" style:parent-style-name="Standard">
      <style:paragraph-properties fo:margin-left="0cm" fo:margin-right="0cm" fo:margin-top="1.482cm" fo:margin-bottom="0cm" fo:text-align="center" style:justify-single-word="false" fo:text-indent="0cm" style:auto-text-indent="false"/>
      <style:text-properties fo:font-size="26pt" style:font-size-asian="26pt" style:font-size-complex="26pt"/>
    </style:style>
    <style:style style:name="P117" style:family="paragraph" style:parent-style-name="Standard">
      <style:paragraph-properties fo:margin-left="0cm" fo:margin-right="0cm" fo:margin-top="0cm" fo:margin-bottom="0.529cm" fo:text-align="center" style:justify-single-word="false" fo:text-indent="0cm" style:auto-text-indent="false"/>
      <style:text-properties fo:font-size="16pt" style:font-size-asian="16pt" style:font-size-complex="16pt"/>
    </style:style>
    <style:style style:name="P118" style:family="paragraph" style:parent-style-name="Standard">
      <style:paragraph-properties fo:margin-left="0cm" fo:margin-right="0cm" fo:margin-top="0cm" fo:margin-bottom="0.423cm" fo:text-align="center" style:justify-single-word="false" fo:text-indent="0cm" style:auto-text-indent="false"/>
      <style:text-properties fo:font-size="12pt" style:font-size-asian="12pt" style:font-size-complex="12pt"/>
    </style:style>
    <style:style style:name="P119" style:family="paragraph" style:parent-style-name="Standard">
      <style:paragraph-properties fo:margin-left="0cm" fo:margin-right="0cm" fo:margin-top="0cm" fo:margin-bottom="0.635cm" fo:text-align="center" style:justify-single-word="false" fo:text-indent="0cm" style:auto-text-indent="false"/>
      <style:text-properties fo:font-size="12pt" style:font-size-asian="12pt" style:font-size-complex="12pt"/>
    </style:style>
    <style:style style:name="P120" style:family="paragraph" style:parent-style-name="Standard">
      <style:paragraph-properties fo:margin-left="0cm" fo:margin-right="0cm" fo:margin-top="0.212cm" fo:margin-bottom="0.635cm" fo:text-align="center" style:justify-single-word="false" fo:text-indent="0cm" style:auto-text-indent="false"/>
      <style:text-properties fo:font-size="12pt" style:font-size-asian="12pt" style:font-size-complex="12pt"/>
    </style:style>
    <style:style style:name="P121" style:family="paragraph" style:parent-style-name="presentazione1" style:master-page-name="">
      <style:paragraph-properties fo:margin-left="0cm" fo:margin-right="0cm" fo:margin-top="0.423cm" fo:margin-bottom="0cm" fo:text-indent="0cm" style:auto-text-indent="false" style:page-number="auto" fo:break-before="auto" fo:break-after="auto"/>
    </style:style>
    <style:style style:name="P122" style:family="paragraph" style:parent-style-name="azione2">
      <style:paragraph-properties fo:margin-left="0cm" fo:margin-right="0cm" fo:margin-top="0.199cm" fo:margin-bottom="0cm" fo:text-align="center" style:justify-single-word="false" fo:text-indent="0cm" style:auto-text-indent="false"/>
    </style:style>
    <style:style style:name="P123" style:family="paragraph" style:parent-style-name="Standard" style:master-page-name="">
      <style:paragraph-properties fo:margin-left="0cm" fo:margin-right="0cm" fo:margin-top="0.199cm" fo:margin-bottom="0.199cm" fo:text-align="center" style:justify-single-word="false" fo:text-indent="0cm" style:auto-text-indent="false" style:page-number="auto" fo:keep-with-next="always"/>
      <style:text-properties fo:font-size="16pt" style:font-size-asian="16pt" style:font-size-complex="16pt"/>
    </style:style>
    <style:style style:name="P124" style:family="paragraph" style:parent-style-name="azione2">
      <style:paragraph-properties fo:margin-left="4.001cm" fo:margin-right="0cm" fo:margin-top="0cm" fo:margin-bottom="0cm" fo:text-indent="0cm" style:auto-text-indent="false"/>
    </style:style>
    <style:style style:name="P125" style:family="paragraph" style:parent-style-name="azione2">
      <style:paragraph-properties fo:margin-left="4.001cm" fo:margin-right="0cm" fo:margin-top="0cm" fo:margin-bottom="0cm" fo:text-indent="0cm" style:auto-text-indent="false"/>
      <style:text-properties fo:font-variant="normal" fo:text-transform="none" fo:font-size="14pt" style:font-size-asian="14pt" style:font-size-complex="14pt"/>
    </style:style>
    <style:style style:name="P126" style:family="paragraph" style:parent-style-name="Standard">
      <style:paragraph-properties fo:margin-left="4.001cm" fo:margin-right="0cm" fo:text-indent="0cm" style:auto-text-indent="false"/>
    </style:style>
    <style:style style:name="P127" style:family="paragraph" style:parent-style-name="Standard">
      <style:paragraph-properties fo:margin-left="6.5cm" fo:margin-right="0cm" fo:text-indent="0cm" style:auto-text-indent="false"/>
    </style:style>
    <style:style style:name="P128" style:family="paragraph" style:parent-style-name="azione2">
      <style:paragraph-properties fo:margin-left="6.5cm" fo:margin-right="0cm" fo:margin-top="0cm" fo:margin-bottom="0cm" fo:text-indent="0cm" style:auto-text-indent="false"/>
      <style:text-properties fo:font-size="14pt" style:font-size-asian="14pt" style:font-size-complex="14pt"/>
    </style:style>
    <style:style style:name="P129" style:family="paragraph" style:parent-style-name="azione2">
      <style:paragraph-properties fo:margin-left="5.75cm" fo:margin-right="0cm" fo:margin-top="0cm" fo:margin-bottom="0cm" fo:text-indent="0cm" style:auto-text-indent="false"/>
      <style:text-properties fo:font-size="14pt" style:font-size-asian="14pt" style:font-size-complex="14pt"/>
    </style:style>
    <style:style style:name="P130" style:family="paragraph" style:parent-style-name="Standard">
      <style:paragraph-properties fo:margin-left="3.249cm" fo:margin-right="0cm" fo:text-indent="0cm" style:auto-text-indent="false"/>
    </style:style>
    <style:style style:name="P131" style:family="paragraph" style:parent-style-name="azione2">
      <style:paragraph-properties fo:margin-left="3.249cm" fo:margin-right="0cm" fo:margin-top="0cm" fo:margin-bottom="0cm" fo:text-indent="0cm" style:auto-text-indent="false"/>
      <style:text-properties fo:font-size="14pt" style:font-size-asian="14pt" style:font-size-complex="14pt"/>
    </style:style>
    <style:style style:name="P132" style:family="paragraph" style:parent-style-name="Standard">
      <style:paragraph-properties fo:margin-left="4.5cm" fo:margin-right="0cm" fo:text-indent="0cm" style:auto-text-indent="false"/>
    </style:style>
    <style:style style:name="P133" style:family="paragraph" style:parent-style-name="Standard">
      <style:paragraph-properties fo:margin-left="4.5cm" fo:margin-right="0cm" fo:text-indent="0cm" style:auto-text-indent="false">
        <style:tab-stops>
          <style:tab-stop style:position="6.249cm"/>
        </style:tab-stops>
      </style:paragraph-properties>
    </style:style>
    <style:style style:name="P134" style:family="paragraph" style:parent-style-name="Standard">
      <style:paragraph-properties fo:margin-left="4.5cm" fo:margin-right="0cm" fo:text-indent="0cm" style:auto-text-indent="false"/>
      <style:text-properties style:font-size-complex="14pt"/>
    </style:style>
    <style:style style:name="P135" style:family="paragraph" style:parent-style-name="azione2">
      <style:paragraph-properties fo:margin-left="4.5cm" fo:margin-right="0cm" fo:margin-top="0cm" fo:margin-bottom="0cm" fo:text-indent="0cm" style:auto-text-indent="false"/>
      <style:text-properties fo:font-size="14pt" style:font-size-asian="14pt" style:font-size-complex="14pt"/>
    </style:style>
    <style:style style:name="P136" style:family="paragraph" style:parent-style-name="Standard">
      <style:paragraph-properties fo:margin-left="7.001cm" fo:margin-right="0cm" fo:text-indent="0cm" style:auto-text-indent="false"/>
    </style:style>
    <style:style style:name="P137" style:family="paragraph" style:parent-style-name="azione2">
      <style:paragraph-properties fo:margin-left="7.001cm" fo:margin-right="0cm" fo:margin-top="0cm" fo:margin-bottom="0cm" fo:text-indent="0cm" style:auto-text-indent="false"/>
      <style:text-properties fo:font-size="14pt" style:font-size-asian="14pt" style:font-size-complex="14pt"/>
    </style:style>
    <style:style style:name="P138" style:family="paragraph" style:parent-style-name="Standard">
      <style:paragraph-properties fo:margin-left="3.196cm" fo:margin-right="0cm" fo:text-indent="0cm" style:auto-text-indent="false"/>
      <style:text-properties style:font-size-complex="14pt"/>
    </style:style>
    <style:style style:name="P139" style:family="paragraph" style:parent-style-name="azione2">
      <style:paragraph-properties fo:margin-left="3.196cm" fo:margin-right="0cm" fo:margin-top="0cm" fo:margin-bottom="0cm" fo:text-indent="0cm" style:auto-text-indent="false"/>
      <style:text-properties fo:font-size="14pt" style:font-size-asian="14pt" style:font-size-complex="14pt"/>
    </style:style>
    <style:style style:name="P140" style:family="paragraph" style:parent-style-name="Standard">
      <style:paragraph-properties fo:margin-left="5.948cm" fo:margin-right="0cm" fo:text-indent="0cm" style:auto-text-indent="false"/>
    </style:style>
    <style:style style:name="P141" style:family="paragraph" style:parent-style-name="Standard">
      <style:paragraph-properties fo:margin-left="5.948cm" fo:margin-right="0cm" fo:text-indent="0cm" style:auto-text-indent="false"/>
      <style:text-properties style:font-size-complex="14pt"/>
    </style:style>
    <style:style style:name="P142" style:family="paragraph" style:parent-style-name="azione2">
      <style:paragraph-properties fo:margin-left="5.948cm" fo:margin-right="0cm" fo:margin-top="0cm" fo:margin-bottom="0cm" fo:text-indent="0cm" style:auto-text-indent="false"/>
      <style:text-properties fo:font-size="14pt" style:font-size-asian="14pt" style:font-size-complex="14pt"/>
    </style:style>
    <style:style style:name="P143" style:family="paragraph" style:parent-style-name="Standard">
      <style:paragraph-properties fo:margin-left="4.447cm" fo:margin-right="0cm" fo:text-indent="0cm" style:auto-text-indent="false"/>
    </style:style>
    <style:style style:name="P144" style:family="paragraph" style:parent-style-name="Standard">
      <style:paragraph-properties fo:margin-left="4.447cm" fo:margin-right="0cm" fo:text-indent="0cm" style:auto-text-indent="false"/>
      <style:text-properties style:font-size-complex="14pt"/>
    </style:style>
    <style:style style:name="P145" style:family="paragraph" style:parent-style-name="azione2">
      <style:paragraph-properties fo:margin-left="4.447cm" fo:margin-right="0cm" fo:margin-top="0cm" fo:margin-bottom="0cm" fo:text-indent="0cm" style:auto-text-indent="false"/>
      <style:text-properties fo:font-size="14pt" style:font-size-asian="14pt" style:font-size-complex="14pt"/>
    </style:style>
    <style:style style:name="P146" style:family="paragraph" style:parent-style-name="Standard">
      <style:paragraph-properties fo:margin-left="4.697cm" fo:margin-right="0cm" fo:text-indent="0cm" style:auto-text-indent="false"/>
    </style:style>
    <style:style style:name="P147" style:family="paragraph" style:parent-style-name="Standard">
      <style:paragraph-properties fo:margin-left="4.697cm" fo:margin-right="0cm" fo:text-indent="0cm" style:auto-text-indent="false"/>
      <style:text-properties style:font-size-complex="14pt"/>
    </style:style>
    <style:style style:name="P148" style:family="paragraph" style:parent-style-name="azione2">
      <style:paragraph-properties fo:margin-left="4.697cm" fo:margin-right="0cm" fo:margin-top="0cm" fo:margin-bottom="0cm" fo:text-indent="0cm" style:auto-text-indent="false"/>
      <style:text-properties fo:font-size="14pt" style:font-size-asian="14pt" style:font-size-complex="14pt"/>
    </style:style>
    <style:style style:name="P149" style:family="paragraph" style:parent-style-name="azione2">
      <style:paragraph-properties fo:margin-left="4.196cm" fo:margin-right="0cm" fo:margin-top="0cm" fo:margin-bottom="0cm" fo:text-indent="0cm" style:auto-text-indent="false"/>
      <style:text-properties fo:font-size="14pt" style:font-size-asian="14pt" style:font-size-complex="14pt"/>
    </style:style>
    <style:style style:name="P150" style:family="paragraph" style:parent-style-name="Standard">
      <style:paragraph-properties fo:margin-left="4.196cm" fo:margin-right="0cm" fo:text-indent="0cm" style:auto-text-indent="false"/>
    </style:style>
    <style:style style:name="P151" style:family="paragraph" style:parent-style-name="Standard">
      <style:paragraph-properties fo:margin-left="4.196cm" fo:margin-right="0cm" fo:text-indent="0cm" style:auto-text-indent="false"/>
      <style:text-properties style:font-size-complex="14pt"/>
    </style:style>
    <style:style style:name="P152" style:family="paragraph" style:parent-style-name="Standard">
      <style:paragraph-properties fo:margin-left="3.948cm" fo:margin-right="0cm" fo:text-indent="0cm" style:auto-text-indent="false"/>
    </style:style>
    <style:style style:name="P153" style:family="paragraph" style:parent-style-name="azione2">
      <style:paragraph-properties fo:margin-left="3.948cm" fo:margin-right="0cm" fo:margin-top="0cm" fo:margin-bottom="0cm" fo:text-indent="0cm" style:auto-text-indent="false"/>
      <style:text-properties fo:font-size="14pt" style:font-size-asian="14pt" style:font-size-complex="14pt"/>
    </style:style>
    <style:style style:name="P154" style:family="paragraph" style:parent-style-name="azione2">
      <style:paragraph-properties fo:margin-left="4.948cm" fo:margin-right="0cm" fo:margin-top="0cm" fo:margin-bottom="0cm" fo:text-indent="0cm" style:auto-text-indent="false"/>
    </style:style>
    <style:style style:name="P155" style:family="paragraph" style:parent-style-name="azione2">
      <style:paragraph-properties fo:margin-left="4.948cm" fo:margin-right="0cm" fo:margin-top="0cm" fo:margin-bottom="0cm" fo:text-indent="0cm" style:auto-text-indent="false"/>
      <style:text-properties fo:font-size="14pt" style:font-size-asian="14pt" style:font-size-complex="14pt"/>
    </style:style>
    <style:style style:name="P156" style:family="paragraph" style:parent-style-name="Standard">
      <style:paragraph-properties fo:margin-left="4.948cm" fo:margin-right="0cm" fo:text-indent="0cm" style:auto-text-indent="false"/>
    </style:style>
    <style:style style:name="P157" style:family="paragraph" style:parent-style-name="Standard">
      <style:paragraph-properties fo:margin-left="4.948cm" fo:margin-right="0cm" fo:text-indent="0cm" style:auto-text-indent="false"/>
      <style:text-properties style:font-size-complex="14pt"/>
    </style:style>
    <style:style style:name="P158" style:family="paragraph" style:parent-style-name="azione2">
      <style:paragraph-properties fo:margin-top="0.212cm" fo:margin-bottom="0cm"/>
    </style:style>
    <style:style style:name="P159" style:family="paragraph" style:parent-style-name="Standard">
      <style:paragraph-properties fo:margin-left="5.196cm" fo:margin-right="0cm" fo:text-indent="0cm" style:auto-text-indent="false"/>
    </style:style>
    <style:style style:name="P160" style:family="paragraph" style:parent-style-name="Standard">
      <style:paragraph-properties fo:margin-left="5.196cm" fo:margin-right="0cm" fo:text-indent="0cm" style:auto-text-indent="false"/>
      <style:text-properties style:font-size-complex="14pt"/>
    </style:style>
    <style:style style:name="P161" style:family="paragraph" style:parent-style-name="azione2">
      <style:paragraph-properties fo:margin-left="5.196cm" fo:margin-right="0cm" fo:margin-top="0cm" fo:margin-bottom="0cm" fo:text-indent="0cm" style:auto-text-indent="false"/>
      <style:text-properties fo:font-size="14pt" fo:font-style="italic" style:font-size-asian="14pt" style:font-style-asian="italic" style:font-size-complex="14pt"/>
    </style:style>
    <style:style style:name="P162" style:family="paragraph" style:parent-style-name="azione2">
      <style:paragraph-properties fo:margin-left="5.196cm" fo:margin-right="0cm" fo:margin-top="0cm" fo:margin-bottom="0cm" fo:text-indent="0cm" style:auto-text-indent="false"/>
      <style:text-properties fo:font-size="14pt" style:font-size-asian="14pt" style:font-size-complex="14pt"/>
    </style:style>
    <style:style style:name="P163" style:family="paragraph" style:parent-style-name="Standard">
      <style:paragraph-properties fo:margin-left="3.447cm" fo:margin-right="0cm" fo:text-indent="0cm" style:auto-text-indent="false"/>
    </style:style>
    <style:style style:name="P164" style:family="paragraph" style:parent-style-name="Standard">
      <style:paragraph-properties fo:margin-left="3.447cm" fo:margin-right="0cm" fo:text-indent="0cm" style:auto-text-indent="false"/>
      <style:text-properties style:font-size-complex="14pt"/>
    </style:style>
    <style:style style:name="P165" style:family="paragraph" style:parent-style-name="azione2">
      <style:paragraph-properties fo:margin-left="3.447cm" fo:margin-right="0cm" fo:margin-top="0cm" fo:margin-bottom="0cm" fo:text-indent="0cm" style:auto-text-indent="false"/>
      <style:text-properties fo:font-size="14pt" style:font-size-asian="14pt" style:font-size-complex="14pt"/>
    </style:style>
    <style:style style:name="P166" style:family="paragraph" style:parent-style-name="azione2">
      <style:paragraph-properties fo:margin-left="4.466cm" fo:margin-right="0cm" fo:margin-top="0cm" fo:margin-bottom="0cm" fo:text-indent="0cm" style:auto-text-indent="false"/>
    </style:style>
    <style:style style:name="P167" style:family="paragraph" style:parent-style-name="azione2">
      <style:paragraph-properties fo:margin-left="4.466cm" fo:margin-right="0cm" fo:margin-top="0cm" fo:margin-bottom="0cm" fo:text-indent="0cm" style:auto-text-indent="false"/>
      <style:text-properties fo:font-size="14pt" style:font-size-asian="14pt" style:font-size-complex="14pt"/>
    </style:style>
    <style:style style:name="P168" style:family="paragraph" style:parent-style-name="Standard">
      <style:paragraph-properties fo:margin-left="4.466cm" fo:margin-right="0cm" fo:text-indent="0cm" style:auto-text-indent="false"/>
    </style:style>
    <style:style style:name="P169" style:family="paragraph" style:parent-style-name="Standard">
      <style:paragraph-properties fo:margin-left="4.466cm" fo:margin-right="0cm" fo:text-indent="0cm" style:auto-text-indent="false"/>
      <style:text-properties style:font-size-complex="14pt"/>
    </style:style>
    <style:style style:name="P170" style:family="paragraph" style:parent-style-name="Standard">
      <style:paragraph-properties fo:margin-left="4.717cm" fo:margin-right="0cm" fo:text-indent="0cm" style:auto-text-indent="false"/>
    </style:style>
    <style:style style:name="P171" style:family="paragraph" style:parent-style-name="azione2">
      <style:paragraph-properties fo:margin-left="4.717cm" fo:margin-right="0cm" fo:margin-top="0cm" fo:margin-bottom="0cm" fo:text-indent="0cm" style:auto-text-indent="false"/>
      <style:text-properties fo:font-size="14pt" style:font-size-asian="14pt" style:font-size-complex="14pt"/>
    </style:style>
    <style:style style:name="P172" style:family="paragraph" style:parent-style-name="Standard">
      <style:paragraph-properties fo:margin-left="3.965cm" fo:margin-right="0cm" fo:text-indent="0cm" style:auto-text-indent="false"/>
    </style:style>
    <style:style style:name="P173" style:family="paragraph" style:parent-style-name="azione2">
      <style:paragraph-properties fo:margin-left="3.965cm" fo:margin-right="0cm" fo:margin-top="0cm" fo:margin-bottom="0cm" fo:text-indent="0cm" style:auto-text-indent="false"/>
      <style:text-properties fo:font-size="14pt" style:font-size-asian="14pt" style:font-size-complex="14pt"/>
    </style:style>
    <style:style style:name="P174" style:family="paragraph" style:parent-style-name="Standard">
      <style:paragraph-properties fo:margin-left="3.717cm" fo:margin-right="0cm" fo:text-indent="0cm" style:auto-text-indent="false"/>
    </style:style>
    <style:style style:name="P175" style:family="paragraph" style:parent-style-name="azione2">
      <style:paragraph-properties fo:margin-left="3.717cm" fo:margin-right="0cm" fo:margin-top="0cm" fo:margin-bottom="0cm" fo:text-indent="0cm" style:auto-text-indent="false"/>
      <style:text-properties fo:font-size="14pt" style:font-size-asian="14pt" style:font-size-complex="14pt"/>
    </style:style>
    <style:style style:name="P176" style:family="paragraph" style:parent-style-name="azione2">
      <style:paragraph-properties fo:margin-left="3.216cm" fo:margin-right="0cm" fo:margin-top="0cm" fo:margin-bottom="0cm" fo:text-indent="0cm" style:auto-text-indent="false"/>
    </style:style>
    <style:style style:name="P177" style:family="paragraph" style:parent-style-name="azione2">
      <style:paragraph-properties fo:margin-left="3.216cm" fo:margin-right="0cm" fo:margin-top="0cm" fo:margin-bottom="0cm" fo:text-indent="0cm" style:auto-text-indent="false"/>
      <style:text-properties fo:font-size="14pt" style:font-size-asian="14pt" style:font-size-complex="14pt"/>
    </style:style>
    <style:style style:name="P178" style:family="paragraph" style:parent-style-name="Standard">
      <style:paragraph-properties fo:margin-left="3.216cm" fo:margin-right="0cm" fo:text-indent="0cm" style:auto-text-indent="false"/>
    </style:style>
    <style:style style:name="P179" style:family="paragraph" style:parent-style-name="Standard">
      <style:paragraph-properties fo:margin-left="6.466cm" fo:margin-right="0cm" fo:text-indent="0cm" style:auto-text-indent="false"/>
    </style:style>
    <style:style style:name="P180" style:family="paragraph" style:parent-style-name="Standard">
      <style:paragraph-properties fo:margin-left="6.466cm" fo:margin-right="0cm" fo:text-indent="0cm" style:auto-text-indent="false"/>
      <style:text-properties style:font-size-complex="14pt"/>
    </style:style>
    <style:style style:name="P181" style:family="paragraph" style:parent-style-name="azione2">
      <style:paragraph-properties fo:margin-left="6.466cm" fo:margin-right="0cm" fo:margin-top="0cm" fo:margin-bottom="0cm" fo:text-indent="0cm" style:auto-text-indent="false"/>
      <style:text-properties fo:font-size="14pt" style:font-size-asian="14pt" style:font-size-complex="14pt"/>
    </style:style>
    <style:style style:name="P182" style:family="paragraph" style:parent-style-name="azione2">
      <style:paragraph-properties fo:margin-left="2.466cm" fo:margin-right="0cm" fo:margin-top="0cm" fo:margin-bottom="0cm" fo:text-indent="0cm" style:auto-text-indent="false"/>
    </style:style>
    <style:style style:name="P183" style:family="paragraph" style:parent-style-name="azione2">
      <style:paragraph-properties fo:margin-left="2.466cm" fo:margin-right="0cm" fo:margin-top="0cm" fo:margin-bottom="0cm" fo:text-indent="0cm" style:auto-text-indent="false"/>
      <style:text-properties fo:font-size="14pt" style:font-size-asian="14pt" style:font-size-complex="14pt"/>
    </style:style>
    <style:style style:name="P184" style:family="paragraph" style:parent-style-name="azione2">
      <style:paragraph-properties fo:margin-left="5.216cm" fo:margin-right="0cm" fo:margin-top="0cm" fo:margin-bottom="0cm" fo:text-indent="0cm" style:auto-text-indent="false"/>
    </style:style>
    <style:style style:name="P185" style:family="paragraph" style:parent-style-name="Standard">
      <style:paragraph-properties fo:margin-left="5.216cm" fo:margin-right="0cm" fo:text-indent="0cm" style:auto-text-indent="false"/>
    </style:style>
    <style:style style:name="P186" style:family="paragraph" style:parent-style-name="azione2">
      <style:paragraph-properties fo:margin-left="5.965cm" fo:margin-right="0cm" fo:margin-top="0cm" fo:margin-bottom="0cm" fo:text-indent="0cm" style:auto-text-indent="false"/>
    </style:style>
    <style:style style:name="P187" style:family="paragraph" style:parent-style-name="azione2">
      <style:paragraph-properties fo:margin-left="5.965cm" fo:margin-right="0cm" fo:margin-top="0cm" fo:margin-bottom="0cm" fo:text-indent="0cm" style:auto-text-indent="false"/>
      <style:text-properties fo:font-size="14pt" style:font-size-asian="14pt" style:font-size-complex="14pt"/>
    </style:style>
    <style:style style:name="P188" style:family="paragraph" style:parent-style-name="Standard">
      <style:paragraph-properties fo:margin-left="5.965cm" fo:margin-right="0cm" fo:text-indent="0cm" style:auto-text-indent="false"/>
    </style:style>
    <style:style style:name="P189" style:family="paragraph" style:parent-style-name="Standard">
      <style:paragraph-properties fo:margin-left="5.965cm" fo:margin-right="0cm" fo:text-indent="0cm" style:auto-text-indent="false"/>
      <style:text-properties style:font-size-complex="14pt"/>
    </style:style>
    <style:style style:name="P190" style:family="paragraph" style:parent-style-name="Standard">
      <style:paragraph-properties fo:margin-left="2.215cm" fo:margin-right="0cm" fo:text-indent="0cm" style:auto-text-indent="false"/>
    </style:style>
    <style:style style:name="P191" style:family="paragraph" style:parent-style-name="azione2">
      <style:paragraph-properties fo:margin-left="2.215cm" fo:margin-right="0cm" fo:margin-top="0cm" fo:margin-bottom="0cm" fo:text-indent="0cm" style:auto-text-indent="false"/>
      <style:text-properties fo:font-size="14pt" style:font-size-asian="14pt" style:font-size-complex="14pt"/>
    </style:style>
    <style:style style:name="P192" style:family="paragraph" style:parent-style-name="Standard">
      <style:paragraph-properties fo:margin-left="5.717cm" fo:margin-right="0cm" fo:text-indent="0cm" style:auto-text-indent="false"/>
    </style:style>
    <style:style style:name="P193" style:family="paragraph" style:parent-style-name="azione2">
      <style:paragraph-properties fo:margin-left="5.717cm" fo:margin-right="0cm" fo:margin-top="0cm" fo:margin-bottom="0cm" fo:text-indent="0cm" style:auto-text-indent="false"/>
      <style:text-properties fo:font-size="14pt" style:font-size-asian="14pt" style:font-size-complex="14pt"/>
    </style:style>
    <style:style style:name="P194" style:family="paragraph" style:parent-style-name="azione2">
      <style:paragraph-properties fo:margin-left="2.655cm" fo:margin-right="0cm" fo:margin-top="0cm" fo:margin-bottom="0cm" fo:text-indent="0cm" style:auto-text-indent="false"/>
    </style:style>
    <style:style style:name="P195" style:family="paragraph" style:parent-style-name="azione2">
      <style:paragraph-properties fo:margin-left="2.655cm" fo:margin-right="0cm" fo:margin-top="0cm" fo:margin-bottom="0cm" fo:text-indent="0cm" style:auto-text-indent="false"/>
      <style:text-properties fo:font-size="14pt" style:font-size-asian="14pt" style:font-size-complex="14pt"/>
    </style:style>
    <style:style style:name="P196" style:family="paragraph" style:parent-style-name="Standard">
      <style:paragraph-properties fo:margin-left="4.655cm" fo:margin-right="0cm" fo:text-indent="0cm" style:auto-text-indent="false"/>
    </style:style>
    <style:style style:name="P197" style:family="paragraph" style:parent-style-name="azione2">
      <style:paragraph-properties fo:margin-left="4.655cm" fo:margin-right="0cm" fo:margin-top="0cm" fo:margin-bottom="0cm" fo:text-indent="0cm" style:auto-text-indent="false"/>
      <style:text-properties fo:font-size="14pt" style:font-size-asian="14pt" style:font-size-complex="14pt"/>
    </style:style>
    <style:style style:name="P198" style:family="paragraph" style:parent-style-name="Standard">
      <style:paragraph-properties fo:text-align="start" style:justify-single-word="false"/>
    </style:style>
    <style:style style:name="P199" style:family="paragraph" style:parent-style-name="Standard">
      <style:text-properties fo:font-size="12pt" fo:font-style="italic" style:font-size-asian="12pt" style:font-style-asian="italic" style:font-size-complex="12pt"/>
    </style:style>
    <style:style style:name="P200"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201" style:family="paragraph" style:parent-style-name="Standard">
      <style:paragraph-properties fo:margin-left="4.309cm" fo:margin-right="0cm" fo:text-indent="0cm" style:auto-text-indent="false"/>
    </style:style>
    <style:style style:name="P202" style:family="paragraph" style:parent-style-name="Standard">
      <style:paragraph-properties fo:margin-left="4.309cm" fo:margin-right="0cm" fo:text-indent="0cm" style:auto-text-indent="false"/>
      <style:text-properties fo:font-size="12pt" style:font-size-asian="12pt" style:font-size-complex="12pt"/>
    </style:style>
    <style:style style:name="P203" style:family="paragraph" style:parent-style-name="Standard">
      <style:paragraph-properties fo:margin-left="4.56cm" fo:margin-right="0cm" fo:text-indent="0cm" style:auto-text-indent="false"/>
    </style:style>
    <style:style style:name="P204" style:family="paragraph" style:parent-style-name="Standard">
      <style:paragraph-properties fo:margin-left="4.56cm" fo:margin-right="0cm" fo:text-indent="0cm" style:auto-text-indent="false"/>
      <style:text-properties fo:font-size="12pt" style:font-size-asian="12pt" style:font-size-complex="12pt"/>
    </style:style>
    <style:style style:name="P205" style:family="paragraph" style:parent-style-name="footnote_20_text">
      <style:paragraph-properties fo:margin-left="0cm" fo:margin-right="0.699cm" fo:text-align="end" style:justify-single-word="false" fo:text-indent="0cm" style:auto-text-indent="false"/>
    </style:style>
    <style:style style:name="P206" style:family="paragraph" style:parent-style-name="Standard">
      <style:paragraph-properties fo:margin-left="0cm" fo:margin-right="0.699cm" fo:text-align="end" style:justify-single-word="false" fo:text-indent="0cm" style:auto-text-indent="false"/>
      <style:text-properties fo:font-variant="small-caps" fo:font-size="12pt" style:font-size-asian="12pt" style:font-size-complex="12pt"/>
    </style:style>
    <style:style style:name="P207" style:family="paragraph" style:parent-style-name="footnote_20_text">
      <style:paragraph-properties fo:margin-left="0cm" fo:margin-right="0.699cm" fo:margin-top="0cm" fo:margin-bottom="0.199cm" fo:text-align="end" style:justify-single-word="false" fo:text-indent="0cm" style:auto-text-indent="false"/>
    </style:style>
    <style:style style:name="P208" style:family="paragraph" style:parent-style-name="Standard">
      <style:paragraph-properties fo:margin-left="0.501cm" fo:margin-right="0cm" fo:text-indent="-0.501cm" style:auto-text-indent="false"/>
    </style:style>
    <style:style style:name="P209" style:family="paragraph" style:parent-style-name="Standard">
      <style:paragraph-properties fo:margin-left="0.501cm" fo:margin-right="0cm" fo:text-indent="-0.501cm" style:auto-text-indent="false"/>
      <style:text-properties fo:font-size="12pt" style:font-size-asian="12pt" style:font-size-complex="12pt"/>
    </style:style>
    <style:style style:name="P210" style:family="paragraph" style:parent-style-name="presentazione">
      <style:paragraph-properties fo:margin-left="0.501cm" fo:margin-right="0cm" fo:text-indent="-0.501cm" style:auto-text-indent="false"/>
    </style:style>
    <style:style style:name="P211" style:family="paragraph" style:parent-style-name="Standard">
      <style:paragraph-properties fo:margin-left="0.501cm" fo:margin-right="0cm" fo:margin-top="0cm" fo:margin-bottom="0.212cm" fo:text-indent="-0.501cm" style:auto-text-indent="false"/>
      <style:text-properties fo:font-size="12pt" style:font-size-asian="12pt" style:font-size-complex="12pt"/>
    </style:style>
    <style:style style:name="P212" style:family="paragraph" style:parent-style-name="Standard">
      <style:paragraph-properties fo:margin-left="2.251cm" fo:margin-right="0cm" fo:text-indent="0cm" style:auto-text-indent="false"/>
    </style:style>
    <style:style style:name="P213" style:family="paragraph" style:parent-style-name="Standard">
      <style:paragraph-properties fo:margin-left="0.501cm" fo:margin-right="0cm" fo:text-indent="5.752cm" style:auto-text-indent="false"/>
    </style:style>
    <style:style style:name="P214" style:family="paragraph" style:parent-style-name="Standard">
      <style:paragraph-properties fo:margin-left="3.251cm" fo:margin-right="0cm" fo:text-indent="0cm" style:auto-text-indent="false"/>
    </style:style>
    <style:style style:name="P215" style:family="paragraph" style:parent-style-name="Standard">
      <style:paragraph-properties fo:margin-left="7.752cm" fo:margin-right="0cm" fo:text-indent="0cm" style:auto-text-indent="false"/>
    </style:style>
    <style:style style:name="P216" style:family="paragraph" style:parent-style-name="Standard">
      <style:paragraph-properties fo:margin-left="0.751cm" fo:margin-right="0cm" fo:text-indent="0cm" style:auto-text-indent="false"/>
    </style:style>
    <style:style style:name="P217" style:family="paragraph" style:parent-style-name="Standard">
      <style:paragraph-properties fo:margin-left="0.751cm" fo:margin-right="0cm" fo:text-indent="0.249cm" style:auto-text-indent="false"/>
    </style:style>
    <style:style style:name="P218" style:family="paragraph" style:parent-style-name="Standard">
      <style:paragraph-properties fo:margin-left="1.752cm" fo:margin-right="0cm" fo:text-indent="0cm" style:auto-text-indent="false"/>
    </style:style>
    <style:style style:name="P219" style:family="paragraph" style:parent-style-name="Standard">
      <style:paragraph-properties fo:margin-left="2.752cm" fo:margin-right="0cm" fo:text-indent="0cm" style:auto-text-indent="false"/>
    </style:style>
    <style:style style:name="P220" style:family="paragraph" style:parent-style-name="Standard">
      <style:paragraph-properties fo:margin-left="5.251cm" fo:margin-right="0cm" fo:text-indent="0cm" style:auto-text-indent="false"/>
    </style:style>
    <style:style style:name="P221" style:family="paragraph" style:parent-style-name="Standard">
      <style:paragraph-properties fo:margin-left="5.251cm" fo:margin-right="0cm" fo:text-indent="0cm" style:auto-text-indent="false"/>
      <style:text-properties style:font-size-complex="14pt"/>
    </style:style>
    <style:style style:name="P222" style:family="paragraph" style:parent-style-name="Standard">
      <style:paragraph-properties fo:margin-left="5.001cm" fo:margin-right="0cm" fo:text-indent="0cm" style:auto-text-indent="false"/>
    </style:style>
    <style:style style:name="P223" style:family="paragraph" style:parent-style-name="Standard">
      <style:paragraph-properties fo:margin-left="5.001cm" fo:margin-right="0cm" fo:text-indent="0cm" style:auto-text-indent="false">
        <style:tab-stops>
          <style:tab-stop style:position="6.249cm"/>
        </style:tab-stops>
      </style:paragraph-properties>
    </style:style>
    <style:style style:name="P224" style:family="paragraph" style:parent-style-name="Standard">
      <style:paragraph-properties fo:margin-left="7.251cm" fo:margin-right="0cm" fo:text-indent="0cm" style:auto-text-indent="false"/>
    </style:style>
    <style:style style:name="P225" style:family="paragraph" style:parent-style-name="Standard">
      <style:paragraph-properties fo:margin-left="4.501cm" fo:margin-right="0cm" fo:text-indent="0cm" style:auto-text-indent="false"/>
    </style:style>
    <style:style style:name="P226" style:family="paragraph" style:parent-style-name="Standard">
      <style:paragraph-properties fo:margin-left="7.502cm" fo:margin-right="0cm" fo:text-indent="0cm" style:auto-text-indent="false"/>
    </style:style>
    <style:style style:name="P227" style:family="paragraph" style:parent-style-name="Standard">
      <style:paragraph-properties fo:margin-left="6.752cm" fo:margin-right="0cm" fo:text-indent="0cm" style:auto-text-indent="false"/>
    </style:style>
    <style:style style:name="P228" style:family="paragraph" style:parent-style-name="Standard">
      <style:paragraph-properties fo:margin-left="4.752cm" fo:margin-right="0cm" fo:text-indent="0cm" style:auto-text-indent="false"/>
    </style:style>
    <style:style style:name="P229" style:family="paragraph" style:parent-style-name="Standard">
      <style:paragraph-properties fo:margin-left="2cm" fo:margin-right="0cm" fo:text-indent="0cm" style:auto-text-indent="false"/>
    </style:style>
    <style:style style:name="P230" style:family="paragraph" style:parent-style-name="Standard">
      <style:paragraph-properties fo:margin-left="6.251cm" fo:margin-right="0cm" fo:text-indent="0cm" style:auto-text-indent="false"/>
    </style:style>
    <style:style style:name="P231" style:family="paragraph" style:parent-style-name="Standard">
      <style:paragraph-properties fo:margin-left="2.501cm" fo:margin-right="0cm" fo:text-indent="0cm" style:auto-text-indent="false"/>
    </style:style>
    <style:style style:name="P232" style:family="paragraph" style:parent-style-name="versi">
      <style:paragraph-properties fo:margin-left="2.501cm" fo:margin-right="0cm" fo:margin-top="0.212cm" fo:margin-bottom="0.212cm" fo:text-indent="0cm" style:auto-text-indent="false"/>
    </style:style>
    <style:style style:name="P233" style:family="paragraph" style:parent-style-name="Standard">
      <style:paragraph-properties fo:margin-left="1.251cm" fo:margin-right="0cm" fo:text-indent="0cm" style:auto-text-indent="false"/>
    </style:style>
    <style:style style:name="P234" style:family="paragraph" style:parent-style-name="Standard">
      <style:paragraph-properties fo:margin-left="6.001cm" fo:margin-right="0cm" fo:text-indent="0cm" style:auto-text-indent="false"/>
    </style:style>
    <style:style style:name="P235" style:family="paragraph" style:parent-style-name="Standard">
      <style:paragraph-properties fo:margin-left="6.001cm" fo:margin-right="0cm" fo:text-indent="0cm" style:auto-text-indent="false">
        <style:tab-stops>
          <style:tab-stop style:position="6.249cm"/>
        </style:tab-stops>
      </style:paragraph-properties>
    </style:style>
    <style:style style:name="P236" style:family="paragraph" style:parent-style-name="Standard">
      <style:paragraph-properties fo:margin-left="6.502cm" fo:margin-right="0cm" fo:text-indent="0cm" style:auto-text-indent="false"/>
    </style:style>
    <style:style style:name="P237" style:family="paragraph" style:parent-style-name="Standard">
      <style:paragraph-properties fo:margin-left="3.752cm" fo:margin-right="0cm" fo:text-indent="0cm" style:auto-text-indent="false"/>
    </style:style>
    <style:style style:name="P238" style:family="paragraph" style:parent-style-name="Standard">
      <style:paragraph-properties fo:margin-left="3.501cm" fo:margin-right="0cm" fo:text-indent="0cm" style:auto-text-indent="false"/>
    </style:style>
    <style:style style:name="P239" style:family="paragraph" style:parent-style-name="Standard">
      <style:paragraph-properties fo:margin-left="8.502cm" fo:margin-right="0cm" fo:text-indent="0cm" style:auto-text-indent="false"/>
    </style:style>
    <style:style style:name="P240" style:family="paragraph" style:parent-style-name="Standard">
      <style:paragraph-properties fo:margin-left="4.251cm" fo:margin-right="0cm" fo:text-indent="0cm" style:auto-text-indent="false"/>
    </style:style>
    <style:style style:name="P241" style:family="paragraph" style:parent-style-name="Standard">
      <style:paragraph-properties fo:margin-left="5.502cm" fo:margin-right="0cm" fo:text-indent="0cm" style:auto-text-indent="false"/>
    </style:style>
    <style:style style:name="P242" style:family="paragraph" style:parent-style-name="Standard">
      <style:paragraph-properties fo:margin-left="1cm" fo:margin-right="0cm" fo:text-indent="0cm" style:auto-text-indent="false"/>
    </style:style>
    <style:style style:name="P243" style:family="paragraph" style:parent-style-name="Standard">
      <style:paragraph-properties fo:margin-left="1.501cm" fo:margin-right="0cm" fo:text-indent="0cm" style:auto-text-indent="false"/>
    </style:style>
    <style:style style:name="P244" style:family="paragraph" style:parent-style-name="Standard">
      <style:paragraph-properties fo:margin-left="3cm" fo:margin-right="0cm" fo:text-indent="0cm" style:auto-text-indent="false"/>
    </style:style>
    <style:style style:name="P245" style:family="paragraph" style:parent-style-name="Standard">
      <style:paragraph-properties fo:margin-left="5.752cm" fo:margin-right="0cm" fo:text-indent="0cm" style:auto-text-indent="false"/>
    </style:style>
    <style:style style:name="P246" style:family="paragraph" style:parent-style-name="Standard">
      <style:paragraph-properties fo:margin-left="0cm" fo:margin-right="0cm" fo:text-indent="0.06cm" style:auto-text-indent="false"/>
    </style:style>
    <style:style style:name="P247" style:family="paragraph" style:parent-style-name="Standard">
      <style:paragraph-properties fo:margin-left="0cm" fo:margin-right="0cm" fo:text-indent="0.31cm" style:auto-text-indent="false"/>
    </style:style>
    <style:style style:name="P248" style:family="paragraph" style:parent-style-name="Standard">
      <style:paragraph-properties fo:margin-left="8.251cm" fo:margin-right="0cm" fo:text-indent="0cm" style:auto-text-indent="false"/>
    </style:style>
    <style:style style:name="P249" style:family="paragraph" style:parent-style-name="Standard">
      <style:paragraph-properties fo:margin-left="8.001cm" fo:margin-right="0cm" fo:text-indent="0cm" style:auto-text-indent="false"/>
    </style:style>
    <style:style style:name="P250" style:family="paragraph" style:parent-style-name="Standard">
      <style:paragraph-properties fo:margin-left="0cm" fo:margin-right="0cm" fo:margin-top="0cm" fo:margin-bottom="0.212cm" fo:text-indent="1cm" style:auto-text-indent="false"/>
    </style:style>
    <style:style style:name="P251" style:family="paragraph" style:parent-style-name="Standard">
      <style:paragraph-properties fo:margin-left="4.561cm" fo:margin-right="0cm" fo:text-indent="0cm" style:auto-text-indent="false"/>
    </style:style>
    <style:style style:name="P252" style:family="paragraph" style:parent-style-name="Standard">
      <style:paragraph-properties fo:margin-left="5.562cm" fo:margin-right="0cm" fo:text-indent="0cm" style:auto-text-indent="false"/>
    </style:style>
    <style:style style:name="P253" style:family="paragraph" style:parent-style-name="Standard">
      <style:paragraph-properties fo:margin-left="3.309cm" fo:margin-right="0cm" fo:text-indent="0cm" style:auto-text-indent="false"/>
    </style:style>
    <style:style style:name="P254" style:family="paragraph" style:parent-style-name="Standard">
      <style:paragraph-properties fo:margin-left="3.56cm" fo:margin-right="0cm" fo:text-indent="0cm" style:auto-text-indent="false"/>
    </style:style>
    <style:style style:name="P255" style:family="paragraph" style:parent-style-name="Standard">
      <style:paragraph-properties fo:margin-left="6.56cm" fo:margin-right="0cm" fo:text-indent="0cm" style:auto-text-indent="false"/>
    </style:style>
    <style:style style:name="P256" style:family="paragraph" style:parent-style-name="Standard">
      <style:paragraph-properties fo:margin-left="6.81cm" fo:margin-right="0cm" fo:text-indent="0cm" style:auto-text-indent="false"/>
    </style:style>
    <style:style style:name="P257" style:family="paragraph" style:parent-style-name="Standard">
      <style:paragraph-properties fo:margin-left="4.059cm" fo:margin-right="0cm" fo:text-indent="0cm" style:auto-text-indent="false"/>
    </style:style>
    <style:style style:name="P258" style:family="paragraph" style:parent-style-name="Standard">
      <style:paragraph-properties fo:margin-left="2.404cm" fo:margin-right="0cm" fo:text-indent="0cm" style:auto-text-indent="false"/>
    </style:style>
    <style:style style:name="P259" style:family="paragraph" style:parent-style-name="Standard">
      <style:paragraph-properties fo:margin-left="2.404cm" fo:margin-right="0cm" fo:text-indent="0cm" style:auto-text-indent="false"/>
      <style:text-properties style:font-size-complex="14pt"/>
    </style:style>
    <style:style style:name="P260" style:family="paragraph" style:parent-style-name="Standard">
      <style:paragraph-properties fo:margin-left="4.75cm" fo:margin-right="0cm" fo:text-indent="0cm" style:auto-text-indent="false"/>
    </style:style>
    <style:style style:name="P261" style:family="paragraph" style:parent-style-name="Standard">
      <style:paragraph-properties fo:margin-left="3.5cm" fo:margin-right="0cm" fo:text-indent="0cm" style:auto-text-indent="false"/>
    </style:style>
    <style:style style:name="P262" style:family="paragraph" style:parent-style-name="Standard">
      <style:paragraph-properties fo:margin-left="3.5cm" fo:margin-right="0cm" fo:text-indent="0cm" style:auto-text-indent="false">
        <style:tab-stops>
          <style:tab-stop style:position="6.249cm"/>
        </style:tab-stops>
      </style:paragraph-properties>
    </style:style>
    <style:style style:name="P263" style:family="paragraph" style:parent-style-name="Standard">
      <style:paragraph-properties fo:margin-left="3.75cm" fo:margin-right="0cm" fo:text-indent="0cm" style:auto-text-indent="false"/>
    </style:style>
    <style:style style:name="P264" style:family="paragraph" style:parent-style-name="Standard">
      <style:paragraph-properties fo:margin-left="6.75cm" fo:margin-right="0cm" fo:text-indent="0cm" style:auto-text-indent="false"/>
    </style:style>
    <style:style style:name="P265" style:family="paragraph" style:parent-style-name="Standard">
      <style:paragraph-properties fo:margin-left="2.249cm" fo:margin-right="0cm" fo:text-indent="0cm" style:auto-text-indent="false"/>
    </style:style>
    <style:style style:name="P266" style:family="paragraph" style:parent-style-name="Standard">
      <style:paragraph-properties fo:margin-left="2.75cm" fo:margin-right="0cm" fo:text-indent="0cm" style:auto-text-indent="false"/>
    </style:style>
    <style:style style:name="P267" style:family="paragraph" style:parent-style-name="Standard">
      <style:paragraph-properties fo:margin-left="1.75cm" fo:margin-right="0cm" fo:text-indent="0cm" style:auto-text-indent="false"/>
    </style:style>
    <style:style style:name="P268" style:family="paragraph" style:parent-style-name="Standard">
      <style:paragraph-properties fo:margin-left="1.75cm" fo:margin-right="0cm" fo:text-indent="0cm" style:auto-text-indent="false">
        <style:tab-stops>
          <style:tab-stop style:position="6.249cm"/>
        </style:tab-stops>
      </style:paragraph-properties>
    </style:style>
    <style:style style:name="P269" style:family="paragraph" style:parent-style-name="Standard">
      <style:paragraph-properties fo:margin-left="1.249cm" fo:margin-right="0cm" fo:text-indent="0cm" style:auto-text-indent="false"/>
    </style:style>
    <style:style style:name="P270" style:family="paragraph" style:parent-style-name="Standard">
      <style:paragraph-properties fo:margin-left="4.249cm" fo:margin-right="0cm" fo:text-indent="0cm" style:auto-text-indent="false"/>
    </style:style>
    <style:style style:name="P271" style:family="paragraph" style:parent-style-name="Standard">
      <style:paragraph-properties fo:margin-left="5.5cm" fo:margin-right="0cm" fo:text-indent="0cm" style:auto-text-indent="false">
        <style:tab-stops>
          <style:tab-stop style:position="6.249cm"/>
        </style:tab-stops>
      </style:paragraph-properties>
    </style:style>
    <style:style style:name="P272" style:family="paragraph" style:parent-style-name="Standard">
      <style:paragraph-properties fo:margin-left="5.447cm" fo:margin-right="0cm" fo:text-indent="0cm" style:auto-text-indent="false"/>
    </style:style>
    <style:style style:name="P273" style:family="paragraph" style:parent-style-name="Standard">
      <style:paragraph-properties fo:margin-left="5.447cm" fo:margin-right="0cm" fo:text-indent="0cm" style:auto-text-indent="false"/>
      <style:text-properties style:font-size-complex="14pt"/>
    </style:style>
    <style:style style:name="P274" style:family="paragraph" style:parent-style-name="Standard">
      <style:paragraph-properties fo:margin-left="2.716cm" fo:margin-right="0cm" fo:text-indent="0cm" style:auto-text-indent="false"/>
    </style:style>
    <style:style style:name="P275" style:family="paragraph" style:parent-style-name="Standard">
      <style:paragraph-properties fo:margin-left="4.965cm" fo:margin-right="0cm" fo:text-indent="0cm" style:auto-text-indent="false"/>
    </style:style>
    <style:style style:name="P276" style:family="paragraph" style:parent-style-name="Standard">
      <style:paragraph-properties fo:margin-left="4.965cm" fo:margin-right="0cm" fo:text-indent="0cm" style:auto-text-indent="false"/>
      <style:text-properties style:font-size-complex="14pt"/>
    </style:style>
    <style:style style:name="P277" style:family="paragraph" style:parent-style-name="Standard">
      <style:paragraph-properties fo:margin-left="6.717cm" fo:margin-right="0cm" fo:text-indent="0cm" style:auto-text-indent="false"/>
    </style:style>
    <style:style style:name="P278" style:family="paragraph" style:parent-style-name="Standard">
      <style:paragraph-properties fo:margin-left="6.717cm" fo:margin-right="0cm" fo:text-indent="0cm" style:auto-text-indent="false"/>
      <style:text-properties style:font-size-complex="14pt"/>
    </style:style>
    <style:style style:name="P279" style:family="paragraph" style:parent-style-name="Standard">
      <style:paragraph-properties fo:margin-left="5.405cm" fo:margin-right="0cm" fo:text-indent="0cm" style:auto-text-indent="false"/>
    </style:style>
    <style:style style:name="P280" style:family="paragraph" style:parent-style-name="Title">
      <style:text-properties fo:letter-spacing="normal"/>
    </style:style>
    <style:style style:name="P281" style:family="paragraph" style:parent-style-name="Title">
      <style:text-properties fo:font-size="14pt" fo:font-weight="normal" style:font-size-asian="14pt" style:font-weight-asian="normal" style:font-size-complex="14pt" style:font-weight-complex="normal"/>
    </style:style>
    <style:style style:name="P282" style:family="paragraph" style:parent-style-name="presentazione1">
      <style:paragraph-properties fo:margin-top="0.847cm" fo:margin-bottom="0.423cm"/>
    </style:style>
    <style:style style:name="P283" style:family="paragraph" style:parent-style-name="personaggio">
      <style:paragraph-properties>
        <style:tab-stops>
          <style:tab-stop style:position="3cm"/>
        </style:tab-stops>
      </style:paragraph-properties>
    </style:style>
    <style:style style:name="P284" style:family="paragraph" style:parent-style-name="personaggio">
      <style:text-properties fo:font-size="12pt" style:font-size-asian="12pt" style:font-size-complex="12pt"/>
    </style:style>
    <style:style style:name="P285" style:family="paragraph" style:parent-style-name="personaggio">
      <style:text-properties fo:font-size="12pt" fo:font-style="italic" style:font-size-asian="12pt" style:font-style-asian="italic" style:font-size-complex="12pt"/>
    </style:style>
    <style:style style:name="P286" style:family="paragraph" style:parent-style-name="personaggio">
      <style:text-properties fo:font-weight="bold" style:font-weight-asian="bold"/>
    </style:style>
    <style:style style:name="P287" style:family="paragraph" style:parent-style-name="personaggio">
      <style:text-properties fo:font-weight="bold" style:font-weight-asian="bold" style:font-size-complex="14pt"/>
    </style:style>
    <style:style style:name="P288" style:family="paragraph" style:parent-style-name="personaggio">
      <style:paragraph-properties fo:margin-top="1.482cm" fo:margin-bottom="0cm"/>
    </style:style>
    <style:style style:name="P289" style:family="paragraph" style:parent-style-name="presentazione">
      <style:paragraph-properties fo:margin-top="0cm" fo:margin-bottom="0.423cm"/>
    </style:style>
    <style:style style:name="P290" style:family="paragraph" style:parent-style-name="presentazione">
      <style:paragraph-properties fo:margin-top="0.423cm" fo:margin-bottom="0cm"/>
    </style:style>
    <style:style style:name="P291" style:family="paragraph" style:parent-style-name="Heading_20_1">
      <style:paragraph-properties fo:margin-top="1.482cm" fo:margin-bottom="0.847cm"/>
    </style:style>
    <style:style style:name="P292" style:family="paragraph" style:parent-style-name="Heading_20_1">
      <style:paragraph-properties fo:margin-top="0.635cm" fo:margin-bottom="0.635cm"/>
    </style:style>
    <style:style style:name="P293" style:family="paragraph" style:parent-style-name="battute">
      <style:paragraph-properties fo:text-align="start" style:justify-single-word="false"/>
    </style:style>
    <style:style style:name="P294" style:family="paragraph" style:parent-style-name="battute">
      <style:text-properties fo:letter-spacing="-0.004cm"/>
    </style:style>
    <style:style style:name="P295" style:family="paragraph" style:parent-style-name="battute">
      <style:text-properties fo:letter-spacing="-0.018cm"/>
    </style:style>
    <style:style style:name="P296" style:family="paragraph" style:parent-style-name="battute">
      <style:text-properties fo:letter-spacing="-0.007cm"/>
    </style:style>
    <style:style style:name="P297" style:family="paragraph" style:parent-style-name="battute">
      <style:text-properties fo:letter-spacing="-0.011cm"/>
    </style:style>
    <style:style style:name="P298" style:family="paragraph" style:parent-style-name="battute">
      <style:paragraph-properties fo:margin-left="2.752cm" fo:margin-right="0cm" fo:text-indent="-0.501cm" style:auto-text-indent="false"/>
    </style:style>
    <style:style style:name="P299" style:family="paragraph" style:parent-style-name="battute">
      <style:paragraph-properties fo:margin-left="3cm" fo:margin-right="0cm" fo:text-indent="-0.501cm" style:auto-text-indent="false"/>
    </style:style>
    <style:style style:name="P300" style:family="paragraph" style:parent-style-name="battute">
      <style:paragraph-properties fo:margin-left="0cm" fo:margin-right="0cm" fo:text-indent="0.309cm" style:auto-text-indent="false"/>
    </style:style>
    <style:style style:name="P301" style:family="paragraph" style:parent-style-name="battute">
      <style:paragraph-properties fo:margin-left="0cm" fo:margin-right="0cm" fo:text-indent="2.309cm" style:auto-text-indent="false"/>
    </style:style>
    <style:style style:name="P302" style:family="paragraph" style:parent-style-name="azione">
      <style:paragraph-properties fo:keep-with-next="always"/>
    </style:style>
    <style:style style:name="P303" style:family="paragraph" style:parent-style-name="normale">
      <style:paragraph-properties fo:margin-top="0.4cm" fo:margin-bottom="0cm"/>
    </style:style>
    <style:style style:name="P304" style:family="paragraph" style:parent-style-name="presentazione">
      <style:paragraph-properties fo:margin-top="0.4cm" fo:margin-bottom="0cm"/>
      <style:text-properties fo:font-size="12pt" fo:font-style="italic" style:font-size-asian="12pt" style:font-style-asian="italic" style:font-size-complex="12pt"/>
    </style:style>
    <style:style style:name="P305" style:family="paragraph" style:parent-style-name="Standard">
      <style:paragraph-properties fo:margin-left="1.309cm" fo:margin-right="0cm" fo:text-indent="0cm" style:auto-text-indent="false"/>
      <style:text-properties fo:font-size="12pt" style:font-size-asian="12pt" style:font-size-complex="12pt"/>
    </style:style>
    <style:style style:name="P306" style:family="paragraph" style:parent-style-name="Standard">
      <style:paragraph-properties fo:margin-left="3.059cm" fo:margin-right="0cm" fo:text-indent="0cm" style:auto-text-indent="false"/>
      <style:text-properties fo:font-size="12pt" style:font-size-asian="12pt" style:font-size-complex="12pt"/>
    </style:style>
    <style:style style:name="P307" style:family="paragraph" style:parent-style-name="Standard">
      <style:paragraph-properties fo:margin-left="5.81cm" fo:margin-right="0cm" fo:text-indent="0cm" style:auto-text-indent="false"/>
      <style:text-properties fo:font-size="12pt" style:font-size-asian="12pt" style:font-size-complex="12pt"/>
    </style:style>
    <style:style style:name="P308" style:family="paragraph" style:parent-style-name="Standard">
      <style:paragraph-properties fo:margin-left="3.81cm" fo:margin-right="0cm" fo:text-indent="0cm" style:auto-text-indent="false"/>
      <style:text-properties fo:font-size="12pt" style:font-size-asian="12pt" style:font-size-complex="12pt"/>
    </style:style>
    <style:style style:name="P309" style:family="paragraph" style:parent-style-name="Standard">
      <style:paragraph-properties fo:margin-left="5.059cm" fo:margin-right="0cm" fo:text-indent="0cm" style:auto-text-indent="false"/>
      <style:text-properties fo:font-size="12pt" style:font-size-asian="12pt" style:font-size-complex="12pt"/>
    </style:style>
    <style:style style:name="P310" style:family="paragraph" style:parent-style-name="Standard">
      <style:paragraph-properties fo:margin-left="0cm" fo:margin-right="0.951cm" fo:margin-top="0.212cm" fo:margin-bottom="0cm" fo:text-align="end" style:justify-single-word="false" fo:text-indent="0cm" style:auto-text-indent="false"/>
      <style:text-properties fo:font-variant="small-caps" fo:font-size="12pt" style:font-size-asian="12pt" style:font-size-complex="12pt"/>
    </style:style>
    <style:style style:name="P311" style:family="paragraph" style:parent-style-name="Standard">
      <style:paragraph-properties fo:margin-left="0cm" fo:margin-right="0.949cm" fo:text-align="end" style:justify-single-word="false" fo:text-indent="0cm" style:auto-text-indent="false"/>
      <style:text-properties fo:font-size="12pt" style:font-size-asian="12pt" style:font-size-complex="12pt"/>
    </style:style>
    <style:style style:name="P312" style:family="paragraph" style:parent-style-name="Standard">
      <style:paragraph-properties fo:margin-left="0cm" fo:margin-right="0.7cm" fo:margin-top="0.212cm" fo:margin-bottom="0.212cm" fo:text-align="end" style:justify-single-word="false" fo:text-indent="0cm" style:auto-text-indent="false"/>
      <style:text-properties fo:font-variant="small-caps" fo:font-size="12pt" style:font-size-asian="12pt" style:font-size-complex="12pt"/>
    </style:style>
    <style:style style:name="P313" style:family="paragraph" style:parent-style-name="Standard">
      <style:paragraph-properties fo:margin-left="3.697cm" fo:margin-right="0cm" fo:text-indent="0cm" style:auto-text-indent="false"/>
      <style:text-properties style:font-size-complex="14pt"/>
    </style:style>
    <style:style style:name="P314" style:family="paragraph" style:parent-style-name="azione2">
      <style:paragraph-properties fo:margin-left="3.697cm" fo:margin-right="0cm" fo:margin-top="0cm" fo:margin-bottom="0cm" fo:text-indent="0cm" style:auto-text-indent="false"/>
      <style:text-properties fo:font-size="14pt" style:font-size-asian="14pt" style:font-size-complex="14pt"/>
    </style:style>
    <style:style style:name="P315" style:family="paragraph" style:parent-style-name="Standard">
      <style:paragraph-properties fo:margin-left="1.697cm" fo:margin-right="0cm" fo:text-indent="0cm" style:auto-text-indent="false"/>
      <style:text-properties style:font-size-complex="14pt"/>
    </style:style>
    <style:style style:name="P316" style:family="paragraph" style:parent-style-name="azione2">
      <style:paragraph-properties fo:margin-left="1.697cm" fo:margin-right="0cm" fo:margin-top="0cm" fo:margin-bottom="0cm" fo:text-indent="0cm" style:auto-text-indent="false"/>
      <style:text-properties fo:font-size="14pt" style:font-size-asian="14pt" style:font-size-complex="14pt"/>
    </style:style>
    <style:style style:name="P317" style:family="paragraph" style:parent-style-name="Standard">
      <style:paragraph-properties fo:margin-left="5.697cm" fo:margin-right="0cm" fo:text-indent="0cm" style:auto-text-indent="false"/>
      <style:text-properties style:font-size-complex="14pt"/>
    </style:style>
    <style:style style:name="P318" style:family="paragraph" style:parent-style-name="azione2">
      <style:paragraph-properties fo:margin-left="5.697cm" fo:margin-right="0cm" fo:margin-top="0cm" fo:margin-bottom="0cm" fo:text-indent="0cm" style:auto-text-indent="false"/>
      <style:text-properties fo:font-size="14pt" style:font-size-asian="14pt" style:font-size-complex="14pt"/>
    </style:style>
    <style:style style:name="P319" style:family="paragraph" style:parent-style-name="Standard">
      <style:paragraph-properties fo:margin-left="2.947cm" fo:margin-right="0cm" fo:text-indent="0cm" style:auto-text-indent="false"/>
      <style:text-properties style:font-size-complex="14pt"/>
    </style:style>
    <style:style style:name="P320" style:family="paragraph" style:parent-style-name="azione2">
      <style:paragraph-properties fo:margin-left="2.947cm" fo:margin-right="0cm" fo:margin-top="0cm" fo:margin-bottom="0cm" fo:text-indent="0cm" style:auto-text-indent="false"/>
      <style:text-properties fo:font-size="14pt" style:font-size-asian="14pt" style:font-size-complex="14pt"/>
    </style:style>
    <style:style style:name="P321" style:family="paragraph" style:parent-style-name="Standard">
      <style:paragraph-properties fo:margin-left="1.446cm" fo:margin-right="0cm" fo:text-indent="0cm" style:auto-text-indent="false"/>
      <style:text-properties style:font-size-complex="14pt"/>
    </style:style>
    <style:style style:name="P322" style:family="paragraph" style:parent-style-name="Standard">
      <style:paragraph-properties fo:margin-left="6.447cm" fo:margin-right="0cm" fo:text-indent="0cm" style:auto-text-indent="false"/>
      <style:text-properties style:font-size-complex="14pt"/>
    </style:style>
    <style:style style:name="P323" style:family="paragraph" style:parent-style-name="Standard">
      <style:paragraph-properties fo:margin-left="7.197cm" fo:margin-right="0cm" fo:text-indent="0cm" style:auto-text-indent="false"/>
      <style:text-properties style:font-size-complex="14pt"/>
    </style:style>
    <style:style style:name="P324" style:family="paragraph" style:parent-style-name="Standard">
      <style:paragraph-properties fo:margin-left="6.197cm" fo:margin-right="0cm" fo:text-indent="0cm" style:auto-text-indent="false"/>
      <style:text-properties style:font-size-complex="14pt"/>
    </style:style>
    <style:style style:name="P325" style:family="paragraph" style:parent-style-name="azione2">
      <style:paragraph-properties fo:margin-left="6.197cm" fo:margin-right="0cm" fo:margin-top="0cm" fo:margin-bottom="0cm" fo:text-indent="0cm" style:auto-text-indent="false"/>
      <style:text-properties fo:font-size="14pt" style:font-size-asian="14pt" style:font-size-complex="14pt"/>
    </style:style>
    <style:style style:name="P326" style:family="paragraph" style:parent-style-name="Standard">
      <style:paragraph-properties fo:margin-left="2.697cm" fo:margin-right="0cm" fo:text-indent="0cm" style:auto-text-indent="false"/>
      <style:text-properties style:font-size-complex="14pt"/>
    </style:style>
    <style:style style:name="P327" style:family="paragraph" style:parent-style-name="azione2">
      <style:paragraph-properties fo:margin-left="2.697cm" fo:margin-right="0cm" fo:margin-top="0cm" fo:margin-bottom="0cm" fo:text-indent="0cm" style:auto-text-indent="false"/>
      <style:text-properties fo:font-size="14pt" style:font-size-asian="14pt" style:font-size-complex="14pt"/>
    </style:style>
    <style:style style:name="P328" style:family="paragraph" style:parent-style-name="Standard">
      <style:paragraph-properties fo:margin-left="2.196cm" fo:margin-right="0cm" fo:text-indent="0cm" style:auto-text-indent="false"/>
      <style:text-properties style:font-size-complex="14pt"/>
    </style:style>
    <style:style style:name="P329" style:family="paragraph" style:parent-style-name="azione2">
      <style:paragraph-properties fo:margin-left="2.196cm" fo:margin-right="0cm" fo:margin-top="0cm" fo:margin-bottom="0cm" fo:text-indent="0cm" style:auto-text-indent="false"/>
      <style:text-properties fo:font-size="14pt" style:font-size-asian="14pt" style:font-size-complex="14pt"/>
    </style:style>
    <style:style style:name="P330" style:family="paragraph" style:parent-style-name="Standard">
      <style:paragraph-properties fo:margin-left="5.154cm" fo:margin-right="0cm" fo:text-indent="0cm" style:auto-text-indent="false"/>
      <style:text-properties style:font-size-complex="14pt"/>
    </style:style>
    <style:style style:name="P331" style:family="paragraph" style:parent-style-name="Standard">
      <style:paragraph-properties fo:margin-left="6.655cm" fo:margin-right="0cm" fo:text-indent="0cm" style:auto-text-indent="false"/>
      <style:text-properties style:font-size-complex="14pt"/>
    </style:style>
    <style:style style:name="P332" style:family="paragraph" style:parent-style-name="Standard">
      <style:paragraph-properties fo:margin-left="3.655cm" fo:margin-right="0cm" fo:text-indent="0cm" style:auto-text-indent="false"/>
      <style:text-properties style:font-size-complex="14pt"/>
    </style:style>
    <style:style style:name="P333" style:family="paragraph" style:parent-style-name="azione2">
      <style:paragraph-properties fo:margin-left="3.655cm" fo:margin-right="0cm" fo:margin-top="0cm" fo:margin-bottom="0cm" fo:text-indent="0cm" style:auto-text-indent="false"/>
      <style:text-properties fo:font-size="14pt" style:font-size-asian="14pt" style:font-size-complex="14pt"/>
    </style:style>
    <style:style style:name="P334" style:family="paragraph" style:parent-style-name="Standard">
      <style:paragraph-properties fo:margin-left="4.904cm" fo:margin-right="0cm" fo:text-indent="0cm" style:auto-text-indent="false"/>
      <style:text-properties style:font-size-complex="14pt"/>
    </style:style>
    <style:style style:name="P335" style:family="paragraph" style:parent-style-name="Standard">
      <style:paragraph-properties fo:margin-left="4.404cm" fo:margin-right="0cm" fo:text-indent="0cm" style:auto-text-indent="false"/>
      <style:text-properties style:font-size-complex="14pt"/>
    </style:style>
    <style:style style:name="P336" style:family="paragraph" style:parent-style-name="azione2">
      <style:paragraph-properties fo:margin-left="4.404cm" fo:margin-right="0cm" fo:margin-top="0cm" fo:margin-bottom="0cm" fo:text-indent="0cm" style:auto-text-indent="false"/>
      <style:text-properties fo:font-size="14pt" style:font-size-asian="14pt" style:font-size-complex="14pt"/>
    </style:style>
    <style:style style:name="P337" style:family="paragraph" style:parent-style-name="Standard">
      <style:paragraph-properties fo:margin-left="3.903cm" fo:margin-right="0cm" fo:text-indent="0cm" style:auto-text-indent="false"/>
      <style:text-properties style:font-size-complex="14pt"/>
    </style:style>
    <style:style style:name="P338" style:family="paragraph" style:parent-style-name="azione2">
      <style:paragraph-properties fo:margin-left="3.903cm" fo:margin-right="0cm" fo:margin-top="0cm" fo:margin-bottom="0cm" fo:text-indent="0cm" style:auto-text-indent="false"/>
      <style:text-properties fo:font-size="14pt" style:font-size-asian="14pt" style:font-size-complex="14pt"/>
    </style:style>
    <style:style style:name="P339" style:family="paragraph" style:parent-style-name="Standard">
      <style:paragraph-properties fo:margin-left="2.903cm" fo:margin-right="0cm" fo:text-indent="0cm" style:auto-text-indent="false"/>
      <style:text-properties style:font-size-complex="14pt"/>
    </style:style>
    <style:style style:name="P340" style:family="paragraph" style:parent-style-name="azione2">
      <style:paragraph-properties fo:margin-left="2.903cm" fo:margin-right="0cm" fo:margin-top="0cm" fo:margin-bottom="0cm" fo:text-indent="0cm" style:auto-text-indent="false"/>
      <style:text-properties fo:font-size="14pt" style:font-size-asian="14pt" style:font-size-complex="14pt"/>
    </style:style>
    <style:style style:name="P341" style:family="paragraph" style:parent-style-name="Standard" style:master-page-name="">
      <style:paragraph-properties fo:margin-left="0cm" fo:margin-right="0cm" fo:margin-top="0.212cm" fo:margin-bottom="0.423cm" fo:text-indent="0.499cm" style:auto-text-indent="false" style:page-number="auto"/>
      <style:text-properties fo:font-size="12pt" style:font-size-asian="12pt" style:font-size-complex="12pt"/>
    </style:style>
    <style:style style:name="P342" style:family="paragraph" style:parent-style-name="Standard">
      <style:paragraph-properties fo:margin-left="0cm" fo:margin-right="0cm" fo:text-indent="0.499cm" style:auto-text-indent="false"/>
    </style:style>
    <style:style style:name="P343" style:family="paragraph" style:parent-style-name="Standard">
      <style:paragraph-properties fo:margin-left="0cm" fo:margin-right="0cm" fo:text-indent="0.499cm" style:auto-text-indent="false"/>
      <style:text-properties fo:font-size="10pt" style:font-size-asian="10pt" style:font-size-complex="10pt"/>
    </style:style>
    <style:style style:name="P344" style:family="paragraph" style:parent-style-name="Standard">
      <style:paragraph-properties fo:margin-left="0cm" fo:margin-right="0cm" fo:text-indent="0.499cm" style:auto-text-indent="false"/>
      <style:text-properties fo:font-size="12pt" style:font-size-asian="12pt" style:font-size-complex="12pt"/>
    </style:style>
    <style:style style:name="P345" style:family="paragraph" style:parent-style-name="versi2">
      <style:paragraph-properties fo:margin-left="0cm" fo:margin-right="0cm" fo:text-indent="0.499cm" style:auto-text-indent="false"/>
    </style:style>
    <style:style style:name="P346" style:family="paragraph" style:parent-style-name="versi">
      <style:text-properties fo:font-style="italic" style:font-style-asian="italic"/>
    </style:style>
    <style:style style:name="P347" style:family="paragraph" style:parent-style-name="azione2">
      <style:paragraph-properties fo:margin-left="2.499cm" fo:margin-right="0cm" fo:margin-top="0cm" fo:margin-bottom="0cm" fo:text-indent="0cm" style:auto-text-indent="false"/>
      <style:text-properties fo:font-size="14pt" style:font-size-asian="14pt" style:font-size-complex="14pt"/>
    </style:style>
    <style:style style:name="P348" style:family="paragraph" style:parent-style-name="azione2">
      <style:paragraph-properties fo:margin-left="5.249cm" fo:margin-right="0cm" fo:margin-top="0cm" fo:margin-bottom="0cm" fo:text-indent="0cm" style:auto-text-indent="false"/>
      <style:text-properties fo:font-size="14pt" style:font-size-asian="14pt" style:font-size-complex="14pt"/>
    </style:style>
    <style:style style:name="P349" style:family="paragraph" style:parent-style-name="azione2">
      <style:paragraph-properties fo:margin-left="2.447cm" fo:margin-right="0cm" fo:margin-top="0cm" fo:margin-bottom="0cm" fo:text-indent="0cm" style:auto-text-indent="false"/>
      <style:text-properties fo:font-size="14pt" style:font-size-asian="14pt" style:font-size-complex="14pt"/>
    </style:style>
    <style:style style:name="P350" style:family="paragraph" style:parent-style-name="azione2">
      <style:paragraph-properties fo:margin-left="1.947cm" fo:margin-right="0cm" fo:margin-top="0cm" fo:margin-bottom="0cm" fo:text-indent="0cm" style:auto-text-indent="false"/>
      <style:text-properties fo:font-size="14pt" style:font-size-asian="14pt" style:font-size-complex="14pt"/>
    </style:style>
    <style:style style:name="P351" style:family="paragraph" style:parent-style-name="azione2">
      <style:paragraph-properties fo:margin-left="1.196cm" fo:margin-right="0cm" fo:margin-top="0cm" fo:margin-bottom="0cm" fo:text-indent="0cm" style:auto-text-indent="false"/>
      <style:text-properties fo:font-size="14pt" style:font-size-asian="14pt" style:font-size-complex="14pt"/>
    </style:style>
    <style:style style:name="P352" style:family="paragraph" style:parent-style-name="azione2">
      <style:paragraph-properties fo:margin-left="4.216cm" fo:margin-right="0cm" fo:margin-top="0cm" fo:margin-bottom="0cm" fo:text-indent="0cm" style:auto-text-indent="false"/>
      <style:text-properties fo:font-size="14pt" style:font-size-asian="14pt" style:font-size-complex="14pt"/>
    </style:style>
    <style:style style:name="P353" style:family="paragraph" style:parent-style-name="azione2">
      <style:paragraph-properties fo:margin-left="6.216cm" fo:margin-right="0cm" fo:margin-top="0cm" fo:margin-bottom="0cm" fo:text-indent="0cm" style:auto-text-indent="false"/>
      <style:text-properties fo:font-size="14pt" style:font-size-asian="14pt" style:font-size-complex="14pt"/>
    </style:style>
    <style:style style:name="P354" style:family="paragraph" style:parent-style-name="azione2">
      <style:paragraph-properties fo:margin-left="2.965cm" fo:margin-right="0cm" fo:margin-top="0cm" fo:margin-bottom="0cm" fo:text-indent="0cm" style:auto-text-indent="false"/>
      <style:text-properties fo:font-size="14pt" style:font-size-asian="14pt" style:font-size-complex="14pt"/>
    </style:style>
    <style:style style:name="P355" style:family="paragraph" style:parent-style-name="azione2">
      <style:paragraph-properties fo:margin-left="1.466cm" fo:margin-right="0cm" fo:margin-top="0cm" fo:margin-bottom="0cm" fo:text-indent="0cm" style:auto-text-indent="false"/>
      <style:text-properties fo:font-size="14pt" style:font-size-asian="14pt" style:font-size-complex="14pt"/>
    </style:style>
    <style:style style:name="P356" style:family="paragraph" style:parent-style-name="azione2">
      <style:paragraph-properties fo:margin-left="3.466cm" fo:margin-right="0cm" fo:margin-top="0cm" fo:margin-bottom="0cm" fo:text-indent="0cm" style:auto-text-indent="false"/>
      <style:text-properties fo:font-size="14pt" style:font-size-asian="14pt" style:font-size-complex="14pt"/>
    </style:style>
    <style:style style:name="P357" style:family="paragraph" style:parent-style-name="azione2">
      <style:paragraph-properties fo:margin-left="5.466cm" fo:margin-right="0cm" fo:margin-top="0cm" fo:margin-bottom="0cm" fo:text-indent="0cm" style:auto-text-indent="false"/>
      <style:text-properties fo:font-size="14pt" style:font-size-asian="14pt" style:font-size-complex="14pt"/>
    </style:style>
    <style:style style:name="P358" style:family="paragraph" style:parent-style-name="azione2">
      <style:paragraph-properties fo:margin-left="0.965cm" fo:margin-right="0cm" fo:margin-top="0cm" fo:margin-bottom="0cm" fo:text-indent="0cm" style:auto-text-indent="false"/>
      <style:text-properties fo:font-size="14pt" style:font-size-asian="14pt" style:font-size-complex="14pt"/>
    </style:style>
    <style:style style:name="P359" style:family="paragraph" style:parent-style-name="azione2">
      <style:paragraph-properties fo:margin-left="1.965cm" fo:margin-right="0cm" fo:margin-top="0cm" fo:margin-bottom="0cm" fo:text-indent="0cm" style:auto-text-indent="false"/>
      <style:text-properties fo:font-size="14pt" style:font-size-asian="14pt" style:font-size-complex="14pt"/>
    </style:style>
    <style:style style:name="P360" style:family="paragraph" style:parent-style-name="azione2">
      <style:paragraph-properties fo:margin-left="1.655cm" fo:margin-right="0cm" fo:margin-top="0cm" fo:margin-bottom="0cm" fo:text-indent="0cm" style:auto-text-indent="false"/>
      <style:text-properties fo:font-size="14pt" style:font-size-asian="14pt" style:font-size-complex="14pt"/>
    </style:style>
    <style:style style:name="P361" style:family="paragraph" style:parent-style-name="azione2">
      <style:paragraph-properties fo:margin-left="3.404cm" fo:margin-right="0cm" fo:margin-top="0cm" fo:margin-bottom="0cm" fo:text-indent="0cm" style:auto-text-indent="false"/>
      <style:text-properties fo:font-size="14pt" style:font-size-asian="14pt" style:font-size-complex="14pt"/>
    </style:style>
    <style:style style:name="P362" style:family="paragraph" style:parent-style-name="azione2">
      <style:paragraph-properties fo:margin-left="1.903cm" fo:margin-right="0cm" fo:margin-top="0cm" fo:margin-bottom="0cm" fo:text-indent="0cm" style:auto-text-indent="false"/>
      <style:text-properties fo:font-size="14pt" style:font-size-asian="14pt" style:font-size-complex="14pt"/>
    </style:style>
    <style:style style:name="P363" style:family="paragraph" style:parent-style-name="Footer">
      <style:text-properties fo:font-size="12pt" style:font-size-asian="12pt" style:font-size-complex="12pt"/>
    </style:style>
    <style:style style:name="P364" style:family="paragraph" style:parent-style-name="versi2">
      <style:paragraph-properties fo:margin-top="0cm" fo:margin-bottom="0.199cm"/>
    </style:style>
    <style:style style:name="P365" style:family="paragraph" style:parent-style-name="Standard">
      <style:paragraph-properties fo:margin-left="3.701cm" fo:margin-right="0cm" fo:text-indent="0cm" style:auto-text-indent="false"/>
    </style:style>
    <style:style style:name="P366" style:family="paragraph" style:parent-style-name="azione2">
      <style:paragraph-properties fo:margin-top="0.21cm" fo:margin-bottom="0.21cm"/>
    </style:style>
    <style:style style:name="P367" style:family="paragraph" style:parent-style-name="azione2">
      <style:paragraph-properties fo:margin-top="0.199cm" fo:margin-bottom="0.199cm"/>
    </style:style>
    <style:style style:name="P368" style:family="paragraph" style:parent-style-name="azione2">
      <style:paragraph-properties fo:margin-left="5.45cm" fo:margin-right="0cm" fo:margin-top="0cm" fo:margin-bottom="0cm" fo:text-indent="0cm" style:auto-text-indent="false"/>
    </style:style>
    <style:style style:name="P369" style:family="paragraph" style:parent-style-name="Standard">
      <style:paragraph-properties fo:margin-left="4.9cm" fo:margin-right="0cm" fo:text-indent="0cm" style:auto-text-indent="false"/>
    </style:style>
    <style:style style:name="P370" style:family="paragraph" style:parent-style-name="Standard">
      <style:paragraph-properties fo:margin-left="3.9cm" fo:margin-right="0cm" fo:text-indent="0cm" style:auto-text-indent="false"/>
    </style:style>
    <style:style style:name="P371"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372" style:family="paragraph" style:parent-style-name="personaggio" style:master-page-name="">
      <style:paragraph-properties style:page-number="auto" fo:keep-with-next="auto"/>
    </style:style>
    <style:style style:name="P373" style:family="paragraph" style:parent-style-name="scena" style:master-page-name="">
      <style:paragraph-properties style:page-number="auto" fo:keep-with-next="auto"/>
    </style:style>
    <style:style style:name="P374" style:family="paragraph" style:parent-style-name="scena" style:master-page-name="">
      <style:paragraph-properties style:page-number="auto"/>
    </style:style>
    <style:style style:name="P375" style:family="paragraph" style:parent-style-name="personaggio">
      <style:paragraph-properties fo:margin-top="0.72cm" fo:margin-bottom="0cm"/>
    </style:style>
    <style:style style:name="P376" style:family="paragraph" style:parent-style-name="azione2">
      <style:text-properties fo:font-size="12pt" style:font-size-asian="12pt" style:font-size-complex="12pt"/>
    </style:style>
    <style:style style:name="P377" style:family="paragraph" style:parent-style-name="azione2">
      <style:text-properties fo:font-style="italic" style:font-style-asian="italic"/>
    </style:style>
    <style:style style:name="P378" style:family="paragraph" style:parent-style-name="azione2">
      <style:paragraph-properties fo:margin-top="0.199cm" fo:margin-bottom="0.21cm"/>
    </style:style>
    <style:style style:name="P379" style:family="paragraph" style:parent-style-name="azione2">
      <style:paragraph-properties fo:margin-left="3.6cm" fo:margin-right="0cm" fo:margin-top="0cm" fo:margin-bottom="0cm" fo:text-indent="0cm" style:auto-text-indent="false"/>
    </style:style>
    <style:style style:name="P380" style:family="paragraph" style:parent-style-name="azione2">
      <style:paragraph-properties fo:margin-left="2.6cm" fo:margin-right="0cm" fo:margin-top="0cm" fo:margin-bottom="0cm" fo:text-indent="0cm" style:auto-text-indent="false">
        <style:tab-stops>
          <style:tab-stop style:position="2cm"/>
        </style:tab-stops>
      </style:paragraph-properties>
      <style:text-properties fo:font-size="14pt" style:font-size-asian="14pt" style:font-size-complex="14pt"/>
    </style:style>
    <style:style style:name="P381" style:family="paragraph" style:parent-style-name="azione2">
      <style:paragraph-properties fo:margin-left="5.205cm" fo:margin-right="0cm" fo:margin-top="0cm" fo:margin-bottom="0cm" fo:text-indent="0cm" style:auto-text-indent="false"/>
      <style:text-properties fo:font-variant="small-caps" fo:font-size="14pt" style:font-size-asian="14pt" style:font-size-complex="14pt"/>
    </style:style>
    <style:style style:name="P382" style:family="paragraph" style:parent-style-name="azione2">
      <style:paragraph-properties fo:margin-left="4.143cm" fo:margin-right="0cm" fo:margin-top="0cm" fo:margin-bottom="0cm" fo:text-indent="0cm" style:auto-text-indent="false"/>
      <style:text-properties fo:font-size="14pt" style:font-size-asian="14pt" style:font-size-complex="14pt"/>
    </style:style>
    <style:style style:name="P383" style:family="paragraph" style:parent-style-name="normale">
      <style:text-properties fo:font-size="12pt" style:font-size-asian="12pt" style:font-size-complex="12pt"/>
    </style:style>
    <style:style style:name="P384" style:family="paragraph" style:parent-style-name="scena">
      <style:text-properties style:font-size-complex="14pt"/>
    </style:style>
    <style:style style:name="P385" style:family="paragraph" style:parent-style-name="LL_3a__20_nome_20_autore" style:master-page-name="First_20_Page">
      <style:paragraph-properties style:page-number="auto"/>
    </style:style>
    <style:style style:name="P386" style:family="paragraph" style:parent-style-name="LL_3a__20_sponsor_20_pre">
      <style:paragraph-properties fo:break-before="page"/>
    </style:style>
    <style:style style:name="P387" style:family="paragraph" style:parent-style-name="LL_3a__20_sponsor_20_slogan">
      <style:text-properties fo:font-size="14pt" style:font-size-asian="14pt" style:font-size-complex="14pt"/>
    </style:style>
    <style:style style:name="P388" style:family="paragraph" style:parent-style-name="footnote_20_text" style:master-page-name="Converted2">
      <style:paragraph-properties style:page-number="auto"/>
    </style:style>
    <style:style style:name="P389" style:family="paragraph" style:parent-style-name="footnote_20_text" style:master-page-name="Converted3">
      <style:paragraph-properties style:page-number="auto"/>
    </style:style>
    <style:style style:name="P390" style:family="paragraph" style:parent-style-name="footnote_20_text" style:master-page-name="Converted4">
      <style:paragraph-properties style:page-number="auto"/>
    </style:style>
    <style:style style:name="P391" style:family="paragraph" style:parent-style-name="footnote_20_text" style:master-page-name="Converted5">
      <style:paragraph-properties style:page-number="auto"/>
    </style:style>
    <style:style style:name="P392" style:family="paragraph" style:parent-style-name="footnote_20_text" style:master-page-name="Converted6">
      <style:paragraph-properties style:page-number="auto"/>
    </style:style>
    <style:style style:name="P393" style:family="paragraph" style:parent-style-name="footnote_20_text" style:master-page-name="Converted7">
      <style:paragraph-properties style:page-number="auto"/>
    </style:style>
    <style:style style:name="P394" style:family="paragraph" style:parent-style-name="footnote_20_text" style:master-page-name="Converted8">
      <style:paragraph-properties style:page-number="auto"/>
    </style:style>
    <style:style style:name="P395" style:family="paragraph" style:parent-style-name="footnote_20_text" style:master-page-name="Converted9">
      <style:paragraph-properties style:page-number="auto"/>
    </style:style>
    <style:style style:name="P396" style:family="paragraph" style:parent-style-name="footnote_20_text" style:master-page-name="Converted10">
      <style:paragraph-properties style:page-number="auto"/>
    </style:style>
    <style:style style:name="P397" style:family="paragraph" style:parent-style-name="footnote_20_text" style:master-page-name="Converted11">
      <style:paragraph-properties style:page-number="auto"/>
    </style:style>
    <style:style style:name="P398" style:family="paragraph" style:parent-style-name="footnote_20_text" style:master-page-name="Converted12">
      <style:paragraph-properties style:page-number="auto"/>
    </style:style>
    <style:style style:name="P399" style:family="paragraph" style:parent-style-name="footnote_20_text" style:master-page-name="Converted13">
      <style:paragraph-properties style:page-number="auto"/>
    </style:style>
    <style:style style:name="P400" style:family="paragraph" style:parent-style-name="footnote_20_text" style:master-page-name="Converted14">
      <style:paragraph-properties style:page-number="auto"/>
    </style:style>
    <style:style style:name="P401" style:family="paragraph" style:parent-style-name="footnote_20_text" style:master-page-name="Converted15">
      <style:paragraph-properties style:page-number="auto"/>
    </style:style>
    <style:style style:name="P402" style:family="paragraph" style:parent-style-name="footnote_20_text" style:master-page-name="Converted16">
      <style:paragraph-properties style:page-number="auto"/>
    </style:style>
    <style:style style:name="P403" style:family="paragraph" style:parent-style-name="footnote_20_text" style:master-page-name="Converted17">
      <style:paragraph-properties style:page-number="auto"/>
    </style:style>
    <style:style style:name="P404" style:family="paragraph" style:parent-style-name="footnote_20_text" style:master-page-name="Converted18">
      <style:paragraph-properties style:page-number="auto"/>
    </style:style>
    <style:style style:name="P405" style:family="paragraph" style:parent-style-name="footnote_20_text" style:master-page-name="Converted19">
      <style:paragraph-properties style:page-number="auto"/>
    </style:style>
    <style:style style:name="P406" style:family="paragraph" style:parent-style-name="footnote_20_text" style:master-page-name="Converted20">
      <style:paragraph-properties style:page-number="auto"/>
    </style:style>
    <style:style style:name="P407" style:family="paragraph" style:parent-style-name="footnote_20_text" style:master-page-name="Converted21">
      <style:paragraph-properties style:page-number="auto"/>
    </style:style>
    <style:style style:name="P408" style:family="paragraph" style:parent-style-name="footnote_20_text" style:master-page-name="Converted22">
      <style:paragraph-properties style:page-number="auto"/>
    </style:style>
    <style:style style:name="P409" style:family="paragraph" style:parent-style-name="footnote_20_text" style:master-page-name="Converted23">
      <style:paragraph-properties style:page-number="auto"/>
    </style:style>
    <style:style style:name="P410" style:family="paragraph" style:parent-style-name="footnote_20_text" style:master-page-name="Converted24">
      <style:paragraph-properties style:page-number="auto"/>
    </style:style>
    <style:style style:name="P411" style:family="paragraph" style:parent-style-name="footnote_20_text" style:master-page-name="Converted25">
      <style:paragraph-properties style:page-number="auto"/>
    </style:style>
    <style:style style:name="P412" style:family="paragraph" style:parent-style-name="footnote_20_text" style:master-page-name="Converted26">
      <style:paragraph-properties style:page-number="auto"/>
    </style:style>
    <style:style style:name="P413" style:family="paragraph" style:parent-style-name="footnote_20_text" style:master-page-name="Converted27">
      <style:paragraph-properties style:page-number="auto"/>
    </style:style>
    <style:style style:name="P414" style:family="paragraph" style:parent-style-name="footnote_20_text" style:master-page-name="Converted28">
      <style:paragraph-properties style:page-number="auto"/>
    </style:style>
    <style:style style:name="P415" style:family="paragraph" style:parent-style-name="footnote_20_text" style:master-page-name="Converted29">
      <style:paragraph-properties style:page-number="auto"/>
    </style:style>
    <style:style style:name="P416" style:family="paragraph" style:parent-style-name="footnote_20_text" style:master-page-name="Converted30">
      <style:paragraph-properties style:page-number="auto"/>
    </style:style>
    <style:style style:name="P417" style:family="paragraph" style:parent-style-name="footnote_20_text" style:master-page-name="Converted31">
      <style:paragraph-properties style:page-number="auto"/>
    </style:style>
    <style:style style:name="P418" style:family="paragraph" style:parent-style-name="footnote_20_text" style:master-page-name="Converted32">
      <style:paragraph-properties style:page-number="auto"/>
    </style:style>
    <style:style style:name="P419" style:family="paragraph" style:parent-style-name="footnote_20_text" style:master-page-name="Converted33">
      <style:paragraph-properties style:page-number="auto"/>
    </style:style>
    <style:style style:name="P420" style:family="paragraph" style:parent-style-name="footnote_20_text" style:master-page-name="Converted34">
      <style:paragraph-properties style:page-number="auto"/>
    </style:style>
    <style:style style:name="P421" style:family="paragraph" style:parent-style-name="footnote_20_text" style:master-page-name="Converted35">
      <style:paragraph-properties style:page-number="auto"/>
    </style:style>
    <style:style style:name="P422" style:family="paragraph" style:parent-style-name="footnote_20_text" style:master-page-name="Converted36">
      <style:paragraph-properties style:page-number="auto"/>
    </style:style>
    <style:style style:name="P423" style:family="paragraph" style:parent-style-name="footnote_20_text" style:master-page-name="Converted37">
      <style:paragraph-properties style:page-number="auto"/>
    </style:style>
    <style:style style:name="P424" style:family="paragraph" style:parent-style-name="footnote_20_text" style:master-page-name="Converted38">
      <style:paragraph-properties style:page-number="auto"/>
    </style:style>
    <style:style style:name="P425" style:family="paragraph" style:parent-style-name="footnote_20_text" style:master-page-name="Converted39">
      <style:paragraph-properties style:page-number="auto"/>
    </style:style>
    <style:style style:name="P426" style:family="paragraph" style:parent-style-name="footnote_20_text" style:master-page-name="Converted40">
      <style:paragraph-properties style:page-number="auto"/>
    </style:style>
    <style:style style:name="P427" style:family="paragraph" style:parent-style-name="footnote_20_text" style:master-page-name="Converted41">
      <style:paragraph-properties style:page-number="auto"/>
    </style:style>
    <style:style style:name="P428" style:family="paragraph" style:parent-style-name="footnote_20_text" style:master-page-name="Converted42">
      <style:paragraph-properties style:page-number="auto"/>
    </style:style>
    <style:style style:name="P429" style:family="paragraph" style:parent-style-name="footnote_20_text" style:master-page-name="Converted43">
      <style:paragraph-properties style:page-number="auto"/>
    </style:style>
    <style:style style:name="P430" style:family="paragraph" style:parent-style-name="footnote_20_text" style:master-page-name="Converted44">
      <style:paragraph-properties style:page-number="auto"/>
    </style:style>
    <style:style style:name="P431" style:family="paragraph" style:parent-style-name="footnote_20_text" style:master-page-name="Converted45">
      <style:paragraph-properties style:page-number="auto"/>
    </style:style>
    <style:style style:name="P432" style:family="paragraph" style:parent-style-name="footnote_20_text" style:master-page-name="Converted46">
      <style:paragraph-properties style:page-number="auto"/>
    </style:style>
    <style:style style:name="P433" style:family="paragraph" style:parent-style-name="footnote_20_text" style:master-page-name="Converted47">
      <style:paragraph-properties style:page-number="auto"/>
    </style:style>
    <style:style style:name="P434" style:family="paragraph" style:parent-style-name="footnote_20_text" style:master-page-name="Converted48">
      <style:paragraph-properties style:page-number="auto"/>
    </style:style>
    <style:style style:name="P435" style:family="paragraph" style:parent-style-name="footnote_20_text" style:master-page-name="Converted49">
      <style:paragraph-properties style:page-number="auto"/>
    </style:style>
    <style:style style:name="P436" style:family="paragraph" style:parent-style-name="footnote_20_text" style:master-page-name="Converted50">
      <style:paragraph-properties style:page-number="auto"/>
    </style:style>
    <style:style style:name="P437" style:family="paragraph" style:parent-style-name="footnote_20_text" style:master-page-name="Converted51">
      <style:paragraph-properties style:page-number="auto"/>
    </style:style>
    <style:style style:name="P438" style:family="paragraph" style:parent-style-name="footnote_20_text" style:master-page-name="Converted52">
      <style:paragraph-properties style:page-number="auto"/>
    </style:style>
    <style:style style:name="P439" style:family="paragraph" style:parent-style-name="footnote_20_text" style:master-page-name="Converted53">
      <style:paragraph-properties style:page-number="auto"/>
    </style:style>
    <style:style style:name="P440" style:family="paragraph" style:parent-style-name="footnote_20_text" style:master-page-name="Converted54">
      <style:paragraph-properties style:page-number="auto"/>
    </style:style>
    <style:style style:name="P441" style:family="paragraph" style:parent-style-name="footnote_20_text" style:master-page-name="Converted55">
      <style:paragraph-properties style:page-number="auto"/>
    </style:style>
    <style:style style:name="P442" style:family="paragraph" style:parent-style-name="footnote_20_text" style:master-page-name="Converted56">
      <style:paragraph-properties style:page-number="auto"/>
    </style:style>
    <style:style style:name="P443" style:family="paragraph" style:parent-style-name="footnote_20_text" style:master-page-name="Converted57">
      <style:paragraph-properties style:page-number="auto"/>
    </style:style>
    <style:style style:name="P444" style:family="paragraph" style:parent-style-name="footnote_20_text" style:master-page-name="Converted58">
      <style:paragraph-properties style:page-number="auto"/>
    </style:style>
    <style:style style:name="P445" style:family="paragraph" style:parent-style-name="footnote_20_text" style:master-page-name="Converted59">
      <style:paragraph-properties style:page-number="auto"/>
    </style:style>
    <style:style style:name="P446" style:family="paragraph" style:parent-style-name="footnote_20_text" style:master-page-name="Converted60">
      <style:paragraph-properties style:page-number="auto"/>
    </style:style>
    <style:style style:name="P447" style:family="paragraph" style:parent-style-name="footnote_20_text" style:master-page-name="Converted61">
      <style:paragraph-properties style:page-number="auto"/>
    </style:style>
    <style:style style:name="P448" style:family="paragraph" style:parent-style-name="footnote_20_text" style:master-page-name="Converted62">
      <style:paragraph-properties style:page-number="auto"/>
    </style:style>
    <style:style style:name="P449" style:family="paragraph" style:parent-style-name="footnote_20_text" style:master-page-name="Converted63">
      <style:paragraph-properties style:page-number="auto"/>
    </style:style>
    <style:style style:name="P450" style:family="paragraph" style:parent-style-name="footnote_20_text" style:master-page-name="Converted64">
      <style:paragraph-properties style:page-number="auto"/>
    </style:style>
    <style:style style:name="P451" style:family="paragraph" style:parent-style-name="footnote_20_text" style:master-page-name="Converted65">
      <style:paragraph-properties style:page-number="auto"/>
    </style:style>
    <style:style style:name="P452" style:family="paragraph" style:parent-style-name="Footnote" style:master-page-name="Converted1">
      <style:paragraph-properties style:page-number="auto"/>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fo:font-variant="small-caps"/>
    </style:style>
    <style:style style:name="T4" style:family="text">
      <style:text-properties fo:font-variant="small-caps" fo:font-size="12pt" style:font-size-asian="12pt" style:font-size-complex="12pt"/>
    </style:style>
    <style:style style:name="T5" style:family="text">
      <style:text-properties fo:font-variant="small-caps" fo:font-size="12pt" fo:letter-spacing="-0.007cm" style:font-size-asian="12pt" style:font-size-complex="12pt"/>
    </style:style>
    <style:style style:name="T6" style:family="text">
      <style:text-properties fo:font-variant="small-caps" fo:font-size="10pt" style:font-size-asian="10pt" style:font-size-complex="10pt"/>
    </style:style>
    <style:style style:name="T7" style:family="text">
      <style:text-properties fo:font-variant="small-caps" fo:font-size="10pt" fo:language="fr" fo:country="FR" style:font-size-asian="10pt" style:font-size-complex="10pt"/>
    </style:style>
    <style:style style:name="T8" style:family="text">
      <style:text-properties fo:font-variant="small-caps" fo:language="fr" fo:country="FR"/>
    </style:style>
    <style:style style:name="T9" style:family="text">
      <style:text-properties fo:font-variant="small-caps" fo:language="en" fo:country="US"/>
    </style:style>
    <style:style style:name="T10" style:family="text">
      <style:text-properties fo:font-variant="small-caps" fo:font-size="14pt" style:font-size-asian="14pt" style:font-size-complex="14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letter-spacing="-0.007cm" style:font-size-asian="12pt" style:font-size-complex="12pt"/>
    </style:style>
    <style:style style:name="T15" style:family="text">
      <style:text-properties fo:font-size="12pt" fo:letter-spacing="-0.007cm" fo:font-style="italic" style:font-size-asian="12pt" style:font-style-asian="italic"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letter-spacing="-0.011cm" fo:font-style="italic" style:font-size-asian="12pt" style:font-style-asian="italic" style:font-size-complex="12pt"/>
    </style:style>
    <style:style style:name="T18" style:family="text">
      <style:text-properties fo:font-size="12pt" fo:letter-spacing="-0.011cm" style:font-size-asian="12pt" style:font-size-complex="12pt"/>
    </style:style>
    <style:style style:name="T19" style:family="text">
      <style:text-properties fo:font-style="normal" style:font-style-asian="normal"/>
    </style:style>
    <style:style style:name="T20" style:family="text">
      <style:text-properties fo:font-style="italic" style:font-style-asian="italic"/>
    </style:style>
    <style:style style:name="T21" style:family="text">
      <style:text-properties fo:font-style="italic" style:font-style-asian="italic" style:font-size-complex="14pt"/>
    </style:style>
    <style:style style:name="T22" style:family="text">
      <style:text-properties fo:font-style="italic" style:font-style-asian="italic" style:font-name-complex="Times New Roman2"/>
    </style:style>
    <style:style style:name="T23" style:family="text">
      <style:text-properties fo:font-style="italic" style:font-style-asian="italic" style:font-style-complex="italic"/>
    </style:style>
    <style:style style:name="T24" style:family="text">
      <style:text-properties style:text-position="super 58%"/>
    </style:style>
    <style:style style:name="T25" style:family="text">
      <style:text-properties style:font-size-complex="14pt"/>
    </style:style>
    <style:style style:name="T26" style:family="text">
      <style:text-properties fo:letter-spacing="-0.007cm"/>
    </style:style>
    <style:style style:name="T27" style:family="text">
      <style:text-properties fo:letter-spacing="-0.007cm" fo:font-style="italic" style:font-style-asian="italic"/>
    </style:style>
    <style:style style:name="T28" style:family="text">
      <style:text-properties fo:letter-spacing="-0.014cm" fo:font-style="italic" style:font-style-asian="italic"/>
    </style:style>
    <style:style style:name="T29" style:family="text">
      <style:text-properties fo:font-size="10pt" style:font-size-asian="10pt" style:font-size-complex="10pt"/>
    </style:style>
    <style:style style:name="T30" style:family="text">
      <style:text-properties fo:font-size="10pt" fo:font-style="italic" style:font-size-asian="10pt" style:font-style-asian="italic" style:font-size-complex="10pt"/>
    </style:style>
    <style:style style:name="T31" style:family="text">
      <style:text-properties fo:font-size="10pt" fo:language="fr" fo:country="FR" style:font-size-asian="10pt" style:font-size-complex="10pt"/>
    </style:style>
    <style:style style:name="T32" style:family="text">
      <style:text-properties fo:font-size="10pt" fo:language="fr" fo:country="FR" fo:font-style="italic" style:font-size-asian="10pt" style:font-style-asian="italic" style:font-size-complex="10pt"/>
    </style:style>
    <style:style style:name="T33" style:family="text">
      <style:text-properties fo:font-size="10pt" fo:background-color="transparent" style:font-size-asian="10pt" style:font-size-complex="10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fo:language="fr" fo:country="FR" style:font-size-asian="14pt" style:font-size-complex="14pt"/>
    </style:style>
    <style:style style:name="T37" style:family="text">
      <style:text-properties fo:font-size="14pt" fo:font-style="italic" style:font-size-asian="14pt" style:font-style-asian="italic" style:font-size-complex="14pt"/>
    </style:style>
    <style:style style:name="T38" style:family="text">
      <style:text-properties fo:font-size="14pt" fo:letter-spacing="-0.011cm" style:font-size-asian="14pt" style:font-size-complex="14pt"/>
    </style:style>
    <style:style style:name="T39" style:family="text">
      <style:text-properties fo:font-size="14pt" fo:letter-spacing="-0.014cm" style:font-size-asian="14pt" style:font-size-complex="14pt"/>
    </style:style>
    <style:style style:name="T40" style:family="text">
      <style:text-properties fo:language="fr" fo:country="FR"/>
    </style:style>
    <style:style style:name="T41" style:family="text">
      <style:text-properties fo:language="fr" fo:country="FR" fo:font-style="italic" style:font-style-asian="italic"/>
    </style:style>
    <style:style style:name="T42" style:family="text">
      <style:text-properties fo:language="en" fo:country="US"/>
    </style:style>
    <style:style style:name="T43" style:family="text">
      <style:text-properties fo:language="en" fo:country="US" fo:font-style="italic" style:font-style-asian="italic"/>
    </style:style>
    <style:style style:name="T44" style:family="text">
      <style:text-properties fo:letter-spacing="-0.011cm"/>
    </style:style>
    <style:style style:name="T45" style:family="text">
      <style:text-properties fo:letter-spacing="-0.011cm" fo:font-style="italic" style:font-style-asian="italic"/>
    </style:style>
    <style:style style:name="T46" style:family="text">
      <style:text-properties fo:font-weight="bold" style:font-weight-asian="bold" style:font-weight-complex="bold"/>
    </style:style>
    <style:style style:name="T47" style:family="text">
      <style:text-properties fo:background-color="transparen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85">Felice Cavallotti</text:p>
      <text:p text:style-name="LL_3a__20_titolo_20_libro">Il Cantico dei Cantici.<text:line-break/>I Pezzenti.</text:p>
      <text:p text:style-name="P386">Questo e-book è stato realizzato anche grazie al sostegno di:</text:p>
      <text:p text:style-name="LL_3a__20_sponsor_20_logo"><draw:a xlink:type="simple" xlink:href="http://www.e-text.it/"><draw:frame draw:style-name="fr3" draw:name="E-text" text:anchor-type="as-char" svg:width="3.175cm" svg:height="1.27cm" draw:z-index="2"><draw:image xlink:href="Pictures/100002000000017700000096EA0B4C44.png" xlink:type="simple" xlink:show="embed" xlink:actuate="onLoad"/><svg:title>E-text</svg:title></draw:frame></draw:a></text:p>
      <text:p text:style-name="LL_3a__20_sponsor_20_nome">E-text</text:p>
      <text:p text:style-name="P387">Web design, Editoria, Multimedia</text:p>
      <text:p text:style-name="P387">(pubblica il tuo libro, o crea il tuo sito con E-text!)</text:p>
      <text:p text:style-name="LL_3a__20_sponsor_20_link"><text:a xlink:type="simple" xlink:href="http://www.e-text.it/"><text:span text:style-name="T35">http://www.e-text.it/</text:span></text:a></text:p>
      <text:p text:style-name="LL_3a__20_info"/>
      <text:p text:style-name="LL_3a__20_info">QUESTO E-BOOK:</text:p>
      <text:p text:style-name="LL_3a__20_info"/>
      <text:p text:style-name="LL_3a__20_info">TITOLO: Il cantico dei cantici ; I pezzenti</text:p>
      <text:p text:style-name="LL_3a__20_info">AUTORE: <text:span text:style-name="T2">Cavallotti, Felice</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Il cantico dei cantici : scherzo poetico in un atto ; I pezzenti : dramma storico in sei atti / Felice Cavallotti.</text:span> - <text:span text:style-name="T2">Milano : A. Barion, 1927. - 190 p. ; 20 cm.</text:span></text:p>
      <text:p text:style-name="LL_3a__20_info"/>
      <text:p text:style-name="LL_3a__20_info">CODICE ISBN FONTE: non disponibile</text:p>
      <text:p text:style-name="LL_3a__20_info"/>
      <text:p text:style-name="LL_3a__20_info">1a EDIZIONE ELETTRONICA DEL: 2 febbr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P37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P37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section text:style-name="Sect1" text:name="TextSection">
        <text:p text:style-name="P110">FELICE CAVALLOTTI</text:p>
        <text:p text:style-name="P101">IL CANTICO DEI CANTICI</text:p>
        <text:p text:style-name="P52">SCHERZO POETICO IN UN ATTO</text:p>
        <text:p text:style-name="P116">I PEZZENTI</text:p>
        <text:p text:style-name="P111">DRAMMA STORICO IN SEI ATTI</text:p>
        <text:p text:style-name="P113">A. BARION – <text:span text:style-name="T3">Editore</text:span></text:p>
        <text:p text:style-name="P114">Sesto San Giovanni – Milano</text:p>
        <text:p text:style-name="P54">mcmxxvii</text:p>
        <text:p text:style-name="P280">IL CANTICO DEI CANTICI</text:p>
        <text:p text:style-name="P363">SCHERZO POETICO IN UN ATTO<text:line-break/>IN VERSI MARTELLIANI</text:p>
      </text:section>
      <text:section text:style-name="Sect1" text:name="Sezione1">
        <text:p text:style-name="P59"/>
        <text:p text:style-name="P282">Nell’autunno 1880 a Dagnente sul Lago Maggiore, mi s’affacciò la prima idea di questo <text:span text:style-name="T19">Cantico</text:span>. Affacciossi (e veramente io credo che ogni lavoro poetico o drammatico nasca nella mente del poeta appiccicato a una qualche frase embrionale) sotto la forma di questi versi:</text:p>
        <table:table table:name="Tabella1" table:style-name="Tabella1">
          <table:table-column table:style-name="Tabella1.A"/>
          <table:table-column table:style-name="Tabella1.B"/>
          <table:table-row table:style-name="Tabella1.1">
            <table:table-cell table:style-name="Tabella1.A1" office:value-type="string">
              <text:p text:style-name="P55">Pia.</text:p>
            </table:table-cell>
            <table:table-cell table:style-name="Tabella1.A1" office:value-type="string">
              <text:p text:style-name="P305">È bionda?</text:p>
            </table:table-cell>
          </table:table-row>
          <table:table-row table:style-name="Tabella1.1">
            <table:table-cell table:style-name="Tabella1.A1" office:value-type="string">
              <text:p text:style-name="P55">Ant.</text:p>
            </table:table-cell>
            <table:table-cell table:style-name="Tabella1.A1" office:value-type="string">
              <text:p text:style-name="P306">Proprio.</text:p>
            </table:table-cell>
          </table:table-row>
          <table:table-row table:style-name="Tabella1.1">
            <table:table-cell table:style-name="Tabella1.A1" office:value-type="string">
              <text:p text:style-name="P55">Pia.</text:p>
            </table:table-cell>
            <table:table-cell table:style-name="Tabella1.A1" office:value-type="string">
              <text:p text:style-name="P202">Anch’io!</text:p>
            </table:table-cell>
          </table:table-row>
          <table:table-row table:style-name="Tabella1.1">
            <table:table-cell table:style-name="Tabella1.A1" office:value-type="string">
              <text:p text:style-name="P55">Ant.</text:p>
            </table:table-cell>
            <table:table-cell table:style-name="Tabella1.A1" office:value-type="string">
              <text:p text:style-name="P58">A dolce ebbrezza invita tutti gli affetti miei...</text:p>
            </table:table-cell>
          </table:table-row>
          <table:table-row table:style-name="Tabella1.1">
            <table:table-cell table:style-name="Tabella1.A1" office:value-type="string">
              <text:p text:style-name="P55">Pia.</text:p>
            </table:table-cell>
            <table:table-cell table:style-name="Tabella1.A1" office:value-type="string">
              <text:p text:style-name="P58">E dite: ha gli occhi ceruli...</text:p>
            </table:table-cell>
          </table:table-row>
          <table:table-row table:style-name="Tabella1.1">
            <table:table-cell table:style-name="Tabella1.A1" office:value-type="string">
              <text:p text:style-name="P55">Ant.</text:p>
            </table:table-cell>
            <table:table-cell table:style-name="Tabella1.A1" office:value-type="string">
              <text:p text:style-name="P204">Sicuro!</text:p>
            </table:table-cell>
          </table:table-row>
          <table:table-row table:style-name="Tabella1.1">
            <table:table-cell table:style-name="Tabella1.A1" office:value-type="string">
              <text:p text:style-name="P55">Pia.</text:p>
            </table:table-cell>
            <table:table-cell table:style-name="Tabella1.A1" office:value-type="string">
              <text:p text:style-name="P307">Oh! come i miei...</text:p>
            </table:table-cell>
          </table:table-row>
          <table:table-row table:style-name="Tabella1.1">
            <table:table-cell table:style-name="Tabella1.A1" office:value-type="string">
              <text:p text:style-name="P55">Ant.</text:p>
            </table:table-cell>
            <table:table-cell table:style-name="Tabella1.A1" office:value-type="string">
              <text:p text:style-name="P58">M’invita ai cieli azzurri sui vanni de la fè...</text:p>
            </table:table-cell>
          </table:table-row>
          <table:table-row table:style-name="Tabella1.1">
            <table:table-cell table:style-name="Tabella1.A1" office:value-type="string">
              <text:p text:style-name="P55">Pia.</text:p>
            </table:table-cell>
            <table:table-cell table:style-name="Tabella1.A1" office:value-type="string">
              <text:p text:style-name="P58">Avrà la veste azzurra.</text:p>
            </table:table-cell>
          </table:table-row>
          <table:table-row table:style-name="Tabella1.1">
            <table:table-cell table:style-name="Tabella1.A1" office:value-type="string">
              <text:p text:style-name="P55">Ant.</text:p>
            </table:table-cell>
            <table:table-cell table:style-name="Tabella1.A1" office:value-type="string">
              <text:p text:style-name="P308">Sicuro!</text:p>
            </table:table-cell>
          </table:table-row>
          <table:table-row table:style-name="Tabella1.1">
            <table:table-cell table:style-name="Tabella1.A1" office:value-type="string">
              <text:p text:style-name="P55">Pia.</text:p>
            </table:table-cell>
            <table:table-cell table:style-name="Tabella1.A1" office:value-type="string">
              <text:p text:style-name="P309">Oh! come me.</text:p>
            </table:table-cell>
          </table:table-row>
        </table:table>
        <text:p text:style-name="P304">Anzi neppur questi versi erano completi: ce n’era soltanto il concetto, e quelle tre rime finali.</text:p>
        <text:p text:style-name="presentazione">Buttai giù la stessa sera, per fissare l’idea, una quarantina d’altri versi e pezzetti di versi...</text:p>
        <text:p text:style-name="presentazione">Ma si stava per inaugurare il monumento ai martiri di Mentana a Milano – e misi l’idea appena nata a dormire, per scrivere invece la <text:span text:style-name="T19">Marcia di Leonida</text:span>. In quegli stessi giorni il generale Garibaldi mi chiamava presso di sè a Genova e a Milano, e nel turbine di quelle giornate indimenticabili che furono il grande supremo saluto di Milano all’eroe, l’idea di Dagnente mi uscì affatto dalla memoria.</text:p>
        <text:p text:style-name="presentazione">Un anno dopo, giorno per giorno, ai primi d’ottobre dell’81, l’amico Pietriboni mi scriveva da Roma rammentandomi una mia <text:soft-page-break/>promessa di scrivere qualche cosuccia per la serata d’onore della sua signora.</text:p>
        <text:p text:style-name="presentazione"><text:span text:style-name="presentazione_20_Carattere"><text:span text:style-name="T20">Ripensai all’idea dimenticata e scrissi da Meina a Pietriboni che mi riserbavo di dargli una risposta qualunque – per sì o per no – fra dieci giorni. Il dì appresso ripescai fra le carte quel primissimo abbozzo e, otto giorni dopo, telegrafavo a Pietriboni autorizzandolo ad annunziare nella settimana, per serata della signora Silvia, </text:span></text:span><text:span text:style-name="presentazione_20_Carattere">La sposa dei Cantici</text:span><text:span text:style-name="presentazione_20_Carattere"><text:span text:style-name="T20">, che poi, a lavoro ultimato, ribattezzai col titolo attuale. Recandomi a Roma per la messa in iscena, nel passare da Milano ne anticipai la lettura al povero Bellotti Bon che era al Manzoni colla sua Compagnia; e da lui e dalla sua brava e gentile prima attrice, la signora Pia Marchi Maggi, che sola assistette seco alla lettura, ebbi i primi pronostici artistici di</text:span></text:span> buona fortuna.</text:p>
        <text:p text:style-name="presentazione">Il <text:span text:style-name="T19">Cantico</text:span>, così messo in iscena contemporaneamente a Roma e a Milano, venne recitato la primissima volta il 24 ottobre 1881 a Roma al teatro Valle dalla Compagnia Pietriboni: esecutori la signora Silvia Pietriboni <text:span text:style-name="T19">(Pia)</text:span>, Luigi Rasi <text:span text:style-name="T19">(Antonio)</text:span> e Barsi <text:span text:style-name="T19">(Colonnello)</text:span>. Partecipava all’esecuzione anche il caratterista Benassai in una particina comica del reverendo <text:span text:style-name="T19">Don Andrea</text:span> che veniva sull’ultimo a ripigliarsi l’allievo: particina che poi, quantunque dal pubblico di Roma accolta con favore e ilarità, stimai bene, d’accordo con Bellotti, sopprimere perchè parventi rallentare la chiusa e disturbarne l’armonia.</text:p>
        <text:p text:style-name="presentazione">Due giorni soli appresso, il 26 ottobre 1881, era dato a Milano al Manzoni dalla Compagnia Bellotti Bon, ove ebbe ad interpreti la signora Pia Marchi <text:span text:style-name="T19">(Pia)</text:span>, Andrea Maggi <text:span text:style-name="T19">(Antonio)</text:span> e Luigi Bellotti Bon <text:span text:style-name="T19">(Colonnello Soranzo)</text:span>.</text:p>
        <text:p text:style-name="presentazione">Non saprei istituire tra quelle due prime esecuzioni confronti: questo rammento che furono due esecuzioni insuperabili, nè mai in appresso superate.</text:p>
        <text:p text:style-name="presentazione"><text:soft-page-break/>Le sorti al lavoro, in entrambe le città, arrisero liete oltre ogni speranza: e dopo d’allora si mantennero ovunque costanti, a malgrado dei fulmini di Santa Madre Chiesa.</text:p>
        <text:p text:style-name="presentazione">L’amico editore Caprin di Trieste pubblicava non è guari di questo <text:span text:style-name="T19">Cantico</text:span> mio la 18.<text:span text:style-name="T24">a</text:span> edizione triestina: a cui ora aggiungendo per gentile consenso dello stesso editore quest’ultima edizioncina, da me riveduta e corretta, ho creduto del caso di completarla con la prefazione che va unita al <text:span text:style-name="T19">Cantico</text:span> nel volume II della raccolta completa delle <text:span text:style-name="T19">Opere</text:span>.</text:p>
        <text:p text:style-name="presentazione">A complemento di questa breve cronaca del lavoro aggiungerò che del <text:span text:style-name="T19">Cantico</text:span> vennero fatte due traduzioni in francese, l’una in versi alessandrini da Charles Decauville, l’altra in prosa e in versi da T. P. Saturnin; e una in tedesco, in versi dal professore Nicolò Claus.</text:p>
        <text:p text:style-name="P289">Questo povero scherzo comico ebbe poi, se non altro, il merito (di cui i Molto Reverendi non mi hanno voluto tener conto) di rimettere in voga gli studj e le versioni dello stupendo poemetto biblico: – e in poco tempo, dopo la recita dello stesso, mi furono spediti:</text:p>
        <text:p text:style-name="P210"><text:span text:style-name="T19">Il Cantico dei Cantici</text:span>, fedelmente tradotto in versi quinari da Giuseppe Sorio. – Bassano, 1882</text:p>
        <text:p text:style-name="P210"><text:span text:style-name="T19">Il Cantico dei Cantici</text:span>, versione poetica italiana di Antonio Barbaro Costantini. – Torino, Paravia, 1882</text:p>
        <text:p text:style-name="P210"><text:span text:style-name="T19">Il Cantico dei Cantici</text:span>, traduzione letterale in prosa del <text:span text:style-name="T19">Don Chisciotte</text:span>. – Bologna, maggio 1882</text:p>
        <text:p text:style-name="P210"><text:span text:style-name="T19">Il Cantico dei Cantici</text:span>, traduzione in quinari doppi (come la mia) di Nicolò Silvestri. – Bari, 1883</text:p>
        <text:p text:style-name="P210"><text:span text:style-name="T19">L’Ecclesiaste e il Cantico dei Cantici</text:span>, traduzione in prosa di Alfio Calì. – Catania, 1885</text:p>
        <text:p text:style-name="P210"><text:span text:style-name="T19">Il Cantico dei Cantici</text:span>, versione in 3<text:span text:style-name="T24">a</text:span> rima di Giulio Acquaticci. – Firenze, 1886</text:p>
        <text:p text:style-name="P210"><text:soft-page-break/><text:span text:style-name="T19">Il Cantico dei Cantici</text:span> napoletano, di Ferdinando Longo. – Napoli, 1889</text:p>
        <text:p text:style-name="P121">ed altri che non ricordo.</text:p>
        <text:p text:style-name="presentazione">Quanto ai Molto Reverendi, oltre le prediche al pubblico, ebbi il troppo onore di una serie di lettere-critiche nel <text:span text:style-name="T19">Veneto Cattolico</text:span>, dove nessun epiteto del dizionario mi è risparmiato e dove si dimostra come qualmente il mio <text:span text:style-name="T19">aborto letterario, anzi la mia empia sguaiatissima pappolata</text:span> non merita l’onore di sciupare inchiostro a parlarne. Il che viene dimostrato in un volume di pagine.</text:p>
        <text:p text:style-name="presentazione">Un altro reverendo, il sacerdote Antonio Pavissich, volle pure onorarmi con un libro di 237 pagine (<text:span text:style-name="T19">Il Cantico dei Cantici</text:span>, Modena, 1883, Stamperia – arcivescovile) inteso a confutare due discorsi, per vero a me troppo benevoli, che sul mio <text:span text:style-name="T19">Cantico</text:span> dava la luce a Spalato (Dalmazia) il chiarissimo avvocato e pubblicista F. Forlani.</text:p>
        <text:p text:style-name="presentazione">Infine le sorti liete del Cantico invogliarono altri autori a ritentare il medesimo concetto: e fra questi ricordo un egregio poeta, Rindi, il quale pose in iscena la mia <text:span text:style-name="T19">Pia</text:span> e il mio <text:span text:style-name="T19">Antonio</text:span>, un po’ d’anni dopo le nozze, quando i guai maritali si sono fatti sentire, e un ritorno di memorie al primo incontro, il ricordo della primissima poetica apparizione di Pia, azzurro vestita al chierico entusiasta, riconduce un sereno di poesia nelle nozze disturbate dalla prosa della realtà.</text:p>
        <text:p text:style-name="presentazione">Di altre produzioni drammatiche a cui il <text:span text:style-name="T19">Cantico</text:span> diede la stura, ricordo <text:span text:style-name="T19">Mater amabilis</text:span> (gentile e brioso lavoro ove le parti sono invertite, e la <text:span text:style-name="T19">Pia</text:span> si trasforma in una monachella e il chierico viceversa in un bell’ufficialetto, dal quale ella si lascia a sua volta persuadere); poi <text:span text:style-name="T19">Croce e spada</text:span>; poi l’<text:span text:style-name="T19">Insuccesso degli insuccessi</text:span>, scherzo comico di <text:span text:style-name="T19">Cervantes</text:span> rappresentato a Catania, e qualche altro.</text:p>
        <text:p text:style-name="presentazione"><text:soft-page-break/>Che il <text:span text:style-name="T19">Cantico</text:span> poi meritasse tutto questo consumo di inchiostro, mi guarderei dall’asserirlo; anzi, in questo do ragione ai Reverendi. Ma questo mi porta anche a credere che la fortuna eccezionale del lavoro non sia tutto merito del poeta: e in buona parte dipenda, per dati lavori, anche dalla rispondenza fedele del concetto che li informa con qualche vero umano profondamente sentito, con qualche rivolta dell’essere e della coscienza umana contro qualsiasi strappo od offesa fatta alla natura. Che se alla rivolta che freme e rivendica nella vita moderna i sacri diritti della giovinezza, il sublime <text:span text:style-name="T19">Cantico</text:span> di tanti secoli or sono ha potuto fornirmi le parole, questo vuol dire che i Reverendi han torto di arrabbiarsi meco, e che i libri santi... la va a saperli leggere.</text:p>
        <text:p text:style-name="P310">Felice Cavallotti.</text:p>
        <text:h text:style-name="P291" text:outline-level="1">PREFAZIONE</text:h>
        <text:p text:style-name="presentazione">Stanislao Ceresa, padre barnabita – ingegno potente e natura ardente – condannato dalle Assise per attentati al pudore, pagato per più anni, nel carcere reclusionale, il suo debito alla umana giustizia e uscitone per decreto di grazia del Ministro Villa, non potè goderne perchè subito appresso pagava il debito alla natura. La grazia aveva restituito alla società un’ombra, non più un uomo; smunto, macero, consunto dal rimorso, dalla vergogna, dalla maldòmita febbre de’ sensi, – la lama aveva corroso il fodero, – Stanislao Ceresa rivide il libero giorno già preda della morte che a lui fu, più della grazia, pietosa. Infelice ben degno di alta pietà: perchè la natura dandogli col raggio della mente ardenza di passioni e desiderio di onore, lo condannò a sentire più squisitamente, atrocemente tutta la ignominia della sua caduta. E fu probabilmente in una di quelle ore strazianti, disperate, in cui l’infelice dibattevasi sotto il martirio ineffabile del sentire e del ricordare che questo canto doloroso gli prorompeva dall’anima:</text:p>
        <text:p text:style-name="P284">IL GENIO DEL MALE</text:p>
        <text:p text:style-name="versi">Perchè mi desti un’anima<text:line-break/>Che in un fatal conflitto,<text:line-break/>Vinta da forza indomita,<text:line-break/>Precipita al delitto?<text:line-break/>Perchè, gran Dio, fra i triboli<text:line-break/>Di questa triste valle<text:line-break/>M’incalzano alle spalle<text:line-break/>La colpa e la viltà?</text:p>
        <text:p text:style-name="versi"><text:soft-page-break/>Non dirmi, no, che nascere<text:line-break/>A gloria tua mi festi;<text:line-break/>Un inno a me non chiedere;<text:line-break/>L’arpa tu invan mi desti.<text:line-break/>È fra le lotte e i gemiti<text:line-break/>Ignota a me la calma,<text:line-break/>Stanca, avvilita l’alma<text:line-break/>Te benedir non sa.</text:p>
        <text:p text:style-name="P346">Del cor sedotto i fremiti<text:line-break/>Come frenar poss’io<text:line-break/>Se di sì vaghe immagini<text:line-break/>Veste la colpa Iddio?<text:line-break/>E pur quando ribellasi<text:line-break/>La creta e i cieli offende<text:line-break/>Perchè il rimorso scende<text:line-break/>A lacerarmi il cor?</text:p>
        <text:p text:style-name="versi">Io le tue soglie, o Vergine<text:line-break/>Santa, bagnai di pianto:<text:line-break/>Te scongiurai, bell’Angelo<text:line-break/>Che vegli a me d’accanto...<text:line-break/>Invan! più accesa fervere<text:line-break/>La lotta in cor mi sento<text:line-break/>E lacerato ha il vento<text:line-break/>De la preghiera il fior.</text:p>
        <text:p text:style-name="versi"><text:span text:style-name="T20">E allor che solitario<text:line-break/>Col mio delitto io sono,<text:line-break/>Come spaventa il fulmine,<text:line-break/>Come sgomenta il tuono!...<text:line-break/></text:span>I cieli azzurri parlano<text:line-break/>Invano arcani amori;<text:line-break/>L’aura, gentil coi fiori,<text:line-break/>Turbo per me si fa.</text:p>
        <text:p text:style-name="versi"><text:soft-page-break/>La fiera tigre insanguina<text:line-break/>I suoi deserti, e dorme;<text:line-break/>L’uom fa il delitto, e veglia!<text:line-break/>Del suo cammin sull’orme<text:line-break/>Rimorso inesorabile<text:line-break/>Vendicator lo incalza,<text:line-break/>Nè più per lui si innalza<text:line-break/>Aurora di pietà.</text:p>
        <text:p text:style-name="versi">Dio! Tu mi desti l’intimo<text:line-break/>Sentir di mia grandezza,<text:line-break/>Che in me il desio risveglia<text:line-break/>Di più sublime altezza;<text:line-break/>Se del mio cieco orgoglio<text:line-break/>La mente mia avveleno,<text:line-break/>Perchè destarmi in seno<text:line-break/>La sete dell’onor?</text:p>
        <text:p text:style-name="versi">So che di pace agli uomini<text:line-break/>Parlasti e di perdono;<text:line-break/>Ma l’uom non sa comprendere<text:line-break/>Della tua voce il suono:<text:line-break/>Un riso placidissimo<text:line-break/>Sul labbro mio s’aggira,<text:line-break/>Ma il tradimento e l’ira<text:line-break/>Mi covano nel cor.</text:p>
        <text:p text:style-name="versi">Senti, o fratello, a piangere<text:line-break/>Se ti dannasse Iddio,<text:line-break/>Verrei con te a dividere<text:line-break/>L’amaro pane anch’io:<text:line-break/>Ma se i tuoi dì brillassero<text:line-break/>Di più gioconde aurore,<text:line-break/>Non so se allora il core<text:line-break/>Esulterìa con te.</text:p>
        <text:p text:style-name="versi"><text:soft-page-break/>Sangue fraterno macchia<text:line-break/>La mano del fratello,<text:line-break/>Nè basta l’odio a spegnere<text:line-break/>Il gelo de l’avello.<text:line-break/>Dunque è menzogna sciogliere<text:line-break/>Alla concordia un canto!<text:line-break/>Noi, cui la guerra è vanto<text:line-break/>Fratelli Iddio non fe’!</text:p>
        <text:p text:style-name="versi">Perchè si muta in lagrime<text:line-break/>L’ebbrezza dell’amore?<text:line-break/>Perchè dilegua l’estasi,<text:line-break/>E tanto affetto muore?<text:line-break/>Ahi, come pronta e gelida<text:line-break/>L’ora del disinganno<text:line-break/>Piomba a coprir d’affanno<text:line-break/>Così beato ardor!</text:p>
        <text:p text:style-name="versi">Una sembianza angelica<text:line-break/>Fra gli uomini s’aggira;<text:line-break/>Inesorabil fascino<text:line-break/>Dal molle guardo spira.<text:line-break/><text:span text:style-name="T20">Oh! non fu il Ciel che cinsela<text:line-break/>Di sì leggiadro velo?<text:line-break/>E impor vorrebbe il Cielo<text:line-break/>Freno all’amante cor?</text:span></text:p>
        <text:p text:style-name="versi">Iddio mi disse: «Prostrati,<text:line-break/>Servi nel re me stesso.»<text:line-break/>Ed io vorrei fra i popoli<text:line-break/>Prostrarmi al re sommesso;<text:line-break/>Ma, quando vedo liberi<text:line-break/>L’augel, la fiera, il vento,<text:line-break/>Curvo la fronte a stento,<text:line-break/>Tacer, servir non so.</text:p>
        <text:p text:style-name="versi"><text:soft-page-break/>Degli sfrenati gaudii<text:line-break/>L’orgia fuggir vorrei,<text:line-break/>Di saio i lombi cingere,<text:line-break/>Piangere i falli miei;<text:line-break/>Ma disperato è il gemito,<text:line-break/>Il mio destino è fisso:<text:line-break/><text:span text:style-name="T20">Io volli</text:span>... e nell’abisso<text:line-break/>Precipitar dovrò.</text:p>
        <text:p text:style-name="versi">Tremenda, ineluttabile<text:line-break/>Sorte del viver mio,<text:line-break/>Me nell’obbrobrio a piangere<text:line-break/>Ha condannato Iddio;<text:line-break/>Dunque l’eterna vittima<text:line-break/>Sarò del mio peccato?<text:line-break/>Solo, immortal mio fato<text:line-break/>La colpa, il duol sarà?</text:p>
        <text:p text:style-name="versi">Felici voi, purissime<text:line-break/>Angeliche coorti,<text:line-break/>Cui non affanna un trepido<text:line-break/>Pensier di vostre sorti!<text:line-break/>Voi sorridete placide<text:line-break/>In ciel sciogliendo il canto;<text:line-break/>A me la pena, il pianto<text:line-break/>Serba ventura età.</text:p>
        <text:p text:style-name="P206">Stanislao Ceresa</text:p>
        <text:p text:style-name="P311">Padre Barnabita.</text:p>
        <text:p text:style-name="P290">Così versava nel canto il prete colpevole la piena del dolore e del rimorso. E certo è un canto stillante quasi lagrime e sangue. È evidente: Stanislao Ceresa non era nato ad essere prete; quelli che lo consegnavano giovane, ardente, innamorato di ideali, al celibato dell’altare, quelli che, invece di una ragazza, gli inflisse<text:soft-page-break/>ro in moglie la Chiesa, crearono un delinquente, assassinarono un uomo. Gridano sul loro capo le colpe e la condanna sua. E grida sul capo dei sagrificatori di coscienze e di uomini la ignominia de’ cento e cento ministri del Signore che, in tutti i paesi dove il cattolicesimo è in fiore, vanno ad ingrossare d’anno in anno le statistiche delle condanne per reati contro il pudore e contro natura: laida, enorme statistica, eppure inferiore alla metà del vero, perchè non registra i reverendi... che la fanno franca. E ce n’ha tanti di questi, mi dicono, Don Albertario, non è vero?</text:p>
        <text:p text:style-name="presentazione">Or quale altro, ben altro cantico, entusiasta e sereno, sarebbe sgorgato dall’anima di Stanislao Ceresa, restituito per tempo alla società che lo chiamava della sua gran voce! In quale atmosfera di luce purificatrice si sarebbero espansi gli istinti febbrili, le aspirazioni al bello ed al buono che erano in lui! Reso agli affetti umani, alle gioie del cuore, alle sante emozioni della famiglia, quella natura gagliarda, che il celibato violentò, vi avrebbe portato tutte le sue esuberanze: la società vi avrebbe acquistato un cittadino operoso ed utile, una energia non comune di sentimento e di intelletto rivolta alle alte e alle nobili cose.</text:p>
        <text:p text:style-name="presentazione">Ma a Stanislao Ceresa mancarono... una Pia e un colonnello Soranzo che lo rimettessero a tempo sulla strada a cui era nato.</text:p>
        <text:p text:style-name="presentazione">E se il chierico Antonio Soranzo non li avesse incontrati alla vigilia di farsi prete – sulla sua – è evidente a luce di sole che egli s’incamminava a gran passi a finire... forse dove Stanislao Ceresa finì.</text:p>
        <text:p text:style-name="presentazione">Perchè basta leggere quei versi del barnabita, dove freme il desiderio del bello e dell’ideale, e rugge la ribellione della carne e dello spirito, per accorgersi a prima vista che egli era nato della <text:span text:style-name="T19">precisa</text:span>, <text:span text:style-name="T19">identica</text:span> tempera del chierico mio. La parola del chierico e quella del barnabita sono due voci della stessa anima che destasi e che parla nell’uno alla vigilia, nell’altro al domani della colpa. All’occhio del medico e del psicólogo le due tempere si <text:soft-page-break/>somigliano come due gocce d’acqua: distratte dalla loro via, avrebbero portato agli stessi risultati.</text:p>
        <text:p text:style-name="presentazione">Ecco perchè quella di Pia e del colonnello Soranzo è stata innegabilmente un’opera buona, anche se la commedia in cui parlano sia artisticamente cattiva: ecco perchè questo povero <text:span text:style-name="T19">Cantico</text:span>, se non pretende al vanto di essere un lavoro bello, può pretendere in ogni modo di essere un lavoro morale.</text:p>
        <text:p text:style-name="presentazione">E se esso fosse riuscito o riuscisse a redimere una sola di certe vocazioni sbagliate, crederei, salva la modestia, di aver fatto migliore opera di carità cristiana io a scrivere il <text:span text:style-name="T19">Cantico</text:span>, che non insieme tutti i parroci e vescovi d’Italia a scomunicarmelo. Anzi, che a qualcosa di simile possa essere riuscito già, quasi quasi sarei per lusingarmene – altrimenti tanto furore di sacri improperj non si spiegherebbe.</text:p>
        <text:p text:style-name="presentazione">Parlo naturalmente per me, non per il mio chierico, il quale di giustificazioni non ha bisogno. Egli è e sa di essere perfettamente in regola anche coi cànoni di Santa Madre Chiesa: perchè gli ordini non li ha ancora e andava agli esercizi spirituali appunto per accertarsi se proprio era nato per prenderli. E questo gridargli la croce addosso, signori reverendi, altro non prova se non che la vocazione voi la ammettete solo per burla: e la libertà che dite lasciar ai giovani seminaristi di interrogarla è la stessa che il console romano lasciava ai sacri polli divinatorj, i quali o rispondeano l’augurio a modo suo o se no li faceva buttar in mare.</text:p>
        <text:p text:style-name="presentazione">D’altronde, il mio è un chierico che sa il suo conto: a sentirlo parlare, si capisce subito che quel giovinotto là ha studiato: e nello incamminarsi a pranzo con la cugina sotto braccio, avrà detto magari fra sè e sè:</text:p>
        <text:p text:style-name="presentazione">San Pietro era ammogliato, eppure fu il primo dei Papi e quel po’ po’ di santo che fu. Gli altri santi apostoli anche loro – tranne san Giovanni – erano ammogliati: come dice di loro sant’Ignazio martire, nell’epistola ai Filadelfesi: <text:span text:style-name="T19">Petri e Pauli et aliorum apostolorum qui in nuptiis versati sunt; non libidinis causa, sed gene</text:span><text:soft-page-break/><text:span text:style-name="T19">ris sui propagandi ergo matrimonia habuere</text:span>: ossia, tennero le mogli non per libidine, ma per far fgliuoli: e sant’Ambrogio nel commento sulla seconda ai Corintj: <text:span text:style-name="T19">Omnes apostoli, excepto Johanne et Paulo, uxores habuerunt</text:span>.</text:p>
        <text:p text:style-name="presentazione">San Dionigi areopagita, che san Paolo consacrò vescovo d’Atene, – e fu il primo vescovo di Parigi, – era ammogliato.</text:p>
        <text:p text:style-name="presentazione">San Cheremone, vescovo di Nicòpoli, era ammogliato: e come Eusebio nella <text:span text:style-name="T19">Storia ecclesiastica</text:span> ne fa fede, andò a morire santamente insieme con la moglie nel deserto.</text:p>
        <text:p text:style-name="presentazione">San Spiridione, vescovo di Trimitonte, che al Concilio di Nicea difese sant’Atanasio contro Ario, era ammogliato.</text:p>
        <text:p text:style-name="presentazione">San Gregorio Nisseno, vescovo, anche lui: e quando la moglie ebbe l’infelice idea di morirgli tanto se ne accorò, che san Gregorio Nazianzeno gli scrisse una lettera commovente per consolarlo.</text:p>
        <text:p text:style-name="presentazione">Sant’Ilario, vescovo di Poitiers, era ammogliato: e dovendo assentarsi per andare al Concilio dì Selèucia, gli piangeva l’anima di abbandonare <text:span text:style-name="T19">«son évesché – sa femme et sa fille, que tant il aimait»</text:span>, come è scritto negli <text:span text:style-name="T19">Annali d’Aquitania</text:span>.</text:p>
        <text:p text:style-name="presentazione">San Sidonio Apollinare, vescovo di Clermont, con sua moglie Alchima viveva in ottima armonia: e la pace domestica, per testimonianza di san Gregorio di Tours, era rotta soltanto quando san Sidonio sottraeva in casa, di soppiatto dalla moglie, delle stoviglie d’argento per darle ai poveri: ma la moglie che teneva le chiavi degli armadj se ne accorgeva, e gli faceva delle scene.</text:p>
        <text:p text:style-name="presentazione">E lo stesso san Sidonio loda san Simplicio, vescovo di Autun e la sua moglie Palladia, per la buona educazione che davano ai loro fgliuoli: e di questa moglie modello san Gregorio di Tours aggiunge, che non volle aver mai altro letto tranne quello del vescovo suo marito. <text:span text:style-name="T19">«Non passa est a stratu pontificis submoveri»</text:span>.</text:p>
        <text:p text:style-name="presentazione">E san Felice, vescovo di Nantes; e san Cassio, vescovo di Narni; e san Saturnino, prete; e san Numazio, vescovo di Clermont; <text:soft-page-break/>e san Paolino, vescovo di Nola, e una infinità di altri santi e vescovi erano tutti quanti ammogliati...</text:p>
        <text:p text:style-name="presentazione">E (qui il mio chierico, vedendo portare la minestra in tavola, avrà troncato la enumerazione e avrà concluso) se questo fu permesso a tanti santi ch’eran vescovi, non deve esser permesso a me di sposare la mia Pia, a me che a santo non la pretendo e sono chierico a mala pena?</text:p>
        <text:p text:style-name="P284">* * *</text:p>
        <text:p text:style-name="presentazione">E però la morale del mio <text:span text:style-name="T19">Cantico</text:span> è semplicemente quella di tutte le commediole più innocenti che finiscono col solito matrimonio: e – sebbene i reverendi scrittori del <text:span text:style-name="T19">Resegone</text:span> abbiano stampato che «niuna donna e niuna madre d’Italia, degna del nome, potrebbe ascoltare il mio <text:span text:style-name="T19">Cantico senza degradarsi fino all’ultima prostituzione</text:span> di ciò che in donna v’ha di più sacro, il pudore» – io sono ancora del modesto avviso che le donne e le madri italiane che lo hanno ascoltato (e mi assicurano che ce ne sia) non crederanno per questo di essere meno rispettate ed onorate di prima: e avverto quell’altre cui capitasse il libro fra mano ch’esse possono darlo da leggere in coscienza e senza paura anche alle loro figliuole uscite di collegio. Quello che loro non consiglierei mai di dare a leggere alle ragazze (a parte che la ingenua innocenza non arriverebbe forse a comprendere il linguaggio della più sublime oscenità), è il <text:span text:style-name="T19">Cantico</text:span> nel suo testo completo, tradotto pei credenti da monsignor arcivescovo Martini e pieno di frasi da far arrossire un capo tamburo – le quali io, non essendo un monsignore, mi son fatto un dovere scrupoloso di lasciare nella penna – naturalmente.</text:p>
        <text:p text:style-name="presentazione">Quel che non consiglierei mai alle madri italiane di far leggere alle figliuole, è l’<text:span text:style-name="T19">Alessandro</text:span>, commedia di sua Eccellenza Reverendissima monsignor arcivescovo Piccolomini (fra gli accademici <text:span text:style-name="T19">Stordito intronato</text:span>), perchè si troverebbero troppo imbarazzate a spiegar alla curiosità delle ragazze certe frasi e certe pa<text:soft-page-break/>role; quella che non consiglierei è la <text:span text:style-name="T19">Calandria</text:span>; la pornografica, oscenissima <text:span text:style-name="T19">Calandria</text:span> di sua Eminenza Bernardo Divizio, cardinale di Bibbiena, rappresentata in Vaticano nel 1514 per ordine di papa Leone X alla presenza sua, delle Eminenze cardinalizie e di tutte le dame della romana aristocrazia: perchè non vi è nessuna dama onesta, nessuna onesta madre di famiglia, anche fra le più spregiudicate, che tollererebbe di sentir proferire in sua presenza la quarta parte delle... facezie onde Sua Santità e le loro Eminenze a quella recita si deliziavano.</text:p>
        <text:p text:style-name="presentazione">E non consiglierei infine neppure i licenziosi <text:span text:style-name="T19">Suppositi</text:span> di messer Lodovico Ariosto, egualmente rappresentati in Vaticano alla presenza del papa e dei cardinali, e dei quali Alfonso Pauluzo, che fu tra gli spettatori della recita, ci lasciò scritto: «Sopraggiunse il <text:span text:style-name="T19">Noncio</text:span> in iscena e bischizzò sopra il titolo della commedia i <text:span text:style-name="T19">Suppositi</text:span> di tal modo che il papa ne rise assai gagliardamente con gli astanti».</text:p>
        <text:p text:style-name="presentazione">Proprio così: <text:span text:style-name="T19">gagliardamente rise</text:span>: e pare che il ridere di quelle allegre sconcezze facesse agli stomachi apostolici buon sangue: erano, si vede, uditori della scuola verista, e l’idealismo poetico del mio povero chierico li avrebbe probabilmente addormentati!</text:p>
        <text:p text:style-name="presentazione">Ebbene, reverendi scrittori dell’<text:span text:style-name="T19">Osservatore Cattolico</text:span>, della <text:span text:style-name="T19">Unità Cattolica</text:span>, del <text:span text:style-name="T19">Resegone</text:span>, del <text:span text:style-name="T19">Cittadino Cattolico</text:span>, del <text:span text:style-name="T19">Veneto Cattolico</text:span>, ebbene, reverendissimi pastori di anime, è appunto perchè le donne italiane han le orecchie più delicate e meticolose che papa e cardinali non le avessero, è appunto perchè il pudor femminile e la decenza in teatro vanno rispettati, è per questo, diamine! che mi son ben guardato dal permettermi nel <text:span text:style-name="T19">Cantico</text:span> mio neppure una di quelle facezie da prete che a voi piacciono tanto e che l’arcivescovo Piccolomini e il cardinal Bibbiena si permettevano in iscena e praticavano giù di scena! E voi, che ve le siete studiate religiosamente quelle sante commedie dei principi della Chiesa, venite a parlare a me di schifezza e di indecenza <text:soft-page-break/>e di offese alla pudicizia! È proprio vero che a scandalizzarsi dei dipinti a nudo della cappella Sistina ci era voluto... l’Aretino.</text:p>
        <text:p text:style-name="P284">* * *</text:p>
        <text:p text:style-name="presentazione">A proposito, avevo promesso di non fare al <text:span text:style-name="T19">Cantico</text:span>, per adesso, prefazioni. È tempo di ricordarmene. Vuoterò il sacco un’altra volta.</text:p>
        <text:p text:style-name="P310">Felice Cavallotti.</text:p>
        <text:h text:style-name="Heading_20_1" text:outline-level="1">PERSONAGGI</text:h>
        <text:p text:style-name="P211">COLONNELLO SORANZO, vecchio militare pensionato, libero pensatore.</text:p>
        <text:p text:style-name="P211">PIA, di lui figlia.</text:p>
        <text:p text:style-name="P209">ANTONIO, chierico seminarista.</text:p>
        <text:p text:style-name="P285">Epoca presente.</text:p>
        <text:h text:style-name="Heading_20_1" text:outline-level="1">ATTO UNICO</text:h>
        <text:p text:style-name="P52">Giardino di una villa signorile – Nello sfondo la villa.</text:p>
        <text:p text:style-name="P52"/>
        <text:p text:style-name="P287">SCENA PRIMA.</text:p>
        <text:p text:style-name="personaggio">COLONNELLO SORANZO, PIA.</text:p>
        <text:p text:style-name="dida">(<text:span text:style-name="T20">Pia sta ricamando seduta, o attendendo ai fiori – Il Colonnello sta seduto leggendo un libro, che è la conferenza di Bovio su</text:span> Tomaso Campanella).</text:p>
        <text:p text:style-name="personaggio">COLONNELLO</text:p>
        <text:p text:style-name="personaggio"/>
        <text:p text:style-name="azione">(<text:span text:style-name="T20">col libro in mano</text:span>).</text:p>
        <text:p text:style-name="battute">Ah, quel Bovio, quel Bovio è una gran testa! Quale</text:p>
        <text:p text:style-name="battute">Vigor di idee! che lampi! che forma magistrale!</text:p>
        <text:p text:style-name="azione">(<text:span text:style-name="T20">legge:</text:span>)</text:p>
        <text:p text:style-name="battute">«Pomponazzi, Cesalpino, Telesio, Giordano Bruno, Campanella, Vico... quanta gloria in quei pochi nomi! quanto pensiero e martirio! Chi non sente in sè la vita di quelli, non appartiene all’Italia rinata, non ha còmpito, non ha meta in mezzo alle generazioni nuove; straniero nella patria, spostato nel secolo, è come preistorico nella umanità moderna...»</text:p>
        <text:p text:style-name="battute"><text:soft-page-break/>Pia, ti va?</text:p>
        <text:p text:style-name="personaggio">PIA</text:p>
        <text:p text:style-name="battute">Sì, <text:span text:style-name="battute_20_Carattere">babbo, della scienza </text:span>si vede è un gran dottore...</text:p>
        <text:p text:style-name="battute">Ma ciò parla alla mente – e parla poco al cuore.</text:p>
        <text:p text:style-name="personaggio">COLONNELLO</text:p>
        <text:p text:style-name="personaggio"/>
        <text:p text:style-name="azione">(<text:span text:style-name="T20">scrolla il capo e continua a leggere</text:span>).</text:p>
        <text:p text:style-name="battute">Ma aspetta!... finir lasciami...</text:p>
        <text:p text:style-name="azione">(<text:span text:style-name="T20">legge</text:span>)</text:p>
        <text:p text:style-name="battute">«La grandezza di Giordano Bruno è nel criterio di proporzione tra la causa e l’effetto, tra l’infinito generante e l’infinito genitura; onde la infinita ed eterna materia diventa la celeste Anfitrite, che è l’eterno vestigio dello infinito valore...»</text:p>
        <text:p text:style-name="battute">E non ti va?</text:p>
        <text:p text:style-name="personaggio">PIA</text:p>
        <text:p text:style-name="P212">Sì, babbo... lo squarcio è assai ben fatto...</text:p>
        <text:p text:style-name="battute">Ma ciò parla alla mente – e al cor non parla affatto.</text:p>
        <text:p text:style-name="personaggio">COLONNELLO</text:p>
        <text:p text:style-name="battute">Lascia finire!...</text:p>
        <text:p text:style-name="azione"><text:soft-page-break/>(<text:span text:style-name="T20">segue a leggere forte, mettendoci sempre più foga</text:span>)</text:p>
        <text:p text:style-name="battute">«E così al cielo dei Santi sottentra il cielo di Galileo; alla terra di Mosè la terra di Paolo Gorini, che formò la legge dei Vulcani, come Keplèro delle comete. L’io ed il non io sono fenomeni della eterna evoluzione. I fini del mondo sono nel mondo istesso... ne deriva un’ética nuova, sul criterio della proporzione fondata: delle proporzioni primissima quella fra i diritti e i doveri...»</text:p>
        <text:p text:style-name="battute">Sei persuasa?</text:p>
        <text:p text:style-name="personaggio">PIA</text:p>
        <text:p text:style-name="P212">Oh, babbo! la pagina è eloquente...</text:p>
        <text:p text:style-name="battute">Io non capace al certo sarei di confutarla...</text:p>
        <text:p text:style-name="battute">Ma ciò parla alla mente – e al cor, proprio, non parla.</text:p>
        <text:p text:style-name="personaggio">COLONNELLO</text:p>
        <text:p text:style-name="personaggio"/>
        <text:p text:style-name="azione">(<text:span text:style-name="T20">impazientito, alzandosi e smettendo di leggere</text:span>).</text:p>
        <text:p text:style-name="P293">E allor... per ritrovare del cor l’arcano accento,<text:line-break/>Lo cercherem nel Vecchio e Nuovo Testamento.</text:p>
        <text:p text:style-name="battute">Là, sì, c’è il cuor che parla!...</text:p>
        <text:p text:style-name="azione">(<text:span text:style-name="T20">recitando ad alta voce, con cantilena</text:span>)</text:p>
        <text:p text:style-name="P213">«Abram generò Isacco, Isacco generò Giacobbe, Giacobbe generò Giuda e i suoi fratelli... Obed generò Jesse, e Jesse generò il re <text:soft-page-break/>David, e il re David generò Salomone dalla moglie di Urìa...»</text:p>
        <text:p text:style-name="azione">(<text:span text:style-name="T20">interrompendosi</text:span>)</text:p>
        <text:p text:style-name="battute">Quel dalle corna...</text:p>
        <text:p text:style-name="azione">(<text:span text:style-name="T20">accompagna del gesto</text:span>)</text:p>
        <text:p text:style-name="P214">Ah, questo schiude del cor la via!</text:p>
        <text:p text:style-name="personaggio">PIA</text:p>
        <text:p text:style-name="battute">Babbo!...</text:p>
        <text:p text:style-name="personaggio">COLONNELLO</text:p>
        <text:p text:style-name="personaggio"/>
        <text:p text:style-name="azione">(<text:span text:style-name="T20">senza darle retta, prosegue recitando alto</text:span>).</text:p>
        <text:p text:style-name="battute">«E in principio era il Verbo, e il Verbo era appresso Dio, e Dio era il Verbo, ed era in principio il Verbo presso Dio, e tutto fu fatto per il Verbo, e senza il Verbo niente!»</text:p>
        <text:p text:style-name="azione">(<text:span text:style-name="T20">interrompendosi, con fare canzonatorio</text:span>)</text:p>
        <text:p text:style-name="battute">Ah, questo è un parlar chiaro pel cuore e per la mente!!...</text:p>
        <text:p text:style-name="personaggio">PIA</text:p>
        <text:p text:style-name="battute">Ebben, babbo, talvolta, – quand’io m’alzo all’aurora,</text:p>
        <text:p text:style-name="battute">Pei campi udirne sembrami uno più chiaro ancora!...</text:p>
        <text:p text:style-name="battute">Mentre vispe le gregge escon dal chiuso ovile</text:p>
        <text:p text:style-name="battute">E belando salutano il sol primaverile;</text:p>
        <text:p text:style-name="battute"><text:soft-page-break/>E l’allodola trilla, e il passero si lagna</text:p>
        <text:p text:style-name="battute">Via negli spazii céruli chiamando la compagna;</text:p>
        <text:p text:style-name="battute">Ed ha profumi il prato, e dal notturno umore</text:p>
        <text:p text:style-name="battute">Baciato, al fior vicino piega tremando il fiore...</text:p>
        <text:p text:style-name="battute">E van scintille e suoni per l’aere, – a me di udire</text:p>
        <text:p text:style-name="battute">Parmi nel cor linguaggio che non saprei ridire...</text:p>
        <text:p text:style-name="battute">Di que’ tuoi paroloni io non m’intendo: ignoro</text:p>
        <text:p text:style-name="battute">Se sian l’<text:span text:style-name="T20">io</text:span> ed il <text:span text:style-name="T20">non io</text:span> che parlano fra loro...;</text:p>
        <text:p text:style-name="battute">Ignoro se sia l’inno d’una sfera superna,</text:p>
        <text:p text:style-name="battute">Oppur se sia lamento della materia eterna;</text:p>
        <text:p text:style-name="battute">Se sia la voce santa di un arcangelo biondo,</text:p>
        <text:p text:style-name="battute">O di un atomo errante dell’anima del mondo;</text:p>
        <text:p text:style-name="battute">Non so se sia il <text:span text:style-name="T20">finito</text:span> che all’<text:span text:style-name="T20">infinito</text:span> impera,</text:p>
        <text:p text:style-name="battute">Non so se sia bestemmia, non so se sia preghiera...</text:p>
        <text:p text:style-name="battute">So che a me tutt’intorno la immensa melodia</text:p>
        <text:p text:style-name="battute">Odo, e mi par sentirmi più virtüosa e pia,</text:p>
        <text:p text:style-name="battute">So che è un linguaggio dolce che mi discende al core,</text:p>
        <text:p text:style-name="battute">So che è un linguaggio bello come un canto d’amore!</text:p>
        <text:p text:style-name="personaggio">COLONNELLO</text:p>
        <text:p text:style-name="azione2">(<text:span text:style-name="T20">è venuto seguendola con ammirazione: – finito ch’ella ha, le scocca un bacio</text:span>).</text:p>
        <text:p text:style-name="battute">Tò un bacio!... Che talento!... A udirla, ha ragion lei!</text:p>
        <text:p text:style-name="P1">(<text:span text:style-name="T20">guardandola di sottecchi con compiacenza comica e con aria di soddisfazione paterna</text:span>).</text:p>
        <text:p text:style-name="battute">(Materia!... Quanto fosforo c’era nei lombi miei!...)</text:p>
        <text:p text:style-name="P283"><text:soft-page-break/>PIA</text:p>
        <text:p text:style-name="battute">E questo non c’è, babbo, nei libron di voi altri...</text:p>
        <text:p text:style-name="battute">Questo idioma...</text:p>
        <text:p text:style-name="personaggio">COLONNELLO</text:p>
        <text:p text:style-name="P298">Può darsi... Ma e nè manco in quegli altri...</text:p>
        <text:p text:style-name="battute">Insegnar ne potresti oggi un po’ a tuo cugino</text:p>
        <text:p text:style-name="battute">Dell’idioma, che senti nell’aria del mattino...</text:p>
        <text:p text:style-name="battute">Per me, ci sento il fresco... e nient’altro...</text:p>
        <text:p text:style-name="personaggio">PIA</text:p>
        <text:p text:style-name="P215">Ad Antonio,</text:p>
        <text:p text:style-name="battute">Dici?</text:p>
        <text:p text:style-name="personaggio">COLONNELLO</text:p>
        <text:p text:style-name="P217">Già... <text:span text:style-name="battute_20_Carattere">Sant’Antonio! Più che un santo, il demonio</text:span></text:p>
        <text:p text:style-name="battute">Ormai non ne ricava... E dir che quel ragazzo</text:p>
        <text:p text:style-name="battute">Prometteva ben altro!... Parea aver dentro un mazzo</text:p>
        <text:p text:style-name="battute">Di zolfanelli!... Ardente, gagliardo, battagliero...</text:p>
        <text:p text:style-name="battute">Rustico, senza smorfie, entusiasta, fiero...</text:p>
        <text:p text:style-name="battute">Nato fatto per essere nipote di suo zio...</text:p>
        <text:p text:style-name="battute">E me ne taglian fuori... un ministro di Dio!</text:p>
        <text:p text:style-name="battute">Bell’ideale!...</text:p>
        <text:p text:style-name="personaggio">PIA</text:p>
        <text:p text:style-name="P299">O babbo! un ideale al paro</text:p>
        <text:p text:style-name="battute">Di un altro! Chi ti dice che a lui fatto più caro</text:p>
        <text:p text:style-name="battute"><text:soft-page-break/>Da qualche sogno ingenuo della mente non sia,</text:p>
        <text:p text:style-name="battute">Che all’occhio glie lo pinga cinto di poesia?...</text:p>
        <text:p text:style-name="personaggio">COLONNELLO</text:p>
        <text:p text:style-name="battute">Già, poesia!... Un bel giovane girar attorno in vesta</text:p>
        <text:p text:style-name="battute">Talar... tanto di chierica e di tricorno in testa...</text:p>
        <text:p text:style-name="personaggio">PIA</text:p>
        <text:p text:style-name="azione">(<text:span text:style-name="T20">fra sè melanconicamente</text:span>).</text:p>
        <text:p text:style-name="battute">(Infatti...)</text:p>
        <text:p text:style-name="personaggio">COLONNELLO</text:p>
        <text:p text:style-name="P218">... dir la messa con tanto di piviale...</text:p>
        <text:p text:style-name="battute">E alle beghine vecchie, dietro un confessionale,</text:p>
        <text:p text:style-name="battute">Assolvere i peccati... di desiderio, Bèh!</text:p>
        <text:p text:style-name="personaggio">PIA</text:p>
        <text:p text:style-name="battute">E alle giovani...</text:p>
        <text:p text:style-name="personaggio">COLONNELLO</text:p>
        <text:p text:style-name="P219">Queste... pazienza! Oh, insomma, a me</text:p>
        <text:p text:style-name="battute">Non m’entra!... E mio fratello...</text:p>
        <text:p text:style-name="P3">(<text:span text:style-name="T20">s’interrompe, scrollando, con un sospiro, il capo</text:span>)</text:p>
        <text:p text:style-name="P220">... pace alla sua memoria!...</text:p>
        <text:p text:style-name="personaggio">PIA</text:p>
        <text:p text:style-name="battute">Babbo, e vien oggi... Antonio?</text:p>
        <text:p text:style-name="personaggio"><text:soft-page-break/>COLONNELLO</text:p>
        <text:p text:style-name="P222">Già, oggi... avrem la gloria</text:p>
        <text:p text:style-name="battute">Di santa Chiesa a pranzo!</text:p>
        <text:p text:style-name="personaggio">PIA</text:p>
        <text:p text:style-name="P222">Poveretto!</text:p>
        <text:p text:style-name="personaggio">COLONNELLO</text:p>
        <text:p text:style-name="P136">Sì!... brava!...</text:p>
        <text:p text:style-name="battute">Di me, suo zio, quel tànghero manco si ricordava!</text:p>
        <text:p text:style-name="battute">Bella istruzion del cuore nei seminarj! E s’io</text:p>
        <text:p text:style-name="battute">Staman non mando a prenderlo, il ministro di Dio</text:p>
        <text:p text:style-name="battute">In erba, andava dritto, contandomi un bel cavolo...</text:p>
        <text:p text:style-name="battute">Ma già i preti gli avranno detto che io sono il diavolo...</text:p>
        <text:p text:style-name="battute">Quanto a ciò, del restante, sono suo zio... per cui</text:p>
        <text:p text:style-name="battute">Il nipote del diavolo sarebbe sempre lui!...</text:p>
        <text:p text:style-name="personaggio">PIA</text:p>
        <text:p text:style-name="battute">Non esser<text:span text:style-name="battute_20_Carattere">, via, </text:span>severo!... Io nol conosco in nulla,</text:p>
        <text:p text:style-name="battute">Perchè solo una volta l’ho visto da fanciulla...</text:p>
        <text:p text:style-name="battute">Però, babbo, sovente detto tu stesso m’hai</text:p>
        <text:p text:style-name="battute">Che Antonio ti vuol bene...</text:p>
        <text:p text:style-name="personaggio">COLONNELLO</text:p>
        <text:p text:style-name="P222">Si vede!...</text:p>
        <text:p text:style-name="personaggio"><text:soft-page-break/>PIA</text:p>
        <text:p text:style-name="P224">Orfano ormai,</text:p>
        <text:p text:style-name="battute">Nel mondo noi due soli formiam la sua famiglia...</text:p>
        <text:p text:style-name="personaggio">COLONNELLO</text:p>
        <text:p text:style-name="azione">(<text:span text:style-name="T20">brusco</text:span>).</text:p>
        <text:p text:style-name="battute">E per questo la lascia... e un’altra se ne piglia!...</text:p>
        <text:p text:style-name="battute">Corpo d’una bombarda!</text:p>
        <text:p text:style-name="personaggio">PIA</text:p>
        <text:p text:style-name="P225">Resta molto fra noi?</text:p>
        <text:p text:style-name="personaggio">COLONNELLO</text:p>
        <text:p text:style-name="battute">Che! che! son le sue ultime ore libere...</text:p>
        <text:p text:style-name="personaggio">PIA</text:p>
        <text:p text:style-name="P226">E poi?</text:p>
        <text:p text:style-name="personaggio">COLONNELLO</text:p>
        <text:p text:style-name="battute">Tràccheta! sotto chiave, nelle celle segrete...</text:p>
        <text:p text:style-name="battute">Otto dì d’esercizj per prepararsi a prete!...</text:p>
        <text:p text:style-name="battute">Studiar se proprio sentesi chiamar come san Pietro,</text:p>
        <text:p text:style-name="battute">Se è meglio andare innanzi... oppur tornare indietro...</text:p>
        <text:p text:style-name="personaggio">PIA</text:p>
        <text:p text:style-name="azione">(<text:span text:style-name="T20">vivamente interrompendo</text:span>).</text:p>
        <text:p text:style-name="battute">Per cui negli otto giorni sarebbe a tempo ancora?...</text:p>
        <text:p text:style-name="personaggio"><text:soft-page-break/>COLONNELLO</text:p>
        <text:p text:style-name="battute">Sì... vaglielo mo’ a dire. Con quelle idee che a st’ora</text:p>
        <text:p text:style-name="battute">Gli avran ficcato in testa! Son l’unghie reverende</text:p>
        <text:p text:style-name="battute">Un ordigno che sempre acchiappa e mai non rende!...</text:p>
        <text:p text:style-name="P3">(<text:span text:style-name="T20">parla fra sè, con aria triste</text:span>)</text:p>
        <text:p text:style-name="battute">E dir che io non ho maschi... il mio dì volge a sera...</text:p>
        <text:p text:style-name="battute">E a cingere due foglie di allòro al nome, intera</text:p>
        <text:p text:style-name="battute">Avrò spesa la vita, perchè si dica un dì:</text:p>
        <text:p text:style-name="battute">La gloria dei Soranzo... in un pivial finì!...</text:p>
        <text:p text:style-name="P3">(<text:span text:style-name="T20">manda un sospirone, poi volgendosi a Pia</text:span>)</text:p>
        <text:p text:style-name="battute">Basta!... Vatti a vestire, ch’ei sarà qui in brev’ora.</text:p>
        <text:p text:style-name="personaggio">PIA</text:p>
        <text:p text:style-name="azione">(<text:span text:style-name="T20">andandosene, fra sè</text:span>).</text:p>
        <text:p text:style-name="battute">(Però, negli otto giorni, sarebbe a tempo ancora...)</text:p>
        <text:p text:style-name="P286">SCENA II.</text:p>
        <text:p text:style-name="azione"><text:span text:style-name="personaggio_20_Carattere">COLONNELLO solo.</text:span></text:p>
        <text:p text:style-name="azione">(<text:span text:style-name="T20">seguendo tristemente collo sguardo Pia che esce</text:span>).</text:p>
        <text:p text:style-name="battute">Cara la mia piccina!... Mio bel sogno sfumato!...</text:p>
        <text:p text:style-name="battute">Mettiamci sopra un sasso, e quel che è stato è stato.</text:p>
        <text:p text:style-name="battute">Meglio che non ci pensi e il sangue non mi guasti...</text:p>
        <text:p text:style-name="battute">Il mondo, dopo tutto, è bello pei contrasti...</text:p>
        <text:p text:style-name="battute">Nelle case autocratiche c’è l’uso prudenziale</text:p>
        <text:p text:style-name="battute">Ch’uno della famiglia si atteggi a liberale;</text:p>
        <text:p text:style-name="battute">E nella mia famiglia era giusto che accanto</text:p>
        <text:p text:style-name="battute">A un miscredente eretico, la Chiesa avesse un santo!...</text:p>
        <text:p text:style-name="battute"><text:soft-page-break/>Speriam sia almeno un santo che ami la pulizia</text:p>
        <text:p text:style-name="battute">E si lavi la faccia!... I santi, oggi, per via</text:p>
        <text:p text:style-name="battute">Portan certe frittelle sulla beata vesta,</text:p>
        <text:p text:style-name="battute">E mandano un odore di santità che appesta!</text:p>
        <text:p text:style-name="P3">(<text:span text:style-name="T20">guardando nell’interno</text:span>)</text:p>
        <text:p text:style-name="battute">Oh, eccolo là che viene!... Proprio lui!... Guarda un po’</text:p>
        <text:p text:style-name="battute">Se quella è la maniera di vestirsi!...</text:p>
        <text:p text:style-name="P3">(<text:span text:style-name="T20">gli va incontro, poi si ferma imbronciato</text:span>)</text:p>
        <text:p text:style-name="P227">Poi no!</text:p>
        <text:p text:style-name="battute">Meriterebbe fargli il muso.. Eh, se non fosse!...</text:p>
        <text:p text:style-name="scena">SCENA III.</text:p>
        <text:p text:style-name="personaggio">COLONNELLO e ANTONIO.</text:p>
        <text:p text:style-name="personaggio">ANTONIO</text:p>
        <text:p text:style-name="azione">(<text:span text:style-name="T20">correndo ad abbracciarlo</text:span>).</text:p>
        <text:p text:style-name="battute">O zio! mio zio!</text:p>
        <text:p text:style-name="personaggio">COLONNELLO</text:p>
        <text:p text:style-name="azione">(<text:span text:style-name="T20">lasciandosi abbracciare, brusco, asciutto</text:span>).</text:p>
        <text:p text:style-name="P219">Buon giorno!</text:p>
        <text:p text:style-name="azione2">(<text:span text:style-name="T20">vorrebbe dir qualche cosa, e si pente; tener il broncio e non sa: tossisce</text:span>).</text:p>
        <text:p text:style-name="personaggio">ANTONIO</text:p>
        <text:p text:style-name="azione">(<text:span text:style-name="T20">premuroso</text:span>).</text:p>
        <text:p text:style-name="P219">Zio! avete la tosse?</text:p>
        <text:p text:style-name="personaggio"><text:soft-page-break/>COLONNELLO</text:p>
        <text:p text:style-name="azione">(<text:span text:style-name="T20">imbarazzato</text:span>).</text:p>
        <text:p text:style-name="battute">Già… la tosse!...</text:p>
        <text:p text:style-name="P3">(<text:span text:style-name="T20">lo guarda di sottecchi</text:span>)</text:p>
        <text:p text:style-name="P212">(Bel giovane!) E dunque... che buon vento?</text:p>
        <text:p text:style-name="battute">Credea più non venissi...</text:p>
        <text:p text:style-name="personaggio">ANTONIO</text:p>
        <text:p text:style-name="P228">Or or, sol da un momento</text:p>
        <text:p text:style-name="battute">A darmi un’ora libera il rettor condiscese...</text:p>
        <text:p text:style-name="battute">Prima mi volle seco a visitar le chiese...</text:p>
        <text:p text:style-name="personaggio">COLONNELLO</text:p>
        <text:p text:style-name="battute">Le chiese non scappavano. In quanto all’ora, poi,</text:p>
        <text:p text:style-name="battute">Ne parlerem. Tu resti fino a doman con noi.</text:p>
        <text:p text:style-name="personaggio">ANTONIO</text:p>
        <text:p text:style-name="battute">Oh zio! Ma Don Andrea verrà, credo, a riprendermi</text:p>
        <text:p text:style-name="battute">Questa sera...</text:p>
        <text:p text:style-name="personaggio">COLONNELLO</text:p>
        <text:p text:style-name="P229">Che venga! Con Don Andrea d’intendermi</text:p>
        <text:p text:style-name="battute">Lasciala a me la cura. Giocheremo a <text:span text:style-name="T20">tresette</text:span></text:p>
        <text:p text:style-name="battute">In quattro...</text:p>
        <text:p text:style-name="personaggio"><text:soft-page-break/>ANTONIO</text:p>
        <text:p text:style-name="azione">(<text:span text:style-name="T20">scandalezzato, con aria seria e solenne</text:span>).</text:p>
        <text:p text:style-name="P218">Oh zio!... a me il gioco quest’ora nol permette!</text:p>
        <text:p text:style-name="battute">Pensate quale santa vocazione per me</text:p>
        <text:p text:style-name="battute">Comincia...</text:p>
        <text:p text:style-name="personaggio">COLONNELLO</text:p>
        <text:p text:style-name="azione"><text:span text:style-name="T26">(</text:span><text:span text:style-name="T28">mentre Antonio parla, gli va presso e gli osserva e tocca il collarino</text:span><text:span text:style-name="T26">).</text:span></text:p>
        <text:p text:style-name="azione">(<text:span text:style-name="T20">tra sè</text:span>)</text:p>
        <text:p text:style-name="battute">(È di bucato. La vocazion non c’è).</text:p>
        <text:p text:style-name="P3">(<text:span text:style-name="T20">ad Antonio</text:span>)</text:p>
        <text:p text:style-name="battute">La scusi, reverendo...</text:p>
        <text:p text:style-name="personaggio">ANTONIO</text:p>
        <text:p text:style-name="azione">(<text:span text:style-name="T20">con rimprovero affettuoso</text:span>).</text:p>
        <text:p text:style-name="P126">Nipote... dir potreste...</text:p>
        <text:p text:style-name="personaggio">COLONNELLO</text:p>
        <text:p text:style-name="azione">(<text:span text:style-name="T20">brusco</text:span>).</text:p>
        <text:p text:style-name="battute">Già. Al colonnel Soranzo nipote... in quella veste!...</text:p>
        <text:p text:style-name="personaggio">ANTONIO</text:p>
        <text:p text:style-name="azione">(<text:span text:style-name="T20">con fierezza</text:span>).</text:p>
        <text:p text:style-name="battute">Zio... lo so che voi siete prode soldato... anch’io</text:p>
        <text:p text:style-name="battute">Sarò presto un soldato...</text:p>
        <text:p text:style-name="personaggio"><text:soft-page-break/>COLONNELLO</text:p>
        <text:p text:style-name="P225">Di chi?</text:p>
        <text:p text:style-name="personaggio">ANTONIO</text:p>
        <text:p text:style-name="P230">Di lui... di Dio!</text:p>
        <text:p text:style-name="personaggio">COLONNELLO</text:p>
        <text:p text:style-name="battute">Codesto generale non è nei quadri...</text:p>
        <text:p text:style-name="personaggio">ANTONIO</text:p>
        <text:p text:style-name="azione">(<text:span text:style-name="T20">con entusiasmo fiero</text:span>).</text:p>
        <text:p text:style-name="P227">E quante</text:p>
        <text:p text:style-name="battute">Sogno pur io combattere aspre battaglie e sante!</text:p>
        <text:p text:style-name="battute">Oh, a me pur dei Soranzo il sangue nelle vene</text:p>
        <text:p text:style-name="battute">A me pur corre... E udite... Una gagliarda spene</text:p>
        <text:p text:style-name="battute">Qui parla in me, nell’ore quando il valor, la gloria</text:p>
        <text:p text:style-name="battute">De’ miei ripenso... e sogno gagliarda una vittoria</text:p>
        <text:p text:style-name="battute">Vincere anch’io fra i tristi e fra i vili passando,</text:p>
        <text:p text:style-name="battute">Forte come san Paolo, alter come Ildebrando!</text:p>
        <text:p text:style-name="personaggio">COLONNELLO</text:p>
        <text:p text:style-name="azione">(<text:span text:style-name="T20">ascoltando attentamente, con certa compiacenza</text:span>).</text:p>
        <text:p text:style-name="battute">(Sangue che parla!...)</text:p>
        <text:p text:style-name="P3">(<text:span text:style-name="T20">seguitando, ad Antonio</text:span>)</text:p>
        <text:p text:style-name="P231">Eh!... infatti... San Paolo era un soldato...</text:p>
        <text:p text:style-name="battute">E, come te, alle prove da forte rassegnato...</text:p>
        <text:p text:style-name="personaggio"><text:soft-page-break/>ANTONIO</text:p>
        <text:p text:style-name="battute">Certo!...</text:p>
        <text:p text:style-name="personaggio">COLONNELLO</text:p>
        <text:p text:style-name="P233">E se i vili e i tristi... fosser... nella tua schiera?</text:p>
        <text:p text:style-name="personaggio">ANTONIO</text:p>
        <text:p text:style-name="azione">(<text:span text:style-name="T20">energico</text:span>).</text:p>
        <text:p text:style-name="battute">Su lor romperei l’asta della santa bandiera!</text:p>
        <text:p text:style-name="personaggio">COLONNELLO</text:p>
        <text:p text:style-name="battute">Bella rassegnazione vangelica!...</text:p>
        <text:p text:style-name="personaggio">ANTONIO</text:p>
        <text:p text:style-name="P302">(<text:span text:style-name="T20">scaldandosi</text:span>)</text:p>
        <text:p text:style-name="P234">Gesù</text:p>
        <text:p text:style-name="battute">Cacciò anch’egli i mercanti a colpi di bambù...</text:p>
        <text:p text:style-name="personaggio">COLONNELLO</text:p>
        <text:p text:style-name="battute">Vero bambù non era... Questo sì...</text:p>
        <text:p text:style-name="P3">(<text:span text:style-name="T20">esaminando con compiacenza la propria canna</text:span>)</text:p>
        <text:p text:style-name="P3">(<text:span text:style-name="T20">ad Antonio</text:span>)</text:p>
        <text:p text:style-name="P236">Vuoi sincera</text:p>
        <text:p text:style-name="battute">La mia? Con questi grilli... non fai molta carriera.</text:p>
        <text:p text:style-name="personaggio">ANTONIO</text:p>
        <text:p text:style-name="battute">Che m’importa?! Gli allori ch’io sogno non son quelli!..</text:p>
        <text:p text:style-name="battute"><text:soft-page-break/>Detto ha il Signor: «Lasciate padre, madre, fratelli...»</text:p>
        <text:p text:style-name="personaggio">COLONNELLO</text:p>
        <text:p text:style-name="battute">Ferma un momento... in queste sue parole divine,</text:p>
        <text:p text:style-name="battute">Però, il Signor non parla, di zii nè di cugine...</text:p>
        <text:p text:style-name="battute">E tu... s’oggi io non ero... quatto passavi via,</text:p>
        <text:p text:style-name="battute">Senza pur salutarla... la tua cugina... Pia!.</text:p>
        <text:p text:style-name="battute">Vergogna!...</text:p>
        <text:p text:style-name="personaggio">ANTONIO</text:p>
        <text:p text:style-name="azione">(<text:span text:style-name="T20">imbarazzato</text:span>).</text:p>
        <text:p text:style-name="P212">Oh!... lei...</text:p>
        <text:p text:style-name="personaggio">COLONNELLO</text:p>
        <text:p text:style-name="azione">(<text:span text:style-name="T20">brusco</text:span>).</text:p>
        <text:p text:style-name="P126">Vergogna! Sì, lei... Bella maniera</text:p>
        <text:p text:style-name="battute">Di trattar coi parenti! Preferivi stasera</text:p>
        <text:p text:style-name="battute">Dormir sopra una strada, per non disturbar noi?...</text:p>
        <text:p text:style-name="personaggio">ANTONIO</text:p>
        <text:p text:style-name="battute">Che mal sarebbe!? Anch’egli il Redentor, ne’ suoi</text:p>
        <text:p text:style-name="battute">Sonni, manco una pietra avea per capezzale,</text:p>
        <text:p text:style-name="battute">E non si lamentava...</text:p>
        <text:p text:style-name="personaggio">COLONNELLO</text:p>
        <text:p text:style-name="P237">Però dormiva male.</text:p>
        <text:p text:style-name="personaggio"><text:soft-page-break/>ANTONIO</text:p>
        <text:p text:style-name="azione">(<text:span text:style-name="T20">scandalezzato, con fervore ascetico</text:span>).</text:p>
        <text:p text:style-name="battute">Zio, credete che gli uomini dormiran meglio quando</text:p>
        <text:p text:style-name="battute">Egli farà ritorno, sovr’essi giudicando?</text:p>
        <text:p text:style-name="personaggio">COLONNELLO</text:p>
        <text:p text:style-name="battute">Non ci sarò...</text:p>
        <text:p text:style-name="personaggio">ANTONIO</text:p>
        <text:p text:style-name="P212">Pensate quello che a noi predisse</text:p>
        <text:p text:style-name="battute">Del Veggente di Patmo la sacra Apocalisse!...</text:p>
        <text:p text:style-name="P3">(<text:span text:style-name="T20">declama con enfasi</text:span>)</text:p>
        <text:p text:style-name="battute">«Si fan tremuoti e folgori... l’aer di tuoni rimbomba...</text:p>
        <text:p text:style-name="battute">«Sette angioli preparansi a suonar con la tromba...»</text:p>
        <text:p text:style-name="personaggio">COLONNELLO</text:p>
        <text:p text:style-name="battute">Sette trombe! La marcia dell’Aida!</text:p>
        <text:p text:style-name="personaggio">ANTONIO</text:p>
        <text:p text:style-name="azione">(<text:span text:style-name="T20">assorto in sè, proseguendo con enfasi</text:span>).</text:p>
        <text:p text:style-name="P236">«Ecco il primo</text:p>
        <text:p text:style-name="battute">«Sonò: e giù fuoco e grandine sovra il terrestre limo...</text:p>
        <text:p text:style-name="battute">«E il terzo della terra bruciò... Sonò il secondo</text:p>
        <text:p text:style-name="battute">«Ed il terzo del mare divenne sangue, e in fondo</text:p>
        <text:p text:style-name="battute">«Perì il terzo dei pesci...»</text:p>
        <text:p text:style-name="personaggio"><text:soft-page-break/>COLONNELLO</text:p>
        <text:p text:style-name="P228">Poveretti!...</text:p>
        <text:p text:style-name="personaggio">ANTONIO</text:p>
        <text:p text:style-name="P224">«E sonò</text:p>
        <text:p text:style-name="battute">«L’angiolo terzo ed ignea stella dal ciel cascò</text:p>
        <text:p text:style-name="battute">«Sovra i fonti dell’acque – e di quell’acque il terzo</text:p>
        <text:p text:style-name="battute">«Divenne assenzio...»</text:p>
        <text:p text:style-name="personaggio">COLONNELLO</text:p>
        <text:p text:style-name="P238">Oh!... meno mal!...</text:p>
        <text:p text:style-name="personaggio">ANTONIO</text:p>
        <text:p text:style-name="azione">(<text:span text:style-name="T20">scandalezzato, con preghiera</text:span>).</text:p>
        <text:p text:style-name="P234">Zio, lasciam lo scherzo!</text:p>
        <text:p text:style-name="battute">«E il quarto allora...»</text:p>
        <text:p text:style-name="personaggio">COLONNELLO</text:p>
        <text:p text:style-name="azione">(<text:span text:style-name="T20">impazientito</text:span>).</text:p>
        <text:p text:style-name="P214">Quanti erano? hai detto...</text:p>
        <text:p text:style-name="personaggio">ANTONIO</text:p>
        <text:p text:style-name="P239">Sette!</text:p>
        <text:p text:style-name="personaggio"><text:soft-page-break/>COLONNELLO</text:p>
        <text:p text:style-name="azione">(<text:span text:style-name="T20">con rassegnazione comica</text:span>)</text:p>
        <text:p text:style-name="battute">Ah sì! va pure innanzi!</text:p>
        <text:p text:style-name="personaggio">ANTONIO</text:p>
        <text:p text:style-name="P240">«E il quarto angelo dette</text:p>
        <text:p text:style-name="battute">«Fiato alla tromba: e un terzo del sole e della luna</text:p>
        <text:p text:style-name="battute">«Scuraronsi ed un terzo dell’etra si fe’ bruna:</text:p>
        <text:p text:style-name="battute">«Ed io guardai su in alto. Ed ecco in ciel volante...»</text:p>
        <text:p text:style-name="personaggio">COLONNELLO</text:p>
        <text:p text:style-name="azione">(<text:span text:style-name="T20">vivamente</text:span>).</text:p>
        <text:p text:style-name="battute">Una pernice?...</text:p>
        <text:p text:style-name="personaggio">ANTONIO</text:p>
        <text:p text:style-name="azione">(<text:span text:style-name="T20">con forza</text:span>).</text:p>
        <text:p text:style-name="P231">«Un angelo!... tre volte altisonante</text:p>
        <text:p text:style-name="battute">«Gridar: Guai, guai, a quelli che in terra hanno dimora,</text:p>
        <text:p text:style-name="battute">«Per quegli altri tre angioli che han da suonare ancora!»</text:p>
        <text:p text:style-name="personaggio">COLONNELLO</text:p>
        <text:p text:style-name="battute">Scusa. Già che tre angioli ancora han da suonare,</text:p>
        <text:p text:style-name="battute">Se tu permetti, intanto, ordino il desinare.</text:p>
        <text:p text:style-name="battute">Tua cugina ecco viene...</text:p>
        <text:p text:style-name="personaggio"><text:soft-page-break/>ANTONIO</text:p>
        <text:p text:style-name="azione">(<text:span text:style-name="T20">imbarazzatissimo, vedendo venir la cugina</text:span>).</text:p>
        <text:p text:style-name="P225">Zio...</text:p>
        <text:p text:style-name="scena">SCENA IV.</text:p>
        <text:p text:style-name="personaggio">Detti e PIA.</text:p>
        <text:p text:style-name="dida">(<text:span text:style-name="T20">Pia entra in elegante toeletta azzurra – va allo zio, salutando il cugino con un inchino del capo, gentile e contegnosa insieme – Antonio nel vederla si lascia sfuggire un moto di sorpresa, e la guarda, senza parere, avidamente</text:span>).</text:p>
        <text:p text:style-name="personaggio">COLONNELLO</text:p>
        <text:p text:style-name="azione">(<text:span text:style-name="T20">ad Antonio</text:span>)</text:p>
        <text:p text:style-name="P234">La lascio con te.</text:p>
        <text:p text:style-name="battute">A lei potrai contarglielo il suon dell’altre tre.</text:p>
        <text:p text:style-name="battute">Mia cara Pia...</text:p>
        <text:p text:style-name="P3">(<text:span text:style-name="T20">presentandole Antonio</text:span>)</text:p>
        <text:p text:style-name="P219">C’è Antonio che salutar ti vuole</text:p>
        <text:p text:style-name="battute">Prima che un terzo oscurisi della luna e del sole...</text:p>
        <text:p text:style-name="battute">E oggi del nostro pranzo un terzo accetterà...</text:p>
        <text:p text:style-name="P3">(<text:span text:style-name="T20">ad Antonio che rimane lì imbarazzato, interdetto</text:span>)</text:p>
        <text:p text:style-name="battute">Andiam!... saluta!... un terzo almen di civiltà...</text:p>
        <text:p text:style-name="P1">(<text:span text:style-name="T20">Antonio fa un inchino alla meglio – Pia gli stende la mano – lo zio li guarda</text:span>)</text:p>
        <text:p text:style-name="battute">(Bella coppia! eh, peccato!....)</text:p>
        <text:p text:style-name="P3">(<text:span text:style-name="T20">alla figlia</text:span>)</text:p>
        <text:p text:style-name="P241">Ti avverto, neh, che il forte</text:p>
        <text:p text:style-name="battute"><text:soft-page-break/>De’ suoi studi è la tromba.</text:p>
        <text:p text:style-name="P3">(<text:span text:style-name="T20">ad Antonio</text:span>)</text:p>
        <text:p text:style-name="P222">Pia studia il pianoforte.</text:p>
        <text:p text:style-name="battute">(Eh!..)</text:p>
        <text:p text:style-name="azione">(<text:span text:style-name="T20">si allontana guardandoli e sospirando</text:span>).</text:p>
        <text:p text:style-name="scena">SCENA V.</text:p>
        <text:p text:style-name="personaggio">ANTONIO e PIA.</text:p>
        <text:p text:style-name="personaggio">ANTONIO</text:p>
        <text:p text:style-name="azione">(<text:span text:style-name="T20">a parte, sempre guardando avido di sottecchi la Pia</text:span>).</text:p>
        <text:p text:style-name="P242">(Ciel! qual somiglianza...)</text:p>
        <text:p text:style-name="personaggio">PIA</text:p>
        <text:p text:style-name="azione2">(<text:span text:style-name="T20">vedendo il cugino interdetto e che non le parla rompe il ghiaccio del silenzio</text:span>)</text:p>
        <text:p text:style-name="P236">Buon dì... cugino mio...</text:p>
        <text:p text:style-name="personaggio">ANTONIO</text:p>
        <text:p text:style-name="azione">(<text:span text:style-name="T20">con gravità cortese</text:span>).</text:p>
        <text:p text:style-name="battute">Buon dì, cugina... tengavi in sua custodia Iddio!...</text:p>
        <text:p text:style-name="personaggio">PIA</text:p>
        <text:p text:style-name="battute">Iddio?... Grazie. Ma dite: non vi parrebbe, affè,</text:p>
        <text:p text:style-name="battute">Che Dio ben altro a fare abbia che vegliar me?</text:p>
        <text:p text:style-name="personaggio"><text:soft-page-break/>ANTONIO</text:p>
        <text:p text:style-name="azione">(<text:span text:style-name="T20">con solennità e unzione</text:span>).</text:p>
        <text:p text:style-name="battute">Dio s’occupa di tutti... le nostre menti inferme</text:p>
        <text:p text:style-name="battute">Nol vedono... ma ei veglia su tutti... anche sul verme...</text:p>
        <text:p text:style-name="personaggio">PIA</text:p>
        <text:p text:style-name="azione">(<text:span text:style-name="T20">piccata</text:span>).</text:p>
        <text:p text:style-name="battute">Grazie! Siete cortese....</text:p>
        <text:p text:style-name="personaggio">ANTONIO</text:p>
        <text:p text:style-name="azione">(<text:span text:style-name="T20">proseguendo c. s.</text:span>).</text:p>
        <text:p text:style-name="P228">Oh, l’occhio suo non falla,</text:p>
        <text:p text:style-name="battute">E come voi protegge, protegge la farfalla...</text:p>
        <text:p text:style-name="personaggio">PIA</text:p>
        <text:p text:style-name="azione">(<text:span text:style-name="T20">sorridente</text:span>).</text:p>
        <text:p text:style-name="battute">Vada pel paragone... E allor, guardate qua...</text:p>
        <text:p text:style-name="battute">Certo quella farfalla la protezion non l’ha.</text:p>
        <text:p text:style-name="P1">(<text:span text:style-name="T20">gli fa segno verso un cespuglio di fiori, lì vicino, ed al quale lo fa accostare di più, mostrandogli un ragnatelo tra i fiori</text:span>).</text:p>
        <text:p text:style-name="battute">Poveretta... è incappata dentro quel ragnatelo,</text:p>
        <text:p text:style-name="battute">E invano invan le piccole ali dibatte...</text:p>
        <text:p text:style-name="P3">(<text:span text:style-name="T20">osservando china sui fiori</text:span>)</text:p>
        <text:p text:style-name="P224">Cielo!...</text:p>
        <text:p text:style-name="battute">Ve’ il grosso ragno corre... già ratto l’afferrò...</text:p>
        <text:p text:style-name="P3">(<text:span text:style-name="T20">si volta ad Antonio</text:span>)</text:p>
        <text:p text:style-name="battute">Cugino, covenitene che Iddio non la vegliò.</text:p>
        <text:p text:style-name="P3"><text:soft-page-break/>(<text:span text:style-name="T20">dà un picciol grido</text:span>)</text:p>
        <text:p text:style-name="battute">Ahi!</text:p>
        <text:p text:style-name="personaggio">ANTONIO</text:p>
        <text:p text:style-name="azione">(<text:span text:style-name="T20">premuroso</text:span>).</text:p>
        <text:p text:style-name="battute">Che avete?</text:p>
        <text:p text:style-name="personaggio">PIA</text:p>
        <text:p text:style-name="P218">Una spina mi si è infissa.</text:p>
        <text:p text:style-name="personaggio">ANTONIO</text:p>
        <text:p text:style-name="azione">(<text:span text:style-name="T20">premurosissimo</text:span>).</text:p>
        <text:p text:style-name="P227">Ove?...</text:p>
        <text:p text:style-name="personaggio">PIA</text:p>
        <text:p text:style-name="P239">Qui.</text:p>
        <text:p text:style-name="personaggio">ANTONIO</text:p>
        <text:p text:style-name="azione">(<text:span text:style-name="T20">vivamente, c. s.</text:span>)</text:p>
        <text:p text:style-name="battute">Mostrate!...</text:p>
        <text:p text:style-name="personaggio">PIA</text:p>
        <text:p text:style-name="P243">Oh, nulla!... È tolta.</text:p>
        <text:p text:style-name="personaggio"><text:soft-page-break/>ANTONIO</text:p>
        <text:p text:style-name="azione">(<text:span text:style-name="T20">inquieto</text:span>).</text:p>
        <text:p text:style-name="P241">Ma del sangue n’uscì...</text:p>
        <text:p text:style-name="personaggio">PIA</text:p>
        <text:p text:style-name="battute">Nulla! Una goccia.</text:p>
        <text:p text:style-name="personaggio">ANTONIO</text:p>
        <text:p text:style-name="P237">Date...</text:p>
        <text:p text:style-name="azione2">(<text:span text:style-name="T20">le prende la mano con premura affettuosa, le comprime il dito, poi stacca un po’ di ragnatela e lo medica</text:span>)</text:p>
        <text:p text:style-name="P220">Con un poco di questa</text:p>
        <text:p text:style-name="battute">Ragnatela, ecco il sangue di subito si arresta.</text:p>
        <text:p text:style-name="P3">(<text:span text:style-name="T20">sentenzioso ed insinuante insieme</text:span>)</text:p>
        <text:p text:style-name="battute">Giova al mondo anche il ragno. Per vicenda infinita.</text:p>
        <text:p text:style-name="battute">Così serve la morte le leggi della vita.</text:p>
        <text:p text:style-name="personaggio">PIA</text:p>
        <text:p text:style-name="azione">(<text:span text:style-name="T20">guardandolo di sottecchi con simpatia</text:span>).</text:p>
        <text:p text:style-name="battute">(Per chierico, eh, non manca di spirito!... E papà</text:p>
        <text:p text:style-name="battute">Lo dipingea sì ruvido... Non pare in verità).</text:p>
        <text:p text:style-name="P3">(<text:span text:style-name="T20">ad Antonio</text:span>)</text:p>
        <text:p text:style-name="battute">Grazie!... Sarà benissimo come dite... Però</text:p>
        <text:p text:style-name="battute">Convenite che il ragno buon cuor non dimostrò...</text:p>
        <text:p text:style-name="battute">E con quella farfalla non fu un agire onesto!...</text:p>
        <text:p text:style-name="battute">Povera bestiolina innocente...</text:p>
        <text:p text:style-name="personaggio"><text:soft-page-break/>ANTONIO</text:p>
        <text:p text:style-name="azione">(<text:span text:style-name="T20">vivissimo</text:span>).</text:p>
        <text:p text:style-name="P241">E per questo,</text:p>
        <text:p text:style-name="battute">Lo castigai, squarciandogli la casa. Oh, vi è maggiore</text:p>
        <text:p text:style-name="battute">Castigo al tristo in terra, che il suo stesso livore.</text:p>
        <text:p text:style-name="battute">Dei suoi delitti il frutto stesso e la triste spene</text:p>
        <text:p text:style-name="battute">A suo dispetto rendere stromento pio del bene?...</text:p>
        <text:p text:style-name="battute">Un’azion scellerata testè il ragno compìa,</text:p>
        <text:p text:style-name="battute">Or con un’opra buona il suo misfatto espia.</text:p>
        <text:p text:style-name="personaggio">PIA</text:p>
        <text:p text:style-name="battute">Ma vive... e userà in altri il dritto del più forte...</text:p>
        <text:p text:style-name="personaggio">ANTONIO</text:p>
        <text:p text:style-name="azione">(<text:span text:style-name="T20">sentenzioso</text:span>).</text:p>
        <text:p text:style-name="battute">Iddio la conversion del reo vuol... non la morte.</text:p>
        <text:p text:style-name="personaggio">PIA</text:p>
        <text:p text:style-name="battute">La conversion dei ragni...?</text:p>
        <text:p text:style-name="personaggio">ANTONIO</text:p>
        <text:p text:style-name="azione">(<text:span text:style-name="T20">grave</text:span>).</text:p>
        <text:p text:style-name="P222">No... la vita de’ rei...</text:p>
        <text:p text:style-name="personaggio">PIA</text:p>
        <text:p text:style-name="battute">Rei da otto gambe...</text:p>
        <text:p text:style-name="personaggio"><text:soft-page-break/>ANTONIO</text:p>
        <text:p text:style-name="azione">(<text:span text:style-name="T20">vivamente proseguendo</text:span>).</text:p>
        <text:p text:style-name="P237">… e come altrimenti io potrei</text:p>
        <text:p text:style-name="battute">Dite, del ciel ministro, ai tristi intimar guerra</text:p>
        <text:p text:style-name="battute">Il dì che i tristi fossero scomparsi dalla terra!?</text:p>
        <text:p text:style-name="personaggio">PIA</text:p>
        <text:p text:style-name="battute">Infatti....</text:p>
        <text:p text:style-name="personaggio">ANTONIO</text:p>
        <text:p text:style-name="azione">(<text:span text:style-name="T20">scaldandosi</text:span>).</text:p>
        <text:p text:style-name="P243">Ma è di <text:span text:style-name="T20">loro</text:span> che ho bisogno! è di <text:span text:style-name="T20">loro!</text:span></text:p>
        <text:p text:style-name="battute">Se no, quale mai gloria avrei del mio lavoro?</text:p>
        <text:p text:style-name="personaggio">PIA</text:p>
        <text:p text:style-name="battute">Gloria sognate...?</text:p>
        <text:p text:style-name="personaggio">ANTONIO</text:p>
        <text:p text:style-name="azione">(<text:span text:style-name="T20">con fierezza</text:span>).</text:p>
        <text:p text:style-name="P214">Certo!...</text:p>
        <text:p text:style-name="personaggio">PIA</text:p>
        <text:p text:style-name="P220">Un’ambizione onesta...</text:p>
        <text:p text:style-name="battute">Poco da sacerdote...</text:p>
        <text:p text:style-name="personaggio"><text:soft-page-break/>ANTONIO</text:p>
        <text:p text:style-name="azione">(<text:span text:style-name="T20">vivissimo, fiero</text:span>).</text:p>
        <text:p text:style-name="P237">Se ambizione è questa</text:p>
        <text:p text:style-name="battute">Di passar fra le umane perfidie e fra le impronte</text:p>
        <text:p text:style-name="battute">De le nequizie umane con la serena fronte...</text:p>
        <text:p text:style-name="battute">Ai vïolenti in volto gittando la parola</text:p>
        <text:p text:style-name="battute">Che il prepotente umilia, che l’oppresso consola;</text:p>
        <text:p text:style-name="battute">Dire al fiacco: «Ti leva! Pugnar pel giusto è bello!»</text:p>
        <text:p text:style-name="battute">Dire al tristo: «Rispondimi, Cain, di tuo fratello!»</text:p>
        <text:p text:style-name="battute">E di lagrime terse, di maschere strappate</text:p>
        <text:p text:style-name="P294">Superbo, andar fra gli uomini gridando: «Amate! Amate!</text:p>
        <text:p text:style-name="battute">Amate, o voi che in terra affratellò il dolore,</text:p>
        <text:p text:style-name="battute">Non prospera la colpa dove germoglia Amore!...»</text:p>
        <text:p text:style-name="battute">Ecco perchè dei tristi, dei violenti ho bisogno...</text:p>
        <text:p text:style-name="battute">Ecco la mia ambizione!... Cugina, ecco il mio sogno!...</text:p>
        <text:p text:style-name="personaggio">PIA</text:p>
        <text:p text:style-name="azione">(<text:span text:style-name="T20">lo è venuto seguendo avidamente, con ammirazione</text:span>).</text:p>
        <text:p text:style-name="battute">(Oh! come parla! e come nello scaldarsi è bello!...)</text:p>
        <text:p text:style-name="P295">Eh!... per prete... è un bel sogno... se il vostro sogno è quello!</text:p>
        <text:p text:style-name="P3">(<text:span text:style-name="T20">con far complimentoso</text:span>)</text:p>
        <text:p text:style-name="battute">Tutto ciò, detto in pulpito, produrrà un bell’effetto...</text:p>
        <text:p text:style-name="P3">(<text:span text:style-name="T20">sospira</text:span>)</text:p>
        <text:p text:style-name="battute">Verrò a sentirvi a predica, cugin, ve lo prometto!</text:p>
        <text:p text:style-name="personaggio"><text:soft-page-break/>ANTONIO</text:p>
        <text:p text:style-name="azione">(<text:span text:style-name="T20">sconcertato</text:span>).</text:p>
        <text:p text:style-name="Standard">Grazie....</text:p>
        <text:p text:style-name="personaggio">PIA</text:p>
        <text:p text:style-name="P229">Però...</text:p>
        <text:p text:style-name="personaggio">ANTONIO</text:p>
        <text:p text:style-name="P238">Che cosa?...</text:p>
        <text:p text:style-name="personaggio">PIA</text:p>
        <text:p text:style-name="P234">Dite che amore, amore</text:p>
        <text:p text:style-name="battute">Legge è del mondo...</text:p>
        <text:p text:style-name="personaggio">ANTONIO</text:p>
        <text:p text:style-name="azione">(<text:span text:style-name="T20">vivamente</text:span>).</text:p>
        <text:p text:style-name="P237">Certo!... Tutto dall’astro al fiore</text:p>
        <text:p text:style-name="battute">D’amor parla; esso ride nell’aria, placa i venti,</text:p>
        <text:p text:style-name="battute">Accheta il mare... è l’iride che Dio manda ai viventi</text:p>
        <text:p text:style-name="battute">Fra le tempeste...</text:p>
        <text:p text:style-name="personaggio">PIA</text:p>
        <text:p text:style-name="azione">(<text:span text:style-name="T20">vivamente</text:span>).</text:p>
        <text:p text:style-name="P214">Iddio lo manda?... E allor... peccato,</text:p>
        <text:p text:style-name="battute">Che sol di predicarlo ei v’abbia incaricato!.</text:p>
        <text:p text:style-name="personaggio"><text:soft-page-break/>ANTONIO</text:p>
        <text:p text:style-name="azione">(<text:span text:style-name="T20">vie più sconcertato</text:span>).</text:p>
        <text:p text:style-name="battute">Cugina...</text:p>
        <text:p text:style-name="personaggio">PIA</text:p>
        <text:p text:style-name="azione">(<text:span text:style-name="T20">vivamente interrompendolo</text:span>).</text:p>
        <text:p text:style-name="P243">Oh sì, lasciatemi dire. Sentite. Anch’io</text:p>
        <text:p text:style-name="battute">Credo con voi che Amore sia l’iride di Dio...</text:p>
        <text:p text:style-name="battute">Anch’io credo sia bello nel nome suo pugnare...</text:p>
        <text:p text:style-name="battute">Credo che plachi i venti, credo che accheti il mare...</text:p>
        <text:p text:style-name="battute">Credo che ovunque ei passa del creato è una festa...</text:p>
        <text:p text:style-name="battute">Quello che non mi passa, cugino... è... quella vesta!</text:p>
        <text:p text:style-name="personaggio">ANTONIO</text:p>
        <text:p text:style-name="azione">(<text:span text:style-name="T20">punto sul vivo</text:span>).</text:p>
        <text:p text:style-name="battute">La vesta mia vi spiace?... Non sapea... Perdonate...</text:p>
        <text:p text:style-name="battute">Ritirerommi...</text:p>
        <text:p text:style-name="azione">(<text:span text:style-name="T20">fa per andarsene</text:span>)</text:p>
        <text:p text:style-name="personaggio">PIA</text:p>
        <text:p text:style-name="P231">Andarvene?</text:p>
        <text:p text:style-name="P3">(<text:span text:style-name="T20">vivissima</text:span>)</text:p>
        <text:p text:style-name="P220">Oh, vi prego, restate!</text:p>
        <text:p text:style-name="battute">Parmi che il dover vostro, s’io mai dissi eresia,</text:p>
        <text:p text:style-name="battute">Sia quel di convertirmi, non già di scappar via!</text:p>
        <text:p text:style-name="battute">Che i peccator bisognanvi, non diceste testè?</text:p>
        <text:p text:style-name="battute">S’io rea sono, bisogno avete anche di me.</text:p>
        <text:p text:style-name="personaggio"><text:soft-page-break/>ANTONIO</text:p>
        <text:p text:style-name="azione">(<text:span text:style-name="T20">fra sè, sospirando</text:span>).</text:p>
        <text:p text:style-name="battute">(È ver! comincia presto per me il dover del prete!...)</text:p>
        <text:p text:style-name="personaggio">PIA</text:p>
        <text:p text:style-name="battute">E dunque... prima uditemi... poi mi convertirete.</text:p>
        <text:p text:style-name="battute">L’altr’jeri a una nidiata di uccellini, lassù,</text:p>
        <text:p text:style-name="battute">Credo la mamma uccisero... perchè non tornò più...</text:p>
        <text:p text:style-name="battute">E i piccini per fame piangevano... Le penne</text:p>
        <text:p text:style-name="battute">Ratto battendo, un passero pietoso a lor ne venne,</text:p>
        <text:p text:style-name="battute">E, innanzi e indietro, il cibo ai miseri portò...</text:p>
        <text:p text:style-name="battute">D’amor ministro, io dissi, fu Dio che lo mandò...</text:p>
        <text:p text:style-name="personaggio">ANTONIO</text:p>
        <text:p text:style-name="azione">(<text:span text:style-name="T20">vivamente</text:span>).</text:p>
        <text:p text:style-name="battute">Oh, certo!...</text:p>
        <text:p text:style-name="personaggio">PIA</text:p>
        <text:p text:style-name="P229">E dunque a compiere quell’ufficio divino</text:p>
        <text:p text:style-name="battute">Che bisogno esser prete... se basta un passerino?</text:p>
        <text:p text:style-name="personaggio">ANTONIO</text:p>
        <text:p text:style-name="azione">(<text:span text:style-name="T20">guarda la cugina fissamente, visibilmente turbato</text:span>).</text:p>
        <text:p text:style-name="battute">(Quell’accento!... del core le vie tutte mi trova!...</text:p>
        <text:p text:style-name="battute">E quel volto!. Oh Dio! questa saria la prima prova?)</text:p>
        <text:p text:style-name="P3">(<text:span text:style-name="T20">a Pia</text:span>)</text:p>
        <text:p text:style-name="battute">Ma se... ma se...</text:p>
        <text:p text:style-name="azione"><text:soft-page-break/><text:span text:style-name="personaggio_20_Carattere">PIA</text:span></text:p>
        <text:p text:style-name="azione">(<text:span text:style-name="T20">non lasciandolo proseguire</text:span>).</text:p>
        <text:p text:style-name="P244">Silenzio! Ora è, mia la parola...</text:p>
        <text:p text:style-name="battute">Poi mi convertirete in una volta sola.</text:p>
        <text:p text:style-name="personaggio">ANTONIO</text:p>
        <text:p text:style-name="azione">(<text:span text:style-name="T20">a parte</text:span>).</text:p>
        <text:p text:style-name="battute">(Ma quella sua facondia spira una tal virtù...</text:p>
        <text:p text:style-name="battute">Che se così continua... non la converto più!)</text:p>
        <text:p text:style-name="personaggio">PIA</text:p>
        <text:p text:style-name="battute">Lo sapete l’incendio di un mese fa? La casa</text:p>
        <text:p text:style-name="battute">Della povera Tecla fu dalle fiamme invasa...</text:p>
        <text:p text:style-name="battute">Pareva ogni finestra una fornace ardente...</text:p>
        <text:p text:style-name="battute">E intorno era un accorrere, romoreggiar di gente</text:p>
        <text:p text:style-name="battute">Alla rinfusa. Orrendo, ahimè, l’incendio ormai</text:p>
        <text:p text:style-name="battute">Sfidava umani sforzi: e strazïanti lai</text:p>
        <text:p text:style-name="battute">Ferìan l’aria. Da in alto, scarmigliata, gridando</text:p>
        <text:p text:style-name="battute">«Soccorso!», in su le braccia un pargolo recando,</text:p>
        <text:p text:style-name="battute">Una donna sporgeasi... Pietà tutti stringea...</text:p>
        <text:p text:style-name="battute">E niun – nè manco il parroco, giovine! – si movea...</text:p>
        <text:p text:style-name="battute">Quando un bel granatiere spiccar agile un salto,</text:p>
        <text:p text:style-name="battute">Disparir nella casa, ricomparir su in alto,</text:p>
        <text:p text:style-name="battute">E, alla vista del popolo, fatto per ansia muto,</text:p>
        <text:p text:style-name="battute">Con quei due ridiscendere... fu l’affar d’un minuto.</text:p>
        <text:p text:style-name="battute">D’amor fu un’opra splendida, n’è ver?</text:p>
        <text:p text:style-name="personaggio"><text:soft-page-break/>ANTONIO</text:p>
        <text:p text:style-name="P224">Son persuaso.</text:p>
        <text:p text:style-name="personaggio">PIA</text:p>
        <text:p text:style-name="battute">Oh, lo disse anche il parroco, mentre soffiava il naso!</text:p>
        <text:p text:style-name="battute">Ma neh... che caso strano! Se è Dio che lo ha mandato,</text:p>
        <text:p text:style-name="battute">Potea mandar il parroco... mandò invece il soldato.</text:p>
        <text:p text:style-name="azione">(<text:span text:style-name="T20">Antonio fa un movimento brusco e passeggia su e giù turbato</text:span>)</text:p>
        <text:p text:style-name="battute">Che cos’avete?...</text:p>
        <text:p text:style-name="personaggio">ANTONIO</text:p>
        <text:p text:style-name="azione">(<text:span text:style-name="T20">concitato</text:span>).</text:p>
        <text:p text:style-name="P214">Nulla. Se stato ci foss’io,</text:p>
        <text:p text:style-name="battute">Le cose camminavano diverse, oh per Iddio!</text:p>
        <text:p text:style-name="personaggio">PIA</text:p>
        <text:p text:style-name="battute">Oibò, delle bestemmie!...</text:p>
        <text:p text:style-name="personaggio">ANTONIO</text:p>
        <text:p text:style-name="azione">(<text:span text:style-name="T20">turbatissimo, riprendendosi</text:span>).</text:p>
        <text:p text:style-name="P225">Perdono!... (Ho una tempesta</text:p>
        <text:p text:style-name="battute">Qui dentro!) Perdonate!... Mi va il sangue alla testa...</text:p>
        <text:p text:style-name="battute">Giovine, dite, è il parroco?</text:p>
        <text:p text:style-name="P3">(<text:span text:style-name="T20">gesto affermativo di Pia</text:span>)</text:p>
        <text:p text:style-name="P222">E colle mani in mano</text:p>
        <text:p text:style-name="battute">Stette a guardar!</text:p>
        <text:p text:style-name="P3"><text:soft-page-break/>(<text:span text:style-name="T20">Pia del gesto conferma; Antonio replica con impeto</text:span>)</text:p>
        <text:p text:style-name="P214">Ma indegno è di un pastor cristiano!</text:p>
        <text:p text:style-name="personaggio">PIA</text:p>
        <text:p text:style-name="battute">Oh, lui benediceva l’altro...</text:p>
        <text:p text:style-name="personaggio">ANTONIO</text:p>
        <text:p text:style-name="azione">(<text:span text:style-name="T20">vivissimo, energico</text:span>).</text:p>
        <text:p text:style-name="P220">Bella virtù!</text:p>
        <text:p text:style-name="battute">Io la benedizione data l’avrei lassù.</text:p>
        <text:p text:style-name="personaggio">PIA</text:p>
        <text:p text:style-name="battute">Là dalle fiamme?</text:p>
        <text:p text:style-name="personaggio">ANTONIO</text:p>
        <text:p text:style-name="P244">Certo!</text:p>
        <text:p text:style-name="personaggio">PIA</text:p>
        <text:p text:style-name="P225">E voi?...</text:p>
        <text:p text:style-name="personaggio">ANTONIO</text:p>
        <text:p text:style-name="azione">(<text:span text:style-name="T20">sempre più riscaldandosi</text:span>).</text:p>
        <text:p text:style-name="P230">S’io c’ero, affè,</text:p>
        <text:p text:style-name="battute">Vorrei veder chi fosse salito innanzi a me!</text:p>
        <text:p text:style-name="personaggio"><text:soft-page-break/>PIA</text:p>
        <text:p text:style-name="azione">(<text:span text:style-name="T20">osservandolo con crescente interesse</text:span>).</text:p>
        <text:p text:style-name="battute">(Che cuore!...)</text:p>
        <text:p text:style-name="personaggio">ANTONIO</text:p>
        <text:p text:style-name="P231">... Io sì, tra il prete e il granatier mostrato</text:p>
        <text:p text:style-name="battute">V’avrei chi sia più intrepido di carità soldato!</text:p>
        <text:p text:style-name="personaggio">PIA</text:p>
        <text:p text:style-name="battute">(Che fuoco!) Voi soldato?...</text:p>
        <text:p text:style-name="personaggio">ANTONIO</text:p>
        <text:p text:style-name="P302">(<text:span text:style-name="T20">con impeto!</text:span>).</text:p>
        <text:p text:style-name="P220">Certo!...</text:p>
        <text:p text:style-name="personaggio">PIA</text:p>
        <text:p text:style-name="azione">(<text:span text:style-name="T20">gli stringe vivamente la mano</text:span>).</text:p>
        <text:p text:style-name="P136">Mi fa piacere.</text:p>
        <text:p text:style-name="azione2">(<text:span text:style-name="T20">al dialogo fin qui accaloratosi e incalzatosi rapido, concitatissimo, succede dopo le parole di Pia un istante di pausa repentina. Antonio guarda fisso Pia, abbandonandole per un momento la mano ch’essa gli ha stretto: poi lentamente ritirandola, riprende</text:span>)</text:p>
        <text:p text:style-name="personaggio">ANTONIO</text:p>
        <text:p text:style-name="battute">Perchè?</text:p>
        <text:p text:style-name="personaggio"><text:soft-page-break/>PIA</text:p>
        <text:p text:style-name="P243">Perchè la notte è il mio sogno un guerriere</text:p>
        <text:p text:style-name="battute">Bello, biondo, gagliardo, che al volto, all’armi uguaglia</text:p>
        <text:p text:style-name="battute">San Giorgio che tremendo cavalca alla battaglia;</text:p>
        <text:p text:style-name="battute">E sogno che l’amore, la pietà, la virtù,</text:p>
        <text:p text:style-name="battute">Non siano che una pugna perenne di quaggiù.</text:p>
        <text:p text:style-name="P3">(<text:span text:style-name="T20">Antonio la ascolta ansioso, estatico</text:span>)</text:p>
        <text:p text:style-name="battute">Triste pugna, allorquando l’alma combatte sola,</text:p>
        <text:p text:style-name="battute">E a lei di voce nota non giunge una parola;</text:p>
        <text:p text:style-name="battute">Ma bella, ma superba, se di un compagno fido</text:p>
        <text:p text:style-name="battute">Dato le sia distinguere nell’alta mischia il grido;</text:p>
        <text:p text:style-name="battute">E a lui lanciarsi, e seco, in dolce amplesso unita,</text:p>
        <text:p text:style-name="battute">Abbandonarsi fiera al gran mar della vita!...</text:p>
        <text:p text:style-name="P3">(<text:span text:style-name="T20">Antonio segue ad ascoltarla con crescente commozione</text:span>)</text:p>
        <text:p text:style-name="battute">Vengono l’ore meste, quando l’anima cede</text:p>
        <text:p text:style-name="battute">Allo sconforto, al dubbio... e langue in lei la fede...</text:p>
        <text:p text:style-name="battute">Ma è allor che sorge e trova tra il dubbio e l’ansia amara</text:p>
        <text:p text:style-name="battute">La voluttà suprema di una parola cara!...</text:p>
        <text:p text:style-name="P1">(<text:span text:style-name="T20">s’interrompe per volgersi ad Antonio che pende sempre più commosso dal suo labbro</text:span>)</text:p>
        <text:p text:style-name="battute">Oh, ma io divagavo... perdono al confessore</text:p>
        <text:p text:style-name="battute">La penitente chiede...</text:p>
        <text:p text:style-name="personaggio">ANTONIO</text:p>
        <text:p text:style-name="azione">(<text:span text:style-name="T20">vivissimamente</text:span>).</text:p>
        <text:p text:style-name="P237">… Oh, seguite…</text:p>
        <text:p text:style-name="personaggio"><text:soft-page-break/>PIA</text:p>
        <text:p text:style-name="P224">Son mesta<text:note text:id="ftn1" text:note-class="footnote"><text:note-citation>1</text:note-citation><text:note-body><text:p text:style-name="P452"><text:span text:style-name="footnote_20_reference"><text:span text:style-name="T29"><text:s/></text:span></text:span><text:span text:style-name="T29">Ripassando per la stampa le bozze, m’accorgo d’essermi qui, nella fretta dello scrivere, dimenticato nella penna una rima. Preferisco lasciar com’è, anzichè variare adesso la recita con interpolazioni importune. E chi proprio ci tenesse ad una rima in «ore» mi rincari il fitto. Del resto, in questo brutto mondo, ai giorni nostri, ce ne son tante di cose che non rimano. E a raddrizzarle tutte ci vorrebbe altro.</text:span></text:p><text:p text:style-name="P205">F. C.</text:p></text:note-body></text:note></text:p>
        <text:p text:style-name="battute">Oggi ad esempio, e sola... e il dubbio mi tempesta...</text:p>
        <text:p text:style-name="battute">Vorrei ridir quest’ansia greve del cor profondo</text:p>
        <text:p text:style-name="battute">Al mio sogno notturno, al mio guerriero biondo...</text:p>
        <text:p text:style-name="battute">Son sola...</text:p>
        <text:p text:style-name="P3">(<text:span text:style-name="T20">poggiando sulla parola, con voce mestissima</text:span>)</text:p>
        <text:p text:style-name="P243">... e vorrei piangere... e non so dir perchè...</text:p>
        <text:p text:style-name="battute">Cugin, non vi scordate nelle orazion, di me!</text:p>
        <text:p text:style-name="personaggio">ANTONIO</text:p>
        <text:p text:style-name="azione">(<text:span text:style-name="T20">con vivissimo trasporto</text:span>).</text:p>
        <text:p text:style-name="battute">Di voi?! Dimenticarvi!... Io!... Ma dall’alba a sera</text:p>
        <text:p text:style-name="battute">Andrà al ciel sempre fervida per voi la mia preghiera!</text:p>
        <text:p text:style-name="personaggio">PIA</text:p>
        <text:p text:style-name="battute">Fervida tutto il giorno!? Dunque sì gran bisogno.</text:p>
        <text:p text:style-name="P296">Vi sembro averne? Dite...: Sì reo dunque è il mio sogno?</text:p>
        <text:p text:style-name="personaggio">ANTONIO</text:p>
        <text:p text:style-name="battute">Ma no... ma no... nei detti che uscironvi dal core</text:p>
        <text:p text:style-name="battute">Nulla, nulla è contrario ai libri del Signore...</text:p>
        <text:p text:style-name="personaggio"><text:soft-page-break/>PIA</text:p>
        <text:p text:style-name="battute">Pazienza!...</text:p>
        <text:p text:style-name="personaggio">ANTONIO</text:p>
        <text:p text:style-name="azione">(<text:span text:style-name="T20">febbrilmente agitato e insieme esitante</text:span>).</text:p>
        <text:p text:style-name="P229">Anzi...</text:p>
        <text:p text:style-name="personaggio">PIA</text:p>
        <text:p text:style-name="P238">Che cosa?</text:p>
        <text:p text:style-name="personaggio">ANTONIO</text:p>
        <text:p text:style-name="P245">Anzi... dirò che Iddio</text:p>
        <text:p text:style-name="battute">V’ha posto in core un sogno... quasi identico al mio.</text:p>
        <text:p text:style-name="battute">E a me pur saria triste, a me pur troppo amaro</text:p>
        <text:p text:style-name="battute">Sfidar le umane pugne, senza l’angiolo caro</text:p>
        <text:p text:style-name="battute">Che dall’alto mi guardi e mi additi la via,</text:p>
        <text:p text:style-name="battute">Ineffabile, mistica, perenne compagnia!</text:p>
        <text:p text:style-name="battute">A lei van le mie preci; a lei chiedo l’ardire,</text:p>
        <text:p text:style-name="battute">La fede, la costanza, le magnanime ire;</text:p>
        <text:p text:style-name="battute">Lei nelle notti sogno, lei nelle veglie vedo,</text:p>
        <text:p text:style-name="battute">A lei do affetti, lagrime, per lei combatto e credo,</text:p>
        <text:p text:style-name="battute">E il cor batte a tumulto e una febbre il conquide</text:p>
        <text:p text:style-name="battute">Mentre la dolce immagine mi guarda e mi sorride!...</text:p>
        <text:p text:style-name="personaggio">PIA</text:p>
        <text:p text:style-name="battute">La sua immagine?...</text:p>
        <text:p text:style-name="personaggio"><text:soft-page-break/>ANTONIO</text:p>
        <text:p text:style-name="P237">Certo!... del nostro altar maggiore</text:p>
        <text:p text:style-name="battute">Nella pala a man destra l’ha effigiata il pittore.</text:p>
        <text:p text:style-name="battute">È la Sposa dei Cantici... la bella Sulamita</text:p>
        <text:p text:style-name="battute">Che alle celesti nozze il Sacro sposo invita...</text:p>
        <text:p text:style-name="battute">E in sua bellezza fulgida, insiem dolce ed altera,</text:p>
        <text:p text:style-name="battute">Così sorrider parvemi in quella prima sera</text:p>
        <text:p text:style-name="battute">Che al tempio entrai... Pioveale morente sol dai vani</text:p>
        <text:p text:style-name="battute">Delle finestre gotiche vivi raggi, e di arcani</text:p>
        <text:p text:style-name="battute">Riflessi la bellissima immagine animava...</text:p>
        <text:p text:style-name="battute">La Sulamite splendida a sè a sè mi chiamava...</text:p>
        <text:p text:style-name="battute">Da quel dì, a quell’effigie, quante ore pregai!...</text:p>
        <text:p text:style-name="battute">Da quel dì in lei la mistica Sposa celeste amai!...</text:p>
        <text:p text:style-name="personaggio">PIA</text:p>
        <text:p text:style-name="azione">(<text:span text:style-name="T20">con malizia graziosa</text:span>).</text:p>
        <text:p text:style-name="P297">Ah, ah, dunque il vostr’angiolo... Il vostro occhio lo vede!..</text:p>
        <text:p text:style-name="battute">E dall’estasi santa dei sensi...</text:p>
        <text:p text:style-name="personaggio">ANTONIO</text:p>
        <text:p text:style-name="P241">il vol la fede</text:p>
        <text:p text:style-name="battute">Scioglie...</text:p>
        <text:p text:style-name="personaggio">PIA</text:p>
        <text:p text:style-name="P218">E così, levandosi del puro amor sull’ale</text:p>
        <text:p text:style-name="battute">Oltre la sfera umana, oltre il fango mortale...</text:p>
        <text:p text:style-name="personaggio"><text:soft-page-break/>ANTONIO</text:p>
        <text:p text:style-name="battute">La visïon purissima, celeste inseguo... e ardito</text:p>
        <text:p text:style-name="battute">Lo spirito si lancia pel mar dell’infinito!...</text:p>
        <text:p text:style-name="battute">Oh, ne la cella fredda, certo sì bella e pia</text:p>
        <text:p text:style-name="battute">A te, beato Angelico, la Vergine apparìa:...</text:p>
        <text:p text:style-name="battute">Salìan gli impeti santi dell’anima al cervello</text:p>
        <text:p text:style-name="battute">Col sangue a fiotti a fiotti… e tremava il pennello,</text:p>
        <text:p text:style-name="battute">Mentre da febbre arcana l’occhio ed il cor conquiso</text:p>
        <text:p text:style-name="battute">Le ineffabili forme strappava al Paradiso!...</text:p>
        <text:p text:style-name="personaggio">PIA</text:p>
        <text:p text:style-name="battute">(È poeta!...)</text:p>
        <text:p text:style-name="personaggio">ANTONIO</text:p>
        <text:p text:style-name="P302">(<text:span text:style-name="T20">con foga crescente</text:span>)</text:p>
        <text:p text:style-name="P229">E a me pure così l’immagin bella</text:p>
        <text:p text:style-name="battute">Di celestiali gioje dentro nel cor favella,</text:p>
        <text:p text:style-name="battute">Chiama ai superni amplessi l’infiammato desìo...</text:p>
        <text:p text:style-name="personaggio">PIA</text:p>
        <text:p text:style-name="battute">Scusate se interrompo… è bionda?</text:p>
        <text:p text:style-name="personaggio">ANTONIO</text:p>
        <text:p text:style-name="P230">Proprio.</text:p>
        <text:p text:style-name="personaggio">PIA</text:p>
        <text:p text:style-name="P215">Oh! anch’io!...</text:p>
        <text:p text:style-name="personaggio"><text:soft-page-break/>ANTONIO</text:p>
        <text:p text:style-name="azione">(<text:span text:style-name="T20">ripigliando subito con foga il suo dire</text:span>).</text:p>
        <text:p text:style-name="battute">A dolci ebbrezze invita tutti gli affetti miei...</text:p>
        <text:p text:style-name="personaggio">PIA</text:p>
        <text:p text:style-name="battute">E dite... Ha gli occhi ceruli?...</text:p>
        <text:p text:style-name="personaggio">ANTONIO</text:p>
        <text:p text:style-name="P220">Sicuro...</text:p>
        <text:p text:style-name="personaggio">PIA</text:p>
        <text:p text:style-name="P136">Oh! come i miei!</text:p>
        <text:p text:style-name="personaggio">ANTONIO</text:p>
        <text:p text:style-name="azione">(<text:span text:style-name="T20">c. s.</text:span>)</text:p>
        <text:p text:style-name="battute">M’invita ai cieli azzurri sui vanni de la fè...</text:p>
        <text:p text:style-name="personaggio">PIA</text:p>
        <text:p text:style-name="battute">Avrà la veste azzurra...</text:p>
        <text:p text:style-name="personaggio">ANTONIO</text:p>
        <text:p text:style-name="P126">Sicuro...</text:p>
        <text:p text:style-name="personaggio">PIA</text:p>
        <text:p text:style-name="P245">Oh!... come me!...</text:p>
        <text:p text:style-name="personaggio"><text:soft-page-break/>ANTONIO</text:p>
        <text:p text:style-name="azione2">(<text:span text:style-name="T20">pausa - Antonio interdetto, turbato, fissa sempre più gli occhi sulla cugina</text:span>).</text:p>
        <text:p text:style-name="battute">(Strana illusion degli occhi!...)</text:p>
        <text:p text:style-name="personaggio">PIA</text:p>
        <text:p text:style-name="P245">Ah, se vostra cugina</text:p>
        <text:p text:style-name="battute">Rassomigliar potesse quella effigie divina...</text:p>
        <text:p text:style-name="personaggio">ANTONIO</text:p>
        <text:p text:style-name="battute">Perché?</text:p>
        <text:p text:style-name="personaggio">PIA</text:p>
        <text:p text:style-name="P233">Perchè ora immagino, partito di lassù,</text:p>
        <text:p text:style-name="battute">Nella nuova dimora non la vedrete più</text:p>
        <text:p text:style-name="battute">La effigie bionda, cerula... Vi manderan curato</text:p>
        <text:p text:style-name="battute">In qualche chiesa alpestre, fuor del mondo abitato,</text:p>
        <text:p text:style-name="battute">Dove sui rozzi muri chi sa che sgorbio atroce</text:p>
        <text:p text:style-name="battute">Calunnierà il ritratto di Gesù Cristo in croce,</text:p>
        <text:p text:style-name="battute">O una qualche massaja grassa, color del vino,</text:p>
        <text:p text:style-name="battute">Figurerà in affresco Maria col suo bambino!</text:p>
        <text:p text:style-name="battute">Che ne sarà de’ vostri bei sogni? delle amanti</text:p>
        <text:p text:style-name="battute">Preghiere? delle ebbrezze pure, dei gaudj santi?</text:p>
        <text:p text:style-name="personaggio">ANTONIO</text:p>
        <text:p text:style-name="azione">(<text:span text:style-name="T20">cupo, triste</text:span>).</text:p>
        <text:p text:style-name="battute">Non so.</text:p>
        <text:p text:style-name="personaggio"><text:soft-page-break/>PIA</text:p>
        <text:p text:style-name="P233">A chi chiederete fede, costanza, ardire,</text:p>
        <text:p text:style-name="battute">A chi domanderete le magnanime ire?</text:p>
        <text:p text:style-name="personaggio">ANTONIO</text:p>
        <text:p text:style-name="azione">(<text:span text:style-name="T20">c. s.</text:span>)</text:p>
        <text:p text:style-name="battute">Non so.</text:p>
        <text:p text:style-name="personaggio">PIA</text:p>
        <text:p text:style-name="azione">(<text:span text:style-name="T20">carezzevole</text:span>).</text:p>
        <text:p text:style-name="P233">E allora, il diceste, vi sarà triste e amaro</text:p>
        <text:p text:style-name="battute">Sfidar le umane pugne senza quell’angiol caro!...</text:p>
        <text:p text:style-name="personaggio">ANTONIO</text:p>
        <text:p text:style-name="P302">(<text:span text:style-name="T20">con profondo sospiro</text:span>)</text:p>
        <text:p text:style-name="battute">Amaro – oh, molto!</text:p>
        <text:p text:style-name="personaggio">PIA</text:p>
        <text:p text:style-name="P238">Appunto perciò, dicevo, avrei</text:p>
        <text:p text:style-name="battute">Ben volontieri amato rassomigliar colei...</text:p>
        <text:p text:style-name="personaggio">ANTONIO</text:p>
        <text:p text:style-name="battute">Chi?</text:p>
        <text:p text:style-name="personaggio">PIA</text:p>
        <text:p text:style-name="P216">Lei... l’immagin bella del vostro altar maggiore...</text:p>
        <text:p text:style-name="battute"><text:soft-page-break/>Perchè, più non potendo lassù tornar, nell’ore</text:p>
        <text:p text:style-name="battute">Che sentirete languida mancarvi in cor la fè,</text:p>
        <text:p text:style-name="battute">Pensando a quell’immagine, verreste a trovar me.</text:p>
        <text:p text:style-name="azione">(<text:span text:style-name="T20">lunga pausa - Antonio agitatissimo, fissa avidamente Pia</text:span>)</text:p>
        <text:p text:style-name="personaggio">ANTONIO</text:p>
        <text:p text:style-name="battute">Ma voi... le somigliate!...</text:p>
        <text:p text:style-name="personaggio">PIA</text:p>
        <text:p text:style-name="azione">(<text:span text:style-name="T20">sorridendo</text:span>).</text:p>
        <text:p text:style-name="P225">Oh! proprio? proprio?... Via...</text:p>
        <text:p text:style-name="personaggio">ANTONIO</text:p>
        <text:p text:style-name="azione">(<text:span text:style-name="T20">con vivacità febbrile</text:span>)</text:p>
        <text:p text:style-name="battute">Tanto, che al primo scorgervi, pensai la fantasia</text:p>
        <text:p text:style-name="battute">Di me si fesse gioco... pensai qualche maliardo</text:p>
        <text:p text:style-name="battute">Spirto di quella immagine vi desse il crin, lo sguardo.</text:p>
        <text:p text:style-name="personaggio">PIA</text:p>
        <text:p text:style-name="azione">(<text:span text:style-name="T20">con gentil civetteria</text:span>).</text:p>
        <text:p text:style-name="battute">E fossi strega, invece, che sul novello Antonio</text:p>
        <text:p text:style-name="battute">Ritentassi le perfide astuzie del demonio...</text:p>
        <text:p text:style-name="battute">Oh, grazie, dite pure...</text:p>
        <text:p text:style-name="personaggio">ANTONIO</text:p>
        <text:p text:style-name="azione">(<text:span text:style-name="T20">con enfasi vivissima</text:span>).</text:p>
        <text:p text:style-name="P126">No... no, che i vostri accenti</text:p>
        <text:p text:style-name="battute"><text:soft-page-break/>Di demone non erano... no, no, che i lineamenti</text:p>
        <text:p text:style-name="battute">Ingannator linguaggio non parlanvi nel volto...</text:p>
        <text:p text:style-name="battute">È un’ora che vi guardo... è un’ora che vi ascolto.</text:p>
        <text:p text:style-name="battute">E mentre in volto accesa, fiera e gentil, faville</text:p>
        <text:p text:style-name="battute">Sprizzavano dianzi da le vostre pupille,</text:p>
        <text:p text:style-name="battute">Il bel guerrier sognanti, le pugne della vita...</text:p>
        <text:p text:style-name="battute">È questa, è questa, io dissi, fra me, la Sulamita!</text:p>
        <text:p text:style-name="battute">Bella siccome Sòlima e degli sguardi al lampo</text:p>
        <text:p text:style-name="battute">Terribile siccome oste schierata in campo!</text:p>
        <text:p text:style-name="personaggio">PIA</text:p>
        <text:p text:style-name="battute">Lo so, lo so, del <text:span text:style-name="T20">Cantico dei cantici</text:span> son queste</text:p>
        <text:p text:style-name="battute">Le splendide parole. Come è bello!...</text:p>
        <text:p text:style-name="personaggio">ANTONIO</text:p>
        <text:p text:style-name="P4">(<text:span text:style-name="T20">sorpreso</text:span>).</text:p>
        <text:p text:style-name="P236">Il leggeste?</text:p>
        <text:p text:style-name="personaggio">PIA</text:p>
        <text:p text:style-name="battute">Non è quella versione vostra che, un anno fa,</text:p>
        <text:p text:style-name="battute">Di poesia per saggio, mandaste a mio papà?</text:p>
        <text:p text:style-name="personaggio">ANTONIO</text:p>
        <text:p text:style-name="battute">Sì, quella...</text:p>
        <text:p text:style-name="personaggio">PIA</text:p>
        <text:p text:style-name="P218">Idea bizzarra! Del Vecchio e Nuovo Testo</text:p>
        <text:p text:style-name="battute">Fra tutti i libri santi... scegliere proprio questo!...</text:p>
        <text:p text:style-name="battute"><text:soft-page-break/>Che versi dolci e cari!.... me li sono imparati</text:p>
        <text:p text:style-name="battute">A memoria...</text:p>
        <text:p text:style-name="personaggio">ANTONIO</text:p>
        <text:p text:style-name="azione">(<text:span text:style-name="T20">con effusione</text:span>).</text:p>
        <text:p text:style-name="P212">Voi!... Grazie!...</text:p>
        <text:p text:style-name="personaggio">PIA</text:p>
        <text:p text:style-name="P241">Che versi innamorati!...</text:p>
        <text:p text:style-name="personaggio">ANTONIO</text:p>
        <text:p text:style-name="battute">E la Sposa dei Cantici, ben vi sarete accorta,</text:p>
        <text:p text:style-name="battute">Significa la Chiesa...</text:p>
        <text:p text:style-name="personaggio">PIA</text:p>
        <text:p text:style-name="P237">La Chiesa? oh, non importa!</text:p>
        <text:p text:style-name="personaggio">ANTONIO</text:p>
        <text:p text:style-name="battute">Essa nel Testo parla con lo Sposo divino...</text:p>
        <text:p text:style-name="personaggio">PIA</text:p>
        <text:p text:style-name="battute">Io guardo ai versi vostri – e non guardo al latino.</text:p>
        <text:p text:style-name="battute">E dite… a quella immagine recitavate il canto?...</text:p>
        <text:p text:style-name="personaggio">ANTONIO</text:p>
        <text:p text:style-name="battute">Tutte le sere...</text:p>
        <text:p text:style-name="personaggio"><text:soft-page-break/>PIA</text:p>
        <text:p text:style-name="P231">E allora, s’io le somiglio tanto,</text:p>
        <text:p text:style-name="battute">Le volte che a trovarci verreste, ecco perché</text:p>
        <text:p text:style-name="battute">Di dirli vi parrebbe... a lei... col dirli a me.</text:p>
        <text:p text:style-name="personaggio">ANTONIO</text:p>
        <text:p text:style-name="azione">(<text:span text:style-name="T20">con trasporto di desiderio</text:span>).</text:p>
        <text:p text:style-name="battute">Oh, se fosse!...</text:p>
        <text:p text:style-name="personaggio">PIA</text:p>
        <text:p text:style-name="P231">E poi, dite... al vostro inno infiammato</text:p>
        <text:p text:style-name="battute">Non rispondea la immagine? stava zitta?... Peccato!</text:p>
        <text:p text:style-name="P3">(<text:span text:style-name="T20">gesto interrogativo di Antonio</text:span>)</text:p>
        <text:p text:style-name="battute">Siccome è tutta un dialogo la cantica amorosa,</text:p>
        <text:p text:style-name="battute">Almeno io potrei fare la parte della Sposa:</text:p>
        <text:p text:style-name="battute">E così almeno il dialogo esser variato un po’...</text:p>
        <text:p text:style-name="battute">Non sembravi? sentite se a mente non la so.</text:p>
        <table:table table:name="Tabella2" table:style-name="Tabella2">
          <table:table-column table:style-name="Tabella2.A"/>
          <table:table-column table:style-name="Tabella2.B"/>
          <table:table-row table:style-name="Tabella2.1">
            <table:table-cell table:style-name="Tabella2.A1" office:value-type="string">
              <text:p text:style-name="P115">1. 5.<text:note text:id="ftn2" text:note-class="footnote"><text:note-citation>2</text:note-citation><text:note-body><text:p text:style-name="P388"><text:span text:style-name="footnote_20_reference"><text:s/></text:span>Segnansi coi numeri a fianco, i passi corrispondenti del <text:span text:style-name="T20">Cantico dei Cantici</text:span> di Salomone. Il primo numero indica il capitolo, gli altri il versetto o i versetti relativi. Inutile ripetere che questi sono semplici frammenti – e non una versione. La versione completa non potevo darla in teatro... per ragioni di pudicizia.</text:p></text:note-body></text:note></text:p>
            </table:table-cell>
            <table:table-cell table:style-name="Tabella2.A1" office:value-type="string">
              <text:p text:style-name="P300">«Figlie di Sòlima, bella son io.</text:p>
            </table:table-cell>
          </table:table-row>
          <table:table-row table:style-name="Tabella2.1">
            <table:table-cell table:style-name="Tabella2.A1" office:value-type="string">
              <text:p text:style-name="P115">1. 6.</text:p>
            </table:table-cell>
            <table:table-cell table:style-name="Tabella2.A1" office:value-type="string">
              <text:p text:style-name="P115">Non riguardate se il sol mi ha tocca!</text:p>
            </table:table-cell>
          </table:table-row>
          <table:table-row table:style-name="Tabella2.1">
            <table:table-cell table:style-name="Tabella2.A1" office:value-type="string">
              <text:p text:style-name="P115">1. 4.</text:p>
            </table:table-cell>
            <table:table-cell table:style-name="Tabella2.A1" office:value-type="string">
              <text:p text:style-name="P115">Deh, a te mi traggi, diletto mio,</text:p>
            </table:table-cell>
          </table:table-row>
          <table:table-row table:style-name="Tabella2.1">
            <table:table-cell table:style-name="Tabella2.A1" office:value-type="string">
              <text:p text:style-name="P115">1. 2.</text:p>
            </table:table-cell>
            <table:table-cell table:style-name="Tabella2.A1" office:value-type="string">
              <text:p text:style-name="P115">Bacinmi i baci de la tua bocca.</text:p>
            </table:table-cell>
          </table:table-row>
          <table:table-row table:style-name="Tabella2.1">
            <table:table-cell table:style-name="Tabella2.A1" office:value-type="string">
              <text:p text:style-name="P115">1. 3.</text:p>
            </table:table-cell>
            <table:table-cell table:style-name="Tabella2.A1" office:value-type="string">
              <text:p text:style-name="P300">«T’aman le vergini pe’ tuoi profumi,</text:p>
            </table:table-cell>
          </table:table-row>
          <table:table-row table:style-name="Tabella2.1">
            <table:table-cell table:style-name="Tabella2.A1" office:value-type="string">
              <text:p text:style-name="P115">1. 2.</text:p>
            </table:table-cell>
            <table:table-cell table:style-name="Tabella2.A1" office:value-type="string">
              <text:p text:style-name="P115">Son tue carezze dolce licor...</text:p>
            </table:table-cell>
          </table:table-row>
          <text:soft-page-break/>
          <table:table-row table:style-name="Tabella2.1">
            <table:table-cell table:style-name="Tabella2.A1" office:value-type="string">
              <text:p text:style-name="P115">2. 1.</text:p>
            </table:table-cell>
            <table:table-cell table:style-name="Tabella2.A1" office:value-type="string">
              <text:p text:style-name="P115">Rosa di Sàron, giglio fra i dumi,</text:p>
            </table:table-cell>
          </table:table-row>
          <table:table-row table:style-name="Tabella2.1">
            <table:table-cell table:style-name="Tabella2.A1" office:value-type="string">
              <text:p text:style-name="P115">2. 3. 5.</text:p>
            </table:table-cell>
            <table:table-cell table:style-name="Tabella2.A1" office:value-type="string">
              <text:p text:style-name="P115">Alla tua ombra languo d’amor!</text:p>
            </table:table-cell>
          </table:table-row>
        </table:table>
        <text:p text:style-name="P8">(<text:span text:style-name="T20">interrompendosi</text:span>)</text:p>
        <text:p text:style-name="battute">Dicono che la Bibbia ha un linguaggio oscurissimo...</text:p>
        <text:p text:style-name="battute">Non parmi... Almeno questo si capisce benissimo...</text:p>
        <text:p text:style-name="battute">A voi...</text:p>
        <text:p text:style-name="personaggio">ANTONIO</text:p>
        <text:p text:style-name="azione">(<text:span text:style-name="T20">ripigliando vivamente il Cantico</text:span>).</text:p>
        <table:table table:name="Tabella3" table:style-name="Tabella3">
          <table:table-column table:style-name="Tabella3.A"/>
          <table:table-column table:style-name="Tabella3.B"/>
          <table:table-row table:style-name="Tabella3.1">
            <table:table-cell table:style-name="Tabella3.A1" office:value-type="string">
              <text:p text:style-name="P115">2. 7.</text:p>
            </table:table-cell>
            <table:table-cell table:style-name="Tabella3.A1" office:value-type="string">
              <text:p text:style-name="P300">«Figlie di Sòlima, che la capretta</text:p>
              <text:p text:style-name="P115">Cacciate e l’agile cerva sul piano,</text:p>
              <text:p text:style-name="P115">Non la svegliate la mia diletta,</text:p>
            </table:table-cell>
          </table:table-row>
          <table:table-row table:style-name="Tabella3.1">
            <table:table-cell table:style-name="Tabella3.A1" office:value-type="string">
              <text:p text:style-name="P115">2. 7.</text:p>
            </table:table-cell>
            <table:table-cell table:style-name="Tabella3.A1" office:value-type="string">
              <text:p text:style-name="P115">Fin ch’ella dorme, deh, fate piano!</text:p>
            </table:table-cell>
          </table:table-row>
          <table:table-row table:style-name="Tabella3.1">
            <table:table-cell table:style-name="Tabella3.A1" office:value-type="string">
              <text:p text:style-name="P115">1. 8.</text:p>
            </table:table-cell>
            <table:table-cell table:style-name="Tabella3.A1" office:value-type="string">
              <text:p text:style-name="P300">«De le più belle dorme la bella</text:p>
            </table:table-cell>
          </table:table-row>
          <table:table-row table:style-name="Tabella3.1">
            <table:table-cell table:style-name="Tabella3.A1" office:value-type="string">
              <text:p text:style-name="P115">1. 16.-2. 5.</text:p>
            </table:table-cell>
            <table:table-cell table:style-name="Tabella3.A1" office:value-type="string">
              <text:p text:style-name="P115">Sul verde letto di cedri e fior.</text:p>
            </table:table-cell>
          </table:table-row>
          <table:table-row table:style-name="Tabella3.1">
            <table:table-cell table:style-name="Tabella3.A1" office:value-type="string">
              <text:p text:style-name="P115">4. 10.</text:p>
            </table:table-cell>
            <table:table-cell table:style-name="Tabella3.A1" office:value-type="string">
              <text:p text:style-name="P115">Dorme la sposa, dolce sorella,</text:p>
              <text:p text:style-name="P115">Non lo svegliate, deh, il caro amor!...</text:p>
            </table:table-cell>
          </table:table-row>
        </table:table>
        <text:p text:style-name="personaggio">PIA</text:p>
        <text:p text:style-name="battute">Sì, anche questo è abbastanza chiaro...</text:p>
        <text:p text:style-name="personaggio">ANTONIO</text:p>
        <text:p text:style-name="azione">(<text:span text:style-name="T20">con intenzione, guardandola</text:span>).</text:p>
        <text:p text:style-name="P136">Dormir, però,</text:p>
        <text:p text:style-name="battute">Non dee la Sposa, e invece...</text:p>
        <text:p text:style-name="personaggio"><text:soft-page-break/>PIA</text:p>
        <text:p text:style-name="P220">Rispondere, lo so.</text:p>
        <table:table table:name="Tabella4" table:style-name="Tabella4">
          <table:table-column table:style-name="Tabella4.A"/>
          <table:table-column table:style-name="Tabella4.B"/>
          <table:table-row table:style-name="Tabella4.1">
            <table:table-cell table:style-name="Tabella4.A1" office:value-type="string">
              <text:p text:style-name="P115">2. 8.</text:p>
            </table:table-cell>
            <table:table-cell table:style-name="Tabella4.A1" office:value-type="string">
              <text:p text:style-name="P300">«Oh, del mio caro la voce ascolto</text:p>
              <text:p text:style-name="P115">Su, per i colli viene ei saltando</text:p>
            </table:table-cell>
          </table:table-row>
          <table:table-row table:style-name="Tabella4.1">
            <table:table-cell table:style-name="Tabella4.A1" office:value-type="string">
              <text:p text:style-name="P115">2. 9.</text:p>
            </table:table-cell>
            <table:table-cell table:style-name="Tabella4.A1" office:value-type="string">
              <text:p text:style-name="P115">Come cerbiatto: già mostra il volto</text:p>
              <text:p text:style-name="P115">Dietro i cancelli, sta sogguardando...</text:p>
            </table:table-cell>
          </table:table-row>
          <table:table-row table:style-name="Tabella4.1">
            <table:table-cell table:style-name="Tabella4.A1" office:value-type="string">
              <text:p text:style-name="P115">2. 10.</text:p>
            </table:table-cell>
            <table:table-cell table:style-name="Tabella4.A1" office:value-type="string">
              <text:p text:style-name="P300">«E dice...</text:p>
            </table:table-cell>
          </table:table-row>
        </table:table>
        <text:p text:style-name="personaggio">ANTONIO</text:p>
        <text:p text:style-name="azione">(<text:span text:style-name="T20">vivissimamente ripigliando, rivolto amorosamente a Pia</text:span>).</text:p>
        <table:table table:name="Tabella5" table:style-name="Tabella5">
          <table:table-column table:style-name="Tabella5.A"/>
          <table:table-column table:style-name="Tabella5.B"/>
          <table:table-row table:style-name="Tabella5.1">
            <table:table-cell table:style-name="Tabella5.A1" office:value-type="string">
              <text:p text:style-name="P115"/>
            </table:table-cell>
            <table:table-cell table:style-name="Tabella5.A1" office:value-type="string">
              <text:p text:style-name="P301">Sorgi, diletta mia!</text:p>
            </table:table-cell>
          </table:table-row>
          <table:table-row table:style-name="Tabella5.1">
            <table:table-cell table:style-name="Tabella5.A1" office:value-type="string">
              <text:p text:style-name="P115">2. 10.</text:p>
            </table:table-cell>
            <table:table-cell table:style-name="Tabella5.A1" office:value-type="string">
              <text:p text:style-name="P115">Sorgi dal talamo! vieni, o gentil!</text:p>
            </table:table-cell>
          </table:table-row>
          <table:table-row table:style-name="Tabella5.1">
            <table:table-cell table:style-name="Tabella5.A1" office:value-type="string">
              <text:p text:style-name="P115">2. 11.</text:p>
            </table:table-cell>
            <table:table-cell table:style-name="Tabella5.A1" office:value-type="string">
              <text:p text:style-name="P115">Le pioggie e il verno passaron via,</text:p>
            </table:table-cell>
          </table:table-row>
          <table:table-row table:style-name="Tabella5.1">
            <table:table-cell table:style-name="Tabella5.A1" office:value-type="string">
              <text:p text:style-name="P115">2. 11. 2.</text:p>
            </table:table-cell>
            <table:table-cell table:style-name="Tabella5.A1" office:value-type="string">
              <text:p text:style-name="P115">Spuntan già i fiori del caro april!</text:p>
            </table:table-cell>
          </table:table-row>
          <table:table-row table:style-name="Tabella5.1">
            <table:table-cell table:style-name="Tabella5.A1" office:value-type="string">
              <text:p text:style-name="P115">2. 13.</text:p>
            </table:table-cell>
            <table:table-cell table:style-name="Tabella5.A1" office:value-type="string">
              <text:p text:style-name="P300">«Già frutti ha il fico, le viti olezzano,</text:p>
            </table:table-cell>
          </table:table-row>
          <table:table-row table:style-name="Tabella5.1">
            <table:table-cell table:style-name="Tabella5.A1" office:value-type="string">
              <text:p text:style-name="P115">2. 12.</text:p>
            </table:table-cell>
            <table:table-cell table:style-name="Tabella5.A1" office:value-type="string">
              <text:p text:style-name="P115">Giunta è dei canti la stagion bella!</text:p>
              <text:p text:style-name="P115">Per la contrada s’ode la tortora...</text:p>
            </table:table-cell>
          </table:table-row>
          <table:table-row table:style-name="Tabella5.1">
            <table:table-cell table:style-name="Tabella5.A1" office:value-type="string">
              <text:p text:style-name="P115">2. 13.</text:p>
            </table:table-cell>
            <table:table-cell table:style-name="Tabella5.A1" office:value-type="string">
              <text:p text:style-name="P115">Levati, amica! vieni, o mia bella!</text:p>
            </table:table-cell>
          </table:table-row>
          <table:table-row table:style-name="Tabella5.1">
            <table:table-cell table:style-name="Tabella5.A1" office:value-type="string">
              <text:p text:style-name="P115">2. 14.</text:p>
            </table:table-cell>
            <table:table-cell table:style-name="Tabella5.A1" office:value-type="string">
              <text:p text:style-name="P300">«O mia colomba! qui tra le cave</text:p>
              <text:p text:style-name="P246">Roccie ch’io t’oda! vienti a mostrar!</text:p>
              <text:p text:style-name="P115">È la tua voce tanto soave,</text:p>
              <text:p text:style-name="P115">Tanto il tuo viso bello a guardar!...</text:p>
            </table:table-cell>
          </table:table-row>
        </table:table>
        <text:p text:style-name="personaggio">PIA</text:p>
        <text:p text:style-name="azione2">(<text:span text:style-name="T20">dolcemente scostando Antonio, che le si è appressato, sempre più carezzevole, amoroso</text:span>).</text:p>
        <text:p text:style-name="battute">Della Chiesa parlate?...</text:p>
        <text:p text:style-name="personaggio"><text:soft-page-break/>ANTONIO</text:p>
        <text:p text:style-name="azione">(<text:span text:style-name="T20">interdetto</text:span>).</text:p>
        <text:p text:style-name="P240">Della Chiesa... e di voi...</text:p>
        <text:p text:style-name="azione">(<text:span text:style-name="T20">gesto vivo di Pia - Antonio corregge colla frase successiva</text:span>)</text:p>
        <text:p text:style-name="battute">Che la simboleggiate....</text:p>
        <text:p text:style-name="personaggio">PIA</text:p>
        <text:p text:style-name="P240">Ah, sì... seguite... e poi?</text:p>
        <text:p text:style-name="personaggio">ANTONIO</text:p>
        <text:p text:style-name="azione">(<text:span text:style-name="T20">con intenzione guardandola</text:span>).</text:p>
        <text:p text:style-name="battute">Poi... ripigliar la sposa dovria lo stil medesimo...</text:p>
        <text:p text:style-name="P3">(<text:span text:style-name="T20">gesto interrogativo di Pia, a cui Antonio risponde</text:span>).</text:p>
        <text:p text:style-name="battute">Capitolo secondo, versetto sedicesimo...</text:p>
        <table:table table:name="Tabella6" table:style-name="Tabella6">
          <table:table-column table:style-name="Tabella6.A"/>
          <table:table-column table:style-name="Tabella6.B"/>
          <table:table-row table:style-name="Tabella6.1">
            <table:table-cell table:style-name="Tabella6.A1" office:value-type="string">
              <text:p text:style-name="P115">2. 16.</text:p>
            </table:table-cell>
            <table:table-cell table:style-name="Tabella6.A1" office:value-type="string">
              <text:p text:style-name="P300">«Mio è il mio diletto; io sua! di lui</text:p>
            </table:table-cell>
          </table:table-row>
          <table:table-row table:style-name="Tabella6.1">
            <table:table-cell table:style-name="Tabella6.A1" office:value-type="string">
              <text:p text:style-name="P115">2. 16.</text:p>
            </table:table-cell>
            <table:table-cell table:style-name="Tabella6.A1" office:value-type="string">
              <text:p text:style-name="P115">Che il gregge pasce tra i gigli. In ora</text:p>
            </table:table-cell>
          </table:table-row>
          <table:table-row table:style-name="Tabella6.1">
            <table:table-cell table:style-name="Tabella6.A1" office:value-type="string">
              <text:p text:style-name="P115">3. 1. 2.</text:p>
            </table:table-cell>
            <table:table-cell table:style-name="Tabella6.A1" office:value-type="string">
              <text:p text:style-name="P115">Di notte alzaimi, per calli bui</text:p>
            </table:table-cell>
          </table:table-row>
          <table:table-row table:style-name="Tabella6.1">
            <table:table-cell table:style-name="Tabella6.A1" office:value-type="string">
              <text:p text:style-name="P115">3. 2.</text:p>
            </table:table-cell>
            <table:table-cell table:style-name="Tabella6.A1" office:value-type="string">
              <text:p text:style-name="P115">Lui ricercando che l’alma adora...</text:p>
            </table:table-cell>
          </table:table-row>
          <table:table-row table:style-name="Tabella6.1">
            <table:table-cell table:style-name="Tabella6.A1" office:value-type="string">
              <text:p text:style-name="P115">3. 3.</text:p>
            </table:table-cell>
            <table:table-cell table:style-name="Tabella6.A1" office:value-type="string">
              <text:p text:style-name="P300">«Chiesto ho alle guardie: Chi lo ha veduto</text:p>
            </table:table-cell>
          </table:table-row>
          <table:table-row table:style-name="Tabella6.1">
            <table:table-cell table:style-name="Tabella6.A1" office:value-type="string">
              <text:p text:style-name="P115">3. 3.</text:p>
            </table:table-cell>
            <table:table-cell table:style-name="Tabella6.A1" office:value-type="string">
              <text:p text:style-name="P115">Quegli che adoro? Di qui passò?</text:p>
            </table:table-cell>
          </table:table-row>
          <table:table-row table:style-name="Tabella6.1">
            <table:table-cell table:style-name="Tabella6.A1" office:value-type="string">
              <text:p text:style-name="P115">3. 4.</text:p>
            </table:table-cell>
            <table:table-cell table:style-name="Tabella6.A1" office:value-type="string">
              <text:p text:style-name="P115">E cerca e cerca l’ho rinvenuto...</text:p>
            </table:table-cell>
          </table:table-row>
          <table:table-row table:style-name="Tabella6.1">
            <table:table-cell table:style-name="Tabella6.A1" office:value-type="string">
              <text:p text:style-name="P115">3. 4.</text:p>
            </table:table-cell>
            <table:table-cell table:style-name="Tabella6.A1" office:value-type="string">
              <text:p text:style-name="P115">Più quei che adoro non lascerò.</text:p>
            </table:table-cell>
          </table:table-row>
        </table:table>
        <text:p text:style-name="azione2">(<text:span text:style-name="T20">lo zio è entrato in scena - dallo sfondo del giardino, dietro le piante, ascolta</text:span>).</text:p>
        <text:p text:style-name="personaggio">PIA</text:p>
        <text:p text:style-name="battute">Come è tradotto bene! Che stil dolce, amoroso!</text:p>
        <text:p text:style-name="battute"><text:soft-page-break/>E dite qui...</text:p>
        <text:p text:style-name="personaggio">ANTONIO</text:p>
        <text:p text:style-name="P212">Qui torna da capo ancor lo sposo.</text:p>
        <table:table table:name="Tabella7" table:style-name="Tabella7">
          <table:table-column table:style-name="Tabella7.A"/>
          <table:table-column table:style-name="Tabella7.B"/>
          <table:table-row table:style-name="Tabella7.1">
            <table:table-cell table:style-name="Tabella7.A1" office:value-type="string">
              <text:p text:style-name="P115">4. 1. 7.</text:p>
            </table:table-cell>
            <table:table-cell table:style-name="Tabella7.A1" office:value-type="string">
              <text:p text:style-name="P300">«Eccoti bella, eccoti bella,</text:p>
            </table:table-cell>
          </table:table-row>
          <table:table-row table:style-name="Tabella7.1">
            <table:table-cell table:style-name="Tabella7.A1" office:value-type="string">
              <text:p text:style-name="P115">4. 11. 12.</text:p>
            </table:table-cell>
            <table:table-cell table:style-name="Tabella7.A1" office:value-type="string">
              <text:p text:style-name="P115">Di licor dolce chiusa fontana!</text:p>
            </table:table-cell>
          </table:table-row>
          <table:table-row table:style-name="Tabella7.1">
            <table:table-cell table:style-name="Tabella7.A1" office:value-type="string">
              <text:p text:style-name="P115">4. 1.-1. 15.</text:p>
            </table:table-cell>
            <table:table-cell table:style-name="Tabella7.A1" office:value-type="string">
              <text:p text:style-name="P115">Sono i tuoi occhi di colombella,</text:p>
            </table:table-cell>
          </table:table-row>
          <table:table-row table:style-name="Tabella7.1">
            <table:table-cell table:style-name="Tabella7.A1" office:value-type="string">
              <text:p text:style-name="P115">4. 3.</text:p>
            </table:table-cell>
            <table:table-cell table:style-name="Tabella7.A1" office:value-type="string">
              <text:p text:style-name="P115">Son le tue guance di melagrana:</text:p>
            </table:table-cell>
          </table:table-row>
        </table:table>
        <text:p text:style-name="P8">(<text:span text:style-name="T20">Antonio nella declamazione si immedesima e si accalora; sempre più, con accento appassionato, fissando Pia</text:span>)</text:p>
        <table:table table:name="Tabella8" table:style-name="Tabella8">
          <table:table-column table:style-name="Tabella8.A"/>
          <table:table-column table:style-name="Tabella8.B"/>
          <table:table-row table:style-name="Tabella8.1">
            <table:table-cell table:style-name="Tabella8.A1" office:value-type="string">
              <text:p text:style-name="P115">4. 1.</text:p>
            </table:table-cell>
            <table:table-cell table:style-name="Tabella8.A1" office:value-type="string">
              <text:p text:style-name="P300">«Vince di Gàlaad le agnelle bionde</text:p>
            </table:table-cell>
          </table:table-row>
          <table:table-row table:style-name="Tabella8.1">
            <table:table-cell table:style-name="Tabella8.A1" office:value-type="string">
              <text:p text:style-name="P115">4. 11.</text:p>
            </table:table-cell>
            <table:table-cell table:style-name="Tabella8.A1" office:value-type="string">
              <text:p text:style-name="P115">Il crin; del Libano spande gli odor;</text:p>
            </table:table-cell>
          </table:table-row>
          <table:table-row table:style-name="Tabella8.1">
            <table:table-cell table:style-name="Tabella8.A1" office:value-type="string">
              <text:p text:style-name="P115">4. 3. 11.</text:p>
            </table:table-cell>
            <table:table-cell table:style-name="Tabella8.A1" office:value-type="string">
              <text:p text:style-name="P115">Porpora è il labbro che il miele effonde...</text:p>
            </table:table-cell>
          </table:table-row>
          <table:table-row table:style-name="Tabella8.1">
            <table:table-cell table:style-name="Tabella8.A1" office:value-type="string">
              <text:p text:style-name="P115">4. 7. 9.</text:p>
            </table:table-cell>
            <table:table-cell table:style-name="Tabella8.A1" office:value-type="string">
              <text:p text:style-name="P115">O tutta bella, m’hai tolto il cor...</text:p>
            </table:table-cell>
          </table:table-row>
        </table:table>
        <text:p text:style-name="personaggio">PIA</text:p>
        <text:p text:style-name="azione">(<text:span text:style-name="T20">leggermente scostandosi</text:span>).</text:p>
        <text:p text:style-name="battute">Della Chiesa parlate?.... <text:span text:style-name="T20">la tutta bella</text:span> ell’è...</text:p>
        <text:p text:style-name="personaggio">ANTONIO</text:p>
        <text:p text:style-name="battute">La Chiesa... va benissimo...</text:p>
        <text:p text:style-name="azione">(<text:span text:style-name="T20">con trasporto vivissimo, repentino</text:span>)</text:p>
        <text:p text:style-name="P228">… ma io parlo anche... di te!</text:p>
        <text:p text:style-name="personaggio">PIA</text:p>
        <text:p text:style-name="battute">Antonio!</text:p>
        <text:p text:style-name="personaggio"><text:soft-page-break/>ANTONIO</text:p>
        <text:p text:style-name="azione">(<text:span text:style-name="T20">con trasporto febbrile ansante, e accenti rotti dalla passione</text:span>).</text:p>
        <text:p text:style-name="P243">No, no... lasciami dire... Sull’ali al canto,</text:p>
        <text:p text:style-name="battute">Torna a me il caro sogno che ho supplicato tanto!...</text:p>
        <text:p text:style-name="battute">A me dintorno effondono le tue cérule stole</text:p>
        <text:p text:style-name="battute">Acri più che del Libano gli odor de’ le vïole...</text:p>
        <text:p text:style-name="battute">Lasciami dir! non muoverti... vedi... il sole circonda</text:p>
        <text:p text:style-name="battute">De la lucente aureola questa tua chioma bionda...</text:p>
        <text:p text:style-name="P296">Non muoverti!... non muoverti!... nel raggio che t’investe</text:p>
        <text:p text:style-name="battute">Rivedo la mia splendere cara visïon celeste...</text:p>
        <text:p text:style-name="battute">Rivedo in vago prisma dalle armonie divine,</text:p>
        <text:p text:style-name="battute">Il roseo volto, i veli azzurri e l’or del crine...</text:p>
        <text:p text:style-name="battute">Lasciami a questa dolce illusïon dei rai...</text:p>
        <text:p text:style-name="battute">Lasciami pregar vivo l’angiol che pinto amai!</text:p>
        <text:p text:style-name="azione">(<text:span text:style-name="T20">cade alle ginocchia di Pia e prosegue con trasporto crescente</text:span>)</text:p>
        <table:table table:name="Tabella9" table:style-name="Tabella9">
          <table:table-column table:style-name="Tabella9.A"/>
          <table:table-column table:style-name="Tabella9.B"/>
          <table:table-row table:style-name="Tabella9.1">
            <table:table-cell table:style-name="Tabella9.A1" office:value-type="string">
              <text:p text:style-name="P115">4.</text:p>
            </table:table-cell>
            <table:table-cell table:style-name="Tabella9.A1" office:value-type="string">
              <text:p text:style-name="P247">«Sei come Sòlima bella, terribile!</text:p>
              <text:p text:style-name="P115">D’oste ne’ campi schierata al par!</text:p>
            </table:table-cell>
          </table:table-row>
          <table:table-row table:style-name="Tabella9.1">
            <table:table-cell table:style-name="Tabella9.A1" office:value-type="string">
              <text:p text:style-name="P115">6. 5.</text:p>
            </table:table-cell>
            <table:table-cell table:style-name="Tabella9.A1" office:value-type="string">
              <text:p text:style-name="P51">Negli occhi hai lampi! Mi dan vertigini!</text:p>
              <text:p text:style-name="P115">Volgili! Fiso non mi guardar!</text:p>
            </table:table-cell>
          </table:table-row>
          <table:table-row table:style-name="Tabella9.1">
            <table:table-cell table:style-name="Tabella9.A1" office:value-type="string">
              <text:p text:style-name="P115">8. 6.</text:p>
            </table:table-cell>
            <table:table-cell table:style-name="Tabella9.A1" office:value-type="string">
              <text:p text:style-name="Standard">«Me qual suggello poni sul core,</text:p>
              <text:p text:style-name="P51">Poni sul braccio, delizia mia!</text:p>
              <text:p text:style-name="P51">Come la morte – forte è l’amore,</text:p>
              <text:p text:style-name="P51">Come l’inferno la gelosia!...</text:p>
              <text:p text:style-name="P300">«Ah, per il riso de’ tuoi bei lumi</text:p>
            </table:table-cell>
          </table:table-row>
          <table:table-row table:style-name="Tabella9.1">
            <table:table-cell table:style-name="Tabella9.A1" office:value-type="string">
              <text:p text:style-name="P115">8. 7.</text:p>
            </table:table-cell>
            <table:table-cell table:style-name="Tabella9.A1" office:value-type="string">
              <text:p text:style-name="P51">Tutti del mondo dono i tesor!...</text:p>
              <text:p text:style-name="P51">Neppur potrebbero l’acque dei fiumi</text:p>
              <text:p text:style-name="P115">Questa mia spegnere fiamma d’amor!...</text:p>
            </table:table-cell>
          </table:table-row>
        </table:table>
        <text:p text:style-name="P5"><text:soft-page-break/>(<text:span text:style-name="T20">Antonio è sempre alle ginocchia di Pia, che si china amorosamente, su lui</text:span>).</text:p>
        <text:p text:style-name="personaggio">PIA</text:p>
        <text:p text:style-name="battute">Antonio!</text:p>
        <text:p text:style-name="personaggio">ANTONIO</text:p>
        <text:p text:style-name="P243">Pia...</text:p>
        <text:p text:style-name="personaggio">PIA</text:p>
        <text:p text:style-name="P219">Deh, fossi tu lo sposo divino...</text:p>
        <text:p text:style-name="personaggio">ANTONIO</text:p>
        <text:p text:style-name="battute">Tu saresti la sposa...</text:p>
        <text:p text:style-name="azione2">(<text:span text:style-name="T20">il vecchio Colonnello, già da tempo in ascolto, interviene e con flemma separa i due giovani</text:span>).</text:p>
        <text:p text:style-name="scena">SCENA VI.</text:p>
        <text:p text:style-name="personaggio">Detti e COLONNELLO SORANZO.</text:p>
        <text:p text:style-name="P302">COLONNELLO</text:p>
        <text:p text:style-name="P302">(<text:span text:style-name="T20">con flemma bonaria, frapponendosi</text:span>)</text:p>
        <text:p text:style-name="P220">Adagio un momentino!...</text:p>
        <text:p text:style-name="battute">Prima in cielo tre angioli han da suonar tre suoni</text:p>
        <text:p text:style-name="battute">Di tromba – e in terra occorrono... le tre pubblicazioni.</text:p>
        <text:p text:style-name="personaggio"><text:soft-page-break/>PIA</text:p>
        <text:p text:style-name="azione">(<text:span text:style-name="T20">confusa</text:span>)</text:p>
        <text:p text:style-name="battute">Babbo!</text:p>
        <text:p text:style-name="personaggio">ANTONIO</text:p>
        <text:p text:style-name="azione">(<text:span text:style-name="T20">c. s.</text:span>)</text:p>
        <text:p text:style-name="P242">Zio!...</text:p>
        <text:p text:style-name="personaggio">COLONNELLO</text:p>
        <text:p text:style-name="azione">(<text:span text:style-name="T20">a Pia, con far canzonatorio</text:span>).</text:p>
        <text:p text:style-name="P212">Non dar retta... In metafora ei ciarla...</text:p>
        <text:p text:style-name="battute">Questo parla alla mente – e al cuor proprio non parla.</text:p>
        <text:p text:style-name="personaggio">PIA</text:p>
        <text:p text:style-name="azione">(<text:span text:style-name="T20">vivamente</text:span>).</text:p>
        <text:p text:style-name="battute">Oh, sì, babbo!...</text:p>
        <text:p text:style-name="personaggio">COLONNELLO</text:p>
        <text:p text:style-name="P302">(<text:span text:style-name="T20">serio, a Pia, guardando Antonio</text:span>).</text:p>
        <text:p text:style-name="P219">E se a entrambi ei credesse parlare...</text:p>
        <text:p text:style-name="battute">Allor col reverendo c’è un conto da aggiustare...</text:p>
        <text:p text:style-name="P3">(<text:span text:style-name="T20">si volge ad Antonio che china gli occhi</text:span>)</text:p>
        <text:p text:style-name="battute">Perchè... sì... le metafore van bene, e Dio le accoppia...</text:p>
        <text:p text:style-name="battute">Ma io non vo’ che mia figlia si ami in partita doppia!</text:p>
        <text:p text:style-name="battute">E qui, signorin caro, bisogna sceglier via...</text:p>
        <text:p text:style-name="battute">E tra la Sulamite decidersi – o la Pia.</text:p>
        <text:p text:style-name="personaggio"><text:soft-page-break/>PIA</text:p>
        <text:p text:style-name="azione">(<text:span text:style-name="T20">abbracciando il babbo, con voce amorosa e di preghiera</text:span>)</text:p>
        <text:p text:style-name="battute">Babbo... la Sulamite adesso ei la perdè...</text:p>
        <text:p text:style-name="battute">Ma è bionda... ha gli occhi céruli... somiglia tutta a me</text:p>
        <text:p text:style-name="battute">E senza quella immagine lui non può star...</text:p>
        <text:p text:style-name="personaggio">COLONNELLO</text:p>
        <text:p text:style-name="P248">Si vede...</text:p>
        <text:p text:style-name="personaggio">PIA</text:p>
        <text:p text:style-name="battute">Perchè senz’essa, ha detto, gli langue in cor la fede...</text:p>
        <text:p text:style-name="personaggio">COLONNELLO</text:p>
        <text:p text:style-name="battute">(Che fede male in gambe!...)</text:p>
        <text:p text:style-name="personaggio">PIA</text:p>
        <text:p text:style-name="P241">....e non saprebbe più</text:p>
        <text:p text:style-name="battute">– Lo ha detto! – come battere le vie della virtù!</text:p>
        <text:p text:style-name="personaggio">COLONNELLO</text:p>
        <text:p text:style-name="azione">(<text:span text:style-name="T20">brusco ad Antonio</text:span>).</text:p>
        <text:p text:style-name="battute">Eh... anche questo?!... E a evitare di cader in peccato</text:p>
        <text:p text:style-name="battute">Pare che abbisogniamo di qualche... surrogato...</text:p>
        <text:p text:style-name="P1">(<text:span text:style-name="T20">Antonio china gli occhi - il Colonnello guarda alternativamente lui e Pia</text:span>).</text:p>
        <text:p text:style-name="battute">Eh, già! sicuramente che l’è una eroica azione</text:p>
        <text:p text:style-name="battute">Immolarsi affin ch’uno non diventi un briccone...</text:p>
        <text:p text:style-name="battute"><text:soft-page-break/>Ma in quell’arnese... oibò! Vai dal sarto all’istante...</text:p>
        <text:p text:style-name="battute">Oppur, così vestito… diventa pur birbante!</text:p>
        <text:p text:style-name="P1">(<text:span text:style-name="T20">il chierico prende il cappello e s’avvia risoluto - il Colonnello lo richiama</text:span>).</text:p>
        <text:p text:style-name="battute">Dove vai?</text:p>
        <text:p text:style-name="personaggio">ANTONIO</text:p>
        <text:p text:style-name="P218">Vo dal sarto.</text:p>
        <text:p text:style-name="personaggio">PIA</text:p>
        <text:p text:style-name="azione">(<text:span text:style-name="T20">con trasporto d’amore</text:span>).</text:p>
        <text:p text:style-name="P225">Antonio!...</text:p>
        <text:p text:style-name="personaggio">ANTONIO</text:p>
        <text:p text:style-name="azione">(<text:span text:style-name="T20">c. s.</text:span>)</text:p>
        <text:p text:style-name="P136">Pia!...</text:p>
        <text:p text:style-name="personaggio">COLONNELLO</text:p>
        <text:p text:style-name="azione">(<text:span text:style-name="T20">intervenendo brusco</text:span>).</text:p>
        <text:p text:style-name="P249">Silenzio!...</text:p>
        <text:p text:style-name="azione">(<text:span text:style-name="T20">suona la campanella da pranzo</text:span>)</text:p>
        <text:p text:style-name="battute">Quando suonò la tromba, il mar divenne assenzio...</text:p>
        <text:p text:style-name="battute">Quando la campanella suona in casa Soranzo</text:p>
        <text:p text:style-name="battute">Dee lo Sposo dei cantici... condur la Sposa a pranzo!</text:p>
        <text:p text:style-name="azione2">(<text:span text:style-name="T20">fa segno ad Antonio di dare il braccio a Pia; i due giovani si slanciano con trasporto l’un verso l’altro, indi s’avviano; il Colonnello, con gesto militare, se li fa camminare avanti</text:span>).</text:p>
        <text:p text:style-name="Title">I PEZZENTI</text:p>
        <text:p text:style-name="P60">DRAMMA STORICO IN SEI ATTI</text:p>
        <text:p text:style-name="P60">IN VERSI</text:p>
        <text:p text:style-name="P61">rappresentato la prima volta (in cinque atti) dalla drammatica Compagnia Ciotti-Lavaggi-Marchi, al Teatro Re Vecchio di Milano, la sera del 17 ottobre 1871.</text:p>
        <text:p text:style-name="P281">ALLA MEMORIA</text:p>
        <text:p text:style-name="P117">DI MIO FRATELLO GIUSEPPE</text:p>
        <text:p text:style-name="P118">CADUTO A DIJON</text:p>
        <text:p text:style-name="P59">IL XXI GENNAJO MDCCCLXXI.</text:p>
        <text:p text:style-name="presentazione1">Prima di fare ai <text:span text:style-name="T19">Pezzenti</text:span>, rimessi a nuovo, una prefazione nuova, è giusto sentire quello che dicevo nella vecchia: e quindi, innanzi tutto, pubblico la</text:p>
        <text:p text:style-name="P284">PREFAZIONE</text:p>
        <text:p text:style-name="P119">alla I e II edizione, in 5 atti del 1872.</text:p>
        <text:p text:style-name="presentazione"><text:span text:style-name="T12">È toccato all’autore di questo povero lavoro drammatico la solita ventura di coloro che vengono dal torbido arringo delle lotte politiche ad avventurarsi nelli ambienti sereni dell’arte. Egli vi ha portato, suo malgrado, un fardello di amicizie e di rancori più che bastanti ad appannare l’azzurro limpidissimo di quella placida atmosfera; e a porre a rumore, troppo più in là del merito del lavoro, il campo de’ critici. Gli uni non hanno voluto dimenticare di avere avuto e di avere in lui il loro compagno di aspirazioni, di fede, di lotta, di pericoli: degli altri a taluni è piaciuto ricordarsi che il neo-drammaturgo era il medesimo il quale prima di mettere in dramma sulla scena le gesta de’ suoi personaggi, aveva messo in commedia su pei giornali le loro. Di qui lodi e contumelie oltre il merito; care all’autore le une e le altre, perchè testimonianze di affetti e di odj di cui si tiene egualmente onorato. Però gli sia permesso ad ogni buon conto avvertire che nè le prime gli hanno fatto salire i fumi alla testa, nè gli hanno punto turbato i sonni le seconde; e la indulgenza degli amici non riesce a nascondere, a’ suoi occhi di padre le magagne molte e grosse del figliuolo, più di quello che bastino le sfuriate di certi avversari per costringerlo a scagliarlo spartanamente colle sue proprie mani dal Taigeto. Quanto ai critici, poi, i quali si assunsero di rivedere le bucce al suo dramma spogliandosi da amicizie o inimicizie precedenti, e non vedendo in esso che il primo lavoro </text:span><text:soft-page-break/><text:span text:style-name="T12">di una</text:span><text:span text:style-name="T11"> </text:span><text:span text:style-name="T11">x </text:span><text:span text:style-name="T12">qualunque, l’autore sentesi in obbligo di constatarne la cortesia, e di renderne qui loro pubbliche grazie; pur confessando ingenuamente che la deficienza sua gli ha impedito di ricavare dai loro consigli tutto il profitto ch’egli avrebbe voluto, per esserne rimasto il suo povero intelletto troppo più di una volta fra imbarazzato e confuso. Un critico trovò i suoi versi troppo sostenuti per la scena, troppo sonori e declamatori; un altro invece li trovò troppo andanti, troppo volgari, troppo facili. Il corrispondente di un giornale si meravigliò, non senza dargliene lode, che, dato l’argomento, mancasse totalmente nel dramma la politica colle tirate rispettive; l’appendicista di un altro gridò severamente che ce n’era anzi di troppa, e che al successo di un dramma le tirate politiche non bastano. Un giornalista milanese lo encomiò di aver fatto vibrare la corda del sentimento patrio; un altro scrisse a Firenze di avere appunto nel dramma cercato quel sentimento invano. Con lode, osservarono due intimi amici campeggiar nel dramma gli affetti miti, gentili, delicati; un terzo, intimo amico, notò che questa degli affetti miti e gentili è precisamente la corda di cui l’autore manca.</text:span><text:span text:style-name="T11"> </text:span><text:span text:style-name="T12">Poi, l’appendicista di un foglio officiale con parole cortesi censurollo di essersi troppo ed esclusivamente curato dello effetto scenico, come se questo solo bastasse, e lo consigliò per carità di non sacrificare all’effetto il rimanente; ma due altri critici non officiali, pur giudicando benignamente il lavoro, lo appuntarono soprattutto di mancanza e di noncuranza dello effetto scenico. Piacque a taluno notare nel secondo atto la concitazione troppo violenta delle passioni: trovò un altro ch’esso non era se non un idillio di tenerezze svenevoli fra due colombi che tubano d’amore. Infine, per terminare le citazioni, due giornali milanesi di gran formato reputarono (in ciò troppo discordi dal pubblico) gli ultimi due</text:span><text:note text:id="ftn3" text:note-class="footnote"><text:note-citation>3</text:note-citation><text:note-body><text:p text:style-name="P389"><text:span text:style-name="footnote_20_reference"><text:s/></text:span>Cioè il IV e il VI dell’edizione presente.</text:p></text:note-body></text:note><text:span text:style-name="T11"> </text:span><text:span text:style-name="T12">atti i migliori per</text:span><text:span text:style-name="T11"> condotta drammatica </text:span><text:span text:style-name="T12">e quelli in cui</text:span><text:span text:style-name="T11"> scena e dialoghi corrono più naturali, </text:span><text:span text:style-name="T11">spediti e regolari: </text:span><text:span text:style-name="T12">ma un altro giornale di gran formato, </text:span><text:soft-page-break/><text:span text:style-name="T12">ed altri fogli insiem con esso, all’opposto, giudicarono che appunto in quei due atti facevano capolino la </text:span><text:span text:style-name="T11">ignoranza della scena</text:span><text:span text:style-name="T12"> e la </text:span><text:span text:style-name="T11">ingenua imperizia dell’esordiente</text:span><text:span text:style-name="T12">.</text:span></text:p>
        <text:p text:style-name="presentazione"><text:span text:style-name="T12">Questa molteplicità di pareri, quali benevoli e quali no, aveva naturalmente per il povero autore, desideroso d’impararvi qualche cosa, i suoi inconvenienti: di cui il minore, non foss’altro, quello di metterlo nella situazione un poco imbarazzata di quel tale che conduceva l’asino al mercato. Che farci? Dopo averli ben bene ponderati tutti, uno a uno nella coscienza sua, e dopo aver detto a se medesimo, di saperne a un dipresso come prima, l’autore pensò che probabilmente avevano ragione</text:span><text:span text:style-name="T11"> </text:span><text:span text:style-name="T12">tutti insieme, un po’ per uno: e d’allora non gli restò altro se non ricordarsi che il diritto di parola di un autore è molto limitato in faccia alla critica, quando questa giudica del suo ingegno, della sua vocazione artistica e del merito qualunque delle opere sue.</text:span></text:p>
        <text:p text:style-name="presentazione"><text:span text:style-name="T12">Vi ha però della critica un altro lato che concede all’autore una maggiore larghezza di difesa e gli permette di dire con un po’ più di libertà le sue ragioni. È la critica che versa non intorno al merito artistico, ma intorno al modo vario di vedere su questa o quella forma dell’arte. E i cortesi rimproveri di questa all’autore furono parecchi; massimo quello d’essere venuto meno all’impegno assunto col titolo di</text:span><text:span text:style-name="T11"> dramma storico</text:span><text:span text:style-name="T12">, annegando a torto l’elemento storico del dramma intimo: «il</text:span><text:span text:style-name="T11"> </text:span><text:span text:style-name="T12">qual ultimo, che dovrebbe essere l’episodio, spazia esclusivo nella tela del quadro, e la rivoluzione fiamminga non n’è che la cornice». Verissimo: anzi l’autore è pronto anche ad ammettere che lo stesso argomento si potrebbe, </text:span><text:span text:style-name="T11">mutatis mutandis</text:span><text:span text:style-name="T12">, ricamare sopra qualunque altra epoca storica, la quale fornisca al dramma intimo la stessa materia di contrasti. Se il duca d’Alba volesse compiacersi di rivivere un po’ prima di Carlo V, Raul potrebbe essere indifferentemente anche Ernani – un critico osservò: la scena del secondo atto potrebbe essere anche il duetto degli </text:span><text:span text:style-name="T11">Ugonotti</text:span><text:span text:style-name="T12">. In fatto, la lotta per </text:span><text:span text:style-name="T12">l’amore e il pregiudizio religioso, tra il culto della patria e quello </text:span><text:soft-page-break/><text:span text:style-name="T12">dell’altare, non è tale per sè da convenire esclusivamente e necessariamente alla tal’epoca determinata, o al tal teatro di azione. Egli è che l’autore non ha inteso di fare un dramma storico, più di quello appunto che sia storico l’</text:span><text:span text:style-name="T11">Ernani</text:span><text:span text:style-name="T12">, o il</text:span><text:span text:style-name="T11"> Ruy Blas</text:span><text:span text:style-name="T12">, o l’</text:span><text:span text:style-name="T11">Angelo</text:span><text:span text:style-name="T12">, o la</text:span><text:span text:style-name="T11"> Marion De Lorme</text:span><text:span text:style-name="T12">; perchè se Raul può essere Ernani, Ernani può essere benissimo Carlo Moor, e Marion De Lorme chiamarsi anche Marguerite Gautier</text:span><text:span text:style-name="T11">. </text:span><text:span text:style-name="T12">Si dirà che allora l’autore si è spiegato male: e che la parola</text:span><text:span text:style-name="T11"> storico </text:span><text:span text:style-name="T12">non va: se c’è chi a questo ci tiene, l’autore non ha alcuna difficoltà a levarla via. A lui basta di spiegare la sua intenzione, che fu questa: inquadrare semplicemente in una cornice storica il dramma intimo, ossia per dirla con Victor Hugo, ciò che forma in un dramma l’elemento eterno, umano, perchè a quella ed a questa convenissero meglio la veste del verso e i colori della poesia. E se i limiti brevi d’una prefazione il consentissero, l’autore si diffonderebbe sul perchè la pensi a questo modo: e perchè avendo inteso appunto di sviluppare un’azione risultante dal cuore, e di mettere in giuoco, bene o male, passioni umane, cioè di tutti i tempi e di tutti i luoghi, egli non abbia chiesto alla storia se non quel tanto che bastavagli a trasportare l’azione a qualche secolo di distanza, per obbedire ad una legge d’ottica che la poesia gli suggeriva.</text:span></text:p>
        <text:p text:style-name="presentazione"><text:span text:style-name="T12">Ma quel tanto è esso poi storico? ha almeno l’autore, da buon mutuatario, rispettato quel po’ di roba domandata alla storia in prestito, o l’ha invece senza scrupolo manomessa? È qui che i critici se la sono presa maggiormente con lui: e l’hanno in coro accusato d’essersi prese licenze imperdonabili, d’aver falsato avvenimenti, caratteri, personaggi. Di tutte le censure questa ha toccato maggiormente l’autore, e innanzi a questa poi il giustificarsi gli par obbligo; come quella che non l’ingegno, nè l’amor proprio, nè le opinioni, ma bensì concerne la coscienza dell’artista. Sì, egli crede per il primo che un autore drammatico, se è libero di giudicare quanta parte di storia debba entrare in un suo </text:span><text:span text:style-name="T12">lavoro, non sia altrettanto libero di farne quel che gli pare e pia</text:span><text:soft-page-break/><text:span text:style-name="T12">ce: sì, egli crede che l’autore, se deve sforzarsi di riprodurre la </text:span><text:span text:style-name="T11">verità secondo l’arte</text:span><text:span text:style-name="T12">, sia poi in obbligo di coscienza di rispettare la </text:span><text:span text:style-name="T11">verità secondo la storia</text:span><text:span text:style-name="T12">. E per verità storica, beninteso, egli non vuol dire già quella che si occupa dell’ordine esatto, rigoroso dei fatti e delle date: ma quella che riproduce fedelmente la fisonomia dei personaggi e il colore dell’epoca, con tinte poi più o meno complete e vivaci, secondo la parte che si vuol far loro, secondo che piace all’artista di farne il davanti o lo sfondo del quadro</text:span><text:note text:id="ftn4" text:note-class="footnote"><text:note-citation>4</text:note-citation><text:note-body><text:p text:style-name="P390"><text:span text:style-name="footnote_20_reference"><text:span text:style-name="T40"><text:s/></text:span></text:span><text:span text:style-name="T40">«Il faut se garder de chercher de l’histoire pure dans le drame, fût-il </text:span><text:span text:style-name="T41">historique</text:span><text:span text:style-name="T40">. Il écrit des legendes et non des fastes. Il est chronique et non chronologique». </text:span>V. Hugo, note al<text:span text:style-name="T20"> Cromwell</text:span>.</text:p></text:note-body></text:note><text:span text:style-name="T11">.</text:span></text:p>
        <text:p text:style-name="presentazione"><text:span text:style-name="T12">Ebbene, a questa verità storica, non ne dispiaccia ai suoi critici, l’autore dichiara d’aver fatto il possibile per uniformarsi, risalendo alle fonti; e a provarlo, per suo discarico, gli è abbisognato, riguardo agli appunti principali, che gli furori mossi, corredar per la stampa il lavoro di cenni e di note. – Certo, ora, rileggendole, e queste e quelli gli paiono troppi; e certo il lavoro non ne valeva la pena; che s’egli avesse preveduto di doversi sobbarcare a questa fatica, allorchè, per un capriccio venutogli una mattina, si pose a dar forma di dramma a dei brani di versi ispiratigli dalla lettura di un breve racconto, vi avrebbe assai probabilmente rinunziato. In ogni modo non è sua colpa se certi fatti e certi uomini sono apparsi a lui, nelle sue ricerche, sotto una luce un po’ diversa da quella in cui piacque a questo o a quel critico di raffigurarli: e se quel che taluni giudicarono assurdo, a lui parve conforme alla storica verità. Beninteso, egli parla dei critici che han giudicato per ragion di competenza, non di quelli che si son contentati di ripetere il detto da altri, senza aver visto d’una storia di quell’epoca neppur il cartone: come quel critico faceto, che, tanto per mostrare d’intendersene, chiamò costume </text:span><text:span text:style-name="T12">fantastico di briganti calabresi il giustacuore verde e la fascia di lana rossa tradizionali dei pezzenti del mare: e ritrovò volgare e </text:span><text:soft-page-break/><text:span text:style-name="T12">contraria alla dignità del duca d’Alba una frase storica di lui, riferita testualmente dal Grotius e dal Cantù!</text:span></text:p>
        <text:p text:style-name="presentazione">Certo, l’autore non ha diritto di dar consigli; egli, che sente il bisogno di averne tanti; ma è una sua idea qualunque, che per dare autorità alla critica e per levarla fra noi in quel grado di credito di cui gode in altri paesi, non basti metterla d’alloggio nel pian terreno di un giornale di gran formato; ma le sia altresì necessario un poco di coltura e di cognizione intorno alle cose di cui parla.</text:p>
        <text:p text:style-name="presentazione"><text:span text:style-name="T12">Un ultimo appunto e la prefazione è finita. Se l’autore ha ricorso alla storia perchè amava di fare un dramma in versi, non si è mancato di notargli che nessuno a scrivere in versi lo costringeva: il che ha offerto a più d’un critico il destro di spezzare una lancia contro questo genere di lavori. Questione di gusti; però questa del dramma in versi non è quasi più una questione</text:span><text:note text:id="ftn5" text:note-class="footnote"><text:note-citation>5</text:note-citation><text:note-body><text:p text:style-name="P391"><text:span text:style-name="footnote_20_reference"><text:s/></text:span>Poichè più sopra si citò V. Hugo, è prezzo dell’opera ricordare, su questo proposito, l’opinione del grande poeta: «Le vers est la forme obtique de la pensée. <text:span text:style-name="T40">Voilà pourquoi il convient surtout à la perspective scénique. Fait d’un certaine façon, il communique son relief à des choses qui, sans lui, passeraient insignifiantes et vulgaires. Il rend plus solide et plus fin le tissu du style. C’est le neud qui arrête le fil... Que pourraient donc perdre à entrer dans le vers la nature et le vrai?... C’est une forme de bronze qui encadre la pensée dans son mètre, qui grave le drame plus avant dans l’esprit de l’acteur, avertit celui-ci de ce qu’il omet et de ce qu’il ajoute, l’empêche d’alterer son rôle, de se substituer à l’auteur, et fait que ce qu’a dit le poète se retrouve longtemps après encore debout dans la mémoire de l’auditeur. L’idée, trempée dans le vers, prend soudain quelque choses de plus incisif et de plus éclatant. </text:span>C’est le fer qui devient acier». – V. Hugo, prefazione al <text:span text:style-name="T20">Cromwell</text:span>.</text:p></text:note-body></text:note><text:span text:style-name="T12">; a coloro che vorrebbero riporlo fra le anticaglie e che il dramma in versi vorrebbero veder morto alle moderne scene italiane, Leopoldo Marenco ha risposto alla maniera del savio antico: facen</text:span><text:span text:style-name="T12">dolo camminare, e in trionfo, superbo di vita e di gioventù, da un capo all’altro d’Italia.</text:span></text:p>
        <text:p text:style-name="presentazione"><text:soft-page-break/><text:span text:style-name="T12">Ma l’autore di questo povero lavoro vuol essere franco e sincero fino alla fine: e non vuol ripararsi dietro uno splendido nome per ispiegare la scelta di una forma, destinata pur essa finchè il genio del paese nostro non muti, a rimanere e a vivere nell’arte italiana. Sì, egli ha scelto il dramma in versi, perchè il dramma in prosa, in un primo lavoro, gli ha dato da pensare; perchè crede dovere d’ogni artista il fare anzi tutto il proprio esame di coscienza, e consultare l’indole del proprio ingegno e le proprie forze,</text:span><text:span text:style-name="T11"> quid valeant humeri, quid ferre recusent</text:span><text:span text:style-name="T12">; perchè venuto da tutt’altro ambiente, e non sentendosi in questo, a lui nuovo, l’ala potente dell’autore del </text:span><text:span text:style-name="T11">Goldoni</text:span><text:span text:style-name="T12">, non gli è bastato l’animo di avventurarvisi solo, così, senza altra risorsa nè aiuto; e, cioè di separarsi dalla fida compagnia delle Muse che fino a ieri gli sorressero pei sentieri dell’arte l’incerto volo della giovanile fantasia. Ad esse andò debitore di conforto in tristi giorni, in tristi ore: ad esse chiese gli auspici del nuovo arringo, e domandò di coprire alla meglio, delle pieghe della lor veste, le nudità dell’opera sua. Separarsene in questo punto, gli sarebbe parsa ad un tempo e audacia orgogliosa e ingratitudine: l’autore non sentesi nè l’una, nè l’altra.</text:span></text:p>
        <text:p text:style-name="P341">Milano, 25 novembre 1871.</text:p>
        <text:p text:style-name="presentazione"><text:span text:style-name="T12">E qui finiva la prefazione ai</text:span><text:span text:style-name="T11"> Pezzenti</text:span><text:span text:style-name="T12">, scritta come vedesi, dieci anni fa. In dieci anni se ne cambiano delle cose! e anche dei punti di vista in fatto d’arte; e ripubblicando oggi, a così rispettabile intervallo, queste pagine dettate fra le incertezze giovanili di chi affrontava per la primissima volta le scene, sarei molto imbrogliato ad asserire che esse rappresentino proprio ancora, in forma esatta, le opinioni artistiche mie. Chi volesse, per</text:span><text:span text:style-name="T11"> </text:span><text:span text:style-name="T12">esempio, nella questione del dramma in versi cogliermi in flagrante di mutare idee, gli basterebbe osservare che dall’</text:span><text:span text:style-name="T11">Agnese </text:span><text:span text:style-name="T12">in poi, al ver</text:span><text:span text:style-name="T12">so ho fatto le corna, e i lavori successivi li ho scritti in prosa. Anche per l’affar del dramma storico, su parecchie sentenze di que</text:span><text:soft-page-break/><text:span text:style-name="T12">sta prefazione, il mio signor </text:span><text:span text:style-name="T11">me </text:span><text:span text:style-name="T12">troverebbe oggi materia a distinguere: in quanto è innegabile che l’</text:span><text:span text:style-name="T11">Alcibiade </text:span><text:span text:style-name="T12">e i</text:span><text:span text:style-name="T11"> Messeni (</text:span><text:span text:style-name="T12">la </text:span><text:span text:style-name="T11">Sposa</text:span><text:span text:style-name="T12"> non entra nel conto</text:span><text:span text:style-name="T11">) </text:span><text:span text:style-name="T12">furono concepiti con altri criteri artistici e storici da quelli onde nacquero l’</text:span><text:span text:style-name="T11">Agnese </text:span><text:span text:style-name="T12">e i</text:span><text:span text:style-name="T11"> Pezzenti </text:span><text:span text:style-name="T12">ed il</text:span><text:span text:style-name="T11"> Guido</text:span><text:span text:style-name="T12">. È però anche innegabile che l’autore aveva di mira in quei due drammi posteriori, altra cosa che non avesse ne’ primissimi suoi: e se l’autore fece in quelli allo storico ambiente e alla indagine storica più larga parte che nei primi non ha, è che il voler rievocare e ricostrurre un’epoca morta e ripopolarla de’ personaggi suoi, gli è precisamente affar tutto diverso dal voler scrivere un dramma intimo, a cui la storia non serva che da cornice.</text:span></text:p>
        <text:p text:style-name="presentazione"><text:span text:style-name="T12">Ora a chi tenga conto di questa diversità degli intenti e del genere, non più tanta forse, e radicale assai meno, apparirà la evoluzione nelle idee d’arte del poeta; anzi sariagli facile nelle pagine stesse dei primi drammi e segnatamente nell’atto nuovo dei</text:span><text:span text:style-name="T11"> Pezzenti </text:span><text:span text:style-name="T12">seguire il nesso di transizione da quei lavori ai successivi.</text:span></text:p>
        <text:p text:style-name="presentazione"><text:span text:style-name="T12">Più conto tornerebbe il domandare perchè l’autore da un genere di drammi dov’egli intendeva a quel modo la parte da farsi alla storia, e dove si permetteva più libero l’uso della tavolozza poetica e il corso della fantasia, sia passato ad un altro che gli andava a sangue di più, dove alla fantasia ha fatto obbligo di intendersela più minutamente colla indagine dei tempi e col vero: ma allora nella stessa guisa si potrebbe saltar su a chiedere perchè anche da quest’altra forma, del dramma storico a grandi linee, il poeta con la</text:span><text:span text:style-name="T11"> Sposa </text:span><text:span text:style-name="T12">sia passato poi ad una terza, la commedia intima, o la favola menandrea: salvo magari, domani, a ritornare sui passi proprii per darla vinta all’amico Bovio, che vuole da lui ad ogni patto lo </text:span><text:span text:style-name="T11">Spartaco</text:span><text:span text:style-name="T12">, o a contentare quegli altri amici che gli impongono di cambiare ai suoi personaggi la sartoria e di vestirli una buona volta da cristiani, con le marsine e il cilindro della gente per bene.</text:span></text:p>
        <text:p text:style-name="presentazione">E la discussione andrebbe in lungo, senza costrutto nè sugo.</text:p>
        <text:p text:style-name="P199"><text:soft-page-break/>La più semplice, mi pare, è di ammettere – con sentenza vecchia e non mai abbastanza a certi pedanti ripetuta – che tutti i generi sul teatro sono buoni; purchè esercitino sullo spettatore l’arcano fascino che solo emana dal connubio artistico, intimo, dell’ideale col vero.</text:p>
        <text:p text:style-name="presentazione"><text:span text:style-name="T12">Certi critici, sedicenti veristi – ma in verità fatti di prosa dentro il cervello e dentro l’anima – possono ben arricciare sdegnosamente il naso fin che vogliono, ma non saranno essi che sbandiranno dalle scene la poesia, venuta ad installarvisi per diritto divino ed umano, dal dì che il vecchio Eschilo elettrizzava le turbe scagliando al cielo la bestemmia di Prometeo. Quando parlo di poesia, parlo, s’intende, di quella vera. E allora, a questa, date pure, anche ai nostri dì, le tempeste del </text:span><text:span text:style-name="T11">Saul </text:span><text:span text:style-name="T12">o l’azzurro idilliaco della </text:span><text:span text:style-name="T11">Celeste</text:span><text:span text:style-name="T12">, datele magari anche le forme capricciose, aeree, fantastiche dell’amore di Jolanda e di paggio Fernando – e non mi venite, cari veristi, a contar frottole – la scintilla elettrica si farà sentire e l’onda dell’applauso proromperà. Viceversa, è altrettanto vero – di una verità sacrosanta – e certi poeti da teatro i quali vivono tra le nuvole, o dei sorrisi delle muse negati, poco cristianamente si vendicano col tormentarle, faranno bene a persuadersene – che di lirica sola e di retorica il teatro non vive, e che vi è nel mondo dell’arte, una poesia ben altra da quella che infilza le tirate politiche o sociali in cattivi endecasillabi – ed è quella che dalla osservazione profonda della natura umana, dei vizii, delle passioni, dei ridicoli umani sa evocare le figure vere e vive del </text:span><text:span text:style-name="T11">Coriolano </text:span><text:span text:style-name="T12">o di</text:span><text:span text:style-name="T11"> Cesare</text:span><text:span text:style-name="T12">, di </text:span><text:span text:style-name="T11">Nerone </text:span><text:span text:style-name="T12">o di</text:span><text:span text:style-name="T11"> Claudio</text:span><text:span text:style-name="T12">, o i tipi insuperati della commedia goldoniana e del </text:span><text:span text:style-name="T11">Goldoni e le sue sedici commedie </text:span><text:span text:style-name="T12">o il</text:span><text:span text:style-name="T11"> Moroso de la Nona... </text:span><text:span text:style-name="T12">o</text:span><text:span text:style-name="T11"> Frou-Frou </text:span><text:span text:style-name="T12">o</text:span><text:span text:style-name="T11"> Diane de Lys. </text:span><text:span text:style-name="T12">Sarebbe poi uno studio interessante ed istruttivo quello che si applicasse ad indagare la misteriosa parentela che lega tra di loro i capolavori diversi nei generi più diversi dell’arte drammatica, e spiegasse il come e perchè dalle più opposte strade riescono alle </text:span><text:span text:style-name="T12">medesime emozioni, agli stessi sussulti di ilarità o di </text:span><text:soft-page-break/><text:span text:style-name="T12">pianto, allo stesso diletto dello spirito innamorato della bellezza eterna. E dappertutto il connubio arcano, che dianzi ricordavo, apparirebbe; e si vedrebbe che il bello più fantastico chiede alle corde vere della natura umana il segreto dei capricci suoi, e che nessuna analisi vera e profonda dell’uman cuore entra nelle alte regioni dell’arte, se nei tipi ch’ella crea non soffi la scintilla di un qualcosa per cui l’uman cuore vivendo batte, e che nella verità della vita non trova.</text:span></text:p>
        <text:p text:style-name="presentazione"><text:span text:style-name="T12">Lassù; in quella sfera serena, lasciate all’artista, al poeta – se di tale meriti il nome – lasciate una volta che se la sbrighi da sè e si sbizzarrisca a sua posta – e scerna dell’arte le forme che meglio gli detta l’estro dell’ora presente o la tempera dell’età. E beneditela questa division del lavoro ch’è la ricchezza vera dell’arte: e finitela con le stolide classificazioni gerarchiche di generi e di scuole, e con la più stolida pretesa di imporre al poeta lo stampo in cui ha da gettar le sue idee, e l’età che i suoi personaggi han da vivere, e il costume che hanno da vestire. Sublime la commedia togata, classica, shakespeariana! ma dei lavori togati e romani più o meno antichi venuti in coda al classico</text:span><text:span text:style-name="T11"> Nerone </text:span><text:span text:style-name="T12">(che, davvero, meritava miglior prole) ve ne regalo cento per una scena di un proverbio delicato, per una pagina del </text:span><text:span text:style-name="T11">Bere o affogare. </text:span><text:span text:style-name="T12">E la commedia sociale, il verismo del </text:span><text:span text:style-name="T11">Demi-Monde</text:span><text:span text:style-name="T12">, lo so che è l’ultima parola dell’arte drammatica moderna! ma delle commedie sociali e veriste, con tesi e senza tesi, con o senza festa da ballo all’atto terzo, con o senza duello all’atto quarto, ve ne do anche oggi un intero repertorio per il terz’atto della </text:span><text:span text:style-name="T11">Francesca da Rimini! </text:span><text:span text:style-name="T12">Non chiedete al poeta perchè oggi l’estro entusiasta cerchi l’impeto lirico o accarezzi il verso dolce di un idillio di amore, e perchè invece domani si compiaccia di interrogare ridendo l’ombra di</text:span><text:span text:style-name="T11"> </text:span><text:span text:style-name="T12">un qualche originale morto o ridendo frugare dentro l’animo dei vivi... Chiedetegli vi dia opera d’arte e le emozioni </text:span><text:span text:style-name="T12">forti o gentili che l’arte sola conosce – poi mettetelo al posto che volete – l’artista ha fatta il debito suo.</text:span></text:p>
        <text:p text:style-name="P284"><text:soft-page-break/>* * *</text:p>
        <text:p text:style-name="presentazione"><text:span text:style-name="T12">Questo per il genere dei lavori. Sulla question del verso è un altro paio di maniche; e qui, senza togliere un ette a quelle mie parole di dieci anni or sono e all’annessa citazione di Victor Hugo, vorrei spiegare il perchè tanto affetto al dramma in versi sia riuscito a persuadermi... dell’opportunità di scrivere per il teatro di prosa. Me ne sbrigherò in poche parole, premettendo che se avessi voglia, puta caso, di rifare il </text:span><text:span text:style-name="T11">Guido</text:span><text:span text:style-name="T12">, ancora in versi lo rifarei, perchè ivi l’elemento fantastico e lirico forma parte integrante dell’opera; e per lo stesso motivo che del </text:span><text:span text:style-name="T11">Falconiere </text:span><text:span text:style-name="T12">scritto in prosa non saprei che cosa farne. Ma dove l’arte consiglia il poeta di più e più avvicinarsi, sin che siagli possibile, alla verità psicologica e drammatica, ivi il dialogo reclama intera la libertà delle snodature, la verità delle movenze, la naturalezza delle parole: ed ivi cresce l’inciampo del verso fatto apposta per mandare tutte queste belle cose giù di strada. Mi si dirà che a questo han provveduto i cinquecentisti nostri, buon’anime loro, inventando una certa forma di versi sciolti, molto sciolti, alla mano, lisci, monotoni, disarmonici, di endecasillabi in camicia e mutande, che a riconoscerli per tali, bisogna squadrarli ben bene in faccia e contarli prima bene sulle dita – perchè di tali, fuor che il numero delle sillabe – e quando torna – altro non hanno.</text:span></text:p>
        <text:p text:style-name="presentazione"><text:span text:style-name="T12">Questo verso, perciò appunto s’è detto, ha il gran vantaggio di non farsi accorgere e parer prosa: benone! e perciò appunto, se è così, mi pare che cessi precisamente la sola ragione di adoperarlo. E se il compianto e poderoso autore del</text:span><text:span text:style-name="T11"> Nerone </text:span><text:span text:style-name="T12">adottò questa forma per i drammi suoi, neppure così illustre esempio non mi è mai bastato e non mi basta: e ho fisso il chiodo in questo semplice raziocinio: perchè ricorrere al verso? Perchè della sua armonia volete servirvi a dare maggior rilievo alle parole, maggior ef</text:span><text:span text:style-name="T12">ficacia allo stile, maggior diletto all’ascoltatore: precisamente come Victor Hugo, </text:span><text:span text:style-name="T11">in quella certa guisa, d’une certain façon</text:span><text:span text:style-name="T12">, </text:span><text:soft-page-break/><text:span text:style-name="T12">cioè che di diverso abbia per lo meno l’aria e la fisonomia e i connotati – e ciò che insomma costituisca il suo vantaggio armonico sulla prosa. È quanto dire che col vostro verso, tutte quelle belle cose non le avete più: ossia che del verso non vi resta più nessuno dei vantaggi per i quali ad essi ricorrevate: addio armonia, addio diletto dell’orecchio: ma addio insieme anche la santa spontaneità e le inesauribili risorse della prosa, poichè del verso vi restano sempre, poco o tanto, gli impedimenti, le legature, le parole obbligate, le contorsioni e trasposizioni che tolgono al periodo la naturalezza, al dialogo la verità. Invece, ho detto fra me che era possibile nella lingua nostra, come in nessun’altra, una certa forma di prosa, la quale con intima armonia del periodo e con la</text:span><text:span text:style-name="T11"> </text:span><text:span text:style-name="T12">misura e la scelta delle parole, desse allo stile il rilievo, la precision de’ contorni, il luccicare dell’idea e tutti gli effetti insomma acustici ed ottici cercati al vero: e insieme conservasse della prosa i vantaggi e la libertà delle movenze, e il vario adattarsi al drammatico e al comico, e le forme più naturali del parlare – e tutto insomma che nel dialogo aiuta la illusione del vero.</text:span><text:span text:style-name="T11"> </text:span><text:span text:style-name="T12">Questa prosa tentai nell’</text:span><text:span text:style-name="T11">Alcibiade</text:span><text:span text:style-name="T12">, nei</text:span><text:span text:style-name="T11"> Messeni</text:span><text:span text:style-name="T12">, nella</text:span><text:span text:style-name="T11"> Sposa</text:span><text:span text:style-name="T12">: ed ecco perchè ancora oggi parecchi si ostinano a dire e stampare che l’</text:span><text:span text:style-name="T11">Alcibiade </text:span><text:span text:style-name="T12">e gli altri sono scritti in versi: se io però sia riuscito nel mio intento non so, e di fare scuola non pretendo: mi basta avere detto in che senso e in che maniera le mie idee d’or sono dieci anni intorno al verso in teatro, pur restando le medesime in teoria, si sono modificate... nella pratica.</text:span></text:p>
        <text:p text:style-name="P284">* * *</text:p>
        <text:p text:style-name="presentazione"><text:span text:style-name="T12">Ed ora – visto che la prefazione nuova minaccia diventar più lunga dell’antica – mi parrebbe tempo di tornare ai </text:span><text:span text:style-name="T11">Pezzenti</text:span><text:span text:style-name="T12">, dramma storico in versi e sei atti – e dir due parole della storia di questo dramma. Al quale porto ancora oggi un particolare affetto </text:span><text:span text:style-name="T12">di papà – non certo per il merito suo – e non tanto per le cattiverie che ci lavorano attorno – quanto per le molte e care </text:span><text:soft-page-break/><text:span text:style-name="T12">memorie giovanili che mi richiama – e per le fortune che sul teatro gli sorrisero – e perchè da esso data il mio ingresso nell’arte drammatica. Sicuro! e dirò anzi di più: che mentre non vi è quasi autor drammatico, il cui primo misfatto teatrale non dati dai banchi della scuola, e mentre non c’è giovanetto ammodo che, al suo primo entrare nella società, non abbia almeno una commedia a tesi in due atti o almeno un proverbio in martelliani sulla coscienza – l’infelice autore di queste linee invece – distratto, dicono, da altri grattacapi – era venuto grande e grosso a ventisette anni, senza aver mai, nonchè perpetrato, neppur sognato lontanamente nulla di simile: la letteratura drammatica, meno quel tanto che deve saperne ogni giovine che abbia fatto i suoi studii e superati gli esami, era stata l’ultimo de’ suoi pensieri: e tra le quinte di un teatro non aveva mai messo piede – ciò che testifica largamente della sua moralità.</text:span></text:p>
        <text:p text:style-name="presentazione">– E così, è vero che esci dal giornalismo?</text:p>
        <text:p text:style-name="presentazione"><text:span text:style-name="T12">– Sicuro, a fin d’anno lascio la</text:span><text:span text:style-name="T11"> Gazzetta di Milano.</text:span></text:p>
        <text:p text:style-name="presentazione">– E che cosa farai?</text:p>
        <text:p text:style-name="presentazione">– Non lo so.</text:p>
        <text:p text:style-name="presentazione">– Perchè non ti metti a scrivere un romanzo o un dramma?</text:p>
        <text:p text:style-name="presentazione">– Perchè credo che sarei buono a far di tutto, tranne un dramma od un romanzo.</text:p>
        <text:p text:style-name="presentazione">Questo piccolo dialogo succedeva – me ne ricordo come fosse adesso – una sera, sul finire del 1870, nel teatro Re vecchio, tra Cletto Arrighi e me, ch’ero uscito appena dalle prigioni di quel brav’uomo di Giovanni Lanza.</text:p>
        <text:p text:style-name="presentazione">In quanto al romanzo ho tenuto parola, e per il bene della letteratura romantica, spero gli Dei mi consentano di tenerla fin che scampo.</text:p>
        <text:p text:style-name="presentazione"><text:span text:style-name="T12">Quanto al dramma... ecco qua: tre mesi dopo quel dialogo, cercando distrarmi da una sventura domestica, mi mettevo a scrive</text:span><text:span text:style-name="T12">re i</text:span><text:span text:style-name="T11"> Pezzenti</text:span><text:span text:style-name="T12">. E senza di essi, e senza la loro fortuna, autor </text:span><text:soft-page-break/><text:span text:style-name="T12">drammatico probabilmente neppure oggi non sarei. Ecco perchè ai </text:span><text:span text:style-name="T11">Pezzenti </text:span><text:span text:style-name="T12">voglio bene</text:span><text:span text:style-name="T11">.</text:span></text:p>
        <text:p text:style-name="presentazione"><text:span text:style-name="T12">La nascita, come ho detto, era stata accidentale. L’idea del tema mi si era affacciata rileggendo una mia vecchia traduzione di una vecchia novella di Gonzales. Non l’avessi mai fatto! Un critico che aveva tentato il teatro senza trovarvi fortuna, il giorno che credette di fare la grande scoperta, e potere annunziarla ai popoli a suon di tromba, per poco non isvenne dalla gioia. È vero che la scoperta gli è costata – non foss’altro in perdita di tempo! Il brav’uomo, figuratevi! (per puro amore dell’arte, già s’intende) solo a studiare sui </text:span><text:span text:style-name="T11">Pezzenti </text:span><text:span text:style-name="T12">miei, a ripassarli, a confrontarli pagina per pagina, parola per parola, per veder di cogliere in flagrante il plagio, vegliò tante notti e consumò tante settimane, quante sarebbero ad un altro bastate per iscrivere, del proprio, tre lavori migliori e più originali del mio.</text:span><text:span text:style-name="T11"> </text:span><text:span text:style-name="T12">Ma che parlo di settimane! Ancora un bel pezzo dopo – io ero già arrivato al mio quarto lavoro drammatico – stavo facendo gli studii sull’</text:span><text:span text:style-name="T11">Alcibiade </text:span><text:span text:style-name="T12">– e il poveretto notificava al pubblico di essere immerso in istudii profondi anche lui... per iscrivere un </text:span><text:span text:style-name="T11">Socrate? </text:span><text:span text:style-name="T12">ohibò – per completare l’</text:span><text:span text:style-name="T11">incartamento</text:span><text:span text:style-name="T12"> della disputa sui </text:span><text:span text:style-name="T11">Pezzenti </text:span><text:span text:style-name="T12">miei!</text:span></text:p>
        <text:p text:style-name="presentazione">È un caso nuovo, meraviglioso, di pazienza da certosino, nella storia delle piccole miserie della critica – e meritava d’essere ricordato.</text:p>
        <text:p text:style-name="presentazione"><text:span text:style-name="T12">Beninteso non è più il luogo di annoiare con quella disputa i lettori. E non ne franca tampoco la spesa dopo che i giudici competenti nella lite intervennero – e quali giudici! Prima l’Accademia filodrammatica di Milano che, dopo presa visione e notizia della grande scoperta del critico, letto e riletto il romanzo denunciatole, rammentati gli esempli dei «maggiori, quali Shakespeare, Corneille, Molière, Goldoni e Alfieri»</text:span><text:note text:id="ftn6" text:note-class="footnote"><text:note-citation>6</text:note-citation><text:note-body><text:p text:style-name="P392"><text:span text:style-name="footnote_20_reference"><text:s/></text:span>Rapporto Ferrari all’Accademia, 2 gennaio 1873.</text:p></text:note-body></text:note><text:span text:style-name="T11"> </text:span><text:span text:style-name="T12">deliberava a proposta di </text:span><text:span text:style-name="T12">Paolo Ferrari di conferire ai </text:span><text:span text:style-name="T11">Pezzenti </text:span><text:span text:style-name="T12">il premio di L. 1250, del </text:span><text:soft-page-break/><text:span text:style-name="T12">concorso Valerio</text:span><text:note text:id="ftn7" text:note-class="footnote"><text:note-citation>7</text:note-citation><text:note-body><text:p text:style-name="P393"><text:span text:style-name="footnote_20_reference"><text:span text:style-name="T29"><text:s/></text:span></text:span><text:span text:style-name="T29">Lettera ufficiale dell’Accademia intorno ai </text:span><text:span text:style-name="T30">Pezzenti</text:span><text:span text:style-name="T29">, direttami sei mesi dopo la grande scoperta del critico:</text:span></text:p><text:p text:style-name="P10">Milano, 18 aprile 1873.</text:p><text:p text:style-name="P250"><text:span text:style-name="T29">«</text:span><text:span text:style-name="T30">All’egregio signor Felice Cavallotti</text:span><text:span text:style-name="T29">,</text:span></text:p><text:p text:style-name="P343">«Nella adunanza del 2 gennaio corrente anno, l’Accademia prendeva in considerazione la proposta dell’egregio prof. cav. Paolo Ferrari perchè a titolo d’incoraggiamento venisse assegnato alla S. V. concorrente al premio Valerio la somma di L. 1250 costituenti il premio suddetto; e nella successiva adunanza di jeri l’Accademia ammetteva definitivamente la proposta Ferrari.</text:p><text:p text:style-name="P342"><text:span text:style-name="T29">«Nel mentre con vera compiacenza io adempio all’ufficio di comunicare alla S. V. la deliberazione dell’Accademia consigliata dal desiderio di onorare l’ingegno forte e colto del giovano poeta, e di rendere omaggio al giudizio dell’opinione pubblica che tanto favorevolmente accolse il dramma </text:span><text:span text:style-name="T30">I Pezzenti</text:span><text:span text:style-name="T29"> le dichiaro che rimane a disposizione di Lei la somma di L. 1250.</text:span></text:p><text:p text:style-name="P112"><text:span text:style-name="T30">Il Presidente</text:span><text:span text:style-name="T29">: VILLA PERNICE.</text:span></text:p><text:p text:style-name="P207"><text:span text:style-name="T20">Il Segretario</text:span>: M<text:span text:style-name="T3">ancili</text:span></text:p></text:note-body></text:note><text:span text:style-name="T11">. </text:span><text:span text:style-name="T12">Poi intervenne, in pubblico giudizio, la parola del papà dell’arte, poi quella dei confratelli, poi infine quella dei magistrati</text:span><text:note text:id="ftn8" text:note-class="footnote"><text:note-citation>8</text:note-citation><text:note-body><text:p text:style-name="P394"><text:span text:style-name="footnote_20_reference"><text:span text:style-name="T30"><text:s/></text:span></text:span><text:span text:style-name="T30">Estratto dal resoconto della causa discussa al Tribunale di Milano nell’agosto 1877</text:span><text:span text:style-name="T29">: Interrogatorj relativi alla polemica d’arte sui </text:span><text:span text:style-name="T30">Pezzenti</text:span><text:span text:style-name="T29"> e alla accusa di plagio mossa dal signor Torelli.</text:span></text:p><text:p text:style-name="footnote_20_text">È introdotto il testimonio Deputato dottor Mussi Giuseppe.</text:p><text:p text:style-name="footnote_20_text"><text:span text:style-name="T29">P</text:span><text:span text:style-name="T6">residente</text:span><text:span text:style-name="T29">. Lo interroga circa il premio conferito ai </text:span><text:span text:style-name="T30">Pezzenti</text:span><text:span text:style-name="T29">.</text:span></text:p><text:p text:style-name="footnote_20_text"><text:span text:style-name="T6">Mussi</text:span><text:span text:style-name="T29">. Risponde che egli è socio dell’Accademia filodrammatica, e come tale fu presente alla seduta dell’Accademia in cui il premio al Cavallotti venne deliberato. Circa l’accusa di plagio, senza voler esprimere un parere letterario, cita illustri esempi a cui quell’accusa, se fosse seria, dovesse applicarsi; e dice che quell’accusa contro il Cavallotti egli la trovò più che strana.</text:span></text:p><text:p text:style-name="P342"><text:span text:style-name="T29">P</text:span><text:span text:style-name="T6">residente</text:span><text:span text:style-name="T29">. Quando l’Accademia deliberò il premio, l’accusa di plagio le era già nota?</text:span></text:p><text:p text:style-name="P342"><text:span text:style-name="T6">Mussi</text:span><text:span text:style-name="T29">. Sì, era già nota e da lungo tempo e venne anche discussa nella seduta a cui fui presente io. Dirò anzi che in quell’occasione un illustre letterato e drammaturgo, per quanto di partito politico avverso al Cavallotti, fece dei </text:span><text:span text:style-name="T30">Pezzenti</text:span><text:span text:style-name="T29"> le più ampie lodi.</text:span></text:p><text:p text:style-name="P342"><text:span text:style-name="T29">P</text:span><text:span text:style-name="T6">residente</text:span><text:span text:style-name="T29">. Chi era questo illustre letterato?</text:span></text:p><text:p text:style-name="P342"><text:span text:style-name="T6">Mussi</text:span><text:span text:style-name="T29">. Paolo Ferrari.</text:span></text:p><text:p text:style-name="P342"><text:span text:style-name="T29">Chiamasi il teste dottor Carlo Righetti (Cletto Arrighi), già direttore della </text:span><text:span text:style-name="T30">Cronaca Grigia</text:span><text:span text:style-name="T29"> ed ex deputato, ora direttore dell’</text:span><text:span text:style-name="T30">Unione</text:span><text:span text:style-name="T29">.</text:span></text:p><text:p text:style-name="P342"><text:span text:style-name="T29">P</text:span><text:span text:style-name="T6">residente</text:span><text:span text:style-name="T29">. Chiede al teste dell’opinione sua sull’accusa di plagio scagliata contro i </text:span><text:span text:style-name="T30">Pezzenti</text:span><text:span text:style-name="T29">.</text:span></text:p><text:p text:style-name="P342"><text:span text:style-name="T29">R</text:span><text:span text:style-name="T6">ighetti</text:span><text:span text:style-name="T29">. Egli disse e scrisse sempre che quell’accusa era ingiusta, e che assolutamente plagio non vi era; e ritiene che quell’accusa sia stata la causa della questione insorta tra il Torelli-Viollier e il Cavallotti.</text:span></text:p><text:p text:style-name="P343">Chiamasi il commendatore Paolo Ferrari.</text:p><text:p text:style-name="P342"><text:span text:style-name="T29">P</text:span><text:span text:style-name="T6">residente</text:span><text:span text:style-name="T29">. Sa di una polemica sorta fra il Torelli e il Cavallotti a proposito di questo lavoro?</text:span></text:p><text:p text:style-name="P342"><text:span text:style-name="T6">Ferrari</text:span><text:span text:style-name="T29">. Sì. Dovendo però fare io il rapporto all’Accademia, presi cognizione del romanzo di Gonzales, </text:span><text:span text:style-name="T30">Les Briseurs d’images</text:span><text:span text:style-name="T29">, e ne feci il confronto col dramma.</text:span></text:p><text:p text:style-name="P343">Interrogato se crede che Cavallotti meritasse l’accusa di plagio, dice: – La mia testimonianza può, a questo proposito, sembrar sospetta. Sa ch’io sono scrittore di drammi?</text:p><text:p text:style-name="P342"><text:span text:style-name="T6">Presidente</text:span><text:span text:style-name="T29"> (</text:span><text:span text:style-name="T30">ridendo e inchinandosi</text:span><text:span text:style-name="T29">). So, so, sappiamo... Ella è nota in tutta Italia...</text:span></text:p><text:p text:style-name="footnote_20_text"><text:span text:style-name="T6">Ferrari</text:span><text:span text:style-name="T29">. È stato sempre uso nel teatro di prendere argomenti e situazioni di altri scrittori, senza che per questo venisse menomamente sminuita la loro reputazione di autori. Anch’io mi valsi di questo privilegio in due miei lavori: </text:span><text:span text:style-name="T30">Amore senza stima</text:span><text:span text:style-name="T29"> e </text:span><text:span text:style-name="T30">Amici e rivali</text:span><text:span text:style-name="T29">. Quanto al dramma di Cavallotti, fatto il confronto col dramma del Gonzales, non credo ravvisarvi i caratteri di un plagio, e tanto meno credo che </text:span><text:span text:style-name="T30">I Pezzenti</text:span><text:span text:style-name="T29"> possano chiamarsi una traduzione interlineare del romanzo.</text:span></text:p><text:p text:style-name="footnote_20_text"><text:span text:style-name="T6">Presidente</text:span><text:span text:style-name="T29">. L’Accademia era informata dell’accusa di plagio mossa al Cavallotti dal Torelli?</text:span></text:p><text:p text:style-name="footnote_20_text"><text:span text:style-name="T6">Ferrari</text:span><text:span text:style-name="T29">. Essa non se n’è precisamente occupata, si parlava di ciò nella mia relazione; ma credo che i membri dell’Accademia sapessero della polemica e che il dramma era stato ispirato da un romanzo; difatti nella stessa prefazione dei </text:span><text:span text:style-name="T30">Pezzenti</text:span><text:span text:style-name="T29"> il Cavallotti lo avverte.</text:span></text:p><text:p text:style-name="footnote_20_text"><text:span text:style-name="T6">Avv. Luzzatto </text:span><text:span text:style-name="T29">(parte Cavallotti). Presenta la lettera originale della Presidenza dell’Accademia al Cavallotti, con cui gli notifica «aver l’Accademia stessa, sopra proposta dell’egregio prof. Paolo Ferrari, deliberato di conferire ai Pezzenti il premio Valerio di L. 1250, per incoraggiare l’ingegno forte del giovine poeta e rendere omaggio alla opinione pubblica che tanto favorevolmente accolse il dramma stesso».</text:span></text:p><text:p text:style-name="footnote_20_text"><text:span text:style-name="T6">Ferrari</text:span><text:span text:style-name="T29">. Ripete, circa questo documento dell’Accademia, le spiegazioni date sopra.</text:span></text:p><text:p text:style-name="footnote_20_text"><text:span text:style-name="T6">Cavallotti</text:span><text:span text:style-name="T29">. Chiedo al teste se ricordisi che io da Torino, ove mi trovavo a porre in scena il </text:span><text:span text:style-name="T30">Guido</text:span><text:span text:style-name="T29">, abbia scritto a lui e a Leo Castelnuovo in proposito della bassa insinuazione che il conferimento del premio fosse una indulgenza di lui Ferrari per aver me Cavallotti favorevole nella critica de’ suoi lavori, e che egli e Castelnuovo (Leopoldo Pullè) mi telegrafassero invitandomi a non opporre a quell’accusa se non il disprezzo ch’essa si meritava.</text:span></text:p><text:p text:style-name="footnote_20_text"><text:span text:style-name="T6">Ferrari</text:span><text:span text:style-name="T29">. Conferma. Io e Pullè telegrafammo a Cavallotti di non curarsi di tali insinuazioni troppo al disotto di lui e di me.</text:span></text:p><text:p text:style-name="footnote_20_text"><text:span text:style-name="T6">Cavallotti</text:span><text:span text:style-name="T29">. Chiedo al teste se si ricorda da che parte venisse quella insinuazione e da chi fu scritto un articolo in cui la si scaglia. Legge un articolo del </text:span><text:span text:style-name="T30">Corriere di Milano</text:span><text:span text:style-name="T29"> dove si accusa il Ferrari di aver gettata in bocca al Cavallotti l’offa delle L. 1250 del premio per ingraziarselo e averne una critica favorevole sul </text:span><text:span text:style-name="T30">Ridicolo</text:span><text:span text:style-name="T29">.</text:span></text:p><text:p text:style-name="footnote_20_text"><text:span text:style-name="T6">Ferrari</text:span><text:span text:style-name="T29">. Non ricorda quell’articolo e da chi fosse scritto.</text:span></text:p><text:p text:style-name="footnote_20_text"><text:span text:style-name="T6">Cavallotti</text:span><text:span text:style-name="T29">. È firmato </text:span><text:span text:style-name="T30">E. Torelli-Viollier</text:span><text:span text:style-name="T29">. Domanderò al teste se si ricorda da chi sian scritte quest’altre linee, ove è detto che «egli Ferrari coll’aver fatto conferire al Cavallotti il premio, mancò al suo dovere di tutelare la dignità del corpo letterario, </text:span><text:span text:style-name="T30">e diede al Cavallotti buon giuoco contro di me</text:span><text:span text:style-name="T29">».</text:span></text:p><text:p text:style-name="footnote_20_text"><text:span text:style-name="T6">Ferrari.</text:span><text:span text:style-name="T29"> Non ricordo.</text:span></text:p><text:p text:style-name="footnote_20_text"><text:span text:style-name="T6">Cavallotti</text:span><text:span text:style-name="T29">. Son firmate </text:span><text:span text:style-name="T30">E. Torelli-Viollier</text:span><text:span text:style-name="T29">. Chiederò allora al teste se rammenta chi scrivesse quest’altre linee, dove si risponde appunto a questa accusa di ricatto scagliata contro lui Ferrari e contro me:</text:span></text:p><text:p text:style-name="footnote_20_text">«Eh, via, signor Torelli, prima di accusare due uomini d’ingegno, la ci pensi un po’ e si freghi meglio gli occhi, e si curi del fiele... ma di che pasta bassa crede Ella sian formati gli uomini? A chi crede Ella di far più torto al corrotto o al corruttore?».</text:p><text:p text:style-name="footnote_20_text"><text:span text:style-name="T6">Ferrari</text:span><text:span text:style-name="T29">. Non rammento.</text:span></text:p><text:p text:style-name="footnote_20_text"><text:span text:style-name="T6">Cavallotti</text:span><text:span text:style-name="T29">. È una risposta data a Torelli da Leone Fortis, il </text:span><text:span text:style-name="T30">Dottor Verità</text:span><text:span text:style-name="T29"> del </text:span><text:span text:style-name="T30">Pungolo</text:span><text:span text:style-name="T29">.</text:span></text:p><text:p text:style-name="footnote_20_text"><text:span text:style-name="T6">Torelli</text:span><text:span text:style-name="T29">. Il prof. Ferrari ha detto che egli prese da Goldoni il soggetto di due suoi lavori: </text:span><text:span text:style-name="T30">Amore senza stima</text:span><text:span text:style-name="T29"> e </text:span><text:span text:style-name="T30">Amici e rivali</text:span><text:span text:style-name="T29">; domando se in pari casi non si affrettò a far conoscere il nome dell’autore e della commedia cui attinse.</text:span></text:p><text:p text:style-name="footnote_20_text"><text:span text:style-name="T6">Ferrari</text:span><text:span text:style-name="T29">. Per l’</text:span><text:span text:style-name="T30">Amore senza stima</text:span><text:span text:style-name="T29"> io feci porre nel cartellone fra parentesi, sotto il titolo «tolto dalla </text:span><text:span text:style-name="T30">Moglie saggia</text:span><text:span text:style-name="T29"> di Goldoni». Quanto ad </text:span><text:span text:style-name="T30">Amici e rivali</text:span><text:span text:style-name="T29">, io volevo fare lo stesso, ed avvertire il pubblico che avevo seguito la tela del </text:span><text:span text:style-name="T30">Vero Amico</text:span><text:span text:style-name="T29"> di Goldoni, ma poi, lo dico con rossore, quando andò in iscena a Firenze, cedendo a persuasione del capocomico e di amici, me ne astenni e me ne pentii tanto che a Milano cercai di correggere l’errore facendo stampare e distribuire alla porta del Manzoni il </text:span><text:span text:style-name="T30">Vero amico</text:span><text:span text:style-name="T29">.</text:span></text:p><text:p text:style-name="footnote_20_text"><text:span text:style-name="T6">Luzzatto</text:span><text:span text:style-name="T29"> (avv. di Cavallotti). Chiede gli sia dato atto al verbale di tre asserzioni del teste, che sono le seguenti:</text:span></text:p><text:p text:style-name="footnote_20_text">1° Il prof. Ferrari prima di riferire alla Commissione per il premio prese contezza del romanzo e lo confrontò col dramma di Cavallotti.</text:p><text:p text:style-name="Standard"><text:span text:style-name="T6">Ferrari</text:span><text:span text:style-name="T29">. È vero.</text:span></text:p><text:p text:style-name="footnote_20_text">2° Anche l’Accademia filodrammatica era informata della polemica col Torelli e della accusa di plagio.</text:p><text:p text:style-name="footnote_20_text"><text:span text:style-name="T6">Ferrari</text:span><text:span text:style-name="T29">. Per lo meno doveva esserlo dai giornali, perchè la polemica pubblica su ciò era durata un pezzo.</text:span></text:p><text:p text:style-name="footnote_20_text"><text:span text:style-name="T29">3° Il prof. Ferrari giudica che plagio per </text:span><text:span text:style-name="T30">I Pezzenti</text:span><text:span text:style-name="T29"> non esiste.</text:span></text:p><text:p text:style-name="footnote_20_text"><text:span text:style-name="T6">Ferrari</text:span><text:span text:style-name="T29">. No. A mio giudizio non esiste. Questa è la mia opinione e non come scrittore drammatico, ma come professore d’estetica. Nella questione teoretica altri trattatisti avranno altre opinioni.</text:span></text:p><text:p text:style-name="footnote_20_text"><text:span text:style-name="T6">Torelli</text:span><text:span text:style-name="T29">. Dice di aver accusato Cavallotti di questo solo, che nel dramma </text:span><text:span text:style-name="T30">I Pezzenti</text:span><text:span text:style-name="T29"> non vi è novità essenziale nè nell’invenzione, nè nell’andamento delle scene; e non vi è alcuna situazione importante che non sia in origine nel romanzo. Chiede se almeno questa sua opinione, di lui Torelli, il teste la confermi.</text:span></text:p><text:p text:style-name="footnote_20_text"><text:span text:style-name="T6">Ferrari</text:span><text:span text:style-name="T29">. Non la confermo. Il giudizio da me lasciato dal confronto tra il romanzo ed il dramma, allorchè lo feci, è: che nei </text:span><text:span text:style-name="T30">Pezzenti</text:span><text:span text:style-name="T29"> di Cavallotti l’autore abbia posto tanto di suo per forma, per caratteri, per situazioni, per movimento di passione e di scene, e per poesia, da costituire ciò che si chiama </text:span><text:span text:style-name="T30">opera d’arte</text:span><text:span text:style-name="T29">, e da poter dire che l’autore, pure attingendo altrove l’argomento, ha fatto opera sua originale.</text:span></text:p><text:p text:style-name="footnote_20_text"><text:span text:style-name="T6">Cavallotti</text:span><text:span text:style-name="T29">. Chiede al Ferrari se si ricorda di un fiasco drammatico di Torelli-Viollier, che precorse le di lui ire contro </text:span><text:span text:style-name="T30">I Pezzenti</text:span><text:span text:style-name="T29">. E se rammenti che alla fine del 1872 il Torelli sorgesse a pigliarsela coi </text:span><text:span text:style-name="T30">Pezzenti</text:span><text:span text:style-name="T29">, proprio nella stessa settimana in cui egli Cavallotti poneva in scena a Milano il suo </text:span><text:span text:style-name="T30">Guido</text:span><text:span text:style-name="T29"> e il Torelli veniva contemporaneamente pregato a ritirare, a scanso di un fiasco certo, un suo lavoro drammatico: </text:span><text:span text:style-name="T30">Don Giacinto</text:span><text:span text:style-name="T29">.</text:span></text:p><text:p text:style-name="footnote_20_text"><text:span text:style-name="T6">Ferrari.</text:span><text:span text:style-name="T29"> Non contesto le circostanze, ma ho la memoria così labile che non solo dimentico i fiaschi dei colleghi, ma anche i miei (</text:span><text:span text:style-name="T30">ilarità</text:span><text:span text:style-name="T29">).</text:span></text:p><text:p text:style-name="footnote_20_text">Il teste è licenziato.</text:p><text:p text:style-name="footnote_20_text">È introdotto il teste Fulvio Fulgonio, letterato.</text:p><text:p text:style-name="footnote_20_text">A richiesta del Presidente, risponde:</text:p><text:p text:style-name="footnote_20_text"><text:span text:style-name="T29">Fui informato della polemica sui </text:span><text:span text:style-name="T30">Pezzenti</text:span><text:span text:style-name="T29">, circa la quale Torelli accusò Cavallotti di plagio e anche di più. Si è voluto occupare della accusa. Esaminò il racconto </text:span><text:span text:style-name="T30">Les briseurs d’images</text:span><text:span text:style-name="T29"> di Gonzales, e ne volle fare un minuto confronto pagina per pagina col dramma di Cavallotti, riunendo in margine d’ogni pagina le sue osservazioni. Pubblicò sul </text:span><text:span text:style-name="T30">Gazzettino</text:span><text:span text:style-name="T29"> il risultato, pagina per pagina; da questo suo confronto minuto e coscienzioso dovette convincersi chè dalle 100 pagine dei </text:span><text:span text:style-name="T30">Pezzenti</text:span><text:span text:style-name="T29">, 30 sole si potevano ritenere attinte al romanzo, benchè anch’esse con forme artistiche diverse; che delle altre 70 pagine nel romanzo, non v’era nulla, e che l’accusa del signor Torelli era in mala fede.</text:span></text:p><text:p text:style-name="footnote_20_text"><text:span text:style-name="T6">Luzzatto</text:span><text:span text:style-name="T29">. Dà lettura di quell’esame critico di raffronto pubblicato da Fulgonio, dove sono indicate una ad una, dalla prima all’ultima pagina, le 70 pagine originali e le 30 attinte.</text:span></text:p><text:p text:style-name="footnote_20_text"><text:span text:style-name="T6">Fulgonio</text:span><text:span text:style-name="T29">. Conferma quel suo scritto, e aggiunge che il signor Torelli non solo non potè mai smentirlo, ma che quando volle risollevare l’accusa contro i </text:span><text:span text:style-name="T30">Pezzenti</text:span><text:span text:style-name="T29">, si servì precisamente di quel suo scritto in difesa del Cavallotti per regolarsi nell’indicazione delle pagine derivate, tacendo, ben inteso, di tutte le altre.</text:span></text:p><text:p text:style-name="footnote_20_text"><text:span text:style-name="T6">Torelli</text:span><text:span text:style-name="T29">. Dà lettura dei propri articoli su quella polemica, dove si citano parallelamente alcuni pezzi del Gonzales e parafrasi versificate dal Cavallotti.</text:span></text:p><text:p text:style-name="footnote_20_text"><text:span text:style-name="T6">Luzzatto</text:span><text:span text:style-name="T29">. Fa notare che precisamente il Torelli nelle sue citazioni monche non cita mai neppur una riga delle pagine che il Fulgonio ha indicate per originali.</text:span></text:p><text:p text:style-name="footnote_20_text">Il teste è licenziato.</text:p><text:p text:style-name="footnote_20_text"><text:span text:style-name="T29">Viene introdotto di nuovo il teste Paolo Ferrari, al quale il Presidente dà lettura del rapporto della Commissione all’Accademia filodrammatica intorno al dramma </text:span><text:span text:style-name="T30">I Pezzenti</text:span><text:span text:style-name="T29"> di Cavallotti.</text:span></text:p><text:p text:style-name="footnote_20_text"><text:span text:style-name="T29">In detto rapporto del 2 gennaio 1873 anche l’accusa di plagio mossa dal Torelli ai </text:span><text:span text:style-name="T30">Pezzenti</text:span><text:span text:style-name="T29"> trovasi brevemente discussa colla citazione di esempi storici. Il rapporto cita in particolare il </text:span><text:span text:style-name="T30">Cid</text:span><text:span text:style-name="T29"> che Corneille «riprodusse talora quasi alla lettera, dall’opera di De Castro, e nondimeno fece un capolavoro, del quale la critica anche recentissima dice: </text:span><text:span text:style-name="T30">il a pourtant bâti une œuvre à lui</text:span><text:span text:style-name="T29">». Il rapporto dice che la questione sta appunto in ciò che l’autore ispirandosi ad altri lavori ponga nel lavoro suo tanto d’invenzione, di caratteri, di passioni, di situazioni, da poter dire, come nel </text:span><text:span text:style-name="T30">Cid</text:span><text:span text:style-name="T29"> di Corneille, che egli ha fatto un’opera d’arte a sè, un’opera originale.</text:span></text:p><text:p text:style-name="footnote_20_text"><text:span text:style-name="T6">Ferrari</text:span><text:span text:style-name="T29">. Conferma che quello è il rapporto da lui redatto come relatore.</text:span></text:p><text:p text:style-name="footnote_20_text"><text:span text:style-name="T29">Si procede alla presentazione di una parte dei documenti in causa. L’avvocato Luzzatto depone i numeri del </text:span><text:span text:style-name="T30">Corriere di Milano</text:span><text:span text:style-name="T29"> relativi all’accusa di plagio dei </text:span><text:span text:style-name="T30">Pezzenti</text:span><text:span text:style-name="T29"> e a quella di corruzione per denaro scagliata dal Torelli contro Ferrari e Cavallotti.</text:span></text:p><text:p text:style-name="footnote_20_text"><text:span text:style-name="T29">È pure presentato un numero dell’</text:span><text:span text:style-name="T30">Arte Drammatica</text:span><text:span text:style-name="T29"> e del </text:span><text:span text:style-name="T30">Pungolo</text:span><text:span text:style-name="T29"> del 1874, dove si stimmatizza vivamente la bassezza e malafede di quell’accusa.</text:span></text:p><text:p text:style-name="footnote_20_text">Ieri, 11 agosto 1877, alle 3 pom., il Presidente del Tribunale Civile e Correzionale, diede lettura della sentenza nella causa Cavallotti-TorelliViollier.</text:p><text:p text:style-name="footnote_20_text">Il pubblico era numeroso.</text:p><text:p text:style-name="footnote_20_text"><text:span text:style-name="T29">La sentenza, respinta l’eccezione pregiudiziale sollevata dalla difesa del signor Torelli, pel recesso dalla querela contro lo stampatore del </text:span><text:span text:style-name="T30">Corriere della Sera</text:span><text:span text:style-name="T29"> da parte dell’onorevole Cavallotti; respinta l’eccezione della prescrizione della contro-querela Torelli accampata dal P. M., entrando nel merito della causa, dichiara «</text:span><text:span text:style-name="T30">impossibile a disconoscersi che l’accusa di plagio lanciata dal signor Torelli contro il deputato Cavallotti a proposito dei </text:span><text:span text:style-name="T29">Pezzenti </text:span><text:span text:style-name="T30">esce dai limiti di una onesta critica</text:span><text:span text:style-name="T29">»: e perciò la riprova;</text:span></text:p><text:p text:style-name="footnote_20_text">dichiara diffamatorie anche tutte le altre accuse ed insinuazioni lanciate dal Torelli contro il Cavallotti, e specificatamente poi quelle che furono determinate nei capi d’accusa della querela, ecc. Condanna il Torelli a 100 lire di multa.</text:p></text:note-body></text:note><text:span text:style-name="T11">. </text:span><text:span text:style-name="T12">C’e n’ha più del bisogno; e ad esse rimando i lettori</text:span><text:span text:style-name="T11"> </text:span><text:span text:style-name="T12">che amino divertircisi: qui bastami avere richiamato l’episodio, perchè senza di esso questa storia del lavoro non sarebbe stata completa: e perchè i giovani autori che leggeranno queste righe </text:span><text:span text:style-name="T12">vi imparino di che spine la via dell’arte s’infiora; e passino oltre </text:span><text:soft-page-break/><text:span text:style-name="T12">e pensino a fare:</text:span><text:span text:style-name="T11"> </text:span><text:span text:style-name="T12">all’impotenza che non facendo disturba, fra tutte le risposte, è questa la vera.</text:span></text:p>
        <text:p text:style-name="P284">* * *</text:p>
        <text:p text:style-name="presentazione"><text:span text:style-name="T12">Del dramma poco restami a dire; dato alle scene del Re vecchio per la prima volta il 17 ottobre 1871, in cinque atti (cioè senza </text:span><text:span text:style-name="T12">l’atto quinto della presente edizione) ebbe a primi valenti </text:span><text:soft-page-break/><text:span text:style-name="T12">esecutori la gentile Pia Marchi</text:span><text:span text:style-name="T11"> (Maria di Rysdal) </text:span><text:span text:style-name="T12">e Francesco Ciotti che fu un Raul insuperato. Risero al dramma sorti lietissime, e nella stagione istessa Virginia Marini lo replicava più sere a Cremona. Poi fece il giro della penisola.</text:span></text:p>
        <text:p text:style-name="presentazione"><text:span text:style-name="T12">La seconda sera che al Re vecchio il dramma recitavasi – e per fortuna a successo già assicurato – venne sul più bello a ral</text:span><text:span text:style-name="T12">le</text:span><text:span text:style-name="T12">grar la recita un episodio che la sera prima avrebbe potuto mandare il lavoro a rotoli.</text:span></text:p>
        <text:p text:style-name="presentazione"><text:soft-page-break/>Un attore, del resto nella sua parte assai bravo, De Col, rappresentava le parte del vecchio conte di Rysdal.</text:p>
        <text:p text:style-name="presentazione"><text:span text:style-name="T12">All’atto terzo della prigione ove la scena è divisa in due, il vecchio conte prigioniero dorme nella sua cella dal levar della tela fino a metà dell’atto. Per meglio rappresentare al vero, con </text:span><text:span text:style-name="T12">la </text:span><text:span text:style-name="T12">maggior fedeltà possibile la sua parte, l’attore De Col pensò bene di addormentarsi sul serio. Arrivato al momento topico, </text:span><text:soft-page-break/><text:span text:style-name="T12">ecco Ciotti-Raul che nella sua cella dice a Maria:</text:span><text:span text:style-name="T11"> Silenzio! egli s’è desto! </text:span><text:span text:style-name="T12">E mettono entrambi l’orecchio alla parete divisoria in ascolto. «Adesso – dico a Bizzoni, ch’è con me dietro lo scenario a guardar da un buco – sentirai il vecchio che prega!» Ma, eh sì! il conte di Rysdal non prega: il conte di Rysdal fa di meglio: rus</text:span><text:span text:style-name="T12">sa profondamente. Il pubblico comincia a sospettarne... e a ridere. Ciotti, il quale sta aspettando che il prigioniero cominci la </text:span><text:soft-page-break/><text:span text:style-name="T12">sua preghiera mattutina, s’impazienta dell’indugio, e a traverso la parete chiama sottovoce De Col. Ma De Col non sente e continua a russare. Di farlo svegliare dalle quinte con qualche pertica o qualche doccia fresca, non ci è modo, perchè la scena è tutta chiusa in giro e dalle quinte non ha accesso. Il pubblico s’accor</text:span><text:span text:style-name="T12">ge che i sonni nelle carceri spagnuole sono lunghi e ride fragorosamente; e più di tutti ride Don Pedro d’Alcantara, imperator del </text:span><text:soft-page-break/><text:span text:style-name="T12">Brasile, che assiste con la sua signora da un palchetto di seconda fila. Insomma, per tirar innanzi, è giuocoforza che Ciotti- Raul esca fuor dalla sua cella e per davanti la ribalta, passando dall’altro lato del muro, vada a scrollar forte sul suo giaciglio il prigioniero, il cui sonno evidentemente attesta la sicurezza perfetta dell’innocenza.</text:span></text:p>
        <text:p text:style-name="presentazione"><text:span text:style-name="T12">Quando Dio vuole, sotto la scossa poderosa, accompagnata da due moccoli, il prigioniero stira le braccia, si leva trasecolan</text:span><text:span text:style-name="T12">do e </text:span><text:span text:style-name="T12">comincia a pregare, intanto che Raul se ne torna, con illusione ottica deliziosa – per la parte d’onde è venuto.</text:span></text:p>
        <text:p text:style-name="presentazione"><text:soft-page-break/>Io bestemmio, ma il pubblico seguita a ridere a più non posso e la burletta pur troppo non è ancora al termine. A un certo punto, ristabilita la quiete, il vecchio, uditi i casi di Frisia, esclama:</text:p>
        <text:p text:style-name="P232">Oh! il caro sogno non fu indarno adunque,<text:line-break/>Il lungo sogno de’ verd’anni miei!</text:p>
        <text:p text:style-name="presentazione"><text:span text:style-name="T16">«Altro che lungo!»</text:span><text:span text:style-name="T11"> </text:span><text:span text:style-name="T12">risponde una voce dall’alto, e giù per tutta la sala un’altra risata fragorosa. Ed io dietro lo scenario a tirar moccoli e a mordermi i baffi. Ma i guai ancora non erano finiti. Il silenzio ritorna, la recita procede, il vecchio viene a sapere che dall’altra parte del muro c’è sua figlia e balza in piedi, e stende le mani come aggrappandosi convulso alla muraglia che da lei lo divide, e grida con angoscia.</text:span></text:p>
        <text:p text:style-name="P7">E abbracciarla non posso!</text:p>
        <text:p text:style-name="presentazione"><text:span text:style-name="T11">«Fa come ha fatto Ciotti e passa dalla ribalta!» </text:span><text:span text:style-name="T12">gli suggerisce pietosamente uno spettatore: e al consiglio pietoso risponde un altro scoppio d’ilarità. Ridono gli spettatori, ridono gli artisti, ridono le panche – e per non ridere anch’io, scappo fuor del teatro inferocito.</text:span></text:p>
        <text:p text:style-name="P284">* * *</text:p>
        <text:p text:style-name="presentazione"><text:span text:style-name="T12">Quello stesso inverno, al Fossati, alla quinta o sesta replica dei</text:span><text:span text:style-name="T11"> Pezzenti</text:span><text:span text:style-name="T12">, un’altra burletta. Si sarebbe detto che questo dramma avesse addosso la jettatura. All’ultimo atto Ratti evade di carcere col vecchio conte, per tornare poco dopo furtivamente alla scena finale, seguito, supponesi, dai</text:span><text:span text:style-name="T11"> pezzenti </text:span><text:span text:style-name="T12">in armi che è andato a prendere. Cesare Vitaliani – un bel Raul, dalla barba bionda – evaso appena di carcere, cioè appena fuori di scena, si sente caldo e si leva la barba posticcia. Poi si mette in camerino a discorrer meco: quando ad un tratto lo chiamano pel finale. Corre </text:span><text:span text:style-name="T12">fuori </text:span><text:span text:style-name="T12">precipitoso, con la spada sguainata, e con aspetto tragico che risponda alla terribilità del momento: ma dall’alto del log</text:span><text:soft-page-break/><text:span text:style-name="T12">gione una voce osserva con flemma: </text:span><text:span text:style-name="T11">Tœu! l’è andaa a fass fà la barba!</text:span><text:span text:style-name="T12"> Raul nella furia l’aveva lasciata in camerino. Addio – per quella sera – effetto tragico finale.</text:span></text:p>
        <text:p text:style-name="P284">* * *</text:p>
        <text:p text:style-name="presentazione"><text:span text:style-name="T12">Nel gennajo 1873 la compagnia Pietriboni, trovandosi alla Cannobbiana, riprodusse per la prima volta i</text:span><text:span text:style-name="T11"> Pezzenti </text:span><text:span text:style-name="T12">con l’atto nuovo, scritto appositamente in quei giorni del mese. Affollato il teatro: la fortuna del nuovo atto più che lieta. E mi son convinto che senza di esso il dramma al suo titolo non risponderebbe.</text:span></text:p>
        <text:p text:style-name="presentazione"><text:span text:style-name="T12">Ora i</text:span><text:span text:style-name="T11"> Pezzenti </text:span><text:span text:style-name="T12">girano ancora, dopo dieci anni, le scene dei teatri popolari. Il popolino dà ancora della bestia a Raul quando getta via la spada nell’atto secondo, e applaude fragorosamente quando torna coi pezzenti nell’atto ultimo. E l’autore, se gli capita in una di quelle sere di mettere la testa in teatro e di sentire il primo attore che vociando gli storpia l’inno dei</text:span><text:span text:style-name="T11"> Pezzenti</text:span><text:span text:style-name="T12">, non sa difendersi da un sentimento di melanconia... e pensa ai giorni in cui quelle strofe gli tempestavano nell’anima e darebbe qualcosa per ritornarvi...</text:span></text:p>
        <text:p text:style-name="P312">Felice Cavallotti.</text:p>
        <text:p text:style-name="P344">Meina, Lago Maggiore, 10 settembre 1881.</text:p>
        <text:h text:style-name="Heading_20_1" text:outline-level="1">CENNI STORICI<text:line-break/><text:span text:style-name="T34">(1556-1573)</text:span></text:h>
        <text:p text:style-name="normale"><text:span text:style-name="T11">Allorchè Carlo V, abdicando, lasciò al figlio Filippo II col trono di Spagna il dominio delle Provincie Unite de’ Paesi Bassi (1556), gli eventi già maturavano una profezia del grande imperatore: che la burbanza spagnuola sarebbe un giorno venuta a terribile cozzo colla pazienza fiamminga</text:span><text:note text:id="ftn9" text:note-class="footnote"><text:note-citation>9</text:note-citation><text:note-body><text:p text:style-name="P395"><text:span text:style-name="footnote_20_reference"><text:span text:style-name="T40"><text:s/></text:span></text:span><text:span text:style-name="T40">G</text:span><text:span text:style-name="T8">rotius</text:span><text:span text:style-name="T40">, </text:span><text:span text:style-name="T41">Annales et historiæ de rebus belgicis</text:span><text:span text:style-name="T40">, lib. </text:span>I.</text:p></text:note-body></text:note><text:span text:style-name="T11">. Già l’abdicazione aveva mutato faccia alle cose. Carlo V, nato nelle Fiandre, amava la nazione nel cui seno era cresciuto; Filippo II disprezzava i Fiamminghi e ne ignorava la lingua. I liberi spiriti di quei figli del mare, le loro franchige, i loro storici privilegi urtavano il suo carattere chiuso e orgoglioso, e la sua libidine di assoluto dominio, non meno di quello che i progressi rapidi della riforma di Lutero nelle Fiandre irritassero il suo cattolico fanatismo</text:span><text:note text:id="ftn10" text:note-class="footnote"><text:note-citation>10</text:note-citation><text:note-body><text:p text:style-name="P396"><text:span text:style-name="footnote_20_reference"><text:s/></text:span>G<text:span text:style-name="T3">rotius</text:span>, <text:span text:style-name="T20">ib</text:span>. – <text:span text:style-name="T3">Schiller</text:span>, <text:span text:style-name="T20">Storia della rivoluzione dei Paesi Bassi</text:span>, lib. I, cap. 2.</text:p></text:note-body></text:note><text:span text:style-name="T11">. Però non sì tosto la pace gloriosa di Catéau Cambresis, comperata a San Quintino col sangue fiammingo</text:span><text:note text:id="ftn11" text:note-class="footnote"><text:note-citation>11</text:note-citation><text:note-body><text:p text:style-name="P397"><text:span text:style-name="footnote_20_reference"><text:s/></text:span>La battaglia campale di San Quintino fu vinta, il 10 agosto 1557, dall’esercito di Filippo II comandato dal conte d’Egmont, fiammingo, sui francesi comandati dal conestabile di Montmorency. Le schiere fiamminghe ebbero i più belli onori della giornata.</text:p></text:note-body></text:note><text:span text:style-name="T11"> lo ebbe rassodato sul trono, che Filippo si volse ad instaurare colla forza nelle Provincie Unite il potere assoluto e la unità religiosa sui ruderi delle abbattute fiamminghe libertà. L’invio di una sorella bastarda, la duchessa Margherita di Parma, a reggente nelle Fiandre, coll’odioso e tracotan</text:span><text:span text:style-name="T11">te cardinal Granvella a consigliere, e le violate costituzioni del paese per le nomine di spagnuoli alle più alte cariche, ed ai più </text:span><text:soft-page-break/><text:span text:style-name="T11">pingui officj, e la creazione di vescovadi, e la introduzione di numerose straniere soldatesche, furono i colpi precursori: seguirono i decreti rinnovanti il rigor degli editti di Carlo V contro gli eretici: ancora una cosa mancava: e fu introdotta la Santa Inquisizione.</text:span></text:p>
        <text:p text:style-name="P383">In breve tempo, le Provincie Unite dei Paesi Bassi, dianzi salite a prosperità meravigliosa, si vedono devastate e trattate da paese di conquista. L’oro, che un giorno affluiva da tutto il vasto impero fra quel popolo di mercanti, fa il viaggio di Spagna per fare le spese al fasto degli idalghi, o satollare la ingorda rapacità di soldati e funzionari stranieri. Le persecuzioni religiose, a loro volta, immiseriscono il paese colle numerose emigrazioni e le confische; ardono i roghi per le città delle Fiandre; la insolenza del clero cattolico ostenta sulla faccia del popolo le ricchezze e le pompe accumulate a prezzo di lagrime e di sangue fiammingo.</text:p>
        <text:p text:style-name="normale"><text:span text:style-name="T11">Ma le persecuzioni accrescono forza e prestigio alla riforma, e l’eroismo de’ suoi martiri ne moltiplica i proseliti. Per le città, pei villaggi, sulle navi, nelle pubbliche vie, si predica e si converte; dappertutto le plebi corrono dietro ai predicatori protestanti, se li recano sulle spalle per salvarli dall’Inquisizione, strappano furibondi di mano ai birri i prigionieri del Santo Tribunale</text:span><text:note text:id="ftn12" text:note-class="footnote"><text:note-citation>12</text:note-citation><text:note-body><text:p text:style-name="P398"><text:span text:style-name="footnote_20_reference"><text:span text:style-name="T3"><text:s/></text:span></text:span><text:span text:style-name="T3">Schiller</text:span>, <text:span text:style-name="T20">Storia</text:span>, ecc., lib. II, cap. 1.</text:p></text:note-body></text:note><text:span text:style-name="T11">.</text:span></text:p>
        <text:p text:style-name="normale"><text:span text:style-name="T11">La reggente, il Consiglio di Stato, si conturbano e pensano a nuovi rigori: sorgono reclami e proteste indignate da tutti li ordini del paese; Guglielmo di Nassau, principe d’Orange (</text:span><text:span text:style-name="T12">il Taciturno</text:span><text:span text:style-name="T11">) e i conti di Egmont e di Horn – primissimi per autorità e prestigio tra la fiamminga nobiltà – fanno lega contro il Grativella; Egmont va in Ispagna portatore delle doglianze universali. A lui Filippo </text:span><text:span text:style-name="T11">dichiara: </text:span><text:span text:style-name="T12">meglio perdere i sudditi che regnar sopra eretici</text:span><text:note text:id="ftn13" text:note-class="footnote"><text:note-citation>13</text:note-citation><text:note-body><text:p text:style-name="P399"><text:span text:style-name="footnote_20_reference"><text:span text:style-name="T3"><text:s/></text:span></text:span><text:span text:style-name="T3">Cantù</text:span>, <text:span text:style-name="T20">Storia Universale</text:span>, lib. XV, cap. 22.</text:p></text:note-body></text:note><text:span text:style-name="T11">, e per </text:span><text:span text:style-name="T11">tutta risposta manda ordini si presti man forte dal poter civile all’Inquisizione, si applichino senza misericordia gli editti contro </text:span><text:soft-page-break/><text:span text:style-name="T11">gli eretici e le decisioni del Concilio tridentino. E già al ritorno di Egmont seguono le raddoppiate persecuzioni. Ma già anche il popolo pensa ai rimedi: levansi voci minacciose; pubblici scritti invitano i maggiori del paese, come in altri tempi Roma il suo Bruto, a salvare la morente libertà.</text:span></text:p>
        <text:p text:style-name="normale"><text:span text:style-name="T11">E questi (novembre 1565) si stringono in patto fraterno (</text:span><text:span text:style-name="T12">compromesso</text:span><text:span text:style-name="T11">); chiamano il popolo ad associarvisi; e il 5 aprile 1566, quattrocento nobili confederati – duci il conte di Nassau e il conte Enrico di Brederode</text:span><text:note text:id="ftn14" text:note-class="footnote"><text:note-citation>14</text:note-citation><text:note-body><text:p text:style-name="P400"><text:s/>Qualche critico censurò l’autore di aver falsato il carattere storico del suo protagonista: qualcun altro si contentò di domandargli prima se il suo protagonista sia propriamente questo Enrico di Brederode, signore di Viana, di cui scrive il cardinale Bentivoglio, che «<text:span text:style-name="T20">era eretico senza dissimulazione: torbido d’ingegno e più ancora di lingua; desideroso di cose nuove; e tanto più portatovi da quell’aura che gli dava l’esser da tanti nobili costituito fra di loro nel primo luogo</text:span>» (<text:span text:style-name="T3">Bentiv</text:span>., <text:span text:style-name="T20">Guerra di Fiandra</text:span>, parte I, lib. 2). L’autore si affretta a rispondere di no; per la ragione semplicissima che l’azione del dramma si svolge nel 1573; e quest’Enrico di Brederode, menzionato dalla storia, era già morto cinque anni prima – nel 1568 – in Germania, ove erasi rifugiato dopo la prima infelice campagna dei <text:span text:style-name="T20">gueux</text:span>. Bensì le storie narrano di un figlio naturale di lui, Lancelot di Brederode «<text:span text:style-name="T20">il più bell’uomo dei Paesi Bassi, dopo Montigny</text:span>», che già nel 1569 comandava alcune navi di <text:span text:style-name="T20">pezzenti del mare</text:span>; e che fu uno dei più famosi e terribili capitani dei <text:span text:style-name="T20">gueux</text:span>: «<text:span text:style-name="T20">Ce chef et ses pirates c’étaient des hommes désespérés qui preferaient la mort à leur vie d’exil et que ne pouvait effrayer aucun danger</text:span>» (<text:span text:style-name="T3">Altmeyer</text:span>, <text:span text:style-name="T20">Les gueux de mer</text:span>, pag. 19). – Lancelot pagò col suo capo, appunto nel 1573, la sua intrepida devozione alla patria. – Nel dramma fu chiamato col nome del padre.</text:p></text:note-body></text:note><text:span text:style-name="T11"> – fatto solenne ingresso in Brusselles, fra turba immensa di popolo si recano, in corpo, dalla reggente, e domandano la revoca degli editti e del Santo Tribunale. La reggente si conturba e dà risposte evasive: il conte di Barlaimont, consigliere di Stato, vedendola impallidire, le si china all’orecchio e le </text:span><text:span text:style-name="T11">sussurra in francese: </text:span><text:span text:style-name="T12">Madama, che paura volete avere di codesti </text:span><text:soft-page-break/><text:span text:style-name="T12">pezzenti</text:span><text:span text:style-name="T11"> (</text:span><text:span text:style-name="T12">gueux?</text:span><text:span text:style-name="T11">)</text:span><text:note text:id="ftn15" text:note-class="footnote"><text:note-citation>15</text:note-citation><text:note-body><text:p text:style-name="P401"><text:span text:style-name="footnote_20_reference"><text:s/></text:span>In olandese <text:span text:style-name="T20">Guezen</text:span>, – <text:span text:style-name="T20">Guidoni</text:span> o <text:span text:style-name="T20">mendichi</text:span> tradusse il Bentivoglio (<text:span text:style-name="T20">Storia di Fiandra</text:span>, p. I, lib. 2); <text:span text:style-name="T20">pitocchi</text:span> il Cantù e il traduttore di Schiller. – E il traduttore di Don Francesco Lanario, auditore di guerra spagnuolo nei Paesi Bassi, che scrisse una storia della rivolta, se la cavò più comodamente traducendo: <text:span text:style-name="T20">geusei</text:span> o <text:span text:style-name="T20">furfanti</text:span>. (<text:span text:style-name="T3">Fr. Lanario</text:span>, <text:span text:style-name="T20">Guerra di Fiandra</text:span>, Milano, 1616).</text:p></text:note-body></text:note><text:span text:style-name="T11">. La parola beffarda viene intesa da alcuni e riferita quel dì stesso al banchetto dei nobili confederati, nella casa del conte di Kuilemburgo: e poichè appunto vi si stava discorrendo del nome da darsi alla lega, ecco prorompere fra subiti applausi il grido: Vivano i </text:span><text:span text:style-name="T12">gueux!</text:span><text:span text:style-name="T11"> Levate le tavole, Brederode si presenta con una bisaccia al collo, simile a quella dei frati mendicanti; e propinato alla salute dei federati, tutti, uno dopo l’altro, dietro di lui, giurano sacrar vita e sostanze alla patria e farsi realmente </text:span><text:span text:style-name="T12">mendichi</text:span><text:span text:style-name="T11"> per conservare la libertà</text:span><text:note text:id="ftn16" text:note-class="footnote"><text:note-citation>16</text:note-citation><text:note-body><text:p text:style-name="P402"><text:span text:style-name="footnote_20_reference"><text:span text:style-name="T3"><text:s/></text:span></text:span><text:span text:style-name="T3">Hardion</text:span>, <text:span text:style-name="T20">Storia universale</text:span>, vol. XX, pag. 171.</text:p></text:note-body></text:note><text:span text:style-name="T11">. «Corre il vino, e va in giro con larghe tazze: e vi corse un giuramento ancora, che si pronunziava con tali parole francesi in desinenza di rima: </text:span><text:span text:style-name="T12">Per questo vino, per questo sale e per questa bisaccia, non si muteranno i mendichi, per quanto in contrario si faccia</text:span><text:span text:style-name="T11">»</text:span><text:note text:id="ftn17" text:note-class="footnote"><text:note-citation>17</text:note-citation><text:note-body><text:p text:style-name="P403"><text:span text:style-name="footnote_20_reference"><text:span text:style-name="T3"><text:s/></text:span></text:span><text:span text:style-name="T3">Bentivoglio</text:span>, <text:span text:style-name="T20">Guerra di Fiandra</text:span>, parte I, lib. 2.</text:p></text:note-body></text:note><text:span text:style-name="T11">. Il dì appresso comparvero in pubblico vestiti di bigello grigio, con la bisaccia da mendicante e una scodelletta di legno alla cintura: e in pochi giorni Brusselles fu tutta piena di quelle fogge di vestire. Al collo poi appesero una moneta, che fu detta l’</text:span><text:span text:style-name="T12">obolo dei gueux</text:span><text:span text:style-name="T11">, ove erano due mani che si stringevano in segno di fratellanza, con intorno le parole: </text:span><text:span text:style-name="T12">fino alla bisaccia di mendicante</text:span><text:note text:id="ftn18" text:note-class="footnote"><text:note-citation>18</text:note-citation><text:note-body><text:p text:style-name="P404"><text:span text:style-name="footnote_20_reference"><text:span text:style-name="T40"><text:s/></text:span></text:span><text:span text:style-name="T40">Si hanno i </text:span><text:span text:style-name="T41">facsimile</text:span><text:span text:style-name="T40"> di queste medaglie in </text:span><text:span text:style-name="T8">Le Clerc</text:span><text:span text:style-name="T40">, </text:span><text:span text:style-name="T41">Explication historiques des medailles pour servir à l’histoire des Provinces Unies</text:span><text:span text:style-name="T40">. – Amsterdam 1723. Tome premier.</text:span></text:p></text:note-body></text:note><text:span text:style-name="T11">. In tal modo ini</text:span><text:span text:style-name="T11">ziavasi il movimento che doveva por capo all’aperta rivolta: e quindi fu celebrato e caro per tutte le Fiandre il nome di </text:span><text:span text:style-name="T12">gueux</text:span><text:span text:style-name="T11"> o </text:span><text:span text:style-name="T11">di </text:span><text:span text:style-name="T12">pezzenti</text:span><text:span text:style-name="T11">, del quale decoraronsi tutti coloro che aderivano alla riforma e prendevano le armi contro il re.</text:span></text:p>
        <text:p text:style-name="normale"><text:soft-page-break/><text:span text:style-name="T11">In fatto, gli eventi incalzavano; mentre la reggente scaltramente temporeggia, ecco giungere l’annunzio che Filippo diniega ogni concessione non solo, ma appresta soldatesche per soffocare la ribellione nel sangue. Allora i riformati prorompono; i federati fan levata d’armi, migliaia di armati si accozzano, fanno centro in Anversa; spezzano un crocifisso di legno sorgente sul luogo assegnato ai supplizj della Inquisizione; e via nella piena del furore, infrangono, calpestano, bruciano immagini, croci, altari, arredi sacri, devastano conventi, quattrocento chiese – compresa la celebre cattedrale di Anversa – in un solo giorno mandano a guasto. Il contrasto delle ricchezze del clero cattolico colla miseria del paese, aggiunse esca ai furori dei devastatori iconoclasti. E fu strano che tutto questo si compiesse in modo sì repentino e inopinato, in tanti luoghi diversi, da parere, scrive il Grozio, che tutto il Belgio insieme avesse concentrata l’impresa e datone ad un tempo il segnale</text:span><text:note text:id="ftn19" text:note-class="footnote"><text:note-citation>19</text:note-citation><text:note-body><text:p text:style-name="P405"><text:span text:style-name="footnote_20_reference"><text:span text:style-name="T40"><text:s/></text:span></text:span><text:span text:style-name="T40">G</text:span><text:span text:style-name="T8">rotius</text:span><text:span text:style-name="T40">, </text:span><text:span text:style-name="T41">Annales</text:span><text:span text:style-name="T40">, lib. II.</text:span></text:p></text:note-body></text:note><text:span text:style-name="T11">: e con tale successo, che forza d’armi non valse a porvi riparo.</text:span></text:p>
        <text:p text:style-name="normale"><text:span text:style-name="T11">Ne fu atterrita la reggente: e tanto la vinsero lo sgomento e la urgenza dei casi, da consentir suo malgrado si sospendessero gli editti, proseguissero i riformati ad adunarsi pei loro riti, a patto deponessero l’armi. Concessioni bugiarde, bugiarda quiete: chè tosto, per lettere della reggente, cadute in mano all’Orange, avvertiti i federati di quanto a Madrid preparavasi ai danni loro, gran parte di essi ritornano all’armi. Giurano i nobili difendere i mercanti: questi uniti al restante del popolo fornir danari e braccia alla guerra. Eroici i propositi, infelici i successi: poichè le fallaci lusinghe della reggente avevan distratto una parte de’ federati del</text:span><text:span text:style-name="T11">la lega, e la diversità di confessioni religiose messa la divisione nelle sue file. Filippo di Noircarmes con grosse forze sorprende e </text:span><text:span text:style-name="T11">sconfigge il piccolo esercito dei </text:span><text:span text:style-name="T12">gueux</text:span><text:span text:style-name="T11"> a Launoy; ritoglie loro Tournay, li assedia in Valenciennes, e dopo lunga, accanita difesa, </text:span><text:soft-page-break/><text:span text:style-name="T11">se ne impadronisce, e manda i capi al supplizio: Filippo di Launoy opprime sotto le mura di Anversa i </text:span><text:span text:style-name="T12">gueux</text:span><text:span text:style-name="T11"> comandati dall’eroico Giovanni di Marnix; Maestricht, Cambray, Bos le Duc, Gand, già occupate dai </text:span><text:span text:style-name="T12">gueux</text:span><text:span text:style-name="T11">, aprono le porte; Orange lascia l’Olanda, Egmont si riconcilia colla corte; ultimo a tener la campagna, con forti schiere di insorti, Enrico di Brederode cede anch’esso alla fine alla fortuna dell’armi, e da Amsterdam ripara in Germania (1576), ove muore l’anno dopo. Centomila cittadini, per sottrarsi alle persecuzioni, emigrano in Germania e in Inghilterra, portando sui loro passi l’industria, lasciando dietro di sè nella patria la miseria e lo squallore.</text:span></text:p>
        <text:p text:style-name="normale"><text:span text:style-name="T11">Disabitato il paese, rovinato il commercio, la reggente invocò da Madrid provvedimenti. E i provvedimenti recolli in persona Ferdinando Alvarez di Toledo, duca d’Alba, alla testa di un esercito agguerrito di dodicimila tra fanti e cavalli. Giunse con sì ampi poteri (agosto 1567) che la reggente domandò la dimissione: e l’arrivo di lui incominciò per le Fiandre una nuova e più orrenda êra di sangue. Impadronitosi prima dei conti di Egmont e di Horn, restituì il duca d’Alba la Inquisizione nel suo pieno vigore; dichiarò sciolta ogni promessa fatta alla nazione, soggetti alla pena di alto tradimento quanti avessero avuta parte diretta o indiretta, grande o minima, negli ultimi avvenimenti, o firmato rimostranze od ospitato eretici, senza riguardo a grado, sesso, età: istituì, a porre in atto l’orribile bando, un consesso di dodici giudici – capo l’esecrabile De Vargas – che fu detto </text:span><text:span text:style-name="T12">Consiglio de’ tumulti</text:span><text:span text:style-name="T11">, e per l’opere sue, da’ Fiamminghi </text:span><text:span text:style-name="T12">Consiglio di sangue</text:span><text:span text:style-name="T11">.</text:span><text:note text:id="ftn20" text:note-class="footnote"><text:note-citation>20</text:note-citation><text:note-body><text:p text:style-name="P406"><text:span text:style-name="footnote_20_reference"><text:span text:style-name="T8"><text:s/></text:span></text:span><text:span text:style-name="T8">Schiller</text:span><text:span text:style-name="T40">, </text:span><text:span text:style-name="T41">Storia</text:span><text:span text:style-name="T40">, ecc., lib. IV, cap. 5.</text:span></text:p></text:note-body></text:note><text:span text:style-name="T11"> Indi imprigionarsi a migliaia i cittadini; punito di morte chiunque, citato, non si presentasse; non variar le condanne che dalla forca al fuoco, dalla galera allo squartamento: e a supplizj seguir le confi</text:span><text:span text:style-name="T11">sche, però che non meno delle vite, appetisse il Consiglio le so</text:span><text:soft-page-break/><text:span text:style-name="T11">stanze degli eretici</text:span><text:note text:id="ftn21" text:note-class="footnote"><text:note-citation>21</text:note-citation><text:note-body><text:p text:style-name="P407"><text:span text:style-name="footnote_20_reference"><text:span text:style-name="T8"><text:s/></text:span></text:span><text:span text:style-name="T8">Le Clerc,</text:span><text:span text:style-name="T41"> Histoire des Provinces Unies</text:span><text:span text:style-name="T40">, t. I, liv. 2.</text:span></text:p></text:note-body></text:note><text:span text:style-name="T11">: e infine, esempio inaudito, la Inquisizione di Spagna, eletta a decidere, sentenziar rea di eresia e di lesa maestà la nazione in massa, cioè chiunque non fosse nominatamente eccettuato. Allora sì che le Provincie Unite più non diedero immagine che di città prese d’assalto: d’ogni parte lo spionaggio e il terrore; soldatesche accampanti a disfida per le città; nelle vie, nelle piazze, accusati ricinti da guardie e condannati tratti al supplizio, e sanguinose mostre di giustiziati; e pubblici incanti delli averi de’ più cospicui fra’ cittadini. E allora apparve in terribile evidenza lo intendimento del duca: nè egli stesso ne faceva mistero, quando con voce aspra lo si udiva ripetere soventi ch’egli preferiva </text:span><text:span text:style-name="T12">pescare piccol numero di salmoni che non migliaia di trotelle e di sardine</text:span><text:note text:id="ftn22" text:note-class="footnote"><text:note-citation>22</text:note-citation><text:note-body><text:p text:style-name="P408"><text:span text:style-name="footnote_20_reference"><text:span text:style-name="T7"><text:s/></text:span></text:span><text:span text:style-name="T7">Cantù</text:span><text:span text:style-name="T31">, </text:span><text:span text:style-name="T32">Storia Universale</text:span><text:span text:style-name="T31">, Lib. XV, cap. 22. – G</text:span><text:span text:style-name="T7">rotius</text:span><text:span text:style-name="T31">, </text:span><text:span text:style-name="T32">Annales</text:span><text:span text:style-name="T31">, lib. II.</text:span></text:p></text:note-body></text:note><text:span text:style-name="T11">. Di che la prova più eloquente non fecesi attendere; ventuno fra’ maggiori gentiluomini caddero ai primi del giugno 1568 sotto la mannaja; e ai 15 di quel mese la stessa Brusselles inorridita vide il conte di Egmont – il vincitore di San Quintino – e il conte di Horn salire sulla sua piazza maggiore la scala del patibolo, non perchè risultassero rei, ma perchè abbisognavano al duca illustri esempi. Il popolo bagnò i fazzoletti nel sangue dei due martiri, e intorno al fumante patibolo suonarono i giuramenti della vendetta</text:span><text:note text:id="ftn23" text:note-class="footnote"><text:note-citation>23</text:note-citation><text:note-body><text:p text:style-name="P409"><text:span text:style-name="footnote_20_reference"><text:span text:style-name="T40"><text:s/></text:span></text:span><text:span text:style-name="T40">«</text:span><text:span text:style-name="T41">La fin deplorable du conte d’Egmont fut pleurée de tous les Flamans, avec plus de rage que de larmes. Il y en eut qui, ari mépris du péril, reçuerent dans des linges le sang da comte et qui le gardèrent pour un marque de leur amour et comme un allèchement à la vengeance. D’autres, sans se soucier des delateurs, baisant le plomb où il etait enfermè, eurent bien la hardiesse de faire des menaces et de dire qu’on vengeroit certe mort</text:span><text:span text:style-name="T40">». – S</text:span><text:span text:style-name="T8">trada</text:span><text:span text:style-name="T40">, </text:span><text:span text:style-name="T41">Histoire de la guerre de Flandre</text:span><text:span text:style-name="T40">, t. II, liv. 7.</text:span></text:p></text:note-body></text:note><text:span text:style-name="T11">.</text:span></text:p>
        <text:p text:style-name="normale"><text:span text:style-name="T11">Già un gran numero di patrioti proscritti dalla ferocia del Consiglio eran corsi, abbandonando le donne, i figli, gli averi, come </text:span><text:span text:style-name="T11">selvaggi, a rifugiarsi nei boschi della Fiandra occidentale ed altro</text:span><text:soft-page-break/><text:span text:style-name="T11">ve: e di là insidiavano le truppe spagnuole, sorprendevano nottetempo soldati e preti e frati della Inquisizione; e quali mettevano a morte, quali mutilavano del naso e delle orecchie, delle loro spoglie s’impossessavano; onde ebbero nome di </text:span><text:span text:style-name="T12">gueux sauvages</text:span><text:span text:style-name="T11"> – </text:span><text:span text:style-name="T12">pezzenti de’ boschi</text:span><text:note text:id="ftn24" text:note-class="footnote"><text:note-citation>24</text:note-citation><text:note-body><text:p text:style-name="P410"><text:span text:style-name="footnote_20_reference"><text:span text:style-name="T40"><text:s/></text:span></text:span><text:span text:style-name="T40">Così </text:span><text:span text:style-name="T8">Metheren</text:span><text:span text:style-name="T40">, </text:span><text:span text:style-name="T41">L’histoire des Pays Bas</text:span><text:span text:style-name="T40">, III, f. 65. </text:span>Il quale sembra attribuire quel titolo di <text:span text:style-name="T20">selvaggi</text:span> più alle selvagge rappresaglie che al vagar nelle selve. <text:span text:style-name="T40">Ma </text:span><text:span text:style-name="T41">gueux des bois</text:span><text:span text:style-name="T40"> li chiamano </text:span><text:span text:style-name="T8">Altmeyer</text:span><text:span text:style-name="T40"> (p. 92) e gli altri storici; e il gesuita Strada «</text:span><text:span text:style-name="T41">gueux sauvages, parce qu’ils demeuraient dans les bois</text:span><text:span text:style-name="T40">». </text:span><text:span text:style-name="T8">Strada</text:span><text:span text:style-name="T40">, t. II, liv. 7.</text:span></text:p></text:note-body></text:note><text:span text:style-name="T11">: – e per quanto orribili editti il duca d’Alba bandisse contro loro (12 gennaio 1568), e per quante truppe spedisse lor contro, non gli riuscì di prenderne che ben pochi. Li aiutava la cognizione dei luoghi, la complicità degli abitanti. Altri proscritti, fuggenti i roghi e la corda, solcavano l’Oceano sovra povere giunche; assalivano le piccole navi spagnuole, infestavano con sbarchi le spiagge; sono i </text:span><text:span text:style-name="T12">gueux de mer</text:span><text:note text:id="ftn25" text:note-class="footnote"><text:note-citation>25</text:note-citation><text:note-body><text:p text:style-name="P411"><text:span text:style-name="footnote_20_reference"><text:span text:style-name="T40"><text:s/></text:span></text:span><text:span text:style-name="T40">O «</text:span><text:span text:style-name="T41">gueux aquatiques – secondo lo Strada – car on leur donnait aussi ce nom, aussi bien que celui d’oyes de mer</text:span><text:span text:style-name="T40">». – </text:span><text:span text:style-name="T8">Strada</text:span><text:span text:style-name="T40">, </text:span><text:span text:style-name="T41">ibid</text:span><text:span text:style-name="T40">.</text:span></text:p></text:note-body></text:note><text:span text:style-name="T11"> i </text:span><text:span text:style-name="T12">pezzenti del mare</text:span><text:span text:style-name="T11"> – un pugno di uomini, dal cui seno uscirà tra breve un’armata formidabile che abbatterà nelle Fiandre la potenza di Filippo: li comanda Sonoy, terror degli Spagnuoli. Con questi poveri auspici s’inizia la rivolta all’interno: Guglielmo d’Orange – </text:span><text:span text:style-name="T12">il Taciturno</text:span><text:span text:style-name="T11"> – assolda truppe al di fuori; spogliati sull’altar della patria i privilegi del grado, di principe fatto repubblicano, dichiara sciolto il patto fra l’Olanda e i suoi dominatori, e la chiama alle armi in nome della libertà. La causa giusta è affidata alla fortuna delle battaglie; </text:span><text:span text:style-name="T11">ma truppe raccogliticce e mercenarie e un popolo di campagna mal possono tener fronte a un esercito agguerrito. Indarno Luigi di Nassau, fratello al Taciturno, apre felicemente la campagna, sconfigge nella Frisia il conte d’Aremberga e di sua mano lo uccide: indarno Guglielmo colle sue schiere varca la Mosa con tal bravura da meravigliarne il nemico: il duca d’Alba, maestro di </text:span><text:span text:style-name="T11">guerra, corre addosso a Luigi di Nassau, e nei piani di Gemminga </text:span><text:soft-page-break/><text:span text:style-name="T11">lo sconfigge, prima che il Taciturno lo raggiunga; poi voltosi a questi, temporeggiando con l’arte di Fabio, lo vince e lo costringe, abbandonato dalle schiere tedesche mercenarie a riparar nella Francia. E il duca salutato vincitor degli eretici, regalato dal papa di cappello e stocco benedetti; aggrava sul popolo vinto il diritto di Brenno: delibera lo sterminio de’ riformati; ad Amsterdam e ad Anversa impone, baluardo di tirannia, fortezze che ne spengono il commercio; e in quella di Anversa fa erigere la propria statua di bronzo, in atto di calcar sotto i piedi i due Stati della provincia, i nobili e le città; risolve coi denari di Fiandra pagar tutti i debiti della monarchia e le spese di guerra; e decreta l’imposta del 100.° su tutte le rendite; poi del 20.° sugli immobili; poi (19 aprile 1569) del 10.° sulle cose mobili; ultima rovina dei vinti.</text:span><text:note text:id="ftn26" text:note-class="footnote"><text:note-citation>26</text:note-citation><text:note-body><text:p text:style-name="P412"><text:span text:style-name="footnote_20_reference"><text:s/></text:span>I beni confiscati dal Duca d’Alba ammontavano a otto milioni di fiorini l’anno; le imposte del 100° e del 10° a dodici milioni di fiorini l’anno. <text:span text:style-name="T8">Metheren</text:span><text:span text:style-name="T40">, </text:span><text:span text:style-name="T41">Histoire des Pays Bas</text:span><text:span text:style-name="T40">, IV, f. 96.</text:span></text:p></text:note-body></text:note></text:p>
        <text:p text:style-name="normale"><text:span text:style-name="T11">Che importa? questo popolo che ha sopportato ogni strazio, che ha visti i suoi cittadini dati alle fiamme e alla ruota, i suoi governatori messi a morte, che si è veduto spogliare delle sue leggi, della sua religione, dei suoi lari, che ha subìto i rovesci della fortuna delle armi, ha ancora del sangue nelle vene per contrastare al vincitore l’ultimo tozzo di pane dei proprj figli. Brusselles medesima, in presenza delle soldatesche spagnuole e del Consiglio di sangue, dà ammirabile esempio di resistenza passiva, muta, indomabile; ne’ boschi i pezzenti, benchè rabbiosamente perseguiti </text:span><text:span text:style-name="T11">come belve, tengono fermo ancora, e ripullulano d’ogni parte e ricominciano insieme, più terribili di prima, la guerra di distruzione contro i conventi e le chiese; favoriti in segreto dagli abitanti, ingrossati dagli Ugonotti di Francia, ormai spingono le notturne sorprese fin dentro i villaggi e le città</text:span><text:note text:id="ftn27" text:note-class="footnote"><text:note-citation>27</text:note-citation><text:note-body><text:p text:style-name="P413"><text:span text:style-name="T40"><text:s/>«Habitants et officiers de justice pliaient sous leurs menaces d’incendie et de mort, ou même leur pretaient secrètement appui... Bientôt il ne se bornèrent plus a guetter ou à purchasser leur proie dans les forêts, il se glissérent ténébreusement dans les villes et les villages, et promenerènt partout leur furie». </text:span><text:span text:style-name="T8">Altmeyer</text:span><text:span text:style-name="T40">, </text:span><text:span text:style-name="T41">Les gueux de mer</text:span><text:span text:style-name="T40">, pag. 92.</text:span></text:p></text:note-body></text:note><text:span text:style-name="T11">. E i pezzenti del mare li </text:span><text:soft-page-break/><text:span text:style-name="T11">secondano: e cresciuti di numero pei fuggiaschi di Dehlem e di Gemminga, forniti segretamente di danaro, d’armi e di navi dall’Inghilterra, già rappresentano sui flutti una massa imponente. Guglielmo il Taciturno, non domato dei rovesci, pe’ nuovi soccorsi di Francia ritorna in terra ferma alla riscossa: ed in suo nome, munite di sue lettere di marco, le navi dei pezzenti dan la caccia ai bastimenti spagnuoli. Comandavano quelle navi Sonoy Lancelot di Brederode, Saltbrugge, Entes, Hartmann Gauma, De Fiennes, De Lumay, Menninck, Ruychaver, Van Troyen, ed altri gentiluomini proscritti, capitani audacissimi: sovr’essi, con titolo</text:span> <text:span text:style-name="T11">di ammiraglio di Guglielmo d’Orange, Adriano di Berghe signor di Dolhain teneva il comando supremo della flotta dei </text:span><text:span text:style-name="T12">gueux</text:span><text:span text:style-name="T11">. Montati sui loro agili schifi, questi lupi di mare movevano incontro alle navi nemiche, le sfidavano colla leggerezza e rapidità del corso, sparivano innanzi a forze superiori, attendevano sulle coste dell’Olanda e della Zelanda, nascosti dietro scogli o in seni profondi, una tempesta, una notte scura, per rompere addosso alle navi isolate</text:span><text:note text:id="ftn28" text:note-class="footnote"><text:note-citation>28</text:note-citation><text:note-body><text:p text:style-name="P414"><text:span text:style-name="footnote_20_reference"><text:span text:style-name="T8"><text:s/></text:span></text:span><text:span text:style-name="T8">Altmeyer,</text:span><text:span text:style-name="T40"> </text:span><text:span text:style-name="T41">Les gueux de mer</text:span><text:span text:style-name="T40">, pag. 10.</text:span></text:p></text:note-body></text:note><text:span text:style-name="T11">. A poco a poco Dolhain cercò introdurre nei loro movimenti l’assieme: e mentre le truppe di terra del principe d’Orange si organizzavano e cominciavano a prendere aspetto di </text:span><text:span text:style-name="T11">truppe regolari, anco le navi dei </text:span><text:span text:style-name="T12">gueux</text:span><text:span text:style-name="T11"> si vennero riunendo in isquadre sotto il nuovo ammiraglio. Ormai la guerra ha proporzioni più vaste: inutilmente il duca d’Alba sventerà i primi successi dell’Orange, avanzatosi nell’Hainaut, e ritoglierà per forza d’armi la città di Mons a Luigi di Nassau entratovi di sorpresa con aiuti francesi, e porrà a ferro e fuoco Malines; inutilmente suo figlio Federico prenderà Zutphen e Naerden, passandone gli abitanti a fil di spada; e indarno l’Orange, stremato di forze, do</text:span><text:span text:style-name="T11">vrà ritirarsi in Olanda e Zelanda, più scacciato che vinto</text:span><text:note text:id="ftn29" text:note-class="footnote"><text:note-citation>29</text:note-citation><text:note-body><text:p text:style-name="P415"><text:span text:style-name="footnote_20_reference"><text:span text:style-name="T8"><text:s/></text:span></text:span><text:span text:style-name="T8">Hardion</text:span><text:span text:style-name="T40">, </text:span><text:span text:style-name="T41">Storia universale</text:span><text:span text:style-name="T40">, XX. p. 182 – </text:span><text:span text:style-name="T8">Grotius</text:span><text:span text:style-name="T40">, </text:span><text:span text:style-name="T41">Annales</text:span><text:span text:style-name="T40">, lib. </text:span>II.</text:p></text:note-body></text:note><text:span text:style-name="T11">. Lag</text:span><text:soft-page-break/><text:span text:style-name="T11">giù, coll’aiuto del mare, dei fiumi e della pertinacia dei popoli, si fermeranno le sedi della guerra e se ne ristoreranno le sorti. Gli insorti hanno compreso che là sulle onde è la loro forza e l’avvenire della patria. Dall’alto delle dune e delle dighe della Zelanda e dell’Olanda vedonsi sventolare le bandiere dei pezzenti del mare, e il rimbombo dei loro cannoni annuncia ai compatrioti che l’ora della liberazione è suonata. Quei corsari, quei pirati stanno per diventare i salvatori della patria e i fondatori d’una repubblica gloriosa. Espulsi, per ordine della regina Elisabetta, dai porti inglesi, alcune loro navi, portate dal vento contrario, arrivano (1 aprile 1572) in vista delle isole Vorne alla foce della Mosa; i pezzenti, comandati da Lumay, afferrano al volo la fortuna, e sbarcati in numero di seicento s’impadroniscono, con audacissimo colpo di mano, della città e del porto importantissimo di Briele</text:span><text:note text:id="ftn30" text:note-class="footnote"><text:note-citation>30</text:note-citation><text:note-body><text:p text:style-name="P416"><text:span text:style-name="footnote_20_reference"><text:s/></text:span>La presa della Briele fu accompagnata dalle solite devastazioni nelle chiese. <text:span text:style-name="T40">«</text:span><text:span text:style-name="T41">Ils y détruisirent tous les objets de la vénération des catholiques, sans même epargner le Christ, que dans leur rage calviniste il traitèrent de grand Baal. Avec les saints en bois, il chauffèrent les nuits froid d’avril et préparèrent leur repas... Prêtres, moines, nonnes furent chassés de toute l’île, mais aucun d’eux ne fut violentè ni tuè</text:span><text:span text:style-name="T40">». – </text:span><text:span text:style-name="T8">Altmeyer</text:span><text:span text:style-name="T40">, pag. 141.</text:span></text:p></text:note-body></text:note><text:span text:style-name="T11">. La noti</text:span><text:span text:style-name="T11">zia giunge a Brusselles al duca d’Alba come fulmine: e il popolo canta con lieto presagio:</text:span></text:p>
        <text:p text:style-name="P7"><text:span text:style-name="T41">Don eersten tag van avril<text:line-break/>Verloos duc d’Alba synen Bril</text:span><text:span text:style-name="T40">.</text:span><text:note text:id="ftn31" text:note-class="footnote"><text:note-citation>31</text:note-citation><text:note-body><text:p text:style-name="P417"><text:span text:style-name="footnote_20_reference"><text:span text:style-name="T20"><text:s/></text:span></text:span><text:span text:style-name="T20">Il primo d’aprile il duca d’Alba perdè i suoi occhiali</text:span>. Giuoco di parole sulla parola olandese <text:span text:style-name="T20">bril</text:span> (tedesco <text:span text:style-name="T20">Brille</text:span>), che significa anche occhiali. – <text:span text:style-name="T3">Altmeyer</text:span>, pagg. 122 e 136.</text:p></text:note-body></text:note></text:p>
        <text:p text:style-name="normale"><text:span text:style-name="T11">Egli è che la presa della Briele ha posto finalmente in mano ai pezzenti del mare una base d’azione formidabile; e dà in loro potere la chiave dei fiumi della Zelanda, e di un vasto tratto marittimo. Egli è che, dopo la Briele, Flessinga e altre città d’Olanda e </text:span><text:span text:style-name="T11">della Zelanda, una dietro l’altra, seguon l’esempio e apron le porte ai pezzenti del mare: e a questi allora giungono rinforzi d’ogni </text:span><text:soft-page-break/><text:span text:style-name="T11">parte, sicchè in meno di quattro mesi con una flotta di ben centocinquanta vele gli antichi corsali sfidano dal porto di Flessinga la potenza spagnuola. Oramai sui fiumi della Zelanda i pezzenti hanno un campo sicuro di battaglia, ove combattere con successo, sui loro agili legni, le pesanti carene spagnuole del duca di Medina Celi: un campo di battaglia che renderà loro una patria, e padri, e madri, e spose, e figli, e il massimo dei beni, la libertà: che ispirerà loro il coraggio di una lotta disperata, unica nei fasti della storia, di un pugno di marinaj contro le prime truppe del mondo</text:span><text:note text:id="ftn32" text:note-class="footnote"><text:note-citation>32</text:note-citation><text:note-body><text:p text:style-name="P418"><text:span text:style-name="footnote_20_reference"><text:span text:style-name="T9"><text:s/></text:span></text:span><text:span text:style-name="T9">Van Groningen</text:span><text:span text:style-name="T42">, </text:span><text:span text:style-name="T43">Watergeuzen</text:span><text:span text:style-name="T42">, pag. 87-88. – </text:span><text:span text:style-name="T9">Van Vloten</text:span><text:span text:style-name="T42">, </text:span><text:span text:style-name="T43">Neederlands Opst and tegen Spanje</text:span><text:span text:style-name="T42">, pag. 199.</text:span></text:p></text:note-body></text:note><text:span text:style-name="T11">.</text:span></text:p>
        <text:p text:style-name="normale"><text:span text:style-name="T11">Soccombenti per terra, essi restano costantemente vittoriosi sul mare</text:span><text:note text:id="ftn33" text:note-class="footnote"><text:note-citation>33</text:note-citation><text:note-body><text:p text:style-name="P419"><text:span text:style-name="footnote_20_reference"><text:span text:style-name="T41"><text:s/></text:span></text:span><text:span text:style-name="T41">Et mesme les historiens d’Espagne ont escrit que durant dix ans que l’on combattit sur la mer, les Hollandois ne furent qu’une fois vaincus, et tous les autres fois victorieux</text:span><text:span text:style-name="T40">. – </text:span><text:span text:style-name="T8">Strada</text:span><text:span text:style-name="T40">, t. II, liv. 7.</text:span></text:p></text:note-body></text:note><text:span text:style-name="T11">: con terribili rappresaglie obbligano il duca d’Alba a ri</text:span><text:span text:style-name="T11">spettar nei prigionieri le leggi della guerra</text:span><text:note text:id="ftn34" text:note-class="footnote"><text:note-citation>34</text:note-citation><text:note-body><text:p text:style-name="P420"><text:span text:style-name="footnote_20_reference"><text:s/></text:span>Orribili eccessi commettevano le truppe spagnuole. Appiccavano i prigionieri; violavano donne e fanciulli in presenza dei mariti e dei padri, costretti a rimaner spettatori; e se questi opponevansi, gridando <text:span text:style-name="T20">Spania!</text:span> ne menavano strage. In Fiandra rapirono una ragazza, e dieci di una banda ne usarono un dopo l’altro, poi la consegnarono a un’altra banda; la ragazza, per non durar all’onta, si uccise. Sparato il ventre alle donne gravide, scorticati gli uomini vivi, stesane la pelle sui tamburi; altri abbrustoliti a fuoco lento, ecc. <text:span text:style-name="T3">Metheren</text:span>, IV, f. 97. – Di ricambio, i pezzenti ad appiccare quanti spagnuoli cadevano loro tra mani, o, legatili a due a due, gettarli vivi, a Flessingen, dall’alto di Boulenart, in mare; e così, scrive Metheren, fecero perdere il vezzo al duca.</text:p></text:note-body></text:note><text:span text:style-name="T11">: e mentre la eroica resistenza di Harlem contro le truppe di Federico di Toledo, e gli eccidj che ne accompagnano la resa, rialzano il furor disperato degli Olandesi, il Taciturno sorprende Gertrudisberg; e tutta la flotta spagnuola coll’ammiraglio Bossu, che la comanda, cade prigioniera dei pezzenti del mare nello Zuiderzèe.</text:span></text:p>
        <text:p text:style-name="normale"><text:span text:style-name="T11">Il mal esito toglie riputazione all’Alba; ed egli lascia il comando dei Paesi Bassi, dopo sei anni, nel corso dei quali eran periti </text:span><text:soft-page-break/><text:span text:style-name="T11">per mano del carnefice 18.600 tra eretici e ribelli. Gli è dato a successore Requesens, che ne abbatte la statua, e ricorre alla clemenza e bandisce perdoni: troppo tardi: i pezzenti hanno imparato a combattere e vincere: e là, su quei fiumi, su quelle paludi, che ne avevano veduto il primo trionfo decisivo, sette provincie, spezzato il giogo, si stringono a patto fraterno: l’unione di Dordrecht diventa la culla della libertà olandese: e una repubblica sorge, di cui il reverendo gesuita Strada scriveva poi con raccapriccio, nel linguaggio dei servi di Lojola, che «</text:span><text:span text:style-name="T12">uscita dalle acque ebbe per madre l’ambizione, fu ricevuta nascendo dall’eresia, e generata in un istante dal terrore, come da colpo di folgore</text:span><text:span text:style-name="T11">»</text:span><text:note text:id="ftn35" text:note-class="footnote"><text:note-citation>35</text:note-citation><text:note-body><text:p text:style-name="P421"><text:span text:style-name="footnote_20_reference"><text:span text:style-name="T3"><text:s/></text:span></text:span><text:span text:style-name="T3">Strada</text:span>, t. II, liv. 7.</text:p></text:note-body></text:note><text:span text:style-name="T11">; una repubblica che sorta dal mare, chiederà ad esso la sua salvezza e l’avvenire della sua libertà, e tramanderà esempio ai venturi, come le più </text:span><text:span text:style-name="T11">grandi e giuste cause s’incamminino alla vittoria dai più umili principj, – e non sempre la storia domandi lor conto delle ecatombi e delle rovine che elle sono costrette ad accumulare sui loro passi per aprirsi la via; – come il sangue non basti a soffocare un’idea, nè i cenci a rendere spregiata una bandiera – e come di tutto sia capace la costanza di un popolo che vuole.</text:span></text:p>
        <text:h text:style-name="P292" text:outline-level="1">PERSONAGGI</text:h>
        <text:p text:style-name="P209">MARIA, dei conti di Rysdal.</text:p>
        <text:p text:style-name="P208"><text:span text:style-name="T14">ENRICO DI BREDERODE, (</text:span><text:span text:style-name="T5">Raul</text:span><text:span text:style-name="T14">), capitano di </text:span><text:span text:style-name="T15">pezzenti del mare</text:span><text:span text:style-name="T14">.</text:span></text:p>
        <text:p text:style-name="P209">FEDERICO DI TOLEDO, figlio del</text:p>
        <text:p text:style-name="P209">DUCA D’ALBA, governatore dei Paesi Bassi.</text:p>
        <text:p text:style-name="P209">IL CONTE DI RYSDAL, nobile fiammingo, padre di Maria.</text:p>
        <text:p text:style-name="P209">PIETRO DE RYK, pezzente del mare, luogotenente di Enrico.</text:p>
        <text:p text:style-name="P209">RITA, aja di Maria.</text:p>
        <text:p text:style-name="P208"><text:span text:style-name="T11">JUAN DE VARGAS, membro del </text:span><text:span text:style-name="T12">Consiglio dei Tumulti</text:span><text:span text:style-name="T11">.</text:span></text:p>
        <text:p text:style-name="P209">GERONIMO, corriere di Filippo II, re di Spagna.</text:p>
        <text:p text:style-name="P209">BLASCO NIVES, ufficiale della cavalleria albanese di Federico di Toledo.</text:p>
        <text:p text:style-name="P209">* FRATE GIOSUÈ, domenicano spagnuolo.</text:p>
        <text:p text:style-name="P209"><draw:frame draw:style-name="fr2" draw:name="immagini1" text:anchor-type="paragraph" svg:x="3.311cm" svg:y="0.03cm" svg:width="0.353cm" svg:height="1.96cm" draw:z-index="1"><draw:image xlink:href="Pictures/100000000000000A000000418B26E334.png" xlink:type="simple" xlink:show="embed" xlink:actuate="onLoad"/></draw:frame>* GIONA,</text:p>
        <text:p text:style-name="P209">* ERMANNO,</text:p>
        <text:p text:style-name="Standard">* ARNOLDO,<text:tab/>pezzenti del mare.</text:p>
        <text:p text:style-name="P209">* TOBIA,</text:p>
        <text:p text:style-name="P209">* MATTIA, giovinetto fiammingo (14 anni).</text:p>
        <text:p text:style-name="P208"><text:span text:style-name="T11">* </text:span><text:span text:style-name="T4">Altri Pezzenti</text:span><text:span text:style-name="T11">.</text:span></text:p>
        <text:p text:style-name="P208"><text:span text:style-name="T4">Un Carceriere</text:span><text:span text:style-name="T11">.</text:span></text:p>
        <text:p text:style-name="P120">Soldati spagnuoli – Pezzenti</text:p>
        <text:p text:style-name="P62">L’azione si svolge nella Fiandra occidentale.</text:p>
        <text:p text:style-name="P200">Epoca 1573: penultimo anno del governo del duca d’Alba<text:line-break/>nei Paesi Bassi.</text:p>
        <text:p text:style-name="P303"><text:span text:style-name="T6">Nota</text:span><text:span text:style-name="T29">. – I personaggi segnati con asterisco appartengono solo all’atto V, aggiunto al dramma posteriormente, fra il IV e VI atto, ch’era il V ed ultimo del dramma primitivamente rappresentato.</text:span></text:p>
        <text:h text:style-name="Heading_20_1" text:outline-level="1">ATTO PRIMO</text:h>
        <text:p text:style-name="azione">Parco del castello di Rysdal nella Frisia occidentale – mare in isfondo – a manca una folta macchia. – È il tramonto.</text:p>
        <text:p text:style-name="scena">SCENA PRIMA.</text:p>
        <text:p text:style-name="personaggio">MARIA e <text:span text:style-name="T3">RITA.</text:span></text:p>
        <text:p text:style-name="azione2">(<text:span text:style-name="T20">entrano in scena discorrendo insieme, dalla parte opposta alla macchia</text:span>).</text:p>
        <table:table table:name="Tabella10" table:style-name="Tabella10">
          <table:table-column table:style-name="Tabella10.A"/>
          <table:table-column table:style-name="Tabella10.B"/>
          <table:table-row table:style-name="Tabella10.1">
            <table:table-cell table:style-name="Tabella10.A1" office:value-type="string">
              <text:p text:style-name="P53">Maria.</text:p>
            </table:table-cell>
            <table:table-cell table:style-name="Tabella10.A1" office:value-type="string">
              <text:p text:style-name="P51">E mai più nol vedesti?</text:p>
            </table:table-cell>
          </table:table-row>
          <table:table-row table:style-name="Tabella10.1">
            <table:table-cell table:style-name="Tabella10.A1" office:value-type="string">
              <text:p text:style-name="P53">Rita.</text:p>
            </table:table-cell>
            <table:table-cell table:style-name="Tabella10.A1" office:value-type="string">
              <text:p text:style-name="P251">Mai</text:p>
            </table:table-cell>
          </table:table-row>
          <table:table-row table:style-name="Tabella10.1">
            <table:table-cell table:style-name="Tabella10.A1" office:value-type="string">
              <text:p text:style-name="P53">Maria.</text:p>
            </table:table-cell>
            <table:table-cell table:style-name="Tabella10.A1" office:value-type="string">
              <text:p text:style-name="P252">Più nulla</text:p>
              <text:p text:style-name="P51">Non ne sapesti?</text:p>
            </table:table-cell>
          </table:table-row>
          <table:table-row table:style-name="Tabella10.1">
            <table:table-cell table:style-name="Tabella10.A1" office:value-type="string">
              <text:p text:style-name="P53">Rita.</text:p>
            </table:table-cell>
            <table:table-cell table:style-name="Tabella10.A1" office:value-type="string">
              <text:p text:style-name="P51">Nulla. In quella sera</text:p>
              <text:p text:style-name="P51">Che fu l’estrema della madre vostra,</text:p>
              <text:p text:style-name="P51">All’origlier della morente solo</text:p>
              <text:p text:style-name="P51">Egli sedette, e le parole estreme</text:p>
              <text:p text:style-name="P51">Ne raccolse egli solo. Era quest’ora,</text:p>
              <text:p text:style-name="P51">Quand’egli venne alla funerea stanza,</text:p>
              <text:p text:style-name="P51">E d’uscir mi fe’ segno: uscinne all’alba,</text:p>
              <text:p text:style-name="P51">Dopo che la fu morta: ed il segreto</text:p>
              <text:p text:style-name="P51">Di quell’ultime ore alcun non seppe.</text:p>
            </table:table-cell>
          </table:table-row>
          <table:table-row table:style-name="Tabella10.1">
            <table:table-cell table:style-name="Tabella10.A1" office:value-type="string">
              <text:p text:style-name="P53">Maria.</text:p>
            </table:table-cell>
            <table:table-cell table:style-name="Tabella10.A1" office:value-type="string">
              <text:p text:style-name="P51">Povera madre mia! Morta il mio nome</text:p>
              <text:p text:style-name="P51">Ahi, forse proferendo! e nè un amplesso</text:p>
              <text:p text:style-name="P51">Da me non ebbe, nè conforto estremo</text:p>
              <text:p text:style-name="P51"><text:soft-page-break/>Su le labbra riarse a lei non scese</text:p>
              <text:p text:style-name="P51">Lagrima o bacio de la figlia sua!</text:p>
              <text:p text:style-name="P51">Enrico solo a lei chiudea le stanche</text:p>
              <text:p text:style-name="P51">Ciglia, e me pur benedicendo, forse</text:p>
              <text:p text:style-name="P51">Per me gli confidava ella un addio!</text:p>
              <text:p text:style-name="P51">Ma di’, sì tosto egli partiva, e nulla</text:p>
              <text:p text:style-name="P51">Più nel lasciarti non ti disse?</text:p>
            </table:table-cell>
          </table:table-row>
          <table:table-row table:style-name="Tabella10.1">
            <table:table-cell table:style-name="Tabella10.A1" office:value-type="string">
              <text:p text:style-name="P53">Rita.</text:p>
            </table:table-cell>
            <table:table-cell table:style-name="Tabella10.A1" office:value-type="string">
              <text:p text:style-name="P51">Il giorno</text:p>
              <text:p text:style-name="P51">Dopo le esequie egli partìa: non volle</text:p>
              <text:p text:style-name="P51">Scorta alcuna con sè: buon tratto io sola</text:p>
              <text:p text:style-name="P51">Lo accompagnai fuor del castello: a mano</text:p>
              <text:p text:style-name="P51">Il cavallo ei guidava: e camminavasi</text:p>
              <text:p text:style-name="P51">A passo a passo, l’un de l’altra a lato.</text:p>
              <text:p text:style-name="P51">Io piangeva; ei tacea, dipinto il volto</text:p>
              <text:p text:style-name="P51">Di mestizia così, che interrogarlo</text:p>
              <text:p text:style-name="P51">Io non ardiva: e sì il dolor sentìa</text:p>
              <text:p text:style-name="P51">Di quella morta e la pietà di lui</text:p>
              <text:p text:style-name="P51">Farmi groppo alla gola: e ben due miglia</text:p>
              <text:p text:style-name="P51">Così n’andammo senza dir parola...</text:p>
              <text:p text:style-name="P51">Al crocicchio ei fermossi: e pria che in sella</text:p>
              <text:p text:style-name="P51">Balzasse, m’abbracciò: poi lento e grave –</text:p>
              <text:p text:style-name="P51">«Rita, mi disse, qui tu resti sola,</text:p>
              <text:p text:style-name="P51">«Ed io qui lascio ogni memoria cara.</text:p>
              <text:p text:style-name="P51">«Di quella morta in nome, a te confido</text:p>
              <text:p text:style-name="P51">«Il castello, e ogni cosa; di Maria</text:p>
              <text:p text:style-name="P51">«Tu la nutrice, che ne le tue braccia</text:p>
              <text:p text:style-name="P51">«La crescesti amorosa, ora tu veglia</text:p>
              <text:p text:style-name="P51">«La cara eredità de’ padri suoi.</text:p>
              <text:p text:style-name="P51"><text:soft-page-break/>«Giona ti aiuterà. S’ella ritorna</text:p>
              <text:p text:style-name="P51">«Fra quelle mura un dì, le insegnerai</text:p>
              <text:p text:style-name="P51">«Dove dorme sua madre». – «O dunque voi</text:p>
              <text:p text:style-name="P51">«Più non verrete?» io chiesi. Ed egli: «Forse!</text:p>
              <text:p text:style-name="P51">«Altro dover lunge mi chiama; in questi</text:p>
              <text:p text:style-name="P51">«Tempi di lutto per l’Olanda nostra</text:p>
              <text:p text:style-name="P51">«Volgon sì incerti della vita i casi!</text:p>
              <text:p text:style-name="P51">«Pur, se periglio sovrastasse un giorno</text:p>
              <text:p text:style-name="P51">«A quelle mura, o mano osasse a quelle</text:p>
              <text:p text:style-name="P51">«Spoglie allungarsi, io lo saprò: quel giorno</text:p>
              <text:p text:style-name="P51">«Di me novelle, buona Rita, avrai».</text:p>
              <text:p text:style-name="P51">Disse, e in sella montò: rivolse un mesto</text:p>
              <text:p text:style-name="P51">Sguardo al castello che apparia lontano,</text:p>
              <text:p text:style-name="P51">Indi il caval mise al galoppo e sparve.</text:p>
            </table:table-cell>
          </table:table-row>
          <table:table-row table:style-name="Tabella10.1">
            <table:table-cell table:style-name="Tabella10.A1" office:value-type="string">
              <text:p text:style-name="P53">Maria.</text:p>
            </table:table-cell>
            <table:table-cell table:style-name="Tabella10.A1" office:value-type="string">
              <text:p text:style-name="P51">E da quel dì, tu dici...</text:p>
            </table:table-cell>
          </table:table-row>
          <table:table-row table:style-name="Tabella10.1">
            <table:table-cell table:style-name="Tabella10.A1" office:value-type="string">
              <text:p text:style-name="P53">Rita.</text:p>
            </table:table-cell>
            <table:table-cell table:style-name="Tabella10.A1" office:value-type="string">
              <text:p text:style-name="P201">Io più nol vidi.</text:p>
              <text:p text:style-name="P51">Sola così, come assentiano meglio</text:p>
              <text:p text:style-name="P51">Le mie povere forze, vigilai</text:p>
              <text:p text:style-name="P51">Questo asil di memorie. Allor che triste</text:p>
              <text:p text:style-name="P51">La solitudin mi premea – Coraggio,</text:p>
              <text:p text:style-name="P51">Rita, dicea fra me: la tua figlioccia</text:p>
              <text:p text:style-name="P51">Ritornerà qui un giorno... – E detto appena</text:p>
              <text:p text:style-name="P51">L’altra sera mi fu del giunger vostro;</text:p>
              <text:p text:style-name="P51">Piansi di gioia... Erano pur tanti anni</text:p>
              <text:p text:style-name="P51">Che di serrarvi ne le braccia sue</text:p>
              <text:p text:style-name="P51">Rita aspettava!...</text:p>
            </table:table-cell>
          </table:table-row>
          <table:table-row table:style-name="Tabella10.1">
            <table:table-cell table:style-name="Tabella10.A1" office:value-type="string">
              <text:p text:style-name="P53">Maria.</text:p>
            </table:table-cell>
            <table:table-cell table:style-name="Tabella10.A1" office:value-type="string">
              <text:p text:style-name="P253">La mia buona Rita!</text:p>
              <text:p text:style-name="P51">Quanto ti debbo! Non sarà giammai</text:p>
              <text:p text:style-name="P51"><text:soft-page-break/>Ch’io mi scordi di te...</text:p>
              <text:p text:style-name="P63"><text:span text:style-name="T11">(</text:span><text:span text:style-name="T12">l’abbraccia</text:span><text:span text:style-name="T11">)</text:span></text:p>
            </table:table-cell>
          </table:table-row>
          <table:table-row table:style-name="Tabella10.1">
            <table:table-cell table:style-name="Tabella10.A1" office:value-type="string">
              <text:p text:style-name="P53">Rita.</text:p>
            </table:table-cell>
            <table:table-cell table:style-name="Tabella10.A1" office:value-type="string">
              <text:p text:style-name="P203">Ma dite, è vero</text:p>
              <text:p text:style-name="P51">Che abbandonarci ne vorreste ancora?</text:p>
              <text:p text:style-name="P51">Lasciar la vecchia Rita e tutti noi</text:p>
              <text:p text:style-name="P51">Che così a lungo v’aspettammo! Questa</text:p>
              <text:p text:style-name="P51">Casa, ove nascer v’ho veduta un giorno,</text:p>
              <text:p text:style-name="P51">Cedere altrui! Ma il dì che un’altra insegna</text:p>
              <text:p text:style-name="P51">Sventolasse lassù, voi credereste</text:p>
              <text:p text:style-name="P51">Che qui dentro finir vorria la vecchia</text:p>
              <text:p text:style-name="P51">Rita l’avanzo de’ suoi giorni? Lunge</text:p>
              <text:p text:style-name="P51">Ella raminga n’anderia, portando</text:p>
              <text:p text:style-name="P51">Sotto altro tetto il suo dolor... Ma questo</text:p>
              <text:p text:style-name="P51">Non lo vorrete voi, voi così buona...</text:p>
              <text:p text:style-name="P51">Oh, non è vero?... via, ditelo dunque,</text:p>
              <text:p text:style-name="P51">Che non è vero...</text:p>
            </table:table-cell>
          </table:table-row>
          <table:table-row table:style-name="Tabella10.1">
            <table:table-cell table:style-name="Tabella10.A1" office:value-type="string">
              <text:p text:style-name="P53">Maria.</text:p>
            </table:table-cell>
            <table:table-cell table:style-name="Tabella10.A1" office:value-type="string">
              <text:p text:style-name="P254">E chi tel disse mai?</text:p>
            </table:table-cell>
          </table:table-row>
          <table:table-row table:style-name="Tabella10.1">
            <table:table-cell table:style-name="Tabella10.A1" office:value-type="string">
              <text:p text:style-name="P53">Rita.</text:p>
            </table:table-cell>
            <table:table-cell table:style-name="Tabella10.A1" office:value-type="string">
              <text:p text:style-name="P51">Giona mel disse; e pel contado in giro</text:p>
              <text:p text:style-name="P51">Ne raccolse le voci. E poi, sinistre</text:p>
              <text:p text:style-name="P51">Facce venir da queste parti io vidi.</text:p>
              <text:p text:style-name="P51">Ceffi d’uscieri e d’usurai... Poi...</text:p>
              <text:p text:style-name="P63"><text:span text:style-name="T11">(</text:span><text:span text:style-name="T12">con esitanza</text:span><text:span text:style-name="T11">)</text:span></text:p>
            </table:table-cell>
          </table:table-row>
          <table:table-row table:style-name="Tabella10.1">
            <table:table-cell table:style-name="Tabella10.A1" office:value-type="string">
              <text:p text:style-name="P53">Maria.</text:p>
            </table:table-cell>
            <table:table-cell table:style-name="Tabella10.A1" office:value-type="string">
              <text:p text:style-name="P255">Cosa?</text:p>
            </table:table-cell>
          </table:table-row>
          <table:table-row table:style-name="Tabella10.1">
            <table:table-cell table:style-name="Tabella10.A1" office:value-type="string">
              <text:p text:style-name="P53">Rita.</text:p>
            </table:table-cell>
            <table:table-cell table:style-name="Tabella10.A1" office:value-type="string">
              <text:p text:style-name="P51">E poi sentite... Fin da jer volevo</text:p>
              <text:p text:style-name="P51">Qualcosa dirvi e non osai… ma un triste</text:p>
              <text:p text:style-name="P51">Presagio ho qui sul core: ed incessanti</text:p>
              <text:p text:style-name="P51">Nell’orecchio mi tornar le parole</text:p>
              <text:p text:style-name="P51">Dal conte Enrico a me dette la sera</text:p>
              <text:p text:style-name="P51"><text:soft-page-break/>Che partia: «Se periglio sovrastasse</text:p>
              <text:p text:style-name="P51">«A queste mura, io lo saprò; quel giorno</text:p>
              <text:p text:style-name="P51">Di me novelle, buona Rita, avrai».</text:p>
            </table:table-cell>
          </table:table-row>
          <table:table-row table:style-name="Tabella10.1">
            <table:table-cell table:style-name="Tabella10.A1" office:value-type="string">
              <text:p text:style-name="P53">Maria</text:p>
            </table:table-cell>
            <table:table-cell table:style-name="Tabella10.A1" office:value-type="string">
              <text:p text:style-name="P51"><text:span text:style-name="T11">(</text:span><text:span text:style-name="T12">con vivacità</text:span><text:span text:style-name="T11">).</text:span></text:p>
              <text:p text:style-name="P51">Enrico, hai detto? E crederesti?...</text:p>
            </table:table-cell>
          </table:table-row>
          <table:table-row table:style-name="Tabella10.1">
            <table:table-cell table:style-name="Tabella10.A1" office:value-type="string">
              <text:p text:style-name="P53">Rita.</text:p>
            </table:table-cell>
            <table:table-cell table:style-name="Tabella10.A1" office:value-type="string">
              <text:p text:style-name="P256">Io nulla</text:p>
              <text:p text:style-name="P51">Credo. Vel dissi: sol mi crucia un vago</text:p>
              <text:p text:style-name="P51">Presentimento; e di cacciarlo indarno</text:p>
              <text:p text:style-name="P51">Dal cor mi sforzo...</text:p>
              <text:p text:style-name="P63"><text:span text:style-name="T11">(</text:span><text:span text:style-name="T12">sottovoce a Maria</text:span><text:span text:style-name="T11">)</text:span></text:p>
              <text:p text:style-name="P257">Al margin de la selva,</text:p>
              <text:p text:style-name="P51">Presso il castello, in Pietro ier m’incontrai...</text:p>
            </table:table-cell>
          </table:table-row>
          <table:table-row table:style-name="Tabella10.1">
            <table:table-cell table:style-name="Tabella10.A1" office:value-type="string">
              <text:p text:style-name="P53">Maria.</text:p>
            </table:table-cell>
            <table:table-cell table:style-name="Tabella10.A1" office:value-type="string">
              <text:p text:style-name="P51">Pietro De Ryk?...</text:p>
            </table:table-cell>
          </table:table-row>
          <table:table-row table:style-name="Tabella10.1">
            <table:table-cell table:style-name="Tabella10.A1" office:value-type="string">
              <text:p text:style-name="P53">Rita.</text:p>
            </table:table-cell>
            <table:table-cell table:style-name="Tabella10.A1" office:value-type="string">
              <text:p text:style-name="P254">Sì, lui... Pietro, l’amico</text:p>
              <text:p text:style-name="P51">Del conte...</text:p>
            </table:table-cell>
          </table:table-row>
          <table:table-row table:style-name="Tabella10.1">
            <table:table-cell table:style-name="Tabella10.A1" office:value-type="string">
              <text:p text:style-name="P53">Maria</text:p>
            </table:table-cell>
            <table:table-cell table:style-name="Tabella10.A1" office:value-type="string">
              <text:p text:style-name="P51"><text:span text:style-name="T11">(</text:span><text:span text:style-name="T12">vivamente</text:span><text:span text:style-name="T11">).</text:span> E d’onde egli veniva?...Come</text:p>
              <text:p text:style-name="P51">Pensasti a Enrico? Ti parlò di lui?</text:p>
            </table:table-cell>
          </table:table-row>
          <table:table-row table:style-name="Tabella10.1">
            <table:table-cell table:style-name="Tabella10.A1" office:value-type="string">
              <text:p text:style-name="P53">Rita.</text:p>
            </table:table-cell>
            <table:table-cell table:style-name="Tabella10.A1" office:value-type="string">
              <text:p text:style-name="P51">Oh no, del conte non parlommi – e d’onde</text:p>
              <text:p text:style-name="P51">Ei venisse non so. Dal dì che sparve</text:p>
              <text:p text:style-name="P51">All’improvviso dal villaggio, io nulla</text:p>
              <text:p text:style-name="P51">Di lui più non sapea, se non ch’ei s’era</text:p>
              <text:p text:style-name="P51">A’ pezzenti congiunto della banda</text:p>
              <text:p text:style-name="P51">Di Ràul l’iconoclasta...</text:p>
            </table:table-cell>
          </table:table-row>
          <table:table-row table:style-name="Tabella10.1">
            <table:table-cell table:style-name="Tabella10.A1" office:value-type="string">
              <text:p text:style-name="P53">Maria.</text:p>
            </table:table-cell>
            <table:table-cell table:style-name="Tabella10.A1" office:value-type="string">
              <text:p text:style-name="P228">Dio!</text:p>
            </table:table-cell>
          </table:table-row>
          <table:table-row table:style-name="Tabella10.1">
            <table:table-cell table:style-name="Tabella10.A1" office:value-type="string">
              <text:p text:style-name="P53">Rita.</text:p>
            </table:table-cell>
            <table:table-cell table:style-name="Tabella10.A1" office:value-type="string">
              <text:p text:style-name="P245">Spavento</text:p>
              <text:p text:style-name="P51">Questo nome vi fa? Solo a’ Spagnuoli</text:p>
              <text:p text:style-name="P51">Spavento ei mette nella Frisia... Or dunque,</text:p>
              <text:p text:style-name="P51">Eran soli tre dì dalla partenza</text:p>
              <text:p text:style-name="P51"><text:soft-page-break/>Del conte, allor che Pietro sparve... Io quanto</text:p>
              <text:p text:style-name="P51">Ei l’amasse sapea: però mi disse</text:p>
              <text:p text:style-name="P51">Subito il cor, che note a lui d’Enrico</text:p>
              <text:p text:style-name="P51">Fosser le tracce: e in rivederlo, tosto</text:p>
              <text:p text:style-name="P51">Jeri pensai, ch’egli d’Enrico a nome</text:p>
              <text:p text:style-name="P51">Fosse qui giunto...</text:p>
            </table:table-cell>
          </table:table-row>
          <table:table-row table:style-name="Tabella10.1">
            <table:table-cell table:style-name="Tabella10.A1" office:value-type="string">
              <text:p text:style-name="P53">Maria.</text:p>
            </table:table-cell>
            <table:table-cell table:style-name="Tabella10.A1" office:value-type="string">
              <text:p text:style-name="P237">E che cosa ti disse?</text:p>
            </table:table-cell>
          </table:table-row>
          <table:table-row table:style-name="Tabella10.1">
            <table:table-cell table:style-name="Tabella10.A1" office:value-type="string">
              <text:p text:style-name="P53">Rita.</text:p>
            </table:table-cell>
            <table:table-cell table:style-name="Tabella10.A1" office:value-type="string">
              <text:p text:style-name="P51">Solo questo; «Doman, Rita, cercate</text:p>
              <text:p text:style-name="P51">«Fuor del castello, la contessa e voi,</text:p>
              <text:p text:style-name="P51">«Di trovarvi a quest’ora: e dite a Giona</text:p>
              <text:p text:style-name="P51">«Ch’egli è atteso ove sa». Disse, nè tempo</text:p>
              <text:p text:style-name="P51">Di più chieder mi diede, e nel più folto</text:p>
              <text:p text:style-name="P51">Della selva addentrossi...</text:p>
            </table:table-cell>
          </table:table-row>
          <table:table-row table:style-name="Tabella10.1">
            <table:table-cell table:style-name="Tabella10.A1" office:value-type="string">
              <text:p text:style-name="P53">Maria.</text:p>
            </table:table-cell>
            <table:table-cell table:style-name="Tabella10.A1" office:value-type="string">
              <text:p text:style-name="P222">E che mistero</text:p>
              <text:p text:style-name="P51">È questo dunque? Va, chiamami Giona...</text:p>
              <text:p text:style-name="P51">Parlargli voglio...</text:p>
            </table:table-cell>
          </table:table-row>
          <table:table-row table:style-name="Tabella10.1">
            <table:table-cell table:style-name="Tabella10.A1" office:value-type="string">
              <text:p text:style-name="P53">Rita.</text:p>
            </table:table-cell>
            <table:table-cell table:style-name="Tabella10.A1" office:value-type="string">
              <text:p text:style-name="P238">Vado... ma voi nulla</text:p>
              <text:p text:style-name="P51">Di quel che saper bramavo, ancora</text:p>
              <text:p text:style-name="P51">Non mi diceste. Non è ver che voi</text:p>
              <text:p text:style-name="P51">Ci lasciate?...</text:p>
            </table:table-cell>
          </table:table-row>
          <table:table-row table:style-name="Tabella10.1">
            <table:table-cell table:style-name="Tabella10.A1" office:value-type="string">
              <text:p text:style-name="P53">Maria</text:p>
            </table:table-cell>
            <table:table-cell table:style-name="Tabella10.A1" office:value-type="string">
              <text:p text:style-name="P51"><text:span text:style-name="T11">(</text:span><text:span text:style-name="T12">con imbarazzo</text:span><text:span text:style-name="T11">).</text:span> Più tardi, la mia Rita,</text:p>
              <text:p text:style-name="P51">Più tardi… va...</text:p>
            </table:table-cell>
          </table:table-row>
          <table:table-row table:style-name="Tabella10.1">
            <table:table-cell table:style-name="Tabella10.A1" office:value-type="string">
              <text:p text:style-name="P53">Rita.</text:p>
            </table:table-cell>
            <table:table-cell table:style-name="Tabella10.A1" office:value-type="string">
              <text:p text:style-name="P258">Sì... vado... <text:span text:style-name="T11">(</text:span><text:span text:style-name="T12">a parte</text:span><text:span text:style-name="T11">)</text:span> ma quel suo</text:p>
              <text:p text:style-name="P51">Silenzio il cor mi stringe... ahimè, di Rita</text:p>
              <text:p text:style-name="P51">Il cor non falla mai... <text:span text:style-name="T11">(</text:span><text:span text:style-name="T12">esce</text:span><text:span text:style-name="T11">)</text:span>.</text:p>
            </table:table-cell>
          </table:table-row>
        </table:table>
        <text:p text:style-name="scena"><text:soft-page-break/>SCENA II.</text:p>
        <text:p text:style-name="personaggio">MARIA sola.</text:p>
        <table:table table:name="Tabella11" table:style-name="Tabella11">
          <table:table-column table:style-name="Tabella11.A"/>
          <table:table-column table:style-name="Tabella11.B"/>
          <table:table-row table:style-name="Tabella11.1">
            <table:table-cell table:style-name="Tabella11.A1" office:value-type="string">
              <text:p text:style-name="P53"/>
            </table:table-cell>
            <table:table-cell table:style-name="Tabella11.A1" office:value-type="string">
              <text:p text:style-name="P240">Povera Rita!</text:p>
              <text:p text:style-name="P51">Amarmi tanto – e abbandonarla! Core</text:p>
              <text:p text:style-name="P51">Di dirglielo non ho. Di quanta angoscia,</text:p>
              <text:p text:style-name="P51">Ahimè, causa io sarolle! Oh, se de’ suoi</text:p>
              <text:p text:style-name="P51">Grigi capelli alle mie tempia ardenti</text:p>
              <text:p text:style-name="P51">Bastasse l’origlier! Se mi bastasse</text:p>
              <text:p text:style-name="P51">Sovra la terra questo affetto pio!...</text:p>
              <text:p text:style-name="P48"><text:span text:style-name="T11">(</text:span><text:span text:style-name="T12">lentamente va verso lo sfondo e soffermasi</text:span><text:span text:style-name="T11">)</text:span></text:p>
              <text:p text:style-name="P51">Pallido sol de la mia patria! brume</text:p>
              <text:p text:style-name="P51">De’ miei lidi natii! Torbidi flutti</text:p>
              <text:p text:style-name="P51">Flagellanti le dighe! e campi e boschi</text:p>
              <text:p text:style-name="P51">Cari a’ bei giorni della infanzia, oh quale</text:p>
              <text:p text:style-name="P51">Di chi torna fra voi per dirvi addio</text:p>
              <text:p text:style-name="P51">Mesto linguaggio favellate al core!</text:p>
              <text:p text:style-name="P51">Qui folleggiai bambina, e qui le prime</text:p>
              <text:p text:style-name="P51">Preci la dolce madre mia m’apprese</text:p>
              <text:p text:style-name="P51">Con le prime carezze e i primi baci!</text:p>
              <text:p text:style-name="P51">Qui degli avi le immagini severe,</text:p>
              <text:p text:style-name="P51">A cui dinanzi tante volte il piede</text:p>
              <text:p text:style-name="P51">Tremebonda affrettai, quando la sera</text:p>
              <text:p text:style-name="P51">Allo spirto infantil le vecchie arcate</text:p>
              <text:p text:style-name="P51">Di vaganti fantasmi popolava...</text:p>
              <text:p text:style-name="P51">O dolci sogni, o imagini, o memorie</text:p>
              <text:p text:style-name="P51">De’ bei giorni infantili! o madre mia!</text:p>
              <text:p text:style-name="P51"><text:soft-page-break/>Non più scherzando col tuo biondo crine</text:p>
              <text:p text:style-name="P51">Su’ tuoi ginocchi siederò; nè teco</text:p>
              <text:p text:style-name="P51">E con Enrico di mio padre all’ossa</text:p>
              <text:p text:style-name="P51">A pregar pace non verrò più mai!...</text:p>
              <text:p text:style-name="P48"><text:span text:style-name="T11">(</text:span><text:span text:style-name="T12">si ode da lontano lenti rintocchi di campana</text:span><text:span text:style-name="T11">)</text:span></text:p>
              <text:p text:style-name="P51">Oh, la campana d’Alcmaër! la nota<text:note text:id="ftn36" text:note-class="footnote"><text:note-citation>36</text:note-citation><text:note-body><text:p text:style-name="P422"><text:span text:style-name="footnote_20_reference"><text:s/></text:span>Alcmaër, piccola città della Frisia occidentale, i cui abitanti, col soccorso dei <text:span text:style-name="T20">gueux</text:span>, nell’agosto del 1573, resistettero eroicamente alle truppe di Federico di Toledo, figlio del duca d’Alba, venuto con 15.000 uomini ad assediarla, e lo costrinsero, dopo ripetuti infruttuosi assalti e perdite gravissime, a levare l’assedio.</text:p></text:note-body></text:note></text:p>
              <text:p text:style-name="P51">Squilla del Vespro! flebile e soave</text:p>
              <text:p text:style-name="P51">Ella risuona ancor, come le sere</text:p>
              <text:p text:style-name="P51">Quando la madre, de’ rintocchi al lento</text:p>
              <text:p text:style-name="P51">Vibrar, stringeami al core, e la preghiera</text:p>
              <text:p text:style-name="P51">Dal suo labbro pendendo io ripetea!</text:p>
              <text:p text:style-name="P63"><text:span text:style-name="T11">(</text:span><text:span text:style-name="T12">s’inginocchia</text:span><text:span text:style-name="T11">)</text:span></text:p>
              <text:p text:style-name="P198">«Tu che agli oppressi e ai miseri sorridi,<text:line-break/>Pietoso il guardo a noi volgi o Signor!<text:line-break/>Affretta il dì de la giustizia ai lidi<text:line-break/>Te chiamanti nell’inno del dolor!</text:p>
              <text:p text:style-name="P198">«Rendi a la mesta patria mia la speme,<text:line-break/>Destale de’ suoi fati in cor la fè:<text:line-break/>A chi fra i lutti e le ritorte geme<text:line-break/>Speme non resta, se non posa in te.</text:p>
              <text:p text:style-name="P198">«Assai di lutti e di sciagure incarco<text:line-break/>La lagrima nel cor le inaridì:<text:line-break/>Volgi da lei di tue vendette l’arco,<text:line-break/>Rendila al gaudio degli antichi dì!</text:p>
              <text:p text:style-name="P198"><text:soft-page-break/>«Se pio giudice al popolo t’assidi,<text:line-break/>Voci di gioia e cielo e terra avran:<text:line-break/>L’aure de’ campi e il sònito de’ lidi<text:line-break/>De la giustizia il dì saluteran.</text:p>
              <text:p text:style-name="P198">«Dei morti istessi, te chiamando, estolle<text:line-break/>La turba il capo, dai sepolcri fuor:<text:line-break/>Desta i dormienti ne le meste zolle<text:line-break/>La tua rugiada, come desta i fior.</text:p>
              <text:p text:style-name="P198">«Ecco, tu il fiacco all’oppressor ritogli<text:line-break/>Ed il tapino del superbo al piè:<text:line-break/>Noi ti attendemmo presso i nostri scogli,<text:line-break/>E tu non lasci chi confida in te».</text:p>
            </table:table-cell>
          </table:table-row>
        </table:table>
        <text:p text:style-name="scena">SCENA III.</text:p>
        <text:p text:style-name="personaggio">MARIA e FEDERICO.</text:p>
        <table:table table:name="Tabella12" table:style-name="Tabella12">
          <table:table-column table:style-name="Tabella12.A"/>
          <table:table-column table:style-name="Tabella12.B"/>
          <table:table-row table:style-name="Tabella12.1">
            <table:table-cell table:style-name="Tabella12.A1" office:value-type="string">
              <text:p text:style-name="P53">Feder.</text:p>
            </table:table-cell>
            <table:table-cell table:style-name="Tabella12.A1" office:value-type="string">
              <text:p text:style-name="P51"><text:span text:style-name="T11">(</text:span><text:span text:style-name="T12">entrando</text:span><text:span text:style-name="T11">).</text:span></text:p>
              <text:p text:style-name="P51">V’ascolti il cielo, nobile Maria!</text:p>
            </table:table-cell>
          </table:table-row>
          <table:table-row table:style-name="Tabella12.1">
            <table:table-cell table:style-name="Tabella12.A1" office:value-type="string">
              <text:p text:style-name="P53">Maria</text:p>
            </table:table-cell>
            <table:table-cell table:style-name="Tabella12.A1" office:value-type="string">
              <text:p text:style-name="P51"><text:span text:style-name="T11">(</text:span><text:span text:style-name="T12">alzandosi vivamente</text:span><text:span text:style-name="T11">).</text:span></text:p>
              <text:p text:style-name="P51">Federico, voi qui? Fra queste soglie</text:p>
              <text:p text:style-name="P51">Non v’attendea...</text:p>
            </table:table-cell>
          </table:table-row>
          <table:table-row table:style-name="Tabella12.1">
            <table:table-cell table:style-name="Tabella12.A1" office:value-type="string">
              <text:p text:style-name="P53">Feder.</text:p>
            </table:table-cell>
            <table:table-cell table:style-name="Tabella12.A1" office:value-type="string">
              <text:p text:style-name="P238">Perchè, Maria, fuggirmi?</text:p>
              <text:p text:style-name="P51">Tanto m’odiate?...</text:p>
            </table:table-cell>
          </table:table-row>
          <table:table-row table:style-name="Tabella12.1">
            <table:table-cell table:style-name="Tabella12.A1" office:value-type="string">
              <text:p text:style-name="P53">Maria.</text:p>
            </table:table-cell>
            <table:table-cell table:style-name="Tabella12.A1" office:value-type="string">
              <text:p text:style-name="P237">Oh no, non odio a voi,</text:p>
              <text:p text:style-name="P108">Nè ad altri in cor non ho; ma un breve, un solo</text:p>
              <text:p text:style-name="P51">Giorno di solitudine e di pace</text:p>
              <text:p text:style-name="P51">Sospiravo qui almen, fra le dilette</text:p>
              <text:p text:style-name="P51">Paterne mura, prima che del chiostro</text:p>
              <text:p text:style-name="P51"><text:soft-page-break/>M’accolgano le soglie...</text:p>
            </table:table-cell>
          </table:table-row>
          <table:table-row table:style-name="Tabella12.1">
            <table:table-cell table:style-name="Tabella12.A1" office:value-type="string">
              <text:p text:style-name="P53">Feder.</text:p>
            </table:table-cell>
            <table:table-cell table:style-name="Tabella12.A1" office:value-type="string">
              <text:p text:style-name="P260">E non io venni</text:p>
              <text:p text:style-name="P51">La vostra pace a disturbar, Maria<text:span text:style-name="T3">.</text:span></text:p>
              <text:p text:style-name="P51">Mi ritrarrò, se più v’aggrada. Solo</text:p>
              <text:p text:style-name="P51">Di vedervi bramavo. Oh, al cor m’è grave</text:p>
              <text:p text:style-name="P51">E duro tanto quel linguaggio vostro!</text:p>
              <text:p text:style-name="P51">Parlar di chiostro... voi! Voi la natura</text:p>
              <text:p text:style-name="P51">Offendere così! voi, che pur jeri</text:p>
              <text:p text:style-name="P51">V’affacciaste al sorriso della vita</text:p>
              <text:p text:style-name="P51">Radïante e gentil, fuggir la luce</text:p>
              <text:p text:style-name="P108">Del mondo, e i gaudj, e le armonie! V’è dunque</text:p>
              <text:p text:style-name="P51">Sì deserta la vita? Eppur v’han cori</text:p>
              <text:p text:style-name="P51">Che v’amano quaggiù! pur io sì bella</text:p>
              <text:p text:style-name="P51">La vita un giorno rendervi sognai;</text:p>
              <text:p text:style-name="P51">Sparger di gaudio i vostri passi; eterna</text:p>
              <text:p text:style-name="P51">Pei sentier de la terra una ghirlanda</text:p>
              <text:p text:style-name="P51">Intrecciarvi di fiori e di sorrisi.</text:p>
            </table:table-cell>
          </table:table-row>
          <table:table-row table:style-name="Tabella12.1">
            <table:table-cell table:style-name="Tabella12.A1" office:value-type="string">
              <text:p text:style-name="P53">Maria.</text:p>
            </table:table-cell>
            <table:table-cell table:style-name="Tabella12.A1" office:value-type="string">
              <text:p text:style-name="P51">Basta! conte. A voi noto il voler mio,</text:p>
              <text:p text:style-name="P51">Prima d’ora era già. Simil linguaggio,</text:p>
              <text:p text:style-name="P51">Promessa sposa del Signor, non posso</text:p>
              <text:p text:style-name="P51">Udir oltre da voi, nè voglio. Sola</text:p>
              <text:p text:style-name="P51">D’ogni affetto deserta, orfana al mondo,</text:p>
              <text:p text:style-name="P51">Ne le sue braccia me raccolga Iddio.</text:p>
            </table:table-cell>
          </table:table-row>
          <table:table-row table:style-name="Tabella12.1">
            <table:table-cell table:style-name="Tabella12.A1" office:value-type="string">
              <text:p text:style-name="P53">Feder.</text:p>
            </table:table-cell>
            <table:table-cell table:style-name="Tabella12.A1" office:value-type="string">
              <text:p text:style-name="P51">Orfana, voi! Non v’ama forse ei dunque</text:p>
              <text:p text:style-name="P51">Come sua figlia il duca? e voi non siete</text:p>
              <text:p text:style-name="P51">De’ suoi torbidi giorni unica gioia?</text:p>
              <text:p text:style-name="P51">Unico raggio a lui, dentro la cupa</text:p>
              <text:p text:style-name="P51">Notte dell’alma ad ogni affetto chiusa?</text:p>
              <text:p text:style-name="P51"><text:soft-page-break/>Non io crebbi con voi sotto i suoi occhi</text:p>
              <text:p text:style-name="P51">Ad amarvi, Maria? Non fur le nostre</text:p>
              <text:p text:style-name="P51">Nozze sua sola speme?</text:p>
            </table:table-cell>
          </table:table-row>
          <table:table-row table:style-name="Tabella12.1">
            <table:table-cell table:style-name="Tabella12.A1" office:value-type="string">
              <text:p text:style-name="P53">Maria.</text:p>
            </table:table-cell>
            <table:table-cell table:style-name="Tabella12.A1" office:value-type="string">
              <text:p text:style-name="P260">È ver: d’affetto</text:p>
              <text:p text:style-name="P51">Me il padre vostro, Federico, onora.</text:p>
              <text:p text:style-name="P51">Ma il padre mio non è: nè a voi promessa</text:p>
              <text:p text:style-name="P51">Non m’ebbe il genitor. Di sposa affetto</text:p>
              <text:p text:style-name="P51">Non nutre il cor per voi, nè dalla tomba</text:p>
              <text:p text:style-name="P51">Me lo consente il padre...</text:p>
            </table:table-cell>
          </table:table-row>
          <table:table-row table:style-name="Tabella12.1">
            <table:table-cell table:style-name="Tabella12.A1" office:value-type="string">
              <text:p text:style-name="P53">Feder.</text:p>
            </table:table-cell>
            <table:table-cell table:style-name="Tabella12.A1" office:value-type="string">
              <text:p text:style-name="P64"><text:span text:style-name="T11">(</text:span><text:span text:style-name="T12">ironico</text:span><text:span text:style-name="T11">).</text:span><text:tab/>Il padre! oh, santo</text:p>
              <text:p text:style-name="P51">Certo, è il nome paterno. Eppur la sposa</text:p>
              <text:p text:style-name="P51">Promessa del Signor, sì austera e pia,</text:p>
              <text:p text:style-name="P51">Non io creduto avrei, che sacra in core</text:p>
              <text:p text:style-name="P51">Tanto serbasse la promessa data</text:p>
              <text:p text:style-name="P51">Da chi nell’odio del Signor perìa,</text:p>
              <text:p text:style-name="P51">A chi nell’odio del Signor combatte.</text:p>
            </table:table-cell>
          </table:table-row>
          <table:table-row table:style-name="Tabella12.1">
            <table:table-cell table:style-name="Tabella12.A1" office:value-type="string">
              <text:p text:style-name="P53">Maria.</text:p>
            </table:table-cell>
            <table:table-cell table:style-name="Tabella12.A1" office:value-type="string">
              <text:p text:style-name="P51">Conte, non più. Troppo presto oblïate</text:p>
              <text:p text:style-name="P51">Quali soglie v’ascoltano, e la squilla</text:p>
              <text:p text:style-name="P51">De l’araldo non vostre ancor le rese.</text:p>
              <text:p text:style-name="P51">Questi che in odio del signor perìa</text:p>
              <text:p text:style-name="P51">Era mio padre: se grave la terra</text:p>
              <text:p text:style-name="P51">Gli rese ira del Ciel, più grave ancora</text:p>
              <text:p text:style-name="P51">Uno spergiuro fargliela potria,</text:p>
              <text:p text:style-name="P51">Sposa al figliuolo del fratel suo d’armi</text:p>
              <text:p text:style-name="P51">Giurommi il padre: o di niun altro mai.</text:p>
              <text:p text:style-name="P51">Al ciel che vana la promessa rese</text:p>
              <text:p text:style-name="P51">La promessa ritorna. Al muto avello</text:p>
              <text:p text:style-name="P51">Il giuramento sopravvive, e tutti</text:p>
              <text:p text:style-name="P51"><text:soft-page-break/>Son sacri i giuramenti innanzi a Dio... <text:span text:style-name="T11">(</text:span><text:span text:style-name="T12">pausa</text:span><text:span text:style-name="T11">)</text:span> Oh... v’acquetate, conte! Di me, certo,</text:p>
              <text:p text:style-name="P51">Troppo e indarno vi duol; m’amate, è vero,</text:p>
              <text:p text:style-name="P51">Il duca d’Alba e voi; sposa vedermi</text:p>
              <text:p text:style-name="P51">Vostra il duca desia; ma del mio anello</text:p>
              <text:p text:style-name="P102">Nuzïale non men le mie fortune</text:p>
              <text:p text:style-name="P51">Forse gli stanno a cor.</text:p>
            </table:table-cell>
          </table:table-row>
          <table:table-row table:style-name="Tabella12.1">
            <table:table-cell table:style-name="Tabella12.A1" office:value-type="string">
              <text:p text:style-name="P53">Feder.</text:p>
            </table:table-cell>
            <table:table-cell table:style-name="Tabella12.A1" office:value-type="string">
              <text:p text:style-name="P65"><text:span text:style-name="T11">(</text:span><text:span text:style-name="T12">con risentimento</text:span><text:span text:style-name="T11">).</text:span><text:tab/>Maria!</text:p>
            </table:table-cell>
          </table:table-row>
          <table:table-row table:style-name="Tabella12.1">
            <table:table-cell table:style-name="Tabella12.A1" office:value-type="string">
              <text:p text:style-name="P53">Maria.</text:p>
            </table:table-cell>
            <table:table-cell table:style-name="Tabella12.A1" office:value-type="string">
              <text:p text:style-name="P234">Qual dunque</text:p>
              <text:p text:style-name="P51">Di mie nozze bisogno oggi gli resta?</text:p>
              <text:p text:style-name="P51">Le mie fortune! e non già forse al duca</text:p>
              <text:p text:style-name="P51">Le assicurava la rinunzia mia</text:p>
              <text:p text:style-name="P51">In favor degli Stati? Oh, il terzo sole</text:p>
              <text:p text:style-name="P66">Fra queste mura sorto ancor non fia</text:p>
              <text:p text:style-name="P51">Che di Toledo intesti e di Navarra<text:note text:id="ftn37" text:note-class="footnote"><text:note-citation>37</text:note-citation><text:note-body><text:p text:style-name="P423"><text:span text:style-name="footnote_20_reference"><text:s/></text:span>Stemma del duca d’Alba.</text:p></text:note-body></text:note></text:p>
              <text:p text:style-name="P51">I superbi color saluteranno!</text:p>
              <text:p text:style-name="P51">Fino a quel dì, fra queste soglie mie</text:p>
              <text:p text:style-name="P51">Tranquilla e sola restar voglio. Addio.</text:p>
            </table:table-cell>
          </table:table-row>
          <table:table-row table:style-name="Tabella12.1">
            <table:table-cell table:style-name="Tabella12.A1" office:value-type="string">
              <text:p text:style-name="P53">Feder.</text:p>
            </table:table-cell>
            <table:table-cell table:style-name="Tabella12.A1" office:value-type="string">
              <text:p text:style-name="P51">Uditemi, Maria<text:span text:style-name="T3">.</text:span>..</text:p>
            </table:table-cell>
          </table:table-row>
          <table:table-row table:style-name="Tabella12.1">
            <table:table-cell table:style-name="Tabella12.A1" office:value-type="string">
              <text:p text:style-name="P53">Maria.</text:p>
            </table:table-cell>
            <table:table-cell table:style-name="Tabella12.A1" office:value-type="string">
              <text:p text:style-name="P261">Non più. Lo voglio. <text:span text:style-name="T11">(</text:span><text:span text:style-name="T12">esce</text:span><text:span text:style-name="T11">)</text:span></text:p>
            </table:table-cell>
          </table:table-row>
        </table:table>
        <text:p text:style-name="scena">SCENA IV.</text:p>
        <text:p text:style-name="personaggio">FEDERICO solo.</text:p>
        <table:table table:name="Tabella44" table:style-name="Tabella44">
          <table:table-column table:style-name="Tabella44.A"/>
          <table:table-column table:style-name="Tabella44.B"/>
          <table:table-row table:style-name="Tabella44.1">
            <table:table-cell table:style-name="Tabella44.A1" office:value-type="string">
              <text:p text:style-name="P53"/>
            </table:table-cell>
            <table:table-cell table:style-name="Tabella44.A1" office:value-type="string">
              <text:p text:style-name="P51">M’odia – e pur l’amo! Più m’offende il suo</text:p>
              <text:p text:style-name="P51">Sdegnoso orgoglio, e più l’amor mi incita,</text:p>
              <text:p text:style-name="P51">O lïon di Toledo! e tu sfidasti</text:p>
              <text:p text:style-name="P51"><text:soft-page-break/>I rischi e le battaglie; e a te del padre</text:p>
              <text:p text:style-name="P51">La ferrea si donò tempra del core,</text:p>
              <text:p text:style-name="P51">Perchè a sua posta femmina lo volga</text:p>
              <text:p text:style-name="P51">E in te l’orgoglio castiglian calpesti!</text:p>
              <text:p text:style-name="P51">Affrontarla vorrei: nè so la fiamma</text:p>
              <text:p text:style-name="P51">Sostener pure de la sua pupilla.</text:p>
              <text:p text:style-name="P51">Pur, disputarla agli uomini ed al Cielo</text:p>
              <text:p text:style-name="P51">Il cor mi basterebbe! Oh, se in mia mano</text:p>
              <text:p text:style-name="P51">Costui cadesse, che invisibil sempre</text:p>
              <text:p text:style-name="P51">Rival mi segue, nè obliato mai</text:p>
              <text:p text:style-name="P51">A lei siede nell’anima!... Chi giunge?</text:p>
            </table:table-cell>
          </table:table-row>
        </table:table>
        <text:p text:style-name="scena">SCENA V.</text:p>
        <text:p text:style-name="personaggio">FEDERICO e BLASCO suo ufficiale.</text:p>
        <table:table table:name="Tabella13" table:style-name="Tabella13">
          <table:table-column table:style-name="Tabella13.A"/>
          <table:table-column table:style-name="Tabella13.B"/>
          <table:table-row table:style-name="Tabella13.1">
            <table:table-cell table:style-name="Tabella13.A1" office:value-type="string">
              <text:p text:style-name="P53">Blasco</text:p>
            </table:table-cell>
            <table:table-cell table:style-name="Tabella13.A1" office:value-type="string">
              <text:p text:style-name="P51"><text:span text:style-name="T11">(</text:span><text:span text:style-name="T12">concitato</text:span><text:span text:style-name="T11">).</text:span></text:p>
              <text:p text:style-name="P51">Conte, in questi dintorni, or non è guari</text:p>
              <text:p text:style-name="P51">Volti sospetti e incognite figure</text:p>
              <text:p text:style-name="P51">Aggirarsi fur viste. Dalla selva</text:p>
              <text:p text:style-name="P51">Più di un fischio partì. De’ nostri fidi</text:p>
              <text:p text:style-name="P51">Parve a talun taciti segni a volo</text:p>
              <text:p text:style-name="P51">Sorprendere tra il volgo del contado.</text:p>
              <text:p text:style-name="P51">Di pezzenti del mar certo s’appiatta</text:p>
              <text:p text:style-name="P51">Qualche banda non lunge: e v’ha chi il nome</text:p>
              <text:p text:style-name="P51">Di Raul va susurrando. Antica e cara</text:p>
              <text:p text:style-name="P51">Qui nel contado la memoria vive</text:p>
              <text:p text:style-name="P51">Dei conti di Rysdàl; v’accese muto</text:p>
              <text:p text:style-name="P51">Dolor l’annunzio de lo incanto; e molti</text:p>
              <text:p text:style-name="P51"><text:soft-page-break/>Seguaci il Conte fra i ribelli avea.</text:p>
              <text:p text:style-name="P51">A impedir forse de la legge il corso</text:p>
              <text:p text:style-name="P51">Qualche sorpresa qui sovrasta...</text:p>
            </table:table-cell>
          </table:table-row>
          <table:table-row table:style-name="Tabella13.1">
            <table:table-cell table:style-name="Tabella13.A1" office:value-type="string">
              <text:p text:style-name="P53">Feder.</text:p>
            </table:table-cell>
            <table:table-cell table:style-name="Tabella13.A1" office:value-type="string">
              <text:p text:style-name="P127">I miei</text:p>
              <text:p text:style-name="P51">Albanesi ove son?</text:p>
            </table:table-cell>
          </table:table-row>
          <table:table-row table:style-name="Tabella13.1">
            <table:table-cell table:style-name="Tabella13.A1" office:value-type="string">
              <text:p text:style-name="P53">Blasco.</text:p>
            </table:table-cell>
            <table:table-cell table:style-name="Tabella13.A1" office:value-type="string">
              <text:p text:style-name="P263">Di qui, tre leghe,</text:p>
              <text:p text:style-name="P51">Fuor del villaggio a campo. I vostri cenni</text:p>
              <text:p text:style-name="P51">Attendono colà.</text:p>
            </table:table-cell>
          </table:table-row>
          <table:table-row table:style-name="Tabella13.1">
            <table:table-cell table:style-name="Tabella13.A1" office:value-type="string">
              <text:p text:style-name="P53">Feder.</text:p>
            </table:table-cell>
            <table:table-cell table:style-name="Tabella13.A1" office:value-type="string">
              <text:p text:style-name="P130">Blasco, si parta.</text:p>
              <text:p text:style-name="P63"><text:span text:style-name="T11">(</text:span><text:span text:style-name="T12">partono entrambi</text:span><text:span text:style-name="T11">)</text:span></text:p>
            </table:table-cell>
          </table:table-row>
        </table:table>
        <text:p text:style-name="scena">SCENA VI.</text:p>
        <text:p text:style-name="personaggio">ENRICO (Raul).</text:p>
        <table:table table:name="Tabella14" table:style-name="Tabella14">
          <table:table-column table:style-name="Tabella14.A"/>
          <table:table-column table:style-name="Tabella14.B"/>
          <table:table-row table:style-name="Tabella14.1">
            <table:table-cell table:style-name="Tabella14.A1" office:value-type="string">
              <text:p text:style-name="P53">Enrico</text:p>
            </table:table-cell>
            <table:table-cell table:style-name="Tabella14.A1" office:value-type="string">
              <text:p text:style-name="P51"><text:span text:style-name="T11">(</text:span><text:span text:style-name="T12">sbucando dalla macchia</text:span><text:span text:style-name="T11">).</text:span></text:p>
              <text:p text:style-name="P51">Ella era qui dïanzi. Il cor mel dice.</text:p>
              <text:p text:style-name="P51">Certo ella venne a salutar le soglie</text:p>
              <text:p text:style-name="P51">Ove nacque; ove un dì visse felice</text:p>
              <text:p text:style-name="P51">Dello affetto de’ suoi; dove la terra</text:p>
              <text:p text:style-name="P51">Di sua madre le ceneri raccoglie.</text:p>
              <text:p text:style-name="P51">Rivederla potessi! Oh, se in quel core</text:p>
              <text:p text:style-name="P51">Sì puro un dì, che di leviti immondi</text:p>
              <text:p text:style-name="P51">Il tossico bevea, scender potesse</text:p>
              <text:p text:style-name="P51">Delle memorie la santa rugiada!</text:p>
              <text:p text:style-name="P51">Se un ricordo di me vivesse ancora,</text:p>
              <text:p text:style-name="P51">Di me vivesse in lei; di quella pia</text:p>
              <text:p text:style-name="P51">Che dal suo letto di dolor, morendo,</text:p>
              <text:p text:style-name="P51">A me la confidava! E sempre viva</text:p>
              <text:p text:style-name="P51"><text:soft-page-break/>Di quella sera la memoria, e l’eco</text:p>
              <text:p text:style-name="P51">De’ moribondi accenti in cor mi parla:</text:p>
              <text:p text:style-name="P51">«Ti sovvenga di lei! di lei che indarno</text:p>
              <text:p text:style-name="P51">«Sperai dovesse chiudermi le stanche</text:p>
              <text:p text:style-name="P51">«Pupille un giorno; di sua madre il nome</text:p>
              <text:p text:style-name="P51">«Le avranno appreso a maledir: pietoso</text:p>
              <text:p text:style-name="P51">«La riconcilia alla memoria mia</text:p>
              <text:p text:style-name="P51">«E alla terra che il giorno le dischiuse.</text:p>
              <text:p text:style-name="P51">«Sappia da te quanto l’amai: di quanto</text:p>
              <text:p text:style-name="P51">«Pianto cagion mi fu; d’onor, di fede,</text:p>
              <text:p text:style-name="P51">«Di sagrificio qual leggenda vive</text:p>
              <text:p text:style-name="P51">«Di tuo padre nel nome. Oh, se un dì mai</text:p>
              <text:p text:style-name="P51">«Tu la ritolga agli aborriti lari</text:p>
              <text:p text:style-name="P51">«E a queste soglie ella ritorni, e il sangue</text:p>
              <text:p text:style-name="P51">«Fiammingo<text:note text:id="ftn38" text:note-class="footnote"><text:note-citation>38</text:note-citation><text:note-body><text:p text:style-name="P424"><text:span text:style-name="footnote_20_reference"><text:s/></text:span>Parve impropria a taluno la parola <text:span text:style-name="T20">fiammingo</text:span> applicata dall’autore indifferentemente anche agli abitanti della Frisia e ai popoli dei Paesi Bassi in genere. <text:span text:style-name="T40">Però l’autore legge in Le Clerc: «</text:span><text:span text:style-name="T41">Flamands – c’est ainsi que les Espagnols nomment indifferemment les habitants des XVII Provinces Unies</text:span><text:span text:style-name="T40">». </text:span><text:span text:style-name="T3">Le Clerc</text:span>, <text:span text:style-name="T20">Histoire des Provinces Unies</text:span>, t. I, liv. 2.</text:p></text:note-body></text:note> a lei favelli in cor, nel nome</text:p>
              <text:p text:style-name="P51">«De la patria e de’ suoi per te redenta,</text:p>
              <text:p text:style-name="P51">«Anco sotterra, a voi benedicendo,</text:p>
              <text:p text:style-name="P51">«Le mie povere ossa esulteranno!»</text:p>
              <text:p text:style-name="P51">Dormi, povera morta, ella ritorna</text:p>
              <text:p text:style-name="P51">A queste soglie la figliuola tua...</text:p>
              <text:p text:style-name="P51">Così tornata non ci fosse mai!</text:p>
              <text:p text:style-name="P51">A cancellar da questi lari il nome</text:p>
              <text:p text:style-name="P51">De’ suoi padri ella torna! a franger questo</text:p>
              <text:p text:style-name="P51">D’affetto ultimo pegno, onde ancor l’aure</text:p>
              <text:p text:style-name="P51"><text:soft-page-break/>Fiamminghe eranle sacre: a ceder l’urna,</text:p>
              <text:p text:style-name="P51">Povera morta, dove tu riposi!...</text:p>
              <text:p text:style-name="P51">E doman, l’usurajo a queste spoglie</text:p>
              <text:p text:style-name="P51">L’ingorda mano stenderà: l’imagine</text:p>
              <text:p text:style-name="P51">Di quella santa adornerà d’ispane</text:p>
              <text:p text:style-name="P51">Drude i lascivi ginecèi; le insegne,</text:p>
              <text:p text:style-name="P51">L’armi e i trofei che al sol delle Crociate</text:p>
              <text:p text:style-name="P51">Sfolgorarono un dì, vile decoro</text:p>
              <text:p text:style-name="P51">De le bettole andranno... Ah, no, giammai!</text:p>
            </table:table-cell>
          </table:table-row>
        </table:table>
        <text:p text:style-name="scena">SCENA VII.</text:p>
        <text:p text:style-name="personaggio">ENRICO e PIETRO DE RYK.</text:p>
        <table:table table:name="Tabella15" table:style-name="Tabella15">
          <table:table-column table:style-name="Tabella15.A"/>
          <table:table-column table:style-name="Tabella15.B"/>
          <table:table-row table:style-name="Tabella15.1">
            <table:table-cell table:style-name="Tabella15.A1" office:value-type="string">
              <text:p text:style-name="P53">Enrico.</text:p>
            </table:table-cell>
            <table:table-cell table:style-name="Tabella15.A1" office:value-type="string">
              <text:p text:style-name="P51">Amico, Ebben?</text:p>
            </table:table-cell>
          </table:table-row>
          <table:table-row table:style-name="Tabella15.1">
            <table:table-cell table:style-name="Tabella15.A1" office:value-type="string">
              <text:p text:style-name="P53">Pietro.</text:p>
            </table:table-cell>
            <table:table-cell table:style-name="Tabella15.A1" office:value-type="string">
              <text:p text:style-name="P130">Tutto è già pronto: e tutto</text:p>
              <text:p text:style-name="P51">Ne seconda. All’ignobile mercato,</text:p>
              <text:p text:style-name="P51">Come corvi alla preda, i fidi agenti</text:p>
              <text:p text:style-name="P51">Del duca d’Alba son qui giunti or ora.</text:p>
              <text:p text:style-name="P51">Il popolo silente osserva i turpi</text:p>
              <text:p text:style-name="P51">Apparecchi.<text:note text:id="ftn39" text:note-class="footnote"><text:note-citation>39</text:note-citation><text:note-body><text:p text:style-name="P425"><text:span text:style-name="footnote_20_reference"><text:s/></text:span>Il patriottico e dignitoso contegno dei fiamminghi nelle pubbliche aste dei beni dei loro compatrioti colpiti colla confisca, colla decima o in altro modo dalla ingordigia degli oppressori spagnuoli, giovava appunto a questi ultimi, che a prezzi vilissimi, fra la generale astensione, li comperavano. <text:span text:style-name="T40">«</text:span><text:span text:style-name="T41">Personne ne veut acheter le bien d’un principal bourgeois mis à l’encan pour le 10. Le duc d’Albe se porte de façon à être bientôt maître du pays, parce qu’on trouvera plus ni hommès, ni argent</text:span><text:span text:style-name="T40">», scriveva Morillon vicario generale del cardinale Granvella nei Paesi Bassi. </text:span>(<text:span text:style-name="T20">Analyse des lettres des Morillon</text:span>).</text:p></text:note-body></text:note> Laggiù, parte de’ nostri</text:p>
              <text:p text:style-name="P51">Sta nel bosco raccolta: al vario volgo</text:p>
              <text:p text:style-name="P51">D’ira percosso e di dolor, frammisti</text:p>
              <text:p text:style-name="P51"><text:soft-page-break/>S’aggiran gli altri pel contado: e il fido</text:p>
              <text:p text:style-name="P51">Giona all’opera è già. Di Federico</text:p>
              <text:p text:style-name="P51">Le squadre giunte non saran qui prima</text:p>
              <text:p text:style-name="P51">Ch’arda il castel. Quanto al ritorno, poi,</text:p>
              <text:p text:style-name="P51">Un altro affar sarà. Men leste e piane</text:p>
              <text:p text:style-name="P51">Che del venir le vie, forse codesti</text:p>
              <text:p text:style-name="P51">Eroi ritroveranno. Nella selva</text:p>
              <text:p text:style-name="P51">Li aspetta qualchedun.</text:p>
            </table:table-cell>
          </table:table-row>
          <table:table-row table:style-name="Tabella15.1">
            <table:table-cell table:style-name="Tabella15.A1" office:value-type="string">
              <text:p text:style-name="P53">Enrico.</text:p>
            </table:table-cell>
            <table:table-cell table:style-name="Tabella15.A1" office:value-type="string">
              <text:p text:style-name="P260">Dimmi: e Maria?</text:p>
            </table:table-cell>
          </table:table-row>
          <table:table-row table:style-name="Tabella15.1">
            <table:table-cell table:style-name="Tabella15.A1" office:value-type="string">
              <text:p text:style-name="P53">Pietro.</text:p>
            </table:table-cell>
            <table:table-cell table:style-name="Tabella15.A1" office:value-type="string">
              <text:p text:style-name="P51">Sola nel parco aggirasi. Le vampe</text:p>
              <text:p text:style-name="P51">Indi scorger potrà che salve avranno</text:p>
              <text:p text:style-name="P51">Dal vituperio del mercato infame</text:p>
              <text:p text:style-name="P51">Le sacre spoglie del proscritto e i lari.</text:p>
              <text:p text:style-name="P51">Oh, a me detto chi avrìa, che tante volte</text:p>
              <text:p text:style-name="P51">Sulle mie braccia la portai piccina,</text:p>
              <text:p text:style-name="P51">Chi mai detto m’avria, quando festosa</text:p>
              <text:p text:style-name="P51">Ella scorrea pei campi, ella, delizia</text:p>
              <text:p text:style-name="P51">De’ suoi, la rosa d’Alemaêr, che un giorno</text:p>
              <text:p text:style-name="P51">Tornar così dovesse a noi! Che tolta</text:p>
              <text:p text:style-name="P51">A color che l’amarono, per lei</text:p>
              <text:p text:style-name="P51">Questo asilo del martire, serbato</text:p>
              <text:p text:style-name="P51">Fosse all’ultimo oltraggio!... Eh, così a lei</text:p>
              <text:p text:style-name="P51">Dio lo perdoni, e quella santa! e pace</text:p>
              <text:p text:style-name="P51">Così trovar possa nel chiostro!</text:p>
            </table:table-cell>
          </table:table-row>
          <table:table-row table:style-name="Tabella15.1">
            <table:table-cell table:style-name="Tabella15.A1" office:value-type="string">
              <text:p text:style-name="P53">Enrico.</text:p>
            </table:table-cell>
            <table:table-cell table:style-name="Tabella15.A1" office:value-type="string">
              <text:p text:style-name="P234">Amico.</text:p>
              <text:p text:style-name="P51">Lo credi tu?</text:p>
            </table:table-cell>
          </table:table-row>
          <table:table-row table:style-name="Tabella15.1">
            <table:table-cell table:style-name="Tabella15.A1" office:value-type="string">
              <text:p text:style-name="P53">Pietro.</text:p>
            </table:table-cell>
            <table:table-cell table:style-name="Tabella15.A1" office:value-type="string">
              <text:p text:style-name="P51">Nol credo: ma dal fondo</text:p>
              <text:p text:style-name="P51">Glie l’auguro del core. Enrico mio,</text:p>
              <text:p text:style-name="P51"><text:soft-page-break/>Animo, su! Qui il tuo dover compiuto</text:p>
              <text:p text:style-name="P51">È già. Le fiamme allo Spagnuol tra breve</text:p>
              <text:p text:style-name="P51">Lo annunzieranno. Nulla a far qui resta.</text:p>
              <text:p text:style-name="P51">Segua ella il suo destin: tu della terra</text:p>
              <text:p text:style-name="P51">Che difensor t’elesse, e dei compagni</text:p>
              <text:p text:style-name="P51">Che t’elessero duce, il destin segui.</text:p>
              <text:p text:style-name="P51">Eh! più dei cor de le fanciulle han salda</text:p>
              <text:p text:style-name="P51">La tempra i nostri acciar, fratello mio!</text:p>
              <text:p text:style-name="P51">Solo il ferro ci resta, e questo almeno</text:p>
              <text:p text:style-name="P51">Alle promesse non fallisce. Enrico,</text:p>
              <text:p text:style-name="P51">Andiamo! Or vedi come scuro in volto</text:p>
              <text:p text:style-name="P51">Ti se’ fatto! Cos’hai? Che pensi?</text:p>
            </table:table-cell>
          </table:table-row>
          <table:table-row table:style-name="Tabella15.1">
            <table:table-cell table:style-name="Tabella15.A1" office:value-type="string">
              <text:p text:style-name="P53">Enrico.</text:p>
            </table:table-cell>
            <table:table-cell table:style-name="Tabella15.A1" office:value-type="string">
              <text:p text:style-name="P264">Penso</text:p>
              <text:p text:style-name="P51">Che all’aer disperse in cenere assai prima</text:p>
              <text:p text:style-name="P51">Quelle mura saran, delle memorie</text:p>
              <text:p text:style-name="P51">Onde vi gemon gli echi. Ahi, le memorie</text:p>
              <text:p text:style-name="P51">Nè vampa le distrugge, nè macerie</text:p>
              <text:p text:style-name="P51">Le ponno seppellir. Triste una istoria</text:p>
              <text:p text:style-name="P51">Da quelle mura qui nel cor mi parla,</text:p>
              <text:p text:style-name="P51">E perenne vi sta...</text:p>
              <text:p text:style-name="P263">Non sempre, amico,</text:p>
              <text:p text:style-name="P51">Costui che inesorabile calpesta</text:p>
              <text:p text:style-name="P51">Del suo tallon la Frisia, e nel fiammingo</text:p>
              <text:p text:style-name="P51">Sangue si sbrama e si disseta, il core</text:p>
              <text:p text:style-name="P51">Non ebbe sempre di macigno; affetti</text:p>
              <text:p text:style-name="P51">Han pur le tigri: e su le tigri il vanto</text:p>
              <text:p text:style-name="P51">Il duca d’Alba riportar non volle.</text:p>
              <text:p text:style-name="P51">Ah, tu guardi e sorridi, amico! Ebbene</text:p>
              <text:p text:style-name="P51"><text:soft-page-break/>Sì, il duca d’Alba amò. Quei che del ciglio</text:p>
              <text:p text:style-name="P51">Laggiù in Brusselle fa tremar le turbe,</text:p>
              <text:p text:style-name="P51">E mai repulsa non conobbe, un tempo</text:p>
              <text:p text:style-name="P51">Amor chiese pregando, e d’una donna</text:p>
              <text:p text:style-name="P51">Fiamminga ebbe il rifiuto. Era la santa</text:p>
              <text:p text:style-name="P51">Che a Maria diede il giorno. Ah, tu non sai</text:p>
              <text:p text:style-name="P51">Come s’ama in Castiglia, e di Fernando</text:p>
              <text:p text:style-name="P51">Alvarez di Toledo, duca d’Alba,</text:p>
              <text:p text:style-name="P51">Sprezzato amor nell’anima che sia!</text:p>
              <text:p text:style-name="P51">Due lune erano scorse; e stretto in ferri</text:p>
              <text:p text:style-name="P51">Il conte di Rysdàl nelle prigioni</text:p>
              <text:p text:style-name="P51">Tratto venìa del Sant’Ufficio: questo</text:p>
              <text:p text:style-name="P51">Di San Quintin fu il premio alle ferite!</text:p>
              <text:p text:style-name="P51">Inorridisci? oh, attendi ancor! Sovvienti</text:p>
              <text:p text:style-name="P51">Il dì che il triste annunzio alla infelice</text:p>
              <text:p text:style-name="P51">Sposa pervenne?</text:p>
            </table:table-cell>
          </table:table-row>
          <table:table-row table:style-name="Tabella15.1">
            <table:table-cell table:style-name="Tabella15.A1" office:value-type="string">
              <text:p text:style-name="P53">Pietro.</text:p>
            </table:table-cell>
            <table:table-cell table:style-name="Tabella15.A1" office:value-type="string">
              <text:p text:style-name="P261">Se il rammento!</text:p>
            </table:table-cell>
          </table:table-row>
          <table:table-row table:style-name="Tabella15.1">
            <table:table-cell table:style-name="Tabella15.A1" office:value-type="string">
              <text:p text:style-name="P53">Enrico.</text:p>
            </table:table-cell>
            <table:table-cell table:style-name="Tabella15.A1" office:value-type="string">
              <text:p text:style-name="P264">Il pianto</text:p>
              <text:p text:style-name="P51">E la sventura sopra queste soglie</text:p>
              <text:p text:style-name="P51">Vedovate sedeano: e la sventura</text:p>
              <text:p text:style-name="P51">Non giunge sola mai. Maria, rimasta</text:p>
              <text:p text:style-name="P51">De la povera afflitta unica speme</text:p>
              <text:p text:style-name="P51">E gioia sulla terra, intenso morbo</text:p>
              <text:p text:style-name="P51">Colpìa. Dio solo in core alla infelice</text:p>
              <text:p text:style-name="P51">Madre lesse quel dì, che, asciutto il ciglio,</text:p>
              <text:p text:style-name="P51">Pallida, muta, in suo dolor raccolta,</text:p>
              <text:p text:style-name="P51">S’assise al letto de la sua figliuola.</text:p>
              <text:p text:style-name="P51">E me il padre in quel dì condusse a queste</text:p>
              <text:p text:style-name="P51"><text:soft-page-break/>Soglie del pianto, a rinnovar, nell’ora</text:p>
              <text:p text:style-name="P51">De la sventura, una promessa antica</text:p>
              <text:p text:style-name="P51">Dei lieti giorni: ed un fraterno patto</text:p>
              <text:p text:style-name="P51">Giurato, che dovea stringer d’eterno</text:p>
              <text:p text:style-name="P51">Nodo alla sua del martire la stirpe.</text:p>
            </table:table-cell>
          </table:table-row>
          <table:table-row table:style-name="Tabella15.1">
            <table:table-cell table:style-name="Tabella15.A1" office:value-type="string">
              <text:p text:style-name="P53">Pietro.</text:p>
            </table:table-cell>
            <table:table-cell table:style-name="Tabella15.A1" office:value-type="string">
              <text:p text:style-name="P51">Un magnanimo core era tuo padre,</text:p>
              <text:p text:style-name="P51">Enrico: molto io lo conobbi, mai</text:p>
              <text:p text:style-name="P51">La Frisia nostra più nobile figlio</text:p>
              <text:p text:style-name="P51">Di lui non ebbe, nè più salda spada.</text:p>
            </table:table-cell>
          </table:table-row>
          <table:table-row table:style-name="Tabella15.1">
            <table:table-cell table:style-name="Tabella15.A1" office:value-type="string">
              <text:p text:style-name="P53">Enrico.</text:p>
            </table:table-cell>
            <table:table-cell table:style-name="Tabella15.A1" office:value-type="string">
              <text:p text:style-name="P51">Me il quarto lustro salutava appena</text:p>
              <text:p text:style-name="P51">Del primissimo bacio: e tu brillavi</text:p>
              <text:p text:style-name="P51">Sul mattin de’ miei dì, splendida aurora,</text:p>
              <text:p text:style-name="P51">O mia dolce Maria! Salìa com’eco</text:p>
              <text:p text:style-name="P51">Lontan di misteriosa arpa a te il primo</text:p>
              <text:p text:style-name="P51">Indistinto sospir ne’ sogni miei!</text:p>
              <text:p text:style-name="P51">E forte il cor balzavami, ponendo</text:p>
              <text:p text:style-name="P51">Fra queste soglie il piè, quasi affannoso</text:p>
              <text:p text:style-name="P51">Presagio vi sedesse: e quando sola</text:p>
              <text:p text:style-name="P51">La madre di Maria sul limitare</text:p>
              <text:p text:style-name="P51">Sen venne al padre mio, già pria che il labbro</text:p>
              <text:p text:style-name="P51">Favellasse, nel volto la seconda</text:p>
              <text:p text:style-name="P51">Sventura espressa avea. <text:span text:style-name="T20">Dov’è Maria?</text:span></text:p>
              <text:p text:style-name="P51">Chiedo – e mi brilla ne la mente ancora</text:p>
              <text:p text:style-name="P51">Il guardo indefinibile di lei</text:p>
              <text:p text:style-name="P51">Che fu sola al mio chiedere risposta.</text:p>
              <text:p text:style-name="P51">Mi tacqui allor; ma poi ch’entro le soglie</text:p>
              <text:p text:style-name="P51">Ella ebbe addotto il genitor, furtivo</text:p>
              <text:p text:style-name="P51">Da lor mi tolgo, e in parte più romita</text:p>
              <text:p text:style-name="P51"><text:soft-page-break/>Del castello m’affretto, ove le stanze</text:p>
              <text:p text:style-name="P51">Erano di Maria. Salgo le scale:</text:p>
              <text:p text:style-name="P51">Tutto intorno tacea: quando repente</text:p>
              <text:p text:style-name="P51">Di concitati passi e di parole</text:p>
              <text:p text:style-name="P51">Romor l’orecchio fiedemi, e ristò.</text:p>
              <text:p text:style-name="P51">Per esile fessura un fil di luce</text:p>
              <text:p text:style-name="P51">Da la imposta piovea: dentro la stanza</text:p>
              <text:p text:style-name="P51">Movean due ignoti, ributtanti al volto</text:p>
              <text:p text:style-name="P51">Mezzo in larve nascono; esil, ricurvo</text:p>
              <text:p text:style-name="P51">De la persona l’un, l’altro di forme</text:p>
              <text:p text:style-name="P51">Torreggianti superbo: e a questi in braccio,</text:p>
              <text:p text:style-name="P51">Pallida, scarna, dal morbo assopita,</text:p>
              <text:p text:style-name="P51">La piccola Maria. Sommesso ei parla:</text:p>
              <text:p text:style-name="P103">Presto! fuggiam: col conte ella si trova:</text:p>
              <text:p text:style-name="P51"><text:span text:style-name="T20">Nessun ci vede... – Io vi ho </text:span><text:span text:style-name="T20">veduti</text:span>, grido</text:p>
              <text:p text:style-name="P51">Ne la stanza balzando, e <text:span text:style-name="T20">tu da questa</text:span></text:p>
              <text:p text:style-name="P103">Soglia, me vivo qui, tu di fanciulle</text:p>
              <text:p text:style-name="P103">Codardo rapitor non uscirai!</text:p>
            </table:table-cell>
          </table:table-row>
          <table:table-row table:style-name="Tabella15.1">
            <table:table-cell table:style-name="Tabella15.A1" office:value-type="string">
              <text:p text:style-name="P53">Pietro.</text:p>
            </table:table-cell>
            <table:table-cell table:style-name="Tabella15.A1" office:value-type="string">
              <text:p text:style-name="P51">Ed al soccorso perchè non chiamasti,</text:p>
              <text:p text:style-name="P51">Fanciullo?</text:p>
            </table:table-cell>
          </table:table-row>
          <table:table-row table:style-name="Tabella15.1">
            <table:table-cell table:style-name="Tabella15.A1" office:value-type="string">
              <text:p text:style-name="P53">Enrico</text:p>
            </table:table-cell>
            <table:table-cell table:style-name="Tabella15.A1" office:value-type="string">
              <text:p text:style-name="P51"><text:span text:style-name="T11">(</text:span><text:span text:style-name="T12">con gesto di rabbia</text:span><text:span text:style-name="T11">).</text:span></text:p>
              <text:p text:style-name="P265">Il so. L’orgoglio e il giovanile</text:p>
              <text:p text:style-name="P51">Cieco impeto mio pur troppo allora</text:p>
              <text:p text:style-name="P51">Perder Maria doveano!...</text:p>
            </table:table-cell>
          </table:table-row>
          <table:table-row table:style-name="Tabella15.1">
            <table:table-cell table:style-name="Tabella15.A1" office:value-type="string">
              <text:p text:style-name="P53">Pietro.</text:p>
            </table:table-cell>
            <table:table-cell table:style-name="Tabella15.A1" office:value-type="string">
              <text:p text:style-name="P222">E forse un giorno</text:p>
              <text:p text:style-name="P51">Te perderanno!</text:p>
            </table:table-cell>
          </table:table-row>
          <table:table-row table:style-name="Tabella15.1">
            <table:table-cell table:style-name="Tabella15.A1" office:value-type="string">
              <text:p text:style-name="P53">Enrico.</text:p>
            </table:table-cell>
            <table:table-cell table:style-name="Tabella15.A1" office:value-type="string">
              <text:p text:style-name="P130">Or odi. Ei bieco arretra:</text:p>
              <text:p text:style-name="P51">E deposta Maria, d’un lampo avventasi</text:p>
              <text:p text:style-name="P51"><text:soft-page-break/>Su me: i ferri si incrociano, si frangono:</text:p>
              <text:p text:style-name="P51">Ed ecco, al fronte, da la punta mia</text:p>
              <text:p text:style-name="P51">Ferito, ei la man porta: intanto a lui</text:p>
              <text:p text:style-name="P51">La breve larva e la posticcia chioma</text:p>
              <text:p text:style-name="P51">Cadean nell’urto: e novo e strano un volto</text:p>
              <text:p text:style-name="P51">M’apparve allor come un sinistro sogno.</text:p>
              <text:p text:style-name="P51">Nulla avea di volgar: livida, scarna</text:p>
              <text:p text:style-name="P51">La faccia; in lungo pizzo il mento ascoso;</text:p>
              <text:p text:style-name="P51">E ne la vasta fronte, e nel convulso</text:p>
              <text:p text:style-name="P51">Tremito de le labbra, e nel sinistro</text:p>
              <text:p text:style-name="P51">Lampeggiar de lo sguardo, un misto odioso</text:p>
              <text:p text:style-name="P51">Di superbia e ferocia era dipinto.</text:p>
              <text:p text:style-name="P51">Mentre attonito il miro, ambe le braccia</text:p>
              <text:p text:style-name="P51">Ratto afferrar mi sento: era il compagno</text:p>
              <text:p text:style-name="P51">Che a terga m’assalìa! Riverso cado,</text:p>
              <text:p text:style-name="P51"><text:span text:style-name="T20">Maria!</text:span> chiamando: ella dormia pur sempre.</text:p>
              <text:p text:style-name="P51">E quei di corde stringonmi. – <text:span text:style-name="T20">Allorquando</text:span></text:p>
              <text:p text:style-name="P103">Ingrandito sarai, ci rivedremo</text:p>
              <text:p text:style-name="P51"><text:span text:style-name="T20">Mio piccolo ribelle!</text:span> – In suon di scherno</text:p>
              <text:p text:style-name="P51">Quel superbo mi parla – <text:span text:style-name="T20">assai promette</text:span></text:p>
              <text:p text:style-name="P103">In te il sangue paterno; omai la larva</text:p>
              <text:p text:style-name="P103">A te più non m’asconde e ravvisarmi</text:p>
              <text:p text:style-name="P103">Quind’innanzi potrai. – Ravviserotti,</text:p>
              <text:p text:style-name="P103">Vile! a quel marchio che t’ho messo in fronte</text:p>
              <text:p text:style-name="P51">Dibattendomi grido: e mentre ei d’ira</text:p>
              <text:p text:style-name="P51">Pallido fassi, gridar tento <text:span text:style-name="T20">Ajuto</text:span>...</text:p>
              <text:p text:style-name="P51">Chiude il bavaglio alla parola il varco.</text:p>
              <text:p text:style-name="P51">Così giacqui: e fremente e bava e suoni</text:p>
              <text:p text:style-name="P51"><text:soft-page-break/>Indistinti gittando, allor vidd’io</text:p>
              <text:p text:style-name="P51">Quell’uom Maria ritôrsi in braccio, e il piede</text:p>
              <text:p text:style-name="P51">Mover lesto di là, mentre al compagno</text:p>
              <text:p text:style-name="P51">Volgea tai detti e a me scolpiansi in core:</text:p>
              <text:p text:style-name="P51">«Ella il mio amor sprezzò; pregata indarno</text:p>
              <text:p text:style-name="P51">«L’ebbi: indarno pregar vedrolla anch’io.</text:p>
              <text:p text:style-name="P51">«Son del proscritto splendide le spoglie,</text:p>
              <text:p text:style-name="P51">«Amico; e prezioso è il pegno; e ricca</text:p>
              <text:p text:style-name="P51">«La dote esser vorrà per Federigo».</text:p>
            </table:table-cell>
          </table:table-row>
          <table:table-row table:style-name="Tabella15.1">
            <table:table-cell table:style-name="Tabella15.A1" office:value-type="string">
              <text:p text:style-name="P53">Pietro.</text:p>
            </table:table-cell>
            <table:table-cell table:style-name="Tabella15.A1" office:value-type="string">
              <text:p text:style-name="P51">Federigo, dicesti?</text:p>
            </table:table-cell>
          </table:table-row>
          <table:table-row table:style-name="Tabella15.1">
            <table:table-cell table:style-name="Tabella15.A1" office:value-type="string">
              <text:p text:style-name="P53">Enrico.</text:p>
            </table:table-cell>
            <table:table-cell table:style-name="Tabella15.A1" office:value-type="string">
              <text:p text:style-name="P263">Oh, lo conosci,</text:p>
              <text:p text:style-name="P51">Certo, tu pur costui. Quando alle stanze</text:p>
              <text:p text:style-name="P51">Venne, in traccia di me, col padre mio</text:p>
              <text:p text:style-name="P51">La sventurata madre; ed il deserto</text:p>
              <text:p text:style-name="P51">Letto mirò, di terror muta; e sciolto</text:p>
              <text:p text:style-name="P51">Me con man febbril da le ritorte,</text:p>
              <text:p text:style-name="P51">Da me tutto ebbe appreso: e de l’ignoto</text:p>
              <text:p text:style-name="P51">Rapitor le fattezze; e il tronco infranto</text:p>
              <text:p text:style-name="P51">Da terra ebbe raccolto; e lo scolpito</text:p>
              <text:p text:style-name="P51">Blason vi scorse, vacillò; le mani</text:p>
              <text:p text:style-name="P51">Al cielo giunse, e con straziante voce,</text:p>
              <text:p text:style-name="P51"><text:span text:style-name="T20">Il duca d’Alba!</text:span> alto gridando, svenne.</text:p>
              <text:p text:style-name="P51">Da quel dì più non si riebbe; e sempre</text:p>
              <text:p text:style-name="P51">La sua Maria chiamando, lentamente</text:p>
              <text:p text:style-name="P51">Avviossi all’avel. L’infranto ferro</text:p>
              <text:p text:style-name="P51">Io le tolsi: e per quante aure di vita</text:p>
              <text:p text:style-name="P51">Il ciel mi doni, d’odio e di vendetta</text:p>
              <text:p text:style-name="P51">Questo pegno implacabile serbai.</text:p>
              <text:p text:style-name="P51"><text:soft-page-break/><text:span text:style-name="T11">(</text:span><text:span text:style-name="T12">mostrandogli un tronco di pugnale</text:span><text:span text:style-name="T11">)</text:span></text:p>
            </table:table-cell>
          </table:table-row>
          <table:table-row table:style-name="Tabella15.1">
            <table:table-cell table:style-name="Tabella15.A1" office:value-type="string">
              <text:p text:style-name="P53">Pietro.</text:p>
            </table:table-cell>
            <table:table-cell table:style-name="Tabella15.A1" office:value-type="string">
              <text:p text:style-name="P51">Or dunque, all’odio e alla vendetta torna!</text:p>
              <text:p text:style-name="P51">Lunge da qui de la vendetta è il calle,</text:p>
              <text:p text:style-name="P51">Laggiù pei boschi, sovra il mar: ritorna,</text:p>
              <text:p text:style-name="P51">Enrico, alle tue schiere! pei deserti</text:p>
              <text:p text:style-name="P51">Sentier de la tua patria, oggi te incalza</text:p>
              <text:p text:style-name="P51">L’eco incessante di quel santo giuro.</text:p>
              <text:p text:style-name="P51">Nel nostro sangue il duca adunque il lutto</text:p>
              <text:p text:style-name="P51">Del suo sprezzato amor, de le perdute</text:p>
              <text:p text:style-name="P51">Nozze pel figlio suo, conforta e spegne,</text:p>
              <text:p text:style-name="P51">Tu del perduto amor nel sangue ispano</text:p>
              <text:p text:style-name="P51">Tu solo il lutto spegnere non sai?</text:p>
            </table:table-cell>
          </table:table-row>
          <table:table-row table:style-name="Tabella15.1">
            <table:table-cell table:style-name="Tabella15.A1" office:value-type="string">
              <text:p text:style-name="P53">Enrico.</text:p>
            </table:table-cell>
            <table:table-cell table:style-name="Tabella15.A1" office:value-type="string">
              <text:p text:style-name="P51">E chi lo disse? Dei compagni quando</text:p>
              <text:p text:style-name="P51">La fiducia tradii? Di Ràul al nome</text:p>
              <text:p text:style-name="P51">Non trema lo Spagnuol?</text:p>
            </table:table-cell>
          </table:table-row>
          <table:table-row table:style-name="Tabella15.1">
            <table:table-cell table:style-name="Tabella15.A1" office:value-type="string">
              <text:p text:style-name="P53">Pietro.</text:p>
            </table:table-cell>
            <table:table-cell table:style-name="Tabella15.A1" office:value-type="string">
              <text:p text:style-name="P222">Questo non dissi.</text:p>
              <text:p text:style-name="P51">Ma da quando costei fra le paterne</text:p>
              <text:p text:style-name="P51">Mura tornava, te più non ravviso.</text:p>
              <text:p text:style-name="P51">Te dai compagni lunge errante, i campi</text:p>
              <text:p text:style-name="P51">Solingo visitando, ove la zampa</text:p>
              <text:p text:style-name="P51">Di cavallo spagnuol pestò le messi!</text:p>
              <text:p text:style-name="P51">L’occhio d’aquila tuo, che nel lontano</text:p>
              <text:p text:style-name="P51">Orizzonte spiar solea la selva</text:p>
              <text:p text:style-name="P51">De le alabarde ispane, or su gli spaldi</text:p>
              <text:p text:style-name="P51">Di queste mura tristamente immoto:</text:p>
              <text:p text:style-name="P51">Muta la voce, che laggiù, nel folto</text:p>
              <text:p text:style-name="P51">De la foresta, echeggiar fèa squillando</text:p>
              <text:p text:style-name="P51">Il segnal della pugna: – e tanto dunque</text:p>
              <text:p text:style-name="P51"><text:soft-page-break/>Di chi combatte per la patria in core</text:p>
              <text:p text:style-name="P51">Può amor di donna che la patria oblìa?</text:p>
              <text:p text:style-name="P51">Or qui che fai? Solo, agli agguati incontro,</text:p>
              <text:p text:style-name="P51">Qua ramingo ne vieni, alla ventura,</text:p>
              <text:p text:style-name="P51">Tu d’agguati maestro? oh, se a le spalle</text:p>
              <text:p text:style-name="P51">Te gli Albanesi colgano, alla pugna</text:p>
              <text:p text:style-name="P51">Quando più ne addurrai? quale sui venti</text:p>
              <text:p text:style-name="P51">Eco andrà del tuo giuro, o ai nostri morti</text:p>
              <text:p text:style-name="P51">D’altro sangue spagnuolo ostia darai?</text:p>
              <text:p text:style-name="P51">Se il conte di Rysdàl dal muto avello</text:p>
              <text:p text:style-name="P51">Qui sorgesse fantasma invendicato,</text:p>
              <text:p text:style-name="P51">Te non certo così, fra queste soglie,</text:p>
              <text:p text:style-name="P51">De’ suoi Mâni aver vindice vorria!</text:p>
              <text:p text:style-name="P51">Su, torna Enrico, a noi! lion di Frisia,</text:p>
              <text:p text:style-name="P51">Torna alla preda! Laggiù d’armi suona</text:p>
              <text:p text:style-name="P51">Alto la selva. Oh, doman lauto il pasto</text:p>
              <text:p text:style-name="P51">L’aquile avranno, ed ai silvestri spechi</text:p>
              <text:p text:style-name="P51">Andrà più lieto dei pezzenti il carme!</text:p>
            </table:table-cell>
          </table:table-row>
        </table:table>
        <text:p text:style-name="P123"><text:soft-page-break/><text:span text:style-name="T3">Inno dei Pezzenti</text:span><text:note text:id="ftn40" text:note-class="footnote"><text:note-citation>40</text:note-citation><text:note-body><text:p text:style-name="P426"><text:s/>La vera canzone di guerra dei pezzenti fu <text:span text:style-name="T20">l’inno di Guglielmo di Nassau</text:span> (<text:span text:style-name="T20">Wilhelmus van Nassouwe</text:span>), scritto da Marnix – il Mameli fiammingo – (e secondo altri da Coornhert) nel 1571. (Y. <text:span text:style-name="T3">Quinet</text:span>, <text:span text:style-name="T20">Marnix</text:span>). – L’autore si permise sostituirvi quest’inno per avere maggior campo a ritrarre, colla scorta della storici, il carattere locale e l’indole grandiosa di quella mirabile lotta rivoluzionaria; ciò che non consentivagli la tinta troppo religiosa e troppo personale dell’inno di Guglielmo di Nassau, scritto in una epoca in cui questi non aveva ancora gettato la maschera della legalità. Peraltro, dello spirito religioso, a cui l’inno storico dei <text:span text:style-name="T20">gueux</text:span> si informava, l’autore pensò tener conto, improntandone la preghiera del conte di Rysdal. (<text:span text:style-name="T20">Vedi</text:span> Atto III).</text:p></text:note-body></text:note></text:p>
        <text:p text:style-name="versi2">Su! il fischio non odi? Rintronano i valli:<text:line-break/>Son presso, son presso di Spagna i cavalli!<text:line-break/>Pezzente del bosco, su, mano all’acciar!<text:line-break/>E lunge, fra i densi vapor della sera,<text:line-break/>Al noto segnale dall’ampia costiera<text:line-break/>Intenti lo sguardo pezzente del mar!</text:p>
        <text:p text:style-name="versi2">Segnal di vittoria, su l’ardue castella<text:line-break/>Si inalzan le vampe! sì rossa, sì bella<text:line-break/>Non brilla dei roghi la vampa nel Ciel.<text:line-break/>Qua drizza, ove il lembo dell’etra s’indora,<text:line-break/>Fratello del mare, qua drizza la prora!<text:line-break/>Ne’ boschi alla pugna t’aspetta il fratel.</text:p>
        <text:p text:style-name="versi2">Dai boschi, dal mare, dai solchi, dal lido,<text:line-break/>Terribile all’aure dei liberi il grido,<text:line-break/>Il suon delle trombe fiamminghe volò.<text:line-break/>Tornate alle balze dell’ardua Pirene,<text:line-break/>Labarde di Spagna! son nostre le arene<text:line-break/>Che al bacio del mare la Mosa portò!</text:p>
        <text:p text:style-name="versi2"><text:soft-page-break/>Dal Reno alla Schelda son nostri i marosi,<text:line-break/>Son nostre le case de’ padri gloriosi,<text:line-break/>Le dighe son nostre che sfidano il mar.<text:line-break/>Ah! l’onta del giogo che il sangue cancelli!<text:line-break/>Se mille e più mila l’Olanda ha flagelli,<text:line-break/>Son mille e più mila d’Olanda gli acciar!</text:p>
        <text:p text:style-name="versi2">Ahi, folle chi geme, pregando agli altari;<text:note text:id="ftn41" text:note-class="footnote"><text:note-citation>41</text:note-citation><text:note-body><text:p text:style-name="P427"><text:s/>Scrive Grozio che, il dolor, dei Fiamminghi per le persecuzioni religiose si contenne in gemiti e preghiere, prima di prorompere in fatti.</text:p><text:p text:style-name="footnote_20_text">«<text:span text:style-name="T20">Hominem cædi et cruciari ob qualemcunque Dei cultum miserabantur Diu tamen inter gemitus et lacrymas dolor stetit, antequam eliceretur</text:span>». – <text:span text:style-name="T3">Grotius</text:span>, <text:span text:style-name="T20">Annales</text:span>, lib. I.</text:p></text:note-body></text:note><text:line-break/>Chi supplice tenta pei figli, pei lari,<text:line-break/>Le chiuse all’Ispàno latèbre del cor!<text:line-break/>Sgombrate, o delusi, dei fiacchi la spene!<text:line-break/>Non preghin le braccia che portan catene:<text:line-break/>Dei servi la prece contrista il Signor!<text:line-break/>Son nostre preghiere dei liberi i carmi,<text:line-break/>Son riti votivi le danze dell’armi,<text:line-break/>Son are le tende de’ nostri guerrier!<text:line-break/>Dovunque di sangue rosseggiano i rivi,<text:line-break/>Son l’ostie i profumi, gl’incensi votivi,<text:line-break/>Che mandano al cielo d’Olanda i sentier.</text:p>
        <text:p text:style-name="versi2">Quei cenci gloriosi, spiegateli ai venti!<text:line-break/>Non coprono gli ori, non copron gli argenti,<text:line-break/>L’obbrobrio di un’ora del lungo servir!<text:line-break/>Superbo mendico, solleva la testa!<text:line-break/>Di Spagna i vessilli più ricca una vesta<text:line-break/>Daranti le nude tue membra a coprir.</text:p>
        <text:p text:style-name="P364"><text:soft-page-break/>Chi al giogo la fronte sommessa reclina<text:line-break/>Non osi il flagello dell’aspra marina,<text:line-break/>Non osi la furia de’ venti sfidar!<text:line-break/>Ah! il vento che sferza le nostre costiere,<text:line-break/>Sol bacia e carezza le nostre bandiere,<text:line-break/>Pezzenti del bosco, pezzenti del mar!</text:p>
        <table:table table:name="Tabella16" table:style-name="Tabella16">
          <table:table-column table:style-name="Tabella16.A"/>
          <table:table-column table:style-name="Tabella16.B"/>
          <table:table-row table:style-name="Tabella16.1">
            <table:table-cell table:style-name="Tabella16.A1" office:value-type="string">
              <text:p text:style-name="P53">Enrico.</text:p>
            </table:table-cell>
            <table:table-cell table:style-name="Tabella16.A1" office:value-type="string">
              <text:p text:style-name="P51">Sì, domani t’andrai per la foresta.</text:p>
              <text:p text:style-name="P51">Canzon de la vittoria! udranno gli echi</text:p>
              <text:p text:style-name="P51">Le tue balde armonie coprir la prece</text:p>
              <text:p text:style-name="P51">De’ moribondi e dei fuggenti il grido!...</text:p>
              <text:p text:style-name="P51">Perdona, amico!... Avrà domani il duca</text:p>
              <text:p text:style-name="P51">Novelle mie.</text:p>
            </table:table-cell>
          </table:table-row>
          <table:table-row table:style-name="Tabella16.1">
            <table:table-cell table:style-name="Tabella16.A1" office:value-type="string">
              <text:p text:style-name="P53">Pietro.</text:p>
            </table:table-cell>
            <table:table-cell table:style-name="Tabella16.A1" office:value-type="string">
              <text:p text:style-name="P266">Quest’oggi stesso avralle</text:p>
              <text:p text:style-name="P51">Nè ricca troppo esser vorrà la dote</text:p>
              <text:p text:style-name="P51">Di Federigo suo. Rimira, Enrico!</text:p>
              <text:p text:style-name="P52"><text:span text:style-name="T11">(</text:span><text:span text:style-name="T12">additandogli le vampe all’inter</text:span><text:span text:style-name="T12">no</text:span><text:span text:style-name="T11">)</text:span></text:p>
            </table:table-cell>
          </table:table-row>
          <table:table-row table:style-name="Tabella16.1">
            <table:table-cell table:style-name="Tabella16.A1" office:value-type="string">
              <text:p text:style-name="P103">Voci int.</text:p>
            </table:table-cell>
            <table:table-cell table:style-name="Tabella16.A1" office:value-type="string">
              <text:p text:style-name="P51">Arde il castello!</text:p>
            </table:table-cell>
          </table:table-row>
          <table:table-row table:style-name="Tabella16.1">
            <table:table-cell table:style-name="Tabella16.A1" office:value-type="string">
              <text:p text:style-name="P53">Pietro.</text:p>
            </table:table-cell>
            <table:table-cell table:style-name="Tabella16.A1" office:value-type="string">
              <text:p text:style-name="P130">Andiam. Tutto è compiuto!</text:p>
            </table:table-cell>
          </table:table-row>
          <table:table-row table:style-name="Tabella16.1">
            <table:table-cell table:style-name="Tabella16.A1" office:value-type="string">
              <text:p text:style-name="P53">Enrico.</text:p>
            </table:table-cell>
            <table:table-cell table:style-name="Tabella16.A1" office:value-type="string">
              <text:p text:style-name="P51">Andiam. <text:span text:style-name="T11">(</text:span><text:span text:style-name="T12">volto verso l’interno della scena</text:span><text:span text:style-name="T11">)</text:span></text:p>
              <text:p text:style-name="P267">Fiamminghi! così a voi le vampe</text:p>
              <text:p text:style-name="P51">Serbino immuni da mercato infame</text:p>
              <text:p text:style-name="P51">Le vostre case un giorno. Il sacrilegio</text:p>
              <text:p text:style-name="P51">Queste fiamme disperdano: e l’asilo</text:p>
              <text:p text:style-name="P51">Dei conti di Rysdàl, della famiglia</text:p>
              <text:p text:style-name="P51">Del proscritto le spoglie e i santi lari.</text:p>
              <text:p text:style-name="P51">Man di spagnuolo non insozzi mai!</text:p>
            </table:table-cell>
          </table:table-row>
        </table:table>
        <text:p text:style-name="personaggio">FINE DELL’ATTO PRIMO.</text:p>
        <text:h text:style-name="Heading_20_1" text:outline-level="1">ATTO SECONDO</text:h>
        <text:p text:style-name="azione2">Cappella del convento di Enckuysen con grandi finestre. – È il tramonto. – A destra la porta. – A manca, un inginocchiatojo, sopportante un grosso crocifisso di legno. – Maria è sfarzosamente abbigliata in abiti nuziali del costume dell’epoca, siccome alla vigilia della pronunzia dei voli e della cerimonia della vestizione.</text:p>
        <text:p text:style-name="scena">SCENA PRIMA.</text:p>
        <text:p text:style-name="personaggio">MARIA sola.</text:p>
        <table:table table:name="Tabella17" table:style-name="Tabella17">
          <table:table-column table:style-name="Tabella17.A"/>
          <table:table-column table:style-name="Tabella17.B"/>
          <table:table-row table:style-name="Tabella17.1">
            <table:table-cell table:style-name="Tabella17.A1" office:value-type="string">
              <text:p text:style-name="P53"/>
            </table:table-cell>
            <table:table-cell table:style-name="Tabella17.A1" office:value-type="string">
              <text:p text:style-name="P51">Perchè batti mio cor? Perchè ritorni</text:p>
              <text:p text:style-name="P51">Viva e gigante in questa ora suprema.</text:p>
              <text:p text:style-name="P51">Immagine di lui? Me dalla terra</text:p>
              <text:p text:style-name="P51">Doman per sempre, e dai mondani affetti</text:p>
              <text:p text:style-name="P51">Divisa, deh, qual mai voce incessante</text:p>
              <text:p text:style-name="P51">Alla terra richiama? Oh, de le mute</text:p>
              <text:p text:style-name="P51">Soglie l’oblìo quest’è, questa la pace</text:p>
              <text:p text:style-name="P51">Che ad esse domandai? Nè ancor rinchiuse</text:p>
              <text:p text:style-name="P51">Dietro di me sui cardini stridenti</text:p>
              <text:p text:style-name="P51">Udii le ferree porte, e tutti in folla</text:p>
              <text:p text:style-name="P51">Già i cari sogni de’ verd’anni miei</text:p>
              <text:p text:style-name="P51">Sul limitar si affacciano, bramosi</text:p>
              <text:p text:style-name="P51">Di varcarlo con me. Domar, prostesa</text:p>
              <text:p text:style-name="P51">Ai supplicati altar, qual mai preghiera</text:p>
              <text:p text:style-name="P51">Il labbro troverà che sospirando</text:p>
              <text:p text:style-name="P51"><text:soft-page-break/>Mormora un altro nome? Enrico, Enrico!</text:p>
              <text:p text:style-name="P51">E obliarti io sperai! sognai la fiamma</text:p>
              <text:p text:style-name="P51">Spegner per sempre, che al contatto gelido</text:p>
              <text:p text:style-name="P51">Dei nudi marmi più divampa in seno!</text:p>
              <text:p text:style-name="P51">Nè mai, nè mai, come in quest’ora, all’egro</text:p>
              <text:p text:style-name="P51">Spirto presente tu non fosti; mai</text:p>
              <text:p text:style-name="P51">Come in quest’ora, con ala affannosa</text:p>
              <text:p text:style-name="P51">A te venne il desìo!... Certo un maligno</text:p>
              <text:p text:style-name="P51">Genio dal core ove il credea sopito</text:p>
              <text:p text:style-name="P51">Evocò il tuo sembiante, ed attraverso</text:p>
              <text:p text:style-name="P51">I pensieri miei ti pose... Allor che in Cielo</text:p>
              <text:p text:style-name="P51">Giganteggiar vidi le fiamme, arcana</text:p>
              <text:p text:style-name="P51">Non so qual voce susurrar mi parve:</text:p>
              <text:p text:style-name="P51">«La man d’Enrico è qui». Nè più dal guardo</text:p>
              <text:p text:style-name="P51">De la mente si tolse il cavaliero</text:p>
              <text:p text:style-name="P51">Che tra il fumo le vampe galoppando</text:p>
              <text:p text:style-name="P51">Passò qual lampo. Ne la verde assisa</text:p>
              <text:p text:style-name="P51">Dei pezzenti del mar, la fiammeggiante</text:p>
              <text:p text:style-name="P51">Fascia e le chiome al vento, il brando ignudo</text:p>
              <text:p text:style-name="P51">Al baglior de le fiamme alto levando,</text:p>
              <text:p text:style-name="P51">L’angiol cupo parea de la vendetta.</text:p>
              <text:p text:style-name="P51">Perchè balzommi il cor? Perchè anelante</text:p>
              <text:p text:style-name="P51">Ed immota del guardo lo seguii,</text:p>
              <text:p text:style-name="P51">Fin che sparve lontan? Da quell’istante</text:p>
              <text:p text:style-name="P51">Più d’Enrico il pensier non m’abbandona!...</text:p>
              <text:p text:style-name="P51">Ahi! di lotte angosciose e di tremende</text:p>
              <text:p text:style-name="P51">Ore presento la tempesta! Indarno</text:p>
              <text:p text:style-name="P51">Me della morte cingeran le insegne,</text:p>
              <text:p text:style-name="P51"><text:soft-page-break/>Se implacata nel cor mi ferve ognora</text:p>
              <text:p text:style-name="P51">La bestemmia del mondo e della vita!...</text:p>
              <text:p text:style-name="P51">O Signor degli afflitti, o tu che leggi</text:p>
              <text:p text:style-name="P51">Degli umani nel cor, deh, tu m’assisti</text:p>
              <text:p text:style-name="P51">In quest’aspra battaglia!... Ahimè! che veggo?</text:p>
              <text:p text:style-name="P51">Del crocifisso il pallido sembiante</text:p>
              <text:p text:style-name="P51">Mi guata... ahimè! nel sembiante di Enrico</text:p>
              <text:p text:style-name="P51">Si trasfigura!... Ah, maledetta io sono!...</text:p>
              <text:p text:style-name="P51"><text:span text:style-name="T11">(</text:span><text:span text:style-name="T12">inorridita cade in ginocchio, celando il volto nelle mani</text:span><text:span text:style-name="T11">)</text:span></text:p>
            </table:table-cell>
          </table:table-row>
        </table:table>
        <text:p text:style-name="P373">SCENA II.</text:p>
        <text:p text:style-name="P372">MARIA ed ENRICO travestito da frate.<text:note text:id="ftn42" text:note-class="footnote"><text:note-citation>42</text:note-citation><text:note-body><text:p text:style-name="P428"><text:s/>Anche questo travestimento da frate fu da taluni critici censurato di lesa verisimiglianza storica. Pure, i travestimenti colle spoglie de’ monaci, a cui davano spietatamente la caccia, erano usatissimi dai pezzenti del bosco e del mare nella loro piccola piccola guerra di sorprese: le storie olandesi di quella epoca ne citano parecchi casi: per esempio, in Altmeyer e in Mendoca si legge, tra gli altri, l’episodio di una sorpresa eseguita appunto in quel modo da De Ruyter, uno fra i più audaci capitani dei pezzenti del mare, al castello di Lœwestein, presso il confluente del Reno e della Mosa (<text:span text:style-name="T20">Nieuwe werken van de Maatschappy der nederlandsche letterkunde te Leyden</text:span> (t. VII, p. 30). Avvicinatosi il 2 dicembre 1570 al castello con una ventina d’uomini nascosti in due barche, De Ruyter venne con sei o sette di essi alla porta del castello e un valletto loro domandò che volessero. <text:span text:style-name="T40">«</text:span><text:span text:style-name="T41">Ils répondirent qu’ils ètaient des réligieux de l’ordre de Saint-François; que pour l’amour de Dieu on leur donnâ l’hospitalité. Le châtlain, plus pieux qu’attentif à ce qui pouvait ariver, leur fit ouvrir la porte, et quand les prétendus franciscains vinrent le saluer après du foyer où il ètait avec sa femme, Hermann de Ruyter et ses compagnons tirant de dessous leurs frocs des pistolets, les appuyèrent sur le poitrine du châtelain, lui montrant une patente du prince d’Orange et lui demandant si cette place tenait pour se prince. Le châtelain rèpondit qu’il ne connaissaie d’autre prince que le roi d’Espagne. De Ruyter dechargea sur lui son pistolet et le blesa; ses complices introduisirent tous leurs compagnons et se rendirent maître du château</text:span><text:span text:style-name="T40">». </text:span><text:span text:style-name="T3">Altmeyer</text:span>, pag. 67.</text:p></text:note-body></text:note></text:p>
        <table:table table:name="Tabella18" table:style-name="Tabella18">
          <table:table-column table:style-name="Tabella18.A"/>
          <table:table-column table:style-name="Tabella18.B"/>
          <text:soft-page-break/>
          <table:table-row table:style-name="Tabella18.1">
            <table:table-cell table:style-name="Tabella18.A1" office:value-type="string">
              <text:p text:style-name="P53">Enrico</text:p>
            </table:table-cell>
            <table:table-cell table:style-name="Tabella18.A1" office:value-type="string">
              <text:p text:style-name="P51"><text:span text:style-name="T11">(</text:span><text:span text:style-name="T12">sulla soglia, la faccia mezzo celata nel cappuccio</text:span><text:span text:style-name="T11">).</text:span></text:p>
              <text:p text:style-name="P51">Maria!</text:p>
            </table:table-cell>
          </table:table-row>
          <table:table-row table:style-name="Tabella18.1">
            <table:table-cell table:style-name="Tabella18.A1" office:value-type="string">
              <text:p text:style-name="P53">Maria</text:p>
            </table:table-cell>
            <table:table-cell table:style-name="Tabella18.A1" office:value-type="string">
              <text:p text:style-name="P51"><text:span text:style-name="T11">(</text:span><text:span text:style-name="T12">si leva; vedendo il frate, si ricomposte a dignità severa</text:span><text:span text:style-name="T11">).</text:span></text:p>
              <text:p text:style-name="P269">Qual voce! Chi mi chiama?... Ah! Padre</text:p>
              <text:p text:style-name="P51">Che volete da me?</text:p>
            </table:table-cell>
          </table:table-row>
          <table:table-row table:style-name="Tabella18.1">
            <table:table-cell table:style-name="Tabella18.A1" office:value-type="string">
              <text:p text:style-name="P53">Enrico</text:p>
            </table:table-cell>
            <table:table-cell table:style-name="Tabella18.A1" office:value-type="string">
              <text:p text:style-name="P51"><text:span text:style-name="T11">(</text:span><text:span text:style-name="T12">grave, alterato</text:span><text:span text:style-name="T11">).</text:span> <text:s text:c="4"/>Mi manda il duca.</text:p>
              <text:p text:style-name="P51">Anco una volta l’ultima preghiera</text:p>
              <text:p text:style-name="P51">Di lui vi reco, fin che accolti i vostri</text:p>
              <text:p text:style-name="P51">Voti il Cielo non ha...</text:p>
            </table:table-cell>
          </table:table-row>
          <table:table-row table:style-name="Tabella18.1">
            <table:table-cell table:style-name="Tabella18.A1" office:value-type="string">
              <text:p text:style-name="P53">Maria.</text:p>
            </table:table-cell>
            <table:table-cell table:style-name="Tabella18.A1" office:value-type="string">
              <text:p text:style-name="P270">Quale preghiera?</text:p>
            </table:table-cell>
          </table:table-row>
          <table:table-row table:style-name="Tabella18.1">
            <table:table-cell table:style-name="Tabella18.A1" office:value-type="string">
              <text:p text:style-name="P53">Enrico.</text:p>
            </table:table-cell>
            <table:table-cell table:style-name="Tabella18.A1" office:value-type="string">
              <text:p text:style-name="P51">Le nozze consentir di Federigo</text:p>
              <text:p text:style-name="P51">Il figlio suo… <text:span text:style-name="T11">(</text:span><text:span text:style-name="T12">Maria fissa lo strano messaggero</text:span><text:span text:style-name="T11">).</text:span></text:p>
            </table:table-cell>
          </table:table-row>
          <table:table-row table:style-name="Tabella18.1">
            <table:table-cell table:style-name="Tabella18.A1" office:value-type="string">
              <text:p text:style-name="P53">Maria.</text:p>
            </table:table-cell>
            <table:table-cell table:style-name="Tabella18.A1" office:value-type="string">
              <text:p text:style-name="P266">Giammai! giammai! la fede</text:p>
              <text:p text:style-name="P51">Mia stessa, padre, mi divieta questi</text:p>
              <text:p text:style-name="P51">Sponsali consentir. Solenne e santo</text:p>
              <text:p text:style-name="P51">D’un padre il giuro è d’ogni rito all’ara.</text:p>
              <text:p text:style-name="P51">Se colpevole ei fu, che questa pia</text:p>
              <text:p text:style-name="P51">Fede serbata al suo voler, deh renda</text:p>
              <text:p text:style-name="P51">Men disgradite su nel Ciel le preci</text:p>
              <text:p text:style-name="P51">Al Ciel per lui dal labbro mio salite.</text:p>
            </table:table-cell>
          </table:table-row>
          <table:table-row table:style-name="Tabella18.1">
            <table:table-cell table:style-name="Tabella18.A1" office:value-type="string">
              <text:p text:style-name="P53">Enrico.</text:p>
            </table:table-cell>
            <table:table-cell table:style-name="Tabella18.A1" office:value-type="string">
              <text:p text:style-name="P51">(L’anima grande di sua madre è in lei!)</text:p>
              <text:p text:style-name="P51">La memoria ell’è dunque di codesto</text:p>
              <text:p text:style-name="P51">Ribelle Enrico, che donar vi toglie</text:p>
              <text:p text:style-name="P51">Al difensor de’ nostri altari, in premio</text:p>
              <text:p text:style-name="P51">Del valor suo, la man di sposa?</text:p>
            </table:table-cell>
          </table:table-row>
          <table:table-row table:style-name="Tabella18.1">
            <table:table-cell table:style-name="Tabella18.A1" office:value-type="string">
              <text:p text:style-name="P53">Maria</text:p>
            </table:table-cell>
            <table:table-cell table:style-name="Tabella18.A1" office:value-type="string">
              <text:p text:style-name="P67"><text:span text:style-name="T11">(</text:span><text:span text:style-name="T12">con emozione e sorpresa</text:span><text:span text:style-name="T11">)</text:span>.<text:tab/>Enrico!</text:p>
              <text:p text:style-name="P51"><text:soft-page-break/>Proferì forse il labbro mio quel nome?</text:p>
              <text:p text:style-name="P51">Ah, v’ingannate, padre!... io nè d’Enrico,</text:p>
              <text:p text:style-name="P51">Nè d’altri sposa non sarò. Codesta</text:p>
              <text:p text:style-name="P51">Man che bambina il primo segno apprese</text:p>
              <text:p text:style-name="P51">De la mia fede, non sarà giammai</text:p>
              <text:p text:style-name="P51">Che ad un nemico del Signor si impalmi.</text:p>
            </table:table-cell>
          </table:table-row>
          <table:table-row table:style-name="Tabella18.1">
            <table:table-cell table:style-name="Tabella18.A1" office:value-type="string">
              <text:p text:style-name="P53">Enrico.</text:p>
            </table:table-cell>
            <table:table-cell table:style-name="Tabella18.A1" office:value-type="string">
              <text:p text:style-name="P67">(Oh! gli infami!)</text:p>
            </table:table-cell>
          </table:table-row>
          <table:table-row table:style-name="Tabella18.1">
            <table:table-cell table:style-name="Tabella18.A1" office:value-type="string">
              <text:p text:style-name="P53">Maria.</text:p>
            </table:table-cell>
            <table:table-cell table:style-name="Tabella18.A1" office:value-type="string">
              <text:p text:style-name="P262">Perciò, del padre mio</text:p>
              <text:p text:style-name="P67">Solo una scelta consentiami il giuro:</text:p>
              <text:p text:style-name="P67">Abbia il Ciel, qual ei siasi, il sacrificio</text:p>
              <text:p text:style-name="P67">Del fior de’ miei dì.</text:p>
            </table:table-cell>
          </table:table-row>
          <table:table-row table:style-name="Tabella18.1">
            <table:table-cell table:style-name="Tabella18.A1" office:value-type="string">
              <text:p text:style-name="P53">Enrico</text:p>
            </table:table-cell>
            <table:table-cell table:style-name="Tabella18.A1" office:value-type="string">
              <text:p text:style-name="P51"><text:span text:style-name="T11">(</text:span><text:span text:style-name="T12">con sarcasmo ed emozione</text:span><text:span text:style-name="T11">)</text:span>. Coraggio, adunque!</text:p>
              <text:p text:style-name="P51">E poichè tanta in voi di sacrificio</text:p>
              <text:p text:style-name="P51">Virtude alberga, di compirlo a voi</text:p>
              <text:p text:style-name="P67">Virtù non manchi! Al Cielo offriste assai</text:p>
              <text:p text:style-name="P67">Maria, di già. Del dolce antico affetto</text:p>
              <text:p text:style-name="P67">Che al compagno dei dì primi vi strinse</text:p>
              <text:p text:style-name="P67">Soffocaste ogni voce, e al maledetto</text:p>
              <text:p text:style-name="P67">La fè rompeste, rispettando in lui</text:p>
              <text:p text:style-name="P67">L’ira del Ciel. De le fortune vostre</text:p>
              <text:p text:style-name="P67">Dal genitor redate, ampia rinunzia</text:p>
              <text:p text:style-name="P67">Ebber da voi gli Stati: e non temeste</text:p>
              <text:p text:style-name="P67">Voi, magnanima tanto, che degli avi</text:p>
              <text:p text:style-name="P67">Vostri sorgesser dai sepolcri antichi</text:p>
              <text:p text:style-name="P67">L’ombre, il vostro abbandono e la turbata</text:p>
              <text:p text:style-name="P67">Pace dell’ossa a rinfacciarvi...</text:p>
            </table:table-cell>
          </table:table-row>
          <table:table-row table:style-name="Tabella18.1">
            <table:table-cell table:style-name="Tabella18.A1" office:value-type="string">
              <text:p text:style-name="P53">Maria.</text:p>
            </table:table-cell>
            <table:table-cell table:style-name="Tabella18.A1" office:value-type="string">
              <text:p text:style-name="P235">Oh, basta,</text:p>
              <text:p text:style-name="P67">Padre!</text:p>
            </table:table-cell>
          </table:table-row>
          <text:soft-page-break/>
          <table:table-row table:style-name="Tabella18.1">
            <table:table-cell table:style-name="Tabella18.A1" office:value-type="string">
              <text:p text:style-name="P53">Enrico.</text:p>
            </table:table-cell>
            <table:table-cell table:style-name="Tabella18.A1" office:value-type="string">
              <text:p text:style-name="P269">No; non ancora! Oggi una estrema</text:p>
              <text:p text:style-name="P51">Prova si chiede a voi: premiar del vostro</text:p>
              <text:p text:style-name="P51">Serto nuzial, negato all’empio, un prode</text:p>
              <text:p text:style-name="P51">Difensor de la fede. Orsù, coraggio</text:p>
              <text:p text:style-name="P51">Dunque, Maria! quest’ultimo cimento</text:p>
              <text:p text:style-name="P51">Vincer ben degna siete voi, cui nullo</text:p>
              <text:p text:style-name="P51">Profano affetto vincere non seppe!</text:p>
              <text:p text:style-name="P51">Ecco, il cor vostro, come freddo marmo,</text:p>
              <text:p text:style-name="P51">Nulla più sente di quaggiù; sui vostri</text:p>
              <text:p text:style-name="P51">Affetti un dì più cari, sui più dolci</text:p>
              <text:p text:style-name="P51">Nomi de l’età prima, sulle vostre</text:p>
              <text:p text:style-name="P51">Infantili memorie un denso velo</text:p>
              <text:p text:style-name="P51">La religion distese: e nomi e affetti</text:p>
              <text:p text:style-name="P51">E memorie nel cor vostro, siccome</text:p>
              <text:p text:style-name="P51">E in gelido avello, seppellìa.</text:p>
              <text:p text:style-name="P51">Or morta al mondo, su, obbedite al Cielo;</text:p>
              <text:p text:style-name="P51">Nè amor v’è dato, o ripugnanze o giuri,</text:p>
              <text:p text:style-name="P67">A’ suoi comandi oppor; non han memoria,</text:p>
              <text:p text:style-name="P67">Dritto d’odio o d’amor non hanno i morti.</text:p>
              <text:p text:style-name="P49"><text:span text:style-name="T11">(</text:span><text:span text:style-name="T12">la voce del frate si è fatta sarcastica e cupa</text:span><text:span text:style-name="T11">)</text:span></text:p>
            </table:table-cell>
          </table:table-row>
          <table:table-row table:style-name="Tabella18.1">
            <table:table-cell table:style-name="Tabella18.A1" office:value-type="string">
              <text:p text:style-name="P53">Maria.</text:p>
            </table:table-cell>
            <table:table-cell table:style-name="Tabella18.A1" office:value-type="string">
              <text:p text:style-name="P51">Ciel! quali accenti! E voi, padre, in tal guisa</text:p>
              <text:p text:style-name="P67">Parlate? <text:span text:style-name="T11">(</text:span><text:span text:style-name="T12">si ode uno squillo lontano: l’allerta dei </text:span><text:span text:style-name="T12">pezzenti. Enrico fa un gesto vivissimo</text:span><text:span text:style-name="T11">).</text:span></text:p>
            </table:table-cell>
          </table:table-row>
          <table:table-row table:style-name="Tabella18.1">
            <table:table-cell table:style-name="Tabella18.A1" office:value-type="string">
              <text:p text:style-name="P53">Enrico.</text:p>
            </table:table-cell>
            <table:table-cell table:style-name="Tabella18.A1" office:value-type="string">
              <text:p text:style-name="P268">Il tempo ne incalza, Maria!</text:p>
            </table:table-cell>
          </table:table-row>
          <table:table-row table:style-name="Tabella18.1">
            <table:table-cell table:style-name="Tabella18.A1" office:value-type="string">
              <text:p text:style-name="P53">Maria.</text:p>
            </table:table-cell>
            <table:table-cell table:style-name="Tabella18.A1" office:value-type="string">
              <text:p text:style-name="P67">Gran Dio! Che è questo?</text:p>
            </table:table-cell>
          </table:table-row>
          <table:table-row table:style-name="Tabella18.1">
            <table:table-cell table:style-name="Tabella18.A1" office:value-type="string">
              <text:p text:style-name="P53">Enrico.</text:p>
            </table:table-cell>
            <table:table-cell table:style-name="Tabella18.A1" office:value-type="string">
              <text:p text:style-name="P223">Che bugiarde sono</text:p>
              <text:p text:style-name="P67">Codeste spoglie; che del duca un messo</text:p>
              <text:p text:style-name="P67">Non sono io già; nè un monaco.</text:p>
            </table:table-cell>
          </table:table-row>
          <text:soft-page-break/>
          <table:table-row table:style-name="Tabella18.1">
            <table:table-cell table:style-name="Tabella18.A1" office:value-type="string">
              <text:p text:style-name="P53">Maria</text:p>
            </table:table-cell>
            <table:table-cell table:style-name="Tabella18.A1" office:value-type="string">
              <text:p text:style-name="P68"><text:span text:style-name="T11">(</text:span><text:span text:style-name="T12">con terrore</text:span><text:span text:style-name="T11">).</text:span><text:tab/>Chi siete,</text:p>
              <text:p text:style-name="P67">Chi siete dunque voi?</text:p>
            </table:table-cell>
          </table:table-row>
          <table:table-row table:style-name="Tabella18.1">
            <table:table-cell table:style-name="Tabella18.A1" office:value-type="string">
              <text:p text:style-name="P53">Enrico.</text:p>
            </table:table-cell>
            <table:table-cell table:style-name="Tabella18.A1" office:value-type="string">
              <text:p text:style-name="P133">Chi sono? E voi,</text:p>
              <text:p text:style-name="P67">Maria, lo domandate? Oh, questo sajo</text:p>
              <text:p text:style-name="P67">Non men dunque a me il volto trasfigura,</text:p>
              <text:p text:style-name="P67">Di quel che il core a voi mutò la voce</text:p>
              <text:p text:style-name="P67">Di color che lo indossano...</text:p>
            </table:table-cell>
          </table:table-row>
          <table:table-row table:style-name="Tabella18.1">
            <table:table-cell table:style-name="Tabella18.A1" office:value-type="string">
              <text:p text:style-name="P53">Maria.</text:p>
            </table:table-cell>
            <table:table-cell table:style-name="Tabella18.A1" office:value-type="string">
              <text:p text:style-name="P271">Ahi, me misera!</text:p>
              <text:p text:style-name="P67">Io tremo; indovinar pavento...</text:p>
            </table:table-cell>
          </table:table-row>
          <table:table-row table:style-name="Tabella18.1">
            <table:table-cell table:style-name="Tabella18.A1" office:value-type="string">
              <text:p text:style-name="P53">Enrico.</text:p>
            </table:table-cell>
            <table:table-cell table:style-name="Tabella18.A1" office:value-type="string">
              <text:p text:style-name="P234">E il vero</text:p>
              <text:p text:style-name="P51">Indovinaste. Enrico io sono: Enrico</text:p>
              <text:p text:style-name="P51"><text:span text:style-name="T11">(</text:span><text:span text:style-name="T12">getta la tonaca, sotto cui appare la divisa dei pezzenti, giustacuore verde con fascia di lana rossa, e lungo pugnale</text:span><text:span text:style-name="T11">).</text:span></text:p>
              <text:p text:style-name="P67">Che nè alla fiamma dello sguardo, e della</text:p>
              <text:p text:style-name="P67">Voce sì nota e cara un dì, nè al suono,</text:p>
              <text:p text:style-name="P67">Nè al tremito convulso, il vostro core</text:p>
              <text:p text:style-name="P67">Indovinar già pria non seppe. Enrico.</text:p>
              <text:p text:style-name="P67">Che obliato da voi, non vi obliava!</text:p>
            </table:table-cell>
          </table:table-row>
          <table:table-row table:style-name="Tabella18.1">
            <table:table-cell table:style-name="Tabella18.A1" office:value-type="string">
              <text:p text:style-name="P53">Maria.</text:p>
            </table:table-cell>
            <table:table-cell table:style-name="Tabella18.A1" office:value-type="string">
              <text:p text:style-name="P51">Mio Dio! Mio Dio! la vera prova è questa!</text:p>
              <text:p text:style-name="P46"><text:span text:style-name="T11">(</text:span><text:span text:style-name="T12">cade in ginocchio nascondendo il volto nelle mani</text:span><text:span text:style-name="T11">).</text:span></text:p>
            </table:table-cell>
          </table:table-row>
          <table:table-row table:style-name="Tabella18.1">
            <table:table-cell table:style-name="Tabella18.A1" office:value-type="string">
              <text:p text:style-name="P53">Enrico.</text:p>
            </table:table-cell>
            <table:table-cell table:style-name="Tabella18.A1" office:value-type="string">
              <text:p text:style-name="P67">S’io lo dicevo che agghiacciata il chiostro</text:p>
              <text:p text:style-name="P67">V’avea l’anima già: spenta la face</text:p>
              <text:p text:style-name="P67">D’ogni più caro affetto! Oh, ben dei semi</text:p>
              <text:p text:style-name="P67">Che il pio ministro de l’altar vi sparse,</text:p>
              <text:p text:style-name="P67">Ben degni usciro i frutti! E questi dunque</text:p>
              <text:p text:style-name="P67">Del Signor degni servi a voi dal core</text:p>
              <text:p text:style-name="P67">Di me perfino la memoria e il nome</text:p>
              <text:p text:style-name="P67">Seppero cancellar, come già il nome</text:p>
              <text:p text:style-name="P67"><text:soft-page-break/>E la memoria de la madre vostra,</text:p>
              <text:p text:style-name="P67">Che di dolore essi hanno uccisa...</text:p>
            </table:table-cell>
          </table:table-row>
          <table:table-row table:style-name="Tabella18.1">
            <table:table-cell table:style-name="Tabella18.A1" office:value-type="string">
              <text:p text:style-name="P53">Maria</text:p>
            </table:table-cell>
            <table:table-cell table:style-name="Tabella18.A1" office:value-type="string">
              <text:p text:style-name="P69"><text:span text:style-name="T11">(</text:span><text:span text:style-name="T12">supplichevole</text:span><text:span text:style-name="T11">).</text:span><text:tab/>Enrico!</text:p>
            </table:table-cell>
          </table:table-row>
          <table:table-row table:style-name="Tabella18.1">
            <table:table-cell table:style-name="Tabella18.A1" office:value-type="string">
              <text:p text:style-name="P53">Enrico.</text:p>
            </table:table-cell>
            <table:table-cell table:style-name="Tabella18.A1" office:value-type="string">
              <text:p text:style-name="P51">Ma poi che tutto già per lor poneste</text:p>
              <text:p text:style-name="P51">In non cale e in oblìo, poi che la madre</text:p>
              <text:p text:style-name="P51">E il padre e i lari rinnegaste, or via,</text:p>
              <text:p text:style-name="P51">Rinnegate me pur – me pur tradite!</text:p>
              <text:p text:style-name="P51">Qui travestito, ecco, io ne venni, in queste</text:p>
              <text:p text:style-name="P51">Soglie precluse a ogni profano, lunge</text:p>
              <text:p text:style-name="P51">Gli Albanesi non son; dal vostro labbro</text:p>
              <text:p text:style-name="P51">Apprendan essi, come il reverendo</text:p>
              <text:p text:style-name="P51">Di questo sajo possessor, del duca</text:p>
              <text:p text:style-name="P51">Il consiglier più fido, il degno frate</text:p>
              <text:p text:style-name="P67">Giosè, per via fu dai pezzenti preso,<text:note text:id="ftn43" text:note-class="footnote"><text:note-citation>43</text:note-citation><text:note-body><text:p text:style-name="P429"><text:s/>Vedi <text:span text:style-name="T20">Cenni storici</text:span>.</text:p></text:note-body></text:note></text:p>
              <text:p text:style-name="P67">E a lor dà conto de’ suoi roghi, intanto</text:p>
              <text:p text:style-name="P67">Che il posto io ne usurpai...</text:p>
            </table:table-cell>
          </table:table-row>
          <table:table-row table:style-name="Tabella18.1">
            <table:table-cell table:style-name="Tabella18.A1" office:value-type="string">
              <text:p text:style-name="P53">Maria.</text:p>
            </table:table-cell>
            <table:table-cell table:style-name="Tabella18.A1" office:value-type="string">
              <text:p text:style-name="P271">Tu! quale orrore!</text:p>
            </table:table-cell>
          </table:table-row>
          <table:table-row table:style-name="Tabella18.1">
            <table:table-cell table:style-name="Tabella18.A1" office:value-type="string">
              <text:p text:style-name="P53">Enrico.</text:p>
            </table:table-cell>
            <table:table-cell table:style-name="Tabella18.A1" office:value-type="string">
              <text:p text:style-name="P51">Sta ben. Tu inorridisci ora! qualcosa</text:p>
              <text:p text:style-name="P51">Già meglio è dell’oblìo. Tu pur, tu pure</text:p>
              <text:p text:style-name="P67">Di me spavento e orrore adunque or provi!</text:p>
              <text:p text:style-name="P67">E sì, per rivederti, assai cammino</text:p>
              <text:p text:style-name="P67">Io, figliuol di Lutero, ho fatto; sai!</text:p>
              <text:p text:style-name="P67">E dentro questa benedetta spoglia</text:p>
              <text:p text:style-name="P67">Ecco mi chiusi, a respirar l’olezzo</text:p>
              <text:p text:style-name="P67">Di fumo e arsiccio ch’essa manda: fumo</text:p>
              <text:p text:style-name="P67">De’ sacri incensi, arsiccio de le carni</text:p>
              <text:p text:style-name="P67">De’ miei fratelli abbrustoliti...</text:p>
            </table:table-cell>
          </table:table-row>
          <text:soft-page-break/>
          <table:table-row table:style-name="Tabella18.1">
            <table:table-cell table:style-name="Tabella18.A1" office:value-type="string">
              <text:p text:style-name="P53">Maria.</text:p>
            </table:table-cell>
            <table:table-cell table:style-name="Tabella18.A1" office:value-type="string">
              <text:p text:style-name="P234">Enrico,</text:p>
              <text:p text:style-name="P67">Non più, te ne scongiuro! Io, rivelarti,</text:p>
              <text:p text:style-name="P67">Io, tradirti, non mai! Dio stesso impose</text:p>
              <text:p text:style-name="P67">Di carità pia legge a le sue ancelle.</text:p>
              <text:p text:style-name="P67">Lasciami, Enrico! Va, Fuggi. La fuga</text:p>
              <text:p text:style-name="P67">Vo’ secondarti io stessa.</text:p>
            </table:table-cell>
          </table:table-row>
          <table:table-row table:style-name="Tabella18.1">
            <table:table-cell table:style-name="Tabella18.A1" office:value-type="string">
              <text:p text:style-name="P53">Enrico.</text:p>
            </table:table-cell>
            <table:table-cell table:style-name="Tabella18.A1" office:value-type="string">
              <text:p text:style-name="P222">Ah, legge questa</text:p>
              <text:p text:style-name="P67">Di carità, Maria, tu dici? Grazie!</text:p>
              <text:p text:style-name="P67">Io che farne non so.</text:p>
            </table:table-cell>
          </table:table-row>
          <table:table-row table:style-name="Tabella18.1">
            <table:table-cell table:style-name="Tabella18.A1" office:value-type="string">
              <text:p text:style-name="P53">Maria.</text:p>
            </table:table-cell>
            <table:table-cell table:style-name="Tabella18.A1" office:value-type="string">
              <text:p text:style-name="P270">Ma dunque a morte</text:p>
              <text:p text:style-name="P51">Qua ne venisti? A rendermi più orrenda</text:p>
              <text:p text:style-name="P51">Quest’ultim’ora? Per la madre mia</text:p>
              <text:p text:style-name="P51">Di cui t’è sacra la memoria in terra,</text:p>
              <text:p text:style-name="P67">Per l’affetto onde a te fui cara un giorno,</text:p>
              <text:p text:style-name="P67">Vanne, te ne scongiuro!</text:p>
            </table:table-cell>
          </table:table-row>
          <table:table-row table:style-name="Tabella18.1">
            <table:table-cell table:style-name="Tabella18.A1" office:value-type="string">
              <text:p text:style-name="P53">Enrico.</text:p>
            </table:table-cell>
            <table:table-cell table:style-name="Tabella18.A1" office:value-type="string">
              <text:p text:style-name="P260">Eh, via! la madre</text:p>
              <text:p text:style-name="P51">A che ricordi? lascia in pace i morti,</text:p>
              <text:p text:style-name="P51">Nè ti prenda pensier dei vivi. Io resto...</text:p>
              <text:p text:style-name="P52"><text:span text:style-name="T11">(</text:span><text:span text:style-name="T12">dopo una pausa, con risolutezza</text:span><text:span text:style-name="T11">)</text:span></text:p>
              <text:p text:style-name="P67">Se tu con me non vieni.</text:p>
            </table:table-cell>
          </table:table-row>
          <table:table-row table:style-name="Tabella18.1">
            <table:table-cell table:style-name="Tabella18.A1" office:value-type="string">
              <text:p text:style-name="P53">Maria.</text:p>
            </table:table-cell>
            <table:table-cell table:style-name="Tabella18.A1" office:value-type="string">
              <text:p text:style-name="P222">Ah! mai! giammai!</text:p>
              <text:p text:style-name="P67">Impossibil quest’è.</text:p>
            </table:table-cell>
          </table:table-row>
          <table:table-row table:style-name="Tabella18.1">
            <table:table-cell table:style-name="Tabella18.A1" office:value-type="string">
              <text:p text:style-name="P53">Enrico</text:p>
            </table:table-cell>
            <table:table-cell table:style-name="Tabella18.A1" office:value-type="string">
              <text:p text:style-name="P70"><text:span text:style-name="T11">(</text:span><text:span text:style-name="T12">va a sedersi</text:span><text:span text:style-name="T11">).</text:span><text:tab/>Dunque... rimango!</text:p>
            </table:table-cell>
          </table:table-row>
          <table:table-row table:style-name="Tabella18.1">
            <table:table-cell table:style-name="Tabella18.A1" office:value-type="string">
              <text:p text:style-name="P53">Maria.</text:p>
            </table:table-cell>
            <table:table-cell table:style-name="Tabella18.A1" office:value-type="string">
              <text:p text:style-name="P67">Ma non sai che me pur morendo uccidi?</text:p>
              <text:p text:style-name="P67">Non sai ch’io... t’amo!</text:p>
            </table:table-cell>
          </table:table-row>
          <table:table-row table:style-name="Tabella18.1">
            <table:table-cell table:style-name="Tabella18.A1" office:value-type="string">
              <text:p text:style-name="P53">Enrico</text:p>
            </table:table-cell>
            <table:table-cell table:style-name="Tabella18.A1" office:value-type="string">
              <text:p text:style-name="P1">(<text:span text:style-name="T20">balzando in piedi con moto di gioia repentino, poi subito padroneggiandosi</text:span>).</text:p>
              <text:p text:style-name="P365">Ah!... Che! Pazzo sono io!</text:p>
              <text:p text:style-name="P67"><text:soft-page-break/>Menzogna ell’è. Tu per salvarmi or menti!... Vien dunque meco e crederotti.</text:p>
            </table:table-cell>
          </table:table-row>
          <table:table-row table:style-name="Tabella18.1">
            <table:table-cell table:style-name="Tabella18.A1" office:value-type="string">
              <text:p text:style-name="P53">Maria</text:p>
            </table:table-cell>
            <table:table-cell table:style-name="Tabella18.A1" office:value-type="string">
              <text:p text:style-name="P67"><text:span text:style-name="T11">(</text:span><text:span text:style-name="T12">con trasporto vivissimo</text:span><text:span text:style-name="T11">).</text:span><text:tab/>Oh, t’amo,</text:p>
              <text:p text:style-name="P51">Sì, t’amo, Enrico! Dell’affetto mio,</text:p>
              <text:p text:style-name="P51">Non farti gioco, no. Dritto ne avresti,</text:p>
              <text:p text:style-name="P51">Solo allor ch’io mi fossi al duca arresa</text:p>
              <text:p text:style-name="P51">E a quelle nozze sue. Così discenda</text:p>
              <text:p text:style-name="P51">Punitrice la folgore dal cielo</text:p>
              <text:p text:style-name="P1"><text:span text:style-name="T35">Sovra il mio capo, com’è </text:span><text:span text:style-name="T35">ver ch’io t’amo!</text:span></text:p>
            </table:table-cell>
          </table:table-row>
          <table:table-row table:style-name="Tabella18.1">
            <table:table-cell table:style-name="Tabella18.A1" office:value-type="string">
              <text:p text:style-name="P53">Enrico</text:p>
            </table:table-cell>
            <table:table-cell table:style-name="Tabella18.A1" office:value-type="string">
              <text:p text:style-name="P51"><text:span text:style-name="T11">(</text:span><text:span text:style-name="T12">con trasporto</text:span><text:span text:style-name="T11">).</text:span></text:p>
              <text:p text:style-name="P51">Oh, dillo ancor!...</text:p>
            </table:table-cell>
          </table:table-row>
          <table:table-row table:style-name="Tabella18.1">
            <table:table-cell table:style-name="Tabella18.A1" office:value-type="string">
              <text:p text:style-name="P53">Maria.</text:p>
            </table:table-cell>
            <table:table-cell table:style-name="Tabella18.A1" office:value-type="string">
              <text:p text:style-name="P261">Sì t’amo! e tu non sai</text:p>
              <text:p text:style-name="P34">Quanto possente, inestinguibil m’arda</text:p>
              <text:p text:style-name="P34">Questa fiamma nel cor! Dal dì che i luoghi</text:p>
              <text:p text:style-name="P34">De l’infanzia rividi, oh! tutte, Enrico</text:p>
              <text:p text:style-name="P34">Sentii le fibre in me destarsi al soffio</text:p>
              <text:p text:style-name="P34">De’ primi affetti: e per le vene il sangue</text:p>
              <text:p text:style-name="P34">Fluir precipitoso. Oh, tu non sai</text:p>
              <text:p text:style-name="P34">Da quel dì che tumulto in cor mi ferve!</text:p>
              <text:p text:style-name="P34">Come da un sogno lungo ed affannoso</text:p>
              <text:p text:style-name="P34">Uscir mi parve al sole ed alla vita!</text:p>
              <text:p text:style-name="P34">Tutto in me ridestossi; ogni memoria</text:p>
              <text:p text:style-name="P34">Ch’io sopita credea, vivida sorse...</text:p>
              <text:p text:style-name="P34">E pur viva tra lor l’imagin tua!</text:p>
              <text:p text:style-name="P34">Dimenticarti avevo creduto: e tutto</text:p>
              <text:p text:style-name="P34">Mi parlava di te: tutto era pieno</text:p>
              <text:p text:style-name="P34">Di te l’aere a me intorno, e tutte in folla,</text:p>
              <text:p text:style-name="P34">Di quella prima età trascorsa insieme</text:p>
              <text:p text:style-name="P34"><text:soft-page-break/>Ridean le folleggianti ore felici.</text:p>
            </table:table-cell>
          </table:table-row>
          <table:table-row table:style-name="Tabella18.1">
            <table:table-cell table:style-name="Tabella18.A1" table:number-columns-spanned="2" office:value-type="string">
              <text:p text:style-name="P366">(<text:span text:style-name="T20">Enrico, che ha seguito avidamente le parole di Maria, a questo punto la conduce per un braccio verso la finestra; e le addita l’orizzonte</text:span>).</text:p>
            </table:table-cell>
            <table:covered-table-cell/>
          </table:table-row>
          <table:table-row table:style-name="Tabella18.1">
            <table:table-cell table:style-name="Tabella18.A1" office:value-type="string">
              <text:p text:style-name="P53">Enrico.</text:p>
            </table:table-cell>
            <table:table-cell table:style-name="Tabella18.A1" office:value-type="string">
              <text:p text:style-name="P51">Oh, ten rammenti? come in oggi queto</text:p>
              <text:p text:style-name="P51">Era, e tepido l’aere; e alle remote</text:p>
              <text:p text:style-name="P51">Scogliere ed alle immense praterie</text:p>
              <text:p text:style-name="P51">E ai campanili sporgenti dall’acque</text:p>
              <text:p text:style-name="P51">Le note cime, sorridea di Frisia,</text:p>
              <text:p text:style-name="P51">I pallidi tramonti. Il sol cadeva</text:p>
              <text:p text:style-name="P51">Lontan, dietro le dune; e de’ suoi raggi</text:p>
              <text:p text:style-name="P51">Moribondo l’estremo arco del cielo</text:p>
              <text:p text:style-name="P51">Indorava e la placida marina.</text:p>
              <text:p text:style-name="P51">Sull’acque il frisio pescator la gaia</text:p>
              <text:p text:style-name="P51">Canzon sposava al fremito dell’aure</text:p>
              <text:p text:style-name="P51">E dell’onde, ed ai mille mormorj</text:p>
              <text:p text:style-name="P51">Del vespero indistinti: e tutta intorno</text:p>
              <text:p text:style-name="P51">Un’armonia di suoni e di canzoni</text:p>
              <text:p text:style-name="P51">Per l’etere e pel mar si diffondea.</text:p>
              <text:p text:style-name="P51">Noi vogavam per l’alto: e de la fragile</text:p>
              <text:p text:style-name="P51">Barca la prua, come leggiera piuma</text:p>
              <text:p text:style-name="P51">E com’ala d’alcion volante al nido,</text:p>
              <text:p text:style-name="P51">L’onde sfiorava. Indi premea le tarde</text:p>
              <text:p text:style-name="P51">Ciglia il sonno a l’ancella cadente</text:p>
              <text:p text:style-name="P51">Il moto alterno e il battere de’ remi;</text:p>
              <text:p text:style-name="P51">E a me, chino sovr’essi, e molle e lieve</text:p>
              <text:p text:style-name="P51">De le tue chiome svolazzanti al vento</text:p>
              <text:p text:style-name="P51">L’aureo volume il volto accarezzava.</text:p>
              <text:p text:style-name="P51"><text:soft-page-break/>Tu lontano lontan per la marina</text:p>
              <text:p text:style-name="P51">Aguzzavi lo sguardo: ed or nel mio</text:p>
              <text:p text:style-name="P51">Viso il volgevi interrogando: or palma</text:p>
              <text:p text:style-name="P51">Battevi a palma, curïosa il disco</text:p>
              <text:p text:style-name="P51">Del sol seguendo, che in un mar di fiamme</text:p>
              <text:p text:style-name="P51">S’ascondea rutilante; e l’inseguirsi</text:p>
              <text:p text:style-name="P51">Festevole di aligeri più rapidi</text:p>
              <text:p text:style-name="P51">Per l’aer volanti all’attardato nido:</text:p>
              <text:p text:style-name="P51">E de la stella ai naviganti amica</text:p>
              <text:p text:style-name="P51">li primo raggio tremulo nel cielo.</text:p>
              <text:p text:style-name="P51">– Oh! guarda, Enrico, come splende! e pare</text:p>
              <text:p text:style-name="P51">Che di là ne sorrida! oh dimmi, è vero,</text:p>
              <text:p text:style-name="P51">Che al suo apparir cominciano le danze</text:p>
              <text:p text:style-name="P51">De le figlie del mar? Dimmi la storia<text:note text:id="ftn44" text:note-class="footnote"><text:note-citation>44</text:note-citation><text:note-body><text:p text:style-name="P430"><text:s/>Si accenna a diverse leggende popolari, a tradizioni pescherecce del mare del Nord.</text:p><text:p text:style-name="footnote_20_text"><text:span text:style-name="T29">E. Heine, nel </text:span><text:span text:style-name="T30">Reisebilder</text:span><text:span text:style-name="T29"> (L’isola di Norderney), ricorda fra queste la vecchia e graziosa leggenda del giovine pescatore che avea spiato dalla riva del mare la ronda notturna delle </text:span><text:span text:style-name="T30">nixe</text:span><text:span text:style-name="T29"> (figlie del mare), dopo di che percorse il mondo intero col suo violino, e rapiva dappertutto in estasi la gente colle melodie del valzer delle ondine. Così pure, nello stesso libro, Heine accenna alla credenza, diffusissima sul mare del Nord, nel </text:span><text:span text:style-name="T30">Klabotermann</text:span><text:span text:style-name="T29">, invisibile patrono delle navi, il quale preserva dalle disgrazie i bravi marinai, e sorveglia il buon assetto dei bastimenti. Il </text:span><text:span text:style-name="T30">Klabotermann</text:span><text:span text:style-name="T29"> alle volte dà dei colpi di martello all’esterno della nave per avvertire i marinai di qualche avaria; ma preferisce soprattutto arrampicarsi sull’albero di parrocchetto per avvisare che sta per soffiare un vento favorevole. Nelle tempeste il </text:span><text:span text:style-name="T30">Klabotermann</text:span><text:span text:style-name="T29"> si sente parlare dalla cima dell’albero: e quando l’uragano infuria si pone al timone; egli però non compare ai marinai se non quando è perduta ogni speranza di salvezza. Così la leggenda provvide da se medesima alla propria conservazione.</text:span></text:p><text:p text:style-name="footnote_20_text">Notissima è l’altra leggenda dell’<text:span text:style-name="T20">Olandese volante</text:span> (fliegende Holländer), che, per un voto fatto al diavolo di oltrepassare un certo promontorio, fu condannato a viaggiare sui mari fino al dì del giudizio, a meno che non fosse prima di allora liberato dalla fedeltà di una donna. In alto mare, quando incontra un bastimento, l’<text:span text:style-name="T20">Olandese volante</text:span> mette in mare la scialuppa e vi fa salire alcuni uomini del misterioso equipaggio, che recano al bastimento incontrato delle lettere da ricapitare indirizzate a persone morte. I marinai dei bastimenti che ricevono quelle lettere devono subito inchiodarle all’albero maestro, se no esse recano disgrazia al bastimento, a meno che a bordo vi sia una bibbia o un libro di preghiere. Di quest’ultima circostanza si è valso l’autore nella chiusa di questo brano.</text:p></text:note-body></text:note></text:p>
              <text:p text:style-name="P51"><text:soft-page-break/>Del pescator che lo spiò dal lido,</text:p>
              <text:p text:style-name="P51">E la canzon ne apprese; e del folletto</text:p>
              <text:p text:style-name="P51">Che a colpi di martel vigile avverte</text:p>
              <text:p text:style-name="P51">Il nocchier ne’ perigli, e dalla cima</text:p>
              <text:p text:style-name="P51">Dell’albero invisibile favella</text:p>
              <text:p text:style-name="P51">Agli spirti dell’acque, e placa i venti! –</text:p>
              <text:p text:style-name="P51">E pietosa pregavi: – Oh, al caro lido</text:p>
              <text:p text:style-name="P51">Ei ne scorga, lontan lontan dai flutti</text:p>
              <text:p text:style-name="P51">Ove le vele maledette spiega</text:p>
              <text:p text:style-name="P51">L’Olandese immortal che viaggia i mari</text:p>
              <text:p text:style-name="P51">Fino al dì del giudizio! – e una sommessa</text:p>
              <text:p text:style-name="P51">Preghiera mormorando, al fianco mio</text:p>
              <text:p text:style-name="P51">Trepida ti serravi: sulla queta</text:p>
              <text:p text:style-name="P51">Onda frattanto la barca cullata</text:p>
              <text:p text:style-name="P51">Dal venticel di vespero vogava...</text:p>
              <text:p text:style-name="P51">Oh, Maria! vieni meco! nelle tetre</text:p>
              <text:p text:style-name="P51">Soglie del chiostro, i pallidi tramonti</text:p>
              <text:p text:style-name="P51">Ed il bacio de’ venti e le armonie</text:p>
              <text:p text:style-name="P51">Della marina cercheresti indarno!</text:p>
              <text:p text:style-name="P51">Vieni meco, o Maria! Torniamo al mare!</text:p>
              <text:p text:style-name="P51">Vigile a poppa il buon folletto amico</text:p>
              <text:p text:style-name="P51">Cullando ancora ne verrà sull’onde:</text:p>
              <text:p text:style-name="P51"><text:soft-page-break/>Nè paventar dovrai del maledetto</text:p>
              <text:p text:style-name="P51">Nocchier l’incontro, se a lui pur sorrise</text:p>
              <text:p text:style-name="P51">Sian le carezze di vergine fida,</text:p>
              <text:p text:style-name="P51">O se dal malaugurio ne preservi</text:p>
              <text:p text:style-name="P51">Questo amuleto pio, che, de le nostre</text:p>
              <text:p text:style-name="P51">Nozze in pegno, nell’ultima sua sera</text:p>
              <text:p text:style-name="P51">La madre tua per te mi confidava!</text:p>
            </table:table-cell>
          </table:table-row>
          <table:table-row table:style-name="Tabella18.1">
            <table:table-cell table:style-name="Tabella18.A1" table:number-columns-spanned="2" office:value-type="string">
              <text:p text:style-name="P6">(<text:span text:style-name="T20">consegna a Maria un libriccino; Maria lo afferra con ansia</text:span>).</text:p>
            </table:table-cell>
            <table:covered-table-cell/>
          </table:table-row>
          <table:table-row table:style-name="Tabella18.1">
            <table:table-cell table:style-name="Tabella18.A1" office:value-type="string">
              <text:p text:style-name="P53">Maria.</text:p>
            </table:table-cell>
            <table:table-cell table:style-name="Tabella18.A1" office:value-type="string">
              <text:p text:style-name="P106">Oh, di mia madre il libro di preghiere!</text:p>
              <text:p text:style-name="P106">Ove le prime preci, ove le prime</text:p>
              <text:p text:style-name="P106">Lettere m’insegnò! Tu pur, tu pure,</text:p>
              <text:p text:style-name="P106">Meco allora pregavi, ed eri pio.</text:p>
              <text:p text:style-name="P2">Deh, perchè più nol sei? Perchè comuni</text:p>
              <text:p text:style-name="P2">Hai tu le armi e le insegne con codesti</text:p>
              <text:p text:style-name="P2">Empj che all’are muovon guerra, e frante</text:p>
              <text:p text:style-name="P2">Gettano al suol le imagini dei santi?</text:p>
              <text:p text:style-name="P2">S’io venissi con te, queste di sangue</text:p>
              <text:p text:style-name="P2">Avide belve ucciderian me pure</text:p>
              <text:p text:style-name="P1"><text:span text:style-name="T35">Perchè son de la Vergine di</text:span><text:span text:style-name="T35">vota.</text:span></text:p>
            </table:table-cell>
          </table:table-row>
          <table:table-row table:style-name="Tabella18.1">
            <table:table-cell table:style-name="Tabella18.A1" office:value-type="string">
              <text:p text:style-name="P53">Enrico.</text:p>
            </table:table-cell>
            <table:table-cell table:style-name="Tabella18.A1" office:value-type="string">
              <text:p text:style-name="P2">Ah, no, senti, Maria...</text:p>
            </table:table-cell>
          </table:table-row>
          <table:table-row table:style-name="Tabella18.1">
            <table:table-cell table:style-name="Tabella18.A1" office:value-type="string">
              <text:p text:style-name="P53">Maria.</text:p>
            </table:table-cell>
            <table:table-cell table:style-name="Tabella18.A1" office:value-type="string">
              <text:p text:style-name="P134">No, no, non dirmi,</text:p>
              <text:p text:style-name="P51"><text:span text:style-name="T47">non dirmi che</text:span><text:span text:style-name="T25"> difendermi saprai!</text:span></text:p>
              <text:p text:style-name="P106">Da padre Izquierdo inquisitor già tutto</text:p>
              <text:p text:style-name="P106">Io seppi, e l’opre dei pezzenti, e quale</text:p>
              <text:p text:style-name="P106">De’ cattolici pii cruento scempio</text:p>
              <text:p text:style-name="P106">Fanno costoro... Ah! lasciami! Infelice</text:p>
              <text:p text:style-name="P106">Troppo già sono! Stanno il lutto e l’onta</text:p>
              <text:p text:style-name="P106"><text:soft-page-break/>Sovra il mio nome, sui penati miei:</text:p>
              <text:p text:style-name="P106">Sul capo al genitor scendea la pena</text:p>
              <text:p text:style-name="P106">Degli empj e dei fellon: pugna cogli empj</text:p>
              <text:p text:style-name="P2">E coi fellon lo sposo; or sol m’avanza</text:p>
              <text:p text:style-name="P2">Sepolta viva qui espiar la colpa</text:p>
              <text:p text:style-name="P2">Fatal del sangue...</text:p>
            </table:table-cell>
          </table:table-row>
          <table:table-row table:style-name="Tabella18.1">
            <table:table-cell table:style-name="Tabella18.A1" office:value-type="string">
              <text:p text:style-name="P53">Enrico</text:p>
            </table:table-cell>
            <table:table-cell table:style-name="Tabella18.A1" office:value-type="string">
              <text:p text:style-name="P71"><text:span text:style-name="T11">(</text:span><text:span text:style-name="T12">con forza</text:span><text:span text:style-name="T11">).</text:span><text:tab/>Ma ingannata fosti!</text:p>
              <text:p text:style-name="P51">Ma carnefici son questi che innanzi</text:p>
              <text:p text:style-name="P51">Al volgere dei verdi anni fioriti</text:p>
              <text:p text:style-name="P51">Ti composer la bara! E tu cadresti,</text:p>
              <text:p text:style-name="P51">Fronda divelta all’albor de la vita,</text:p>
              <text:p text:style-name="P51">Sovra l’altar di Dio? Ma Dio rifiuta</text:p>
              <text:p text:style-name="P51">L’olocausto crudel. Degli anni il fiore</text:p>
              <text:p text:style-name="P51">E il fior della bellezza e degli affetti</text:p>
              <text:p text:style-name="P2">La fiamma ei ti donava: e tu sul volto</text:p>
              <text:p text:style-name="P2">Gli sbatti i doni suoi? non odi il grido</text:p>
              <text:p text:style-name="P34">De la offesa natura? e de l’orrendo</text:p>
              <text:p text:style-name="P2">Sacrilegio costor ministri chiami</text:p>
              <text:p text:style-name="P2">Tu, ministri di Dio?</text:p>
            </table:table-cell>
          </table:table-row>
          <table:table-row table:style-name="Tabella18.1">
            <table:table-cell table:style-name="Tabella18.A1" office:value-type="string">
              <text:p text:style-name="P53">Maria.</text:p>
            </table:table-cell>
            <table:table-cell table:style-name="Tabella18.A1" office:value-type="string">
              <text:p text:style-name="P124"><text:span text:style-name="T35">Ma tu bestem</text:span><text:span text:style-name="T35">mj!</text:span></text:p>
            </table:table-cell>
          </table:table-row>
          <table:table-row table:style-name="Tabella18.1">
            <table:table-cell table:style-name="Tabella18.A1" office:value-type="string">
              <text:p text:style-name="P53">Enrico.</text:p>
            </table:table-cell>
            <table:table-cell table:style-name="Tabella18.A1" office:value-type="string">
              <text:p text:style-name="P51">Ah, bestemmia è la mia! Di’, con qual nome</text:p>
              <text:p text:style-name="P51">Chiami tu dunque di costor, tu, l’opra?</text:p>
              <text:p text:style-name="P51">Di’, dal profondo del tuo cor non sorge</text:p>
              <text:p text:style-name="P51">Inavvertito ad imprecarli un grido?</text:p>
              <text:p text:style-name="P51"><text:span text:style-name="T20">Quella</text:span> è del Dio la voce. E tu non sai</text:p>
              <text:p text:style-name="P51">Ch’io t’amo sì da disputarti ancora</text:p>
              <text:p text:style-name="P51">Di questa gente al Dio? Che nè di un nume</text:p>
              <text:p text:style-name="P51">Pur, ma di mille sfiderei la legge</text:p>
              <text:p text:style-name="P51"><text:soft-page-break/>Che in te ordinasse l’olocausto infame?<text:note text:id="ftn45" text:note-class="footnote"><text:note-citation>45</text:note-citation><text:note-body><text:p text:style-name="P431"><text:s/>I revisori della Regia Prefettura di Milano, al tempo della prima recita nel 1871, trovarono eccessivo questo modo di qualificare il sacrificio delle fanciulle sepolte vive nei chiostri e forse in omaggio alla legge sulle guarentigie che assicura la conservazione dei conventi, corressero per la scena l’<text:span text:style-name="T20">olocausto infame</text:span> in <text:span text:style-name="T20">olocausto ingrato!</text:span></text:p></text:note-body></text:note></text:p>
              <text:p text:style-name="P51">Oh, ma questo non è, questo che preghi,</text:p>
              <text:p text:style-name="P51">O fanciulla, il tuo nume: a lui di sangue</text:p>
              <text:p text:style-name="P51">Fumar non vedi i simulacri e l’are?</text:p>
              <text:p text:style-name="P51">Sangue stillan le imagini e dai roghi</text:p>
              <text:p text:style-name="P51">Qui sugli altari il fumo acre si spande</text:p>
              <text:p text:style-name="P51">Fuggiam, Maria! Costui che sangue umano</text:p>
              <text:p text:style-name="P51">Beve, il Signor non è. Fuggi da questo</text:p>
              <text:p text:style-name="P51">Limitar maledetto. Oh, anch’io son pio.</text:p>
              <text:p text:style-name="P51">Vieni! d’amarmi non dicesti? È caro</text:p>
              <text:p text:style-name="P51">A Dio l’inno d’amor: saranno sante</text:p>
              <text:p text:style-name="P51">Le nozze nostre sotto il guardo suo.</text:p>
              <text:p text:style-name="P51">Evvi un’ara laggiù. Non marmi o arredi</text:p>
              <text:p text:style-name="P51">O cupe vôlte fan lugùbre il tempio:</text:p>
              <text:p text:style-name="P51">Flutto e gleba il tappeto: e vôlta il Cielo:</text:p>
              <text:p text:style-name="P51">Lauri i serti votivi, e pochi mirti</text:p>
              <text:p text:style-name="P51">Sull’urne de’ fratelli: inno la voce</text:p>
              <text:p text:style-name="P102">De le libere plebi. Ivi son l’ombre</text:p>
              <text:p text:style-name="P51">Dei padri! e i genj della patria; e i santi</text:p>
              <text:p text:style-name="P51">Segni; e de’ nostri martiri le tombe.</text:p>
              <text:p text:style-name="P51">Ivi è amor la preghiera. Oh vieni! arride</text:p>
              <text:p text:style-name="P106">Solo i liberi amor. Sul mar, ne’ boschi</text:p>
              <text:p text:style-name="P106">Sono ai riti del nume ed al suo soffio</text:p>
              <text:p text:style-name="P106">Verdeggian muschi e spuntano le rose.</text:p>
              <text:p text:style-name="P106"><text:soft-page-break/>Ecco, l’alito suo fervido corre</text:p>
              <text:p text:style-name="P106">Ogni fiammingo lido. Irrequïeta</text:p>
              <text:p text:style-name="P106">Balza ne’ sonni la fanciulla al fischio</text:p>
              <text:p text:style-name="P106">Venuto da la selva; a repentino</text:p>
              <text:p text:style-name="P34">Squillo fra l’ombre: all’echeggiar di nota</text:p>
              <text:p text:style-name="P34">Canzon per la notturna aura; allo scroscio</text:p>
              <text:p text:style-name="P11"><text:span text:style-name="T36">De le fronde de’ boschi. </text:span><text:span text:style-name="T35">E il cor di trepida</text:span></text:p>
              <text:p text:style-name="P34">Gioja le batte; e in ogni suono un caro</text:p>
              <text:p text:style-name="P34">Messaggio intende di talun che ascoso</text:p>
              <text:p text:style-name="P34">Per quei dintorni aggirasi ed aspetta</text:p>
              <text:p text:style-name="P34">Le alabarde di Spagna armato al varco.</text:p>
              <text:p text:style-name="P34">La vecchia madre, al vigile richiamo</text:p>
              <text:p text:style-name="P34">De la figliuola, sovra il fianco antico</text:p>
              <text:p text:style-name="P34">Del capezzal sorgendo, prega: e il figlio</text:p>
              <text:p text:style-name="P34">Nell’ombre errante, volta ad una pia</text:p>
              <text:p text:style-name="P34">Imagine votiva, benedice.</text:p>
              <text:p text:style-name="P34">Oh! Maria, vieni! per le patrie terre</text:p>
              <text:p text:style-name="P34">Ogni canto, ogni squillo ed ogni grido,</text:p>
              <text:p text:style-name="P34">È una voce d’amore; è un inno al Nume</text:p>
              <text:p text:style-name="P34">Che giovinetta tu pregasti meco:</text:p>
              <text:p text:style-name="P34">Vieni, o Maria dov’è la patria è Dio!</text:p>
            </table:table-cell>
          </table:table-row>
          <table:table-row table:style-name="Tabella18.1">
            <table:table-cell table:style-name="Tabella18.A1" table:number-columns-spanned="2" office:value-type="string">
              <text:p text:style-name="P367">(<text:span text:style-name="T20">Enrico è venuto man mano trascinando Maria verso la porta; all’ultima parola di Enrico ella si divincola violentemente e con gesto vivissimo lo scosta</text:span>).</text:p>
            </table:table-cell>
            <table:covered-table-cell/>
          </table:table-row>
          <table:table-row table:style-name="Tabella18.1">
            <table:table-cell table:style-name="Tabella18.A1" office:value-type="string">
              <text:p text:style-name="P53">Maria.</text:p>
            </table:table-cell>
            <table:table-cell table:style-name="Tabella18.A1" office:value-type="string">
              <text:p text:style-name="P41">Ah, no, giammai!... lasciami, Enrico... vanne...</text:p>
              <text:p text:style-name="P34">Non tentarmi... deh! va... pietà ti prenda</text:p>
              <text:p text:style-name="P34">Di me... compir lascia il destino mio,</text:p>
              <text:p text:style-name="P34">Non difender costoro... Oh, no!... so tutto!</text:p>
              <text:p text:style-name="P34"><text:soft-page-break/>Tutte io so le lor gesta... Alcuna in loro</text:p>
              <text:p text:style-name="P34">Pietà non vive... ed un fra tutti crudo,</text:p>
              <text:p text:style-name="P34">Terribile ve n’ha, di cui già intera</text:p>
              <text:p text:style-name="P34">Una storia di sangue è il nome solo.</text:p>
              <text:p text:style-name="P34">Poter d’inferno lo difende, e in cento</text:p>
              <text:p text:style-name="P34">Diversi luoghi a un tempo, i passi suoi</text:p>
              <text:p text:style-name="P34">Di terror circondando, in cento guise</text:p>
              <text:p text:style-name="P34">Travestito egli appar... Costui si chiama…</text:p>
            </table:table-cell>
          </table:table-row>
          <table:table-row table:style-name="Tabella18.1">
            <table:table-cell table:style-name="Tabella18.A1" office:value-type="string">
              <text:p text:style-name="P53">Enrico.</text:p>
            </table:table-cell>
            <table:table-cell table:style-name="Tabella18.A1" office:value-type="string">
              <text:p text:style-name="P11"><text:span text:style-name="T35">Si chiama?...</text:span> (<text:span text:style-name="T20">con ansia</text:span>)</text:p>
            </table:table-cell>
          </table:table-row>
          <table:table-row table:style-name="Tabella18.1">
            <table:table-cell table:style-name="Tabella18.A1" office:value-type="string">
              <text:p text:style-name="P53">Maria.</text:p>
            </table:table-cell>
            <table:table-cell table:style-name="Tabella18.A1" office:value-type="string">
              <text:p text:style-name="P347">Raul l’iconoclasta...</text:p>
            </table:table-cell>
          </table:table-row>
          <table:table-row table:style-name="Tabella18.1">
            <table:table-cell table:style-name="Tabella18.A1" office:value-type="string">
              <text:p text:style-name="P53">Enrico.</text:p>
            </table:table-cell>
            <table:table-cell table:style-name="Tabella18.A1" office:value-type="string">
              <text:p text:style-name="P128">Oh, i vili!</text:p>
            </table:table-cell>
          </table:table-row>
          <table:table-row table:style-name="Tabella18.1">
            <table:table-cell table:style-name="Tabella18.A1" table:number-columns-spanned="2" office:value-type="string">
              <text:p text:style-name="P5">(<text:span text:style-name="T20">si odono altri due squilli sinistri. Enrico trasalisce: e si sforza padroneggiarsi per rispondere a Maria</text:span>).</text:p>
            </table:table-cell>
            <table:covered-table-cell/>
          </table:table-row>
          <table:table-row table:style-name="Tabella18.1">
            <table:table-cell table:style-name="Tabella18.A1" office:value-type="string">
              <text:p text:style-name="P53"/>
            </table:table-cell>
            <table:table-cell table:style-name="Tabella18.A1" office:value-type="string">
              <text:p text:style-name="P34">(E il tempo scorre!) Ma quest’uomo, Maria,</text:p>
              <text:p text:style-name="P34">Tu come lo conosci, se veduto</text:p>
              <text:p text:style-name="P34">Tu non l’hai? d’onde giudicar presumi</text:p>
              <text:p text:style-name="P34">Di quest’uomo che t’è ignoto? non difende</text:p>
              <text:p text:style-name="P34">Forse ei la propria terra? O sai se muova</text:p>
              <text:p text:style-name="P34">Cagion segreta il braccio suo? qual ira</text:p>
              <text:p text:style-name="P34">Gli tempri il ferro? o se mai sacro a qualche</text:p>
              <text:p text:style-name="P34">Dover tremendo di vendetta ei sia?</text:p>
            </table:table-cell>
          </table:table-row>
          <table:table-row table:style-name="Tabella18.1">
            <table:table-cell table:style-name="Tabella18.A1" office:value-type="string">
              <text:p text:style-name="P53">Maria.</text:p>
            </table:table-cell>
            <table:table-cell table:style-name="Tabella18.A1" office:value-type="string">
              <text:p text:style-name="P34">Ciel! costui tu difendi? il condottiero</text:p>
              <text:p text:style-name="P34">Dei nemici di Dio! quel che giammai</text:p>
              <text:p text:style-name="P34">Di vedova, di madre o d’orfanella</text:p>
              <text:p text:style-name="P34">Pietà non ebbe...</text:p>
            </table:table-cell>
          </table:table-row>
          <table:table-row table:style-name="Tabella18.1">
            <table:table-cell table:style-name="Tabella18.A1" office:value-type="string">
              <text:p text:style-name="P53">Enrico</text:p>
            </table:table-cell>
            <table:table-cell table:style-name="Tabella18.A1" office:value-type="string">
              <text:p text:style-name="P51"><text:span text:style-name="T11">(</text:span><text:span text:style-name="T12">con sarcasmo amarissimo</text:span><text:span text:style-name="T11">).</text:span> Con rigor, ben vedo.</text:p>
              <text:p text:style-name="P51">A Brusselles lo si giudica. Sui cenci</text:p>
              <text:p text:style-name="P51">Di codesti pezzenti di sangue pare</text:p>
              <text:p text:style-name="P51"><text:soft-page-break/>Stampi le macchie di color più rosso</text:p>
              <text:p text:style-name="P51">Che non sovra i mantelli arabescati</text:p>
              <text:p text:style-name="P51">Dei magnifici <text:span text:style-name="T25">idalghi, o sulla vesta</text:span></text:p>
              <text:p text:style-name="P11"><text:span text:style-name="T35">Dei degni inquisitor... Pur si pretende </text:span>(<text:span text:style-name="T20">insin.</text:span>)</text:p>
              <text:p text:style-name="P34">Che Raul sia generoso... Che al mendico</text:p>
              <text:p text:style-name="P34">Ei distenda la man... Che alle squallenti</text:p>
              <text:p text:style-name="P11"><text:span text:style-name="T35">Famiglie dalla decima</text:span><text:note text:id="ftn46" text:note-class="footnote"><text:note-citation>46</text:note-citation><text:note-body><text:p text:style-name="P432"><text:s/>Vedi <text:span text:style-name="T20">Cenni storici</text:span>.</text:p></text:note-body></text:note><text:span text:style-name="T35"> percosse</text:span></text:p>
              <text:p text:style-name="P11"><text:span text:style-name="T35">E dalla fame, prodigo egli </text:span><text:span text:style-name="T35">sia...</text:span></text:p>
            </table:table-cell>
          </table:table-row>
          <table:table-row table:style-name="Tabella18.1">
            <table:table-cell table:style-name="Tabella18.A1" office:value-type="string">
              <text:p text:style-name="P53">Maria.</text:p>
            </table:table-cell>
            <table:table-cell table:style-name="Tabella18.A1" office:value-type="string">
              <text:p text:style-name="P34">Della sua parte delle prede...</text:p>
            </table:table-cell>
          </table:table-row>
          <table:table-row table:style-name="Tabella18.1">
            <table:table-cell table:style-name="Tabella18.A1" office:value-type="string">
              <text:p text:style-name="P53">Enrico.</text:p>
            </table:table-cell>
            <table:table-cell table:style-name="Tabella18.A1" office:value-type="string">
              <text:p text:style-name="P129">Ancora</text:p>
              <text:p text:style-name="P34">Si vuol ch’egli prode sia...</text:p>
            </table:table-cell>
          </table:table-row>
          <table:table-row table:style-name="Tabella18.1">
            <table:table-cell table:style-name="Tabella18.A1" office:value-type="string">
              <text:p text:style-name="P53">Maria.</text:p>
            </table:table-cell>
            <table:table-cell table:style-name="Tabella18.A1" office:value-type="string">
              <text:p text:style-name="P348">Ah, no, nol credo!</text:p>
              <text:p text:style-name="P34">Sol d’agguati è maestro, e sol da tergo</text:p>
              <text:p text:style-name="P11"><text:span text:style-name="T35">Osa assalir le squadre. È un </text:span><text:span text:style-name="T35">vile: e innanzi</text:span></text:p>
              <text:p text:style-name="P34">A Federigo d’Alba egli fuggia...</text:p>
            </table:table-cell>
          </table:table-row>
          <table:table-row table:style-name="Tabella18.1">
            <table:table-cell table:style-name="Tabella18.A1" office:value-type="string">
              <text:p text:style-name="P53">Enrico.</text:p>
            </table:table-cell>
            <table:table-cell table:style-name="Tabella18.A1" office:value-type="string">
              <text:p text:style-name="P34">Ah, il codardo cialtron!, ma dove, dove</text:p>
              <text:p text:style-name="P34">Trovar lo posso!</text:p>
            </table:table-cell>
          </table:table-row>
        </table:table>
        <text:p text:style-name="scena">SCENA III.</text:p>
        <text:p text:style-name="personaggio">Detti, FEDERICO e soldati spagnuoli.</text:p>
        <text:p text:style-name="azione2">(<text:span text:style-name="T20">Federico, col seguito di alcuni suoi, è entrato tacitamente, non veduto, nella cappella, mentre Enrico pronuncia le ultime parole</text:span>).</text:p>
        <table:table table:name="Tabella19" table:style-name="Tabella19">
          <table:table-column table:style-name="Tabella19.A"/>
          <table:table-column table:style-name="Tabella19.B"/>
          <table:table-row table:style-name="Tabella19.1">
            <table:table-cell table:style-name="Tabella19.A1" office:value-type="string">
              <text:p text:style-name="P53">Feder.</text:p>
            </table:table-cell>
            <table:table-cell table:style-name="Tabella19.A1" office:value-type="string">
              <text:p text:style-name="P131">Qui.</text:p>
            </table:table-cell>
          </table:table-row>
          <table:table-row table:style-name="Tabella19.1">
            <table:table-cell table:style-name="Tabella19.A1" office:value-type="string">
              <text:p text:style-name="P53">Maria</text:p>
            </table:table-cell>
            <table:table-cell table:style-name="Tabella19.A1" office:value-type="string">
              <text:p text:style-name="P12">(<text:span text:style-name="T20">atterrita</text:span>).<text:span text:style-name="T35"><text:tab/>Ciel!</text:span></text:p>
            </table:table-cell>
          </table:table-row>
          <table:table-row table:style-name="Tabella19.1">
            <table:table-cell table:style-name="Tabella19.A1" office:value-type="string">
              <text:p text:style-name="P53">Enrico</text:p>
            </table:table-cell>
            <table:table-cell table:style-name="Tabella19.A1" office:value-type="string">
              <text:p text:style-name="P51"><text:span text:style-name="T11">(</text:span><text:span text:style-name="T12">gesto di sorpresa, con gioja</text:span><text:span text:style-name="T11">)</text:span><text:span text:style-name="T25">. Finalmente!</text:span></text:p>
            </table:table-cell>
          </table:table-row>
          <text:soft-page-break/>
          <table:table-row table:style-name="Tabella19.1">
            <table:table-cell table:style-name="Tabella19.A1" table:number-columns-spanned="2" office:value-type="string">
              <text:p text:style-name="P50"><text:span text:style-name="T11">(</text:span><text:span text:style-name="T12">poi ironicamente rivolto a Maria e additandole Federico</text:span><text:span text:style-name="T11">)</text:span></text:p>
            </table:table-cell>
            <table:covered-table-cell/>
          </table:table-row>
          <table:table-row table:style-name="Tabella19.1">
            <table:table-cell table:style-name="Tabella19.A1" office:value-type="string">
              <text:p text:style-name="P53"/>
            </table:table-cell>
            <table:table-cell table:style-name="Tabella19.A1" office:value-type="string">
              <text:p text:style-name="P11"><text:span text:style-name="T35">Mastro d’agguati par ch’altri vi sia! </text:span>(<text:span text:style-name="T20">a Fed</text:span>.)</text:p>
              <text:p text:style-name="P34">Ma d’jeri la rivincita, voi, prode,</text:p>
              <text:p text:style-name="P34">Chiedere ben vi sta. Dunque a noi due,</text:p>
              <text:p text:style-name="P11"><text:span text:style-name="T35">A noi due, monsignor! </text:span>(<text:span text:style-name="T20">snuda la spada</text:span>)</text:p>
            </table:table-cell>
          </table:table-row>
          <table:table-row table:style-name="Tabella19.1">
            <table:table-cell table:style-name="Tabella19.A1" office:value-type="string">
              <text:p text:style-name="P53">Feder.</text:p>
            </table:table-cell>
            <table:table-cell table:style-name="Tabella19.A1" office:value-type="string">
              <text:p text:style-name="P132">Che!... miserabile!</text:p>
              <text:p text:style-name="P51">Perchè sangue spagnuol lo tinge, degno</text:p>
              <text:p text:style-name="P51">Già tanto stimi tu quel ferro? e pensi</text:p>
              <text:p text:style-name="P51">Che d’incrociarlo colla spada mia</text:p>
              <text:p text:style-name="P51">L’onor t’accordi?</text:p>
              <text:p text:style-name="P72"><text:span text:style-name="T11">(</text:span><text:span text:style-name="T12">ai soldati</text:span><text:span text:style-name="T11">)</text:span><text:tab/>Si disarmi e leghi</text:p>
              <text:p text:style-name="P34">Questo pezzente e via lo si conduca!</text:p>
            </table:table-cell>
          </table:table-row>
          <table:table-row table:style-name="Tabella19.1">
            <table:table-cell table:style-name="Tabella19.A1" office:value-type="string">
              <text:p text:style-name="P53">Enrico</text:p>
            </table:table-cell>
            <table:table-cell table:style-name="Tabella19.A1" office:value-type="string">
              <text:p text:style-name="P51"><text:span text:style-name="T11">(</text:span><text:span text:style-name="T12">con voce tonante ponendosi sulle difese</text:span><text:span text:style-name="T11">).</text:span></text:p>
              <text:p text:style-name="P34">Indietro!</text:p>
            </table:table-cell>
          </table:table-row>
          <table:table-row table:style-name="Tabella19.1">
            <table:table-cell table:style-name="Tabella19.A1" office:value-type="string">
              <text:p text:style-name="P53">Maria</text:p>
            </table:table-cell>
            <table:table-cell table:style-name="Tabella19.A1" office:value-type="string">
              <text:p text:style-name="P51"><text:span text:style-name="T11">(</text:span><text:span text:style-name="T12">gettasi fra Enrico e i soldati</text:span><text:span text:style-name="T11">).</text:span></text:p>
              <text:p text:style-name="P267">Monsignor, ma v’ingannate!</text:p>
              <text:p text:style-name="P51">Un pezzente ei non è. Della mia infanzia</text:p>
              <text:p text:style-name="P51">Ei fu l’amico e il protettor. Qua venne</text:p>
              <text:p text:style-name="P51">A consegnarmi de la madre mia</text:p>
              <text:p text:style-name="P51">L’ultimo pio ricordo...</text:p>
              <text:p text:style-name="P11">(<text:span text:style-name="T20">mostra il libro datole da Enri</text:span><text:span text:style-name="T20">co</text:span>)</text:p>
            </table:table-cell>
          </table:table-row>
          <table:table-row table:style-name="Tabella19.1">
            <table:table-cell table:style-name="Tabella19.A1" office:value-type="string">
              <text:p text:style-name="P53">Feder.</text:p>
            </table:table-cell>
            <table:table-cell table:style-name="Tabella19.A1" office:value-type="string">
              <text:p text:style-name="P135">E che! di questo</text:p>
              <text:p text:style-name="P34">Vile bandito, voi, nobil Maria,</text:p>
              <text:p text:style-name="P34">Voi protettrice?</text:p>
            </table:table-cell>
          </table:table-row>
          <table:table-row table:style-name="Tabella19.1">
            <table:table-cell table:style-name="Tabella19.A1" office:value-type="string">
              <text:p text:style-name="P53">Maria.</text:p>
            </table:table-cell>
            <table:table-cell table:style-name="Tabella19.A1" office:value-type="string">
              <text:p text:style-name="P131">Egli, un bandito, un vile?!</text:p>
              <text:p text:style-name="P34">Un gentiluomo egli è...</text:p>
            </table:table-cell>
          </table:table-row>
          <table:table-row table:style-name="Tabella19.1">
            <table:table-cell table:style-name="Tabella19.A1" office:value-type="string">
              <text:p text:style-name="P53">Enrico</text:p>
            </table:table-cell>
            <table:table-cell table:style-name="Tabella19.A1" office:value-type="string">
              <text:p text:style-name="P13">(<text:span text:style-name="T20">imperioso a Maria</text:span>).<text:tab/><text:span text:style-name="T35">Taci, Maria!</text:span></text:p>
            </table:table-cell>
          </table:table-row>
          <table:table-row table:style-name="Tabella19.1">
            <table:table-cell table:style-name="Tabella19.A1" office:value-type="string">
              <text:p text:style-name="P53">Feder.</text:p>
            </table:table-cell>
            <table:table-cell table:style-name="Tabella19.A1" office:value-type="string">
              <text:p text:style-name="P42">Oh!.. Un gentiluom costui? dunque il suo stemma</text:p>
              <text:p text:style-name="P34"><text:soft-page-break/>Bisogna dir che ben macchiato sia.</text:p>
              <text:p text:style-name="P34">È un ignoto villan che troppo tempo</text:p>
              <text:p text:style-name="P34">Già la corda aspettò; capo agli infami</text:p>
              <text:p text:style-name="P34">Che sollevare le Fiandre! e il nome suo</text:p>
              <text:p text:style-name="P34">Val tutta di pezzenti una masnada.</text:p>
            </table:table-cell>
          </table:table-row>
          <table:table-row table:style-name="Tabella19.1">
            <table:table-cell table:style-name="Tabella19.A1" office:value-type="string">
              <text:p text:style-name="P53">Maria</text:p>
            </table:table-cell>
            <table:table-cell table:style-name="Tabella19.A1" office:value-type="string">
              <text:p text:style-name="P11">(<text:span text:style-name="T45">con spav.</text:span><text:span text:style-name="T44">). </text:span><text:span text:style-name="T38">Ma dunque... come lo chiamate voi?</text:span></text:p>
            </table:table-cell>
          </table:table-row>
          <table:table-row table:style-name="Tabella19.1">
            <table:table-cell table:style-name="Tabella19.A1" office:value-type="string">
              <text:p text:style-name="P53">Feder.</text:p>
            </table:table-cell>
            <table:table-cell table:style-name="Tabella19.A1" office:value-type="string">
              <text:p text:style-name="P34">Raul ei si noma...</text:p>
            </table:table-cell>
          </table:table-row>
          <table:table-row table:style-name="Tabella19.1">
            <table:table-cell table:style-name="Tabella19.A1" office:value-type="string">
              <text:p text:style-name="P53">Maria</text:p>
            </table:table-cell>
            <table:table-cell table:style-name="Tabella19.A1" office:value-type="string">
              <text:p text:style-name="P11">(<text:span text:style-name="T20">con terrore fissando Enr</text:span>.). <text:span text:style-name="T35">Raul.. l’Iconoclasta!</text:span></text:p>
              <text:p text:style-name="P34">Oh, voi mentite!... hanno mentito, Enrico,</text:p>
              <text:p text:style-name="P34">N’è ver!... ma dillo adunque lor ma dillo,</text:p>
              <text:p text:style-name="P34">Che Raul non sei, che tu se’ Enrico!...</text:p>
            </table:table-cell>
          </table:table-row>
          <table:table-row table:style-name="Tabella19.1">
            <table:table-cell table:style-name="Tabella19.A1" office:value-type="string">
              <text:p text:style-name="P53">Feder.</text:p>
            </table:table-cell>
            <table:table-cell table:style-name="Tabella19.A1" office:value-type="string">
              <text:p text:style-name="P73"><text:span text:style-name="T11">(</text:span><text:span text:style-name="T12">a Maria</text:span><text:span text:style-name="T11">).</text:span><text:span text:style-name="T25"><text:tab/>Enrico!</text:span></text:p>
              <text:p text:style-name="P106">Quest’è dunque, voi dite, il vero nome?</text:p>
              <text:p text:style-name="P51"><text:span text:style-name="T25">Bene sta. Del </text:span><text:span text:style-name="T21">Consiglio de’ Tumulti</text:span></text:p>
              <text:p text:style-name="P34">I giudici schiarir così potrete</text:p>
              <text:p text:style-name="P34">Sull’esser suo…</text:p>
            </table:table-cell>
          </table:table-row>
          <table:table-row table:style-name="Tabella19.1">
            <table:table-cell table:style-name="Tabella19.A1" office:value-type="string">
              <text:p text:style-name="P53">Maria.</text:p>
            </table:table-cell>
            <table:table-cell table:style-name="Tabella19.A1" office:value-type="string">
              <text:p text:style-name="P131">Che dite? Ah, mai!</text:p>
            </table:table-cell>
          </table:table-row>
          <table:table-row table:style-name="Tabella19.1">
            <table:table-cell table:style-name="Tabella19.A1" office:value-type="string">
              <text:p text:style-name="P53">Enrico.</text:p>
            </table:table-cell>
            <table:table-cell table:style-name="Tabella19.A1" office:value-type="string">
              <text:p text:style-name="P137">Silenzio!</text:p>
              <text:p text:style-name="P34">Raul per menzogna non compra la vita.</text:p>
              <text:p text:style-name="P11"><text:span text:style-name="T35">Raul sono io, </text:span><text:span text:style-name="T35">l’Iconoclasta...</text:span></text:p>
            </table:table-cell>
          </table:table-row>
          <table:table-row table:style-name="Tabella19.1">
            <table:table-cell table:style-name="Tabella19.A1" office:value-type="string">
              <text:p text:style-name="P53">Maria.</text:p>
            </table:table-cell>
            <table:table-cell table:style-name="Tabella19.A1" office:value-type="string">
              <text:p text:style-name="P368"><text:span text:style-name="T35">Ah!</text:span> (<text:span text:style-name="T20">cade svenuta</text:span>).</text:p>
            </table:table-cell>
          </table:table-row>
          <table:table-row table:style-name="Tabella19.1">
            <table:table-cell table:style-name="Tabella19.A1" office:value-type="string">
              <text:p text:style-name="P53">Enrico.</text:p>
            </table:table-cell>
            <table:table-cell table:style-name="Tabella19.A1" office:value-type="string">
              <text:p text:style-name="P264">... ed altro</text:p>
              <text:p text:style-name="P51">Nome non ho, nè aver voglio. E tu, prode,</text:p>
              <text:p text:style-name="P51">Che me chiami codardo, or, perchè, cinto</text:p>
              <text:p text:style-name="P51">Qui d’armi, innanzi ad un codardo tremi?</text:p>
              <text:p text:style-name="P51">Solo, io così, ti fo paura? oh, guarda</text:p>
              <text:p text:style-name="P51">Se la paura è qui.</text:p>
              <text:p text:style-name="P52"><text:span text:style-name="T11">(</text:span><text:span text:style-name="T12">si pianta innanzi a Federico; con fierezza</text:span><text:span text:style-name="T11">)</text:span></text:p>
              <text:p text:style-name="P261"><text:soft-page-break/>Ma di codesti</text:p>
              <text:p text:style-name="P51">Pezzenti i cenci, oh, non di tanto spregio</text:p>
              <text:p text:style-name="P51">Copriste il dì, che a San Quintin, di sangue</text:p>
              <text:p text:style-name="P51">Tinti, al re vostro composero il manto!</text:p>
              <text:p text:style-name="P51">Perchè ingrassati de le spoglie nostre</text:p>
              <text:p text:style-name="P51">In voi tanta superbia! E a morte infame</text:p>
              <text:p text:style-name="P51">Me consacrar tu speri? Ah, questo solo,</text:p>
              <text:p text:style-name="P51">Questo sol tu non puoi! dal dì che il sangue</text:p>
              <text:p text:style-name="P51">De’ nostri eroi vi rosseggiò, la gloria</text:p>
              <text:p text:style-name="P51">Stette sui palchi e li converse in are.</text:p>
              <text:p text:style-name="P48"><text:span text:style-name="T11">(</text:span><text:span text:style-name="T12">getta sdegnosamente a terra la spada snudata</text:span><text:span text:style-name="T11">)</text:span></text:p>
              <text:p text:style-name="P51">Atri brandi ha la Frisia: ed altri il mio</text:p>
              <text:p text:style-name="P51">Sangue sorger farà: di piombo o scure</text:p>
              <text:p text:style-name="P51">Si versi, oh, non temer, fecondi ovunque</text:p>
              <text:p text:style-name="P51">Son gli amori del sangue e della gleba!</text:p>
              <text:p text:style-name="P51">Ma impallidir lassù non mi vedrai,</text:p>
              <text:p text:style-name="P51">Come a me innanzi impallidir t’ho visto!</text:p>
            </table:table-cell>
          </table:table-row>
          <table:table-row table:style-name="Tabella19.1">
            <table:table-cell table:style-name="Tabella19.A1" table:number-columns-spanned="2" office:value-type="string">
              <text:p text:style-name="P122">(<text:span text:style-name="T20">Feder. fa segno ai soldati d’impadronirsi di Enrico, cala la tela</text:span>).</text:p>
            </table:table-cell>
            <table:covered-table-cell/>
          </table:table-row>
        </table:table>
        <text:p text:style-name="personaggio">FINE DELL’ATTO SECONDO.</text:p>
        <text:h text:style-name="Heading_20_1" text:outline-level="1">ATTO TERZO</text:h>
        <text:p text:style-name="azione2">Prigione dimezzata – Nell’alto della muraglia divisoria, più in su dell’altezza d’uomo, è una breve inferriata a grosse spranghe.</text:p>
        <text:p text:style-name="scena">SCENA PRIMA.</text:p>
        <text:p text:style-name="personaggio"><text:span text:style-name="T11">ENRICO </text:span><text:span text:style-name="T12">in atto di ascoltare, seduto, nella cella a destra.</text:span><text:span text:style-name="T11"> –<text:line-break/>IL CONTE di RYSDAL, </text:span><text:span text:style-name="T12">dormente sul suo pagliericcio,<text:line-break/>nella cella a sinistra.</text:span></text:p>
        <table:table table:name="Tabella20" table:style-name="Tabella20">
          <table:table-column table:style-name="Tabella20.A"/>
          <table:table-column table:style-name="Tabella20.B"/>
          <table:table-row table:style-name="Tabella20.1">
            <table:table-cell table:style-name="Tabella20.A1" office:value-type="string">
              <text:p text:style-name="P53">Enrico.</text:p>
            </table:table-cell>
            <table:table-cell table:style-name="Tabella20.A1" office:value-type="string">
              <text:p text:style-name="P51">L’ora suonò: mutarono le scolte</text:p>
              <text:p text:style-name="P51">Dianzi: lenta la notturna ronda</text:p>
              <text:p text:style-name="P51">Via si dilegua: e il mio vicin si tace.</text:p>
              <text:p text:style-name="P51">Forse egli dorme! Oh, se col sonno almeno</text:p>
              <text:p text:style-name="P51">Scendesse a lui su la stanca pupilla</text:p>
              <text:p text:style-name="P51">De’ suoi mali l’oblio! Tu sol pietoso</text:p>
              <text:p text:style-name="P51">Amico, o sonno, al prigionier di care</text:p>
              <text:p text:style-name="P51">Larve la mesta fantasia consoli!...</text:p>
              <text:p text:style-name="P51">Povero vecchio! ahi, breve troppo è il sonno</text:p>
              <text:p text:style-name="P51">In queste tombe! Dell’avel la santa</text:p>
              <text:p text:style-name="P51">Pace questa non è che nel febbrile</text:p>
              <text:p text:style-name="P51">Fantasticar dell’anima delira</text:p>
              <text:p text:style-name="P51">Termine ai mali desïato invochi!</text:p>
              <text:p text:style-name="P51">Orrida tomba, che nè fior nè bacio</text:p>
              <text:p text:style-name="P51">Nè lagrima conforta: ove di care</text:p>
              <text:p text:style-name="P51">Voci preganti la quïete eterna</text:p>
              <text:p text:style-name="P51"><text:soft-page-break/>L’aere non suona, e non bagnò le glebe,</text:p>
              <text:p text:style-name="P51">Rugiada pia, di care ciglia il pianto!</text:p>
              <text:p text:style-name="P51">Oh voi felici, che l’avel rinserra!</text:p>
              <text:p text:style-name="P51">Che il ferro spense in campo, intorno ai sacri</text:p>
              <text:p text:style-name="P51">Vessilli de la patria, o sul ferale</text:p>
              <text:p text:style-name="P51">Palco seguia de le frementi plebi</text:p>
              <text:p text:style-name="P51">Col mesto addio de la vendetta il giuro!</text:p>
              <text:p text:style-name="P51">Voi felici, che al dolce aere sereno</text:p>
              <text:p text:style-name="P51">L’ultimo spiro confidaste innanzi</text:p>
              <text:p text:style-name="P51">Ai fratelli ed al sol: nel vostro sangue<text:tab/></text:p>
              <text:p text:style-name="P51">Stillante appiè del patibolo infame</text:p>
              <text:p text:style-name="P51">Tinser donne fiamminghe i bianchi lini<text:note text:id="ftn47" text:note-class="footnote"><text:note-citation>47</text:note-citation><text:note-body><text:p text:style-name="P433"><text:s/>Vedi <text:span text:style-name="T20">Cenni storici</text:span>.</text:p></text:note-body></text:note></text:p>
              <text:p text:style-name="P51">E chiesero per voi giustizia a Dio!</text:p>
              <text:p text:style-name="P51">Ma te, povero vecchio, alcun non fia</text:p>
              <text:p text:style-name="P51">Lassù ricordi, e del martirio orrendo</text:p>
              <text:p text:style-name="P51">Narri la gloria ai vindici nepoti,</text:p>
              <text:p text:style-name="P51">E te di lauro un dì la patria onori!</text:p>
              <text:p text:style-name="P51">Martire oscuro ed ignorato passi</text:p>
              <text:p text:style-name="P51">Per queste soglie del dolor: fra i vivi</text:p>
              <text:p text:style-name="P51">Eco l’avel non ha: non rende mai</text:p>
              <text:p text:style-name="P51">I suoi morti la tomba o i suoi segreti!...</text:p>
              <text:p text:style-name="P51">Tal dei sepolcri il fato. Eppur la vita</text:p>
              <text:p text:style-name="P51">Ferve ancora quaggiù. Come alle mistiche</text:p>
              <text:p text:style-name="P51">Nozze dei morti esultano le glebe</text:p>
              <text:p text:style-name="P51">E in fior mutano l’ossa, e tu fra queste</text:p>
              <text:p text:style-name="P51">Squallide mura, o dei martiri ignoti</text:p>
              <text:p text:style-name="P51">Nudo carcame ed insepolto, al suolo</text:p>
              <text:p text:style-name="P51"><text:soft-page-break/>Non infecondo cenere cadrai!</text:p>
              <text:p text:style-name="P51">E questo umor che stillan le pareti,</text:p>
              <text:p text:style-name="P51">Ed il sal che le incrosta un giorno fia</text:p>
              <text:p text:style-name="P51">Che, in polvere converso, orrendo tuoni</text:p>
              <text:p text:style-name="P51">Sotto il piè dei palagi: e l’ombre vostre</text:p>
              <text:p text:style-name="P51">Inulte e gli echi in queste vôlte oscure</text:p>
              <text:p text:style-name="P51">Una voce terribile ridesti:</text:p>
              <text:p text:style-name="P51">Sorgete o morti, sorgete, sorgete!... –</text:p>
              <text:p text:style-name="P51">Scendon le scale… a quest’ora chi giunge?</text:p>
            </table:table-cell>
          </table:table-row>
        </table:table>
        <text:p text:style-name="scena">SCENA II.</text:p>
        <text:p text:style-name="personaggio">ENRICO, VARGAS, CARCERIERE (<text:span text:style-name="T20">che esce subito</text:span>).</text:p>
        <table:table table:name="Tabella21" table:style-name="Tabella21">
          <table:table-column table:style-name="Tabella21.A"/>
          <table:table-column table:style-name="Tabella21.B"/>
          <table:table-row table:style-name="Tabella21.1">
            <table:table-cell table:style-name="Tabella21.A1" office:value-type="string">
              <text:p text:style-name="P56">Carcer.</text:p>
            </table:table-cell>
            <table:table-cell table:style-name="Tabella21.A1" office:value-type="string">
              <text:p text:style-name="P34">L’illustrissimo membro del Consiglio</text:p>
              <text:p text:style-name="P34">Senor di Vargas!</text:p>
            </table:table-cell>
          </table:table-row>
          <table:table-row table:style-name="Tabella21.1">
            <table:table-cell table:style-name="Tabella21.A1" office:value-type="string">
              <text:p text:style-name="P53">Enrico.</text:p>
            </table:table-cell>
            <table:table-cell table:style-name="Tabella21.A1" office:value-type="string">
              <text:p text:style-name="P163"><text:span text:style-name="T25">Egli qui, in persona!</text:span><text:note text:id="ftn48" text:note-class="footnote"><text:note-citation>48</text:note-citation><text:note-body><text:p text:style-name="P434"><text:s/>In codesta scena tra Vargas ed Enrico, accompagnata dalle invettive di quest’ultimo, ravvisò qualche critico offesa la verisimiglianza storica. <text:span text:style-name="T40">Sarà: per altro l’autore legge nel lavoro eccellente di Altmeyer, </text:span><text:span text:style-name="T41">Les gueux de mer</text:span><text:span text:style-name="T40">, questo passo: «</text:span><text:span text:style-name="T41">La farouche energie de ces hommes ne les quittait pas même sous les verrous. Ainsi il ne se passait pas un jour que les gueux détenus de Middelbourg ne se missent à briser dans leurs cachot fers et serrures,</text:span><text:span text:style-name="T40"> a outrager les geoliers...» </text:span>(pag. 39).</text:p></text:note-body></text:note></text:p>
              <text:p text:style-name="P34">Dunque, preda sì vil, come dicea</text:p>
              <text:p text:style-name="P34">Monsignor di Toledo, affè non sembra</text:p>
              <text:p text:style-name="P34">Proprio ch’io sia, se per me si disturba</text:p>
              <text:p text:style-name="P34">Della Frisia il carnefice...</text:p>
            </table:table-cell>
          </table:table-row>
          <table:table-row table:style-name="Tabella21.1">
            <table:table-cell table:style-name="Tabella21.A1" office:value-type="string">
              <text:p text:style-name="P53">Vargas</text:p>
            </table:table-cell>
            <table:table-cell table:style-name="Tabella21.A1" office:value-type="string">
              <text:p text:style-name="P74"><text:span text:style-name="T11">(</text:span><text:span text:style-name="T12">raccogliendo le ultime parole di Enrico; il carceriere uscendo rinserra la porta</text:span><text:span text:style-name="T11">).</text:span><text:span text:style-name="T25"><text:tab/>Sì, lui,</text:span></text:p>
              <text:p text:style-name="P106">Della Frisia il carnefice in persona....</text:p>
              <text:p text:style-name="P34"><text:soft-page-break/>O come meglio a voi chiamarlo aggrada.</text:p>
              <text:p text:style-name="P34">Oh, su questo, difficile d’orecchio</text:p>
              <text:p text:style-name="P34">Proprio affatto non sono! Le parole</text:p>
              <text:p text:style-name="P34">Scorrono su di me, come la pioggia</text:p>
              <text:p text:style-name="P34">Su tetto liscio, e non vi lascian presa,</text:p>
              <text:p text:style-name="P34">Conte di Brederode...</text:p>
            </table:table-cell>
          </table:table-row>
          <table:table-row table:style-name="Tabella21.1">
            <table:table-cell table:style-name="Tabella21.A1" office:value-type="string">
              <text:p text:style-name="P53">Enrico</text:p>
            </table:table-cell>
            <table:table-cell table:style-name="Tabella21.A1" office:value-type="string">
              <text:p text:style-name="P14">(<text:span text:style-name="T20">sdegnosamente</text:span>).<text:tab/><text:span text:style-name="T35">Io Raul mi chiamo.</text:span></text:p>
            </table:table-cell>
          </table:table-row>
          <table:table-row table:style-name="Tabella21.1">
            <table:table-cell table:style-name="Tabella21.A1" office:value-type="string">
              <text:p text:style-name="P53">Vargas.</text:p>
            </table:table-cell>
            <table:table-cell table:style-name="Tabella21.A1" office:value-type="string">
              <text:p text:style-name="P11"><text:note text:id="ftn49" text:note-class="footnote"><text:note-citation>49</text:note-citation><text:note-body><text:p text:style-name="P435"><text:s/>Questo carattere di Vargas non andò esente pur esso dal rimprovero di alterazione della verità storica. Si trovò che l’autore aveva offeso, col darle una tinta semi comica, la <text:span text:style-name="T20">terribile</text:span> riputazione di questo <text:span text:style-name="T20">terribile</text:span> personaggio. <text:span text:style-name="T20">Terribile</text:span>, è la parola convenuta fra i critici: poichè si sa, in certi casi, i critici, in mancanza di nozioni storiche proprie, si fanno passar la parola uno coll’altro. Ma la <text:span text:style-name="T20">terribilità</text:span>, suppone pur sempre un concetto di dignità, di serietà imponente, da cui nella storia la figura di Vargas non è menomamente circondata. Terribile dipingono gli storici, nella sua crudeltà, il duca d’Alba, Vargas nella sua efferatezza, nient’altro che ignobile e ferocemente grottesco. E però l’autore, ben frugate le storie, non trovò nessuna ragione d’improntare di una dignità e serietà imaginarie, come vorrebbero i critici, questo essere abbietto, dominato dalla libidine e dalla sete dell’oro, quale Schiller lo dipinge: «Un certo bandito Vargas, spagnuolo di nazione, che la sua stessa patria cacciò come un appestato per avere stuprata un’orfana commessa alla sua tutela, un impudente, un ribaldo nella cui anima combattevano per la prevalenza, l’avarizia, la dissolutezza e la sete del sangue, e intorno alla cui perversità sono concordi gli storici d’ambo i partiti», <text:span text:style-name="T3">Schiller</text:span>, <text:span text:style-name="T20">Storia</text:span>, lib. IV. – D’altronde il grottesco non esclude la ferocia, bensì può renderla schifosa e ributtante; e nella tinta grottesca del carattere di Vargas, l’autore ingenuamente confessa di avere inteso ritrarre la impressione che lascia la lettura degli storici intorno a questo laido personaggio, il quale, scrive Schiller, «rovina la libertà dei Paesi Bassi in un pessimo latino: «<text:span text:style-name="T20">Non curamos vestros privilegios</text:span>», rispose ad uno che voleva far valere i privilegi della Università di Lovanio». <text:span text:style-name="T3">Schiller</text:span>, <text:span text:style-name="T20">l. c.</text:span> – E ancora soleva dire nello stesso latino maccheronico, che gli eretici avendo devastati i tempj, e i buoni non essendosi opposti, dovevano essere impiccati tutti e quanti: «<text:span text:style-name="T20">h</text:span><text:span text:style-name="T22">æ</text:span><text:span text:style-name="T20">retici fraxerunt templa, boni nihil fecerunt contro, debent omnes patibolari</text:span>». <text:span text:style-name="T3">Le Clerc</text:span>, <text:span text:style-name="T20">Histoire des Provinces Unies</text:span>, t. I, liv. 7. – Narra ancora lo stesso Le Clerc, che una volta il Consiglio de’ Tumulti citò a comparire in giudizio un tale che, senza formalità di condanna, era già stato tempo prima giustiziato: all’atto del nuovo processo si venne a conoscere che non solo egli era già morto sul patibolo, ma che anche era innocente: del che mostrandosi dolenti gli altri giudici, Vargas osservò: «<text:span text:style-name="T20">qu’ils n’en devoient être fâchez, parce que l’innocence de cet homme serait avantageuse à son âme</text:span>» (-ibid.)!!!</text:p></text:note-body></text:note><text:span text:style-name="T35"> Quanto a questo, poi no. Se pel sottile</text:span></text:p>
              <text:p text:style-name="P11"><text:soft-page-break/><text:span text:style-name="T35">Non la guardo a’ miei titoli, </text:span><text:span text:style-name="T35">so darli</text:span></text:p>
              <text:p text:style-name="P34">A cui si spetta. E che l’illustre conte</text:p>
              <text:p text:style-name="P34">Di Brederode, il cui blason rifulse</text:p>
              <text:p text:style-name="P34">Alle Crociate e a San Quintin, vorrìa</text:p>
              <text:p text:style-name="P34">Farsi di sangue vil creder disceso?</text:p>
              <text:p text:style-name="P34">Scambiar col nome di un bandito il nome</text:p>
              <text:p text:style-name="P34">Degli antenati gloriosi! oh, troppa,</text:p>
              <text:p text:style-name="P34">Troppa modestia, conte! A noi ben noto</text:p>
              <text:p text:style-name="P34">È lo splendor de la prosapia vostra,</text:p>
              <text:p text:style-name="P34">E detto non sarà che noi si neghi</text:p>
              <text:p text:style-name="P34">Rispetto a cavalier...</text:p>
            </table:table-cell>
          </table:table-row>
          <table:table-row table:style-name="Tabella21.1">
            <table:table-cell table:style-name="Tabella21.A1" office:value-type="string">
              <text:p text:style-name="P53">Enrico.</text:p>
            </table:table-cell>
            <table:table-cell table:style-name="Tabella21.A1" office:value-type="string">
              <text:p text:style-name="P151">Rispetto, voi!</text:p>
              <text:p text:style-name="P106">Che! vi saria nel mondo ancor qualcosa</text:p>
              <text:p text:style-name="P106">Di rispettato e rispettabil forse</text:p>
              <text:p text:style-name="P106">Pei vampiri di Frisia, per gli onesti</text:p>
              <text:p text:style-name="P106">Stuprator d’orfanelle? E tu credesti</text:p>
              <text:p text:style-name="P106">Ch’io per viltà celassi il nome! Ah, ingenuo</text:p>
              <text:p text:style-name="P106">Motteggiatore che pietà mi fai!</text:p>
              <text:p text:style-name="P106">Quanto sei vil che da te gli altri estimi!</text:p>
              <text:p text:style-name="P106">Oh, il so che mi conosci: il so che il nome</text:p>
              <text:p text:style-name="P106">Di Raul vi turba. Il rammentai per questo!</text:p>
              <text:p text:style-name="P106">Son molte volte, eh già, che Raul veduto</text:p>
              <text:p text:style-name="P34">Degli Spagnuoli ha il tergo: e son pur molti</text:p>
              <text:p text:style-name="P34">Cui fe’ morder la polve. Ah! gli Spagnuoli</text:p>
              <text:p text:style-name="P34"><text:soft-page-break/>San come Raul combatte: ora sapranno</text:p>
              <text:p text:style-name="P34">Come di Brederode il conte muore!</text:p>
            </table:table-cell>
          </table:table-row>
          <table:table-row table:style-name="Tabella21.1">
            <table:table-cell table:style-name="Tabella21.A1" office:value-type="string">
              <text:p text:style-name="P53">Vargas.</text:p>
            </table:table-cell>
            <table:table-cell table:style-name="Tabella21.A1" office:value-type="string">
              <text:p text:style-name="P51">Morir? di questo v’ho parlato io forse?</text:p>
              <text:p text:style-name="P51">Eh, troppa furia, nobil conte! dite,</text:p>
              <text:p text:style-name="P51">Se invece di sciupar qui tempo in vane</text:p>
              <text:p text:style-name="P51">Ciarle e improperj inutili, ed invece</text:p>
              <text:p text:style-name="P51">Di chiamare la morte – all’età vostra</text:p>
              <text:p text:style-name="P51">Brutta cosa è la morte! – si parlasse</text:p>
              <text:p text:style-name="P51">Fra noi qui un poco de la nostra vita?</text:p>
              <text:p text:style-name="P50"><text:span text:style-name="T11">(</text:span><text:span text:style-name="T12">si guarda intorno</text:span><text:span text:style-name="T11">)</text:span></text:p>
              <text:p text:style-name="P51">Eh, non mi par che troppo ben qua dentro</text:p>
              <text:p text:style-name="P51">Ci si stia: poco moto, umida l’aria,</text:p>
              <text:p text:style-name="P51">Freddo il sito: nè già, conte, suppongo</text:p>
              <text:p text:style-name="P51">Che di morir senza bisogno abbiate</text:p>
              <text:p text:style-name="P51">Questa gran voglia. Nell’april dei giorni,</text:p>
              <text:p text:style-name="P51">Se un sorriso di vergine lo infiora,</text:p>
              <text:p text:style-name="P51">È sì bella la vita! Eh, lo so, io,</text:p>
              <text:p text:style-name="P51">Conte, lo so ben io, quanto darei</text:p>
              <text:p text:style-name="P34">Per aver la età vostra!... Oh, per esempio,</text:p>
              <text:p text:style-name="P34">S’io dunque vi dicessi che la vostra</text:p>
              <text:p text:style-name="P34">Giovinezza e il valor mosso hanno il duca</text:p>
              <text:p text:style-name="P34">A clemenza ed i giudici?... Non siamo</text:p>
              <text:p text:style-name="P34">Poi quelle tigri che voi dite... In mano</text:p>
              <text:p text:style-name="P34">Vostra, conte, è il salvarvi...</text:p>
            </table:table-cell>
          </table:table-row>
          <table:table-row table:style-name="Tabella21.1">
            <table:table-cell table:style-name="Tabella21.A1" office:value-type="string">
              <text:p text:style-name="P53">Enrico</text:p>
            </table:table-cell>
            <table:table-cell table:style-name="Tabella21.A1" office:value-type="string">
              <text:p text:style-name="P15">(<text:span text:style-name="T20">con finta calma</text:span>).<text:tab/><text:span text:style-name="T35">Oh, davver dite?</text:span></text:p>
              <text:p text:style-name="P34">Dite davver? tanto clemente il duca,</text:p>
              <text:p text:style-name="P34">E dei giudici il cor fatto sì pio!</text:p>
              <text:p text:style-name="P34"><text:soft-page-break/>E a quanto il prezzo del riscatto? Certo</text:p>
              <text:p text:style-name="P34">Non si contenta di promesse, il duca!</text:p>
              <text:p text:style-name="P34">Qualche arra ci vorrà, qualche sicuro</text:p>
              <text:p text:style-name="P34">Pegno, n’è vero?</text:p>
            </table:table-cell>
          </table:table-row>
          <table:table-row table:style-name="Tabella21.1">
            <table:table-cell table:style-name="Tabella21.A1" office:value-type="string">
              <text:p text:style-name="P53">Vargas.</text:p>
            </table:table-cell>
            <table:table-cell table:style-name="Tabella21.A1" office:value-type="string">
              <text:p text:style-name="P163"><text:span text:style-name="T25">Ecco. Del</text:span><text:span text:style-name="T25">l’opre vostre</text:span></text:p>
              <text:p text:style-name="P34">Contro il trono e l’altar leale abjura</text:p>
              <text:p text:style-name="P34">Vi si domanda.</text:p>
            </table:table-cell>
          </table:table-row>
          <table:table-row table:style-name="Tabella21.1">
            <table:table-cell table:style-name="Tabella21.A1" office:value-type="string">
              <text:p text:style-name="P53">Enrico.</text:p>
            </table:table-cell>
            <table:table-cell table:style-name="Tabella21.A1" office:value-type="string">
              <text:p text:style-name="P139">Oh, così poco! e tutti</text:p>
              <text:p text:style-name="P34">Qui sono i patti del perdon, mi dite?</text:p>
            </table:table-cell>
          </table:table-row>
          <table:table-row table:style-name="Tabella21.1">
            <table:table-cell table:style-name="Tabella21.A1" office:value-type="string">
              <text:p text:style-name="P53">Vargas.</text:p>
            </table:table-cell>
            <table:table-cell table:style-name="Tabella21.A1" office:value-type="string">
              <text:p text:style-name="P106">Eh, non è tutto. Diamine! sì poco</text:p>
              <text:p text:style-name="P106">Un pari vostro vorrebbe si estimi</text:p>
              <text:p text:style-name="P106">Il danno che al vessil di re Filippo</text:p>
              <text:p text:style-name="P106">Portò il ferro di Raul? S’intende bene!</text:p>
              <text:p text:style-name="P106">Vi si chiedono i complici: ed i luoghi</text:p>
              <text:p text:style-name="P106">Di ritrovo ed i segni; acciò spezziate</text:p>
              <text:p text:style-name="P34">Della congiura sian le fila, e torni</text:p>
              <text:p text:style-name="P34">Alle terre fiamminghe, or dai ribelli</text:p>
              <text:p text:style-name="P34">Sparse di sangue e di terror, la pace!</text:p>
            </table:table-cell>
          </table:table-row>
          <table:table-row table:style-name="Tabella21.1">
            <table:table-cell table:style-name="Tabella21.A1" office:value-type="string">
              <text:p text:style-name="P53">Enrico</text:p>
            </table:table-cell>
            <table:table-cell table:style-name="Tabella21.A1" office:value-type="string">
              <text:p text:style-name="P51"><text:span text:style-name="T11">(</text:span><text:span text:style-name="T12">con calma forzata</text:span><text:span text:style-name="T11">).</text:span></text:p>
              <text:p text:style-name="P106">I compagni tradir, dunque, n’è vero?</text:p>
              <text:p text:style-name="P106">Quei che d’arme fratelli e rischi e speme</text:p>
              <text:p text:style-name="P106">Divisero con me nelle battaglie</text:p>
              <text:p text:style-name="P106">E in me poser fidanza, alle man vostre</text:p>
              <text:p text:style-name="P106">Consegnar fiduciosi, e di lor teste</text:p>
              <text:p text:style-name="P106">A prezzo riscattar la testa mia!</text:p>
              <text:p text:style-name="P106">Bella cosa è la vita, infatti! è bella,</text:p>
              <text:p text:style-name="P106">È pur bella la vita!... Alla buon’ora,</text:p>
              <text:p text:style-name="P106">Altro più a dirmi non avrete, spero,</text:p>
              <text:p text:style-name="P106"><text:soft-page-break/>Signor di Vargas? La clemenza vostra</text:p>
              <text:p text:style-name="P11"><text:span text:style-name="T35">I</text:span><text:span text:style-name="T38">o conoscea ben già... </text:span><text:span text:style-name="T44">(</text:span><text:span text:style-name="T45">prorompendo</text:span><text:span text:style-name="T44">)</text:span><text:span text:style-name="T38"> Torna da lui</text:span></text:p>
              <text:p text:style-name="P34">Che quaggiù ti mandò, di vil padrone</text:p>
              <text:p text:style-name="P34">Sgherro più vil! non appestar dell’alito</text:p>
              <text:p text:style-name="P34">Tuo queste pietre! Va; digli che scelga</text:p>
              <text:p text:style-name="P34">Meglio i suoi messi un’altra volta! Come</text:p>
              <text:p text:style-name="P34">Ti vestì mal questa pelle d’agnello,</text:p>
              <text:p text:style-name="P34">Povero lupo! Va, va, torna al tuo</text:p>
              <text:p text:style-name="P34">Primo mestier: scanna dei corpi: arnese</text:p>
              <text:p text:style-name="P34">Per iscannar dell’anime non sei!</text:p>
            </table:table-cell>
          </table:table-row>
          <table:table-row table:style-name="Tabella21.1">
            <table:table-cell table:style-name="Tabella21.A1" office:value-type="string">
              <text:p text:style-name="P53">Vargas</text:p>
            </table:table-cell>
            <table:table-cell table:style-name="Tabella21.A1" office:value-type="string">
              <text:p text:style-name="P51"><text:span text:style-name="T11">(</text:span><text:span text:style-name="T12">calmo</text:span><text:span text:style-name="T11">).</text:span><text:span text:style-name="T25"> Quando finita sia la vostra predica,</text:span></text:p>
              <text:p text:style-name="P106">Conte, me lo direte!... Oh, santa Vergine</text:p>
              <text:p text:style-name="P106">Annunziata!... e valea pena di spendere</text:p>
              <text:p text:style-name="P106">Tutto questo profluvio di parole</text:p>
              <text:p text:style-name="P106">Per dirmi un no! Non vi convien l’offerta?</text:p>
              <text:p text:style-name="P106">Non sen parli altro, e per non detta sia!</text:p>
              <text:p text:style-name="P106">Però, conte, lasciatevelo dire,</text:p>
              <text:p text:style-name="P106">Avete torto. Io già, ne’ panni vostri,</text:p>
              <text:p text:style-name="P106">Ci penserei su un poco. Ah, è presto detto</text:p>
              <text:p text:style-name="P106">Un no! Se così presto anche la morte</text:p>
              <text:p text:style-name="P106">Fosse! Egli è, mi capite, che il Consiglio,</text:p>
              <text:p text:style-name="P106">I suoi comodi prende; ed alle volte,</text:p>
              <text:p text:style-name="P106">In mezzo a certi benedetti ordigni,</text:p>
              <text:p text:style-name="P106">È così lunga del morir la strada!...</text:p>
              <text:p text:style-name="P106">E appunto, vigoroso e giovin tanto</text:p>
              <text:p text:style-name="P106">Vedendovi, pensavo, che un po’ troppo</text:p>
              <text:p text:style-name="P34">Lunga per voi tornar dovesse: e il volto</text:p>
              <text:p text:style-name="P34">O la età vostra fosse, io mi sentiva</text:p>
              <text:p text:style-name="P34"><text:soft-page-break/>Una voglia pietosa di salvarvi.</text:p>
            </table:table-cell>
          </table:table-row>
          <table:table-row table:style-name="Tabella21.1">
            <table:table-cell table:style-name="Tabella21.A1" office:value-type="string">
              <text:p text:style-name="P53">Enrico.</text:p>
            </table:table-cell>
            <table:table-cell table:style-name="Tabella21.A1" office:value-type="string">
              <text:p text:style-name="P106">Di un Vargas la pietà! Di’, non avresti</text:p>
              <text:p text:style-name="P34">Più null’altro ad offrir? Vanne via, dunque,</text:p>
              <text:p text:style-name="P34">V<text:span text:style-name="T44">anne, appresta gli ordigni! Ah! no, non hanno</text:span></text:p>
              <text:p text:style-name="P34">Gli ordigni tuoi strazio o poter che basti</text:p>
              <text:p text:style-name="P34">Tanto a infamarmi, onde il livel s’adegui</text:p>
              <text:p text:style-name="P34">De la vostra pietà.</text:p>
            </table:table-cell>
          </table:table-row>
          <table:table-row table:style-name="Tabella21.1">
            <table:table-cell table:style-name="Tabella21.A1" office:value-type="string">
              <text:p text:style-name="P53">Vargas.</text:p>
            </table:table-cell>
            <table:table-cell table:style-name="Tabella21.A1" office:value-type="string">
              <text:p text:style-name="P313">Questo vedremo.</text:p>
              <text:p text:style-name="P106">Non vi scaldate, via, conte! Salvarvi</text:p>
              <text:p text:style-name="P106">Volevo; voi non lo volete: sia</text:p>
              <text:p text:style-name="P106">Per non detto, ripeto. Per voi solo</text:p>
              <text:p text:style-name="P34">Men duol. Basta, io vi lascio... Qualche volta</text:p>
              <text:p text:style-name="P34">Porta consiglio agli uomini la notte.</text:p>
              <text:p text:style-name="P34">Conte, addio!</text:p>
            </table:table-cell>
          </table:table-row>
          <table:table-row table:style-name="Tabella21.1">
            <table:table-cell table:style-name="Tabella21.A1" table:number-columns-spanned="2" office:value-type="string">
              <text:p text:style-name="P5">(<text:span text:style-name="T20">uscendo s’incontra sulla soglia con Maria che entra introdotta dal carceriere</text:span>).</text:p>
            </table:table-cell>
            <table:covered-table-cell/>
          </table:table-row>
        </table:table>
        <text:p text:style-name="scena">SCENA III.</text:p>
        <text:p text:style-name="personaggio">Detti e <text:span text:style-name="T3">MARIA.</text:span></text:p>
        <table:table table:name="Tabella22" table:style-name="Tabella22">
          <table:table-column table:style-name="Tabella22.A"/>
          <table:table-column table:style-name="Tabella22.B"/>
          <table:table-row table:style-name="Tabella22.1">
            <table:table-cell table:style-name="Tabella22.A1" office:value-type="string">
              <text:p text:style-name="P53">Vargas.</text:p>
            </table:table-cell>
            <table:table-cell table:style-name="Tabella22.A1" office:value-type="string">
              <text:p text:style-name="P327">Come qui, nobil Maria?</text:p>
            </table:table-cell>
          </table:table-row>
          <table:table-row table:style-name="Tabella22.1">
            <table:table-cell table:style-name="Tabella22.A1" office:value-type="string">
              <text:p text:style-name="P53">Enrico.</text:p>
            </table:table-cell>
            <table:table-cell table:style-name="Tabella22.A1" office:value-type="string">
              <text:p text:style-name="P34">(Maria!)</text:p>
            </table:table-cell>
          </table:table-row>
          <table:table-row table:style-name="Tabella22.1">
            <table:table-cell table:style-name="Tabella22.A1" office:value-type="string">
              <text:p text:style-name="P53">Vargas.</text:p>
            </table:table-cell>
            <table:table-cell table:style-name="Tabella22.A1" office:value-type="string">
              <text:p text:style-name="P315">Giungete a tempo. Or via, provate</text:p>
              <text:p text:style-name="P51"><text:span text:style-name="T25">Voi, se meglio che a me di </text:span><text:span text:style-name="T25">quella testa</text:span></text:p>
              <text:p text:style-name="P106">Che ragion non intende, vi riesca</text:p>
              <text:p text:style-name="P106">I bollori quietar. Chi sa! quei vostri</text:p>
              <text:p text:style-name="P106">Occhi han tanta facondia, e ragion tanto</text:p>
              <text:p text:style-name="P106"><text:soft-page-break/>Migliori delle nostre!...</text:p>
              <text:p text:style-name="P52"><text:span text:style-name="T11">(</text:span><text:span text:style-name="T12">guardandola con cupidigia</text:span><text:span text:style-name="T11">)</text:span></text:p>
              <text:p text:style-name="P147">Ah, per san Giacomo</text:p>
              <text:p text:style-name="P34">Di Compostella, io ne’ panni del conte</text:p>
              <text:p text:style-name="P34">Come ben persuader mi lascerei!...</text:p>
              <text:p text:style-name="P11"><text:span text:style-name="T35">Nobil Maria, con lui vi lascio... </text:span>(<text:span text:style-name="T20">esce</text:span>)<text:span text:style-name="T35">.</text:span></text:p>
            </table:table-cell>
          </table:table-row>
        </table:table>
        <text:p text:style-name="scena">SCENA IV.</text:p>
        <text:p text:style-name="personaggio">MARIA, ENRICO ed il CONTE DI RYSDAL.</text:p>
        <table:table table:name="Tabella23" table:style-name="Tabella23">
          <table:table-column table:style-name="Tabella23.A"/>
          <table:table-column table:style-name="Tabella23.B"/>
          <table:table-row table:style-name="Tabella23.1">
            <table:table-cell table:style-name="Tabella23.A1" office:value-type="string">
              <text:p text:style-name="P53">Maria.</text:p>
            </table:table-cell>
            <table:table-cell table:style-name="Tabella23.A1" office:value-type="string">
              <text:p text:style-name="P325">Enrico!</text:p>
            </table:table-cell>
          </table:table-row>
          <table:table-row table:style-name="Tabella23.1">
            <table:table-cell table:style-name="Tabella23.A1" office:value-type="string">
              <text:p text:style-name="P53">Enrico.</text:p>
            </table:table-cell>
            <table:table-cell table:style-name="Tabella23.A1" office:value-type="string">
              <text:p text:style-name="P51"><text:span text:style-name="T25">Maria, voi qui? Di Fernan</text:span><text:span text:style-name="T25">do d’Alba</text:span></text:p>
              <text:p text:style-name="P106">La pupilla che vuol? Fra queste oscure</text:p>
              <text:p text:style-name="P106">Soglie, fiammingo piè non scese mai</text:p>
              <text:p text:style-name="P34">Se non d’oppressi. Di oppressor la figlia.</text:p>
              <text:p text:style-name="P34">A far qui dentro che mai venne?</text:p>
            </table:table-cell>
          </table:table-row>
          <table:table-row table:style-name="Tabella23.1">
            <table:table-cell table:style-name="Tabella23.A1" office:value-type="string">
              <text:p text:style-name="P53">Maria</text:p>
            </table:table-cell>
            <table:table-cell table:style-name="Tabella23.A1" office:value-type="string">
              <text:p text:style-name="P16">(<text:span text:style-name="T20">supplichevole</text:span>).<text:span text:style-name="T35"><text:tab/>Enrico!</text:span></text:p>
            </table:table-cell>
          </table:table-row>
          <table:table-row table:style-name="Tabella23.1">
            <table:table-cell table:style-name="Tabella23.A1" office:value-type="string">
              <text:p text:style-name="P53">Enrico</text:p>
            </table:table-cell>
            <table:table-cell table:style-name="Tabella23.A1" office:value-type="string">
              <text:p text:style-name="P51"><text:span text:style-name="T11">(</text:span><text:span text:style-name="T12">calmo</text:span><text:span text:style-name="T11">).</text:span></text:p>
              <text:p text:style-name="P106">Voi tremate, Maria!... Di questa nuda</text:p>
              <text:p text:style-name="P106">Gelida terra, meno fredde e dure</text:p>
              <text:p text:style-name="P34">Son le soglie del chiostro, o degna sposa</text:p>
              <text:p text:style-name="P34">Del Signor, non è vero? Eppur de’ servi</text:p>
              <text:p text:style-name="P34">Del vostro Iddio, del vostro re, le pie</text:p>
              <text:p text:style-name="P34">Viscere han schiuso questo asilo ai rei!</text:p>
            </table:table-cell>
          </table:table-row>
          <table:table-row table:style-name="Tabella23.1">
            <table:table-cell table:style-name="Tabella23.A1" office:value-type="string">
              <text:p text:style-name="P53">Maria.</text:p>
            </table:table-cell>
            <table:table-cell table:style-name="Tabella23.A1" office:value-type="string">
              <text:p text:style-name="P34">Cessate, Enrico! vi scongiuro! il vostro</text:p>
              <text:p text:style-name="P11"><text:span text:style-name="T35">Beffardo accento mi spa</text:span><text:span text:style-name="T35">venta. Enrico,</text:span></text:p>
              <text:p text:style-name="P34">Non parlate così. Deh, alla speranza</text:p>
              <text:p text:style-name="P34">Schiudete il cor. Dono del ciel pietosa</text:p>
              <text:p text:style-name="P34"><text:soft-page-break/>Agli infelici la speranza arride.</text:p>
              <text:p text:style-name="P34">Se colpevole foste, ebben, d’oblio</text:p>
              <text:p text:style-name="P34">Tutto il perdono può coprir...</text:p>
            </table:table-cell>
          </table:table-row>
          <table:table-row table:style-name="Tabella23.1">
            <table:table-cell table:style-name="Tabella23.A1" office:value-type="string">
              <text:p text:style-name="P53">Enrico.</text:p>
            </table:table-cell>
            <table:table-cell table:style-name="Tabella23.A1" office:value-type="string">
              <text:p text:style-name="P142">Perdono!...</text:p>
              <text:p text:style-name="P34">Santa parola, che sì pia dai gioghi</text:p>
              <text:p text:style-name="P34">Del Golgota parlò! Perchè, Maria,</text:p>
              <text:p text:style-name="P34">Profanarla così? Solo alle tombe</text:p>
              <text:p text:style-name="P11"><text:span text:style-name="T35">Odio di prete e di Spagnuol perdona:</text:span><text:note text:id="ftn50" text:note-class="footnote"><text:note-citation>50</text:note-citation><text:note-body><text:p text:style-name="P436"><text:s/>Anche questo modo di parlar dei preti non garbò punto ai revisori della R. Prefettura milanese: e fin qui, pazienza: tutti i gusti son gusti. Il guajo è ch’essi pretesero correggere al povero autore il verso in questo modo:</text:p><text:p text:style-name="P9">Odio terren e di spagnuol perdona!</text:p><text:p text:style-name="footnote_20_text">Come se gli Spagnuoli abitassero nel mondo della luna!</text:p><text:p text:style-name="footnote_20_text">È inutile aggiungere che l’autore, piuttosto di sottostare a quella correzione... cosmica, omise sulla scena questo passo.</text:p></text:note-body></text:note></text:p>
              <text:p text:style-name="P34">E ancor... non sempre. Me il perdono aspetta</text:p>
              <text:p text:style-name="P34">De lo Spagnuol quel dì che il corpo mio,</text:p>
              <text:p text:style-name="P34">Ludibrio ai venti e di Castiglia ai lupi,</text:p>
              <text:p text:style-name="P34">Da laccio infame penzolante ei veda.</text:p>
            </table:table-cell>
          </table:table-row>
          <table:table-row table:style-name="Tabella23.1">
            <table:table-cell table:style-name="Tabella23.A1" office:value-type="string">
              <text:p text:style-name="P53">Maria.</text:p>
            </table:table-cell>
            <table:table-cell table:style-name="Tabella23.A1" office:value-type="string">
              <text:p text:style-name="P106">Oh, Enrico! Enrico! v’ingannate! A voi</text:p>
              <text:p text:style-name="P106">Di perdon messaggiera, a voi mi manda</text:p>
              <text:p text:style-name="P34">Chi il perdon tiene in pugno. Io de la vostra</text:p>
              <text:p text:style-name="P34">Vita vi reco la promessa in nome</text:p>
              <text:p text:style-name="P34">Di chi al Consiglio dei Tumulti impera.</text:p>
            </table:table-cell>
          </table:table-row>
          <table:table-row table:style-name="Tabella23.1">
            <table:table-cell table:style-name="Tabella23.A1" office:value-type="string">
              <text:p text:style-name="P53">Enrico.</text:p>
            </table:table-cell>
            <table:table-cell table:style-name="Tabella23.A1" office:value-type="string">
              <text:p text:style-name="P34">Maria! Anche voi? Ma bravo il duca! ed io</text:p>
              <text:p text:style-name="P34">Pur dïanzi a ridir sovra la scelta</text:p>
              <text:p text:style-name="P34">De’ suoi messi trovavo! Affè, per tutti</text:p>
              <text:p text:style-name="P34">I mille morti della Frisia, ancora</text:p>
              <text:p text:style-name="P34">Non sapea, che di Spagna ai cavalieri</text:p>
              <text:p text:style-name="P34"><text:soft-page-break/>Fosse costume elegger gentildonne</text:p>
              <text:p text:style-name="P34">Di tai messaggi ambasciadrici!... Oh, nota</text:p>
              <text:p text:style-name="P34">M’è già del duca la clemenza: Vargas</text:p>
              <text:p text:style-name="P34">Per voi compiuto ha già il messaggio, e noti</text:p>
              <text:p text:style-name="P34">Mi rese i patti del perdon. Davvero</text:p>
              <text:p text:style-name="P34">Discreto è il prezzo: a miglior patto mai</text:p>
              <text:p text:style-name="P34">Fu comprata una vita.</text:p>
            </table:table-cell>
          </table:table-row>
          <table:table-row table:style-name="Tabella23.1">
            <table:table-cell table:style-name="Tabella23.A1" office:value-type="string">
              <text:p text:style-name="P53">Maria.</text:p>
            </table:table-cell>
            <table:table-cell table:style-name="Tabella23.A1" office:value-type="string">
              <text:p text:style-name="P145">Oh, quale accento</text:p>
              <text:p text:style-name="P34">Enrico, è il vostro?</text:p>
            </table:table-cell>
          </table:table-row>
          <table:table-row table:style-name="Tabella23.1">
            <table:table-cell table:style-name="Tabella23.A1" office:value-type="string">
              <text:p text:style-name="P53">Enrico</text:p>
            </table:table-cell>
            <table:table-cell table:style-name="Tabella23.A1" office:value-type="string">
              <text:p text:style-name="P51"><text:span text:style-name="T11">(</text:span><text:span text:style-name="T12">dall’ironico al severo</text:span><text:span text:style-name="T11">)</text:span><text:span text:style-name="T25">. Ma a che pro la vita</text:span></text:p>
              <text:p text:style-name="P106">Se d’ogni raggio ell’è deserta? A quale</text:p>
              <text:p text:style-name="P106">Mai pro la vita, se d’un’opra infame</text:p>
              <text:p text:style-name="P106">Infame prezzo, i giorni suoi trascina!</text:p>
              <text:p text:style-name="P106">Ah, la patria tradir! disciorre il voto</text:p>
              <text:p text:style-name="P106">Agli uccisi così! questa alle tombe</text:p>
              <text:p text:style-name="P106">Dei martiri depor fronda d’alloro!</text:p>
              <text:p text:style-name="P106">E voi, Maria, tanto chiedeste! oh, caro</text:p>
              <text:p text:style-name="P106">Vi sono assai, se in tanto onor m’avete!</text:p>
              <text:p text:style-name="P106">Certo, del padre vi sovvenne, allora,</text:p>
              <text:p text:style-name="P106">Che a noi le destre giovinette unìa,</text:p>
              <text:p text:style-name="P106">E grave e dolce sorridendo in volto,</text:p>
              <text:p text:style-name="P106">«Sposi un giorno – dicea – sarete, o figli!</text:p>
              <text:p text:style-name="P106">«Tu, Enrico, onor de la tua stirpe, questo</text:p>
              <text:p text:style-name="P106">«Onor de la mia stirpe impalmerai.</text:p>
              <text:p text:style-name="P106">«Ella a’ miei dì conforto, al padre tuo</text:p>
              <text:p text:style-name="P106">«Conforto e orgoglio tu, della vecchiaia</text:p>
              <text:p text:style-name="P106">«I mesti giorni ai genitor cadenti</text:p>
              <text:p text:style-name="P106">«Di sorrisi e di fior consolerete.</text:p>
              <text:p text:style-name="P106"><text:soft-page-break/>«Ma d’infecondi affetti, allor che serva</text:p>
              <text:p text:style-name="P106">«La patria geme e attendono vendetta</text:p>
              <text:p text:style-name="P106">«De’ suoi martiri l’urne, in nobil petto</text:p>
              <text:p text:style-name="P106">«Amor fiamma non sia! Tu, di due stemmi</text:p>
              <text:p text:style-name="P106">«Gloriosi, Enrico, erede, oh, guai, se un solo</text:p>
              <text:p text:style-name="P106">«Atto vil li macchiasse, o, un pensier vile</text:p>
              <text:p text:style-name="P106">«Ne offuscasse il baglior! Meglio assai fia</text:p>
              <text:p text:style-name="P106">«Per me, che questa a’ miei cadenti giorni</text:p>
              <text:p text:style-name="P106">«Speranza e gioia, il ciel tolto m’avesse,</text:p>
              <text:p text:style-name="P106">«Tolto m’avesse il ciel la mia Maria!</text:p>
              <text:p text:style-name="P106">«Pur, se un dì vacillassi, se in un’ora</text:p>
              <text:p text:style-name="P106">«Di amarezza o sconforto, in cor sentissi</text:p>
              <text:p text:style-name="P106">«Titubante la fè, questo che al fianco</text:p>
              <text:p text:style-name="P106">«Angiolo avrai, le incerte orme sul calle</text:p>
              <text:p text:style-name="P106">«Del dovere ti regga: ella ti renda</text:p>
              <text:p text:style-name="P106">«A te stesso, al tuo nome. In lei lo sguardo</text:p>
              <text:p text:style-name="P34">«E l’orecchio intendendo, il santo orgoglio</text:p>
              <text:p text:style-name="P34">«Del sangue sentirai: chè in nobil petto</text:p>
              <text:p text:style-name="P34">«Amor non arde, se di onor non parla!».</text:p>
              <text:p text:style-name="P34">Così a noi giovinetti, il padre vostro,</text:p>
              <text:p text:style-name="P34">O Maria, favellava: e la sua mano,</text:p>
              <text:p text:style-name="P34">Sui nostri capi verso il ciel distesa,</text:p>
              <text:p text:style-name="P34">Benedirci parea... ve ne sovviene</text:p>
              <text:p text:style-name="P34">Di quel giorno, o Maria?</text:p>
            </table:table-cell>
          </table:table-row>
          <table:table-row table:style-name="Tabella23.1">
            <table:table-cell table:style-name="Tabella23.A1" office:value-type="string">
              <text:p text:style-name="P53">Maria.</text:p>
            </table:table-cell>
            <table:table-cell table:style-name="Tabella23.A1" office:value-type="string">
              <text:p text:style-name="P156"><text:span text:style-name="T25">Deh, En</text:span><text:span text:style-name="T25">rico, cessa!</text:span></text:p>
              <text:p text:style-name="P106">Crudel meco tu sei! Tu non leggesti</text:p>
              <text:p text:style-name="P106">Nel mio povero cor. Tu le tremende</text:p>
              <text:p text:style-name="P106">Lotte e le angoscie, ch’ei durò non sai.</text:p>
              <text:p text:style-name="P106"><text:soft-page-break/>La tempesta non sai, che dentro all’alma</text:p>
              <text:p text:style-name="P106">Inesorata ferve, e le vegliate</text:p>
              <text:p text:style-name="P106">Notti nel pianto, da quel dì che in ceppi</text:p>
              <text:p text:style-name="P106">Tratto ti vidi, Enrico! Io, del Signore</text:p>
              <text:p text:style-name="P106">Sposa promessa già, mi ricongiunsi</text:p>
              <text:p text:style-name="P106">Alla terra quel dì: per te disciolsi</text:p>
              <text:p text:style-name="P106">Il voto dell’altar: me un dover pio,</text:p>
              <text:p text:style-name="P106">Un’altro voto trattenea fra i vivi:</text:p>
              <text:p text:style-name="P34">Rivederti e salvarti. Oh, se del mio</text:p>
              <text:p text:style-name="P11"><text:span text:style-name="T35">Sangue ogni goccia riscattar </text:span><text:span text:style-name="T35">dovesse</text:span></text:p>
              <text:p text:style-name="P34">Ogni goccia del tuo, comprar de’ tuoi</text:p>
              <text:p text:style-name="P34">Giorni la libertà, ne la pupilla</text:p>
              <text:p text:style-name="P34">Del duca d’Alba, la figliuola ancora</text:p>
              <text:p text:style-name="P34">Del conte di Rysdàl conosceresti!</text:p>
            </table:table-cell>
          </table:table-row>
          <table:table-row table:style-name="Tabella23.1">
            <table:table-cell table:style-name="Tabella23.A1" office:value-type="string">
              <text:p text:style-name="P53">Enrico.</text:p>
            </table:table-cell>
            <table:table-cell table:style-name="Tabella23.A1" office:value-type="string">
              <text:p text:style-name="P106">La libertà, dicesti? Ella m’attende.</text:p>
              <text:p text:style-name="P34">Al misero che in queste orride chiostre</text:p>
              <text:p text:style-name="P34">I dì trascina, è sì soave asilo</text:p>
              <text:p text:style-name="P34">Di libertà la tomba! Invan t’illudi,</text:p>
              <text:p text:style-name="P34">T’illudi invan, Maria! Tu non conosci</text:p>
              <text:p text:style-name="P34">De’ miei giudici il cor. Sol perchè fosse</text:p>
              <text:p text:style-name="P34">Infame il mio morir, di prezzo infame</text:p>
              <text:p text:style-name="P34">Arra bugiarda ti si offerse. Vivo</text:p>
              <text:p text:style-name="P34">Di qui solo uscirò quel dì che tratto</text:p>
              <text:p text:style-name="P34">Al patibolo io sia. Me quivi attende</text:p>
              <text:p text:style-name="P34">La libertà, ma immacolata e pura!</text:p>
            </table:table-cell>
          </table:table-row>
          <table:table-row table:style-name="Tabella23.1">
            <table:table-cell table:style-name="Tabella23.A1" office:value-type="string">
              <text:p text:style-name="P53">Maria.</text:p>
            </table:table-cell>
            <table:table-cell table:style-name="Tabella23.A1" office:value-type="string">
              <text:p text:style-name="P34">Il patibolo, Dio!</text:p>
            </table:table-cell>
          </table:table-row>
          <table:table-row table:style-name="Tabella23.1">
            <table:table-cell table:style-name="Tabella23.A1" office:value-type="string">
              <text:p text:style-name="P53"/>
            </table:table-cell>
            <table:table-cell table:style-name="Tabella23.A1" office:value-type="string">
              <text:p text:style-name="P17">(<text:span text:style-name="T20">il prigioniero fa un primo movimento</text:span>)</text:p>
            </table:table-cell>
          </table:table-row>
          <table:table-row table:style-name="Tabella23.1">
            <table:table-cell table:style-name="Tabella23.A1" office:value-type="string">
              <text:p text:style-name="P53">Enrico.</text:p>
            </table:table-cell>
            <table:table-cell table:style-name="Tabella23.A1" office:value-type="string">
              <text:p text:style-name="P164">Sommesso parla!</text:p>
              <text:p text:style-name="P106"><text:soft-page-break/>Avvertirti obliai che nel vicino</text:p>
              <text:p text:style-name="P106">Carcere un’altra vittima soggiorna,</text:p>
              <text:p text:style-name="P106">Or nel suo lutto addormentata. Poche,</text:p>
              <text:p text:style-name="P106">Ben poche son ne le prigioni ormai</text:p>
              <text:p text:style-name="P106">Le celle vuote. Al tigre di Toledo</text:p>
              <text:p text:style-name="P106">La selvaggina in queste mude abbonda...</text:p>
              <text:p text:style-name="P106">Ma taci... il mio vicin parmi si desti...</text:p>
              <text:p text:style-name="P106">Oh, se il vedessi! nel vigor degli anni,</text:p>
              <text:p text:style-name="P106">Come querce superba l’uragano,</text:p>
              <text:p text:style-name="P106">La vecchiaja il colpì. Sovra lo scarno</text:p>
              <text:p text:style-name="P51"><text:span text:style-name="T25">Nobile volto stampava il </text:span><text:span text:style-name="T25">dolore</text:span></text:p>
              <text:p text:style-name="P106">Il suo solco profondo e un raggio appena</text:p>
              <text:p text:style-name="P106">Vi serba ancor di una bellezza antica.</text:p>
              <text:p text:style-name="P106">Calva la fronte e veneranda, e sparsa</text:p>
              <text:p text:style-name="P106">Di spesse rughe, come d’uom che accolta</text:p>
              <text:p text:style-name="P106">V’ha la tempesta dei pensier: le occhiaje</text:p>
              <text:p text:style-name="P106">Infossate: cadente e macilenta</text:p>
              <text:p text:style-name="P106">Dai patimenti la persona. Eppure</text:p>
              <text:p text:style-name="P106">Non gli sfugge un lamento. Jer, quando venni</text:p>
              <text:p text:style-name="P106">In questa cella tramutato, ei tosto</text:p>
              <text:p text:style-name="P106">Dalla carcere sua chiamommi, e quando</text:p>
              <text:p text:style-name="P106">Rispondergli mi intese, una ineffabile</text:p>
              <text:p text:style-name="P106">Straziante voce dal core gli uscìa:</text:p>
              <text:p text:style-name="P104">Oh sii lodato, Iddio, non son più, solo!...</text:p>
              <text:p text:style-name="P34">Silenzio!... egli è desto...</text:p>
            </table:table-cell>
          </table:table-row>
          <table:table-row table:style-name="Tabella23.1">
            <table:table-cell table:style-name="Tabella23.A1" office:value-type="string">
              <text:p text:style-name="P53">Conte</text:p>
            </table:table-cell>
            <table:table-cell table:style-name="Tabella23.A1" office:value-type="string">
              <text:p text:style-name="P51"><text:span text:style-name="T11">(</text:span><text:span text:style-name="T12">sul finire delle parole d’Enrico, si è destato, e leva</text:span><text:span text:style-name="T12">tosi sur un ginocchio, incomincia la preghiera</text:span><text:span text:style-name="T11">).</text:span></text:p>
              <text:p text:style-name="P34">«Tu che agli oppressi...</text:p>
            </table:table-cell>
          </table:table-row>
          <text:soft-page-break/>
          <table:table-row table:style-name="Tabella23.1">
            <table:table-cell table:style-name="Tabella23.A1" office:value-type="string">
              <text:p text:style-name="P53">Enrico</text:p>
            </table:table-cell>
            <table:table-cell table:style-name="Tabella23.A1" office:value-type="string">
              <text:p text:style-name="P11">(<text:span text:style-name="T20">a bassa voce, a Maria</text:span>). <text:span text:style-name="T35">... Odilo, ei prega.</text:span></text:p>
            </table:table-cell>
          </table:table-row>
          <table:table-row table:style-name="Tabella23.1">
            <table:table-cell table:style-name="Tabella23.A1" office:value-type="string">
              <text:p text:style-name="P53">Conte.</text:p>
            </table:table-cell>
            <table:table-cell table:style-name="Tabella23.A1" office:value-type="string">
              <text:p text:style-name="P144">«... e ai miseri sorridi,</text:p>
              <text:p text:style-name="P34">«Pietoso il guardo a noi volgi o Signor:</text:p>
            </table:table-cell>
          </table:table-row>
          <table:table-row table:style-name="Tabella23.1">
            <table:table-cell table:style-name="Tabella23.A1" office:value-type="string">
              <text:p text:style-name="P53">Maria.</text:p>
            </table:table-cell>
            <table:table-cell table:style-name="Tabella23.A1" office:value-type="string">
              <text:p text:style-name="P34">Deh, qual voce soave!...</text:p>
            </table:table-cell>
          </table:table-row>
          <table:table-row table:style-name="Tabella23.1">
            <table:table-cell table:style-name="Tabella23.A1" office:value-type="string">
              <text:p text:style-name="P53">Conte.</text:p>
            </table:table-cell>
            <table:table-cell table:style-name="Tabella23.A1" office:value-type="string">
              <text:p text:style-name="P34">«Affretta il dì della giustizia ai lidi</text:p>
              <text:p text:style-name="P34">«Te chiamanti nell’inno del dolor.</text:p>
            </table:table-cell>
          </table:table-row>
          <table:table-row table:style-name="Tabella23.1">
            <table:table-cell table:style-name="Tabella23.A1" office:value-type="string">
              <text:p text:style-name="P53">Maria</text:p>
            </table:table-cell>
            <table:table-cell table:style-name="Tabella23.A1" office:value-type="string">
              <text:p text:style-name="P18">(<text:span text:style-name="T20">trasalendo</text:span>).<text:span text:style-name="T29"><text:tab/></text:span><text:span text:style-name="T39">Qual preghiera?</text:span></text:p>
            </table:table-cell>
          </table:table-row>
          <table:table-row table:style-name="Tabella23.1">
            <table:table-cell table:style-name="Tabella23.A1" office:value-type="string">
              <text:p text:style-name="P53">Conte.</text:p>
            </table:table-cell>
            <table:table-cell table:style-name="Tabella23.A1" office:value-type="string">
              <text:p text:style-name="P345">«Rendi alla mesta patria mia la speme,<text:note text:id="ftn51" text:note-class="footnote"><text:note-citation>51</text:note-citation><text:note-body><text:p text:style-name="P437"><text:span text:style-name="T29"><text:s/>In questa preghiera furono introdotti alcuni pensieri dei salmi e di Geremia (</text:span><text:span text:style-name="T30">Lament</text:span><text:span text:style-name="T29">. V, 1-4; </text:span><text:span text:style-name="T30">Is</text:span><text:span text:style-name="T29">. XXVI, 10, XXXIII, 2; </text:span><text:span text:style-name="T30">Salm</text:span><text:span text:style-name="T29">. XCVI, 10-13), ond’essa fu trovata troppo religiosa e ascetica in bocca di un patriota e di un cospiratore. L’autore lo ha fatto a disegno, per una ragione storica: i salmi erano pubblicamente recitati dagli aderenti alla riforma religiosa nei Paesi Bassi, e questo era un gravissimo capo d’accusa innanzi ai tribunali spagnuoli. </text:span><text:span text:style-name="T31">«</text:span><text:span text:style-name="T32">Le lundì 22 août 1560 fut decapité un jeune homme d’Esplechin pour avoir chantè des psaumes et vendu des livres hérétiques. </text:span><text:span text:style-name="T30">Il se repentit et mourut catholique</text:span><text:span text:style-name="T29">». Così una vecchia cronaca delle esecuzioni avvenuta a Tournay. Di una tinta profondamente religiosa e biblica è pure improntato l’inno nazionale di </text:span><text:span text:style-name="T30">Guglielmo di Nassau</text:span><text:span text:style-name="T29"> (il Taciturno), che fu la canzone di guerra dei Pezzenti nella lotta contro lo Spagnuolo.</text:span></text:p><text:p text:style-name="footnote_20_text">«<text:span text:style-name="T20">Tu sei il mio scudo e la mia forza, o Dio, o mio Signore! in Te io mi riposo; non lasciarmi mai affinchè io possa distruggere la tirannia...</text:span>» Così nell’inno di Guglielmo di Nassau. <text:span text:style-name="T3">Quinet</text:span>, <text:span text:style-name="T20">Marnix</text:span>, pagg. 41-48.</text:p></text:note-body></text:note><text:line-break/>«Destale de’ suoi fati in’ cor la fè:<text:line-break/><text:span text:style-name="T25">«A chi fra i lutti e le ritorte geme,<text:line-break/></text:span><text:span text:style-name="T25">«Speme non resta, se non posa in te.</text:span></text:p>
              <text:p text:style-name="P345">«Assai di lutti e di sciagure incarco<text:line-break/>«La lagrima nel cor le inaridì<text:line-break/>«Volgi da lei di tue vendette l’arco,<text:line-break/>«<text:span text:style-name="T25">Rendila al gaudio degli antichi dì!</text:span></text:p>
            </table:table-cell>
          </table:table-row>
          <table:table-row table:style-name="Tabella23.1">
            <table:table-cell table:style-name="Tabella23.A1" office:value-type="string">
              <text:p text:style-name="P53">Maria</text:p>
            </table:table-cell>
            <table:table-cell table:style-name="Tabella23.A1" office:value-type="string">
              <text:p text:style-name="P51"><text:span text:style-name="T11">(</text:span><text:span text:style-name="T12">ansiosa</text:span><text:span text:style-name="T11">).</text:span></text:p>
              <text:p text:style-name="P34">La preghiera che un dì la madre mia</text:p>
              <text:p text:style-name="P34"><text:soft-page-break/>A le mie labbra balbettanti apprese!</text:p>
            </table:table-cell>
          </table:table-row>
          <table:table-row table:style-name="Tabella23.1">
            <table:table-cell table:style-name="Tabella23.A1" office:value-type="string">
              <text:p text:style-name="P53">Conte.</text:p>
            </table:table-cell>
            <table:table-cell table:style-name="Tabella23.A1" office:value-type="string">
              <text:p text:style-name="P345">«Signor, sta l’onta su le nostre fronti,<text:line-break/>«I nostri lari non son nostri più:<text:line-break/>«L’acqua comprammo de le nostre fonti,<text:line-break/>«Braccio e scampo or ne resti unico tu.</text:p>
              <text:p text:style-name="P345">«Se pio giudice al popolo t’assidi,<text:line-break/>«Voci di gioja e cielo e terra avran:<text:line-break/>«L’aure de’ campi e il sònito de’ lidi<text:line-break/>«De la giustizia il dì saluteran.</text:p>
              <text:p text:style-name="P345">«Dei morti istessi, te chiamando, estolle<text:line-break/>«La turba il capo dai sepolcri fuor:<text:line-break/>«Desta i dormienti ne le meste zolle<text:line-break/>«La tua rugiada, come desta i fior.</text:p>
              <text:p text:style-name="P345">«Ecco tu il fiacco all’oppressor ritogli,<text:line-break/>«Ed il tapino del superbo al piè:<text:line-break/>«Noi ti chiamammo presso i nostri scogli,<text:line-break/>«E tu non lasci chi confida in te.</text:p>
              <text:p text:style-name="P345">«Tu ne ponesti i venti e la ruina<text:line-break/>«E l’urlo dei marosi a disfidar:<text:line-break/>«Culla ed altar ne desti la marina,<text:line-break/>«E non nascono servi in riva al mar!...».</text:p>
            </table:table-cell>
          </table:table-row>
          <table:table-row table:style-name="Tabella23.1">
            <table:table-cell table:style-name="Tabella23.A1" office:value-type="string">
              <text:p text:style-name="P53">Maria</text:p>
            </table:table-cell>
            <table:table-cell table:style-name="Tabella23.A1" office:value-type="string">
              <text:p text:style-name="P11">(<text:span text:style-name="T20">fra sè</text:span>).<text:span text:style-name="T35"> Culla ed altar ne desti la marina,</text:span></text:p>
              <text:p text:style-name="P34">E non nascono servi in riva al mar...</text:p>
            </table:table-cell>
          </table:table-row>
          <table:table-row table:style-name="Tabella23.1">
            <table:table-cell table:style-name="Tabella23.A1" office:value-type="string">
              <text:p text:style-name="P53">Enrico.</text:p>
            </table:table-cell>
            <table:table-cell table:style-name="Tabella23.A1" office:value-type="string">
              <text:p text:style-name="P11"><text:span text:style-name="T35">Buon giorno, amico mio.</text:span><text:note text:id="ftn52" text:note-class="footnote"><text:note-citation>52</text:note-citation><text:note-body><text:p text:style-name="P438"><text:s/>Questo dialogo fra Enrico e il conte di Rysdal attraverso la parete divisoria delle due celle, ha pure avuta la sfortuna di apparire alla critica il <text:span text:style-name="T20">non plus ultra</text:span> dell’incongruenza e dell’assurdo storico. Anzi qualche critico si degnò avvertire di sua certa scienza l’autore che , «il duca d’Alba non lasciava tanta facilità ai prigionieri di Stato». Che cosa vorrà dir dunque il passo già citato di Altmeyer, il quale sulla fede degli archivj belgici, riferisce che «<text:span text:style-name="T20">i pezzenti detenuti in carcere non lasciavano passar giorno senza mettersi a cospirare cogli </text:span>altri prigionieri» (<text:span text:style-name="T20">à conspirer avec des autres captifs</text:span>, pag. 39). Per l’autore, nel suo grosso criterio, aveva voluto dir questo: che se <text:span text:style-name="T20">cospiravano</text:span> nelle prigioni, <text:span text:style-name="T20">ergo</text:span>, bisognava ci si trovassero dentro in più di uno e che avessero modo di <text:span text:style-name="T20">comunicare</text:span> insieme. Ora, la maniera più comoda e spiccia di <text:span text:style-name="T20">comunicare</text:span> sarebbe certo quella del trovarsi i prigionieri in una stessa cella. Ma il critico citato avverte l’autore che «il duca d’Alba non lasciava tanta facilità ai prigionieri di Stato»; <text:span text:style-name="T20">ergo</text:span> l’attore, trovando l’osservazione giustissima, e per far appunto onore alla prudenza del duca, ha preferito dare un po’ più di verisimiglianza alla verità, cioè mettere i prigionieri <text:span text:style-name="T20">almeno in due celle separate</text:span>, e farli <text:span text:style-name="T20">almeno comunicar</text:span> di straforo attraverso una parete.</text:p></text:note-body></text:note></text:p>
            </table:table-cell>
          </table:table-row>
          <text:soft-page-break/>
          <table:table-row table:style-name="Tabella23.1">
            <table:table-cell table:style-name="Tabella23.A1" office:value-type="string">
              <text:p text:style-name="P53">Conte.</text:p>
            </table:table-cell>
            <table:table-cell table:style-name="Tabella23.A1" office:value-type="string">
              <text:p text:style-name="P369">Buon giorno, amico.</text:p>
              <text:p text:style-name="P51">Dite... da jeri, appena ne veniste</text:p>
              <text:p text:style-name="P51">In queste celle, farvi una domanda</text:p>
              <text:p text:style-name="P51">Bramavo. Se l’accento non m’inganna</text:p>
              <text:p text:style-name="P51">Sareste voi fiammingo?</text:p>
            </table:table-cell>
          </table:table-row>
          <table:table-row table:style-name="Tabella23.1">
            <table:table-cell table:style-name="Tabella23.A1" office:value-type="string">
              <text:p text:style-name="P53">Enrico.</text:p>
            </table:table-cell>
            <table:table-cell table:style-name="Tabella23.A1" office:value-type="string">
              <text:p text:style-name="P148">Io son di Frisia.</text:p>
            </table:table-cell>
          </table:table-row>
          <table:table-row table:style-name="Tabella23.1">
            <table:table-cell table:style-name="Tabella23.A1" office:value-type="string">
              <text:p text:style-name="P53">Conte</text:p>
            </table:table-cell>
            <table:table-cell table:style-name="Tabella23.A1" office:value-type="string">
              <text:p text:style-name="P51"><text:span text:style-name="T11">(</text:span><text:span text:style-name="T12">commosso</text:span><text:span text:style-name="T11">).</text:span></text:p>
              <text:p text:style-name="P51">Di Frisia voi! de la mia terra istessa!</text:p>
              <text:p text:style-name="P51">Come dolce mi sei voce fraterna,</text:p>
              <text:p text:style-name="P51">Fraterno accento del lido natìo!</text:p>
              <text:p text:style-name="P51">O qual delitto qui vi trasse? Certo</text:p>
              <text:p text:style-name="P51">Di inquisitori il guardo le latèbre</text:p>
              <text:p text:style-name="P51">Del pensier vi scrutò: cor di levita</text:p>
              <text:p text:style-name="P51">Non perdona al pensier: certo su voi</text:p>
              <text:p text:style-name="P34">Qual su me pende d’eresia l’accusa.</text:p>
            </table:table-cell>
          </table:table-row>
          <table:table-row table:style-name="Tabella23.1">
            <table:table-cell table:style-name="Tabella23.A1" office:value-type="string">
              <text:p text:style-name="P53">Maria.</text:p>
            </table:table-cell>
            <table:table-cell table:style-name="Tabella23.A1" office:value-type="string">
              <text:p text:style-name="P11"><text:span text:style-name="T35">(Come mi scende la sua </text:span><text:span text:style-name="T35">voce al core!)</text:span></text:p>
            </table:table-cell>
          </table:table-row>
          <table:table-row table:style-name="Tabella23.1">
            <table:table-cell table:style-name="Tabella23.A1" office:value-type="string">
              <text:p text:style-name="P53">Enrico.</text:p>
            </table:table-cell>
            <table:table-cell table:style-name="Tabella23.A1" office:value-type="string">
              <text:p text:style-name="P34">Oh, più grave è il mio fallo!... E che! Nessuna</text:p>
              <text:p text:style-name="P34">Nuova non giunse, nessun’eco a voi</text:p>
              <text:p text:style-name="P34">Degli eventi di Fiandra?</text:p>
            </table:table-cell>
          </table:table-row>
          <text:soft-page-break/>
          <table:table-row table:style-name="Tabella23.1">
            <table:table-cell table:style-name="Tabella23.A1" office:value-type="string">
              <text:p text:style-name="P53">Conte.</text:p>
            </table:table-cell>
            <table:table-cell table:style-name="Tabella23.A1" office:value-type="string">
              <text:p text:style-name="P157">Ahimè, alle tombe</text:p>
              <text:p text:style-name="P106">Eco non giunge, nè rumor dai vivi.</text:p>
              <text:p text:style-name="P34">Dove egual l’ala batte il tempo; e raggio</text:p>
              <text:p text:style-name="P34">Non piove mai che al prigioniero annunzi</text:p>
              <text:p text:style-name="P34">L’inno de’ fiori al novo sol, la dolce</text:p>
              <text:p text:style-name="P34">Melanconia de’ vespri, ivi è la notte</text:p>
              <text:p text:style-name="P34">Eterna e sola. Ed obliato e solo,</text:p>
              <text:p text:style-name="P34">Qua dentro i giorni trassi; ignoto ai vivi,</text:p>
              <text:p text:style-name="P34">Eppure del desio nello incessante</text:p>
              <text:p text:style-name="P34">Volo riedendo fra di lor; straziato</text:p>
              <text:p text:style-name="P34">Il cor dalle memorie: i dolci visi</text:p>
              <text:p text:style-name="P34">De’ miei cari perduti, e il giogo ognora</text:p>
              <text:p text:style-name="P34">Membrando e i ceppi de la patria mia!</text:p>
            </table:table-cell>
          </table:table-row>
          <table:table-row table:style-name="Tabella23.1">
            <table:table-cell table:style-name="Tabella23.A1" office:value-type="string">
              <text:p text:style-name="P53">Enrico.</text:p>
            </table:table-cell>
            <table:table-cell table:style-name="Tabella23.A1" office:value-type="string">
              <text:p text:style-name="P106">Oh, ma le Fiandre sono insorte, amico!</text:p>
              <text:p text:style-name="P106">Ed i ceppi la patria ha volto in brandi!</text:p>
              <text:p text:style-name="P106">Si pugna oggi laggiù. L’altero idalgo</text:p>
              <text:p text:style-name="P106">Per le oppresse città più non ostenta</text:p>
              <text:p text:style-name="P106">La stupida albagia; nè le sue schiere</text:p>
              <text:p text:style-name="P106">Sovr’altri lidi ad ingrossar, siccome</text:p>
              <text:p text:style-name="P106">Gregge al macello, dell’Olanda i figli</text:p>
              <text:p text:style-name="P106">Non vanno più. D’altre coorti i segni</text:p>
              <text:p text:style-name="P106">Li rannodan festanti; e d’altri duci</text:p>
              <text:p text:style-name="P106">La favella fiamminga; il sangue frisio</text:p>
              <text:p text:style-name="P106">Pei lari frisj oggi si versa, amico!</text:p>
              <text:p text:style-name="P106">Bella d’armi è la patria! un santo grido</text:p>
              <text:p text:style-name="P106">Ne corre i lidi, e da le selve al mare</text:p>
              <text:p text:style-name="P106">Alto rintrona; e dai campi fumanti</text:p>
              <text:p text:style-name="P106">Di sangue castiglian, da le fiamminghe</text:p>
              <text:p text:style-name="P106"><text:soft-page-break/>Prore superbe de le soglie ispane,</text:p>
              <text:p text:style-name="P106">Sale dei forti l’inno e la preghiera,</text:p>
              <text:p text:style-name="P106">La sola accetta degli oppressi al Dio!</text:p>
              <text:p text:style-name="P106">E al sol superbe splendono le insegne</text:p>
              <text:p text:style-name="P106">Dei figli de la Frisia; e da le ville</text:p>
              <text:p text:style-name="P106">E dai campi son corsi; e dai tuguri</text:p>
              <text:p text:style-name="P106">Oscuri e dai palagi: ovunque suona</text:p>
              <text:p text:style-name="P106">Un accento fiammingo, a mille a mille</text:p>
              <text:p text:style-name="P106">Sorgon gli eroi. Di Barlaimont il conte</text:p>
              <text:p text:style-name="P51"><text:span text:style-name="T21">Pezzenti</text:span><text:span text:style-name="T25"> ci chiamò; lo scherno alteri</text:span></text:p>
              <text:p text:style-name="P106">I pezzenti raccolsero, e fu vanto</text:p>
              <text:p text:style-name="P106">La beffarda parola – e santi i cenci</text:p>
              <text:p text:style-name="P106">Della fiamminga libertà per noi!</text:p>
              <text:p text:style-name="P106">E la bisaccia indosso, al fianco appesa</text:p>
              <text:p text:style-name="P106">La scodella di legno, di bigello</text:p>
              <text:p text:style-name="P106">Vestiti, per i campi e per le ville,</text:p>
              <text:p text:style-name="P106">Dai solchi alle fucine, le deserte</text:p>
              <text:p text:style-name="P34">Plebi all’armi chiamando, ed armi e cuori</text:p>
              <text:p text:style-name="P34">Contro l’ispan limosinando andammo,</text:p>
              <text:p text:style-name="P34">Della fiamminga libertà mendichi!</text:p>
            </table:table-cell>
          </table:table-row>
          <table:table-row table:style-name="Tabella23.1">
            <table:table-cell table:style-name="Tabella23.A1" office:value-type="string">
              <text:p text:style-name="P53">Conte.</text:p>
            </table:table-cell>
            <table:table-cell table:style-name="Tabella23.A1" office:value-type="string">
              <text:p text:style-name="P34">Gran Dio! voi dite?...</text:p>
            </table:table-cell>
          </table:table-row>
          <table:table-row table:style-name="Tabella23.1">
            <table:table-cell table:style-name="Tabella23.A1" office:value-type="string">
              <text:p text:style-name="P53">Enrico.</text:p>
            </table:table-cell>
            <table:table-cell table:style-name="Tabella23.A1" office:value-type="string">
              <text:p text:style-name="P149">Che di Spagna il giogo</text:p>
              <text:p text:style-name="P34">I fiamminghi hanno infranto, e vittoriosa</text:p>
              <text:p text:style-name="P11"><text:span text:style-name="T35">La repubblica</text:span><text:note text:id="ftn53" text:note-class="footnote"><text:note-citation>53</text:note-citation><text:note-body><text:p text:style-name="P439"><text:span text:style-name="T20"><text:s/>Repubblica!</text:span> parola proibita anche solo a pronunciarsi. È bensì vero che in mille altri lavori drammatici la si trova; è bensì vero che poco prima, per esempio, che andassero in iscena <text:span text:style-name="T20">I Pezzenti</text:span>, essa veniva ripetuta cento volte alla Commenda e al Fossati e con allusioni d’attualità e fatti recentissimi, nel lavoro dell’amico Icilio Polese: <text:span text:style-name="T20">Il dramma di Metz</text:span>. Ma non importa: all’autore dei <text:span text:style-name="T20">Pezzenti</text:span> i revisori del prefetto Torre non la vollero assolutamente lasciar passare e vi sostituirono: <text:span text:style-name="T20">la nostra patria sorge!</text:span></text:p></text:note-body></text:note><text:span text:style-name="T35"> sorge e tutta in breve</text:span></text:p>
              <text:p text:style-name="P34"><text:soft-page-break/>L’Olanda dai predon redenta fia!</text:p>
            </table:table-cell>
          </table:table-row>
          <table:table-row table:style-name="Tabella23.1">
            <table:table-cell table:style-name="Tabella23.A1" office:value-type="string">
              <text:p text:style-name="P53">Conte.</text:p>
            </table:table-cell>
            <table:table-cell table:style-name="Tabella23.A1" office:value-type="string">
              <text:p text:style-name="P106">Oh, il caro sogno non fu indarno adunque,</text:p>
              <text:p text:style-name="P106">Il lungo sogno dei verd’anni miei!</text:p>
              <text:p text:style-name="P106">O voce santa e cara, eco soave</text:p>
              <text:p text:style-name="P106">De la patria perduta! Benedetto</text:p>
              <text:p text:style-name="P106">Sii tu giovine eroe, che dal canuto</text:p>
              <text:p text:style-name="P106">Prigioniero gli spasimi consoli,</text:p>
              <text:p text:style-name="P106">E benedetto il suon di tue parole!</text:p>
              <text:p text:style-name="P106">Ma tu chi sei che patrio amor qui trasse</text:p>
              <text:p text:style-name="P34">E tanto gaudio mi riversi in core?</text:p>
              <text:p text:style-name="P34">Dimmi, dimmi, chi sei?</text:p>
            </table:table-cell>
          </table:table-row>
          <table:table-row table:style-name="Tabella23.1">
            <table:table-cell table:style-name="Tabella23.A1" office:value-type="string">
              <text:p text:style-name="P53">Enrico.</text:p>
            </table:table-cell>
            <table:table-cell table:style-name="Tabella23.A1" office:value-type="string">
              <text:p text:style-name="P148">Mi chiamo Enrico</text:p>
              <text:p text:style-name="P34">Di Brederode.</text:p>
            </table:table-cell>
          </table:table-row>
          <table:table-row table:style-name="Tabella23.1">
            <table:table-cell table:style-name="Tabella23.A1" office:value-type="string">
              <text:p text:style-name="P53">Conte.</text:p>
            </table:table-cell>
            <table:table-cell table:style-name="Tabella23.A1" office:value-type="string">
              <text:p text:style-name="P320">Che! tu Enrico! Oh, figlio</text:p>
              <text:p text:style-name="P34">Del mio diletto amico! o figlio mio!</text:p>
            </table:table-cell>
          </table:table-row>
          <table:table-row table:style-name="Tabella23.1">
            <table:table-cell table:style-name="Tabella23.A1" office:value-type="string">
              <text:p text:style-name="P53">Enrico.</text:p>
            </table:table-cell>
            <table:table-cell table:style-name="Tabella23.A1" office:value-type="string">
              <text:p text:style-name="P34">Che sento!</text:p>
            </table:table-cell>
          </table:table-row>
          <table:table-row table:style-name="Tabella23.1">
            <table:table-cell table:style-name="Tabella23.A1" office:value-type="string">
              <text:p text:style-name="P53">Maria.</text:p>
            </table:table-cell>
            <table:table-cell table:style-name="Tabella23.A1" office:value-type="string">
              <text:p text:style-name="P329">Ciel!</text:p>
            </table:table-cell>
          </table:table-row>
          <table:table-row table:style-name="Tabella23.1">
            <table:table-cell table:style-name="Tabella23.A1" office:value-type="string">
              <text:p text:style-name="P53">Conte.</text:p>
            </table:table-cell>
            <table:table-cell table:style-name="Tabella23.A1" office:value-type="string">
              <text:p text:style-name="P138">Tu prigioniero, in questo</text:p>
              <text:p text:style-name="P106">Istesso avel disceso! Oh, tu potrai</text:p>
              <text:p text:style-name="P106">Favellarmi di lor, che tante volte</text:p>
              <text:p text:style-name="P106">Ne’ miei sonni chiamai: che al fianco mio</text:p>
              <text:p text:style-name="P106">Vegliato han sempre, immagini ridenti,</text:p>
              <text:p text:style-name="P106">Qual fra le soglie dei diletti lari,</text:p>
              <text:p text:style-name="P34">De’ miei floridi giorni in sul mattino!</text:p>
            </table:table-cell>
          </table:table-row>
          <table:table-row table:style-name="Tabella23.1">
            <table:table-cell table:style-name="Tabella23.A1" office:value-type="string">
              <text:p text:style-name="P53">Enrico.</text:p>
            </table:table-cell>
            <table:table-cell table:style-name="Tabella23.A1" office:value-type="string">
              <text:p text:style-name="P34">Deh, chi siete voi dunque? il vostro nome?</text:p>
            </table:table-cell>
          </table:table-row>
          <table:table-row table:style-name="Tabella23.1">
            <table:table-cell table:style-name="Tabella23.A1" office:value-type="string">
              <text:p text:style-name="P53">Conte.</text:p>
            </table:table-cell>
            <table:table-cell table:style-name="Tabella23.A1" office:value-type="string">
              <text:p text:style-name="P34">Il conte di Rysdàl, l’antico e fido</text:p>
              <text:p text:style-name="P34"><text:soft-page-break/>Fratello d’armi al padre tuo...</text:p>
            </table:table-cell>
          </table:table-row>
          <table:table-row table:style-name="Tabella23.1">
            <table:table-cell table:style-name="Tabella23.A1" office:value-type="string">
              <text:p text:style-name="P53">Maria.</text:p>
            </table:table-cell>
            <table:table-cell table:style-name="Tabella23.A1" office:value-type="string">
              <text:p text:style-name="P142">Mio padre!</text:p>
            </table:table-cell>
          </table:table-row>
          <table:table-row table:style-name="Tabella23.1">
            <table:table-cell table:style-name="Tabella23.A1" office:value-type="string">
              <text:p text:style-name="P53">Enrico.</text:p>
            </table:table-cell>
            <table:table-cell table:style-name="Tabella23.A1" office:value-type="string">
              <text:p text:style-name="P106">Oh, possibil non è. Da lungo tempo</text:p>
              <text:p text:style-name="P106">Riposa il conte nella tomba a lui</text:p>
              <text:p text:style-name="P34">Dallo Spagnuol dischiusa; e la memoria</text:p>
              <text:p text:style-name="P34">Benedetta del martire, ed il nome</text:p>
              <text:p text:style-name="P34">La Frisia tutta di lui morto onora.</text:p>
            </table:table-cell>
          </table:table-row>
          <table:table-row table:style-name="Tabella23.1">
            <table:table-cell table:style-name="Tabella23.A1" office:value-type="string">
              <text:p text:style-name="P53">Conte.</text:p>
            </table:table-cell>
            <table:table-cell table:style-name="Tabella23.A1" office:value-type="string">
              <text:p text:style-name="P34">Morto alla terra sì, non morto a’ suoi</text:p>
              <text:p text:style-name="P34">Implacati carnefici che tutta</text:p>
              <text:p text:style-name="P34">Gustan su lui de’ tormenti la gioia,</text:p>
              <text:p text:style-name="P34">Acre, squisita, per le belve umane!</text:p>
            </table:table-cell>
          </table:table-row>
          <table:table-row table:style-name="Tabella23.1">
            <table:table-cell table:style-name="Tabella23.A1" office:value-type="string">
              <text:p text:style-name="P53">Maria.</text:p>
            </table:table-cell>
            <table:table-cell table:style-name="Tabella23.A1" office:value-type="string">
              <text:p text:style-name="P34">Oh, padre! o padre mio!</text:p>
            </table:table-cell>
          </table:table-row>
          <table:table-row table:style-name="Tabella23.1">
            <table:table-cell table:style-name="Tabella23.A1" office:value-type="string">
              <text:p text:style-name="P53">Conte</text:p>
            </table:table-cell>
            <table:table-cell table:style-name="Tabella23.A1" office:value-type="string">
              <text:p text:style-name="P75"><text:span text:style-name="T11">(</text:span><text:span text:style-name="T12">trasalendo</text:span><text:span text:style-name="T11">).</text:span><text:span text:style-name="T25"><text:tab/>Deh, qual mai voce</text:span></text:p>
              <text:p text:style-name="P106">Nel core mi sonò?... smarrirsi, ahi, sento</text:p>
              <text:p text:style-name="P106">La mia povera mente. Una tempesta</text:p>
              <text:p text:style-name="P106">Improvvisa l’assal. Certo sognai...</text:p>
              <text:p text:style-name="P34">Solo tu sei, n’è vero, Enrico? O dimmi,</text:p>
              <text:p text:style-name="P34">Dimmi dunque di loro. Ahi, certo in questo</text:p>
              <text:p text:style-name="P34">Cupo carcer morrò, nè mai, nè mai</text:p>
              <text:p text:style-name="P34">Intendere potrò le care voci</text:p>
              <text:p text:style-name="P34">De la mia donna, de la figlia mia!</text:p>
              <text:p text:style-name="P34">Ma non rispondi, Enrico?</text:p>
            </table:table-cell>
          </table:table-row>
          <table:table-row table:style-name="Tabella23.1">
            <table:table-cell table:style-name="Tabella23.A1" office:value-type="string">
              <text:p text:style-name="P53">Enrico.</text:p>
            </table:table-cell>
            <table:table-cell table:style-name="Tabella23.A1" office:value-type="string">
              <text:p text:style-name="P160">Io non son solo,</text:p>
              <text:p text:style-name="P34">O conte di Rysdàl.</text:p>
            </table:table-cell>
          </table:table-row>
          <table:table-row table:style-name="Tabella23.1">
            <table:table-cell table:style-name="Tabella23.A1" office:value-type="string">
              <text:p text:style-name="P53">Conte.</text:p>
            </table:table-cell>
            <table:table-cell table:style-name="Tabella23.A1" office:value-type="string">
              <text:p text:style-name="P313">Che! dunque un sogno</text:p>
              <text:p text:style-name="P106">Il mio non fu! Dunque l’orecchio or ora</text:p>
              <text:p text:style-name="P106">Non mi tradiva! Intendere una voce</text:p>
              <text:p text:style-name="P106">M’era parso, sì dolce, sì soave,</text:p>
              <text:p text:style-name="P106"><text:soft-page-break/>Come la voce della mia Maria!</text:p>
              <text:p text:style-name="P34">S’ella pensasse a me! se una preghiera</text:p>
              <text:p text:style-name="P34">Per me dal cor le uscisse! Ahimè! Fugace</text:p>
              <text:p text:style-name="P34">È nei fanciulli la memoria e labili</text:p>
              <text:p text:style-name="P34">Orme l’affetto imprime. Ella folleggia</text:p>
              <text:p text:style-name="P34">Forse, ella canta e ride; e alcun ricordo</text:p>
              <text:p text:style-name="P34">Più del suo vecchio genitor non serba!</text:p>
            </table:table-cell>
          </table:table-row>
          <table:table-row table:style-name="Tabella23.1">
            <table:table-cell table:style-name="Tabella23.A1" office:value-type="string">
              <text:p text:style-name="P53">Enrico</text:p>
            </table:table-cell>
            <table:table-cell table:style-name="Tabella23.A1" office:value-type="string">
              <text:p text:style-name="P51"><text:span text:style-name="T11">(</text:span><text:span text:style-name="T12">parla verso la parete, cogli occhi su Maria</text:span><text:span text:style-name="T11">).</text:span></text:p>
              <text:p text:style-name="P34">Il ver diceste! Ella è felice.</text:p>
            </table:table-cell>
          </table:table-row>
          <table:table-row table:style-name="Tabella23.1">
            <table:table-cell table:style-name="Tabella23.A1" office:value-type="string">
              <text:p text:style-name="P53">Maria</text:p>
            </table:table-cell>
            <table:table-cell table:style-name="Tabella23.A1" office:value-type="string">
              <text:p text:style-name="P19">(<text:span text:style-name="T20">supplichevole</text:span>).<text:span text:style-name="T35"><text:tab/>Enrico!</text:span></text:p>
            </table:table-cell>
          </table:table-row>
          <table:table-row table:style-name="Tabella23.1">
            <table:table-cell table:style-name="Tabella23.A1" office:value-type="string">
              <text:p text:style-name="P53">Enrico</text:p>
            </table:table-cell>
            <table:table-cell table:style-name="Tabella23.A1" office:value-type="string">
              <text:p text:style-name="P51"><text:span text:style-name="T11">(</text:span><text:span text:style-name="T12">a Maria</text:span><text:span text:style-name="T11">).</text:span> Ella il nome materno ed i paterni</text:p>
              <text:p text:style-name="P51">Lari, e il padre obliò, che morto crede</text:p>
              <text:p text:style-name="P34">Di giusta morte sotto il ferro ispano.</text:p>
            </table:table-cell>
          </table:table-row>
          <table:table-row table:style-name="Tabella23.1">
            <table:table-cell table:style-name="Tabella23.A1" office:value-type="string">
              <text:p text:style-name="P53">Maria.</text:p>
            </table:table-cell>
            <table:table-cell table:style-name="Tabella23.A1" office:value-type="string">
              <text:p text:style-name="P34">Perdono, Enrico, Enrico!</text:p>
            </table:table-cell>
          </table:table-row>
          <table:table-row table:style-name="Tabella23.1">
            <table:table-cell table:style-name="Tabella23.A1" office:value-type="string">
              <text:p text:style-name="P53">Enrico.</text:p>
            </table:table-cell>
            <table:table-cell table:style-name="Tabella23.A1" office:value-type="string">
              <text:p text:style-name="P160">Ella de’ suoi</text:p>
              <text:p text:style-name="P106">Il sangue rinnegò: figlia adottiva</text:p>
              <text:p text:style-name="P34">Ell’è del duca Ferdinando d’Alba!</text:p>
            </table:table-cell>
          </table:table-row>
          <table:table-row table:style-name="Tabella23.1">
            <table:table-cell table:style-name="Tabella23.A1" office:value-type="string">
              <text:p text:style-name="P53">Conte</text:p>
            </table:table-cell>
            <table:table-cell table:style-name="Tabella23.A1" office:value-type="string">
              <text:p text:style-name="P11">(<text:span text:style-name="T20">con impeto</text:span>). <text:span text:style-name="T35">Ah, tu menti, tu menti, Enrico!</text:span></text:p>
            </table:table-cell>
          </table:table-row>
          <table:table-row table:style-name="Tabella23.1">
            <table:table-cell table:style-name="Tabella23.A1" office:value-type="string">
              <text:p text:style-name="P53">Maria</text:p>
            </table:table-cell>
            <table:table-cell table:style-name="Tabella23.A1" office:value-type="string">
              <text:p text:style-name="P76"><text:span text:style-name="T11">(</text:span><text:span text:style-name="T12">con forza</text:span><text:span text:style-name="T11">).</text:span><text:tab/>O padre!</text:p>
              <text:p text:style-name="P51">No, no, non gli credete! Ella vi ama</text:p>
              <text:p text:style-name="P34">La figlia vostra! Ella è qui che v’ascolta,</text:p>
              <text:p text:style-name="P34">E da qui trarvi ella saprà.</text:p>
            </table:table-cell>
          </table:table-row>
          <table:table-row table:style-name="Tabella23.1">
            <table:table-cell table:style-name="Tabella23.A1" office:value-type="string">
              <text:p text:style-name="P53">Conte.</text:p>
            </table:table-cell>
            <table:table-cell table:style-name="Tabella23.A1" office:value-type="string">
              <text:p text:style-name="P159">Mia figlia!</text:p>
              <text:p text:style-name="P51">Mia figlia! a me vicina! Ed abbracciarla</text:p>
              <text:p text:style-name="P11">(<text:span text:style-name="T20">va alla parete, e vi si aggrappa convulsamente</text:span>),</text:p>
              <text:p text:style-name="P11"><text:span text:style-name="T35">Non posso!</text:span> (<text:span text:style-name="T20">ricade</text:span>)</text:p>
              <text:p text:style-name="P349">Ah, ch’io ti senta almen, Maria!</text:p>
              <text:p text:style-name="P34">Dimmi che Enrico non ha detto il vero!</text:p>
              <text:p text:style-name="P34"><text:soft-page-break/>Che la patria ancor ami: che a’ suoi lutti</text:p>
              <text:p text:style-name="P34">Giustizia invochi: che il dolor del giogo</text:p>
              <text:p text:style-name="P34">Con lei, col vecchio genitor dividi!</text:p>
            </table:table-cell>
          </table:table-row>
          <table:table-row table:style-name="Tabella23.1">
            <table:table-cell table:style-name="Tabella23.A1" office:value-type="string">
              <text:p text:style-name="P53">Maria.</text:p>
            </table:table-cell>
            <table:table-cell table:style-name="Tabella23.A1" office:value-type="string">
              <text:p text:style-name="P106">No, padre, una menzogna il labbro mio</text:p>
              <text:p text:style-name="P34">Non macchierà. Da’ lari miei strappata,</text:p>
              <text:p text:style-name="P34">Crebbi la patria a maledir, negli anni</text:p>
              <text:p text:style-name="P34">Che da le labbra altrui sugge le prime</text:p>
              <text:p text:style-name="P34">Credenze il cor. Detto mi fu che Iddio</text:p>
              <text:p text:style-name="P34">L’armi dannava dei miei padri e, ch’empie</text:p>
              <text:p text:style-name="P34">N’eran l’insegne e l’are: ed io pregai</text:p>
              <text:p text:style-name="P34">Sull’Ispan la vittoria, e sangue e nome</text:p>
              <text:p text:style-name="P34">Di fiamminga obliando, io de’ miei padri</text:p>
              <text:p text:style-name="P34">Il nome e il sangue ad imprecar cresciuta.</text:p>
            </table:table-cell>
          </table:table-row>
          <table:table-row table:style-name="Tabella23.1">
            <table:table-cell table:style-name="Tabella23.A1" table:number-columns-spanned="2" office:value-type="string">
              <text:p text:style-name="P47">(<text:span text:style-name="T20">Rysdal in atto di dolore si copre il volto colle mani</text:span>)</text:p>
            </table:table-cell>
            <table:covered-table-cell/>
          </table:table-row>
          <table:table-row table:style-name="Tabella23.1">
            <table:table-cell table:style-name="Tabella23.A1" office:value-type="string">
              <text:p text:style-name="P53"/>
            </table:table-cell>
            <table:table-cell table:style-name="Tabella23.A1" office:value-type="string">
              <text:p text:style-name="P106">Oggi, del lungo atroce inganno al core</text:p>
              <text:p text:style-name="P106">Tutto si squarcia il vel: tutta sul core</text:p>
              <text:p text:style-name="P106">De’ preghi insani la memoria, e il lutto</text:p>
              <text:p text:style-name="P106">De le catene e de l’urne fraterne</text:p>
              <text:p text:style-name="P106">Ineffabile spasimo ripiomba!</text:p>
              <text:p text:style-name="P34">Ah, esser empia non può, non può la fiamma</text:p>
              <text:p text:style-name="P34">Ch’arse due cor sì puri; e la bandiera</text:p>
              <text:p text:style-name="P34">Che per suoi li nomò, santa esser dee!...</text:p>
              <text:p text:style-name="P34">O padre, o Enrico! la figlia adottiva</text:p>
              <text:p text:style-name="P34">Dello Spagnuol bacia nel pianto i vostri</text:p>
              <text:p text:style-name="P34">Ceppi e spezzarli innanzi a Dio vi giura!</text:p>
            </table:table-cell>
          </table:table-row>
          <table:table-row table:style-name="Tabella23.1">
            <table:table-cell table:style-name="Tabella23.A1" table:number-columns-spanned="2" office:value-type="string">
              <text:p text:style-name="P378">(<text:span text:style-name="T20">mentre Maria pronunzia le ultime parole, s’ode aprire il catenaccio dal di fuori. Enrico prende Maria per un braccio, accennandole di tacere; il carceriere si presenta sulla soglia del </text:span><text:soft-page-break/><text:span text:style-name="T20">carcere. Maria, interdetta dal di lui arrivo, saluta con muto linguaggio Enrico, lo sguardo rivolto verso la parete dell’altra prigione, ed esce lentamente – scena muta</text:span>).</text:p>
            </table:table-cell>
            <table:covered-table-cell/>
          </table:table-row>
        </table:table>
        <text:p text:style-name="personaggio">FINE DELL’ATTO TERZO</text:p>
        <text:h text:style-name="Heading_20_1" text:outline-level="1">ATTO QUARTO</text:h>
        <text:p text:style-name="azione">Sala del duca d’Alba – Porte ai lati ed in isfondo,<text:line-break/>Seggiola a bracciuoli e tavolo da scrivere.</text:p>
        <text:p text:style-name="scena">SCENA PRIMA.</text:p>
        <text:p text:style-name="personaggio">MARIA e FEDERICO.</text:p>
        <text:p text:style-name="azione2">(<text:span text:style-name="T20">Maria entra vivamente da una porta, e quasi subito dopo Federico entrando da un’altra porta, le attraversa il passo</text:span>).</text:p>
        <table:table table:name="Tabella24" table:style-name="Tabella24">
          <table:table-column table:style-name="Tabella24.A"/>
          <table:table-column table:style-name="Tabella24.B"/>
          <table:table-row table:style-name="Tabella24.1">
            <table:table-cell table:style-name="Tabella24.A1" office:value-type="string">
              <text:p text:style-name="P53">Feder.</text:p>
            </table:table-cell>
            <table:table-cell table:style-name="Tabella24.A1" office:value-type="string">
              <text:p text:style-name="P34">So dove andate.</text:p>
            </table:table-cell>
          </table:table-row>
          <table:table-row table:style-name="Tabella24.1">
            <table:table-cell table:style-name="Tabella24.A1" office:value-type="string">
              <text:p text:style-name="P53">Maria.</text:p>
            </table:table-cell>
            <table:table-cell table:style-name="Tabella24.A1" office:value-type="string">
              <text:p text:style-name="P139">Ebbene?</text:p>
            </table:table-cell>
          </table:table-row>
          <table:table-row table:style-name="Tabella24.1">
            <table:table-cell table:style-name="Tabella24.A1" office:value-type="string">
              <text:p text:style-name="P53">Feder.</text:p>
            </table:table-cell>
            <table:table-cell table:style-name="Tabella24.A1" office:value-type="string">
              <text:p text:style-name="P157">Ebbene, al duca</text:p>
              <text:p text:style-name="P106">Chieder la grazia dei due prigionieri</text:p>
              <text:p text:style-name="P34">Volgete in cor. Voi lo sperate indarno.</text:p>
            </table:table-cell>
          </table:table-row>
          <table:table-row table:style-name="Tabella24.1">
            <table:table-cell table:style-name="Tabella24.A1" office:value-type="string">
              <text:p text:style-name="P53">Maria</text:p>
            </table:table-cell>
            <table:table-cell table:style-name="Tabella24.A1" office:value-type="string">
              <text:p text:style-name="P51"><text:span text:style-name="T11">(</text:span><text:span text:style-name="T12">con sarcasmo</text:span><text:span text:style-name="T11">).</text:span></text:p>
              <text:p text:style-name="P34">Profondo, il veggo, scrutator di cori</text:p>
              <text:p text:style-name="P34">Monsignor, siete voi. Del padre vostro</text:p>
              <text:p text:style-name="P34">Dunque sì addentro già nel cor leggeste</text:p>
              <text:p text:style-name="P34">Come nel mio? Ma del presagio forse</text:p>
              <text:p text:style-name="P34">Perchè l’evento faccia fede, il vanto</text:p>
              <text:p text:style-name="P34">Già di profeta assicurarvi pria</text:p>
              <text:p text:style-name="P34">V’incaricaste è ver, parlando al duca?</text:p>
            </table:table-cell>
          </table:table-row>
          <table:table-row table:style-name="Tabella24.1">
            <table:table-cell table:style-name="Tabella24.A1" office:value-type="string">
              <text:p text:style-name="P53">Feder.</text:p>
            </table:table-cell>
            <table:table-cell table:style-name="Tabella24.A1" office:value-type="string">
              <text:p text:style-name="P34">Oh no, col duca io non parlai. Ma dirvi</text:p>
              <text:p text:style-name="P34">Ben so che vana è l’opra vostra. Eppure</text:p>
              <text:p text:style-name="P34">Un mezzo vi riman...</text:p>
            </table:table-cell>
          </table:table-row>
          <text:soft-page-break/>
          <table:table-row table:style-name="Tabella24.1">
            <table:table-cell table:style-name="Tabella24.A1" office:value-type="string">
              <text:p text:style-name="P53">Maria.</text:p>
            </table:table-cell>
            <table:table-cell table:style-name="Tabella24.A1" office:value-type="string">
              <text:p text:style-name="P149">Quale?</text:p>
            </table:table-cell>
          </table:table-row>
          <table:table-row table:style-name="Tabella24.1">
            <table:table-cell table:style-name="Tabella24.A1" office:value-type="string">
              <text:p text:style-name="P53">Feder.</text:p>
            </table:table-cell>
            <table:table-cell table:style-name="Tabella24.A1" office:value-type="string">
              <text:p text:style-name="P317">Di sposa</text:p>
              <text:p text:style-name="P34">La mano consentirmi.</text:p>
            </table:table-cell>
          </table:table-row>
          <table:table-row table:style-name="Tabella24.1">
            <table:table-cell table:style-name="Tabella24.A1" office:value-type="string">
              <text:p text:style-name="P53">Maria.</text:p>
            </table:table-cell>
            <table:table-cell table:style-name="Tabella24.A1" office:value-type="string">
              <text:p text:style-name="P145">A voi?</text:p>
            </table:table-cell>
          </table:table-row>
          <table:table-row table:style-name="Tabella24.1">
            <table:table-cell table:style-name="Tabella24.A1" office:value-type="string">
              <text:p text:style-name="P53">Feder.</text:p>
            </table:table-cell>
            <table:table-cell table:style-name="Tabella24.A1" office:value-type="string">
              <text:p text:style-name="P140">Sì. V’amo</text:p>
              <text:p text:style-name="P51">Ancor, Maria. Sì, v’amo ancora! I vostri</text:p>
              <text:p text:style-name="P51">Disdegnosi rifiuti in me non morta</text:p>
              <text:p text:style-name="P51">Hanno la fiamma, ma più ardente resa.</text:p>
              <text:p text:style-name="P51">Consentite alle nozze; il nome mio</text:p>
              <text:p text:style-name="P51">Accettate, e doman da qui lontani</text:p>
              <text:p text:style-name="P11"><text:span text:style-name="T35">In salvo entrambi i prigionier saranno</text:span>.</text:p>
            </table:table-cell>
          </table:table-row>
          <table:table-row table:style-name="Tabella24.1">
            <table:table-cell table:style-name="Tabella24.A1" office:value-type="string">
              <text:p text:style-name="P53">Maria.</text:p>
            </table:table-cell>
            <table:table-cell table:style-name="Tabella24.A1" office:value-type="string">
              <text:p text:style-name="P106">E a questo prezzo amor comprate voi?</text:p>
              <text:p text:style-name="P106">Voi così altero? E di Toledo il sangue</text:p>
              <text:p text:style-name="P106">In voi discese? Senza fiamme al volto</text:p>
              <text:p text:style-name="P106">La man di donna accettereste voi,</text:p>
              <text:p text:style-name="P106">Che in suo cor, da voi lunge ed altri ognora</text:p>
              <text:p text:style-name="P106">Col desìo volerebbe, e ognor sull’ala</text:p>
              <text:p text:style-name="P106">Del pensiero lontan raminga andrìa</text:p>
              <text:p text:style-name="P34">Seguendo i passi di ramingo amante?</text:p>
            </table:table-cell>
          </table:table-row>
          <table:table-row table:style-name="Tabella24.1">
            <table:table-cell table:style-name="Tabella24.A1" office:value-type="string">
              <text:p text:style-name="P53">Feder.</text:p>
            </table:table-cell>
            <table:table-cell table:style-name="Tabella24.A1" office:value-type="string">
              <text:p text:style-name="P34">È ver. Ma questa che nel cor mi avvampa</text:p>
              <text:p text:style-name="P34">Fiamma, o Maria, cieco mi fa. Di tutto</text:p>
              <text:p text:style-name="P34">Mi fa capace. Non sapete, o dunque,</text:p>
              <text:p text:style-name="P34">Maria, ch’io v’amo sì, da compier anco</text:p>
              <text:p text:style-name="P34">Una viltà? Se mai questa restasse</text:p>
              <text:p text:style-name="P34">Del possedervi il solo prezzo, ebbene,</text:p>
              <text:p text:style-name="P34">Sarò pur vile! De la stima vostra</text:p>
              <text:p text:style-name="P34">M’è grande il sacrificio, quanto grande</text:p>
              <text:p text:style-name="P34">È l’amor mio: ma come questo forse</text:p>
              <text:p text:style-name="P34"><text:soft-page-break/>Perenne non sarà. Per chi di sangue</text:p>
              <text:p text:style-name="P34">Nacque non vil, d’una viltà la macchia</text:p>
              <text:p text:style-name="P34">Facile terger fia. Tergerla spero.</text:p>
              <text:p text:style-name="P34">E una lusinga qui nel cor mi parla</text:p>
              <text:p text:style-name="P34">Che, colla stima, l’amor vostro il tempo</text:p>
              <text:p text:style-name="P34">Mi doni, ed obliar faccia costui.</text:p>
            </table:table-cell>
          </table:table-row>
          <table:table-row table:style-name="Tabella24.1">
            <table:table-cell table:style-name="Tabella24.A1" office:value-type="string">
              <text:p text:style-name="P53">Maria.</text:p>
            </table:table-cell>
            <table:table-cell table:style-name="Tabella24.A1" office:value-type="string">
              <text:p text:style-name="P106">Ah! cor di donna non v’è noto! Quando</text:p>
              <text:p text:style-name="P106">Pur la mia stima vi arridesse, indarno,</text:p>
              <text:p text:style-name="P106">Voi lottereste nel cor mio con lui.</text:p>
              <text:p text:style-name="P106">Oppresso egli, oppressor voi; di splendori</text:p>
              <text:p text:style-name="P34">Voi cinto, egli mendico: quando tutto</text:p>
              <text:p text:style-name="P106">Voi gli toglieste, la sventura, questo</text:p>
              <text:p text:style-name="P34">Vantaggio tôr non gli potrete mai!</text:p>
            </table:table-cell>
          </table:table-row>
          <table:table-row table:style-name="Tabella24.1">
            <table:table-cell table:style-name="Tabella24.A1" office:value-type="string">
              <text:p text:style-name="P53">Feder.</text:p>
            </table:table-cell>
            <table:table-cell table:style-name="Tabella24.A1" office:value-type="string">
              <text:p text:style-name="P34">Ma il tempo...</text:p>
            </table:table-cell>
          </table:table-row>
          <table:table-row table:style-name="Tabella24.1">
            <table:table-cell table:style-name="Tabella24.A1" office:value-type="string">
              <text:p text:style-name="P53">Maria.</text:p>
            </table:table-cell>
            <table:table-cell table:style-name="Tabella24.A1" office:value-type="string">
              <text:p text:style-name="P319">Il tempo non porta le rughe</text:p>
              <text:p text:style-name="P34">Sovra la fronte degli assenti cari.</text:p>
            </table:table-cell>
          </table:table-row>
          <table:table-row table:style-name="Tabella24.1">
            <table:table-cell table:style-name="Tabella24.A1" office:value-type="string">
              <text:p text:style-name="P53">Feder.</text:p>
            </table:table-cell>
            <table:table-cell table:style-name="Tabella24.A1" office:value-type="string">
              <text:p text:style-name="P34">Dunque salvarli rifiutate...</text:p>
            </table:table-cell>
          </table:table-row>
          <table:table-row table:style-name="Tabella24.1">
            <table:table-cell table:style-name="Tabella24.A1" office:value-type="string">
              <text:p text:style-name="P53">Maria.</text:p>
            </table:table-cell>
            <table:table-cell table:style-name="Tabella24.A1" office:value-type="string">
              <text:p text:style-name="P273">Il nome</text:p>
              <text:p text:style-name="P106">Vostro rifiuto: ma le preci mie –</text:p>
              <text:p text:style-name="P34">Di lei che sola gli fu cara al mondo –</text:p>
              <text:p text:style-name="P34">Il padre vostro ascolterà.</text:p>
            </table:table-cell>
          </table:table-row>
          <table:table-row table:style-name="Tabella24.1">
            <table:table-cell table:style-name="Tabella24.A1" office:value-type="string">
              <text:p text:style-name="P53">Feder.</text:p>
            </table:table-cell>
            <table:table-cell table:style-name="Tabella24.A1" office:value-type="string">
              <text:p text:style-name="P20">(<text:span text:style-name="T20">con ironia</text:span>).<text:span text:style-name="T35"><text:tab/>Voi dite?</text:span></text:p>
              <text:p text:style-name="P51">Questo vedrem! Dunque da voi la prova</text:p>
              <text:p text:style-name="P51">Si tenti! Or via, parlate dunque al duca!</text:p>
              <text:p text:style-name="P51">Ecco, ei giunge! V’arrida la fortuna,</text:p>
              <text:p text:style-name="P20"><text:span text:style-name="T35">O nobile Maria!</text:span> (<text:span text:style-name="T20">esce</text:span>).</text:p>
            </table:table-cell>
          </table:table-row>
          <table:table-row table:style-name="Tabella24.1">
            <table:table-cell table:style-name="Tabella24.A1" office:value-type="string">
              <text:p text:style-name="P53">Maria.</text:p>
            </table:table-cell>
            <table:table-cell table:style-name="Tabella24.A1" office:value-type="string">
              <text:p text:style-name="P139">Ciel! tu m’assisti!</text:p>
            </table:table-cell>
          </table:table-row>
        </table:table>
        <text:p text:style-name="P384"><text:soft-page-break/>SCENA II.</text:p>
        <text:p text:style-name="personaggio"><text:span text:style-name="T35">MARIA, il DUCA D’ALBA e </text:span><text:span text:style-name="T10">VARGAS.</text:span></text:p>
        <text:p text:style-name="P376">(<text:span text:style-name="T20">Maria si è fermata sulla soglia, d’onde è uscito Federico, non veduta dal Duca e da Vargas, che entrano, da altra parte, e discorrendo si recano sul davanti della scena. Il Duca esamina delle carte</text:span>).</text:p>
        <table:table table:name="Tabella25" table:style-name="Tabella25">
          <table:table-column table:style-name="Tabella25.A"/>
          <table:table-column table:style-name="Tabella25.B"/>
          <table:table-row table:style-name="Tabella25.1">
            <table:table-cell table:style-name="Tabella25.A1" office:value-type="string">
              <text:p text:style-name="P53">Duca.</text:p>
            </table:table-cell>
            <table:table-cell table:style-name="Tabella25.A1" office:value-type="string">
              <text:p text:style-name="P106">Adunque, Vargas, tu dici, che ancora</text:p>
              <text:p text:style-name="P106">Dodicimila son processi in corso?</text:p>
              <text:p text:style-name="P106">Perdere il filo ci dovrà la scure</text:p>
              <text:p text:style-name="P106">Con tutte queste pergamene.. Assai</text:p>
              <text:p text:style-name="P34">Men ardua impresa era di questa i piani</text:p>
              <text:p text:style-name="P34">Di Gemminga spazzar. Qui di Gemminga</text:p>
              <text:p text:style-name="P34">Il cannon ci vorria... Che cosa è questo?</text:p>
            </table:table-cell>
          </table:table-row>
          <table:table-row table:style-name="Tabella25.1">
            <table:table-cell table:style-name="Tabella25.A1" office:value-type="string">
              <text:p text:style-name="P53">Vargas</text:p>
            </table:table-cell>
            <table:table-cell table:style-name="Tabella25.A1" office:value-type="string">
              <text:p text:style-name="P208"><text:span text:style-name="T11">(</text:span><text:span text:style-name="azione2_20_Carattere"><text:span text:style-name="T20">allunga il collo sulle carte che ha il duca e leggendo forte</text:span></text:span><text:span text:style-name="T11">).</text:span></text:p>
              <text:p text:style-name="P106">Sentenza criminal del nominato</text:p>
              <text:p text:style-name="P106">Arnoldo Vobansart, qual reo confesso</text:p>
              <text:p text:style-name="P106">Di avere, in un mister rappresentato</text:p>
              <text:p text:style-name="P106">Sul teatro di Harlèm, fatta la parte</text:p>
              <text:p text:style-name="P11"><text:span text:style-name="T35">Del Padre Eterno!...</text:span><text:note text:id="ftn54" text:note-class="footnote"><text:note-citation>54</text:note-citation><text:note-body><text:p text:style-name="P440"><text:span text:style-name="T40"><text:s/>«Le même jour, on amena Arnould de Waubansart surnommè </text:span><text:span text:style-name="T41">Dieu Lannoy</text:span><text:span text:style-name="T40">, parce qu’il remplissait le rôle de Dieu dans les mystère, répresentations théâtrales du temps». Così un antico manoscritto (</text:span><text:span text:style-name="T41">Chronique de tout ce qui s’est passé a Tournai et aux environs depuis l’an 1566 jusq’en l’an 1570</text:span><text:span text:style-name="T40">) citato da Altmeyer. </text:span>Dalla stessa cronaca vennero pure riferiti con poche varianti gli altri casi storici di cui si discorre in questa scena fra il duca e Vargas. <text:span text:style-name="T3">Altmeyer</text:span>, <text:span text:style-name="T20">Op. cit</text:span>., pag. 22 e seguenti.</text:p></text:note-body></text:note><text:span text:style-name="T35"> Monsignor! vi pare?!</text:span></text:p>
              <text:p text:style-name="P34">Il Padre Eterno!...</text:p>
            </table:table-cell>
          </table:table-row>
          <table:table-row table:style-name="Tabella25.1">
            <table:table-cell table:style-name="Tabella25.A1" office:value-type="string">
              <text:p text:style-name="P53">Duca.</text:p>
            </table:table-cell>
            <table:table-cell table:style-name="Tabella25.A1" office:value-type="string">
              <text:p text:style-name="P139">La sentenza porta?</text:p>
            </table:table-cell>
          </table:table-row>
          <text:soft-page-break/>
          <table:table-row table:style-name="Tabella25.1">
            <table:table-cell table:style-name="Tabella25.A1" office:value-type="string">
              <text:p text:style-name="P53">Vargas</text:p>
            </table:table-cell>
            <table:table-cell table:style-name="Tabella25.A1" office:value-type="string">
              <text:p text:style-name="P11">(<text:span text:style-name="T20">cerimonioso</text:span>).<text:span text:style-name="T35"> Il rogo...</text:span></text:p>
            </table:table-cell>
          </table:table-row>
          <table:table-row table:style-name="Tabella25.1">
            <table:table-cell table:style-name="Tabella25.A1" office:value-type="string">
              <text:p text:style-name="P53">Duca</text:p>
            </table:table-cell>
            <table:table-cell table:style-name="Tabella25.A1" office:value-type="string">
              <text:p text:style-name="P51"><text:span text:style-name="T11">(</text:span><text:span text:style-name="T12">va al tavolo a, firmare, Vargas lo segue</text:span><text:span text:style-name="T11">).</text:span></text:p>
              <text:p text:style-name="P379"><text:span text:style-name="T35">Sia.</text:span> (<text:span text:style-name="T20">firma</text:span>) <text:span text:style-name="T35">Queste carte?</text:span></text:p>
            </table:table-cell>
          </table:table-row>
          <table:table-row table:style-name="Tabella25.1">
            <table:table-cell table:style-name="Tabella25.A1" office:value-type="string">
              <text:p text:style-name="P53">Vargas.</text:p>
            </table:table-cell>
            <table:table-cell table:style-name="Tabella25.A1" office:value-type="string">
              <text:p text:style-name="P142">Ah, il processo</text:p>
              <text:p text:style-name="P34">Di quattro anabattisti. Per maggiore</text:p>
              <text:p text:style-name="P34">Brevità vi si è unito anche il processo</text:p>
              <text:p text:style-name="P34">Del padre di un di lor, che, conoscendo</text:p>
              <text:p text:style-name="P34">Il nascondiglio del figliuol, lo tenne</text:p>
              <text:p text:style-name="P34">Nascosto al tribunale...</text:p>
            </table:table-cell>
          </table:table-row>
          <table:table-row table:style-name="Tabella25.1">
            <table:table-cell table:style-name="Tabella25.A1" office:value-type="string">
              <text:p text:style-name="P53">Duca.</text:p>
            </table:table-cell>
            <table:table-cell table:style-name="Tabella25.A1" office:value-type="string">
              <text:p text:style-name="P148">E la sentenza?...</text:p>
            </table:table-cell>
          </table:table-row>
          <table:table-row table:style-name="Tabella25.1">
            <table:table-cell table:style-name="Tabella25.A1" office:value-type="string">
              <text:p text:style-name="P53">Vargas.</text:p>
            </table:table-cell>
            <table:table-cell table:style-name="Tabella25.A1" office:value-type="string">
              <text:p text:style-name="P34">Mi è parso, monsignor, non fosse troppo</text:p>
              <text:p text:style-name="P34">Il capestro per tutti e cinque...</text:p>
            </table:table-cell>
          </table:table-row>
          <table:table-row table:style-name="Tabella25.1">
            <table:table-cell table:style-name="Tabella25.A1" office:value-type="string">
              <text:p text:style-name="P53">Duca</text:p>
            </table:table-cell>
            <table:table-cell table:style-name="Tabella25.A1" office:value-type="string">
              <text:p text:style-name="P21">(<text:span text:style-name="T20">secco</text:span>).<text:span text:style-name="T35"><text:tab/>È troppo.</text:span></text:p>
              <text:p text:style-name="P34">Basta pel padre la galera in vita.</text:p>
              <text:p text:style-name="P34">Sta ben per gli altri...</text:p>
            </table:table-cell>
          </table:table-row>
          <table:table-row table:style-name="Tabella25.1">
            <table:table-cell table:style-name="Tabella25.A1" office:value-type="string">
              <text:p text:style-name="P53">Vargas</text:p>
            </table:table-cell>
            <table:table-cell table:style-name="Tabella25.A1" office:value-type="string">
              <text:p text:style-name="P22">(<text:span text:style-name="T20">inchinandosi</text:span>).<text:span text:style-name="T35"><text:tab/>Già, sempre clemente,</text:span></text:p>
              <text:p text:style-name="P34">Monsignor...</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secco</text:span>).<text:span text:style-name="T35"><text:tab/>Sempre giusto.</text:span></text:p>
            </table:table-cell>
          </table:table-row>
          <table:table-row table:style-name="Tabella25.1">
            <table:table-cell table:style-name="Tabella25.A1" office:value-type="string">
              <text:p text:style-name="P53">Vargas</text:p>
            </table:table-cell>
            <table:table-cell table:style-name="Tabella25.A1" office:value-type="string">
              <text:p text:style-name="P1">(<text:span text:style-name="T20">passando al duca altre carte e proseguendo con accento curialesco</text:span>).</text:p>
              <text:p text:style-name="P318">Altra sentenza</text:p>
              <text:p text:style-name="P34">Del nominato Dèldal accusato</text:p>
              <text:p text:style-name="P34">Di aver rotto una sbarra nella chiesa</text:p>
              <text:p text:style-name="P43"><text:span text:style-name="T35">Di Nostra Donna. Condannato al rogo... </text:span>(<text:span text:style-name="T20">pausa</text:span>)</text:p>
              <text:p text:style-name="P34">E a rifondere il prezzo della sbarra...</text:p>
            </table:table-cell>
          </table:table-row>
          <table:table-row table:style-name="Tabella25.1">
            <table:table-cell table:style-name="Tabella25.A1" office:value-type="string">
              <text:p text:style-name="P53">Duca</text:p>
            </table:table-cell>
            <table:table-cell table:style-name="Tabella25.A1" office:value-type="string">
              <text:p text:style-name="P51"><text:span text:style-name="T11">(</text:span><text:span text:style-name="T12">firmando</text:span><text:span text:style-name="T11">).</text:span></text:p>
              <text:p text:style-name="P51">Approvato... E cos’è questo?... Un reclamo?</text:p>
              <text:p text:style-name="P51"><text:span text:style-name="T11">(</text:span><text:span text:style-name="T12">legge</text:span><text:span text:style-name="T11">)</text:span> «Il nominato Pietro Lèmontel</text:p>
              <text:p text:style-name="P51">«Citato dal Consiglio a comparire</text:p>
              <text:p text:style-name="P51"><text:soft-page-break/>«Non potè intervenir, perchè da un mese</text:p>
              <text:p text:style-name="P51">«Già impiccato. Dagli atti del processo</text:p>
              <text:p text:style-name="P51">«Nuovo apparve però ch’era innocente...»</text:p>
              <text:p text:style-name="P51"><text:span text:style-name="T11">(</text:span><text:span text:style-name="T12">severo</text:span><text:span text:style-name="T11">)</text:span> È vero questo, Vargas?</text:p>
            </table:table-cell>
          </table:table-row>
          <table:table-row table:style-name="Tabella25.1">
            <table:table-cell table:style-name="Tabella25.A1" office:value-type="string">
              <text:p text:style-name="P53">Vargas</text:p>
            </table:table-cell>
            <table:table-cell table:style-name="Tabella25.A1" office:value-type="string">
              <text:p text:style-name="P77"><text:span text:style-name="T11">(</text:span><text:span text:style-name="T12">scusandosi con imbarazzo</text:span><text:span text:style-name="T11">).</text:span><text:span text:style-name="T25"><text:tab/>Potrà darsi!</text:span></text:p>
              <text:p text:style-name="P106">Con tanti affari, monsignor, gli è tanto</text:p>
              <text:p text:style-name="P106">Facile lo sbagliarsi! Dopo tutto</text:p>
              <text:p text:style-name="P106">Se era innocente, monsignor, mi pare,</text:p>
              <text:p text:style-name="P106">Dobbiamo rallegrarcene per lui...</text:p>
              <text:p text:style-name="P11"><text:span text:style-name="T35">Perchè almen sarà andato in Paradiso!</text:span><text:note text:id="ftn55" text:note-class="footnote"><text:note-citation>55</text:note-citation><text:note-body><text:p text:style-name="P441"><text:s/>Vedi nota all’<text:span text:style-name="T20">Atto III</text:span>.</text:p></text:note-body></text:note></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sardonico</text:span>). <text:span text:style-name="T35">Io non sapea che il Paradiso avesse</text:span></text:p>
              <text:p text:style-name="P34">Fornitor pari vostri... E qui c’è ancora</text:p>
              <text:p text:style-name="P34">Una sentenza?</text:p>
            </table:table-cell>
          </table:table-row>
          <table:table-row table:style-name="Tabella25.1">
            <table:table-cell table:style-name="Tabella25.A1" office:value-type="string">
              <text:p text:style-name="P53">Vargas.</text:p>
            </table:table-cell>
            <table:table-cell table:style-name="Tabella25.A1" office:value-type="string">
              <text:p text:style-name="P319">Ah, vedo! la sentenza</text:p>
              <text:p text:style-name="P106">Del nominato Giovanni Legrand,</text:p>
              <text:p text:style-name="P106">Avvocato del re, che fu sorpreso</text:p>
              <text:p text:style-name="P106">A dire i salmi per le vie. Siccome</text:p>
              <text:p text:style-name="P106">L’accusato però vanta servigi</text:p>
              <text:p text:style-name="P34">Resi al monarca, e due ferite in guerra</text:p>
              <text:p text:style-name="P34">Riportate, così, tenuto calcolo</text:p>
              <text:p text:style-name="P34">Di que’ suoi precedenti favorevoli</text:p>
              <text:p text:style-name="P34">Parve al Consiglio di clemenza il caso...</text:p>
              <text:p text:style-name="P34">E commutò la pena del capestro...</text:p>
            </table:table-cell>
          </table:table-row>
          <table:table-row table:style-name="Tabella25.1">
            <table:table-cell table:style-name="Tabella25.A1" office:value-type="string">
              <text:p text:style-name="P53">Duca.</text:p>
            </table:table-cell>
            <table:table-cell table:style-name="Tabella25.A1" office:value-type="string">
              <text:p text:style-name="P34">In qual?...</text:p>
            </table:table-cell>
          </table:table-row>
          <table:table-row table:style-name="Tabella25.1">
            <table:table-cell table:style-name="Tabella25.A1" office:value-type="string">
              <text:p text:style-name="P53">Vargas.</text:p>
            </table:table-cell>
            <table:table-cell table:style-name="Tabella25.A1" office:value-type="string">
              <text:p text:style-name="P329">Nel taglio della testa.</text:p>
            </table:table-cell>
          </table:table-row>
          <table:table-row table:style-name="Tabella25.1">
            <table:table-cell table:style-name="Tabella25.A1" office:value-type="string">
              <text:p text:style-name="P53">Duca</text:p>
            </table:table-cell>
            <table:table-cell table:style-name="Tabella25.A1" office:value-type="string">
              <text:p text:style-name="P78"><text:span text:style-name="T11">(</text:span><text:span text:style-name="T12">fissandolo severamente</text:span><text:span text:style-name="T11">).</text:span><text:tab/>Lesto</text:p>
              <text:p text:style-name="P51">Un po’ troppo mi par vada il Consiglio.</text:p>
              <text:p text:style-name="P34"><text:soft-page-break/>Ed è ricco il Legrand?</text:p>
            </table:table-cell>
          </table:table-row>
          <table:table-row table:style-name="Tabella25.1">
            <table:table-cell table:style-name="Tabella25.A1" office:value-type="string">
              <text:p text:style-name="P53">Vargas.</text:p>
            </table:table-cell>
            <table:table-cell table:style-name="Tabella25.A1" office:value-type="string">
              <text:p text:style-name="P145">Ricco sfondato.</text:p>
            </table:table-cell>
          </table:table-row>
          <table:table-row table:style-name="Tabella25.1">
            <table:table-cell table:style-name="Tabella25.A1" office:value-type="string">
              <text:p text:style-name="P53">Duca.</text:p>
            </table:table-cell>
            <table:table-cell table:style-name="Tabella25.A1" office:value-type="string">
              <text:p text:style-name="P34">Ah! Ed i suoi beni?</text:p>
            </table:table-cell>
          </table:table-row>
          <table:table-row table:style-name="Tabella25.1">
            <table:table-cell table:style-name="Tabella25.A1" office:value-type="string">
              <text:p text:style-name="P53">Vargas.</text:p>
            </table:table-cell>
            <table:table-cell table:style-name="Tabella25.A1" office:value-type="string">
              <text:p text:style-name="P153">Confiscati.</text:p>
            </table:table-cell>
          </table:table-row>
          <table:table-row table:style-name="Tabella25.1">
            <table:table-cell table:style-name="Tabella25.A1" office:value-type="string">
              <text:p text:style-name="P53">Duca</text:p>
            </table:table-cell>
            <table:table-cell table:style-name="Tabella25.A1" office:value-type="string">
              <text:p text:style-name="P18">(<text:span text:style-name="T20">sardonico</text:span>).<text:span text:style-name="T35"><text:tab/>Intendo.</text:span></text:p>
              <text:p text:style-name="P106">E la sentenza vedo ch’è firmata</text:p>
              <text:p text:style-name="P35">Da voi soltanto, Vargas, e Del Rio...</text:p>
            </table:table-cell>
          </table:table-row>
          <table:table-row table:style-name="Tabella25.1">
            <table:table-cell table:style-name="Tabella25.A1" office:value-type="string">
              <text:p text:style-name="P53">Vargas.</text:p>
            </table:table-cell>
            <table:table-cell table:style-name="Tabella25.A1" office:value-type="string">
              <text:p text:style-name="P34">Eh, già probabilmente...</text:p>
            </table:table-cell>
          </table:table-row>
          <table:table-row table:style-name="Tabella25.1">
            <table:table-cell table:style-name="Tabella25.A1" office:value-type="string">
              <text:p text:style-name="P53">Duca.</text:p>
            </table:table-cell>
            <table:table-cell table:style-name="Tabella25.A1" office:value-type="string">
              <text:p text:style-name="P147">E gli altri dieci</text:p>
              <text:p text:style-name="P34">Giudici del Consiglio?</text:p>
            </table:table-cell>
          </table:table-row>
          <table:table-row table:style-name="Tabella25.1">
            <table:table-cell table:style-name="Tabella25.A1" office:value-type="string">
              <text:p text:style-name="P53">Vargas.</text:p>
            </table:table-cell>
            <table:table-cell table:style-name="Tabella25.A1" office:value-type="string">
              <text:p text:style-name="P147">Gli altri dieci</text:p>
              <text:p text:style-name="P34">Giudici del Consiglio erano a spasso.</text:p>
            </table:table-cell>
          </table:table-row>
          <table:table-row table:style-name="Tabella25.1">
            <table:table-cell table:style-name="Tabella25.A1" office:value-type="string">
              <text:p text:style-name="P53">Duca.</text:p>
            </table:table-cell>
            <table:table-cell table:style-name="Tabella25.A1" office:value-type="string">
              <text:p text:style-name="P34">Come?</text:p>
            </table:table-cell>
          </table:table-row>
          <table:table-row table:style-name="Tabella25.1">
            <table:table-cell table:style-name="Tabella25.A1" office:value-type="string">
              <text:p text:style-name="P53">Vargas.</text:p>
            </table:table-cell>
            <table:table-cell table:style-name="Tabella25.A1" office:value-type="string">
              <text:p text:style-name="P321">Sicuro! Eh, se noi due non fossimo</text:p>
              <text:p text:style-name="P106">Sempre là, monsignor, gran belle cose</text:p>
              <text:p text:style-name="P106">Il Consiglio farìa, con quella voglia</text:p>
              <text:p text:style-name="P51"><text:span text:style-name="T25">Di lavorar che hanno i colleghi?</text:span><text:note text:id="ftn56" text:note-class="footnote"><text:note-citation>56</text:note-citation><text:note-body><text:p text:style-name="P442"><text:span text:style-name="T29"><text:s/>Era il </text:span><text:span text:style-name="T30">Consiglio de’ Tumulti</text:span><text:span text:style-name="T29"> (Vedi </text:span><text:span text:style-name="T30">Cenni storici</text:span><text:span text:style-name="T29">) un tribunale straordinario composto di dodici giudici criminali, instituito nel 1568 dal duca d’Alba a giudicare inappellabilmente tutti i passati sconvolgimenti. Le sue gesta gli valsero dagli Olandesi il nome di </text:span><text:span text:style-name="T30">Consiglio di sangue</text:span><text:span text:style-name="T29">. Presidente di questo tribunale, il duca stesso; subito dopo di lui un bandito, Juan de Vargas. Gli altri più notabili membri del Consiglio erano il conte di Aremberg, che fu poi nella Frisia sconfitto dagli insorti comandati da Luigi di Nassau e di mano di quest’ultimo ucciso; Filippo di Noircarmes (lo stesso che nel 1567 prendeva, dopo lungo assalto, Valenciennes, difesa dai </text:span><text:span text:style-name="T30">Gueux</text:span><text:span text:style-name="T29">, giustiziandone tutti i principali cittadini); il conte di Barlaimont, l’autore dell’appellativo dei </text:span><text:span text:style-name="T30">gueux</text:span><text:span text:style-name="T29">; Lodovico del Rio, dottore in teologia, e Giacomo Hesselts, di cui si narra, che uso a dormire il più del tempo nelle assemblee, allorchè veniva il suo turno di dar parere di vita o di morte, svegliato di soprassalto e ancora sbalordito dal sonno, gridava: </text:span><text:span text:style-name="T30">ad patibulum! ad patibulum!...</text:span><text:span text:style-name="T29"> questa parola essendogli divenuta facilissima a pronunziare.</text:span></text:p><text:p text:style-name="footnote_20_text">Passato il terzo mese della istituzione del Consiglio, il duca intervenne di rado alle sedute, e alla fine lasciò interamente di far le sue veci a Vargas, il quale tenne il posto con così esecrabile dignità, che in breve tempo gli altri membri del Consiglio, stanchi di essere testimoni oculari e stromenti di azioni infamissime, tralasciarono d’intervenire, tranne il dottore spagnuolo Del Rio. Infatti si trovarono sentenze di morte firmate da loro due soli. – <text:span text:style-name="T3">Schiller</text:span>. <text:span text:style-name="T20">Storia</text:span>, lib. IV, cap; 5; <text:span text:style-name="T3">Cantù</text:span>, <text:span text:style-name="T3">Hardion</text:span>, ecc.</text:p></text:note-body></text:note><text:span text:style-name="T25"> Al conte</text:span></text:p>
              <text:p text:style-name="P51"><text:soft-page-break/><text:span text:style-name="T25">Di Barlaimont col nome di </text:span><text:span text:style-name="T21">pezzenti</text:span></text:p>
              <text:p text:style-name="P106">Schernir costoro assai più facil parve,</text:p>
              <text:p text:style-name="P51"><text:span text:style-name="T25">Che dei </text:span><text:span text:style-name="T21">pezzenti</text:span><text:span text:style-name="T25"> rovistar nei cenci.</text:span></text:p>
              <text:p text:style-name="P106">Filippo di Noircarmes sovra gli allori</text:p>
              <text:p text:style-name="P106">Di Valenciennes ozioso dorme; e dorme</text:p>
              <text:p text:style-name="P106">Beato e russa nella sua poltrona</text:p>
              <text:p text:style-name="P106">Il degno Hessélts quando a Consiglio siede;</text:p>
              <text:p text:style-name="P106">Gran che se appena, a chi, forte le braccia</text:p>
              <text:p text:style-name="P106">Squassandogli, lo desta e lo ammonisce</text:p>
              <text:p text:style-name="P106">Che del suo voto è il turno, a uno sbadiglio</text:p>
              <text:p text:style-name="P106">Schiusa la bocca, sonnolento ancora,</text:p>
              <text:p text:style-name="P51"><text:span text:style-name="T21">Al supplizio!</text:span><text:span text:style-name="T25"> risponde, – e poi più forte</text:span></text:p>
              <text:p text:style-name="P106">A russar torna. E manco mal se gli altri</text:p>
              <text:p text:style-name="P106">Imitassero lui! Ma dilicata</text:p>
              <text:p text:style-name="P106">Fibra e tenero cor lontani gli altri</text:p>
              <text:p text:style-name="P106">Dal Consiglio ritrae: timor di plebe</text:p>
              <text:p text:style-name="P106">Anco nell’aule del Consiglio alligna.</text:p>
              <text:p text:style-name="P106">Solo, Del Rio me assiste: e sulle povere</text:p>
              <text:p text:style-name="P106">Braccia nostre ogni dì cresce la mole:</text:p>
              <text:p text:style-name="P106">Gli eretici, di qui, che han rotto i templi;</text:p>
              <text:p text:style-name="P106">I fedeli, di là, che li han lasciati</text:p>
              <text:p text:style-name="P106">Fare: pensate mo’ che poca briga</text:p>
              <text:p text:style-name="P51"><text:span text:style-name="T25">Il processarli ed appiccarli tutti!</text:span><text:note text:id="ftn57" text:note-class="footnote"><text:note-citation>57</text:note-citation><text:note-body><text:p text:style-name="P443"><text:s/>Frase storica di Vargas: <text:span text:style-name="T20">hæretici fraxerunt templa: boni nihil fecerunt contra, debent omnes patibolari</text:span>. <text:span text:style-name="T3">Le Clerc</text:span>, t. I, liv. 7.</text:p></text:note-body></text:note></text:p>
              <text:p text:style-name="P106"><text:soft-page-break/>Lavoriam noi due soli: e tutto cade</text:p>
              <text:p text:style-name="P106">Su noi due soli de’ giudizi il peso... </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severo</text:span>)<text:span text:style-name="T35">. E dei giudizi il lucro.</text:span></text:p>
            </table:table-cell>
          </table:table-row>
          <table:table-row table:style-name="Tabella25.1">
            <table:table-cell table:style-name="Tabella25.A1" office:value-type="string">
              <text:p text:style-name="P53">Vargas.</text:p>
            </table:table-cell>
            <table:table-cell table:style-name="Tabella25.A1" office:value-type="string">
              <text:p text:style-name="P317">Monsignore?...</text:p>
              <text:p text:style-name="P106">Sanno i nostri occhi dalle veglie stanchi</text:p>
              <text:p text:style-name="P34">E sanno i palchi del Brabante...</text:p>
            </table:table-cell>
          </table:table-row>
          <table:table-row table:style-name="Tabella25.1">
            <table:table-cell table:style-name="Tabella25.A1" office:value-type="string">
              <text:p text:style-name="P53">Duca.</text:p>
            </table:table-cell>
            <table:table-cell table:style-name="Tabella25.A1" office:value-type="string">
              <text:p text:style-name="P322">E detto</text:p>
              <text:p text:style-name="P34">Mi fu che ancora i vostri scrigni il sanno...</text:p>
            </table:table-cell>
          </table:table-row>
          <table:table-row table:style-name="Tabella25.1">
            <table:table-cell table:style-name="Tabella25.A1" office:value-type="string">
              <text:p text:style-name="P53">Vargas.</text:p>
            </table:table-cell>
            <table:table-cell table:style-name="Tabella25.A1" office:value-type="string">
              <text:p text:style-name="P34">Monsignore?...</text:p>
            </table:table-cell>
          </table:table-row>
          <table:table-row table:style-name="Tabella25.1">
            <table:table-cell table:style-name="Tabella25.A1" office:value-type="string">
              <text:p text:style-name="P53">Duca.</text:p>
            </table:table-cell>
            <table:table-cell table:style-name="Tabella25.A1" office:value-type="string">
              <text:p text:style-name="P319">Che assai più de lo zelo</text:p>
              <text:p text:style-name="P106">Per la causa del re, sete dell’oro</text:p>
              <text:p text:style-name="P51"><text:span text:style-name="T25">Vi conforta le veglie; e dei </text:span><text:span text:style-name="T21">pezzenti</text:span></text:p>
              <text:p text:style-name="P106">Più che le teste v’allettano i cenci,</text:p>
              <text:p text:style-name="P34">O inflessibili giudici...</text:p>
            </table:table-cell>
          </table:table-row>
          <table:table-row table:style-name="Tabella25.1">
            <table:table-cell table:style-name="Tabella25.A1" office:value-type="string">
              <text:p text:style-name="P53">Vargas</text:p>
            </table:table-cell>
            <table:table-cell table:style-name="Tabella25.A1" office:value-type="string">
              <text:p text:style-name="P23">(<text:span text:style-name="T20">interdetto</text:span>).<text:span text:style-name="T35"><text:tab/>Ma...</text:span></text:p>
            </table:table-cell>
          </table:table-row>
          <table:table-row table:style-name="Tabella25.1">
            <table:table-cell table:style-name="Tabella25.A1" office:value-type="string">
              <text:p text:style-name="P53">Duca</text:p>
            </table:table-cell>
            <table:table-cell table:style-name="Tabella25.A1" office:value-type="string">
              <text:p text:style-name="P79"><text:span text:style-name="T11">(</text:span><text:span text:style-name="T12">con accento imperioso</text:span><text:span text:style-name="T11">)</text:span>.<text:tab/>Basta!</text:p>
              <text:p text:style-name="P51">Perchè a stromento io vi prescelsi, gioco</text:p>
              <text:p text:style-name="P51">Farvi di me, de’ sozzi istinti vostri</text:p>
              <text:p text:style-name="P51">Servitor mi credeste? Oh, v’ingannate!</text:p>
              <text:p text:style-name="P51">Ci conosciamo, o d’orfanelle austero</text:p>
              <text:p text:style-name="P51">Custode, Vargas; vi conosco, o degno</text:p>
              <text:p text:style-name="P51">Teologo Del Rio! Fernando d’Alba</text:p>
              <text:p text:style-name="P51">Tutti conosce gli stromenti suoi.</text:p>
              <text:p text:style-name="P51">E credereste che a profitto vostro</text:p>
              <text:p text:style-name="P51">Coniar monete e mozzar teste ei faccia?</text:p>
              <text:p text:style-name="P51">Oh, il duca d’Alba, ve n’accerto, in alto</text:p>
              <text:p text:style-name="P51"><text:soft-page-break/>Più assai poggia; e la sua statua di bronzo</text:p>
              <text:p text:style-name="P51">Non men sul collo dei baron di Fiandra</text:p>
              <text:p text:style-name="P51">Che su quello de’ suoi giudici sta.</text:p>
              <text:p text:style-name="P51">Guai chi lo scordi...</text:p>
              <text:p text:style-name="P17">(<text:span text:style-name="T20">per uscire; Maria gettasi in ginocchio</text:span>)</text:p>
            </table:table-cell>
          </table:table-row>
          <table:table-row table:style-name="Tabella25.1">
            <table:table-cell table:style-name="Tabella25.A1" office:value-type="string">
              <text:p text:style-name="P53">Vargas.</text:p>
            </table:table-cell>
            <table:table-cell table:style-name="Tabella25.A1" office:value-type="string">
              <text:p text:style-name="P153">(Uh! di che brutto umore!</text:p>
              <text:p text:style-name="P34">A Madrid gli andrà male!)</text:p>
            </table:table-cell>
          </table:table-row>
          <table:table-row table:style-name="Tabella25.1">
            <table:table-cell table:style-name="Tabella25.A1" office:value-type="string">
              <text:p text:style-name="P53">Maria.</text:p>
            </table:table-cell>
            <table:table-cell table:style-name="Tabella25.A1" office:value-type="string">
              <text:p text:style-name="P34">Monsignore!</text:p>
            </table:table-cell>
          </table:table-row>
          <table:table-row table:style-name="Tabella25.1">
            <table:table-cell table:style-name="Tabella25.A1" office:value-type="string">
              <text:p text:style-name="P53">Duca</text:p>
            </table:table-cell>
            <table:table-cell table:style-name="Tabella25.A1" office:value-type="string">
              <text:p text:style-name="P51"><text:span text:style-name="T11">(</text:span><text:span text:style-name="T12">con voce raddolcita</text:span><text:span text:style-name="T11">).</text:span></text:p>
              <text:p text:style-name="P34">Tu qui, fanciulla mia? Che vuoi? Sì grande</text:p>
              <text:p text:style-name="P34">Turbamento in te mai, perchè? Su parla.</text:p>
            </table:table-cell>
          </table:table-row>
          <table:table-row table:style-name="Tabella25.1">
            <table:table-cell table:style-name="Tabella25.A1" office:value-type="string">
              <text:p text:style-name="P53">Maria.</text:p>
            </table:table-cell>
            <table:table-cell table:style-name="Tabella25.A1" office:value-type="string">
              <text:p text:style-name="P34">Una grazia domando.</text:p>
            </table:table-cell>
          </table:table-row>
          <table:table-row table:style-name="Tabella25.1">
            <table:table-cell table:style-name="Tabella25.A1" office:value-type="string">
              <text:p text:style-name="P53">Duca</text:p>
            </table:table-cell>
            <table:table-cell table:style-name="Tabella25.A1" office:value-type="string">
              <text:p text:style-name="P80"><text:span text:style-name="T11">(</text:span><text:span text:style-name="T12">sorridente e cortese</text:span><text:span text:style-name="T11">).</text:span><text:span text:style-name="T25"><text:tab/>Io, cavaliere</text:span></text:p>
              <text:p text:style-name="P34">Per nulla già non sono: e di fanciulla</text:p>
              <text:p text:style-name="P34">Preghiera cavalier mai non rifiuta.</text:p>
              <text:p text:style-name="P34">Che grazia? via, di’ su! Sull’onor mio</text:p>
              <text:p text:style-name="P34">Fin d’or, ti basta? te l’accordo.</text:p>
            </table:table-cell>
          </table:table-row>
          <table:table-row table:style-name="Tabella25.1">
            <table:table-cell table:style-name="Tabella25.A1" office:value-type="string">
              <text:p text:style-name="P53">Maria.</text:p>
            </table:table-cell>
            <table:table-cell table:style-name="Tabella25.A1" office:value-type="string">
              <text:p text:style-name="P325">Grazia!</text:p>
              <text:p text:style-name="P34">Non grazia, monsignor, giustizia chiedo.</text:p>
              <text:p text:style-name="P34">Voi m’ingannaste... il genitor mio vive...</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severo</text:span>). <text:span text:style-name="T35">E chi t’ha detto questa fola mai?</text:span></text:p>
            </table:table-cell>
          </table:table-row>
          <table:table-row table:style-name="Tabella25.1">
            <table:table-cell table:style-name="Tabella25.A1" office:value-type="string">
              <text:p text:style-name="P53">Maria.</text:p>
            </table:table-cell>
            <table:table-cell table:style-name="Tabella25.A1" office:value-type="string">
              <text:p text:style-name="P106">Oh, una fola non è! no, monsignore.</text:p>
              <text:p text:style-name="P106">Io la udii la sua voce, io stessa. Come</text:p>
              <text:p text:style-name="P106">Tremula e fioca il carcere la rese!</text:p>
              <text:p text:style-name="P34">Oh! egli molto ha sofferto. Il carcer molto</text:p>
              <text:p text:style-name="P34">Lo ha invecchiato di già. Deh! m’ascoltate!</text:p>
              <text:p text:style-name="P34">Amico vostro egli fu un tempo, e d’armi</text:p>
              <text:p text:style-name="P34">Prode compagno: ei per la Spagna il sangue</text:p>
              <text:p text:style-name="P34"><text:soft-page-break/>Un dì versava; nelle vene ormai</text:p>
              <text:p text:style-name="P34">Ben poco glie ne avanza e questo poco</text:p>
              <text:p text:style-name="P34">Non vi abbisogna. Dal lungo martirio</text:p>
              <text:p text:style-name="P34">Fatto macero e scarno, or, qual vendetta</text:p>
              <text:p text:style-name="P34">Vi resta a compier su di lui? che cosa</text:p>
              <text:p text:style-name="P34">Egli v’ha fatto mai?</text:p>
            </table:table-cell>
          </table:table-row>
          <table:table-row table:style-name="Tabella25.1">
            <table:table-cell table:style-name="Tabella25.A1" office:value-type="string">
              <text:p text:style-name="P53">Duca.</text:p>
            </table:table-cell>
            <table:table-cell table:style-name="Tabella25.A1" office:value-type="string">
              <text:p text:style-name="P153">Lasciami!</text:p>
            </table:table-cell>
          </table:table-row>
          <table:table-row table:style-name="Tabella25.1">
            <table:table-cell table:style-name="Tabella25.A1" office:value-type="string">
              <text:p text:style-name="P53">Maria</text:p>
            </table:table-cell>
            <table:table-cell table:style-name="Tabella25.A1" office:value-type="string">
              <text:p text:style-name="P21">(<text:span text:style-name="T20">con fierezza</text:span>).<text:span text:style-name="T35"><text:tab/>E poi</text:span></text:p>
              <text:p text:style-name="P34">Di cavaliere la parola in questo</text:p>
              <text:p text:style-name="P34">Istesso punto voi mi deste; e fede</text:p>
              <text:p text:style-name="P34">Questo signor può farne; e mantenerla,</text:p>
              <text:p text:style-name="P34">Duca d’Alba, or dovete...</text:p>
            </table:table-cell>
          </table:table-row>
          <table:table-row table:style-name="Tabella25.1">
            <table:table-cell table:style-name="Tabella25.A1" office:value-type="string">
              <text:p text:style-name="P53">Duca.</text:p>
            </table:table-cell>
            <table:table-cell table:style-name="Tabella25.A1" office:value-type="string">
              <text:p text:style-name="P155">La parola</text:p>
              <text:p text:style-name="P34">Mia non impegna gli affar de lo Stato.</text:p>
            </table:table-cell>
          </table:table-row>
          <table:table-row table:style-name="Tabella25.1">
            <table:table-cell table:style-name="Tabella25.A1" office:value-type="string">
              <text:p text:style-name="P53">Maria.</text:p>
            </table:table-cell>
            <table:table-cell table:style-name="Tabella25.A1" office:value-type="string">
              <text:p text:style-name="P51">Ma l’onor vostro impegna. E potrà dunque</text:p>
              <text:p text:style-name="P51">Dirsi che serba l’ultimo de’ vostri</text:p>
              <text:p text:style-name="P51">Fanti la fede della sua parola</text:p>
              <text:p text:style-name="P34">E tien la propria il duca d’Alba a vile?</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con forza</text:span>). <text:span text:style-name="T35">Chi oserà dirlo?</text:span></text:p>
            </table:table-cell>
          </table:table-row>
          <table:table-row table:style-name="Tabella25.1">
            <table:table-cell table:style-name="Tabella25.A1" office:value-type="string">
              <text:p text:style-name="P53">Maria.</text:p>
            </table:table-cell>
            <table:table-cell table:style-name="Tabella25.A1" office:value-type="string">
              <text:p text:style-name="P155">La coscienza vostra.</text:p>
            </table:table-cell>
          </table:table-row>
          <table:table-row table:style-name="Tabella25.1">
            <table:table-cell table:style-name="Tabella25.A1" office:value-type="string">
              <text:p text:style-name="P53">Duca</text:p>
            </table:table-cell>
            <table:table-cell table:style-name="Tabella25.A1" office:value-type="string">
              <text:p text:style-name="P51"><text:span text:style-name="T11">(</text:span><text:span text:style-name="T12">dopo un momento di perplessità</text:span><text:span text:style-name="T11">).</text:span></text:p>
              <text:p text:style-name="P11"><text:span text:style-name="T35">Or via... Sentiam, fanciulla mia. Tu dunque?</text:span><text:note text:id="ftn58" text:note-class="footnote"><text:note-citation>58</text:note-citation><text:note-body><text:p text:style-name="P444"><text:s/>Si è avuto torto di collocare in questa truce figura del duca d’Alba un lampo di sentimenti cavallereschi, un lucido intervallo di affetti umani? Varj critici del dramma han sentenziato di sì: all’autore invece era parso che la possibilità di un affetto qualunque, del bisogno di amare qualcuno, anco negli animi più crudeli, fosse egualmente consentita dalla verità psicologica, dalla storia e dall’arte; e che non per nulla quest’ultima, evocando sulla scena tipi efferatissimi, avesse attinto assai volte a quella possibilità la ragione de’ suoi contrasti. Si dirà che questo affetto del duca per Maria non basta ancora a piegarne la condiscendenza? Ma, esso non agisce da solo. A questo affetto il duca, colto di sorpresa, concede – la grazia dei prigionieri? – non già: bensì soltanto una grazia in genere, qualche nonnulla da ragazza, egli si imagina. Ma intanto ciò impegna la parola d’onore del duca: ed è solo dopo fatto quel primo passo che interviene in azione un’altra molla più poderosa, il sentimento cavalleresco della parola data. Ora, che questo sentimento potesse assai, malgrado la nativa ferocia, in un cavaliere, in un grande di Spagna; che nel duca d’Alba, allato alla storica crudeltà, albergassero istinti cavallereschi, quali non disconvenivano a soldato intrepido e al primo capitano de’ suoi tempi, gli storici concordemente lo attestano. Ma neppur questi istinti non paiono una spiegazione che basti? ebbene, il lampo passa, il cavaliere lascia il posto di bel nuovo al politico freddo e sanguinario, il duca ritira la grazia, e appunto la sua durezza dà occasione alla catastrofe.</text:p><text:p text:style-name="footnote_20_text"><text:span text:style-name="T29">È dunque, con licenza dei critici, sotto la protezione della storia, che osai porre la verisimiglianza della scena tra il duca e Maria non solo, ma dall’altra antecedente tra il duca e Vargas, cioè tra la tigre e la jena, tra la ferocia cavalleresca e la ignobile. Circa la qual scena e l’intemerata del duca a Vargas, la storia appunto offre esempi di punizioni inflitte dal duca agli stessi suoi giudici: come a Giovanni Speel «</text:span><text:span text:style-name="T30">juge criminel très célèbre en ce temps et qui fut depuis convaincu d’una infinitè de crimes et que la Fiandre vit punir avec joie par le commandement du duc d’Albe</text:span><text:span text:style-name="T29">». </text:span><text:span text:style-name="T6">Strada</text:span><text:span text:style-name="T29">, II, liv. 7. – E la storia narra di giustizie rese da quest’uomo inesorabile, a modo suo, come allora che ordinò si impiccassero tre de’ suoi cavalieri per aver rubato dei montoni a un povero contadino: a intercessione d’altrui, il duca attenuò la sentenza, e solo uno fu impiccato dei tre, al quale toccò la sorte estratta sulla cassa del tamburo. </text:span><text:span text:style-name="T6">Schiller</text:span><text:span text:style-name="T29">, </text:span><text:span text:style-name="T30">Storia</text:span><text:span text:style-name="T29">, lib. IV.</text:span></text:p><text:p text:style-name="footnote_20_text">Del carattere del duca d’Alba, a proposito sempre di queste censure di lesa storia, ecco d’altronde ciò che scrive il Cantù: «Capitano eccellente, prodigo della propria, avaro della vita dei soldati, severissimo della disciplina, superbo, senza paura, senza pietà, <text:span text:style-name="T20">non avido, non avaro</text:span>». E il Raynal certamente parziale: «Misurato nel discorso, sobrio, dormiva poco, lavorava assai, scriveva egli stesso tutti i suoi affari. Quando opinava nel Consiglio, sempre dichiaravisi pel partito che credea più giusto... L’intrepidezza sua non limitavisi al giorno dell’azione, ma lo portava in tutto, e i suoi amici fremettero mille volte vedendolo difendere con una specie di orgoglio la memoria di Carlo V contro le invettive di Filippo II. Pretendesi che in sessant’anni di guerra non fu mai battuto. Qual uomo se non avesse offuscato i suoi meriti con una severità che degenerava in barbarie e crudeltà!» <text:span text:style-name="T3">Raynal</text:span>, <text:span text:style-name="T20">Hist. du Stathouderat</text:span>. Di fatti in sei anni vantossi d’aver fatto giustiziare 18.000 tra eretici e ribelli: e questo sia detto, perchè l’autore non ha punto inteso riabilitare questa figura storica, e negare all’umanità il diritto di maledirne la memoria.</text:p></text:note-body></text:note></text:p>
              <text:p text:style-name="P34"><text:soft-page-break/>Dicevi che la carcere già vecchio</text:p>
              <text:p text:style-name="P34">Il conte ha reso, e debole, e incapace</text:p>
              <text:p text:style-name="P34">Di più dar ombra? Ebbene... via t’acqueta,</text:p>
              <text:p text:style-name="P34">Esaudita sarai...</text:p>
            </table:table-cell>
          </table:table-row>
          <table:table-row table:style-name="Tabella25.1">
            <table:table-cell table:style-name="Tabella25.A1" office:value-type="string">
              <text:p text:style-name="P53">Vargas</text:p>
            </table:table-cell>
            <table:table-cell table:style-name="Tabella25.A1" office:value-type="string">
              <text:p text:style-name="P24">(<text:span text:style-name="T20">avanzandosi</text:span>).<text:tab/><text:span text:style-name="T35">Ma... monsignore...</text:span></text:p>
            </table:table-cell>
          </table:table-row>
          <table:table-row table:style-name="Tabella25.1">
            <table:table-cell table:style-name="Tabella25.A1" office:value-type="string">
              <text:p text:style-name="P53">Duca.</text:p>
            </table:table-cell>
            <table:table-cell table:style-name="Tabella25.A1" office:value-type="string">
              <text:p text:style-name="P34">Che c’è?</text:p>
            </table:table-cell>
          </table:table-row>
          <text:soft-page-break/>
          <table:table-row table:style-name="Tabella25.1">
            <table:table-cell table:style-name="Tabella25.A1" office:value-type="string">
              <text:p text:style-name="P53">Vargas.</text:p>
            </table:table-cell>
            <table:table-cell table:style-name="Tabella25.A1" office:value-type="string">
              <text:p text:style-name="P350">Forse obliate...</text:p>
            </table:table-cell>
          </table:table-row>
          <table:table-row table:style-name="Tabella25.1">
            <table:table-cell table:style-name="Tabella25.A1" office:value-type="string">
              <text:p text:style-name="P53">Duca.</text:p>
            </table:table-cell>
            <table:table-cell table:style-name="Tabella25.A1" office:value-type="string">
              <text:p text:style-name="P157">Io nulla oblìo!</text:p>
              <text:p text:style-name="P106">Vargas, austero! intendo. Vi par strano</text:p>
              <text:p text:style-name="P106">Il duca d’Alba esser clemente, senza</text:p>
              <text:p text:style-name="P106">Guadagnarci una piastra! Al nostro posto</text:p>
              <text:p text:style-name="P106">Migliori affari voi fareste, è vero?...</text:p>
              <text:p text:style-name="P34">O fanciulla, a proposito, di questo</text:p>
              <text:p text:style-name="P34">Raul hai potuto tu domar l’orgoglio?</text:p>
            </table:table-cell>
          </table:table-row>
          <table:table-row table:style-name="Tabella25.1">
            <table:table-cell table:style-name="Tabella25.A1" office:value-type="string">
              <text:p text:style-name="P53">Maria</text:p>
            </table:table-cell>
            <table:table-cell table:style-name="Tabella25.A1" office:value-type="string">
              <text:p text:style-name="P51"><text:span text:style-name="T11">(</text:span><text:span text:style-name="T12">con risolutezza</text:span><text:span text:style-name="T11">).</text:span></text:p>
              <text:p text:style-name="P34">Non già: ma di lui pur la grazia chiedo.</text:p>
            </table:table-cell>
          </table:table-row>
          <table:table-row table:style-name="Tabella25.1">
            <table:table-cell table:style-name="Tabella25.A1" office:value-type="string">
              <text:p text:style-name="P53">Duca</text:p>
            </table:table-cell>
            <table:table-cell table:style-name="Tabella25.A1" office:value-type="string">
              <text:p text:style-name="P51"><text:span text:style-name="T11">(</text:span><text:span text:style-name="T12">prima con sorpresa, poi dando in uno scoppio di risa</text:span><text:span text:style-name="T11">).</text:span></text:p>
              <text:p text:style-name="P34">Che! la grazia di Raul l’iconoclasta!?</text:p>
              <text:p text:style-name="P34">Ah, ah! mia cara, ma non sai che questa</text:p>
              <text:p text:style-name="P34">Domanda è un crimenlese? e cara assai</text:p>
              <text:p text:style-name="P34">A chiunque, fuor te, l’avesse osata</text:p>
              <text:p text:style-name="P34">Costar potrebbe?</text:p>
            </table:table-cell>
          </table:table-row>
          <table:table-row table:style-name="Tabella25.1">
            <table:table-cell table:style-name="Tabella25.A1" office:value-type="string">
              <text:p text:style-name="P53">Maria.</text:p>
            </table:table-cell>
            <table:table-cell table:style-name="Tabella25.A1" office:value-type="string">
              <text:p text:style-name="P163">Voi ridete, duca?</text:p>
              <text:p text:style-name="P34">Oh, no, non rido io, no. Di Raul la grazia</text:p>
              <text:p text:style-name="P34">Io vi domando!</text:p>
            </table:table-cell>
          </table:table-row>
          <text:soft-page-break/>
          <table:table-row table:style-name="Tabella25.1">
            <table:table-cell table:style-name="Tabella25.A1" office:value-type="string">
              <text:p text:style-name="P53">Duca.</text:p>
            </table:table-cell>
            <table:table-cell table:style-name="Tabella25.A1" office:value-type="string">
              <text:p text:style-name="P139">Eh, via! pazza! Ma dunque</text:p>
              <text:p text:style-name="P34">Dimmi, costui ti preme molto! Forse</text:p>
              <text:p text:style-name="P34">Lo conosci tu? Chi dunque è mai</text:p>
              <text:p text:style-name="P34">Questo Raul?</text:p>
            </table:table-cell>
          </table:table-row>
          <table:table-row table:style-name="Tabella25.1">
            <table:table-cell table:style-name="Tabella25.A1" office:value-type="string">
              <text:p text:style-name="P53">Maria.</text:p>
            </table:table-cell>
            <table:table-cell table:style-name="Tabella25.A1" office:value-type="string">
              <text:p text:style-name="P327">È colui ch’amo, lo sposo</text:p>
              <text:p text:style-name="P34">A me promesso.</text:p>
            </table:table-cell>
          </table:table-row>
          <table:table-row table:style-name="Tabella25.1">
            <table:table-cell table:style-name="Tabella25.A1" office:value-type="string">
              <text:p text:style-name="P53">Duca</text:p>
            </table:table-cell>
            <table:table-cell table:style-name="Tabella25.A1" office:value-type="string">
              <text:p text:style-name="P11">(<text:span text:style-name="T20">con voce improvvisamente concitata e imperiosa</text:span>).</text:p>
              <text:p text:style-name="P139">Il suo nome! Il suo nome!</text:p>
            </table:table-cell>
          </table:table-row>
          <table:table-row table:style-name="Tabella25.1">
            <table:table-cell table:style-name="Tabella25.A1" office:value-type="string">
              <text:p text:style-name="P53">Maria.</text:p>
            </table:table-cell>
            <table:table-cell table:style-name="Tabella25.A1" office:value-type="string">
              <text:p text:style-name="P106">Nome è d’illustre stirpe. Il conte Enrico</text:p>
              <text:p text:style-name="P34">Di Brederode egli è...</text:p>
            </table:table-cell>
          </table:table-row>
          <table:table-row table:style-name="Tabella25.1">
            <table:table-cell table:style-name="Tabella25.A1" office:value-type="string">
              <text:p text:style-name="P53">Duca.</text:p>
            </table:table-cell>
            <table:table-cell table:style-name="Tabella25.A1" office:value-type="string">
              <text:p text:style-name="P144">Che dici?! Enrico</text:p>
              <text:p text:style-name="P106">Di Brederode! (Oh, infatti, or men sovvengo.</text:p>
              <text:p text:style-name="P106">Noi dovevamo ritrovarci un giorno.</text:p>
              <text:p text:style-name="P59">(<text:span text:style-name="T20">porta con rabbia la mano alla cicatrice</text:span>)</text:p>
              <text:p text:style-name="P106">E promesso ei m’avea che ravvisato</text:p>
              <text:p text:style-name="P106">Anco m’avrebbe!) Non parlarmi mai</text:p>
              <text:p text:style-name="P34">Di quest’uomo, o Maria; mai più: se pure</text:p>
              <text:p text:style-name="P34">Del duca d’Alba la mortal nemica</text:p>
              <text:p text:style-name="P34">Esser non vuoi...</text:p>
            </table:table-cell>
          </table:table-row>
          <table:table-row table:style-name="Tabella25.1">
            <table:table-cell table:style-name="Tabella25.A1" office:value-type="string">
              <text:p text:style-name="P53">Maria</text:p>
            </table:table-cell>
            <table:table-cell table:style-name="Tabella25.A1" office:value-type="string">
              <text:p text:style-name="P51"><text:span text:style-name="T11">(</text:span><text:span text:style-name="T12">rizzandosi risoluta</text:span><text:span text:style-name="T11">). </text:span>Dunque, me pure allora,</text:p>
              <text:p text:style-name="P51">Me pur gettate in carcere! Ai carnefici</text:p>
              <text:p text:style-name="P51">Consegnate me pur; però che a Dio</text:p>
              <text:p text:style-name="P34">Qui giuro che, all’altar, nell’ora estrema</text:p>
              <text:p text:style-name="P34">Che i voti miei pronuncerò, dinanzi</text:p>
              <text:p text:style-name="P34">Al popol tutto, e ai sacerdoti e ai duci</text:p>
              <text:p text:style-name="P34">Tutti, proclamerò che Ferdinando</text:p>
              <text:p text:style-name="P34">Alvarez di Toledo, duca d’Alba,</text:p>
              <text:p text:style-name="P34">Al pari del più vil lanzichenecco</text:p>
              <text:p text:style-name="P34"><text:soft-page-break/>Mentìa la sua parola!</text:p>
            </table:table-cell>
          </table:table-row>
          <table:table-row table:style-name="Tabella25.1">
            <table:table-cell table:style-name="Tabella25.A1" office:value-type="string">
              <text:p text:style-name="P53">Duca</text:p>
            </table:table-cell>
            <table:table-cell table:style-name="Tabella25.A1" office:value-type="string">
              <text:p text:style-name="P80"><text:span text:style-name="T11">(</text:span><text:span text:style-name="T12">con voce tonante</text:span><text:span text:style-name="T11">).</text:span><text:tab/>E lo fareste</text:p>
              <text:p text:style-name="P34">Voi?</text:p>
            </table:table-cell>
          </table:table-row>
          <table:table-row table:style-name="Tabella25.1">
            <table:table-cell table:style-name="Tabella25.A1" office:value-type="string">
              <text:p text:style-name="P53">Maria.</text:p>
            </table:table-cell>
            <table:table-cell table:style-name="Tabella25.A1" office:value-type="string">
              <text:p text:style-name="P351">Lo farò.</text:p>
            </table:table-cell>
          </table:table-row>
          <table:table-row table:style-name="Tabella25.1">
            <table:table-cell table:style-name="Tabella25.A1" table:number-columns-spanned="2" office:value-type="string">
              <text:p text:style-name="P5">(<text:span text:style-name="T20">lunga pausa; il duca soggiogato dalla fermezza di Maria, sembra in preda ad una interna e violenta lotta. Poi, senza volgere lo sguardo su Maria, vergognoso della propria commozione, lento e grave</text:span>)</text:p>
            </table:table-cell>
            <table:covered-table-cell/>
          </table:table-row>
          <table:table-row table:style-name="Tabella25.1">
            <table:table-cell table:style-name="Tabella25.A1" office:value-type="string">
              <text:p text:style-name="P53">Duca.</text:p>
            </table:table-cell>
            <table:table-cell table:style-name="Tabella25.A1" office:value-type="string">
              <text:p text:style-name="P319">Sentitemi, Maria.</text:p>
              <text:p text:style-name="P34">Quel che Dio stesso non avria potuto</text:p>
              <text:p text:style-name="P34">Far, voi poteste. Il cor di Ferdinando</text:p>
              <text:p text:style-name="P34">D’Alba ch’uom vivo non piegò giammai,</text:p>
              <text:p text:style-name="P34">Piegàr l’affetto ed il coraggio vostro!</text:p>
              <text:p text:style-name="P34">Solo che l’armi contro l’armi ispane</text:p>
              <text:p text:style-name="P34">Promettan essi non recar più mai,</text:p>
              <text:p text:style-name="P34">Della vita e del carcere a costoro</text:p>
              <text:p text:style-name="P34">Fatta grazia sarà.</text:p>
            </table:table-cell>
          </table:table-row>
          <table:table-row table:style-name="Tabella25.1">
            <table:table-cell table:style-name="Tabella25.A1" office:value-type="string">
              <text:p text:style-name="P53">Maria</text:p>
            </table:table-cell>
            <table:table-cell table:style-name="Tabella25.A1" office:value-type="string">
              <text:p text:style-name="P11">(<text:span text:style-name="T20">stringendo la mano del duca</text:span>). <text:span text:style-name="T35">Dio! sono salvi!</text:span></text:p>
            </table:table-cell>
          </table:table-row>
          <table:table-row table:style-name="Tabella25.1">
            <table:table-cell table:style-name="Tabella25.A1" office:value-type="string">
              <text:p text:style-name="P53">Duca.</text:p>
            </table:table-cell>
            <table:table-cell table:style-name="Tabella25.A1" office:value-type="string">
              <text:p text:style-name="P34">E la grazia a costor reca tu stessa.</text:p>
            </table:table-cell>
          </table:table-row>
          <table:table-row table:style-name="Tabella25.1">
            <table:table-cell table:style-name="Tabella25.A1" table:number-columns-spanned="2" office:value-type="string">
              <text:p text:style-name="P378">(<text:span text:style-name="T20">si avvicina allo scrittoio a scrivere la lettera di grazia. Maria ve lo segue e si guarda intorno ansiosa, per assicurarsi che Federico non ritorni. Il duca stende rapidamente la lettera. Maria lo segue trepida dello sguardo. Al momento di terminarla, Federico compare sulla soglia. Esclamazione di spavento di Maria</text:span>).</text:p>
            </table:table-cell>
            <table:covered-table-cell/>
          </table:table-row>
        </table:table>
        <text:p text:style-name="scena"><text:soft-page-break/>SCENA III.</text:p>
        <text:p text:style-name="personaggio">Detti e FEDERICO.</text:p>
        <table:table table:name="Tabella26" table:style-name="Tabella26">
          <table:table-column table:style-name="Tabella26.A"/>
          <table:table-column table:style-name="Tabella26.B"/>
          <table:table-row table:style-name="Tabella26.1">
            <table:table-cell table:style-name="Tabella26.A1" office:value-type="string">
              <text:p text:style-name="P53">Maria.</text:p>
            </table:table-cell>
            <table:table-cell table:style-name="Tabella26.A1" office:value-type="string">
              <text:p text:style-name="P34">Mio Dio, lui!</text:p>
            </table:table-cell>
          </table:table-row>
          <table:table-row table:style-name="Tabella26.1">
            <table:table-cell table:style-name="Tabella26.A1" office:value-type="string">
              <text:p text:style-name="P53">Feder.</text:p>
            </table:table-cell>
            <table:table-cell table:style-name="Tabella26.A1" office:value-type="string">
              <text:p text:style-name="P327">Monsignore, una parola.</text:p>
            </table:table-cell>
          </table:table-row>
          <table:table-row table:style-name="Tabella26.1">
            <table:table-cell table:style-name="Tabella26.A1" office:value-type="string">
              <text:p text:style-name="P53">Duca</text:p>
            </table:table-cell>
            <table:table-cell table:style-name="Tabella26.A1" office:value-type="string">
              <text:p text:style-name="P51"><text:span text:style-name="T11">(</text:span><text:span text:style-name="T12">continua a scrivere</text:span><text:span text:style-name="T11">).</text:span></text:p>
              <text:p text:style-name="P34">Solo un minuto, e son da voi.</text:p>
            </table:table-cell>
          </table:table-row>
          <table:table-row table:style-name="Tabella26.1">
            <table:table-cell table:style-name="Tabella26.A1" office:value-type="string">
              <text:p text:style-name="P53">Feder.</text:p>
            </table:table-cell>
            <table:table-cell table:style-name="Tabella26.A1" office:value-type="string">
              <text:p text:style-name="P141">Neppure</text:p>
              <text:p text:style-name="P34">Un minuto. Di furia in novant’ore</text:p>
              <text:p text:style-name="P34">Geronimo, il corrier, da Madrid giunse.</text:p>
            </table:table-cell>
          </table:table-row>
          <table:table-row table:style-name="Tabella26.1">
            <table:table-cell table:style-name="Tabella26.A1" office:value-type="string">
              <text:p text:style-name="P53">Duca</text:p>
            </table:table-cell>
            <table:table-cell table:style-name="Tabella26.A1" office:value-type="string">
              <text:p text:style-name="P1">(<text:span text:style-name="T20">lasciando cader la penna e rialzando vivissimanente il capo</text:span>).</text:p>
              <text:p text:style-name="P34">Il messaggier di don Filippo! Oh... venga!</text:p>
            </table:table-cell>
          </table:table-row>
          <table:table-row table:style-name="Tabella26.1">
            <table:table-cell table:style-name="Tabella26.A1" office:value-type="string">
              <text:p text:style-name="P53">Maria</text:p>
            </table:table-cell>
            <table:table-cell table:style-name="Tabella26.A1" office:value-type="string">
              <text:p text:style-name="P1">(<text:span text:style-name="T20">con accento di preghiera, additandogli la lettera di grazia</text:span>).</text:p>
              <text:p text:style-name="P34">Ma... monsignor... basta un istante...</text:p>
            </table:table-cell>
          </table:table-row>
          <table:table-row table:style-name="Tabella26.1">
            <table:table-cell table:style-name="Tabella26.A1" office:value-type="string">
              <text:p text:style-name="P53">Duca.</text:p>
            </table:table-cell>
            <table:table-cell table:style-name="Tabella26.A1" office:value-type="string">
              <text:p text:style-name="P323">Or abbi</text:p>
              <text:p text:style-name="P106">Pazienza. Innanzi a’ tuoi gli affar di Stato</text:p>
              <text:p text:style-name="P34">E gli affar miei. Ch’egli entri tosto! ch’entri!</text:p>
            </table:table-cell>
          </table:table-row>
          <table:table-row table:style-name="Tabella26.1">
            <table:table-cell table:style-name="Tabella26.A1" table:number-columns-spanned="2" office:value-type="string">
              <text:p text:style-name="P158">(<text:span text:style-name="T20">fa cenno a Vargas di uscire. Vargas esce. Federico, entrato Geronimo, rimane ritto, guardando di sottecchi, immobile. Maria è rimasta in piedi presso il duca</text:span>).</text:p>
            </table:table-cell>
            <table:covered-table-cell/>
          </table:table-row>
        </table:table>
        <text:p text:style-name="scena">SCENA IV.</text:p>
        <text:p text:style-name="personaggio">DUCA D’ALBA, <text:span text:style-name="T3">MARIA</text:span>, GERONIMO e FEDERICO.</text:p>
        <table:table table:name="Tabella27" table:style-name="Tabella27">
          <table:table-column table:style-name="Tabella27.A"/>
          <table:table-column table:style-name="Tabella27.B"/>
          <table:table-row table:style-name="Tabella27.1">
            <table:table-cell table:style-name="Tabella27.A1" office:value-type="string">
              <text:p text:style-name="P53">Duca.</text:p>
            </table:table-cell>
            <table:table-cell table:style-name="Tabella27.A1" office:value-type="string">
              <text:p text:style-name="P106">Geronimo, buon dì. Sento che a furia</text:p>
              <text:p text:style-name="P106">Qua ne venisti. Assai da tanto viaggio</text:p>
              <text:p text:style-name="P34"><text:soft-page-break/>Stanco esser devi...</text:p>
            </table:table-cell>
          </table:table-row>
          <table:table-row table:style-name="Tabella27.1">
            <table:table-cell table:style-name="Tabella27.A1" office:value-type="string">
              <text:p text:style-name="P53">Geron.</text:p>
            </table:table-cell>
            <table:table-cell table:style-name="Tabella27.A1" office:value-type="string">
              <text:p text:style-name="P314">Oh, non è nulla...</text:p>
            </table:table-cell>
          </table:table-row>
          <table:table-row table:style-name="Tabella27.1">
            <table:table-cell table:style-name="Tabella27.A1" office:value-type="string">
              <text:p text:style-name="P53">Duca.</text:p>
            </table:table-cell>
            <table:table-cell table:style-name="Tabella27.A1" office:value-type="string">
              <text:p text:style-name="P323">E dunque</text:p>
              <text:p text:style-name="P106">Che novità, Geronimo mi rechi?</text:p>
              <text:p text:style-name="P106">Hai tu veduto il re? Di me che disse?</text:p>
              <text:p text:style-name="P106">Sa del novo infierir de la rivolta</text:p>
              <text:p text:style-name="P106">Per gli aiuti di Francia, e del ritorno</text:p>
              <text:p text:style-name="P106">Del Taciturno alla riscossa? E quale</text:p>
              <text:p text:style-name="P106">Nova lezion gli inflissi; e Mons ripresa</text:p>
              <text:p text:style-name="P106">Da le mie schiere, e la Zelanda invasa?</text:p>
              <text:p text:style-name="P106">O teme che già fiacco il braccio mio</text:p>
              <text:p text:style-name="P34">Gli anni abbian reso, e de’ forzati indugi</text:p>
              <text:p text:style-name="P34">Ancor si lagna? Volge in mente ancora</text:p>
              <text:p text:style-name="P34">Di designarmi un successor? Discorse</text:p>
              <text:p text:style-name="P34">Teco ei di me forse con ira?</text:p>
            </table:table-cell>
          </table:table-row>
          <table:table-row table:style-name="Tabella27.1">
            <table:table-cell table:style-name="Tabella27.A1" office:value-type="string">
              <text:p text:style-name="P53">Geron.</text:p>
            </table:table-cell>
            <table:table-cell table:style-name="Tabella27.A1" office:value-type="string">
              <text:p text:style-name="P318">Oh, affatto.</text:p>
              <text:p text:style-name="P34">Al contrario, ha sorriso.</text:p>
            </table:table-cell>
          </table:table-row>
          <table:table-row table:style-name="Tabella27.1">
            <table:table-cell table:style-name="Tabella27.A1" office:value-type="string">
              <text:p text:style-name="P53">Duca</text:p>
            </table:table-cell>
            <table:table-cell table:style-name="Tabella27.A1" office:value-type="string">
              <text:p text:style-name="P20">(<text:span text:style-name="T20">trasalendo</text:span>).<text:span text:style-name="T35"><text:tab/>Che?</text:span></text:p>
            </table:table-cell>
          </table:table-row>
          <table:table-row table:style-name="Tabella27.1">
            <table:table-cell table:style-name="Tabella27.A1" office:value-type="string">
              <text:p text:style-name="P53">Geron.</text:p>
            </table:table-cell>
            <table:table-cell table:style-name="Tabella27.A1" office:value-type="string">
              <text:p text:style-name="P324">L’antico</text:p>
              <text:p text:style-name="P34">Affetto suo per voi, non mai sopito,</text:p>
              <text:p text:style-name="P34">Ricordar volle ed i servigi vostri.</text:p>
              <text:p text:style-name="P34">Disse che degna ricompensa a tanto</text:p>
              <text:p text:style-name="P34">Zelo ei serbava...</text:p>
            </table:table-cell>
          </table:table-row>
          <table:table-row table:style-name="Tabella27.1">
            <table:table-cell table:style-name="Tabella27.A1" office:value-type="string">
              <text:p text:style-name="P53">Duca</text:p>
            </table:table-cell>
            <table:table-cell table:style-name="Tabella27.A1" office:value-type="string">
              <text:p text:style-name="P81"><text:span text:style-name="T11">(</text:span><text:span text:style-name="T12">con voce turbata</text:span><text:span text:style-name="T11">).</text:span><text:tab/>Egli ha sorriso! dici?</text:p>
              <text:p text:style-name="P51">Parlò d’affetto e ricompense?... è vero</text:p>
              <text:p text:style-name="P34">Ciò dunque?</text:p>
            </table:table-cell>
          </table:table-row>
          <table:table-row table:style-name="Tabella27.1">
            <table:table-cell table:style-name="Tabella27.A1" office:value-type="string">
              <text:p text:style-name="P53">Maria.</text:p>
            </table:table-cell>
            <table:table-cell table:style-name="Tabella27.A1" office:value-type="string">
              <text:p text:style-name="P326">Perchè mai tal turbamento,</text:p>
              <text:p text:style-name="P34">Monsignore?</text:p>
            </table:table-cell>
          </table:table-row>
          <table:table-row table:style-name="Tabella27.1">
            <table:table-cell table:style-name="Tabella27.A1" office:value-type="string">
              <text:p text:style-name="P53">Duca</text:p>
            </table:table-cell>
            <table:table-cell table:style-name="Tabella27.A1" office:value-type="string">
              <text:p text:style-name="P82"><text:span text:style-name="T11">(</text:span><text:span text:style-name="T12">a Maria</text:span><text:span text:style-name="T11">).</text:span><text:span text:style-name="T25"><text:tab/>Perchè? Perchè il sorriso</text:span></text:p>
              <text:p text:style-name="P106">Di don Filippo tu che sia non sai.</text:p>
              <text:p text:style-name="P106">Morte sovente quel sorriso arreca,</text:p>
              <text:p text:style-name="P106">Sventure sempre. Artefice squisito</text:p>
              <text:p text:style-name="P106">Di blandizie letal, sotto la lode</text:p>
              <text:p text:style-name="P106">Don Filippo la sorda ira nasconde:</text:p>
              <text:p text:style-name="P106">Accarezza e ferisce. E ignori dunque</text:p>
              <text:p text:style-name="P11"><text:span text:style-name="T35">Che don Filippo m’odia – e grave peso</text:span><text:note text:id="ftn59" text:note-class="footnote"><text:note-citation>59</text:note-citation><text:note-body><text:p text:style-name="P445"><text:span text:style-name="T29"><text:s/>«</text:span><text:span text:style-name="T30">Fu il duca d’Alba abborrito da Carlo V e da Filippo, che pare tanti servizi ne trassero</text:span><text:span text:style-name="T29">». </text:span><text:span text:style-name="T6">Cantù</text:span><text:span text:style-name="T29">, </text:span><text:span text:style-name="T30">Storia univ</text:span><text:span text:style-name="T29">., lib. XV.</text:span></text:p><text:p text:style-name="footnote_20_text">Che il duca d’Alba poi incorresse la disgrazia di Filippo per il mutarsi della fortuna delle armi nelle Fiandre, e per i progressi della rivolta, che avevano persuaso il duca stesso, tenero della sua fama militare, a domandar la propria rimozione è registrato in diversi storici: come pure che Filippo dissimulasse sotto forme cortesi il suo mal talento verso lui. <text:span text:style-name="T40">Lo storico gesuita Strada narra, che il duca d’Alba, al suo ritorno dalle Fiandre in Ispagna «</text:span><text:span text:style-name="T41">fut favorablement reçu par le Roy Philippe contre l’atteinte des Flamans: mais plusieurs ne firent pas grand état de cette apparence, sachant bien que c’etoit la coutume de Philippe de soutenir devant le monde la cause de ses ministres; qu’au reste on verroit bientôt éclarer la colère du Roy, qu’il tènoit alors cachée; et l’on crut même, quand on le vit releguer à Uzeda que c’etoit un effet de l’indignation du prince</text:span><text:span text:style-name="T40">». </text:span><text:span text:style-name="T3">Strada</text:span>, II, liv. 7.</text:p></text:note-body></text:note></text:p>
              <text:p text:style-name="P106">Al cor gli sono i miei servigi – e solo</text:p>
              <text:p text:style-name="P106">Bisogno il strinse a far de la mia spada</text:p>
              <text:p text:style-name="P106">Non vinta mai, puntello al trono? Or ecco,</text:p>
              <text:p text:style-name="P106">Di un principio di ruggine la vecchia</text:p>
              <text:p text:style-name="P106">Gloriosa spada il tempo copre; lenta</text:p>
              <text:p text:style-name="P106">Più dell’usato un solo istante sembra</text:p>
              <text:p text:style-name="P106">Arrider la fortuna a chi ben cento</text:p>
              <text:p text:style-name="P106">E cento volte per le chiome avvinta</text:p>
              <text:p text:style-name="P34">L’ebbe alle sue bandiere, – e già del vecchio</text:p>
              <text:p text:style-name="P34">Eroe l’opra si spregia, e come buccia</text:p>
              <text:p text:style-name="P34"><text:soft-page-break/>Di spremuto limon si getta via!</text:p>
              <text:p text:style-name="P34">Gratitudin di re questa fu sempre...</text:p>
              <text:p text:style-name="P34">Ma tu, mio buon Geronimo, non m’hai</text:p>
              <text:p text:style-name="P34">Detto forse ogni cosa. Or via, ripeti,</text:p>
              <text:p text:style-name="P34">Qual furono del re precisi i detti?</text:p>
            </table:table-cell>
          </table:table-row>
          <table:table-row table:style-name="Tabella27.1">
            <table:table-cell table:style-name="Tabella27.A1" office:value-type="string">
              <text:p text:style-name="P53">Geron.</text:p>
            </table:table-cell>
            <table:table-cell table:style-name="Tabella27.A1" office:value-type="string">
              <text:p text:style-name="P51">Certo (a me favellò, mentre le soglie</text:p>
              <text:p text:style-name="P51">De la sua stanza per varcar già stavo),</text:p>
              <text:p text:style-name="P51">Certo il mio fido Ferdinando i novi</text:p>
              <text:p text:style-name="P51">Indugi romperà; de la fiamminga</text:p>
              <text:p text:style-name="P51">Idra le teste rinascenti ei certo</text:p>
              <text:p text:style-name="P51">Saprà ancora recidere; ed altrui</text:p>
              <text:p text:style-name="P51">Cedere il vanto non vorrà di darmi</text:p>
              <text:p text:style-name="P51">Nelle man vivo il Taciturno, a lui</text:p>
              <text:p text:style-name="P51">Troppo a lungo di man fuggito, – e al Santo</text:p>
              <text:p text:style-name="P51">Uffizio consegnar questo demonio</text:p>
              <text:p text:style-name="P34">Di Raul l’iconoclasta...</text:p>
            </table:table-cell>
          </table:table-row>
          <table:table-row table:style-name="Tabella27.1">
            <table:table-cell table:style-name="Tabella27.A1" office:value-type="string">
              <text:p text:style-name="P53">Duca</text:p>
            </table:table-cell>
            <table:table-cell table:style-name="Tabella27.A1" office:value-type="string">
              <text:p text:style-name="P83"><text:span text:style-name="T11">(</text:span><text:span text:style-name="T12">balzando in piedi</text:span><text:span text:style-name="T11">).</text:span><text:tab/>Raul, dicesti?</text:p>
              <text:p text:style-name="P34">(Oh, allor son salvo! È in mano mia tuttora</text:p>
              <text:p text:style-name="P34">La lettera di grazia). Al novo sole,</text:p>
              <text:p text:style-name="P34">O Geronimo, Raul partirà teco.</text:p>
            </table:table-cell>
          </table:table-row>
          <table:table-row table:style-name="Tabella27.1">
            <table:table-cell table:style-name="Tabella27.A1" office:value-type="string">
              <text:p text:style-name="P53">Maria</text:p>
            </table:table-cell>
            <table:table-cell table:style-name="Tabella27.A1" office:value-type="string">
              <text:p text:style-name="P51"><text:span text:style-name="T11">(</text:span><text:span text:style-name="T12">afferrando il duca per un braccio</text:span><text:span text:style-name="T11">).</text:span></text:p>
              <text:p text:style-name="P51">Ma la sua grazia, monsignore, m’avete</text:p>
              <text:p text:style-name="P34">Promessa or or. De la parola vostra</text:p>
              <text:p text:style-name="P34">Sotto l’usbergo egli è.</text:p>
            </table:table-cell>
          </table:table-row>
          <table:table-row table:style-name="Tabella27.1">
            <table:table-cell table:style-name="Tabella27.A1" office:value-type="string">
              <text:p text:style-name="P53">Duca.</text:p>
            </table:table-cell>
            <table:table-cell table:style-name="Tabella27.A1" office:value-type="string">
              <text:p text:style-name="P143"><text:span text:style-name="T25">Pazza! t’ho </text:span><text:span text:style-name="T25">forse</text:span></text:p>
              <text:p text:style-name="P106">Promesso la mia morte? E poi, non anco</text:p>
              <text:p text:style-name="P106">Io la grazia firmai. Ma non udisti</text:p>
              <text:p text:style-name="P106">Che don Filippo troppo lento e mite</text:p>
              <text:p text:style-name="P106"><text:soft-page-break/>Già mi ritrova? Ed or, fanciulla mia,</text:p>
              <text:p text:style-name="P34">Va, grida pur che ho la mia fede infranta:</text:p>
              <text:p text:style-name="P34">Quei che ascoltarti osassero, il Consiglio</text:p>
              <text:p text:style-name="P34">De’ Tumulti provar ben saprà loro</text:p>
              <text:p text:style-name="P11"><text:span text:style-name="T35">Che non è ver. Geronimo, mi segui.</text:span><text:note text:id="ftn60" text:note-class="footnote"><text:note-citation>60</text:note-citation><text:note-body><text:p text:style-name="P446"><text:s/>Per maggior intelligenza di questa scena, ai critici che ravvisarono una incongruenza storica e una puerilità drammatica nella repentina evoluzione del duca d’Alba dinanzi al messaggio di don Filippo, l’autore sottopone quest’altro ritratto che fa del duca d’Alba lo storico Ancillon: «Superbo cogli eguali, imperioso, severo, inesorabile cogli inferiori, il duca era docile, sommesso nelle sue relazioni col suo signore, e l’obbedienza di lui lusingava tanto maggiormente l’orgoglio di Filippo, in quanto egli era il solo dinanzi a cui si piegasse quell’anima altera ed inflessibile. Le leggi della giustizia e dell’umanità, riguardate sempre dal duca d’Alba per poca cosa, <text:span text:style-name="T20">non erano più nulla per lui, tosto che si trovavano in opposizione alla volontà di Filippo</text:span>».</text:p></text:note-body></text:note></text:p>
            </table:table-cell>
          </table:table-row>
          <table:table-row table:style-name="Tabella27.1">
            <table:table-cell table:style-name="Tabella27.A1" table:number-columns-spanned="2" office:value-type="string">
              <text:p text:style-name="P158">(<text:span text:style-name="T20">esce concitatissimo, seguito da Geronimo; Federico immobile, sorridente maliziosamente, le braccia conserte, senza guardar Maria; questa squadrandolo</text:span>)</text:p>
            </table:table-cell>
            <table:covered-table-cell/>
          </table:table-row>
        </table:table>
        <text:p text:style-name="scena">SCENA V.</text:p>
        <text:p text:style-name="personaggio">FEDERICO e MARIA.</text:p>
        <table:table table:name="Tabella28" table:style-name="Tabella28">
          <table:table-column table:style-name="Tabella28.A"/>
          <table:table-column table:style-name="Tabella28.B"/>
          <table:table-row table:style-name="Tabella28.1">
            <table:table-cell table:style-name="Tabella28.A1" office:value-type="string">
              <text:p text:style-name="P53">Maria</text:p>
            </table:table-cell>
            <table:table-cell table:style-name="Tabella28.A1" office:value-type="string">
              <text:p text:style-name="P51"><text:span text:style-name="T11">(</text:span><text:span text:style-name="T17">con sarcasmo</text:span><text:span text:style-name="T18">).</text:span><text:span text:style-name="T44"> Avete vinto, monsignore, lo vedo.</text:span></text:p>
              <text:p text:style-name="P34">Andatene superbo! Onor di Spagna,</text:p>
              <text:p text:style-name="P11"><text:span text:style-name="T36">Queste son le tue gesta! </text:span><text:span text:style-name="T35">Ben appresa</text:span></text:p>
              <text:p text:style-name="P34">La lezione ha quell’uom: degno scolaro</text:p>
              <text:p text:style-name="P34">Di tal maestro.</text:p>
            </table:table-cell>
          </table:table-row>
          <table:table-row table:style-name="Tabella28.1">
            <table:table-cell table:style-name="Tabella28.A1" office:value-type="string">
              <text:p text:style-name="P53">Feder.</text:p>
            </table:table-cell>
            <table:table-cell table:style-name="Tabella28.A1" office:value-type="string">
              <text:p text:style-name="P139">Disperato ancora</text:p>
              <text:p text:style-name="P34">Nulla non è. Se la gentil Maria</text:p>
              <text:p text:style-name="P34">Dei conti di Rysdàl l’anel di sposa</text:p>
              <text:p text:style-name="P34"><text:soft-page-break/>Da Federico accetti, essi fian salvi.</text:p>
              <text:p text:style-name="P34">M’è fido il carcerier: facil la fuga</text:p>
              <text:p text:style-name="P34">Schiusa loro sarà...</text:p>
            </table:table-cell>
          </table:table-row>
          <table:table-row table:style-name="Tabella28.1">
            <table:table-cell table:style-name="Tabella28.A1" office:value-type="string">
              <text:p text:style-name="P53"/>
            </table:table-cell>
            <table:table-cell table:style-name="Tabella28.A1" office:value-type="string">
              <text:p text:style-name="P50"><text:span text:style-name="T11">(</text:span><text:span text:style-name="T12">Maria lo ascolta avidamente</text:span><text:span text:style-name="T11">)</text:span></text:p>
            </table:table-cell>
          </table:table-row>
          <table:table-row table:style-name="Tabella28.1">
            <table:table-cell table:style-name="Tabella28.A1" office:value-type="string">
              <text:p text:style-name="P53">Maria.</text:p>
            </table:table-cell>
            <table:table-cell table:style-name="Tabella28.A1" office:value-type="string">
              <text:p text:style-name="P152"><text:span text:style-name="T25">(Dio) sul Van</text:span><text:span text:style-name="T25">gelo</text:span></text:p>
              <text:p text:style-name="P106">Lo promettete voi? Premio alla mano</text:p>
              <text:p text:style-name="P34">Mia sarà la lor fuga?</text:p>
            </table:table-cell>
          </table:table-row>
          <table:table-row table:style-name="Tabella28.1">
            <table:table-cell table:style-name="Tabella28.A1" office:value-type="string">
              <text:p text:style-name="P53">Feder.</text:p>
            </table:table-cell>
            <table:table-cell table:style-name="Tabella28.A1" office:value-type="string">
              <text:p text:style-name="P150">Sul Vangelo,</text:p>
              <text:p text:style-name="P51">Maria, lo giuro.</text:p>
            </table:table-cell>
          </table:table-row>
          <table:table-row table:style-name="Tabella28.1">
            <table:table-cell table:style-name="Tabella28.A1" office:value-type="string">
              <text:p text:style-name="P53">Maria.</text:p>
            </table:table-cell>
            <table:table-cell table:style-name="Tabella28.A1" office:value-type="string">
              <text:p text:style-name="P139">La mia mano è vostra!</text:p>
            </table:table-cell>
          </table:table-row>
          <table:table-row table:style-name="Tabella28.1">
            <table:table-cell table:style-name="Tabella28.A1" office:value-type="string">
              <text:p text:style-name="P53">Feder.</text:p>
            </table:table-cell>
            <table:table-cell table:style-name="Tabella28.A1" office:value-type="string">
              <text:p text:style-name="P51"><text:span text:style-name="T11">(</text:span><text:span text:style-name="T12">concitato, sottovoce</text:span><text:span text:style-name="T11">).</text:span></text:p>
              <text:p text:style-name="P34">Nella chiesuola del palazzo in questa</text:p>
              <text:p text:style-name="P34">Sera stessa le nozze. E i prigionieri</text:p>
              <text:p text:style-name="P34">Fuor del palazzo questa sera in salvo</text:p>
              <text:p text:style-name="P34">A scortar meco ne verrete.</text:p>
            </table:table-cell>
          </table:table-row>
          <table:table-row table:style-name="Tabella28.1">
            <table:table-cell table:style-name="Tabella28.A1" office:value-type="string">
              <text:p text:style-name="P53">Maria</text:p>
            </table:table-cell>
            <table:table-cell table:style-name="Tabella28.A1" office:value-type="string">
              <text:p text:style-name="P84"><text:span text:style-name="T11">(</text:span><text:span text:style-name="T12">mesta, solenne</text:span><text:span text:style-name="T11">).<text:tab/></text:span>A questa</text:p>
              <text:p text:style-name="P34">Sera dunque. E così di queste nozze</text:p>
              <text:p text:style-name="P34">La memoria vi sia leggiera un giorno.</text:p>
            </table:table-cell>
          </table:table-row>
        </table:table>
        <text:p text:style-name="personaggio">FINE DELL’ATTO QUARTO.</text:p>
        <text:h text:style-name="Heading_20_1" text:outline-level="1">ATTO QUINTO<text:note text:id="ftn61" text:note-class="footnote"><text:note-citation>61</text:note-citation><text:note-body><text:p text:style-name="P447"><text:s/>Per la prima volta rappresentato con liete sorti sulle scene della Cannobbiana in Milano dalla Compagnia Pietriboni la sera del 27 gennaio 1873.</text:p><text:p text:style-name="footnote_20_text"><text:span text:style-name="T29">Ragioni </text:span><text:span text:style-name="T30">drammatiche e storiche</text:span><text:span text:style-name="T29"> indussero l’autore all’aggiunta di quello nuovo atto dei </text:span><text:span text:style-name="T30">Pezzenti</text:span><text:span text:style-name="T29"> che ora per la prima volta si pubblica: basta, speriamo, che almeno questo non lo accuseranno di plagio.</text:span></text:p><text:p text:style-name="footnote_20_text">Le ragioni drammatiche furono:</text:p><text:p text:style-name="footnote_20_text">1° Allargare l’ambiente del dramma troppo circoscritto prima nella breve cerchia di un episodio intimo, mal rispondente all’ampiezza del titolo.</text:p><text:p text:style-name="footnote_20_text">2° Introdurre nel dramma, rompendone la tetraggine, maggior movimento e varietà di elementi e di tinte.</text:p><text:p text:style-name="footnote_20_text"><text:span text:style-name="T29">3° Preparare e rendere verosimile anche </text:span><text:span text:style-name="T30">drammaticamente</text:span><text:span text:style-name="T29"> la scena finale nel dramma (</text:span><text:span text:style-name="T30">sortita di Raul e sorpresa dei Pezzenti</text:span><text:span text:style-name="T29">), scena di cui nell</text:span><text:span text:style-name="T33">a nota a pag. 162 [n</text:span><text:span text:style-name="T29">ota 61 in questa edizione elettronica] è a raffrontarsi la verisimiglianza storica; ma che nel dramma poteva parere troppo poco naturale, come la sorpresa ultima dei pezzenti troppo improvvisata al momento giusto per fare i comodi dell’autore.</text:span></text:p><text:p text:style-name="footnote_20_text">4° Rendere più ragionevole il sacrifizio di Maria: di cui era prima a domandarsi come ella si sacrificasse senza essere prima ben certa che Raul e il padre potessero giungere in salvo, e a rischio cioè di render il proprio sacrificio inutile e vano – come quello dell’Eleonora del Trovatore, di cui fu rimproverata all’autore la reminiscenza.</text:p><text:p text:style-name="footnote_20_text">5° Ragione in fine e precipua – sviluppare e completare il caratter di Maria. Massimo obiettivo dell’autore nel disegnar questo carattere era stato il contrasto fra la lotta morale sostenuta da Maria nei primi tre atti, e la fermezza con cui se ne riscatta negli atti successivi.</text:p><text:p text:style-name="footnote_20_text"><text:span text:style-name="T29">Gli sembrò che quella fermezza sarebbe apparsa più drammatica, se invece di camminare dal terzo atto in avanti, dritto, libera, non distornata, allo scopo, avesse dovuto urtarsi in altre prove morali da superar (</text:span><text:span text:style-name="T30">prime accoglienze dei pezzenti all’arrivo di Maria, scena di Maria con Pietro di Ryk e col frate Giosè</text:span><text:span text:style-name="T29">); e che il carattere di Maria ne sarebbe uscito anche più vero, se di quella fermezza ella avesse attinto – per ragion di contrasto – gli argomenti e la giustificazione alla stessa educazione religiosa di cui la traccia ed il fondo dovevano essere rimasti in lei (</text:span><text:span text:style-name="T30">scena di Maria e del frate</text:span><text:span text:style-name="T29">).</text:span></text:p><text:p text:style-name="footnote_20_text"><text:span text:style-name="T29">D’altra parte, ragioni </text:span><text:span text:style-name="T30">storiche</text:span><text:span text:style-name="T29"> suggerirono all’autore la nuova aggiunta:</text:span></text:p><text:p text:style-name="footnote_20_text"><text:span text:style-name="T29">1° Rendendo miglior ragione del </text:span><text:span text:style-name="T30">titolo</text:span><text:span text:style-name="T29"> del dramma, presentar sulla scena uno schizzo dell’insurrezione prima adombrata semplicemente per via di racconti nel I, II e III atto; – e cioè mostrar sulla scena gli insorti – che prima non agivano se non dietro le quinte – e mostrar veli in quel genere di lotta di sorprese, di imboscate, di attacchi alla spicciolata, a cui pezzenti – massime quelli del bosco – erano ridotti di fronte alle truppe regolari ed agguerrite del duca d’Alba: valendo, della connivenza e dell’appoggio delle popolazioni, delle città e dei villaggi, con cui i pezzenti del mare e della foresta mantenevano attivissime le segrete comunicazioni.</text:span></text:p><text:p text:style-name="footnote_20_text"><text:span text:style-name="T29">2° Completare il </text:span><text:span text:style-name="T30">concetto storico</text:span><text:span text:style-name="T29"> della lotta insurrezionale, introducendo, allato all’elemento aristocratico che lo guidava e che prima appariva da solo nel dramma (</text:span><text:span text:style-name="T30">Raul</text:span><text:span text:style-name="T29">, </text:span><text:span text:style-name="T30">Pietro de Ryk</text:span><text:span text:style-name="T29">), anche l’elemento popolare che ne formava il nerbo, e presso il quale la giustizia della causa non andava certo disgiunta dalla violenza dei mezzi – cui la esasperazione per le crudeltà spagnuole in troppa parte spiegavano e scusavano.</text:span></text:p><text:p text:style-name="footnote_20_text"><text:span text:style-name="T29">Però l’autore pensò a ritrarre gli insorti non solo nell’entusiasmo, generoso (</text:span><text:span text:style-name="T30">ultima scena dell’atto</text:span><text:span text:style-name="T29">) che univa in una sola causa i fiamminghi di tutte le classi e di tutte le età, e tramutava in eroi ed in martiri così il vegliardo Van Stralen come i fanciulli Battenburg (Vedi </text:span><text:span text:style-name="T30">personaggio del giovanetto Mattia</text:span><text:span text:style-name="T29">): ma eziandio nelle loro depredazioni e saccheggi ai danni del clero cattolico e delle chiese, nelle loro violenze, or di sangue, or di ricatti, su quanti spagnuoli o frati cadevan loro fra le mani e nel misticismo religioso che li traeva a cercar nella Bibbia la giustificazione delle violenze e delle rappresaglie. I passi dell’</text:span><text:span text:style-name="T30">Apocalisse</text:span><text:span text:style-name="T29">, compresi nelle quartine che cominciano l’atto sono citati da Van Groningen e da Altmeyer fra quelli che i pezzenti del bosco nel loro furor biblico più di frequente invocavano.</text:span></text:p><text:p text:style-name="footnote_20_text">Sola cura dell’autore nel fare alla verità storica maggior parte che prima nel dramma non avesse, fu quella di temperarne le tinte quel tanto che occorreva a che il concetto morale, civile e politico del dramma non ne restasse offeso; ed anzi al contrario, quant’era di giusto, di nobile e di grande nella rivolta fiamminga – personificato nei tipi di <text:span text:style-name="T20">Raul</text:span> e di <text:span text:style-name="T20">Pietro</text:span> – spiccasse viemeglio nel contrasto cogli istinti men nobili delle moltitudini e nell’ascendente sovr’esse esercitato – (<text:span text:style-name="T20">arrivo di Pietro, scene ultime dell’atto</text:span>).</text:p></text:note-body></text:note></text:h>
        <text:p text:style-name="azione">Accampamento dei Pezzenti – Bosco.</text:p>
        <text:p text:style-name="scena"><text:soft-page-break/>SCENA PRIMA.</text:p>
        <text:p text:style-name="personaggio">GIONA, TOBIA, ERMANNO, FRATE GIOSÈ ed altri PEZZENTI.</text:p>
        <text:p text:style-name="P377"><text:soft-page-break/>All’alzar della tela alcune scolte passeggiano nello sfondo della scena, altre stanno sdrajate. – Sul davanti della scena, a destra, sta rannicchiato frate Giosè prigioniero – a sinistra Tobia, uno dei pezzenti, sta leggendo a voce alta e grave la Bibbia. – Nel mezzo, Giona intento alla lettura e gettando di quando in quando occhiate al frate che si fa segni frequenti di croce – a manca della scena stanno ammucchiate armi e arredi sacri tolti alle chiese, crocifissi rotti. – I pezzenti sono armati chi di pesanti fucili e chi di spade e labarde.</text:p>
        <table:table table:name="Tabella29" table:style-name="Tabella29">
          <table:table-column table:style-name="Tabella29.A"/>
          <table:table-column table:style-name="Tabella29.B"/>
          <table:table-row table:style-name="Tabella29.1">
            <table:table-cell table:style-name="Tabella29.A1" office:value-type="string">
              <text:p text:style-name="P53">Tobia.</text:p>
            </table:table-cell>
            <table:table-cell table:style-name="Tabella29.A1" office:value-type="string">
              <text:p text:style-name="P345">«E un’altra voce fu dal Cielo udita:<text:line-break/>«Esci, o popolo mio, dalla città;<text:line-break/>«Di Babel la perfidia è al Ciel salita,<text:line-break/>«Non ti tocchi di lei la iniquità! –</text:p>
              <text:p text:style-name="P345">«Su! rendetele il cambio! Ricambiate<text:line-break/>«Il doppio a lei del mal che vi portò:<text:line-break/>«Il doppio, il doppio, a lei da ber versate<text:line-break/>«Nel nappo istesso ov’ella a voi versò.</text:p>
              <text:p text:style-name="P345">«Quanto di gioie ella s’è cinta e gloria,<text:line-break/>«E altrettanto voi datele dolor!<text:line-break/>«E morti e incendj struggeran sua boria...<text:line-break/>«Poichè possente giudice è il Signor!»<text:note text:id="ftn62" text:note-class="footnote"><text:note-citation>62</text:note-citation><text:note-body><text:p text:style-name="P448"><text:span text:style-name="T20"><text:s/>Apocalisse</text:span>, XVIII. 4. 5, 6, 7. 8.</text:p></text:note-body></text:note></text:p>
            </table:table-cell>
          </table:table-row>
          <table:table-row table:style-name="Tabella29.1">
            <table:table-cell table:style-name="Tabella29.A1" office:value-type="string">
              <text:p text:style-name="P53">Giona.</text:p>
            </table:table-cell>
            <table:table-cell table:style-name="Tabella29.A1" office:value-type="string">
              <text:p text:style-name="P51"><text:span text:style-name="T21">Amen!</text:span><text:span text:style-name="T25">... Amico, basta. I salmi tuoi</text:span></text:p>
              <text:p text:style-name="P106">Non sembra piaccian troppo al reverendo</text:p>
              <text:p text:style-name="P34"><text:soft-page-break/>Nostro frate Giosè. Guarda che smorfie!...</text:p>
            </table:table-cell>
          </table:table-row>
          <table:table-row table:style-name="Tabella29.1">
            <table:table-cell table:style-name="Tabella29.A1" office:value-type="string">
              <text:p text:style-name="P53">Frate Giosè.</text:p>
            </table:table-cell>
            <table:table-cell table:style-name="Tabella29.A1" office:value-type="string">
              <text:p text:style-name="P11">(<text:span text:style-name="T20">facendosi segni di croce</text:span>).</text:p>
              <text:p text:style-name="P34">Signor, risparmia alle bestemmie loro</text:p>
              <text:p text:style-name="P34">Le folgori celesti!...</text:p>
            </table:table-cell>
          </table:table-row>
          <table:table-row table:style-name="Tabella29.1">
            <table:table-cell table:style-name="Tabella29.A1" office:value-type="string">
              <text:p text:style-name="P53">Giona.</text:p>
            </table:table-cell>
            <table:table-cell table:style-name="Tabella29.A1" office:value-type="string">
              <text:p text:style-name="P370">Eh! padre mio,</text:p>
              <text:p text:style-name="P51">Le folgori celesti a noi non fanno</text:p>
              <text:p text:style-name="P51">Molto più mal dei roghi e delle forche</text:p>
              <text:p text:style-name="P51">Del vostro duca. Se ridiam di quelli,</text:p>
              <text:p text:style-name="P51">Capite bene, possiam rider anche</text:p>
              <text:p text:style-name="P51">Delle folgori vostre... Dopo tutto,</text:p>
              <text:p text:style-name="P51">Reverendo, scusate, ma non siete</text:p>
              <text:p text:style-name="P51">Forte in astronomia. Siamo nel verno,</text:p>
              <text:p text:style-name="P51">E vi par questo un tempo da saette!?</text:p>
              <text:p text:style-name="P51">Guardate il ciel laggiù com’è sereno...</text:p>
              <text:p text:style-name="P51">Era un tramonto come questo, Ermanno,</text:p>
              <text:p text:style-name="P51">Te ne ricordi? quando il capitano</text:p>
              <text:p text:style-name="P51">Ci abbandonò per non tornar più mai...</text:p>
              <text:p text:style-name="P25">(<text:span text:style-name="T20">sospirando</text:span>)</text:p>
            </table:table-cell>
          </table:table-row>
          <table:table-row table:style-name="Tabella29.1">
            <table:table-cell table:style-name="Tabella29.A1" office:value-type="string">
              <text:p text:style-name="P53">Erman.</text:p>
            </table:table-cell>
            <table:table-cell table:style-name="Tabella29.A1" office:value-type="string">
              <text:p text:style-name="P106">Povero Raul!! la sua baldanza e il suo</text:p>
              <text:p text:style-name="P34">Folle ardir l’han perduto!...</text:p>
            </table:table-cell>
          </table:table-row>
          <table:table-row table:style-name="Tabella29.1">
            <table:table-cell table:style-name="Tabella29.A1" office:value-type="string">
              <text:p text:style-name="P53">Giona.</text:p>
            </table:table-cell>
            <table:table-cell table:style-name="Tabella29.A1" office:value-type="string">
              <text:p text:style-name="P272"><text:span text:style-name="T25">Eh, ne’ s</text:span><text:span text:style-name="T25">uoi panni</text:span></text:p>
              <text:p text:style-name="P106">Non avrian preso me, t’accerto. Andare</text:p>
              <text:p text:style-name="P34">Proprio in bocca del lupo a farsi prendere</text:p>
              <text:p text:style-name="P34">Per quella rinnegata!...</text:p>
            </table:table-cell>
          </table:table-row>
          <table:table-row table:style-name="Tabella29.1">
            <table:table-cell table:style-name="Tabella29.A1" office:value-type="string">
              <text:p text:style-name="P53">Erman.</text:p>
            </table:table-cell>
            <table:table-cell table:style-name="Tabella29.A1" office:value-type="string">
              <text:p text:style-name="P147">Amor, mio caro,</text:p>
              <text:p text:style-name="P34">È capace di tutto.</text:p>
            </table:table-cell>
          </table:table-row>
          <table:table-row table:style-name="Tabella29.1">
            <table:table-cell table:style-name="Tabella29.A1" office:value-type="string">
              <text:p text:style-name="P53">Giona.</text:p>
            </table:table-cell>
            <table:table-cell table:style-name="Tabella29.A1" office:value-type="string">
              <text:p text:style-name="P313">Ah, s’io potessi</text:p>
              <text:p text:style-name="P106">Dar dieci vite per la sua!... Rammenti</text:p>
              <text:p text:style-name="P106"><text:soft-page-break/>L’ultimo giorno ch’egli fu tra noi?</text:p>
              <text:p text:style-name="P106">Presa la veste avea d’uno di questi</text:p>
              <text:p text:style-name="P63"><text:span text:style-name="T11">(</text:span><text:span text:style-name="T12">addita il frate</text:span><text:span text:style-name="T11">)</text:span></text:p>
              <text:p text:style-name="P11"><text:span text:style-name="T35">Galantuomini: e a noi con </text:span><text:span text:style-name="T35">voce mesta,</text:span></text:p>
              <text:p text:style-name="P11"><text:span text:style-name="T35">Solenne: </text:span><text:span text:style-name="T37">Amici, a compiere mi reco</text:span></text:p>
              <text:p text:style-name="P38">Un dover sacro verso la memoria</text:p>
              <text:p text:style-name="P38">D’un de’ martiri nostri. Se l’aurora</text:p>
              <text:p text:style-name="P38">Novella non mi trovi in mezzo a voi,</text:p>
              <text:p text:style-name="P11"><text:span text:style-name="T37">Pensate a vendicarmi...</text:span><text:span text:style-name="T35"> Oh sì, per tutte</text:span></text:p>
              <text:p text:style-name="P34">L’ossa de’ nostri martiri, ad Enrico</text:p>
              <text:p text:style-name="P34">Di Brederode monumento insigne</text:p>
              <text:p text:style-name="P34">D’ispane teste i Frisii inalzeranno!...</text:p>
              <text:p text:style-name="P34">Ma Arnoldo ecco che giunge.</text:p>
            </table:table-cell>
          </table:table-row>
        </table:table>
        <text:p text:style-name="scena">SCENA II.</text:p>
        <text:p text:style-name="personaggio">ARNOLDO e detti.</text:p>
        <table:table table:name="Tabella30" table:style-name="Tabella30">
          <table:table-column table:style-name="Tabella30.A"/>
          <table:table-column table:style-name="Tabella30.B"/>
          <table:table-row table:style-name="Tabella30.1">
            <table:table-cell table:style-name="Tabella30.A1" office:value-type="string">
              <text:p text:style-name="P53">Giona</text:p>
            </table:table-cell>
            <table:table-cell table:style-name="Tabella30.A1" office:value-type="string">
              <text:p text:style-name="P84"><text:span text:style-name="T11">(</text:span><text:span text:style-name="T15">correndogli incontro</text:span><text:span text:style-name="T14">).</text:span><text:span text:style-name="T26"><text:tab/>Ebben, quai nuove,</text:span></text:p>
              <text:p text:style-name="P34">Amico?</text:p>
            </table:table-cell>
          </table:table-row>
          <table:table-row table:style-name="Tabella30.1">
            <table:table-cell table:style-name="Tabella30.A1" office:value-type="string">
              <text:p text:style-name="P53">Arnol.</text:p>
            </table:table-cell>
            <table:table-cell table:style-name="Tabella30.A1" office:value-type="string">
              <text:p text:style-name="P316">Tristi e liete insiem. Novelli</text:p>
              <text:p text:style-name="P34">Patiboli in Brusselles drizza la tigre</text:p>
              <text:p text:style-name="P34">D’Alba e Toledo.</text:p>
            </table:table-cell>
          </table:table-row>
          <table:table-row table:style-name="Tabella30.1">
            <table:table-cell table:style-name="Tabella30.A1" office:value-type="string">
              <text:p text:style-name="P53">Giona.</text:p>
            </table:table-cell>
            <table:table-cell table:style-name="Tabella30.A1" office:value-type="string">
              <text:p text:style-name="P314">Ed i fratelli nostri</text:p>
              <text:p text:style-name="P34">Di laggiù?</text:p>
            </table:table-cell>
          </table:table-row>
          <table:table-row table:style-name="Tabella30.1">
            <table:table-cell table:style-name="Tabella30.A1" office:value-type="string">
              <text:p text:style-name="P53">Arnol.</text:p>
            </table:table-cell>
            <table:table-cell table:style-name="Tabella30.A1" office:value-type="string">
              <text:p text:style-name="P328">La fortuna alle bandiere</text:p>
              <text:p text:style-name="P106">Nostre sorride. Menninck e Mentéda</text:p>
              <text:p text:style-name="P106">Han congiunte le squadre, ed ora con trenta</text:p>
              <text:p text:style-name="P106">Navi, già prese allo Spagnuol, veleggiano</text:p>
              <text:p text:style-name="P106"><text:soft-page-break/>All’attacco di Enchiusa. Enden, Naérda,</text:p>
              <text:p text:style-name="P106">Vorca, son nostre. Della Mosa in nostro</text:p>
              <text:p text:style-name="P34">Poter le foci. Ermàn Gauma co’ suoi</text:p>
              <text:p text:style-name="P34">Sbarcato è a Medenblick. Mille pezzenti</text:p>
              <text:p text:style-name="P34">Hanno ingrossato la sua schiera ed altri</text:p>
              <text:p text:style-name="P34">Mille conduce il prode Ettinga a noi.</text:p>
              <text:p text:style-name="P34">Son distanti una marcia... E il capitano</text:p>
              <text:p text:style-name="P34">Ora dov’è?</text:p>
            </table:table-cell>
          </table:table-row>
          <table:table-row table:style-name="Tabella30.1">
            <table:table-cell table:style-name="Tabella30.A1" office:value-type="string">
              <text:p text:style-name="P53">Giona.</text:p>
            </table:table-cell>
            <table:table-cell table:style-name="Tabella30.A1" office:value-type="string">
              <text:p text:style-name="P349">Con duecento de’ nostri</text:p>
              <text:p text:style-name="P34">Verso Almaér si spinse. A lui spedito</text:p>
              <text:p text:style-name="P34">Ho il giovane Mattia, che di ritorno</text:p>
              <text:p text:style-name="P34">Cogli ordini oggi stesso esser qui dee...</text:p>
              <text:p text:style-name="P11"><text:span text:style-name="T35">È tornato Mattia?</text:span> (<text:span text:style-name="T20">ad Ermanno</text:span>).</text:p>
            </table:table-cell>
          </table:table-row>
          <table:table-row table:style-name="Tabella30.1">
            <table:table-cell table:style-name="Tabella30.A1" office:value-type="string">
              <text:p text:style-name="P53">Erman.</text:p>
            </table:table-cell>
            <table:table-cell table:style-name="Tabella30.A1" office:value-type="string">
              <text:p text:style-name="P314">Non anco...</text:p>
            </table:table-cell>
          </table:table-row>
          <table:table-row table:style-name="Tabella30.1">
            <table:table-cell table:style-name="Tabella30.A1" office:value-type="string">
              <text:p text:style-name="P53">Arnol.</text:p>
            </table:table-cell>
            <table:table-cell table:style-name="Tabella30.A1" office:value-type="string">
              <text:p text:style-name="P325">E dimmi...</text:p>
              <text:p text:style-name="P11"><text:span text:style-name="T35">Costui?</text:span> (<text:span text:style-name="T23">addita il frate</text:span>).</text:p>
            </table:table-cell>
          </table:table-row>
          <table:table-row table:style-name="Tabella30.1">
            <table:table-cell table:style-name="Tabella30.A1" office:value-type="string">
              <text:p text:style-name="P53">Giona.</text:p>
            </table:table-cell>
            <table:table-cell table:style-name="Tabella30.A1" office:value-type="string">
              <text:p text:style-name="P316">Leva il cappello. È il reverendo</text:p>
              <text:p text:style-name="P34">Frate Gioseffo, confessor del duca</text:p>
              <text:p text:style-name="P34">Fernando d’Alba...</text:p>
            </table:table-cell>
          </table:table-row>
          <table:table-row table:style-name="Tabella30.1">
            <table:table-cell table:style-name="Tabella30.A1" office:value-type="string">
              <text:p text:style-name="P53">Arnol.</text:p>
            </table:table-cell>
            <table:table-cell table:style-name="Tabella30.A1" office:value-type="string">
              <text:p text:style-name="P153">Lui!</text:p>
            </table:table-cell>
          </table:table-row>
          <table:table-row table:style-name="Tabella30.1">
            <table:table-cell table:style-name="Tabella30.A1" office:value-type="string">
              <text:p text:style-name="P53">Giona.</text:p>
            </table:table-cell>
            <table:table-cell table:style-name="Tabella30.A1" office:value-type="string">
              <text:p text:style-name="P154"><text:span text:style-name="T35">Proprio </text:span><text:span text:style-name="T35">in persona:</text:span></text:p>
              <text:p text:style-name="P34">Che da un mese si degna di onorarci</text:p>
              <text:p text:style-name="P34">Della sua compagnia. Grande amicone,</text:p>
              <text:p text:style-name="P34">Sai, del povero Raul! gli volea tanto</text:p>
              <text:p text:style-name="P34">Bene, che appena prigionier lo seppe,</text:p>
              <text:p text:style-name="P34">Di dolore ne pianse, e ad ogni costo</text:p>
              <text:p text:style-name="P34">Ha deciso di starsene con noi...</text:p>
              <text:p text:style-name="P34">Finchè Raul ci sia reso...</text:p>
            </table:table-cell>
          </table:table-row>
          <text:soft-page-break/>
          <table:table-row table:style-name="Tabella30.1">
            <table:table-cell table:style-name="Tabella30.A1" office:value-type="string">
              <text:p text:style-name="P53">Arnol.</text:p>
            </table:table-cell>
            <table:table-cell table:style-name="Tabella30.A1" office:value-type="string">
              <text:p text:style-name="P51"><text:span text:style-name="T11">(</text:span><text:span text:style-name="T12">con far minchionatorio</text:span><text:span text:style-name="T11">).</text:span><text:span text:style-name="T25"><text:tab/>Oh, questa, padre,</text:span></text:p>
              <text:p text:style-name="P34">È un’azion generosa...</text:p>
            </table:table-cell>
          </table:table-row>
          <table:table-row table:style-name="Tabella30.1">
            <table:table-cell table:style-name="Tabella30.A1" office:value-type="string">
              <text:p text:style-name="P53">Giosè.</text:p>
            </table:table-cell>
            <table:table-cell table:style-name="Tabella30.A1" office:value-type="string">
              <text:p text:style-name="P145">Abbia l’inferno</text:p>
              <text:p text:style-name="P34">La lingua vostra!</text:p>
            </table:table-cell>
          </table:table-row>
          <table:table-row table:style-name="Tabella30.1">
            <table:table-cell table:style-name="Tabella30.A1" office:value-type="string">
              <text:p text:style-name="P53">Giona</text:p>
            </table:table-cell>
            <table:table-cell table:style-name="Tabella30.A1" office:value-type="string">
              <text:p text:style-name="P81"><text:span text:style-name="T11">(</text:span><text:span text:style-name="T12">beffardo</text:span><text:span text:style-name="T11">).</text:span><text:span text:style-name="T25"><text:tab/>Senti, senti come</text:span></text:p>
              <text:p text:style-name="P106">Per il dolor strapparla... Reverendo.</text:p>
              <text:p text:style-name="P63"><text:span text:style-name="T11">(</text:span><text:span text:style-name="T12">s’accosta al frate</text:span><text:span text:style-name="T11">)</text:span></text:p>
              <text:p text:style-name="P106">Coraggio... via... piangiamo Raul noi pure;</text:p>
              <text:p text:style-name="P106">Ma Dio vede e provvede; e chissà ch’egli</text:p>
              <text:p text:style-name="P106">Per amor vostro, ce lo renda: e poi...</text:p>
              <text:p text:style-name="P106">Se proprio scritto è in ciel ch’egli, ne debba</text:p>
              <text:p text:style-name="P106">Esser tolto per sempre, e voi n’andiate</text:p>
              <text:p text:style-name="P11"><text:span text:style-name="T35">Lassù, padre, a raggiungerlo... </text:span>(<text:span text:style-name="T20">canzon.</text:span>)<text:span text:style-name="T35"> nel bacio</text:span></text:p>
              <text:p text:style-name="P11"><text:span text:style-name="T35">Del Signore... </text:span>(<text:span text:style-name="T20">gesti di terrore del frate</text:span>).</text:p>
            </table:table-cell>
          </table:table-row>
          <table:table-row table:style-name="Tabella30.1">
            <table:table-cell table:style-name="Tabella30.A1" office:value-type="string">
              <text:p text:style-name="P53">Arnol.</text:p>
            </table:table-cell>
            <table:table-cell table:style-name="Tabella30.A1" office:value-type="string">
              <text:p text:style-name="P51"><text:span text:style-name="T11">(</text:span><text:span text:style-name="T12">a Giona additando il frate</text:span><text:span text:style-name="T11">).</text:span></text:p>
              <text:p text:style-name="P320">Cos’ha?</text:p>
            </table:table-cell>
          </table:table-row>
          <table:table-row table:style-name="Tabella30.1">
            <table:table-cell table:style-name="Tabella30.A1" office:value-type="string">
              <text:p text:style-name="P53">Giona.</text:p>
            </table:table-cell>
            <table:table-cell table:style-name="Tabella30.A1" office:value-type="string">
              <text:p text:style-name="P147">Vedi? Al pensarci</text:p>
              <text:p text:style-name="P106">Si commove per gioja. Io non t’avea</text:p>
              <text:p text:style-name="P106">Detto ancor tutto. Questa generosa</text:p>
              <text:p text:style-name="P63"><text:span text:style-name="T11">(</text:span><text:span text:style-name="T12">addita il frate</text:span><text:span text:style-name="T11">)</text:span></text:p>
              <text:p text:style-name="P106">Anima ha fatto sacramento e voto,</text:p>
              <text:p text:style-name="P34">Se Raul vien tratto a morte, di non vivere</text:p>
              <text:p text:style-name="P34">Un sol giorno di più...</text:p>
            </table:table-cell>
          </table:table-row>
          <table:table-row table:style-name="Tabella30.1">
            <table:table-cell table:style-name="Tabella30.A1" office:value-type="string">
              <text:p text:style-name="P53">Arnol.</text:p>
            </table:table-cell>
            <table:table-cell table:style-name="Tabella30.A1" office:value-type="string">
              <text:p text:style-name="P14">(<text:span text:style-name="T20">con aria di beffa</text:span>).<text:span text:style-name="T35"><text:tab/>Davvero? Oh, padre,</text:span></text:p>
              <text:p text:style-name="P36">Quale eroismo!</text:p>
            </table:table-cell>
          </table:table-row>
          <table:table-row table:style-name="Tabella30.1">
            <table:table-cell table:style-name="Tabella30.A1" office:value-type="string">
              <text:p text:style-name="P53">Giosè.</text:p>
            </table:table-cell>
            <table:table-cell table:style-name="Tabella30.A1" office:value-type="string">
              <text:p text:style-name="P139">Angioli santi!</text:p>
            </table:table-cell>
          </table:table-row>
          <table:table-row table:style-name="Tabella30.1">
            <table:table-cell table:style-name="Tabella30.A1" office:value-type="string">
              <text:p text:style-name="P53">Giona</text:p>
            </table:table-cell>
            <table:table-cell table:style-name="Tabella30.A1" office:value-type="string">
              <text:p text:style-name="P85"><text:span text:style-name="T11">(</text:span><text:span text:style-name="T12">ad Arnoldo</text:span><text:span text:style-name="T11">).</text:span><text:tab/>Via,</text:p>
              <text:p text:style-name="P34"><text:soft-page-break/>Non tormentar la sua modestia.</text:p>
            </table:table-cell>
          </table:table-row>
          <table:table-row table:style-name="Tabella30.1">
            <table:table-cell table:style-name="Tabella30.A1" office:value-type="string">
              <text:p text:style-name="P53">Tobia</text:p>
            </table:table-cell>
            <table:table-cell table:style-name="Tabella30.A1" office:value-type="string">
              <text:p text:style-name="P77"><text:span text:style-name="T11">(</text:span><text:span text:style-name="T12">che guarda verso le quinte</text:span><text:span text:style-name="T11">).</text:span><text:span text:style-name="T25"><text:tab/>Oh! mastro</text:span></text:p>
              <text:p text:style-name="P34">Giona...</text:p>
            </table:table-cell>
          </table:table-row>
          <table:table-row table:style-name="Tabella30.1">
            <table:table-cell table:style-name="Tabella30.A1" office:value-type="string">
              <text:p text:style-name="P53">Giona.</text:p>
            </table:table-cell>
            <table:table-cell table:style-name="Tabella30.A1" office:value-type="string">
              <text:p text:style-name="P316">Che c’è?</text:p>
            </table:table-cell>
          </table:table-row>
          <table:table-row table:style-name="Tabella30.1">
            <table:table-cell table:style-name="Tabella30.A1" office:value-type="string">
              <text:p text:style-name="P53">Tobia.</text:p>
            </table:table-cell>
            <table:table-cell table:style-name="Tabella30.A1" office:value-type="string">
              <text:p text:style-name="P314">Qualcuno viene al campo.</text:p>
            </table:table-cell>
          </table:table-row>
          <table:table-row table:style-name="Tabella30.1">
            <table:table-cell table:style-name="Tabella30.A1" office:value-type="string">
              <text:p text:style-name="P53">Giona.</text:p>
            </table:table-cell>
            <table:table-cell table:style-name="Tabella30.A1" office:value-type="string">
              <text:p text:style-name="P34">Fosse Mattia! Sarebbe tempo!</text:p>
            </table:table-cell>
          </table:table-row>
          <table:table-row table:style-name="Tabella30.1">
            <table:table-cell table:style-name="Tabella30.A1" office:value-type="string">
              <text:p text:style-name="P53">Tobia.</text:p>
            </table:table-cell>
            <table:table-cell table:style-name="Tabella30.A1" office:value-type="string">
              <text:p text:style-name="P141">E come</text:p>
              <text:p text:style-name="P34">Viene correndo! Pare lui.</text:p>
            </table:table-cell>
          </table:table-row>
          <table:table-row table:style-name="Tabella30.1">
            <table:table-cell table:style-name="Tabella30.A1" office:value-type="string">
              <text:p text:style-name="P57">Voci int.</text:p>
            </table:table-cell>
            <table:table-cell table:style-name="Tabella30.A1" office:value-type="string">
              <text:p text:style-name="P161">Chi vive?</text:p>
            </table:table-cell>
          </table:table-row>
          <table:table-row table:style-name="Tabella30.1">
            <table:table-cell table:style-name="Tabella30.A1" office:value-type="string">
              <text:p text:style-name="P53">Mattia</text:p>
            </table:table-cell>
            <table:table-cell table:style-name="Tabella30.A1" office:value-type="string">
              <text:p text:style-name="P11">(<text:span text:style-name="T20">dall’int.</text:span>) <text:span text:style-name="T37">Fiandra ed Orange!</text:span></text:p>
            </table:table-cell>
          </table:table-row>
          <table:table-row table:style-name="Tabella30.1">
            <table:table-cell table:style-name="Tabella30.A1" office:value-type="string">
              <text:p text:style-name="P53">Erman.</text:p>
            </table:table-cell>
            <table:table-cell table:style-name="Tabella30.A1" office:value-type="string">
              <text:p text:style-name="P162">È lui, Mattia.</text:p>
            </table:table-cell>
          </table:table-row>
          <table:table-row table:style-name="Tabella30.1">
            <table:table-cell table:style-name="Tabella30.A1" office:value-type="string">
              <text:p text:style-name="P53">Giona.</text:p>
            </table:table-cell>
            <table:table-cell table:style-name="Tabella30.A1" office:value-type="string">
              <text:p text:style-name="P107">Lodato</text:p>
              <text:p text:style-name="P34">Il cielo. Finalmente!</text:p>
            </table:table-cell>
          </table:table-row>
        </table:table>
        <text:p text:style-name="scena">SCENA III.</text:p>
        <text:p text:style-name="personaggio">MATTIA e detti.</text:p>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53">Mattia</text:p>
            </table:table-cell>
            <table:table-cell table:style-name="Tabella32.A1" table:number-columns-spanned="3" office:value-type="string">
              <text:p text:style-name="P22">(<text:span text:style-name="T20">entra di corsa</text:span>).<text:tab/><text:span text:style-name="T35">Amici, addio!</text:span></text:p>
              <text:p text:style-name="P36">Salute, mastro Giona.</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144">Ebben Mattia,</text:p>
              <text:p text:style-name="P34">Ti sei fatto aspettar. Che abbiam di nuovo?</text:p>
              <text:p text:style-name="P34">Il capitan che cosa fa? Che cosa</text:p>
              <text:p text:style-name="P34">Ti ha detto?</text:p>
            </table:table-cell>
            <table:covered-table-cell/>
            <table:covered-table-cell/>
          </table:table-row>
          <table:table-row table:style-name="Tabella32.1">
            <table:table-cell table:style-name="Tabella32.A1" office:value-type="string">
              <text:p text:style-name="P53">Erman.</text:p>
            </table:table-cell>
            <table:table-cell table:style-name="Tabella32.A1" table:number-columns-spanned="3" office:value-type="string">
              <text:p text:style-name="P11">(<text:span text:style-name="T20">incalzante</text:span>).<text:span text:style-name="T35"><text:tab/>Quando l’hai lasciato? dove?</text:span></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34">Eh, adagio un po’! lasciatemi almen prendere</text:p>
              <text:p text:style-name="P34">Il fiato!... Mastro Giona, vi ricorda</text:p>
              <text:p text:style-name="P34">Che mi diceste un mese fa, la sera</text:p>
              <text:p text:style-name="P34">Che ne venimmo in queste parti a campo?</text:p>
            </table:table-cell>
            <table:covered-table-cell/>
            <table:covered-table-cell/>
          </table:table-row>
          <text:soft-page-break/>
          <table:table-row table:style-name="Tabella32.1">
            <table:table-cell table:style-name="Tabella32.A1" office:value-type="string">
              <text:p text:style-name="P53">Giona.</text:p>
            </table:table-cell>
            <table:table-cell table:style-name="Tabella32.A1" table:number-columns-spanned="3" office:value-type="string">
              <text:p text:style-name="P11"><text:span text:style-name="T35">Al fatto! al fatto!</text:span> (<text:span text:style-name="T20">con impazienza</text:span>).</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65">Io chiesi essere armato</text:p>
              <text:p text:style-name="P34">Come tutti i compagni; e voi vi siete</text:p>
              <text:p text:style-name="P34">Riso di me dicendo che ero ancora</text:p>
              <text:p text:style-name="P34">Ragazzo; che però quand’io mi fossi</text:p>
              <text:p text:style-name="P34">Condotto ben, m’avreste regalato</text:p>
              <text:p text:style-name="P34">Uno spadone lungo, lung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15">(<text:span text:style-name="T20">impaziente</text:span>).<text:tab/><text:span text:style-name="T35">E poi?</text:span></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06">Poi, adesso lo voglio, lo spadone...!</text:p>
              <text:p text:style-name="P34">E più non voglio che nessun mi chiami</text:p>
              <text:p text:style-name="P34">Ragazz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329">Oh, oh! che arie! or via, sentiamole</text:p>
              <text:p text:style-name="P34">Queste gesta famose!...</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46">Oh, non c’è nulla</text:p>
              <text:p text:style-name="P51">A ridere, vi dico. Il giorno stesso</text:p>
              <text:p text:style-name="P51">Che a trovar mi spediste il capitano,</text:p>
              <text:p text:style-name="P51">Ancor non ero a mezza via che a battere</text:p>
              <text:p text:style-name="P51">Proprio men vo’ negli Spagnuoli il naso.</text:p>
              <text:p text:style-name="P51">Eran quaranta alabardieri e venti</text:p>
              <text:p text:style-name="P51">Albanesi di scorta a un frate grosso,</text:p>
              <text:p text:style-name="P51">Grasso... ma grasso... «<text:span text:style-name="T20">Ehi là, ragazzo</text:span>, grida</text:p>
              <text:p text:style-name="P51">Il capitan, <text:span text:style-name="T20">di dove sei?</text:span> – <text:span text:style-name="T20">D’Enchiusa</text:span>.</text:p>
              <text:p text:style-name="P51">– <text:span text:style-name="T20">Dove, vai?</text:span> – <text:span text:style-name="T20">Vado ad Orno ove lavoro</text:span></text:p>
              <text:p text:style-name="P51"><text:span text:style-name="T20">Da garzon di bottega</text:span>. – <text:span text:style-name="T20">E non hai visto</text:span></text:p>
              <text:p text:style-name="P51"><text:span text:style-name="T20">Nulla per via?</text:span> – <text:span text:style-name="T20">Signore sì: un pastore</text:span></text:p>
              <text:p text:style-name="P51"><text:span text:style-name="T20">Con tante bestie...</text:span> – <text:span text:style-name="T20">Bestia tu! domando</text:span></text:p>
              <text:p text:style-name="P51"><text:span text:style-name="T20">Sé hai veduto Pezzenti...</text:span> – <text:span text:style-name="T20">Io? no, signore</text:span>. –</text:p>
              <text:p text:style-name="P108"><text:span text:style-name="T20">Quante miglia ad Almàer?</text:span> – <text:span text:style-name="T20">Trenta</text:span>. – <text:span text:style-name="T20">E la via</text:span></text:p>
              <text:p text:style-name="P51"><text:soft-page-break/><text:span text:style-name="T20">Più breve?</text:span> – <text:span text:style-name="T20">Questa; dritto, dritto sempre</text:span></text:p>
              <text:p text:style-name="P103">Finchè il sentier costeggia la palude;</text:p>
              <text:p text:style-name="P103">Poi voltate nel bosco alla sinistra...</text:p>
              <text:p text:style-name="P51">– <text:span text:style-name="T20">Grazie, ragazzo</text:span>». E tocca via di sprone</text:p>
              <text:p text:style-name="P51">Cavalli e cavalier, dritto li mando</text:p>
              <text:p text:style-name="P51">In bocca al lupo verso l’imboscata</text:p>
              <text:p text:style-name="P51">Dei nostri. Ed io dagliela in fretta a gambe</text:p>
              <text:p text:style-name="P51">Nel bosco per sentieri e scorciatoj...</text:p>
              <text:p text:style-name="P51">In un balen raggiungo i nostri, avverto</text:p>
              <text:p text:style-name="P51">Il capitano: tutto il campo è in armi;</text:p>
              <text:p text:style-name="P51">E monaco e Albanesi e alabardieri</text:p>
              <text:p text:style-name="P51">Circondati nel bosco in men che il dico,</text:p>
              <text:p text:style-name="P51">Restano prigionieri come tanti</text:p>
              <text:p text:style-name="P11"><text:span text:style-name="T35">Merli! Ah, che burla!</text:span> (<text:span text:style-name="T20">ridendo forte</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80"><text:span text:style-name="T11">(</text:span><text:span text:style-name="T12">abbracciandolo</text:span><text:span text:style-name="T11">).</text:span><text:span text:style-name="T25"><text:tab/>Bravo il mio Mattia!</text:span></text:p>
              <text:p text:style-name="P34">To’ un bacio!</text:p>
            </table:table-cell>
            <table:covered-table-cell/>
            <table:covered-table-cell/>
          </table:table-row>
          <table:table-row table:style-name="Tabella32.1">
            <table:table-cell table:style-name="Tabella32.A1" office:value-type="string">
              <text:p text:style-name="P53">Arnol.</text:p>
            </table:table-cell>
            <table:table-cell table:style-name="Tabella32.A1" table:number-columns-spanned="3" office:value-type="string">
              <text:p text:style-name="P327">E un altro anch’io.</text:p>
            </table:table-cell>
            <table:covered-table-cell/>
            <table:covered-table-cell/>
          </table:table-row>
          <table:table-row table:style-name="Tabella32.1">
            <table:table-cell table:style-name="Tabella32.A1" table:number-columns-spanned="2" office:value-type="string">
              <text:p text:style-name="P53">Ermanno ed altri.</text:p>
            </table:table-cell>
            <table:covered-table-cell/>
            <table:table-cell table:style-name="Tabella32.A1" table:number-columns-spanned="2" office:value-type="string">
              <text:p text:style-name="P125">Viva Mattia!</text:p>
            </table: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06">E il frate... Oh! che bellezza! come urlava,</text:p>
              <text:p text:style-name="P106">E strillava e tirava le Madonne</text:p>
              <text:p text:style-name="P106">E i santi giù dal ciel, mentre il legavano</text:p>
              <text:p text:style-name="P34">Ben stretto, stretto... Ah! ah!</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26">(<text:span text:style-name="T20">inorridito</text:span>).<text:tab/><text:span text:style-name="T35">Vergine santa!</text:span></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51"><text:span text:style-name="T11">(</text:span><text:span text:style-name="T12">accorgendosi di frate Giosè</text:span><text:span text:style-name="T11">).</text:span></text:p>
              <text:p text:style-name="P51">Ah, to’! qui ce n’è un altro! Reverendo</text:p>
              <text:p text:style-name="P63"><text:span text:style-name="T11">(</text:span><text:span text:style-name="T12">a Giosè</text:span><text:span text:style-name="T11">)</text:span></text:p>
              <text:p text:style-name="P51">Su allegro che starete in compagnia!</text:p>
              <text:p text:style-name="P44"><text:span text:style-name="T35">E nell’attacco, io veh, </text:span>(<text:span text:style-name="T20">a Giona</text:span>)<text:span text:style-name="T35"> non son rima</text:span><text:span text:style-name="T35">sto</text:span></text:p>
              <text:p text:style-name="P34"><text:soft-page-break/>Colle mani alla cintola. Quest’oggi</text:p>
              <text:p text:style-name="P34">Allorchè il capitan sarà qui giunto,</text:p>
              <text:p text:style-name="P34">Domandatelo a lui...</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352">Qui il capitano?</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06">Sicuro. Al frate fur trovate indosso</text:p>
              <text:p text:style-name="P106">Lettere che il passaggio in queste parti</text:p>
              <text:p text:style-name="P106">Annunziano di quattro compagnie</text:p>
              <text:p text:style-name="P34">Di alabardier, diretti a Enchiusa. All’alba</text:p>
              <text:p text:style-name="P34">Di domani saran qui tutti i nostri...</text:p>
              <text:p text:style-name="P34">E doman farà cald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167">Ed altro a voce</text:p>
              <text:p text:style-name="P34">Non ti disse?</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274">Null’altro. In questa lettera</text:p>
              <text:p text:style-name="P51">Stanno gli ordini scritti.</text:p>
              <text:p text:style-name="P17">(<text:span text:style-name="T20">gli consegna la lettera</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171">Alla buon’ora!</text:p>
              <text:p text:style-name="P34">E la banda Roboll?</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73">Fu già avvisata,</text:p>
              <text:p text:style-name="P34">E attaccherà da terg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86"><text:span text:style-name="T11">(</text:span><text:span text:style-name="T12">legge, poi ai pezzenti</text:span><text:span text:style-name="T11">)</text:span><text:span text:style-name="T25">.<text:tab/>Amici, allegri!</text:span></text:p>
              <text:p text:style-name="P34">Doman giorno di caccia!</text:p>
            </table:table-cell>
            <table:covered-table-cell/>
            <table:covered-table-cell/>
          </table:table-row>
          <table:table-row table:style-name="Tabella32.1">
            <table:table-cell table:style-name="Tabella32.A1" table:number-columns-spanned="3" office:value-type="string">
              <text:p text:style-name="P51"><text:span text:style-name="T3">Er</text:span><text:span text:style-name="T10">m., Arn</text:span><text:span text:style-name="T35">. ed </text:span><text:span text:style-name="T10">altri</text:span><text:span text:style-name="T35">.</text:span></text:p>
            </table:table-cell>
            <table:covered-table-cell/>
            <table:covered-table-cell/>
            <table:table-cell table:style-name="Tabella32.A1" office:value-type="string">
              <text:p text:style-name="P380">Urrà!</text:p>
            </table: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87"><text:span text:style-name="T11">(</text:span><text:span text:style-name="T12">a Giona</text:span><text:span text:style-name="T11">).</text:span><text:span text:style-name="T25"><text:tab/>Ma dite</text:span></text:p>
              <text:p text:style-name="P34">E il mio spadone?</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175">Va, lo avrai!</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353">Bel lung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gli dà la propria spada</text:span><text:span text:style-name="T11">).</text:span></text:p>
              <text:p text:style-name="P34">To’ piglia questo – e pensa a maneggiarlo</text:p>
              <text:p text:style-name="P34"><text:soft-page-break/>Da buon fiammingo...</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352">Oh gioja!</text:p>
            </table:table-cell>
            <table:covered-table-cell/>
            <table:covered-table-cell/>
          </table:table-row>
          <table:table-row table:style-name="Tabella32.1">
            <table:table-cell table:style-name="Tabella32.A1" table:number-columns-spanned="4" office:value-type="string">
              <text:p text:style-name="P47">(<text:span text:style-name="T20">si cinge la spada e passeggia con far marziale pavoneggiandosi</text:span>)</text:p>
            </table:table-cell>
            <table:covered-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volgendosi a vari dei pezzenti, dà rapidamente gli ordini</text:span><text:span text:style-name="T11">).</text:span></text:p>
              <text:p text:style-name="P189">Orsù, Rolando,</text:p>
              <text:p text:style-name="P106">Apposta sei vedette in sulla via</text:p>
              <text:p text:style-name="P51"><text:span text:style-name="T25">D’Almàer. Tu, Antonio, </text:span><text:span text:style-name="T25">porta una ventina</text:span></text:p>
              <text:p text:style-name="P106">Dei nostri avanti, sulla via d’Enchiusa</text:p>
              <text:p text:style-name="P106">A oriente della selva; e, tu n’andrai,</text:p>
              <text:p text:style-name="P106">Davide, al borgo, ad avvertir gli amici</text:p>
              <text:p text:style-name="P106">Che per doman raggiungano il campo...</text:p>
              <text:p text:style-name="P106">Ed ora che ci penso, a mantenere</text:p>
              <text:p text:style-name="P106">Tanta gente doman, ci vorrà certo</text:p>
              <text:p text:style-name="P106">Del denaro... ed assai. Padre, v’annunzio</text:p>
              <text:p text:style-name="P63"><text:span text:style-name="T11">(</text:span><text:span text:style-name="T12">al frate</text:span><text:span text:style-name="T11">)</text:span></text:p>
              <text:p text:style-name="P34">Che abbiam bisogno di denaro...</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80">Oh, vergini</text:p>
              <text:p text:style-name="P34">Sante del paradiso! Dispogliatemi Tutto, se ho indosso un sol reale...</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76">E cosa</text:p>
              <text:p text:style-name="P34">Avremmo a farne di reali? Piastre,</text:p>
              <text:p text:style-name="P34">Reverendo, pur troppo ci vorranno!</text:p>
              <text:p text:style-name="P34">Di quelle belle, lucide, lampanti</text:p>
              <text:p text:style-name="P34">Che negli scrigni de’ fratelli nostri,</text:p>
              <text:p text:style-name="P34">Per la gloria di Dio dannati al rogo.</text:p>
              <text:p text:style-name="P34">Han raspato le vostre unghie santissime.</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34">Gesummaria!</text:p>
            </table:table-cell>
            <table:covered-table-cell/>
            <table:covered-table-cell/>
          </table:table-row>
          <text:soft-page-break/>
          <table:table-row table:style-name="Tabella32.1">
            <table:table-cell table:style-name="Tabella32.A1" office:value-type="string">
              <text:p text:style-name="P53">Giona.</text:p>
            </table:table-cell>
            <table:table-cell table:style-name="Tabella32.A1" table:number-columns-spanned="3" office:value-type="string">
              <text:p text:style-name="P354">Calmatevi, il convento</text:p>
              <text:p text:style-name="P34">Non è molto lontano.</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68">Ebben, sia fatta</text:p>
              <text:p text:style-name="P51">La volontà del ciel. Tutto quel poco</text:p>
              <text:p text:style-name="P51">Che ancor ne resta a sostentar da poveri</text:p>
              <text:p text:style-name="P51">La vita, anderò a prendere...</text:p>
              <text:p text:style-name="P25">(<text:span text:style-name="T20">s’avvia per allontanarsi</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6">(<text:span text:style-name="T20">beffardo, fermandolo</text:span>). <text:tab/><text:span text:style-name="T35">Ma padre,</text:span></text:p>
              <text:p text:style-name="P34">So bene che scherzate! Ancor sì stanco</text:p>
              <text:p text:style-name="P34">Dal viaggio d’ieri, mettervi in cammino,</text:p>
              <text:p text:style-name="P34">Con tanta gente che abbiam qui, fornita</text:p>
              <text:p text:style-name="P34">D’ottime gambe! Ma vi pare?! Un vostro</text:p>
              <text:p text:style-name="P34">Biglietto basta...</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77">Oh, ma non poss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canzonatorio</text:span><text:span text:style-name="T11">).</text:span></text:p>
              <text:p text:style-name="P51">La è tanto stanca vostra reverenza</text:p>
              <text:p text:style-name="P51">Ch’anco lo scriver l’affatica! Infatti</text:p>
              <text:p text:style-name="P51">Ha scritto tanto! Dite, reverenza,</text:p>
              <text:p text:style-name="P34">Quante denunzie avete scritto?... Oh, a noi</text:p>
              <text:p text:style-name="P34">Però basta la firma… un uom di tale</text:p>
              <text:p text:style-name="P34">E tanta autorità che fa la gente</text:p>
              <text:p text:style-name="P34">Abbrustolire ed appiccar con una</text:p>
              <text:p text:style-name="P34">Sola sua riga... Olà, mastro Tobia,</text:p>
              <text:p text:style-name="P34">Tu che sei letterato e che sai leggere</text:p>
              <text:p text:style-name="P11"><text:span text:style-name="T35">Correntemente i salmi, in </text:span><text:span text:style-name="T35">grazia, scrivi</text:span></text:p>
              <text:p text:style-name="P34">Quel che padre Giosè vuole dettarti...</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34">Scrivo.</text:p>
            </table:table-cell>
            <table:covered-table-cell/>
            <table:covered-table-cell/>
          </table:table-row>
          <table:table-row table:style-name="Tabella32.1">
            <table:table-cell table:style-name="Tabella32.A1" table:number-columns-spanned="4" office:value-type="string">
              <text:p text:style-name="P17">(<text:span text:style-name="T20">si dispone a scrivere sopra un cassone discosto dal frate</text:span>).</text:p>
            </table:table-cell>
            <table:covered-table-cell/>
            <table:covered-table-cell/>
            <table:covered-table-cell/>
          </table:table-row>
          <text:soft-page-break/>
          <table:table-row table:style-name="Tabella32.1">
            <table:table-cell table:style-name="Tabella32.A1" office:value-type="string">
              <text:p text:style-name="P53">Giona.</text:p>
            </table:table-cell>
            <table:table-cell table:style-name="Tabella32.A1" table:number-columns-spanned="3" office:value-type="string">
              <text:p text:style-name="P355">Dettate pure, reverenza...</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181">Dunque?</text:p>
            </table:table-cell>
            <table:covered-table-cell/>
            <table:covered-table-cell/>
          </table:table-row>
          <table:table-row table:style-name="Tabella32.1">
            <table:table-cell table:style-name="Tabella32.A1" office:value-type="string">
              <text:p text:style-name="P53"/>
            </table:table-cell>
            <table:table-cell table:style-name="Tabella32.A1" table:number-columns-spanned="3" office:value-type="string">
              <text:p text:style-name="P11">(<text:span text:style-name="T20">il frate seguita a borbottare e far segni di croce</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al frate</text:span><text:span text:style-name="T11">).</text:span> Più forte... <text:span text:style-name="T11">(</text:span><text:span text:style-name="T12">a Tobia</text:span><text:span text:style-name="T11">)</text:span></text:p>
              <text:p text:style-name="P173">Oh, ma di..là non senti!...</text:p>
              <text:p text:style-name="P34">Monsignore è un po’ rauco e non può alzare</text:p>
              <text:p text:style-name="P34">Troppo la voce... accostati, che adesso</text:p>
              <text:p text:style-name="P11"><text:span text:style-name="T35">Io ti ripeterò le sue parole...</text:span> (<text:span text:style-name="T20">Tobia s’accosta</text:span>)</text:p>
              <text:p text:style-name="P34">Sei pronto?</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183">Sì.</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77">Madonna!</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7">(<text:span text:style-name="T20">a Tobia</text:span>)<text:tab/><text:span text:style-name="T35">Adunque scrivi:</text:span></text:p>
            </table:table-cell>
            <table:covered-table-cell/>
            <table:covered-table-cell/>
          </table:table-row>
          <table:table-row table:style-name="Tabella32.1">
            <table:table-cell table:style-name="Tabella32.A1" table:number-columns-spanned="4" office:value-type="string">
              <text:p text:style-name="P5">(<text:span text:style-name="T20">Giona accompagna le parole con azione comica, dettando di suo capo, e facendo le viste di farsi dire all’orecchio le parole dal frate e ripeterle</text:span>)</text:p>
            </table:table-cell>
            <table:covered-table-cell/>
            <table:covered-table-cell/>
            <table:covered-table-cell/>
          </table:table-row>
          <table:table-row table:style-name="Tabella32.1">
            <table:table-cell table:style-name="Tabella32.A1" office:value-type="string">
              <text:p text:style-name="P53"/>
            </table:table-cell>
            <table:table-cell table:style-name="Tabella32.A1" table:number-columns-spanned="3" office:value-type="string">
              <text:p text:style-name="P51">«<text:span text:style-name="T20">Mio fratel reverendo in Gesù Cristo</text:span></text:p>
              <text:p text:style-name="P51">«<text:span text:style-name="T20">Unico Signor nostro!... Avendo il sommo</text:span></text:p>
              <text:p text:style-name="P51">«<text:span text:style-name="T20">Iddio ne’ suoi decreti imperscrutabili</text:span></text:p>
              <text:p text:style-name="P51">«<text:span text:style-name="T20">In punizione de’ peccati nostri,...</text:span></text:p>
              <text:p text:style-name="P11">(<text:span text:style-name="T20">al frate</text:span>) <text:span text:style-name="T35">Ne avete, padre, di peccati?... Siamo</text:span></text:p>
              <text:p text:style-name="P34">Tutti figliuoli d’Eva!</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28">(<text:span text:style-name="T20">ripetendo</text:span>).<text:span text:style-name="T35"><text:tab/></text:span><text:span text:style-name="T37">De’ peccati</text:span></text:p>
              <text:p text:style-name="P39">Nostri...</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20">Permesso che dalla sacrilega</text:span></text:p>
              <text:p text:style-name="P51">«<text:span text:style-name="T20">Banda di Raul, l’iconoclasta, io fossi</text:span></text:p>
              <text:p text:style-name="P51">«<text:span text:style-name="T20">Preso e trattato con tutti i riguardi</text:span></text:p>
              <text:p text:style-name="P51">«<text:span text:style-name="T20">Al mio grado dovuti, e non avendo</text:span></text:p>
              <text:p text:style-name="P51">«<text:span text:style-name="T20">La banda ormai più fondi disponibili</text:span></text:p>
              <text:p text:style-name="P51"><text:soft-page-break/>«<text:span text:style-name="T20">Pel vitto mio… che costa </text:span><text:span text:style-name="T20">caro, attesa</text:span></text:p>
              <text:p text:style-name="P11"><text:span text:style-name="T35">«</text:span><text:span text:style-name="T37">La mia circonferenza a voi ben nota...</text:span></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11">(<text:span text:style-name="T20">scrivendo</text:span>). <text:span text:style-name="T37">Nota</text:span><text:span text:style-name="T35">... Avanti.</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75">«<text:span text:style-name="T20">v’invito a prelevare</text:span></text:p>
              <text:p text:style-name="P51">«<text:span text:style-name="T20">Sul ricavo dei beni e delle spoglie</text:span></text:p>
              <text:p text:style-name="P51">«<text:span text:style-name="T20">Confiscate ai ribelli in favor nostro,</text:span></text:p>
              <text:p text:style-name="P51">«<text:span text:style-name="T20">E consegnar senz’altro al portatore</text:span></text:p>
              <text:p text:style-name="P11"><text:span text:style-name="T35">«</text:span><text:span text:style-name="T37">Della presente, la somma di dieci</text:span></text:p>
              <text:p text:style-name="P11"><text:span text:style-name="T35">«</text:span><text:span text:style-name="T37">Mila piastre...</text:span><text:span text:style-name="T35">»</text:span></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356">Ah, impossibile!</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9">(<text:span text:style-name="T20">canzonatorio</text:span>).<text:span text:style-name="T35"><text:tab/>Ma come?</text:span></text:p>
              <text:p text:style-name="P11"><text:span text:style-name="T35">Volete dar di più? Ben dun</text:span><text:span text:style-name="T35">que, scrivi:</text:span></text:p>
              <text:p text:style-name="P38">Ventimila...</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83">Ah, no, mai! no, mai!</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77">Più ancora?</text:p>
              <text:p text:style-name="P34">Ma bene! monsignor quest’oggi è in vena</text:p>
              <text:p text:style-name="P34">Di generosità! Sia fatta dunque</text:p>
              <text:p text:style-name="P34">La volontà di monsignore! Scrivi.</text:p>
              <text:p text:style-name="P11"><text:span text:style-name="T35">Piastre </text:span><text:span text:style-name="T37">quarantamila</text:span><text:span text:style-name="T35">.</text:span></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67">Angioli santi!...</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marcando la voce</text:span><text:span text:style-name="T11">).</text:span></text:p>
              <text:p text:style-name="P11"><text:span text:style-name="T35">E dieci fan </text:span><text:span text:style-name="T37">cinquantamila</text:span><text:span text:style-name="T35">...</text:span></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26">(<text:span text:style-name="T20">con urlo d’angoscia</text:span>).<text:tab/><text:span text:style-name="T35">Ah!..</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278">Via,</text:p>
              <text:p text:style-name="P34">Basta! padre, in coscienza, non possiamo</text:p>
              <text:p text:style-name="P34">Accettarne di più.</text:p>
            </table:table-cell>
            <table:covered-table-cell/>
            <table:covered-table-cell/>
          </table:table-row>
          <table:table-row table:style-name="Tabella32.1">
            <table:table-cell table:style-name="Tabella32.A1" office:value-type="string">
              <text:p text:style-name="P53">Giosè</text:p>
            </table:table-cell>
            <table:table-cell table:style-name="Tabella32.A1" table:number-columns-spanned="3" office:value-type="string">
              <text:p text:style-name="P11">(<text:span text:style-name="T20">con angoscia</text:span>).<text:tab/><text:span text:style-name="T35">Ma...</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51"><text:span text:style-name="T11">(</text:span><text:span text:style-name="T12">non lasciandolo parlare</text:span><text:span text:style-name="T11">).</text:span><text:tab/>Ma sapete</text:p>
              <text:p text:style-name="P51"><text:soft-page-break/>Che Creso era un pitocco a petto vostro!</text:p>
              <text:p text:style-name="P51">E che proprio un peccato era che tanta</text:p>
              <text:p text:style-name="P51">Grazia di Dio restasse inoperosa,</text:p>
              <text:p text:style-name="P51">Mentre qui siam seicento che hanno appena</text:p>
              <text:p text:style-name="P51">Le scarpe indosso...</text:p>
              <text:p text:style-name="P63"><text:span text:style-name="T11">(</text:span><text:span text:style-name="T12">prende da Tobia la carta</text:span><text:span text:style-name="T11">)</text:span></text:p>
              <text:p text:style-name="P172">Bene. Ora non manca</text:p>
              <text:p text:style-name="P51">Altro più che la firma. Oh, ma a proposito</text:p>
              <text:p text:style-name="P51">Or che ci penso, padre, in che fastidio</text:p>
              <text:p text:style-name="P51">Saremmo mai, se il messaggier tardasse...</text:p>
              <text:p text:style-name="P51">O se i fratelli vostri gli giocassero</text:p>
              <text:p text:style-name="P51">Un brutto tiro!... Oltre di che sarebbe</text:p>
              <text:p text:style-name="P51">Una mancanza di rispetto a voi</text:p>
              <text:p text:style-name="P51">Ed agli ordini vostri... Orsù, Tobia,</text:p>
              <text:p text:style-name="P51">Aggiungi sotto ancor, che monsignore</text:p>
              <text:p text:style-name="P51">Spinge la bontà sua fino a rispondere</text:p>
              <text:p text:style-name="P51">Della testa del messo con la testa</text:p>
              <text:p text:style-name="P51">Propria e con quella dei soldati insieme</text:p>
              <text:p text:style-name="P51">Con lui fatti prigioni: e s’entro dodici</text:p>
              <text:p text:style-name="P51">Ore il messo non torna, fra Gioseffo</text:p>
              <text:p text:style-name="P51">Ed i suoi saliran per una scala</text:p>
              <text:p text:style-name="P51">Di corda in paradiso... Ah, così bene!...</text:p>
              <text:p text:style-name="P51">Padre, ora a voi la firma...<text:note text:id="ftn63" text:note-class="footnote"><text:note-citation>63</text:note-citation><text:note-body><text:p text:style-name="P449"><text:s/>Questa scena di ricatto nell’atto nuovo può non rispondere al concetto tutto ideale e poetico che taluno si è fatto dei rivoltosi fiamminghi – ma è nullameno una riproduzione attenuata della verità storica. Di casi simili è piena la storia della rivolta: eccone uno citato da Altmeyer: «Fra il 26 e il 27 novembre, i <text:span text:style-name="T20">gueux</text:span> saccheggiarono le coste della Frisia, assalsero la città di Worcum (Vorca nel dramma), vi depredarono le chiese e circa sessanta case, e trascinarono seco l’abate di Hemelum, Nicola Van Landen con due musici e una donna di malavita, e minacciarono l’abate di appiccarlo ad un albero di nave se non consentiva a riscattarsi mediante una taglia di 6000 scudi; e per provargli che non erano vane minaccie gli mostrarono due individui così appicati». <text:span text:style-name="T40">(</text:span><text:span text:style-name="T41">Gueux de mer</text:span><text:span text:style-name="T40">, 55).</text:span></text:p></text:note-body></text:note></text:p>
              <text:p text:style-name="P52"><text:soft-page-break/><text:span text:style-name="T11">(</text:span><text:span text:style-name="T12">il frate si mostra riluttante</text:span><text:span text:style-name="T11">)</text:span></text:p>
            </table:table-cell>
            <table:covered-table-cell/>
            <table:covered-table-cell/>
          </table:table-row>
          <table:table-row table:style-name="Tabella32.1">
            <table:table-cell table:style-name="Tabella32.A1" office:value-type="string">
              <text:p text:style-name="P53">Tobia.</text:p>
            </table:table-cell>
            <table:table-cell table:style-name="Tabella32.A1" table:number-columns-spanned="3" office:value-type="string">
              <text:p text:style-name="P184"><text:span text:style-name="T35">E av</text:span><text:span text:style-name="T35">ete inteso?</text:span></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34">Oh, non seccarlo! credi abbia bisogno</text:p>
              <text:p text:style-name="P34">Sua reverenza d’essere pregata?</text:p>
              <text:p text:style-name="P34">O sia spilorcio pari tuo? Non vedi</text:p>
              <text:p text:style-name="P34">Ch’egli lo fa per amicizia... Padre,</text:p>
              <text:p text:style-name="P34">N’è ver, da buoni amici...</text:p>
            </table:table-cell>
            <table:covered-table-cell/>
            <table:covered-table-cell/>
          </table:table-row>
          <table:table-row table:style-name="Tabella32.1">
            <table:table-cell table:style-name="Tabella32.A1" table:number-columns-spanned="4" office:value-type="string">
              <text:p text:style-name="P5">(<text:span text:style-name="T20">con un’azione espressiva cava dalla cintura una pistola, la esamina e ne accarezza la canna. Il frate spaventato firma</text:span>)</text:p>
            </table:table-cell>
            <table:covered-table-cell/>
            <table:covered-table-cell/>
            <table:covered-table-cell/>
          </table:table-row>
          <table:table-row table:style-name="Tabella32.1">
            <table:table-cell table:style-name="Tabella32.A1" office:value-type="string">
              <text:p text:style-name="P53"/>
            </table:table-cell>
            <table:table-cell table:style-name="Tabella32.A1" table:number-columns-spanned="3" office:value-type="string">
              <text:p text:style-name="P185">Oh, guarda s’io</text:p>
              <text:p text:style-name="P109">Non ho ragion! <text:span text:style-name="T11">(</text:span><text:span text:style-name="T12">piglia la car</text:span><text:span text:style-name="T12">ta</text:span><text:span text:style-name="T11">)</text:span> Magnifica scrittura!</text:p>
              <text:p text:style-name="P51">Padre, i miei complimenti. Eh, monsignore</text:p>
              <text:p text:style-name="P51">Scrive meglio di te, caro Tobia...</text:p>
              <text:p text:style-name="P51">Guarda in confronto, che figura fanno</text:p>
              <text:p text:style-name="P51">I tuoi sgorbi... va, va, porta al convento</text:p>
              <text:p text:style-name="P51">Questa lettera...</text:p>
              <text:p text:style-name="P51"><text:span text:style-name="T11">(</text:span><text:span text:style-name="T12">Tobia s’allontana, poi torna indietro alla chiamata</text:span><text:span text:style-name="T11">)</text:span></text:p>
              <text:p text:style-name="P178">aspetta!... nel passare</text:p>
              <text:p text:style-name="P51">Dal villaggio, a trovar n’andrai la povera</text:p>
              <text:p text:style-name="P51">Vecchia Rita; e in mio nome le darai</text:p>
              <text:p text:style-name="P51">Questo po’ di danaro... <text:span text:style-name="T11">(</text:span><text:span text:style-name="T12">gli dà una borsa</text:span><text:span text:style-name="T11">)</text:span></text:p>
              <text:p text:style-name="P170">Poveretta!</text:p>
              <text:p text:style-name="P51">Ieri l’altro l’ho vista e facea pena!</text:p>
              <text:p text:style-name="P52"><text:span text:style-name="T11">(</text:span><text:span text:style-name="T12">parla con voce commossa e triste</text:span><text:span text:style-name="T11">)</text:span></text:p>
              <text:p text:style-name="P51">Piange sempre il suo Raul... la sua Maria<text:span text:style-name="T3">.</text:span>..</text:p>
              <text:p text:style-name="P51"><text:soft-page-break/>Se la sapesse!... Basta, non le dire</text:p>
              <text:p text:style-name="P11"><text:span text:style-name="T35">Nulla, va...</text:span> (<text:span text:style-name="T20">Tobia esce</text:span>).</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51"><text:span text:style-name="T11">(</text:span><text:span text:style-name="T12">rientra di corsa</text:span><text:span text:style-name="T11">).</text:span> Mastro Giona! Mastro Giona!</text:p>
              <text:p text:style-name="P51">Una donna nel campo! e sta parlando</text:p>
              <text:p text:style-name="P34">Cogli avamposti... è bella come un angel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34">Eh, eh, figliuoli, in guardia! che non sia</text:p>
              <text:p text:style-name="P34">Mai per caso qualche angelo spagnuolo</text:p>
              <text:p text:style-name="P34">Mandato ad esplorar...</text:p>
            </table:table-cell>
            <table:covered-table-cell/>
            <table:covered-table-cell/>
          </table:table-row>
          <table:table-row table:style-name="Tabella32.1">
            <table:table-cell table:style-name="Tabella32.A1" office:value-type="string">
              <text:p text:style-name="P53">Mattia.</text:p>
            </table:table-cell>
            <table:table-cell table:style-name="Tabella32.A1" table:number-columns-spanned="3" office:value-type="string">
              <text:p text:style-name="P167">Parla fiammingo...</text:p>
            </table:table-cell>
            <table:covered-table-cell/>
            <table:covered-table-cell/>
          </table:table-row>
          <table:table-row table:style-name="Tabella32.1">
            <table:table-cell table:style-name="Tabella32.A1" office:value-type="string">
              <text:p text:style-name="P53">Giona.</text:p>
            </table:table-cell>
            <table:table-cell table:style-name="Tabella32.A1" table:number-columns-spanned="3" office:value-type="string">
              <text:p text:style-name="P34">Ragion di più...</text:p>
            </table:table-cell>
            <table:covered-table-cell/>
            <table:covered-table-cell/>
          </table:table-row>
        </table:table>
        <text:p text:style-name="scena">SCENA IV.</text:p>
        <text:p text:style-name="personaggio">Un PEZZENTE, indi MARIA e detti.</text:p>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53">Pezzen.</text:p>
            </table:table-cell>
            <table:table-cell table:style-name="Tabella31.A1" table:number-columns-spanned="2" office:value-type="string">
              <text:p text:style-name="P177">Tenente, è qui una giovane</text:p>
              <text:p text:style-name="P34">Che parlar chiede al capitano o a voi.</text:p>
            </table:table-cell>
            <table:covered-table-cell/>
          </table:table-row>
          <table:table-row table:style-name="Tabella31.1">
            <table:table-cell table:style-name="Tabella31.A1" office:value-type="string">
              <text:p text:style-name="P53">Giona.</text:p>
            </table:table-cell>
            <table:table-cell table:style-name="Tabella31.A1" table:number-columns-spanned="2" office:value-type="string">
              <text:p text:style-name="P34">Fiamminga?</text:p>
            </table:table-cell>
            <table:covered-table-cell/>
          </table:table-row>
          <table:table-row table:style-name="Tabella31.1">
            <table:table-cell table:style-name="Tabella31.A1" office:value-type="string">
              <text:p text:style-name="P53">Pezzen.</text:p>
            </table:table-cell>
            <table:table-cell table:style-name="Tabella31.A1" table:number-columns-spanned="2" office:value-type="string">
              <text:p text:style-name="P183">Pare.</text:p>
            </table:table-cell>
            <table:covered-table-cell/>
          </table:table-row>
          <table:table-row table:style-name="Tabella31.1">
            <table:table-cell table:style-name="Tabella31.A1" office:value-type="string">
              <text:p text:style-name="P53">Giona.</text:p>
            </table:table-cell>
            <table:table-cell table:style-name="Tabella31.A1" table:number-columns-spanned="2" office:value-type="string">
              <text:p text:style-name="P356">Il nome suo?</text:p>
            </table:table-cell>
            <table:covered-table-cell/>
          </table:table-row>
          <table:table-row table:style-name="Tabella31.1">
            <table:table-cell table:style-name="Tabella31.A1" office:value-type="string">
              <text:p text:style-name="P53">Pezzen.</text:p>
            </table:table-cell>
            <table:table-cell table:style-name="Tabella31.A1" table:number-columns-spanned="2" office:value-type="string">
              <text:p text:style-name="P187">Lo tacque.</text:p>
            </table:table-cell>
            <table:covered-table-cell/>
          </table:table-row>
          <table:table-row table:style-name="Tabella31.1">
            <table:table-cell table:style-name="Tabella31.A1" office:value-type="string">
              <text:p text:style-name="P53">Giona.</text:p>
            </table:table-cell>
            <table:table-cell table:style-name="Tabella31.A1" table:number-columns-spanned="2" office:value-type="string">
              <text:p text:style-name="P34">Falla venire.</text:p>
            </table:table-cell>
            <table:covered-table-cell/>
          </table:table-row>
          <table:table-row table:style-name="Tabella31.1">
            <table:table-cell table:style-name="Tabella31.A1" office:value-type="string">
              <text:p text:style-name="P53">Pezzen.</text:p>
            </table:table-cell>
            <table:table-cell table:style-name="Tabella31.A1" table:number-columns-spanned="2" office:value-type="string">
              <text:p text:style-name="P182"><text:span text:style-name="T35">È qui </text:span>(<text:span text:style-name="T20">entra Maria velata</text:span>)</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175">Giona!...</text:p>
            </table:table-cell>
            <table:covered-table-cell/>
          </table:table-row>
          <table:table-row table:style-name="Tabella31.1">
            <table:table-cell table:style-name="Tabella31.A1" office:value-type="string">
              <text:p text:style-name="P53">Giona.</text:p>
            </table:table-cell>
            <table:table-cell table:style-name="Tabella31.A1" table:number-columns-spanned="2" office:value-type="string">
              <text:p text:style-name="P357">Qual voce!</text:p>
              <text:p text:style-name="P11">(<text:span text:style-name="T20">Maria si toglie il velo, Giona indietreggia stupito</text:span>) <text:span text:style-name="T35">Maria di Rysdàl! Voi!... Qui?</text:span></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186"><text:span text:style-name="T35">Sì, M</text:span><text:span text:style-name="T35">aria,</text:span></text:p>
              <text:p text:style-name="P34">La figliuola del martire di Frisia!...</text:p>
            </table:table-cell>
            <table:covered-table-cell/>
          </table:table-row>
          <text:soft-page-break/>
          <table:table-row table:style-name="Tabella31.1">
            <table:table-cell table:style-name="Tabella31.A1" office:value-type="string">
              <text:p text:style-name="P53">Giona</text:p>
            </table:table-cell>
            <table:table-cell table:style-name="Tabella31.A1" table:number-columns-spanned="2" office:value-type="string">
              <text:p text:style-name="P51"><text:span text:style-name="T11">(</text:span><text:span text:style-name="T13">severo</text:span><text:span text:style-name="T11">).</text:span> I martiri riposan nella fossa</text:p>
              <text:p text:style-name="P34">E non han figlie allo Spagnuol vendute!</text:p>
              <text:p text:style-name="P34">Maria di Rysdal, dei Toledo sposa,</text:p>
              <text:p text:style-name="P34">Via di qui.</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11">(<text:span text:style-name="T20">supplichevole</text:span>). <text:span text:style-name="T35">No, no. Giona...</text:span></text:p>
            </table:table-cell>
            <table:covered-table-cell/>
          </table:table-row>
          <table:table-row table:style-name="Tabella31.1">
            <table:table-cell table:style-name="Tabella31.A1" office:value-type="string">
              <text:p text:style-name="P53">Ermann.</text:p>
            </table:table-cell>
            <table:table-cell table:style-name="Tabella31.A1" table:number-columns-spanned="2" office:value-type="string">
              <text:p text:style-name="P353">La spergiura</text:p>
              <text:p text:style-name="P34">Via dal campo!</text:p>
            </table:table-cell>
            <table:covered-table-cell/>
          </table:table-row>
          <table:table-row table:style-name="Tabella31.1">
            <table:table-cell table:style-name="Tabella31.A1" office:value-type="string">
              <text:p text:style-name="P53">Arnol.</text:p>
            </table:table-cell>
            <table:table-cell table:style-name="Tabella31.A1" table:number-columns-spanned="2" office:value-type="string">
              <text:p text:style-name="P177">Via, via la rinnegata!</text:p>
              <text:p text:style-name="P34">Sarà venuta ad esplorar...</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51"><text:span text:style-name="T11">(</text:span><text:span text:style-name="T12">con angoscia e preghiera</text:span><text:span text:style-name="T11">).</text:span><text:tab/>No, amici...</text:p>
              <text:p text:style-name="P34">Giona...</text:p>
            </table:table-cell>
            <table:covered-table-cell/>
          </table:table-row>
          <table:table-row table:style-name="Tabella31.1">
            <table:table-cell table:style-name="Tabella31.A1" office:value-type="string">
              <text:p text:style-name="P53">Giona</text:p>
            </table:table-cell>
            <table:table-cell table:style-name="Tabella31.A1" table:number-columns-spanned="2" office:value-type="string">
              <text:p text:style-name="P11">(<text:span text:style-name="T20">severo a lei</text:span>). <text:span text:style-name="T35">Li udite?</text:span></text:p>
            </table:table-cell>
            <table:covered-table-cell/>
          </table:table-row>
          <table:table-row table:style-name="Tabella31.1">
            <table:table-cell table:style-name="Tabella31.A1" office:value-type="string">
              <text:p text:style-name="P53">Pezzen.</text:p>
            </table:table-cell>
            <table:table-cell table:style-name="Tabella31.A1" table:number-columns-spanned="2" office:value-type="string">
              <text:p text:style-name="P166"><text:span text:style-name="T35">No, </text:span><text:span text:style-name="T35">non sia lasciata</text:span></text:p>
              <text:p text:style-name="P34">Partir di qui. Ch’ella ne renda il nostro</text:p>
              <text:p text:style-name="P34">Capitano...</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191">Dio mio!...</text:p>
            </table:table-cell>
            <table:covered-table-cell/>
          </table:table-row>
          <table:table-row table:style-name="Tabella31.1">
            <table:table-cell table:style-name="Tabella31.A1" office:value-type="string">
              <text:p text:style-name="P53">Ermann.</text:p>
            </table:table-cell>
            <table:table-cell table:style-name="Tabella31.A1" table:number-columns-spanned="2" office:value-type="string">
              <text:p text:style-name="P167">Che ne dia conto</text:p>
              <text:p text:style-name="P34">Del nostro Raul.</text:p>
            </table:table-cell>
            <table:covered-table-cell/>
          </table:table-row>
          <table:table-row table:style-name="Tabella31.1">
            <table:table-cell table:style-name="Tabella31.A1" office:value-type="string">
              <text:p text:style-name="P53">Maria</text:p>
            </table:table-cell>
            <table:table-cell table:style-name="Tabella31.A1" table:number-columns-spanned="2" office:value-type="string">
              <text:p text:style-name="P51"><text:span text:style-name="T11">(</text:span><text:span text:style-name="T12">angosciata, coprendosi il volto</text:span><text:span text:style-name="T11">).</text:span></text:p>
              <text:p text:style-name="P356">Dio!</text:p>
            </table:table-cell>
            <table:covered-table-cell/>
          </table:table-row>
          <table:table-row table:style-name="Tabella31.1">
            <table:table-cell table:style-name="Tabella31.A1" table:number-columns-spanned="2" office:value-type="string">
              <text:p text:style-name="P51"><text:span text:style-name="T3">Vari pe</text:span><text:span text:style-name="T10">zzenti.</text:span></text:p>
            </table:table-cell>
            <table:covered-table-cell/>
            <table:table-cell table:style-name="Tabella31.A1" office:value-type="string">
              <text:p text:style-name="P45">Morte alla spagnuola!</text:p>
            </table:table-cell>
          </table:table-row>
        </table:table>
        <text:p text:style-name="scena">SCENA V.</text:p>
        <text:p text:style-name="personaggio">PIETRO DE RYK e detti.</text:p>
        <table:table table:name="Tabella33" table:style-name="Tabella33">
          <table:table-column table:style-name="Tabella33.A"/>
          <table:table-column table:style-name="Tabella33.B"/>
          <table:table-row table:style-name="Tabella33.1">
            <table:table-cell table:style-name="Tabella33.A1" office:value-type="string">
              <text:p text:style-name="P53">Pietro</text:p>
            </table:table-cell>
            <table:table-cell table:style-name="Tabella33.A1" office:value-type="string">
              <text:p text:style-name="P11">(<text:span text:style-name="T20">con voce tonante</text:span>). <text:span text:style-name="T35">Silenzio tutti!</text:span> (<text:span text:style-name="T20">pausa</text:span>).</text:p>
            </table:table-cell>
          </table:table-row>
          <table:table-row table:style-name="Tabella33.1">
            <table:table-cell table:style-name="Tabella33.A1" office:value-type="string">
              <text:p text:style-name="P53">Pezzen.</text:p>
            </table:table-cell>
            <table:table-cell table:style-name="Tabella33.A1" office:value-type="string">
              <text:p text:style-name="P30">(<text:span text:style-name="T20">traendosi in disparte</text:span>).<text:tab/><text:span text:style-name="T35">Il capitan!</text:span></text:p>
            </table:table-cell>
          </table:table-row>
          <table:table-row table:style-name="Tabella33.1">
            <table:table-cell table:style-name="Tabella33.A1" office:value-type="string">
              <text:p text:style-name="P53">Pietro</text:p>
            </table:table-cell>
            <table:table-cell table:style-name="Tabella33.A1" office:value-type="string">
              <text:p text:style-name="P88"><text:span text:style-name="T11">(</text:span><text:span text:style-name="T12">guardandosi intorno</text:span><text:span text:style-name="T11">).</text:span><text:tab/>Chi grida</text:p>
              <text:p text:style-name="P51"><text:soft-page-break/>Morte a una donna qui? Siamo spagnuoli</text:p>
              <text:p text:style-name="P51">Noi forse? Contro le corazze ispane</text:p>
              <text:p text:style-name="P51">E non contro le gonne eran finora</text:p>
              <text:p text:style-name="P51">Scesi in campo i pezzenti!... (<text:span text:style-name="T12">imperioso</text:span>)</text:p>
              <text:p text:style-name="P192">Ritraetevi!...</text:p>
              <text:p text:style-name="P11">(<text:span text:style-name="T20">i pezzenti partono silenziosi al comando di Pietro</text:span>)</text:p>
            </table:table-cell>
          </table:table-row>
        </table:table>
        <text:p text:style-name="scena">SCENA VI.</text:p>
        <text:p text:style-name="personaggio">PIETRO e MARIA<text:span text:style-name="T3">.</text:span></text:p>
        <table:table table:name="Tabella34" table:style-name="Tabella34">
          <table:table-column table:style-name="Tabella34.A"/>
          <table:table-column table:style-name="Tabella34.B"/>
          <table:table-row table:style-name="Tabella34.1">
            <table:table-cell table:style-name="Tabella34.A1" office:value-type="string">
              <text:p text:style-name="P53">Pietro</text:p>
            </table:table-cell>
            <table:table-cell table:style-name="Tabella34.A1" office:value-type="string">
              <text:p text:style-name="P11">(<text:span text:style-name="T20">severo</text:span>). <text:span text:style-name="T35">Che volete voi qui, signora?</text:span></text:p>
            </table:table-cell>
          </table:table-row>
          <table:table-row table:style-name="Tabella34.1">
            <table:table-cell table:style-name="Tabella34.A1" office:value-type="string">
              <text:p text:style-name="P53">Maria</text:p>
            </table:table-cell>
            <table:table-cell table:style-name="Tabella34.A1" office:value-type="string">
              <text:p text:style-name="P89"><text:span text:style-name="T11">(</text:span><text:span text:style-name="T12">con effusione</text:span><text:span text:style-name="T11">).</text:span><text:tab/>Oh, Pietro,</text:p>
              <text:p text:style-name="P34">Grazia!</text:p>
            </table:table-cell>
          </table:table-row>
          <table:table-row table:style-name="Tabella34.1">
            <table:table-cell table:style-name="Tabella34.A1" office:value-type="string">
              <text:p text:style-name="P53">Pietro</text:p>
            </table:table-cell>
            <table:table-cell table:style-name="Tabella34.A1" office:value-type="string">
              <text:p text:style-name="P51"><text:span text:style-name="T11">(</text:span><text:span text:style-name="T12">severo</text:span><text:span text:style-name="T11">).</text:span> Di che, signora? Il vecchio Pietro</text:p>
              <text:p text:style-name="P51">Or qui più non esiste. Il condottiero</text:p>
              <text:p text:style-name="P51">Dei pezzenti di Raul, nulla ha comune</text:p>
              <text:p text:style-name="P34">Colla pupilla di Fernando...</text:p>
            </table:table-cell>
          </table:table-row>
          <table:table-row table:style-name="Tabella34.1">
            <table:table-cell table:style-name="Tabella34.A1" office:value-type="string">
              <text:p text:style-name="P53">Maria</text:p>
            </table:table-cell>
            <table:table-cell table:style-name="Tabella34.A1" office:value-type="string">
              <text:p text:style-name="P90"><text:span text:style-name="T11">(</text:span><text:span text:style-name="T12">supplichevole</text:span><text:span text:style-name="T11">).</text:span><text:tab/>Oh, basta!</text:p>
              <text:p text:style-name="P51">Pria d’accusarmi, uditemi! Se questa</text:p>
              <text:p text:style-name="P51">Pupilla i nodi, ond’era avvinta a stirpe</text:p>
              <text:p text:style-name="P51">Non sua, franger volesse; se del sangue</text:p>
              <text:p text:style-name="P51">De’ suoi maggior, se del fiammingo sangue</text:p>
              <text:p text:style-name="P51">La voce ancor si fosse desta in lei...</text:p>
              <text:p text:style-name="P34">E dalle tombe...</text:p>
            </table:table-cell>
          </table:table-row>
          <table:table-row table:style-name="Tabella34.1">
            <table:table-cell table:style-name="Tabella34.A1" office:value-type="string">
              <text:p text:style-name="P53">Pietro</text:p>
            </table:table-cell>
            <table:table-cell table:style-name="Tabella34.A1" office:value-type="string">
              <text:p text:style-name="P51"><text:span text:style-name="T11">(</text:span><text:span text:style-name="T12">interrompendo</text:span><text:span text:style-name="T11">).</text:span> Nelle tombe i vostri</text:p>
              <text:p text:style-name="P51">Dormono, ed oggi il ricordarlo a voi</text:p>
              <text:p text:style-name="P34">Mal si conviene.</text:p>
            </table:table-cell>
          </table:table-row>
          <table:table-row table:style-name="Tabella34.1">
            <table:table-cell table:style-name="Tabella34.A1" office:value-type="string">
              <text:p text:style-name="P53">Maria</text:p>
            </table:table-cell>
            <table:table-cell table:style-name="Tabella34.A1" office:value-type="string">
              <text:p text:style-name="P91"><text:span text:style-name="T11">(</text:span><text:span text:style-name="T12">incalzante</text:span><text:span text:style-name="T11">).</text:span><text:tab/>Ma i sepolcri rendono</text:p>
              <text:p text:style-name="P51"><text:soft-page-break/>La lor preda talor! Dite, se il grido</text:p>
              <text:p text:style-name="P34">Ne fosse giunto a me, s’io vi portassi</text:p>
              <text:p text:style-name="P34">Dai sepolcri dei martiri una voce,</text:p>
              <text:p text:style-name="P34">Respingereste la pupilla ancora</text:p>
              <text:p text:style-name="P34">Del duca d’Alba, voi?</text:p>
            </table:table-cell>
          </table:table-row>
          <table:table-row table:style-name="Tabella34.1">
            <table:table-cell table:style-name="Tabella34.A1" office:value-type="string">
              <text:p text:style-name="P53">Pietro.</text:p>
            </table:table-cell>
            <table:table-cell table:style-name="Tabella34.A1" office:value-type="string">
              <text:p text:style-name="P167">Che dite?</text:p>
            </table:table-cell>
          </table:table-row>
          <table:table-row table:style-name="Tabella34.1">
            <table:table-cell table:style-name="Tabella34.A1" office:value-type="string">
              <text:p text:style-name="P53">Maria.</text:p>
            </table:table-cell>
            <table:table-cell table:style-name="Tabella34.A1" office:value-type="string">
              <text:p text:style-name="P179">Dico</text:p>
              <text:p text:style-name="P51">Che il conte di Rysdàl vive</text:p>
              <text:p text:style-name="P51"><text:span text:style-name="T11">(</text:span><text:span text:style-name="T12">gesto di stupore di Pietro</text:span><text:span text:style-name="T11">)</text:span> ... che Enrico</text:p>
              <text:p text:style-name="P34">Di Brederode nella prigione istessa</text:p>
              <text:p text:style-name="P34">Con lui si trova, e ridonarli entrambi</text:p>
              <text:p text:style-name="P34">Alla Frisia io giurai!</text:p>
            </table:table-cell>
          </table:table-row>
          <table:table-row table:style-name="Tabella34.1">
            <table:table-cell table:style-name="Tabella34.A1" office:value-type="string">
              <text:p text:style-name="P53">Pietro</text:p>
            </table:table-cell>
            <table:table-cell table:style-name="Tabella34.A1" office:value-type="string">
              <text:p text:style-name="P28">(<text:span text:style-name="T20">sorpreso</text:span>).<text:tab/><text:span text:style-name="T35">Voi!</text:span></text:p>
            </table:table-cell>
          </table:table-row>
          <table:table-row table:style-name="Tabella34.1">
            <table:table-cell table:style-name="Tabella34.A1" office:value-type="string">
              <text:p text:style-name="P53">Maria</text:p>
            </table:table-cell>
            <table:table-cell table:style-name="Tabella34.A1" office:value-type="string">
              <text:p text:style-name="P92"><text:span text:style-name="T11">(</text:span><text:span text:style-name="T12">incalzante</text:span><text:span text:style-name="T11">).</text:span><text:tab/>Perchè il patto</text:p>
              <text:p text:style-name="P34">Della vergogna la fiamminga ha infranto;</text:p>
              <text:p text:style-name="P34">E Maria di Rysdàl vuol esser degna</text:p>
              <text:p text:style-name="P34">Del padre suo.</text:p>
            </table:table-cell>
          </table:table-row>
          <table:table-row table:style-name="Tabella34.1">
            <table:table-cell table:style-name="Tabella34.A1" office:value-type="string">
              <text:p text:style-name="P53">Pietro</text:p>
            </table:table-cell>
            <table:table-cell table:style-name="Tabella34.A1" office:value-type="string">
              <text:p text:style-name="P93"><text:span text:style-name="T11">(</text:span><text:span text:style-name="T12">serio</text:span><text:span text:style-name="T11">).</text:span><text:tab/>Fanciulla, ascolta. Un’ora</text:p>
              <text:p text:style-name="P94">Di pentimento se lavar potesse</text:p>
              <text:p text:style-name="P94">Di una vita l’error, molto pietoso</text:p>
              <text:p text:style-name="P94">Sarebbe il Ciel. Sai tu s’egli davvero</text:p>
              <text:p text:style-name="P94">Il voglia esser con te? Spesso la speme</text:p>
              <text:p text:style-name="P94">Di bugiardi color pinge il perdono.</text:p>
              <text:p text:style-name="P94">Hai misurato le tue forze? Al core</text:p>
              <text:p text:style-name="P94">Hai domandato...</text:p>
            </table:table-cell>
          </table:table-row>
          <table:table-row table:style-name="Tabella34.1">
            <table:table-cell table:style-name="Tabella34.A1" office:value-type="string">
              <text:p text:style-name="P53">Maria.</text:p>
            </table:table-cell>
            <table:table-cell table:style-name="Tabella34.A1" office:value-type="string">
              <text:p text:style-name="P356">Il core mi rammenta</text:p>
              <text:p text:style-name="P34">Di chi sono figlia...</text:p>
            </table:table-cell>
          </table:table-row>
          <table:table-row table:style-name="Tabella34.1">
            <table:table-cell table:style-name="Tabella34.A1" office:value-type="string">
              <text:p text:style-name="P53">Pietro.</text:p>
            </table:table-cell>
            <table:table-cell table:style-name="Tabella34.A1" office:value-type="string">
              <text:p text:style-name="P175">E il sai tu che le mude</text:p>
              <text:p text:style-name="P34"><text:soft-page-break/>Dello Spagnuol si schiudono soltanto</text:p>
              <text:p text:style-name="P34">Sui passi della morte ed ai rintocchi</text:p>
              <text:p text:style-name="P34">Di squilla funerale?</text:p>
            </table:table-cell>
          </table:table-row>
          <table:table-row table:style-name="Tabella34.1">
            <table:table-cell table:style-name="Tabella34.A1" office:value-type="string">
              <text:p text:style-name="P53">Maria.</text:p>
            </table:table-cell>
            <table:table-cell table:style-name="Tabella34.A1" office:value-type="string">
              <text:p text:style-name="P172"><text:span text:style-name="T25">Oh, non </text:span><text:span text:style-name="T25">chiedete</text:span></text:p>
              <text:p text:style-name="P106">Per chi si schiuderan, nè se la squilla</text:p>
              <text:p text:style-name="P106">Suoni a morte od a nozze. Che dischiuse</text:p>
              <text:p text:style-name="P106">Siano, a voi basti, e che doman ritrovi</text:p>
              <text:p text:style-name="P34">La Frisia i propri eroi...</text:p>
            </table:table-cell>
          </table:table-row>
          <table:table-row table:style-name="Tabella34.1">
            <table:table-cell table:style-name="Tabella34.A1" office:value-type="string">
              <text:p text:style-name="P53">Pietro.</text:p>
            </table:table-cell>
            <table:table-cell table:style-name="Tabella34.A1" office:value-type="string">
              <text:p text:style-name="P171">Ma in qual modo...</text:p>
            </table:table-cell>
          </table:table-row>
          <table:table-row table:style-name="Tabella34.1">
            <table:table-cell table:style-name="Tabella34.A1" office:value-type="string">
              <text:p text:style-name="P53">Maria.</text:p>
            </table:table-cell>
            <table:table-cell table:style-name="Tabella34.A1" office:value-type="string">
              <text:p text:style-name="P51">Non chiedete di più. Ma se alle mie</text:p>
              <text:p text:style-name="P51">Parole un varco al vostro cuor fu schiuso,</text:p>
              <text:p text:style-name="P51">Se parla in voi dei martiri l’affetto,</text:p>
              <text:p text:style-name="P51">Sian questa notte istessa, anzi che sorga</text:p>
              <text:p text:style-name="P51">L’alba novella, de’ pezzenti vostri</text:p>
              <text:p text:style-name="P51">Radunate le schiere alla foresta</text:p>
              <text:p text:style-name="P51">Fuor la città. Proteggano i fratelli</text:p>
              <text:p text:style-name="P51">De’ fratelli la fuga; e il ciel sorrida</text:p>
              <text:p text:style-name="P51">Ai martiri di Frisia e all’armi vostre!</text:p>
              <text:p text:style-name="P17">(<text:span text:style-name="T20">con espansione</text:span>).</text:p>
            </table:table-cell>
          </table:table-row>
          <table:table-row table:style-name="Tabella34.1">
            <table:table-cell table:style-name="Tabella34.A1" office:value-type="string">
              <text:p text:style-name="P53">Pietro</text:p>
            </table:table-cell>
            <table:table-cell table:style-name="Tabella34.A1" office:value-type="string">
              <text:p text:style-name="P51"><text:span text:style-name="T11">(</text:span><text:span text:style-name="T12">peritante</text:span><text:span text:style-name="T11">).</text:span> Radunarsi i pezzenti alla foresta</text:p>
              <text:p text:style-name="P34">Fuor delle porte?... e se...</text:p>
            </table:table-cell>
          </table:table-row>
          <table:table-row table:style-name="Tabella34.1">
            <table:table-cell table:style-name="Tabella34.A1" table:number-columns-spanned="2" office:value-type="string">
              <text:p text:style-name="P5">(<text:span text:style-name="T20">si fa diffidente, scuro in volto e fissa l’occhio scrutatore in Maria prendendola per un braccio; dopo una pausa ripiglia a voce lenta</text:span>)</text:p>
            </table:table-cell>
            <table:covered-table-cell/>
          </table:table-row>
          <table:table-row table:style-name="Tabella34.1">
            <table:table-cell table:style-name="Tabella34.A1" office:value-type="string">
              <text:p text:style-name="P53"/>
            </table:table-cell>
            <table:table-cell table:style-name="Tabella34.A1" office:value-type="string">
              <text:p text:style-name="P63">Fanciulla, guardami</text:p>
              <text:p text:style-name="P51">In volto!... <text:span text:style-name="T11">(</text:span><text:span text:style-name="T12">la fissa</text:span><text:span text:style-name="T11">).</text:span></text:p>
              <text:p text:style-name="P190">No quegli occhi non dovrebbero</text:p>
              <text:p text:style-name="P51">Mentir!... Fanciulla, molto calmo è il tuo</text:p>
              <text:p text:style-name="P51"><text:soft-page-break/>Sguardo, e il tuo polso è molto fermo. Il sai</text:p>
              <text:p text:style-name="P51">Che mille vite di guerrieri, il fiore</text:p>
              <text:p text:style-name="P51">Della fiamminga gioventù, fidate</text:p>
              <text:p text:style-name="P51">Mi sono, e la natura or non potrebbe</text:p>
              <text:p text:style-name="P51">Scagliar bestemmia più tremenda al Cielo,</text:p>
              <text:p text:style-name="P51">Se questo fosse il guardo e questo il polso</text:p>
              <text:p text:style-name="P34">Di chi... tradisse?</text:p>
            </table:table-cell>
          </table:table-row>
          <table:table-row table:style-name="Tabella34.1">
            <table:table-cell table:style-name="Tabella34.A1" office:value-type="string">
              <text:p text:style-name="P53">Maria</text:p>
            </table:table-cell>
            <table:table-cell table:style-name="Tabella34.A1" office:value-type="string">
              <text:p text:style-name="P51"><text:span text:style-name="T11">(</text:span><text:span text:style-name="T12">interrompendolo</text:span><text:span text:style-name="T11">).<text:tab/></text:span><text:span text:style-name="T25">Oh, basta! non un solo</text:span></text:p>
              <text:p text:style-name="P106">Motto di più. V’intendo. La spergiura</text:p>
              <text:p text:style-name="P106">Subir dee il suo castigo. Ella alla fede</text:p>
              <text:p text:style-name="P52"><text:span text:style-name="T11">(</text:span><text:span text:style-name="T12">con amarezza</text:span><text:span text:style-name="T11">)</text:span></text:p>
              <text:p text:style-name="P106">De’ suoi fratelli non ha dritto. A voi,</text:p>
              <text:p text:style-name="P11"><text:span text:style-name="T35">Leggete! </text:span>(<text:span text:style-name="T20">consegna un biglietto a Pietro</text:span>).</text:p>
            </table:table-cell>
          </table:table-row>
          <table:table-row table:style-name="Tabella34.1">
            <table:table-cell table:style-name="Tabella34.A1" office:value-type="string">
              <text:p text:style-name="P53">Pietro.</text:p>
            </table:table-cell>
            <table:table-cell table:style-name="Tabella34.A1" office:value-type="string">
              <text:p text:style-name="P106">Che mai veggo? Raul? Lui stesso!...</text:p>
              <text:p text:style-name="P51"><text:span text:style-name="T11">(</text:span><text:span text:style-name="T12">a Maria prendendole con effusione di affetto le mani</text:span><text:span text:style-name="T11">)</text:span></text:p>
              <text:p text:style-name="P106">Maria di Rysdàl, perdonate! Il Cielo</text:p>
              <text:p text:style-name="P106">Vi manda a noi. Stanotte alla foresta</text:p>
              <text:p text:style-name="P34">I pezzenti saran.</text:p>
            </table:table-cell>
          </table:table-row>
          <table:table-row table:style-name="Tabella34.1">
            <table:table-cell table:style-name="Tabella34.A1" office:value-type="string">
              <text:p text:style-name="P53">Maria.</text:p>
            </table:table-cell>
            <table:table-cell table:style-name="Tabella34.A1" office:value-type="string">
              <text:p text:style-name="P176"><text:span text:style-name="T35">Grazie!... Ma...</text:span> (<text:span text:style-name="T20">esitante</text:span>)</text:p>
            </table:table-cell>
          </table:table-row>
          <table:table-row table:style-name="Tabella34.1">
            <table:table-cell table:style-name="Tabella34.A1" office:value-type="string">
              <text:p text:style-name="P53">Pietro.</text:p>
            </table:table-cell>
            <table:table-cell table:style-name="Tabella34.A1" office:value-type="string">
              <text:p text:style-name="P181">Cosa?</text:p>
            </table:table-cell>
          </table:table-row>
          <table:table-row table:style-name="Tabella34.1">
            <table:table-cell table:style-name="Tabella34.A1" office:value-type="string">
              <text:p text:style-name="P53">Maria.</text:p>
            </table:table-cell>
            <table:table-cell table:style-name="Tabella34.A1" office:value-type="string">
              <text:p text:style-name="P11"><text:span text:style-name="T35">Voi non mi odiate, non è ver? </text:span>(<text:span text:style-name="T20">supplichevole</text:span>)</text:p>
            </table:table-cell>
          </table:table-row>
          <table:table-row table:style-name="Tabella34.1">
            <table:table-cell table:style-name="Tabella34.A1" office:value-type="string">
              <text:p text:style-name="P53">Pietro.</text:p>
            </table:table-cell>
            <table:table-cell table:style-name="Tabella34.A1" office:value-type="string">
              <text:p text:style-name="P188">Rendete</text:p>
              <text:p text:style-name="P34">Alla patria due figli, e lo potrei?</text:p>
            </table:table-cell>
          </table:table-row>
          <table:table-row table:style-name="Tabella34.1">
            <table:table-cell table:style-name="Tabella34.A1" office:value-type="string">
              <text:p text:style-name="P53">Maria.</text:p>
            </table:table-cell>
            <table:table-cell table:style-name="Tabella34.A1" office:value-type="string">
              <text:p text:style-name="P51">Prima ch’io da qui parta, oh, dite a questa</text:p>
              <text:p text:style-name="P51">Gente di Frisia che mi vide crescere</text:p>
              <text:p text:style-name="P51">Sotto a’ suoi occhi; che bambina un tempo</text:p>
              <text:p text:style-name="P51">Mi portò sulle braccia, oh dite a loro</text:p>
              <text:p text:style-name="P51">Che la figlia dei martiri il suo sangue</text:p>
              <text:p text:style-name="P51"><text:soft-page-break/>Rinnegato non ha; ch’ella nel pianto</text:p>
              <text:p text:style-name="P51">L’error tergea, cui non commise il core!</text:p>
              <text:p text:style-name="P51">Che ancor la lor piccola Maria</text:p>
              <text:p text:style-name="P34">D’un tempo io sono, e non disprezzo od odio,</text:p>
              <text:p text:style-name="P34">Ma soltanto una pia lagrima un giorno</text:p>
              <text:p text:style-name="P11"><text:span text:style-name="T35">Abbia da loro la memoria </text:span><text:span text:style-name="T35">mia.</text:span></text:p>
            </table:table-cell>
          </table:table-row>
          <table:table-row table:style-name="Tabella34.1">
            <table:table-cell table:style-name="Tabella34.A1" table:number-columns-spanned="2" office:value-type="string">
              <text:p text:style-name="P5">(<text:span text:style-name="T20">durante questo colloquio, il frate di tratto in tratto sporge il capo come chi spia furtivamente in ascolto</text:span>)</text:p>
            </table:table-cell>
            <table:covered-table-cell/>
          </table:table-row>
          <table:table-row table:style-name="Tabella34.1">
            <table:table-cell table:style-name="Tabella34.A1" office:value-type="string">
              <text:p text:style-name="P53">Pietro.</text:p>
            </table:table-cell>
            <table:table-cell table:style-name="Tabella34.A1" office:value-type="string">
              <text:p text:style-name="P51">Oh con affetto e con orgoglio il vostro</text:p>
              <text:p text:style-name="P51">Nome saluteran quest’oggi stesso,</text:p>
              <text:p text:style-name="P51">Figlia dei Rysdàl, di Raul le schiere!</text:p>
              <text:p text:style-name="P51">E in questo punto dal mio labbro i capi</text:p>
              <text:p text:style-name="P11"><text:span text:style-name="T35">Gli ordini avranno.</text:span> (<text:span text:style-name="T20">esce rapido</text:span>)</text:p>
            </table:table-cell>
          </table:table-row>
        </table:table>
        <text:p text:style-name="scena">SCENA VII.</text:p>
        <text:p text:style-name="personaggio">MARIA e FRATE GIOSÈ.</text:p>
        <text:p text:style-name="azione2">(<text:span text:style-name="T20">Frate Giosè, allontanatosi Pietro, esce rapidamente dal suo nascondiglio e viene a Maria concitato scuotendola per un braccio</text:span>)</text:p>
        <table:table table:name="Tabella35" table:style-name="Tabella35">
          <table:table-column table:style-name="Tabella35.A"/>
          <table:table-column table:style-name="Tabella35.B"/>
          <table:table-row table:style-name="Tabella35.1">
            <table:table-cell table:style-name="Tabella35.A1" office:value-type="string">
              <text:p text:style-name="P53">Giosè.</text:p>
            </table:table-cell>
            <table:table-cell table:style-name="Tabella35.A1" office:value-type="string">
              <text:p text:style-name="P175">Empia, che fai?</text:p>
            </table:table-cell>
          </table:table-row>
          <table:table-row table:style-name="Tabella35.1">
            <table:table-cell table:style-name="Tabella35.A1" office:value-type="string">
              <text:p text:style-name="P53">Maria</text:p>
            </table:table-cell>
            <table:table-cell table:style-name="Tabella35.A1" office:value-type="string">
              <text:p text:style-name="P95"><text:span text:style-name="T11">(</text:span><text:span text:style-name="T12">sorpresa e fredda</text:span><text:span text:style-name="T11">).</text:span><text:tab/>Voi, padre,</text:p>
              <text:p text:style-name="P34">Qui?</text:p>
            </table:table-cell>
          </table:table-row>
          <table:table-row table:style-name="Tabella35.1">
            <table:table-cell table:style-name="Tabella35.A1" office:value-type="string">
              <text:p text:style-name="P53">Giosè.</text:p>
            </table:table-cell>
            <table:table-cell table:style-name="Tabella35.A1" office:value-type="string">
              <text:p text:style-name="P358">Sono questi i pii voti disciolti</text:p>
              <text:p text:style-name="P34">Sull’ara del Signore?</text:p>
            </table:table-cell>
          </table:table-row>
          <table:table-row table:style-name="Tabella35.1">
            <table:table-cell table:style-name="Tabella35.A1" office:value-type="string">
              <text:p text:style-name="P53">Maria</text:p>
            </table:table-cell>
            <table:table-cell table:style-name="Tabella35.A1" office:value-type="string">
              <text:p text:style-name="P28">(<text:span text:style-name="T23">c. s.</text:span>).<text:tab/><text:span text:style-name="T35">Infatti a sciogliere</text:span></text:p>
              <text:p text:style-name="P34">Venni qui un voto pio. Ritornar degna</text:p>
              <text:p text:style-name="P34"><text:soft-page-break/>Del nome di mio padre. Ama il Signore</text:p>
              <text:p text:style-name="P34">Che i figli i padri onorino. Sta scritto</text:p>
              <text:p text:style-name="P34">Nel decalogo vostro...</text:p>
            </table:table-cell>
          </table:table-row>
          <table:table-row table:style-name="Tabella35.1">
            <table:table-cell table:style-name="Tabella35.A1" office:value-type="string">
              <text:p text:style-name="P53">Giosè.</text:p>
            </table:table-cell>
            <table:table-cell table:style-name="Tabella35.A1" office:value-type="string">
              <text:p text:style-name="P169">E gli anatemi,</text:p>
              <text:p text:style-name="P34">Spergiura al Cielo, tu del Ciel non temi?</text:p>
            </table:table-cell>
          </table:table-row>
          <table:table-row table:style-name="Tabella35.1">
            <table:table-cell table:style-name="Tabella35.A1" office:value-type="string">
              <text:p text:style-name="P53">Maria.</text:p>
            </table:table-cell>
            <table:table-cell table:style-name="Tabella35.A1" office:value-type="string">
              <text:p text:style-name="P106">Spergiura?... il fui quel dì che a romper fede</text:p>
              <text:p text:style-name="P106">M’insegnaste alla terra, ove il Signore</text:p>
              <text:p text:style-name="P34">Fatta nascer m’avea perch’io l’amassi.</text:p>
              <text:p text:style-name="P34">Quel dì che mi strappaste un giuramento</text:p>
              <text:p text:style-name="P34">Ch’era bestemmia innanzi a Dio. Son vani</text:p>
              <text:p text:style-name="P34">I giuramenti contro Dio. Sta scritto</text:p>
              <text:p text:style-name="P34">Nelle tavole vostre.</text:p>
            </table:table-cell>
          </table:table-row>
          <table:table-row table:style-name="Tabella35.1">
            <table:table-cell table:style-name="Tabella35.A1" office:value-type="string">
              <text:p text:style-name="P53">Giosè.</text:p>
            </table:table-cell>
            <table:table-cell table:style-name="Tabella35.A1" office:value-type="string">
              <text:p text:style-name="P172"><text:span text:style-name="T25">Oh, ma tu que</text:span><text:span text:style-name="T25">sto</text:span></text:p>
              <text:p text:style-name="P34">Non oserai! Tu non torrai dal carcere,</text:p>
              <text:p text:style-name="P34">Non puoi togliere, intendi, al lor castigo</text:p>
              <text:p text:style-name="P34">Qui due nemici del Signor! Ma guarda</text:p>
            </table:table-cell>
          </table:table-row>
          <table:table-row table:style-name="Tabella35.1">
            <table:table-cell table:style-name="Tabella35.A1" table:number-columns-spanned="2" office:value-type="string">
              <text:p text:style-name="P5">(<text:span text:style-name="T20">la prende per un braccio e la conduce dove sono ammucchiate le </text:span><text:soft-page-break/><text:span text:style-name="T20">spoglie delle chiese cattoliche</text:span>)<text:note text:id="ftn64" text:note-class="footnote"><text:note-citation>64</text:note-citation><text:note-body><text:p text:style-name="P450"><text:s/>Di depredazioni e saccheggi di chiese commesse dai <text:span text:style-name="T20">gueux</text:span> riboccano le storie dell’insurrezione fiamminga. Famosa è la devastazione della cattedrale di Anversa e di quattrocento chiese in una notte sola. Oltre quelli del resto indicati nei <text:span text:style-name="T20">Cenni storici</text:span> di prefazione al dramma, citiamo tra i mille altri casi da Altmeyer: «<text:span text:style-name="T20">Il mese di Giugno 1570 i Pezzenti, in numero di circa novanta, muniti d’armi e bastoni, irruppero nella piccola città di Hinlopen in Frisia saccheggiando la chiesa, rompendovi il tabernacolo e gli altari, asportando i calici, rompendo porte, finestre, cofani, serrature, bevendo nei vasi sacri e andandosene cogli abiti imbottiti di denaro</text:span>». <text:span text:style-name="T3">Altmeyer</text:span>, <text:span text:style-name="T20">Gueux de mer</text:span>, 42. – «<text:span text:style-name="T20">Per la collera, l’odio e la perfidia</text:span> – scrive più avanti lo stesso autore – <text:span text:style-name="T20">per una sete di sangue e di bottino inestinguibile, i Pezzenti del mare non la cedettero in nulla alle bande castigliane. Non lo si dimentichi, trattavasi da una parte e dall’altra di una lotta in cui la religione era l’anima degli interessi. Ora, più grande è la fede, più gl’interessi si fanno feroci; perciò le guerre di religione sono di tutte le più atroci... e qui alla questione religiosa aggiungevasi quella della patria e della libertà...</text:span>» (Ibid., 45).</text:p></text:note-body></text:note></text:p>
            </table:table-cell>
            <table:covered-table-cell/>
          </table:table-row>
          <table:table-row table:style-name="Tabella35.1">
            <table:table-cell table:style-name="Tabella35.A1" office:value-type="string">
              <text:p text:style-name="P53"/>
            </table:table-cell>
            <table:table-cell table:style-name="Tabella35.A1" office:value-type="string">
              <text:p text:style-name="P34">Chi son costoro a cui ti leghi e quali</text:p>
              <text:p text:style-name="P34">Son le opre loro!...</text:p>
            </table:table-cell>
          </table:table-row>
          <table:table-row table:style-name="Tabella35.1">
            <table:table-cell table:style-name="Tabella35.A1" office:value-type="string">
              <text:p text:style-name="P53">Maria</text:p>
            </table:table-cell>
            <table:table-cell table:style-name="Tabella35.A1" office:value-type="string">
              <text:p text:style-name="P96"><text:span text:style-name="T11">(</text:span><text:span text:style-name="T12">fredda</text:span><text:span text:style-name="T11">).</text:span><text:tab/>Ah, sì... Vedo dei calici</text:p>
              <text:p text:style-name="P51">Botti, dei crocifissi in legno rotti...</text:p>
              <text:p text:style-name="P51">Ma là in Brusselles, dai pari vostri ho visto</text:p>
              <text:p text:style-name="P51">Romper dei corpi... e non eran di legno!</text:p>
              <text:p text:style-name="P52"><text:span text:style-name="T11">(</text:span><text:span text:style-name="T12">con forza</text:span><text:span text:style-name="T11">)</text:span></text:p>
              <text:p text:style-name="P51">Eran d’ossa e carne viva... Oh padre,</text:p>
              <text:p text:style-name="P51">Convenite con me, son men feroci</text:p>
              <text:p text:style-name="P52"><text:span text:style-name="T11">(</text:span><text:span text:style-name="T12">passando a calma ironica</text:span><text:span text:style-name="T11">)</text:span></text:p>
              <text:p text:style-name="P51">Costoro...</text:p>
              <text:p text:style-name="P51"><text:span text:style-name="T11">(</text:span><text:span text:style-name="T12">Il frate fa per replicare. Maria l’interrompe imperiosa</text:span><text:span text:style-name="T11">)</text:span></text:p>
              <text:p text:style-name="P359">Basta!</text:p>
            </table:table-cell>
          </table:table-row>
          <table:table-row table:style-name="Tabella35.1">
            <table:table-cell table:style-name="Tabella35.A1" office:value-type="string">
              <text:p text:style-name="P53">Giosè.</text:p>
            </table:table-cell>
            <table:table-cell table:style-name="Tabella35.A1" office:value-type="string">
              <text:p text:style-name="P356">Il Ciel ti maledica!</text:p>
            </table:table-cell>
          </table:table-row>
          <text:soft-page-break/>
          <table:table-row table:style-name="Tabella35.1">
            <table:table-cell table:style-name="Tabella35.A1" office:value-type="string">
              <text:p text:style-name="P53">Maria</text:p>
            </table:table-cell>
            <table:table-cell table:style-name="Tabella35.A1" office:value-type="string">
              <text:p text:style-name="P51"><text:span text:style-name="T11">(</text:span><text:span text:style-name="T12">con accento di sfida</text:span><text:span text:style-name="T11">).</text:span></text:p>
              <text:p text:style-name="P34">E mi benedirà mio padre!</text:p>
            </table:table-cell>
          </table:table-row>
          <table:table-row table:style-name="Tabella35.1">
            <table:table-cell table:style-name="Tabella35.A1" table:number-columns-spanned="2" office:value-type="string">
              <text:p text:style-name="P1">(<text:span text:style-name="T20">Pietro è rientrato da alcuni istanti e si è fermato vedendo il frate. Egli e Giona assistono all’ultima parte di questa scena</text:span>).</text:p>
            </table:table-cell>
            <table:covered-table-cell/>
          </table:table-row>
        </table:table>
        <text:p text:style-name="scena">SCENA IX.</text:p>
        <text:p text:style-name="personaggio">PIETRO, GIONA e detti.</text:p>
        <table:table table:name="Tabella36" table:style-name="Tabella36">
          <table:table-column table:style-name="Tabella36.A"/>
          <table:table-column table:style-name="Tabella36.B"/>
          <table:table-row table:style-name="Tabella36.1">
            <table:table-cell table:style-name="Tabella36.A1" office:value-type="string">
              <text:p text:style-name="P53">Pietro</text:p>
            </table:table-cell>
            <table:table-cell table:style-name="Tabella36.A1" office:value-type="string">
              <text:p text:style-name="P51"><text:span text:style-name="T11">(</text:span><text:span text:style-name="T12">avanzandosi calmo, beffardo</text:span><text:span text:style-name="T11">).</text:span> Oh padre,</text:p>
              <text:p text:style-name="P34">Voi qui? Non era il vostro posto. Cosa</text:p>
              <text:p text:style-name="P34">Facevate mai qui?</text:p>
            </table:table-cell>
          </table:table-row>
          <table:table-row table:style-name="Tabella36.1">
            <table:table-cell table:style-name="Tabella36.A1" office:value-type="string">
              <text:p text:style-name="P53">Giosè.</text:p>
            </table:table-cell>
            <table:table-cell table:style-name="Tabella36.A1" office:value-type="string">
              <text:p text:style-name="P174"><text:span text:style-name="T25">Nulla... </text:span><text:span text:style-name="T25">parlavo</text:span></text:p>
              <text:p text:style-name="P34">Colla signora che fu già mia allieva...</text:p>
            </table:table-cell>
          </table:table-row>
          <table:table-row table:style-name="Tabella36.1">
            <table:table-cell table:style-name="Tabella36.A1" office:value-type="string">
              <text:p text:style-name="P53">Pietro</text:p>
            </table:table-cell>
            <table:table-cell table:style-name="Tabella36.A1" office:value-type="string">
              <text:p text:style-name="P51"><text:span text:style-name="T11">(</text:span><text:span text:style-name="T12">ironico</text:span><text:span text:style-name="T11">).</text:span> Ah! benissimo! e che le dicevate</text:p>
              <text:p text:style-name="P34">Di bello?</text:p>
            </table:table-cell>
          </table:table-row>
          <table:table-row table:style-name="Tabella36.1">
            <table:table-cell table:style-name="Tabella36.A1" office:value-type="string">
              <text:p text:style-name="P53">Giosè</text:p>
            </table:table-cell>
            <table:table-cell table:style-name="Tabella36.A1" office:value-type="string">
              <text:p text:style-name="P51"><text:span text:style-name="T11">(</text:span><text:span text:style-name="T12">confuso</text:span><text:span text:style-name="T11">).</text:span> Oh, nulla... si parlava... tanto</text:p>
              <text:p text:style-name="P34">Per parlare... così... capite...</text:p>
            </table:table-cell>
          </table:table-row>
          <table:table-row table:style-name="Tabella36.1">
            <table:table-cell table:style-name="Tabella36.A1" office:value-type="string">
              <text:p text:style-name="P53">Pietro.</text:p>
            </table:table-cell>
            <table:table-cell table:style-name="Tabella36.A1" office:value-type="string">
              <text:p text:style-name="P193">Ah! Forse</text:p>
              <text:p text:style-name="P34">Le insegnavate qualcos’altro?</text:p>
            </table:table-cell>
          </table:table-row>
          <table:table-row table:style-name="Tabella36.1">
            <table:table-cell table:style-name="Tabella36.A1" office:value-type="string">
              <text:p text:style-name="P53">Giosè</text:p>
            </table:table-cell>
            <table:table-cell table:style-name="Tabella36.A1" office:value-type="string">
              <text:p text:style-name="P30">(<text:span text:style-name="T20">c. s.</text:span>).<text:tab/><text:span text:style-name="T35">Oh, nulla!...</text:span></text:p>
            </table:table-cell>
          </table:table-row>
          <table:table-row table:style-name="Tabella36.1">
            <table:table-cell table:style-name="Tabella36.A1" office:value-type="string">
              <text:p text:style-name="P53">Pietro.</text:p>
            </table:table-cell>
            <table:table-cell table:style-name="Tabella36.A1" office:value-type="string">
              <text:p text:style-name="P34">Ma mi avete una faccia smorta, smorta!...</text:p>
              <text:p text:style-name="P34">Giona, a sua reverenza il troppo freddo</text:p>
              <text:p text:style-name="P34">Fa mal. Bisogna custodirlo un poco</text:p>
              <text:p text:style-name="P34">Riparato dall’aria...</text:p>
            </table:table-cell>
          </table:table-row>
          <table:table-row table:style-name="Tabella36.1">
            <table:table-cell table:style-name="Tabella36.A1" office:value-type="string">
              <text:p text:style-name="P53">Giona.</text:p>
            </table:table-cell>
            <table:table-cell table:style-name="Tabella36.A1" office:value-type="string">
              <text:p text:style-name="P174">Ho inteso...</text:p>
              <text:p text:style-name="P51"><text:span text:style-name="T11">(</text:span><text:span text:style-name="T12">prendendo il frate per un braccio</text:span><text:span text:style-name="T11">)</text:span> Padre</text:p>
              <text:p text:style-name="P34">Mio reverendo...</text:p>
            </table:table-cell>
          </table:table-row>
          <table:table-row table:style-name="Tabella36.1">
            <table:table-cell table:style-name="Tabella36.A1" office:value-type="string">
              <text:p text:style-name="P53">Giosè</text:p>
            </table:table-cell>
            <table:table-cell table:style-name="Tabella36.A1" office:value-type="string">
              <text:p text:style-name="P31">(<text:span text:style-name="T20">spaventato</text:span>).<text:tab/><text:span text:style-name="T35">Che volete?</text:span></text:p>
            </table:table-cell>
          </table:table-row>
          <text:soft-page-break/>
          <table:table-row table:style-name="Tabella36.1">
            <table:table-cell table:style-name="Tabella36.A1" office:value-type="string">
              <text:p text:style-name="P53">Giona.</text:p>
            </table:table-cell>
            <table:table-cell table:style-name="Tabella36.A1" office:value-type="string">
              <text:p text:style-name="P193">Oh nulla!...</text:p>
            </table:table-cell>
          </table:table-row>
          <table:table-row table:style-name="Tabella36.1">
            <table:table-cell table:style-name="Tabella36.A1" table:number-columns-spanned="2" office:value-type="string">
              <text:p text:style-name="P17">(<text:span text:style-name="T20">ripete il nulla del frate con aria canzonatoria contraffacendolo</text:span>)</text:p>
            </table:table-cell>
            <table:covered-table-cell/>
          </table:table-row>
          <table:table-row table:style-name="Tabella36.1">
            <table:table-cell table:style-name="Tabella36.A1" office:value-type="string">
              <text:p text:style-name="P53">Giosè.</text:p>
            </table:table-cell>
            <table:table-cell table:style-name="Tabella36.A1" office:value-type="string">
              <text:p text:style-name="P34">Ah, santissima Vergine! ma questo</text:p>
              <text:p text:style-name="P34">Che significa?</text:p>
            </table:table-cell>
          </table:table-row>
          <table:table-row table:style-name="Tabella36.1">
            <table:table-cell table:style-name="Tabella36.A1" office:value-type="string">
              <text:p text:style-name="P53">Giona</text:p>
            </table:table-cell>
            <table:table-cell table:style-name="Tabella36.A1" office:value-type="string">
              <text:p text:style-name="P32">(<text:span text:style-name="T20">c. s.</text:span>).<text:tab/><text:span text:style-name="T35">Nulla!</text:span></text:p>
            </table:table-cell>
          </table:table-row>
          <table:table-row table:style-name="Tabella36.1">
            <table:table-cell table:style-name="Tabella36.A1" office:value-type="string">
              <text:p text:style-name="P53">Giosè</text:p>
            </table:table-cell>
            <table:table-cell table:style-name="Tabella36.A1" office:value-type="string">
              <text:p text:style-name="P51"><text:span text:style-name="T11">(</text:span><text:span text:style-name="T12">sempre più spaventato vedendosi trascinar via</text:span><text:span text:style-name="T11">).</text:span></text:p>
              <text:p text:style-name="P352">Ma che cosa</text:p>
              <text:p text:style-name="P34">Volete far? Misericordia!</text:p>
            </table:table-cell>
          </table:table-row>
          <table:table-row table:style-name="Tabella36.1">
            <table:table-cell table:style-name="Tabella36.A1" office:value-type="string">
              <text:p text:style-name="P53">Giona</text:p>
            </table:table-cell>
            <table:table-cell table:style-name="Tabella36.A1" office:value-type="string">
              <text:p text:style-name="P33">(<text:span text:style-name="T20">c. s.</text:span>).<text:tab/><text:span text:style-name="T35">Nulla!</text:span></text:p>
            </table:table-cell>
          </table:table-row>
          <table:table-row table:style-name="Tabella36.1">
            <table:table-cell table:style-name="Tabella36.A1" table:number-columns-spanned="2" office:value-type="string">
              <text:p text:style-name="P5">(<text:span text:style-name="T20">Giona che ha preso sotto braccio il frate lo conduce fuori d scena mentre Giosè seguita a dibattersi</text:span>).</text:p>
            </table:table-cell>
            <table:covered-table-cell/>
          </table:table-row>
        </table:table>
        <text:p text:style-name="scena">SCENA IX.</text:p>
        <text:p text:style-name="personaggio">PIETRO, ERMANNO, ARNOLDO, PEZZENTI;<text:line-break/>MARIA in disparte.</text:p>
        <table:table table:name="Tabella37" table:style-name="Tabella37">
          <table:table-column table:style-name="Tabella37.A"/>
          <table:table-column table:style-name="Tabella37.B"/>
          <table:table-column table:style-name="Tabella37.C" table:number-columns-repeated="2"/>
          <table:table-column table:style-name="Tabella37.E"/>
          <table:table-column table:style-name="Tabella37.F"/>
          <table:table-row table:style-name="Tabella37.1">
            <table:table-cell table:style-name="Tabella37.A1" office:value-type="string">
              <text:p text:style-name="P53">Pietro.</text:p>
            </table:table-cell>
            <table:table-cell table:style-name="Tabella37.A1" table:number-columns-spanned="5" office:value-type="string">
              <text:p text:style-name="P34">Fiamminghi, a noi. L’ultimo giorno è questo</text:p>
              <text:p text:style-name="P34">Che obbedir mi dovete...</text:p>
            </table:table-cell>
            <table:covered-table-cell/>
            <table:covered-table-cell/>
            <table:covered-table-cell/>
            <table:covered-table-cell/>
          </table:table-row>
          <table:table-row table:style-name="Tabella37.1">
            <table:table-cell table:style-name="Tabella37.A1" table:number-columns-spanned="5" office:value-type="string">
              <text:p text:style-name="P51"><text:span text:style-name="T3">Primo pezzente</text:span>.</text:p>
            </table:table-cell>
            <table:covered-table-cell/>
            <table:covered-table-cell/>
            <table:covered-table-cell/>
            <table:covered-table-cell/>
            <table:table-cell table:style-name="Tabella37.A1" office:value-type="string">
              <text:p text:style-name="P261">E che! vorresti</text:p>
            </table:table-cell>
          </table:table-row>
          <table:table-row table:style-name="Tabella37.1">
            <table:table-cell table:style-name="Tabella37.A1" office:value-type="string">
              <text:p text:style-name="P53"/>
            </table:table-cell>
            <table:table-cell table:style-name="Tabella37.A1" table:number-columns-spanned="5" office:value-type="string">
              <text:p text:style-name="P51">Abbandonarne forse, alla vigilia</text:p>
              <text:p text:style-name="P34">Del nuovo attacco?</text:p>
            </table:table-cell>
            <table:covered-table-cell/>
            <table:covered-table-cell/>
            <table:covered-table-cell/>
            <table:covered-table-cell/>
          </table:table-row>
          <table:table-row table:style-name="Tabella37.1">
            <table:table-cell table:style-name="Tabella37.A1" office:value-type="string">
              <text:p text:style-name="P53">Pietro.</text:p>
            </table:table-cell>
            <table:table-cell table:style-name="Tabella37.A1" table:number-columns-spanned="5" office:value-type="string">
              <text:p text:style-name="P338">Fra le vostre file</text:p>
              <text:p text:style-name="P34">Pietro di Ryk doman ritorna al posto</text:p>
              <text:p text:style-name="P34">Antico, e guiderà doman le schiere</text:p>
              <text:p text:style-name="P34">Un altro capitano alla battaglia.</text:p>
            </table:table-cell>
            <table:covered-table-cell/>
            <table:covered-table-cell/>
            <table:covered-table-cell/>
            <table:covered-table-cell/>
          </table:table-row>
          <table:table-row table:style-name="Tabella37.1">
            <table:table-cell table:style-name="Tabella37.A1" table:number-columns-spanned="2" office:value-type="string">
              <text:p text:style-name="P51"><text:span text:style-name="T3">Erm</text:span>. e <text:span text:style-name="T3">Arn</text:span>.</text:p>
            </table:table-cell>
            <table:covered-table-cell/>
            <table:table-cell table:style-name="Tabella37.A1" table:number-columns-spanned="4" office:value-type="string">
              <text:p text:style-name="P34">Chi?</text:p>
            </table:table-cell>
            <table:covered-table-cell/>
            <table:covered-table-cell/>
            <table:covered-table-cell/>
          </table:table-row>
          <table:table-row table:style-name="Tabella37.1">
            <table:table-cell table:style-name="Tabella37.A1" office:value-type="string">
              <text:p text:style-name="P53">Pietro.</text:p>
            </table:table-cell>
            <table:table-cell table:style-name="Tabella37.A1" table:number-columns-spanned="5" office:value-type="string">
              <text:p text:style-name="P360">Raul, la spada della Frisia.</text:p>
            </table:table-cell>
            <table:covered-table-cell/>
            <table:covered-table-cell/>
            <table:covered-table-cell/>
            <table:covered-table-cell/>
          </table:table-row>
          <table:table-row table:style-name="Tabella37.1">
            <table:table-cell table:style-name="Tabella37.A1" table:number-columns-spanned="4" office:value-type="string">
              <text:p text:style-name="P51"><text:span text:style-name="T3">Primo pezzente</text:span>.</text:p>
            </table:table-cell>
            <table:covered-table-cell/>
            <table:covered-table-cell/>
            <table:covered-table-cell/>
            <table:table-cell table:style-name="Tabella37.A1" table:number-columns-spanned="2" office:value-type="string">
              <text:p text:style-name="P51">Il capitano!</text:p>
            </table:table-cell>
            <table:covered-table-cell/>
          </table:table-row>
          <text:soft-page-break/>
          <table:table-row table:style-name="Tabella37.1">
            <table:table-cell table:style-name="Tabella37.A1" office:value-type="string">
              <text:p text:style-name="P53">Pietro.</text:p>
            </table:table-cell>
            <table:table-cell table:style-name="Tabella37.A1" table:number-columns-spanned="5" office:value-type="string">
              <text:p text:style-name="P333">Raul, lui stesso. In questa</text:p>
              <text:p text:style-name="P34">Notte il campo si leva e il loro antico</text:p>
              <text:p text:style-name="P34">Duce i pezzenti ad incontrar ne vanno</text:p>
              <text:p text:style-name="P34">La mano di una vergine fiamminga</text:p>
              <text:p text:style-name="P34">A noi lo rende ed i sepolcri schiude:</text:p>
              <text:p text:style-name="P34">Ed a noi dai sepolcri riconduce</text:p>
              <text:p text:style-name="P34">Con Raul... il conte di Rysdàl!...</text:p>
            </table:table-cell>
            <table:covered-table-cell/>
            <table:covered-table-cell/>
            <table:covered-table-cell/>
            <table:covered-table-cell/>
          </table:table-row>
          <table:table-row table:style-name="Tabella37.1">
            <table:table-cell table:style-name="Tabella37.A1" table:number-columns-spanned="6" office:value-type="string">
              <text:p text:style-name="P5">(<text:span text:style-name="T20">udita Maria rimasta in disparte, e presala per mano la conduce sul davanti della scena in cospetto dei pezzenti</text:span>)</text:p>
            </table:table-cell>
            <table:covered-table-cell/>
            <table:covered-table-cell/>
            <table:covered-table-cell/>
            <table:covered-table-cell/>
            <table:covered-table-cell/>
          </table:table-row>
          <table:table-row table:style-name="Tabella37.1">
            <table:table-cell table:style-name="Tabella37.A1" table:number-columns-spanned="3" office:value-type="string">
              <text:p text:style-name="P53">Vari pezzenti.</text:p>
            </table:table-cell>
            <table:covered-table-cell/>
            <table:covered-table-cell/>
            <table:table-cell table:style-name="Tabella37.A1" table:number-columns-spanned="3" office:value-type="string">
              <text:p text:style-name="P381">M<text:span text:style-name="T46">aria</text:span>!</text:p>
            </table:table-cell>
            <table:covered-table-cell/>
            <table:covered-table-cell/>
          </table:table-row>
          <table:table-row table:style-name="Tabella37.1">
            <table:table-cell table:style-name="Tabella37.A1" office:value-type="string">
              <text:p text:style-name="P53">Pietro</text:p>
            </table:table-cell>
            <table:table-cell table:style-name="Tabella37.A1" table:number-columns-spanned="5" office:value-type="string">
              <text:p text:style-name="P51"><text:span text:style-name="T11">(</text:span><text:span text:style-name="T12">a Maria con voce solenne</text:span><text:span text:style-name="T11">).</text:span></text:p>
              <text:p text:style-name="P51">Figlia dei Rysdal, della Fiandra onore,</text:p>
              <text:p text:style-name="P51">Dei Fiamminghi il saluto oggi ricevi</text:p>
              <text:p text:style-name="P51">Leva la fronte alle fraterne insegne,</text:p>
              <text:p text:style-name="P34">Torna all’amplesso de’ fratelli tuoi!</text:p>
            </table:table-cell>
            <table:covered-table-cell/>
            <table:covered-table-cell/>
            <table:covered-table-cell/>
            <table:covered-table-cell/>
          </table:table-row>
          <table:table-row table:style-name="Tabella37.1">
            <table:table-cell table:style-name="Tabella37.A1" office:value-type="string">
              <text:p text:style-name="P53">Maria.</text:p>
            </table:table-cell>
            <table:table-cell table:style-name="Tabella37.A1" table:number-columns-spanned="5" office:value-type="string">
              <text:p text:style-name="P34">Dio ti ringrazio!</text:p>
            </table:table-cell>
            <table:covered-table-cell/>
            <table:covered-table-cell/>
            <table:covered-table-cell/>
            <table:covered-table-cell/>
          </table:table-row>
          <table:table-row table:style-name="Tabella37.1">
            <table:table-cell table:style-name="Tabella37.A1" office:value-type="string">
              <text:p text:style-name="P53">Erm.</text:p>
            </table:table-cell>
            <table:table-cell table:style-name="Tabella37.A1" table:number-columns-spanned="5" office:value-type="string">
              <text:p text:style-name="P97"><text:span text:style-name="T11">(</text:span><text:span text:style-name="T12">a Pietro</text:span><text:span text:style-name="T11">).</text:span><text:tab/>Delle nozze sue</text:p>
              <text:p text:style-name="P51">Collo spagnuol falso era dunque il grido?</text:p>
              <text:p text:style-name="P51">E l’abbiam vilipesa!... Perdonate...</text:p>
              <text:p text:style-name="P17">(<text:span text:style-name="T20">s’avanza verso Maria</text:span>).</text:p>
            </table:table-cell>
            <table:covered-table-cell/>
            <table:covered-table-cell/>
            <table:covered-table-cell/>
            <table:covered-table-cell/>
          </table:table-row>
          <table:table-row table:style-name="Tabella37.1">
            <table:table-cell table:style-name="Tabella37.A1" office:value-type="string">
              <text:p text:style-name="P53">Giona</text:p>
            </table:table-cell>
            <table:table-cell table:style-name="Tabella37.A1" table:number-columns-spanned="5" office:value-type="string">
              <text:p text:style-name="P51"><text:span text:style-name="T11">(</text:span><text:span text:style-name="T15">a Maria stendendole la mano che stringe commossa</text:span><text:span text:style-name="T14">).</text:span></text:p>
              <text:p text:style-name="P34">E a me, n’è vero?</text:p>
            </table:table-cell>
            <table:covered-table-cell/>
            <table:covered-table-cell/>
            <table:covered-table-cell/>
            <table:covered-table-cell/>
          </table:table-row>
          <table:table-row table:style-name="Tabella37.1">
            <table:table-cell table:style-name="Tabella37.A1" office:value-type="string">
              <text:p text:style-name="P53">Maria.</text:p>
            </table:table-cell>
            <table:table-cell table:style-name="Tabella37.A1" table:number-columns-spanned="5" office:value-type="string">
              <text:p text:style-name="P361">Oh...</text:p>
            </table:table-cell>
            <table:covered-table-cell/>
            <table:covered-table-cell/>
            <table:covered-table-cell/>
            <table:covered-table-cell/>
          </table:table-row>
          <table:table-row table:style-name="Tabella37.1">
            <table:table-cell table:style-name="Tabella37.A1" office:value-type="string">
              <text:p text:style-name="P53">Giona.</text:p>
            </table:table-cell>
            <table:table-cell table:style-name="Tabella37.A1" table:number-columns-spanned="5" office:value-type="string">
              <text:p text:style-name="P336">Ma con Raul, col padre</text:p>
              <text:p text:style-name="P34">Voi domani...</text:p>
            </table:table-cell>
            <table:covered-table-cell/>
            <table:covered-table-cell/>
            <table:covered-table-cell/>
            <table:covered-table-cell/>
          </table:table-row>
          <table:table-row table:style-name="Tabella37.1">
            <table:table-cell table:style-name="Tabella37.A1" office:value-type="string">
              <text:p text:style-name="P53">Maria.</text:p>
            </table:table-cell>
            <table:table-cell table:style-name="Tabella37.A1" table:number-columns-spanned="5" office:value-type="string">
              <text:p text:style-name="P195">Il domani è in mano di Dio!</text:p>
              <text:p text:style-name="P34">Di Maria vi sovvenga. Addio!...</text:p>
            </table:table-cell>
            <table:covered-table-cell/>
            <table:covered-table-cell/>
            <table:covered-table-cell/>
            <table:covered-table-cell/>
          </table:table-row>
          <table:table-row table:style-name="Tabella37.1">
            <table:table-cell table:style-name="Tabella37.A1" table:number-columns-spanned="6" office:value-type="string">
              <text:p text:style-name="P17">(<text:span text:style-name="T20">parte; i pezzenti le fanno rispettosamente ala – scena muta</text:span>).</text:p>
            </table:table-cell>
            <table:covered-table-cell/>
            <table:covered-table-cell/>
            <table:covered-table-cell/>
            <table:covered-table-cell/>
            <table:covered-table-cell/>
          </table:table-row>
          <text:soft-page-break/>
          <table:table-row table:style-name="Tabella37.1">
            <table:table-cell table:style-name="Tabella37.A1" office:value-type="string">
              <text:p text:style-name="P53">Pietro</text:p>
            </table:table-cell>
            <table:table-cell table:style-name="Tabella37.A1" table:number-columns-spanned="5" office:value-type="string">
              <text:p text:style-name="P98"><text:span text:style-name="T11">(</text:span><text:span text:style-name="T12">con voce tonante</text:span><text:span text:style-name="T11">).</text:span><text:tab/>Fiamminghi,</text:p>
              <text:p text:style-name="P51">All’armi! Or tutti dall’avel sorgete</text:p>
              <text:p text:style-name="P51">O martiri di Frisia! E tu discendi,</text:p>
              <text:p text:style-name="P51">Notte dei morti evocatrice! Guida</text:p>
              <text:p text:style-name="P51">Gli eroi fra l’ombre alle fraterne insegne:</text:p>
              <text:p text:style-name="P51">E sorga immenso dai silenzi tuoi</text:p>
              <text:p text:style-name="P51">Della vittoria dei Fiamminghi il grido!</text:p>
              <text:p text:style-name="P11"/>
            </table:table-cell>
            <table:covered-table-cell/>
            <table:covered-table-cell/>
            <table:covered-table-cell/>
            <table:covered-table-cell/>
          </table:table-row>
          <table:table-row table:style-name="Tabella37.1">
            <table:table-cell table:style-name="Tabella37.A1" table:number-columns-spanned="6" office:value-type="string">
              <text:p text:style-name="azione2">(<text:span text:style-name="T20">Pietro snuda la spada e parte con gli altri; dall’interno si odono squilli di trombe che chiamano a raccolta</text:span>).</text:p>
            </table:table-cell>
            <table:covered-table-cell/>
            <table:covered-table-cell/>
            <table:covered-table-cell/>
            <table:covered-table-cell/>
            <table:covered-table-cell/>
          </table:table-row>
        </table:table>
        <text:p text:style-name="P375">FINE DELL’ATTO QUINTO.</text:p>
        <text:h text:style-name="Heading_20_1" text:outline-level="1">ATTO SESTO</text:h>
        <text:p text:style-name="azione">Atrio adiacente alle carceri, con tre uscite; due ai lati, una nello sfondo della scena. – È notte.</text:p>
        <text:p text:style-name="scena">SCENA PRIMA.</text:p>
        <text:p text:style-name="personaggio">MARIA sola.</text:p>
        <table:table table:name="Tabella38" table:style-name="Tabella38">
          <table:table-column table:style-name="Tabella38.A"/>
          <table:table-column table:style-name="Tabella38.B"/>
          <table:table-row table:style-name="Tabella38.1">
            <table:table-cell table:style-name="Tabella38.A1" office:value-type="string">
              <text:p text:style-name="P53"/>
            </table:table-cell>
            <table:table-cell table:style-name="Tabella38.A1" office:value-type="string">
              <text:p text:style-name="P51">Tutto è compiuto! O troppo presto arrisa</text:p>
              <text:p text:style-name="P51">All’avido mio sguardo alba di gioja!</text:p>
              <text:p text:style-name="P51">Non sì tosto del tuo raggio soave</text:p>
              <text:p text:style-name="P11"><text:span text:style-name="T35">Lieto il cielo m’apparve – e </text:span><text:span text:style-name="T35">più non sei,</text:span></text:p>
              <text:p text:style-name="P34">Fiore distrutto de’ miei giorni! Ed io</text:p>
              <text:p text:style-name="P34">Te un istante sognai cresciuto ancora</text:p>
              <text:p text:style-name="P34">Alle brine feconde, e all’aure, e ai soli</text:p>
              <text:p text:style-name="P34">Del giardin de la vita! Ora, per sempre</text:p>
              <text:p text:style-name="P34">Ti piega sullo stel. Senza rugiada</text:p>
              <text:p text:style-name="P34">T’attendon l’ombre della notte eterne!...</text:p>
            </table:table-cell>
          </table:table-row>
        </table:table>
        <text:p text:style-name="scena">SCENA II.</text:p>
        <text:p text:style-name="personaggio">MARIA, FEDERICO, e dietro lui il CONTE DI RYSDAL, ENRICO e il CARCERIERE <text:span text:style-name="T11">(</text:span><text:span text:style-name="T12">che subito si ritira</text:span><text:span text:style-name="T11">).</text:span></text:p>
        <table:table table:name="Tabella39" table:style-name="Tabella39">
          <table:table-column table:style-name="Tabella39.A"/>
          <table:table-column table:style-name="Tabella39.B"/>
          <table:table-row table:style-name="Tabella39.1">
            <table:table-cell table:style-name="Tabella39.A1" office:value-type="string">
              <text:p text:style-name="P53">Feder.</text:p>
            </table:table-cell>
            <table:table-cell table:style-name="Tabella39.A1" office:value-type="string">
              <text:p text:style-name="P34">Essi giungono. Presto!</text:p>
            </table:table-cell>
          </table:table-row>
          <table:table-row table:style-name="Tabella39.1">
            <table:table-cell table:style-name="Tabella39.A1" table:number-columns-spanned="2" office:value-type="string">
              <text:p text:style-name="P5">(<text:span text:style-name="T20">Al giungere dei due prigionieri scortati dal carceriere, si trae in disparte e si tira il mantello sul volto. Il carceriere si ritira su</text:span><text:soft-page-break/><text:span text:style-name="T20">bito</text:span>)</text:p>
            </table:table-cell>
            <table:covered-table-cell/>
          </table:table-row>
          <table:table-row table:style-name="Tabella39.1">
            <table:table-cell table:style-name="Tabella39.A1" office:value-type="string">
              <text:p text:style-name="P53">Maria.</text:p>
            </table:table-cell>
            <table:table-cell table:style-name="Tabella39.A1" office:value-type="string">
              <text:p text:style-name="P196">O padre, o Enrico!</text:p>
              <text:p text:style-name="P51"><text:span text:style-name="T11">(</text:span><text:span text:style-name="T12">si getta al collo di suo padre</text:span><text:span text:style-name="T11">)</text:span></text:p>
              <text:p text:style-name="P34">O padre mio, mi benedici!</text:p>
            </table:table-cell>
          </table:table-row>
          <table:table-row table:style-name="Tabella39.1">
            <table:table-cell table:style-name="Tabella39.A1" office:value-type="string">
              <text:p text:style-name="P53">Conte.</text:p>
            </table:table-cell>
            <table:table-cell table:style-name="Tabella39.A1" office:value-type="string">
              <text:p text:style-name="P330">O figlia!</text:p>
              <text:p text:style-name="P106">Mia diletta Maria! Come se’ fatta</text:p>
              <text:p text:style-name="P106">Grande e leggiadra! Tutta rassomigli</text:p>
              <text:p text:style-name="P106">La povera tua madre! Oh, ma lasciarci</text:p>
              <text:p text:style-name="P34">Più non dovrem, Maria, n’è vero? e giorni</text:p>
              <text:p text:style-name="P34">Felici al fianco tuo chiudermi almeno</text:p>
              <text:p text:style-name="P34">Potranno il corso della stanca vita.</text:p>
            </table:table-cell>
          </table:table-row>
          <table:table-row table:style-name="Tabella39.1">
            <table:table-cell table:style-name="Tabella39.A1" office:value-type="string">
              <text:p text:style-name="P53">Maria.</text:p>
            </table:table-cell>
            <table:table-cell table:style-name="Tabella39.A1" office:value-type="string">
              <text:p text:style-name="P106">Felicità non vive in su la terra,</text:p>
              <text:p text:style-name="P106">O padre mio! Ci rivediam, ma ancora</text:p>
              <text:p text:style-name="P11"><text:span text:style-name="T35">Per separarci. </text:span>(<text:span text:style-name="T20">seguitando a circondare affettuosamente delle braccia il collo del padre</text:span>).</text:p>
            </table:table-cell>
          </table:table-row>
          <table:table-row table:style-name="Tabella39.1">
            <table:table-cell table:style-name="Tabella39.A1" office:value-type="string">
              <text:p text:style-name="P53">Conte.</text:p>
            </table:table-cell>
            <table:table-cell table:style-name="Tabella39.A1" office:value-type="string">
              <text:p text:style-name="P340">Non per sempre, è vero?</text:p>
              <text:p text:style-name="P34">Tu verrai presto insiem con noi, Maria,</text:p>
              <text:p text:style-name="P34">N’è ver? Ben presto rivedremci?...</text:p>
            </table:table-cell>
          </table:table-row>
          <table:table-row table:style-name="Tabella39.1">
            <table:table-cell table:style-name="Tabella39.A1" office:value-type="string">
              <text:p text:style-name="P53">Maria.</text:p>
            </table:table-cell>
            <table:table-cell table:style-name="Tabella39.A1" office:value-type="string">
              <text:p text:style-name="P331">Forse!</text:p>
              <text:p text:style-name="P106">Ma tu, frattanto, anche per me ti reca</text:p>
              <text:p text:style-name="P106">Di mia madre a pregar sovra la fossa,</text:p>
              <text:p text:style-name="P106">Enrico il luogo ti dirà. Son poche</text:p>
              <text:p text:style-name="P106">Zolle con pochi fiori, e una ghirlanda</text:p>
              <text:p text:style-name="P106">Di semprevivi ad una croce appesa.</text:p>
              <text:p text:style-name="P106">Io ve l’appesi. È il luogo intesso dove</text:p>
              <text:p text:style-name="P106">Sovente ella a pregar mi conducea</text:p>
              <text:p text:style-name="P34">Per te che morto credevamo. O padre,</text:p>
              <text:p text:style-name="P34">Quando là per mia madre pregherai,</text:p>
              <text:p text:style-name="P34"><text:soft-page-break/>Vi prega anco per me.</text:p>
            </table:table-cell>
          </table:table-row>
          <table:table-row table:style-name="Tabella39.1">
            <table:table-cell table:style-name="Tabella39.A1" office:value-type="string">
              <text:p text:style-name="P53">Conte.</text:p>
            </table:table-cell>
            <table:table-cell table:style-name="Tabella39.A1" office:value-type="string">
              <text:p text:style-name="P336">Maria! che dici?</text:p>
              <text:p text:style-name="P11"><text:span text:style-name="T35">Di quella santa a noi conve</text:span><text:span text:style-name="T35">gno pio</text:span></text:p>
              <text:p text:style-name="P34">Sarà la tomba. Là t’attendo insieme</text:p>
              <text:p text:style-name="P34">Ad intrecciarvi altre ghirlande; e certo</text:p>
              <text:p text:style-name="P34">Ella sotterra ascolterà le nostre</text:p>
              <text:p text:style-name="P34">Preci confuse in una; e a benedirti</text:p>
              <text:p text:style-name="P34">Da quelle zolle sorgerà una voce,</text:p>
              <text:p text:style-name="P34">Com’io ti benedico.</text:p>
            </table:table-cell>
          </table:table-row>
          <table:table-row table:style-name="Tabella39.1">
            <table:table-cell table:style-name="Tabella39.A1" office:value-type="string">
              <text:p text:style-name="P53">Enrico.</text:p>
            </table:table-cell>
            <table:table-cell table:style-name="Tabella39.A1" office:value-type="string">
              <text:p text:style-name="P382">Or dunque, in quale</text:p>
              <text:p text:style-name="P34">Modo, a qual patto questa grazia strana</text:p>
              <text:p text:style-name="P34">Ottenesti, Maria?</text:p>
            </table:table-cell>
          </table:table-row>
          <table:table-row table:style-name="Tabella39.1">
            <table:table-cell table:style-name="Tabella39.A1" office:value-type="string">
              <text:p text:style-name="P53">Maria.</text:p>
            </table:table-cell>
            <table:table-cell table:style-name="Tabella39.A1" office:value-type="string">
              <text:p text:style-name="P332">Più tardi, Enrico,</text:p>
              <text:p text:style-name="P106">Più tardi lo saprete. Oh, ma vi prego,</text:p>
              <text:p text:style-name="P106">In nome di colei che amonne entrambi,</text:p>
              <text:p text:style-name="P34">Non siate ingiusto verso di me. Se molto</text:p>
              <text:p text:style-name="P34">Errai, molto soffersi. E vi sovvenga</text:p>
              <text:p text:style-name="P34">Ancora un dì, che molto amato foste.</text:p>
            </table:table-cell>
          </table:table-row>
          <table:table-row table:style-name="Tabella39.1">
            <table:table-cell table:style-name="Tabella39.A1" table:number-columns-spanned="2" office:value-type="string">
              <text:p text:style-name="P5">(<text:span text:style-name="T20">Federico, sempre celato il viso, a queste parole fa un brusco movimento</text:span>)</text:p>
            </table:table-cell>
            <table:covered-table-cell/>
          </table:table-row>
          <table:table-row table:style-name="Tabella39.1">
            <table:table-cell table:style-name="Tabella39.A1" office:value-type="string">
              <text:p text:style-name="P53">Enrico</text:p>
            </table:table-cell>
            <table:table-cell table:style-name="Tabella39.A1" office:value-type="string">
              <text:p text:style-name="P51"><text:span text:style-name="T11">(</text:span><text:span text:style-name="T12">alle parole di Maria risponde con vivacità e forza, fissando gli occhi sopra Federico</text:span><text:span text:style-name="T11">)</text:span></text:p>
              <text:p text:style-name="P34">Amato fui? Non lo sarò più dunque?</text:p>
              <text:p text:style-name="P34">Chi è quell’uom? Chi è quell’uom?</text:p>
            </table:table-cell>
          </table:table-row>
          <table:table-row table:style-name="Tabella39.1">
            <table:table-cell table:style-name="Tabella39.A1" office:value-type="string">
              <text:p text:style-name="P53">Maria.</text:p>
            </table:table-cell>
            <table:table-cell table:style-name="Tabella39.A1" office:value-type="string">
              <text:p text:style-name="P37">L’uom che vi salva.</text:p>
              <text:p text:style-name="P34">Partite, Enrico, A voi questo canuto</text:p>
              <text:p text:style-name="P34">Affido; su di lui vegliate; il padre</text:p>
              <text:p text:style-name="P34">Mai non lasciate di colei che amaste.</text:p>
            </table:table-cell>
          </table:table-row>
          <text:soft-page-break/>
          <table:table-row table:style-name="Tabella39.1">
            <table:table-cell table:style-name="Tabella39.A1" office:value-type="string">
              <text:p text:style-name="P53">Enrico</text:p>
            </table:table-cell>
            <table:table-cell table:style-name="Tabella39.A1" office:value-type="string">
              <text:p text:style-name="P51"><text:span text:style-name="T11">(</text:span><text:span text:style-name="T12">con effusione abbracciando il conte</text:span><text:span text:style-name="T11">).</text:span></text:p>
              <text:p text:style-name="P34">Ah, no, conte, giammai!</text:p>
            </table:table-cell>
          </table:table-row>
          <table:table-row table:style-name="Tabella39.1">
            <table:table-cell table:style-name="Tabella39.A1" office:value-type="string">
              <text:p text:style-name="P53">Conte.</text:p>
            </table:table-cell>
            <table:table-cell table:style-name="Tabella39.A1" office:value-type="string">
              <text:p text:style-name="P334">Chiamami padre,</text:p>
              <text:p text:style-name="P34">Enrico mio: miei figli entrambi siete.</text:p>
            </table:table-cell>
          </table:table-row>
          <table:table-row table:style-name="Tabella39.1">
            <table:table-cell table:style-name="Tabella39.A1" office:value-type="string">
              <text:p text:style-name="P53">Enrico</text:p>
            </table:table-cell>
            <table:table-cell table:style-name="Tabella39.A1" office:value-type="string">
              <text:p text:style-name="P11">(<text:span text:style-name="T20">a Maria</text:span>). <text:span text:style-name="T35">Ma... e tu, perchè </text:span><text:span text:style-name="T35">non vieni?</text:span></text:p>
            </table:table-cell>
          </table:table-row>
          <table:table-row table:style-name="Tabella39.1">
            <table:table-cell table:style-name="Tabella39.A1" office:value-type="string">
              <text:p text:style-name="P53">Maria</text:p>
            </table:table-cell>
            <table:table-cell table:style-name="Tabella39.A1" office:value-type="string">
              <text:p text:style-name="P99"><text:span text:style-name="T11">(</text:span><text:span text:style-name="T12">mesta, solenne</text:span><text:span text:style-name="T11">).</text:span><text:span text:style-name="T25"><text:tab/>In queste soglie</text:span></text:p>
              <text:p text:style-name="P106">Il mio dover non è compiuto. Molti</text:p>
              <text:p text:style-name="P34">Son qui ancora che soffrono: son molte</text:p>
              <text:p text:style-name="P34">Le vittime votate ai patrii altari</text:p>
              <text:p text:style-name="P34">In queste stanze del dolor. Si pugna</text:p>
              <text:p text:style-name="P34">Per la patria laggiù, per lei si muore</text:p>
              <text:p text:style-name="P34">Qui dentro. Eguale della patria un fato</text:p>
              <text:p text:style-name="P34">Voi chiama alle battaglie in faccia al sole,</text:p>
              <text:p text:style-name="P34">Me fra le tombe dei sepolti vivi.</text:p>
              <text:p text:style-name="P34">Non chiedete di più.</text:p>
            </table:table-cell>
          </table:table-row>
        </table:table>
        <text:p text:style-name="scena">SCENA III.</text:p>
        <text:p text:style-name="personaggio">Detti e CARCERIERE.</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53">Carcer.</text:p>
            </table:table-cell>
            <table:table-cell table:style-name="Tabella40.A1" table:number-columns-spanned="2" office:value-type="string">
              <text:p text:style-name="P51"><text:span text:style-name="T11">(</text:span><text:span text:style-name="T12">rientrando, vivamente</text:span><text:span text:style-name="T11">).</text:span><text:span text:style-name="T25"> Presto, suvvia!</text:span></text:p>
              <text:p text:style-name="P34">Presto si parta, o qui sarem sorpresi!</text:p>
            </table:table-cell>
            <table:covered-table-cell/>
          </table:table-row>
          <table:table-row table:style-name="Tabella40.1">
            <table:table-cell table:style-name="Tabella40.A1" office:value-type="string">
              <text:p text:style-name="P53">Maria.</text:p>
            </table:table-cell>
            <table:table-cell table:style-name="Tabella40.A1" table:number-columns-spanned="2" office:value-type="string">
              <text:p text:style-name="P34">Addio, mio padre! Enrico, addio!</text:p>
            </table:table-cell>
            <table:covered-table-cell/>
          </table:table-row>
          <table:table-row table:style-name="Tabella40.1">
            <table:table-cell table:style-name="Tabella40.A1" table:number-columns-spanned="2" office:value-type="string">
              <text:p text:style-name="P51"><text:span text:style-name="T3">Conte</text:span> e <text:span text:style-name="T3">Enrico.</text:span></text:p>
            </table:table-cell>
            <table:covered-table-cell/>
            <table:table-cell table:style-name="Tabella40.A1" office:value-type="string">
              <text:p text:style-name="P221">Maria,</text:p>
            </table:table-cell>
          </table:table-row>
          <table:table-row table:style-name="Tabella40.1">
            <table:table-cell table:style-name="Tabella40.A1" office:value-type="string">
              <text:p text:style-name="P53"/>
            </table:table-cell>
            <table:table-cell table:style-name="Tabella40.A1" table:number-columns-spanned="2" office:value-type="string">
              <text:p text:style-name="P34">A rivederci!</text:p>
            </table:table-cell>
            <table:covered-table-cell/>
          </table:table-row>
          <table:table-row table:style-name="Tabella40.1">
            <table:table-cell table:style-name="Tabella40.A1" office:value-type="string">
              <text:p text:style-name="P53">Maria.</text:p>
            </table:table-cell>
            <table:table-cell table:style-name="Tabella40.A1" table:number-columns-spanned="2" office:value-type="string">
              <text:p text:style-name="P259">Di lei vi sovvenga</text:p>
              <text:p text:style-name="P106">Che il suo paese rinnegò, ma resi</text:p>
              <text:p text:style-name="P34">Gli ebbe due figli e difensor, stringendo</text:p>
              <text:p text:style-name="P34">Patto eterno col sangue dei tiranni.</text:p>
            </table:table-cell>
            <table:covered-table-cell/>
          </table:table-row>
          <text:soft-page-break/>
          <table:table-row table:style-name="Tabella40.1">
            <table:table-cell table:style-name="Tabella40.A1" table:number-columns-spanned="3" office:value-type="string">
              <text:p text:style-name="azione2">(<text:span text:style-name="T20">la porta si è rinchiusa dietro il Conte ed Enrico, che è uscito per l’ultimo</text:span>)</text:p>
            </table:table-cell>
            <table:covered-table-cell/>
            <table:covered-table-cell/>
          </table:table-row>
          <table:table-row table:style-name="Tabella40.1">
            <table:table-cell table:style-name="Tabella40.A1" office:value-type="string">
              <text:p text:style-name="P53">Enrico</text:p>
            </table:table-cell>
            <table:table-cell table:style-name="Tabella40.A1" table:number-columns-spanned="2" office:value-type="string">
              <text:p text:style-name="P51"><text:span text:style-name="T11">(</text:span><text:span text:style-name="T12">dal di dentro, scosso alle ultime parole di Maria</text:span><text:span text:style-name="T11">).</text:span></text:p>
              <text:p text:style-name="P34">Che vuoi tu dir, Maria? Mi si riapra!</text:p>
              <text:p text:style-name="P34">Riaprimi, Maria!</text:p>
            </table:table-cell>
            <table:covered-table-cell/>
          </table:table-row>
          <table:table-row table:style-name="Tabella40.1">
            <table:table-cell table:style-name="Tabella40.A1" office:value-type="string">
              <text:p text:style-name="P53">Maria</text:p>
            </table:table-cell>
            <table:table-cell table:style-name="Tabella40.A1" table:number-columns-spanned="2" office:value-type="string">
              <text:p text:style-name="P51"><text:span text:style-name="T11">(</text:span><text:span text:style-name="T12">con voce soffocata</text:span><text:span text:style-name="T11">).</text:span><text:span text:style-name="T25"> Silenzio, o perdi</text:span></text:p>
              <text:p text:style-name="P34">Il padre mio. Del padre in nome, vanne!</text:p>
            </table:table-cell>
            <table:covered-table-cell/>
          </table:table-row>
          <table:table-row table:style-name="Tabella40.1">
            <table:table-cell table:style-name="Tabella40.A1" office:value-type="string">
              <text:p text:style-name="P53">Carcer.</text:p>
            </table:table-cell>
            <table:table-cell table:style-name="Tabella40.A1" table:number-columns-spanned="2" office:value-type="string">
              <text:p text:style-name="P51"><text:span text:style-name="T11">(</text:span><text:span text:style-name="T12">chiusa la porta, si ritira dond’è venuto</text:span><text:span text:style-name="T11">).</text:span></text:p>
              <text:p text:style-name="P34">L’allarme è dato. Via, non più parole.</text:p>
            </table:table-cell>
            <table:covered-table-cell/>
          </table:table-row>
        </table:table>
        <text:p text:style-name="scena">SCENA IV.</text:p>
        <text:p text:style-name="personaggio">MARIA e FEDERICO.</text:p>
        <text:p text:style-name="azione2">(<text:span text:style-name="T20">Dopo la partenza dei prigionieri succede un momento di aspettazione durante il quale Federico, scopertosi il volto rimane in ascolto, del rumore di fuori; poi si avanza lento verso Maria e le parla</text:span>).</text:p>
        <table:table table:name="Tabella41" table:style-name="Tabella41">
          <table:table-column table:style-name="Tabella41.A"/>
          <table:table-column table:style-name="Tabella41.B"/>
          <table:table-row table:style-name="Tabella41.1">
            <table:table-cell table:style-name="Tabella41.A1" office:value-type="string">
              <text:p text:style-name="P53">Feder.</text:p>
            </table:table-cell>
            <table:table-cell table:style-name="Tabella41.A1" office:value-type="string">
              <text:p text:style-name="P34">Salvi ei sono.</text:p>
            </table:table-cell>
          </table:table-row>
          <table:table-row table:style-name="Tabella41.1">
            <table:table-cell table:style-name="Tabella41.A1" office:value-type="string">
              <text:p text:style-name="P53">Maria.</text:p>
            </table:table-cell>
            <table:table-cell table:style-name="Tabella41.A1" office:value-type="string">
              <text:p text:style-name="P194"><text:span text:style-name="T35">Davver?</text:span> (<text:span text:style-name="T20">con ansia</text:span>).</text:p>
            </table:table-cell>
          </table:table-row>
          <table:table-row table:style-name="Tabella41.1">
            <table:table-cell table:style-name="Tabella41.A1" office:value-type="string">
              <text:p text:style-name="P53">Feder.</text:p>
            </table:table-cell>
            <table:table-cell table:style-name="Tabella41.A1" office:value-type="string">
              <text:p text:style-name="P335">Ratti qual lampo</text:p>
              <text:p text:style-name="P106">Due corsier li attendeano: e già le zampe</text:p>
              <text:p text:style-name="P106">Il lastrico suonar fan della via.</text:p>
              <text:p text:style-name="P34">Breve è il varco alle mura: e la campagna</text:p>
              <text:p text:style-name="P34">Qui presso infesta di pezzenti, assai</text:p>
              <text:p text:style-name="P34">Bene Raul tutta conosce a palmo a palmo.</text:p>
            </table:table-cell>
          </table:table-row>
          <table:table-row table:style-name="Tabella41.1">
            <table:table-cell table:style-name="Tabella41.A1" office:value-type="string">
              <text:p text:style-name="P53">Maria.</text:p>
            </table:table-cell>
            <table:table-cell table:style-name="Tabella41.A1" office:value-type="string">
              <text:p text:style-name="P34">Or sii lodato Iddio!</text:p>
            </table:table-cell>
          </table:table-row>
          <table:table-row table:style-name="Tabella41.1">
            <table:table-cell table:style-name="Tabella41.A1" table:number-columns-spanned="2" office:value-type="string">
              <text:p text:style-name="P5">(<text:span text:style-name="T20">si getta in ginocchio e rapidamente appressa, non vedute, un anello del dito alle labbra</text:span>)</text:p>
            </table:table-cell>
            <table:covered-table-cell/>
          </table:table-row>
          <text:soft-page-break/>
          <table:table-row table:style-name="Tabella41.1">
            <table:table-cell table:style-name="Tabella41.A1" office:value-type="string">
              <text:p text:style-name="P53">Feder.</text:p>
            </table:table-cell>
            <table:table-cell table:style-name="Tabella41.A1" office:value-type="string">
              <text:p text:style-name="P337">Così la fede</text:p>
              <text:p text:style-name="P106">Sua Federico di Toledo serba,</text:p>
              <text:p text:style-name="P106">E primo pegno così questo sia</text:p>
              <text:p text:style-name="P106">Che l’amor suo non mente. Di Raul, certo,</text:p>
              <text:p text:style-name="P106">Presto udrem le novelle; alcun non lega</text:p>
              <text:p text:style-name="P106">Giuramento il suo ferro: e ancor di sangue</text:p>
              <text:p text:style-name="P52"><text:span text:style-name="T11">(</text:span><text:span text:style-name="T12">con amarezza</text:span><text:span text:style-name="T11">)</text:span></text:p>
              <text:p text:style-name="P106">Ispan tinger saprallo. Oh, coi tiranni</text:p>
              <text:p text:style-name="P106">Se grave tanto è a voi lo stringer patto,</text:p>
              <text:p text:style-name="P106">Lieve tanto per me forse credeste</text:p>
              <text:p text:style-name="P106">Libero io stesso rimandar costui,</text:p>
              <text:p text:style-name="P106">Che il vostro core mi contende, e tanto</text:p>
              <text:p text:style-name="P106">Sangue versò de’ miei compagni, e il solo</text:p>
              <text:p text:style-name="P106">Al mondo fu, che nel cospetto vostro</text:p>
              <text:p text:style-name="P34">Osò chiamarmi un vile? Oh, a me più giusta</text:p>
              <text:p text:style-name="P34">Sperar mi giova un dì vi renda il tempo...</text:p>
              <text:p text:style-name="P34">Ma che avete, Maria? Pallida siete?</text:p>
            </table:table-cell>
          </table:table-row>
          <table:table-row table:style-name="Tabella41.1">
            <table:table-cell table:style-name="Tabella41.A1" office:value-type="string">
              <text:p text:style-name="P53">Maria</text:p>
            </table:table-cell>
            <table:table-cell table:style-name="Tabella41.A1" office:value-type="string">
              <text:p text:style-name="P1">(<text:span text:style-name="T20">trasognata comincia e guardare fisso innanzi a sè, quasi parlando con se medesima, con voce lenta e interrotta</text:span>).</text:p>
              <text:p text:style-name="P34">Oh, non è nulla... Pensavo che il tempo...</text:p>
              <text:p text:style-name="P34">Non esiste per me... Che tutto è eterno...</text:p>
            </table:table-cell>
          </table:table-row>
          <table:table-row table:style-name="Tabella41.1">
            <table:table-cell table:style-name="Tabella41.A1" office:value-type="string">
              <text:p text:style-name="P53">Feder.</text:p>
            </table:table-cell>
            <table:table-cell table:style-name="Tabella41.A1" office:value-type="string">
              <text:p text:style-name="P34">Su via, partiam. Qui rigida la brezza</text:p>
              <text:p text:style-name="P34">Notturna spira, e pensier mesti e foschi</text:p>
              <text:p text:style-name="P34">In queste soglie ancor l’eco vi crea.</text:p>
              <text:p text:style-name="P11"><text:span text:style-name="T35">Partiam, Maria</text:span><text:span text:style-name="T10">.</text:span><text:span text:style-name="T35"> Le nostre nozze occulte</text:span></text:p>
              <text:p text:style-name="P34">Doman la pompa di solenne rito</text:p>
              <text:p text:style-name="P34">Suggellar dee. Le affievolite membra</text:p>
              <text:p text:style-name="P34">E la tempesta degli spirti in voi</text:p>
              <text:p text:style-name="P34"><text:soft-page-break/>Sonno e riposo chiedono.</text:p>
            </table:table-cell>
          </table:table-row>
          <table:table-row table:style-name="Tabella41.1">
            <table:table-cell table:style-name="Tabella41.A1" office:value-type="string">
              <text:p text:style-name="P53">Maria</text:p>
            </table:table-cell>
            <table:table-cell table:style-name="Tabella41.A1" office:value-type="string">
              <text:p text:style-name="P51"><text:span text:style-name="T11">(</text:span><text:span text:style-name="T12">sempre più assorta in sè</text:span><text:span text:style-name="T11">).</text:span> E riposo</text:p>
              <text:p text:style-name="P34">E sonno avran.</text:p>
            </table:table-cell>
          </table:table-row>
          <table:table-row table:style-name="Tabella41.1">
            <table:table-cell table:style-name="Tabella41.A1" office:value-type="string">
              <text:p text:style-name="P53">Feder.</text:p>
            </table:table-cell>
            <table:table-cell table:style-name="Tabella41.A1" office:value-type="string">
              <text:p text:style-name="P339">Ma voi livida siete...</text:p>
              <text:p text:style-name="P11"><text:span text:style-name="T35">Voi tremate Maria!... Ciel! </text:span><text:span text:style-name="T35">quale sguardo!</text:span></text:p>
              <text:p text:style-name="P34">Gelido è il polso... ma che avete?</text:p>
            </table:table-cell>
          </table:table-row>
          <table:table-row table:style-name="Tabella41.1">
            <table:table-cell table:style-name="Tabella41.A1" office:value-type="string">
              <text:p text:style-name="P53">Maria</text:p>
            </table:table-cell>
            <table:table-cell table:style-name="Tabella41.A1" office:value-type="string">
              <text:p text:style-name="P100"><text:span text:style-name="T11">(</text:span><text:span text:style-name="T12">con voce lenta e solenne</text:span><text:span text:style-name="T11">).</text:span><text:span text:style-name="T25"><text:tab/>A voi</text:span></text:p>
              <text:p text:style-name="P106">La mia promessa io tenni; a me la vostra</text:p>
              <text:p text:style-name="P106">Manteneste voi pur. Sciolte le fedi</text:p>
              <text:p text:style-name="P51"><text:span text:style-name="T25">Sono nel ciel. </text:span><text:span text:style-name="T11">(</text:span><text:span text:style-name="T12">comincia a delirare</text:span><text:span text:style-name="T11">)</text:span></text:p>
              <text:p text:style-name="P339">L’annuncierà solenne</text:p>
              <text:p text:style-name="P34">Rito al giorno novello... A me la vesta</text:p>
              <text:p text:style-name="P34">Nuzial! le rose a me?... date le gemme...</text:p>
              <text:p text:style-name="P34">Date i canti votivi: e sia la pompa</text:p>
              <text:p text:style-name="P34">Splendida e ricca di ceri... funèbri!</text:p>
              <text:p text:style-name="P34">Oh, liberi essi sono!... e a me sorride</text:p>
              <text:p text:style-name="P34">A me pur libertà... là.... nella tomba...</text:p>
            </table:table-cell>
          </table:table-row>
          <table:table-row table:style-name="Tabella41.1">
            <table:table-cell table:style-name="Tabella41.A1" office:value-type="string">
              <text:p text:style-name="P53">Feder.</text:p>
            </table:table-cell>
            <table:table-cell table:style-name="Tabella41.A1" office:value-type="string">
              <text:p text:style-name="P34">Ella vaneggia... qual sospetto orrendo!</text:p>
            </table:table-cell>
          </table:table-row>
          <table:table-row table:style-name="Tabella41.1">
            <table:table-cell table:style-name="Tabella41.A1" table:number-columns-spanned="2" office:value-type="string">
              <text:p text:style-name="P5">(<text:span text:style-name="T20">la sostiene nelle braccia, si accorge dell’anello schiuso, e rompe </text:span><text:span text:style-name="T20">in grido d’angoscia</text:span>)</text:p>
            </table:table-cell>
            <table:covered-table-cell/>
          </table:table-row>
          <table:table-row table:style-name="Tabella41.1">
            <table:table-cell table:style-name="Tabella41.A1" office:value-type="string">
              <text:p text:style-name="P53"/>
            </table:table-cell>
            <table:table-cell table:style-name="Tabella41.A1" office:value-type="string">
              <text:p text:style-name="P34">Avvelenata... Ciel!... Che ho fatto mai!</text:p>
            </table:table-cell>
          </table:table-row>
        </table:table>
        <text:p text:style-name="scena">SCENA V.</text:p>
        <text:p text:style-name="personaggio">MARIA, FEDERICO, il DUCA D’ALBA, VARGAS e GUARDIE con fiaccole.</text:p>
        <table:table table:name="Tabella42" table:style-name="Tabella42">
          <table:table-column table:style-name="Tabella42.A"/>
          <table:table-column table:style-name="Tabella42.B"/>
          <table:table-row table:style-name="Tabella42.1">
            <table:table-cell table:style-name="Tabella42.A1" office:value-type="string">
              <text:p text:style-name="P53">Vargas</text:p>
            </table:table-cell>
            <table:table-cell table:style-name="Tabella42.A1" office:value-type="string">
              <text:p text:style-name="P51"><text:span text:style-name="T11">(</text:span><text:span text:style-name="T12">dal di dentro</text:span><text:span text:style-name="T11">).</text:span></text:p>
              <text:p text:style-name="P34">Monsignor, per di qui! da questa parte</text:p>
              <text:p text:style-name="P34"><text:soft-page-break/>I prigionier fuggirono...</text:p>
            </table:table-cell>
          </table:table-row>
          <table:table-row table:style-name="Tabella42.1">
            <table:table-cell table:style-name="Tabella42.A1" table:number-columns-spanned="2" office:value-type="string">
              <text:p text:style-name="P5">(<text:span text:style-name="T20">Vargas entra concitatissimo precedendo il Duca e i servi, e corre ad aprire la porta per la quale uscirono i prigionieri; poi, mentre spinge lo sguardo per quella, si rivolge alla esclamazione del Duca</text:span>)</text:p>
            </table:table-cell>
            <table:covered-table-cell/>
          </table:table-row>
          <table:table-row table:style-name="Tabella42.1">
            <table:table-cell table:style-name="Tabella42.A1" office:value-type="string">
              <text:p text:style-name="P53">Duca.</text:p>
            </table:table-cell>
            <table:table-cell table:style-name="Tabella42.A1" office:value-type="string">
              <text:p text:style-name="P197">Chi veggo!</text:p>
            </table:table-cell>
          </table:table-row>
          <table:table-row table:style-name="Tabella42.1">
            <table:table-cell table:style-name="Tabella42.A1" table:number-columns-spanned="2" office:value-type="string">
              <text:p text:style-name="P1">(<text:span text:style-name="T27">il Duca non s’accorge a prima giunta di Maria, giacente al suolo</text:span><text:span text:style-name="T26">).</text:span></text:p>
            </table:table-cell>
            <table:covered-table-cell/>
          </table:table-row>
          <table:table-row table:style-name="Tabella42.1">
            <table:table-cell table:style-name="Tabella42.A1" office:value-type="string">
              <text:p text:style-name="P53"/>
            </table:table-cell>
            <table:table-cell table:style-name="Tabella42.A1" office:value-type="string">
              <text:p text:style-name="P11"><text:span text:style-name="T35">Voi qui?</text:span> (<text:span text:style-name="T20">a Federico</text:span>).</text:p>
            </table:table-cell>
          </table:table-row>
          <table:table-row table:style-name="Tabella42.1">
            <table:table-cell table:style-name="Tabella42.A1" office:value-type="string">
              <text:p text:style-name="P53">Feder.</text:p>
            </table:table-cell>
            <table:table-cell table:style-name="Tabella42.A1" office:value-type="string">
              <text:p text:style-name="P362">Silenzio! Qui c’è alcun che muore!</text:p>
            </table:table-cell>
          </table:table-row>
          <table:table-row table:style-name="Tabella42.1">
            <table:table-cell table:style-name="Tabella42.A1" office:value-type="string">
              <text:p text:style-name="P53">Duca</text:p>
            </table:table-cell>
            <table:table-cell table:style-name="Tabella42.A1" office:value-type="string">
              <text:p text:style-name="P11">(<text:span text:style-name="T20">vede Maria e arretra inorridito</text:span>). <text:span text:style-name="T35">Maria!</text:span></text:p>
            </table:table-cell>
          </table:table-row>
          <table:table-row table:style-name="Tabella42.1">
            <table:table-cell table:style-name="Tabella42.A1" office:value-type="string">
              <text:p text:style-name="P53">Maria</text:p>
            </table:table-cell>
            <table:table-cell table:style-name="Tabella42.A1" office:value-type="string">
              <text:p text:style-name="P51"><text:span text:style-name="T11">(</text:span><text:span text:style-name="T12">raccogliendo penosamente le forze fuggenti, nell’ultimo lampo di lucidità dello spirito</text:span><text:span text:style-name="T11">).</text:span></text:p>
              <text:p text:style-name="P51">Sì, monsignor, Maria, la sposa</text:p>
              <text:p text:style-name="P51">Del figlio vostro. Della fuga io sola</text:p>
              <text:p text:style-name="P51">L’autrice sono... e de la morte mia!</text:p>
              <text:p text:style-name="P51">Dio fu clemente meco; ne le mura</text:p>
              <text:p text:style-name="P51">Del chiostro il sacrilegio, e me la infamia</text:p>
              <text:p text:style-name="P51">Nel talamo attendea. Dal sacrilegio</text:p>
              <text:p text:style-name="P51">E dalla infamia ei mi salvò. Pietoso</text:p>
              <text:p text:style-name="P51">Ei permise che sacro alla natìa</text:p>
              <text:p text:style-name="P51">Mia terra e ai fati della patria fosse</text:p>
              <text:p text:style-name="P51">L’ultimo spiro di una breve vita</text:p>
              <text:p text:style-name="P51">In maledirli spesa. Io di stranieri</text:p>
              <text:p text:style-name="P51">Nuora, io spergiura de la patria al nome,</text:p>
              <text:p text:style-name="P51">Alla patria due eroi rendo e due figli.</text:p>
              <text:p text:style-name="P51">Oh, la morte è pur bella e pia, se ancora</text:p>
              <text:p text:style-name="P51">Ne riconcilia colla vita; e al guardo</text:p>
              <text:p text:style-name="P51">Di chi poggia sul suo margine estremo,</text:p>
              <text:p text:style-name="P51"><text:soft-page-break/>Senza vergogna risalir concede</text:p>
              <text:p text:style-name="P51">Via per l’onda dei dì che più non sono.</text:p>
              <text:p text:style-name="P52"><text:span text:style-name="T11">(</text:span><text:span text:style-name="T12">volgendosi al Duca</text:span><text:span text:style-name="T11">)</text:span></text:p>
              <text:p text:style-name="P51">L’inganno pio, deh, perdonate a lei</text:p>
              <text:p text:style-name="P51">Che sola in terra di un raggio d’affetto</text:p>
              <text:p text:style-name="P51">Vi rallegrò la ténebra de’ giorni.</text:p>
              <text:p text:style-name="P51">Essere odiato ed odiar sempre! sempre</text:p>
              <text:p text:style-name="P51">Sparger sangue e temer: perdonar mai...</text:p>
              <text:p text:style-name="P51">Oh, a questo prezzo è un inferno la vita!...</text:p>
              <text:p text:style-name="P51">Non seguite color!... Se prode siete,</text:p>
              <text:p text:style-name="P51">Potrete in campo rivederli. Solo</text:p>
              <text:p text:style-name="P51">Del vostro affetto questo pegno chiedo...</text:p>
              <text:p text:style-name="P51">Oh, nell’estremo dei dì vostri, quando</text:p>
              <text:p text:style-name="P51">Degli uccisi i fantasimi la ridda</text:p>
              <text:p text:style-name="P51">Vi intrecceranno intorno, e desolata</text:p>
              <text:p text:style-name="P51">Di lutti e sangue la percorsa via</text:p>
              <text:p text:style-name="P51">All’egro spirto affaccerassi, questo</text:p>
              <text:p text:style-name="P51">Solingo fior per la squallida landa</text:p>
              <text:p text:style-name="P51">Dei ricordi trovar vi sarà caro...</text:p>
              <text:p text:style-name="P40">Non li inseguite... Addio... Mio padre... Enrico...</text:p>
            </table:table-cell>
          </table:table-row>
        </table:table>
        <text:p text:style-name="P374"><text:soft-page-break/>SCENA VI.</text:p>
        <text:p text:style-name="personaggio">Detti e <text:span text:style-name="T3">ENRICO.</text:span></text:p>
        <text:p text:style-name="azione2">(<text:span text:style-name="T20">Enrico è ricomparso tacitamente, non visto, da alcuni istanti, su la porta dond’era uscito, lasciata aperta da Vargas: è armato e ritto sulla soglia segue avidamente, la costernazione dipinta sul volto, le parole della morente. Al ricadere di lei, si avanza vivissimamente e si getta sul suo corpo, fra lo stupore degli astanti</text:span>).</text:p>
        <table:table table:name="Tabella43" table:style-name="Tabella43">
          <table:table-column table:style-name="Tabella43.A"/>
          <table:table-column table:style-name="Tabella43.B"/>
          <table:table-row table:style-name="Tabella43.1">
            <table:table-cell table:style-name="Tabella43.A1" office:value-type="string">
              <text:p text:style-name="P53">Enrico.</text:p>
            </table:table-cell>
            <table:table-cell table:style-name="Tabella43.A1" office:value-type="string">
              <text:p text:style-name="P106">Maria!... Maria!... Maria!... morta!...</text:p>
              <text:p text:style-name="P51"><text:span text:style-name="T11">(</text:span><text:span text:style-name="T12">si drizza minaccioso e cupo verso il Duca</text:span><text:span text:style-name="T11">)</text:span></text:p>
              <text:p text:style-name="P106">Ah, per la landa dei ricordi, o duca,</text:p>
              <text:p text:style-name="P51"><text:span text:style-name="T25">Altro ricordo vi sarà men </text:span><text:span text:style-name="T25">caro!..</text:span></text:p>
              <text:p text:style-name="P106">Ve’ quella macchia che ti sta sul fronte,</text:p>
              <text:p text:style-name="P106">Come al chiaror di queste faci, innanzi</text:p>
              <text:p text:style-name="P106">A questa morta più viva rosseggia!...</text:p>
              <text:p text:style-name="P106">Ah, ti ravviso! Più non ti nasconde</text:p>
              <text:p text:style-name="P106">La larva a me!... Di Toledo e Castiglia</text:p>
              <text:p text:style-name="P106">Fiamminghi, ecco gli eroi! Va, quella fronte</text:p>
              <text:p text:style-name="P106">Copriti ben d’alloro; di battaglie</text:p>
              <text:p text:style-name="P106">Trionfatore, sai rapir fanciulle,</text:p>
              <text:p text:style-name="P34">Ma una fanciulla qui il morir ti insegna!...</text:p>
            </table:table-cell>
          </table:table-row>
          <table:table-row table:style-name="Tabella43.1">
            <table:table-cell table:style-name="Tabella43.A1" office:value-type="string">
              <text:p text:style-name="P53">Duca</text:p>
            </table:table-cell>
            <table:table-cell table:style-name="Tabella43.A1" office:value-type="string">
              <text:p text:style-name="P51"><text:span text:style-name="T11">(</text:span><text:span text:style-name="T12">alle guardie, snudando la spada, e accennando loro di impossessarsi di Enrico</text:span><text:span text:style-name="T11">).</text:span></text:p>
              <text:p text:style-name="P34">Guardie, olà!</text:p>
            </table:table-cell>
          </table:table-row>
          <table:table-row table:style-name="Tabella43.1">
            <table:table-cell table:style-name="Tabella43.A1" office:value-type="string">
              <text:p text:style-name="P51"><text:span text:style-name="T3">Enrico.</text:span><text:note text:id="ftn65" text:note-class="footnote"><text:note-citation>65</text:note-citation><text:note-body><text:p text:style-name="P451"><text:s/>A prevenire un’ultima accusa di lesa storia susurratagli all’orecchio, l’autore avverte, per discarico di coscienza, che questa sorpresa di Raul coi <text:span text:style-name="T20">gueux</text:span>, preparata dalle parole antecedenti di Federico, che accennano la presenza dei <text:span text:style-name="T20">gueux</text:span> nelle vicinanze, è storicamente vera in genere e non nella <text:span text:style-name="T20">fattispecie</text:span>. Tali sorprese nei luoghi abitati, nei villaggi e nelle città di cui infestavano, conniventi gli abitanti, le vicinanze, erano difatto nell’indole appunto della guerra insurrezionale combattuta dalle bande dei Pezzenti del mare e del bosco – «<text:span text:style-name="T20">Ils ne se bornèrent plus à guetter leur proie dans les forêts; il se glissèrent tenebreusensent dans les valles... </text:span><text:span text:style-name="T41">Ce fut alors qu’on vit se renouveler l’impuissance des efforts du duc d’Albe</text:span><text:span text:style-name="T40">». </text:span><text:span text:style-name="T3">Altmeyer</text:span>, pag. 92. Di simili fatti occorrono nella storia di quella guerra numerosi esempi: vedi, per analogia, in Altmeyer, la sorpresa fatta dai <text:span text:style-name="T20">gueux</text:span> sulla città di Monnikendam, la notte del 2 marzo 1571. Verso le 10, due dei <text:span text:style-name="T20">gueux</text:span> picchiarono alla porta settentrionale della città, una donna loro aperse: i <text:span text:style-name="T20">gueux</text:span>, in numero di trecento, si precipitarono nell’interno, invasero il palazzo di città, le vie e gli alberghi; <text:span text:style-name="T20">strapparono le chiavi della prigione al carceriere; posero in libertà cinque detenuti per eresia</text:span>; ruppero la porta della chiesa, ne portarono via tutto quel che poterono di argenterie, calici e oggetti preziosi, condussero secoloro il cappellano, e poi s’imbarcarono di nuovo a suon di pifferi e di tamburi. <text:span text:style-name="T3">Altmeyer</text:span>, pag. 79.</text:p></text:note-body></text:note></text:p>
            </table:table-cell>
            <table:table-cell table:style-name="Tabella43.A1" office:value-type="string">
              <text:p text:style-name="P195">Troppo tardi</text:p>
            </table:table-cell>
          </table:table-row>
          <text:soft-page-break/>
          <table:table-row table:style-name="Tabella43.1">
            <table:table-cell table:style-name="Tabella43.A1" table:number-columns-spanned="2" office:value-type="string">
              <text:p text:style-name="P5">(<text:span text:style-name="T20">arretra d’un balzo verso la soglia e snuda la spada; poi rivolto al Duca</text:span>)</text:p>
            </table:table-cell>
            <table:covered-table-cell/>
          </table:table-row>
          <table:table-row table:style-name="Tabella43.1">
            <table:table-cell table:style-name="Tabella43.A1" office:value-type="string">
              <text:p text:style-name="P53"/>
            </table:table-cell>
            <table:table-cell table:style-name="Tabella43.A1" office:value-type="string">
              <text:p text:style-name="P279">Oggi saremo</text:p>
              <text:p text:style-name="P51">In molti ai funerali!</text:p>
              <text:p text:style-name="P51"><text:span text:style-name="T11">(</text:span><text:span text:style-name="T12">si volge verso l’interno della porta ond’è tornato</text:span><text:span text:style-name="T11">)</text:span></text:p>
              <text:p text:style-name="P34">A me, pezzenti!</text:p>
            </table:table-cell>
          </table:table-row>
          <table:table-row table:style-name="Tabella43.1">
            <table:table-cell table:style-name="Tabella43.A1" table:number-columns-spanned="2" office:value-type="string">
              <text:p text:style-name="P158">(<text:span text:style-name="T20">odonsi dall’interno grida confuse, cozzar d’armi, mentre cala il sipario</text:span>).</text:p>
            </table:table-cell>
            <table:covered-table-cell/>
          </table:table-row>
        </table:table>
        <text:p text:style-name="P288">FINE DEL DRAMMA</text:p>
        <text:h text:style-name="Heading_20_1" text:outline-level="1">INDICE</text:h>
        <text:p text:style-name="P105">Il Cantico dei Cantici</text:p>
        <text:p text:style-name="P103">I Pezzent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ce style:name="OpenSymbol" svg:font-family="OpenSymbol"/>
    <style:font-face style:name="Tahoma3" svg:font-family="Tahoma"/>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Consolas1" svg:font-family="Consolas" style:font-family-generic="roman" style:font-pitch="variable"/>
    <style:font-face style:name="Consolas" svg:font-family="Consolas" style:font-adornments="Normale" style:font-family-generic="roman" style:font-pitch="variable"/>
    <style:font-face style:name="Tahoma1" svg:font-family="Tahoma" style:font-family-generic="roman" style:font-pitch="variable"/>
    <style:font-face style:name="Tahoma" svg:font-family="Tahom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1" fo:font-size="14pt" style:font-size-asian="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2"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default-outline-level="" style:class="extra">
      <style:paragraph-properties fo:margin-top="0.199cm" fo:margin-bottom="0cm" fo:text-align="center" style:justify-single-word="false" text:number-lines="false" text:line-number="0">
        <style:tab-stops>
          <style:tab-stop style:position="8.5cm" style:type="center"/>
          <style:tab-stop style:position="17cm" style:type="right"/>
        </style:tab-stops>
      </style:paragraph-properties>
      <style:text-properties fo:font-size="12pt"/>
    </style:style>
    <style:style style:name="LL_3a__20_nome_20_autore" style:display-name="LL: nome autore" style:family="paragraph" style:parent-style-name="Standard" style:default-outline-level="" style:master-page-name="">
      <style:paragraph-properties fo:margin-left="0cm" fo:margin-right="0cm" fo:margin-top="7.699cm" fo:margin-bottom="0cm" fo:text-align="center" style:justify-single-word="false" fo:orphans="0" fo:widows="0" fo:hyphenation-ladder-count="no-limit" fo:text-indent="0cm" style:auto-text-indent="false" style:page-number="auto" fo:background-color="transparent" style:shadow="none">
        <style:tab-stops/>
        <style:background-image/>
      </style:paragraph-properties>
      <style:text-properties style:font-name="Arial" fo:font-size="18pt" style:letter-kerning="true" style:font-name-asian="Arial Unicode MS" style:font-size-asian="18pt" style:font-name-complex="Times New Roman2" style:font-size-complex="12pt" fo:hyphenate="false" fo:hyphenation-remain-char-count="2" fo:hyphenation-push-char-count="2"/>
    </style:style>
    <style:style style:name="LL_3a__20_titolo_20_libro" style:display-name="LL: titolo libro" style:family="paragraph" style:parent-style-name="LL_3a__20_nome_20_autore" style:default-outline-level="" style:master-page-name="">
      <style:paragraph-properties fo:margin-top="0.199cm" fo:margin-bottom="0cm" style:page-number="auto">
        <style:tab-stops/>
      </style:paragraph-properties>
      <style:text-properties fo:color="#ff6633" style:font-name="Arial1" fo:font-size="20pt" fo:font-weight="bold" style:font-size-asian="20pt" style:font-weight-asian="bold"/>
    </style:style>
    <style:style style:name="LL_3a__20_link" style:display-name="LL: link" style:family="paragraph" style:parent-style-name="LL_3a__20_titolo_20_libro" style:default-outline-level=""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default-outline-level="">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2" style:font-size-complex="12pt" fo:hyphenate="false" fo:hyphenation-remain-char-count="2" fo:hyphenation-push-char-count="2"/>
    </style:style>
    <style:style style:name="LL_3a__20_sponsor_20_nome" style:display-name="LL: sponsor nome" style:family="paragraph" style:parent-style-name="Standard" style:default-outline-level="">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1" fo:font-size="16pt" fo:font-weight="bold" style:letter-kerning="true" style:font-name-asian="Arial Unicode MS" style:font-size-asian="16pt" style:font-weight-asian="bold" style:font-name-complex="Times New Roman2" style:font-size-complex="12pt" fo:hyphenate="false" fo:hyphenation-remain-char-count="2" fo:hyphenation-push-char-count="2"/>
    </style:style>
    <style:style style:name="LL_3a__20_sponsor_20_slogan" style:display-name="LL: sponsor slogan" style:family="paragraph" style:parent-style-name="Standard" style:default-outline-level="">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2" style:font-size-complex="12pt" fo:hyphenate="false" fo:hyphenation-remain-char-count="2" fo:hyphenation-push-char-count="2"/>
    </style:style>
    <style:style style:name="LL_3a__20_sponsor_20_link" style:display-name="LL: sponsor link" style:family="paragraph" style:parent-style-name="Standard" style:default-outline-level="">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2" style:font-size-complex="12pt" fo:hyphenate="false" fo:hyphenation-remain-char-count="2" fo:hyphenation-push-char-count="2"/>
    </style:style>
    <style:style style:name="LL_3a__20_info" style:display-name="LL: info" style:family="paragraph" style:parent-style-name="Standard" style:default-outline-level="">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2" style:font-size-complex="12pt" fo:hyphenate="false" fo:hyphenation-remain-char-count="2" fo:hyphenation-push-char-count="2"/>
    </style:style>
    <style:style style:name="LL_3a__20_info_20_titolo" style:display-name="LL: info titolo" style:family="paragraph" style:parent-style-name="LL_3a__20_info" style:default-outline-level="">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default-outline-level="">
      <style:paragraph-properties fo:margin-left="0cm" fo:margin-right="0cm" fo:margin-top="0.499cm" fo:margin-bottom="0cm" fo:text-align="center" style:justify-single-word="false" fo:orphans="0" fo:widows="0" fo:hyphenation-ladder-count="no-limit" fo:text-indent="0cm" style:auto-text-indent="false"/>
      <style:text-properties style:font-name="Arial2" fo:font-size="12pt" style:letter-kerning="true" style:font-name-asian="Arial Unicode MS" style:font-size-asian="12pt" style:font-name-complex="Times New Roman2" style:font-size-complex="12pt" fo:hyphenate="false" fo:hyphenation-remain-char-count="2" fo:hyphenation-push-char-count="2"/>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list-style-name="" style:class="text" style:master-page-name="">
      <style:paragraph-properties fo:margin-left="0cm" fo:margin-right="0cm" fo:margin-top="0.847cm" fo:margin-bottom="0.847cm" fo:text-align="center" style:justify-single-word="false" fo:keep-together="always" fo:text-indent="0cm" style:auto-text-indent="false" style:page-number="auto" fo:break-before="page" fo:keep-with-next="always"/>
      <style:text-properties fo:font-size="16pt" style:font-size-asian="16pt"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Plain_20_Text" style:display-name="Plain Text" style:family="paragraph" style:parent-style-name="Standard" style:default-outline-level="">
      <style:paragraph-properties fo:margin-left="0cm" fo:margin-right="0cm" fo:text-align="start" style:justify-single-word="false" fo:text-indent="0cm" style:auto-text-indent="false"/>
      <style:text-properties style:font-name="Consolas" fo:font-size="10.5pt" style:font-size-asian="10.5pt" style:font-size-complex="10.5pt"/>
    </style:style>
    <style:style style:name="Title" style:family="paragraph" style:parent-style-name="Standard" style:next-style-name="Subtitle" style:default-outline-level="" style:class="chapter">
      <style:paragraph-properties fo:margin-left="0cm" fo:margin-right="0cm" fo:margin-top="5.292cm" fo:margin-bottom="0.529cm" fo:text-align="center" style:justify-single-word="false" fo:text-indent="0cm" style:auto-text-indent="false" fo:break-before="page"/>
      <style:text-properties fo:font-size="24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sentazione1" style:family="paragraph" style:parent-style-name="Standard" style:default-outline-level="">
      <style:paragraph-properties fo:margin-left="0cm" fo:margin-right="0cm" fo:margin-top="0.847cm" fo:margin-bottom="0cm" fo:text-indent="0.499cm" style:auto-text-indent="false" fo:break-before="page"/>
      <style:text-properties fo:font-size="12pt" fo:font-style="italic" style:font-size-asian="12pt" style:font-style-asian="italic" style:font-size-complex="12pt"/>
    </style:style>
    <style:style style:name="presentazione" style:family="paragraph" style:parent-style-name="Standard" style:default-outline-level="">
      <style:paragraph-properties fo:margin-left="0cm" fo:margin-right="0cm" fo:text-indent="0.499cm" style:auto-text-indent="false"/>
      <style:text-properties fo:font-size="12pt" fo:font-style="italic" style:font-size-asian="12pt" style:font-style-asian="italic"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ersonaggio" style:family="paragraph" style:parent-style-name="Standard" style:default-outline-level="">
      <style:paragraph-properties fo:margin-left="0cm" fo:margin-right="0cm" fo:margin-top="0.423cm" fo:margin-bottom="0.212cm" fo:text-align="center" style:justify-single-word="false" fo:text-indent="0cm" style:auto-text-indent="false" fo:keep-with-next="always"/>
    </style:style>
    <style:style style:name="versi" style:family="paragraph" style:parent-style-name="Standard" style:default-outline-level="">
      <style:paragraph-properties fo:margin-left="3.002cm" fo:margin-right="0cm" fo:margin-top="0cm" fo:margin-bottom="0.212cm" fo:text-align="start" style:justify-single-word="false" fo:text-indent="-0.501cm" style:auto-text-indent="false"/>
      <style:text-properties fo:font-size="12pt" style:font-size-asian="12pt" style:font-size-complex="12pt"/>
    </style:style>
    <style:style style:name="dida" style:family="paragraph" style:parent-style-name="Standard" style:default-outline-level="">
      <style:paragraph-properties fo:margin-left="0.501cm" fo:margin-right="0cm" fo:text-indent="-0.501cm" style:auto-text-indent="false"/>
      <style:text-properties fo:font-size="12pt" style:font-size-asian="12pt" style:font-size-complex="12pt"/>
    </style:style>
    <style:style style:name="azione" style:family="paragraph" style:parent-style-name="Standard" style:default-outline-level="" style:master-page-name="">
      <style:paragraph-properties fo:margin-left="0cm" fo:margin-right="0cm" fo:margin-top="0cm" fo:margin-bottom="0.212cm" fo:text-align="center" style:justify-single-word="false" fo:text-indent="0cm" style:auto-text-indent="false" style:page-number="auto" fo:keep-with-next="always"/>
      <style:text-properties fo:font-size="12pt" style:font-size-asian="12pt" style:font-size-complex="12pt"/>
    </style:style>
    <style:style style:name="virgolette" style:family="paragraph" style:parent-style-name="Standard" style:default-outline-level="">
      <style:paragraph-properties fo:margin-left="0.199cm" fo:margin-right="0cm" fo:text-indent="-0.199cm" style:auto-text-indent="false"/>
    </style:style>
    <style:style style:name="battute" style:family="paragraph" style:parent-style-name="Standard" style:default-outline-level="">
      <style:paragraph-properties fo:margin-left="0.501cm" fo:margin-right="0cm" fo:text-indent="-0.501cm" style:auto-text-indent="false"/>
    </style:style>
    <style:style style:name="azione2" style:family="paragraph" style:parent-style-name="azione" style:default-outline-level="">
      <style:paragraph-properties fo:margin-left="0.501cm" fo:margin-right="0cm" fo:text-align="justify" style:justify-single-word="false" fo:text-indent="-0.501cm" style:auto-text-indent="false"/>
    </style:style>
    <style:style style:name="scena" style:family="paragraph" style:parent-style-name="personaggio" style:default-outline-level="">
      <style:paragraph-properties fo:margin-top="0.635cm" fo:margin-bottom="0.212cm"/>
      <style:text-properties fo:font-weight="bold" style:font-weight-asian="bold"/>
    </style:style>
    <style:style style:name="footnote_20_text" style:display-name="footnote text" style:family="paragraph" style:parent-style-name="Standard" style:default-outline-level="">
      <style:paragraph-properties fo:margin-left="0cm" fo:margin-right="0cm" fo:text-indent="0.499cm" style:auto-text-indent="false"/>
      <style:text-properties style:text-position="0% 100%"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e" style:family="paragraph" style:parent-style-name="Standard">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2" style:family="paragraph" style:parent-style-name="Standard">
      <style:paragraph-properties fo:margin-left="1.499cm" fo:margin-right="0cm" fo:text-align="start" style:justify-single-word="false"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1" fo:font-size="8pt" style:font-size-asian="8pt" style:font-name-complex="Tahoma2" style:font-size-complex="8pt"/>
    </style:style>
    <style:style style:name="Testo_20_normale_20_Carattere" style:display-name="Testo normale Carattere" style:family="text" style:parent-style-name="Default_20_Paragraph_20_Font">
      <style:text-properties style:font-name="Consolas1" fo:font-size="10.5pt" style:font-size-asian="10.5pt" style:font-size-complex="10.5pt"/>
    </style:style>
    <style:style style:name="Titolo_20_Carattere" style:display-name="Titolo Carattere" style:family="text" style:parent-style-name="Default_20_Paragraph_20_Font">
      <style:text-properties style:font-name="Times New Roman" fo:font-size="26pt" fo:letter-spacing="0.009cm" style:letter-kerning="true" style:font-size-asian="26pt" style:font-size-complex="26pt"/>
    </style:style>
    <style:style style:name="presentazione1_20_Carattere" style:display-name="presentazione1 Carattere" style:family="text" style:parent-style-name="Default_20_Paragraph_20_Font">
      <style:text-properties style:font-name="Times New Roman" fo:font-size="12pt" fo:font-style="italic" style:font-size-asian="12pt" style:font-style-asian="italic" style:font-size-complex="12pt"/>
    </style:style>
    <style:style style:name="presentazione_20_Carattere" style:display-name="presentazione Carattere" style:family="text" style:parent-style-name="Default_20_Paragraph_20_Font">
      <style:text-properties style:font-name="Times New Roman" fo:font-size="12pt" fo:font-style="italic" style:font-size-asian="12pt" style:font-style-asian="italic" style:font-size-complex="12pt"/>
    </style:style>
    <style:style style:name="Intestazione_20_Carattere" style:display-name="Intestazione Carattere" style:family="text" style:parent-style-name="Default_20_Paragraph_20_Font">
      <style:text-properties style:font-name="Times New Roman" fo:font-size="14pt" style:font-size-asian="14pt"/>
    </style:style>
    <style:style style:name="Piè_20_di_20_pagina_20_Carattere" style:display-name="Piè di pagina Carattere" style:family="text" style:parent-style-name="Default_20_Paragraph_20_Font">
      <style:text-properties style:font-name="Times New Roman" fo:font-size="14pt" style:font-size-asian="14pt"/>
    </style:style>
    <style:style style:name="Titolo_20_1_20_Carattere" style:display-name="Titolo 1 Carattere" style:family="text" style:parent-style-name="Default_20_Paragraph_20_Font">
      <style:text-properties style:font-name="Times New Roman" fo:font-size="16pt" style:font-size-asian="16pt" style:font-size-complex="14pt" style:font-weight-complex="bold"/>
    </style:style>
    <style:style style:name="personaggio_20_Carattere" style:display-name="personaggio Carattere" style:family="text" style:parent-style-name="Default_20_Paragraph_20_Font">
      <style:text-properties style:font-name="Times New Roman" fo:font-size="14pt" style:font-size-asian="14pt"/>
    </style:style>
    <style:style style:name="versi_20_Carattere" style:display-name="versi Carattere" style:family="text" style:parent-style-name="Default_20_Paragraph_20_Font">
      <style:text-properties style:font-name="Times New Roman" fo:font-size="12pt" style:font-size-asian="12pt" style:font-size-complex="12pt"/>
    </style:style>
    <style:style style:name="dida_20_Carattere" style:display-name="dida Carattere" style:family="text" style:parent-style-name="Default_20_Paragraph_20_Font">
      <style:text-properties style:font-name="Times New Roman" fo:font-size="12pt" style:font-size-asian="12pt" style:font-size-complex="12pt"/>
    </style:style>
    <style:style style:name="azione_20_Carattere" style:display-name="azione Carattere" style:family="text" style:parent-style-name="Default_20_Paragraph_20_Font">
      <style:text-properties style:font-name="Times New Roman" fo:font-size="12pt" style:font-size-asian="12pt" style:font-size-complex="12pt"/>
    </style:style>
    <style:style style:name="virgolette_20_Carattere" style:display-name="virgolette Carattere" style:family="text" style:parent-style-name="Default_20_Paragraph_20_Font">
      <style:text-properties style:font-name="Times New Roman" fo:font-size="14pt" style:font-size-asian="14pt"/>
    </style:style>
    <style:style style:name="battute_20_Carattere" style:display-name="battute Carattere" style:family="text" style:parent-style-name="Default_20_Paragraph_20_Font">
      <style:text-properties style:font-name="Times New Roman" fo:font-size="14pt" style:font-size-asian="14pt"/>
    </style:style>
    <style:style style:name="azione2_20_Carattere" style:display-name="azione2 Carattere" style:family="text" style:parent-style-name="azione_20_Carattere"/>
    <style:style style:name="scena_20_Carattere" style:display-name="scena Carattere" style:family="text" style:parent-style-name="personaggio_20_Carattere">
      <style:text-properties fo:font-weight="bold" style:font-weight-asian="bold"/>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Footer"/>
      </style:footer>
    </style:master-page>
    <style:master-page style:name="Converted16" style:page-layout-name="Mpm4">
      <style:footer>
        <text:p text:style-name="Footer"/>
      </style:footer>
    </style:master-page>
    <style:master-page style:name="Converted17" style:page-layout-name="Mpm4">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4">
      <style:footer>
        <text:p text:style-name="Footer"/>
      </style:footer>
    </style:master-page>
    <style:master-page style:name="Converted25" style:page-layout-name="Mpm4">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style:master-page style:name="Converted28" style:page-layout-name="Mpm4">
      <style:footer>
        <text:p text:style-name="Footer"/>
      </style:footer>
    </style:master-page>
    <style:master-page style:name="Converted29" style:page-layout-name="Mpm4">
      <style:footer>
        <text:p text:style-name="Footer"/>
      </style:footer>
    </style:master-page>
    <style:master-page style:name="Converted30" style:page-layout-name="Mpm4">
      <style:footer>
        <text:p text:style-name="Footer"/>
      </style:footer>
    </style:master-page>
    <style:master-page style:name="Converted31" style:page-layout-name="Mpm4">
      <style:footer>
        <text:p text:style-name="Footer"/>
      </style:footer>
    </style:master-page>
    <style:master-page style:name="Converted32" style:page-layout-name="Mpm4">
      <style:footer>
        <text:p text:style-name="Footer"/>
      </style:footer>
    </style:master-page>
    <style:master-page style:name="Converted33" style:page-layout-name="Mpm4">
      <style:footer>
        <text:p text:style-name="Footer"/>
      </style:footer>
    </style:master-page>
    <style:master-page style:name="Converted34" style:page-layout-name="Mpm4">
      <style:footer>
        <text:p text:style-name="Footer"/>
      </style:footer>
    </style:master-page>
    <style:master-page style:name="Converted35" style:page-layout-name="Mpm4">
      <style:footer>
        <text:p text:style-name="Footer"/>
      </style:footer>
    </style:master-page>
    <style:master-page style:name="Converted36" style:page-layout-name="Mpm4">
      <style:footer>
        <text:p text:style-name="Footer"/>
      </style:footer>
    </style:master-page>
    <style:master-page style:name="Converted37" style:page-layout-name="Mpm4">
      <style:footer>
        <text:p text:style-name="Footer"/>
      </style:footer>
    </style:master-page>
    <style:master-page style:name="Converted38" style:page-layout-name="Mpm4">
      <style:footer>
        <text:p text:style-name="Footer"/>
      </style:footer>
    </style:master-page>
    <style:master-page style:name="Converted39" style:page-layout-name="Mpm4">
      <style:footer>
        <text:p text:style-name="Footer"/>
      </style:footer>
    </style:master-page>
    <style:master-page style:name="Converted40" style:page-layout-name="Mpm4">
      <style:footer>
        <text:p text:style-name="Footer"/>
      </style:footer>
    </style:master-page>
    <style:master-page style:name="Converted41" style:page-layout-name="Mpm4">
      <style:footer>
        <text:p text:style-name="Footer"/>
      </style:footer>
    </style:master-page>
    <style:master-page style:name="Converted42" style:page-layout-name="Mpm4">
      <style:footer>
        <text:p text:style-name="Footer"/>
      </style:footer>
    </style:master-page>
    <style:master-page style:name="Converted43" style:page-layout-name="Mpm4">
      <style:footer>
        <text:p text:style-name="Footer"/>
      </style:footer>
    </style:master-page>
    <style:master-page style:name="Converted44" style:page-layout-name="Mpm4">
      <style:footer>
        <text:p text:style-name="Footer"/>
      </style:footer>
    </style:master-page>
    <style:master-page style:name="Converted45" style:page-layout-name="Mpm4">
      <style:footer>
        <text:p text:style-name="Footer"/>
      </style:footer>
    </style:master-page>
    <style:master-page style:name="Converted46" style:page-layout-name="Mpm4">
      <style:footer>
        <text:p text:style-name="Footer"/>
      </style:footer>
    </style:master-page>
    <style:master-page style:name="Converted47" style:page-layout-name="Mpm4">
      <style:footer>
        <text:p text:style-name="Footer"/>
      </style:footer>
    </style:master-page>
    <style:master-page style:name="Converted48" style:page-layout-name="Mpm4">
      <style:footer>
        <text:p text:style-name="Footer"/>
      </style:footer>
    </style:master-page>
    <style:master-page style:name="Converted49" style:page-layout-name="Mpm4">
      <style:footer>
        <text:p text:style-name="Footer"/>
      </style:footer>
    </style:master-page>
    <style:master-page style:name="Converted50" style:page-layout-name="Mpm4">
      <style:footer>
        <text:p text:style-name="Footer"/>
      </style:footer>
    </style:master-page>
    <style:master-page style:name="Converted51" style:page-layout-name="Mpm4">
      <style:footer>
        <text:p text:style-name="Footer"/>
      </style:footer>
    </style:master-page>
    <style:master-page style:name="Converted52" style:page-layout-name="Mpm4">
      <style:footer>
        <text:p text:style-name="Footer"/>
      </style:footer>
    </style:master-page>
    <style:master-page style:name="Converted53" style:page-layout-name="Mpm4">
      <style:footer>
        <text:p text:style-name="Footer"/>
      </style:footer>
    </style:master-page>
    <style:master-page style:name="Converted54" style:page-layout-name="Mpm4">
      <style:footer>
        <text:p text:style-name="Footer"/>
      </style:footer>
    </style:master-page>
    <style:master-page style:name="Converted55" style:page-layout-name="Mpm4">
      <style:footer>
        <text:p text:style-name="Footer"/>
      </style:footer>
    </style:master-page>
    <style:master-page style:name="Converted56" style:page-layout-name="Mpm4">
      <style:footer>
        <text:p text:style-name="Footer"/>
      </style:footer>
    </style:master-page>
    <style:master-page style:name="Converted57" style:page-layout-name="Mpm4">
      <style:footer>
        <text:p text:style-name="Footer"/>
      </style:footer>
    </style:master-page>
    <style:master-page style:name="Converted58" style:page-layout-name="Mpm4">
      <style:footer>
        <text:p text:style-name="Footer"/>
      </style:footer>
    </style:master-page>
    <style:master-page style:name="Converted59" style:page-layout-name="Mpm4">
      <style:footer>
        <text:p text:style-name="Footer"/>
      </style:footer>
    </style:master-page>
    <style:master-page style:name="Converted60" style:page-layout-name="Mpm4">
      <style:footer>
        <text:p text:style-name="Footer"/>
      </style:footer>
    </style:master-page>
    <style:master-page style:name="Converted61" style:page-layout-name="Mpm4">
      <style:footer>
        <text:p text:style-name="Footer"/>
      </style:footer>
    </style:master-page>
    <style:master-page style:name="Converted62" style:page-layout-name="Mpm4">
      <style:footer>
        <text:p text:style-name="Footer"/>
      </style:footer>
    </style:master-page>
    <style:master-page style:name="Converted63" style:page-layout-name="Mpm4">
      <style:footer>
        <text:p text:style-name="Footer"/>
      </style:footer>
    </style:master-page>
    <style:master-page style:name="Converted64" style:page-layout-name="Mpm4">
      <style:footer>
        <text:p text:style-name="Footer"/>
      </style:footer>
    </style:master-page>
    <style:master-page style:name="Converted65" style:page-layout-name="Mpm4">
      <style:footer>
        <text:p text:style-name="Footer"/>
      </style:footer>
    </style:master-page>
    <style:master-page style:name="Converted66" style:page-layout-name="Mpm5">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12-26T18:53:00</meta:creation-date>
    <dc:date>2012-02-02T17:21:19.68</dc:date>
    <dc:creator>Alberto Barberi</dc:creator>
    <meta:editing-duration>PT21H11M33S</meta:editing-duration>
    <meta:editing-cycles>341</meta:editing-cycles>
    <meta:generator>OpenOffice.org/3.3$Win32 OpenOffice.org_project/330m20$Build-9567</meta:generator>
    <meta:document-statistic meta:table-count="44" meta:image-count="2" meta:object-count="0" meta:page-count="254" meta:paragraph-count="5311" meta:word-count="47803" meta:character-count="280359"/>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