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style:tab-stops>
          <style:tab-stop style:position="4.826cm"/>
        </style:tab-stops>
      </style:paragraph-properties>
    </style:style>
    <style:style style:name="P5" style:family="paragraph" style:parent-style-name="Text_20_body" style:master-page-name="">
      <style:paragraph-properties fo:margin-left="0.487cm" fo:margin-right="0cm" fo:margin-top="0cm" fo:margin-bottom="0.199cm" loext:contextual-spacing="false" fo:text-align="justify" style:justify-single-word="false" fo:hyphenation-ladder-count="no-limit" fo:text-indent="-0.508cm" style:auto-text-indent="false" style:page-number="auto" style:shadow="none">
        <style:tab-stops/>
      </style:paragraph-properties>
      <style:text-properties fo:hyphenate="true" fo:hyphenation-remain-char-count="2" fo:hyphenation-push-char-count="2"/>
    </style:style>
    <style:style style:name="P6" style:family="paragraph" style:parent-style-name="Text_20_body" style:master-page-name="">
      <style:paragraph-properties fo:margin-left="0.741cm" fo:margin-right="0cm" fo:margin-top="0cm" fo:margin-bottom="0.199cm" loext:contextual-spacing="false" fo:text-align="justify" style:justify-single-word="false" fo:hyphenation-ladder-count="no-limit" fo:text-indent="-0.72cm" style:auto-text-indent="false" style:page-number="auto" style:shadow="none">
        <style:tab-stops/>
      </style:paragraph-properties>
      <style:text-properties fo:hyphenate="true" fo:hyphenation-remain-char-count="2" fo:hyphenation-push-char-count="2"/>
    </style:style>
    <style:style style:name="P7" style:family="paragraph" style:parent-style-name="Text_20_body" style:master-page-name="">
      <style:paragraph-properties fo:margin-left="0.75cm" fo:margin-right="0cm" fo:margin-top="0cm" fo:margin-bottom="0.212cm" loext:contextual-spacing="false" fo:text-align="justify" style:justify-single-word="false" fo:hyphenation-ladder-count="no-limit" fo:text-indent="-0.75cm" style:auto-text-indent="false" style:page-number="auto" style:shadow="none">
        <style:tab-stops/>
      </style:paragraph-properties>
      <style:text-properties fo:hyphenate="true" fo:hyphenation-remain-char-count="2" fo:hyphenation-push-char-count="2"/>
    </style:style>
    <style:style style:name="P8" style:family="paragraph" style:parent-style-name="Text_20_body">
      <style:paragraph-properties fo:margin-left="0.75cm" fo:margin-right="0cm" fo:margin-top="0cm" fo:margin-bottom="0.212cm" loext:contextual-spacing="false" fo:text-align="justify" style:justify-single-word="false" fo:hyphenation-ladder-count="no-limit" fo:text-indent="-0.75cm" style:auto-text-indent="false" style:shadow="none">
        <style:tab-stops/>
      </style:paragraph-properties>
      <style:text-properties fo:hyphenate="true" fo:hyphenation-remain-char-count="2" fo:hyphenation-push-char-count="2"/>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4cm" fo:margin-bottom="0.199cm" loext:contextual-spacing="false" fo:text-align="center" style:justify-single-word="false"/>
      <style:text-properties fo:font-style="italic" style:font-style-asian="italic" style:font-style-complex="italic"/>
    </style:style>
    <style:style style:name="P11" style:family="paragraph" style:parent-style-name="Text_20_body" style:master-page-name="">
      <style:paragraph-properties fo:margin-left="0cm" fo:margin-right="0cm" fo:margin-top="0cm" fo:margin-bottom="0.199cm" loext:contextual-spacing="false" fo:line-height="150%"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2" style:family="paragraph" style:parent-style-name="Text_20_body" style:master-page-name="">
      <style:paragraph-properties fo:margin-left="0cm" fo:margin-right="0cm" fo:margin-top="1cm" fo:margin-bottom="0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master-page-name="">
      <style:paragraph-properties fo:margin-left="1.164cm" fo:margin-right="0cm" fo:margin-top="0cm" fo:margin-bottom="0.199cm" loext:contextual-spacing="false" fo:text-align="start" style:justify-single-word="false" fo:hyphenation-ladder-count="no-limit" fo:text-indent="-1.143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master-page-name="">
      <style:paragraph-properties fo:margin-left="0.953cm" fo:margin-right="0cm" fo:margin-top="0cm" fo:margin-bottom="0.199cm" loext:contextual-spacing="false" fo:text-align="start" style:justify-single-word="false" fo:hyphenation-ladder-count="no-limit" fo:text-indent="-0.974cm" style:auto-text-indent="false" style:page-number="auto"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0.995cm" fo:margin-right="0cm" fo:margin-top="0cm" fo:margin-bottom="0cm" loext:contextual-spacing="false" fo:text-align="start" style:justify-single-word="false" fo:hyphenation-ladder-count="no-limit" fo:text-indent="-1.016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paragraph-properties fo:margin-top="0.801cm" fo:margin-bottom="0.199cm" loext:contextual-spacing="false" fo:text-align="center" style:justify-single-word="false"/>
      <style:text-properties fo:font-style="italic" style:font-style-asian="italic" style:font-style-complex="italic"/>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Contents_20_3">
      <style:paragraph-properties>
        <style:tab-stops>
          <style:tab-stop style:position="10.204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paragraph-properties fo:margin-top="2cm" fo:margin-bottom="0.4cm" loext:contextual-spacing="false" fo:line-height="150%"/>
      <style:text-properties fo:font-size="22pt" style:font-size-asian="22pt" style:font-size-complex="22pt"/>
    </style:style>
    <style:style style:name="P23" style:family="paragraph" style:parent-style-name="Heading_20_2">
      <style:text-properties fo:font-weight="bold" style:font-weight-asian="bold"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4pt" style:font-size-asian="14pt" style:font-size-complex="14pt"/>
    </style:style>
    <style:style style:name="T5" style:family="text">
      <style:text-properties fo:font-style="normal" style:font-style-asian="normal" style:font-style-complex="normal"/>
    </style:style>
    <style:style style:name="T6" style:family="text">
      <style:text-properties officeooo:rsid="0002cf2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Francesco Cerlone</text:p>
      <text:p text:style-name="LL_3a__20_titolo_20_libro">Il finto medic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finto medico</text:p>
      <text:p text:style-name="LL_3a__20_info">AUTORE: Cerlone, Francesco</text:p>
      <text:p text:style-name="LL_3a__20_info">TRADUTTORE: </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16: L’ innocenza in trionfo, o sia Il timido ardimentoso ; Il finto medico, o sia La malizia donnesca ; L’ingrato in apparenza, o sia D. Aurora di Portogallo ; La Fedeltà sventurata, o sia Il politico in corte .</text:span></text:span> - Napoli : presso V. Orsino, 1782. A spese di Giacomo Antonio Vinaccia) - 76, 71, 64, 75 p.</text:p>
      <text:p text:style-name="LL_3a__20_info">Fa parte di : Commedie di Francesco Cerlone.</text:p>
      <text:p text:style-name="LL_3a__20_info"/>
      <text:p text:style-name="LL_3a__20_info">CODICE ISBN FONTE: n. d.</text:p>
      <text:p text:style-name="LL_3a__20_info"><text:soft-page-break/></text:p>
      <text:p text:style-name="LL_3a__20_info">1a EDIZIONE ELETTRONICA DEL: <text:span text:style-name="T6">12</text:span> <text:span text:style-name="T6">otto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Stefano Gambari</text:p>
      <text:p text:style-name="LL_3a__20_info"/>
      <text:p text:style-name="LL_3a__20_info">REVISIONE:</text:p>
      <text:p text:style-name="LL_3a__20_info">Mario Sciubba Caniglia</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3">Se questo libro ti è piaciuto, aiutaci a realizzarne altri. Fai una donazione: <text:a xlink:type="simple" xlink:href="http://www.liberliber.it/online/aiuta/" text:style-name="Internet_20_link" text:visited-style-name="Visited_20_Internet_20_Link">http://www.liberliber.it/online/aiuta/</text:a>.</text:p>
      <text:p text:style-name="P13">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IL FINTO MEDICO,<text:tab/>7</text:p>
          <text:p text:style-name="P19">PERSONAGGI<text:tab/>8</text:p>
          <text:p text:style-name="P19">ATTO I.<text:tab/>9</text:p>
          <text:p text:style-name="P20">SCENA I.<text:tab/>9</text:p>
          <text:p text:style-name="P20">SCENA II.<text:tab/>13</text:p>
          <text:p text:style-name="P20">SCENA III.<text:tab/>16</text:p>
          <text:p text:style-name="P20">SCENA IV.<text:tab/>17</text:p>
          <text:p text:style-name="P20">SCENA V.<text:tab/>19</text:p>
          <text:p text:style-name="P20">SCENA VI.<text:tab/>23</text:p>
          <text:p text:style-name="P20">SCENA VII.<text:tab/>25</text:p>
          <text:p text:style-name="P20">SCENA VIII.<text:tab/>27</text:p>
          <text:p text:style-name="P20">SCENA IX.<text:tab/>33</text:p>
          <text:p text:style-name="P20">SCENA X.<text:tab/>34</text:p>
          <text:p text:style-name="P20">SCENA XI.<text:tab/>37</text:p>
          <text:p text:style-name="P20">SCENA XII.<text:tab/>43</text:p>
          <text:p text:style-name="P20">SCENA XIII.<text:tab/>45</text:p>
          <text:p text:style-name="P20">SCENA XIV.<text:tab/>46</text:p>
          <text:p text:style-name="P19">ATTO II.<text:tab/>51</text:p>
          <text:p text:style-name="P20">SCENA I.<text:tab/>51</text:p>
          <text:p text:style-name="P20">SCENA II<text:tab/>52</text:p>
          <text:p text:style-name="P20">SCENA III.<text:tab/>53</text:p>
          <text:p text:style-name="P20">SCENA IV.<text:tab/>55</text:p>
          <text:p text:style-name="P20">SCENA V.<text:tab/>59</text:p>
          <text:p text:style-name="P20">SCENA VI.<text:tab/>64</text:p>
          <text:p text:style-name="P20"><text:soft-page-break/>SCENA VII.<text:tab/>67</text:p>
          <text:p text:style-name="P20">SCENA VIII<text:tab/>74</text:p>
          <text:p text:style-name="P20">SCENA IX.<text:tab/>75</text:p>
          <text:p text:style-name="P20">SCENA X.<text:tab/>79</text:p>
          <text:p text:style-name="P20">SCENA XI.<text:tab/>80</text:p>
          <text:p text:style-name="P20">SCENA XII.<text:tab/>84</text:p>
          <text:p text:style-name="P20">SCENA XIII.<text:tab/>86</text:p>
          <text:p text:style-name="P19">ATTO III.<text:tab/>90</text:p>
          <text:p text:style-name="P20">SCENA I.<text:tab/>90</text:p>
          <text:p text:style-name="P20">SCENA II<text:tab/>91</text:p>
          <text:p text:style-name="P20">SCENA III.<text:tab/>94</text:p>
          <text:p text:style-name="P20">SCENA IV.<text:tab/>95</text:p>
          <text:p text:style-name="P20">SCENA V.<text:tab/>98</text:p>
          <text:p text:style-name="P20">SCENA VI<text:tab/>100</text:p>
          <text:p text:style-name="P20">SCENA VII<text:tab/>102</text:p>
          <text:p text:style-name="P20">SCENA VIII.<text:tab/>103</text:p>
          <text:p text:style-name="P20">SCENA IX.<text:tab/>104</text:p>
          <text:p text:style-name="P20">SCENA X.<text:tab/>106</text:p>
          <text:p text:style-name="P20">SCENA XI.<text:tab/>107</text:p>
        </text:index-body>
      </text:table-of-content>
      <text:h text:style-name="P22" text:outline-level="1">IL FINTO MEDICO,</text:h>
      <text:p text:style-name="P11">o sia<text:line-break/>LA MALIZIA DONNESCA<text:line-break/><text:span text:style-name="T4">COMMEDIA<text:line-break/>di<text:line-break/>FRANCESCO CERLONE<text:line-break/>NAPOLITANO</text:span></text:p>
      <text:h text:style-name="P23" text:outline-level="2">PERSONAGGI</text:h>
      <text:p text:style-name="P7">D. CAMILLA Donna astuta e spiritosa, che si finge ammalata.</text:p>
      <text:p text:style-name="P8">D. LEANDRO finto Medico, giovane bizarro amante di Camilla.</text:p>
      <text:p text:style-name="P8">D. GIACINTA amante di Leandro, sorella di D. Valentino e D. Saverio.</text:p>
      <text:p text:style-name="P8">D. VALENTINO uomo faceto, fratello di</text:p>
      <text:p text:style-name="P8">D. SAVERIO destinato sposo di Camilla.</text:p>
      <text:p text:style-name="P8">ABATE Folgori Cosentino, gran parlatore, e uom di massime, amico di D. Valentino.</text:p>
      <text:p text:style-name="P8">NINELLA servetta in casa di D. Valentino.</text:p>
      <text:p text:style-name="P8">RINA servetta di Camilla.</text:p>
      <text:p text:style-name="P8">D. GIAMMATTEO uom di Nocera, benestante, padre di Camilla.</text:p>
      <text:p text:style-name="P8">PEPPARIELLO suo volante.</text:p>
      <text:p text:style-name="P3">La scena si finge in una villa vicino Napoli.</text:p>
      <text:h text:style-name="Heading_20_2" text:outline-level="2">ATTO I.</text:h>
      <text:h text:style-name="Heading_20_3" text:outline-level="3">SCENA I.</text:h>
      <text:p text:style-name="P3">Galleria terrena.</text:p>
      <text:p text:style-name="MS_20_presenti">D. Valentino, e D. Saverio con un Sartore,<text:line-break/>che sta prendendogli la misura dell’abito:<text:line-break/>poi Ninella con un Perucchiero.</text:p>
      <text:p text:style-name="P6"><text:span text:style-name="T3">Val.</text:span> Priesto spicciateve ca non c’è tiempo! Monsù e sollecita a mmalora... Chiamma aggente ca stò vestito lo voglio pe dimane a sera.</text:p>
      <text:p text:style-name="P5"><text:span text:style-name="T3">Sav. </text:span>Fratiè e dincello ca mme nzoro pe fà l’arede.</text:p>
      <text:p text:style-name="Text_20_body"><text:span text:style-name="T3">Val.</text:span> E chisto che nne vò fa?</text:p>
      <text:p text:style-name="Text_20_body"><text:span text:style-name="T3">Sav.</text:span> E dincello ca mme nzoro pe mprofecà la casa.</text:p>
      <text:p text:style-name="Text_20_body"><text:span text:style-name="T3">Val.</text:span> E statte zitto, non bide ca sconniette!</text:p>
      <text:p text:style-name="Text_20_body"><text:span text:style-name="T3">Nin. </text:span>Lo Perucchiero da cchiù de n’ora ch’aspetta nn’anticamera</text:p>
      <text:p text:style-name="Text_20_body"><text:span text:style-name="T3">Val.</text:span> E datele l’introito.</text:p>
      <text:p text:style-name="Text_20_body">Sav. Ne ninè? sa lo Varviero ca mme nzoro? </text:p>
      <text:p text:style-name="Text_20_body"><text:span text:style-name="T3">Nin.</text:span> Non saccio.</text:p>
      <text:p text:style-name="Text_20_body"><text:span text:style-name="T3">Sav.</text:span> E dincello mo ca jescie ca io mme nzoro cossalute.</text:p>
      <text:p text:style-name="Text_20_body"><text:soft-page-break/><text:span text:style-name="T3">Nin. </text:span>Gnorsì.</text:p>
      <text:p text:style-name="Text_20_body"><text:span text:style-name="T3">Sav. </text:span>Siente siè? e po piglia acqua volluta, e sapone, ca m’aggio da polezzà.</text:p>
      <text:p text:style-name="P9"><text:span text:style-name="T3">Nin. </text:span>Acqua volluta, e sapone? e che s’ha da scotenà quà puorco?</text:p>
      <text:p text:style-name="MS_20_azione">entra, e poi torna col Perucchiero.</text:p>
      <text:p text:style-name="Text_20_body"><text:span text:style-name="T3">Sav.</text:span> Ca io sò gentile. </text:p>
      <text:p text:style-name="Text_20_body"><text:span text:style-name="T3">Val.</text:span> Orsù figlio, judicio, penza ca te faje ommo de casa.</text:p>
      <text:p text:style-name="Text_20_body"><text:span text:style-name="T3">Sav.</text:span> Ne fraitè mo che mme nzoro non dormimmo chiù nziemo?</text:p>
      <text:p text:style-name="Text_20_body"><text:span text:style-name="T3">Val. </text:span>No frate mio, te tocca de dormire co la sposa, e chisto è lo chiù dolore mio! simmo state tant’anne a sciato, a sciato da ch’eramo peccerille, mo te nzure, e te perdo.</text:p>
      <text:p text:style-name="Text_20_body"><text:span text:style-name="T3">Sav.</text:span> E nuje facimmo accossì, dormimmo tutte tre dint’a no lietto, io, tu, e la zita. </text:p>
      <text:p text:style-name="Text_20_body"><text:span text:style-name="T3">Val.</text:span> Comm’è nnozente!</text:p>
      <text:p text:style-name="Text_20_body"><text:span text:style-name="T3">Nin.</text:span> Ecco ccà lo Varviero.</text:p>
      <text:p text:style-name="Text_20_body"><text:span text:style-name="T3">Val. </text:span>O monsù bemmenuto</text:p>
      <text:p text:style-name="Text_20_body"><text:span text:style-name="T3">Sav. </text:span>Monsù barberio nnerizzate, camm’aje da fa na varva mmalorata.</text:p>
      <text:p text:style-name="Text_20_body"><text:span text:style-name="T3">Val.</text:span> Aje portata la perucca? e ba, mesurancella.</text:p>
      <text:p text:style-name="Text_20_body"><text:span text:style-name="T3">Sav.</text:span> Va, cauzamella.</text:p>
      <text:p text:style-name="Text_20_body"><text:span text:style-name="T3">Val.</text:span> Bravo, bella, vistosa, e faudiante.</text:p>
      <text:p text:style-name="Text_20_body"><text:soft-page-break/><text:span text:style-name="T3">Sav.</text:span> È troppo pesante bonora! chesta pesa trè rotola, è fatta de setole de puorco?</text:p>
      <text:p text:style-name="Text_20_body"><text:span text:style-name="T3">Val.</text:span> Che nne dice, Ninella?</text:p>
      <text:p text:style-name="Text_20_body"><text:span text:style-name="T3">Nin.</text:span> No me pare perucca de no sposo.</text:p>
      <text:p text:style-name="P9"><text:span text:style-name="T3">Sav.</text:span> Gnorsì levatemella, già m’ha fatto venire lo ciammuorio! leva lè?</text:p>
      <text:p text:style-name="MS_20_azione">la butta a terra.</text:p>
      <text:p text:style-name="Text_20_body"><text:span text:style-name="T3">Val.</text:span> E ba, dincello tu comm’ha dà essere; nuje ccà senza de te jammo na sarda.</text:p>
      <text:p text:style-name="Text_20_body"><text:span text:style-name="T3">Sav. </text:span>A sta faccia non ncè vo stà perucca.</text:p>
      <text:p text:style-name="Text_20_body"><text:span text:style-name="T3">Val.</text:span> Tu aje pratticato Ninella mia, e ste cose le saje meglio de nuie.</text:p>
      <text:p text:style-name="Text_20_body"><text:span text:style-name="T3">Nin.</text:span> E già ch’è chesto, Monsù, leva sta porcaria, e portane no paro co le brasciole.</text:p>
      <text:p text:style-name="Text_20_body">Sav. No co le brasciole, chelle addorano, aggio appetito, me le magno, e resto senza perucca n’auta vota!</text:p>
      <text:p text:style-name="Text_20_body"><text:span text:style-name="T3">Nin. </text:span>E tu fancella co le maruzzelle squigliate.</text:p>
      <text:p text:style-name="Text_20_body"><text:span text:style-name="T3">Sav.</text:span> Ne fratiè, ste maruzze mò che nc’entrano?</text:p>
      <text:p text:style-name="Text_20_body"><text:span text:style-name="T3">Val.</text:span> Cheste perucche l’usano li zite quanno sposano.</text:p>
      <text:p text:style-name="Text_20_body"><text:span text:style-name="T3">Sav.</text:span> Co le maruzze sguigliate; sguigliano doppo nzorato?</text:p>
      <text:p text:style-name="Text_20_body"><text:span text:style-name="T3">Val.</text:span> Se ncè ntenne; Monsù falle la varva n’anticamera</text:p>
      <text:p text:style-name="Text_20_body"><text:span text:style-name="T3">Sav</text:span>. M’aje da levare tutti li pecune.</text:p>
      <text:p text:style-name="MS_20_presenti"><text:soft-page-break/>e via con il Perucchiero.</text:p>
      <text:p text:style-name="Text_20_body"><text:span text:style-name="T3">Val.</text:span> Ninella mia, parla quanno vide quaccosa che non troppo te sona.</text:p>
      <text:p text:style-name="Text_20_body"><text:span text:style-name="T3">Nin.</text:span> Va bene.</text:p>
      <text:p text:style-name="Text_20_body"><text:span text:style-name="T3">Val.</text:span> Orsù te può assettà no tantillo vecino a me ca t’aggio da parlare.</text:p>
      <text:p text:style-name="Text_20_body"><text:span text:style-name="T3">Nin</text:span>. Nescia me! che decite? vicin’a buje! non nce stongo bona.</text:p>
      <text:p text:style-name="Text_20_body"><text:span text:style-name="T3">Val.</text:span> Perchè? è bero ca sì serva, ma t’aggio dato lo dominio de la casa, e te faccio commannà.</text:p>
      <text:p text:style-name="Text_20_body"><text:span text:style-name="T3">Nin.</text:span> Ma assettareme mò vecino a buje! non è cosa.</text:p>
      <text:p text:style-name="Text_20_body"><text:span text:style-name="T3">Val.</text:span> Via mo, chi ncè vede?</text:p>
      <text:p text:style-name="Text_20_body"><text:span text:style-name="T3">Nin</text:span>. Tremmo pure dell’aria!</text:p>
      <text:p text:style-name="Text_20_body"><text:span text:style-name="T3">Val.</text:span> Assettate.</text:p>
      <text:p text:style-name="Text_20_body"><text:span text:style-name="T3">Nin.</text:span> Assettammonce.</text:p>
      <text:p text:style-name="Text_20_body"><text:span text:style-name="T3">Val. </text:span>Nenna, sì bona, vaje no tarì la fella!</text:p>
      <text:p text:style-name="Text_20_body"><text:span text:style-name="T3">Nin.</text:span> E che so fatto mellone?</text:p>
      <text:p text:style-name="Text_20_body"><text:span text:style-name="T3">Val. </text:span>Voglio dì ca si guasca, pe dirtelo ntoscano.</text:p>
      <text:p text:style-name="Text_20_body"><text:span text:style-name="T3">Nin.</text:span> Zitto, zì! vuje m’ammaliziate!</text:p>
      <text:p text:style-name="Text_20_body"><text:span text:style-name="T3">Val.</text:span> E ba, parlammo chiaro e bonnì, sora jacovelle; tu saje qual è lo fine che nzoro fraremo?</text:p>
      <text:p text:style-name="Text_20_body"><text:span text:style-name="T3">Nin</text:span>. Pecchè D. Giammatteo de Nocera vò apparentà co buje.</text:p>
      <text:p text:style-name="Text_20_body"><text:soft-page-break/><text:span text:style-name="T3">Val.</text:span> Gnorsì, ma lo fine mio è ca nzoranno fratemo, resto libero, e sciolto, e pozzo fa chello che boglio.</text:p>
      <text:p text:style-name="Text_20_body"><text:span text:style-name="T3">Nin</text:span>. E che bolite fa?</text:p>
      <text:p text:style-name="Text_20_body"><text:span text:style-name="T3">Val.</text:span> In risposta me voglio tornà a nzorà.</text:p>
      <text:p text:style-name="Text_20_body"><text:span text:style-name="T3">Nin. </text:span>Non facite cattivo.</text:p>
      <text:p text:style-name="Text_20_body"><text:span text:style-name="T3">Val.</text:span> E annevina chi sarrà la sposa?</text:p>
      <text:p text:style-name="Text_20_body"><text:span text:style-name="T3">Nin</text:span>. Chi?</text:p>
      <text:p text:style-name="Text_20_body"><text:span text:style-name="T3">Val.</text:span> Aggio appezzato l’uocchie a na bella figliola, che stace ncasa mia, che mè fa spasemà!</text:p>
      <text:p text:style-name="Text_20_body"><text:span text:style-name="T3">Nin.</text:span> No lo saccio! chi è?</text:p>
      <text:p text:style-name="Text_20_body"><text:span text:style-name="T3">Val.</text:span> Si tu, fatella de stò core.</text:p>
      <text:p text:style-name="Text_20_body"><text:span text:style-name="T3">Nin</text:span>. Uh! Che decite! trasite troppo nninto! pensate ca sò carta bianca!</text:p>
      <text:p text:style-name="Text_20_body"><text:span text:style-name="T3">Val.</text:span> O carta bianca, o carta turchina aje da essere la mia.</text:p>
      <text:p text:style-name="Text_20_body"><text:span text:style-name="T3">Nin. </text:span>Vì che catarro!</text:p>
      <text:p text:style-name="P9"><text:span text:style-name="T3">Val. </text:span>Core mio sò abbampato... e bà m’appara chiù; non ce vò auto; io te sarraggio marito, e tu me sarraje mogliera, e si me saje piglià, mmano a te me faraggio n’agniello: bonnì.</text:p>
      <text:p text:style-name="MS_20_azione">via.</text:p>
      <text:h text:style-name="Heading_20_3" text:outline-level="3">SCENA II.</text:h>
      <text:p text:style-name="MS_20_presenti">Ninella, e Peppariello.</text:p>
      <text:p text:style-name="Text_20_body"><text:soft-page-break/><text:span text:style-name="T3">Nin.</text:span> Ora vì che bespone che m’ha puosto ncapo sto diavolo! ma chi sa? è signore po; auh me lo diceva mamma mia, puozze ncappà figlia mia no vidolo, o no viecchio co denare; abbesogna che stò ncoppa a la mia, e seguito a fare la schifosa; servarrà a lo manco pe poterelo pettenà.</text:p>
      <text:p text:style-name="Text_20_body"><text:span text:style-name="T3">Pep.</text:span> O siè Ninella a la razia.</text:p>
      <text:p text:style-name="Text_20_body"><text:span text:style-name="T3">Nin.</text:span> Uh Peppariello! che baje facenno?</text:p>
      <text:p text:style-name="Text_20_body"><text:span text:style-name="T3">Pep</text:span>. Simm’arrevate da Nocera.</text:p>
      <text:p text:style-name="Text_20_body"><text:span text:style-name="T3">Nin.</text:span> Co li patrune?</text:p>
      <text:p text:style-name="Text_20_body"><text:span text:style-name="T3">Pep.</text:span> Co lo patrone D. Giammatteo, la zita, amice, e pariente.</text:p>
      <text:p text:style-name="Text_20_body"><text:span text:style-name="T3">Nin.</text:span> Accossì a la ntrasatta! Lassame avisà dinto!</text:p>
      <text:p text:style-name="Text_20_body"><text:span text:style-name="T3">Pep.</text:span> Siè Ninè? siente siè?</text:p>
      <text:p text:style-name="Text_20_body"><text:span text:style-name="T3">Nin</text:span>. Aggio pressa.</text:p>
      <text:p text:style-name="Text_20_body"><text:span text:style-name="T3">Pep.</text:span> E siente, comme sì scortese, è cosa che mporta assaje.</text:p>
      <text:p text:style-name="Text_20_body"><text:span text:style-name="T3">Nin.</text:span> E ba dicenno, già ch’è cosa che mporta.</text:p>
      <text:p text:style-name="Text_20_body"><text:span text:style-name="T3">Pep.</text:span> Comme te stongo ngrazia?</text:p>
      <text:p text:style-name="Text_20_body"><text:span text:style-name="T3">Nin.</text:span> E chesta è la cosa che mporta? e battenne nnoglia de li volante.</text:p>
      <text:p text:style-name="Text_20_body"><text:span text:style-name="T3">Pep</text:span>. Saje ca te volio bene?</text:p>
      <text:p text:style-name="Text_20_body"><text:span text:style-name="T3">Nin.</text:span> Comme ve stongo ngrazia! chesto mme mancarria! tengo li signure che morono pe me, e lo sì volante se <text:soft-page-break/>fruscia...</text:p>
      <text:p text:style-name="Text_20_body"><text:span text:style-name="T3">Pep.</text:span> E siente siè... chesta è cosa che mporta me guarde l’arma!</text:p>
      <text:p text:style-name="Text_20_body"><text:span text:style-name="T3">Nin.</text:span> E pecchè non l’aje ditto a primmo già che mporta assaje?</text:p>
      <text:p text:style-name="Text_20_body"><text:span text:style-name="T3">Pep</text:span>. Chesto mporta da vero.</text:p>
      <text:p text:style-name="Text_20_body"><text:span text:style-name="T3">Nin.</text:span> E dì?</text:p>
      <text:p text:style-name="Text_20_body"><text:span text:style-name="T3">Pepp.</text:span> Me t’aggio sonnata stà notte.</text:p>
      <text:p text:style-name="Text_20_body"><text:span text:style-name="T3">Nin</text:span>. Chesta è la cosa che mporta assaje?</text:p>
      <text:p text:style-name="Text_20_body"><text:span text:style-name="T3">Pep</text:span>. Chesta.</text:p>
      <text:p text:style-name="Text_20_body"><text:span text:style-name="T3">Nin. </text:span>Te venga lo piello, volante de lo diavolo; non saccio chi me tene! ah trasimmo...</text:p>
      <text:p text:style-name="Text_20_body"><text:span text:style-name="T3">Pep.</text:span> E siente potta de craje! vuò fa venì no sconquasso, aggio pazziato nsì a mò.</text:p>
      <text:p text:style-name="Text_20_body"><text:span text:style-name="T3">Nin.</text:span> Uh! chisto mme và fa esse mpesa!</text:p>
      <text:p text:style-name="Text_20_body"><text:span text:style-name="T3">Pep.</text:span> E’ cosa de mportanzia agge pacienzia! si nò nce pò venì n’accesione</text:p>
      <text:p text:style-name="Text_20_body"><text:span text:style-name="T3">Nin.</text:span> E dì? fa la mmasciata?</text:p>
      <text:p text:style-name="Text_20_body"><text:span text:style-name="T3">Pep. </text:span>Io n’arreposo pe te, comm’aggio da fa?</text:p>
      <text:p text:style-name="Text_20_body"><text:span text:style-name="T3">Nin.</text:span> Puozz’essere acciso! vasta esse volante!... e tutte sti volante vann’ascianno mogliere belle, accossì traseno a patrone li mpise, e anno bona mesata.</text:p>
      <text:p text:style-name="Text_20_body"><text:span text:style-name="T3">Pep.</text:span> Siente siè?</text:p>
      <text:p text:style-name="P9"><text:soft-page-break/><text:span text:style-name="T3">Nin.</text:span> Schiatta.</text:p>
      <text:p text:style-name="MS_20_azione">via</text:p>
      <text:h text:style-name="Heading_20_3" text:outline-level="3">SCENA III.</text:h>
      <text:p text:style-name="MS_20_presenti">Rina con Villani e Villanelle che portano doni della<text:line-break/>sposa, indi Camilla appoggiata a Leandro,<text:line-break/>D. Giammatteo, e poi Ninella di nuovo.</text:p>
      <text:p text:style-name="Text_20_body"><text:span text:style-name="T3">Rin.</text:span> Ccà non ce sta nisciuno! Peppariè aje avisato ca mò saglie la sposa? ncè stanno, o fossero asciute?</text:p>
      <text:p text:style-name="Text_20_body"><text:span text:style-name="T3">Pep.</text:span> Gnorsì ncè stanno, e aggio avisato.</text:p>
      <text:p text:style-name="Text_20_body"><text:span text:style-name="T3">Rin.</text:span> Oh siè Ninella mia ben trovata.</text:p>
      <text:p text:style-name="Text_20_body"><text:span text:style-name="T3">Nin.</text:span> Siè Rina mia bemmenuta; bravo accossì ve voglio a la ntrasatta.</text:p>
      <text:p text:style-name="Text_20_body"><text:span text:style-name="T3">Rin</text:span>. E non v’è stato scritto?</text:p>
      <text:p text:style-name="Text_20_body"><text:span text:style-name="T3">Nin.</text:span> Gnorsì, ma non pe oje.</text:p>
      <text:p text:style-name="Text_20_body"><text:span text:style-name="T3">Rin.</text:span> Che saccio sore mia, jersera nnitto, nfatto s’ordinaje la partenza.</text:p>
      <text:p text:style-name="P9"><text:span text:style-name="T3">Nin.</text:span> Che mbruoglio, bene mio, che mbruoglio! e mo vengo.... uh che ghiornata! spelata me!</text:p>
      <text:p text:style-name="MS_20_azione">via</text:p>
      <text:p text:style-name="Text_20_body"><text:span text:style-name="T3">Cam.</text:span> Piano piano... non posso più!... ah misera me!... sono spedita! mantenetemi; sostenetemi, che già mancar mi sento! caro medico mio garbato, non mi <text:soft-page-break/>lasciate per carità!</text:p>
      <text:p text:style-name="Text_20_body"><text:span text:style-name="T3">Lea. </text:span>Io lasciarvi! sarei un barbaro, un crudele, un ingrato; in stato così deplorabile lasciar dovrei una signorina così amabile e cara!</text:p>
      <text:p text:style-name="Text_20_body"><text:span text:style-name="T3">Giam.</text:span> Statte buono si medico mio, lo Cielo me t’hà fatto ncontrà pe la via!</text:p>
      <text:p text:style-name="Text_20_body"><text:span text:style-name="T3">Lean.</text:span> Dovevo andar dentro Napoli per la cura di un titolato, hò veduta vostra figlia svenire di botto dove riposato avete, e mi sono accostato a far l’obligo mio: siamo prossimo.</text:p>
      <text:p text:style-name="Text_20_body"><text:span text:style-name="T3">Giam</text:span>. E me l’aje resorzetata.</text:p>
      <text:p text:style-name="Text_20_body"><text:span text:style-name="T3">Cam.</text:span> Mi ha dato la vita! caro medico mio.</text:p>
      <text:p text:style-name="Text_20_body"><text:span text:style-name="T3">Giam.</text:span> Ma che buon’ommo! bello, onesto, e virtoloso, e gentile.</text:p>
      <text:p text:style-name="Text_20_body"><text:span text:style-name="T3">Cam. </text:span>Non mi lasciate.</text:p>
      <text:p text:style-name="Text_20_body"><text:span text:style-name="T3">Giam.</text:span> Che buò lassà, se stà co nuje ccà.</text:p>
      <text:p text:style-name="Text_20_body"><text:span text:style-name="T3">Lean.</text:span> Mi saran legge i vostri cenni.</text:p>
      <text:h text:style-name="Heading_20_3" text:outline-level="3">SCENA IV.</text:h>
      <text:p text:style-name="MS_20_presenti">D. Valentino, Giacinta, Ninella, e detti.</text:p>
      <text:p text:style-name="Text_20_body"><text:span text:style-name="T3">Val.</text:span> Benvengano lor Signori; bravo, accossì ve voglio.</text:p>
      <text:p text:style-name="Text_20_body"><text:span text:style-name="T3">Gia. </text:span>Cognata ben venuta, lasciate pur che vi abbracci.</text:p>
      <text:p text:style-name="P9"><text:soft-page-break/><text:span text:style-name="T3">Lea. </text:span>(Giacinta quì!... Numi che fulmine è questo per me! fingerò non conoscerla.)</text:p>
      <text:p text:style-name="MS_20_azione">sorpreso</text:p>
      <text:p text:style-name="Text_20_body"><text:span text:style-name="T3">Cam.</text:span> Lasciamo andar tanti abbracciamenti, datemi da sedere.</text:p>
      <text:p text:style-name="P9"><text:span text:style-name="T3">Gia. </text:span>(Misera me che vedo! non è questo il traditor Leandro?)</text:p>
      <text:p text:style-name="MS_20_azione">anco sorpresa.</text:p>
      <text:p text:style-name="Text_20_body"><text:span text:style-name="T3">Giam. </text:span>Parente mio del core ben trovato; acchiappate stò vaso a pizzichillo... ma che d’è?.... segge non non nce ne so?</text:p>
      <text:p text:style-name="Text_20_body"><text:span text:style-name="T3">Nin. </text:span>Eccove segge.</text:p>
      <text:p text:style-name="Text_20_body"><text:span text:style-name="T3">Giam.</text:span> Figliù portate dinto ste quatto sciartapelle.</text:p>
      <text:p text:style-name="Text_20_body"><text:span text:style-name="T3">Val.</text:span> Ma che d’è, la signora Camilla stà de mala petena?</text:p>
      <text:p text:style-name="Text_20_body"><text:span text:style-name="T3">Rin.</text:span> Jammo Ninella mia?</text:p>
      <text:p text:style-name="Text_20_body"><text:span text:style-name="T3">Nin.</text:span> Trasite appriesso a nuje co ste robbe.</text:p>
      <text:p text:style-name="Text_20_body"><text:span text:style-name="T3">Giam. </text:span>Amico chesta è biva pe miracolo, e simmo stato mpunto de tornarece arreto.</text:p>
      <text:p text:style-name="Text_20_body"><text:span text:style-name="T3">Gia. </text:span>(Che vuol dir quest’accidente! Leandro qui!)</text:p>
      <text:p text:style-name="Text_20_body"><text:span text:style-name="T3">Lea.</text:span> (Trovar Giacinta in questa casa! e come mai!)</text:p>
      <text:p text:style-name="Text_20_body"><text:span text:style-name="T3">Val.</text:span> E che l’è socceduto?</text:p>
      <text:p text:style-name="Text_20_body"><text:span text:style-name="T3">Cam.</text:span> Il Medico dov’è?</text:p>
      <text:p text:style-name="Text_20_body"><text:span text:style-name="T3">Lea. </text:span>Eccomi Signora gentilissima.</text:p>
      <text:p text:style-name="Text_20_body"><text:soft-page-break/><text:span text:style-name="T3">Cam.</text:span> Vi voglio qui seduto al fianco mio.</text:p>
      <text:p text:style-name="Text_20_body"><text:span text:style-name="T3">Lea.</text:span> Eccomi signorina.</text:p>
      <text:p text:style-name="Text_20_body"><text:span text:style-name="T3">Giam.</text:span> L’è asserrato pe strata no dolore, che l’aggio vista morta arrassosìa!</text:p>
      <text:p text:style-name="Text_20_body"><text:span text:style-name="T3">Val.</text:span> Poverella.</text:p>
      <text:p text:style-name="Text_20_body"><text:span text:style-name="T3">Giam.</text:span> La fortuna hà voluto ch’a nà cierta taverna simmo scisce addò stò galantommo stessa fermato, e bedennola fa comm’a na serpe l’hà dato dint’a l’acqua na cierta ddosa, che l’ha resorzetata.</text:p>
      <text:p text:style-name="Text_20_body"><text:span text:style-name="T3">Gia.</text:span> (E quando mai fu medico Leandro!)</text:p>
      <text:p text:style-name="Text_20_body"><text:span text:style-name="T3">Val. </text:span>Sarà quà segretista?</text:p>
      <text:p text:style-name="Text_20_body"><text:span text:style-name="T3">Giam. </text:span>M’ha ditto pe la via... ca s’è ncarrozzato co nuje... m’ha ditto cà è Medico, e bace a Napole a fa na cura a no signore granne.</text:p>
      <text:p text:style-name="Text_20_body"><text:span text:style-name="T3">Cam.</text:span> Caro signor Medico osservate se il polso si è quietato.</text:p>
      <text:p text:style-name="Text_20_body"><text:span text:style-name="T3">Lea.</text:span> Di febre siete libera lode al Cielo.</text:p>
      <text:p text:style-name="Text_20_body"><text:span text:style-name="T3">Cam.</text:span> Ma mi gira la testa, e batte il cuore!</text:p>
      <text:h text:style-name="Heading_20_3" text:outline-level="3">SCENA V.</text:h>
      <text:p text:style-name="MS_20_presenti">D. Saverio con mezza barba fatta, Ninella<text:line-break/>appresso il Barbiere, e detti.</text:p>
      <text:p text:style-name="Text_20_body"><text:span text:style-name="T3">Sav. </text:span>Oh mogliere mia! mogliera cara, mogliere stentata, <text:soft-page-break/>bemmenuta...</text:p>
      <text:p text:style-name="Text_20_body"><text:span text:style-name="T3">Cam.</text:span> Oimè!</text:p>
      <text:p text:style-name="Text_20_body"><text:span text:style-name="T3">Lea.</text:span> Piano, indietro.</text:p>
      <text:p text:style-name="Text_20_body"><text:span text:style-name="T3">Val.</text:span> Che cancaro aje, la vuò fa torcere?</text:p>
      <text:p text:style-name="Text_20_body"><text:span text:style-name="T3">Nin.</text:span> Vì che ntontaro, co mezza varva fatta!</text:p>
      <text:p text:style-name="Text_20_body"><text:span text:style-name="T3">Sav. </text:span>Scusateme, è l’ardenza.</text:p>
      <text:p text:style-name="Text_20_body"><text:span text:style-name="T3">Cam. </text:span>Chi è mai questa bestia?</text:p>
      <text:p text:style-name="Text_20_body"><text:span text:style-name="T3">Val.</text:span> Siente ca dice a te;</text:p>
      <text:p text:style-name="Text_20_body"><text:span text:style-name="T3">Sav. </text:span>E sà lo nomme mio! Signo ccà mme vò bene.</text:p>
      <text:p text:style-name="Text_20_body"><text:span text:style-name="T3">Giam.</text:span> E iesce a riceverla figlio mio accossì scompuosto.</text:p>
      <text:p text:style-name="Text_20_body"><text:span text:style-name="T3">Sav. </text:span>E’ l’ardenza.</text:p>
      <text:p text:style-name="Text_20_body"><text:span text:style-name="T3">Val.</text:span> Va dinto fuss’acciso; feniscete de sbarbizzare.</text:p>
      <text:p text:style-name="P9"><text:span text:style-name="T3">Sav. </text:span>Fratiè è cauda la sposa, jammo si mà.</text:p>
      <text:p text:style-name="MS_20_azione">via col barbiero.</text:p>
      <text:p text:style-name="Text_20_body"><text:span text:style-name="T3">Cam.</text:span> Questo mi sembra un pazzo.</text:p>
      <text:p text:style-name="Text_20_body"><text:span text:style-name="T3">Val.</text:span> Gnernò è pazzariello accossì.</text:p>
      <text:p text:style-name="Text_20_body"><text:span text:style-name="T3">Lea. </text:span>Vostro padre vi stima, la scelta non puol esser meglio.</text:p>
      <text:p text:style-name="Text_20_body"><text:span text:style-name="T3">Cam. </text:span>(La scelta l’hò fatt’io... tu sei il mio cuore!)</text:p>
      <text:p text:style-name="Text_20_body"><text:span text:style-name="T3">Gia. </text:span>Cognata entriamo dentro, che vi riposarete con più agio.</text:p>
      <text:p text:style-name="Text_20_body"><text:span text:style-name="T3">Val. </text:span>Dice buono Jacinta, ca t’allasche si stisse troppo <text:soft-page-break/>strenta</text:p>
      <text:p text:style-name="Text_20_body"><text:span text:style-name="T3">Nin.</text:span> Jammo ca ve serv’io.</text:p>
      <text:p text:style-name="Text_20_body"><text:span text:style-name="T3">Cam.</text:span> Quì stò bene, e nessuno mi dica fate questo, fate quello, io stò in mano del Medico, e lui disponer deve di me.</text:p>
      <text:p text:style-name="Text_20_body"><text:span text:style-name="T3">Giam. </text:span>Non parlo chiù.</text:p>
      <text:p text:style-name="Text_20_body"><text:span text:style-name="T3">Val.</text:span> Fa chello che te pare, e piace.</text:p>
      <text:p text:style-name="Text_20_body"><text:span text:style-name="T3">Nin. </text:span>Comme sta aggraziata! mare nuje!</text:p>
      <text:p text:style-name="Text_20_body"><text:span text:style-name="T3">Val.</text:span> Ma il Medico che dice?</text:p>
      <text:p text:style-name="Text_20_body"><text:span text:style-name="T3">Giam.</text:span> So malatie de femmene, co na nzagnia so fora de pericolo.</text:p>
      <text:p text:style-name="Text_20_body"><text:span text:style-name="T3">Lean.</text:span> Non dite così; varj sintomi vi son d’ipocondria; questo è un male che richiede scioltezza, e libertà; non la forzate a far cosa che sia contro il suo genio, che rovinar la potreste; del resto poi lasciate a me la cura, ch’io cercherò frà giorni ridurla in sanità, tanto m’impegno, se una cosa mi riesce che stò per lei pensando.</text:p>
      <text:p text:style-name="Text_20_body"><text:span text:style-name="T3">Giam. </text:span>E già ch’è chesto facite vuje; stà la bella figlia mia mmano vosta.</text:p>
      <text:p text:style-name="Text_20_body"><text:span text:style-name="T3">Val.</text:span> T’ha parlato d’amico il galantommo.</text:p>
      <text:p text:style-name="Text_20_body"><text:span text:style-name="T3">Gia. </text:span>(Non so se finge, o pur faccia da vero!)</text:p>
      <text:p text:style-name="Text_20_body"><text:span text:style-name="T3">Lea. </text:span>Questo è il parlar sincero di un uom d’onore, non vi fate rubar denaro da qualsisia altro Medico; io <text:soft-page-break/>curo gratis senz’alcuno dispendio vostro.</text:p>
      <text:p text:style-name="Text_20_body"><text:span text:style-name="T3">Giam. </text:span>Amico mio non puozze mai morire; tu sì na cosa al munno singolare.</text:p>
      <text:p text:style-name="Text_20_body"><text:span text:style-name="T3">Val.</text:span> Accossì chiste pò aizano nommenata, e metteno carrozza.</text:p>
      <text:p text:style-name="Text_20_body"><text:span text:style-name="T3">Giam.</text:span> Figlia mia, core de pà, pà, aje sentuto comme bello hà parlato lo Medico? Si vuò stà bona, fa tutto chello che bo isso.</text:p>
      <text:p text:style-name="Text_20_body"><text:span text:style-name="T3">Lea.</text:span> Per ora io deggio andare, ci rivedremo domani.</text:p>
      <text:p text:style-name="Text_20_body"><text:span text:style-name="T3">Cam.</text:span> Oh Dio! che dite! volete farmi morire?</text:p>
      <text:p text:style-name="Text_20_body"><text:span text:style-name="T3">Giam. </text:span>Che buò ì, caro mio, ccà staje buono.</text:p>
      <text:p text:style-name="Text_20_body"><text:span text:style-name="T3">Lea. </text:span>Mi chiamano altrove le mie premurose incombenze.</text:p>
      <text:p text:style-name="Text_20_body"><text:span text:style-name="T3">Val.</text:span> Almeno pè duje trè ghiuorne; ccà stammo mmellegiatura.</text:p>
      <text:p text:style-name="Text_20_body"><text:span text:style-name="T3">Giam.</text:span> Famme stà carità figlio mio beneditto.</text:p>
      <text:p text:style-name="Text_20_body"><text:span text:style-name="T3">Cam.</text:span> Non mi fate morir disperata!</text:p>
      <text:p text:style-name="Text_20_body"><text:span text:style-name="T3">Lea. </text:span>Per compiacervi farò quanto bramate.</text:p>
      <text:p text:style-name="Text_20_body"><text:span text:style-name="T3">Val. </text:span>E puozze stà buono.</text:p>
      <text:p text:style-name="Text_20_body"><text:span text:style-name="T3">Giam.</text:span> Vì, già pare che stà meglio sentenno cà te rieste.</text:p>
      <text:p text:style-name="Text_20_body"><text:span text:style-name="T3">Cam.</text:span> Se non sono in tutto guarita da questo mal che mi accora, da quì non partirete; o morta, o voi dovete guarirmi, solo da voi bramo la pace, e la salute! non occorrono medicine, rimedj, ricette; basta la vostra <text:soft-page-break/>grazia a farmi risanare, venite.</text:p>
      <text:p text:style-name="P9"><text:span text:style-name="T3">Lean.</text:span> Andiamo.</text:p>
      <text:p text:style-name="MS_20_azione">viano</text:p>
      <text:h text:style-name="Heading_20_3" text:outline-level="3">SCENA VI.</text:h>
      <text:p text:style-name="MS_20_presenti">D. Valentino, D. Giammatteo, Giacinta, e Ninella.</text:p>
      <text:p text:style-name="Text_20_body"><text:span text:style-name="T3">Val.</text:span> Fegliò jatele appriesso, vi si vonn’ire un poco nel Giardino.</text:p>
      <text:p text:style-name="P9"><text:span text:style-name="T3">Gia.</text:span> (L’ingrato non ardì nemmeno di guardarmi! stelle! è Leandro o no?... sì ch’è Leandro, se non foss’egli non mi balzarebbe nel petto il core, ma saprò vendicarmi.)</text:p>
      <text:p text:style-name="MS_20_azione">via</text:p>
      <text:p text:style-name="P9"><text:span text:style-name="T3">Nin.</text:span> Non troppo stà cosa me capaceta, nc’è mbruoglio ntrà lo Medico, e la sposa.</text:p>
      <text:p text:style-name="MS_20_azione">via</text:p>
      <text:p text:style-name="Text_20_body"><text:span text:style-name="T3">Giam.</text:span> D. Valentì, che dice de stò Miedeco?</text:p>
      <text:p text:style-name="Text_20_body"><text:span text:style-name="T3">Val.</text:span> Me pare assai cortese, camparrà de lo sujo, veste pulito assaje, rilorgio d’oro, brillante a lo dito!</text:p>
      <text:p text:style-name="Text_20_body"><text:span text:style-name="T3">Giam.</text:span> E pè è Giovane, bello, e vertoluso; orsù parente caro parlammo a nuje mò che stammo sule; è dovere che faccia il mio dovere; te voglio dire chello ch’aggio assegnato a figliema.</text:p>
      <text:p text:style-name="Text_20_body"><text:span text:style-name="T3">Val.</text:span> Che serve, po le facimmo sti discurze.</text:p>
      <text:p text:style-name="Text_20_body"><text:soft-page-break/><text:span text:style-name="T3">Giam.</text:span> Nò core mio, io voglio parlà chiaro, se tratta cà è parentezza.</text:p>
      <text:p text:style-name="Text_20_body"><text:span text:style-name="T3">Val.</text:span> Io non sò ghiuto maje co nteresse.</text:p>
      <text:p text:style-name="Text_20_body"><text:span text:style-name="T3">Giam.</text:span> Chisto è n’assignamiento de sei mila ducate, pò s’hà da fa lo stizzo de na donazione; vocabilia ntrè binos.</text:p>
      <text:p text:style-name="Text_20_body"><text:span text:style-name="T3">Val.</text:span> Irrevocabiliter fra vivos.</text:p>
      <text:p text:style-name="Text_20_body"><text:span text:style-name="T3">Giam.</text:span> Che faccio accossì m’ha ditto lo Notaro, de tutte l’aute stabele che tengo.</text:p>
      <text:p text:style-name="Text_20_body"><text:span text:style-name="T3">Val.</text:span> Non signore, non boglio, che buò restà davero nchiana terra?</text:p>
      <text:p text:style-name="Text_20_body"><text:span text:style-name="T3">Giam.</text:span> Io restà nchiana terra? comm’io mo non tenesse lo cuorpo riserbato; vuò che te porto ccà mò na carretta di secutorie, polese ch’aggio d’avere da chisto, e da chill’auto?</text:p>
      <text:p text:style-name="Text_20_body"><text:span text:style-name="T3">Val.</text:span> Io diceva....</text:p>
      <text:p text:style-name="Text_20_body"><text:span text:style-name="T3">Giam.</text:span> Restare nchiana terra D. Giammatteo Cocozza! cancaro, brutto schiaffo che m’haje dato.</text:p>
      <text:p text:style-name="Text_20_body"><text:span text:style-name="T3">Val.</text:span> Io te voleva dicere....</text:p>
      <text:p text:style-name="Text_20_body"><text:span text:style-name="T3">Giam.</text:span> Ca doppo maretata ch’aggio figliema io resto nchiana terra? via parè t’è scappato lo marrone; io sulo co l’asigenza pozzo mantenè no regimento.</text:p>
      <text:p text:style-name="Text_20_body"><text:span text:style-name="T3">Val.</text:span> E siente potta de craje ad otto.</text:p>
      <text:p text:style-name="P9"><text:span text:style-name="T3">Giam.</text:span> Se dice nchiana terra a no spiantato, no a me; che <text:soft-page-break/>sì mò voglio te caccio na vufera de zecchine; tengo quattromilia sacche de grano dinnia, e uorgio; tengo crape, puorco, vufere, e bacche; tengo tre massarie, n’uorto, e no pascone, e li ciuccie, e ghiummente n’aggio no campo chino; a me nchiana terra? Aje fatto arrore parè!</text:p>
      <text:p text:style-name="MS_20_azione">via</text:p>
      <text:p text:style-name="P9"><text:span text:style-name="T3">Val.</text:span> Da vero ca chisto sta sfonnato! la roba soja, e la robba mia, nuje farimmo no casone.</text:p>
      <text:p text:style-name="MS_20_azione">via</text:p>
      <text:h text:style-name="Heading_20_3" text:outline-level="3">SCENA VII.</text:h>
      <text:p text:style-name="MS_20_presenti">Ninella, e Rina.</text:p>
      <text:p text:style-name="Text_20_body"><text:span text:style-name="T3">Nin.</text:span> Siè Rina no t’annasconnere co mmico, sta cosa non me sona t’aggio ditto.</text:p>
      <text:p text:style-name="Text_20_body"><text:span text:style-name="T3">Rin.</text:span> Tu mo t’aje puosto ncapo sto penziero, chi te lo vo levare.</text:p>
      <text:p text:style-name="Text_20_body"><text:span text:style-name="T3">Nin.</text:span> Accossì annevenasse no terno de noveciento e decedotto, comme la zita sta bona, e lo si Miedeco e lo ncappato sujo.</text:p>
      <text:p text:style-name="Text_20_body"><text:span text:style-name="T3">Rin.</text:span> Che sbaglio nesciamè!</text:p>
      <text:p text:style-name="Text_20_body"><text:span text:style-name="T3">Nin.</text:span> Tu si borpa, io so na piccioncella, ma... vasta... me chiammo Ninella mperò.</text:p>
      <text:p text:style-name="Text_20_body"><text:span text:style-name="T3">Rin.</text:span> (Sta diavola nera l’ha nzertata! ma po crepà ca io <text:soft-page-break/>non ncè l’azzetto.)</text:p>
      <text:p text:style-name="Text_20_body"><text:span text:style-name="T3">Nin.</text:span> E accossì, va dicenno comme vanno stè cose?</text:p>
      <text:p text:style-name="Text_20_body"><text:span text:style-name="T3">Rin.</text:span> Te prego siè Ninella...</text:p>
      <text:p text:style-name="Text_20_body"><text:span text:style-name="T3">Nin.</text:span> Maramè che so locca, che boglio dicere ca chillo non è Miedeco, e cca chella sta bona.</text:p>
      <text:p text:style-name="Text_20_body"><text:span text:style-name="T3">Rin.</text:span> Sta canzona te l’haje mparata àmente; io te voleva dicere, non fa male pensiero ca te nganne.</text:p>
      <text:p text:style-name="Text_20_body"><text:span text:style-name="T3">Nin.</text:span> Siente; sa quanta vote la sbagliammo nuje stisse; cride de fa na mbroglia co tanta segretezza, e te smacenarraje, ca le mura manco t’anno vista, e tanno se sa tutto.</text:p>
      <text:p text:style-name="P9"><text:span text:style-name="T3">Rin.</text:span> Leva, lè comme sì trista, me faje scannalezzà; e io so benuta a lo munno accosì nzemprice, e locca! me la voglio fa cottico pe mparareme quaccosa; te so schiava.</text:p>
      <text:p text:style-name="MS_20_azione">via</text:p>
      <text:p text:style-name="P9"><text:span text:style-name="T3">Nin.</text:span> Te canosco, tu sì na fina pezza, ma aje da fa commico, m’ha jettata la caccara ca so masta, e masta so, canosco dint’all’uocchie ch’è nnammorato; lo sì Miedeco, mo e Miedeco! è cuor... mo lo diceva! E chelle tenute mente piatose? e chille suspire ncupo? E chelle astrente de mano? all’aute ponno nfenucchià no a me che sò figlia a na mamma che de stè cose ne poteva stampà.</text:p>
      <text:p text:style-name="MS_20_azione">via</text:p>
      <text:h text:style-name="Heading_20_3" text:outline-level="3"><text:soft-page-break/>SCENA VIII.</text:h>
      <text:p text:style-name="P3">Giardino.</text:p>
      <text:p text:style-name="MS_20_presenti">Camilla, Leandro, e D. Saverio vestito con caricatura.</text:p>
      <text:p text:style-name="Text_20_body"><text:span text:style-name="T3">Cam.</text:span> Idolo mio! mio bene! mio cuore! Mia vita!</text:p>
      <text:p text:style-name="Text_20_body"><text:span text:style-name="T3">Lea.</text:span> Tacete per pietà, mi fate morir d’amore, e quanto sembrate bella agli occhi miei.</text:p>
      <text:p text:style-name="Text_20_body"><text:span text:style-name="T3">Cam.</text:span> Io morirò per te; o tua sposa, o morta cento volte; caro, carino, vera felicità di questo core.</text:p>
      <text:p text:style-name="Text_20_body"><text:span text:style-name="T3">Lea.</text:span> Cara speranza mia.</text:p>
      <text:p text:style-name="Text_20_body"><text:span text:style-name="T3">Cam.</text:span> Mio tesoro...</text:p>
      <text:p text:style-name="Text_20_body"><text:span text:style-name="T3">Sav.</text:span> O moglierella mia cara cara, mia soavità... mio cespuglio di amore! vengo famelico a sfamar la mia lopa coll’adorato ogetto del matrimonio mio....</text:p>
      <text:p text:style-name="Text_20_body"><text:span text:style-name="T3">Cam.</text:span> Tacete per carità, tacete!</text:p>
      <text:p text:style-name="Text_20_body"><text:span text:style-name="T3">Sav.</text:span> Perchè?</text:p>
      <text:p text:style-name="Text_20_body"><text:span text:style-name="T3">Cam.</text:span> Il Medico non vuole che mi parliate di amore, che mi si agita il sangue.</text:p>
      <text:p text:style-name="Text_20_body"><text:span text:style-name="T3">Sav.</text:span> Nzomma avimmo da fa l’ammore co lo Miedeco?</text:p>
      <text:p text:style-name="Text_20_body"><text:span text:style-name="T3">Lea.</text:span> Ma figlio mio voi amate senzo rubelle, non la salute della vostra sposina... La signorina quà, sta indisposta, le parlate di amore, li può aggravar la malatia, muore, e si sotterra invece di sposare.</text:p>
      <text:p text:style-name="Text_20_body"><text:span text:style-name="T3">Sav.</text:span> Non te nzurfà si Miedeco caro mio, io già saccio ca <text:soft-page-break/>sta malata, io pure me mantengo comme stess’infermo, e facimmo na cosa liscia, liscia; all’urdemo so sposo, me so bestuto, so de carne cruda.... aggiate carità.</text:p>
      <text:p text:style-name="Text_20_body"><text:span text:style-name="T3">Lea.</text:span> Via Signora Camilla contentate alla meglio che potete questo povero diavolo.</text:p>
      <text:p text:style-name="Text_20_body"><text:span text:style-name="T3">Cam.</text:span> Ma voi mi mettete a rischio che m’altero il sangue e svengo.</text:p>
      <text:p text:style-name="Text_20_body"><text:span text:style-name="T3">Lea.</text:span> Quand’io vi dò licenza è segno che potete.</text:p>
      <text:p text:style-name="Text_20_body"><text:span text:style-name="T3">Cam.</text:span> Già che voi lo volete, adagio, adagio.</text:p>
      <text:p text:style-name="Text_20_body"><text:span text:style-name="T3">Lea.</text:span> Via.</text:p>
      <text:p text:style-name="Text_20_body"><text:span text:style-name="T3">Sav.</text:span> Na cosa liscia liscia, leggia leggia.</text:p>
      <text:p text:style-name="Text_20_body"><text:span text:style-name="T3">Lea.</text:span> Consento via.</text:p>
      <text:p text:style-name="Text_20_body"><text:span text:style-name="T3">Sav.</text:span> E biva lo si Miedeco, fedele veramente; orzù già che nge date la licienzia jatevenne pe no poco a spassià lla bascio.</text:p>
      <text:p text:style-name="Text_20_body"><text:span text:style-name="T3">Lea.</text:span> In questo errate, non posso abbandonarla.</text:p>
      <text:p text:style-name="Text_20_body"><text:span text:style-name="T3">Cam.</text:span> Signornò, vo che stia il Medico presente.</text:p>
      <text:p text:style-name="Text_20_body"><text:span text:style-name="T3">Sav.</text:span> L’aggio ditto ca aggio da fa l’ammore co lo Miedeco; e bene uscia se stia, assettateve ccà.</text:p>
      <text:p text:style-name="Text_20_body"><text:span text:style-name="T3">Cam.</text:span> Perchè seduta?</text:p>
      <text:p text:style-name="Text_20_body"><text:span text:style-name="T3">Sav.</text:span> Ca vuje state malata, e all’impiedi ve po venì lo vommico.</text:p>
      <text:p text:style-name="Text_20_body"><text:span text:style-name="T3">Lea.</text:span> Sì dice bene, sedete.</text:p>
      <text:p text:style-name="Text_20_body"><text:soft-page-break/><text:span text:style-name="T3">Cam.</text:span> Sediamo.... ma dolce dolce.</text:p>
      <text:p text:style-name="Text_20_body"><text:span text:style-name="T3">Lea.</text:span> Una cosa leggiera leggiera.</text:p>
      <text:p text:style-name="Text_20_body"><text:span text:style-name="T3">Cam.</text:span> Che se m’altera il sangue.</text:p>
      <text:p text:style-name="Text_20_body"><text:span text:style-name="T3">Lea.</text:span> Se aggrava il male.</text:p>
      <text:p text:style-name="Text_20_body"><text:span text:style-name="T3">a 2</text:span>. Misero voi.</text:p>
      <text:p text:style-name="Text_20_body"><text:span text:style-name="T3">Sav.</text:span> E accossì? comme state? m’è stato ditto ca no state bona! ch’avite?</text:p>
      <text:p text:style-name="Text_20_body"><text:span text:style-name="T3">Cam.</text:span> Io non lo sò</text:p>
      <text:p text:style-name="Text_20_body">Sav. Fossero vierme? fossero effetti di gravidanza?</text:p>
      <text:p text:style-name="Text_20_body"><text:span text:style-name="T3">Cam.</text:span> Oh Dio!</text:p>
      <text:p text:style-name="Text_20_body"><text:span text:style-name="T3">Sav.</text:span> Ca io pure l’auta sera jettaje, e po schiaranno juorno mme se sciouze lo cuorpo de manera, che ancora sto co l’ossa delassate, ne si Miè jammo buone?</text:p>
      <text:p text:style-name="Text_20_body"><text:span text:style-name="T3">Lea.</text:span> Seguitate.</text:p>
      <text:p text:style-name="Text_20_body"><text:span text:style-name="T3">Cam.</text:span> Io mo me faccio lo vestito nuovo allasagnato, craje po me vide; lo fratiello ha ordinato pe sta sera dudece sfogliatelle, sarde arrostute, na nzalata, na fellata, e uva tostola.</text:p>
      <text:p text:style-name="Text_20_body"><text:span text:style-name="T3">Cam.</text:span> Io sono ammalata, ma voi mi finite di uccidere! come così si fa l’amore?</text:p>
      <text:p text:style-name="Text_20_body"><text:span text:style-name="T3">Sav.</text:span> E non se fa accossì? io che ne saccio, non ne sto ntiso.</text:p>
      <text:p text:style-name="Text_20_body"><text:span text:style-name="T3">Lea.</text:span> Ma a far l’innamorato voi non ci avete garbo.</text:p>
      <text:p text:style-name="Text_20_body"><text:soft-page-break/><text:span text:style-name="T3">Sav.</text:span> Ovè?</text:p>
      <text:p text:style-name="Text_20_body"><text:span text:style-name="T3">Lea.</text:span> Alzatevi, e vedete, io vi voglio insegnare.</text:p>
      <text:p text:style-name="Text_20_body"><text:span text:style-name="T3">Sav.</text:span> Puozze sta buono cient’anne... mparateme.</text:p>
      <text:p text:style-name="Text_20_body"><text:span text:style-name="T3">Lea.</text:span> E bene badate a me. Dolce bell’Idol mio, spasimo nel vederti corteggiata da quest’orribil ceffo.</text:p>
      <text:p text:style-name="Text_20_body"><text:span text:style-name="T3">Sav.</text:span> L’orribil ceffo songh’io?</text:p>
      <text:p text:style-name="Text_20_body"><text:span text:style-name="T3">Lea.</text:span> E perchè vita mia penar deggio così?</text:p>
      <text:p text:style-name="P9"><text:span text:style-name="T3">Cam.</text:span> La sorte ingrata si diverte con me, ma son costante, son fedele, e quella promessa che ti diedi ti manterrò fino alla morte.</text:p>
      <text:p text:style-name="MS_20_azione">amorosi</text:p>
      <text:p text:style-name="Text_20_body"><text:span text:style-name="T3">Sav.</text:span> Benaggia craje e comme jate bello, si Miè voglio fa io no poco.</text:p>
      <text:p text:style-name="Text_20_body"><text:span text:style-name="T3">Lea.</text:span> Oibò.</text:p>
      <text:p text:style-name="Text_20_body"><text:span text:style-name="T3">Sav.</text:span> Voglio fa ca mo moro!</text:p>
      <text:p text:style-name="Text_20_body"><text:span text:style-name="T3">Cam.</text:span> Indietro.</text:p>
      <text:p text:style-name="Text_20_body"><text:span text:style-name="T3">Sav.</text:span> Voglio fa no poco poco, si no ncè vene Patano ccà.</text:p>
      <text:p text:style-name="Text_20_body"><text:span text:style-name="T3">Lea.</text:span> E ben sedete.</text:p>
      <text:p text:style-name="Text_20_body"><text:span text:style-name="T3">Sav.</text:span> Mo faccio buono.</text:p>
      <text:p text:style-name="Text_20_body"><text:span text:style-name="T3">Cam.</text:span> Ma dolce dolce.</text:p>
      <text:p text:style-name="Text_20_body"><text:span text:style-name="T3">Lea.</text:span> Leggiero, leggiero.</text:p>
      <text:p text:style-name="Text_20_body"><text:span text:style-name="T3">Sav.</text:span> Io lieggio lieggio, e tu po ncase la mano.</text:p>
      <text:p text:style-name="Text_20_body"><text:span text:style-name="T3">Cam.</text:span> A voi.</text:p>
      <text:p text:style-name="Text_20_body"><text:soft-page-break/><text:span text:style-name="T3">Lea.</text:span> Via.</text:p>
      <text:p text:style-name="Text_20_body"><text:span text:style-name="T3">Sav.</text:span> Sacce Nenna mia ca tu m’aje stonato; si bona...</text:p>
      <text:p text:style-name="Text_20_body"><text:span text:style-name="T3">Cam.</text:span> O Dio!</text:p>
      <text:p text:style-name="Text_20_body"><text:span text:style-name="T3">Lea.</text:span> Ma voi diavolo volete farla morir di subito! che modo e questo? Ove si sta tra barbari; Ella è unica figlia, giovane, ricca, e bella, e perchè rovinar la volete? alzatevi, si fa così.</text:p>
      <text:p text:style-name="Text_20_body"><text:span text:style-name="T3">Sav.</text:span> Fa lo fatto tujo.</text:p>
      <text:p text:style-name="Text_20_body"><text:span text:style-name="T3">Lea.</text:span> Ma zitto.</text:p>
      <text:p text:style-name="Text_20_body"><text:span text:style-name="T3">Sav.</text:span> Non pepeteo.</text:p>
      <text:p text:style-name="Text_20_body"><text:span text:style-name="T3">Lea.</text:span> Cara coraggio, la sorte alfine si stancherà, sarete mia sposa, vedrò così deluso il mio sciocco rivale.</text:p>
      <text:p text:style-name="Text_20_body"><text:span text:style-name="T3">Cam.</text:span> Sì amor mio; amore avrà di me pietà.</text:p>
      <text:p text:style-name="Text_20_body"><text:span text:style-name="T3">Lea.</text:span> E allora chi più felice sarà di me? stimo, e prezzo più voi, che l’esser possessore dell’Universo.</text:p>
      <text:p text:style-name="Text_20_body"><text:span text:style-name="T3">Cam.</text:span> Voi mi fate languire.</text:p>
      <text:p text:style-name="Text_20_body"><text:span text:style-name="T3">Sav.</text:span> Lo siente? va chiù lieggio.</text:p>
      <text:p text:style-name="Text_20_body"><text:span text:style-name="T3">Lea.</text:span> Datemi la vostra bella mano, imprimer voglio in essa un dolce bacio.</text:p>
      <text:p text:style-name="Text_20_body"><text:span text:style-name="T3">Cam.</text:span> Eccola, baciala, e tua.</text:p>
      <text:p text:style-name="Text_20_body"><text:span text:style-name="T3">Lea.</text:span> O cara mano!</text:p>
      <text:p text:style-name="Text_20_body"><text:span text:style-name="T3">Sav.</text:span> Non ca rrecà tanto.</text:p>
      <text:p text:style-name="Text_20_body"><text:span text:style-name="T3">Lea.</text:span> La bacio, e la ribacio.</text:p>
      <text:p text:style-name="Text_20_body"><text:soft-page-break/><text:span text:style-name="T3">Sav.</text:span> Si Miè, tu che malora faje mò? si a chella s’altera il sangue, la materia che fa? Sta malata, tu te vroccolie, cerrie, osculie, la trapazze troppo.</text:p>
      <text:p text:style-name="Text_20_body"><text:span text:style-name="T3">Lea.</text:span> Osserva e taci.</text:p>
      <text:p text:style-name="Text_20_body"><text:span text:style-name="T3">Cam.</text:span> E impara.</text:p>
      <text:p text:style-name="Text_20_body"><text:span text:style-name="T3">Lea.</text:span> Amato bene.</text:p>
      <text:p text:style-name="Text_20_body"><text:span text:style-name="T3">Cam.</text:span> Anima mia.</text:p>
      <text:p text:style-name="Text_20_body"><text:span text:style-name="T3">Sav.</text:span> Vi comme fanno bello lloro!</text:p>
      <text:p text:style-name="Text_20_body"><text:span text:style-name="T3">Lea.</text:span> Io moro per te.</text:p>
      <text:p text:style-name="Text_20_body"><text:span text:style-name="T3">Cam.</text:span> Ed io deliro.</text:p>
      <text:p text:style-name="Text_20_body"><text:span text:style-name="T3">Sav.</text:span> Mo m’afferra no panteco! si Miè?</text:p>
      <text:p text:style-name="Text_20_body"><text:span text:style-name="T3">Lea.</text:span> Sei la luce degl’occhi miei.</text:p>
      <text:p text:style-name="Text_20_body"><text:span text:style-name="T3">Cam.</text:span> E tu la mia vita.</text:p>
      <text:p text:style-name="Text_20_body"><text:span text:style-name="T3">Sav.</text:span> Si Miè?... Gue’?... mmalora! chiste non sentono manco le cannonate, aguè aguè, ague?</text:p>
      <text:p text:style-name="Text_20_body"><text:span text:style-name="T3">Lea.</text:span> Sei imparato?</text:p>
      <text:p text:style-name="P9"><text:span text:style-name="T3">Sav.</text:span> Che buò mparà ca m’avite scannalezzato! Addò stammo cca a le Fontanelle, mo conto tutto a lo fratiello... vi che sposa! co lo Miedeco sta bona, co mmico s’altera il sangue! fuss’acciso chi se vò nzora fora de me.</text:p>
      <text:p text:style-name="MS_20_azione">via</text:p>
      <text:h text:style-name="Heading_20_3" text:outline-level="3"><text:soft-page-break/>SCENA IX.</text:h>
      <text:p text:style-name="MS_20_presenti">Camilla, e Leandro, indi Ninella.</text:p>
      <text:p text:style-name="Text_20_body"><text:span text:style-name="T3">Lea.</text:span> O che bel ritrovato per burlare questi sciocchi!</text:p>
      <text:p text:style-name="Text_20_body"><text:span text:style-name="T3">Cam.</text:span> Rina la nostra cameriera fu molto accorta.</text:p>
      <text:p text:style-name="Text_20_body"><text:span text:style-name="T3">Lea.</text:span> Certo, in consigliarmi di fingere il Medico.</text:p>
      <text:p text:style-name="Text_20_body"><text:span text:style-name="T3">Cam.</text:span> Ed io ammalata.</text:p>
      <text:p text:style-name="Text_20_body"><text:span text:style-name="T3">Lea.</text:span> Lode al Cielo stai bene, non hai ombra di male, sospirato idol mio.</text:p>
      <text:p text:style-name="Text_20_body"><text:span text:style-name="T3">Cam.</text:span> Sì, ma nel cuore porto la crudel ferita, che mi fecero i tuoi begl’occhi.</text:p>
      <text:p text:style-name="Text_20_body"><text:span text:style-name="T3">Lea.</text:span> A cara non dir così, il ferito son io, io sono il prigioniero, ma che faremo intanto?</text:p>
      <text:p text:style-name="Text_20_body"><text:span text:style-name="T3">Cam.</text:span> Seguiteremo così; io ogni istante farò venirmi svenimenti, convulsioni, giramenti di testa, e cercherò sempre il Medico vicino.</text:p>
      <text:p text:style-name="Text_20_body"><text:span text:style-name="T3">Lea.</text:span> Ed io fingerò premura per la salute tua, da te discosto terrò quel sciocco amante.</text:p>
      <text:p text:style-name="Text_20_body"><text:span text:style-name="T3">Cam.</text:span> Ah caro! tu m’incanti così.</text:p>
      <text:p text:style-name="Text_20_body"><text:span text:style-name="T3">Lea.</text:span> E tu sempre più m’innamori.</text:p>
      <text:p text:style-name="Text_20_body"><text:span text:style-name="T3">Cam.</text:span> Ah! quanto sei caro.</text:p>
      <text:p text:style-name="P9"><text:span text:style-name="T3">Lea.</text:span> E tu quanto sei bella.</text:p>
      <text:p text:style-name="MS_20_azione">qui passa da una parte all’altra Ninetta, essi subito mutano discorso, ma la scaltra Ninetta <text:soft-page-break/>da segno che non li crede, e va via.</text:p>
      <text:p text:style-name="Text_20_body"><text:span text:style-name="T3">Cam.</text:span> Ninetta!</text:p>
      <text:p text:style-name="Text_20_body"><text:span text:style-name="T3">Lea.</text:span> Diavolo!</text:p>
      <text:p text:style-name="Text_20_body"><text:span text:style-name="T3">Cam.</text:span> Ah! ah! son morta, mi sento trista assai!</text:p>
      <text:p text:style-name="Text_20_body"><text:span text:style-name="T3">Lea.</text:span> Sedete, odorate.</text:p>
      <text:p text:style-name="Text_20_body"><text:span text:style-name="T3">Nin.</text:span> Signò? ch’e stato?</text:p>
      <text:p text:style-name="Text_20_body"><text:span text:style-name="T3">Cam.</text:span> Svenir m’intesi.</text:p>
      <text:p text:style-name="P9"><text:span text:style-name="T3">Nin.</text:span> Io vao de pressa, sperammo a lo Cielo, e a lo Miedeco che ve consola.</text:p>
      <text:p text:style-name="MS_20_azione">via</text:p>
      <text:p text:style-name="Text_20_body"><text:span text:style-name="T3">Cam.</text:span> Ah, ah, ah, ah.</text:p>
      <text:p text:style-name="Text_20_body"><text:span text:style-name="T3">Lea.</text:span> Ma la donzella è scaltra, sentisti cara mia come disse? speriamo che il Medico vi consoli</text:p>
      <text:p text:style-name="Text_20_body"><text:span text:style-name="T3">Cam.</text:span> E bene?</text:p>
      <text:p text:style-name="Text_20_body"><text:span text:style-name="T3">Lea.</text:span> Il motto è di doppio senzo, scaltro, astuto, e significante.</text:p>
      <text:p text:style-name="Text_20_body"><text:span text:style-name="T3">Cam.</text:span> Eh che mi rido di lei.... andiamo sopra ben mio.</text:p>
      <text:p text:style-name="P9"><text:span text:style-name="T3">Lea.</text:span> Andiamo.</text:p>
      <text:p text:style-name="MS_20_azione">viano</text:p>
      <text:h text:style-name="Heading_20_3" text:outline-level="3">SCENA X.</text:h>
      <text:p text:style-name="P3">Galleria di nuovo.</text:p>
      <text:p text:style-name="MS_20_presenti"><text:soft-page-break/>Peppariello, e Ninella, indi Rina in disparte.</text:p>
      <text:p text:style-name="Text_20_body"><text:span text:style-name="T3">Pep.</text:span> Potta de craje sta Ninella è bona, ma fuje sempe; sapesse comme fa pe ncè trasì ngrazia; e beccotella, siè Ninè? siente siè? è cosa de premura.</text:p>
      <text:p text:style-name="Text_20_body"><text:span text:style-name="T3">Nin.</text:span> Saccio le premure toje arraffete.</text:p>
      <text:p text:style-name="Text_20_body"><text:span text:style-name="T3">Pep.</text:span> Si cca starammo sempe co le pazzie ncapo, siente?</text:p>
      <text:p text:style-name="Text_20_body"><text:span text:style-name="T3">Nin.</text:span> Schiatta.</text:p>
      <text:p text:style-name="Text_20_body"><text:span text:style-name="T3">Pep.</text:span> E’ cosa che mporta... è cosa de li patrune?</text:p>
      <text:p text:style-name="Text_20_body"><text:span text:style-name="T3">Nin.</text:span> E parla.</text:p>
      <text:p text:style-name="Text_20_body"><text:span text:style-name="T3">Pep.</text:span> saccie ca io servo a li patrune, e penzo a te.</text:p>
      <text:p text:style-name="Text_20_body"><text:span text:style-name="T3">Nin.</text:span> Puozz’essere acciso! tu fusse diavolo pe mme?</text:p>
      <text:p text:style-name="Text_20_body"><text:span text:style-name="T3">Pep.</text:span> Aspè... e no buò sentì? chello è stato no scherzo, siente la cosa de sostanza.</text:p>
      <text:p text:style-name="Text_20_body"><text:span text:style-name="T3">Nin.</text:span> Crepa.</text:p>
      <text:p text:style-name="Text_20_body"><text:span text:style-name="T3">Pep.</text:span> Siente, ca po venì n’aggriffo sì no.</text:p>
      <text:p text:style-name="Text_20_body"><text:span text:style-name="T3">Nin.</text:span> Tu mo che dice! vi chi me tabarea! vattenne....</text:p>
      <text:p text:style-name="Text_20_body"><text:span text:style-name="T3">Pep.</text:span> Siente....</text:p>
      <text:p text:style-name="Text_20_body"><text:span text:style-name="T3">Nin.</text:span> Muore acciso.</text:p>
      <text:p text:style-name="Text_20_body"><text:span text:style-name="T3">Pep.</text:span> Te acchiappa, pigliate chisto.</text:p>
      <text:p text:style-name="Text_20_body"><text:span text:style-name="T3">Rin.</text:span> (Chiste che fanno cca?)</text:p>
      <text:p text:style-name="Text_20_body"><text:span text:style-name="T3">Pep.</text:span> Acchiappa mo, io non so male giovane.</text:p>
      <text:p text:style-name="Text_20_body"><text:span text:style-name="T3">Nin.</text:span> Ma tu vuò bene a Rina io lo saccio.</text:p>
      <text:p text:style-name="Text_20_body"><text:soft-page-break/><text:span text:style-name="T3">Pep.</text:span> A chi? essa se fruscia co mmico, ma io no la pozzo manco padiare.</text:p>
      <text:p text:style-name="Text_20_body"><text:span text:style-name="T3">Rin.</text:span> (Vi che schefenzuso!)</text:p>
      <text:p text:style-name="Text_20_body"><text:span text:style-name="T3">Nin.</text:span> Uh! sta cosa mo.</text:p>
      <text:p text:style-name="Text_20_body"><text:span text:style-name="T3">Pep.</text:span> Ncoscienzia, chella è na gavina, e tu sì na gallina mpastata; te, chisto è no ricordino d’oro, miettatillo a lo dito, e quanno lo tiene mente arricordate de me.</text:p>
      <text:p text:style-name="Text_20_body"><text:span text:style-name="T3">Nin.</text:span> Vi comme me tenta!</text:p>
      <text:p text:style-name="Text_20_body"><text:span text:style-name="T3">Rin.</text:span> (Lo ricordino che le dett’io! malantrino)</text:p>
      <text:p text:style-name="Text_20_body"><text:span text:style-name="T3">Pep.</text:span> Te, pigliatillo.</text:p>
      <text:p text:style-name="P9"><text:span text:style-name="T3">Rin.</text:span> Si no lo vò, mme lo pigl’io, ca io te lo detto frabutiello.</text:p>
      <text:p text:style-name="MS_20_azione">e ce lo leva</text:p>
      <text:p text:style-name="Text_20_body"><text:span text:style-name="T3">Pep.</text:span> Mmalora?</text:p>
      <text:p text:style-name="Text_20_body"><text:span text:style-name="T3">Rin.</text:span> A me chiamme gavina? scellato, affritto, muorto de famme.... e biva la siè Ninella, se tira co tutte; non te credeva capace de tanto! vasta esse Napolitana.</text:p>
      <text:p text:style-name="Text_20_body"><text:span text:style-name="T3">Nin.</text:span> E tu Nocerese.</text:p>
      <text:p text:style-name="Text_20_body"><text:span text:style-name="T3">Rin.</text:span> Le Napolitane anno le mamme trottate, e gammere.</text:p>
      <text:p text:style-name="Text_20_body"><text:span text:style-name="T3">Nin.</text:span> E le Nocerese l’anno trottate, e fattucchiare.</text:p>
      <text:p text:style-name="Text_20_body"><text:span text:style-name="T3">Pep.</text:span> Via mo venga la provedenzia vosta.</text:p>
      <text:p text:style-name="P9"><text:span text:style-name="T3">Rin.</text:span> Vuò la provedenzia? e te.</text:p>
      <text:p text:style-name="MS_20_azione">e li dà.</text:p>
      <text:p text:style-name="Text_20_body"><text:soft-page-break/><text:span text:style-name="T3">Pep.</text:span> Aspè siè Rì ca me stroppie.</text:p>
      <text:p text:style-name="P9"><text:span text:style-name="T3">Rin.</text:span> Mparate nauta vota, regala le robbe toje, no le robbe meje! chesto t’avasta pe mò.</text:p>
      <text:p text:style-name="MS_20_azione">via</text:p>
      <text:p text:style-name="Text_20_body"><text:span text:style-name="T3">Pep.</text:span> Va buono siè Ninè? pe te dì la parola mportante!</text:p>
      <text:p text:style-name="P9"><text:span text:style-name="T3">Nin.</text:span> Pe me dì la parola mportante aggio auto sto smacco, e te.</text:p>
      <text:p text:style-name="MS_20_azione">e li dà</text:p>
      <text:p text:style-name="Text_20_body"><text:span text:style-name="T3">Pep.</text:span> Aspè siè Ninè?... ca m’accide!</text:p>
      <text:p text:style-name="P9"><text:span text:style-name="T3">Nin.</text:span> Mparate; n’auta vota no me di chiù parole de mportanzia.</text:p>
      <text:p text:style-name="MS_20_azione">via</text:p>
      <text:p text:style-name="P9"><text:span text:style-name="T3">Pep.</text:span> Oh mo sto pace!.... fuss’acciso chi ve vo bene.</text:p>
      <text:p text:style-name="MS_20_azione">via</text:p>
      <text:h text:style-name="Heading_20_3" text:outline-level="3">SCENA XI.</text:h>
      <text:p text:style-name="MS_20_presenti">D. Valentino, e l’Abate.</text:p>
      <text:p text:style-name="Text_20_body"><text:span text:style-name="T3">Val.</text:span> Oh si Abate mio del core, comm’a Napole, e lasciar Cosenza?</text:p>
      <text:p text:style-name="Text_20_body"><text:span text:style-name="T3">Ab.</text:span> Per studiare.</text:p>
      <text:p text:style-name="Text_20_body"><text:span text:style-name="T3">Val.</text:span> E ccà ncè stanno uommene addotte.</text:p>
      <text:p text:style-name="Text_20_body"><text:span text:style-name="T3">Ab.</text:span> La Conversazione d’uomini famosi nelle scienze, e nell’arti, ci rende dotti, senza fatica, e spesa.</text:p>
      <text:p text:style-name="Text_20_body"><text:soft-page-break/><text:span text:style-name="T3">Val.</text:span> Che gusto ch’aggio avuto! lo gnore vuosto....</text:p>
      <text:p text:style-name="Text_20_body"><text:span text:style-name="T3">Ab.</text:span> Lo studio che non si fa con mente serena riesce di poco profitto però.</text:p>
      <text:p text:style-name="Text_20_body"><text:span text:style-name="T3">Val.</text:span> Gnorsì, lo gnore vorria sapè...</text:p>
      <text:p text:style-name="Text_20_body"><text:span text:style-name="T3">Ab.</text:span> Ogni scienza professata senza la cognizione dell’origine sua, e de’ suoi cambiamenti, è imperfetta, e difettosa.</text:p>
      <text:p text:style-name="Text_20_body"><text:span text:style-name="T3">Val.</text:span> Lo gnore vuosto...</text:p>
      <text:p text:style-name="Text_20_body"><text:span text:style-name="T3">Ab.</text:span> La lingua greca, e latina sono necessarie per un fondo di letteratura, ma la latina, teutona, schiavona, e francese bastano per il viaggio di Europa.</text:p>
      <text:p text:style-name="Text_20_body"><text:span text:style-name="T3">Val.</text:span> Lo gnore....</text:p>
      <text:p text:style-name="Text_20_body"><text:span text:style-name="T3">Ab.</text:span> La Poesia, e la pittura però si acquistano con imitare i buoni Autori.</text:p>
      <text:p text:style-name="Text_20_body"><text:span text:style-name="T3">Val.</text:span> Lo gnore...</text:p>
      <text:p text:style-name="Text_20_body"><text:span text:style-name="T3">Ab.</text:span> Della satira fuggasi il solo esercizio non già lo studio.</text:p>
      <text:p text:style-name="Text_20_body"><text:span text:style-name="T3">Val.</text:span> Gnorsì, lo gnore vuosto....</text:p>
      <text:p text:style-name="Text_20_body"><text:span text:style-name="T3">Ab.</text:span> Fuggasi di Aristotile la logica, la fisica, la metafisica, e si avvicini alla sua politica.</text:p>
      <text:p text:style-name="Text_20_body"><text:span text:style-name="T3">Val</text:span>. Si Abbà? si Abbà mmalora! e che terocciola tiene mmocca! ancora tiene chillo vizio che non faje parlà nisciuno quanno sfierre?</text:p>
      <text:p text:style-name="Text_20_body"><text:span text:style-name="T3">Ab</text:span>. Io dico trè parole l’anno.</text:p>
      <text:p text:style-name="Text_20_body"><text:soft-page-break/><text:span text:style-name="T3">Val</text:span>. Dice trè parole l’anno, e me fatto restà lo gnore nganna, e non po ghi chiù abbascio, o chiù ncoppa! agge pietà core mio, lasseme parlà a me pure.</text:p>
      <text:p text:style-name="Text_20_body"><text:span text:style-name="T3">Ab.</text:span> Dite?</text:p>
      <text:p text:style-name="Text_20_body"><text:span text:style-name="T3">Val.</text:span> Lassammo sta lo gnore, decimmo il patre; lo patre vuosto...</text:p>
      <text:p text:style-name="Text_20_body"><text:span text:style-name="T3">Ab</text:span>. Il padre savio sì ubbidisce, il padre pazzo dee schermirsi.</text:p>
      <text:p text:style-name="Text_20_body"><text:span text:style-name="T3">Val</text:span>. Lo patre vuosto, voglio dì...</text:p>
      <text:p text:style-name="Text_20_body"><text:span text:style-name="T3">Ab</text:span>. Chi biasima il padre vitupera se stesso.</text:p>
      <text:p text:style-name="Text_20_body"><text:span text:style-name="T3">Val</text:span>. Lo patre.</text:p>
      <text:p text:style-name="Text_20_body"><text:span text:style-name="T3">Ab</text:span>. Al padre vedovo lussurioso procuri il figlio dar moglie per maggior vantaggio della casa. </text:p>
      <text:p text:style-name="Text_20_body"><text:span text:style-name="T3">Val</text:span>. E’ disperato il caso! lo patre...</text:p>
      <text:p text:style-name="Text_20_body"><text:span text:style-name="T3">Ab</text:span>. Dal padre ricco non si divida mai un figlio ammogliato.</text:p>
      <text:p text:style-name="Text_20_body"><text:span text:style-name="T3">Val</text:span>. Lo patre...</text:p>
      <text:p text:style-name="Text_20_body"><text:span text:style-name="T3">Ab</text:span>. Al padre povero non si stanchi il figlio di dar soccorso.</text:p>
      <text:p text:style-name="Text_20_body"><text:span text:style-name="T3">Val.</text:span> Lo patre...</text:p>
      <text:p text:style-name="Text_20_body"><text:span text:style-name="T3">Ab.</text:span> Al padre non corrigga mai il figlio, ma con preghiere, e ragioni procuri renderlo illuminato.</text:p>
      <text:p text:style-name="Text_20_body"><text:span text:style-name="T3">Val.</text:span> Lo patre...</text:p>
      <text:p text:style-name="Text_20_body"><text:soft-page-break/><text:span text:style-name="T3">Ab.</text:span> Acquista l’odio del padre chi dà disgusto alla matrigna.</text:p>
      <text:p text:style-name="Text_20_body"><text:span text:style-name="T3">Val.</text:span> E lassamm’ire lo patre a mmalora! mutammo registro; chesta ccà è la casa mia...</text:p>
      <text:p text:style-name="Text_20_body"><text:span text:style-name="T3">Ab.</text:span> La casa esser deve comoda e pulita, senza capricci di architettura e scultura.</text:p>
      <text:p text:style-name="Text_20_body"><text:span text:style-name="T3">Val.</text:span> La casa mia...</text:p>
      <text:p text:style-name="Text_20_body"><text:span text:style-name="T3">Ab.</text:span> La luce, l’aria, e l’acqua son le più cose necessarie alla casa.</text:p>
      <text:p text:style-name="Text_20_body"><text:span text:style-name="T3">Val.</text:span> Il Giardino di casa sia con alto muro, e senza sogezzione d’intorno.</text:p>
      <text:p text:style-name="Text_20_body"><text:span text:style-name="T3">Val.</text:span> La casa mia...</text:p>
      <text:p text:style-name="Text_20_body"><text:span text:style-name="T3">Ab.</text:span> La porta della casa s’apri tardi la matina, e si serri di buon ora la sera.</text:p>
      <text:p text:style-name="Text_20_body"><text:span text:style-name="T3">Val.</text:span> Io voglio vedè chi stracqua: la casa mia...</text:p>
      <text:p text:style-name="Text_20_body"><text:span text:style-name="T3">Ab.</text:span> La casa non dev’esser mai dirimpetto a cafè, speziarie, o collegj.</text:p>
      <text:p text:style-name="Text_20_body"><text:span text:style-name="T3">Val.</text:span> La casa mia...</text:p>
      <text:p text:style-name="Text_20_body"><text:span text:style-name="T3">Ab.</text:span> Gli ornamenti della casa, siano puliti non schiribezzosi.</text:p>
      <text:p text:style-name="Text_20_body"><text:span text:style-name="T3">Val.</text:span> Lassamm’ì a mmalora la casa, ca mo metto l’amicizia da parte, e te sconceco.</text:p>
      <text:p text:style-name="Text_20_body"><text:span text:style-name="T3">Ab.</text:span> La vera amicizia adempita in tutte le parti non si è data mai, nè si darà.</text:p>
      <text:p text:style-name="Text_20_body"><text:soft-page-break/><text:span text:style-name="T3">Val.</text:span> Potta de craje ad otto! aggio fatto peo! L’amico voglio dì...</text:p>
      <text:p text:style-name="Text_20_body"><text:span text:style-name="T3">Ab.</text:span> All’amico confidente, e gioviale non far mai palesi i tuoi disegni.</text:p>
      <text:p text:style-name="Text_20_body"><text:span text:style-name="T3">Val.</text:span> Ma l’amico...</text:p>
      <text:p text:style-name="Text_20_body"><text:span text:style-name="T3">Ab.</text:span> Non farti mai amico con persone sventurate, ma sempre con chi ha proprietà.</text:p>
      <text:p text:style-name="Text_20_body"><text:span text:style-name="T3">Val.</text:span> L’amico...</text:p>
      <text:p text:style-name="Text_20_body"><text:span text:style-name="T3">Ab.</text:span> Quando si può giovare un amico facciasi per dovere di amicizia.</text:p>
      <text:p text:style-name="Text_20_body"><text:span text:style-name="T3">Val.</text:span> L’amico...</text:p>
      <text:p text:style-name="Text_20_body"><text:span text:style-name="T3">Ab.</text:span> Con l’amico mostra col volto, e con la lingua gli affetti che ai nel cuore.</text:p>
      <text:p text:style-name="Text_20_body"><text:span text:style-name="T3">Val.</text:span> E lassammo ì l’amico già che lo diavolo vò accossì; io comme sapete tengo un fratello, e lo voglio bene...</text:p>
      <text:p text:style-name="Text_20_body"><text:span text:style-name="T3">Ab.</text:span> La mala armonia de’ fratelli è la rovina delle case.</text:p>
      <text:p text:style-name="Text_20_body"><text:span text:style-name="T3">Val</text:span>. Mo accommenza nauta battaria; fratemo minore...e mo lo nzoro.</text:p>
      <text:p text:style-name="Text_20_body"><text:span text:style-name="T3">Ab</text:span>. Nell’età presente è meglio anticipare a prender moglie, che farlo tardi.</text:p>
      <text:p text:style-name="Text_20_body"><text:span text:style-name="T3">Val</text:span>. E la moglie...</text:p>
      <text:p text:style-name="Text_20_body"><text:span text:style-name="T3">Ab</text:span>. La moglie che non si potrà avere in Patria eguale, prendasi dissuguale in paese straniero.</text:p>
      <text:p text:style-name="Text_20_body"><text:soft-page-break/><text:span text:style-name="T3">Val.</text:span> Accossì aggio fatto io, la moglie...</text:p>
      <text:p text:style-name="Text_20_body"><text:span text:style-name="T3">Ab.</text:span> La moglie piucchè cercarla ricca, e bella, cercar si deve onesta, e di buoni costumi.</text:p>
      <text:p text:style-name="Text_20_body"><text:span text:style-name="T3">Val.</text:span> La moglie...</text:p>
      <text:p text:style-name="Text_20_body"><text:span text:style-name="T3">Ab.</text:span> Si aborrisca la moglie che ama tabbacco, e vino.</text:p>
      <text:p text:style-name="Text_20_body"><text:span text:style-name="T3">Val.</text:span> La moglie...</text:p>
      <text:p text:style-name="Text_20_body"><text:span text:style-name="T3">Ab.</text:span> Amar la moglie è dovere, ma idolatarla è male.</text:p>
      <text:p text:style-name="Text_20_body"><text:span text:style-name="T3">Val.</text:span> La moglie...</text:p>
      <text:p text:style-name="Text_20_body"><text:span text:style-name="T3">Ab.</text:span> Aver gelosia della moglie è male, ma non invigilare sopra i suoi andamenti è peggio.</text:p>
      <text:p text:style-name="Text_20_body"><text:span text:style-name="T3">Val.</text:span> La moglie...</text:p>
      <text:p text:style-name="Text_20_body"><text:span text:style-name="T3">Ab.</text:span> La moglie educata in monistero riesce peg-</text:p>
      <text:p text:style-name="Text_20_body">gior delle altre, pitulante, e ciarliera!</text:p>
      <text:p text:style-name="Text_20_body"><text:span text:style-name="T3">Val.</text:span> La moglie...</text:p>
      <text:p text:style-name="Text_20_body"><text:span text:style-name="T3">Ab.</text:span> Alla moglie ardente, si diano cibi rinfrescanti.</text:p>
      <text:p text:style-name="Text_20_body"><text:span text:style-name="T3">Val.</text:span> La moglie...</text:p>
      <text:p text:style-name="Text_20_body"><text:span text:style-name="T3">Ab.</text:span> La moglie corteggiata, produce la rovina della</text:p>
      <text:p text:style-name="Text_20_body">casa.</text:p>
      <text:p text:style-name="Text_20_body"><text:span text:style-name="T3">Val.</text:span> Non pozzo chiù...ajutateme pe carità...</text:p>
      <text:p text:style-name="Text_20_body"><text:span text:style-name="T3">Ab.</text:span> Sentitemi una mezza parola!</text:p>
      <text:p text:style-name="Text_20_body"><text:span text:style-name="T3">Val.</text:span> Meza parola? tu le dice a delluvio.</text:p>
      <text:p text:style-name="Text_20_body"><text:span text:style-name="T3">Ab.</text:span> Non ho cominciato ancora!</text:p>
      <text:p text:style-name="Text_20_body"><text:soft-page-break/><text:span text:style-name="T3">Val.</text:span> Nè? e spassate co quaccauto.</text:p>
      <text:p text:style-name="Text_20_body"><text:span text:style-name="T3">Ab.</text:span> Vengo con voi...</text:p>
      <text:p text:style-name="Text_20_body"><text:span text:style-name="T3">Val.</text:span> Arrassosia!</text:p>
      <text:p text:style-name="Text_20_body"><text:span text:style-name="T3">Ab.</text:span> Voglio parlare un poco con voi...</text:p>
      <text:p text:style-name="Text_20_body"><text:span text:style-name="T3">Val.</text:span> E nsi a mo che mmalora aje fatto?</text:p>
      <text:p text:style-name="Text_20_body"><text:span text:style-name="T3">Ab.</text:span> E’ stato un piccol raggio della facondia mia.</text:p>
      <text:p text:style-name="Text_20_body"><text:span text:style-name="T3">Val.</text:span> Ajuto!</text:p>
      <text:p text:style-name="Text_20_body"><text:span text:style-name="T3">Ab.</text:span> Sentite?</text:p>
      <text:p text:style-name="Text_20_body"><text:span text:style-name="T3">Val.</text:span> Misericordia!</text:p>
      <text:p text:style-name="P9"><text:span text:style-name="T3">Ab.</text:span> Vengo; se non parlo crepo!</text:p>
      <text:p text:style-name="MS_20_azione">viano</text:p>
      <text:h text:style-name="Heading_20_3" text:outline-level="3">SCENA XII.</text:h>
      <text:p text:style-name="MS_20_presenti">D. Giacinta, e Ninella.</text:p>
      <text:p text:style-name="Text_20_body"><text:span text:style-name="T3">Giac.</text:span> Non fu possibile ricavar qualche lume dalla serva almeno?</text:p>
      <text:p text:style-name="Text_20_body"><text:span text:style-name="T3">Nin.</text:span> Ajebò.</text:p>
      <text:p text:style-name="Text_20_body"><text:span text:style-name="T3">Giac.</text:span> E deggio in questa incertezza restare?</text:p>
      <text:p text:style-name="Text_20_body"><text:span text:style-name="T3">Nin.</text:span> Rina sta tosta, non ha voluto affatto azzettà niente, e mme ncè so rotta meza.</text:p>
      <text:p text:style-name="Text_20_body"><text:span text:style-name="T3">Giac.</text:span> Saper vorrei se il perfido Leandro finge di esser Medico, o applicato si sia a tal professione.</text:p>
      <text:p text:style-name="Text_20_body"><text:soft-page-break/><text:span text:style-name="T3">Nin.</text:span> Addonca sto Leandro è stato chillo che ve dette parola de sposareve, quanno stivevo ncasa da gnora zia vosta?</text:p>
      <text:p text:style-name="Text_20_body"><text:span text:style-name="T3">Giac.</text:span> Sì, questo fu quell’indegno, che dopo avermi un anno lusingata con promessa di farmi sua consorte, mi abbandonò con dirmi che un grave affare altrove lo chiamava, e da tre anni, non l’ho veduto più.</text:p>
      <text:p text:style-name="Text_20_body"><text:span text:style-name="T3">Nin.</text:span> E che pensate de fa?</text:p>
      <text:p text:style-name="Text_20_body"><text:span text:style-name="T3">Giac.</text:span> Assicurar mi voglio di sua condizione, e se bisogna poi scoprire al mio Germano tutto l’affare.</text:p>
      <text:p text:style-name="Text_20_body"><text:span text:style-name="T3">Nin.</text:span> Pe farlo castegà comme se mmereta.</text:p>
      <text:p text:style-name="Text_20_body"><text:span text:style-name="T3">Giac.</text:span> Ah se sapessi Ninella che gelosia mi dà! vederlo appresso a un lusinghiero oggetto, sentir che Medico sia, e non poterlo intanto rinfacciar la sua colpa. Uomini ingrati, e perchè contro noi siete così tiranni?</text:p>
      <text:p text:style-name="Text_20_body"><text:span text:style-name="T3">Nin.</text:span> Ca so razza de cane! faccio buono ca le repasso a cuorpo a tornese; le bedo ascevolire appriesso a me, e io rido, e faccio lardo.</text:p>
      <text:p text:style-name="P9"><text:span text:style-name="T3">Giac.</text:span> Restati, addio; spia se m’ami, informati, avisami, consigliami, e spera ricompensa da me.</text:p>
      <text:p text:style-name="MS_20_azione">via</text:p>
      <text:p text:style-name="Text_20_body"><text:span text:style-name="T3">Nin.</text:span> Stateve bona. Poverella! me fa pietà!</text:p>
      <text:h text:style-name="Heading_20_3" text:outline-level="3"><text:soft-page-break/>SCENA XIII.</text:h>
      <text:p text:style-name="MS_20_presenti">D. Valentino e detta, poi D. Giammatteo<text:line-break/>col Notaro D. Saverio, e detti.</text:p>
      <text:p text:style-name="Text_20_body"><text:span text:style-name="T3">Val.</text:span> S’ha rotta la noce de lo cuollo! vi che auto lotano m’è benuto ncasa e lo vero ca conosco la patre, m’è caro amico, e me l’ha scritto ca veneva a Napole; ma è troppo mmalora! non se po sopportà! non te fa parlà maje, e quanto cancaro sa, quanta masseme, quanta sentenze! quanta ditte! arraffosia t’anneglia!... uh Ninè staje lloco?</text:p>
      <text:p text:style-name="Text_20_body"><text:span text:style-name="T3">Nin.</text:span> A servireve.</text:p>
      <text:p text:style-name="Text_20_body"><text:span text:style-name="T3">Val.</text:span> Apparecchia chiù liette, è benuto da Cosenza D. Pespece Carrettiglia.</text:p>
      <text:p text:style-name="Text_20_body"><text:span text:style-name="T3">Nin.</text:span> Nesciamè! chillo che parla tanto?</text:p>
      <text:p text:style-name="Text_20_body"><text:span text:style-name="T3">Val.</text:span> Chisto è isso.</text:p>
      <text:p text:style-name="Text_20_body"><text:span text:style-name="T3">Nin.</text:span> O annegrecate nuje! chillo vo paglia pe ciento cavalle.</text:p>
      <text:p text:style-name="Text_20_body"><text:span text:style-name="T3">Val.</text:span> Mo nnante m’ha fatto sudà fango, senza potè parlà.</text:p>
      <text:p text:style-name="Text_20_body"><text:span text:style-name="T3">Nin.</text:span> Mo addò sta?</text:p>
      <text:p text:style-name="Text_20_body"><text:span text:style-name="T3">Val.</text:span> Da chella via.</text:p>
      <text:p text:style-name="Text_20_body"><text:span text:style-name="T3">Giam.</text:span> Ecco ccà la Notaro.</text:p>
      <text:p text:style-name="Text_20_body"><text:span text:style-name="T3">Val.</text:span> Bemmenuto: l’aje ditto pe la via lo contenuto?</text:p>
      <text:p text:style-name="Text_20_body"><text:span text:style-name="T3">Giam.</text:span> Dice ca vo sapè in che consiste l’assignamento <text:soft-page-break/>che tu faje a frateto.</text:p>
      <text:p text:style-name="Text_20_body"><text:span text:style-name="T3">Sav.</text:span> Che songh’io.</text:p>
      <text:p text:style-name="Text_20_body"><text:span text:style-name="T3">Val.</text:span> Lassa parlare a io, quà il sì Giammateo addota la figlia de semila docate, e la polesa è fatta, e io pigliaraggio semilia aute ducate e se mettono ncompra pe lo sposo.</text:p>
      <text:p text:style-name="Text_20_body"><text:span text:style-name="T3">Sav.</text:span> Ninè? lo siente ca mo me mettono ncompra?</text:p>
      <text:p text:style-name="Text_20_body"><text:span text:style-name="T3">Nin.</text:span> Meglio che te mettessero pe mosta de taverna.</text:p>
      <text:p text:style-name="Text_20_body"><text:span text:style-name="T3">Giam.</text:span> E ba buono, Notà si vuò stennere quaccosa ca ccà ncè tutto.</text:p>
      <text:p text:style-name="Text_20_body"><text:span text:style-name="T3">Sav.</text:span> Sì me vuò stennere a me puro, eccome cca, ca so curtolillo, nce vò na stennecchiatura.</text:p>
      <text:h text:style-name="Heading_20_3" text:outline-level="3">SCENA XIV.</text:h>
      <text:p text:style-name="MS_20_presenti">Rina e detti, indi tutti secondo occorrono.</text:p>
      <text:p text:style-name="Text_20_body"><text:span text:style-name="T3">Rin.</text:span> Che se fa?</text:p>
      <text:p text:style-name="Text_20_body"><text:span text:style-name="T3">Giam.</text:span> Zitto. Se so aggiustate tutte li nteresse, mo se fa la scrittura, e craje se sposa.</text:p>
      <text:p text:style-name="Text_20_body"><text:span text:style-name="T3">Rin.</text:span> Avite fatto lo cunto senza lo tavernaro; la zita sta indisposta, e non po sposà pe mò.</text:p>
      <text:p text:style-name="Text_20_body"><text:span text:style-name="T3">Nin.</text:span> Siè Rì, siè Rì? chella sta meglio de nuje.</text:p>
      <text:p text:style-name="Text_20_body"><text:span text:style-name="T3">Sav.</text:span> Non ncè vonno carrozzelle, me sò apparecchiato, voglio sposà, voglio moglierema,sì me l’avesse da <text:soft-page-break/>piglià dint’a no lavativo.</text:p>
      <text:p text:style-name="Text_20_body"><text:span text:style-name="T3">Giam.</text:span> Uh che mbruoglio!</text:p>
      <text:p text:style-name="Text_20_body"><text:span text:style-name="T3">Rin.</text:span> Accosì dice lo Miedeco.</text:p>
      <text:p text:style-name="Text_20_body"><text:span text:style-name="T3">Sav.</text:span> Io lo sciacco a lo Miedeco, e Miedeco e buono lo faccio mmedecà.</text:p>
      <text:p text:style-name="Text_20_body"><text:span text:style-name="T3">Val.</text:span> Zitto.</text:p>
      <text:p text:style-name="Text_20_body"><text:span text:style-name="T3">Sav.</text:span> Comme zitto; zitto un corno, e s’assetta chi vò. Io mi stipulo, e moglierema la sta stipulanno lo Miedeco; che benga ccà.</text:p>
      <text:p text:style-name="Text_20_body"><text:span text:style-name="T3">Giam.</text:span> E dice buono, Rina chiammala ccà essa pure.</text:p>
      <text:p text:style-name="P9"><text:span text:style-name="T3">Rin</text:span>. Mo ve servo.</text:p>
      <text:p text:style-name="MS_20_azione">via poi torna.</text:p>
      <text:p text:style-name="Text_20_body"><text:span text:style-name="T3">Giam</text:span>. Caro jennemo, te voglio da n’oscolo, te porto proprio affetto.</text:p>
      <text:p text:style-name="Text_20_body"><text:span text:style-name="T3">Sav</text:span>. E io puro a te; e sì figlieta no me vò, me sposo a te, e bonnì.</text:p>
      <text:p text:style-name="Text_20_body"><text:span text:style-name="T3">Val</text:span>. Che malora dice!</text:p>
      <text:p text:style-name="Text_20_body"><text:span text:style-name="T3">Sav.</text:span> Dico co tutto lo sinno, ch’è no poco mascolino? ma me vò bene; la figlia pare cana figliata! arrassosia.</text:p>
      <text:p text:style-name="Text_20_body"><text:span text:style-name="T3">Rin.</text:span> Uh nere nuje! la signorina sfrenesea! E comme a na furia scatenata corre pe stè cammere co na mazza mmano, e da a ordene! ha saputo ca è benuto lo Notaro, e lo vò accidere.</text:p>
      <text:p text:style-name="Text_20_body"><text:span text:style-name="T3">Gia.</text:span> Malora!</text:p>
      <text:p text:style-name="P9"><text:soft-page-break/><text:span text:style-name="T3">Val.</text:span> Fattella sì Notà.</text:p>
      <text:p text:style-name="MS_20_azione">fugge il Notaro</text:p>
      <text:p text:style-name="Text_20_body"><text:span text:style-name="T3">Nin.</text:span> E beccotella.</text:p>
      <text:p text:style-name="Text_20_body"><text:span text:style-name="T3">Giac.</text:span> Tenetela per pietà.</text:p>
      <text:p text:style-name="P9"><text:span text:style-name="T3">Cam.</text:span> Dove mai barbari ridotta mi avete, per farmi morir disperata... Un padre tiranno! Un sposo scimunito! un suo fratello imprudente, una sua sorella gelosa!... ah son morta! son morta. E voi chiamate il Notaro! e voi fate le sctitture! e voi stringete il contratto.... Oh Dio... O Dio... io moro.</text:p>
      <text:p text:style-name="MS_20_azione">e si butta a sedere</text:p>
      <text:p text:style-name="Text_20_body"><text:span text:style-name="T3">Giam</text:span>. Chiammate lo Miedeco, ca chesta mo sballa.</text:p>
      <text:p text:style-name="Text_20_body"><text:span text:style-name="T3">Val.</text:span> E beccotillo a tiempo.</text:p>
      <text:p text:style-name="Text_20_body"><text:span text:style-name="T3">Sav.</text:span> Mo la stipolea e sta bona.</text:p>
      <text:p text:style-name="Text_20_body"><text:span text:style-name="T3">Lea.</text:span> Ma ve l’ho detto signori! questo è l’istesso che farla morir di subito... povera signorina, se l’è alterato il sangue! la machina si è scomposta! e sta sull’orlo del sepolcro... diavolo voi, voi li cagionate la morte... odorate... sorgete... coraggio, per oggi non si parli di scritture, di contratti, di nozze se vi è cara la sua vita.</text:p>
      <text:p text:style-name="Text_20_body"><text:span text:style-name="T3">Sav.</text:span> Io me sposo lo patre ca sta buono.</text:p>
      <text:p text:style-name="Text_20_body"><text:span text:style-name="T3">Gia.</text:span> (Finge non conoscermi l’infido Leandro!)</text:p>
      <text:p text:style-name="Text_20_body"><text:span text:style-name="T3">Ab</text:span>. Oh al merito distinto di questa nobil comitiva...</text:p>
      <text:p text:style-name="Text_20_body"><text:span text:style-name="T3">Cam</text:span>. Chi è costui?</text:p>
      <text:p text:style-name="Text_20_body"><text:soft-page-break/><text:span text:style-name="T3">Sav</text:span>. Chist’è lo Notaro...</text:p>
      <text:p text:style-name="P9"><text:span text:style-name="T3">Cam</text:span>. Ah viva il Cielo prendi....</text:p>
      <text:p text:style-name="MS_20_azione">e lo bastona ben bene </text:p>
      <text:p text:style-name="P9"><text:span text:style-name="T3">Ab</text:span>. Aiuto diavolo!</text:p>
      <text:p text:style-name="MS_20_azione">cade</text:p>
      <text:p text:style-name="Text_20_body"><text:span text:style-name="T3">Cam.</text:span> Mori notaro ingordo...</text:p>
      <text:p text:style-name="Text_20_body"><text:span text:style-name="T3">Giam.</text:span> Che faje?...</text:p>
      <text:p text:style-name="Text_20_body"><text:span text:style-name="T3">Val.</text:span> Lassa fa cca ncè vò...</text:p>
      <text:p text:style-name="Text_20_body"><text:span text:style-name="T3">Ab.</text:span> Ajuto! son morto!...</text:p>
      <text:p text:style-name="Text_20_body"><text:span text:style-name="T3">Tutti.</text:span> O povero Abate!</text:p>
      <text:p text:style-name="P9"><text:span text:style-name="T3">Ab.</text:span> Ah...ah...ah.</text:p>
      <text:p text:style-name="MS_20_azione">lagnandosi a terra caduto</text:p>
      <text:p text:style-name="Text_20_body"><text:span text:style-name="T3">Val.</text:span> Accossì non parle chiù, va te corca mo core mio, chello che t’aveva da fa io mo nnante, te l’ha fatto la zita mo.</text:p>
      <text:p text:style-name="Text_20_body"><text:span text:style-name="T3">Ab.</text:span> Ah...ah...ah!</text:p>
      <text:p text:style-name="Text_20_body"><text:span text:style-name="T3">Val.</text:span> Nauta vota parla poco.</text:p>
      <text:p text:style-name="Text_20_body"><text:span text:style-name="T3">Ab.</text:span> A un Abate Cosentino? a un Abate? L’Abate nel mondo, è l’esempio, il lume, il fiore, lo specchio dell’umanità. L’Abate è istorico, erudito, prudente, gentile; L’Abate ha l’eccesso tra Dame, Cavalieri, Titolati, e Baroni; L’Abate rallegra, condisce, solleva ogni adunanza; l’Abate rappacifica i discordi amanti, erudisce ogni famiglia, capacita ogni ritrosa <text:soft-page-break/>beltà.</text:p>
      <text:p text:style-name="Text_20_body"><text:span text:style-name="T3">Tutti</text:span>. Uh, uh, uh!</text:p>
      <text:p text:style-name="Text_20_body"><text:span text:style-name="T3">Val.</text:span> Apara, apara.</text:p>
      <text:p text:style-name="Text_20_body"><text:span text:style-name="T3">Ab.</text:span> L’Abate è esperto nè maneggi...</text:p>
      <text:p text:style-name="Text_20_body"><text:span text:style-name="T3">Val.</text:span> Apara è sferrato lo rilorgio.</text:p>
      <text:p text:style-name="Text_20_body"><text:span text:style-name="T3">Ab.</text:span> L’Abate è l’amor del mondo...</text:p>
      <text:p text:style-name="Text_20_body"><text:span text:style-name="T3">Cam.</text:span> Ed il Notaro ancora sta quà? prendi il resto.</text:p>
      <text:p text:style-name="MS_20_azione">Qui esce Camilla e di nuovo il bastone, e con qualche caduta finisce il primo atto. </text:p>
      <text:p text:style-name="Text_20_body"><text:span text:style-name="T3">Ab.</text:span> Ah, ah son morto!</text:p>
      <text:p text:style-name="Text_20_body"><text:span text:style-name="T3">Giam.</text:span> Te sì mparato mo?</text:p>
      <text:p text:style-name="Text_20_body"><text:span text:style-name="T3">Val.</text:span> Appila, che te se pozza appelà lo cuorpo a te, e tutte l’Abate chiacchiarune comm’a te.</text:p>
      <text:p text:style-name="P10">Fine del Atto Primo.</text:p>
      <text:h text:style-name="Heading_20_2" text:outline-level="2">ATTO II.</text:h>
      <text:h text:style-name="Heading_20_3" text:outline-level="3">SCENA I.</text:h>
      <text:p text:style-name="MS_20_presenti">D. Giammatteo, Camilla, e Leandro.</text:p>
      <text:p text:style-name="Text_20_body"><text:span text:style-name="T3">Cam.</text:span> Come stà il povero Abate?</text:p>
      <text:p text:style-name="Text_20_body"><text:span text:style-name="T3">Giam.</text:span> E comme vò stà, l’haje acconciato pe le feste.</text:p>
      <text:p text:style-name="Text_20_body"><text:span text:style-name="T3">Cam.</text:span> Io mi credeva ch’era il Notaro.</text:p>
      <text:p text:style-name="Text_20_body"><text:span text:style-name="T3">Giam.</text:span> E ca era lo Notaro le facive chella ntosa! te spignave no pigno tu, e io... ma famme razia provita de lo Miedeco, e cosa?</text:p>
      <text:p text:style-name="Text_20_body"><text:span text:style-name="T3">Lean.</text:span> Faceste male.</text:p>
      <text:p text:style-name="Text_20_body"><text:span text:style-name="T3">Giam.</text:span> Malissimo.</text:p>
      <text:p text:style-name="Text_20_body"><text:span text:style-name="T3">Cam</text:span> Mi prese un così forte delirio, che più non ci vedeva.</text:p>
      <text:p text:style-name="Text_20_body"><text:span text:style-name="T3">Giam.</text:span> Non ncè vedive, e non sgarraste una mazzata.</text:p>
      <text:p text:style-name="Text_20_body"><text:span text:style-name="T3">Lea.</text:span> Ora che fa?</text:p>
      <text:p text:style-name="Text_20_body"><text:span text:style-name="T3">Giam.</text:span> Sta ncopp’a no lettino e parla sulo comm’a pazzo.</text:p>
      <text:p text:style-name="Text_20_body"><text:span text:style-name="T3">Giam.</text:span> Tanto è ciarliero?</text:p>
      <text:p text:style-name="Text_20_body"><text:span text:style-name="T3">Giam.</text:span> Uh è cosa brutta! ma non dice spreposete però; è <text:soft-page-break/>chiacchiarone, ma parla co masseme, co sentenze, co sonnamiento.</text:p>
      <text:p text:style-name="Text_20_body"><text:span text:style-name="T3">Lea.</text:span> Dover sarebbe farli una visita.</text:p>
      <text:p text:style-name="Text_20_body"><text:span text:style-name="T3">Giam.</text:span> E cercarele scusa.</text:p>
      <text:p text:style-name="Text_20_body"><text:span text:style-name="T3">Cam.</text:span> E andiamo.</text:p>
      <text:p text:style-name="P9"><text:span text:style-name="T3">Lean.</text:span> Andiamo.</text:p>
      <text:p text:style-name="MS_20_azione">viano.</text:p>
      <text:h text:style-name="Heading_20_3" text:outline-level="3">SCENA II</text:h>
      <text:p text:style-name="MS_20_presenti">Ninella, e Giacinta.</text:p>
      <text:p text:style-name="Text_20_body"><text:span text:style-name="T3">Nin.</text:span> Signora mia quanto chiù stongo chiù mme vao assicuranno ca ncè agguajeto.</text:p>
      <text:p text:style-name="Text_20_body"><text:span text:style-name="T3">Giac.</text:span> Non tel dissi Ninella, che qualche trama qui si nascondeva? cara io fido in te, tu sola sei quella che mi puoi salvare in sì fiera tempesta. Io l’ho cercato, e cerco a quattr’occhi per rinfacciarli il suo barbaro tradimento, ma impossibil mi sembra, non lo fa Camilla mai partir dal suo fianco.</text:p>
      <text:p text:style-name="Text_20_body"><text:span text:style-name="T3">Nin.</text:span> Gnorsì, se ncè cosuta a filo duppio.... io mperrò deciarria tutto a lo fratiello vuosto, già lo pesce sta dint’a la rezza, e non po scappare.</text:p>
      <text:p text:style-name="Text_20_body"><text:span text:style-name="T3">Giac.</text:span> Nò non voglio violentarlo; Il vero amore è quello che non viene forzato; se m’ama, io l’amerò, se nò saprò odiarlo, e scordarmi di lui... ah!</text:p>
      <text:p text:style-name="Text_20_body"><text:soft-page-break/><text:span text:style-name="T3">Nin.</text:span> E sosperate!</text:p>
      <text:p text:style-name="Text_20_body"><text:span text:style-name="T3">Giac.</text:span> E perchè, come il nostro non han gl’uomini il core!</text:p>
      <text:p text:style-name="Text_20_body"><text:span text:style-name="T3">Nin.</text:span> Vi la signora, apparagona lo core nuosto, co chillo de l’uommene; Lo core de l’ommo è peluso, e scuro, e chino de fauzetà, carosa chi se nce fida.</text:p>
      <text:p text:style-name="Text_20_body"><text:span text:style-name="T3">Giac.</text:span> Viene Rina, scopri, se scoprir puoi.</text:p>
      <text:p text:style-name="Text_20_body"><text:span text:style-name="T3">Nin.</text:span> A chi? quant’a na fuina è, ma sape quanto po’ sapè lo diavolo.</text:p>
      <text:p text:style-name="P9"><text:span text:style-name="T3">Giac.</text:span> Fa tu, di te mi fido, Addio.</text:p>
      <text:p text:style-name="MS_20_azione">via</text:p>
      <text:h text:style-name="Heading_20_3" text:outline-level="3">SCENA III.</text:h>
      <text:p text:style-name="MS_20_presenti">Ninella, e Rina.</text:p>
      <text:p text:style-name="Text_20_body"><text:span text:style-name="T3">Rin.</text:span> Schiava toja siè Ninella.</text:p>
      <text:p text:style-name="Text_20_body"><text:span text:style-name="T3">Nin.</text:span> Serva siè Rina mia, ne comme sta l’Abate?</text:p>
      <text:p text:style-name="Text_20_body"><text:span text:style-name="T3">Rin.</text:span> Sta a lo lietto.</text:p>
      <text:p text:style-name="Text_20_body"><text:span text:style-name="T3">Nin.</text:span> Poveriello! e la malata?</text:p>
      <text:p text:style-name="Text_20_body"><text:span text:style-name="T3">Rin.</text:span> Che saccio bene mio, sta comm’a na storduta.</text:p>
      <text:p text:style-name="Text_20_body"><text:span text:style-name="T3">Nin.</text:span> A piglià l’Abate pe lo Notaro, e darele chelle poche seccie.</text:p>
      <text:p text:style-name="Text_20_body"><text:span text:style-name="T3">Rin.</text:span> Sperammo che nfrà poco passa meglio.</text:p>
      <text:p text:style-name="Text_20_body"><text:soft-page-break/><text:span text:style-name="T3">Nin.</text:span> Che paur’aje, ncè lu Miedeco che la fana, chillo è tanto accorto.</text:p>
      <text:p text:style-name="Text_20_body"><text:span text:style-name="T3">Rin.</text:span> Pe chesto non se pote allamentare ca nnc’ave na carità lo poveriello... e comme la sepporta io non lo saccio.</text:p>
      <text:p text:style-name="Text_20_body"><text:span text:style-name="T3">Nin.</text:span> Si non fosse a lo munno pe stà carità sariamo perze! bell’umanità!</text:p>
      <text:p text:style-name="Text_20_body"><text:span text:style-name="T3">Rin.</text:span> E chello che l’ha fatto pe la via; si non era pe isso se sarria atterrata, o a la Torra, o a li Cuolle muzze.</text:p>
      <text:p text:style-name="Text_20_body"><text:span text:style-name="T3">Nin.</text:span> Eh! st’opere pie nce trovammo.</text:p>
      <text:p text:style-name="Text_20_body"><text:span text:style-name="T3">Rin.</text:span> Siè Ninè, te vorria spià na cosa, scusa.</text:p>
      <text:p text:style-name="Text_20_body"><text:span text:style-name="T3">Nin</text:span>. Patrona: (Corzara, e Galiota.)</text:p>
      <text:p text:style-name="Text_20_body"><text:span text:style-name="T3">Rin.</text:span> E lo vero ca vuò bene a lo volante nuosto?</text:p>
      <text:p text:style-name="Text_20_body"><text:span text:style-name="T3">Nin.</text:span> A mme co volante! manco pagge, anno da essere a lo manco segretarie, o razionale.</text:p>
      <text:p text:style-name="Text_20_body"><text:span text:style-name="T3">Rin.</text:span> Chille che diceno raziune la notte?</text:p>
      <text:p text:style-name="Text_20_body"><text:span text:style-name="T3">Nin.</text:span> Vattenne, razionale...</text:p>
      <text:p text:style-name="Text_20_body"><text:span text:style-name="T3">Rin.</text:span> De cammera?</text:p>
      <text:p text:style-name="Text_20_body"><text:span text:style-name="T3">Nin.</text:span> Razionale de corte de Cavaliere.</text:p>
      <text:p text:style-name="Text_20_body"><text:span text:style-name="T3">Rin.</text:span> Scusame sa.</text:p>
      <text:p text:style-name="Text_20_body"><text:span text:style-name="T3">Nin.</text:span> Fa lo fatto tujo.</text:p>
      <text:p text:style-name="Text_20_body"><text:span text:style-name="T3">Rin.</text:span> E pecchè le daje audienzia?</text:p>
      <text:p text:style-name="Text_20_body"><text:span text:style-name="T3">Nin.</text:span> A me? chillo e no mpiso, me nganna ogne tantillo, <text:soft-page-break/>ca m’ha da fa na masciata de mportanzia, e po me dice: core mio, moro pe tte, si bona, e ba scorrenno! che buò che lo scanno, o che?</text:p>
      <text:p text:style-name="Text_20_body"><text:span text:style-name="T3">Rin.</text:span> Arrasso sia!</text:p>
      <text:p text:style-name="Text_20_body"><text:span text:style-name="T3">Nin.</text:span> Pecchè? e cosa toja?</text:p>
      <text:p text:style-name="Text_20_body"><text:span text:style-name="T3">Rin.</text:span> Aveva da essere lo mio, ma mo c’aggio visto ch’è berrillo l’aggio scartato, scusame.</text:p>
      <text:p text:style-name="Text_20_body"><text:span text:style-name="T3">Nin.</text:span> Patrona.</text:p>
      <text:p text:style-name="Text_20_body"><text:span text:style-name="T3">Rin.</text:span> So chiammata.</text:p>
      <text:p text:style-name="Text_20_body"><text:span text:style-name="T3">Nin.</text:span> Po parlammo meglio.</text:p>
      <text:p text:style-name="P4"><text:span text:style-name="T3">Rin.</text:span> Che borpa!<text:tab/><text:span text:style-name="T3">via</text:span></text:p>
      <text:p text:style-name="Text_20_body"><text:span text:style-name="T3">Nin.</text:span> Che gammera!</text:p>
      <text:h text:style-name="Heading_20_3" text:outline-level="3">SCENA IV.</text:h>
      <text:p text:style-name="MS_20_presenti">D. Valentino, D. Saverio, e Ninella.</text:p>
      <text:p text:style-name="Text_20_body"><text:span text:style-name="T3">Val.</text:span> Ninè? siente, addò vaje? te ncè voglio; ajuta ccà, ca chisto me fa crepà na vena mpietto! e che ntontaro! non aggio cchiù cervella, io n’aggio visto noglie a munno mio, ma comm’a te gnernò; comme vide la sposa co la mazza mmano meza mpazzuta che ghlieva secotanno lo Notaro, è tu vide l’Abate e dice a chella chisto e lo Notaro.</text:p>
      <text:p text:style-name="Text_20_body"><text:span text:style-name="T3">Sav.</text:span> Pe le fa bene.</text:p>
      <text:p text:style-name="Text_20_body"><text:soft-page-break/><text:span text:style-name="T3">Val.</text:span> E po t’aje da nzorare, e non saje affatto de tratto matrimonialibus, e tu non saje parlà, tu non saje fa l’amore, tu non saje commerzà, e simmo arrevate a chiunzo.</text:p>
      <text:p text:style-name="Text_20_body"><text:span text:style-name="T3">Sav.</text:span> Fratiè tu me maletratte attortamente, chesta è la primma mogliere che me daje, e aggio da sapè de tratto Matrimonialibus.</text:p>
      <text:p text:style-name="Text_20_body"><text:span text:style-name="T3">Nin.</text:span> Chisto me fa ridere de core.</text:p>
      <text:p text:style-name="Text_20_body"><text:span text:style-name="T3">Sav.</text:span> Mparame comme m’aggio da portà co chesta, ca cò l’aute po me regolo io.</text:p>
      <text:p text:style-name="Text_20_body"><text:span text:style-name="T3">Val.</text:span> L’aute che?</text:p>
      <text:p text:style-name="Text_20_body"><text:span text:style-name="T3">Sav.</text:span> L’aute mogliere.</text:p>
      <text:p text:style-name="Text_20_body"><text:span text:style-name="T3">Val.</text:span> E quanta ne vuò?</text:p>
      <text:p text:style-name="Text_20_body"><text:span text:style-name="T3">Sav.</text:span> Quanta me ne daje.</text:p>
      <text:p text:style-name="Text_20_body"><text:span text:style-name="T3">Val.</text:span> Sientetillo! e che mmalora so mela cotte le mogliere? o che ciuccio, o che ciuccio!</text:p>
      <text:p text:style-name="Text_20_body"><text:span text:style-name="T3">Nin.</text:span> No lo maletrattate, e loccariello, accossì è buono, non comprenne, ed è no zuccaro pe na mogliere alla moda.</text:p>
      <text:p text:style-name="Text_20_body"><text:span text:style-name="T3">Sav.</text:span> Lo siente ca so zuccaro, e mo và caro, so buono.</text:p>
      <text:p text:style-name="Text_20_body"><text:span text:style-name="T3">Val.</text:span> E comme manco saje ca l’ommo hà da piglià una mogliera.</text:p>
      <text:p text:style-name="Text_20_body"><text:span text:style-name="T3">Sav.</text:span> Una! e che miseria! una! che me vuò fa venì l’abbramma, una! a lo manco na dozzana.</text:p>
      <text:p text:style-name="Text_20_body"><text:soft-page-break/><text:span text:style-name="T3">Val.</text:span> Na duzzana, saranno fatte bottune de cammisa.</text:p>
      <text:p text:style-name="Text_20_body"><text:span text:style-name="T3">Sav.</text:span> E tu che n’aje avuta una, e mo ne vaje trovanno nauta?</text:p>
      <text:p text:style-name="Text_20_body"><text:span text:style-name="T3">Val.</text:span> Ca la primma m’è morta, essenno morta la prima, pozzo piglià la seconda.</text:p>
      <text:p text:style-name="Text_20_body"><text:span text:style-name="T3">Sav.</text:span> E te piglie na seconna pe mogliera?</text:p>
      <text:p text:style-name="Text_20_body"><text:span text:style-name="T3">Val.</text:span> Figlio si troppo.</text:p>
      <text:p text:style-name="Text_20_body"><text:span text:style-name="T3">Sav.</text:span> E buje nparateme comme m’aggio da portà co la primma?</text:p>
      <text:p text:style-name="Text_20_body"><text:span text:style-name="T3">Val.</text:span> Ninè fa st’opera pia.</text:p>
      <text:p text:style-name="Text_20_body"><text:span text:style-name="T3">Nin.</text:span> Ah! facimmo sta carità, siente a me, tu comme vuò trattà co la mogliera a l’antica, o a la moderna.</text:p>
      <text:p text:style-name="Text_20_body"><text:span text:style-name="T3">Sav.</text:span> A la moderna, che d’è st’antica?</text:p>
      <text:p text:style-name="Text_20_body"><text:span text:style-name="T3">Nin.</text:span> A primmo a primmo tu non aje da essere geluso, ca la gelosia stroppea chiù d’uno.</text:p>
      <text:p text:style-name="Text_20_body"><text:span text:style-name="T3">Sav.</text:span> E lo vero stroppiaje a me, e me fece sta no mese a lo lietto.</text:p>
      <text:p text:style-name="Text_20_body"><text:span text:style-name="T3">Val.</text:span> Sientetillo.</text:p>
      <text:p text:style-name="Text_20_body"><text:span text:style-name="T3">Nin.</text:span> E comme?</text:p>
      <text:p text:style-name="Text_20_body"><text:span text:style-name="T3">Sav.</text:span> Era male tiempo, e faceva viento, io passaje pe no vico astritto cadette na gelosia, e me sciaccaje, te l’allicuorde Fratiè?</text:p>
      <text:p text:style-name="Text_20_body"><text:span text:style-name="T3">Val.</text:span> E ciuccio, o nò?</text:p>
      <text:p text:style-name="Text_20_body"><text:soft-page-break/><text:span text:style-name="T3">Nin.</text:span> Pe secunno no te fa maje trovà rente a mogliereta, ca sì trattato da cafone.</text:p>
      <text:p text:style-name="Text_20_body"><text:span text:style-name="T3">Sav.</text:span> E essa sta sola?</text:p>
      <text:p text:style-name="Text_20_body"><text:span text:style-name="T3">Nin.</text:span> Gnernò co trè, o quattro Cicisbeje.</text:p>
      <text:p text:style-name="Text_20_body"><text:span text:style-name="T3">Sav.</text:span> E chisto nè uso moderno, e uso pecorino.</text:p>
      <text:p text:style-name="Text_20_body"><text:span text:style-name="T3">Nin.</text:span> Pe terzo si essa vo ascì, che esca, ma tu maje co essa, ca aje le fiscate.</text:p>
      <text:p text:style-name="Text_20_body"><text:span text:style-name="T3">Sav.</text:span> E essa?</text:p>
      <text:p text:style-name="Text_20_body"><text:span text:style-name="T3">Nin.</text:span> Va addò vò con li suoi fiancheggianti.</text:p>
      <text:p text:style-name="Text_20_body"><text:span text:style-name="T3">Sav.</text:span> Chi so li fiancheggianti? li sacchetti che se mettono a li fianchi?</text:p>
      <text:p text:style-name="Text_20_body"><text:span text:style-name="T3">Nin.</text:span> Li Cicisbeje.</text:p>
      <text:p text:style-name="Text_20_body"><text:span text:style-name="T3">Sav.</text:span> Ah sì; e quanno po le parlo a moglierema?</text:p>
      <text:p text:style-name="Text_20_body"><text:span text:style-name="T3">Nin.</text:span> A mala pena... ma quanno non ncè nisciuno, le può passà pe nante; ma da rasso.</text:p>
      <text:p text:style-name="Text_20_body"><text:span text:style-name="T3">Sav.</text:span> Già, sì no la mesto e se po rompere.... vattenne a cancaro previta de Ninella... no la voglio cchiù, chiù priesto mme sposo lo patre; lo patre e affettuluso, m’ha vasato, me porta amore, e arremmedio co isso.</text:p>
      <text:p text:style-name="Text_20_body"><text:span text:style-name="T3">Nin.</text:span> E comme si pastuso.</text:p>
      <text:p text:style-name="Text_20_body"><text:span text:style-name="T3">Val.</text:span> Se pò sopportà?</text:p>
      <text:p text:style-name="P9"><text:span text:style-name="T3">Sav.</text:span> No boglio chiù D. Camilla, me so fissato mo, non ncè pozzo parlà ca se rompe, no ncè pozzo ascì ccà teno li fiancheggianti, no pozzo trasì cà so acciso, <text:soft-page-break/>me la sbatto con quatt’ova.</text:p>
      <text:p text:style-name="MS_20_azione">via</text:p>
      <text:p text:style-name="P9"><text:span text:style-name="T3">Val.</text:span> Le voglio ire appriesso, quanto è ciuccio.</text:p>
      <text:p text:style-name="MS_20_azione">via</text:p>
      <text:p text:style-name="Text_20_body"><text:span text:style-name="T3">Nin.</text:span> E tutto a buje spiccecato.</text:p>
      <text:h text:style-name="Heading_20_3" text:outline-level="3">SCENA V.</text:h>
      <text:p text:style-name="MS_20_presenti">D. Giammatteo, Abate, Rina, e Ninella.</text:p>
      <text:p text:style-name="Text_20_body"><text:span text:style-name="T3">Giam.</text:span> Accossì comme state si Abà?</text:p>
      <text:p text:style-name="Text_20_body"><text:span text:style-name="T3">Ab.</text:span> Così, così.</text:p>
      <text:p text:style-name="Text_20_body"><text:span text:style-name="T3">Rin.</text:span> Ve fussevo stato arreposato.</text:p>
      <text:p text:style-name="Text_20_body"><text:span text:style-name="T3">Ab.</text:span> Il letto è ozioso.</text:p>
      <text:p text:style-name="Text_20_body"><text:span text:style-name="T3">Giam.</text:span> Compatite.</text:p>
      <text:p text:style-name="Text_20_body"><text:span text:style-name="T3">Nin.</text:span> Aggiate pacienzia.</text:p>
      <text:p text:style-name="Text_20_body"><text:span text:style-name="T3">Rin.</text:span> Fuje sbaglio.</text:p>
      <text:p text:style-name="Text_20_body"><text:span text:style-name="T3">Ab.</text:span> Eh freddure, la Dama non offende.</text:p>
      <text:p text:style-name="Text_20_body"><text:span text:style-name="T3">Nin.</text:span> Aute barve de le boste so state stroppiate da le femmene, e se l’anno zucato.</text:p>
      <text:p text:style-name="Text_20_body"><text:span text:style-name="T3">Rin.</text:span> Nè, vuje site de Cosenza?</text:p>
      <text:p text:style-name="Text_20_body"><text:span text:style-name="T3">Ab.</text:span> Nobile di colà.</text:p>
      <text:p text:style-name="Text_20_body"><text:span text:style-name="T3">Rin.</text:span> Avite Feudo?</text:p>
      <text:p text:style-name="Text_20_body"><text:soft-page-break/><text:span text:style-name="T3">Ab.</text:span> L’aver Feudi, è un inquietitudine, è un star sempre tormentato o da Vassalli, o Ministri.</text:p>
      <text:p text:style-name="Text_20_body"><text:span text:style-name="T3">Rin.</text:span> Ma vuje.</text:p>
      <text:p text:style-name="Text_20_body"><text:span text:style-name="T3">Ab.</text:span> La coltura porta dispendio con l’incertezza de’ frutti, onde non bisogna nulla arrischiar ne’ campi.</text:p>
      <text:p text:style-name="Text_20_body"><text:span text:style-name="T3">Rin.</text:span> Ma vuje...</text:p>
      <text:p text:style-name="Text_20_body"><text:span text:style-name="T3">Ab.</text:span> Le selve, i boschi, ed i terreni di erbaggio, se ben portano minor utile son più sicuri però.</text:p>
      <text:p text:style-name="Text_20_body"><text:span text:style-name="T3">Rin.</text:span> Ma vuje.</text:p>
      <text:p text:style-name="Text_20_body"><text:span text:style-name="T3">Ab.</text:span> Fidar vigne, e massarie alla vigilanza altrui, è sciocchezza.</text:p>
      <text:p text:style-name="Text_20_body"><text:span text:style-name="T3">Rin.</text:span> Sì Abate mio, e che diavolo nce tiene a sta lengua, e lassame parlà no poco.</text:p>
      <text:p text:style-name="Text_20_body"><text:span text:style-name="T3">Ab.</text:span> Dite? manca da voi.</text:p>
      <text:p text:style-name="Text_20_body"><text:span text:style-name="T3">Giac.</text:span> E comme è preziuso.</text:p>
      <text:p text:style-name="Text_20_body"><text:span text:style-name="T3">Nin.</text:span> Ma si l’addimmanate cose che non mportano; si Abà ne’ avesse io fortuna co buje?</text:p>
      <text:p text:style-name="Text_20_body"><text:span text:style-name="T3">Ab.</text:span> Dite bell’amazzone guerriera?</text:p>
      <text:p text:style-name="Text_20_body"><text:span text:style-name="T3">Nin.</text:span> Dice ca site venuto a Napole pe la lita?</text:p>
      <text:p text:style-name="Text_20_body"><text:span text:style-name="T3">Ab.</text:span> Certo, ma chi litiga, per difendersi la sua robba, disprezzar non deve un buono accordo però.</text:p>
      <text:p text:style-name="Text_20_body"><text:span text:style-name="T3">Nin.</text:span> Sacciate...</text:p>
      <text:p text:style-name="Text_20_body"><text:span text:style-name="T3">Ab.</text:span> Nelle liti bisogna usar l’industria di un Comandante <text:soft-page-break/>da guerra, che secondo le circostanze del nemico temporeggia, o tira avanti.</text:p>
      <text:p text:style-name="Text_20_body"><text:span text:style-name="T3">Nin.</text:span> Sacciate...</text:p>
      <text:p text:style-name="Text_20_body"><text:span text:style-name="T3">Ab.</text:span> In tutte le cause l’autorità di un primario Avvocato reca sempre utile però.</text:p>
      <text:p text:style-name="Text_20_body"><text:span text:style-name="T3">Nin.</text:span> Sacciate...</text:p>
      <text:p text:style-name="Text_20_body"><text:span text:style-name="T3">Ab.</text:span> In tutte le cause civili, o criminali, e sempre buono aver amico lo scrivano.</text:p>
      <text:p text:style-name="Text_20_body"><text:span text:style-name="T3">Nin.</text:span> Sacciate...</text:p>
      <text:p text:style-name="Text_20_body"><text:span text:style-name="T3">Ab.</text:span> I denari nelle cause spender si devono nell’atto di formarsi il processo non nel tempo della sentenza.</text:p>
      <text:p text:style-name="Text_20_body"><text:span text:style-name="T3">Nin.</text:span> Mannaggia chi te n’ha sciccato, e che ncè tiene mocca, e lasseme parlà.</text:p>
      <text:p text:style-name="Text_20_body"><text:span text:style-name="T3">Ab.</text:span> Dite, parlo così poco, ch’è una miseria.</text:p>
      <text:p text:style-name="Text_20_body"><text:span text:style-name="T3">Gia.</text:span> Ma si site femmenelle, arrassateve, si Abate mio signore, io son padre della figlia...</text:p>
      <text:p text:style-name="Text_20_body"><text:span text:style-name="T3">Ab.</text:span> Il padre non deve abbandonare le figlie all’educazion della madre.</text:p>
      <text:p text:style-name="Text_20_body"><text:span text:style-name="T3">Gia.</text:span> Certo: comme ve stò preganno...</text:p>
      <text:p text:style-name="Text_20_body"><text:span text:style-name="T3">Ab.</text:span> Per ben educare i figli, deve conoscere il padre l’inclinazione, il debole, il forte di ciascheduno.</text:p>
      <text:p text:style-name="Text_20_body"><text:span text:style-name="T3">Giam.</text:span> Comme ve sto preganno...</text:p>
      <text:p text:style-name="Text_20_body"><text:span text:style-name="T3">Ab.</text:span> Al figlio di temperamento accendevole non diasi vino, nè mangiar con aromati.</text:p>
      <text:p text:style-name="Text_20_body"><text:soft-page-break/><text:span text:style-name="T3">Giam.</text:span> Comme ve sto preganno...</text:p>
      <text:p text:style-name="Text_20_body"><text:span text:style-name="T3">Ab.</text:span> Al figlio rozzo, e freddo, si procuri di farlo entrar nella malizia, per porlo in vivezza, e polizia.</text:p>
      <text:p text:style-name="Text_20_body"><text:span text:style-name="T3">Giam.</text:span> Comme ve sto preganno...</text:p>
      <text:p text:style-name="Text_20_body"><text:span text:style-name="T3">Ab.</text:span> Al primogenito di mala salute si preferisca il secondo, ma con dolce maniera.</text:p>
      <text:p text:style-name="Text_20_body"><text:span text:style-name="T3">Giam.</text:span> Comme ve sto preganno...</text:p>
      <text:p text:style-name="Text_20_body"><text:span text:style-name="T3">Ab.</text:span> Arrivati i figli ad una certa età, bisogna darli stato convenevole all’inclinazione.</text:p>
      <text:p text:style-name="Text_20_body"><text:span text:style-name="T3">Giam.</text:span> (Mmalora fatt’esse acciso) comme ve sto preganno...</text:p>
      <text:p text:style-name="Text_20_body"><text:span text:style-name="T3">Ab.</text:span> E’ necessario educare i figli colla subordinazione del minore, al maggiore.</text:p>
      <text:p text:style-name="Text_20_body"><text:span text:style-name="T3">Giam.</text:span> Comme ve sto preganno...</text:p>
      <text:p text:style-name="Text_20_body"><text:span text:style-name="T3">Ab.</text:span> Il figlio discolo...</text:p>
      <text:p text:style-name="Text_20_body"><text:span text:style-name="T3">a 3</text:span>. Oh, oh oh oh, e no chiù.</text:p>
      <text:p text:style-name="Text_20_body"><text:span text:style-name="T3">Giam.</text:span> E’ disperato il caso! covernate...</text:p>
      <text:p text:style-name="Text_20_body"><text:span text:style-name="T3">Ab.</text:span> E mi lasciate col golìo di dir due parole?</text:p>
      <text:p text:style-name="Text_20_body"><text:span text:style-name="T3">Giam.</text:span> Arrassate!</text:p>
      <text:p text:style-name="Text_20_body"><text:span text:style-name="T3">Nin.</text:span> Sparafonna!</text:p>
      <text:p text:style-name="Text_20_body"><text:span text:style-name="T3">Rin.</text:span> Alla larga!</text:p>
      <text:p text:style-name="Text_20_body"><text:span text:style-name="T3">Ab.</text:span> Ma questa e inciviltà.</text:p>
      <text:p text:style-name="Text_20_body"><text:span text:style-name="T3">Giam.</text:span> E tu parla si Abate mio, ma siente all’aute porzì.</text:p>
      <text:p text:style-name="Text_20_body"><text:soft-page-break/><text:span text:style-name="T3">Ab.</text:span> Dite.</text:p>
      <text:p text:style-name="Text_20_body"><text:span text:style-name="T3">Giam.</text:span> Che decite? arriseco?</text:p>
      <text:p text:style-name="Text_20_body"><text:span text:style-name="T3">a 2</text:span>. Arresecate.</text:p>
      <text:p text:style-name="Text_20_body"><text:span text:style-name="T3">Giam.</text:span> Si Abate mio m’avisse pigliato pe qua sciaddeo, io so patrone...</text:p>
      <text:p text:style-name="Text_20_body"><text:span text:style-name="T3">Ab.</text:span> Il padrone nel comandare abbia l’intenzione del Cavaliere, che prima di tutto conosce l’umor del cavallo.</text:p>
      <text:p text:style-name="Text_20_body"><text:span text:style-name="T3">Giam.</text:span> Voglio dì, so patrone...</text:p>
      <text:p text:style-name="Text_20_body"><text:span text:style-name="T3">Ab.</text:span> Il padrone che dà confidenza alle persone di servizio, ha poca stima di se stesso.</text:p>
      <text:p text:style-name="Text_20_body"><text:span text:style-name="T3">Giam.</text:span> So patrone...</text:p>
      <text:p text:style-name="Text_20_body"><text:span text:style-name="T3">Ab.</text:span> Il padrone deve essere attento con i servidori che sanno leggere, e scrivere.</text:p>
      <text:p text:style-name="Text_20_body"><text:span text:style-name="T3">Giam.</text:span> So patrone...</text:p>
      <text:p text:style-name="Text_20_body"><text:span text:style-name="T3">Ab.</text:span> Il padrone che s’innamora della serva divien suddito di essa.</text:p>
      <text:p text:style-name="Text_20_body"><text:span text:style-name="T3">Giam.</text:span> So patrone...diavolo famme scapulà...</text:p>
      <text:p text:style-name="Text_20_body"><text:span text:style-name="T3">Ab.</text:span> Il padrone che fa accumular denari alla servitù, la rende arrogante.</text:p>
      <text:p text:style-name="Text_20_body"><text:span text:style-name="T3">Giam.</text:span> So patrone...</text:p>
      <text:p text:style-name="Text_20_body"><text:span text:style-name="T3">Ab.</text:span> Il servo bizzarro suol mettere in gravi impegni il padrone.</text:p>
      <text:p text:style-name="Text_20_body"><text:soft-page-break/><text:span text:style-name="T3">Giam.</text:span> So patrone...</text:p>
      <text:p text:style-name="Text_20_body"><text:span text:style-name="T3">Ab.</text:span> Il padrone che non soffre qualche difetto del servo, difficilmente troverà chi lo serve.</text:p>
      <text:p text:style-name="Text_20_body"><text:span text:style-name="T3">Giam.</text:span> E puozz’essere acciso chi t’ha portato a Napole.</text:p>
      <text:p text:style-name="Text_20_body"><text:span text:style-name="T3">a 3.</text:span> Sciù, sciù, sciù.</text:p>
      <text:p text:style-name="Text_20_body"><text:span text:style-name="T3">Ab.</text:span> Perchè mi maltrattate così? che son di poche parole? è naturale.</text:p>
      <text:p text:style-name="Text_20_body"><text:span text:style-name="T3">Giam.</text:span> Nuje mo morimmo!</text:p>
      <text:p text:style-name="Text_20_body"><text:span text:style-name="T3">Rin.</text:span> Io mo schiatto!</text:p>
      <text:p text:style-name="Text_20_body"><text:span text:style-name="T3">Nin.</text:span> Io mo vengo meno!</text:p>
      <text:p text:style-name="Text_20_body"><text:span text:style-name="T3">Giam.</text:span> Arrasso sia, e che lengua, è terocciola!</text:p>
      <text:p text:style-name="Text_20_body"><text:span text:style-name="T3">Rin.</text:span> E zerre, zerre!</text:p>
      <text:p text:style-name="Text_20_body"><text:span text:style-name="T3">Nin.</text:span> E battaria!</text:p>
      <text:p text:style-name="P9"><text:span text:style-name="T3">a 3.</text:span> Bu, bu, bu...te venga lo trè a cancaro.</text:p>
      <text:p text:style-name="MS_20_azione">viano.</text:p>
      <text:h text:style-name="Heading_20_3" text:outline-level="3">SCENA VI.</text:h>
      <text:p text:style-name="MS_20_presenti">D. Valentino, D. Saverio, indi D. Giammatteo, poi Rina in disparte.</text:p>
      <text:p text:style-name="Text_20_body"><text:span text:style-name="T3">Val.</text:span> Tu che cancaro arravuoglie?</text:p>
      <text:p text:style-name="Text_20_body"><text:span text:style-name="T3">Sav.</text:span> Lecenzia la sposa, ca io no la voglio cchiù.</text:p>
      <text:p text:style-name="Text_20_body"><text:span text:style-name="T3">Val.</text:span> Lecenzia la sposa, cà sarè fatta vajassa.</text:p>
      <text:p text:style-name="Text_20_body"><text:soft-page-break/><text:span text:style-name="T3">Sav.</text:span> No la voglio chiù, voglio morì zitiello, comme morette mammema.</text:p>
      <text:p text:style-name="Text_20_body"><text:span text:style-name="T3">Val.</text:span> Ma chiano senza collera, appurammo, sentimmo che d’è la cosa?</text:p>
      <text:p text:style-name="Text_20_body"><text:span text:style-name="T3">Sav.</text:span> E’ stato ca io accido lo Miedeco.</text:p>
      <text:p text:style-name="Text_20_body"><text:span text:style-name="T3">Val.</text:span> E che t’ha fatto?</text:p>
      <text:p text:style-name="Text_20_body"><text:span text:style-name="T3">Rin.</text:span> (Uh...de che parlano chiste!)</text:p>
      <text:p text:style-name="Text_20_body"><text:span text:style-name="T3">Sav.</text:span> Comme la sposa pe me schitto stà malata, pe fa la birba co l’aute stà bona, accommenzammo da mo a ghì all’uso.</text:p>
      <text:p text:style-name="Text_20_body"><text:span text:style-name="T3">Rin.</text:span> (Che dice sto favone?)</text:p>
      <text:p text:style-name="Text_20_body"><text:span text:style-name="T3">Giam.</text:span> D. Valentì!</text:p>
      <text:p text:style-name="Text_20_body"><text:span text:style-name="T3">Val</text:span>. D. Giammattè? che ne dice de stò Miedeco? è sicuro, è onesto, è galant’ommo?</text:p>
      <text:p text:style-name="Text_20_body"><text:span text:style-name="T3">Giam</text:span>. Parla d’auto ca è no Giovano d’oro.</text:p>
      <text:p text:style-name="Text_20_body"><text:span text:style-name="T3">Rin</text:span>. (Quaccosa s’è addonato de lo Miedeco, simmo sbregognate!)</text:p>
      <text:p text:style-name="Text_20_body"><text:span text:style-name="T3">Val</text:span>. Ma che te sì addonato de quaccosa?</text:p>
      <text:p text:style-name="Text_20_body"><text:span text:style-name="T3">Giam</text:span>: Che se vò addonà, lo Giovane è de medecina, e letterato, bada all’ufficio sujo.</text:p>
      <text:p text:style-name="Text_20_body"><text:span text:style-name="T3">Sav.</text:span> Isso è de medecina, e a me m’ha fatto agliottere cierti pinole stammatina poco d’aria! e mo m’ha fatto la seconna de cambio.</text:p>
      <text:p text:style-name="Text_20_body"><text:span text:style-name="T3">Giam.</text:span> Che t’ha fatto?</text:p>
      <text:p text:style-name="Text_20_body"><text:soft-page-break/><text:span text:style-name="T3">Rin.</text:span> (Sentimmo!)</text:p>
      <text:p text:style-name="Text_20_body"><text:span text:style-name="T3">Val.</text:span> Và dicenno.</text:p>
      <text:p text:style-name="Text_20_body"><text:span text:style-name="T3">Sav.</text:span> M’ha visto ca io steva dereto a na bussola, e pe dinto a na senga me squatrava moglierema postuma, e benuto è m’ha ditto strellanno: Dove si stà! che vergogna! che molestia! Che crudeltà! volete far morire di morte gnagnolla la povera D. Camilla se vi vede quà agguattato! andate, sparafonnate, incofanatevi altrove zito ardente, imprudente, fetente! isse se l’ha pigliata pe la mano, e se ne songo asciute fora a la loggia.</text:p>
      <text:p text:style-name="Text_20_body"><text:span text:style-name="T3">Val.</text:span> Sì ciuccio, l’ha attentato lo puzo.</text:p>
      <text:p text:style-name="Text_20_body"><text:span text:style-name="T3">Giam.</text:span> Pe bedè si teneva freve.</text:p>
      <text:p text:style-name="Text_20_body"><text:span text:style-name="T3">Sav.</text:span> Gnernò cerriava.</text:p>
      <text:p text:style-name="Text_20_body"><text:span text:style-name="T3">Rin</text:span>. (Si n’arremedio so guaje;) D. Valentì?</text:p>
      <text:p text:style-name="Text_20_body"><text:span text:style-name="T3">Val.</text:span> Che d’è?</text:p>
      <text:p text:style-name="Text_20_body"><text:span text:style-name="T3">Rin</text:span>. Lo Miedeco stà dato a lo diavolo, dice ca mo se ne vuò ire.</text:p>
      <text:p text:style-name="Text_20_body"><text:span text:style-name="T3">Val</text:span>. Perchè?</text:p>
      <text:p text:style-name="Text_20_body"><text:span text:style-name="T3">Giam</text:span>. Che l’è succiesso?</text:p>
      <text:p text:style-name="Text_20_body"><text:span text:style-name="T3">Rin</text:span>. Chesto mo no lo saccio, sulo aggio ntiso dicere mo proprio me ne vogl’ire.</text:p>
      <text:p text:style-name="Text_20_body"><text:span text:style-name="T3">Sav</text:span>. Rotto de cuollo.</text:p>
      <text:p text:style-name="P9"><text:span text:style-name="T3">Rin</text:span>. Chella povera Signorina mo more!... io mo ve lo <text:soft-page-break/>manno ccà, parlate vuje, pregatelo che se stesso a lo manco nsi a dimane, non facite aggravà la malatia a chella povera figlia.</text:p>
      <text:p text:style-name="MS_20_azione">via</text:p>
      <text:p text:style-name="Text_20_body"><text:span text:style-name="T3">Sav.</text:span> Vi addò me steva stepato de me nzorà co lo Miedeco; si la tengo mente s’altera il sango, si la tocco le vene na simpeca, si le parlo more de subeto, fuss’acciso chi se vò nzorà de stà manera.</text:p>
      <text:p text:style-name="Text_20_body"><text:span text:style-name="T3">Val.</text:span> E che borrisse fa?</text:p>
      <text:p text:style-name="Text_20_body"><text:span text:style-name="T3">Sav.</text:span> Non ncè remmedio, o che se ne vada lo Miedeco, e resto io; o resto io, e se ne vada lo Miedeco.</text:p>
      <text:p text:style-name="Text_20_body"><text:span text:style-name="T3">Val.</text:span> Figlio mio si un presutto!</text:p>
      <text:p text:style-name="Text_20_body"><text:span text:style-name="T3">Giam.</text:span> Che presutto! e nnoglia.</text:p>
      <text:p text:style-name="Text_20_body"><text:span text:style-name="T3">Sav.</text:span> Vuje me potite chiammà pure caso muscio ca accossì ha da essere. </text:p>
      <text:h text:style-name="Heading_20_3" text:outline-level="3">SCENA VII.</text:h>
      <text:p text:style-name="MS_20_presenti">Rina, Leandro, e detti, indi Camilla.</text:p>
      <text:p text:style-name="Text_20_body"><text:span text:style-name="T3">Rin.</text:span> (Venite ccà, facite chello che v’aggio ditto.)</text:p>
      <text:p text:style-name="Text_20_body"><text:span text:style-name="T3">Sav.</text:span> E beccotillo, bella mutria tosta!</text:p>
      <text:p text:style-name="Text_20_body"><text:span text:style-name="T3">Val.</text:span> Favorisca.</text:p>
      <text:p text:style-name="Text_20_body"><text:span text:style-name="T3">Giam.</text:span> Che d’è la cosa?</text:p>
      <text:p text:style-name="P9"><text:span text:style-name="T3">Lea.</text:span> Compatite vengo a cercarvi licenza.</text:p>
      <text:p text:style-name="MS_20_azione"><text:soft-page-break/>sostenuto.</text:p>
      <text:p text:style-name="Text_20_body"><text:span text:style-name="T3">a 2</text:span>. Perchè?</text:p>
      <text:p text:style-name="Text_20_body"><text:span text:style-name="T3">Lea.</text:span> Perchè il signor D. Saverio m’impedisce la cura, e tirar non sì può avanti; lui pensa a far l’amore, e sodisfare il senso, e non riguarda il male della povera ragazza; onde giacchè rovina tutti i rimedi miei che giovar li potrebbero io perdo inutilmente il tempo senza profitto alcuno; onde cerco congedo, e men vò per fatti miei; ma riparate, perchè D. Camilla è morta.</text:p>
      <text:p text:style-name="Text_20_body"><text:span text:style-name="T3">Giam.</text:span> O scasato me!</text:p>
      <text:p text:style-name="Text_20_body"><text:span text:style-name="T3">Val.</text:span> Che te pare vocca apierto nzertone!</text:p>
      <text:p text:style-name="Text_20_body"><text:span text:style-name="T3">Giam.</text:span> Te l’avimmo ditto ca si non se risolve la figliola non può fa l’ammore.</text:p>
      <text:p text:style-name="Text_20_body"><text:span text:style-name="T3">Rin.</text:span> E manteniteve, che bonora site asciute da quà crimminale, comme state arraggiato!</text:p>
      <text:p text:style-name="Text_20_body"><text:span text:style-name="T3">Lea.</text:span> Vado; cari signori addio...</text:p>
      <text:p text:style-name="Text_20_body"><text:span text:style-name="T3">Val.</text:span> Addò vuò ire...</text:p>
      <text:p text:style-name="Text_20_body"><text:span text:style-name="T3">Giam.</text:span> Signornò.</text:p>
      <text:p text:style-name="Text_20_body"><text:span text:style-name="T3">Lean.</text:span> Ho risoluto, perdonate...</text:p>
      <text:p text:style-name="Text_20_body"><text:span text:style-name="T3">Val.</text:span> Si se ne và, t’accido.</text:p>
      <text:p text:style-name="Text_20_body"><text:span text:style-name="T3">Giam.</text:span> Io me ne torno a Nocera.</text:p>
      <text:p text:style-name="Text_20_body"><text:span text:style-name="T3">Lea.</text:span> Compatite se vi fastidij fin ora...</text:p>
      <text:p text:style-name="Text_20_body"><text:span text:style-name="T3">Val.</text:span> Aspetta...</text:p>
      <text:p text:style-name="Text_20_body"><text:soft-page-break/><text:span text:style-name="T3">Giam.</text:span> Non te partire...</text:p>
      <text:p text:style-name="Text_20_body"><text:span text:style-name="T3">Lean</text:span>. Signori miei non posso.</text:p>
      <text:p text:style-name="Text_20_body"><text:span text:style-name="T3">Val.</text:span> Prega tu puro ciuccio.</text:p>
      <text:p text:style-name="Text_20_body"><text:span text:style-name="T3">Rin.</text:span> Si se ne và, la sposa sballa!</text:p>
      <text:p text:style-name="Text_20_body"><text:span text:style-name="T3">Val.</text:span> Statte core mio bello.</text:p>
      <text:p text:style-name="Text_20_body"><text:span text:style-name="T3">Giam.</text:span> Non nce dà sto dolore.</text:p>
      <text:p text:style-name="Text_20_body"><text:span text:style-name="T3">Rin.</text:span> Ve ne prego.</text:p>
      <text:p text:style-name="Text_20_body"><text:span text:style-name="T3">Sav.</text:span> M’addenocchio.</text:p>
      <text:p text:style-name="Text_20_body"><text:span text:style-name="T3">Rin.</text:span> No n’abbannonate.</text:p>
      <text:p text:style-name="P9"><text:span text:style-name="T3">Sav.</text:span> Cheste songo le bere caretate.</text:p>
      <text:p text:style-name="MS_20_azione">s’inginocchia</text:p>
      <text:p text:style-name="Text_20_body"><text:span text:style-name="T3">Lea.</text:span> E se incomminciate da capo, con i vostri imprudenti amori, e insipidi sospetti?</text:p>
      <text:p text:style-name="Text_20_body"><text:span text:style-name="T3">Sav.</text:span> Gnernò non parlo chiù, quanno tutta la parentela è contenta de farme patrizio di Foggia, io pure acconsento; non parlo chiù, non pipeto, no la molesto chiù, quanno me date vuje stisso licenzia le dico po doje parole.</text:p>
      <text:p text:style-name="Text_20_body"><text:span text:style-name="T3">Lean.</text:span> Ma parole semplici.</text:p>
      <text:p text:style-name="Text_20_body"><text:span text:style-name="T3">Sav.</text:span> Gnorsì.</text:p>
      <text:p text:style-name="Text_20_body"><text:span text:style-name="T3">Lean.</text:span> Che non siano amorose.</text:p>
      <text:p text:style-name="Text_20_body"><text:span text:style-name="T3">Sav.</text:span> Gnornò.</text:p>
      <text:p text:style-name="Text_20_body"><text:span text:style-name="T3">Lean.</text:span> Va bene.</text:p>
      <text:p text:style-name="Text_20_body"><text:soft-page-break/><text:span text:style-name="T3">Val.</text:span> Va jate a fa l’afficio vuosto.</text:p>
      <text:p text:style-name="Text_20_body"><text:span text:style-name="T3">Rin.</text:span> Ca la povera malata v’aspetta co l’ova mpietto.</text:p>
      <text:p text:style-name="Text_20_body"><text:span text:style-name="T3">Lean.</text:span> Vado, cedo a prieghi vostri... ah per fare una carità quanto soffro!</text:p>
      <text:p text:style-name="Text_20_body"><text:span text:style-name="T3">Giam.</text:span> Agge pacienza, va fa lo fatto tuje senza soggetutena.</text:p>
      <text:p text:style-name="Text_20_body"><text:span text:style-name="T3">Val.</text:span> Compatisce, va fa l’ora toje.</text:p>
      <text:p text:style-name="Text_20_body"><text:span text:style-name="T3">Sav.</text:span> Bello pare de manze!</text:p>
      <text:p text:style-name="P9"><text:span text:style-name="T3">Lean.</text:span> Con permissione.</text:p>
      <text:p text:style-name="MS_20_azione">via</text:p>
      <text:p text:style-name="Text_20_body"><text:span text:style-name="T3">a 2</text:span>. Attennite felicissimo.</text:p>
      <text:p text:style-name="Text_20_body"><text:span text:style-name="T3">Giam.</text:span> Che buono figlio!</text:p>
      <text:p text:style-name="Text_20_body"><text:span text:style-name="T3">Val.</text:span> Che giovane nnorata!</text:p>
      <text:p text:style-name="Text_20_body"><text:span text:style-name="T3">Rin.</text:span> Che bella umanità.</text:p>
      <text:p text:style-name="Text_20_body"><text:span text:style-name="T3">Val.</text:span> Fratie? ogge te merco si non mpare a trattà comme se deve, truove no Miedeco che te medeca na mogliera gratis amore co tanta carità, e tu lo maletratte? sciù.</text:p>
      <text:p text:style-name="Text_20_body"><text:span text:style-name="T3">Giam.</text:span> Sciù.</text:p>
      <text:p text:style-name="Text_20_body"><text:span text:style-name="T3">Rin.</text:span> Sciù.</text:p>
      <text:p text:style-name="Text_20_body"><text:span text:style-name="T3">Val.</text:span> E’ porcaria.</text:p>
      <text:p text:style-name="Text_20_body"><text:span text:style-name="T3">Gia.</text:span> E’ rozzezza.</text:p>
      <text:p text:style-name="Text_20_body"><text:span text:style-name="T3">Rin.</text:span> E’ bestialità.</text:p>
      <text:p text:style-name="Text_20_body"><text:soft-page-break/><text:span text:style-name="T3">Sav.</text:span> E l’antiquarie vanno spierte trovanno corniole antiche, e ccà ncè ne so doje che banno un Perù.</text:p>
      <text:p text:style-name="Text_20_body"><text:span text:style-name="T3">Cam.</text:span> Il medico dov’è? se ne va?</text:p>
      <text:p text:style-name="Text_20_body"><text:span text:style-name="T3">Val.</text:span> Che buò ì, non signora.</text:p>
      <text:p text:style-name="Text_20_body"><text:span text:style-name="T3">Giam.</text:span> Signornò non se ne và chiù, l’avimmo tanto pregato che s’è accojetato.</text:p>
      <text:p text:style-name="Text_20_body"><text:span text:style-name="T3">Val.</text:span> E mò è benuto a lo quarto tujo.</text:p>
      <text:p text:style-name="Text_20_body"><text:span text:style-name="T3">Cam.</text:span> Ah! già mi sento migliorata.</text:p>
      <text:p text:style-name="Text_20_body"><text:span text:style-name="T3">Giam.</text:span> Ubbedisce lo Miedeco.</text:p>
      <text:p text:style-name="Text_20_body"><text:span text:style-name="T3">Val.</text:span> Fa chello che isso t’ordena.</text:p>
      <text:p text:style-name="Text_20_body"><text:span text:style-name="T3">Sav.</text:span> Ca po volimmo fa na scialata, na campagniata.</text:p>
      <text:p text:style-name="Text_20_body"><text:span text:style-name="T3">Giam.</text:span> Addo?</text:p>
      <text:p text:style-name="Text_20_body"><text:span text:style-name="T3">Sav.</text:span> A Cornito, ca llà è bell’aria.</text:p>
      <text:p text:style-name="Text_20_body"><text:span text:style-name="T3">Val.</text:span> Assettate no poco ccà Nennella mia, jetta quatto sospire, strilla, pazzea, fatt’armo.</text:p>
      <text:p text:style-name="P9"><text:span text:style-name="T3">Cam.</text:span> Ah.</text:p>
      <text:p text:style-name="MS_20_azione">siede</text:p>
      <text:p text:style-name="Text_20_body"><text:span text:style-name="T3">Giam.</text:span> Accostate D. Savè non avè a paura.</text:p>
      <text:p text:style-name="Text_20_body"><text:span text:style-name="T3">Cam.</text:span> Parlate di paura, voi che dite?</text:p>
      <text:p text:style-name="Text_20_body"><text:span text:style-name="T3">Val.</text:span> Vide llà chella pover’anima! comme sta speruta pe te dì na parole e aggene pietà.</text:p>
      <text:p text:style-name="Text_20_body"><text:span text:style-name="T3">Giam.</text:span> Miettete n’allegria, provatence, vide comme te truove.</text:p>
      <text:p text:style-name="Text_20_body"><text:soft-page-break/><text:span text:style-name="T3">Sav.</text:span> Provatence mogliè, e che bonora fosse tuosseco! provalo, e ghiettalo.</text:p>
      <text:p text:style-name="Text_20_body"><text:span text:style-name="T3">Cam.</text:span> Ma che serve?</text:p>
      <text:p text:style-name="Text_20_body"><text:span text:style-name="T3">Giam.</text:span> No poco poco.</text:p>
      <text:p text:style-name="Text_20_body"><text:span text:style-name="T3">Val.</text:span> Serve pe no lo fa morì; chillo m’è frate.</text:p>
      <text:p text:style-name="Text_20_body"><text:span text:style-name="T3">Cam.</text:span> Ma da lontano.</text:p>
      <text:p text:style-name="Text_20_body"><text:span text:style-name="T3">Val.</text:span> Gnorsì da llà bascio.</text:p>
      <text:p text:style-name="Text_20_body"><text:span text:style-name="T3">Cam.</text:span> Presente a voi.</text:p>
      <text:p text:style-name="Text_20_body"><text:span text:style-name="T3">Giam.</text:span> Presente a tutte quante.</text:p>
      <text:p text:style-name="Text_20_body"><text:span text:style-name="T3">Cam.</text:span> Sotto voce.</text:p>
      <text:p text:style-name="Text_20_body"><text:span text:style-name="T3">Val.</text:span> Chiano chiano.</text:p>
      <text:p text:style-name="Text_20_body"><text:span text:style-name="T3">Cam.</text:span> E via.</text:p>
      <text:p text:style-name="Text_20_body"><text:span text:style-name="T3">Val.</text:span> A te facciate portà cano perro.</text:p>
      <text:p text:style-name="Text_20_body"><text:span text:style-name="T3">Rin.</text:span> Doce, doce.</text:p>
      <text:p text:style-name="Text_20_body"><text:span text:style-name="T3">Giam.</text:span> Bello, bello.</text:p>
      <text:p text:style-name="Text_20_body"><text:span text:style-name="T3">Val.</text:span> Accuoncio, accuoncio.</text:p>
      <text:p text:style-name="P9"><text:span text:style-name="T3">Sav.</text:span> D. Camì?</text:p>
      <text:p text:style-name="MS_20_azione">da lontano</text:p>
      <text:p text:style-name="Text_20_body"><text:span text:style-name="T3">Cam.</text:span> Che volete?</text:p>
      <text:p text:style-name="Text_20_body"><text:span text:style-name="T3">Sav.</text:span> Volete sentì no cunto?</text:p>
      <text:p text:style-name="Text_20_body"><text:span text:style-name="T3">Cam.</text:span> Signornò.</text:p>
      <text:p text:style-name="Text_20_body"><text:span text:style-name="T3">Sav.</text:span> Stateve bona, vuje m’avite pigliato nzavuorio attor<text:soft-page-break/>tamente; io saccio lo fatto mio; saccio fa lo pane, me saccio mette li funnielle a lo cauzone, ajuto a fa lo lietto, e saccio fa la vrenna a le galline.</text:p>
      <text:p text:style-name="Text_20_body"><text:span text:style-name="T3">Cam.</text:span> Mi viene il vomito!</text:p>
      <text:p text:style-name="Text_20_body"><text:span text:style-name="T3">Sav.</text:span> Nè niente, e trasetura de mese.</text:p>
      <text:p text:style-name="Text_20_body"><text:span text:style-name="T3">Giam.</text:span> Figlia mia dille quaccosa.</text:p>
      <text:p text:style-name="Text_20_body"><text:span text:style-name="T3">Val.</text:span> No lo fa sperì, chillo mo more llà!</text:p>
      <text:p text:style-name="Text_20_body"><text:span text:style-name="T3">Cam.</text:span> Tu sai troppo cuor mio.</text:p>
      <text:p text:style-name="P9"><text:span text:style-name="T3">Sav.</text:span> Cuor mio a me! o vocca nzuccarata.</text:p>
      <text:p text:style-name="MS_20_azione">innaveduto li va vicino.</text:p>
      <text:p text:style-name="P9"><text:span text:style-name="T3">Cam.</text:span> Ah! Ah!</text:p>
      <text:p text:style-name="MS_20_azione">grida</text:p>
      <text:p text:style-name="Text_20_body"><text:span text:style-name="T3">Sav.</text:span> Che mmalor’aje, si spiretata!</text:p>
      <text:p text:style-name="Text_20_body"><text:span text:style-name="T3">Val.</text:span> E tu curre ncuollo accossì!</text:p>
      <text:p text:style-name="Text_20_body"><text:span text:style-name="T3">Giam.</text:span> Comm’a na Vufera!</text:p>
      <text:p text:style-name="Text_20_body"><text:span text:style-name="T3">Sav.</text:span> Sopra pensiero!</text:p>
      <text:p text:style-name="Text_20_body"><text:span text:style-name="T3">Rin.</text:span> E avite arrojenato lo munno!</text:p>
      <text:p text:style-name="Text_20_body"><text:span text:style-name="T3">Cam.</text:span> Ajuto!</text:p>
      <text:p text:style-name="Text_20_body"><text:span text:style-name="T3">Giam.</text:span> Chiammate lo Miedeco.</text:p>
      <text:p text:style-name="Text_20_body"><text:span text:style-name="T3">Cam.</text:span> Il sangue mi si è alterato... il cuor mi balza... la vista mi manca!</text:p>
      <text:p text:style-name="Text_20_body"><text:span text:style-name="T3">Val.</text:span> Vi ch’è fatto! t’avimmo ditto doce doce, cano perro!</text:p>
      <text:p text:style-name="Text_20_body"><text:soft-page-break/><text:span text:style-name="T3">Giam.</text:span> Chiano chiano.</text:p>
      <text:p text:style-name="Text_20_body"><text:span text:style-name="T3">Rin.</text:span> Avite voluto abbordà, e pigliateve chesto.</text:p>
      <text:p text:style-name="Text_20_body"><text:span text:style-name="T3">Sav.</text:span> Oh arrojenato me!</text:p>
      <text:p text:style-name="Text_20_body"><text:span text:style-name="T3">Cam.</text:span> Son morta!</text:p>
      <text:h text:style-name="Heading_20_3" text:outline-level="3">SCENA VIII</text:h>
      <text:p text:style-name="MS_20_presenti">Leandro, e detti.</text:p>
      <text:p text:style-name="Text_20_body"><text:span text:style-name="T3">Giam.</text:span> Si Miedeco ajuta ccà!</text:p>
      <text:p text:style-name="Text_20_body"><text:span text:style-name="T3">Sav.</text:span> O nigro me!</text:p>
      <text:p text:style-name="Text_20_body"><text:span text:style-name="T3">Lea.</text:span> Che fu?</text:p>
      <text:p text:style-name="Text_20_body"><text:span text:style-name="T3">Val.</text:span> Nnante a tutte nuje ha fatto no poco l’ammore...</text:p>
      <text:p text:style-name="Text_20_body"><text:span text:style-name="T3">Giam.</text:span> E se l’è aggitato lo fango a la figlia mia, ajuta!...</text:p>
      <text:p text:style-name="Text_20_body"><text:span text:style-name="T3">Lea.</text:span> Ma diavolo! questo è un volerla rovinare!</text:p>
      <text:p text:style-name="Text_20_body"><text:span text:style-name="T3">Sav.</text:span> Lo gnore è stato, ca io steva a chillo pizzo llà.</text:p>
      <text:p text:style-name="Text_20_body"><text:span text:style-name="T3">Cam.</text:span> Ove mi vede...mi tenta! levatemi questo diavolo tormentatore d’intorno!</text:p>
      <text:p text:style-name="Text_20_body"><text:span text:style-name="T3">Sav.</text:span> No lo faccio chiù!</text:p>
      <text:p text:style-name="Text_20_body"><text:span text:style-name="T3">Lea.</text:span> Odorate.</text:p>
      <text:p text:style-name="Text_20_body"><text:span text:style-name="T3">Cam.</text:span> Ah!... mi son veduta morta!</text:p>
      <text:p text:style-name="Text_20_body"><text:span text:style-name="T3">Val</text:span>. Comme te siente mo?</text:p>
      <text:p text:style-name="Text_20_body"><text:span text:style-name="T3">Cam</text:span>. Meglio.</text:p>
      <text:p text:style-name="Text_20_body"><text:soft-page-break/><text:span text:style-name="T3">Val</text:span>. E ghiatevenne cossalute.</text:p>
      <text:p text:style-name="Text_20_body"><text:span text:style-name="T3">Lea</text:span>. Con permesso.</text:p>
      <text:p text:style-name="P9"><text:span text:style-name="T3">Cam</text:span>. Con licenza.</text:p>
      <text:p text:style-name="MS_20_azione">viano</text:p>
      <text:p text:style-name="P9"><text:span text:style-name="T3">a 2</text:span>. Jate felicissimo</text:p>
      <text:p text:style-name="MS_20_azione">viano</text:p>
      <text:p text:style-name="Text_20_body"><text:span text:style-name="T3">Rin.</text:span> Già pare che sta meglio! mare nuje quanno fa la cura de no Miedeco buono.</text:p>
      <text:h text:style-name="Heading_20_3" text:outline-level="3">SCENA IX.</text:h>
      <text:p text:style-name="MS_20_presenti">Rina, e D. Saverio.</text:p>
      <text:p text:style-name="Text_20_body"><text:span text:style-name="T3">Sav.</text:span> Rina, Rì? Siente, aspetta.</text:p>
      <text:p text:style-name="Text_20_body"><text:span text:style-name="T3">Rin.</text:span> Che bolite signorino mio caro, e bello?</text:p>
      <text:p text:style-name="Text_20_body"><text:span text:style-name="T3">Sav.</text:span> Statte commico no poco.</text:p>
      <text:p text:style-name="Text_20_body"><text:span text:style-name="T3">Rin.</text:span> E perchè?</text:p>
      <text:p text:style-name="Text_20_body"><text:span text:style-name="T3">Sav.</text:span> Fa comme fusse tu la zita, ma vi na zita maniarella, famme quatto squasille, ne stò prorio ascevoluto!</text:p>
      <text:p text:style-name="Text_20_body"><text:span text:style-name="T3">Rin.</text:span> Gnernò, no sta de bene.</text:p>
      <text:p text:style-name="Text_20_body"><text:span text:style-name="T3">Sav.</text:span> Dimme na cosa?...ma dì la verità, tu sarisse bona pe mogliera?</text:p>
      <text:p text:style-name="Text_20_body"><text:span text:style-name="T3">Rin.</text:span> Gnorsì, ma io no so para vosta.</text:p>
      <text:p text:style-name="Text_20_body"><text:span text:style-name="T3">Sav.</text:span> Tu che dice? la pareglia è bona, una mesura, una <text:soft-page-break/>autezza, uno colore de manto.</text:p>
      <text:p text:style-name="Text_20_body"><text:span text:style-name="T3">Rin.</text:span> Voglio dicere io so serva, e buje site signore.</text:p>
      <text:p text:style-name="Text_20_body"><text:span text:style-name="T3">Sav.</text:span> E n’è niente; nzajammoce no poco, vedimmo si jammo buone.</text:p>
      <text:p text:style-name="Text_20_body"><text:span text:style-name="T3">Rin.</text:span> Jatevenne.</text:p>
      <text:p text:style-name="Text_20_body"><text:span text:style-name="T3">Sav.</text:span> Io te voglio rialà li donative che aveva apparecchiate pe la sposa.</text:p>
      <text:p text:style-name="Text_20_body"><text:span text:style-name="T3">Rin.</text:span> (Diavolo cecalo.) saranno scioccaglie, anelle, spillune?</text:p>
      <text:p text:style-name="Text_20_body"><text:span text:style-name="T3">Sav.</text:span> E robba meglio assaje.</text:p>
      <text:p text:style-name="Text_20_body"><text:span text:style-name="T3">Rin.</text:span> Doppie?</text:p>
      <text:p text:style-name="Text_20_body"><text:span text:style-name="T3">Sav.</text:span> Meglio assaje.</text:p>
      <text:p text:style-name="Text_20_body"><text:span text:style-name="T3">Rin.</text:span> E che sò?</text:p>
      <text:p text:style-name="Text_20_body"><text:span text:style-name="T3">Sav.</text:span> E facimmo primm’ammore.</text:p>
      <text:p text:style-name="Text_20_body"><text:span text:style-name="T3">Rin.</text:span> (Ora ccà nisciuno me vede, e me sente, scuzzonammo stà nnoglia) signorino mio accuoncio, aggraziato, vezzuso, ca sì lo Cielo vò, e songo io la zita, te voglio tenì dint’a sto core.</text:p>
      <text:p text:style-name="Text_20_body"><text:span text:style-name="T3">Sav.</text:span> Diavolo! comme faje bello!... a me mò: <text:span text:style-name="T5">Rina</text:span> mia, cara, carella, carina, carogna.</text:p>
      <text:p text:style-name="Text_20_body"><text:span text:style-name="T3">Rin.</text:span> Si saporetiello.</text:p>
      <text:p text:style-name="Text_20_body"><text:span text:style-name="T3">Sav.</text:span> Si bella, si bona, si bona mmaretata.</text:p>
      <text:p text:style-name="Text_20_body"><text:span text:style-name="T3">Rin.</text:span> Corillo mio, t’avarria da essere io mogliera, quanta <text:soft-page-break/>carizze te vorria fa mascolo mio.</text:p>
      <text:p text:style-name="Text_20_body"><text:span text:style-name="T3">Sav.</text:span> Nè? è lo vero ca so mascolo?</text:p>
      <text:p text:style-name="Text_20_body"><text:span text:style-name="T3">Rin.</text:span> Mascolo, gioja, tesoro mio; tenite n’uocchio vezzuso, che bo vrecciate, na vocchella peccerella, che bo mmascune, na presenzia, che bo essere scannata!</text:p>
      <text:p text:style-name="Text_20_body"><text:span text:style-name="T3">Sav.</text:span> E cheste pure so parole d’amore?</text:p>
      <text:p text:style-name="Text_20_body"><text:span text:style-name="T3">Rin.</text:span> E mbe.</text:p>
      <text:p text:style-name="Text_20_body"><text:span text:style-name="T3">Sav.</text:span> Non so troppo duce! so amarosteche no poco! miettece zuccaro.</text:p>
      <text:p text:style-name="Text_20_body"><text:span text:style-name="T3">Rin.</text:span> Ma mo va caro, va cinco carrine lo ruotolo.</text:p>
      <text:p text:style-name="Text_20_body"><text:span text:style-name="T3">Sav.</text:span> E n’è niente pe na vota.</text:p>
      <text:p text:style-name="Text_20_body"><text:span text:style-name="T3">Rin.</text:span> (Che nnoglia!) ninno, bellezza, core mio caro caro.</text:p>
      <text:p text:style-name="Text_20_body"><text:span text:style-name="T3">Sav.</text:span> Uh, uh che caudo! vi comme sudo, Rina mia bella, bella.</text:p>
      <text:p text:style-name="Text_20_body"><text:span text:style-name="T3">Rin.</text:span> Speranza de lo core mio.</text:p>
      <text:p text:style-name="Text_20_body"><text:span text:style-name="T3">Sav.</text:span> Te, teccote sti riale a sta carta arravogliate, cheste so pezzette de celeso pe la faccia, chesta è na pezzolla rossa, chesta è radeca de viticella, chisto è cerotto nigro pe qua capillo janco, e chesta è pecella pe levà da faccia quà setola, o pecone.</text:p>
      <text:p text:style-name="Text_20_body"><text:span text:style-name="T3">Rin.</text:span> E chiste so li riale?</text:p>
      <text:p text:style-name="Text_20_body"><text:span text:style-name="T3">Sav.</text:span> Chiste.</text:p>
      <text:p text:style-name="Text_20_body"><text:span text:style-name="T3">Rin.</text:span> E le bolive dà a la zita? te spignave no pigno.</text:p>
      <text:p text:style-name="Text_20_body"><text:soft-page-break/><text:span text:style-name="T3">Sav.</text:span> Le femmene l’anno a caro.</text:p>
      <text:p text:style-name="Text_20_body"><text:span text:style-name="T3">Rin.</text:span> Le ciantelle, no le signure; vì che riale! nescia me carosa! me l’avesse mmacenato.</text:p>
      <text:p text:style-name="Text_20_body"><text:span text:style-name="T3">Sav.</text:span> No le buò?</text:p>
      <text:p text:style-name="Text_20_body"><text:span text:style-name="T3">Rin.</text:span> Gnernò, non aggio abbesuogno, ca so bella, liscia, janca, e figliola, ste robbe datele a ste matrune, che so becchie, e bonno fa le figliole.</text:p>
      <text:p text:style-name="Text_20_body"><text:span text:style-name="T3">Sav. </text:span><text:span text:style-name="T5">Sorema</text:span><text:span text:style-name="T3">,</text:span> è figliola e l’adopra.</text:p>
      <text:p text:style-name="Text_20_body"><text:span text:style-name="T3">Rin. </text:span><text:span text:style-name="T5">Jatevenne</text:span> ca site pazzo chella è na puca d’oro.</text:p>
      <text:p text:style-name="Text_20_body"><text:span text:style-name="T3">Sav. </text:span><text:span text:style-name="T5">Tene</text:span> le puche, e se le leva co la pecella.</text:p>
      <text:p text:style-name="Text_20_body"><text:span text:style-name="T3">Rin.</text:span> E zitto ca esce feccia. </text:p>
      <text:p text:style-name="Text_20_body"><text:span text:style-name="T3">Sav.</text:span> E comme restammo? tu mme si trasuta mo, io già te tengo schiaffata, e rebbattuta.</text:p>
      <text:p text:style-name="Text_20_body"><text:span text:style-name="T3">Rin.</text:span> Leva lè!</text:p>
      <text:p text:style-name="Text_20_body"><text:span text:style-name="T3">Sav.</text:span> Statte mò!</text:p>
      <text:p text:style-name="Text_20_body"><text:span text:style-name="T3">Rin.</text:span> Vi ca strillo!</text:p>
      <text:p text:style-name="Text_20_body"><text:span text:style-name="T3">Sav.</text:span> Tutte le zite so accossì foresteche!</text:p>
      <text:p text:style-name="P9"><text:span text:style-name="T3">Rin</text:span> Figlio mio vuò fa na cosa? non te nzurà, ca lo primmo juorno te mutano lo nomme, pe parte de te chiammà D. Saverio, te chiammono D. Agnello, bonnì.</text:p>
      <text:p text:style-name="MS_20_azione">via</text:p>
      <text:p text:style-name="P9"><text:span text:style-name="T3">Sav.</text:span> A la razia; D. Agnello! nc’avarria tutto lo gusto mio!</text:p>
      <text:p text:style-name="MS_20_azione"><text:soft-page-break/>e via</text:p>
      <text:h text:style-name="Heading_20_3" text:outline-level="3">SCENA X.</text:h>
      <text:p text:style-name="MS_20_presenti">D. Camilla, D. Giammatteo, D. Giacinta, e Ninella.</text:p>
      <text:p text:style-name="Text_20_body"><text:span text:style-name="T3">Giam.</text:span> Comme tutto chesto ncè sta?</text:p>
      <text:p text:style-name="Text_20_body"><text:span text:style-name="T3">Gia.</text:span> Cara cognata mia, amabil mio signore, io vi ho svelato il tutto, e spero da voi pietà.</text:p>
      <text:p text:style-name="Text_20_body"><text:span text:style-name="T3">Giam.</text:span> Io resto offesso.</text:p>
      <text:p text:style-name="Text_20_body">Gia. Questo Leandro che medico voi chiamate, mi diede fede di sposo or son due anni.</text:p>
      <text:p text:style-name="Text_20_body"><text:span text:style-name="T3">Giam.</text:span> Quanno? addò?</text:p>
      <text:p text:style-name="Text_20_body"><text:span text:style-name="T3">Gia.</text:span> In casa di mia zia, io fui a prender aria colà; or considerate voi qual son restata nel vederlo qui questa matina in qualità di Medico.</text:p>
      <text:p text:style-name="Text_20_body"><text:span text:style-name="T3">Nin.</text:span> Che Miedeco, ca è furbo! aprite l’uocchie, co scusa de guarì D. Camilla s’è ntrodutto ccà dinto.</text:p>
      <text:p text:style-name="Text_20_body"><text:span text:style-name="T3">Giam.</text:span> Ah mo capesco malora! sapenno (cred’io) ca nuje venevamo ncasa de D. Jacinta, s’è finto Miedeco pe benì co nuje a mano franca, e senza pericolo a chiochiarià co essa.</text:p>
      <text:p text:style-name="Text_20_body"><text:span text:style-name="T3">Cam.</text:span> In somma si servì di me per sodisfare il suo genio antico (perfido)</text:p>
      <text:p text:style-name="Text_20_body"><text:span text:style-name="T3">Giam.</text:span> Ma duje anne arreto quanno vi sgargiò era Medi<text:soft-page-break/>co tanno?</text:p>
      <text:p text:style-name="Text_20_body"><text:span text:style-name="T3">Gia.</text:span> Oibò era un giovane ricco che viveva del suo.</text:p>
      <text:p text:style-name="Text_20_body"><text:span text:style-name="T3">Nin.</text:span> E mo s’è finto Miedeco... uh quanta se ne fanno de ste poste.</text:p>
      <text:p text:style-name="Text_20_body"><text:span text:style-name="T3">Giam.</text:span> Ora vi la mmalora, aggio posta figliema mmano a no mpostore! auh munno! munno de niquità... ma sò D. Giammatteo però, nce voglio fa venì no terramoto!</text:p>
      <text:p text:style-name="Text_20_body"><text:span text:style-name="T3">Cam.</text:span> (Che fiero colpo è questo per me! Dunque Leandro non ama a me, adora Giacinta! dunque ho servit’io stessa a lui di mezzana! con la mia spalla si è introdotto l’indegno in casa dell’antica amante!)</text:p>
      <text:h text:style-name="Heading_20_3" text:outline-level="3">SCENA XI.</text:h>
      <text:p text:style-name="MS_20_presenti">D. Saverio, D. Valentino, Peppariello, e detti.</text:p>
      <text:p text:style-name="Text_20_body"><text:span text:style-name="T3">D. Sav.</text:span> Mogliera mia ch’è stato?</text:p>
      <text:p text:style-name="Text_20_body"><text:span text:style-name="T3">Cam.</text:span> Ah! v’è quà un precipizio, un pozzo?</text:p>
      <text:p text:style-name="Text_20_body"><text:span text:style-name="T3">Sav.</text:span> Na fontana ncè abbascio a lo giardino, perchè?</text:p>
      <text:p text:style-name="Text_20_body"><text:span text:style-name="T3">Nin.</text:span> Ca vò fa mo proprio lo papariello.</text:p>
      <text:p text:style-name="Text_20_body"><text:span text:style-name="T3">Sav.</text:span> Vo mò proprio Peppariello? mò... Peppariello addo sì, Peppariè.</text:p>
      <text:p text:style-name="Text_20_body"><text:span text:style-name="T3">Pep.</text:span> Strissema, volite a me? a piede de ussostrissema, commannate ussostrissema, ccà sta no schiavotiello <text:soft-page-break/>d’ussostrissema.</text:p>
      <text:p text:style-name="Text_20_body"><text:span text:style-name="T3">Giam.</text:span> E zitto.</text:p>
      <text:p text:style-name="Text_20_body"><text:span text:style-name="T3">Sav.</text:span> Non nce allostrì chiù.</text:p>
      <text:p text:style-name="Text_20_body"><text:span text:style-name="T3">Cam.</text:span> Ah vorrei morire! così finirei di penare.</text:p>
      <text:p text:style-name="Text_20_body"><text:span text:style-name="T3">Val.</text:span> Che cos’è? chesta che ha, che ogne tantillo se storzella?</text:p>
      <text:p text:style-name="Text_20_body"><text:span text:style-name="T3">Giam.</text:span> Ha ragione si se storzella, e voi corpate alle sue storzellature; lo Miedeco non è Miedeco, è Miedeco ca vo esse Miedeco quanno non è Miedeco.</text:p>
      <text:p text:style-name="Text_20_body"><text:span text:style-name="T3">Sav.</text:span> Uh quanta Miedece! che se fa colleggio?</text:p>
      <text:p text:style-name="Text_20_body"><text:span text:style-name="T3">Val.</text:span> E chi è?</text:p>
      <text:p text:style-name="Text_20_body"><text:span text:style-name="T3">Giam.</text:span> E’ no cierto mineo che duje anne arreto smicciò D. Jacinta quanno steva co la zia all’aria, e le dette parola de nozzole.</text:p>
      <text:p text:style-name="Text_20_body"><text:span text:style-name="T3">Val.</text:span> A sorema? potta de craje ad otto! E’ lo vero?</text:p>
      <text:p text:style-name="Text_20_body"><text:span text:style-name="T3">Gia.</text:span> Signorsì.</text:p>
      <text:p text:style-name="Text_20_body"><text:span text:style-name="T3">Val.</text:span> E ba manna zetelle zite addò le zie! e mo è benuto ccà?</text:p>
      <text:p text:style-name="Text_20_body"><text:span text:style-name="T3">Nin.</text:span> Co scusa de corteggià, o fa la cura a la malata, s’è ntrodotto ccà pe la fenì de sbertecellà.</text:p>
      <text:p text:style-name="Text_20_body"><text:span text:style-name="T3">Val.</text:span> Cancaro!</text:p>
      <text:p text:style-name="Text_20_body"><text:span text:style-name="T3">Giam.</text:span> Pe stò cancaro che tiene mmocca... si D. Valentino mio patrone...</text:p>
      <text:p text:style-name="Text_20_body"><text:soft-page-break/><text:span text:style-name="T3">Val.</text:span> Si D. Giammatteo mio signore...</text:p>
      <text:p text:style-name="Text_20_body"><text:span text:style-name="T3">Giam.</text:span> Cheste non so azziune...</text:p>
      <text:p text:style-name="Text_20_body"><text:span text:style-name="T3">Val.</text:span> Cheste non so cose oneste...</text:p>
      <text:p text:style-name="Text_20_body"><text:span text:style-name="T3">Giam.</text:span> So porcarie...</text:p>
      <text:p text:style-name="Text_20_body"><text:span text:style-name="T3">Sal.</text:span> Ccà stanno le faccie noste...</text:p>
      <text:p text:style-name="Text_20_body"><text:span text:style-name="T3">Giam.</text:span> Ccà sta il mio onorificio.</text:p>
      <text:p text:style-name="Text_20_body"><text:span text:style-name="T3">Sal.</text:span> Me puorte ncasa no frabutto mpostore, che dette parola a sorema duje anne arreto, e mo nuje le facimmo spalla.</text:p>
      <text:p text:style-name="Text_20_body"><text:span text:style-name="T3">Giam.</text:span> Lei sbagliò...</text:p>
      <text:p text:style-name="Text_20_body"><text:span text:style-name="T3">Gia.</text:span> Ah che pena è l’amare un ingrato!</text:p>
      <text:p text:style-name="Text_20_body"><text:span text:style-name="T3">Val.</text:span> Sbagliò lui.</text:p>
      <text:p text:style-name="Text_20_body"><text:span text:style-name="T3">Giam.</text:span> Ca D. Giammatteo Cocozza...</text:p>
      <text:p text:style-name="Text_20_body"><text:span text:style-name="T3">Val.</text:span> Ca D. Valentino Tremmola...</text:p>
      <text:p text:style-name="Text_20_body"><text:span text:style-name="T3">Giam.</text:span> E’ l’idea della lubricità...</text:p>
      <text:p text:style-name="Text_20_body"><text:span text:style-name="T3">Val.</text:span> E’ la scumma del vituperio...</text:p>
      <text:p text:style-name="Text_20_body"><text:span text:style-name="T3">Giam.</text:span> So Nocerese...</text:p>
      <text:p text:style-name="Text_20_body"><text:span text:style-name="T3">Val.</text:span> E io so Napolitano...</text:p>
      <text:p text:style-name="Text_20_body"><text:span text:style-name="T3">Giam.</text:span> E scenno da masto d’arte Nocerise...</text:p>
      <text:p text:style-name="Text_20_body"><text:span text:style-name="T3">Val.</text:span> E io da jodece a contratti Napolitane...</text:p>
      <text:p text:style-name="Text_20_body"><text:span text:style-name="T3">Pep.</text:span> E io da patacca Salernetano, che tene vinte retene d’affitto.</text:p>
      <text:p text:style-name="Text_20_body"><text:soft-page-break/><text:span text:style-name="T3">Giam.</text:span> Uscia che se crede...</text:p>
      <text:p text:style-name="Text_20_body"><text:span text:style-name="T3">Val.</text:span> Uscia che se pensa!</text:p>
      <text:p text:style-name="Text_20_body"><text:span text:style-name="T3">Cam.</text:span> Ma saprò vendicarmi, saprò dargli gelosia quanto posso, e incominciar voglio adesso, caro mio D. Saverio accostatevi a me.</text:p>
      <text:p text:style-name="Text_20_body"><text:span text:style-name="T3">Sav.</text:span> A me decite?</text:p>
      <text:p text:style-name="Text_20_body"><text:span text:style-name="T3">Cam.</text:span> A voi mio bene, mia vita, mio tesoro; ho finto sinora sdegno con te per vedere se eri costante all’amor mio.</text:p>
      <text:p text:style-name="Text_20_body"><text:span text:style-name="T3">Sav.</text:span> Zitto, ca si esce lo Miedeco m’accide!</text:p>
      <text:p text:style-name="Text_20_body"><text:span text:style-name="T3">Cam.</text:span> Che Medico? chi lo conosce? è quello un birbo; amiamoci o caro.</text:p>
      <text:p text:style-name="Text_20_body"><text:span text:style-name="T3">Giam.</text:span> O ca se nè benuta pede catapede.</text:p>
      <text:p text:style-name="Text_20_body"><text:span text:style-name="T3">Val.</text:span> Manco male.</text:p>
      <text:p text:style-name="Text_20_body"><text:span text:style-name="T3">Nin.</text:span> Azzeccateve a la zita.</text:p>
      <text:p text:style-name="Text_20_body"><text:span text:style-name="T3">Pep.</text:span> Faviteve sotta.</text:p>
      <text:p text:style-name="Text_20_body"><text:span text:style-name="T3">Cam.</text:span> Amiamoci cari, cari, cari.</text:p>
      <text:p text:style-name="Text_20_body"><text:span text:style-name="T3">Sav.</text:span> E amammonce... e siente a proposeto sta canzona.</text:p>
      <text:p text:style-name="Text_20_body"><text:span text:style-name="T3">Cam.</text:span> Dì cuor mio.</text:p>
      <text:p text:style-name="P14"><text:span text:style-name="T3">Sav.</text:span> “Nuje simmo duje, e tutte duje nc’amammo.<text:line-break/>E po pe sbaglio gioja non godimmo.<text:line-break/>Che designo è lo nnosto, e che penzammo?<text:line-break/>S’io moro, e squaglio, tutte duje morimmo,<text:line-break/>Dammoce luoco, bene mio ncè dammo<text:line-break/><text:soft-page-break/>E comme fanno l’aute, e nuje facimmo<text:line-break/>Ca sì pe sciorte nuje nc’accocchiammo<text:line-break/>Dubeto d’allegrezza non morimmo”.</text:p>
      <text:p text:style-name="Text_20_body"><text:span text:style-name="T3">Tutti.</text:span> E viva, viva, viva.</text:p>
      <text:p text:style-name="Text_20_body"><text:span text:style-name="T3">Gia.</text:span> Viene il perfido Leandro.</text:p>
      <text:p text:style-name="Text_20_body"><text:span text:style-name="T3">Cam.</text:span> E giunge a tempo.</text:p>
      <text:h text:style-name="Heading_20_3" text:outline-level="3">SCENA XII.</text:h>
      <text:p text:style-name="MS_20_presenti">Leandro, e detti.</text:p>
      <text:p text:style-name="Text_20_body"><text:span text:style-name="T3">Lea.</text:span> Che si fa?</text:p>
      <text:p text:style-name="Text_20_body"><text:span text:style-name="T3">Cam.</text:span> Marito mio di zuccaro!</text:p>
      <text:p text:style-name="Text_20_body"><text:span text:style-name="T3">Sav.</text:span> Mogliera mia de cannella!</text:p>
      <text:p text:style-name="Text_20_body"><text:span text:style-name="T3">Lea.</text:span> Che si fa quì?</text:p>
      <text:p text:style-name="Text_20_body"><text:span text:style-name="T3">Sav.</text:span> Matrimoniammo, che mmalora vuò?</text:p>
      <text:p text:style-name="Text_20_body"><text:span text:style-name="T3">Lea.</text:span> Oh Dio! e la signorina lo soffre! e se s’agita il sangue?</text:p>
      <text:p text:style-name="Text_20_body"><text:span text:style-name="T3">Sav.</text:span> Che sango, è materia.</text:p>
      <text:p text:style-name="Text_20_body"><text:span text:style-name="T3">Val.</text:span> E batt’arrassanno...</text:p>
      <text:p text:style-name="Text_20_body"><text:span text:style-name="T3">Giam.</text:span> E fenisce de fa ste smorfie...</text:p>
      <text:p text:style-name="Text_20_body"><text:span text:style-name="T3">Val.</text:span> Ca te mollo un papagno...</text:p>
      <text:p text:style-name="Text_20_body"><text:span text:style-name="T3">Giam.</text:span> Ca te scanno qual porco...</text:p>
      <text:p text:style-name="Text_20_body"><text:soft-page-break/><text:span text:style-name="T3">Lea.</text:span> A me?</text:p>
      <text:p text:style-name="Text_20_body"><text:span text:style-name="T3">Val.</text:span> A te; ussoria sà ca io so frate a D. Jacinta.</text:p>
      <text:p text:style-name="Text_20_body"><text:span text:style-name="T3">Sav.</text:span> E io pure.</text:p>
      <text:p text:style-name="Text_20_body"><text:span text:style-name="T3">Lea.</text:span> Lo sò.</text:p>
      <text:p text:style-name="Text_20_body"><text:span text:style-name="T3">Val.</text:span> E saje ca stammo a Napole ccà, e ccà ncè ghiustizia pe tutte?</text:p>
      <text:p text:style-name="Text_20_body"><text:span text:style-name="T3">Sav.</text:span> E se fa nguadia ch’è tuorto si accorre.</text:p>
      <text:p text:style-name="Text_20_body"><text:span text:style-name="T3">Lea.</text:span> Resto di gelo!</text:p>
      <text:p text:style-name="Text_20_body"><text:span text:style-name="T3">Val.</text:span> Ccà stà tutto varriato, e non può scappà.</text:p>
      <text:p text:style-name="Text_20_body"><text:span text:style-name="T3">Lea.</text:span> Ah Camilla, e perchè mi trattate così?</text:p>
      <text:p text:style-name="Text_20_body"><text:span text:style-name="T3">Cam.</text:span> Fuggi da me perfido traditore, ecco colei a cui devi la fede.</text:p>
      <text:p text:style-name="Text_20_body"><text:span text:style-name="T3">Lea.</text:span> Ah Giacinta! e perchè così mi mortificate?</text:p>
      <text:p text:style-name="Text_20_body"><text:span text:style-name="T3">Giac.</text:span> Scostati mancatore, ecco la tua fiamma novella.</text:p>
      <text:p text:style-name="Text_20_body"><text:span text:style-name="T3">Cam.</text:span> Caro mio sposino, fedele, amabile, vezzoso!</text:p>
      <text:p text:style-name="Text_20_body"><text:span text:style-name="T3">Sav.</text:span> Mogliera mia ca volimmo popolà Resina.</text:p>
      <text:p text:style-name="Text_20_body"><text:span text:style-name="T3">Cam.</text:span> Io sospiro, ardo, spasimo per voi.</text:p>
      <text:p text:style-name="Text_20_body"><text:span text:style-name="T3">Sav.</text:span> E io pure sospiro per ambo i poli per vedere sta faccia bella toja.</text:p>
      <text:p text:style-name="Text_20_body"><text:span text:style-name="T3">Lea.</text:span> Dove sono! che mi succede! qual cangiamento di scena!</text:p>
      <text:p text:style-name="Text_20_body"><text:span text:style-name="T3">Sav.</text:span> Schiatta, e non può di ca s’altera il sangue, ca nce simmo addecriate.</text:p>
      <text:p text:style-name="Text_20_body"><text:soft-page-break/><text:span text:style-name="T3">Lea.</text:span> Ed io sono infedele?</text:p>
      <text:p text:style-name="Text_20_body"><text:span text:style-name="T3">Cam.</text:span> Sì barbaro scellerato, e trema di avermi schernita.</text:p>
      <text:p text:style-name="Text_20_body"><text:span text:style-name="T3">Sav.</text:span> Mogliera mia t’avesse d’alterà il sangue, io lo trovo ntruvoluso pò!</text:p>
      <text:p text:style-name="P9"><text:span text:style-name="T3">Cam.</text:span> E scoscati in malora.</text:p>
      <text:p text:style-name="MS_20_azione">e lo butta a terra</text:p>
      <text:p text:style-name="Text_20_body"><text:span text:style-name="T3">Sav.</text:span> Uh bene mio!</text:p>
      <text:p text:style-name="P9"><text:span text:style-name="T3">Cam.</text:span> Ma senti anima rea, se con un pugnale non mi vendico adesso, farà il Cielo con i fulmini suoi le mie vendette.</text:p>
      <text:p text:style-name="MS_20_azione">via</text:p>
      <text:p text:style-name="Text_20_body"><text:span text:style-name="T3">Sav.</text:span> E me mena de cuorpo nterra ne fratiè?</text:p>
      <text:p text:style-name="Text_20_body"><text:span text:style-name="T3">Val.</text:span> Stò matrimonio ha da essere la roina mia!</text:p>
      <text:p text:style-name="Text_20_body"><text:span text:style-name="T3">Giam.</text:span> E fuorze la mia porzì.</text:p>
      <text:p text:style-name="Text_20_body"><text:span text:style-name="T3">Sav.</text:span> E me mena de cuorpo nterra! m’azzoppa nnante de sposà!</text:p>
      <text:p text:style-name="Text_20_body"><text:span text:style-name="T3">Nin.</text:span> Susiteve.</text:p>
      <text:p text:style-name="Text_20_body"><text:span text:style-name="T3">Pep.</text:span> Appojateve.</text:p>
      <text:p text:style-name="Text_20_body"><text:span text:style-name="T3">Sav.</text:span> Gnernò accossì sto buono, femmena fauza, femmena fenta, femmena imbelle.</text:p>
      <text:h text:style-name="Heading_20_3" text:outline-level="3">SCENA XIII.</text:h>
      <text:p text:style-name="MS_20_presenti">Abate, e detti.</text:p>
      <text:p text:style-name="Text_20_body"><text:soft-page-break/><text:span text:style-name="T3">Ab.</text:span> Al merito sublimissimo, e distinto di questa nobil comitiva s’inchina l’Abate Folgori Cosentino.</text:p>
      <text:p text:style-name="Text_20_body"><text:span text:style-name="T3">Val</text:span>. Oh! mo avimmo fenute tutte.</text:p>
      <text:p text:style-name="Text_20_body"><text:span text:style-name="T3">Ab</text:span>. Perchè a terra l’amabil signorino?</text:p>
      <text:p text:style-name="Text_20_body"><text:span text:style-name="T3">Sav</text:span>. Pe na femmena fauza! mena mo, e carreca.</text:p>
      <text:p text:style-name="Text_20_body"><text:span text:style-name="T3">Ab</text:span>. Per una donna si distrusse Troja, per una donna s’incendiò Cartagine, per una donna si perdè l’Inghilterra.</text:p>
      <text:p text:style-name="Text_20_body"><text:span text:style-name="T3">Sav.</text:span> Mena, e ncasa la mano.</text:p>
      <text:p text:style-name="Text_20_body"><text:span text:style-name="T3">Ab.</text:span> Per una donna si distrusse Roma, per una donna Babilonia cadde, per una donna si rovinò l’Universo.</text:p>
      <text:p text:style-name="Text_20_body"><text:span text:style-name="T3">Val. Sav. Giam. a 3</text:span> Mena, carreca, mena.</text:p>
      <text:p text:style-name="Text_20_body"><text:span text:style-name="T3">Ab.</text:span> Per una Cleopatra morì Marcantonio, per una Lucrezia perdè l’Impero Tarquinio, per una donna, che fu Semiramide morì Nino trafitto, per una Medea andò in fiamme la Colchide.</text:p>
      <text:p text:style-name="Text_20_body"><text:span text:style-name="T3">Sav.</text:span> Carreca.</text:p>
      <text:p text:style-name="Text_20_body"><text:span text:style-name="T3">Val.</text:span> Mena.</text:p>
      <text:p text:style-name="Text_20_body"><text:span text:style-name="T3">Giam.</text:span> Dance de core.</text:p>
      <text:p text:style-name="Text_20_body"><text:span text:style-name="T3">Ab.</text:span> Per una donna si opprime il merito, per una donna si sollevano i ciucci, per una donna si rovinano le case...</text:p>
      <text:p text:style-name="Text_20_body"><text:span text:style-name="T3">Val.</text:span> E mò non dice buono si Abbà, per una donna se ne saglie na casa...</text:p>
      <text:p text:style-name="Text_20_body"><text:soft-page-break/><text:span text:style-name="T3">Ab</text:span>. Per una donna va in patrimonio un galantuomo...</text:p>
      <text:p text:style-name="P15"><text:span text:style-name="T3">Val.</text:span> Per una donna mette carrozza n’affritto.<text:line-break/><text:span text:style-name="T3">E si levano scaldando, perucca, cappello, giamberghe, fino che restano col calzone, e camiscia buttando tutto a terra.</text:span></text:p>
      <text:p text:style-name="Text_20_body"><text:span text:style-name="T3">Ab.</text:span> Per una donna ai talor dispregi, e dissonori...</text:p>
      <text:p text:style-name="Text_20_body"><text:span text:style-name="T3">Val.</text:span> Per una donna ai talor seggia, e cappiello...</text:p>
      <text:p text:style-name="Text_20_body"><text:span text:style-name="T3">Ab.</text:span> Per una donna si riduce in un basso chi è nato signore...</text:p>
      <text:p text:style-name="Text_20_body"><text:span text:style-name="T3">Val.</text:span> Per una donna va de casa a Toleto chi è nato pezzente.</text:p>
      <text:p text:style-name="Text_20_body"><text:span text:style-name="T3">Ab.</text:span> Per le donne manca il pane a più di un sventurato...</text:p>
      <text:p text:style-name="Text_20_body"><text:span text:style-name="T3">Val.</text:span> Per le donne mangia gallotte, e vitella più di un contento...</text:p>
      <text:p text:style-name="Text_20_body"><text:span text:style-name="T3">Ab.</text:span> Per le donne quanti stanno prigione...</text:p>
      <text:p text:style-name="Text_20_body"><text:span text:style-name="T3">Val</text:span>. Per le donne quanti stanno in villegiatura...</text:p>
      <text:p text:style-name="Text_20_body"><text:span text:style-name="T3">Ab.</text:span> Per le donne quanti Abati stanno in piana terra...</text:p>
      <text:p text:style-name="Text_20_body"><text:span text:style-name="T3">Val.</text:span> Per le donne quanti vanno co mostra d’oro, e brillanti...</text:p>
      <text:p text:style-name="Text_20_body"><text:span text:style-name="T3">Ab.</text:span> Per la donna si muore presto...</text:p>
      <text:p text:style-name="Text_20_body"><text:span text:style-name="T3">Val.</text:span> Per la donna si vive bene...</text:p>
      <text:p text:style-name="Text_20_body"><text:span text:style-name="T3">Ab</text:span>. Per la donna...</text:p>
      <text:p text:style-name="Text_20_body"><text:span text:style-name="T3">Giam</text:span>. E no chiù, non chiù finitela...</text:p>
      <text:p text:style-name="Text_20_body"><text:soft-page-break/><text:span text:style-name="T3">Ab.</text:span> La donna...</text:p>
      <text:p text:style-name="Text_20_body"><text:span text:style-name="T3">Val.</text:span> donna...</text:p>
      <text:p text:style-name="P16"><text:span text:style-name="T3">Sav.</text:span> Zitto a mmalora! ca mo defenisco io<text:line-break/>Chesta disputa nuova;<text:line-break/>Chi sia la donna, ognun lo sà per prova.</text:p>
      <text:p text:style-name="MS_20_azione">viano.</text:p>
      <text:p text:style-name="P17">Fine del Atto Secondo.</text:p>
      <text:h text:style-name="Heading_20_2" text:outline-level="2">ATTO III.</text:h>
      <text:h text:style-name="Heading_20_3" text:outline-level="3">SCENA I.</text:h>
      <text:p text:style-name="MS_20_presenti">D. Valentino, D. Saverio, Ninella, e poi D. Giammatteo.</text:p>
      <text:p text:style-name="Text_20_body"><text:span text:style-name="T3">Val.</text:span> Che te pare, s’è ntiso al munno un simil caso?</text:p>
      <text:p text:style-name="Text_20_body"><text:span text:style-name="T3">Nin.</text:span> Che saccio, li cafune la vonno fa a li napolitane.</text:p>
      <text:p text:style-name="Text_20_body"><text:span text:style-name="T3">Sav.</text:span> Chisto è no caso, che nfrà tutti li casi, non ncè stato un tal caso, caso proprio del quaglio!</text:p>
      <text:p text:style-name="Text_20_body"><text:span text:style-name="T3">Val.</text:span> Quanno maje casa Tremmola ave avute st’affrunte!</text:p>
      <text:p text:style-name="Text_20_body"><text:span text:style-name="T3">Sav.</text:span> S’ha auto da vedere un casa Tremmola col tafanario nterra!</text:p>
      <text:p text:style-name="Text_20_body"><text:span text:style-name="T3">Val.</text:span> Ecco D. Giammatteo; dico ccà che facimmo?</text:p>
      <text:p text:style-name="Text_20_body"><text:span text:style-name="T3">Sav.</text:span> Che facimmo?</text:p>
      <text:p text:style-name="Text_20_body"><text:span text:style-name="T3">Giam.</text:span> La potimmo fa mbruodo ca avasta a tutte.</text:p>
      <text:p text:style-name="Text_20_body"><text:span text:style-name="T3">Val.</text:span> Ora ccà non ncè vonno carrozzelle, o lo si Leandro sposa sorema, o a fango riesce la facenna.</text:p>
      <text:p text:style-name="Text_20_body"><text:span text:style-name="T3">Sav.</text:span> O sposa sorema, o vivo se n’ha d’ascì da ccà.</text:p>
      <text:p text:style-name="Text_20_body"><text:span text:style-name="T3">Giam.</text:span> E po co figliema se sposa D. Saverio?</text:p>
      <text:p text:style-name="Text_20_body"><text:span text:style-name="T3">Sav.</text:span> A’ chi? io non la voglio chiù, comme a no sposo se jetta accossì nterra, co riseco de romperse lo cuollo, <text:soft-page-break/>che jetta le robbe de lo Paese sujo.</text:p>
      <text:p text:style-name="Text_20_body"><text:span text:style-name="T3">Giam.</text:span> Siente D. Valentì, io mme lo sonno ca la cosa nfrà de nuje riesce nfieto, figliema non se n’esce da ccà, si non è maretata.</text:p>
      <text:p text:style-name="Text_20_body"><text:span text:style-name="T3">Val.</text:span> E ba cà staje frisco...</text:p>
      <text:p text:style-name="Text_20_body"><text:span text:style-name="T3">Nin.</text:span> Zitto che serve a fa chiazzate, se vedarrà tutto co la jostizia.</text:p>
      <text:p text:style-name="Text_20_body"><text:span text:style-name="T3">Sav.</text:span> E facimmo justizia patre, e figlia...</text:p>
      <text:p text:style-name="Text_20_body"><text:span text:style-name="T3">Giam.</text:span> Lo fine tujo mo quale sarria? che tu te mietto nzarvo, e io resto a lo scopierto? Tu te mmarite soreta, e io resto co figliema nzenziglio? Vuje ve credite ca io so cafone, e io so D. Giammatteo Cocozza, addimmannate, nformateve, chi so le cocozze de Nocera.</text:p>
      <text:p text:style-name="Text_20_body"><text:span text:style-name="T3">Sav.</text:span> So robba pe li puorce le sapimmo.</text:p>
      <text:p text:style-name="P9"><text:span text:style-name="T3">Giam.</text:span> Ora non cè vò auto, saparaggio che me fa, nce voglio spennere quant’aggio, e ve faraggio toccà la coda.</text:p>
      <text:p text:style-name="MS_20_azione">via</text:p>
      <text:h text:style-name="Heading_20_3" text:outline-level="3">SCENA II</text:h>
      <text:p text:style-name="MS_20_presenti">Don Valentino, D. Saverio, e Ninella, indi Leandro.</text:p>
      <text:p text:style-name="Text_20_body"><text:span text:style-name="T3">Val.</text:span> Ora penzammo a nuje, io co sto ruonto non nce voglio restare pe corrivo.</text:p>
      <text:p text:style-name="Text_20_body"><text:soft-page-break/><text:span text:style-name="T3">Nin.</text:span> A’ chi? marisso affritto, l’aggio da fa trovà arravogliato comm’a pollecino dint’a la stoppa: chiammamonce Leandro, e co na scusa serrammola ccà dinto a chesta cammera, mettimmo chisto nzarvo, ca po pens’io a lo riesto.</text:p>
      <text:p text:style-name="Text_20_body"><text:span text:style-name="T3">Sav.</text:span> Ninè mietteme nzarvo a me puro, cà si no me stravisano me lo sonno.</text:p>
      <text:p text:style-name="Text_20_body"><text:span text:style-name="T3">Val.</text:span> La pensata è squisita.</text:p>
      <text:p text:style-name="Text_20_body"><text:span text:style-name="T3">Nin.</text:span> Lassate fare a me; oh e beccotillo.</text:p>
      <text:p text:style-name="Text_20_body"><text:span text:style-name="T3">Lea.</text:span> Signor D. Valentino che facciamo? io non son uso a far chiassi in casa d’altri, vi priego a terminarla, e a non dar più credenza alle mensogne.</text:p>
      <text:p text:style-name="Text_20_body"><text:span text:style-name="T3">Val.</text:span> Patron mio uscia parla da Dottore, ma lo fatto è fetente.</text:p>
      <text:p text:style-name="Text_20_body"><text:span text:style-name="T3">Sav.</text:span> E’ fetente.</text:p>
      <text:p text:style-name="Text_20_body"><text:span text:style-name="T3">Val.</text:span> Miettelo mpietto a te, si fosse a soreta sortito un simil caso, tu che farisse?</text:p>
      <text:p text:style-name="Text_20_body"><text:span text:style-name="T3">Sav.</text:span> Si sto fatto fetente l’avesse mpietto soreta, non avarria da ì a lo sporgaturo?</text:p>
      <text:p text:style-name="Text_20_body"><text:span text:style-name="T3">Val.</text:span> Zitto tu.</text:p>
      <text:p text:style-name="Text_20_body"><text:span text:style-name="T3">Lea.</text:span> Ma che cosa alla fine pretendete da me?</text:p>
      <text:p text:style-name="Text_20_body"><text:span text:style-name="T3">Val.</text:span> Qua si desidera...</text:p>
      <text:p text:style-name="Text_20_body"><text:span text:style-name="T3">Nin.</text:span> No la terate mponta sì patrone (facite chello che se conzertato.)</text:p>
      <text:p text:style-name="Text_20_body"><text:soft-page-break/><text:span text:style-name="T3">Val.</text:span> Si ussoria, è contento, chesta cosa in silenzio la guido io.</text:p>
      <text:p text:style-name="Text_20_body"><text:span text:style-name="T3">Lea.</text:span> Quando non vi sia il mio pregiudizio.</text:p>
      <text:p text:style-name="Text_20_body"><text:span text:style-name="T3">Val.</text:span> Se nce ntenne.</text:p>
      <text:p text:style-name="Text_20_body"><text:span text:style-name="T3">Nin.</text:span> (Vuò sta frisco.)</text:p>
      <text:p text:style-name="Text_20_body"><text:span text:style-name="T3">Val.</text:span> E bene; io ccà mo aspetto cierti pariente mieje, che pe chisto niozio veneno a fare ccà na sessione, io me voglio jettare tutto da la via toja.</text:p>
      <text:p text:style-name="Text_20_body"><text:span text:style-name="T3">Sav.</text:span> E io da do me jetto ne fratiè?</text:p>
      <text:p text:style-name="P9"><text:span text:style-name="T3">Val.</text:span> Jettate dinto a na chia... mo lo diceva! E accossì de stà manera spero ascirne da coppa... vasta... nfrà tanto uscia se n’entra quà a st’auto quarto, ca nuje mo nc’aunimmo e sarimmo a servirla: D. Giammatteo co la Figlia, stanno da llà, no boglio fa a sapè li fatte mieje.</text:p>
      <text:p text:style-name="MS_20_azione">Qui esce D. Giammatteo osserva,<text:line-break/>e sente in disparte.</text:p>
      <text:p text:style-name="Text_20_body"><text:span text:style-name="T3">Lea.</text:span> E ben, fidato a voi fo quando comandate.</text:p>
      <text:p text:style-name="Text_20_body"><text:span text:style-name="T3">Val.</text:span> Lassate fare a nuje.</text:p>
      <text:p text:style-name="P9"><text:span text:style-name="T3">Nin.</text:span> Trasite e zitto.</text:p>
      <text:p text:style-name="MS_20_azione">Entra Leandro e lo chiudono da fuori.</text:p>
      <text:p text:style-name="Text_20_body"><text:span text:style-name="T3">Val.</text:span> Mo va buono.</text:p>
      <text:p text:style-name="Text_20_body"><text:span text:style-name="T3">Nin.</text:span> Oh bene mio che risa! dint’a lo caravattolo da se stisso s’è chiuso.</text:p>
      <text:p text:style-name="Text_20_body"><text:soft-page-break/><text:span text:style-name="T3">Val.</text:span> Lloco dinto staje buono! te voglio fa vedè comme se tratta co le case civile.</text:p>
      <text:p text:style-name="Text_20_body"><text:span text:style-name="T3">Nin.</text:span> Già che s’è fatto chesto, mo ncè vò nauta cosa, e dinto ve la dico.</text:p>
      <text:p text:style-name="P9"><text:span text:style-name="T3">Val.</text:span> Faccio chello che buoje, jammo a parlà a Ghiacinta... no jammo primma... aspetta... vorria fa venì ccà trè o quatto amice, Savè tiene sta chiave, e fa allummà ste placche, non te partì da ccà, ca nuje mo venimmo.</text:p>
      <text:p text:style-name="MS_20_azione">viano</text:p>
      <text:h text:style-name="Heading_20_3" text:outline-level="3">SCENA III.</text:h>
      <text:p text:style-name="MS_20_presenti">D. Giammatteo, e D. Saverio, indi Camilla, e Rina.</text:p>
      <text:p text:style-name="Text_20_body"><text:span text:style-name="T3">Giam.</text:span> Cancaro ccà se corre pe le poste, mo lo farranno fa guadia ch’aje tuorto.</text:p>
      <text:p text:style-name="P9"><text:span text:style-name="T3">Sav.</text:span> Nicolì? addò sì piezzo de ntontaro, no bì cà è notte allumma ste cannele; che? Sta chiusa la cucina, e non ncè nullo? aje raggione; Ninella sta da ccà, viene commico dinto.</text:p>
      <text:p text:style-name="MS_20_azione">entra col servo.</text:p>
      <text:p text:style-name="Text_20_body"><text:span text:style-name="T3">Giam.</text:span> Favorite siè ninfe.</text:p>
      <text:p text:style-name="Text_20_body"><text:span text:style-name="T3">Rin.</text:span> Ch’è stato?</text:p>
      <text:p text:style-name="Text_20_body"><text:span text:style-name="T3">Cam.</text:span> Ch’è successo?</text:p>
      <text:p text:style-name="Text_20_body"><text:span text:style-name="T3">Giam</text:span>. Pe buje aggio da fare n’ommecidio; lo sì D. Va<text:soft-page-break/>lentino co chell’auta trammera de Ninella, anno serrato lo Miedeco ccà dinto co na scusa, e già pensano a farelo sposare.</text:p>
      <text:p text:style-name="Text_20_body"><text:span text:style-name="T3">Cam.</text:span> Lasciate fare.</text:p>
      <text:p text:style-name="Text_20_body"><text:span text:style-name="T3">Giam.</text:span> E tu pò comme rieste? D. Saverio t’ha scartata, e s’anno chiuso lo Miedeco.</text:p>
      <text:p text:style-name="Text_20_body"><text:span text:style-name="T3">Rin.</text:span> Aspettate, sapessemo la chiave mmano de chi è restata?</text:p>
      <text:p text:style-name="Text_20_body"><text:span text:style-name="T3">Giam.</text:span> La tene D. Saverio.</text:p>
      <text:p text:style-name="Text_20_body"><text:span text:style-name="T3">Cam.</text:span> E bene andate dentro lasciate fare a me.</text:p>
      <text:p text:style-name="P9"><text:span text:style-name="T3">Giam.</text:span> Siente Camilla: famme zompà sto fuosso, e po cerca che buò.</text:p>
      <text:p text:style-name="MS_20_azione">via</text:p>
      <text:p text:style-name="Text_20_body"><text:span text:style-name="T3">Cam.</text:span> E bene entrate.</text:p>
      <text:p text:style-name="Text_20_body"><text:span text:style-name="T3">Rin.</text:span> E becco D. Saverio.</text:p>
      <text:p text:style-name="Text_20_body"><text:span text:style-name="T3">Cam.</text:span> Rina lasciami sola.</text:p>
      <text:p text:style-name="P9"><text:span text:style-name="T3">Rin.</text:span> Sacciate fare.</text:p>
      <text:p text:style-name="MS_20_azione">via</text:p>
      <text:h text:style-name="Heading_20_3" text:outline-level="3">SCENA IV.</text:h>
      <text:p text:style-name="MS_20_presenti">Camilla, D. Saverio col servo, indi Rina.</text:p>
      <text:p text:style-name="Text_20_body"><text:span text:style-name="T3">Sav.</text:span> E pure è bero mo te chiavo na chianetta, tre bote l’haje stutata sta cannela</text:p>
      <text:p text:style-name="Text_20_body"><text:soft-page-break/><text:span text:style-name="T3">Cam.</text:span> Ah!</text:p>
      <text:p text:style-name="Text_20_body"><text:span text:style-name="T3">Sav.</text:span> Chi sospira!</text:p>
      <text:p text:style-name="Text_20_body"><text:span text:style-name="T3">Cam.</text:span> Son io.</text:p>
      <text:p text:style-name="Text_20_body"><text:span text:style-name="T3">Sav.</text:span> D. Camilla, e che facite ccà?</text:p>
      <text:p text:style-name="Text_20_body"><text:span text:style-name="T3">Cam.</text:span> Io sto qual afflitta Tortorella, aspettando il mio caro compagno.</text:p>
      <text:p text:style-name="Text_20_body"><text:span text:style-name="T3">Sav.</text:span> E chi è lo Tortoriello vuosto? </text:p>
      <text:p text:style-name="Text_20_body"><text:span text:style-name="T3">Cam.</text:span> Sei tu dolce amor mio, che mi strazi, e mi ricusi.</text:p>
      <text:p text:style-name="Text_20_body"><text:span text:style-name="T3">Sav.</text:span> Io te ricuso ca tu non si bona pe mogliera, Potta! da che t’aggio veduta m’avisse fatto maje na finezza!</text:p>
      <text:p text:style-name="Text_20_body"><text:span text:style-name="T3">Cam.</text:span> Sì cuor mio ai ragione; la malattia che soffro, non mi ha fatto compire al mio dovere, or che mi sento buona, ti voglio far vedere se ti adoro.</text:p>
      <text:p text:style-name="Text_20_body"><text:span text:style-name="T3">Sav.</text:span> Auh decisse da vero?</text:p>
      <text:p text:style-name="Text_20_body"><text:span text:style-name="T3">Cam.</text:span> Da vero io dico dolce speranza mia.</text:p>
      <text:p text:style-name="Text_20_body"><text:span text:style-name="T3">Sav.</text:span> E me mine chiù de cuorpo nterra?</text:p>
      <text:p text:style-name="Text_20_body"><text:span text:style-name="T3">Cam.</text:span> Il Cielo me ne guardi, allora non stava in me stessa, sarai tu solo la pupilla degl’occhi miei; va ben così?</text:p>
      <text:p text:style-name="Text_20_body"><text:span text:style-name="T3">Sav.</text:span> Mo jammo buono, e mo te sposo e bona notte.</text:p>
      <text:p text:style-name="Text_20_body"><text:span text:style-name="T3">Cam.</text:span> Quanto caro mi sei... caro, caro, caro.</text:p>
      <text:p text:style-name="Text_20_body"><text:span text:style-name="T3">Sav.</text:span> E tu comme si bona, bona, bona.</text:p>
      <text:p text:style-name="Text_20_body"><text:span text:style-name="T3">Cam.</text:span> Non mi fido di soffrir più, dammi la mano, ti vo<text:soft-page-break/>glio sposare adesso.</text:p>
      <text:p text:style-name="Text_20_body"><text:span text:style-name="T3">Sav.</text:span> E io manco pozzo sopportare chiù, rompimmonce la nocella tutte duje.</text:p>
      <text:p text:style-name="Text_20_body"><text:span text:style-name="T3">Cam.</text:span> Dammi la mano.</text:p>
      <text:p text:style-name="Text_20_body"><text:span text:style-name="T3">Sav.</text:span> Eccola ccà.</text:p>
      <text:p text:style-name="Text_20_body"><text:span text:style-name="T3">Cam.</text:span> E questa chiave che serve?</text:p>
      <text:p text:style-name="Text_20_body"><text:span text:style-name="T3">Sav.</text:span> Nuje avimmo nzerrato lo Miedeco dint’a chella cammera, ca s’have da sposare la sorella.</text:p>
      <text:p text:style-name="Text_20_body"><text:span text:style-name="T3">Cam.</text:span> E bene, tutti uniti faremo questa sera il ma<text:span text:style-name="T5">trimonio.</text:span></text:p>
      <text:p text:style-name="Text_20_body"><text:span text:style-name="T3">Sav.</text:span> Sempre che sì de parola, verba ligant Tauros, &amp; ominorum cornua frustra.</text:p>
      <text:p text:style-name="Text_20_body"><text:span text:style-name="T3">Cam.</text:span> Or ti farò sicuro dell’amor mio con un regalo.</text:p>
      <text:p text:style-name="Text_20_body"><text:span text:style-name="T3">Sav.</text:span> Da vero?</text:p>
      <text:p text:style-name="Text_20_body"><text:span text:style-name="T3">Cam.</text:span> Certo. Rina?</text:p>
      <text:p text:style-name="Text_20_body"><text:span text:style-name="T3">Rin.</text:span> Signora mia.</text:p>
      <text:p text:style-name="Text_20_body"><text:span text:style-name="T3">Cam.</text:span> Va prendi quella scatola, che ci sta il mio ritratto (ecco la chiave prendi la nostra che sta appesa, e la cambiamo.)</text:p>
      <text:p text:style-name="Text_20_body"><text:span text:style-name="T3">Rin.</text:span> Buono, buono.</text:p>
      <text:p text:style-name="Text_20_body"><text:span text:style-name="T3">Cam.</text:span> Vedi come sto anziosa d’esser tua, che ti dono me stessa da questo punto.</text:p>
      <text:p text:style-name="Text_20_body"><text:span text:style-name="T3">Sav.</text:span> Ma mperrò in tabacchera.</text:p>
      <text:p text:style-name="P9"><text:soft-page-break/><text:span text:style-name="T3">Rin.</text:span> Ecco ccà lo ritratto.</text:p>
      <text:p text:style-name="MS_20_azione">li dà la chiave cambiata.</text:p>
      <text:p text:style-name="Text_20_body"><text:span text:style-name="T3">Cam.</text:span> A te lo dono sospirato amor mio, stipati questa chiave non la tener più in mano.</text:p>
      <text:p text:style-name="Text_20_body"><text:span text:style-name="T3">Sav.</text:span> Bella cosa! chiesto mo è lo ritratto quanno tu a lo paese ive a fa le fascine a la montagna?</text:p>
      <text:p text:style-name="Text_20_body"><text:span text:style-name="T3">Cam.</text:span> Mi feci ritrattar da contadina seduta sotto un albero agli raggi del Sole.</text:p>
      <text:p text:style-name="Text_20_body"><text:span text:style-name="T3">Sav.</text:span> Bella cosa fina!</text:p>
      <text:p text:style-name="Text_20_body"><text:span text:style-name="T3">Cam.</text:span> Orsù tu già sei mio, non hai da pratticar più con nessuno.</text:p>
      <text:p text:style-name="Text_20_body"><text:span text:style-name="T3">Sav.</text:span> Gnernò.</text:p>
      <text:p text:style-name="Text_20_body"><text:span text:style-name="T3">Cam.</text:span> Entra nel quarto mio, e non uscir se io non vengo.</text:p>
      <text:p text:style-name="P9"><text:span text:style-name="T3">Sav.</text:span> Uh che priezza! mo mme coso a no pizzo, e non me ne parto; viene priesto sà.</text:p>
      <text:p text:style-name="MS_20_azione">entra nella stanza di Camilla.</text:p>
      <text:p text:style-name="P9"><text:span text:style-name="T3">Cam.</text:span> Sì cuor mio; Rina ecco la chiave, va scarcera l’indegno ch’io mi nascondo quà.</text:p>
      <text:p text:style-name="MS_20_azione">si ritira.</text:p>
      <text:p text:style-name="Text_20_body"><text:span text:style-name="T3">Rin.</text:span> Ritirateve.</text:p>
      <text:h text:style-name="Heading_20_3" text:outline-level="3">SCENA V.</text:h>
      <text:p text:style-name="MS_20_presenti">Rina, Leandro dalla bussola, e Camilla in disparte.</text:p>
      <text:p text:style-name="Text_20_body"><text:soft-page-break/><text:span text:style-name="T3">Rin.</text:span> Ascite si Leandro.</text:p>
      <text:p text:style-name="Text_20_body"><text:span text:style-name="T3">Lean.</text:span> Che vuoi Rina?</text:p>
      <text:p text:style-name="Text_20_body"><text:span text:style-name="T3">Rin.</text:span> Vuje sapite perchè state ccà dinto?</text:p>
      <text:p text:style-name="Text_20_body"><text:span text:style-name="T3">Lea.</text:span> So, che si deve fare una sessione sopra l’affare mio che m’an tramato qui.</text:p>
      <text:p text:style-name="Text_20_body"><text:span text:style-name="T3">Rin.</text:span> Comme si nnoglia; che sessione, v’anno chiuso apposta pe no farve scappare, mo vene la corte, e ve faranno a forza nguardiare.</text:p>
      <text:p text:style-name="Text_20_body"><text:span text:style-name="T3">Lea.</text:span> E tu come sai ciò?</text:p>
      <text:p text:style-name="P9"><text:span text:style-name="T3">Rin.</text:span> L’avimmo ntiso da lloro stisse, e tanto avimmo fatto ch’è benuta la chiave mmano a nuje ascite mo da lloco, e sacciateve arregolà.</text:p>
      <text:p text:style-name="MS_20_azione">via</text:p>
      <text:p text:style-name="Text_20_body"><text:span text:style-name="T3">Lea.</text:span> In qual penoso affanno mi hai ridotto empia sorte!</text:p>
      <text:p text:style-name="Text_20_body"><text:span text:style-name="T3">Cam.</text:span> Smania l’ingrato... ah se certa foss’io dell’innocenza sua...</text:p>
      <text:p text:style-name="Text_20_body"><text:span text:style-name="T3">Lea.</text:span> Ah Camilla, Camilla.</text:p>
      <text:p text:style-name="Text_20_body"><text:span text:style-name="T3">Cam.</text:span> Volete a me?</text:p>
      <text:p text:style-name="Text_20_body"><text:span text:style-name="T3">Lea.</text:span> Voi quì bel Idol mio!</text:p>
      <text:p text:style-name="Text_20_body"><text:span text:style-name="T3">Cam.</text:span> Barbaro, ingrato, ed ai cuor di guardarmi?</text:p>
      <text:p text:style-name="Text_20_body"><text:span text:style-name="T3">Lea.</text:span> Anima mia pietà, non pensare che io sia un mancatore, ti parlo con il cuor sulle labra, io ti amo, io avvampo, io mi sento morir per te.</text:p>
      <text:p text:style-name="Text_20_body"><text:span text:style-name="T3">Cam.</text:span> Ma sei fedele?</text:p>
      <text:p text:style-name="Text_20_body"><text:soft-page-break/><text:span text:style-name="T3">Lea.</text:span> No, non mi chiamate infedele, son tutto fedeltà, amai nol niego Giacinta due anni sono, ma non promisi sposarla.</text:p>
      <text:p text:style-name="Text_20_body"><text:span text:style-name="T3">Cam</text:span>. Và non ti credo, un labro avvezzo a tradire, e lusingare, non merita credenza.</text:p>
      <text:p text:style-name="P9"><text:span text:style-name="T3">Lea.</text:span> Ah Camilla sarai cagion della mia morte.</text:p>
      <text:p text:style-name="MS_20_azione">via</text:p>
      <text:p text:style-name="Text_20_body"><text:span text:style-name="T3">Cam.</text:span> Sen và! e s’è veduto ei sarà peggio per noi! Rina?</text:p>
      <text:p text:style-name="Text_20_body"><text:span text:style-name="T3">Rin.</text:span> Signora.</text:p>
      <text:p text:style-name="Text_20_body"><text:span text:style-name="T3">Cam.</text:span> Fa uscir quì D. Saverio, indi arriva Leandro e fallo quì tornare.</text:p>
      <text:p text:style-name="Text_20_body"><text:span text:style-name="T3">Rin.</text:span> E si non bò venire?</text:p>
      <text:p text:style-name="Text_20_body"><text:span text:style-name="T3">Cam.</text:span> Digli che son placata, che subito verrà.</text:p>
      <text:p text:style-name="P9"><text:span text:style-name="T3">Rin.</text:span> Comme volite.</text:p>
      <text:p text:style-name="MS_20_azione">entra</text:p>
      <text:p text:style-name="Text_20_body"><text:span text:style-name="T3">Cam.</text:span> Ho da pensare adesso a un altro inganno per far entrar D.Saverio dentro a quest’altra stanza, senza che se n’avvegga, se mi riesce ho supito l’impegno... mi dispiace però di questi lumi.</text:p>
      <text:h text:style-name="Heading_20_3" text:outline-level="3">SCENA VI</text:h>
      <text:p text:style-name="MS_20_presenti">D. Saverio, e dette.</text:p>
      <text:p text:style-name="Text_20_body"><text:span text:style-name="T3">Sav.</text:span> Mogliera bella mia eccome ccà.</text:p>
      <text:p text:style-name="Text_20_body"><text:soft-page-break/><text:span text:style-name="T3">Cam.</text:span> Benvenga il caro mio sposino; Rina lasciaci soli.</text:p>
      <text:p text:style-name="Text_20_body"><text:span text:style-name="T3">Sav.</text:span> E si vattenne; che ncè faje ccà? sperisce.</text:p>
      <text:p text:style-name="P9"><text:span text:style-name="T3">Rin.</text:span> Facite l’ora vosta. (comme e ciuccio).</text:p>
      <text:p text:style-name="MS_20_azione">via.</text:p>
      <text:p text:style-name="Text_20_body"><text:span text:style-name="T3">Sav.</text:span> Io t’aspettava llà e non si benuta, mogliera mia pecchè?</text:p>
      <text:p text:style-name="Text_20_body"><text:span text:style-name="T3">Cam.</text:span> Io D. Saverio caro...</text:p>
      <text:p text:style-name="Text_20_body"><text:span text:style-name="T3">Sav.</text:span> No D. Saverio, marito.</text:p>
      <text:p text:style-name="Text_20_body"><text:span text:style-name="T3">Cam.</text:span> Io marito mio caro...</text:p>
      <text:p text:style-name="Text_20_body"><text:span text:style-name="T3">Sav.</text:span> Comm’azzecca bello...</text:p>
      <text:p text:style-name="Text_20_body"><text:span text:style-name="T3">Cam.</text:span> Io marito mio caro voglio far le cose ben pensate.</text:p>
      <text:p text:style-name="Text_20_body"><text:span text:style-name="T3">Sav.</text:span> Nè?</text:p>
      <text:p text:style-name="Text_20_body"><text:span text:style-name="T3">Cam.</text:span> Sì; Rina non è fedele, mi stuzzica, non vuole che io ti sposi.</text:p>
      <text:p text:style-name="Text_20_body"><text:span text:style-name="T3">Sav.</text:span> O cotena insolente! vasta esse vajassa.</text:p>
      <text:p text:style-name="Text_20_body"><text:span text:style-name="T3">Cam.</text:span> Quì non vi sta soggezzione, e pure io tremo! se siam veduti! caro mio sposino smorza quei lumi.</text:p>
      <text:p text:style-name="Text_20_body"><text:span text:style-name="T3">Sav.</text:span> No, non è cosa, a lo scuro me mbroglio! e pò aggio no brutto vizio, a lo scuro non nce vedo.</text:p>
      <text:p text:style-name="Text_20_body"><text:span text:style-name="T3">Cam.</text:span> Smorzali caro mio non dubitate, pensa ch’è tutto amore quello che fo per te!</text:p>
      <text:p text:style-name="Text_20_body"><text:span text:style-name="T3">Sav.</text:span> Nè? e stutammo. Oh simmo restate tutto de no colore.</text:p>
      <text:h text:style-name="Heading_20_3" text:outline-level="3"><text:soft-page-break/>SCENA VII</text:h>
      <text:p text:style-name="MS_20_presenti">Rina, Leandro, e detti.</text:p>
      <text:p text:style-name="Text_20_body"><text:span text:style-name="T3">Rin.</text:span> Venite appriesso a me non dubitate.</text:p>
      <text:p text:style-name="Text_20_body"><text:span text:style-name="T3">Sav</text:span>. Chi vene appriesso me? mamma mia bella.</text:p>
      <text:p text:style-name="Text_20_body"><text:span text:style-name="T3">Lea.</text:span> Rina io temo.</text:p>
      <text:p text:style-name="Text_20_body"><text:span text:style-name="T3">Rin.</text:span> De che? parite criatura! cca non ncè timore.</text:p>
      <text:p text:style-name="Text_20_body"><text:span text:style-name="T3">Sav</text:span>. Ncè timore; moglie mia me so ghiuto sotta.</text:p>
      <text:p text:style-name="Text_20_body"><text:span text:style-name="T3">Cam</text:span>. Cos’ai non dubitare.</text:p>
      <text:p text:style-name="Text_20_body"><text:span text:style-name="T3">Sav.</text:span> Trademiento.</text:p>
      <text:p text:style-name="Text_20_body"><text:span text:style-name="T3">Lea.</text:span> Ah Rina che far mi fai! più tosto con questa spada levami la vita.</text:p>
      <text:p text:style-name="Text_20_body"><text:span text:style-name="T3">Sav.</text:span> Spata! vita! so muorto! ah mogliera fauza, pecchè m’haje fatto stutare le cannele?</text:p>
      <text:p text:style-name="Text_20_body"><text:span text:style-name="T3">Cam.</text:span> Zitto! non tremare.</text:p>
      <text:p text:style-name="Text_20_body"><text:span text:style-name="T3">Sav.</text:span> E addò staje?</text:p>
      <text:p text:style-name="Text_20_body"><text:span text:style-name="T3">Cam.</text:span> Sono qua?</text:p>
      <text:p text:style-name="P9"><text:span text:style-name="T3">Sav.</text:span> Ah cana perra, tu jere sola, e mo ncè nauto co tico.</text:p>
      <text:p text:style-name="MS_20_azione">a Rina credendola Cam.</text:p>
      <text:p text:style-name="Text_20_body"><text:span text:style-name="T3">Cam.</text:span> Io dico che son quà, senti la voce.</text:p>
      <text:p text:style-name="Text_20_body"><text:span text:style-name="T3">Sav.</text:span> Meglio mmalora, non si nisciuno di sti duje?</text:p>
      <text:p text:style-name="Text_20_body"><text:span text:style-name="T3">Cam.</text:span> Non temere.</text:p>
      <text:p text:style-name="Text_20_body"><text:span text:style-name="T3">Rin.</text:span> Pis, pis.</text:p>
      <text:p text:style-name="Text_20_body"><text:soft-page-break/><text:span text:style-name="T3">Cam.</text:span> Pis, pis.</text:p>
      <text:p text:style-name="Text_20_body"><text:span text:style-name="T3">Rin.</text:span> Cca nuje trasimmo.</text:p>
      <text:p text:style-name="P9"><text:span text:style-name="T3">Cam.</text:span> Entrate che sta aperto, adesso io vengo.</text:p>
      <text:p text:style-name="MS_20_azione">entra Rina, e Leandro nel quarto di Cam.</text:p>
      <text:p text:style-name="Text_20_body"><text:span text:style-name="T3">Sav.</text:span> Lo siente ca me chiammano, addo sì? Si squagliata, ccà non ncè sto chiù buono, lasseme trasì dinto nauta vota.</text:p>
      <text:p text:style-name="Text_20_body"><text:span text:style-name="T3">Cam.</text:span> Come vuoi cuor mio fa presto.</text:p>
      <text:p text:style-name="P9"><text:span text:style-name="T3">Sav.</text:span> Addò me vò sferrà no vesienterio.</text:p>
      <text:p text:style-name="MS_20_azione">entra dove è uscito Leandro.</text:p>
      <text:p text:style-name="Text_20_body"><text:span text:style-name="T3">Cam.</text:span> Che gusto, tutto a seconda riuscì del mio pensiero.</text:p>
      <text:p text:style-name="Text_20_body"><text:span text:style-name="T3">Rin.</text:span> A che state ne signò?</text:p>
      <text:p text:style-name="Text_20_body"><text:span text:style-name="T3">Cam.</text:span> E’ fatto il colpo, sono nel bisco gli ucelli, accendi un altra volta questi lumi.</text:p>
      <text:p text:style-name="Text_20_body"><text:span text:style-name="T3">Rin.</text:span> Mo piglio na cannela de la sala.</text:p>
      <text:p text:style-name="Text_20_body"><text:span text:style-name="T3">Cam.</text:span> Vè, che non urti.</text:p>
      <text:p text:style-name="Text_20_body"><text:span text:style-name="T3">Rin.</text:span> Vaco muro, muro.</text:p>
      <text:p text:style-name="Text_20_body"><text:span text:style-name="T3">Cam.</text:span> Ho già vinto l’impegno, grazie pietoso amore... imparerà Leandro a ingannar le mie pari.</text:p>
      <text:h text:style-name="Heading_20_3" text:outline-level="3">SCENA VIII.</text:h>
      <text:p text:style-name="MS_20_presenti">D. Giammatteo, e detto, indi D. Valentino, Giacinta, Ninella, e detti in osservanza.</text:p>
      <text:p text:style-name="Text_20_body"><text:soft-page-break/><text:span text:style-name="T3">Giam.</text:span> Che mme dice?</text:p>
      <text:p text:style-name="Text_20_body"><text:span text:style-name="T3">Rin.</text:span> Venite si patrone ca redarrite de core.</text:p>
      <text:p text:style-name="Text_20_body"><text:span text:style-name="T3">Giam.</text:span> Già me l’aggio pensato, e ghiusto comme voleva ncè riuscito... vasta che non resto corrivo co sti duje frate bestie.</text:p>
      <text:p text:style-name="Text_20_body"><text:span text:style-name="T3">Rin.</text:span> Signò mo pe riale nce mmeretammo na vesta peduno de stoffa.</text:p>
      <text:p text:style-name="Text_20_body"><text:span text:style-name="T3">Giam.</text:span> Ve la voglio fa de loffa de Francia, ca ve dice nfaccia.</text:p>
      <text:p text:style-name="Text_20_body"><text:span text:style-name="T3">Cam.</text:span> Caro padre il colpo è fatto.</text:p>
      <text:p text:style-name="Text_20_body"><text:span text:style-name="T3">Giam.</text:span> Cancaro... zitto!</text:p>
      <text:p text:style-name="Text_20_body"><text:span text:style-name="T3">Cam.</text:span> Perchè?</text:p>
      <text:p text:style-name="Text_20_body"><text:span text:style-name="T3">Giam.</text:span> Vedo D. Valentino forriesto che corre!</text:p>
      <text:p text:style-name="Text_20_body"><text:span text:style-name="T3">Rin.</text:span> Annevina che pensa de fa lo strucchione.</text:p>
      <text:p text:style-name="Text_20_body"><text:span text:style-name="T3">Giam.</text:span> Che faccia nzò che bò; ccà stammo a Napole, e io so canosciuto, e so stimato, a mme vonno arravoglia!</text:p>
      <text:p text:style-name="Text_20_body"><text:span text:style-name="T3">Rin.</text:span> Zitto ca veneno ccà.</text:p>
      <text:p text:style-name="P9"><text:span text:style-name="T3">Giam.</text:span> Annascunnimmonce.</text:p>
      <text:p text:style-name="MS_20_azione">si ritirano.</text:p>
      <text:h text:style-name="Heading_20_3" text:outline-level="3">SCENA IX.</text:h>
      <text:p text:style-name="MS_20_presenti">D. Valentino, Giacinta, Ninella, e detti</text:p>
      <text:p text:style-name="Text_20_body"><text:soft-page-break/><text:span text:style-name="T3">Val.</text:span> Savè? guè? Savè? noce de cuollo, addò cancaro è ghiuto?</text:p>
      <text:p text:style-name="Text_20_body"><text:span text:style-name="T3">Nin.</text:span> Se sarrà addormuto a quà parte!</text:p>
      <text:p text:style-name="Text_20_body"><text:span text:style-name="T3">Val.</text:span> Vì che ciuccio mmardato! lassa la chiave ccà, e isso squaglia!</text:p>
      <text:p text:style-name="Text_20_body"><text:span text:style-name="T3">Gia.</text:span> Fratello mio quietatevi, io non bramo per sposo uno che mi disprezza; egli mè non offende allor che mi rifiuta, conosce il suo demerito, e rende a se stesso giustizia.</text:p>
      <text:p text:style-name="Text_20_body"><text:span text:style-name="T3">Val.</text:span> Sore mia che besuogno avarria d’isso... lo faccio pe stima...ca ncè sarria l’Abate che ncrina co tico.</text:p>
      <text:p text:style-name="Text_20_body"><text:span text:style-name="T3">Nin.</text:span> Maramè?</text:p>
      <text:p text:style-name="Text_20_body"><text:span text:style-name="T3">Gia.</text:span> L’Abate?</text:p>
      <text:p text:style-name="Text_20_body"><text:span text:style-name="T3">Val.</text:span> E che d’è? chiacchiarone è l’Abate ma è dotto, dice massime belle, è giovane, ricco, a nobile de Cosenza.</text:p>
      <text:p text:style-name="Text_20_body"><text:span text:style-name="T3">Nin.</text:span> E chillo parla sempre, chi lo vò sopportà.</text:p>
      <text:p text:style-name="Text_20_body"><text:span text:style-name="T3">Val.</text:span> Va trase mò, chesta è na fenzione pe fare chiù comminto lo si Miedeco, mo che li pariente nuoste anno da venire ccà; trase locca chesta è casa toja.</text:p>
      <text:p text:style-name="Text_20_body"><text:span text:style-name="T3">Nin</text:span>. E trasite, comme site ngnellata, p’avè no marito a tiempo d’oje se fa chiù de chesto, volite fa sto scagno ca traso io.</text:p>
      <text:p text:style-name="Text_20_body"><text:span text:style-name="T3">Val</text:span>. Obbricato, me vasta sta modestia toja, le bolimmo fa restà co tanto no naso... o che gusto!... oh che gu<text:soft-page-break/>sto!</text:p>
      <text:h text:style-name="Heading_20_3" text:outline-level="3">SCENA X.</text:h>
      <text:p text:style-name="MS_20_presenti">D. Saverio da una parte portando per mano Giacinta, dall’altra Camilla, D. Giammatteo, Rina, e Leandro.</text:p>
      <text:p text:style-name="Text_20_body"><text:span text:style-name="T3">Sav</text:span>. Mogliera cara mia quanno venive, sulo sulo aggio fatto la vermenara.</text:p>
      <text:p text:style-name="Text_20_body"><text:span text:style-name="T3">Gia</text:span>. Uh!</text:p>
      <text:p text:style-name="Text_20_body"><text:span text:style-name="T3">Sav</text:span>. Chesto che d’è? tu si Giacinta!</text:p>
      <text:p text:style-name="Text_20_body"><text:span text:style-name="T3">Val</text:span>. E tu che cancaro faje lloco?</text:p>
      <text:p text:style-name="Text_20_body"><text:span text:style-name="T3">Sav</text:span>. E chesto dico io pure, comme mme trovo ccà? che mbruoglio è chisto?</text:p>
      <text:p text:style-name="Text_20_body"><text:span text:style-name="T3">Nin</text:span>. Lo Miedeco nce sta?</text:p>
      <text:p text:style-name="Text_20_body"><text:span text:style-name="T3">Gia</text:span>. Sarà fuggito!</text:p>
      <text:p text:style-name="Text_20_body"><text:span text:style-name="T3">Cam</text:span>. Il Medico sta quì, ed è mio sposo.</text:p>
      <text:p text:style-name="Text_20_body"><text:span text:style-name="T3">Nin</text:span>. Maramè!</text:p>
      <text:p text:style-name="Text_20_body"><text:span text:style-name="T3">Val</text:span>. Che dè chesso?</text:p>
      <text:p text:style-name="Text_20_body"><text:span text:style-name="T3">Gia</text:span>. Io son di sasso!</text:p>
      <text:p text:style-name="Text_20_body"><text:span text:style-name="T3">Giam</text:span>. Bene mio ca mo crepo de la risa.</text:p>
      <text:p text:style-name="Text_20_body"><text:span text:style-name="T3">Val</text:span>. Io ncè voglio esse mpisso, faccia de caviale, cepolla indegna, io non t’aggio lassato ccà fora co la chiave?</text:p>
      <text:p text:style-name="Text_20_body"><text:soft-page-break/><text:span text:style-name="T3">Sav</text:span>. Gnorsì.</text:p>
      <text:p text:style-name="Text_20_body"><text:span text:style-name="T3">Val</text:span>. E mo comme mmalora te truove tu ccà dinto, e lo Miedeco lla?</text:p>
      <text:p text:style-name="Text_20_body"><text:span text:style-name="T3">Sav</text:span>. Ch’è quel che dico io.</text:p>
      <text:p text:style-name="Text_20_body"><text:span text:style-name="T3">Cam</text:span>. Orsù non più finitela, questo l’ho fatto per non restar corriva, e perchè accertata sono che Leandro amoreggiò con Giacinta onestamente senza scritto o promessa, onde si accheti ognuno che Leandro è mio sposo.</text:p>
      <text:p text:style-name="Text_20_body"><text:span text:style-name="T3">Sav</text:span>. E io chi mi piglio ne fratiè?</text:p>
      <text:p text:style-name="Text_20_body"><text:span text:style-name="T3">Val</text:span>. Te piglie lo patre.</text:p>
      <text:p text:style-name="Text_20_body"><text:span text:style-name="T3">Sav</text:span>. E sarrà buono per mogliera?</text:p>
      <text:p text:style-name="Text_20_body"><text:span text:style-name="T3">Val</text:span>. E buono la malapasca, che te vatta.</text:p>
      <text:h text:style-name="Heading_20_3" text:outline-level="3">SCENA XI.</text:h>
      <text:p text:style-name="MS_20_presenti">Abate, e detti.</text:p>
      <text:p text:style-name="Text_20_body"><text:span text:style-name="T3">Ab.</text:span> Vengo a rallegrarmi amabil comitiva, de felici imenei...</text:p>
      <text:p text:style-name="Text_20_body"><text:span text:style-name="T3">Val.</text:span> O viene si Abbà ca te ncè voglio...</text:p>
      <text:p text:style-name="Text_20_body"><text:span text:style-name="T3">Ab.</text:span> Chi sono i signori sposi?</text:p>
      <text:p text:style-name="Text_20_body"><text:span text:style-name="T3">Sav.</text:span> D. Camilla, e Leandro, io, e D. Giammatteo.</text:p>
      <text:p text:style-name="Text_20_body"><text:span text:style-name="T3">Tutti.</text:span> Ah, ah, ah, ah.</text:p>
      <text:p text:style-name="Text_20_body"><text:soft-page-break/><text:span text:style-name="T3">Val.</text:span> Si Abbà mò sta, te vuò nzorà? te dongo io mogliera...</text:p>
      <text:p text:style-name="Text_20_body"><text:span text:style-name="T3">Ab.</text:span> La moglie esser deve più buona che bella...</text:p>
      <text:p text:style-name="Text_20_body"><text:span text:style-name="T3">Val.</text:span> E accossì te la dò...</text:p>
      <text:p text:style-name="Text_20_body"><text:span text:style-name="T3">Ab.</text:span> La moglie non deve trattarsi nè da padrona, nè da serva.</text:p>
      <text:p text:style-name="Text_20_body"><text:span text:style-name="T3">Val.</text:span> Zitto mo...</text:p>
      <text:p text:style-name="Text_20_body"><text:span text:style-name="T3">Ab.</text:span> La moglie che non si può aver nella patria, abbiasi in paese straniero.</text:p>
      <text:p text:style-name="Text_20_body"><text:span text:style-name="T3">Val.</text:span> Gnorsì zitto mo...</text:p>
      <text:p text:style-name="Text_20_body"><text:span text:style-name="T3">Ab.</text:span> La moglie tempra, assoda, modera ogni sfrenata gioventù...</text:p>
      <text:p text:style-name="Text_20_body"><text:span text:style-name="T3">Tutti.</text:span> E zitto, zitto, zitto.</text:p>
      <text:p text:style-name="Text_20_body"><text:span text:style-name="T3">Val.</text:span> E mmalora sì battaria, terocciola, zerre, zerre?</text:p>
      <text:p text:style-name="Text_20_body"><text:span text:style-name="T3">Ab.</text:span> E’ vero, restringo raffreno, ritengo trà le fauci le massime erudite.</text:p>
      <text:p text:style-name="Text_20_body"><text:span text:style-name="T3">Val.</text:span> Và Jacì che dice? L’Abbate è ricco, l’Abbate è dotto...</text:p>
      <text:p text:style-name="Text_20_body"><text:span text:style-name="T3">Ab.</text:span> L’Abate è il condimento d’ogni conversazione...</text:p>
      <text:p text:style-name="Text_20_body"><text:span text:style-name="T3">Val.</text:span> Zitto...</text:p>
      <text:p text:style-name="Text_20_body"><text:span text:style-name="T3">Ab.</text:span> L’Abate, è il sollievo d’ogni festino...</text:p>
      <text:p text:style-name="Text_20_body"><text:span text:style-name="T3">Val.</text:span> Zitto...</text:p>
      <text:p text:style-name="Text_20_body"><text:span text:style-name="T3">Ab.</text:span> L’Abate è l’allegria del mondo...</text:p>
      <text:p text:style-name="Text_20_body"><text:soft-page-break/><text:span text:style-name="T3">Tutti.</text:span> E zitto, zitto, zitto.</text:p>
      <text:p text:style-name="Text_20_body"><text:span text:style-name="T3">Giam</text:span>. Mmalora fallo afferrà pepitola.</text:p>
      <text:p text:style-name="Text_20_body"><text:span text:style-name="T3">Ab</text:span>. Non parlo più.</text:p>
      <text:p text:style-name="Text_20_body"><text:span text:style-name="T3">Val</text:span>. Jacì, che dice?</text:p>
      <text:p text:style-name="Text_20_body"><text:span text:style-name="T3">Gia</text:span>. Io fo quel che volete, ma mi porterà a Cosenza!</text:p>
      <text:p text:style-name="Text_20_body"><text:span text:style-name="T3">Val</text:span>. Cosenza, è una Città nobilissima...</text:p>
      <text:p text:style-name="Text_20_body"><text:span text:style-name="T3">Ab</text:span>. Cosenza, è Patria d’Uomini illustri, e chiari.</text:p>
      <text:p text:style-name="Text_20_body"><text:span text:style-name="T3">Val</text:span>. Lo sapimmo...</text:p>
      <text:p text:style-name="Text_20_body"><text:span text:style-name="T3">Ab</text:span>. Cosenza è celebre per l’Antichità, per le maraviglie, per gli Edificj.</text:p>
      <text:p text:style-name="Text_20_body"><text:span text:style-name="T3">Val</text:span>. Lo sapimmo...</text:p>
      <text:p text:style-name="Text_20_body"><text:span text:style-name="T3">Ab</text:span>. Cosenza è fertile, abondante, facoltosa.</text:p>
      <text:p text:style-name="Text_20_body"><text:span text:style-name="T3">Val</text:span>. Lo sapimmo, mmalora fatto crepà.</text:p>
      <text:p text:style-name="Text_20_body"><text:span text:style-name="T3">Ab</text:span>. Cosenza è un altr’India trà noi...</text:p>
      <text:p text:style-name="Text_20_body"><text:span text:style-name="T3">Tutti</text:span>. Lo sapimmo, lo sapimmo, lo sapimmo...</text:p>
      <text:p text:style-name="Text_20_body"><text:span text:style-name="T3">Val</text:span>. Puozze morì co lo siete de li craune, m’ha fatto sudà na cammisa.</text:p>
      <text:p text:style-name="Text_20_body"><text:span text:style-name="T3">Gia</text:span>. Ma perchè parlare tanto?</text:p>
      <text:p text:style-name="Text_20_body"><text:span text:style-name="T3">Ab</text:span>. Perchè ho fondamento.</text:p>
      <text:p text:style-name="Text_20_body"><text:span text:style-name="T3">Val</text:span>. E puozze sfonnà de manera che puozze chiammà misericordia a no spetale de chisto; e statte no poco zitto.</text:p>
      <text:p text:style-name="Text_20_body"><text:soft-page-break/><text:span text:style-name="T3">Ab</text:span>. Bene.</text:p>
      <text:p text:style-name="Text_20_body"><text:span text:style-name="T3">Val</text:span>. Vuò D. Jacinta ca le dò pe dote quattro mila ducate.</text:p>
      <text:p text:style-name="Text_20_body"><text:span text:style-name="T3">Ab</text:span>. La dote dir voglio...</text:p>
      <text:p text:style-name="Text_20_body"><text:span text:style-name="T3">Val</text:span>. Zitto, io voglio vedè si appilo sto connutto...</text:p>
      <text:p text:style-name="Text_20_body"><text:span text:style-name="T3">Ab</text:span>. La dote dir voglio non ambisco, ma bontà, onestà, umanità.</text:p>
      <text:p text:style-name="Text_20_body"><text:span text:style-name="T3">Sav</text:span>. E chesta p’umanità nnè po tenì scola.</text:p>
      <text:p text:style-name="Text_20_body"><text:span text:style-name="T3">Val</text:span>. Jacì che dice?</text:p>
      <text:p text:style-name="Text_20_body"><text:span text:style-name="T3">Gia</text:span>. Son contenta.</text:p>
      <text:p text:style-name="Text_20_body"><text:span text:style-name="T3">Val</text:span>. Salute, e figlie mascole.</text:p>
      <text:p text:style-name="Text_20_body"><text:span text:style-name="T3">Tutti</text:span>. E’ viva, è viva.</text:p>
      <text:p text:style-name="Text_20_body"><text:span text:style-name="T3">Pepp</text:span>. Strissema sagliano a trovà ussostrissema paricchie llustrisseme, che so pariente d’ussostrissema.</text:p>
      <text:p text:style-name="Text_20_body"><text:span text:style-name="T3">Val.</text:span> Siano li bemmenute.</text:p>
      <text:p text:style-name="Text_20_body"><text:span text:style-name="T3">Nin.</text:span> E sagliano pure li musece.</text:p>
      <text:p text:style-name="P9"><text:span text:style-name="T3">Val.</text:span> E bà allegramente, festino, cena, e ballo.</text:p>
      <text:p text:style-name="MS_20_azione">qui entrano i parenti.</text:p>
      <text:p text:style-name="Text_20_body"><text:span text:style-name="T3">Tutti.</text:span> O bemmenute, bemmenute.</text:p>
      <text:p text:style-name="Text_20_body"><text:span text:style-name="T3">Val.</text:span> Favorite, assettateve, li Musece ponno accomodarese llà.</text:p>
      <text:p text:style-name="Text_20_body"><text:span text:style-name="T3">Giam.</text:span> Li matrimonj son fatti.</text:p>
      <text:p text:style-name="Text_20_body"><text:span text:style-name="T3">Val.</text:span> L’Abate Cosentino nobile di Cosenza, con D. Giacinta Tremmola.</text:p>
      <text:p text:style-name="Text_20_body"><text:soft-page-break/><text:span text:style-name="T3">Giam.</text:span> E D. Camilla, co D. Leandro il Medico.</text:p>
      <text:p text:style-name="Text_20_body"><text:span text:style-name="T3">Val.</text:span> E pe signo d’allegrezza sonate, rompo io il festino, piazza, favorisca D. Camilla.</text:p>
      <text:p text:style-name="Text_20_body"><text:span text:style-name="T3">Cam.</text:span> Son pronta.</text:p>
      <text:p text:style-name="Text_20_body"><text:span text:style-name="T3">Tutti.</text:span> Piazza, piazza.</text:p>
      <text:p text:style-name="MS_20_azione">e con allegri minuetti, e qualche Taice finisce.</text:p>
      <text:p text:style-name="P12">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801cm" fo:margin-right="0cm" fo:margin-top="0cm" fo:margin-bottom="0.199cm" loext:contextual-spacing="false" fo:text-indent="-0.801cm" style:auto-text-indent="false" style:page-number="auto">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99cm" fo:margin-bottom="0.3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1cm" fo:margin-bottom="0.3cm" loext:contextual-spacing="false"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S_20_presenti" style:display-name="MS presenti" style:family="paragraph" style:parent-style-name="Text_20_body" style:class="text">
      <style:paragraph-properties fo:margin-left="0cm" fo:margin-right="0cm" fo:margin-top="0cm" fo:margin-bottom="0.4cm" loext:contextual-spacing="false" fo:text-align="center" style:justify-single-word="false" fo:text-indent="0cm" style:auto-text-indent="false"/>
      <style:text-properties fo:font-style="italic"/>
    </style:style>
    <style:style style:name="MS_20_azione" style:display-name="MS azione" style:family="paragraph" style:parent-style-name="MS_20_presenti" style:class="text">
      <style:paragraph-properties fo:margin-left="0.6cm" fo:margin-right="1cm" fo:margin-top="0cm" fo:margin-bottom="0.199cm" loext:contextual-spacing="false" fo:text-align="end" style:justify-single-word="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2T12:00:01.534292396</dc:date>
    <meta:editing-duration>P1DT21H39M2S</meta:editing-duration>
    <meta:editing-cycles>94</meta:editing-cycles>
    <meta:generator>NeoOffice/3.2017.19$MacOSX_X86_64 NeoOffice_project/0</meta:generator>
    <dc:title>E-book campione Liber Liber</dc:title>
    <meta:document-statistic meta:table-count="0" meta:image-count="2" meta:object-count="0" meta:page-count="111" meta:paragraph-count="1665" meta:word-count="15062" meta:character-count="82539" meta:non-whitespace-character-count="69129"/>
    <meta:user-defined meta:name="Info 1"/>
    <meta:user-defined meta:name="Info 2"/>
    <meta:user-defined meta:name="Info 3"/>
    <meta:user-defined meta:name="Info 4"/>
  </office:meta>
</office:document-meta>
</file>