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loext:contextual-spacing="false" fo:margin-left="0cm" fo:margin-right="0cm" fo:margin-top="2cm" fo:margin-bottom="0cm"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paragraph-properties loext:contextual-spacing="false" fo:margin-left="0cm" fo:margin-right="0cm" fo:margin-top="0cm" fo:margin-bottom="1cm" fo:text-align="center" style:justify-single-word="false" fo:text-indent="0cm" style:auto-text-indent="false"/>
      <style:text-properties fo:font-style="italic" style:font-style-asian="italic" style:font-style-complex="italic"/>
    </style:style>
    <style:style style:name="P4" style:family="paragraph" style:parent-style-name="Text_20_body">
      <style:paragraph-properties loext:contextual-spacing="false" fo:margin-left="0cm" fo:margin-right="0cm" fo:margin-top="0cm" fo:margin-bottom="1cm" fo:text-align="center" style:justify-single-word="false" fo:text-indent="0cm" style:auto-text-indent="false"/>
      <style:text-properties fo:font-variant="small-caps" fo:font-size="14pt" fo:font-weight="normal" style:font-size-asian="14pt" style:font-weight-asian="normal" style:font-size-complex="14pt" style:font-weight-complex="normal"/>
    </style:style>
    <style:style style:name="P5" style:family="paragraph" style:parent-style-name="Text_20_body">
      <style:paragraph-properties loext:contextual-spacing="false" fo:margin-left="0cm" fo:margin-right="0cm" fo:margin-top="1cm" fo:margin-bottom="0.199cm" fo:text-align="center" style:justify-single-word="false" fo:text-indent="0cm" style:auto-text-indent="false" fo:break-before="page"/>
    </style:style>
    <style:style style:name="P6" style:family="paragraph" style:parent-style-name="Standard" style:master-page-name="">
      <style:paragraph-properties loext:contextual-spacing="false" fo:margin-left="0cm" fo:margin-right="0cm" fo:margin-top="2cm" fo:margin-bottom="2cm" fo:text-align="center" style:justify-single-word="false" fo:text-indent="0cm" style:auto-text-indent="false" style:page-number="auto" fo:break-before="auto" fo:break-after="auto"/>
      <style:text-properties fo:color="#000000" style:font-name="Times New Roman2" fo:font-size="32pt" fo:letter-spacing="normal" fo:font-style="normal" fo:font-weight="bold" style:font-name-asian="Times New Roman2" style:font-size-asian="32pt" style:language-asian="en" style:country-asian="US" style:font-style-asian="normal" style:font-weight-asian="bold" style:font-name-complex="Times New Roman2" style:font-size-complex="32pt" style:font-style-complex="normal" style:font-weight-complex="bold"/>
    </style:style>
    <style:style style:name="P7" style:family="paragraph" style:parent-style-name="Text_20_body">
      <style:paragraph-properties loext:contextual-spacing="false" fo:margin-left="0cm" fo:margin-right="0cm" fo:margin-top="1cm" fo:margin-bottom="0cm" fo:text-align="center" style:justify-single-word="false" fo:text-indent="0cm" style:auto-text-indent="false"/>
    </style:style>
    <style:style style:name="P8" style:family="paragraph" style:parent-style-name="Text_20_body">
      <style:paragraph-properties loext:contextual-spacing="false" fo:margin-top="0cm" fo:margin-bottom="1cm" fo:text-align="center" style:justify-single-word="false"/>
    </style:style>
    <style:style style:name="P9" style:family="paragraph" style:parent-style-name="Preformatted_20_Text" style:master-page-name="">
      <style:paragraph-properties loext:contextual-spacing="false" fo:margin-top="0cm" fo:margin-bottom="0cm" style:page-number="auto"/>
    </style:style>
    <style:style style:name="P10" style:family="paragraph" style:parent-style-name="Text_20_body">
      <style:paragraph-properties fo:margin-left="1cm" fo:margin-right="1cm" fo:text-align="center" style:justify-single-word="false" fo:text-indent="0cm" style:auto-text-indent="false"/>
      <style:text-properties fo:font-style="italic" style:font-style-asian="italic" style:font-style-complex="italic"/>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text-align="center" style:justify-single-word="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203545" style:font-name="Courier New1" fo:font-size="10pt" fo:letter-spacing="normal"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style:font-name="Courier New1" fo:font-size="10pt" style:font-size-asian="10pt" style:font-size-complex="10pt"/>
    </style:style>
    <style:style style:name="T7"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1">Luigi Chiarelli</text:p>
      <text:p text:style-name="LL_3a__20_titolo_20_libro">La Reginet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Reginetta</text:span></text:span></text:p>
      <text:p text:style-name="LL_3a__20_info">AUTORE: Chiarelli<text:span text:style-name="T5">,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6">TRATTO DA: </text:span><text:span text:style-name="Strong_20_Emphasis"><text:span text:style-name="T4">La lettura : Rivista mensile del Corriere della Sera (1929:A. 29, gen., 1, fasc. 1)</text:span></text:span><text:span text:style-name="Strong_20_Emphasis"><text:span text:style-name="T3">.</text:span></text:span></text:p>
      <text:p text:style-name="LL_3a__20_info"/>
      <text:p text:style-name="LL_3a__20_info">CODICE ISBN FONTE: n. d.</text:p>
      <text:p text:style-name="LL_3a__20_info"/>
      <text:p text:style-name="LL_3a__20_info">1a EDIZIONE ELETTRONICA DEL: 26 aprile 2018</text:p>
      <text:p text:style-name="LL_3a__20_info">2a EDIZIONE ELETTRONICA DEL: 8 maggio 2018</text:p>
      <text:p text:style-name="LL_3a__20_info"/>
      <text:p text:style-name="LL_3a__20_info">INDICE DI AFFIDABILITA': 2</text:p>
      <text:p text:style-name="LL_3a__20_info"><text:s text:c="2"/>0: affidabilità bassa</text:p>
      <text:p text:style-name="LL_3a__20_info"><text:s text:c="2"/>1: affidabilità standard</text:p>
      <text:p text:style-name="LL_3a__20_info"><text:s text:c="2"/>2: affidabilità buona</text:p>
      <text:p text:style-name="LL_3a__20_info"><text:soft-page-break/><text:s text:c="2"/>3: affidabilità ottima</text:p>
      <text:p text:style-name="LL_3a__20_info"/>
      <text:p text:style-name="LL_3a__20_info">SOGGETTO:</text:p>
      <text:p text:style-name="P9">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LUIGI CHIARELLI</text:p>
      <text:p text:style-name="P6">LA REGINETTA</text:p>
      <text:p text:style-name="P5">INTERLOCUTORI:</text:p>
      <text:p text:style-name="P4">Eloisa – Marta – Rosetta – Marco – Duccio</text:p>
      <text:p text:style-name="P10">La scena rappresenta un salotto nella villa di Marco. In fondo c'è un'ampia terrazza; e dalla terrazza si vede il mare, vicinissimo.</text:p>
      <text:p text:style-name="P3">Una notte d'estate.</text:p>
      <text:p text:style-name="Personaggio">MARCO</text:p>
      <text:p text:style-name="Text_20_body">La signora è tornata?</text:p>
      <text:p text:style-name="Personaggio">ROSETTA</text:p>
      <text:p text:style-name="Text_20_body">Non ancora, signore.</text:p>
      <text:p text:style-name="Personaggio">MARCO</text:p>
      <text:p text:style-name="Text_20_body">Avete già chiuso il cancello?</text:p>
      <text:p text:style-name="Personaggio">ROSETTA</text:p>
      <text:p text:style-name="Text_20_body">No; aspettavamo il ritorno della signora.</text:p>
      <text:p text:style-name="Personaggio">MARCO</text:p>
      <text:p text:style-name="Text_20_body">Chiudetelo; la signora suonerà.</text:p>
      <text:p text:style-name="Personaggio"><text:soft-page-break/>ROSETTA</text:p>
      <text:p text:style-name="Text_20_body">La signora non ha piacere di restare fuori ad attendere che le si apra. D'altronde non può tardare.</text:p>
      <text:p text:style-name="Personaggio">MARCO</text:p>
      <text:p text:style-name="Text_20_body">Speriamolo!</text:p>
      <text:p text:style-name="Personaggio">ROSETTA</text:p>
      <text:p text:style-name="Text_20_body">È andata ad accompagnare la signora Dora all'Albergo Imperiale: sono due passi.</text:p>
      <text:p text:style-name="Personaggio">MARCO</text:p>
      <text:p text:style-name="Azione">(infastidito)</text:p>
      <text:p text:style-name="Text_20_body">Va bene, va bene!</text:p>
      <text:p text:style-name="Personaggio">ROSETTA</text:p>
      <text:p text:style-name="Text_20_body">Com'era bella! L'ho vista, sa!</text:p>
      <text:p text:style-name="Personaggio">MARCO</text:p>
      <text:p text:style-name="Text_20_body">Chi?</text:p>
      <text:p text:style-name="Personaggio">ROSETTA</text:p>
      <text:p text:style-name="Text_20_body">La signora. Aveva una corona d'oro sul capo.</text:p>
      <text:p text:style-name="Personaggio">MARCO</text:p>
      <text:p text:style-name="Text_20_body">Ah!... E dove l'avete veduta?</text:p>
      <text:p text:style-name="Personaggio"><text:soft-page-break/>ROSETTA</text:p>
      <text:p text:style-name="Text_20_body">Son venuta al Lido. Non ho saputo resistere. L'idea che la mia signora era stata proclamata Reginetta del Tirreno mi metteva non so che smania addosso. E l'ho voluta vedere anch'io. Le erano tutti intorno, e le facevan festa, e le offrivano bicchieri di <text:span text:style-name="T7">champagne...</text:span> E lei se ne stava tutta felice con quel gran mazzo di fiori in mano, e sorrideva, e parlava, e non sapeva come dividersi tra tanti ammiratori. Aveva l'aria naturale, come se ci fosse abituata a tutti quegli onori, come fosse una vera regina, insomma: ma io che la conosco bene capivo, glielo leggevo negli occhi, che ne era tanto lusingata. Oh, se ne ricorderà per tutta la vita di questa serata. Che soddisfazione per una donna.</text:p>
      <text:p text:style-name="Personaggio">MARCO</text:p>
      <text:p text:style-name="Azione">(nervoso)</text:p>
      <text:p text:style-name="Text_20_body">Datemi le sigarette.</text:p>
      <text:p text:style-name="Personaggio">ROSETTA</text:p>
      <text:p text:style-name="Text_20_body">Eccole. E mi pare che un po' d'onore ne venga anche a me, che sono la sua cameriera, che l'ho aiutata a vestirsi per recarsi a quella festa.</text:p>
      <text:p text:style-name="Personaggio">MARCO</text:p>
      <text:p text:style-name="Text_20_body">E i fiammiferi.</text:p>
      <text:p text:style-name="Personaggio"><text:soft-page-break/>ROSETTA</text:p>
      <text:p text:style-name="Descrizione">(gli si avvicina con un fiammifero acceso)</text:p>
      <text:p text:style-name="Text_20_body">Come si chiamano le cameriere delle regine?</text:p>
      <text:p text:style-name="Personaggio">MARCO</text:p>
      <text:p text:style-name="Text_20_body">Accidenti!...</text:p>
      <text:p text:style-name="Personaggio">ROSETTA</text:p>
      <text:p text:style-name="Text_20_body">Eh?</text:p>
      <text:p text:style-name="Personaggio">MARCO</text:p>
      <text:p text:style-name="Text_20_body">Volete bruciarmi il naso con codesto fiammifero? Date qua.</text:p>
      <text:p text:style-name="Personaggio">ROSETTA</text:p>
      <text:p text:style-name="Text_20_body">Oh, scusi!...</text:p>
      <text:p text:style-name="Azione">(Gli dà la scatola dei fiammiferi.)</text:p>
      <text:p text:style-name="Text_20_body">Volevo fare una cosa gentile.</text:p>
      <text:p text:style-name="Personaggio">MARCO</text:p>
      <text:p text:style-name="Text_20_body">Bruciandomi il naso?</text:p>
      <text:p text:style-name="Personaggio">ROSETTA</text:p>
      <text:p text:style-name="Text_20_body">Le pare!... Porgendole il fiammifero acceso.</text:p>
      <text:p text:style-name="Personaggio">MARCO</text:p>
      <text:p text:style-name="Text_20_body">Siete la più maldestra di tutte le cameriere.</text:p>
      <text:p text:style-name="Personaggio"><text:soft-page-break/>ROSETTA</text:p>
      <text:p text:style-name="Text_20_body">La signora è di un'altra opinione.</text:p>
      <text:p text:style-name="Personaggio">MARCO</text:p>
      <text:p text:style-name="Text_20_body">Me ne infischio. E ancora non si vede!</text:p>
      <text:p text:style-name="Personaggio">ROSETTA</text:p>
      <text:p text:style-name="Text_20_body">Non può tardare; si calmi,</text:p>
      <text:p text:style-name="Personaggio">MARCO</text:p>
      <text:p text:style-name="Text_20_body">Io non ho nessun bisogno di calmarmi, e soprattutto di sentirmelo dire da voi!</text:p>
      <text:p text:style-name="Personaggio">ROSETTA</text:p>
      <text:p text:style-name="Text_20_body">Invece di essere allegro perchè la signora l'han fatta Reginetta...</text:p>
      <text:p text:style-name="Personaggio">MARCO</text:p>
      <text:p text:style-name="Text_20_body">Sono allegrissimo, ma voi mi seccate.</text:p>
      <text:p text:style-name="Personaggio">ROSETTA</text:p>
      <text:p text:style-name="Text_20_body">Poteva dirmelo subito che non avrei perso tanto fiato a dirle le mie impressioni. Lei, con quel carattere che ha stasera, non la farebbero certo Re.</text:p>
      <text:p text:style-name="Personaggio">MARCO</text:p>
      <text:p text:style-name="Text_20_body">Re degli imbecilli, mi faranno.</text:p>
      <text:p text:style-name="Personaggio">ROSETTA</text:p>
      <text:p text:style-name="Text_20_body">Lei esagera, ora.</text:p>
      <text:p text:style-name="Personaggio"><text:soft-page-break/>MARCO</text:p>
      <text:p text:style-name="Text_20_body">Non sta a voi il dirmelo.</text:p>
      <text:p text:style-name="Personaggio">ROSETTA</text:p>
      <text:p text:style-name="Text_20_body">Allora mi dica addirittura che non devo parlare, e tacerò. Oh, non dubiti, non aprirò più bocca, non sentirà mai più la mia voce!... A me basta dirmele una volta le cose! Son troppo orgogliosa, sa!... Non devo parlare? Non vuol che parli? Silenzio per tutta la serata, per tutta la vita. D'altronde, se crede che mi diverta parlare!... Facevo così, per distrarla un po', chè avevo visto il suo umor nero; per educazione!... E questa è la ricompensa!... Quando si dice...</text:p>
      <text:p text:style-name="Personaggio">MARCO</text:p>
      <text:p text:style-name="Text_20_body">Si dice, che cosa?</text:p>
      <text:p text:style-name="Personaggio">ROSETTA</text:p>
      <text:p text:style-name="Text_20_body">Niente!... Vuole che taccia? Taccio. Volevo dire: quando si dice l'ingratitudine!... Ma lei non mi ha lasciato finire la frase, me l'ha strozzata sul più bello, mi ha gelata!... E sì, che mi esprimevo con un tal garbo che...</text:p>
      <text:p text:style-name="Personaggio">MARCO</text:p>
      <text:p text:style-name="Text_20_body">Basta!...</text:p>
      <text:p text:style-name="Personaggio">ROSETTA</text:p>
      <text:p text:style-name="Text_20_body">Oh, senta: che io debba tacere, lei me l'ordina, e io, che sono la cameriera, va bene, taccio; ma che poi mi <text:soft-page-break/>debba tagliare addirittura la lingua, questo mi sembra davvero pretender troppo. Il rispetto, l'obbedienza, hanno dei limiti, alla fine. Non sono mica una schiava! Cameriera; e quando ho fatto il mio dovere di cameriera, quando ho accudito al mio servizio in modo inappuntabile, come diciamo noi, di rimproveri, di pretese assurde, non ne voglio sentire. È come se a lei dicessero...</text:p>
      <text:p text:style-name="Personaggio">MARCO</text:p>
      <text:p text:style-name="Text_20_body">Auff!...</text:p>
      <text:p text:style-name="Personaggio">ROSETTA</text:p>
      <text:p text:style-name="Text_20_body">È naturale: debbo tacere, e taccio. Ma se potessi dirle il mio pensiero lei sarebbe subito convinto. Invece... resti pure della sua idea!...</text:p>
      <text:p text:style-name="Personaggio">MARCO</text:p>
      <text:p text:style-name="Text_20_body">Oh, finalmente!... Andate incontro alla signora.</text:p>
      <text:p text:style-name="Personaggio">ROSETTA</text:p>
      <text:p text:style-name="Text_20_body">La mia regina!...</text:p>
      <text:p text:style-name="Azione">(Esce di corsa.)</text:p>
      <text:p text:style-name="Personaggio">MARCO</text:p>
      <text:p text:style-name="Text_20_body">Non è una cameriera, questa: è un grammofono!...</text:p>
      <text:p text:style-name="Descrizione">(Accende un’altra sigaretta. Poi prende un atteggiamento di giudice severo, e aspetta così che <text:soft-page-break/>sua moglie gli compaia dinnanzi.)</text:p>
      <text:p text:style-name="Personaggio">ROSETTA</text:p>
      <text:p text:style-name="Text_20_body">È il signor Duccio.</text:p>
      <text:p text:style-name="Personaggio">MARCO</text:p>
      <text:p text:style-name="Text_20_body">Ah!...</text:p>
      <text:p text:style-name="Personaggio">ROSETTA</text:p>
      <text:p text:style-name="Descrizione">(a Duccio che ancora non è in vista)</text:p>
      <text:p text:style-name="Text_20_body">Favorisca, signore, venga pure. Ha avuto proprio un'eccellente idea di venire a tenere un po' di compagnia al signore che questa sera è di un umore insopportabile.</text:p>
      <text:p text:style-name="Azione">(A Duccio che entra)</text:p>
      <text:p text:style-name="Text_20_body">Lei è un vero amico!...</text:p>
      <text:p text:style-name="Descrizione">(Duccio non le bada: e basta guardarlo per capire che anch'egli è molto contrariato)</text:p>
      <text:p text:style-name="Text_20_body">Ho veduto anche lei, sa, alla festa della Reginetta!...</text:p>
      <text:p text:style-name="Personaggio">DUCCIO</text:p>
      <text:p text:style-name="Azione">(dandole un'occhiata di traverso)</text:p>
      <text:p text:style-name="Text_20_body">Ah!</text:p>
      <text:p text:style-name="Personaggio"><text:soft-page-break/>ROSETTA</text:p>
      <text:p text:style-name="Text_20_body">Devo proprio farle i miei complimenti; visto da lontano sembrava un bellissimo giovanotto; ed elegante, poi, che non c'era davvero nulla da ridire.</text:p>
      <text:p text:style-name="Personaggio">DUCCIO</text:p>
      <text:p text:style-name="Azione">(infastidito)</text:p>
      <text:p text:style-name="Text_20_body">Grazie.</text:p>
      <text:p text:style-name="Personaggio">ROSETTA</text:p>
      <text:p text:style-name="Text_20_body">Ma la signora! ha visto che splendore?</text:p>
      <text:p text:style-name="Personaggio">MARCO</text:p>
      <text:p text:style-name="Azione">(a Rosetta, urlando)</text:p>
      <text:p text:style-name="Text_20_body">Basta! Andate via!...</text:p>
      <text:p text:style-name="Personaggio">ROSETTA</text:p>
      <text:p text:style-name="Azione">(remissiva, ma dignitosa)</text:p>
      <text:p text:style-name="Text_20_body">Basta; vado.</text:p>
      <text:p text:style-name="Azione">(A Duccio)</text:p>
      <text:p text:style-name="Text_20_body">Ha visto? Ha sentito? Guardi lei se riesce a rabbonirlo un po'. Essere così rabbiosi in una serata come questa, che è venuta la gloria in famiglia; non c'è proprio senso! </text:p>
      <text:p text:style-name="Azione">(Di nuovo a Duccio)</text:p>
      <text:p text:style-name="Text_20_body">Mi raccomando a lei.</text:p>
      <text:p text:style-name="Azione">(Esce.)</text:p>
      <text:p text:style-name="Personaggio"><text:soft-page-break/>MARCO</text:p>
      <text:p text:style-name="Text_20_body">Oh!...</text:p>
      <text:p text:style-name="Descrizione">(I due uomini restano lungamente in silenzio.)</text:p>
      <text:p text:style-name="Personaggio">DUCCIO</text:p>
      <text:p text:style-name="Text_20_body">Io... son venuto a salutarti.</text:p>
      <text:p text:style-name="Personaggio">MARCO</text:p>
      <text:p text:style-name="Text_20_body">Parti?</text:p>
      <text:p text:style-name="Personaggio">DUCCIO</text:p>
      <text:p text:style-name="Azione">(spazientito)</text:p>
      <text:p text:style-name="Text_20_body">Chi ha detto che parta?... A darti la buonanotte.</text:p>
      <text:p text:style-name="Personaggio">MARCO</text:p>
      <text:p text:style-name="Azione">(aspro)</text:p>
      <text:p text:style-name="Text_20_body">E c'è bisogno d'andare in collera per questo? Non parti? Buon riposo.</text:p>
      <text:p text:style-name="Personaggio">DUCCIO</text:p>
      <text:p text:style-name="Text_20_body">Io non vado in collera. Ma uno va a dare la buonanotte ad un amico, e si sente domandare: parti?</text:p>
      <text:p text:style-name="Personaggio">MARCO</text:p>
      <text:p text:style-name="Text_20_body">Se resti, tanto meglio.</text:p>
      <text:p text:style-name="Personaggio"><text:soft-page-break/>DUCCIO</text:p>
      <text:p text:style-name="Text_20_body">Lo dici con un tono... Come se volessi dire: se te ne vai mi fai un piacere.</text:p>
      <text:p text:style-name="Personaggio">MARCO</text:p>
      <text:p text:style-name="Text_20_body">Auff!...</text:p>
      <text:p text:style-name="Personaggio">DUCCIO</text:p>
      <text:p text:style-name="Text_20_body">D'altronde, me ne vado. Ho sonno, e ho mal di capo.</text:p>
      <text:p text:style-name="Personaggio">MARCO</text:p>
      <text:p text:style-name="Text_20_body">Prendi il piramidone.</text:p>
      <text:p text:style-name="Personaggio">DUCCIO</text:p>
      <text:p text:style-name="Text_20_body">Lo sai benissimo che non ne prendo, io, di piramidone.</text:p>
      <text:p text:style-name="Personaggio">MARCO</text:p>
      <text:p text:style-name="Azione">(Stizzito)</text:p>
      <text:p text:style-name="Text_20_body">Nemmeno io ne prendo, e non mi arrabbio per questo!</text:p>
      <text:p text:style-name="Personaggio">DUCCIO</text:p>
      <text:p text:style-name="Text_20_body">E allora perchè lo consigli agli altri?</text:p>
      <text:p text:style-name="Personaggio">MARCO</text:p>
      <text:p text:style-name="Text_20_body">Io ti consiglio di non seccarmi. Oh!...</text:p>
      <text:p text:style-name="Personaggio"><text:soft-page-break/>DUCCIO</text:p>
      <text:p text:style-name="Text_20_body">Ti dico che ho mal di capo, e ti secco? Che amico!...</text:p>
      <text:p text:style-name="Personaggio">MARCO</text:p>
      <text:p text:style-name="Text_20_body">L'amicizia non c'entra.</text:p>
      <text:p text:style-name="Personaggio">DUCCIO</text:p>
      <text:p text:style-name="Text_20_body">Il piramidone!... Il piramidone!... Basterà che dorma! Col sonno il mal di capo mi passa. D'altronde la causa di questo mal di capo è il temporale che c'è in aria. Se il temporale scoppia, mi passa.</text:p>
      <text:p text:style-name="Personaggio">MARCO</text:p>
      <text:p text:style-name="Text_20_body">Ecco: dovremo subire tuoni, lampi, fulmini e poi il diluvio, perchè il signore guarisca del suo mal di capo, poverino! La città allagata, gli stabilimenti dei bagni devastati, le imbarcazioni a picco, la fine nel mondo, insomma, perchè lui ha il mal di capo! Sei d'un egoismo!...</text:p>
      <text:p text:style-name="Personaggio">DUCCIO</text:p>
      <text:p text:style-name="Text_20_body">Ragioni come una scarpa!...</text:p>
      <text:p text:style-name="Personaggio">MARCO</text:p>
      <text:p text:style-name="Text_20_body">E per giunta m'insulti!</text:p>
      <text:p text:style-name="Personaggio">DUCCIO</text:p>
      <text:p text:style-name="Text_20_body">Non ti rispondo perchè ho bisogno di restare tranquillo, altrimenti, invece di passare, il mio mal di capo cre<text:soft-page-break/>sce, e tu allora sarai soddisfatto. Stavo così bene, oggi!... Già, non avrei dovuto bere tutto quello <text:span text:style-name="T7">champagne</text:span> stasera.</text:p>
      <text:p text:style-name="Personaggio">MARCO</text:p>
      <text:p text:style-name="Text_20_body">Confessa che sei ubriaco, e ci saremo intesi.</text:p>
      <text:p text:style-name="Personaggio">DUCCIO</text:p>
      <text:p text:style-name="Text_20_body">Ubriaco? Ubriaco io? Ho l'aria di essere ubriaco? Io ragiono benissimo; tu invece, dal tuo modo di parlare, si direbbe...</text:p>
      <text:p text:style-name="Personaggio">MARCO</text:p>
      <text:p text:style-name="Text_20_body">Già, tu hai bevuto e io sono ubriaco! Lo vedi che invece ragioni malissimo? Lo vedi che fai dei discorsi da ubriaco? Sei convinto? Invece di andare alle feste è meglio, per l'avvenire, che tu vada a letto; invece di bere <text:span text:style-name="T7">champagne,</text:span> bevi acqua; costa meno, non fa male alla salute, e non rende gli uomini fastidiosi!... La verità è che sei vecchio, e vuoi fare il giovanotto!</text:p>
      <text:p text:style-name="Personaggio">DUCCIO</text:p>
      <text:p text:style-name="Text_20_body">Senti chi parla!...</text:p>
      <text:p text:style-name="Personaggio">MARCO</text:p>
      <text:p text:style-name="Text_20_body">A quarant'anni un uomo è vecchio.</text:p>
      <text:p text:style-name="Personaggio">DUCCIO</text:p>
      <text:p text:style-name="Text_20_body">Dillo a te stesso che li hai. Io, per conto mio, ho tempo dinnanzi a me!</text:p>
      <text:p text:style-name="Personaggio"><text:soft-page-break/>MARCO</text:p>
      <text:p text:style-name="Text_20_body">Oh, passati i trenta è come se se ne avessero quaranta. E poi quando uno è ridotto come te, con quel mal di capo, e si sbornia con un solo bicchiere di <text:span text:style-name="T7">champagne</text:span>, è come se li avesse passati i quaranta. Va' a letto presto, la sera, e curati.</text:p>
      <text:p text:style-name="Personaggio">DUCCIO</text:p>
      <text:p text:style-name="Azione">(ironico)</text:p>
      <text:p text:style-name="Text_20_body">Va bene!...</text:p>
      <text:p text:style-name="Personaggio">MARCO</text:p>
      <text:p text:style-name="Text_20_body">E mettiti il berretto da rotte.</text:p>
      <text:p text:style-name="Personaggio">DUCCIO</text:p>
      <text:p text:style-name="Text_20_body">Va bene!</text:p>
      <text:p text:style-name="Personaggio">MARCO</text:p>
      <text:p text:style-name="Text_20_body">E bevi una camomilla ben calda!</text:p>
      <text:p text:style-name="Personaggio">DUCCIO</text:p>
      <text:p text:style-name="Text_20_body">Va bene!...</text:p>
      <text:p text:style-name="Personaggio">MARCO</text:p>
      <text:p text:style-name="Text_20_body">E rassegnati ad esser vecchio. Sappi esser vecchio con dignità!</text:p>
      <text:p text:style-name="Personaggio">DUCCIO</text:p>
      <text:p text:style-name="Text_20_body">Come un senatore romano.</text:p>
      <text:p text:style-name="Personaggio"><text:soft-page-break/>MARCO</text:p>
      <text:p text:style-name="Text_20_body">Mi fai pena! E pensare che mia moglie ti trova spiritoso!</text:p>
      <text:p text:style-name="Personaggio">DUCCIO</text:p>
      <text:p text:style-name="Text_20_body">T'inganni. Stasera mi ha detto che sono noioso.</text:p>
      <text:p text:style-name="Personaggio">MARCO</text:p>
      <text:p text:style-name="Text_20_body">Ce n'è voluto del tempo, perchè se ne accorgesse!...</text:p>
      <text:p text:style-name="Personaggio">DUCCIO</text:p>
      <text:p text:style-name="Text_20_body">Meglio tardi che mai, non è vero?</text:p>
      <text:p text:style-name="Personaggio">MARCO</text:p>
      <text:p text:style-name="Text_20_body">Appunto.</text:p>
      <text:p text:style-name="Personaggio">DUCCIO</text:p>
      <text:p text:style-name="Text_20_body">Grazie.</text:p>
      <text:p text:style-name="Personaggio">MARCO</text:p>
      <text:p text:style-name="Text_20_body">E a che proposito ti ha dato questa notizia?</text:p>
      <text:p text:style-name="Personaggio">DUCCIO</text:p>
      <text:p text:style-name="Text_20_body">Poco fa, all'Imperiale, perchè le avevo proposto di tornare a casa.</text:p>
      <text:p text:style-name="Personaggio">MARCO</text:p>
      <text:p text:style-name="Text_20_body">Ah!... Intende restare lì ancora per molto?</text:p>
      <text:p text:style-name="Personaggio"><text:soft-page-break/>DUCCIO</text:p>
      <text:p text:style-name="Text_20_body">Non so. L'ho lasciata che ballava.</text:p>
      <text:p text:style-name="Personaggio">MARCO</text:p>
      <text:p text:style-name="Text_20_body">Bravo!... Io ti affido mia moglie, ti prego di riaccompagnarla a casa, e invece la pianti e te ne torni solo.</text:p>
      <text:p text:style-name="Personaggio">DUCCIO</text:p>
      <text:p text:style-name="Text_20_body">Secondo te, invece, avrei dovuto passare il resto della notte a quel ballo, col sonno che ho, e il mal di capo...</text:p>
      <text:p text:style-name="Personaggio">MARCO</text:p>
      <text:p text:style-name="Text_20_body">Già, che aspetta che si scateni il temporale per passare. Ma... sei sicuro di essere un gentiluomo?</text:p>
      <text:p text:style-name="Personaggio">DUCCIO</text:p>
      <text:p text:style-name="Text_20_body">Che cosa intendi dire?</text:p>
      <text:p text:style-name="Personaggio">MARCO</text:p>
      <text:p text:style-name="Text_20_body">Intendo dire che un gentiluomo non abbandona una signora di notte, in una festa, e se ne va.</text:p>
      <text:p text:style-name="Personaggio">DUCCIO</text:p>
      <text:p text:style-name="Text_20_body">Mi ha insultato!</text:p>
      <text:p text:style-name="Personaggio">MARCO</text:p>
      <text:p text:style-name="Text_20_body">Noioso?... Avrebbe dovuto dirti che sei un...</text:p>
      <text:p text:style-name="Personaggio">DUCCIO</text:p>
      <text:p text:style-name="Text_20_body">Un?... Avanti, di'.</text:p>
      <text:p text:style-name="Personaggio"><text:soft-page-break/>MARCO</text:p>
      <text:p text:style-name="Text_20_body">Perchè, hai voglia di offenderti, per giunta? Ci mancherebbe altro!</text:p>
      <text:p text:style-name="Personaggio">DUCCIO</text:p>
      <text:p text:style-name="Text_20_body">Anzi, ti devo ringraziare, non è vero?</text:p>
      <text:p text:style-name="Personaggio">MARCO</text:p>
      <text:p text:style-name="Text_20_body">E adesso, chi la riaccompagnerà a casa?</text:p>
      <text:p text:style-name="Personaggio">DUCCIO</text:p>
      <text:p text:style-name="Text_20_body">Non lo so. Oh, ma non tornerà sola, sta' certo. Aveva, intorno, una tal folla di bellimbusti...</text:p>
      <text:p text:style-name="Personaggio">MARCO</text:p>
      <text:p text:style-name="Text_20_body">Me ne infischio, io, dei bellimbusti: È di te che parlo, sei tu il responsabile.</text:p>
      <text:p text:style-name="Personaggio">DUCCIO</text:p>
      <text:p text:style-name="Text_20_body">Responsabile di che?</text:p>
      <text:p text:style-name="Personaggio">MARCO</text:p>
      <text:p text:style-name="Text_20_body">Di tutto. E per cominciare, chi le ha dato l'idea di concorrere per la nomina a Reginetta?</text:p>
      <text:p text:style-name="Personaggio">DUCCIO</text:p>
      <text:p text:style-name="Text_20_body">Io? Tu, sei stato.</text:p>
      <text:p text:style-name="Personaggio"><text:soft-page-break/>MARCO</text:p>
      <text:p text:style-name="Text_20_body">Sei in mala fede. Quando mi ha parlato della cosa io mi sono limitato a non oppormi.</text:p>
      <text:p text:style-name="Personaggio">DUCCIO</text:p>
      <text:p text:style-name="Text_20_body">Non è vero, l'hai incoraggiata.</text:p>
      <text:p text:style-name="Personaggio">MARCO</text:p>
      <text:p text:style-name="Text_20_body">Ma chi le ha suggerito l'idea? Tu.</text:p>
      <text:p text:style-name="Personaggio">DUCCIO</text:p>
      <text:p text:style-name="Text_20_body">Le donne han proprio bisogno di certi suggerimenti! Tu, che sei il marito, dovevi opporti.</text:p>
      <text:p text:style-name="Personaggio">MARCO</text:p>
      <text:p text:style-name="Text_20_body">Le faceva piacere, non c'era ragione che mi opponessi; non sono mica un tiranno!</text:p>
      <text:p text:style-name="Personaggio">DUCCIO</text:p>
      <text:p text:style-name="Text_20_body">E allora di che ti lamenti?</text:p>
      <text:p text:style-name="Personaggio">MARCO</text:p>
      <text:p text:style-name="Text_20_body">Sei un idiota!... Mi lamento forse?</text:p>
      <text:p text:style-name="Personaggio">DUCCIO</text:p>
      <text:p text:style-name="Text_20_body">Ah, no?</text:p>
      <text:p text:style-name="Personaggio">MARCO</text:p>
      <text:p text:style-name="Text_20_body">Dico soltanto che avrei preferito che tutto ciò non fosse accaduto. E la colpa è tua.</text:p>
      <text:p text:style-name="Personaggio"><text:soft-page-break/>DUCCIO</text:p>
      <text:p text:style-name="Text_20_body">Daccapo?</text:p>
      <text:p text:style-name="Personaggio">MARCO</text:p>
      <text:p text:style-name="Text_20_body">Sì.</text:p>
      <text:p text:style-name="Azione">(Rifacendo le voce di Duccio)</text:p>
      <text:p text:style-name="Text_20_body">«Ah, lei sarà certamente nominata Reginetta! Chi è più bella, chi più elegante di lei? Sarà un trionfo!...» E avanti di questo passo.</text:p>
      <text:p text:style-name="Personaggio">DUCCIO</text:p>
      <text:p text:style-name="Text_20_body">È naturale. Dovevo dirle che è brutta, che non è elegante? Non ci avrebbe creduto; e per giunta avrei anche stupidamente mentito.</text:p>
      <text:p text:style-name="Personaggio">MARCO</text:p>
      <text:p text:style-name="Text_20_body">E il risultato eccolo qui. Ha perduto la testa! Oh, la vanità delle donne! E adesso chi sa a che ora tornerà a casa!</text:p>
      <text:p text:style-name="Personaggio">DUCCIO</text:p>
      <text:p text:style-name="Text_20_body">Mah!</text:p>
      <text:p text:style-name="Personaggio">MARCO</text:p>
      <text:p text:style-name="Text_20_body">E per completare l'opera tu la lasci sola, e te ne vieni qui: a far che?</text:p>
      <text:p text:style-name="Personaggio"><text:soft-page-break/>DUCCIO</text:p>
      <text:p text:style-name="Text_20_body">A sentire le tue bestialità!... Hai voluto essere il marito della Regina? Hai voluto essere il principe consorte? Peggio per te! Adesso sopporta le stravaganze di tua moglie, e i suoi adoratori, e tutto il resto. Sei proprio uno stupido.</text:p>
      <text:p text:style-name="Personaggio">MARCO</text:p>
      <text:p text:style-name="Text_20_body">Ah, sì? Sono anche uno stupido?... Ebbene, guarda un po': io me ne vado a dormire, e tanti saluti! Faccia quello che vuole, torni a casa a l'ora che più le piace, me ne infischio! E tu, crepa, col tuo sonno, il tuo mal di capo e la tua sbornia. Oh!...</text:p>
      <text:p text:style-name="Azione">(Esce.)</text:p>
      <text:p text:style-name="Personaggio">DUCCIO</text:p>
      <text:p text:style-name="Azione">(guardandolo uscire)</text:p>
      <text:p text:style-name="Text_20_body">Che razza di cretino!...</text:p>
      <text:p text:style-name="Azione">(Dopo un silenzio)</text:p>
      <text:p text:style-name="Text_20_body">E io, che ci faccio qui? Oh, la mia povera testa!...</text:p>
      <text:p text:style-name="Azione">(Chiamando)</text:p>
      <text:p text:style-name="Text_20_body">Rosetta!...</text:p>
      <text:p text:style-name="Personaggio">ROSETTA</text:p>
      <text:p text:style-name="Descrizione">(che certamente era dietro l'uscio in ascolto, entra subito)</text:p>
      <text:p text:style-name="Text_20_body"><text:soft-page-break/>Son qua.</text:p>
      <text:p text:style-name="Personaggio">DUCCIO</text:p>
      <text:p text:style-name="Text_20_body">Ah!...</text:p>
      <text:p text:style-name="Personaggio">ROSETTA</text:p>
      <text:p text:style-name="Text_20_body">Che cosa desidera?</text:p>
      <text:p text:style-name="Personaggio">DUCCIO</text:p>
      <text:p text:style-name="Text_20_body">Non lo so.</text:p>
      <text:p text:style-name="Personaggio">ROSETTA</text:p>
      <text:p text:style-name="Text_20_body">Oh, bella!.. E il signor Marco?</text:p>
      <text:p text:style-name="Personaggio">DUCCIO</text:p>
      <text:p text:style-name="Text_20_body">È andato a dormire, credo. Aveva bevuto troppo, era ubriaco, ed è andato a dormire.</text:p>
      <text:p text:style-name="Personaggio">ROSETTA</text:p>
      <text:p text:style-name="Text_20_body">A lei le càpitan tutte le fortune!</text:p>
      <text:p text:style-name="Personaggio">DUCCIO</text:p>
      <text:p text:style-name="Text_20_body">Perchè?</text:p>
      <text:p text:style-name="Personaggio">ROSETTA</text:p>
      <text:p text:style-name="Text_20_body">Perchè così potrà stare un po' solo con la signora; con una Reginetta, nientemeno!...</text:p>
      <text:p text:style-name="Personaggio">DUCCIO</text:p>
      <text:p text:style-name="Text_20_body">Bella soddisfazione!</text:p>
      <text:p text:style-name="Personaggio"><text:soft-page-break/>ROSETTA</text:p>
      <text:p text:style-name="Text_20_body">Come sarebbe a dire? Non ne è orgoglioso?...</text:p>
      <text:p text:style-name="Azione">(Tende l'orecchio)</text:p>
      <text:p text:style-name="Text_20_body">Ecco la signora!</text:p>
      <text:p text:style-name="Azione">(Esce.)</text:p>
      <text:p text:style-name="Personaggio">DUCCIO</text:p>
      <text:p text:style-name="Text_20_body">Finalmente!</text:p>
      <text:p text:style-name="Personaggio">ELOISA</text:p>
      <text:p text:style-name="Azione">(a Duccio, entrando)</text:p>
      <text:p text:style-name="Text_20_body">Ah, siete qua, voi?</text:p>
      <text:p text:style-name="Personaggio">DUCCIO</text:p>
      <text:p text:style-name="Text_20_body">Se non m'inganno, sono qua; appunto.</text:p>
      <text:p text:style-name="Personaggio">ELOISA</text:p>
      <text:p text:style-name="Text_20_body">E Marco?</text:p>
      <text:p text:style-name="Personaggio">DUCCIO</text:p>
      <text:p text:style-name="Azione">(freddo)</text:p>
      <text:p text:style-name="Text_20_body">Non so, è andato a dormire.</text:p>
      <text:p text:style-name="Personaggio">ELOISA</text:p>
      <text:p text:style-name="Text_20_body">A dormire?... E vi ha lasciato qui, voi, ad aspettarmi?</text:p>
      <text:p text:style-name="Personaggio"><text:soft-page-break/>DUCCIO</text:p>
      <text:p text:style-name="Text_20_body">Non mi ci ha lasciato: ci sono restato.</text:p>
      <text:p text:style-name="Personaggio">ELOISA</text:p>
      <text:p text:style-name="Azione">(ironica)</text:p>
      <text:p text:style-name="Text_20_body">Siete pieno di iniziative, stasera.</text:p>
      <text:p text:style-name="Personaggio">DUCCIO</text:p>
      <text:p text:style-name="Text_20_body">Vi dispiace?</text:p>
      <text:p text:style-name="Personaggio">ELOISA</text:p>
      <text:p text:style-name="Text_20_body">Oh, mi è indifferente.</text:p>
      <text:p text:style-name="Personaggio">DUCCIO</text:p>
      <text:p text:style-name="Text_20_body">Siete d'una cortesia che fa spavento.</text:p>
      <text:p text:style-name="Personaggio">ELOISA</text:p>
      <text:p text:style-name="Text_20_body">Siatemene grato, dunque.</text:p>
      <text:p text:style-name="Personaggio">DUCCIO</text:p>
      <text:p text:style-name="Text_20_body">Vi avverto che Marco è furioso.</text:p>
      <text:p text:style-name="Personaggio">ELOISA</text:p>
      <text:p text:style-name="Text_20_body">E perchè?</text:p>
      <text:p text:style-name="Personaggio">DUCCIO</text:p>
      <text:p text:style-name="Text_20_body">Domandate perchè? Vi sembra questa l'ora di tornare a casa, e sola, per giunta?</text:p>
      <text:p text:style-name="Personaggio"><text:soft-page-break/>ELOISA</text:p>
      <text:p text:style-name="Text_20_body">Mio marito ha ragione; dovevate attendermi.</text:p>
      <text:p text:style-name="Personaggio">DUCCIO</text:p>
      <text:p text:style-name="Text_20_body">Anche voi?</text:p>
      <text:p text:style-name="Personaggio">ELOISA</text:p>
      <text:p text:style-name="Text_20_body">Anch'io, naturalmente. Perchè ve ne siete andato?</text:p>
      <text:p text:style-name="Personaggio">DUCCIO</text:p>
      <text:p text:style-name="Text_20_body">Perchè ho capito d'essere considerato come un importuno.</text:p>
      <text:p text:style-name="Personaggio">ELOISA</text:p>
      <text:p text:style-name="Text_20_body">Non è una novità.</text:p>
      <text:p text:style-name="Personaggio">DUCCIO</text:p>
      <text:p text:style-name="Text_20_body">E quando v'ho invitata a tornare a casa, mi avete risposto che ero un noioso.</text:p>
      <text:p text:style-name="Personaggio">ELOISA</text:p>
      <text:p text:style-name="Text_20_body">Nemmeno questa è una novità.</text:p>
      <text:p text:style-name="Personaggio">DUCCIO</text:p>
      <text:p text:style-name="Text_20_body">Eccola, invece, la novità: che io sono innamorato di voi, e che non posso tollerare...</text:p>
      <text:p text:style-name="Personaggio">ELOISA</text:p>
      <text:p text:style-name="Text_20_body">E anche questa è una cosa vecchia; e se da un po' di tempo a questa parte siete diventato un importuno, se <text:soft-page-break/>un'ora fa vi ho detto che siete noioso, è proprio per questo.</text:p>
      <text:p text:style-name="Personaggio">DUCCIO</text:p>
      <text:p text:style-name="Text_20_body">Ah!</text:p>
      <text:p text:style-name="Personaggio">ELOISA</text:p>
      <text:p text:style-name="Text_20_body">Già!</text:p>
      <text:p text:style-name="Personaggio">DUCCIO</text:p>
      <text:p text:style-name="Text_20_body">Ed io che credevo...</text:p>
      <text:p text:style-name="Personaggio">ELOISA</text:p>
      <text:p text:style-name="Text_20_body">V'ingannavate.</text:p>
      <text:p text:style-name="Personaggio">DUCCIO</text:p>
      <text:p text:style-name="Text_20_body">E m'ingannavo anche quando con teneri sorrisi ed occhiate maliziose mi davate a sperare che un giorno mi avreste corrisposto?</text:p>
      <text:p text:style-name="Personaggio">ELOISA</text:p>
      <text:p text:style-name="Text_20_body">Evidentemente.</text:p>
      <text:p text:style-name="Personaggio">DUCCIO</text:p>
      <text:p text:style-name="Text_20_body">O non è stata piuttosto codesta corona di cartapesta che avete sul capo a cambiarvi le idee?</text:p>
      <text:p text:style-name="Personaggio"><text:soft-page-break/>ELOISA</text:p>
      <text:p text:style-name="Text_20_body">Sarà di cartapesta, come voi dite, questa corona, ma essa sta comunque a testimoniare che sono la donna più bella che ci sia in questo momento sulla spiaggia.</text:p>
      <text:p text:style-name="Personaggio">DUCCIO</text:p>
      <text:p text:style-name="Text_20_body">Oh!</text:p>
      <text:p text:style-name="Personaggio">ELOISA</text:p>
      <text:p text:style-name="Text_20_body">Voi, proprio voi che facevate parte della giuria, l'avete proclamato. E gli altri giudici anche.</text:p>
      <text:p text:style-name="Personaggio">DUCCIO</text:p>
      <text:p text:style-name="Text_20_body">Eravamo cinque imbecilli.</text:p>
      <text:p text:style-name="Personaggio">ELOISA</text:p>
      <text:p text:style-name="Text_20_body">D'accordo. Ma la votazione del pubblico? Tutti imbecilli, anche quelli?</text:p>
      <text:p text:style-name="Personaggio">DUCCIO</text:p>
      <text:p text:style-name="Text_20_body">Mah!</text:p>
      <text:p text:style-name="Personaggio">ELOISA</text:p>
      <text:p text:style-name="Text_20_body">È stato un plebiscito.</text:p>
      <text:p text:style-name="Personaggio">DUCCIO</text:p>
      <text:p text:style-name="Text_20_body">Già: verdetto di giudici e di popolo!</text:p>
      <text:p text:style-name="Personaggio">ELOISA</text:p>
      <text:p text:style-name="Text_20_body">Appunto.</text:p>
      <text:p text:style-name="Personaggio"><text:soft-page-break/>DUCCIO</text:p>
      <text:p text:style-name="Text_20_body">Ebbene, volete saperlo quanto mi costa il vostro plebiscito?</text:p>
      <text:p text:style-name="Personaggio">ELOISA</text:p>
      <text:p text:style-name="Text_20_body">Eh?</text:p>
      <text:p text:style-name="Personaggio">DUCCIO</text:p>
      <text:p text:style-name="Text_20_body">Cinquemila lire, mi costa, quel plebiscito; cinquemila!</text:p>
      <text:p text:style-name="Personaggio">ELOISA</text:p>
      <text:p text:style-name="Text_20_body">Come sarebbe a dire?</text:p>
      <text:p text:style-name="Personaggio">DUCCIO</text:p>
      <text:p text:style-name="Text_20_body">Sarebbe a dire che ho dovuto comperare cinquemila lire di biglietti perchè voi foste eletta; biglietti che, dopo averci scritto su il vostro nome, sono stati messi nell'urna.</text:p>
      <text:p text:style-name="Personaggio">ELOISA</text:p>
      <text:p text:style-name="Text_20_body">Non è vero.</text:p>
      <text:p text:style-name="Personaggio">DUCCIO</text:p>
      <text:p text:style-name="Text_20_body">M'avete spinto a dirvelo? Tanto peggio!... Eccolo il vostro plebiscito!</text:p>
      <text:p text:style-name="Azione">(Un silenzio tempestoso.)</text:p>
      <text:p text:style-name="Personaggio"><text:soft-page-break/>ELOISA</text:p>
      <text:p text:style-name="Azione">(con veemenza)</text:p>
      <text:p text:style-name="Text_20_body">Andate via! Siete un mascalzone! Andate via; e non rimettete più il piede in questa casa!... Via!...</text:p>
      <text:p text:style-name="Personaggio">DUCCIO</text:p>
      <text:p text:style-name="Text_20_body">Ah, così mi ringraziate?</text:p>
      <text:p text:style-name="Personaggio">ELOISA</text:p>
      <text:p text:style-name="Text_20_body">Andate via, v'ho detto!...</text:p>
      <text:p text:style-name="Personaggio">DUCCIO</text:p>
      <text:p text:style-name="Text_20_body">Va bene, Ma prima d'andarmene vorrei sapere chi è il vostro nuovo spasimante.</text:p>
      <text:p text:style-name="Personaggio">ELOISA</text:p>
      <text:p text:style-name="Text_20_body">Eh?</text:p>
      <text:p text:style-name="Personaggio">DUCCIO</text:p>
      <text:p text:style-name="Text_20_body">Già: c'è stato un altro signore che pure ha comperato cinquemila lire di biglietti perchè voi foste eletta regina. Chi? Non lo so. Ma ho fatto il conto delle persone che erano alla festa, ho aggiunto i biglietti da me comperati, e mi sono accorto che, tutto sommato, s'era ancora lontani dal numero di biglietti che sono stati messi nell'urna. Ho calcolato che la differenza era intorno alle cinquemila lire di biglietti. Chi li aveva comperati? Chi poteva avere interesse a farvi una cosa gradita? Sarei curioso di conoscerlo, questo dongiovanni.</text:p>
      <text:p text:style-name="Personaggio"><text:soft-page-break/>ELOISA</text:p>
      <text:p text:style-name="Azione">(gli dà uno schiaffo)</text:p>
      <text:p text:style-name="Text_20_body">Eccolo!...</text:p>
      <text:p text:style-name="Personaggio">DUCCIO</text:p>
      <text:p text:style-name="Descrizione">(passandosi la mano sulla guancia colpita)</text:p>
      <text:p text:style-name="Text_20_body">Ah, è un boxeur!</text:p>
      <text:p text:style-name="Personaggio">ELOISA</text:p>
      <text:p text:style-name="Text_20_body">Ne volete un altro?</text:p>
      <text:p text:style-name="Personaggio">DUCCIO</text:p>
      <text:p text:style-name="Text_20_body">No, grazie; ho capito.</text:p>
      <text:p text:style-name="Personaggio">ELOISA</text:p>
      <text:p text:style-name="Text_20_body">E adesso: quella è la porta.</text:p>
      <text:p text:style-name="Personaggio">DUCCIO</text:p>
      <text:p text:style-name="Azione">(guardando la porta)</text:p>
      <text:p text:style-name="Text_20_body">Eh, la vedo!</text:p>
      <text:p text:style-name="Personaggio">ELOISA</text:p>
      <text:p text:style-name="Text_20_body">Via!...</text:p>
      <text:p text:style-name="Personaggio">DUCCIO</text:p>
      <text:p text:style-name="Text_20_body">Pazienza!... Bene impiegate le mie cinquemila lire!... Buona fortuna, maestà!...</text:p>
      <text:p text:style-name="Azione"><text:soft-page-break/>(Esce.)</text:p>
      <text:p text:style-name="Personaggio">ELOISA</text:p>
      <text:p text:style-name="Azione">(dando sfogo alla sua collera)</text:p>
      <text:p text:style-name="Text_20_body">Che mascalzone!... Che mascalzone!...</text:p>
      <text:p text:style-name="Azione">(Un silenzio)</text:p>
      <text:p text:style-name="Text_20_body">Ma allora... la mia elezione... una farsa... una farsa che è costata diecimila lire!?...</text:p>
      <text:p text:style-name="Descrizione">(Prende uno specchio, e vi si guarda a lungo. Poi chiama)</text:p>
      <text:p text:style-name="Text_20_body">Rosetta?</text:p>
      <text:p text:style-name="Personaggio">ROSETTA</text:p>
      <text:p text:style-name="Azione">(entrando)</text:p>
      <text:p text:style-name="Text_20_body">Signora?...</text:p>
      <text:p text:style-name="Personaggio">ELOISA</text:p>
      <text:p text:style-name="Text_20_body">Rosetta... tu mi vuoi bene, non è vero?</text:p>
      <text:p text:style-name="Personaggio">ROSETTA</text:p>
      <text:p text:style-name="Text_20_body">Me lo domanda?</text:p>
      <text:p text:style-name="Personaggio">ELOISA</text:p>
      <text:p text:style-name="Text_20_body">Ebbene, guardami... e dimmi la verità: ti sembro veramente bella?</text:p>
      <text:p text:style-name="Personaggio"><text:soft-page-break/>ROSETTA</text:p>
      <text:p text:style-name="Text_20_body">Oh, signora!</text:p>
      <text:p text:style-name="Personaggio">ELOISA</text:p>
      <text:p text:style-name="Text_20_body">La più bella di tutte quelle che sono sulla spiaggia?</text:p>
      <text:p text:style-name="Personaggio">ROSETTA</text:p>
      <text:p text:style-name="Text_20_body">La più bella.</text:p>
      <text:p text:style-name="Personaggio">ELOISA</text:p>
      <text:p text:style-name="Text_20_body">Tanto da essere eletta Reginetta?</text:p>
      <text:p text:style-name="Personaggio">ROSETTA</text:p>
      <text:p text:style-name="Text_20_body">Imperatrice, signora, imperatrice!... C'è forse dubbio?</text:p>
      <text:p text:style-name="Personaggio">ELOISA</text:p>
      <text:p text:style-name="Azione">(con un brusco cambiamento)</text:p>
      <text:p text:style-name="Text_20_body">Va, va'! son proprio stupida a domandarti certe cose!... Va', ti ho detto!</text:p>
      <text:p text:style-name="Personaggio">ROSETTA</text:p>
      <text:p text:style-name="Text_20_body">Vado!...</text:p>
      <text:p text:style-name="Azione">(Esce.)</text:p>
      <text:p text:style-name="Personaggio">ELOISA</text:p>
      <text:p text:style-name="Text_20_body">La verità! Chi me la dirà la verità?</text:p>
      <text:p text:style-name="Descrizione">(Torna a guardarsi nello specchio.)</text:p>
      <text:p text:style-name="Text_20_body"><text:soft-page-break/>La verità!...</text:p>
      <text:p text:style-name="Azione">(Cercando col pensiero)</text:p>
      <text:p text:style-name="Text_20_body">Chi può essere l'altro che ha comperato cinquemila lire di biglietti? Oh, è certo il conte Belluzzi!... Che idea!...</text:p>
      <text:p text:style-name="Descrizione">(Si guarda ancora nello specchio. Depone con un gesto deciso lo specchio su un mobile, e chiama)</text:p>
      <text:p text:style-name="Text_20_body">Rosetta?</text:p>
      <text:p text:style-name="Personaggio">ROSETTA</text:p>
      <text:p text:style-name="Azione">(entrando)</text:p>
      <text:p text:style-name="Text_20_body">Signora?</text:p>
      <text:p text:style-name="Personaggio">ELOISA</text:p>
      <text:p text:style-name="Text_20_body">Dov'è il signore?</text:p>
      <text:p text:style-name="Personaggio">ROSETTA</text:p>
      <text:p text:style-name="Text_20_body">Ha detto che andava a dormire.</text:p>
      <text:p text:style-name="Personaggio">ELOISA</text:p>
      <text:p text:style-name="Text_20_body">Andate a vedere; e se è ancora sveglio pregatelo di venire qua.</text:p>
      <text:p text:style-name="Descrizione">(Rosetta esce. Eloisa prende di nuovo lo specchio, vi si guarda per un momento, poi si distrae dietro i suoi pensieri.)</text:p>
      <text:p text:style-name="Personaggio"><text:soft-page-break/>MARCO</text:p>
      <text:p text:style-name="Azione">(entrando)</text:p>
      <text:p text:style-name="Text_20_body">Ah, sei qua? Credevo che non tornassi più, che restassi fuori tutta la notte!... E Duccio?</text:p>
      <text:p text:style-name="Personaggio">ELOISA</text:p>
      <text:p text:style-name="Text_20_body">È andato via. Anzi mi farai il piacere di allontanarlo un po' da noi, perchè di amici che mi fanno dei sermoni non ne ho proprio bisogno.</text:p>
      <text:p text:style-name="Personaggio">MARCO</text:p>
      <text:p text:style-name="Text_20_body">Sermoni? Altro che sermoni ti meriti!</text:p>
      <text:p text:style-name="Personaggio">ELOISA</text:p>
      <text:p text:style-name="Text_20_body">Anche tu?</text:p>
      <text:p text:style-name="Personaggio">MARCO</text:p>
      <text:p text:style-name="Text_20_body">Ah, ti sorprende? Si direbbe che tu abbia perduto la testa per questa carnevalata!</text:p>
      <text:p text:style-name="Personaggio">ELOISA</text:p>
      <text:p text:style-name="Text_20_body">Prima di concorrere non ti ho forse chiesto il permesso?</text:p>
      <text:p text:style-name="Personaggio">MARCO</text:p>
      <text:p text:style-name="Text_20_body">Ma il permesso di fare la stupida con tutti i giovanotti che ti ronzano intorno, di star fuori la notte, sola, non te l'ho dato, se la memoria mi serve ancora.</text:p>
      <text:p text:style-name="Personaggio"><text:soft-page-break/>ELOISA</text:p>
      <text:p text:style-name="Text_20_body">Ora sei ingiusto.</text:p>
      <text:p text:style-name="Personaggio">MARCO</text:p>
      <text:p text:style-name="Text_20_body">Ti sembra?... E levati quella corona!</text:p>
      <text:p text:style-name="Personaggio">ELOISA</text:p>
      <text:p text:style-name="Azione">(con voce dolce)</text:p>
      <text:p text:style-name="Text_20_body">Che ne dici... credi che io l'abbia veramente meritata?</text:p>
      <text:p text:style-name="Personaggio">MARCO</text:p>
      <text:p text:style-name="Azione">(stringendosi nelle spalle)</text:p>
      <text:p text:style-name="Text_20_body">Mah!...</text:p>
      <text:p text:style-name="Personaggio">ELOISA</text:p>
      <text:p text:style-name="Text_20_body">Non sono la più bella?</text:p>
      <text:p text:style-name="Personaggio">MARCO</text:p>
      <text:p text:style-name="Text_20_body">Non lo so!</text:p>
      <text:p text:style-name="Descrizione">(Si siede, infastidito, e accende una sigaretta.)</text:p>
      <text:p text:style-name="Personaggio">ELOISA</text:p>
      <text:p text:style-name="Text_20_body">Che modo di rispondere!...</text:p>
      <text:p text:style-name="Personaggio">MARCO</text:p>
      <text:p text:style-name="Text_20_body">È per dirmi queste sciocchezze che m'hai fatto chiamare?</text:p>
      <text:p text:style-name="Personaggio"><text:soft-page-break/>ELOISA</text:p>
      <text:p text:style-name="Text_20_body">Sciocchezze! Per una donna non sono sciocchezze, queste!</text:p>
      <text:p text:style-name="Personaggio">MARCO</text:p>
      <text:p text:style-name="Text_20_body">Per me sì, invece.</text:p>
      <text:p text:style-name="Personaggio">ELOISA</text:p>
      <text:p text:style-name="Text_20_body">Non sei gentile!</text:p>
      <text:p text:style-name="Personaggio">MARCO</text:p>
      <text:p text:style-name="Text_20_body">Lo sono stato anche troppo!</text:p>
      <text:p text:style-name="Personaggio">ELOISA</text:p>
      <text:p text:style-name="Text_20_body">Non vuoi dirmi, dunque, se, a parer tuo, io sono la più bella?</text:p>
      <text:p text:style-name="Personaggio">MARCO</text:p>
      <text:p text:style-name="Text_20_body">Auff!...</text:p>
      <text:p text:style-name="Personaggio">ELOISA</text:p>
      <text:p text:style-name="Text_20_body">Rispondi!</text:p>
      <text:p text:style-name="Personaggio">MARCO</text:p>
      <text:p text:style-name="Text_20_body">Non sei stata nominata Reginetta? Che altra risposta vuoi?</text:p>
      <text:p text:style-name="Personaggio">ELOISA</text:p>
      <text:p text:style-name="Text_20_body">Non mi basta. Non sempre si giudica secondo giustizia; spesso invece si trionfa per camorra, corruzione... Si <text:soft-page-break/>possono, per esempio, comperare, non so, cinquemila lire di biglietti, e far riuscire chi si vuole.</text:p>
      <text:p text:style-name="Personaggio">MARCO</text:p>
      <text:p text:style-name="Azione">(tradendosi)</text:p>
      <text:p text:style-name="Text_20_body">Chi te l'ha detto?</text:p>
      <text:p text:style-name="Personaggio">ELOISA</text:p>
      <text:p text:style-name="Azione">(sorpresa)</text:p>
      <text:p text:style-name="Text_20_body">Eh?</text:p>
      <text:p text:style-name="Personaggio">MARCO</text:p>
      <text:p text:style-name="Text_20_body">Ebbene, se ho fatto questo... sono stato uno stupido!...</text:p>
      <text:p text:style-name="Personaggio">ELOISA</text:p>
      <text:p text:style-name="Descrizione">(con voce quasi spenta dallo stupore)</text:p>
      <text:p text:style-name="Text_20_body">Eh?!...</text:p>
      <text:p text:style-name="Descrizione">(Un lungo silenzio, Eloisa si lascia cadere su una sedia.)</text:p>
      <text:p text:style-name="Personaggio">MARCO</text:p>
      <text:p text:style-name="Text_20_body">Uno stupido!...</text:p>
      <text:p text:style-name="Azione">(Ed esce sulla terrazza.)</text:p>
      <text:p text:style-name="Personaggio">ELOISA</text:p>
      <text:p text:style-name="Text_20_body">Tu!...</text:p>
      <text:p text:style-name="Descrizione"><text:soft-page-break/>(resta a lungo assorta, Quindi si toglie la corona e la depone su un tavolo. Poi si leva, e chiama)</text:p>
      <text:p text:style-name="Text_20_body">Marco?</text:p>
      <text:p text:style-name="Personaggio">MARCO</text:p>
      <text:p text:style-name="Azione">(volgendosi)</text:p>
      <text:p text:style-name="Text_20_body">Che c'è ancora?</text:p>
      <text:p text:style-name="Personaggio">ELOISA</text:p>
      <text:p text:style-name="Text_20_body">Vieni qui.</text:p>
      <text:p text:style-name="Descrizione">(Gli prende le mani, dolcemente, e dopo averlo guardato negli occhi, voce piena di tenerezza)</text:p>
      <text:p text:style-name="Text_20_body">Marco... vuoi che partiamo domani... che lasciamo questo paese... questa gente... e ce ne andiamo noi due, soli, in un luogo dove non ci conosca nessuno... noi due, soli?...</text:p>
      <text:p text:style-name="Personaggio">MARCO</text:p>
      <text:p text:style-name="Text_20_body">Dici davvero?</text:p>
      <text:p text:style-name="Personaggio">ELOISA</text:p>
      <text:p text:style-name="Text_20_body">Davvero: noi due, soli!...</text:p>
      <text:p text:style-name="Azione">(E gli getta le braccia al coll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3cm" fo:margin-bottom="1.401cm"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loext:contextual-spacing="false"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loext:contextual-spacing="false"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loext:contextual-spacing="false" fo:margin-left="0cm" fo:margin-right="0cm" fo:margin-top="0.199cm" fo:margin-bottom="0.199cm"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style>
    <style:style style:name="descrizione_20_inizio_20_atto" style:display-name="descrizione inizio atto" style:family="paragraph" style:parent-style-name="Text_20_body" style:class="text" style:master-page-name="">
      <style:paragraph-properties loext:contextual-spacing="false" fo:margin-top="2cm" fo:margin-bottom="1cm" style:page-number="auto" fo:break-before="pag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8-05-08T22:53:15.75</dc:date>
    <meta:editing-duration>P5DT11H9M4S</meta:editing-duration>
    <meta:editing-cycles>305</meta:editing-cycles>
    <meta:generator>OpenOffice/4.1.5$Win32 OpenOffice.org_project/415m1$Build-9789</meta:generator>
    <dc:title>E-book campione Liber Liber</dc:title>
    <dc:creator>Catia Righi</dc:creator>
    <meta:document-statistic meta:table-count="0" meta:image-count="2" meta:object-count="0" meta:page-count="42" meta:paragraph-count="641" meta:word-count="3491" meta:character-count="20458"/>
    <meta:user-defined meta:name="Info 1"/>
    <meta:user-defined meta:name="Info 2"/>
    <meta:user-defined meta:name="Info 3"/>
    <meta:user-defined meta:name="Info 4"/>
  </office:meta>
</office:document-meta>
</file>