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LL_3a__20_info">
      <style:text-properties style:letter-kerning="true" style:font-name-asian="MS Mincho" style:language-asian="it" style:country-asian="IT" style:font-name-complex="Courier New2" style:font-size-complex="10pt"/>
    </style:style>
    <style:style style:name="P4" style:family="paragraph" style:parent-style-name="Text_20_body" style:master-page-name="">
      <style:paragraph-properties fo:margin-left="0cm" fo:margin-right="0cm" fo:margin-top="2cm" fo:margin-bottom="1cm" fo:text-align="center" style:justify-single-word="false" fo:text-indent="0cm" style:auto-text-indent="false" style:page-number="auto" fo:break-before="page"/>
      <style:text-properties fo:font-size="20pt" fo:font-weight="bold" style:font-size-asian="20pt" style:font-weight-asian="bold" style:font-size-complex="20pt" style:font-weight-complex="bold"/>
    </style:style>
    <style:style style:name="P5" style:family="paragraph" style:parent-style-name="Text_20_body">
      <style:paragraph-properties fo:margin-left="0cm" fo:margin-right="0cm" fo:line-height="200%" fo:text-align="center" style:justify-single-word="false" fo:text-indent="0cm" style:auto-text-indent="false"/>
    </style:style>
    <style:style style:name="P6" style:family="paragraph" style:parent-style-name="Text_20_body" style:master-page-name="">
      <style:paragraph-properties fo:margin-left="0cm" fo:margin-right="0cm" fo:margin-top="2cm" fo:margin-bottom="0.199cm" fo:text-align="center" style:justify-single-word="false" fo:text-indent="0cm" style:auto-text-indent="false" style:page-number="auto" fo:break-before="page"/>
      <style:text-properties fo:font-size="20pt" fo:font-weight="bold" style:font-size-asian="20pt" style:font-weight-asian="bold" style:font-size-complex="20pt" style:font-weight-complex="bold"/>
    </style:style>
    <style:style style:name="P7" style:family="paragraph" style:parent-style-name="Text_20_body">
      <style:paragraph-properties fo:margin-left="0cm" fo:margin-right="0cm" fo:margin-top="0cm" fo:margin-bottom="1.499cm" fo:text-align="center" style:justify-single-word="false" fo:text-indent="0cm" style:auto-text-indent="false"/>
    </style:style>
    <style:style style:name="P8" style:family="paragraph" style:parent-style-name="Text_20_body">
      <style:paragraph-properties fo:margin-left="0cm" fo:margin-right="0cm" fo:margin-top="2cm" fo:margin-bottom="0cm" fo:text-align="center" style:justify-single-word="false" fo:text-indent="0cm" style:auto-text-indent="false"/>
      <style:text-properties fo:font-weight="bold" style:font-weight-asian="bold" style:font-weight-complex="bold"/>
    </style:style>
    <style:style style:name="P9" style:family="paragraph" style:parent-style-name="Text_20_body">
      <style:paragraph-properties fo:margin-left="0cm" fo:margin-right="0cm" fo:margin-top="0.499cm" fo:margin-bottom="0.499cm" fo:text-indent="0cm" style:auto-text-indent="false"/>
    </style:style>
    <style:style style:name="P10" style:family="paragraph" style:parent-style-name="Text_20_body">
      <style:paragraph-properties fo:margin-top="0.499cm" fo:margin-bottom="0cm"/>
    </style:style>
    <style:style style:name="P11" style:family="paragraph" style:parent-style-name="Hanging_20_indent">
      <style:paragraph-properties fo:margin-top="0.499cm" fo:margin-bottom="0.499cm"/>
    </style:style>
    <style:style style:name="P12"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weight="bold" style:font-weight-asian="bold" style:font-weight-complex="bold"/>
    </style:style>
    <style:style style:name="T9" style:family="text">
      <style:text-properties style:font-name="Palatino Linotype" fo:font-size="18pt" fo:letter-spacing="-0.035cm" fo:font-weight="bold" style:font-size-asian="18pt" style:font-weight-asian="bold" style:font-size-complex="18pt" style:font-weight-complex="bold"/>
    </style:style>
    <style:style style:name="T10" style:family="text">
      <style:text-properties fo:font-variant="small-caps"/>
    </style:style>
    <style:style style:name="T11" style:family="text">
      <style:text-properties fo:font-variant="small-caps" fo:font-size="14pt" style:font-size-asian="14pt" style:font-size-complex="14pt"/>
    </style:style>
    <style:style style:name="T12" style:family="text">
      <style:text-properties fo:font-variant="small-caps" fo:font-style="normal" style:font-style-asian="normal" style:font-style-complex="normal"/>
    </style:style>
    <style:style style:name="T13" style:family="text">
      <style:text-properties style:text-position="super 58%"/>
    </style:style>
    <style:style style:name="T14" style:family="text">
      <style:text-properties style:font-name="Times New Roman3" fo:font-size="12pt" style:font-name-asian="Times New Roman3" style:font-size-asian="12pt" style:font-name-complex="Times New Roman3" style:font-size-complex="12pt"/>
    </style:style>
    <style:style style:name="T15" style:family="text">
      <style:text-properties fo:background-color="transparent"/>
    </style:style>
    <style:style style:name="T16" style:family="text">
      <style:text-properties style:font-name="Times New Roman2"/>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 text:style-name="Internet_20_link"><text:span text:style-name="T1">www.liberliber.it</text:span></text:a></text:p>
        </draw:text-box>
      </draw:frame>
      <text:p text:style-name="P12">Tommaso Claps</text:p>
      <text:p text:style-name="P2">I presupposti della dichiarazione di volontà nei negozi giuridic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4">I presupposti della dichiarazione di volontà nei negozi giuridici</text:span></text:span></text:p>
      <text:p text:style-name="LL_3a__20_info">AUTORE: Claps<text:span text:style-name="T3">, Tommas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Strong_20_Emphasis"><text:span text:style-name="T5">I presupposti della dichiarazione di volonta nei negozi giuridici / Tommaso Claps. - Citta di Castello : S. Lapi, 1897. - 16 p. ; 22 cm.</text:span></text:span></text:p>
      <text:p text:style-name="LL_3a__20_info"/>
      <text:p text:style-name="LL_3a__20_info">CODICE ISBN FONTE: n. d.</text:p>
      <text:p text:style-name="LL_3a__20_info"/>
      <text:p text:style-name="LL_3a__20_info">1a EDIZIONE ELETTRONICA DEL: 7 settembre 2016</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3">Paolo Alberti, paoloalberti@iol.it</text:p>
      <text:p text:style-name="LL_3a__20_info"/>
      <text:p text:style-name="LL_3a__20_info">REVISIONE:</text:p>
      <text:p text:style-name="P3">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p text:style-name="P6">Dott. TOMMASO CLAPS</text:p>
      <text:p text:style-name="P7">Prof. di diritto civile nella libera Univ. di Camerino</text:p>
      <text:p text:style-name="P5"><text:span text:style-name="T9">I presupposti della dichiarazione di volontà</text:span><text:line-break/><text:span text:style-name="T8">NEI NEGOZI GIURIDICI</text:span></text:p>
      <text:p text:style-name="P8">Estratto dal «Foro Italiano»<text:line-break/>Anno XXII, Fasc. XVII</text:p>
      <text:p text:style-name="P4">TRIBUNALE DI CAMERINO.</text:p>
      <text:p text:style-name="Hanging_20_indent">Udienza 28 giugno 1897; Pres. ed est. <text:span text:style-name="T10">Bergera</text:span> P., Buscalferri c. Fantini-Buscalferri.</text:p>
      <text:p text:style-name="P11"><text:span text:style-name="T8">Successione – Condizione – Modo – Semplice voto o consiglio</text:span> (Cod. civ., art. 1080, 1165).</text:p>
      <text:p text:style-name="Hanging_20_indent"><text:span text:style-name="T6">Per decidere se una disposizione sia condizionale ovvero modale, più che al materiale significato delle parole si deve por mente al rapporto fra la volontà che informa l'intera disposizione e la volontà corrispondente all'apposizione della clausola limitatrice</text:span>.</text:p>
      <text:p text:style-name="P9">————</text:p>
      <text:p text:style-name="Text_20_body">(1) La surriferita sentenza risolve, e a nostro avviso correttamente, una quistione, che, per quanto, come in essa si dice, si riduca in sostanza ad una mera quistion di fatto, ha stretto ed intimo rapporto con tutta la difficile, delicata ed importantissima teoria della manifestazione della volontà ne' negozi giuridici, sulla quale, come in genere sull'intera dottrina del <text:span text:style-name="T6">negotium </text:span><text:soft-page-break/><text:span text:style-name="T6">juris,</text:span> molto scarsa è la nostra letteratura<text:note text:id="ftn1" text:note-class="footnote"><text:note-citation>1</text:note-citation><text:note-body><text:p text:style-name="Footnote"><text:s/>Vedila riferita in <text:span text:style-name="T10">Windscheid</text:span>, <text:span text:style-name="T6">Pandette</text:span>, traduzione it. del <text:span text:style-name="T10">Fadda</text:span> e del <text:span text:style-name="T10">Bensa</text:span>. vol. I, parte 1<text:span text:style-name="T13">a</text:span>, disp. 14 nota (<text:span text:style-name="T14">π</text:span>) <text:span text:style-name="T6">Adde</text:span>, pel dir. romano, <text:span text:style-name="T10">Scialoja</text:span>, <text:span text:style-name="T6">Teoria degli atti e de' negozî giuridici</text:span>, lezioni litografate dell'anno scolastico 1891-92, e <text:span text:style-name="T10">Brini</text:span>, <text:span text:style-name="T6">Della causa ne' negozî giuridici secondo il dir. rom</text:span>.; e, pel dir. italiano, <text:span text:style-name="T10">Simoncelli</text:span>, <text:span text:style-name="T6">Parte generale: atti e negozî giuridici</text:span>, lezioni dell'anno 1894-95, e <text:span text:style-name="T10">Bensa</text:span>, <text:span text:style-name="T6">Compendio d'introduzione allo studio delle scienze giuridiche e d'istituzioni di dir. civ.</text:span> Torino, 1897 § 62-81.</text:p></text:note-body></text:note>. Presso che da noi ignorata è, in ispecie, quella parte di tale dottrina che si riferisce ai cosiddetti presupposti della dichiarazione di volontà, che, per la prima volta formulata dal <text:span text:style-name="T10">Windscheid</text:span> in una sua famosa monografia<text:note text:id="ftn2" text:note-class="footnote"><text:note-citation>2</text:note-citation><text:note-body><text:p text:style-name="Footnote"><text:s/><text:span text:style-name="T6">Die Lehre des röm. Rechts von der Voraussetzung</text:span>, Düsseldorf, 1850. – I primi e i soli, che, a nostra notizia, se ne siano in Italia occupati, sono l'illustre prof. <text:span text:style-name="T10">Filomusi</text:span>, nel suo <text:span text:style-name="T6">Corso delle obbligazioni</text:span> dell'anno 1889-90. Cfr. § 82 litograf., e il ch. prof. G. <text:span text:style-name="T10">Segrè</text:span> in una sua <text:span text:style-name="T6">Prolusione</text:span> pubblicata nel <text:span text:style-name="T6">Filangieri</text:span>, anno XV, fasc. VI, giugno 1890, sotto il titolo <text:span text:style-name="T6">Alcune osservazioni sulla teoria del Presupposto</text:span>, che duolci non aver potuto leggere se non ora che rivediamo le bozze di stampa. – Un cenno ne ha fatto anche, per quanto gli poteva riguardare, l'eg. nostro amico prof. O. <text:span text:style-name="T10">Ranelletti</text:span> al n. 51 della parte II della sua <text:span text:style-name="T6">Teoria generale delle autorizzazioni e concessioni amministrative</text:span> (<text:span text:style-name="T6">Capacità e volontà</text:span> nella <text:span text:style-name="T6">Rivista ital. per le scienze giuridiche</text:span> del 1894) e di nuovo, più ampiamente, ai nn. 42-45 della parte III <text:span text:style-name="T6">op. cit</text:span>. (<text:span text:style-name="T6">Facoltà create dalle aut. e conc. amm.</text:span> nella <text:span text:style-name="T6">Riv. cit</text:span>., anno 1897). – Il <text:span text:style-name="T10">Brini</text:span>, <text:span text:style-name="T6">op. cit</text:span>., accenna solo incidentalmente alla teoria del <text:span text:style-name="T10">Windscheid</text:span>, limitandosi a rilevarne l'importanza citando l'autorità del <text:span text:style-name="T10">Lenel</text:span>, <text:span text:style-name="T6">La teoria del Presupposto</text:span>, in <text:span text:style-name="T6">Arch. für civ. Praxis</text:span>, vol. 74, fasc. 1 e 2.</text:p></text:note-body></text:note>, ha presso la maggioranza de' moderni <text:soft-page-break/>romanisti non solo modificata la tradizionale trattazione degli elementi accidentali del negozio giuridico, ma ben anche, e questo per noi è il suo vero merito, tutta rinnovata ed orientata, direm così, la teorica importantissima della causa<text:note text:id="ftn3" text:note-class="footnote"><text:note-citation>3</text:note-citation><text:note-body><text:p text:style-name="Footnote"><text:s/>Per questa parte la teoria del <text:span text:style-name="T10">Windscheid</text:span> è stata accolta dal nuovo codice civile germanico, cfr. § 752 e seg. Su ciò vedi <text:span text:style-name="T10">Filomusi</text:span>, <text:span text:style-name="T6">op. e loc, cit</text:span>., e <text:span text:style-name="T10">Saleilles</text:span>, <text:span text:style-name="T6">Essai d'une théorie générale de l'obligation</text:span>, ecc., Paris, 1890, n. 346 e seg.</text:p></text:note-body></text:note>. Di questi presupposti, a' quali direttamente si riconnette la controversia agitatasi dinanzi al Tribunale di Camerino, vogliamo in succinto tener qui parola, ripromettendoci di svolgere più diffusamente l'argomento in un lavoro, che speriamo di poter fra non molto pubblicare.<text:note text:id="ftn4" text:note-class="footnote"><text:note-citation>4</text:note-citation><text:note-body><text:p text:style-name="Footnote"><text:s/>Qui ci limitiamo ad esporre la teoria del <text:span text:style-name="T10">Windscheid</text:span> e ad esprimere l'opinione nostra particolarmente su quella parte che ha speciale attinenza col <text:span text:style-name="T6">modus</text:span>, opinione che ci par confortata dalla riferita sentenza: usciremmo dai limiti di questa nota, se, anche consentendocelo i mezzi di studio di cui attualmente ci è dato disporre, volessimo anche per poco entrare nel vasto campo della <text:span text:style-name="T6">causa</text:span> e tener conto di tutte le critiche mosse al sommo pandettista.</text:p></text:note-body></text:note></text:p>
      <text:p text:style-name="P10">Movendo dal concetto che le modalità accessorie dei negozî giuridici altro non sono se non autolimitazioni – <text:span text:style-name="T6">Selbstbeschränkungen</text:span> – della volontà riferibili però non già allo stesso atto del volere, come ritiene l'opinione dominante, ma al contenuto stesso della volontà, vale a dire agli effetti voluti del negozio giuridico, il <text:soft-page-break/><text:span text:style-name="T10">Windscheid</text:span> osservò che, da tale punto di vista, non fosse nè esatto nè rispondente ad un rigoroso ordine sistematico porre nella teoria generale della dichiarazione di volontà, accanto alla condizione e al termine, come terzo elemento, l'onere aggiunto ad una donazione o ad una liberalità <text:span text:style-name="T6">mortis causa</text:span>, cioè il <text:span text:style-name="T6">modus</text:span>. Questo, in vero, secondo lui, pur implicando una autolimitazione della volontà, in quanto, come già il <text:span text:style-name="T10">Savigny</text:span> aveva notato<text:note text:id="ftn5" text:note-class="footnote"><text:note-citation>5</text:note-citation><text:note-body><text:p text:style-name="Footnote"><text:s/>Cfr. <text:span text:style-name="T6">Diritto delle obbligaz</text:span>., trad. italiana II, § 128.</text:p></text:note-body></text:note>, può dirsi che, coll'apporlo, la volontà diretta a dare venga a limitare sè stessa, in fondo non contiene se non una diminuzione del valore della liberalità originaria. Esso è quindi più un concetto economico che giuridico ed è perciò estraneo alla teoria generale della dichiarazione di volontà: trattandosi in questa delle possibili sue autolimitazioni, non possono chiamarsi tali se non quelle afficienti l'effetto giuridico, che la dichiarazione di volontà deve produrre. Se certamente anche nel <text:span text:style-name="T6">modus</text:span> si riscontra una tale autolimitazione in quanto, nel caso d'inadempimento, l'effetto stabilito diventa per esso ugualmente revocabile, ciò pel <text:span text:style-name="T10">Windscheid</text:span> non è se non conseguenza di un principio generale, che anche in molti altri casi ha la stessa efficacia, vale a dire che, in caso d'inadempimento del modo, l'effetto giuridico determinato non corrisponde al vero volere di colui che fa la dichiarazione di volontà. Non del <text:span text:style-name="T6">modus</text:span>, pertanto, si deve secondo il <text:span text:style-name="T10">Windscheid</text:span> parlare nella teoria <text:soft-page-break/>generale delle antolimitazioni, ma di tutte quelle aggiunte ad una dichiarazione di volontà, per le quali l'effetto giuridico voluto può venire in posizione tale da non corrispondere al vero volere di chi ha emesso la dichiarazione; aggiunte che, secondo lui, ben si possono tutte comprendere sotto la designazione tecnica di presupposto o presupposizione, come altri traduce la parola tedesca <text:span text:style-name="T6">Voraussetzung</text:span><text:note text:id="ftn6" text:note-class="footnote"><text:note-citation>6</text:note-citation><text:note-body><text:p text:style-name="Footnote"><text:s/>Cfr. <text:span text:style-name="T10">Windscheid</text:span>, <text:span text:style-name="T6">Pandette</text:span>, trad. ital., § 67 nota (1).</text:p></text:note-body></text:note>. E sulle basi di questa critica al certo sottile, ma più sottile che profonda, come cercheremo di dimostrare, costruì il <text:span text:style-name="T10">Windscheid</text:span> la sua nuova teoria, che anche in altri libri di Pandette<text:note text:id="ftn7" text:note-class="footnote"><text:note-citation>7</text:note-citation><text:note-body><text:p text:style-name="Footnote"><text:s/>Cfr. fra gli altri <text:span text:style-name="T10">Dernburg</text:span>, § 116, e <text:span text:style-name="T10">Baron</text:span>, § 60.</text:p></text:note-body></text:note> trova omai il suo posto nel capitolo delle autolimitazioni, dopo la condizione e il termine, ma che, a nostro sommesso avviso, se un'importanza può avere, e l'ha certamente nella parte generale della dichiarazione di volontà, deve trovare più razionale ed opportuna sede.</text:p>
      <text:p text:style-name="Text_20_body">Il presupposto, nel senso tecnico specificato, è dal <text:span text:style-name="T10">Windscheid</text:span> definito "una condizione non sviluppata – <text:span text:style-name="T6">eine unentwickelte Bedingung</text:span>", cioè "una limitazione della volontà che non si è svolta fino ad essere una condizione"; – "chi manifesta una volontà sotto un presupposto vuole, come chi fa una dichiarazione di volontà condizionata, che l'effetto giuridico voluto abbia a sussistere soltanto dato un certo stato dei rapporti; ma egli non giunge sino a far dipendere l'esistenza dell'effetto da questo stato dei rapporti. Da ciò deriva <text:soft-page-break/>che l'effetto giuridico voluto sussiste e perdura, benchè il presupposto venga meno. Il che però non corrisponde al vero volere del dichiarante, e quindi la sussistenza dell'effetto giuridico, sebbene formalmente giustificata, sostanzialmente viene a mancar di base. Conseguentemente colui che è pregiudicato dalla dichiarazione può tanto difendersi con l'eccezione contro le ragioni che da essa si derivano, quanto anche istituire a sua volta contro colui, a vantaggio del quale l'effetto giuridico ha avuto luogo, un'azione diretta a farlo cessare"<text:note text:id="ftn8" text:note-class="footnote"><text:note-citation>8</text:note-citation><text:note-body><text:p text:style-name="Footnote"><text:s/>Cfr. <text:span text:style-name="T10">Windscheid</text:span>, <text:span text:style-name="T6">Pandekten</text:span>, § 97.</text:p></text:note-body></text:note>.</text:p>
      <text:p text:style-name="Text_20_body">Ma quali sono questi presupposti? Ogni manifestazione di volontà è preceduta, come è noto, da una serie di motivi, costituiti da altrettante rappresentazioni psichiche, corrispondenti, nel campo pratico del processo volitivo, ai diversi scopi avuti di mira dall'autore della dichiarazione. Di questi interni motivi il Diritto in generale non tien conto: sia per la difficoltà di stabilire nei singoli casi quale di essi è il motivo veramente determinante, sia allo scopo d'impedire la ricerca di questi motivi da parte di chiunque venga avvantaggiato o colpito dagli effetti di un negozio giuridico, il che toglierebbe ogni stabilità ai rapporti<text:note text:id="ftn9" text:note-class="footnote"><text:note-citation>9</text:note-citation><text:note-body><text:p text:style-name="Footnote"><text:s/>Cfr. <text:span text:style-name="T10">Scialoja</text:span>, <text:span text:style-name="T6">op, cit</text:span>., § 14, pag. 103 nota (1).</text:p></text:note-body></text:note>, il Diritto taglia corto e senz'altro dà normalmente efficacia alla volontà esternata, che presume sia il risultato dell'interno motivo prevalente, e <text:soft-page-break/>corrisponda perciò allo scopo principale e diretto che il dichiarante si prefigge di conseguire. Però, da una parte, nulla vieta che l'autore della dichiarazione, con un'espressa aggiunta, designi uno scopo diverso da quello che il Diritto presume essersi voluto principalmente e direttamente raggiungere, ovvero anche, accanto a questo, indichi un altro fine secondario e indiretto, quale motivo impellente di una determinata e particolare sua disposizione; e da un'altra ben si possono dar de' casi, ne' quali la dichiarazione di volontà, dal restante suo contenuto e dalle circostanze che l'accompagnano<text:note text:id="ftn10" text:note-class="footnote"><text:note-citation>10</text:note-citation><text:note-body><text:p text:style-name="Footnote"><text:s/>"A questo riguardo però, avverte subito il <text:span text:style-name="T10">Windscheid</text:span>, non possono esser trattate ugualmente le dichiarazioni di volontà emesse <text:span text:style-name="T6">inter vivos</text:span> e quelle fatte <text:span text:style-name="T6">mortis causa</text:span>. Nelle prime il presupposto deve non solo potersi rilevare genericamente dalle circostanze concomitanti, ma anche essersi potuto conoscere da colui, a cui vantaggio è stata emessa la dichiarazione. Invece, nelle dichiarazioni di volontà per causa di morte, basta che ora, nel momento in cui la dichiarazione viene intepretrata, dalle circostanze concomitanti si possa ricavare il convincimento che il testatore abbia effettivamente voluto solo sotto il presupposto di un dato stato di cose...." cfr. <text:span text:style-name="T6">op. cit.</text:span>, § 96. Su questo diverso comportamento del presupposto cfr. le esatte osservasioni del <text:span text:style-name="T10">Gradenwitz</text:span>, <text:span text:style-name="T6">Ueber der Begriff der Voraussetzungt</text:span>, Berlin, 1880 § 11.</text:p></text:note-body></text:note>, appaia manifestamente ed esclusivamente basata su un determinato motivo.</text:p>
      <text:p text:style-name="Text_20_body">In tutte e tre le ipotesi si ha che, venendo meno questi diversi scopi impliciti, espliciti ed anche presunti dal Diritto, principali o secondarî che siano, l'effetto <text:soft-page-break/>giuridico voluto non corrisponde al vero e proprio volere del dichiarante: si hanno, cioè, altrettanti presupposti della dichiarazione di volontà, nel senso sopra enunciato, che il <text:span text:style-name="T10">Windscheid</text:span> riduce a due grandi categorie: – 1°) presupposti corrispondenti allo scopo principale e diretto avuto di mira dal dichiarante, cioè all'<text:span text:style-name="T6">intento primo</text:span> – <text:span text:style-name="T6">erst Absicht</text:span> –, come egli lo chiama; 2°) e presupposti corrispondenti a de' fini secondarî e indiretti voluti raggiungere con l'imporre un peso al ricevente. L'unica differenza che, da questo punto di vista, tra l'una e l'altra categoria intercede, si è che questi ultimi possono esservi e non esservi, mentre un primo intento ogni dichiarazione di volontà lo deve assolutamente avere, perchè nessuno in condizioni psichiche normali manifesta un qualsiasi volere senza uno scopo determinato.<text:note text:id="ftn11" text:note-class="footnote"><text:note-citation>11</text:note-citation><text:note-body><text:p text:style-name="Footnote"><text:s/>Cfr. <text:span text:style-name="T10">Windscheid</text:span>, <text:span text:style-name="T6">op. cit</text:span>., § 98. Più esattamente il <text:span text:style-name="T10">Baron</text:span>, enumera delle diverse specie di presupposti tre principali, non includendovi il <text:span text:style-name="T6">modus</text:span>, che, per quanto ad essi affine, ritiene abbia un diverso contenuto; e cioè: " – <text:span text:style-name="T6">a</text:span>) il motivo, che alcuno designa a fondamento di un negozio giuridico discreto da lui conchiuso, per es. la convinzione di un testatore che suo figlio sia già morto, che sia suo figlio quegli che coabita con lui, che le cose di cui dispone siano sue ecc.; <text:span text:style-name="T6">b</text:span>) lo scopo, l'intento primo, che alcuno vuol conseguire in un negozio giuridico astratto, per es. lo scopo di far sorgere a suo favore, con la trasmissione in proprietà di una cosa, un'obbligazione, di costituire una dote, di dare una caparra, di fare una donazione e simili; <text:span text:style-name="T6">c</text:span>) infine lo scopo delle parti di conchiudere un contratto obbligatorio astratto" – cfr. <text:span text:style-name="T6">op. e loc, cit</text:span>. Ma anche il <text:span text:style-name="T10">Baron</text:span>, come il <text:span text:style-name="T10">Windscheid</text:span>, parla dei presupposti nel capitolo delle autolimitazioni, di cui li considera una particolare specie.</text:p></text:note-body></text:note></text:p>
      <text:p text:style-name="Text_20_body"><text:soft-page-break/><text:span text:style-name="T15">Ora, </text:span>da nessuno si potrà certo disconoscere l'importanza di questa teoria, per quanto concerne il nuovo aspetto, sotto cui, da un punto di vista generale e riannodandolo col processo interno della volontà, è trattato l'elemento essenziale della <text:span text:style-name="T6">causa</text:span> nei negozî giuridici: tutta la dottrina romanistica delle <text:span text:style-name="T6">conditiones ob causam</text:span> e dell'errore riceve da essa novella luce, e un particolare interesse essa assume di fronte al nostro Diritto positivo, in cui da taluni anche sommi scrittori non si è dubitato di a dirittura negare l'esistenza di questo terzo elemento essenziale<text:note text:id="ftn12" text:note-class="footnote"><text:note-citation>12</text:note-citation><text:note-body><text:p text:style-name="Footnote"><text:s/>Cfr. <text:span text:style-name="T10">Giorgi</text:span>, <text:span text:style-name="T6">Obblig.</text:span>, vol. III, n. 446.</text:p></text:note-body></text:note>. Sotto questo aspetto, la teoria de' presupposti può effettivamente entrare nella parte generale della dichiarazione di volontà ed essere un prezioso coefficiente in tutto il sistema del Diritto. Ma, appunto perciò, crediamo che non possa e non debba andar confusa con la tradizionale trattazione degli elementi accessorî del negozio giuridico, formando una speciale categoria di autolimitazioni della volontà. L'errore del <text:span text:style-name="T10">Windscheid</text:span> poggia tutto, a nostro modo di vedere, sulla falsa sua opinione che questi elementi accessorî non siano già dei limiti, entro i quali la volontà si manifesta in sè stessa circoscritta, ma delle autolimitazioni della volontà in rapporto agli effetti voluti del negozio giuridico, delle modalità, insomma, afficienti non il <text:span text:style-name="T6">volere</text:span>, ma il <text:span text:style-name="T6">voluto</text:span>, per le quali l'atto della volontà verrebbe a sdoppiarsi. Seguendo l'opinione <text:soft-page-break/>dominante a noi sembra, invece, che, psicologicamente e giuridicamente, una sola e non già due distinte volontà si abbiano nel caso de' negozî giuridici cui acceda una autolimitazione. Il dichiarante, invero, non dice già: io voglio, ma gli effetti del negozio giuridico li voglio limitati così e così; ma dice semplicemente: io voglio in questo e in quest'altro modo, e non altrimenti. Scindere il processo della volontà in due momenti e considerare come incondizionata la volontà e condizionati soltanto gli effetti di essa è del tutto arbitrario e niente conforme allo svolgimento psicologico della volizione.<text:note text:id="ftn13" text:note-class="footnote"><text:note-citation>13</text:note-citation><text:note-body><text:p text:style-name="Footnote"><text:s/>L'opinione del <text:span text:style-name="T11">Windscheid</text:span> è stata in ispecial modo oppugnata dall'<text:span text:style-name="T10">Unger</text:span>: da noi la confutano splendidamente lo <text:span text:style-name="T10">Scialoja</text:span>, <text:span text:style-name="T6">op. cit</text:span>., § 24, il <text:span text:style-name="T10">Filomusi</text:span>, op. cit., § 76 e 78.</text:p></text:note-body></text:note></text:p>
      <text:p text:style-name="Text_20_body"><text:span text:style-name="T15">E questa e</text:span>ssendo la portata delle autolimitazioni, come tali non si possono evidentemente considerare i presupposti che non limitano in alcun modo la volontà, ma ne sono solamente i motivi determinanti<text:note text:id="ftn14" text:note-class="footnote"><text:note-citation>14</text:note-citation><text:note-body><text:p text:style-name="Footnote"><text:s/>Così pure <text:span text:style-name="T10">Gradenwitz</text:span>, <text:span text:style-name="T6">op. cit</text:span>., § 5, e <text:span text:style-name="T10">Segrè</text:span>, <text:span text:style-name="T6">op. cit.</text:span>, pag. 9. Il primo, anzi, al § 4, rileva ancora più acutamente come il vocabolo tedesco <text:span text:style-name="T6">Voraussetzung</text:span> stia in un manifesto rapporto antitetico con le parole <text:span text:style-name="T6">condizione</text:span> e <text:span text:style-name="T6">termine</text:span>: "si può volere, egli dice, sotto condizione e a termine, e si può anche volere incondizionatamente e senza termine (<text:span text:style-name="T6">pure</text:span>); ma un presupposto, anzi una quantità di presupposti vi deve sempre essere"; e soggiunge in nota che questa eterogeneità appare anche da ciò, che si parla di volontà <text:span text:style-name="T6">condizionata</text:span> o <text:span text:style-name="T6">a termine</text:span> (<text:span text:style-name="T6">dilazionata</text:span> – <text:span text:style-name="T6">schränkte</text:span> –), mentre è del tutto impossibile formare della parola <text:span text:style-name="T6">presupposto</text:span> un simile aggettivo.</text:p></text:note-body></text:note> ed esistono, come tali, non solo rispetto alla volontà <text:soft-page-break/>principale e diretta, ma anche rispetto alle limitazioni in cui questa si determina. Da ciò si venne forse indotti a credere che essi costituissero una speciale categoria di autolimitazioni; ma non si badò che così si confondeva la causa con l'effetto e che fare un tutt'uno di autolimitazioni e di presupposti è tanto assurdo quanto sarebbe scambiare la volontà principale e diretta con i suoi motivi determinanti. Certo, la ragion per la quale, venuta meno la condizione o il modo, vengono meno gli effetti voluti, è che, in fondo, è venuta meno la causa, cioè il presupposto della modalità aggiunta: <text:span text:style-name="T6">cessante causa, cessat et effectus</text:span>. Ma lo stesso e non altrimenti accade allorchè vien meno il motivo determinante della volontà principale. Sia nell'uno sia nell'altro caso è un principio generale comune che spiega la sua efficacia, quello cioè, che ogni volta vien meno lo scopo avuto di mira, vien meno l'effetto voluto, poichè di questo è venuta meno la base, vale a dire il suo motivo impellente. Chè se con questa nuova categoria si vuole indicare appunto il caso in cui, trattandosi di un negozio giuridico astratto, il presupposto sia stato specificamente dedotto e designato, per ciò solo la quistione non cambia, perchè le conseguenze derivanti da tale aggiunta sono sempre effetto della teoria generale della causa, intesa questa parola nell'ampia sua accezione, e il semplice fatto dell'indicazione esplicita <text:soft-page-break/>del particolare motivo determinante non può avere la virtù di trasformarlo in autolimitazione.<text:note text:id="ftn15" text:note-class="footnote"><text:note-citation>15</text:note-citation><text:note-body><text:p text:style-name="Footnote"><text:s/>Anche gli antichi, trattando delle modalità aggiunte alle disposizioni di ultima volontà, soglion parlare, oltrechè del <text:span text:style-name="T6">dies</text:span>, della <text:span text:style-name="T6">conditio</text:span> e del <text:span text:style-name="T6">modus</text:span>, anche della <text:span text:style-name="T6">causa</text:span>, non nel senso stretto di <text:span text:style-name="T6">causa impulsiva et finalis</text:span>, equivalente all'intento primo del <text:span text:style-name="T11">Windscheid</text:span>, ma nel senso di ragion dell'atto, di giustificazione della disposizione (ad es. <text:span text:style-name="T6">Titio decem lego quod negotia mea curavit</text:span>), dalla <text:span text:style-name="T6">demonstratio</text:span> in null'altro differente se non pel diverso tempo a cui l'una e l'altra si riportano, poichè mentre <text:span text:style-name="T6">caussa praeteritum respicit, demonstratio praesens tempus concernit</text:span>. La distinguono poi dal <text:span text:style-name="T6">modus</text:span>, perchè mentre questo è <text:span text:style-name="T6">caussa legandi in futurum collata</text:span>, essa è <text:span text:style-name="T6">caussa ex praeteritu sumpta.</text:span><text:span text:style-name="T15"> – </text:span>Cf. <text:span text:style-name="T10">Donelli</text:span>, <text:span text:style-name="T6">Opera omnia</text:span>, Lucae 1763, tomo II, libr. VIII, cap. XIV, n. VII-XII.</text:p></text:note-body></text:note></text:p>
      <text:p text:style-name="Text_20_body">Alla stregua della critica mossa dal <text:span text:style-name="T11">Windscheid</text:span> alla dottrina tradizionale, non solo il <text:span text:style-name="T6">modus</text:span> ma anche la condizione e perfino il termine si potrebbero chiamare presupposti della dichiarazione di volontà, in quanto, venendo e l'una e l'altro frustrati, l'effetto giuridico voluto non corrisponde al vero volere di chi fece la dichiarazione. Quando, in vero, io mi obbligo a vendere la mia casa <text:span text:style-name="T6">si navis ex Asia venerit</text:span>, questo avvenimento futuro ed incerto costituisce il presupposto della mia volontà, secondo il <text:span text:style-name="T11">Windscheid</text:span> l'intende, allo stesso modo e forse più che, s'io dono la mia biblioteca all'Università, l'onere da me imposto che gli studenti siano ammessi al prestito dei libri a domicilio. Dal punto di vista de' motivi impellenti della mia volontà, nessuna differenza, tranne che nell'intensità, come <text:soft-page-break/>vedremo, esiste fra l'uno e l'altro caso: nell'uno e nell'altro caso io emetto quella determinata volontà sotto il presupposto che quell'evento segua e che a quell'onere si soddisfaccia: nell'uno e nell'altro caso io vengo, secondo la teoria del <text:span text:style-name="T11">Windscheid</text:span>, a limitare circa agli effetti la mia volontà<text:note text:id="ftn16" text:note-class="footnote"><text:note-citation>16</text:note-citation><text:note-body><text:p text:style-name="Footnote"><text:s/>Ciò diciamo indipendentemente dalla quistione che il <text:span text:style-name="T10">Gradenwitz</text:span> si propone, domandandosi se sotto il nome di <text:span text:style-name="T6">presupposto</text:span> si voglia indicare quel che è il significato comune della parola, o non piuttosto esso sia un'espressione tecnica che debba indicare un nuovo concetto. Egli osserva che l'una e l'altra opinione si potrebbe desumere dal <text:span text:style-name="T11">Windscheid</text:span>, la prima dalla Monografia, § 7 n. 58, e la seconda dalle Pandette, § 423 n. 8; ma nessuna delle due ritiene possa in alcun modo sostenersi, cfr. <text:span text:style-name="T6">op. cit.</text:span>, § 4 e § 10.</text:p></text:note-body></text:note>. Dire che nel modo non si riscontri in sostanza se non una diminuzione di valore della liberalità originaria, e che quindi strettamente non possa annoverarsi fra le autolimitazioni degli effetti giuridici del <text:span text:style-name="T6">negotium iuris</text:span>, è dire cosa meno che esatta. Poichè, se è vero che con la condizione si fa dipendere l'esistenza o la risoluzione di un rapporto giuridico da un <text:span text:style-name="T6">avvenimento futuro ed incerto</text:span>, non è detto che questo avvenimento non possa consistere in un determinato <text:span text:style-name="T6">fare</text:span> od <text:span text:style-name="T6">omettere</text:span> di chi acquista il diritto sotto condizione, il quale fare od omettere rappresenti per lui una diminuzione de' vantaggi che da questo diritto si attende. E d'altra parte non è esatto che il modo debba sempre contenere una diminuzione di valore della liberalità originaria: disposizione modale è così un <text:soft-page-break/>legato fatto imponendo al legatario l'onere di elargire una determinata somma in elemosina, come la vocazione in eredità col peso, poniamo, di stabilire il proprio domicilio in una determinata città, espresso, nè in maniera così recisa da poter esser considerata come condizione, nè (come nella fattispecie decisa dalla sentenza che annotiamo) sotto forma di semplice voto, ma in modo da non lasciar dubbio alcuno sulla ferma intenzione del disponente di voler osservata la sua volontà, pena la decadenza dell'emolumento acquistato. Tanto ciò vero che, in pratica, una delle quistioni più frequenti è quella appunto di determinare, nel caso concreto, quale sia l'indole di una determinata disposizione, se condizionale ovvero semplicemente modale, onde tanto s'affannarono e disputarono gli antichi interpreti per cercare di stabilire, in astratto, una norma sicura e decisiva. – O noi c'inganniamo, o l'errore fondamentale della teoria del <text:span text:style-name="T11">Windscheid</text:span> sta in ciò appunto, che a questa comune natura, di cui così la condizione come il modo partecipano, egli non pose mente, lasciandosi vincere da quella che non è se non la caratteristica ordinaria del <text:span text:style-name="T6">modus</text:span>. Mentre la vera differenza che corre tra questo e la condizione consiste, a nostro avviso, nella maggiore o minore intensità con cui, di fronte alla volontà principale e diretta, opera l'autolimitazione; la quale, se tale che il vantaggio non si voglia asseguito se non dopo che l'evento siasi verificato, in maniera che questo formi il vero presupposto della volontà principale e diretta, si dirà <text:soft-page-break/>una condizione; se invece tale, che l'acquisto del vantaggio non si voglia subordinato all'evento, ma questo a quello, si dirà un <text:span text:style-name="T6">modus</text:span>.<text:note text:id="ftn17" text:note-class="footnote"><text:note-citation>17</text:note-citation><text:note-body><text:p text:style-name="Footnote"><text:s/>Tale criterio, suggeritoci dallo <text:span text:style-name="T10">Scialoja</text:span>, <text:span text:style-name="T6">op. cit</text:span>., § 40 pag. 368, ci sembra eminentemente pratico, tanto più se si unisce all'altro più appariscente dell'anteriorità o posteriorità dell'adempimento, seguito dagli antichi, ed atto anche a distinguere se l'onere sia un vero e proprio <text:span text:style-name="T6">modus</text:span>, ovvero un semplice voto o consiglio.</text:p></text:note-body></text:note> E l'aver messo in evidenza questo principio ci sembra il maggior pregio della sentenza che annotiamo, la quale in ciò giustamente si appoggia all'autorità de' nostri sommi scrittori di diritto comune, che col sottile intuito giuridico loro proprio misero avanti per primi il criterio di distinzione da noi seguito e dalla sentenza accolto, che ci piace riferire nelle precise parole con cui lo formola il <text:span text:style-name="T10">Fierli</text:span>, riassumendo la teoria dell'<text:span text:style-name="T10">Aretino</text:span>": <text:span text:style-name="T6">Neglecta formalitate verborum dispositio dicenda erit conditionalis si adimplementum oneris injuncti praecedere debet emolumenti assecutionem, adeo ut (ut nostri loquuntur) illud adjectum sit a parte antea, et consequenter ejus non implementum se apponat principio acquisitionis, nullumque damnum afferat in jure quaesito, sed solum impediat jus quaerendum. E converso autem dispositio erit modalis, si implementum oneris injuncti sit successivum, sive adjectum a parte postea, et praecedentem supponat emolumenti </text:span><text:soft-page-break/><text:span text:style-name="T6">acquisitionem poenamque formalis privationis importet.</text:span><text:note text:id="ftn18" text:note-class="footnote"><text:note-citation>18</text:note-citation><text:note-body><text:p text:style-name="Footnote"><text:s/>Cf. <text:span text:style-name="T6">Celebrior. Doctorum Theoricae</text:span>, Bononiae 1825, p. 1<text:span text:style-name="T13">a</text:span> <text:span text:style-name="T6">Theorica Arretini</text:span> in 1. Titia, 134 ff., <text:span text:style-name="T6">de verb. oblig.</text:span>, p. 18. – La distinzione, che, secondo il Fierli, sarebbe stata messa avanti per prima dall'Aretino, è comune presso quasi tutti gl'interpreti. Cfr. infatti <text:span text:style-name="T10">Cujach</text:span>, Paratitla ad ff. I, lib. XXXV, D. vol. I ediz. nap. del 1758; <text:span text:style-name="T10">Donelli</text:span>, <text:span text:style-name="T6">op. </text:span><text:span text:style-name="T7">e</text:span><text:span text:style-name="T6"> loc, cit.</text:span>; <text:span text:style-name="T10">Card. De Luca</text:span>, <text:span text:style-name="T6">Theat. Ver. et just.</text:span>, Venetiis 1726, <text:span text:style-name="T6">de legatis</text:span> Disc. LVII n. 5 e disc. XXIX n. 7; <text:span text:style-name="T10">Card. Tuschi</text:span>, <text:span text:style-name="T6">Pract. Concl. jur.</text:span> Romae 1645 tom. V, concl. CCXCVIII; <text:span text:style-name="T10">Peregrinus</text:span>, <text:span text:style-name="T6">De fideicom</text:span>. Venetiis 1595 art. XI, n. 125; <text:span text:style-name="T10">Menochii</text:span>, <text:span text:style-name="T6">De praesumpt.</text:span>, Venetiis, 1603 tom. II n. 11 e seg., e i molti altri quivi citati.</text:p></text:note-body></text:note></text:p>
      <text:p text:style-name="Text_20_body">Dalla qual distinzione deriva logicamente la diversa forza giuridica dell'una e dell'altra modalità. Poichè, a differenza della condizione, la quale, nel caso d'inadempimento, risolve <text:span text:style-name="T6">ipso jure</text:span> il negozio giuridico, <text:span text:style-name="T6">quia</text:span>, come dice il <text:span text:style-name="T10">Peregrinus</text:span> nel luogo in nota citato, "<text:span text:style-name="T6">conditio pro causa finali censetur adjecta, qua cessante cessat dispositio,</text:span>" il <text:span text:style-name="T6">modus</text:span>, che pure, per sua natura, non può avere se non efficacia risolutiva, dovendo essere eseguito dopo l'acquisto del beneficio ed essendo perciò quasi sempre capace di successivo adempimento, non porta di diritto alla risoluzione del rapporto, ma, ne' casi in cui l'azione può esser da alcuno esperita, dietro giudiziale <text:span text:style-name="T6">interpellatio</text:span> può <text:span text:style-name="T6">officio judicis</text:span> produrre la decadenza dall'emolumento acquistato. "<text:span text:style-name="T6">Ex hac distinctione</text:span>, continua il <text:span text:style-name="T10">Fierli</text:span> nel luogo citato, <text:span text:style-name="T6">sequitur quod ubi non agitur de dispositione conditionali, quae impedit emolumenti </text:span><text:soft-page-break/><text:span text:style-name="T6">assequutionem, sed de modali, quae importat formalem privationem emolumenti jure quaesiti, necessaria omnino sit interpellatio et sententia judicis ad hoc, ut ille cui onus injunctum fuit in poenam privationis incidere valeat</text:span>". – E questa fu la <text:span text:style-name="T6">communis opinio </text:span>degli scrittori di Diritto intermedio, accolta e seguita anche dal <text:span text:style-name="T12">Pothier</text:span> e pienamente sostenibile altresì sotto l'impero del nostro codice civile, che <text:span text:style-name="T6">in subiecta materia</text:span> si riporta al diritto comune e negli art. 1080, 1165 offre inoltre delle disposizioni generali, da cui la nostra tesi rimane interamente avvalorata.<text:note text:id="ftn19" text:note-class="footnote"><text:note-citation>19</text:note-citation><text:note-body><text:p text:style-name="Footnote"><text:s/>Cf. <text:span text:style-name="T10">Pothier</text:span>, <text:span text:style-name="T6">Ad Pandec</text:span>, 35, I, n. 224 e degli scrittori citati nella precedente nota, in ispecie <text:span text:style-name="T10">Menochii</text:span>, <text:span text:style-name="T6">op</text:span>. e <text:span text:style-name="T6">loc. cit.</text:span> e <text:span text:style-name="T6">Consil</text:span> 131, n. 4 e 6.</text:p></text:note-body></text:note></text:p>
      <text:p text:style-name="Text_20_body">Ma chi è che può validamente agire per costringere l'onerato all'adempimento del <text:span text:style-name="T6">modus</text:span>, o, nel caso ciò non sia possibile, ottenere che venga pronunziata la decadenza dal beneficio da lui acquistato? Il <text:span text:style-name="T11">Windscheid</text:span>, in conformità della sua teoria sul presupposto risolvendo in via generale la quistione, ritiene che possa validamente agire colui che è pregiudicato dalla dichiarazione di volontà, e cioè ne' negoz<text:span text:style-name="T16">î</text:span> giuridici tra vivi l'autore della dichiarazione, in quelli per causa di morte colui al quale dalla dichiarazione vien tolta qualche cosa, che altrimenti avrebbe conseguito<text:note text:id="ftn20" text:note-class="footnote"><text:note-citation>20</text:note-citation><text:note-body><text:p text:style-name="Footnote"><text:s/>Cf. <text:span text:style-name="T11">Windscheid</text:span>, <text:span text:style-name="T6">op. cit.</text:span>, § 97, nota 3.</text:p></text:note-body></text:note>. Comunemente si suole distinguere caso da caso, a seconda che il <text:span text:style-name="T6">modus</text:span> sia stato imposto nell'interesse esclusivo dell'onerato, nell'interesse di una <text:soft-page-break/>terza persona o dell'erede ovvero nell'interesse dello stesso testatore. Nella prima ipotesi gli scrittori sono concordi nel ritenere che l'inadempimento non possa attribuire ad alcuno azione di sorta contro l'onerato: qui il <text:span text:style-name="T6">modus pro causa impulsiva sumeretur et ejus defectus non vitiaret, nec operatur effectus repetitionis</text:span><text:span text:style-name="T7"><text:note text:id="ftn21" text:note-class="footnote"><text:note-citation>21</text:note-citation><text:note-body><text:p text:style-name="Footnote"><text:s/>Cf. <text:span text:style-name="T10">Peregrinus</text:span>, <text:span text:style-name="T6">op. e loc. cit.</text:span>, che distingue appunto "AN MODUS ADJECTUS SIGNET CAUSAM FINALEM AN VERO IMPULSIVAM; <text:span text:style-name="T6">finalem autem designare dicit ubi modus adjectus respicit favorem tertii aut ordinantis: aut pertinet at pias causas.... Sed ubi modus respicit favorem et commodum ejus, cui res datur, haeredis, legatari aut fideicommissari, pro causa impulsiva sumeretur et ejus defectus non vitiaret, nec operatur effectus repstionis</text:span>". Pel diritto nostro cf. <text:span text:style-name="T10">Losana</text:span>, <text:span text:style-name="T6">La successione testamentaria</text:span>, Torino 1884, art. 848. Cf. inoltre <text:span text:style-name="T10">Savigny</text:span>, <text:span text:style-name="T6">Sistema del diritto romano</text:span>, vol. III, § 129, trad. it.</text:p></text:note-body></text:note></text:span><text:span text:style-name="T7">.</text:span> Negli altri casi, invece, è fuori dubbio che così al terzo come all'erede non possa ugualmente contestarsi il diritto di agire; ma può sorgere quistione, se, nell'ipotesi che vi sia un unico erede e il modo a lui imposto concerna la persona o la memoria del defunto, l'azione possa anche essere validamente proposta da qualsiasi altra persona, che abbia un semplice ma pratico e non cervellotico interesse morale a che dall'erede si presti ossequio all'ultima volontà del <text:span text:style-name="T6">de cujus</text:span>. L'affermativa a noi sembra incontrastabile: le fonti offrono appunto a tal riguardo un prezioso sostegno alla oramai dominante dottrina e, specie dopo la pubblicazione del nuovo codice civile germanico, che nel § 241 implicitamente la sanzionava, la contraria opinione non può avere se non <text:soft-page-break/>il suffragio di qualche vecchio e bigotto seguace di formole brocardiche vuote o fallaci.<text:note text:id="ftn22" text:note-class="footnote"><text:note-citation>22</text:note-citation><text:note-body><text:p text:style-name="Footnote"><text:s/>Cf. l. 6 e 12 D. de fideic, 40, 5; l. 7, D. de ann. leg. 33, 1; l. 14, § 2, D. de relig., 11. 7; l. 50, § 1 D. de her pet. 5, 3; l. 44, D. de man. test., 40, 4 e l. 92, D. de cond., 35, 1. Vedi su ciò L. <text:span text:style-name="T10">Kleine</text:span>, <text:span text:style-name="T6">Genügt affections-interesse bei</text:span> ecc. Berlin 1864, § 13, pag. 48, e il nostro studio di prossima pubblicazione: <text:span text:style-name="T6">Interesse morale e interesse d'affezione a base dei rapporti obbligatorî</text:span>, letto in parte come Prolusione al corso di diritto civile per l'anno 1896-97 nell'Università di Camerino. – La soluzione accolta nel testo è seguita dal <text:span text:style-name="T10">Gianturco</text:span>, <text:span text:style-name="T6">Diritto delle successioni</text:span>, Napoli 1893, lezione 31<text:span text:style-name="T13">a</text:span>, pag. 233.</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01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3cm"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inizioni" style:family="paragraph" style:parent-style-name="Text_20_body" style:class="text">
      <style:paragraph-properties fo:margin-left="0.499cm" fo:margin-right="0.499cm" fo:margin-top="0.3cm" fo:margin-bottom="0.3cm" fo:text-indent="0cm" style:auto-text-indent="false"/>
    </style:style>
    <style:style style:name="Inciso" style:family="paragraph" style:parent-style-name="Text_20_body" style:class="text">
      <style:paragraph-properties fo:margin-left="0.499cm" fo:margin-right="0.499cm" fo:margin-top="0.3cm" fo:margin-bottom="0.3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imo_20_paragrafo" style:display-name="Primo paragrafo" style:family="paragraph" style:parent-style-name="Text_20_body" style:class="text" style:master-page-name="">
      <style:paragraph-properties fo:margin-top="2cm" fo:margin-bottom="0cm" style:page-number="auto" fo:break-before="pag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9-07T11:36:38</dc:date>
    <meta:editing-duration>PT91H05M29S</meta:editing-duration>
    <meta:editing-cycles>287</meta:editing-cycles>
    <meta:generator>NeoOffice/3.2015.9$Unix OpenOffice.org_project/</meta:generator>
    <dc:title>E-book campione Liber Liber</dc:title>
    <meta:document-statistic meta:table-count="0" meta:image-count="1" meta:object-count="0" meta:page-count="23" meta:paragraph-count="82" meta:word-count="4782" meta:character-count="30764"/>
    <meta:user-defined meta:name="Info 1"/>
    <meta:user-defined meta:name="Info 2"/>
    <meta:user-defined meta:name="Info 3"/>
    <meta:user-defined meta:name="Info 4"/>
  </office:meta>
</office:document-meta>
</file>