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Droid Sans" svg:font-family="'Droid Sans'" style:font-adornments="Normale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Heading">
      <style:paragraph-properties fo:break-before="page"/>
    </style:style>
    <style:style style:name="P3" style:family="paragraph" style:parent-style-name="Heading">
      <style:paragraph-properties fo:line-height="100%" fo:break-before="page"/>
      <style:text-properties fo:font-size="18pt" style:font-size-asian="18pt" style:font-size-complex="18pt"/>
    </style:style>
    <style:style style:name="P4" style:family="paragraph" style:parent-style-name="verso" style:master-page-name="">
      <style:paragraph-properties fo:margin-left="4.001cm" fo:margin-right="0cm" fo:margin-top="0cm" fo:margin-bottom="0cm" fo:text-align="start" style:justify-single-word="false" fo:hyphenation-ladder-count="no-limit" fo:text-indent="0.499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verso">
      <style:paragraph-properties fo:margin-left="4.001cm" fo:margin-right="0cm" fo:margin-top="0cm" fo:margin-bottom="0.6cm" fo:text-align="end" style:justify-single-word="false" fo:hyphenation-ladder-count="no-limit" fo:text-indent="0.499cm" style:auto-text-indent="false" fo:background-color="transparent" style:shadow="none">
        <style:tab-stops/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verso" style:master-page-name="">
      <style:paragraph-properties fo:margin-left="4.001cm" fo:margin-right="0cm" fo:margin-top="0.101cm" fo:margin-bottom="0cm" fo:hyphenation-ladder-count="no-limit" fo:text-indent="0.499cm" style:auto-text-indent="false" style:page-number="auto" fo:background-color="transparent" style:shadow="none">
        <style:tab-stops>
          <style:tab-stop style:position="4.5cm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verso">
      <style:paragraph-properties fo:margin-left="4.001cm" fo:margin-right="0cm" fo:margin-top="0.101cm" fo:margin-bottom="0.4cm" fo:text-align="end" style:justify-single-word="false" fo:hyphenation-ladder-count="no-limit" fo:text-indent="0.499cm" style:auto-text-indent="false" fo:background-color="transparent" style:shadow="none">
        <style:tab-stops>
          <style:tab-stop style:position="4.5cm"/>
        </style:tab-stops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verso">
      <style:paragraph-properties fo:text-align="end" style:justify-single-word="false"/>
    </style:style>
    <style:style style:name="P9" style:family="paragraph" style:parent-style-name="verso">
      <style:paragraph-properties fo:margin-top="0.199cm" fo:margin-bottom="0cm"/>
    </style:style>
    <style:style style:name="P10" style:family="paragraph" style:parent-style-name="verso">
      <style:paragraph-properties fo:margin-top="0.199cm" fo:margin-bottom="0cm" fo:text-align="end" style:justify-single-word="false"/>
    </style:style>
    <style:style style:name="P11" style:family="paragraph" style:parent-style-name="verso">
      <style:paragraph-properties fo:margin-top="0cm" fo:margin-bottom="0.199cm"/>
    </style:style>
    <style:style style:name="P12" style:family="paragraph" style:parent-style-name="verso">
      <style:paragraph-properties fo:margin-top="1cm" fo:margin-bottom="0cm"/>
    </style:style>
    <style:style style:name="P13" style:family="paragraph" style:parent-style-name="Heading" style:master-page-name="">
      <style:paragraph-properties fo:margin-top="1cm" fo:margin-bottom="0cm" style:page-number="auto" fo:break-before="page"/>
    </style:style>
    <style:style style:name="P14" style:family="paragraph" style:parent-style-name="Heading">
      <style:paragraph-properties fo:margin-top="1cm" fo:margin-bottom="0cm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1cm" style:type="right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2.011cm" style:type="center"/>
          <style:tab-stop style:position="3cm"/>
          <style:tab-stop style:position="6.588cm" style:type="center"/>
          <style:tab-stop style:position="7.488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3cm" fo:margin-bottom="0.101cm" fo:text-align="center" style:justify-single-word="false" fo:text-indent="0cm" style:auto-text-indent="false">
        <style:tab-stops>
          <style:tab-stop style:position="11cm" style:type="right"/>
        </style:tab-stops>
      </style:paragraph-properties>
    </style:style>
    <style:style style:name="P18" style:family="paragraph" style:parent-style-name="verso">
      <style:paragraph-properties fo:margin-left="0cm" fo:margin-right="0cm" fo:margin-top="1cm" fo:margin-bottom="0cm" fo:text-align="center" style:justify-single-word="false" fo:text-indent="0cm" style:auto-text-indent="false"/>
    </style:style>
    <style:style style:name="P19" style:family="paragraph" style:parent-style-name="Heading" style:master-page-name="">
      <style:paragraph-properties fo:margin-top="5.001cm" fo:margin-bottom="0cm" fo:line-height="150%" style:page-number="auto"/>
    </style:style>
    <style:style style:name="P20" style:family="paragraph" style:parent-style-name="verso" style:master-page-name="">
      <style:paragraph-properties fo:margin-left="2cm" fo:margin-right="0cm" fo:margin-top="0cm" fo:margin-bottom="0.199cm" fo:text-indent="0.499cm" style:auto-text-indent="false" style:page-number="auto"/>
    </style:style>
    <style:style style:name="P21" style:family="paragraph" style:parent-style-name="verso">
      <style:paragraph-properties fo:margin-left="2cm" fo:margin-right="0cm" fo:margin-top="0cm" fo:margin-bottom="0.199cm" fo:text-indent="0.499cm" style:auto-text-indent="false"/>
    </style:style>
    <style:style style:name="P22" style:family="paragraph" style:parent-style-name="verso" style:master-page-name="">
      <style:paragraph-properties fo:margin-left="0cm" fo:margin-right="0cm" fo:margin-top="0.199cm" fo:margin-bottom="0cm" fo:text-align="end" style:justify-single-word="false" fo:hyphenation-ladder-count="no-limit" fo:text-indent="0.499cm" style:auto-text-indent="false" style:page-number="auto" fo:background-color="transparent" style:shadow="none">
        <style:tab-stops>
          <style:tab-stop style:position="4.5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5" style:family="paragraph" style:parent-style-name="LL_3a__20_nome_20_autore" style:master-page-name="First_20_Page">
      <style:paragraph-properties style:page-number="auto"/>
    </style:style>
    <style:style style:name="P26" style:family="paragraph" style:parent-style-name="Heading_20_2">
      <style:paragraph-properties fo:margin-top="1.499cm" fo:margin-bottom="0.6cm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urier New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fo:font-size="13pt" style:font-size-asian="13pt" style:font-size-complex="13pt"/>
    </style:style>
    <style:style style:name="T7" style:family="text">
      <style:text-properties style:font-name="Times New Roman2" fo:font-size="14pt" style:font-name-complex="Courier New1"/>
    </style:style>
    <style:style style:name="T8" style:family="text">
      <style:text-properties style:font-name="Times New Roman2" fo:font-size="14pt" style:font-name-asian="Times New Roman2" style:font-name-complex="Times New Roman2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="Times New Roman1" fo:font-size="12pt" style:font-size-asian="12pt" style:font-name-complex="Courier New1" style:font-size-complex="12pt"/>
    </style:style>
    <style:style style:name="T12" style:family="text">
      <style:text-properties fo:font-variant="small-caps" style:font-name="Times New Roman1" fo:font-size="14pt" fo:background-color="transparent" style:font-name-complex="Courier New1" loext:char-shading-value="0"/>
    </style:style>
    <style:style style:name="T13" style:family="text">
      <style:text-properties fo:font-variant="small-caps" style:font-name="Times New Roman1" fo:font-size="14pt" style:font-name-complex="Courier New1"/>
    </style:style>
    <style:style style:name="T14" style:family="text">
      <style:text-properties style:font-name="Times New Roman1" fo:font-size="14pt" style:font-name-complex="Courier New1"/>
    </style:style>
    <style:style style:name="T15" style:family="text">
      <style:text-properties style:font-name="Times New Roman1" fo:font-size="14pt" fo:font-style="italic" style:font-style-asian="italic" style:font-name-complex="Courier New1" style:font-style-complex="italic"/>
    </style:style>
    <style:style style:name="T16" style:family="text">
      <style:text-properties style:font-name="Times New Roman1" fo:font-size="14pt" style:font-name-asian="Arial Unicode MS" style:font-name-complex="Courier New1"/>
    </style:style>
    <style:style style:name="T17" style:family="text">
      <style:text-properties style:font-name="Times New Roman1" fo:font-size="14pt" style:font-size-asian="14pt" style:font-name-complex="Courier New1" style:font-size-complex="14pt"/>
    </style:style>
    <style:style style:name="T18" style:family="text">
      <style:text-properties style:font-name="Times New Roman1" fo:font-size="14pt" style:font-size-asian="16pt" style:font-name-complex="Courier New1" style:font-size-complex="16pt"/>
    </style:style>
    <style:style style:name="T19" style:family="text">
      <style:text-properties style:font-name="Times New Roman1" fo:font-size="14pt" style:font-name-asian="Droid Sans" style:font-name-complex="Courier New1"/>
    </style:style>
    <style:style style:name="T20" style:family="text">
      <style:text-properties style:font-name="Times New Roman1" fo:font-size="14pt" fo:font-style="normal" style:font-style-asian="normal" style:font-name-complex="Courier New1" style:font-style-complex="normal"/>
    </style:style>
    <style:style style:name="T21" style:family="text">
      <style:text-properties style:font-name="Times New Roman1" fo:font-size="16pt" style:font-size-asian="16pt" style:font-name-complex="Courier New1" style:font-size-complex="16pt"/>
    </style:style>
    <style:style style:name="T22" style:family="text">
      <style:text-properties style:font-name="Times New Roman1" fo:font-size="24pt" style:font-size-asian="24pt" style:font-name-complex="Courier New1" style:font-size-complex="24pt"/>
    </style:style>
    <style:style style:name="T23" style:family="text">
      <style:text-properties style:font-name="Times New Roman1" fo:font-size="12pt" style:font-size-asian="12pt" style:font-name-complex="Courier New1" style:font-size-complex="12pt"/>
    </style:style>
    <style:style style:name="T24" style:family="text">
      <style:text-properties style:font-name="Times New Roman1" fo:font-size="12pt" style:font-name-asian="Droid Sans" style:font-size-asian="12pt" style:font-name-complex="Courier New1" style:font-size-complex="12pt"/>
    </style:style>
    <style:style style:name="T25" style:family="text">
      <style:text-properties style:font-name="Times New Roman1" fo:font-size="12pt" style:font-name-asian="Arial Unicode MS" style:font-size-asian="12pt" style:font-name-complex="Courier New1" style:font-size-complex="12pt"/>
    </style:style>
    <style:style style:name="T26" style:family="text">
      <style:text-properties style:font-name="Times New Roman1" fo:font-size="12pt" fo:font-style="italic" style:font-size-asian="12pt" style:font-style-asian="italic" style:font-name-complex="Courier New1" style:font-size-complex="12pt" style:font-style-complex="italic"/>
    </style:style>
    <style:style style:name="T27" style:family="text">
      <style:text-properties style:font-name="Times New Roman1" fo:font-size="18pt" style:font-size-asian="18pt" style:font-name-complex="Courier New1" style:font-size-complex="18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16pt" fo:letter-spacing="-0.025cm" fo:font-weight="bold" style:font-size-asian="16pt" style:font-weight-asian="bold" style:font-size-complex="16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5">Mariannina Coffa Caruso</text:p>
      <text:p text:style-name="LL_3a__20_titolo_20_libro">Nuovi cant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Nuovi canti</text:p>
      <text:p text:style-name="LL_3a__20_info">AUTORE: Coffa Caruso, Mariannina</text:p>
      <text:p text:style-name="LL_3a__20_info">TRADUTTORE:</text:p>
      <text:p text:style-name="LL_3a__20_info">CURATORE:</text:p>
      <text:p text:style-name="LL_3a__20_info">NOTE: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<text:span text:style-name="T3">A: </text:span><text:span text:style-name="Strong_20_Emphasis"><text:span text:style-name="T3">Nuovi canti / di Mariannina Coffa Caruso in Morana da Noto</text:span></text:span><text:span text:style-name="T3">. - Torino : Stamp. dell'Unione tip.-editrice, 1863.</text:span> - 134 p. ; 18 cm.</text:p>
      <text:p text:style-name="LL_3a__20_info"/>
      <text:p text:style-name="LL_3a__20_info">CODICE ISBN FONTE: n. d.</text:p>
      <text:p text:style-name="LL_3a__20_info"/>
      <text:p text:style-name="LL_3a__20_info">1a EDIZIONE ELETTRONICA DEL: 21 dicembre 2016</text:p>
      <text:p text:style-name="LL_3a__20_info"/>
      <text:p text:style-name="LL_3a__20_info">INDICE DI AFFIDABILIT<text:span text:style-name="T4">À</text:span>: 1</text:p>
      <text:p text:style-name="LL_3a__20_info"><text:s/>0: affidabilità bassa</text:p>
      <text:p text:style-name="LL_3a__20_info"><text:s/>1: affidabilità standard</text:p>
      <text:p text:style-name="LL_3a__20_info"><text:soft-page-break/><text:s/>2: affidabilità buona</text:p>
      <text:p text:style-name="LL_3a__20_info"><text:s/>3: affidabilità ottima</text:p>
      <text:p text:style-name="LL_3a__20_info"/>
      <text:p text:style-name="LL_3a__20_info">SOGGETTO:</text:p>
      <text:p text:style-name="LL_3a__20_info">POE000000 POESIA / Generale</text:p>
      <text:p text:style-name="LL_3a__20_info"/>
      <text:p text:style-name="LL_3a__20_info">DIGITALIZZAZIONE:</text:p>
      <text:p text:style-name="LL_3a__20_info">Ruggero Volpes, r.volpes@alice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Ruggero Volpes, r.volpes@alice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4">Affanni e voti patriottici<text:tab/>8</text:p>
          <text:p text:style-name="P23">Le mie ispirazioni<text:tab/>9</text:p>
          <text:p text:style-name="P23">Un volo sulle Alpi<text:tab/>25</text:p>
          <text:p text:style-name="P23">A Giuseppe Garibaldi<text:tab/>33</text:p>
          <text:p text:style-name="P23">A Vittorio Emanuele<text:tab/>37</text:p>
          <text:p text:style-name="P23">In morte di Camillo Benso Conte di Cavour<text:tab/>42</text:p>
          <text:p text:style-name="P23">L’arpa la croce e la spada<text:tab/>46</text:p>
          <text:p text:style-name="P23">Giambattista Nicolini<text:tab/>53</text:p>
          <text:p text:style-name="P24">Memorie ed affetti<text:tab/>60</text:p>
          <text:p text:style-name="P23">S. Luigi<text:tab/>61</text:p>
          <text:p text:style-name="P23">A Giuseppina Siena Addio<text:tab/>64</text:p>
          <text:p text:style-name="P23">A Vincenzina Arezzo carissima fanciulla<text:tab/>66</text:p>
          <text:p text:style-name="P23">A mia madre<text:tab/>68</text:p>
          <text:p text:style-name="P23">All’Italia<text:tab/>70</text:p>
          <text:p text:style-name="P23">A un fanciullo<text:tab/>71</text:p>
          <text:p text:style-name="P23">Una lagrima sulla tomba di Giuseppe Macherione<text:tab/>72</text:p>
          <text:p text:style-name="P23">Ricordi fantastici<text:tab/>80</text:p>
          <text:p text:style-name="P23">Sara. Canti notturni<text:tab/>82</text:p>
          <text:p text:style-name="P23">A .........<text:tab/>87</text:p>
          <text:p text:style-name="P23">A mio padre Voce dell’anima<text:tab/>88</text:p>
          <text:p text:style-name="P23">Gaspara Stampa In un’ora d’estasi e di amore.<text:tab/>92</text:p>
          <text:p text:style-name="P23">A Luisa...... In un momento d’estasi magnetica<text:tab/>100</text:p>
          <text:p text:style-name="P23"><text:soft-page-break/>In morte di Ottavia Valenzisi<text:tab/>102</text:p>
          <text:p text:style-name="P23">All’angelo mio<text:tab/>106</text:p>
          <text:p text:style-name="P23">A mio fratello Giuseppe<text:tab/>107</text:p>
          <text:p text:style-name="P24">Indice<text:tab/>111</text:p>
          <text:p text:style-name="P24">Errata corrige<text:tab/>113</text:p>
        </text:index-body>
      </text:table-of-content>
      <text:p text:style-name="P13">NUOVI CANTI<text:line-break/>di</text:p>
      <text:p text:style-name="P14"><text:span text:style-name="T29">MARIANNINA COFFA CARUSO IN MORANA</text:span><text:line-break/><text:span text:style-name="T30">da<text:line-break/></text:span><text:span text:style-name="T31">Noto</text:span></text:p>
      <text:p text:style-name="P19"><text:span text:style-name="T9">Torino, 1863<text:line-break/>Stamperia dell’Unione Tipogr.-Editrice<text:line-break/>Via Carlo Alberto, n</text:span><text:span text:style-name="T6">º</text:span><text:span text:style-name="T9"> 33.</text:span></text:p>
      <text:p text:style-name="P3">A MICHELE BERTOLAMI<text:line-break/>NOBILISSIMO<text:line-break/>PER LA MENTE E PEL CUORE<text:line-break/>QUESTI POVERI VERSI<text:line-break/>CONSACRO</text:p>
      <text:h text:style-name="Heading_20_1" text:outline-level="1">Affanni e voti patriottici</text:h>
      <text:h text:style-name="Heading_20_2" text:outline-level="2">Le mie ispirazioni</text:h>
      <text:p text:style-name="P4"><text:tab/>.......quando<text:line-break/>Amore spira, noto, ed a quel modo<text:line-break/>Che detta dentro, vo significando.</text:p>
      <text:p text:style-name="P5"><text:span text:style-name="T10">Purg</text:span>. 24.</text:p>
      <text:p text:style-name="verso">Che aspetti, o donna?..... a che di tanto sangue<text:line-break/>Sparsa le gote, e vacillante e bruna<text:line-break/>Come spettro vagante infra i recessi<text:line-break/>Di cimitero ignoto al mesto lume<text:line-break/>Dei notturni orizzonti, a che ne vieni<text:line-break/>Lungo le vie del combattuto ingegno,<text:line-break/>Cupa, tremenda, infaticata, e tetra?.....<text:line-break/>Ah negli occhi di foco, e nel fremente<text:line-break/>Riso che sfugge dalle smorte labbra<text:line-break/>Or che dubbiosa mi sogguardi e taci<text:line-break/>Pari all’ombra dei sogni, impressi io veggio<text:line-break/>L’alto disdegno, e la vendetta, e l’ira<text:line-break/>Noti soltanto all’ispirato ingegno<text:line-break/>Dei cantori di Dio!.....<text:line-break/><text:tab/>Vieni!..... favella<text:line-break/>Spirto ramingo dall’erranti chiome<text:line-break/>Orribilmente abbandonate ai venti,<text:line-break/>E dai vanni di foco, e dall’altera<text:line-break/>Ignea pupilla che se stessa affisa<text:line-break/>Nell’aureo raggio delle glorie estinte.<text:line-break/><text:soft-page-break/>È dessa?..... oh la vid’io nei sogni miei<text:line-break/>Quando sul capo del divin Toscano<text:line-break/>Stese la destra, e da quel fronte un raggio<text:line-break/>Uscir fu visto, che d’Italia il faro<text:line-break/>Ormai s’è fatto! la vid’io nel gaudio<text:line-break/>Dei miei prim’anni, e la rammento ancora<text:line-break/>Pari al tumulto dei secreti affetti.<text:line-break/>Oh salve e salve ombra dei tempi! eterna<text:line-break/>Peregrina di secoli, che scoti<text:line-break/>Della donna sicana il genio e il core,<text:line-break/>E l’affratelli a l’universo, e sproni<text:line-break/>L’ardita cetra a custodir col canto<text:line-break/>Le memorie d’Italia, e la possente<text:line-break/>Ala del fato che careggia il viso<text:line-break/>Della patria ferita!..... Oh benedetto<text:line-break/>Quello sguardo ferale, e quel disdegno<text:line-break/>Che arrechi invitta su le ciglia sculto,<text:line-break/>Mentre all’ardor di patria, a la possente<text:line-break/>Voce di libertà, cui dato a pochi<text:line-break/><text:span text:style-name="T5">È </text:span>santamente custodir nel petto,<text:line-break/>L’amor, la fede, e la speranza, come<text:line-break/>Tre fiamme vive sovra l’ara ardenti,<text:line-break/>Con arcana armonia stringe e marita.</text:p>
      <text:p text:style-name="P9">Anch’io son nata a contemplarti!..... anch’io<text:line-break/>Come vergine rondine ferita<text:line-break/>A le tue braccia dolorando inchino<text:span text:style-name="Car._20_predefinito_20_paragrafo"><text:span text:style-name="T14"><text:line-break/>La mesta fronte..... Ma che val se un riso<text:line-break/>Disfiora il labbro al peregrin che passa?<text:line-break/></text:span></text:span><text:soft-page-break/><text:span text:style-name="Car._20_predefinito_20_paragrafo"><text:span text:style-name="T14">Nei secreti dell’alma arde e travaglia<text:line-break/>L’intima cura..... e anch’io sorrido!..... e sento<text:line-break/>L’alta necessità d’un cor che batta<text:line-break/>Presso il mio cor, che mi sospinga ai cieli<text:line-break/>Dolce-tremanti d’armonie d’amore;<text:line-break/>Che dei palpiti miei viva e s’allieti<text:line-break/>Come cigno nascoso, e i moti arcani<text:line-break/>Che mi detta il mio nume in un comprenda.<text:line-break/>Sento una mesta voluttà che tragge<text:line-break/>Il mio spirto a le sfere; una possanza<text:line-break/>Ingenita, tremenda, immensurata,<text:line-break/>Che a vagheggiar mi spinge un ben che ignoro<text:line-break/>Nei miei begli anni, e a ritrovar nel cielo<text:line-break/>La vita, il genio, l’avvenir confusi!<text:line-break/>Donna!..... e degg’io spezzar le meste corde<text:line-break/>Dell’arpa mia? degg’io restar confusa<text:line-break/>Ad una turba purulenta e vile<text:line-break/>Fra gli ozi addormentata, ebra nei plausi<text:line-break/>Che feconda un istante, e da cui nulla<text:line-break/>La gran madre dei prodi attende e spera?....<text:line-break/>Ma pur, quest’alma d’incompresi affetti<text:line-break/>E di liberi sensi, a cui fan guerra<text:line-break/>Ma invan le angosce e le nequizie umane,<text:line-break/>È tempio, è altar; chè donna io sono, e donna<text:line-break/>Di questa Italia ov’è sublime e sacra<text:line-break/>Sin la sventura. È ver che il Ginevrino<text:line-break/>La possa dell’ingegno, e l’armonia<text:line-break/>Dei sublimi concetti, a noi negava;<text:line-break/>Ma fu sola risposta un mesto riso<text:line-break/></text:span></text:span><text:soft-page-break/><text:span text:style-name="Car._20_predefinito_20_paragrafo"><text:span text:style-name="T14">All’inane menzogna.....</text:span></text:span></text:p>
      <text:p text:style-name="P9"><text:span text:style-name="Car._20_predefinito_20_paragrafo"><text:span text:style-name="T14"><text:tab/>Un nume arcano,<text:line-break/>Bello fulgente e al par di te soave,<text:line-break/>È la speranza, che di gaudio inonda<text:line-break/>I giorni oscuri e le dogliose notti,<text:line-break/>Di tanto dubbio immaginar cosparti<text:line-break/>E di amarezza tanta!..... Oh se non fosse<text:line-break/>Questo nume gentil che batte l’ali<text:line-break/>Su le chiome dei vati, e il guardo appunta<text:line-break/>Colà dove il mortal corre e non giunge,<text:line-break/>A che varriami l’estro, e l’indefesso<text:line-break/>Meditar su le carte ove sospira<text:line-break/>L’ombra dei grandi invendicati ancora!....<text:line-break/>Finchè possa ha la speme il benedetto<text:line-break/>Foco dell’arte io sentirò nel core!.....<text:line-break/>E tu, Itala Donna, invan ricinta<text:line-break/>Da superbe vallate, invan commossa<text:line-break/>Dei tuoi martiri al grido, udrai la santa<text:line-break/>Melodia del poeta, e il senno e l’arte<text:line-break/>Ti fiano duci della gloria ai giorni!.....</text:span></text:span></text:p>
      <text:p text:style-name="P9"><text:span text:style-name="Car._20_predefinito_20_paragrafo"><text:span text:style-name="T14">Odimi, o donna!..... In sul mattin primiero<text:line-break/>Della mia vita io contemplai sovente<text:line-break/>La tua sembianza: a la rosata cuna<text:line-break/>Dell’innocente pargoletta i miti<text:line-break/>Occhi volgesti; e fur quegli occhi un raggio<text:line-break/>D’innamorato sol, che non disdegna<text:line-break/>Dalle infinite vie dell’oce</text:span></text:span><text:span text:style-name="Car._20_predefinito_20_paragrafo"><text:span text:style-name="T7">á</text:span></text:span><text:span text:style-name="Car._20_predefinito_20_paragrafo"><text:span text:style-name="T14">no<text:line-break/>Lento specchiarsi al ruscelletto ignoto<text:line-break/></text:span></text:span><text:soft-page-break/><text:span text:style-name="Car._20_predefinito_20_paragrafo"><text:span text:style-name="T14">Della foresta. </text:span></text:span><text:span text:style-name="Car._20_predefinito_20_paragrafo"><text:span text:style-name="T8">–</text:span></text:span><text:span text:style-name="Car._20_predefinito_20_paragrafo"><text:span text:style-name="T14"> E quando un incompreso<text:line-break/>Senso d’arcana ispirazion sublime<text:line-break/>Sentii nel core, e quando una fuggente<text:line-break/>Secreta stilla a tremolar ne venne<text:line-break/>Sul ciglio mio, sì, allor bella ti vidi<text:line-break/>Qual Cherubino di lassù disceso,<text:line-break/>Apportator di pace e di salute<text:line-break/>Ai gementi mortali!..... Oh quanta luce<text:line-break/>Piovea da le tue chiome! oh quanto foco<text:line-break/>Mandavan gli occhi tuoi, benchè di pianto<text:line-break/>Due fonti vive mi parean quegli occhi!<text:line-break/>Indi sì dolce risonar s’intese<text:line-break/>La tua favella, che dell’arpa istessa<text:line-break/>Un eco io la credei </text:span></text:span><text:span text:style-name="Car._20_predefinito_20_paragrafo"><text:span text:style-name="T8">–</text:span></text:span><text:span text:style-name="Car._20_predefinito_20_paragrafo"><text:span text:style-name="T14"> pari all’estrema<text:line-break/>D’angelo melodia che da terrena<text:line-break/>Spoglia si sciolga io la sentia nel petto<text:line-break/>Subitamente ripercossa..... Allora<text:line-break/>Leve un tumulto m’assalia le fibre<text:line-break/>Del giovin core: e spesso ai solitari<text:line-break/>Lochi io traea per favellar cogli astri<text:line-break/>A me sì cari, e contemplar l’immensa<text:line-break/>Dorm</text:span></text:span><text:span text:style-name="Car._20_predefinito_20_paragrafo"><text:span text:style-name="T7">ï</text:span></text:span><text:span text:style-name="Car._20_predefinito_20_paragrafo"><text:span text:style-name="T14">ente natura. </text:span></text:span><text:span text:style-name="Car._20_predefinito_20_paragrafo"><text:span text:style-name="T8">–</text:span></text:span><text:span text:style-name="Car._20_predefinito_20_paragrafo"><text:span text:style-name="T14"> Oh come è bello,<text:line-break/>Indi sclamavo i lumi rivolgendo<text:line-break/>Al notturno pianeta, oh come splende<text:line-break/>Per le tremole vie del mar lontano,<text:line-break/>Ed ogni obbietto di sua luce informa!.....<text:line-break/>E volti gli occhi al mite astro d’argento<text:line-break/>Come fanciullo che trepido segue<text:line-break/>Di solinga farfalla il vol tremante<text:line-break/></text:span></text:span><text:soft-page-break/><text:span text:style-name="Car._20_predefinito_20_paragrafo"><text:span text:style-name="T14">Per l’aure lievi, io mesta e dolorosa<text:line-break/>L’accompagnavo, infin che il bianco spettro<text:line-break/>S’involava e cadea!..... Forse velata<text:line-break/>Dall’eburno chiaror tu mi guatavi<text:line-break/>Da le sfere superne, ed io risorta<text:line-break/>A novo impulso, io pargoletta ancora,<text:line-break/>Ti stendevo le braccia, e t’adorava<text:line-break/>Come la luce che fa bello il mondo!.....<text:line-break/>Un’occulta favella, una secreta<text:line-break/>Conoscenza di affetti e di pensieri<text:line-break/>Mi traeva a quell’astro. </text:span></text:span><text:span text:style-name="Car._20_predefinito_20_paragrafo"><text:span text:style-name="T8">–</text:span></text:span><text:span text:style-name="Car._20_predefinito_20_paragrafo"><text:span text:style-name="T14"> Oh tu soltanto,<text:line-break/>Io ripeteva, della stanca donna<text:line-break/>Verrai su l’umil fossa amicamente!<text:line-break/>L’oblio del mondo e l’onte di fortuna<text:line-break/>Rapir non ponno all’uom che oscuro dorme,<text:line-break/>Questa santa pietà della natura!.....<text:line-break/>Nè gemme ed or, nè simulacri e marmi<text:line-break/>Fia che rischiari su la tomba ignota<text:line-break/>Il tuo pallido lume. </text:span></text:span><text:span text:style-name="Car._20_predefinito_20_paragrafo"><text:span text:style-name="T8">– </text:span></text:span><text:span text:style-name="Car._20_predefinito_20_paragrafo"><text:span text:style-name="T14">Ahi solo il nome,<text:line-break/>Il mio povero nome, a me fia dato!<text:line-break/>O vivente in quel nome esser degg’io<text:line-break/>Per l’Italia e per l’arte, o pur con quello<text:line-break/>Entro il nulla travolta eternamente!.....</text:span></text:span></text:p>
      <text:p text:style-name="P9"><text:span text:style-name="Car._20_predefinito_20_paragrafo"><text:span text:style-name="T14">E da quel punto l’armonia possente<text:line-break/>Dell’itala canzon donna mi fea<text:line-break/>Di me, del mio pensier. Dolce una speme<text:line-break/>Ad oprar mi spingea </text:span></text:span><text:span text:style-name="Car._20_predefinito_20_paragrafo"><text:span text:style-name="T8">–</text:span></text:span><text:span text:style-name="Car._20_predefinito_20_paragrafo"><text:span text:style-name="T14"> speme, cui nulla<text:line-break/>Resister pote se all’ingegno è vita,<text:line-break/></text:span></text:span><text:soft-page-break/><text:span text:style-name="Car._20_predefinito_20_paragrafo"><text:span text:style-name="T14">S’è l’immago del core e degli affetti<text:line-break/>Combattuti mai sempre e sempre nova<text:line-break/>D’interminato lutto alta cagione.<text:line-break/>Sì, dissi, io canterò! L’angiol dei sogni<text:line-break/>Non fia che scerna la solinga immago<text:line-break/>Del mio dolore: i canti miei saranno<text:line-break/>Per l’Italia, per Dio, per la gemente<text:line-break/>Umanità prostrata..... Io dalla terra<text:line-break/>Plausi non chieggo: a che varria fregiarmi<text:line-break/>Di all</text:span></text:span><text:span text:style-name="Car._20_predefinito_20_paragrafo"><text:span text:style-name="T7">ô</text:span></text:span><text:span text:style-name="Car._20_predefinito_20_paragrafo"><text:span text:style-name="T14">r se il mio destin della diletta<text:line-break/>Patria non fosse a l’avvenir congiunto!</text:span></text:span></text:p>
      <text:p text:style-name="verso"><text:span text:style-name="Car._20_predefinito_20_paragrafo"><text:span text:style-name="T14">Fu allor che t’invocai, fu allor che cinta<text:line-break/>Ti vidi, Arte gentil, di etereo lume,<text:line-break/>Segnarmi il fronte in dolce atto materno<text:line-break/>D’una striscia di foco </text:span></text:span><text:span text:style-name="Car._20_predefinito_20_paragrafo"><text:span text:style-name="T8">–</text:span></text:span><text:span text:style-name="Car._20_predefinito_20_paragrafo"><text:span text:style-name="T14"> ardente foco<text:line-break/>Ch’esser dovea fino al sospiro estremo<text:line-break/>Luce al mio fato, e non per fato estinto!</text:span></text:span></text:p>
      <text:p text:style-name="verso"><text:span text:style-name="Car._20_predefinito_20_paragrafo"><text:span text:style-name="T8">—</text:span></text:span><text:span text:style-name="Car._20_predefinito_20_paragrafo"><text:span text:style-name="T14"> Vieni, dicesti allor; voliam per questi<text:line-break/>Archi dorati, e contempliam l’Italia<text:line-break/>Addormentata ancor!.... Vieni, la donna<text:line-break/>Del carme io son, la mistica fanciulla<text:line-break/>Dei più vergini gaudi, e la tremenda<text:line-break/>Libera musa che sorride ai forti.....<text:line-break/>Vieni; voliamo all’anelata piaggia<text:line-break/>Ove feconda amor l’accesa mente<text:line-break/>Di sacre melodie: vieni, soave<text:line-break/>Ti fia veder la vagheggiata riva,<text:line-break/>E i monti, e i fiori, e le colline, e l’acque,<text:line-break/></text:span></text:span><text:soft-page-break/><text:span text:style-name="Car._20_predefinito_20_paragrafo"><text:span text:style-name="T14">D’alti desir d’alte memorie obbietto:<text:line-break/>Vieni; vedrai gli sventurati figli<text:line-break/>Della patria d’un Dante irne raminghi<text:line-break/>Per ignote contrade: ed altri al fero<text:line-break/>Cupo romoreggiar delle catene<text:line-break/>Chinar la testa per dormir da schiavi.....<text:line-break/>Ed altri, o non compresi, o vili, o stolti!...</text:span></text:span></text:p>
      <text:p text:style-name="P9"><text:span text:style-name="Car._20_predefinito_20_paragrafo"><text:span text:style-name="T14">Indi volammo... e vidi Italia!... e vidi<text:line-break/>Questa bella venduta a lo straniero<text:line-break/>Inondata di barbari; cosparso<text:line-break/>Di sangue il Tebro; il grande augel di Roma<text:line-break/>Dibatter l’ali; il successor di Piero<text:line-break/>Irne confuso tra la croce e il soglio;<text:line-break/>E dal nulla inalzati a reggimento<text:line-break/>Di cittadine leggi e di costumi<text:line-break/>«Uomini poi a mal più ch’a ben usi!»<text:line-break/>Tutti malvagi!... Attila impera, il sacro<text:line-break/>Vessillo dell’amor giace nel sangue...<text:line-break/>E voi figli d’Italia, e voi ansate,<text:line-break/>Ancor languenti, a libertate e gloria!...<text:line-break/>O ciechi tutti! </text:span></text:span><text:span text:style-name="Car._20_predefinito_20_paragrafo"><text:span text:style-name="T8">–</text:span></text:span><text:span text:style-name="Car._20_predefinito_20_paragrafo"><text:span text:style-name="T14"> Un patto, un’alleanza<text:line-break/>Al tradito fratel stringa il fratello,<text:line-break/>All’amico l’amico; abbia l’Italia<text:line-break/>Una fede, una croce.... e dove un grido<text:line-break/>D’onta feral s’udia da l’Alpi a Scilla<text:line-break/>D’amor l’aere risoni intorno intorno,<text:line-break/>Sempre d’amor!...</text:span></text:span></text:p>
      <text:p text:style-name="verso"><text:span text:style-name="Car._20_predefinito_20_paragrafo"><text:span text:style-name="T14"><text:tab/>Se il gran Lion di Marco<text:line-break/></text:span></text:span><text:soft-page-break/><text:span text:style-name="Car._20_predefinito_20_paragrafo"><text:span text:style-name="T14">Codardamente fu venduto, e l’alto<text:line-break/>Conquistator d’Egitto (infausto eroe<text:line-break/>Di Marengo e Vagramme ed Ulma e Lodi,<text:line-break/>Quel sovruman guerrier che ben potea<text:line-break/>Col Campidoglio rinnovare il mondo<text:line-break/>E pur da sè, sol da se stesso, vinto<text:line-break/>Cadde col fior delle latine genti)<text:line-break/>Libertà vi donò, ma tal che parve<text:line-break/>Peggior di tirannia, voi, che sorgete<text:line-break/>All’ombra del dolor, levate un grido<text:line-break/>D’incorrotta speranza; e un voto, un solo<text:line-break/>Sacramento d’onor, gagliardi invitti<text:line-break/>Innanti a lo stranier tutti vi renda.<text:line-break/>Qui, sulle sponde italiche ritorni<text:line-break/>L’aura argiva. O fratelli! uopo ha la patria<text:line-break/>D’intemerati affetti. Itala donna<text:line-break/>Sui figli schiavi lacrimar dovria<text:line-break/>Amaramente, e non su’ cari suoi<text:line-break/>Per la comune libertà caduti,<text:line-break/>Ma non domi e non vinti,</text:span></text:span></text:p>
      <text:p text:style-name="verso"><text:span text:style-name="Car._20_predefinito_20_paragrafo"><text:span text:style-name="T14"><text:tab/>Oh!... ancor favella<text:line-break/>L’ardor possente delle greche madri<text:line-break/>A la pugna di Leutra </text:span></text:span><text:span text:style-name="Car._20_predefinito_20_paragrafo"><text:span text:style-name="T8">– </text:span></text:span><text:span text:style-name="Car._20_predefinito_20_paragrafo"><text:span text:style-name="T14">e allor che Serse<text:line-break/>Irato a le Termopili scendea<text:line-break/>Ardite e forti le Spartane donne<text:line-break/>Spingeano i figli al glor</text:span></text:span><text:span text:style-name="Car._20_predefinito_20_paragrafo"><text:span text:style-name="T7">ï</text:span></text:span><text:span text:style-name="Car._20_predefinito_20_paragrafo"><text:span text:style-name="T14">oso campo<text:line-break/>Di vittoria e di sangue </text:span></text:span><text:span text:style-name="Car._20_predefinito_20_paragrafo"><text:span text:style-name="T8">–</text:span></text:span><text:span text:style-name="Car._20_predefinito_20_paragrafo"><text:span text:style-name="T14"> e quando un alto<text:line-break/>Amor di patria nell’acceso petto<text:line-break/></text:span></text:span><text:soft-page-break/><text:span text:style-name="Car._20_predefinito_20_paragrafo"><text:span text:style-name="T14">Archidamia sentì, di Sparta ai lidi<text:line-break/>L’inno di gloria risonar s’intese.<text:line-break/>E surse Eubea di Maurogenia al grido;<text:line-break/>E Mosco e Caido sulle greche rupi<text:line-break/>Mostr</text:span></text:span><text:span text:style-name="Car._20_predefinito_20_paragrafo"><text:span text:style-name="T7">â</text:span></text:span><text:span text:style-name="Car._20_predefinito_20_paragrafo"><text:span text:style-name="T14">r che donna è di virtù maestra<text:line-break/>E d’ardimento quando il cor non tace.<text:line-break/>Sulle salme de’ figli Bobolina<text:line-break/>Fera sorrise: sovra il greco altare<text:line-break/>Echeggia ancor nella canzon di gloria<text:line-break/>Il nome di Costanza.... O Grecia invitta,<text:line-break/>A te la spada, la corona, e l’arpa!....<text:line-break/>Ma che aspetta la patria?.... ahimè! fia dunque<text:line-break/>Che le donne d’Italia esser cotanto<text:line-break/>Audaci e forti non potran se il fato,<text:line-break/>O la patria o la gloria, i figli appella<text:line-break/>Dove più santa la virtù risplende<text:line-break/>Sotto l’ala d’onor! E che! fia solo<text:line-break/>Desio di queste donne un vezzo, un fiore<text:line-break/>Sul niveo petto, una gemmata vesta,<text:line-break/>Un riso, un guardo, un serto che si sfronda,<text:line-break/>La carola d’un mimo, o gir fastose<text:line-break/>A l’evirata danza, e farsi obbietto<text:line-break/>Di molle e vile immaginar? Le donne<text:line-break/>Che il sol d’Italia irraggia, a cui sorride<text:line-break/>Come in un sogno l’avvenir dei forti,<text:line-break/>Di severe virtù mostrarsi denno<text:line-break/>Generose cultrici. E che non puote<text:line-break/>Itala donna ove desio la sprona<text:line-break/>E carità di patria, e speme santa,<text:line-break/></text:span></text:span><text:soft-page-break/><text:span text:style-name="Car._20_predefinito_20_paragrafo"><text:span text:style-name="T14">E fortezza di fede? O qual possanza<text:line-break/>Ha il Ciel negata della donna al core?...<text:line-break/>Quest’alma patria, ove trasfuse tanto<text:line-break/>Alito Iddio, da lei non poco aspetta;<text:line-break/>Chè ben col sacrificio e la parola<text:line-break/>Pugnar anch’ella puote, e farsi grande<text:line-break/>Per grandi affetti!... Il fanciullin che schiude<text:line-break/>Alla luce del dì gli occhi innocenti<text:line-break/>Paghi soltanto di celesti sogni,<text:line-break/>A lei si volge dolorando, e madre<text:line-break/>La saluta col pianto; in lei ritrova<text:line-break/>D’alta virtù l’esempio, in lei comincia<text:line-break/>Ad amare la patria: essa lo adduce<text:line-break/>A glorïosa meta, e il cor gli tempra<text:line-break/>All’aura della fede. Il novo figlio<text:line-break/>Della sventura in lei converso il guardo<text:line-break/>Grande per lei diviene, o vile, o reo.<text:line-break/>Or dalla donna questa patria aspetta<text:line-break/>Cittadini veraci!... Un dì, verranno<text:line-break/>Forse d’estranea piaggia estranei prodi<text:line-break/>A l’antica reina; e braccio e core<text:line-break/>Daranno a l’opra.... e pur fra il sangue e l’ira<text:line-break/>Sarà serva l’Italia, e vano il sangue!....</text:span></text:span></text:p>
      <text:p text:style-name="P9"><text:span text:style-name="Car._20_predefinito_20_paragrafo"><text:span text:style-name="T14">In così caldo immaginar, la speme<text:line-break/>Infin vincea la tema, ed una cara<text:line-break/>Lacrima errante mi venia sul ciglio.<text:line-break/>Pareami rimirar l’Italia altera<text:line-break/>Sorger temuta e vincitrice in soglio;<text:line-break/></text:span></text:span><text:soft-page-break/><text:span text:style-name="Car._20_predefinito_20_paragrafo"><text:span text:style-name="T14">E le sue donne, non più madri imbelli<text:line-break/>D’imbelle prole, infondere ne’ figli<text:line-break/>Culto di libertà, febbre di gloria;<text:line-break/>E i vecchi affranti benedir piangendo<text:line-break/>Le novelle bandiere, e le fanciulle<text:line-break/>Pregar sommesse, e gl’ispirati bardi<text:line-break/>Cantar l’inno di speme, e sovra tutti<text:line-break/>Splender la bella desïata aurora </text:span></text:span><text:span text:style-name="Car._20_predefinito_20_paragrafo"><text:span text:style-name="T8">—</text:span></text:span></text:p>
      <text:p text:style-name="verso"><text:span text:style-name="Car._20_predefinito_20_paragrafo"><text:span text:style-name="T14">Sì vagando, trem</text:span></text:span><text:span text:style-name="Car._20_predefinito_20_paragrafo"><text:span text:style-name="T7">â</text:span></text:span><text:span text:style-name="Car._20_predefinito_20_paragrafo"><text:span text:style-name="T14">r le tue bell’ali<text:line-break/>Come augel che si parte, e sul convesso<text:line-break/>Ciel della patria mia fulgean le stelle;<text:line-break/>E marina aleggiante aura soave<text:line-break/>La mesta gota ed i commossi rai<text:line-break/>Leve molceati, come fior che bacia<text:line-break/>D’ignoto rio le flessuose linfe.</text:span></text:span></text:p>
      <text:p text:style-name="verso"><text:span text:style-name="Car._20_predefinito_20_paragrafo"><text:span text:style-name="T14">Canta, tu mi dicesti; è omai dischiusa<text:line-break/>Della canzon la via; mira le piagge<text:line-break/>Della patria infelice </text:span></text:span><text:span text:style-name="Car._20_predefinito_20_paragrafo"><text:span text:style-name="T8">– </text:span></text:span><text:span text:style-name="Car._20_predefinito_20_paragrafo"><text:span text:style-name="T14">ovunque il pianto<text:line-break/>Dei generosi, ovunque la baldanza<text:line-break/>Del codardo si mira, ovunque irrisa<text:line-break/>La speranza e la fede </text:span></text:span><text:span text:style-name="Car._20_predefinito_20_paragrafo"><text:span text:style-name="T8">–</text:span></text:span><text:span text:style-name="Car._20_predefinito_20_paragrafo"><text:span text:style-name="T14"> a te lo spirto<text:line-break/>Levar si aspetta dell’Italia in Dio!<text:line-break/>Ecco la cetra. Or gl’Itali affratella,<text:line-break/>E forte abbi l’ingegno, e forte il core,<text:line-break/>E liberi gli affetti!... Indi sul crine<text:line-break/>Di foco un serto mi posasti, e leve<text:line-break/>Additandomi il ciel non più ti vidi.</text:span></text:span></text:p>
      <text:p text:style-name="P9"><text:span text:style-name="Car._20_predefinito_20_paragrafo"><text:span text:style-name="T14">Ed or l’estrema tua parola vieni<text:line-break/></text:span></text:span><text:soft-page-break/><text:span text:style-name="Car._20_predefinito_20_paragrafo"><text:span text:style-name="T14">A rammentarmi?... O madre! il fremer cupo<text:line-break/>Sento di oppressa terra: arde inconsunta<text:line-break/>Nei secreti del cor l’intima fiamma<text:line-break/>Per la patria che aspetta </text:span></text:span><text:span text:style-name="Car._20_predefinito_20_paragrafo"><text:span text:style-name="T8">–</text:span></text:span><text:span text:style-name="Car._20_predefinito_20_paragrafo"><text:span text:style-name="T14"> e il puro ingegno,<text:line-break/>Cresciuto all’ombra d’un feral servaggio,<text:line-break/>Non fia che mai si prostri, o il vol distolga<text:line-break/>Da generosa meta, e all’ime glebe<text:line-break/>Si converta dagli astri ov’ei si aggira<text:line-break/>Intemerato ognor, libero ognora.<text:line-break/>E questo serto, che m’appella ai sogni<text:line-break/>D’un avvenir di martiri e di luce,<text:line-break/>Scende da quell’Iddio che ai forti addita<text:line-break/>Una patria perduta, e l’uomo estolle<text:line-break/>Sull’uomo istesso e a profetar gl’insegna<text:line-break/>Il destin delle genti. </text:span></text:span><text:span text:style-name="Car._20_predefinito_20_paragrafo"><text:span text:style-name="T8">–</text:span></text:span><text:span text:style-name="Car._20_predefinito_20_paragrafo"><text:span text:style-name="T14"> Oh come altera<text:line-break/>Grecia lo vide irradiar le belle<text:line-break/>Acque dell’Ippocréne allor che un grande<text:line-break/>Ramingo e cieco lo portava al crine,<text:line-break/>E a lei volgeva il canto! Indi lo vide<text:line-break/>Di Pindaro e Tirteo fregiar le chiome,<text:line-break/>E piovere di luce ampio tesoro<text:line-break/>Sulla lira d’Alceo </text:span></text:span><text:span text:style-name="Car._20_predefinito_20_paragrafo"><text:span text:style-name="T8">–</text:span></text:span><text:span text:style-name="Car._20_predefinito_20_paragrafo"><text:span text:style-name="T14"> languente e mesto<text:line-break/>Poi rimirollo su la tomba bruna<text:line-break/>Dell’indomita Saffo </text:span></text:span><text:span text:style-name="Car._20_predefinito_20_paragrafo"><text:span text:style-name="T8">–</text:span></text:span><text:span text:style-name="Car._20_predefinito_20_paragrafo"><text:span text:style-name="T14"> e d’atro sangue<text:line-break/>Cosparso, e come giudice tremendo<text:line-break/>Che non sorride al fallo e non perdona,<text:line-break/>Al capezzal di Socrate morente<text:line-break/>Stringer la chioma irrigidita e bianca<text:line-break/>Di quel grande tradito.... indi guatollo,<text:line-break/></text:span></text:span><text:soft-page-break/><text:span text:style-name="Car._20_predefinito_20_paragrafo"><text:span text:style-name="T14">E vide il suo delitto.... e muta giacque,<text:line-break/>Tardi troppo pentita! E Italia anch’essa<text:line-break/>Al cantor dei tre regni il vide in fronte<text:line-break/>Splender nel duro memorando esiglio<text:line-break/>Come cerchio di foco in notte oscura.<text:line-break/>E a le valli di Sorga e di Valchiusa<text:line-break/>Bello rinacque allor ch’a le sue fronde<text:line-break/>Malinconicamente errava intorno<text:line-break/>Di Laura il nome....! Ahi la fatal Ferrara<text:line-break/>Crudelmente l’infranse! Indi, sul freddo<text:line-break/>Sepolcro d’Ugo inaridir lo vide<text:line-break/>Estranea gente, poi che l’infelice<text:line-break/>Figlio di Zante indarno italo cielo<text:line-break/>E indarno sospirò italo avello.</text:span></text:span></text:p>
      <text:p text:style-name="verso"><text:span text:style-name="Car._20_predefinito_20_paragrafo"><text:span text:style-name="T14">Oh va, ritorna a la magion sublime<text:line-break/>Dell’armonia! Quell’anelato serto<text:line-break/>Che tu mi desti, immacolato e sacro<text:line-break/>Un dì l’avrai. Mira! ogni fronda è il vago<text:line-break/>Fantasma d’un passato, è il simulacro<text:line-break/>D’un fulgido avvenire, è il primo bacio<text:line-break/>Della vagante civiltà dell’Arno<text:line-break/>Venduta, ahi troppo, a la ragion del forte!...</text:span></text:span></text:p>
      <text:p text:style-name="verso"><text:span text:style-name="Car._20_predefinito_20_paragrafo"><text:span text:style-name="T14">Deh l’Italia, quel serto un dì scorgendo<text:line-break/>D’una donna su l’urna, ai figli gridi<text:line-break/>Che non è vana l’armonia del canto,<text:line-break/>Che sacra è l’arte ove il pensier matura<text:line-break/>Un fecondo concetto e addita ai forti<text:line-break/>Del vivere la meta! Oh di cotante<text:line-break/></text:span></text:span><text:soft-page-break/><text:span text:style-name="Car._20_predefinito_20_paragrafo"><text:span text:style-name="T14">Speranze in premio altro non chieggo, Italia,<text:line-break/>Che un accento d’amor!... Io non cantai<text:line-break/>Per l’onor d’una fronda: il tuo sorriso<text:line-break/>Mi fu sprone a la via, come un secreto<text:line-break/>Messaggero di gloria.... Oh! tu, tu sola,<text:line-break/>Ma vendicata dal servaggio antico,<text:line-break/>Sarai premio al poeta! udrai commossa<text:line-break/>Della vittoria gl’inni, ed alle dive<text:line-break/>Arti i lauri d’un dì risorgeranno.<text:line-break/>Abbi fede in te stessa; ama i tuoi prodi,<text:line-break/>Pugna, e di leggi e di saver ricinti<text:line-break/>Vedrai dov’or non son che ceppi e palchi.<text:line-break/>Se la canzon d’amore i figli tuoi<text:line-break/>Nudriti avesse, oggi madrigna e schiava<text:line-break/>Non saresti tu già; chè vita è amore,<text:line-break/>E pegno è fede della fede ai patti. </text:span></text:span><text:span text:style-name="Car._20_predefinito_20_paragrafo"><text:span text:style-name="T8">–</text:span></text:span><text:span text:style-name="Car._20_predefinito_20_paragrafo"><text:span text:style-name="T14"><text:line-break/>Ma non è tardi..... Oh fin che un genio amico<text:line-break/>Sentirò nella mente, e saran puri<text:line-break/>Del combattuto cor gli ardenti affetti,<text:line-break/>Oh sì, lo giuro, i canti miei saranno<text:line-break/>L’amor, l’umanità, l’Italia, e Dio!</text:span></text:span></text:p>
      <text:p text:style-name="P8"><text:span text:style-name="Car._20_predefinito_20_paragrafo"><text:span text:style-name="T15">5 febbraio 1863</text:span></text:span><text:span text:style-name="Car._20_predefinito_20_paragrafo"><text:span text:style-name="T14">.</text:span></text:span></text:p>
      <text:p text:style-name="P2"><text:span text:style-name="Car._20_predefinito_20_paragrafo"><text:span text:style-name="T14">A GIAMBATTISTA LUPIS<text:line-break/>LA CUI GENTILE AMICIZIA<text:line-break/>MI È CONFORTO SOAVE<text:line-break/>NELL’AMAREZZA<text:line-break/>DI VIVERE DIVISA<text:line-break/>DALLE DOLCI AURE NATALI<text:line-break/>OFFRO QUESTO TENUE CANTO.</text:span></text:span></text:p>
      <text:h text:style-name="Heading_20_2" text:outline-level="2"><text:span text:style-name="Car._20_predefinito_20_paragrafo"><text:span text:style-name="T21">Un volo sulle Alpi</text:span></text:span></text:h>
      <text:p text:style-name="verso"><text:span text:style-name="Car._20_predefinito_20_paragrafo"><text:span text:style-name="T14">Angel dei carmi, che la bianca imago<text:line-break/>Specchi nel genio degli ardenti vati,<text:line-break/>Vieni fra l’erbe al susurrar del lago,</text:span></text:span></text:p>
      <text:p text:style-name="P20"><text:span text:style-name="Car._20_predefinito_20_paragrafo"><text:span text:style-name="T14">Vieni, sediam sui prati.</text:span></text:span></text:p>
      <text:p text:style-name="verso"><text:span text:style-name="Car._20_predefinito_20_paragrafo"><text:span text:style-name="T14">L’arcana melodia de’ tuoi concenti<text:line-break/>I pensieri, gli affetti, afforza e ispira;<text:line-break/>Vieni, volgiam lo sguardo ai firmamenti,</text:span></text:span></text:p>
      <text:p text:style-name="P20"><text:span text:style-name="Car._20_predefinito_20_paragrafo"><text:span text:style-name="T14">Dammi l’eburnea lira.</text:span></text:span></text:p>
      <text:p text:style-name="verso"><text:span text:style-name="Car._20_predefinito_20_paragrafo"><text:span text:style-name="T14">Finchè sacra dei carmi è l’armonia<text:line-break/>E un sorriso di Dio mi scende in petto,<text:line-break/>Udrà l’Italia il suon dell’arpa mia</text:span></text:span></text:p>
      <text:p text:style-name="P21"><text:span text:style-name="Car._20_predefinito_20_paragrafo"><text:span text:style-name="T14">Vivo di santo affetto.</text:span></text:span></text:p>
      <text:p text:style-name="verso"><text:span text:style-name="Car._20_predefinito_20_paragrafo"><text:span text:style-name="T14">No, del poeta l’anima non mente:<text:line-break/>Fedele amica a la virtù romita,<text:line-break/>L’umanità entro se stessa sente...</text:span></text:span></text:p>
      <text:p text:style-name="P21"><text:span text:style-name="Car._20_predefinito_20_paragrafo"><text:span text:style-name="T14">Di fè, di speme ha vita.</text:span></text:span></text:p>
      <text:p text:style-name="verso"><text:span text:style-name="Car._20_predefinito_20_paragrafo"><text:span text:style-name="T14">Ma se di sdegno accesa i lunghi affanni<text:line-break/>Sprezza, e sorvola all’increato Nume,<text:line-break/>E virtù chiede a calpestar gl’inganni</text:span></text:span></text:p>
      <text:p text:style-name="P21"><text:span text:style-name="Car._20_predefinito_20_paragrafo"><text:span text:style-name="T14">Bella del divo lume,</text:span></text:span></text:p>
      <text:p text:style-name="verso"><text:span text:style-name="Car._20_predefinito_20_paragrafo"><text:span text:style-name="T14">Arde d’ignota possa, e slancia il volo<text:line-break/>Dell’avvenir su l’onda interminata,<text:line-break/></text:span></text:span><text:soft-page-break/><text:span text:style-name="Car._20_predefinito_20_paragrafo"><text:span text:style-name="T14">Mentre de’ loschi ed invidi lo stuolo</text:span></text:span></text:p>
      <text:p text:style-name="P21"><text:span text:style-name="Car._20_predefinito_20_paragrafo"><text:span text:style-name="T14">Urla fremente e guata.</text:span></text:span></text:p>
      <text:p text:style-name="verso"><text:span text:style-name="Car._20_predefinito_20_paragrafo"><text:span text:style-name="T14">Oh... vieni, Angelo mio, dammi la lira,<text:line-break/>Chè sento anch’io nell’agitato core<text:line-break/>Quella possanza che ogni vate ispira,</text:span></text:span></text:p>
      <text:p text:style-name="P21"><text:span text:style-name="Car._20_predefinito_20_paragrafo"><text:span text:style-name="T14">La libertà, l’amore!</text:span></text:span></text:p>
      <text:p text:style-name="verso"><text:span text:style-name="Car._20_predefinito_20_paragrafo"><text:span text:style-name="T14">Sì, da te, sol da te, discende il canto<text:line-break/>Animator di generosa spene<text:line-break/>Oggi che a noi non resta altro che il pianto,</text:span></text:span></text:p>
      <text:p text:style-name="P21"><text:span text:style-name="Car._20_predefinito_20_paragrafo"><text:span text:style-name="T14">Lo sprezzo e le catene.</text:span></text:span></text:p>
      <text:p text:style-name="verso"><text:span text:style-name="Car._20_predefinito_20_paragrafo"><text:span text:style-name="T14">Quando d’ogni viltà l’uman pensiero<text:line-break/>Tutto si sferra in libera canzone,<text:line-break/>Polve è il potente d’altrui possa altero,</text:span></text:span></text:p>
      <text:p text:style-name="P21"><text:span text:style-name="Car._20_predefinito_20_paragrafo"><text:span text:style-name="T14">Son polve le corone...</text:span></text:span></text:p>
      <text:p text:style-name="verso"><text:span text:style-name="Car._20_predefinito_20_paragrafo"><text:span text:style-name="T14">Oh in ver tu mel dicesti, Angelo mio:<text:line-break/>Mai non chinarti ai grandi della terra;<text:line-break/>Sacra la tua parola a Italia, a Dio,</text:span></text:span></text:p>
      <text:p text:style-name="P21"><text:span text:style-name="Car._20_predefinito_20_paragrafo"><text:span text:style-name="T14">Ama, e a l’error fa guerra!</text:span></text:span></text:p>
      <text:p text:style-name="verso"><text:span text:style-name="Car._20_predefinito_20_paragrafo"><text:span text:style-name="T14">E pria di profanar quei sacri ardori<text:line-break/>Gitta la lira che ti fe’ beata;<text:line-break/>Chè un serto avresti di caduchi fiori,</text:span></text:span></text:p>
      <text:p text:style-name="P21"><text:span text:style-name="Car._20_predefinito_20_paragrafo"><text:span text:style-name="T14">E un’urna illacrimata!</text:span></text:span></text:p>
      <text:p text:style-name="verso"><text:span text:style-name="Car._20_predefinito_20_paragrafo"><text:span text:style-name="T14">Ma no, non fia: intemerato e vero<text:line-break/>Fulge nei versi miei l’italo sdegno;<text:line-break/>Chè la canzon di Tasso e d’Alighiero</text:span></text:span></text:p>
      <text:p text:style-name="P21"><text:soft-page-break/><text:span text:style-name="Car._20_predefinito_20_paragrafo"><text:span text:style-name="T14">Il cor m’arde e l’ingegno.</text:span></text:span></text:p>
      <text:p text:style-name="verso"><text:span text:style-name="Car._20_predefinito_20_paragrafo"><text:span text:style-name="T14">Ma vieni, Angelo mio, deh vieni e l’ali<text:line-break/>Mi spiega dell’accesa fantasia,<text:line-break/>Vieni su l’Alpi... all’aure immortali</text:span></text:span></text:p>
      <text:p text:style-name="P21"><text:span text:style-name="Car._20_predefinito_20_paragrafo"><text:span text:style-name="T14">Anela l’alma mia!</text:span></text:span></text:p>
      <text:p text:style-name="verso"><text:span text:style-name="Car._20_predefinito_20_paragrafo"><text:span text:style-name="T14">Conosci quella donna che sospira,<text:line-break/>Dal bruno velo e da la chioma bruna,<text:line-break/>Che volge immota i rai, come delira,</text:span></text:span></text:p>
      <text:p text:style-name="P21"><text:span text:style-name="Car._20_predefinito_20_paragrafo"><text:span text:style-name="T14">A la morente luna?</text:span></text:span></text:p>
      <text:p text:style-name="verso"><text:span text:style-name="Car._20_predefinito_20_paragrafo"><text:span text:style-name="T14">La vedi omai?... sul gelido sembiante<text:line-break/>È steso un velo di tremendi inganni;<text:line-break/>Oh chi sarà la peregrina errante,</text:span></text:span></text:p>
      <text:p text:style-name="P21"><text:span text:style-name="Car._20_predefinito_20_paragrafo"><text:span text:style-name="T14">Bella, sul fior degli anni?...</text:span></text:span></text:p>
      <text:p text:style-name="verso"><text:span text:style-name="Car._20_predefinito_20_paragrafo"><text:span text:style-name="T14">Ahi! su la guancia da terror percossa<text:line-break/>Erra una stilla di crudel dolore,<text:line-break/>E la candida man di sangue rossa</text:span></text:span></text:p>
      <text:p text:style-name="P21"><text:span text:style-name="Car._20_predefinito_20_paragrafo"><text:span text:style-name="T14">Stringe tremante al core.</text:span></text:span></text:p>
      <text:p text:style-name="verso"><text:span text:style-name="Car._20_predefinito_20_paragrafo"><text:span text:style-name="T14">Ma fra il sangue ed il pianto è bella, e altera<text:line-break/>S’erge su l’onta d’un fatal servaggio,<text:line-break/>E ricoperta dell’altrui bandiera</text:span></text:span></text:p>
      <text:p text:style-name="P21"><text:span text:style-name="Car._20_predefinito_20_paragrafo"><text:span text:style-name="T14">Sprezza il nimico oltraggio.</text:span></text:span></text:p>
      <text:p text:style-name="verso"><text:span text:style-name="Car._20_predefinito_20_paragrafo"><text:span text:style-name="T14">E geme stanca, e si rialza e cade<text:line-break/>Un’altra volta!... e vincitrice o vinta,<text:line-break/>Fra il cozzo altero di straniere spade,</text:span></text:span></text:p>
      <text:p text:style-name="P21"><text:span text:style-name="Car._20_predefinito_20_paragrafo"><text:span text:style-name="T14">Sempre è di ceppi avvinta.</text:span></text:span></text:p>
      <text:p text:style-name="verso"><text:soft-page-break/><text:span text:style-name="Car._20_predefinito_20_paragrafo"><text:span text:style-name="T14">E qual fantasma in negre vestimenta<text:line-break/>Rimira i figli dall’emunte gote,<text:line-break/>Ed or si fa gagliarda ed or paventa.....</text:span></text:span></text:p>
      <text:p text:style-name="P21"><text:span text:style-name="Car._20_predefinito_20_paragrafo"><text:span text:style-name="T14">E freme... e non si scote!</text:span></text:span></text:p>
      <text:p text:style-name="verso"><text:span text:style-name="Car._20_predefinito_20_paragrafo"><text:span text:style-name="T14">E i giorni tragge in disperato pianto,<text:line-break/>Ed invola ai suoi figli e gloria e vita,<text:line-break/>E la tradisce chi d’amarla ha vanto,</text:span></text:span></text:p>
      <text:p text:style-name="P21"><text:span text:style-name="Car._20_predefinito_20_paragrafo"><text:span text:style-name="T14">E sa d’esser tradita!</text:span></text:span></text:p>
      <text:p text:style-name="verso"><text:span text:style-name="Car._20_predefinito_20_paragrafo"><text:span text:style-name="T14">E pur fra l’orgie convulsa sorride,<text:line-break/>Ebbra di gaudio, di splendor, di speme,<text:line-break/>Persino a lo stranier che la conquide,</text:span></text:span></text:p>
      <text:p text:style-name="P21"><text:span text:style-name="Car._20_predefinito_20_paragrafo"><text:span text:style-name="T14">E beffardo la preme!</text:span></text:span></text:p>
      <text:p text:style-name="verso"><text:span text:style-name="Car._20_predefinito_20_paragrafo"><text:span text:style-name="T14">E sprezza le sdegnose alme gentili,<text:line-break/>E toglie ai buoni il lacrimato alloro,<text:line-break/>E si addormenta all’adular dei vili,</text:span></text:span></text:p>
      <text:p text:style-name="P21"><text:span text:style-name="Car._20_predefinito_20_paragrafo"><text:span text:style-name="T14">Cui plausi dona ed oro!</text:span></text:span></text:p>
      <text:p text:style-name="verso"><text:span text:style-name="Car._20_predefinito_20_paragrafo"><text:span text:style-name="T14">Ma i vaghi fiori della sua corona<text:line-break/>Son calpestati da codarde genti,<text:line-break/>E tutto intorno a lei tutto risona</text:span></text:span></text:p>
      <text:p text:style-name="P21"><text:span text:style-name="Car._20_predefinito_20_paragrafo"><text:span text:style-name="T14">Di gemiti e lamenti.</text:span></text:span></text:p>
      <text:p text:style-name="verso"><text:span text:style-name="Car._20_predefinito_20_paragrafo"><text:span text:style-name="T14">Oh come l’ossa de’ suoi figli estinti<text:line-break/>Fremon disperse su lontane sponde!<text:line-break/>Sorgi, deh sorgi, o madre... innalza i vinti...</text:span></text:span></text:p>
      <text:p text:style-name="P21"><text:span text:style-name="Car._20_predefinito_20_paragrafo"><text:span text:style-name="T14">Ma sosta!... Ahi non risponde!</text:span></text:span></text:p>
      <text:p text:style-name="verso"><text:span text:style-name="Car._20_predefinito_20_paragrafo"><text:span text:style-name="T14">E sui campi diserti e su le vaghe<text:line-break/></text:span></text:span><text:soft-page-break/><text:span text:style-name="Car._20_predefinito_20_paragrafo"><text:span text:style-name="T14">Ampie colline si sofferma, e langue...<text:line-break/>E guarda... e guarda..!.. e le profonde piaghe</text:span></text:span></text:p>
      <text:p text:style-name="P21"><text:span text:style-name="Car._20_predefinito_20_paragrafo"><text:span text:style-name="T14">Stillano ancor di sangue.</text:span></text:span></text:p>
      <text:p text:style-name="verso"><text:span text:style-name="Car._20_predefinito_20_paragrafo"><text:span text:style-name="T14">Su’ lieti campi ove sorride amore<text:line-break/>A’ bianchi gigli, all’aure mattutine,<text:line-break/>Or fra gli urli di smania e di furore</text:span></text:span></text:p>
      <text:p text:style-name="P21"><text:span text:style-name="Car._20_predefinito_20_paragrafo"><text:span text:style-name="T14">Germogliano le spine.</text:span></text:span></text:p>
      <text:p text:style-name="verso"><text:span text:style-name="Car._20_predefinito_20_paragrafo"><text:span text:style-name="T14">Egra, discinta, è bella ancor! sua voce<text:line-break/>Per l’eco d’un’arcana melodia,<text:line-break/>E sfavilla nel guardo, anco feroce,</text:span></text:span></text:p>
      <text:p text:style-name="P21"><text:span text:style-name="Car._20_predefinito_20_paragrafo"><text:span text:style-name="T14">Amore e poesia.</text:span></text:span></text:p>
      <text:p text:style-name="verso"><text:span text:style-name="Car._20_predefinito_20_paragrafo"><text:span text:style-name="T14">Su l’ampia fronte che conforta e bea,<text:line-break/>Benchè da sprezzo e da livor solcata,<text:line-break/>Pur brilla il raggio dell’eterna idea</text:span></text:span></text:p>
      <text:p text:style-name="P21"><text:span text:style-name="Car._20_predefinito_20_paragrafo"><text:span text:style-name="T14">Che un dì l’avea segnata.</text:span></text:span></text:p>
      <text:p text:style-name="verso"><text:span text:style-name="Car._20_predefinito_20_paragrafo"><text:span text:style-name="T14">E cammina cammina... e guata, e tace,<text:line-break/>E sangue versa, e sua beltà disfiora,<text:line-break/>E uccide i forti, e al suol ferita giace.....</text:span></text:span></text:p>
      <text:p text:style-name="P21"><text:span text:style-name="Car._20_predefinito_20_paragrafo"><text:span text:style-name="T14">Ma non è morta ancora!</text:span></text:span></text:p>
      <text:p text:style-name="verso"><text:span text:style-name="Car._20_predefinito_20_paragrafo"><text:span text:style-name="T14">Oh seguiam la dolente, Angelo mio,<text:line-break/>Seguiam la mesta nel crudel cammino!...<text:line-break/>Derelitta dagli uomini e da Dio,</text:span></text:span></text:p>
      <text:p text:style-name="P21"><text:span text:style-name="Car._20_predefinito_20_paragrafo"><text:span text:style-name="T14">Par l’ombra del destino.</text:span></text:span></text:p>
      <text:p text:style-name="verso"><text:span text:style-name="Car._20_predefinito_20_paragrafo"><text:span text:style-name="T14">Sogguata e trema..... per diserto colle<text:line-break/>Mira un serto di spine, un ferro infranto,<text:line-break/></text:span></text:span><text:soft-page-break/><text:span text:style-name="Car._20_predefinito_20_paragrafo"><text:span text:style-name="T14">Una croce che bella al ciel si estolle</text:span></text:span></text:p>
      <text:p text:style-name="P21"><text:span text:style-name="Car._20_predefinito_20_paragrafo"><text:span text:style-name="T14">Sparsa di sangue e pianto.</text:span></text:span></text:p>
      <text:p text:style-name="verso"><text:span text:style-name="Car._20_predefinito_20_paragrafo"><text:span text:style-name="T14">Sogguata e trema, e si fa smorta in viso....<text:line-break/>Oh è quello il serto che sinor la cinse,<text:line-break/>È quello il ferro che di sangue intriso</text:span></text:span></text:p>
      <text:p text:style-name="P21"><text:span text:style-name="Car._20_predefinito_20_paragrafo"><text:span text:style-name="T14">Finor tremando strinse!</text:span></text:span></text:p>
      <text:p text:style-name="verso"><text:span text:style-name="Car._20_predefinito_20_paragrafo"><text:span text:style-name="T14">E quella croce?... ahi la crudel non osa<text:line-break/>Volger lo sguardo a la temuta croce!...<text:line-break/>Ma la percote fra le nubi ascosa</text:span></text:span></text:p>
      <text:p text:style-name="P21"><text:span text:style-name="Car._20_predefinito_20_paragrafo"><text:span text:style-name="T14">Una tremenda voce:</text:span></text:span></text:p>
      <text:p text:style-name="verso"><text:span text:style-name="Car._20_predefinito_20_paragrafo"><text:span text:style-name="T8">—</text:span></text:span><text:span text:style-name="Car._20_predefinito_20_paragrafo"><text:span text:style-name="T16"> </text:span></text:span><text:span text:style-name="Car._20_predefinito_20_paragrafo"><text:span text:style-name="T14">Donna, che attendi?.. a che raminga vai<text:line-break/>E piangi e piangi su la tua sventura?....<text:line-break/>Te stessa hai tu ferito, e ben lo sai</text:span></text:span></text:p>
      <text:p text:style-name="P21"><text:span text:style-name="Car._20_predefinito_20_paragrafo"><text:span text:style-name="T14">Gemente creatura.</text:span></text:span></text:p>
      <text:p text:style-name="verso"><text:span text:style-name="Car._20_predefinito_20_paragrafo"><text:span text:style-name="T14">Volesti un serto, e fra le spine avvolto<text:line-break/>Questo serto crudel t’orna le chiome;<text:line-break/>Volesti un ferro, e in te quindi l’hai volto:</text:span></text:span></text:p>
      <text:p text:style-name="P21"><text:span text:style-name="Car._20_predefinito_20_paragrafo"><text:span text:style-name="T14">Nè l’ire tue son dome?</text:span></text:span></text:p>
      <text:p text:style-name="verso"><text:span text:style-name="Car._20_predefinito_20_paragrafo"><text:span text:style-name="T14">Da te stessa, dai tuoi, sempre divisa,<text:line-break/>Sempre confitta in duri ceppi il piede,<text:line-break/>Ti chiamano reina... e t’han conquisa</text:span></text:span></text:p>
      <text:p text:style-name="P21"><text:span text:style-name="Car._20_predefinito_20_paragrafo"><text:span text:style-name="T14">La libertà, la fede!..</text:span></text:span></text:p>
      <text:p text:style-name="verso"><text:span text:style-name="Car._20_predefinito_20_paragrafo"><text:span text:style-name="T14">Ma risorgi!... la croce è a te serbata<text:line-break/>Unico e solo immacolato pegno:<text:line-break/>La croce che sin oggi hai calpestata</text:span></text:span></text:p>
      <text:p text:style-name="P21"><text:soft-page-break/><text:span text:style-name="Car._20_predefinito_20_paragrafo"><text:span text:style-name="T14">T’offre di gloria il segno! </text:span></text:span><text:span text:style-name="Car._20_predefinito_20_paragrafo"><text:span text:style-name="T8">–</text:span></text:span></text:p>
      <text:p text:style-name="verso"><text:span text:style-name="Car._20_predefinito_20_paragrafo"><text:span text:style-name="T14">Geme la mesta, irrefrenato pianto<text:line-break/>Le ricovre la guancia illanguidita:<text:line-break/>E par che prona a quella croce accanto</text:span></text:span></text:p>
      <text:p text:style-name="P21"><text:span text:style-name="Car._20_predefinito_20_paragrafo"><text:span text:style-name="T14">Sugga novella vita.</text:span></text:span></text:p>
      <text:p text:style-name="verso"><text:span text:style-name="Car._20_predefinito_20_paragrafo"><text:span text:style-name="T14">La vedo, Angelo mio, l’Italia è questa<text:line-break/>Su cui sbrama l’estrano i turpi sguardi...<text:line-break/>Madre di mille eroi, madre funesta</text:span></text:span></text:p>
      <text:p text:style-name="P21"><text:span text:style-name="Car._20_predefinito_20_paragrafo"><text:span text:style-name="T14">Di prodi e di gagliardi!..</text:span></text:span></text:p>
      <text:p text:style-name="verso"><text:span text:style-name="Car._20_predefinito_20_paragrafo"><text:span text:style-name="T14">O Italia Italia!.. a che ti fe’ natura<text:line-break/>Cinta da l’Alpe, e l’Appennino, e il mare,<text:line-break/>Se dovevi albergar tanta sventura,</text:span></text:span></text:p>
      <text:p text:style-name="P21"><text:span text:style-name="Car._20_predefinito_20_paragrafo"><text:span text:style-name="T14">E sempre invan sperare!</text:span></text:span></text:p>
      <text:p text:style-name="verso"><text:span text:style-name="Car._20_predefinito_20_paragrafo"><text:span text:style-name="T14">A che rivolgi de’ tuoi figli il brando<text:line-break/>In te medesma, e sei de’ tuoi la fossa!<text:line-break/>Oh.. sorgi alfin dal giogo abbominando</text:span></text:span></text:p>
      <text:p text:style-name="P21"><text:span text:style-name="Car._20_predefinito_20_paragrafo"><text:span text:style-name="T14">Bella di nova possa!</text:span></text:span></text:p>
      <text:p text:style-name="verso"><text:span text:style-name="Car._20_predefinito_20_paragrafo"><text:span text:style-name="T14">Madre dell’arti e del saper brillasti<text:line-break/>Pria di vagar fra l’urne degli eroi...<text:line-break/>Pei forsennati a lo stranier donasti</text:span></text:span></text:p>
      <text:p text:style-name="P21"><text:span text:style-name="Car._20_predefinito_20_paragrafo"><text:span text:style-name="T14">Te stessa, e i figli tuoi.</text:span></text:span></text:p>
      <text:p text:style-name="verso"><text:span text:style-name="Car._20_predefinito_20_paragrafo"><text:span text:style-name="T14">Ma deh... sorgi... degli avi odi la voce,<text:line-break/>Dispiega il tuo vessillo ai quattro venti,<text:line-break/>E santamente in un co’ tuoi feroce</text:span></text:span></text:p>
      <text:p text:style-name="P21"><text:span text:style-name="Car._20_predefinito_20_paragrafo"><text:span text:style-name="T14">Vendica i forti spenti!</text:span></text:span></text:p>
      <text:p text:style-name="verso"><text:soft-page-break/><text:span text:style-name="Car._20_predefinito_20_paragrafo"><text:span text:style-name="T14">Vendica alfin le stragi e i tradimenti,<text:line-break/>Sprezza i vili, gli sperdi, innalza il buono,<text:line-break/>E colla croce in man grida ai potenti:</text:span></text:span></text:p>
      <text:p text:style-name="P21"><text:span text:style-name="Car._20_predefinito_20_paragrafo"><text:span text:style-name="T14">Libera e forte io sono!</text:span></text:span></text:p>
      <text:p text:style-name="verso"><text:span text:style-name="Car._20_predefinito_20_paragrafo"><text:span text:style-name="T14">E tu, bell’Angiol, su la donna afflitta<text:line-break/>Tu pur distendi i vanni immacolati!<text:line-break/>E allor che la vedrem grande ed invitta,</text:span></text:span></text:p>
      <text:p text:style-name="P21"><text:span text:style-name="Car._20_predefinito_20_paragrafo"><text:span text:style-name="T14">Noi tornerem sui prati!</text:span></text:span></text:p>
      <text:p text:style-name="P8"><text:span text:style-name="Car._20_predefinito_20_paragrafo"><text:span text:style-name="T14">1</text:span></text:span><text:span text:style-name="Car._20_predefinito_20_paragrafo"><text:span text:style-name="T7">º</text:span></text:span><text:span text:style-name="Car._20_predefinito_20_paragrafo"><text:span text:style-name="T14"> marzo 1858.</text:span></text:span></text:p>
      <text:h text:style-name="Heading_20_2" text:outline-level="2"><text:span text:style-name="Car._20_predefinito_20_paragrafo"><text:span text:style-name="T21">A Giuseppe Garibaldi</text:span></text:span></text:h>
      <text:p text:style-name="P11"><text:span text:style-name="Car._20_predefinito_20_paragrafo"><text:span text:style-name="T14">Arpa che scorri l’etere<text:line-break/>Liberamente altera,<text:line-break/>In cor mi spira un’aura<text:line-break/>Della celeste spera!..<text:line-break/>Se il tuo sommesso gemito<text:line-break/>È vita a’ sogni miei,<text:line-break/>Se l’ali d’un Arcangelo<text:line-break/>Velano il tuo dolor,<text:line-break/>Nata ad amar tu sei.....<text:line-break/>Nè t’han compreso ancor!</text:span></text:span></text:p>
      <text:p text:style-name="P11"><text:span text:style-name="Car._20_predefinito_20_paragrafo"><text:span text:style-name="T14">Arpa diletta, a chiedere<text:line-break/>Torna le tue ghirlande<text:line-break/>Oggi che della patria<text:line-break/>Il core alfin si espande.<text:line-break/>Sui campi della gloria<text:line-break/>Ravviva i tuoi concenti:<text:line-break/>All’avvenir d’Italia<text:line-break/>Sacro il pensier sarà,<text:line-break/>E il genio dei portenti<text:line-break/>La luce a te darà.</text:span></text:span></text:p>
      <text:p text:style-name="P11"><text:span text:style-name="Car._20_predefinito_20_paragrafo"><text:span text:style-name="T14">Sognai </text:span></text:span><text:span text:style-name="Car._20_predefinito_20_paragrafo"><text:span text:style-name="T8">–</text:span></text:span><text:span text:style-name="Car._20_predefinito_20_paragrafo"><text:span text:style-name="T16"> </text:span></text:span><text:span text:style-name="Car._20_predefinito_20_paragrafo"><text:span text:style-name="T14">Bella fra i platani<text:line-break/>Vedea la nova aurora;<text:line-break/>Sorgean dell’onde italiche<text:line-break/>Monti.... altri monti ancora;<text:line-break/></text:span></text:span><text:soft-page-break/><text:span text:style-name="Car._20_predefinito_20_paragrafo"><text:span text:style-name="T14">Le cime al ciel tendevano,<text:line-break/>S’udia di guerra il canto,<text:line-break/>La morte e la vittoria<text:line-break/>Segnavano un altar...<text:line-break/>E armonizzava il pianto<text:line-break/>L’Alpi, le nubi, e il mar.</text:span></text:span></text:p>
      <text:p text:style-name="P11"><text:span text:style-name="Car._20_predefinito_20_paragrafo"><text:span text:style-name="T14">Là sui lontani vertici<text:line-break/>Siede un potente e impera;<text:line-break/>Rivolta a le piramidi<text:line-break/>Fulge la sua bandiera:<text:line-break/>Scende... la stanca Italia<text:line-break/>Scote, rialza e sprona...<text:line-break/>Ma una regal corona<text:line-break/>Sovra ogni gloria ambì,<text:line-break/>E il sasso di Sant’Elena<text:line-break/>L’accolse e lo coprì!</text:span></text:span></text:p>
      <text:p text:style-name="P11"><text:span text:style-name="Car._20_predefinito_20_paragrafo"><text:span text:style-name="T14">Fu gloria e fu sterminio,<text:line-break/>Fu vita e morte a un punto<text:line-break/>Ma il giorno dei miracoli<text:line-break/>Per l’egra patria è giunto.<text:line-break/>Ecco, risorge un popolo<text:line-break/>Dove pugn</text:span></text:span><text:span text:style-name="Car._20_predefinito_20_paragrafo"><text:span text:style-name="T7">â</text:span></text:span><text:span text:style-name="Car._20_predefinito_20_paragrafo"><text:span text:style-name="T14">r quei forti,<text:line-break/>A cancellar l’immagine<text:line-break/>D’una perplessa età,<text:line-break/>A vendicar le sorti<text:line-break/>D’Italia che sarà.</text:span></text:span></text:p>
      <text:p text:style-name="P11"><text:span text:style-name="Car._20_predefinito_20_paragrafo"><text:span text:style-name="T14">E tu, creato ai palpiti<text:line-break/></text:span></text:span><text:soft-page-break/><text:span text:style-name="Car._20_predefinito_20_paragrafo"><text:span text:style-name="T14">Che levan l’uomo in Dio,<text:line-break/>Vieni e di cinque secoli<text:line-break/>Fa pieno il gran disio!<text:line-break/>Stendi la man sui popoli<text:line-break/>Dal Vaticano all’Arno,<text:line-break/>Di Lilibeo sui margini<text:line-break/>Vola, sorridi, e sta.....<text:line-break/>No, non si spera indarno,<text:line-break/>L’alba risorta è già!..</text:span></text:span></text:p>
      <text:p text:style-name="P11"><text:span text:style-name="Car._20_predefinito_20_paragrafo"><text:span text:style-name="T14">Vieni, o gagliardo! un vincolo<text:line-break/>Stringa le menti e il core,<text:line-break/>Chè dove è un’alma libera<text:line-break/>Arde e favella amore.<text:line-break/>L’arpa dannata a piangere<text:line-break/>Mandi nell’ira il suono,<text:line-break/>La voce d’un magnanimo<text:line-break/>Sia guida all’avvenir;<text:line-break/>E ogni esecrato trono<text:line-break/>Fia polve in un sospir!</text:span></text:span></text:p>
      <text:p text:style-name="P11"><text:span text:style-name="Car._20_predefinito_20_paragrafo"><text:span text:style-name="T14">Vieni! Te l’aura invocano,<text:line-break/>Le tombe al par che l’onde!<text:line-break/>Odi il confuso anelito<text:line-break/>Che all’alta idea risponde.<text:line-break/>Tutte le genti italiche<text:line-break/>Levando al ciel la fronte<text:line-break/>Te gridano te acclamano,<text:line-break/>Con indomata fè,<text:line-break/>Novel Timoleonte<text:line-break/></text:span></text:span><text:soft-page-break/><text:span text:style-name="Car._20_predefinito_20_paragrafo"><text:span text:style-name="T14">Cui sola è amor mercè.</text:span></text:span></text:p>
      <text:p text:style-name="P11"><text:span text:style-name="Car._20_predefinito_20_paragrafo"><text:span text:style-name="T14">Vieni! I guerreschi lauri<text:line-break/>Saranno a te men belli<text:line-break/>Dell’esultanti lacrime<text:line-break/>Di liberi fratelli.<text:line-break/>Reggi, rinfranca il debole,<text:line-break/>Il forte accendi e ispira!<text:line-break/>Oh se di gloria ai palpiti<text:line-break/>Vola congiunto amor,<text:line-break/>Fra lo sterminio e l’ira<text:line-break/>Sorge una croce ancor!</text:span></text:span></text:p>
      <text:p text:style-name="P11"><text:span text:style-name="Car._20_predefinito_20_paragrafo"><text:span text:style-name="T14">E quando fia che Italia<text:line-break/>Terga la sacra chioma,<text:line-break/>Ecco, direm chiamandoti,<text:line-break/>Ecco che surta è Roma!..<text:line-break/>Mira fra noi sorridere<text:line-break/>L’arti di Grecia altera,<text:line-break/>Mira un possente Arcangelo<text:line-break/>Che il Campidoglio aprì...<text:line-break/>Ma sol la tua bandiera<text:line-break/>Vinse..... e l’Italia unì!</text:span></text:span></text:p>
      <text:p text:style-name="P8"><text:span text:style-name="Car._20_predefinito_20_paragrafo"><text:span text:style-name="T14">28 settembre 1860.</text:span></text:span></text:p>
      <text:h text:style-name="Heading_20_2" text:outline-level="2"><text:span text:style-name="Car._20_predefinito_20_paragrafo"><text:span text:style-name="T21">A Vittorio Emanuele</text:span></text:span></text:h>
      <text:p text:style-name="verso"><text:span text:style-name="Car._20_predefinito_20_paragrafo"><text:span text:style-name="T14">Sire, il suol di tue vittorie<text:line-break/>Più non serve a lo straniero;<text:line-break/>Surto è il giorno, è stretto un popolo<text:line-break/>D’una fede e d’un pensiero!<text:line-break/>Ma sull’urna dei magnanimi<text:line-break/>Piange Italia, e piange il fato;<text:line-break/>Ricommossa è quella polvere<text:line-break/>Dallo sdegno e dal dolor.....<text:line-break/>Un sepolcro interminato<text:line-break/>Chiede sangue e sangue ancor!</text:span></text:span></text:p>
      <text:p text:style-name="P9"><text:span text:style-name="Car._20_predefinito_20_paragrafo"><text:span text:style-name="T14">Duro fato!..... A che pugnarono<text:line-break/>Senza tregua i forti estinti?<text:line-break/>Con l’anelito dei liberi,<text:line-break/>Morti caddero, non vinti.<text:line-break/>Eran prodi, e si dispersero<text:line-break/>D’aurea croce ornati il petto.<text:line-break/>Eran prodi, e in un confusero<text:line-break/>Il passato e l’avvenir.....<text:line-break/>Ma fu premio a tanto affetto,<text:line-break/>Re d’Italia, un tuo sospir?</text:span></text:span></text:p>
      <text:p text:style-name="P9"><text:span text:style-name="Car._20_predefinito_20_paragrafo"><text:span text:style-name="T14">Oh che val se fiori e lacrime<text:line-break/>Mira Italia all’urne accanto?<text:line-break/>Chi combatte per la patria<text:line-break/>Non desia corone e pianto.<text:line-break/></text:span></text:span><text:soft-page-break/><text:span text:style-name="Car._20_predefinito_20_paragrafo"><text:span text:style-name="T14">A quei cari, o re Vittorio,<text:line-break/>Altro premio era serbato:<text:line-break/>Eran prodi, e a te sacravano<text:line-break/>Un sol voto ed una fè.....<text:line-break/>Eran prodi, e avean giurato:<text:line-break/>Viva Italia, e viva il Re!</text:span></text:span></text:p>
      <text:p text:style-name="P9"><text:span text:style-name="Car._20_predefinito_20_paragrafo"><text:span text:style-name="T14">Chi rispose a tanti martiri<text:line-break/>Che sogn</text:span></text:span><text:span text:style-name="Car._20_predefinito_20_paragrafo"><text:span text:style-name="T7">â</text:span></text:span><text:span text:style-name="Car._20_predefinito_20_paragrafo"><text:span text:style-name="T14">r la nova aurora?<text:line-break/>A che tanto sacrificio<text:line-break/>Se l’Italia è serva ancora?.....<text:line-break/>Minaccioso in riva al Tevere<text:line-break/>Sorge Bruto, e i vili atterra;<text:line-break/>Sulle spiagge dell’Adriaco<text:line-break/>Viene Dandolo a pugnar.<text:line-break/>Ogni forte anela ed erra<text:line-break/>Senza patria e senza altar!......</text:span></text:span></text:p>
      <text:p text:style-name="P9"><text:span text:style-name="Car._20_predefinito_20_paragrafo"><text:span text:style-name="T14">Ove s’erge in terra italica<text:line-break/>Un sol gemito di oppresso,<text:line-break/>Il tuo nome, o Re magnanimo,<text:line-break/>Lì risuona e geme anch’esso.<text:line-break/>Più che re, fratello al debole,<text:line-break/>Spiega all’aure il tuo vessillo!<text:line-break/>Corri là dov’arde un popolo<text:line-break/>D’esser libero qual fu.....<text:line-break/>Di Fabrizio e di Camillo<text:line-break/>Vivo è il senno e la virtù.</text:span></text:span></text:p>
      <text:p text:style-name="P9"><text:span text:style-name="Car._20_predefinito_20_paragrafo"><text:span text:style-name="T14">Sin che Roma è stretta a piangere<text:line-break/></text:span></text:span><text:soft-page-break/><text:span text:style-name="Car._20_predefinito_20_paragrafo"><text:span text:style-name="T14">Non è tuo d’Italia il soglio;<text:line-break/>Di te degno, amato Principe,<text:line-break/>Ben lo avrai, ma in Campidoglio.<text:line-break/>Sì, lo avrai!... In mezzo ai ruderi<text:line-break/>Dove Roma al mondo impera,<text:line-break/>Dove l’onta d’un Patrizio<text:line-break/>La gran donna ridestò...<text:line-break/>Sovra l’itala bandiera<text:line-break/>Nove glorie Iddio segnò!</text:span></text:span></text:p>
      <text:p text:style-name="P9"><text:span text:style-name="Car._20_predefinito_20_paragrafo"><text:span text:style-name="T14">Ivi è il patto </text:span></text:span><text:span text:style-name="Car._20_predefinito_20_paragrafo"><text:span text:style-name="T8">–</text:span></text:span><text:span text:style-name="Car._20_predefinito_20_paragrafo"><text:span text:style-name="T14"> In tanto secolo<text:line-break/>Di servaggio e di vendetta,<text:line-break/>La regina dell’Italia<text:line-break/>Tace ancor, ma i figli aspetta.<text:line-break/>Su la pietra dei miracoli,<text:line-break/>Dove occulta arde la fede,<text:line-break/>Cristo è surto, e impreca al Vandalo<text:line-break/>Dei codardi il disonor....<text:line-break/>Maledetto chi non crede<text:line-break/>La gran legge dell’amor!</text:span></text:span></text:p>
      <text:p text:style-name="P9"><text:span text:style-name="Car._20_predefinito_20_paragrafo"><text:span text:style-name="T14">Cristo è surto, </text:span></text:span><text:span text:style-name="Car._20_predefinito_20_paragrafo"><text:span text:style-name="T8">– </text:span></text:span><text:span text:style-name="Car._20_predefinito_20_paragrafo"><text:span text:style-name="T14">i monti echeggiano,<text:line-break/>Santo è il di, nè giunge invano...<text:line-break/>S’apre il tempio </text:span></text:span><text:span text:style-name="Car._20_predefinito_20_paragrafo"><text:span text:style-name="T8">–</text:span></text:span><text:span text:style-name="Car._20_predefinito_20_paragrafo"><text:span text:style-name="T14"> un lungo gemito<text:line-break/>Chiama i forti al Vaticano.<text:line-break/>Svincolata da la polvere<text:line-break/>Sorge l’aquila sdegnosa:<text:line-break/>Cadde ormai l’altar dei Cesari,<text:line-break/>Roma è madre, e Italia il sa...<text:line-break/>Fra la polvere non posa<text:line-break/></text:span></text:span><text:soft-page-break/><text:span text:style-name="Car._20_predefinito_20_paragrafo"><text:span text:style-name="T14">Chi nel ciel sorride e sta.</text:span></text:span></text:p>
      <text:p text:style-name="P9"><text:span text:style-name="Car._20_predefinito_20_paragrafo"><text:span text:style-name="T14">Il tuo fato, il nostro, a compiere<text:line-break/>Dio sovran ti elesse e duce;<text:line-break/>Questa terra di memorie<text:line-break/>Ti richiese amore e luce.<text:line-break/>Aspettando il dì novissimo<text:line-break/>L’egra patria si martira....<text:line-break/>La speranza è un lento anelito<text:line-break/>A chi vive di sospir;<text:line-break/>A chi palpita e delira<text:line-break/>Tardo troppo è l’avvenir!....</text:span></text:span></text:p>
      <text:p text:style-name="P9"><text:span text:style-name="Car._20_predefinito_20_paragrafo"><text:span text:style-name="T14">Va, t’affretta </text:span></text:span><text:span text:style-name="Car._20_predefinito_20_paragrafo"><text:span text:style-name="T8">–</text:span></text:span><text:span text:style-name="Car._20_predefinito_20_paragrafo"><text:span text:style-name="T14"> in sull’Adriaco<text:line-break/>Altra terra attende e geme;<text:line-break/>Vanto anch’essa amor d’Italia,<text:line-break/>Guarda i ceppi, e tace, e freme.<text:line-break/>Solitaria, al par di vergine<text:line-break/>Sovra l’acque abbandonata,<text:line-break/>L’aure e l’onde la vagheggiano<text:line-break/>Per l’indocile sentier...<text:line-break/>Questa spiaggia innamorata<text:line-break/>Fu venduta a lo stranier...</text:span></text:span></text:p>
      <text:p text:style-name="P9"><text:span text:style-name="Car._20_predefinito_20_paragrafo"><text:span text:style-name="T14">Ah perchè sul vasto pelago<text:line-break/>L’aurea barca oggi non viene?!<text:line-break/>Ah perché non s’ode il cantico<text:line-break/>Messaggero al lieto imene?!...<text:line-break/>Tacquer l’onde </text:span></text:span><text:span text:style-name="Car._20_predefinito_20_paragrafo"><text:span text:style-name="T8">–</text:span></text:span><text:span text:style-name="Car._20_predefinito_20_paragrafo"><text:span text:style-name="T14"> ai lidi veneti<text:line-break/>Lo straniero ha compro il varco:<text:line-break/></text:span></text:span><text:soft-page-break/><text:span text:style-name="Car._20_predefinito_20_paragrafo"><text:span text:style-name="T14">La sua cruda ombra mortifera<text:line-break/>Tutto aduggia ov’empia sta;<text:line-break/>La campana di San Marco<text:line-break/>Non si scote a libertà!...</text:span></text:span></text:p>
      <text:p text:style-name="P9"><text:span text:style-name="Car._20_predefinito_20_paragrafo"><text:span text:style-name="T14">Oh sterminio!... Il lungo fremito<text:line-break/>Te sospinge a sciorre il patto,<text:line-break/>Chè nel tuo nome, o Vittorio,<text:line-break/>Sacrò Italia il gran riscatto.<text:line-break/>Sprona, o Re, sprona il fulmineo<text:line-break/>Tuo destrier su l’ampia via!<text:line-break/>Deh ti affretta! In sul Gianicolo<text:line-break/>Grida al mondo: Italia or è....<text:line-break/>E una voce il mondo fia:<text:line-break/>Viva Italia ed il suo Re!</text:span></text:span></text:p>
      <text:p text:style-name="P10"><text:span text:style-name="Car._20_predefinito_20_paragrafo"><text:span text:style-name="T14">13 aprile, 61.</text:span></text:span></text:p>
      <text:h text:style-name="Heading_20_2" text:outline-level="2"><text:span text:style-name="Car._20_predefinito_20_paragrafo"><text:span text:style-name="T21">In morte di<text:line-break/>Camillo Benso Conte di Cavour</text:span></text:span></text:h>
      <text:p text:style-name="verso"><text:span text:style-name="Car._20_predefinito_20_paragrafo"><text:span text:style-name="T14">Genio dell’arte, che mi fervi in petto<text:line-break/>Come voce di Dio, che mondi ignoti<text:line-break/>All’agitata fantasia disveli,<text:line-break/>E ognor per ardue vie la risospingi<text:line-break/>Ove un raggio è del ver, tu le sovrane<text:line-break/>Leggi mi addita che l’Italia han fatto<text:line-break/>Generosa maestra, e in mille petti<text:line-break/>Han desto di cotali opre possanza<text:line-break/>Che d’insano titanico ardimento<text:line-break/>Ebber nome e sembiante insin che avverso<text:line-break/>Fato a la terra più diletta al sole<text:line-break/>D’orrida notte l’avvenir coverse.</text:span></text:span></text:p>
      <text:p text:style-name="verso"><text:span text:style-name="Car._20_predefinito_20_paragrafo"><text:span text:style-name="T14">Salve Italia novella, e ancor regina,<text:line-break/>Ma sol di te regina!... E voi salvete<text:line-break/>Ombre dei forti che le deste in pegno<text:line-break/>Tanto nobile sangue, e più del sangue<text:line-break/>Cara le offriste un’armonia gentile<text:line-break/>Ch’era figlia del core!... Oh benedetto<text:line-break/>Chi tanto amor nutre e feconda! Irate<text:line-break/>Gli si volgan le sorti, una pur una<text:line-break/>Non gli arrida speranza... oh se l’allieta<text:line-break/>Quella cura possente, e in un gli mesce<text:line-break/>Col venen la dolcezza, e di soavi<text:line-break/></text:span></text:span><text:soft-page-break/><text:span text:style-name="Car._20_predefinito_20_paragrafo"><text:span text:style-name="T14">Consolatrici idee lo riconforta<text:line-break/>Nell’ampio suo sentier, nulla fatica<text:line-break/>È il tedio lungo e il dolorar sommesso<text:line-break/>Su le carte inspirate </text:span></text:span><text:span text:style-name="Car._20_predefinito_20_paragrafo"><text:span text:style-name="T8">–</text:span></text:span><text:span text:style-name="Car._20_predefinito_20_paragrafo"><text:span text:style-name="T14"> una secreta<text:line-break/>Melodia delle sfere è premio e vita<text:line-break/>Al commosso pensiero. Ecco il divino<text:line-break/>Spirto nato all’amor che tutti abbraccia<text:line-break/>I popoli redenti, ecco.... ei solleva<text:line-break/>Disdegnoso la testa; ai quattro venti<text:line-break/>Drizza lo sguardo, e giudice si estolle<text:line-break/>Su le genti prostrate; e i mille prenci<text:line-break/>Servi al possente scrutator pensiero<text:line-break/>Norme aspettan da lui, che circoscrive<text:line-break/>In un sol patto dell’Italia i fati<text:line-break/>Col segnar della mente. Oggi di Cristo<text:line-break/>Il ministro son io </text:span></text:span><text:span text:style-name="Car._20_predefinito_20_paragrafo"><text:span text:style-name="T8">–</text:span></text:span><text:span text:style-name="Car._20_predefinito_20_paragrafo"><text:span text:style-name="T14"> così favella<text:line-break/>L’inspirato a le genti </text:span></text:span><text:span text:style-name="Car._20_predefinito_20_paragrafo"><text:span text:style-name="T8">–</text:span></text:span><text:span text:style-name="Car._20_predefinito_20_paragrafo"><text:span text:style-name="T14"> io le tue sorti<text:line-break/>Affrettai col mio sangue, e sangue ho dato<text:line-break/>Da la mente e dal core, o Italia mia!...<text:line-break/>Di sovrane bellezze io le tue rive<text:line-break/>Sperai far vaghe, e coronarti un giorno<text:line-break/>Su l’ampio altar della possente Roma;<text:line-break/>Là dove un raggio dell’eterea fede<text:line-break/>Fede inspira ai tuoi figli, e ridestando<text:line-break/>L’antiche glorie, le virtù sopite<text:line-break/>Toglie in seno a la polve, e in un divide<text:line-break/>Coi settemplici rai corona e mitra!...<text:line-break/>Io sospirai tant’anni i sette regni<text:line-break/>Armonizzar d’un voto; e dove suona<text:line-break/></text:span></text:span><text:soft-page-break/><text:span text:style-name="Car._20_predefinito_20_paragrafo"><text:span text:style-name="T14">L’id</text:span></text:span><text:span text:style-name="Car._20_predefinito_20_paragrafo"><text:span text:style-name="T7">ï</text:span></text:span><text:span text:style-name="Car._20_predefinito_20_paragrafo"><text:span text:style-name="T14">oma gentil che vita effonde<text:line-break/>Ed è mel di dolcezza, ivi sperai<text:line-break/>Che in ogni lido un’armonia s’udisse,<text:line-break/>Cara armonia di libere canzoni!...<text:line-break/>Sperai con lungo meditar profondo,<text:line-break/>Con la possa del cor che tutto vince,<text:line-break/>Su le venete sponde il sacrosanto<text:line-break/>Spiegar vessillo dei redenti, e a l’ombra<text:line-break/>Di San Marco e dei Dogi ultime prove<text:line-break/>Segnar coi petti, e a la città prostrata<text:line-break/>Dar battesmo e corona in un sol punto.<text:line-break/>Sperai.... ma il ghigno di codardi figli<text:line-break/>M’ebbi sovente, e un brivido mi corse<text:line-break/>Per l’alta impresa... Pur, disio mi spinse<text:line-break/>Italia bella, a salutarti donna<text:line-break/>Di tue province! Oggi.... nel cielo è scritto<text:line-break/>Ch’io non compia quell’opre, e posar deggio<text:line-break/>A mezzo del cammino.... Itali, a voi<text:line-break/>La patria affido; intemerata e grande<text:line-break/>Voi la serbate </text:span></text:span><text:span text:style-name="Car._20_predefinito_20_paragrafo"><text:span text:style-name="T8">–</text:span></text:span><text:span text:style-name="Car._20_predefinito_20_paragrafo"><text:span text:style-name="T14"> un solo affetto, un solo,<text:line-break/>Vi sospinga ad oprar </text:span></text:span><text:span text:style-name="Car._20_predefinito_20_paragrafo"><text:span text:style-name="T8">–</text:span></text:span><text:span text:style-name="Car._20_predefinito_20_paragrafo"><text:span text:style-name="T14"> non fia che surga<text:line-break/>L’orgoglio insano, o la superba voglia<text:line-break/>D’indomato pensier che il santo patto<text:line-break/>In un giorno cancelli, e miserando<text:line-break/>La vasta impresa a macular si attenti!...<text:line-break/>Itali, a voi l’affido; a voi, fratelli<text:line-break/>Nell’amor nella fè, l’ultimo detto<text:line-break/>Io morente rivolgo </text:span></text:span><text:span text:style-name="Car._20_predefinito_20_paragrafo"><text:span text:style-name="T8">–</text:span></text:span><text:span text:style-name="Car._20_predefinito_20_paragrafo"><text:span text:style-name="T14"> Oprate, e l’opra<text:line-break/>Sia di pensier, non mai di sangue: i figli<text:line-break/></text:span></text:span><text:soft-page-break/><text:span text:style-name="Car._20_predefinito_20_paragrafo"><text:span text:style-name="T14">Benediranno le divine gesta<text:line-break/>Da’ cieli a voi largite. Io degno moro<text:line-break/>Del mio Dio, del mio Re, d’Italia intera.</text:span></text:span></text:p>
      <text:p text:style-name="verso"><text:span text:style-name="Car._20_predefinito_20_paragrafo"><text:span text:style-name="T14">Tal tu fosti o Camillo! E Italia e il mondo<text:line-break/>Muti sospiran su la fredda pietra<text:line-break/>Che l’ossa tue ricopre. </text:span></text:span><text:span text:style-name="Car._20_predefinito_20_paragrafo"><text:span text:style-name="T8">–</text:span></text:span><text:span text:style-name="Car._20_predefinito_20_paragrafo"><text:span text:style-name="T14"> Ahi, del possente<text:line-break/>Genio che mente ti bruciava e core<text:line-break/>Parlano ancora, parleran mai sempre,<text:line-break/>Crimea, Palestro, San Martino. Oh desti<text:line-break/>Il ciel nel petto ai generosi figli<text:line-break/>Della patria redenta i santi affetti<text:line-break/>Che serbavi nel tuo! Possa il divino<text:line-break/>Angiolo dei portenti i nostri altari<text:line-break/>Benedir di sua luce! </text:span></text:span><text:span text:style-name="Car._20_predefinito_20_paragrafo"><text:span text:style-name="T8">–</text:span></text:span><text:span text:style-name="Car._20_predefinito_20_paragrafo"><text:span text:style-name="T14"> Allor prostrata<text:line-break/>A’ marmi tuoi l’italica famiglia<text:line-break/>Ad esultar dell’esultanza sua<text:line-break/>Te padre invocherà de’ tempi novi,<text:line-break/>Pari all’antico che i tre regni eterni<text:line-break/>Dischiuse al mondo a preparar nel grembo<text:line-break/>D’Italia sua della giustizia il regno.</text:span></text:span></text:p>
      <text:p text:style-name="P22"><text:span text:style-name="Car._20_predefinito_20_paragrafo"><text:span text:style-name="T14">12 luglio 1861.</text:span></text:span></text:p>
      <text:h text:style-name="Heading_20_2" text:outline-level="2"><text:span text:style-name="Car._20_predefinito_20_paragrafo"><text:span text:style-name="T21">L’arpa la croce e la spada</text:span></text:span></text:h>
      <text:p text:style-name="verso"><text:span text:style-name="Car._20_predefinito_20_paragrafo"><text:span text:style-name="T14">Poichè l’Itale genti han maturato<text:line-break/>Della patria i destini, e sui temuti<text:line-break/>Gioghi di Roma profetar non vista<text:line-break/>S’udì l’ombra de’ Bruti, a voi si affida<text:line-break/>Itali spirti l’avvenir di Roma.<text:line-break/>A voi la santa eredità, le sante<text:line-break/>Leggi di Numa, e il sovrumano sdegno<text:line-break/>Che forti ha reso i più codardi. A voi<text:line-break/>La sublime speranza, i dritti, i fati<text:line-break/>Della risorta umanità; la possa<text:line-break/>Che Roma addusse a dominar le genti<text:line-break/>Dai sette colli, ed arpa, e croce, e spada<text:line-break/>A voi sian date. In esse intera suona<text:line-break/>La favella dei secoli, ministra<text:line-break/>Della vita e di Dio </text:span></text:span><text:span text:style-name="Car._20_predefinito_20_paragrafo"><text:span text:style-name="T8">–</text:span></text:span><text:span text:style-name="Car._20_predefinito_20_paragrafo"><text:span text:style-name="T14"> mistica forma<text:line-break/>Vestita di fulgor che tutte accoglie<text:line-break/>Le corone d’Italia, e si fa bella<text:line-break/>D’una grandezza che da lei ci venne.<text:line-break/>L’arte che tutti ci affratella </text:span></text:span><text:span text:style-name="Car._20_predefinito_20_paragrafo"><text:span text:style-name="T8">–</text:span></text:span><text:span text:style-name="Car._20_predefinito_20_paragrafo"><text:span text:style-name="T14"> il dritto<text:line-break/>Dello schiavo e del prence </text:span></text:span><text:span text:style-name="Car._20_predefinito_20_paragrafo"><text:span text:style-name="T8">–</text:span></text:span><text:span text:style-name="Car._20_predefinito_20_paragrafo"><text:span text:style-name="T14"> il santo pegno<text:line-break/>Che Cristo offerse a la veggente Roma,<text:line-break/>Franti i superbi simulacri e l’are<text:line-break/>Dei compri numi.... ecco l’idea!... divina,<text:line-break/>Raggiante idea che l’itale contrade<text:line-break/></text:span></text:span><text:soft-page-break/><text:span text:style-name="Car._20_predefinito_20_paragrafo"><text:span text:style-name="T14">Feconderà col puro alito immenso<text:line-break/>Figlio di gloria, di armonia, di affetti.<text:line-break/>E l’arpa un dì fu vita a le tue genti<text:line-break/>O Italia bella! Pargoletta ancora<text:line-break/>Ella giacea fra le miserie e l’ire<text:line-break/>Interminate dell’età commosse...<text:line-break/>Giacea!... Ma invaso dal pensier dell’arte<text:line-break/>Surse Tancredi e su le meste corde<text:line-break/>Della cetra Sicana i labbri impresse </text:span></text:span><text:span text:style-name="Car._20_predefinito_20_paragrafo"><text:span text:style-name="T8">–</text:span></text:span><text:span text:style-name="Car._20_predefinito_20_paragrafo"><text:span text:style-name="T14"><text:line-break/>Indi volser l’età; l’arte era figlia<text:line-break/>D’Italia nostra, e con la sua grandezza<text:line-break/>Sorger doveva a non perir giammai!<text:line-break/>E Federico la chiamò primiero<text:line-break/>Fra le corti dei re; nove armonie<text:line-break/>Chiese all’arpa fanciulla, e addusse al bello<text:line-break/>Il gentile id</text:span></text:span><text:span text:style-name="Car._20_predefinito_20_paragrafo"><text:span text:style-name="T7">ï</text:span></text:span><text:span text:style-name="Car._20_predefinito_20_paragrafo"><text:span text:style-name="T14">oma. </text:span></text:span><text:span text:style-name="Car._20_predefinito_20_paragrafo"><text:span text:style-name="T8">–</text:span></text:span><text:span text:style-name="Car._20_predefinito_20_paragrafo"><text:span text:style-name="T14"> Enzo e Manfredi<text:line-break/>Soavemente ne tempr</text:span></text:span><text:span text:style-name="Car._20_predefinito_20_paragrafo"><text:span text:style-name="T7">â</text:span></text:span><text:span text:style-name="Car._20_predefinito_20_paragrafo"><text:span text:style-name="T14">r le corde;<text:line-break/>E Piero, e Ciullo, ed Oddo, e Guido, e Nina<text:line-break/>La baci</text:span></text:span><text:span text:style-name="Car._20_predefinito_20_paragrafo"><text:span text:style-name="T7">â</text:span></text:span><text:span text:style-name="Car._20_predefinito_20_paragrafo"><text:span text:style-name="T14">r sospirando... E pria che Dante<text:line-break/>Nei secreti del cielo e dell’averno<text:line-break/>L’ali spingesse, immacolata e pura<text:line-break/>L’arte vivea: di mille trovatori<text:line-break/>Scaldò gli affetti; e spesso in su la sera<text:line-break/>L’innamorata vergine pendea<text:line-break/>Dal veron solitario, inebriata<text:line-break/>Ai dolci tocchi dell’amor!... Possente<text:line-break/>Fu dell’arte l’idea: nobili spirti<text:line-break/>Si raccesero al carme, e Italia allora,<text:line-break/>Nel suo nascente sol fisa gli sguardi,<text:line-break/></text:span></text:span><text:soft-page-break/><text:span text:style-name="Car._20_predefinito_20_paragrafo"><text:span text:style-name="T14">Strinse l’arpa e cantò; celeste luce<text:line-break/>Piovve al cieco mortal; danze e tornei<text:line-break/>Fur celebrati; e la Provenza altera<text:line-break/>Nella sirvente il magico svolgea<text:line-break/>Id</text:span></text:span><text:span text:style-name="Car._20_predefinito_20_paragrafo"><text:span text:style-name="T7">ï</text:span></text:span><text:span text:style-name="Car._20_predefinito_20_paragrafo"><text:span text:style-name="T14">oma novello, e preparava<text:line-break/>Mille cantori, e mille prodi. Arrise<text:line-break/>L’Alighieri al concetto; e in sè raccolto<text:line-break/>Ogni suono dell’arpa, in un congiunse<text:line-break/>L’arte, il dritto, la fede! E tu vedesti,<text:line-break/>Povera Italia, il ghibellin cantore<text:line-break/>Pria vagar fra le schiere, e poi rapito<text:line-break/>Nei misteri del bello, in quel solenne<text:line-break/>Divin silenzio che matura e crea,<text:line-break/>Chinar la fronte... e meditar gli arcani<text:line-break/>Dell’universo. </text:span></text:span><text:span text:style-name="Car._20_predefinito_20_paragrafo"><text:span text:style-name="T8">–</text:span></text:span><text:span text:style-name="Car._20_predefinito_20_paragrafo"><text:span text:style-name="T14"> E l’arpa a te fe’ dono<text:line-break/>Di nuovi mondi, Italia mia!... Colombo<text:line-break/>Sui mari apparve, e disdegnoso e muto<text:line-break/>Volgendo il guardo all’oce</text:span></text:span><text:span text:style-name="Car._20_predefinito_20_paragrafo"><text:span text:style-name="T7">á</text:span></text:span><text:span text:style-name="Car._20_predefinito_20_paragrafo"><text:span text:style-name="T14">n fremente,<text:line-break/>Dammi la terra, soggiungea.... la terra<text:line-break/>Ch’io sospirai cotanto!... Arte fu duce<text:line-break/>Al sovrano disegno, e il novo mondo<text:line-break/>Vergine ancor dall’oce</text:span></text:span><text:span text:style-name="Car._20_predefinito_20_paragrafo"><text:span text:style-name="T7">á</text:span></text:span><text:span text:style-name="Car._20_predefinito_20_paragrafo"><text:span text:style-name="T14">no apparve!...<text:line-break/>L’arte è possa di Dio; l’arte è natura<text:line-break/>Che in un sorriso la natura imita,<text:line-break/>Nè ripeter potrei se dona o toglie<text:line-break/>Color, vita, movenza. </text:span></text:span><text:span text:style-name="Car._20_predefinito_20_paragrafo"><text:span text:style-name="T8">–</text:span></text:span><text:span text:style-name="Car._20_predefinito_20_paragrafo"><text:span text:style-name="T14"> Ecco innalzarsi<text:line-break/>L’immenso Buonarroti, ecco il possente<text:line-break/>Angel d’Urbino, e il fortunato ingegno<text:line-break/>Che le porte del ciel (superbo dono!)<text:line-break/></text:span></text:span><text:soft-page-break/><text:span text:style-name="Car._20_predefinito_20_paragrafo"><text:span text:style-name="T14">Diede a le genti, irradiate ancora<text:line-break/>Dal casto lume d’un’eterna idea. </text:span></text:span><text:span text:style-name="Car._20_predefinito_20_paragrafo"><text:span text:style-name="T8">–</text:span></text:span><text:span text:style-name="Car._20_predefinito_20_paragrafo"><text:span text:style-name="T14"><text:line-break/>L’ arte è duce a le sfere: uomini e divi<text:line-break/>L’arte confonde; e Galileo, trasfuso<text:line-break/>In quel pensiero che l’artista adduce<text:line-break/>A farsi nume di se stesso, intese<text:line-break/>Tremar la terra, e l’uno e l’altro polo<text:line-break/>Rotar confusi, e l’astro animatore<text:line-break/>Dall’ampio circo irradiarli immoto.<text:line-break/>L’arte è concento, è melodia: rapisce<text:line-break/>Agli Arcangeli il suono, e tremolante<text:line-break/>Sull’ali d’oro lo tramanda ai figli<text:line-break/>Del bramoso mortale. </text:span></text:span><text:span text:style-name="Car._20_predefinito_20_paragrafo"><text:span text:style-name="T8">–</text:span></text:span><text:span text:style-name="Car._20_predefinito_20_paragrafo"><text:span text:style-name="T14"> E tu l’udisti,<text:line-break/>Italia mia, nel vergine pensiero<text:line-break/>Del tuo Bellini, allor che palpitando<text:line-break/>Raccoglievi in quel suono amore e fede </text:span></text:span><text:span text:style-name="Car._20_predefinito_20_paragrafo"><text:span text:style-name="T8">–</text:span></text:span><text:span text:style-name="Car._20_predefinito_20_paragrafo"><text:span text:style-name="T14"><text:line-break/>Ma dell’arte il pensier vive e si abbella<text:line-break/>In un patto.... la croce!... Arde incompreso<text:line-break/>Dell’arte il foco se potenza e vita<text:line-break/>Non aspetta dal cielo; ed arpa e croce<text:line-break/>Sono un altare, una speranza, un verbo!...<text:line-break/>Ben tu vedesti, Italia, a le tue sponde<text:line-break/>Venir fastosi i due Normanni, e, tratto<text:line-break/>Il vessillo di Cristo, ornar le belle<text:line-break/>Maestose pianure, e darti in pegno<text:line-break/>Tanto splendor. </text:span></text:span><text:span text:style-name="Car._20_predefinito_20_paragrafo"><text:span text:style-name="T8">–</text:span></text:span><text:span text:style-name="Car._20_predefinito_20_paragrafo"><text:span text:style-name="T14"> Vedesti e duci e prenci,<text:line-break/>E madri, e spose, e vergini, e fanciulle,<text:line-break/>Che un dì, segnate della croce il petto,<text:line-break/>Varc</text:span></text:span><text:span text:style-name="Car._20_predefinito_20_paragrafo"><text:span text:style-name="T7">â</text:span></text:span><text:span text:style-name="Car._20_predefinito_20_paragrafo"><text:span text:style-name="T14">r l’aride piagge al santo acquisto<text:line-break/></text:span></text:span><text:soft-page-break/><text:span text:style-name="Car._20_predefinito_20_paragrafo"><text:span text:style-name="T14">Di temuto sepolcro, offrir la vita<text:line-break/>Nel pensier della fede....! E tu regina<text:line-break/>Fosti pur sempre della croce: invitta<text:line-break/>Ti fea la croce, e l’arte onde ti abbelli<text:line-break/>Fu decreto di Dio.... Natura e dritto<text:line-break/>Serbando il lume delle tue vaghezze<text:line-break/>Ti serb</text:span></text:span><text:span text:style-name="Car._20_predefinito_20_paragrafo"><text:span text:style-name="T7">â</text:span></text:span><text:span text:style-name="Car._20_predefinito_20_paragrafo"><text:span text:style-name="T14">r la corona. </text:span></text:span><text:span text:style-name="Car._20_predefinito_20_paragrafo"><text:span text:style-name="T8">–</text:span></text:span><text:span text:style-name="Car._20_predefinito_20_paragrafo"><text:span text:style-name="T14"> E croce e spada<text:line-break/>Fur congiunte in un patto, e tu sorgesti<text:line-break/>Fra il cozzar di furenti armi nemiche,<text:line-break/>Fra il suon di trombe e di timballi. Infausto<text:line-break/>Dritto di sangue che nel sangue è pago,<text:line-break/>Nè sazio è mai </text:span></text:span><text:span text:style-name="Car._20_predefinito_20_paragrafo"><text:span text:style-name="T8">–</text:span></text:span><text:span text:style-name="Car._20_predefinito_20_paragrafo"><text:span text:style-name="T14"> che vinto arreca al vinto<text:line-break/>Sprezzo e vergogna; e vincitore adduce,<text:line-break/>Pegno fatal delle vittorie, il pianto!<text:line-break/>Ecco dell’armi la ragion! Da l’alto<text:line-break/>Formidato Tarpeo Roma fu donna<text:line-break/>Dell’ universo, e vinse, e fu temuta<text:line-break/>Per diritto feral!... Vedi avanzarsi<text:line-break/>Brenno superbo... Ed Anniballe vedi,<text:line-break/>E l’orrido Nerone!... Arse, fu vinta,<text:line-break/>Ma dal cenere suo più bella apparve,<text:line-break/>Quasi divina!... Ecco Galerio: è chiuso<text:line-break/>Ogni varco al Romano; e pur nei cieli<text:line-break/>La grandezza di Roma era segnata<text:line-break/>Ne’ libri dell’Eterno. Indarno scese<text:line-break/>Il possente Alarico; e su pei vasti<text:line-break/>Gioghi del Pincio invan con fero sdegno<text:line-break/>L’Ostrogoto od il Vandalo si assise.<text:line-break/>Invano apparve il Longobardo, invano<text:line-break/></text:span></text:span><text:soft-page-break/><text:span text:style-name="Car._20_predefinito_20_paragrafo"><text:span text:style-name="T14">Rise Agilulfo, e irato il Saracino<text:line-break/>Invan distrusse il Vaticano e l’are.<text:line-break/>E il Colonnese, ed il Borbone, e il Franco<text:line-break/>Sogn</text:span></text:span><text:span text:style-name="Car._20_predefinito_20_paragrafo"><text:span text:style-name="T7">â</text:span></text:span><text:span text:style-name="Car._20_predefinito_20_paragrafo"><text:span text:style-name="T14">r l’altezza di Quirino, e i fasti<text:line-break/>Dell’antica città... Roma li sperse.<text:line-break/>Dei popoli il diritto era racchiuso<text:line-break/>In un pensier, la spada! e in quel pensiero<text:line-break/>Su l’invitta repubblica si assise<text:line-break/>L’aquila stanca!... </text:span></text:span><text:span text:style-name="Car._20_predefinito_20_paragrafo"><text:span text:style-name="T8">–</text:span></text:span><text:span text:style-name="Car._20_predefinito_20_paragrafo"><text:span text:style-name="T14"> Dell’Italia i fati<text:line-break/>Roma soltanto in un desio disvela,<text:line-break/>Roma li chiude... e Roma oggi è l’immago<text:line-break/>D’Italia tutta </text:span></text:span><text:span text:style-name="Car._20_predefinito_20_paragrafo"><text:span text:style-name="T8">–</text:span></text:span><text:span text:style-name="Car._20_predefinito_20_paragrafo"><text:span text:style-name="T14"> ed arpa, e croce, e spada,<text:line-break/>Sono un’idea che in sè stringe e matura<text:line-break/>Un Campidoglio, un Vaticano, un Mondo.<text:line-break/>O Italia, Italia mia, volgi la fronte<text:line-break/>Su le belle pianure! odi il confuso<text:line-break/>Mormorar dei sepolcri </text:span></text:span><text:span text:style-name="Car._20_predefinito_20_paragrafo"><text:span text:style-name="T8">–</text:span></text:span><text:span text:style-name="Car._20_predefinito_20_paragrafo"><text:span text:style-name="T14"> ecco rizzarsi<text:line-break/>Cola di Rienzo; ecco vagar gemente<text:line-break/>L’ombra del tuo Porcari, e leggi e patti<text:line-break/>Offrir novelli a la città dei Bruti!...<text:line-break/>Deh ti riscoti, ed arte, e fede, e dritto<text:line-break/>Ti fian ministri!... Ormai novi portenti<text:line-break/>T’addita il cielo; e il Bosforo si parte,<text:line-break/>Quasi additando e l’una e l’altra sponda,<text:line-break/>E il tremar delle immense acque spumanti<text:line-break/>In un bacio confuse... E tu, regina<text:line-break/>Della terra e del mar, deposto il brando<text:line-break/>Su la tomba de’ Cesari caduti,<text:line-break/>Vagherai su quell’onde inebriata<text:line-break/></text:span></text:span><text:soft-page-break/><text:span text:style-name="Car._20_predefinito_20_paragrafo"><text:span text:style-name="T14">In un sogno di gloria... e in altri lidi<text:line-break/>Forse ridesterai l’arte e la fede!</text:span></text:span></text:p>
      <text:p text:style-name="P8"><text:span text:style-name="Car._20_predefinito_20_paragrafo"><text:span text:style-name="T14">19 ottobre 1861.</text:span></text:span></text:p>
      <text:h text:style-name="Heading_20_2" text:outline-level="2"><text:span text:style-name="Car._20_predefinito_20_paragrafo"><text:span text:style-name="T21">Giambattista Nicolini</text:span></text:span></text:h>
      <text:p text:style-name="verso"><text:span text:style-name="Car._20_predefinito_20_paragrafo"><text:span text:style-name="T14">O piagge, o colli d’Arno! Oltre i confini<text:line-break/>Della terra e del mar sorge una voce<text:line-break/>Che possenti vi appella, e in voi saluta<text:line-break/>Il più gran raggio del pensier divino.<text:line-break/>O fortunati! l’immortal concetto<text:line-break/>Che vi feconda è l’ara ove rifulge<text:line-break/>Ogni speme d’Italia!... In voi più bella<text:line-break/>Della commossa civiltà latina<text:line-break/>Ferve l’immago </text:span></text:span><text:span text:style-name="Car._20_predefinito_20_paragrafo"><text:span text:style-name="T8">–</text:span></text:span><text:span text:style-name="Car._20_predefinito_20_paragrafo"><text:span text:style-name="T14"> in voi devotamente<text:line-break/>Fisan le luci quanti il bel paese<text:line-break/>E l’orbe intero han generosi figli<text:line-break/>Nati l’aure a spirar de’ mondi schiusi<text:line-break/>Da l’altissimo Vate.<text:line-break/><text:tab/>O avventurosa<text:line-break/>Città de’ fiori! era segnato in cielo<text:line-break/>Che per vario di età corso infinito,<text:line-break/>E di pugne e di sangue, esser dovevi<text:line-break/>E culla e tomba del saper!... Ahi quando<text:line-break/>Il precursor fatidico pensiero<text:line-break/>Par che si taccia, e ceda il loco al nume<text:line-break/>De’ magnanimi fatti, o chi solleva<text:line-break/>Fra le perle dell’Arno il crin già bianco<text:line-break/>Per lunghi lustri consumati all’ombra<text:line-break/>Degli eterni volumi, e aspetta e chiede<text:line-break/></text:span></text:span><text:soft-page-break/><text:span text:style-name="Car._20_predefinito_20_paragrafo"><text:span text:style-name="T14">Il riposo dei grandi?... Eccolo! immota<text:line-break/>La pupilla si arresta: ardon le fibre<text:line-break/>Di quella ebrezza che inondar può solo<text:line-break/>Cittadini e poeti </text:span></text:span><text:span text:style-name="Car._20_predefinito_20_paragrafo"><text:span text:style-name="T8">– </text:span></text:span><text:span text:style-name="Car._20_predefinito_20_paragrafo"><text:span text:style-name="T14">intimo tocco<text:line-break/>D’arpa celeste che sommosso aleggia<text:line-break/>Su la corolla d’un ligustro estinto,<text:line-break/>E vagando vagando unisce il suono<text:line-break/>A l’immense armonie della natura!...<text:line-break/>Ecco il poeta! Il sovrumano affetto<text:line-break/>Che sì l’informa, è forse il più gentile<text:line-break/>Degli affetti di Dante; è forse un mesto<text:line-break/>Simulacro di gloria, un raggio arcano<text:line-break/>Che i forti unisce: e lo concede il Nume<text:line-break/>A pochi eletti peregrini in terra </text:span></text:span><text:span text:style-name="Car._20_predefinito_20_paragrafo"><text:span text:style-name="T8">–</text:span></text:span><text:span text:style-name="Car._20_predefinito_20_paragrafo"><text:span text:style-name="T14"><text:line-break/>Ed ei, fanciullo, con modesta cura<text:line-break/>Lo blandi, l’educò, lo volse ai sacri<text:line-break/>Monumenti dell’arte, e il fe’ de’ suoi<text:line-break/>Concetti anima e luce... ecco il poeta!<text:line-break/>Là dove il core di se stesso è fiamma,<text:line-break/>E ritrova in se stesso il mondo e i cieli,<text:line-break/>Sol ivi alberga il creator pensiero<text:line-break/>Che gli umani trasforma: ivi matura<text:line-break/>L’idea del bello, e di quel ver che schiude<text:line-break/>Nell’alma umana a Dio tempio sì degno.<text:line-break/>Chi nacque all’arte la scintilla prima<text:line-break/>Non la chiede a la terra: alto solleva<text:line-break/>Disdegnoso la fronte; e quasi ardisse<text:line-break/>Interrogar l’incognita favella<text:line-break/>Delle sfere superne, opra e concetto<text:line-break/></text:span></text:span><text:soft-page-break/><text:span text:style-name="Car._20_predefinito_20_paragrafo"><text:span text:style-name="T14">Da le sfere richiede. </text:span></text:span><text:span text:style-name="Car._20_predefinito_20_paragrafo"><text:span text:style-name="T8">–</text:span></text:span><text:span text:style-name="Car._20_predefinito_20_paragrafo"><text:span text:style-name="T14"> E chi, chi puote<text:line-break/>Macular questa fè, che moto e legge<text:line-break/>Dona alla terra, e circoscrive in uno<text:line-break/>D’ogni gente il pensier?... chi ne feconda<text:line-break/>Coll’arcano disio?... chi tragge a volo<text:line-break/>L’anima stanca, e dolcemente affrena<text:line-break/>Gl’impeti ciechi? E puote l’infelice<text:line-break/>Che indurò nella colpa, in suo secreto<text:line-break/>Mutarne i sensi, e intepidirne il foco<text:line-break/>Con sue stolte menzogne? Ovunque è sacra<text:line-break/>L’armonia della fede, ivi è un sorriso<text:line-break/>Fra i mortali e i celesti, è franto il velo<text:line-break/>De’ più cupi misteri, è spento il triste<text:line-break/>Delirar della polve, e l’intelletto<text:line-break/>Dell’immortale amor sublima il vate.<text:line-break/>E un dì quest’aura innamorata e leve<text:line-break/>Ch’è sospir della fè, soavemente<text:line-break/>Si volgeva a la terra! Amor le diede<text:line-break/>Parte di sè </text:span></text:span><text:span text:style-name="Car._20_predefinito_20_paragrafo"><text:span text:style-name="T8">–</text:span></text:span><text:span text:style-name="Car._20_predefinito_20_paragrafo"><text:span text:style-name="T14"> le due vergini corde<text:line-break/>Trem</text:span></text:span><text:span text:style-name="Car._20_predefinito_20_paragrafo"><text:span text:style-name="T7">â</text:span></text:span><text:span text:style-name="Car._20_predefinito_20_paragrafo"><text:span text:style-name="T14">r compagne, e il dolce alito arcano<text:line-break/>Si diffuse in quest’uno! Eccolo! ei viene<text:line-break/>Peregrino su l’Arno... e piange, e prega...<text:line-break/>O Santa Croce!... Or che la gloria e l’arte<text:line-break/>Ti fer possente, non negar la tomba<text:line-break/>Al ramingo poeta! Anch’ei sorrise<text:line-break/>Vagheggiando una fossa inspiratrice<text:line-break/>Agl’italici cor: soletto anch’esso<text:line-break/>Malinconicamente iva temprando<text:line-break/>L’ardita cetra, e all’italo coturno<text:line-break/></text:span></text:span><text:soft-page-break/><text:span text:style-name="Car._20_predefinito_20_paragrafo"><text:span text:style-name="T14">Volgea le fiamme del fecondo ingegno.<text:line-break/>Nè si dica, per dio, che asil negasti<text:line-break/>A chi pianse pei forti! Oh ch’io non oda<text:line-break/>Estrano labbro con superbo ghigno<text:line-break/>Rammemorar che dopo lunga etade<text:line-break/>Di mertata vergogna un’urna sorse<text:line-break/>Una pietra per Dante!...<text:line-break/><text:tab/>Ecco! il diletto<text:line-break/>Cantor d’Italia levemente incede<text:line-break/>Trasportato dall’acque: i venti e l’onde<text:line-break/>Tacciono immoti, e un’armonia di cielo<text:line-break/>Gli fa dolce la via </text:span></text:span><text:span text:style-name="Car._20_predefinito_20_paragrafo"><text:span text:style-name="T8">–</text:span></text:span><text:span text:style-name="Car._20_predefinito_20_paragrafo"><text:span text:style-name="T14"> Forse la bella<text:line-break/>Musa dell’Alpi, ridestata al suono<text:line-break/>Della libera cetra, uscia sul margo,<text:line-break/>Nova Sibilla, a profetar coi carmi<text:line-break/>Gl’itali fasti all’italo cantore!...<text:line-break/>Ed ei venia, siccome il portentoso<text:line-break/>Cigno dell’are; in mistica favella<text:line-break/>Volgeasi ai cieli... e su l’opposta riva<text:line-break/>Piero e Francesco gli stendean la mano<text:line-break/>Con fraterna amistà. Tremante anch’esso<text:line-break/>Ambe le braccia protendea dall’acque,<text:line-break/>E stretti in uno si baciaro in fronte<text:line-break/>Dolorando sommessi... O fortunate<text:line-break/>Piagge dell’Arno che tremaste ai tocchi<text:line-break/>Del fatidico labbro, e in un beveste<text:line-break/>L’armonia di quel pianto! E chi potea<text:line-break/>Scrutar quell’alme, e interrogarne i sensi<text:line-break/>Da prepotenti lacrime vestiti<text:line-break/></text:span></text:span><text:soft-page-break/><text:span text:style-name="Car._20_predefinito_20_paragrafo"><text:span text:style-name="T14">Per sovrano dolor?... lacrime ignote<text:line-break/>Alle menti profane... e il mesto amplesso<text:line-break/>Che per sublime carità di affetti<text:line-break/>Gli stringeva in un lido, era l’immago<text:line-break/>Di più santa alleanza; era il sonante<text:line-break/>Grido dei tempi, ch’additava al mondo<text:line-break/>L’Italia artista, cittadina, e prode!...<text:line-break/>Ecco il tempio dei forti! Arde una lampa<text:line-break/>Su le gelide pietre; e quasi avesse<text:line-break/>Discernimento d’animato obbietto<text:line-break/>Trema così che par fiamma di cielo<text:line-break/>Che v’accenda la fè. Perenne è il lume,<text:line-break/>Perenne il foco, e su la polve antica<text:line-break/>Discende un raggio che non teme occaso.<text:line-break/>Tacito, ansante in un desio, d’Arnaldo<text:line-break/>Siede il cantore! e quel silenzio, all’ombra<text:line-break/>Di quegli avelli, lo ridesta ai canti<text:line-break/>D’una speme che avviva: a lui d’innanzi<text:line-break/>Cento lustri di gloria e di sventura<text:line-break/>Immoti stanno... e, come bianca immago<text:line-break/>Che lusingando il vaneggiar dei sogni<text:line-break/>Viene, s’accosta, si dilegua, e fugge,<text:line-break/>Una pallida forma il sovrumano<text:line-break/>Pensier gli affrena... e assume atti e sembianza<text:line-break/>D’una mesta che piange... </text:span></text:span><text:span text:style-name="Car._20_predefinito_20_paragrafo"><text:span text:style-name="T7">È</text:span></text:span><text:span text:style-name="Car._20_predefinito_20_paragrafo"><text:span text:style-name="T14"> il monumento<text:line-break/>Del superbo Astigiano!... ivi l’ergea<text:line-break/>La pietà d’una donna, il fea più caro<text:line-break/>La pietà d’un artista, ed ivi eterno<text:line-break/>Durerà come il tempo!... Infortunato<text:line-break/></text:span></text:span><text:soft-page-break/><text:span text:style-name="Car._20_predefinito_20_paragrafo"><text:span text:style-name="T14">Chi nell’altero simular dell’alma<text:line-break/>Torvo si volge a quelle tombe... e passa!<text:line-break/>Stolto! ei non sa che i monumenti e l’are<text:line-break/>Son l’immago di noi... che chiude un mondo<text:line-break/>L’ombra d’un nome, e culto vero è il pianto<text:line-break/>Su la tomba dei grandi!... I marmi e l’oro,<text:line-break/>Segno di molli ambiz</text:span></text:span><text:span text:style-name="Car._20_predefinito_20_paragrafo"><text:span text:style-name="T7">ï</text:span></text:span><text:span text:style-name="Car._20_predefinito_20_paragrafo"><text:span text:style-name="T14">ose cure<text:line-break/>E di compra possanza, ergon la testa<text:line-break/>Per cader nella polve, e solo il nome<text:line-break/>Che fu caro alla patria in breve fossa<text:line-break/>Immenso splende, e chiede in suo diritto<text:line-break/>La gloria e il pianto dell’età venture.<text:line-break/>E il poeta l’intese... Oh ti consola<text:line-break/>Ombra sdegnosa! passeranno i fati<text:line-break/>Su le umane grandezze, ed alti ed imi<text:line-break/>Cadran confusi, ma le tue ghirlande<text:line-break/>Rinverdiranno col mutar dei tempi.<text:line-break/>Dormi, soave cigno! Appena muto<text:line-break/>L’etereo canto, la sublime donna,<text:line-break/>A cui fu sacro, i lacrimosi sguardi<text:line-break/>Figge sul tuo diletto capo, e, cinta<text:line-break/>Del simbolico manto, ambe rannoda<text:line-break/>Le fortissime trecce, e in seno agli archi<text:line-break/>Di Santa Croce il suo fedel compone<text:line-break/>Col dolor d’una madre </text:span></text:span><text:span text:style-name="Car._20_predefinito_20_paragrafo"><text:span text:style-name="T8">–</text:span></text:span><text:span text:style-name="Car._20_predefinito_20_paragrafo"><text:span text:style-name="T14"> Oh benedetta<text:line-break/>Se amor la vince degli estinti! Invitta<text:line-break/>L’han reso i figli, ed han comprato i figli<text:line-break/>La corona dei re! Tu la vedesti<text:line-break/>Cantor d’Italia: i vergini profumi<text:line-break/></text:span></text:span><text:soft-page-break/><text:span text:style-name="Car._20_predefinito_20_paragrafo"><text:span text:style-name="T14">Eran vita al tuo carme, e il tuo pensiero<text:line-break/>La nomava beata!... Ahi!... tra le foglie<text:line-break/>Di quel serto fragrante inariditi<text:line-break/>Gemon due fiori, e a vita invan li chiama<text:line-break/>L’Adria ed il Tebro </text:span></text:span><text:span text:style-name="Car._20_predefinito_20_paragrafo"><text:span text:style-name="T8">– O</text:span></text:span><text:span text:style-name="Car._20_predefinito_20_paragrafo"><text:span text:style-name="T14"> cari, o sacri fiori,<text:line-break/>Ornamento dei Cesari ed imago<text:line-break/>Della gloria dei Dogi, e chi divelti<text:line-break/>Ancor vi tiene dal materno grembo?...<text:line-break/>Piangi o poeta, non è questo il giorno<text:line-break/>Delle vittorie... Ma, che dico?... oh tergi<text:line-break/>Tergi quel pianto, il dì solenne è presso<text:line-break/>A radiare il mondo!... Allor vedremo<text:line-break/>Farsi maestra di possenti veri<text:line-break/>L’inclita donna </text:span></text:span><text:span text:style-name="Car._20_predefinito_20_paragrafo"><text:span text:style-name="T8">–</text:span></text:span><text:span text:style-name="Car._20_predefinito_20_paragrafo"><text:span text:style-name="T14"> E tu, spirto gentile,<text:line-break/>L’itale gemme a rimirar congiunte,<text:line-break/>Di ebrezza nova esulterai ne’ cieli.</text:span></text:span></text:p>
      <text:p text:style-name="P8"><text:span text:style-name="Car._20_predefinito_20_paragrafo"><text:span text:style-name="T14">15 febbraio 1862.</text:span></text:span></text:p>
      <text:h text:style-name="Heading_20_1" text:outline-level="1"><text:span text:style-name="Car._20_predefinito_20_paragrafo"><text:span text:style-name="T22">Memorie ed affetti</text:span></text:span></text:h>
      <text:h text:style-name="Heading_20_2" text:outline-level="2"><text:span text:style-name="Car._20_predefinito_20_paragrafo"><text:span text:style-name="T21">S. Luigi</text:span></text:span></text:h>
      <text:p text:style-name="verso"><text:span text:style-name="Car._20_predefinito_20_paragrafo"><text:span text:style-name="T14">No, non fia mai che della donna il canto<text:line-break/>Rimova i vanni da la prima altezza!<text:line-break/>Santificato a l’armonia del pianto<text:line-break/>Ei non mira la gloria e la grandezza;<text:line-break/>E allor che s’erge degli altari accanto<text:line-break/>Ogni basso disio condanna e sprezza,<text:line-break/>Perchè l’alma che ignota adora e crede<text:line-break/>È santuario d’incorrotta fede.</text:span></text:span></text:p>
      <text:p text:style-name="verso"><text:span text:style-name="Car._20_predefinito_20_paragrafo"><text:span text:style-name="T14">Ed io, non usa a macular la mente<text:line-break/>Dei venduti concetti a l’armonia,<text:line-break/>Libera parlo, e scenderà cocente<text:line-break/>Ne’ forti petti la parola mia!<text:line-break/>Quando altero è l’ingegno il cor non mente,<text:line-break/>Ed il pensier non muta e non oblia....<text:line-break/>Cantiamo!... A’ rai dell’increata luce<text:line-break/>Il mortal fra’ celesti il canto adduce.</text:span></text:span></text:p>
      <text:p text:style-name="verso"><text:span text:style-name="Car._20_predefinito_20_paragrafo"><text:span text:style-name="T14">Fior solitario che in se stesso ha vita,<text:line-break/>Astro gentil che la sua luce ignora,<text:line-break/>Rondine senza posa, arpa ferita,<text:line-break/>Cigno che fuor dell’onda incurvo plora,<text:line-break/>Ghirlanda in su la tomba illanguidita,<text:line-break/>Che perde il primo incanto e olezza ancora...<text:line-break/></text:span></text:span><text:span text:style-name="Car._20_predefinito_20_paragrafo"><text:span text:style-name="T7">È</text:span></text:span><text:span text:style-name="Car._20_predefinito_20_paragrafo"><text:span text:style-name="T14"> desso!... è l’innocente peregrino,<text:line-break/>È il vago raggio d’un pensier divino.</text:span></text:span></text:p>
      <text:p text:style-name="verso"><text:soft-page-break/><text:span text:style-name="Car._20_predefinito_20_paragrafo"><text:span text:style-name="T14">Bello come il fulgor dei firmamenti,<text:line-break/>Chinato il volto all’ombra del mistero,<text:line-break/>È l’angiol della speme e dei portenti<text:line-break/>Che novi patti indice al mondo intero:<text:line-break/>E fermo il vol su le smarrite genti<text:line-break/>Ricongiunge ogni voto, ogni pensiero,<text:line-break/>E meschini e pusilli e grandi e prodi<text:line-break/>Tragge a l’amor con più possenti nodi...</text:span></text:span></text:p>
      <text:p text:style-name="verso"><text:span text:style-name="Car._20_predefinito_20_paragrafo"><text:span text:style-name="T14">Chè amor soltanto riconforta e sprona<text:line-break/>E chiude in un accento e fede e speme;<text:line-break/>E coi forti e coi deboli ragiona,<text:line-break/>E la possanza e l’avvenir non teme.<text:line-break/>Oh che vale lo scettro e la corona<text:line-break/>Senza quei gaudî armonizzati insieme?!<text:line-break/>All’ombra della croce e del dolore<text:line-break/>È altare, è fiamma, è sacerdote, amore.</text:span></text:span></text:p>
      <text:p text:style-name="verso"><text:span text:style-name="Car._20_predefinito_20_paragrafo"><text:span text:style-name="T14">Ed ei l’intese, e nella sua preghiera<text:line-break/>Iva echeggiando la commossa idea,<text:line-break/>Quando rivolto a la superna sfera<text:line-break/>Per le supplici genti un ben chiedea.<text:line-break/>Pegno di gloria immacolata e vera<text:line-break/>Sin da’ regni di morte amor sorgea;<text:line-break/>Ei sui campi, su l’acque, e sugli avelli,<text:line-break/>Stese la destra.... e ci chiamò fratelli.</text:span></text:span></text:p>
      <text:p text:style-name="verso"><text:span text:style-name="Car._20_predefinito_20_paragrafo"><text:span text:style-name="T14">Ma tradita è la fè, le nostre sponde<text:line-break/>Fremono ancor tra la vendetta e l’ira...<text:line-break/>E questo è il greco ciel? Son queste l’onde<text:line-break/>Ove il genio dei grandi arde e sospira?<text:line-break/></text:span></text:span><text:soft-page-break/><text:span text:style-name="Car._20_predefinito_20_paragrafo"><text:span text:style-name="T14">Innalziamo la fronte!... Il ciel risponde<text:line-break/>A la rampogna dell’ignota lira,<text:line-break/>Chè un sol voto, un sol patto, accende e bea<text:line-break/>E la Grecia e l’Italia, e Ortiga e Nea.</text:span></text:span></text:p>
      <text:p text:style-name="verso"><text:span text:style-name="Car._20_predefinito_20_paragrafo"><text:span text:style-name="T14">Vieni, o possente! e nei divisi petti<text:line-break/>Torni la fè, l’amore e l’alleanza:<text:line-break/>Feconda il cor de’ generosi affetti<text:line-break/>Che fan del sacrificio un’esultanza.<text:line-break/>Infra i ceppi dal mondo maledetti<text:line-break/>Questo a la patria ultimo bene avanza.<text:line-break/>Vieni, e vedrem fra le prostrate genti<text:line-break/>Rieder le glorie avite ed i portenti!</text:span></text:span></text:p>
      <text:p text:style-name="P8"><text:span text:style-name="Car._20_predefinito_20_paragrafo"><text:span text:style-name="T14">20 giugno 1859.</text:span></text:span></text:p>
      <text:h text:style-name="Heading_20_2" text:outline-level="2"><text:span text:style-name="Car._20_predefinito_20_paragrafo"><text:span text:style-name="T21">A Giuseppina Siena<text:line-break/>Addio</text:span></text:span></text:h>
      <text:p text:style-name="verso"><text:span text:style-name="Car._20_predefinito_20_paragrafo"><text:span text:style-name="T14">È notte.... ed io nella diserta stanza<text:line-break/>Chiudo ai profani l’agonia del core...<text:line-break/>E tu, che fai?... Non altro oggi mi avanza<text:line-break/>Che i miei poveri sogni, e il tuo dolore!</text:span></text:span></text:p>
      <text:p text:style-name="verso"><text:span text:style-name="Car._20_predefinito_20_paragrafo"><text:span text:style-name="T14">Piangi... deh non celarti! Il Ciel mi ha dato<text:line-break/>Cotanta possa, che mi struggo... e canto!<text:line-break/>Con me stessa pugnai, pugnai col fato...<text:line-break/>Dammi gli affanni tuoi, dammi il tuo pianto.</text:span></text:span></text:p>
      <text:p text:style-name="verso"><text:span text:style-name="Car._20_predefinito_20_paragrafo"><text:span text:style-name="T14">E un dì, povera amica!... un dì saprai<text:line-break/>Che in crudele di affetti atra procella<text:line-break/>Queste carte di lacrime bagnai<text:line-break/>Al chiaror d’una misera facella....</text:span></text:span></text:p>
      <text:p text:style-name="verso"><text:span text:style-name="Car._20_predefinito_20_paragrafo"><text:span text:style-name="T14">Saprai che il sogno onde pur fui beata<text:line-break/>Vive... ed è l’arte che lo regge in vita!<text:line-break/>Che a la fiamma del nume ero serbata...<text:line-break/>Che speravo morir sola, romita!</text:span></text:span></text:p>
      <text:p text:style-name="verso"><text:span text:style-name="Car._20_predefinito_20_paragrafo"><text:span text:style-name="T14">Saprai che un labbro disdegnoso e fiero<text:line-break/>Non trema, no, se lo protegge Iddio...<text:line-break/>Saprai... che mi celasti il tuo pensiero...<text:line-break/>Che tentasti rapirmi al pianto mio....</text:span></text:span></text:p>
      <text:p text:style-name="verso"><text:span text:style-name="Car._20_predefinito_20_paragrafo"><text:span text:style-name="T14">Ti perdono, o crudel... perch’oggi il novo<text:line-break/>Martir dell’alma affrena ogni dolore:<text:line-break/></text:span></text:span><text:soft-page-break/><text:span text:style-name="Car._20_predefinito_20_paragrafo"><text:span text:style-name="T14">Me maggior di me stessa oggi ritrovo,<text:line-break/>Perchè saldo è il voler se geme il core!</text:span></text:span></text:p>
      <text:p text:style-name="verso"><text:span text:style-name="Car._20_predefinito_20_paragrafo"><text:span text:style-name="T14">Ma senti... e serba la mia prece in petto,<text:line-break/>Come il più casto verginal tesoro:<text:line-break/>Non obliar che nel silente affetto<text:line-break/>Con le lagrime mie scrivo, e t’imploro!...</text:span></text:span></text:p>
      <text:p text:style-name="verso"><text:span text:style-name="Car._20_predefinito_20_paragrafo"><text:span text:style-name="T14">Quando lungi sarò... tu mi ricorda<text:line-break/>A la povera madre... e dille, o cara,<text:line-break/>Che infransi all’arpa la più mesta corda,<text:line-break/>Vera dei sogni miei fiaccola ed ara!</text:span></text:span></text:p>
      <text:p text:style-name="verso"><text:span text:style-name="Car._20_predefinito_20_paragrafo"><text:span text:style-name="T14">Oh dille ancor che indarno io non amai,<text:line-break/>Che fu l’arte per me vita e mistero...<text:line-break/>Che a la madre il sospir primo serbai,<text:line-break/>Che le ho dato il mio sangue e il mio pensiero!...</text:span></text:span></text:p>
      <text:p text:style-name="verso"><text:span text:style-name="Car._20_predefinito_20_paragrafo"><text:span text:style-name="T14">Addio... more la lampa... Amante e figlia,<text:line-break/>Intatta ho meco la virtù del core...<text:line-break/>Ah!.. un dì, se fia... Ma no, tergi le ciglia...<text:line-break/>Non obliarmi... e ti conforti amore!...</text:span></text:span></text:p>
      <text:p text:style-name="P8"><text:span text:style-name="Car._20_predefinito_20_paragrafo"><text:span text:style-name="T14">7 aprile 1860.</text:span></text:span></text:p>
      <text:h text:style-name="Heading_20_2" text:outline-level="2"><text:span text:style-name="Car._20_predefinito_20_paragrafo"><text:span text:style-name="T21">A Vincenzina Arezzo carissima fanciulla</text:span></text:span></text:h>
      <text:p text:style-name="verso"><text:span text:style-name="Car._20_predefinito_20_paragrafo"><text:span text:style-name="T14">Come sorride aprile<text:line-break/>Vago di mille fior,<text:line-break/>Dolce favella amor<text:line-break/>Nei tuoi begli anni.</text:span></text:span></text:p>
      <text:p text:style-name="verso"><text:span text:style-name="Car._20_predefinito_20_paragrafo"><text:span text:style-name="T14">Sì vaga e sì gentile,<text:line-break/>Tra i casti sogni della prima etate,<text:line-break/>Non ti sdegnar se la canzon del vate<text:line-break/>Ti parlerà di affanni.</text:span></text:span></text:p>
      <text:p text:style-name="verso"><text:span text:style-name="Car._20_predefinito_20_paragrafo"><text:span text:style-name="T14">Di eterei rai vestita,<text:line-break/>Tra l’aure del piacer,<text:line-break/>Oggi sul tuo sentier<text:line-break/>Sorge la speme:</text:span></text:span></text:p>
      <text:p text:style-name="verso"><text:span text:style-name="Car._20_predefinito_20_paragrafo"><text:span text:style-name="T14">Così ti appar la vita<text:line-break/>Una santa armonia che scende al core,<text:line-break/>E non sai che la fiamma del dolore<text:line-break/>Arde a la vita insieme!</text:span></text:span></text:p>
      <text:p text:style-name="verso"><text:span text:style-name="Car._20_predefinito_20_paragrafo"><text:span text:style-name="T14">Non sai che il pianto e l’ira<text:line-break/>Perenni son quaggiù;<text:line-break/>Che lotta è la virtù,<text:line-break/>Spesso angosciosa!</text:span></text:span></text:p>
      <text:p text:style-name="verso"><text:span text:style-name="Car._20_predefinito_20_paragrafo"><text:span text:style-name="T14">Non sai che ovunque spira<text:line-break/>L’aura dei tristi a inaridir la vita,<text:line-break/>E la bontà talor s’ange romita<text:line-break/>Fin che nell’urna ha posa!</text:span></text:span></text:p>
      <text:p text:style-name="verso"><text:soft-page-break/><text:span text:style-name="Car._20_predefinito_20_paragrafo"><text:span text:style-name="T14">Ma tu, farfalla aurata,<text:line-break/>Tendi a le vie del ciel....<text:line-break/>Sotto il virgineo vel<text:line-break/>Dormi, o fanciulla!</text:span></text:span></text:p>
      <text:p text:style-name="verso"><text:span text:style-name="Car._20_predefinito_20_paragrafo"><text:span text:style-name="T14">Che forse un dì, serbata<text:line-break/>A sprezzar delle genti il folle riso,<text:line-break/>Delle fallanze altrui timida il viso<text:line-break/>Ribacerai la culla.</text:span></text:span></text:p>
      <text:p text:style-name="verso"><text:span text:style-name="Car._20_predefinito_20_paragrafo"><text:span text:style-name="T14">Oh quell’impulso arcano<text:line-break/>Ti additi un avvenir....<text:line-break/>E a nobile desir<text:line-break/>Tempra la mente!</text:span></text:span></text:p>
      <text:p text:style-name="verso"><text:span text:style-name="Car._20_predefinito_20_paragrafo"><text:span text:style-name="T14">Pensier di orgoglio insano<text:line-break/>Giammai non rechi a tua virtude oltraggio,<text:line-break/>Chè più dell’oro è avito tuo retaggio<text:line-break/>Il mite animo ardente.</text:span></text:span></text:p>
      <text:p text:style-name="verso"><text:span text:style-name="Car._20_predefinito_20_paragrafo"><text:span text:style-name="T14">E quando april ritorni,<text:line-break/>Tutto fragrante il sen,<text:line-break/>Tuo mattino seren<text:line-break/>Rimembra in calma.</text:span></text:span></text:p>
      <text:p text:style-name="verso"><text:span text:style-name="Car._20_predefinito_20_paragrafo"><text:span text:style-name="T14">Fanciulla, ama quei giorni,<text:line-break/>Come l’impulso d’ogn’idea gentile:<text:line-break/>Oh invan si cerca l’armonia d’aprile<text:line-break/>Quando mutata è l’alma!</text:span></text:span></text:p>
      <text:p text:style-name="P8"><text:span text:style-name="Car._20_predefinito_20_paragrafo"><text:span text:style-name="T14">3 ottobre l860.</text:span></text:span></text:p>
      <text:h text:style-name="Heading_20_2" text:outline-level="2"><text:span text:style-name="Car._20_predefinito_20_paragrafo"><text:span text:style-name="T21">A mia madre</text:span></text:span></text:h>
      <text:p text:style-name="verso"><text:span text:style-name="Car._20_predefinito_20_paragrafo"><text:span text:style-name="T14">Or volge un anno, esacerbato e stanco<text:line-break/>Piange soletto, e si consuma il core...<text:line-break/>A che nascemmo?!... Ahi non mi è dato almanco,<text:line-break/>Madre, divider teco il mio dolore!</text:span></text:span></text:p>
      <text:p text:style-name="verso"><text:span text:style-name="Car._20_predefinito_20_paragrafo"><text:span text:style-name="T14">Pur, nel mio petto intemerato e franco<text:line-break/>Surse, fanciulla ancor, dell’arti il fiore:<text:line-break/>O Madre!... ed oggi, di morirti al fianco<text:line-break/>Con nova possa mi consiglia amore!</text:span></text:span></text:p>
      <text:p text:style-name="verso"><text:span text:style-name="Car._20_predefinito_20_paragrafo"><text:span text:style-name="T14">Piangi piangi per me, che ho invan sognate<text:line-break/>L’aure materne... e ho lagrimato assai,<text:line-break/>E madre, e amica, e figlia, e amante, e vate.</text:span></text:span></text:p>
      <text:p text:style-name="verso"><text:span text:style-name="Car._20_predefinito_20_paragrafo"><text:span text:style-name="T14">Chè se un istante rimembrar potrai<text:line-break/>I fidi sogni della dolce etate,<text:line-break/>Tutta perdono e amor mi abbraccerai!</text:span></text:span></text:p>
      <text:p text:style-name="P12"><text:span text:style-name="Car._20_predefinito_20_paragrafo"><text:span text:style-name="T14">Sì, mi perdona!... chè crudel fui tanto<text:line-break/>Da gir lontana in volontario esiglio...<text:line-break/>Ma pure io stessa vendicai quel pianto<text:line-break/>Che tante volte ti mirai sul ciglio!</text:span></text:span></text:p>
      <text:p text:style-name="verso"><text:span text:style-name="Car._20_predefinito_20_paragrafo"><text:span text:style-name="T14">Ed or ch’è muta l’armonia del canto,<text:line-break/>Nè vale al mesto ingegno arte o consiglio,<text:line-break/>Povera madre!... a la mia tomba accanto<text:line-break/>Vedrai smarrito il pargoletto figlio.</text:span></text:span></text:p>
      <text:p text:style-name="verso"><text:soft-page-break/><text:span text:style-name="Car._20_predefinito_20_paragrafo"><text:span text:style-name="T14">Oh ti racqueta, o Madre!... ampio deserto,<text:line-break/>E figlia e sposa, m’apparia la vita,<text:line-break/>Nè gaudî ebbe la speme... od io l’ignoro!</text:span></text:span></text:p>
      <text:p text:style-name="verso"><text:span text:style-name="Car._20_predefinito_20_paragrafo"><text:span text:style-name="T14">Che val se il mondo mi serbava un serto?...<text:line-break/>La santa stilla da’ tuoi lumi uscita<text:line-break/>Mi fia più cara del bramato alloro.</text:span></text:span></text:p>
      <text:p text:style-name="P12"><text:span text:style-name="Car._20_predefinito_20_paragrafo"><text:span text:style-name="T14">Le lacrime talor nascondo e affreno,<text:line-break/>Ed è tomba il silenzio a’ miei martiri;<text:line-break/>Ahi, nè mi è dato che un istante almeno<text:line-break/>Del dolce nido mio l’äere spiri!</text:span></text:span></text:p>
      <text:p text:style-name="verso"><text:span text:style-name="Car._20_predefinito_20_paragrafo"><text:span text:style-name="T14">Che s’io potessi nell’amato seno<text:line-break/>Spiegar tacendo gli ultimi desiri,<text:line-break/>Lieta morrei... morrei felice appieno<text:line-break/>Di recare all’Eterno i tuoi sospiri!</text:span></text:span></text:p>
      <text:p text:style-name="verso"><text:span text:style-name="Car._20_predefinito_20_paragrafo"><text:span text:style-name="T14">Ma tu, diletta, agl’itali ardimenti<text:line-break/>Tu educa alle gentili arti ’l mio nato:<text:line-break/>Digli che ardente madre... ebbe... ma indarno!...</text:span></text:span></text:p>
      <text:p text:style-name="verso"><text:span text:style-name="Car._20_predefinito_20_paragrafo"><text:span text:style-name="T14">Che amor delle risorte ausonie genti<text:line-break/>Fu il verde lauro ch’un avverso fato<text:line-break/>Cingere non le diè sul Tebro e l’Arno.</text:span></text:span></text:p>
      <text:p text:style-name="P8"><text:span text:style-name="Car._20_predefinito_20_paragrafo"><text:span text:style-name="T14">3 aprile 1861.</text:span></text:span></text:p>
      <text:h text:style-name="Heading_20_2" text:outline-level="2"><text:span text:style-name="Car._20_predefinito_20_paragrafo"><text:span text:style-name="T21">All’Italia</text:span></text:span></text:h>
      <text:p text:style-name="verso"><text:span text:style-name="Car._20_predefinito_20_paragrafo"><text:span text:style-name="T14">O Italia, Italia mia, che il guardo appunti<text:line-break/>Oltra il confin del Campidoglio altero,<text:line-break/>E miri, donna alfin del tuo pensiero,<text:line-break/>Il prisco e il novo secolo congiunti,</text:span></text:span></text:p>
      <text:p text:style-name="verso"><text:span text:style-name="Car._20_predefinito_20_paragrafo"><text:span text:style-name="T14">O Italia, anch’io sperai (gli occhi consunti<text:line-break/>Su le carte di Dante e in seno al vero)<text:line-break/>Vederti dal fatal giogo straniero<text:line-break/>Scarca da’ figli all’alta meta assunti.</text:span></text:span></text:p>
      <text:p text:style-name="verso"><text:span text:style-name="Car._20_predefinito_20_paragrafo"><text:span text:style-name="T14">Sperai, ma indarno, salutar le piagge<text:line-break/>Del Tevere sonante, ove ti adduce<text:line-break/>L’antico voto del guerrier lombardo...</text:span></text:span></text:p>
      <text:p text:style-name="verso"><text:span text:style-name="Car._20_predefinito_20_paragrafo"><text:span text:style-name="T14">Sperai.... Ma lassa! ove il desio mi tragge?<text:line-break/>Ahi che al solo pensier di tanta luce<text:line-break/>Casso riman di sua virtute il guardo!</text:span></text:span></text:p>
      <text:p text:style-name="P8"><text:span text:style-name="Car._20_predefinito_20_paragrafo"><text:span text:style-name="T14">20 maggio 1861.</text:span></text:span></text:p>
      <text:h text:style-name="Heading_20_2" text:outline-level="2"><text:span text:style-name="Car._20_predefinito_20_paragrafo"><text:span text:style-name="T21">A un fanciullo</text:span></text:span></text:h>
      <text:p text:style-name="verso"><text:span text:style-name="Car._20_predefinito_20_paragrafo"><text:span text:style-name="T14">O fanciulletto che hai d’oro le chiome,<text:line-break/>Che dormi e piangi su la cetra mia,<text:line-break/>Deh mel ripeti.. ripeti quel nome<text:line-break/>Onde l’alma si pasce, e tace, e oblia!....</text:span></text:span></text:p>
      <text:p text:style-name="verso"><text:span text:style-name="Car._20_predefinito_20_paragrafo"><text:span text:style-name="T14">Sai tu perchè sospiro, e quanto e come<text:line-break/>È triste il cor che t’ama e ti desia?...<text:line-break/>Vorrei le angosce tue tutte far dome,<text:line-break/>E coprirti di luce e d’armonia!...</text:span></text:span></text:p>
      <text:p text:style-name="verso"><text:span text:style-name="Car._20_predefinito_20_paragrafo"><text:span text:style-name="T14">Ma tu dormi, o fanciullo!... oh a te d’accanto<text:line-break/>Ritroverai con la novella aurora<text:line-break/>Pensier di madre, e melodia di pianto!</text:span></text:span></text:p>
      <text:p text:style-name="verso"><text:span text:style-name="Car._20_predefinito_20_paragrafo"><text:span text:style-name="T14">Ah!... tu nol sai.... di lacrime e di affanni<text:line-break/>Men vissi, e solo in te ritrovo ancora<text:line-break/>Tutta l’ebrezza de’ miei fervid’anni!</text:span></text:span></text:p>
      <text:p text:style-name="P8"><text:span text:style-name="Car._20_predefinito_20_paragrafo"><text:span text:style-name="T14">22 maggio 1861.</text:span></text:span></text:p>
      <text:h text:style-name="Heading_20_2" text:outline-level="2"><text:span text:style-name="Car._20_predefinito_20_paragrafo"><text:span text:style-name="T21">Una lagrima sulla tomba di Giuseppe Macherione</text:span></text:span></text:h>
      <text:p text:style-name="verso"><text:span text:style-name="Car._20_predefinito_20_paragrafo"><text:span text:style-name="T14">No, di più santi palpiti non arse<text:line-break/>L’anima mia; nè creatura in terra<text:line-break/>Nata a bearsi di celesti affetti,<text:line-break/>Nata a mirar la cara ombra di un sogno<text:line-break/>Che oblio non pave, e l’armonia dei cieli<text:line-break/>Tutta in quel sogno rimirar trasfusa,<text:line-break/>Per poi vederlo dileguar, vederlo<text:line-break/>Lentamente svanir come l’estremo<text:line-break/>Raggio di sole... ah no, pianger non puote<text:line-break/>Com’io ti piango!...</text:span></text:span></text:p>
      <text:p text:style-name="verso"><text:span text:style-name="Car._20_predefinito_20_paragrafo"><text:span text:style-name="T14"><text:tab/>Un dì, quando l’arcana<text:line-break/>Virtù degli estri divampar sentia<text:line-break/>Nell’età pargoletta, una secreta<text:line-break/>Melodia di dolor tutte le fibre<text:line-break/>Mi accese in pria; poi, mal potendo il core<text:line-break/>Tanta possanza di soavi affetti<text:line-break/>Rattener solitaria, al carme in seno<text:line-break/>La trasfuse gemendo, e i primi versi<text:line-break/>Dell’ingenua fanciulla eran concenti<text:line-break/>Di mal conscio dolor. </text:span></text:span><text:span text:style-name="Car._20_predefinito_20_paragrafo"><text:span text:style-name="T8">–</text:span></text:span><text:span text:style-name="Car._20_predefinito_20_paragrafo"><text:span text:style-name="T16"> </text:span></text:span><text:span text:style-name="Car._20_predefinito_20_paragrafo"><text:span text:style-name="T14">D’Italia il nome<text:line-break/>Sorgere insieme e palpitar mi fece<text:line-break/>Di speranza e d’amor; tutta la possa<text:line-break/>Del giovin core io trasfondea nel fato<text:line-break/></text:span></text:span><text:soft-page-break/><text:span text:style-name="Car._20_predefinito_20_paragrafo"><text:span text:style-name="T14">D’una gente risorta; e culto e vita<text:line-break/>Avrei dato a colui che, primo alzando<text:line-break/>Nel suol dei forti l’italo vessillo,<text:line-break/>Infranto avesse l’esecrato giogo<text:line-break/>Di briaco tiranno!... E pur da l’alto<text:line-break/>Sovrumano pensier, che fonte viva<text:line-break/>M’era di fede, indivisibil senso<text:line-break/>Nascea di lutto; ed ahi, nel carme istesso<text:line-break/>Che le glorie d’Italia e le divine<text:line-break/>Gesta enarrava dei fratelli oppressi<text:line-break/>Un’ara ergeva anche il dolor; siccome<text:line-break/>Giovinetti ligustri insiem contesti<text:line-break/>Da nascoso poter, che l’un dall’altro<text:line-break/>Per innato desio vita riceve,<text:line-break/>E l’un nell’altro il dolce alito infonde!<text:line-break/>Così gloria e dolor, vaghezza e pianto,<text:line-break/>Mi fur compagni nell’età primiera<text:line-break/>Dei fantastici sogni. E allor, dell’Etna<text:line-break/>Da le valli superbe, armonizzata<text:line-break/>In tutto il bello che il creato asconde,<text:line-break/>La tua voce, o Giuseppe, in cor mi venne<text:line-break/>Soavemente a favellarvi amica:<text:line-break/></text:span></text:span><text:span text:style-name="Car._20_predefinito_20_paragrafo"><text:span text:style-name="T8">—</text:span></text:span><text:span text:style-name="Car._20_predefinito_20_paragrafo"><text:span text:style-name="T16"> </text:span></text:span><text:span text:style-name="Car._20_predefinito_20_paragrafo"><text:span text:style-name="T14">Perchè piangi, o fanciulla?.. A che temprando<text:line-break/>L’arpa diletta tale vi trasfondi<text:line-break/>Cupo dolor, qual se vedessi estinta<text:line-break/>Quella dote di affetti e di armonie<text:line-break/>Che ti largì natura?... A me conviensi<text:line-break/>Tanta vena di lutto, a me che piango<text:line-break/>Su la tomba di Sara, e acerbamente<text:line-break/></text:span></text:span><text:soft-page-break/><text:span text:style-name="Car._20_predefinito_20_paragrafo"><text:span text:style-name="T14">Il più caro fratel perdea tra i flutti!<text:line-break/>A te di eterei palpiti ministra<text:line-break/>Fu del vate la cetra, a me di crudi<text:line-break/>Implacati fantasmi. A me fu data<text:line-break/>Per pianger sempre e delirar; fu dono<text:line-break/>Trapossente e crudel che le secrete<text:line-break/>Fonti m’aperse d’un pensier divino,<text:line-break/>Ma qual face superna agli occhi miei<text:line-break/>Tutto l’abisso della vita schiuse!<text:line-break/>Ed io cantai.... le prime aure felici<text:line-break/>Della commossa fantasia dolcezze<text:line-break/>D’amor versaro nella casta immago<text:line-break/>Del domestico lare. Indi una fiamma<text:line-break/>Di nascoso martir le prime infranse<text:line-break/>Armonie del fanciullo, e irato nume<text:line-break/>Subitamente le converse in pianto<text:line-break/>Sui più cari sepolcri. O avventurosi<text:line-break/>Palpiti miei!... dolci lusinghe, e vaghe<text:line-break/>Imagini fragranti, ahi come tosto<text:line-break/>Io vi perdei... sola armonia del mondo<text:line-break/>Parmi il dolor.... Ma tu, perchè sospiri<text:line-break/>Se di vergini rose orni la fronte?<text:line-break/>Ama, o fanciulla: amor tutto trasmuta:<text:line-break/>Leggi, patti, avvenir, possanza, e fato,<text:line-break/>Tutto è servo d’amor. Del vate il canto<text:line-break/>Amor suona a le genti; e l’arte istessa<text:line-break/>Che ne travaglia, e ingegno e polsi e fibre<text:line-break/>Ne consuma tacendo.... oh l’arte è primo<text:line-break/>Sospir di amore; e là dov’ei s’informa<text:line-break/></text:span></text:span><text:soft-page-break/><text:span text:style-name="Car._20_predefinito_20_paragrafo"><text:span text:style-name="T14">Col divino sorriso, opre e concetti<text:line-break/>Sovrumani ridesta, e novi ispira<text:line-break/>Sensi di gloria dell’artista in core.<text:line-break/>E le tacita cure, e le secrete<text:line-break/>Agonie del pensiero, e l’incomprese<text:line-break/>Pugne d’un’alma che dal cielo in dono<text:line-break/>Ebbe cruenti affetti, in luminosi<text:line-break/>Gaud</text:span></text:span><text:span text:style-name="Car._20_predefinito_20_paragrafo"><text:span text:style-name="T7">î</text:span></text:span><text:span text:style-name="Car._20_predefinito_20_paragrafo"><text:span text:style-name="T14"> rivolve, ed il mortale adduce<text:line-break/>A viver pago del suo lutto istesso!....<text:line-break/>Nè bello è il carme se gentile un’aura<text:line-break/>Nol rattempra d’amor, se tutto il foco<text:line-break/>Di quel magico spirto in sè non chiude<text:line-break/>L’inno del bardo. Allor l’uomo s’estolle<text:line-break/>Trasumanato in limpida natura<text:line-break/>Sotto limpide forme, e le raggianti<text:line-break/>Penne d’angelo assume... e s’ei pur fosse<text:line-break/>Misero, oscuro, e di tremendi affanni<text:line-break/>Combattuta la mente, all’ombra amica<text:line-break/>Del sidereo pensier che in un congiunge<text:line-break/>Per moti arcani l’universo e Dio,<text:line-break/>Della ragion fassi guerriero, e ha certa<text:line-break/>Vittoria, poi ch’ogni desir non alto<text:line-break/>Gli tace in sen, le miserande spoglie<text:line-break/>Della creta calpesta, e si trasmuta<text:line-break/>Nel peregrin più libero dei cieli.<text:line-break/>Amor luce è del canto; amor fia segno<text:line-break/>Delle libere genti... e sorgeranno<text:line-break/>Sol per opra d’amor di Roma i figli.<text:line-break/>Canta o fanciulla!... Abbandonati e schiavi<text:line-break/></text:span></text:span><text:soft-page-break/><text:span text:style-name="Car._20_predefinito_20_paragrafo"><text:span text:style-name="T14">Oggi siam noi fra lo sterminio e l’ira<text:line-break/>Di esecrato tiranno: e ingegno e core<text:line-break/>Sperde il silenzio; ma l’occulta lampa<text:line-break/>D’inusato chiaror fia che risplenda,<text:line-break/>Chè la terra dei Vespri onte e ritorte<text:line-break/>Non sofferse gran tempo. Oh noi vedremo<text:line-break/>Quest’Italia infelice armi e bandiere<text:line-break/>Sollevar da la polve, e, disiosa<text:line-break/>Non della prisca ma di nova possa,<text:line-break/>Farsi amazzone in campo a gran vendetta<text:line-break/>Dell’insulto stranier! O invitta ed alma<text:line-break/>Italia mia, dei tuoi poeti il canto<text:line-break/>Sarà sprone a la fede, e in ogni lido<text:line-break/>Sonerà di vaganti arpe il concento<text:line-break/>Messaggero d’amor. Terra di morti<text:line-break/>Non sei tu già; chè da le tue ruine<text:line-break/>E dai franti sepolcri, e dall’immense<text:line-break/>Glor</text:span></text:span><text:span text:style-name="Car._20_predefinito_20_paragrafo"><text:span text:style-name="T7">ï</text:span></text:span><text:span text:style-name="Car._20_predefinito_20_paragrafo"><text:span text:style-name="T14">ose vestigia, arde e balena<text:line-break/>Tanta vita e beltà, che vita effonde<text:line-break/>Fino su’ loschi che ti han detta estinta!<text:line-break/>Stringi l’arpa, o fanciulla; e genio e mente<text:line-break/>Sacra a la bella creatura invitta<text:line-break/>Dall’Alpi al mare. Una corona, un sogno<text:line-break/>N’offre l’Italia; ebben, corriamo insieme<text:line-break/>Gagliardi e puri a quel sentier di luce;<text:line-break/>Gridiamo insiem: quella corona è mia,<text:line-break/>E mio quel sogno! </text:span></text:span><text:span text:style-name="Car._20_predefinito_20_paragrafo"><text:span text:style-name="T8">—</text:span></text:span></text:p>
      <text:p text:style-name="verso"><text:span text:style-name="Car._20_predefinito_20_paragrafo"><text:span text:style-name="T8"><text:tab/></text:span></text:span><text:span text:style-name="Car._20_predefinito_20_paragrafo"><text:span text:style-name="T14">Oh benedetto il giorno<text:line-break/></text:span></text:span><text:soft-page-break/><text:span text:style-name="Car._20_predefinito_20_paragrafo"><text:span text:style-name="T14">Che su l’Etna fiammante a me volgevi<text:line-break/>D’amistà la parola, ed io l’accolsi<text:line-break/>Come dono di Dio che a’ mesti è vita!<text:line-break/>Santa amistà che l’universo infiora<text:line-break/>Di sovrane bellezze, e dove arride<text:line-break/>Col soave candor tutto trasmuta<text:line-break/>In dolci effluvî d’armonia, di luce.<text:line-break/>Io t’intesi, o Giuseppe; e in te conobbi<text:line-break/>Il più caro e gentile angiol disperso<text:line-break/>Dalla patria immortal che nel terreno<text:line-break/>Fango sospiri le bellezze antiche<text:line-break/>Dei celesti compagni, e chieda e aspetti<text:line-break/>Della patria perduta il santo riso.<text:line-break/>Ma già ferve l’Italia, ardono i prodi,<text:line-break/>La bandiera fatal morte predice<text:line-break/>All’esoso stranier, baci ed amplessi<text:line-break/>Van mescendo giulivi i fortunati<text:line-break/>Figli d’Italia, e la sabauda croce<text:line-break/>È sol che splende da Superga a Scilla!<text:line-break/>Non esulti, o Giuseppe?... Il vasto affetto<text:line-break/>Ti consuma le fibre, e l’indomata<text:line-break/>Prepotenza del cor va scolorando<text:line-break/>Il più bel fior di giovinezza! Un’intima<text:line-break/>Cura ti tragge a salutar le rive<text:line-break/>Del tuo Vittorio, e benedir piangendo<text:line-break/>La gran madre dei forti.... Ahi su la Dora<text:line-break/>Un lauro giovinetto i biondi rami<text:line-break/>Inchinava a la terra! amor ti vinse<text:line-break/>Della vergine fronda; amor fu sprone<text:line-break/></text:span></text:span><text:soft-page-break/><text:span text:style-name="Car._20_predefinito_20_paragrafo"><text:span text:style-name="T14">Al generoso palpitar ch’è legge<text:line-break/>Pel cor dei forti e nella sua possanza<text:line-break/>Tempi, sciagure, ed avvenir cancella....<text:line-break/>Ecco i miei dolci sogni!... ecco la mesta<text:line-break/>Voluttà dell’idea che mi travaglia<text:line-break/></text:span></text:span><text:span text:style-name="Car._20_predefinito_20_paragrafo"><text:span text:style-name="T8">—</text:span></text:span><text:span text:style-name="Car._20_predefinito_20_paragrafo"><text:span text:style-name="T14"> Forsennato sclamasti </text:span></text:span><text:span text:style-name="Car._20_predefinito_20_paragrafo"><text:span text:style-name="T8">—</text:span></text:span><text:span text:style-name="Car._20_predefinito_20_paragrafo"><text:span text:style-name="T14"> ecco il divino<text:line-break/>Paradiso del vate... ahi sempre invano<text:line-break/>Vagheggiato ed invan sempre richiesto!..<text:line-break/>Datemi l’arpa.... io canterò.... beate<text:line-break/>Son quest’aure, lo sento; e tutto il foco<text:line-break/>Dei miei begli anni mi ritorna in core<text:line-break/>Più sublime, più puro. O Italia mia,<text:line-break/>Di sospiri e di pianto alta cagione,<text:line-break/>Fior dell’Alpi felici, angiol risurto<text:line-break/>Nella virtù dei figli, abbi la sacra<text:line-break/>Melodia del cantor!... Deh ch’io favelli<text:line-break/>Del tuo lungo penar... ch’io baci almeno<text:line-break/>Le memorande pietre ove fur chiuse<text:line-break/>L’itala gloria e l’itala sventura!...<text:line-break/>E la man protendevi, e gli occhi e il viso,<text:line-break/>Sfavillanti nel gaudio, ivan suggendo,<text:line-break/>Nel desio della fama e vita e morte.<text:line-break/>Misero!... il giovin lauro i suoi profumi<text:line-break/>Da lontano ti volse, e tu corresti<text:line-break/>Ebbro d’affetti all’odoroso incenso;<text:line-break/>Ma la vergine fronda inaridita<text:line-break/>Di man ti cadde, e su la fredda bara<text:line-break/>A te d’accanto riposò!....</text:span></text:span></text:p>
      <text:p text:style-name="verso"><text:soft-page-break/><text:span text:style-name="Car._20_predefinito_20_paragrafo"><text:span text:style-name="T14"><text:tab/>Che vale<text:line-break/>Che vale il pianto se beati i cieli<text:line-break/>A te si apriro, e alfin, spenta l’arcana<text:line-break/>Agonia del pensier, più bello e puro<text:line-break/>Festi ritorno a la magione antica?!...<text:line-break/>Vano è il dolor; le lacrime e gli affetti<text:line-break/>Non dan voce ai sepolcri... a quegli altari<text:line-break/>Di memorie e di affanni. Io non ti vidi<text:line-break/>O giovinetto, ma possente in core<text:line-break/>Scese il tuo carme, e nella tua canzone<text:line-break/>Ben m’apparisti in tuo dolor: soave<text:line-break/>Intimo senso di nascosi affetti,<text:line-break/>Che da lungi favella e in dolci suoni<text:line-break/>Svela a l’amico dell’amico il core.<text:line-break/>E il pronto ingegno, e i miti atti cortesi,<text:line-break/>E il costume gentile, e il vergin core,<text:line-break/>E il modesto pensier, tutto m’apparve<text:line-break/>Come raggio di ciel </text:span></text:span><text:span text:style-name="Car._20_predefinito_20_paragrafo"><text:span text:style-name="T8">—</text:span></text:span></text:p>
      <text:p text:style-name="verso"><text:span text:style-name="Car._20_predefinito_20_paragrafo"><text:span text:style-name="T8"><text:tab/></text:span></text:span><text:span text:style-name="Car._20_predefinito_20_paragrafo"><text:span text:style-name="T14">Dormi o gentile<text:line-break/>Martire, dormi! Riverente un giorno<text:line-break/>Su l’avel solitario e carmi e fiori<text:line-break/>Deporrò lacrimando; e col devoto<text:line-break/>Melodïar de la nascosa cetra<text:line-break/>Invocherò che la tua fredda spoglia<text:line-break/>Si ridoni al suo nido, e s’abbia un’urna<text:line-break/>Là dove al primo vol l’anima aperse!</text:span></text:span></text:p>
      <text:p text:style-name="P8"><text:span text:style-name="Car._20_predefinito_20_paragrafo"><text:span text:style-name="T14">17 luglio 1861.</text:span></text:span></text:p>
      <text:h text:style-name="Heading_20_2" text:outline-level="2"><text:span text:style-name="Car._20_predefinito_20_paragrafo"><text:span text:style-name="T21">Ricordi fantastici</text:span></text:span></text:h>
      <text:p text:style-name="verso"><text:span text:style-name="Car._20_predefinito_20_paragrafo"><text:span text:style-name="T14">Allor che al pallido </text:span></text:span><text:span text:style-name="Car._20_predefinito_20_paragrafo"><text:span text:style-name="T8">—</text:span></text:span><text:span text:style-name="Car._20_predefinito_20_paragrafo"><text:span text:style-name="T14"> raggio di luna<text:line-break/>Vagando immemori — per la laguna,<text:line-break/>Di arcani tremiti — sommosso il core,<text:line-break/>Mi offristi un candido — soave fiore...<text:line-break/>Non ho più gaudii — non ho più speme,<text:line-break/>Tutti i miei palpiti — svaniro insieme.<text:line-break/>Verace imagine — del nostro amor<text:line-break/>Quello sol restami — arido fior!</text:span></text:span></text:p>
      <text:p text:style-name="verso"><text:span text:style-name="Car._20_predefinito_20_paragrafo"><text:span text:style-name="T14">Or se ti veggio — pur da lontano<text:line-break/>Mi trema il core — mi struggo invano;<text:line-break/>Non so rivolgerti — amico un riso,<text:line-break/>L’occulto foco — m’arde nel viso:<text:line-break/>Vorrei fuggirti — ma piango e gemo,<text:line-break/>Se a me ti appressi — deliro e temo;<text:line-break/>Se mi favelli — del tuo dolor<text:line-break/>Mi struggo invano — mi trema il cor!</text:span></text:span></text:p>
      <text:p text:style-name="verso"><text:span text:style-name="Car._20_predefinito_20_paragrafo"><text:span text:style-name="T14">Beata l’aura — dei tuoi sospiri,<text:line-break/>Beato il raggio — cui sempre aspiri!<text:line-break/>Quel vergin fiore — beato appieno<text:line-break/>Che dolcemente — ti langue in seno,<text:line-break/>Che mentre estatico — sorridi e pensi<text:line-break/>Ti manda l’alito — dei brevi incensi,<text:line-break/>E fra i tuoi baci — si curva e muor...<text:line-break/>Beata l’aura — beato il fior!</text:span></text:span></text:p>
      <text:p text:style-name="verso"><text:soft-page-break/><text:span text:style-name="Car._20_predefinito_20_paragrafo"><text:span text:style-name="T14">Tu sei pur misero?... — Potessi almeno<text:line-break/>L’anima affranta — versarti in seno,<text:line-break/>Svelarti i gemiti — l’ansie, gli affanni,<text:line-break/>Chiamarti l’angelo — de’ miei prim’anni!...<text:line-break/>Ahi! ma quel povero — fiore appassito<text:line-break/>Di caste lacrime — oggi è nutrito...<text:line-break/>Nel petto lasso — lo serbo ancor,<text:line-break/>Ultimo premio — del nostro amor!</text:span></text:span></text:p>
      <text:p text:style-name="P8"><text:span text:style-name="Car._20_predefinito_20_paragrafo"><text:span text:style-name="T14">22 agosto 1861.</text:span></text:span></text:p>
      <text:h text:style-name="Heading_20_2" text:outline-level="2"><text:span text:style-name="Car._20_predefinito_20_paragrafo"><text:span text:style-name="T21">Sara.<text:line-break/>Canti notturni</text:span></text:span></text:h>
      <text:p text:style-name="P6"><text:span text:style-name="Car._20_predefinito_20_paragrafo"><text:span text:style-name="T23">Una lagrima sola, altro di tanto<text:line-break/>Amore in premio non desio da te!<text:line-break/>Unico, primo, ultimo premio... il pianto<text:line-break/>Virtù non vieta per chi più non è!...</text:span></text:span></text:p>
      <text:p text:style-name="P7"><text:span text:style-name="Car._20_predefinito_20_paragrafo"><text:span text:style-name="T11">Byron</text:span></text:span><text:span text:style-name="Car._20_predefinito_20_paragrafo"><text:span text:style-name="T23">.</text:span></text:span></text:p>
      <text:p text:style-name="verso"><text:span text:style-name="Car._20_predefinito_20_paragrafo"><text:span text:style-name="T14">Quand’io ripenso a la mia prima etate<text:line-break/>Ridente ai sogni d’un perduto amor,<text:line-break/>Piango soletta... e all’aure innamorate<text:line-break/>Affido nel silenzio il mio dolor.</text:span></text:span></text:p>
      <text:p text:style-name="verso"><text:span text:style-name="Car._20_predefinito_20_paragrafo"><text:span text:style-name="T14">Ahi come sul mattin cade avvizzita<text:line-break/>L’alma speranza che il mio ciel formò!<text:line-break/>Nè basta il pianto... oh la diserta vita<text:line-break/>Gl’intimi affanni sostener non può!...</text:span></text:span></text:p>
      <text:p text:style-name="verso"><text:span text:style-name="Car._20_predefinito_20_paragrafo"><text:span text:style-name="T14">Che val che vale se furente il core<text:line-break/>Vagheggia gli astri, le montagne, il ciel?...<text:line-break/>Nei secreti dell’alma arde un dolore<text:line-break/>Cui spegner può sol della tomba il gel.</text:span></text:span></text:p>
      <text:p text:style-name="verso"><text:span text:style-name="Car._20_predefinito_20_paragrafo"><text:span text:style-name="T14">Così men vivo in solitaria sponda<text:line-break/>Chiedendo i sogni della prima età...<text:line-break/>E l’amor tuo mi segue e mi circonda,<text:line-break/>E meco all’urna in un sospir verrà.</text:span></text:span></text:p>
      <text:p text:style-name="verso"><text:span text:style-name="Car._20_predefinito_20_paragrafo"><text:span text:style-name="T14">Vieni, vieni un istante! Io t’ho serbato<text:line-break/></text:span></text:span><text:soft-page-break/><text:span text:style-name="Car._20_predefinito_20_paragrafo"><text:span text:style-name="T14">Tutta la possa di un solingo amor...<text:line-break/>Vivrò piangendo e pugnerò col fato,<text:line-break/>Sfiderò senza tema onta e dolor.</text:span></text:span></text:p>
      <text:p text:style-name="verso"><text:span text:style-name="Car._20_predefinito_20_paragrafo"><text:span text:style-name="T14">Ma ch’io ti vegga e nella fede antica<text:line-break/>Ritempri un’arpa che ogni suon perdè!...<text:line-break/>Sarò, qual più vorrai, madre od amica,<text:line-break/>Amante o suora, io morirò per te...</text:span></text:span></text:p>
      <text:p text:style-name="verso"><text:span text:style-name="Car._20_predefinito_20_paragrafo"><text:span text:style-name="T14">Ma ch’io ti vegga!... e poi... solo in un punto<text:line-break/>Si sperda un raggio che avvenir non ha!...<text:line-break/>Ma quel sogno d’amor vivrà congiunto<text:line-break/>A tutti i sogni della prima età!...</text:span></text:span></text:p>
      <text:p text:style-name="verso"><text:span text:style-name="Car._20_predefinito_20_paragrafo"><text:span text:style-name="T14">No... no, che dissi io mai? quel raggio è vita<text:line-break/>Ai miei poveri affetti, al mio pensier....<text:line-break/>Ivi è la speme che fulgea romita,<text:line-break/>Ivi è la luce che mi aperse il ver....</text:span></text:span></text:p>
      <text:p text:style-name="verso"><text:span text:style-name="Car._20_predefinito_20_paragrafo"><text:span text:style-name="T14">No... no, morir non puote! Io lo sognai<text:line-break/>Tant’anni e tanti, e lo vagheggio ancor...<text:line-break/>Ma un dì se muto il tuo dolor lasciai,<text:line-break/>Colpa è del fato... oh non ha colpa amor!...</text:span></text:span></text:p>
      <text:p text:style-name="verso"><text:span text:style-name="Car._20_predefinito_20_paragrafo"><text:span text:style-name="T14">Adorarti, seguirti, esuli insieme<text:line-break/>Cercar la pace d’un modesto avel...<text:line-break/>Ecco degli anni miei l’unica speme,<text:line-break/>L’unica prece che rivolsi al Ciel.</text:span></text:span></text:p>
      <text:p text:style-name="verso"><text:span text:style-name="Car._20_predefinito_20_paragrafo"><text:span text:style-name="T14">Poveri, erranti, uniti in un desio,<text:line-break/>Ad una meta fisi, a un sol destin,<text:line-break/>Stretto l’amato labbro al labbro mio,<text:line-break/>Avrei corso del mondo ogni confin.</text:span></text:span></text:p>
      <text:p text:style-name="verso"><text:soft-page-break/><text:span text:style-name="Car._20_predefinito_20_paragrafo"><text:span text:style-name="T14">O cari sogni!... E rimembrar degg’io<text:line-break/>Tanta dolcezza, e rimembrarla invan,<text:line-break/>Come quel dì che mi dicesti addio,<text:line-break/>E ne divise il monte e l’oce</text:span></text:span><text:span text:style-name="Car._20_predefinito_20_paragrafo"><text:span text:style-name="T7">á</text:span></text:span><text:span text:style-name="Car._20_predefinito_20_paragrafo"><text:span text:style-name="T14">n!</text:span></text:span></text:p>
      <text:p text:style-name="verso"><text:span text:style-name="Car._20_predefinito_20_paragrafo"><text:span text:style-name="T14">Quel giorno... oh nol ricordi?... a te d’accanto<text:line-break/>Io sedeva rivolta a l’avvenir,<text:line-break/>Sparsa le gote di secreto pianto,<text:line-break/>Solo conforto al vergine desir!...</text:span></text:span></text:p>
      <text:p text:style-name="verso"><text:span text:style-name="Car._20_predefinito_20_paragrafo"><text:span text:style-name="T14">E fè giurammo, eterna fè... Divino<text:line-break/>Fu quell’istante... e mi si schiuse il ciel...<text:line-break/>Era pur meglio, o dolce peregrino,<text:line-break/>Cader congiunti nell’istesso avel!...</text:span></text:span></text:p>
      <text:p text:style-name="verso"><text:span text:style-name="Car._20_predefinito_20_paragrafo"><text:span text:style-name="T14">Oggi che lungi mi consumo e spero,<text:line-break/>Vagheggiando il tuo riso, e il patrio altar,<text:line-break/>Quel desio che fa bello ogni pensiero<text:line-break/>Vien talora i miei sogni a consolar.</text:span></text:span></text:p>
      <text:p text:style-name="verso"><text:span text:style-name="Car._20_predefinito_20_paragrafo"><text:span text:style-name="T14">Ed io ti veggo... e i bruni occhi ispirati<text:line-break/>Che m’insegnaro a piangere e morir,<text:line-break/>Fisi, immoti, tremendi, addolorati,<text:line-break/>Mi richiedon la fede... e l’avvenir!</text:span></text:span></text:p>
      <text:p text:style-name="verso"><text:span text:style-name="Car._20_predefinito_20_paragrafo"><text:span text:style-name="T14">E pur, sull’onda delle sparte chiome<text:line-break/>Volgo tremante la convulsa man,<text:line-break/>E su le labbra mi ritorna un nome<text:line-break/>Che tante volte ho ripetuto invan!...</text:span></text:span></text:p>
      <text:p text:style-name="verso"><text:span text:style-name="Car._20_predefinito_20_paragrafo"><text:span text:style-name="T14">Obliarti!... e il potrei?... lunghi martiri,<text:line-break/>Lunghi troppo, mi costi o mio fedel!...<text:line-break/>Con gli aneliti miei, co’ miei deliri,<text:line-break/></text:span></text:span><text:soft-page-break/><text:span text:style-name="Car._20_predefinito_20_paragrafo"><text:span text:style-name="T14">Anco nei sogni t’ho richiesto al Ciel!...</text:span></text:span></text:p>
      <text:p text:style-name="verso"><text:span text:style-name="Car._20_predefinito_20_paragrafo"><text:span text:style-name="T14">Obliarti, o gentile, e un solo istante<text:line-break/>Tradir la fede che riposi in te?...<text:line-break/>No... nol creder... non fia!... l’anima errante<text:line-break/>Viver non puote dove amor non è...</text:span></text:span></text:p>
      <text:p text:style-name="verso"><text:span text:style-name="Car._20_predefinito_20_paragrafo"><text:span text:style-name="T14">Mut</text:span></text:span><text:span text:style-name="Car._20_predefinito_20_paragrafo"><text:span text:style-name="T7">â</text:span></text:span><text:span text:style-name="Car._20_predefinito_20_paragrafo"><text:span text:style-name="T14">r gli eventi, nè mutata io sono,<text:line-break/>Chè ride il labbro mentre piange il cor!...<text:line-break/>Amor non compra lo splendor d’un trono,<text:line-break/>Ei che chiude in se stesso ogni tesor....</text:span></text:span></text:p>
      <text:p text:style-name="verso"><text:span text:style-name="Car._20_predefinito_20_paragrafo"><text:span text:style-name="T14">Anco fanciulla, io la sentia nel core<text:line-break/>Questa lenta agonia che ferve in me!...<text:line-break/>Vita, gloria, armonia, luce e dolore,<text:line-break/>Tutto conobbi e vagheggiai per te...</text:span></text:span></text:p>
      <text:p text:style-name="verso"><text:span text:style-name="Car._20_predefinito_20_paragrafo"><text:span text:style-name="T14">Rapita ai sogni d’avvenir più santo,<text:line-break/>Duce mi fosti, e m’ebbi il tuo pensier...<text:line-break/>E vidi allora come è dolce il pianto<text:line-break/>Se schiude all’arte il magico sentier!...</text:span></text:span></text:p>
      <text:p text:style-name="verso"><text:span text:style-name="Car._20_predefinito_20_paragrafo"><text:span text:style-name="T14">Amarti!... o mio divino angiol perduto,<text:line-break/>Superba io vissi di quel santo amor!<text:line-break/>E se lungi men vivo e il labbro è muto,<text:line-break/>Nei secreti dell’alma arde, e non muor!</text:span></text:span></text:p>
      <text:p text:style-name="verso"><text:span text:style-name="Car._20_predefinito_20_paragrafo"><text:span text:style-name="T14">Sola così reclinerò la testa,<text:line-break/>Chè il lungo affanno sostener non so...<text:line-break/>Oh per pietà non maledir la mesta<text:line-break/>Che fu vittima ignota, e tanto amò!...</text:span></text:span></text:p>
      <text:p text:style-name="verso"><text:span text:style-name="Car._20_predefinito_20_paragrafo"><text:span text:style-name="T14">È il dì dei morti... solitario un canto<text:line-break/>Questo arcano desio torna a bear...<text:line-break/></text:span></text:span><text:soft-page-break/><text:span text:style-name="Car._20_predefinito_20_paragrafo"><text:span text:style-name="T14">Fioca è la luna... e mi ridesta al pianto<text:line-break/>Una memoria di paterno altar...</text:span></text:span></text:p>
      <text:p text:style-name="verso"><text:span text:style-name="Car._20_predefinito_20_paragrafo"><text:span text:style-name="T14">Quel dì... ti vidi ed oggi egra, piagata,<text:line-break/>Forse mi troverai sul bianco avel!...<text:line-break/>Quando sarò fra gli Angioli... beata<text:line-break/>Chiamerò fra gli eletti il mio fedel!</text:span></text:span></text:p>
      <text:p text:style-name="P8"><text:span text:style-name="Car._20_predefinito_20_paragrafo"><text:span text:style-name="T14">2 novembre 1861.</text:span></text:span></text:p>
      <text:h text:style-name="Heading_20_2" text:outline-level="2"><text:span text:style-name="Car._20_predefinito_20_paragrafo"><text:span text:style-name="T21">A .........</text:span></text:span></text:h>
      <text:p text:style-name="verso"><text:span text:style-name="Car._20_predefinito_20_paragrafo"><text:span text:style-name="T14">Chi... chi mi nega il sovrumano incanto<text:line-break/>Onde ignota mi struggo, e m’innamoro?<text:line-break/></text:span></text:span><text:span text:style-name="Car._20_predefinito_20_paragrafo"><text:span text:style-name="T7">È</text:span></text:span><text:span text:style-name="Car._20_predefinito_20_paragrafo"><text:span text:style-name="T14"> mia quest’arte, e me l’ha data il pianto,<text:line-break/>Nè può comprarla ogni mondan tesoro.</text:span></text:span></text:p>
      <text:p text:style-name="verso"><text:span text:style-name="Car._20_predefinito_20_paragrafo"><text:span text:style-name="T14">Ma tu venduto alla malia dell’oro,<text:line-break/>Ogni alto affetto ogni alto gaudio infranto,<text:line-break/>Non sai che donna può levarsi al canto,<text:line-break/>E ornar la fronte per sudato alloro!</text:span></text:span></text:p>
      <text:p text:style-name="verso"><text:span text:style-name="Car._20_predefinito_20_paragrafo"><text:span text:style-name="T14">Non sai che Amor favella al mio pensiero;<text:line-break/>E sì l’alma sublima e sì la schiara,<text:line-break/>Che i cieli abbraccia e l’universo intero!</text:span></text:span></text:p>
      <text:p text:style-name="verso"><text:span text:style-name="Car._20_predefinito_20_paragrafo"><text:span text:style-name="T14">Io ti compiango, ti perdono... e oblio </text:span></text:span><text:span text:style-name="Car._20_predefinito_20_paragrafo"><text:span text:style-name="T8">—</text:span></text:span><text:span text:style-name="Car._20_predefinito_20_paragrafo"><text:span text:style-name="T14"><text:line-break/></text:span></text:span><text:span text:style-name="Car._20_predefinito_20_paragrafo"><text:span text:style-name="T7">È</text:span></text:span><text:span text:style-name="Car._20_predefinito_20_paragrafo"><text:span text:style-name="T14"> misero, non reo, chi non impara<text:line-break/>Ch’arte è natura, e che natura è Dio.</text:span></text:span></text:p>
      <text:p text:style-name="P8"><text:span text:style-name="Car._20_predefinito_20_paragrafo"><text:span text:style-name="T14">5 novembre 1861.</text:span></text:span></text:p>
      <text:h text:style-name="Heading_20_2" text:outline-level="2"><text:span text:style-name="Car._20_predefinito_20_paragrafo"><text:span text:style-name="T21">A mio padre<text:line-break/></text:span></text:span><text:span text:style-name="Car._20_predefinito_20_paragrafo"><text:span text:style-name="T17">Voce dell’anima</text:span></text:span></text:h>
      <text:p text:style-name="verso"><text:span text:style-name="Car._20_predefinito_20_paragrafo"><text:span text:style-name="T14">O padre mio! se le sciagure e gli anni<text:line-break/>Mi faranno obliar quanto perdei,<text:line-break/>Ritemprando nell’anima gli affanni<text:line-break/>Daran pace una volta a’ sogni miei....<text:line-break/>Mi daran la potenza e la parola<text:line-break/>D’un affetto che piange e che consola.</text:span></text:span></text:p>
      <text:p text:style-name="verso"><text:span text:style-name="Car._20_predefinito_20_paragrafo"><text:span text:style-name="T14">O Padre mio! quanto mutato e quanto<text:line-break/>È il pensier della tua figlia lontana!<text:line-break/>Come si tacque l’esultar del canto<text:line-break/>Che ti versava in cor dolcezza arcana!<text:line-break/>Non più l’ebrezza d’un gentil desio ,<text:line-break/>Che rapiva i miei sensi e il verso mio!</text:span></text:span></text:p>
      <text:p text:style-name="verso"><text:span text:style-name="Car._20_predefinito_20_paragrafo"><text:span text:style-name="T14">Non più la mesta illusion d’amore<text:line-break/>Che fu sorriso a la commossa idea,<text:line-break/>Non più la fede che fa santo il core ,<text:line-break/>Non più la speme che combatte e crea,<text:line-break/>Non più quella sovrana onda di luce<text:line-break/>Che rinnova la mente e al carme adduce.</text:span></text:span></text:p>
      <text:p text:style-name="verso"><text:span text:style-name="Car._20_predefinito_20_paragrafo"><text:span text:style-name="T14">Solo in tanto dolor vive un desio,<text:line-break/>Come la voce d’indomato nume:<text:line-break/>Vive quest’arte che m’ha dato Iddio,<text:line-break/>Ch’è vita al core, e a l’intelletto è lume.<text:line-break/>L’arte che piange, e si conforta, e spera,<text:line-break/></text:span></text:span><text:soft-page-break/><text:span text:style-name="Car._20_predefinito_20_paragrafo"><text:span text:style-name="T14">È un delirio, una fiamma, una preghiera.</text:span></text:span></text:p>
      <text:p text:style-name="verso"><text:span text:style-name="Car._20_predefinito_20_paragrafo"><text:span text:style-name="T14">Oh ma che val quest’arte onde m’inspiro<text:line-break/>Se del loco natal m’è tolto il riso?!<text:line-break/>Se non potrà, dopo l’estremo spiro,<text:line-break/>La mia povera madre ornarmi il viso,<text:line-break/>E compormi la chioma in su la bara,<text:line-break/>E prostrarsi gemendo innanzi all’ara?!</text:span></text:span></text:p>
      <text:p text:style-name="verso"><text:span text:style-name="Car._20_predefinito_20_paragrafo"><text:span text:style-name="T14">Che mi val questo foco?.. un mondo ignoto<text:line-break/>Io non sognai, nè le grandezze e l’oro;<text:line-break/>Un nome senza labe, un canto, un voto,<text:line-break/>Ecco i dolci miei sogni, il mio tesoro;<text:line-break/>Ecco il più mesto verginal desio,<text:line-break/>Che fea caro alla patria il verso mio.</text:span></text:span></text:p>
      <text:p text:style-name="verso"><text:span text:style-name="Car._20_predefinito_20_paragrafo"><text:span text:style-name="T14">Estasiata nel paterno lare<text:line-break/>Scorrer sognavo i miei giorni più belli<text:line-break/>Fra le memorie e l’armonie più care,<text:line-break/>Nel pensier della madre e dei fratelli;<text:line-break/>In quella intera espansion del core<text:line-break/>Che ogni gioia sublima, ogni dolore.</text:span></text:span></text:p>
      <text:p text:style-name="verso"><text:span text:style-name="Car._20_predefinito_20_paragrafo"><text:span text:style-name="T14">Non creder, no, che gli anni o la sventura<text:line-break/>Faccian lento il mio foco, e muto il petto;<text:line-break/>Questa corda del pianto è in me natura,<text:line-break/>È vita, è fonte di secreto affetto;<text:line-break/>È il destin che mi tragge a nobil meta<text:line-break/>Nel delirio di amante e di poeta...</text:span></text:span></text:p>
      <text:p text:style-name="verso"><text:span text:style-name="Car._20_predefinito_20_paragrafo"><text:span text:style-name="T14">No, mio diletto Genitor, non muta<text:line-break/>L’anima con gli eventi e la fortuna:<text:line-break/>Presso al suo dipartir, cerca e saluta<text:line-break/></text:span></text:span><text:soft-page-break/><text:span text:style-name="Car._20_predefinito_20_paragrafo"><text:span text:style-name="T14">Il primo sogno che infiorò la cuna;<text:line-break/>Un nome cerca, una speranza, un detto,<text:line-break/>Un fido pegno dell’antico affetto!</text:span></text:span></text:p>
      <text:p text:style-name="verso"><text:span text:style-name="Car._20_predefinito_20_paragrafo"><text:span text:style-name="T14">Padre!... se indarno il fervido desio<text:line-break/>Crebbe nell’alma, e lo sperdea la sorte,<text:line-break/>Farò scudo a’ miei sogni e al pianto mio<text:line-break/>I doveri di madre e di consorte...<text:line-break/>Se la voce di Dio favella al core,<text:line-break/>Oltre ogn’idea mortal santo è il dolore.</text:span></text:span></text:p>
      <text:p text:style-name="P8"><text:span text:style-name="Car._20_predefinito_20_paragrafo"><text:span text:style-name="T14">27 dicembre 1861.</text:span></text:span></text:p>
      <text:p text:style-name="P2"><text:span text:style-name="Car._20_predefinito_20_paragrafo"><text:span text:style-name="T21">Al canonico</text:span></text:span><text:span text:style-name="Car._20_predefinito_20_paragrafo"><text:span text:style-name="T27"><text:line-break/>CORRADO SBANO<text:line-break/></text:span></text:span><text:span text:style-name="Car._20_predefinito_20_paragrafo"><text:span text:style-name="T21">che me lontana dalla piaggia natale</text:span></text:span><text:span text:style-name="Car._20_predefinito_20_paragrafo"><text:span text:style-name="T18"><text:line-break/></text:span></text:span><text:span text:style-name="Car._20_predefinito_20_paragrafo"><text:span text:style-name="T21">riconfortava d’amicizia di consiglio e d’affetto<text:line-break/>questi versi riconoscente<text:line-break/>consacro.</text:span></text:span></text:p>
      <text:h text:style-name="Heading_20_2" text:outline-level="2"><text:span text:style-name="Car._20_predefinito_20_paragrafo"><text:span text:style-name="T21">Gaspara Stampa</text:span></text:span><text:span text:style-name="Car._20_predefinito_20_paragrafo"><text:span text:style-name="T14"><text:line-break/>In un’ora d’estasi e di amore.</text:span></text:span></text:h>
      <text:p text:style-name="verso"><text:span text:style-name="Car._20_predefinito_20_paragrafo"><text:span text:style-name="T14">Estasi, invan fra le consuete corde<text:line-break/>Di quest’arpa gemente io cerco il suono<text:line-break/>Che mi desti fanciulla! Invan mi arride<text:line-break/>Con la triste follia d’un sogno aurato<text:line-break/>Questa gloria di estinti!... Ahi che mi valse<text:line-break/>Tanta vena di affetti?... Ove mi ha tratta<text:line-break/>La poetica possa?... Oggi mi è dato<text:line-break/>D’una lacrima almen l’almo conforto;<text:line-break/>Della speranza il riso anco una volta<text:line-break/>Mi riede al cor, come funerea lampa<text:line-break/>Tenta i recessi di sepolcro antico.<text:line-break/>O miei poveri canti! O mia perduta<text:line-break/>Giovinezza dell’alma! Un sogno... e quindi<text:line-break/>Lo strazio del morente... Oh se potessi<text:line-break/>Rieder piangendo a quei beati giorni<text:line-break/>Onde paga viveami, e i tuoi profumi,<text:line-break/>Estasi cara, delibar, che luce<text:line-break/>Che luce eterea mi saria la vita!</text:span></text:span></text:p>
      <text:p text:style-name="verso"><text:span text:style-name="Car._20_predefinito_20_paragrafo"><text:span text:style-name="T14">Un dì, rapita in un pensier più santo,<text:line-break/>Ti vagheggiava, un dì, travolti al nulla<text:line-break/>I deliri del fango, unica stella<text:line-break/>Mi ti offristi, o divina: era un’imago<text:line-break/>Dell’eterno concetto, era una mesta<text:line-break/></text:span></text:span><text:soft-page-break/><text:span text:style-name="Car._20_predefinito_20_paragrafo"><text:span text:style-name="T14">Creatura del ciel, che peregrina<text:line-break/>Vaga pei mondi, e i secoli affratella<text:line-break/>Colla sublime voluttà del pianto.<text:line-break/>Nè men bella esser puoi, nè men possente<text:line-break/>Del divino pensier; chè in te si effonde<text:line-break/>Tutto il riso dei cieli, e il foco arcano<text:line-break/>Che ti trasmuta, e nelle tue vaghezze<text:line-break/>L’anima addita, è l’alito fecondo<text:line-break/>Che tanta parte in noi versa del cielo.<text:line-break/></text:span></text:span><text:span text:style-name="Car._20_predefinito_20_paragrafo"><text:span text:style-name="T7">È</text:span></text:span><text:span text:style-name="Car._20_predefinito_20_paragrafo"><text:span text:style-name="T14"> la luce del core, è il primo impulso<text:line-break/>Che ridesta i caduti, e i mesti unisce<text:line-break/>Per volger d’anni nella tomba istessa...<text:line-break/>Fanciulla ancor, nei sogni interminati<text:line-break/>Che fan bello il desio, tutto l’incanto<text:line-break/>Di quell’estasi ignota era il più puro<text:line-break/>Agitator d’un vergine pensiero<text:line-break/>Che lusingava i giorni miei.... Mortali<text:line-break/>Non son gl’impulsi, e dove parla il core<text:line-break/>Ivi è l’aura di Dio!.. No, non è nato<text:line-break/>Per la terra il pensier: l’intima possa<text:line-break/>Che in due ci parte, e l’anima solleva<text:line-break/>Dove morte non giunge, è il vol sublime<text:line-break/>Della mente al suo raggio; è il raggio istesso<text:line-break/>Che avviva i mondi, e l’estasi trasmuta<text:line-break/>In vaticinio dell’età venture!...<text:line-break/>O amor, che noto ispiri, e ignoto piangi<text:line-break/>La tua stessa amarezza, indarno io chiedo<text:line-break/>Più fatidica imago </text:span></text:span><text:span text:style-name="Car._20_predefinito_20_paragrafo"><text:span text:style-name="T8">—</text:span></text:span><text:span text:style-name="Car._20_predefinito_20_paragrafo"><text:span text:style-name="T14"> in te si affisa<text:line-break/>L’infaticato occhio dei cieli, e tutto<text:line-break/></text:span></text:span><text:soft-page-break/><text:span text:style-name="Car._20_predefinito_20_paragrafo"><text:span text:style-name="T14">In te si espande l’ineffabil riso<text:line-break/>Onde si abbella l’universo! Oh vedi<text:line-break/>Come etereo sorvoli, e come effondi<text:line-break/>Le tue caste armonie! Se tu favelli<text:line-break/>Favella il genio che t’ispira, e piango<text:line-break/>Se tu tremi nel pianto. </text:span></text:span><text:span text:style-name="Car._20_predefinito_20_paragrafo"><text:span text:style-name="T8">—</text:span></text:span><text:span text:style-name="Car._20_predefinito_20_paragrafo"><text:span text:style-name="T14"> Arte è compagna<text:line-break/>Dei tuoi deliri; indivisibil fato<text:line-break/>Vi diè natura, e del poeta in petto<text:line-break/>La tua fiamma è sua fiamma. Oh l’ebbi anch’io<text:line-break/>Questo magico impulso, anch’io, redenta<text:line-break/>Nel battesmo dell’arte, alzai la testa<text:line-break/>Su le genti travolte, e dissi anch’io:<text:line-break/>Padre, dammi il mio ciel!... Dammi il sorriso<text:line-break/>Che fa bello il poeta, e in un congiunge<text:line-break/>Per solo affetto la natura a Dio!<text:line-break/>Oh qual estasi nova!... Arte il pensiero<text:line-break/>Dei celesti fratelli, amor la voce<text:line-break/>Dell’universo... io li sentia nel core<text:line-break/>Viver la vita mia, tutta inondarmi<text:line-break/>Di lor dolcezze, offrirmi un paradiso<text:line-break/>Ch’è solo ad essi vagheggiar concesso.</text:span></text:span></text:p>
      <text:p text:style-name="verso"><text:span text:style-name="Car._20_predefinito_20_paragrafo"><text:span text:style-name="T14">Ed io sognai.... La fresca aura notturna<text:line-break/>Lusingava la speme. Uomini e divi<text:line-break/>Carolando venian su le commosse<text:line-break/>Ale dei venti, armonizzati al bacio<text:line-break/>Dei nuovi mondi, e l’anima rapita<text:line-break/>S’innalzava creando.... Eran confusi<text:line-break/>E terra e cielo in un pensier di luce<text:line-break/></text:span></text:span><text:soft-page-break/><text:span text:style-name="Car._20_predefinito_20_paragrafo"><text:span text:style-name="T14">Dai mortali ignorato: e tu sorgevi,<text:line-break/>Tu primo agitator delle infinite<text:line-break/>Beltà della natura, ultimo vale<text:line-break/>Dei travagliati, amor!... Tu mi donasti<text:line-break/>La tua possanza, e l’estasi primiera<text:line-break/>Che sublima il dolor... Tutta l’arcana<text:line-break/>Voluttà della speme in cor mi venne<text:line-break/>Subitamente, e favellò di gloria<text:line-break/>Di fè, d’altari, e d’avvenir!... Le genti<text:line-break/>Mi disser nata all’armonia, gli affetti<text:line-break/>Trem</text:span></text:span><text:span text:style-name="Car._20_predefinito_20_paragrafo"><text:span text:style-name="T7">â</text:span></text:span><text:span text:style-name="Car._20_predefinito_20_paragrafo"><text:span text:style-name="T14">r vagando, e in un pensiero arcano<text:line-break/>La fè, la gloria, l’avvenir si chiuse!..<text:line-break/>E m’ebbi un’arpa!.. Un’arpa!.. Oh tristo è il dono,<text:line-break/>Benchè fulgente e glorioso! i cieli<text:line-break/>La be</text:span></text:span><text:span text:style-name="Car._20_predefinito_20_paragrafo"><text:span text:style-name="T7">â</text:span></text:span><text:span text:style-name="Car._20_predefinito_20_paragrafo"><text:span text:style-name="T14">r di sorrisi, e i fati han volto<text:line-break/>Quella dolcezza in fremito perenne!<text:line-break/>Tristo e superbo in ver... se d’altro mai<text:line-break/>Pago non fia che di gementi suoni,<text:line-break/>Di tradite speranze, e di quel tetro<text:line-break/>Agonizzar dell’anima ferita<text:line-break/>Cui nomaron desio! Terribil fiamma<text:line-break/>Che nella lotta e nel silenzio ha vita,<text:line-break/>Nè la spegne un sepolcro!...<text:line-break/><text:tab/>Oh non ti avessi<text:line-break/>Per lunghi sogni al mio destin congiunta<text:line-break/>Povera cetra!... Amaro è il disinganno<text:line-break/>Dei tuoi vergini tocchi... amara, ahi quanto!,<text:line-break/>E la memoria d’un perduto affetto...<text:line-break/>Amaro il dir: quell’estasi è travolta<text:line-break/></text:span></text:span><text:soft-page-break/><text:span text:style-name="Car._20_predefinito_20_paragrafo"><text:span text:style-name="T14">Nella pugna dei tempi, ed io men vivo<text:line-break/>Nel silenzio e nel pianto!... Oh non rapite<text:line-break/>Il suo mondo al poeta! onta e disdegno<text:line-break/>Siederanno compagni in quella fronte<text:line-break/>Nata all’idea; si frangeran le care<text:line-break/>Opre del bello, e i secoli piangenti<text:line-break/>Vi chiederanno: ov’è l’artista?... Il serto<text:line-break/>Chi gli rapia?... Chi lo dannava al prezzo<text:line-break/>Del sacrificio, e, con superbo scherno,<text:line-break/>Va, gli dicea, riedi al tuo nulla?... </text:span></text:span><text:span text:style-name="Car._20_predefinito_20_paragrafo"><text:span text:style-name="T7">È</text:span></text:span><text:span text:style-name="Car._20_predefinito_20_paragrafo"><text:span text:style-name="T14"> spento<text:line-break/>Nell’amante l’artista... e invan si piange<text:line-break/>Quando l’arpa è spezzata, e morto è il core!...<text:line-break/>Né il mio fu sogno.... Dove l’arte arrise<text:line-break/>Fu l’impulso d’amor che la sospinse<text:line-break/>Dritto alla meta; amor fea l’arte, amore<text:line-break/>Anima ed intelletto era in un punto!...<text:line-break/>Oh quel dir: piangerò, sarò compagna<text:line-break/>Alle veglie di Dante, e il mio pensiero<text:line-break/>S’innalzerà su la redenta polve<text:line-break/>D’imbelli figli, invocherò che tutta<text:line-break/>Dei sogni eterni la possente imago<text:line-break/>Mi si versi nel petto, udrò la voce<text:line-break/>Dei sepolcri e dell’are... e forse un giorno<text:line-break/>Piangeran le più care itale donne<text:line-break/>Su l’avel di quest’una!... E poi, se un mesto<text:line-break/>Peregrin della terra a me d’accanto<text:line-break/>Verrà soletto a meditar tacendo,<text:line-break/>E vedrò su quel fronte il raggio istesso<text:line-break/>Che su la fronte mia l’alma rivela,<text:line-break/></text:span></text:span><text:soft-page-break/><text:span text:style-name="Car._20_predefinito_20_paragrafo"><text:span text:style-name="T14">E comune il disio, comune il santo<text:line-break/>Balenar dell’ingegno, e l’ansia ignota<text:line-break/>Che col foco medesmo arde e consuma<text:line-break/>Divisi i cori... oh volgerò la testa<text:line-break/>A quell’esule spirto, e il suo pensiero<text:line-break/>Qui su la fronte balenar vedrammi!<text:line-break/>Fratello, io griderò: vedi qual petto<text:line-break/>Per la tua fede si ridesta al canto!<text:line-break/>Io ti conobbi, ti sognai, ti vidi<text:line-break/>Pria che fosse la terra, e pria che l’alma<text:line-break/>Si maculasse di non suo peccato...<text:line-break/>Fra i pensieri del bello il mio pensiero<text:line-break/>Te gemendo cercava: io dall’altezza<text:line-break/>Dei voti miei, schiva pur sempre e paga<text:line-break/>Del mio solo dolor, chinai la fronte...<text:line-break/>Stesi le braccia, ed aspettai sognando!<text:line-break/>Vieni, amor mio! la gloria e l’avvenire<text:line-break/>Ti fian pegno d’amor: vieni, solleva<text:line-break/>Disdegnoso la testa; in t’offro un mondo<text:line-break/>Nei misteri dell’arte... io ti vagheggio<text:line-break/>Come il primo desio che l’arte ispira,<text:line-break/>Vieni, tergi le ciglia, amami e vivi!...<text:line-break/>E s’ei l’udrà, se in me vedrà l’antica<text:line-break/>Peregrina dell’etra, a lui compagna<text:line-break/>Nell’età dei Cherubi, oh quanta vita<text:line-break/>Ridesterà nella tremante idea!<text:line-break/>Ed io beata della mia ghirlanda<text:line-break/>Covrirò le sue chiome; i miei sospiri<text:line-break/>Saran volti colà dove altra donna<text:line-break/></text:span></text:span><text:soft-page-break/><text:span text:style-name="Car._20_predefinito_20_paragrafo"><text:span text:style-name="T14">Non fia che giunga, e sentirò che donna<text:line-break/>Più d’ogni altra mi fui: darógli in dono<text:line-break/>Parte di me, del mio pensier, del pianto<text:line-break/>Che mi solca le gote... Oh questo è sogno<text:line-break/>Che vince e passa ogni mortal diletto!...<text:line-break/>È duce alle più vaste opre dell’arte,<text:line-break/>È sorriso di amore... e tal m’apparve<text:line-break/>In quell’età cui non cancella il fato....<text:line-break/>M’apparve... e tosto s’involò!... Chi vide<text:line-break/>L’agonia di quell’ora, e chi comprese<text:line-break/>La battaglia del core?... Oh maledetto<text:line-break/>Chi giudice si estolle e i figli d’Eva<text:line-break/>Senza colpa condanna!... Il Ciel non soffre<text:line-break/>Che s’insulti al caduto... e a lui si tolga<text:line-break/>L’ultimo bene dei traditi, il pianto!...</text:span></text:span></text:p>
      <text:p text:style-name="verso"><text:span text:style-name="Car._20_predefinito_20_paragrafo"><text:span text:style-name="T14">Or, non chiedo che un sasso! Invan quest’arte<text:line-break/>Va lusingando i miei deliri... i Cieli<text:line-break/>Avran pietà del peregrin che passa!...<text:line-break/>E tu verrai, divina estasi e cara<text:line-break/>Dei miei prim’anni, a salutar l’estinta!...<text:line-break/>Oh qual triste malia saran le nostre<text:line-break/>Rimembranze d’affetto!... Un’arpa infranta...<text:line-break/>Un gaudio estinto... e poi la tomba... e poi<text:line-break/>Un amor che non more, un Dio che aspetta!...<text:line-break/>Vieni, o misera cetra!... e tu sovrana<text:line-break/>Farfalla del disio, cui fu concesso<text:line-break/>Varcar le nubi, se la terra è muta<text:line-break/>Delle vittime al grido, e invan pugnammo,<text:line-break/></text:span></text:span><text:soft-page-break/><text:span text:style-name="Car._20_predefinito_20_paragrafo"><text:span text:style-name="T14">Dammi l’ali e la fede!... usciam da questo<text:line-break/>Monumento di colpa, e alziam fidenti<text:line-break/>Libero il volo a la magion celeste!...</text:span></text:span></text:p>
      <text:p text:style-name="verso"><text:span text:style-name="Car._20_predefinito_20_paragrafo"><text:span text:style-name="T14">Così l’Arte e l’Amor, vissuti insieme,<text:line-break/>Cadran congiunti... e covrirà l’oblio<text:line-break/>L’estasi della tomba e della cuna!</text:span></text:span></text:p>
      <text:p text:style-name="P8"><text:span text:style-name="Car._20_predefinito_20_paragrafo"><text:span text:style-name="T14">8 aprile 1862.</text:span></text:span></text:p>
      <text:h text:style-name="Heading_20_2" text:outline-level="2"><text:span text:style-name="Car._20_predefinito_20_paragrafo"><text:span text:style-name="T21">A Luisa......</text:span></text:span><text:span text:style-name="Car._20_predefinito_20_paragrafo"><text:span text:style-name="T14"><text:line-break/>In un momento d’estasi magnetica</text:span></text:span></text:h>
      <text:p text:style-name="verso"><text:span text:style-name="Car._20_predefinito_20_paragrafo"><text:span text:style-name="T14">Bella, che il guardo appunti<text:line-break/>Oltre il confin della mortale idea,<text:line-break/>Che in un solo desio mostri congiunti<text:line-break/>Il cor che piange e il core che si bea,<text:line-break/>Dell’occhio onniveggente<text:line-break/>Raggio disceso nell’argilla muta,<text:line-break/>Miracol novo d’armonia tu sei!<text:line-break/>D’un’armonia dolente<text:line-break/>Che parla a’ mesti e l’anima trasmuta<text:line-break/>In un sogno di luce a’ sogni miei.</text:span></text:span></text:p>
      <text:p text:style-name="verso"><text:span text:style-name="Car._20_predefinito_20_paragrafo"><text:span text:style-name="T14">Farfalla innamorata<text:line-break/>Ch’ergi le penne oltre le vie del sole<text:line-break/>Pel tuo foco medesmo inebr</text:span></text:span><text:span text:style-name="Car._20_predefinito_20_paragrafo"><text:span text:style-name="T7">ï</text:span></text:span><text:span text:style-name="Car._20_predefinito_20_paragrafo"><text:span text:style-name="T14">ata,<text:line-break/>Sibilla arcana per le tue parole,<text:line-break/>Se il mistico pensiero<text:line-break/>Che di cielo ti veste opra è del Nume,<text:line-break/>Anch’io piango... ti adoro... e grido anch’io:<text:line-break/>Ecco un baleno dell’eterno vero,<text:line-break/>Ecco una fiamma dell’etereo lume,<text:line-break/>Ecco la creta che sospira a un Dio!</text:span></text:span></text:p>
      <text:p text:style-name="verso"><text:span text:style-name="Car._20_predefinito_20_paragrafo"><text:span text:style-name="T14">Se l’anima potesse<text:line-break/>Varcar la meta che le diè natura,<text:line-break/>E gir soletta a quelle plaghe istesse<text:line-break/></text:span></text:span><text:soft-page-break/><text:span text:style-name="Car._20_predefinito_20_paragrafo"><text:span text:style-name="T14">Da cui ne venne immacolata e pura,<text:line-break/>Per gli occhi onde riveli<text:line-break/>Fiamma cotanta io la vedrei rapita<text:line-break/>Peregrinante a le commosse sfere,<text:line-break/>E direbbe al pietoso astro de’ cieli:<text:line-break/>Deh riprendi i miei sogni e la mia vita,<text:line-break/>Ma non torni a la terra il mio pensiere!</text:span></text:span></text:p>
      <text:p text:style-name="verso"><text:span text:style-name="Car._20_predefinito_20_paragrafo"><text:span text:style-name="T14">No, non fuggir... consenti<text:line-break/>Che teco io sugga l’armonie passate,<text:line-break/>E l’ebrezza dell’alma e i voli ardenti<text:line-break/>Che mi fero in un gaudio amante e vate.<text:line-break/>Lascia ch’io beva il riso<text:line-break/>Di tue movenze allor che ti favella<text:line-break/>Lo spirto accenso per virtù del core:<text:line-break/>Lascia ch’io m’erga al sospirato eliso,<text:line-break/>Ch’io voli in grembo a la perduta stella,<text:line-break/>E gridi al mondo </text:span></text:span><text:span text:style-name="Car._20_predefinito_20_paragrafo"><text:span text:style-name="T8">—</text:span></text:span><text:span text:style-name="Car._20_predefinito_20_paragrafo"><text:span text:style-name="T14"> l’anima non more!</text:span></text:span></text:p>
      <text:p text:style-name="P8"><text:span text:style-name="Car._20_predefinito_20_paragrafo"><text:span text:style-name="T14">14 aprile 1862.</text:span></text:span></text:p>
      <text:h text:style-name="P26" text:outline-level="2"><text:span text:style-name="Car._20_predefinito_20_paragrafo"><text:span text:style-name="T21">In morte di Ottavia Valenzisi</text:span></text:span></text:h>
      <text:p text:style-name="verso"><text:span text:style-name="Car._20_predefinito_20_paragrafo"><text:span text:style-name="T14">Sposa ed amante, a un immortal concetto<text:line-break/>Il voi drizzavi dell’età fiorita,<text:line-break/>Tal che amor ti parlava in ogni aspetto,<text:line-break/>Poi che sol d’esso si pascea la vita.<text:line-break/>Forte di quell’amor nell’intelletto<text:line-break/>Viveasi un’alma a la tua sorte unita:<text:line-break/>Ambo congiunti in fortunato amplesso,<text:line-break/>Ambo viventi dell’affetto istesso.</text:span></text:span></text:p>
      <text:p text:style-name="verso"><text:span text:style-name="Car._20_predefinito_20_paragrafo"><text:span text:style-name="T14">Ahi come tosto si dilegua e fugge<text:line-break/>La dolce speme dell’età primiera!<text:line-break/>In un caro pensier l’alma si strugge,<text:line-break/>E indarno piange e si conforta e spera!<text:line-break/>Crede, aspetta, desia, palpita e sugge<text:line-break/>In sul primo mattin l’ultima sera....<text:line-break/>All’ombra solo dell’altar di Dio<text:line-break/>Ogni affetto si acqueta, ogni desio.</text:span></text:span></text:p>
      <text:p text:style-name="verso"><text:span text:style-name="Car._20_predefinito_20_paragrafo"><text:span text:style-name="T14">Sposa ed amante, a un avvenir beato<text:line-break/>Fidasti i sogni e l’armonie del core,<text:line-break/>E sorridesti a un gaudio interminato<text:line-break/>Che fa bello di luce ogni dolore....<text:line-break/>Ah, mel credi mel credi, inesorato<text:line-break/>Destin persegue ogni possente amore,<text:line-break/>E guerra il mondo fa, pusillo e vile,<text:line-break/></text:span></text:span><text:soft-page-break/><text:span text:style-name="Car._20_predefinito_20_paragrafo"><text:span text:style-name="T14">Livida guerra ad ogni cor gentile!</text:span></text:span></text:p>
      <text:p text:style-name="verso"><text:span text:style-name="Car._20_predefinito_20_paragrafo"><text:span text:style-name="T14">Un dì t’apparve nella mesta idea<text:line-break/>D’un innocente pargoletto il viso,<text:line-break/>In quel primo desir che forma e crea<text:line-break/>Dell’universo un magico sorriso.<text:line-break/>Per ebrezza sublime il cor vedea<text:line-break/>In quel vergine amor tutto un eliso....<text:line-break/>Ohimè l’eliso de’ desiri umani<text:line-break/>Quale abisso feral schiude al domani!</text:span></text:span></text:p>
      <text:p text:style-name="verso"><text:span text:style-name="Car._20_predefinito_20_paragrafo"><text:span text:style-name="T14">Amor di madre è sovruman pensiero<text:line-break/>Vigile ognor di speme e di dolore;<text:line-break/>È la potenza del creato intero<text:line-break/>Arcanamente trasfusa in un core:<text:line-break/>Tace, soffre, consola, arde in quel vero<text:line-break/>Che a sè tragge e sublima ogni alto amore.<text:line-break/>Nel mondo cieco è lampada romita<text:line-break/>Che vita effonde e nel suo raggio ha vita.</text:span></text:span></text:p>
      <text:p text:style-name="verso"><text:span text:style-name="Car._20_predefinito_20_paragrafo"><text:span text:style-name="T14">Martire bella, in su l’april degli anni<text:line-break/>Santa cadesti dell’amor più santo,<text:line-break/>Ma ti sottrasse della terra a’ danni<text:line-break/>L’amato pegno che languiati accanto.<text:line-break/>L’amor tuo, la tua fè, gl’intimi affanni<text:line-break/>Comprender parve, e ti parlò col pianto....<text:line-break/>E chiuse gli occhi e ti segnò la via,<text:line-break/>Non lasciarmi, dicendo, o madre mia!</text:span></text:span></text:p>
      <text:p text:style-name="verso"><text:span text:style-name="Car._20_predefinito_20_paragrafo"><text:span text:style-name="T14">Quattro lustri di sogni eran la meta,<text:line-break/>Nè di madre l’amor ti fu concesso.<text:line-break/>Foste congiunti in armonia più lieta,<text:line-break/></text:span></text:span><text:soft-page-break/><text:span text:style-name="Car._20_predefinito_20_paragrafo"><text:span text:style-name="T14">Foste compagni nell’affetto istesso:<text:line-break/>Ti richiese d’un bacio il tuo pianeta<text:line-break/>E tu volasti al sospirato amplesso.<text:line-break/>Qui parleranno all’anima commossa<text:line-break/>Una croce, una culla, ed una fossa.</text:span></text:span></text:p>
      <text:p text:style-name="verso"><text:span text:style-name="Car._20_predefinito_20_paragrafo"><text:span text:style-name="T14">Nè misera t’appello. </text:span></text:span><text:span text:style-name="Car._20_predefinito_20_paragrafo"><text:span text:style-name="T8">–</text:span></text:span><text:span text:style-name="Car._20_predefinito_20_paragrafo"><text:span text:style-name="T16"> </text:span></text:span><text:span text:style-name="Car._20_predefinito_20_paragrafo"><text:span text:style-name="T14">Arde una fede<text:line-break/>Oltre i sepolcri e la feconda amore.<text:line-break/>La prece istessa è palpito, è mercede<text:line-break/>Che trasmuta in un gaudio ogni dolore.<text:line-break/>Avventuroso chi combatte, e crede<text:line-break/>Che nel cor dell’amico il cor non more,<text:line-break/>Che oltre la tomba un’estasi gli avanza,<text:line-break/>Se un cor qui lascia, un’immortal speranza.</text:span></text:span></text:p>
      <text:p text:style-name="verso"><text:span text:style-name="Car._20_predefinito_20_paragrafo"><text:span text:style-name="T14">E tu felice all’amorosa fronda<text:line-break/>Volgesti il labbro in un pensier che teme,<text:line-break/>E l’amor tuo ti segue e ti circonda...<text:line-break/>Viveste uniti e dormirete insieme.<text:line-break/>Ma forse langue in solitaria sponda<text:line-break/>Chi cerca un raggio di perduta speme.<text:line-break/>Nè fu concesso al pavido desire<text:line-break/>Delibarla un istante e poi morire!</text:span></text:span></text:p>
      <text:p text:style-name="verso"><text:span text:style-name="Car._20_predefinito_20_paragrafo"><text:span text:style-name="T14">Meglio l’oblio dell’universo intero<text:line-break/>Che il delirio crudel d’un’alma ardente!<text:line-break/>Chiuso di tanto duol l’atro mistero,<text:line-break/>In pace dormi alfin, bella innocente!<text:line-break/>Ti seguirà l’indocile pensiero<text:line-break/>D’un amoroso peregrin dolente;<text:line-break/>E nella prece del diserto core<text:line-break/></text:span></text:span><text:soft-page-break/><text:span text:style-name="Car._20_predefinito_20_paragrafo"><text:span text:style-name="T14">Vivrai tacendo, e piangerai d’amore.</text:span></text:span></text:p>
      <text:p text:style-name="P8"><text:span text:style-name="Car._20_predefinito_20_paragrafo"><text:span text:style-name="T14">25 aprile 1862.</text:span></text:span></text:p>
      <text:h text:style-name="Heading_20_2" text:outline-level="2"><text:span text:style-name="Car._20_predefinito_20_paragrafo"><text:span text:style-name="T21">All’angelo mio</text:span></text:span></text:h>
      <text:p text:style-name="verso"><text:span text:style-name="Car._20_predefinito_20_paragrafo"><text:span text:style-name="T14">Angelo mio, che i sogni innamorati<text:line-break/>Soavemente riconforti e bei,<text:line-break/>Che sorridi pietoso a’ lagni miei<text:line-break/>E ridesti la mente ai dì beati,</text:span></text:span></text:p>
      <text:p text:style-name="verso"><text:span text:style-name="Car._20_predefinito_20_paragrafo"><text:span text:style-name="T14">Nume che i miei pensier distruggi o crei<text:line-break/>Sol che mi volga i lumi addolorati,<text:line-break/>O mi fuggi, o t’involi... e tempi e fati<text:line-break/>Mio ti disser nascendo, e mio tu sei!</text:span></text:span></text:p>
      <text:p text:style-name="verso"><text:span text:style-name="Car._20_predefinito_20_paragrafo"><text:span text:style-name="T14">Amarti!... Oh se potessi, angelo mio,<text:line-break/>Un istante seguirti oltre le sfere<text:line-break/>Che mi contende questa fral natura,</text:span></text:span></text:p>
      <text:p text:style-name="verso"><text:span text:style-name="Car._20_predefinito_20_paragrafo"><text:span text:style-name="T14">Perennemente assorta in tuo pensiere,<text:line-break/>Ritornerei l’eletta creatura<text:line-break/>Inebr</text:span></text:span><text:span text:style-name="Car._20_predefinito_20_paragrafo"><text:span text:style-name="T7">ï</text:span></text:span><text:span text:style-name="Car._20_predefinito_20_paragrafo"><text:span text:style-name="T14">ata all’alito di Dio!</text:span></text:span></text:p>
      <text:p text:style-name="P8"><text:span text:style-name="Car._20_predefinito_20_paragrafo"><text:span text:style-name="T14">22 maggio 1862.</text:span></text:span></text:p>
      <text:h text:style-name="Heading_20_2" text:outline-level="2"><text:span text:style-name="Car._20_predefinito_20_paragrafo"><text:span text:style-name="T21">A mio fratello Giuseppe</text:span></text:span></text:h>
      <text:p text:style-name="verso"><text:span text:style-name="Car._20_predefinito_20_paragrafo"><text:span text:style-name="T14">E tu partivi, nè ti vinse amore<text:line-break/>Del mesto padre, e dell’altar natio;<text:line-break/>Nè mi fu dato offrirti il mio dolore<text:line-break/>Ed unire al tuo pianto il pianto mio,<text:line-break/>Nè confondere i miei co’ tuoi sospiri<text:line-break/>Dopo un anno di sogni e di martiri.</text:span></text:span></text:p>
      <text:p text:style-name="verso"><text:span text:style-name="Car._20_predefinito_20_paragrafo"><text:span text:style-name="T14">O fratel mio! se di più vasto affetto<text:line-break/>S’inebriava l’anima rapita,<text:line-break/>Se nella speme d’un amato obbietto<text:line-break/>Sorriso e luce m’apparia la vita,<text:line-break/>Tutte le gioie della scorsa etate<text:line-break/>Al pensiero fraterno eran legate.</text:span></text:span></text:p>
      <text:p text:style-name="verso"><text:span text:style-name="Car._20_predefinito_20_paragrafo"><text:span text:style-name="T14">In quel sogno d’amore i’ vidi espressa<text:line-break/>L’innocenza, la fede, e la preghiera;<text:line-break/>Ambo nutriti dalla madre istessa,<text:line-break/>Ambo compagni nell’età primiera,<text:line-break/>Ambo cresciuti all’alito divino<text:line-break/>D’una patria, d’un nome, e d’un destino!</text:span></text:span></text:p>
      <text:p text:style-name="verso"><text:span text:style-name="Car._20_predefinito_20_paragrafo"><text:span text:style-name="T14">O sommo lddio! ma dunque ad una ad una<text:line-break/>Cadran le foglie della mia corona?<text:line-break/>Dovrà sperderle il tempo e la fortuna,<text:line-break/>O un fato che non ama e non perdona?<text:line-break/>E dovrà sempre agonizzar nel pianto<text:line-break/>Questa sovrana melodia del canto?</text:span></text:span></text:p>
      <text:p text:style-name="verso"><text:soft-page-break/><text:span text:style-name="Car._20_predefinito_20_paragrafo"><text:span text:style-name="T14">Mi tolsi io stessa il mio paterno tetto;<text:line-break/>Ebbi un’amica, e la lasciai nel pianto;<text:line-break/>Vissi d’un sogno, e l’avvenir diletto<text:line-break/>Perdea la luce, l’armonia, l’incanto...<text:line-break/>Così l’arte si prostra, e langue il core<text:line-break/>Le sue fiamme suggendo e il suo dolore!</text:span></text:span></text:p>
      <text:p text:style-name="verso"><text:span text:style-name="Car._20_predefinito_20_paragrafo"><text:span text:style-name="T14">E tu partivi... Oh mi disvela almeno<text:line-break/>Qual pensier ti fu duce e qual desio!<text:line-break/>Odimi intanto, e sì ti chiudi in seno<text:line-break/>La mia parola che non tema oblio.<text:line-break/>M’odi... all’uomo talvolta Iddio favella<text:line-break/>Per le labbra di madre o di sorella.</text:span></text:span></text:p>
      <text:p text:style-name="verso"><text:span text:style-name="Car._20_predefinito_20_paragrafo"><text:span text:style-name="T14">Se il voto è santo che ti spinge all’armi,<text:line-break/>Se onor d’Italia ti favella in core,<text:line-break/>Segui, o fratello, ed abbi in questi carmi<text:line-break/>Con le mie preci il mio fervente amore.<text:line-break/>Segui... e t’avvivi il palpito indomato<text:line-break/>Che i forti avvince della patria al fato.</text:span></text:span></text:p>
      <text:p text:style-name="verso"><text:span text:style-name="Car._20_predefinito_20_paragrafo"><text:span text:style-name="T14">Segui, nè mai ti accasci in sul cammino<text:line-break/>Il periglio, lo stento, o la fatica:<text:line-break/>Vinci te stesso in un pensier divino,<text:line-break/>Ti riconforta nella fede antica:<text:line-break/>Posa la testa a l’ombra d’un vessillo<text:line-break/>Che fu gloria di Scipio e di Camillo.</text:span></text:span></text:p>
      <text:p text:style-name="verso"><text:span text:style-name="Car._20_predefinito_20_paragrafo"><text:span text:style-name="T14">Oh quanto gaudio mi verrà nel petto<text:line-break/>Se delle glorie tue viver m’è dato,<text:line-break/>Se il Ciel t’è duce, e sterminato affetto<text:line-break/>Di cittadin t’infiamma e di soldato!<text:line-break/></text:span></text:span><text:soft-page-break/><text:span text:style-name="Car._20_predefinito_20_paragrafo"><text:span text:style-name="T14">Più delle fronde del modesto alloro<text:line-break/>Mi fia caro il tuo nome, il tuo decoro!</text:span></text:span></text:p>
      <text:p text:style-name="verso"><text:span text:style-name="Car._20_predefinito_20_paragrafo"><text:span text:style-name="T14">E il tuo pensier vivrà nei mesti carmi<text:line-break/>Come il pensiero di lontano amico:<text:line-break/>Io col povero ingegno e tu fra l’armi,<text:line-break/>L’Italia invocherem nel seggio antico:<text:line-break/>Nel pensier della fè pronti e securi,<text:line-break/>Ambo sacri alla patria, ancor che oscuri.</text:span></text:span></text:p>
      <text:p text:style-name="verso"><text:span text:style-name="Car._20_predefinito_20_paragrafo"><text:span text:style-name="T14">Ma non sognar da lo sterminio e l’ira<text:line-break/>A la patria diletta un serto e un trono;<text:line-break/>Sovrumana è l’idea che a’ forti ispira<text:line-break/>Quel sagrificio che di tutto è dono.<text:line-break/>Non di vendette, non di stragi, ha brama<text:line-break/>«Chi vede e vuol dirittamente ed ama».</text:span></text:span></text:p>
      <text:p text:style-name="verso"><text:span text:style-name="Car._20_predefinito_20_paragrafo"><text:span text:style-name="T14">Fratello, educa il cor pria della mano,<text:line-break/>Perchè il core è l’idea, la meta, il fine.<text:line-break/>Pugna l’Italia, ma si strugge invano<text:line-break/>Se ghirlanda d’amor non cinge al crine,<text:line-break/>Se non estolle il libero pensiero<text:line-break/>In quella fede ch’è splendor del vero.</text:span></text:span></text:p>
      <text:p text:style-name="verso"><text:span text:style-name="Car._20_predefinito_20_paragrafo"><text:span text:style-name="T14">Non creder, no, che viva arte o diletto<text:line-break/>Ove non spira un alito di Dio:<text:line-break/>Solo in questo si abbella ogni altro affetto,<text:line-break/>Si fa grande il pensier, grande il disio;<text:line-break/>E quando all’opra il forte animo adduce,<text:line-break/>Una è la via, la verità, la luce.</text:span></text:span></text:p>
      <text:p text:style-name="verso"><text:span text:style-name="Car._20_predefinito_20_paragrafo"><text:span text:style-name="T14">Non obliar ch’è povera la mente<text:line-break/>Se con servo desir pugna, e non crede:<text:line-break/></text:span></text:span><text:soft-page-break/><text:span text:style-name="Car._20_predefinito_20_paragrafo"><text:span text:style-name="T14">Dei nostri padri la ragion possente<text:line-break/>È la ragion di Cristo e della fede.<text:line-break/>Non obliar ch’è chiusa in quel pensiero<text:line-break/>La virtù di poeta, e di guerriero!</text:span></text:span></text:p>
      <text:p text:style-name="verso"><text:span text:style-name="Car._20_predefinito_20_paragrafo"><text:span text:style-name="T14">Così, raccolto a le paterne mura,<text:line-break/>Fra i dolci studi che son guida al vero,<text:line-break/>Potrai serbarti all’itala ventura<text:line-break/>Con l’affetto, con l’opra, e col pensiero,<text:line-break/>Della patria e di te fatto più degno<text:line-break/>Nel sacrario del core e dell’ingegno.</text:span></text:span></text:p>
      <text:p text:style-name="P8"><text:span text:style-name="Car._20_predefinito_20_paragrafo"><text:span text:style-name="T14">5 dicembre 1862.</text:span></text:span></text:p>
      <text:p text:style-name="P18"><text:span text:style-name="Car._20_predefinito_20_paragrafo"><text:span text:style-name="T13">Fine</text:span></text:span></text:p>
      <text:h text:style-name="Heading_20_1" text:outline-level="1"><text:span text:style-name="Car._20_predefinito_20_paragrafo"><text:span text:style-name="T14">Indice</text:span></text:span></text:h>
      <text:p text:style-name="P15"><text:span text:style-name="Car._20_predefinito_20_paragrafo"><text:span text:style-name="T14">Dedica</text:span></text:span><text:span text:style-name="Car._20_predefinito_20_paragrafo"><text:span text:style-name="T14"><text:note text:id="ftn1" text:note-class="footnote"><text:note-citation>1</text:note-citation><text:note-body><text:p text:style-name="Footnote">I numeri delle pagine si riferiscono all’edizione cartacea (nota per l’edizione <text:span text:style-name="T28">Manuzio</text:span>).</text:p></text:note-body></text:note></text:span></text:span><text:span text:style-name="Car._20_predefinito_20_paragrafo"><text:span text:style-name="T14"><text:tab/></text:span></text:span><text:span text:style-name="Car._20_predefinito_20_paragrafo"><text:span text:style-name="T15">Pag.</text:span></text:span><text:span text:style-name="Car._20_predefinito_20_paragrafo"><text:span text:style-name="T14"> 3</text:span></text:span></text:p>
      <text:p text:style-name="P17"><text:span text:style-name="Car._20_predefinito_20_paragrafo"><text:span text:style-name="T14">AFFANNI E VOTI PATRIOTTICI</text:span></text:span></text:p>
      <text:p text:style-name="P15"><text:span text:style-name="Car._20_predefinito_20_paragrafo"><text:span text:style-name="T14">Le mie ispirazioni<text:tab/>» 7</text:span></text:span></text:p>
      <text:p text:style-name="P15"><text:span text:style-name="Car._20_predefinito_20_paragrafo"><text:span text:style-name="T14">Un volo sulle Alpi (con dedica)<text:tab/>» 25</text:span></text:span></text:p>
      <text:p text:style-name="P15"><text:span text:style-name="Car._20_predefinito_20_paragrafo"><text:span text:style-name="T14">A Giuseppe Garibaldi<text:tab/>» 33</text:span></text:span></text:p>
      <text:p text:style-name="P15"><text:span text:style-name="Car._20_predefinito_20_paragrafo"><text:span text:style-name="T14">A Vittorio Emanuele<text:tab/>» 39</text:span></text:span></text:p>
      <text:p text:style-name="P15"><text:span text:style-name="Car._20_predefinito_20_paragrafo"><text:span text:style-name="T14">In morte di Camillo Benso Conte di Cavour<text:tab/>» 45</text:span></text:span></text:p>
      <text:p text:style-name="P15"><text:span text:style-name="Car._20_predefinito_20_paragrafo"><text:span text:style-name="T14">L’Arpa, la Croce e la Spada<text:tab/>» 51</text:span></text:span></text:p>
      <text:p text:style-name="P15"><text:span text:style-name="Car._20_predefinito_20_paragrafo"><text:span text:style-name="T14">A Giambattista Nicolini<text:tab/>» 50</text:span></text:span></text:p>
      <text:p text:style-name="P17"><text:span text:style-name="Car._20_predefinito_20_paragrafo"><text:span text:style-name="T14">MEMORIE ED AFFETTI</text:span></text:span></text:p>
      <text:p text:style-name="P15"><text:span text:style-name="Car._20_predefinito_20_paragrafo"><text:span text:style-name="T14">S. Luigi<text:tab/>» 69</text:span></text:span></text:p>
      <text:p text:style-name="P15"><text:span text:style-name="Car._20_predefinito_20_paragrafo"><text:span text:style-name="T14">A Giuseppina Siena<text:tab/>» 73</text:span></text:span></text:p>
      <text:p text:style-name="P15"><text:soft-page-break/><text:span text:style-name="Car._20_predefinito_20_paragrafo"><text:span text:style-name="T14">A Vincenzina Arezzo<text:tab/>» 77</text:span></text:span></text:p>
      <text:p text:style-name="P15"><text:span text:style-name="Car._20_predefinito_20_paragrafo"><text:span text:style-name="T14">A mia Madre </text:span></text:span><text:span text:style-name="Car._20_predefinito_20_paragrafo"><text:span text:style-name="T19">–</text:span></text:span><text:span text:style-name="Car._20_predefinito_20_paragrafo"><text:span text:style-name="T14"> </text:span></text:span><text:span text:style-name="Car._20_predefinito_20_paragrafo"><text:span text:style-name="T15">Sonetti</text:span></text:span><text:span text:style-name="Car._20_predefinito_20_paragrafo"><text:span text:style-name="T20"><text:tab/>» 81</text:span></text:span></text:p>
      <text:p text:style-name="P15"><text:span text:style-name="Car._20_predefinito_20_paragrafo"><text:span text:style-name="T14">All’Italia </text:span></text:span><text:span text:style-name="Car._20_predefinito_20_paragrafo"><text:span text:style-name="T19">–</text:span></text:span><text:span text:style-name="Car._20_predefinito_20_paragrafo"><text:span text:style-name="T14"> </text:span></text:span><text:span text:style-name="Car._20_predefinito_20_paragrafo"><text:span text:style-name="T15">Sonetto</text:span></text:span><text:span text:style-name="Car._20_predefinito_20_paragrafo"><text:span text:style-name="T20"><text:tab/>» 84</text:span></text:span></text:p>
      <text:p text:style-name="P15"><text:span text:style-name="Car._20_predefinito_20_paragrafo"><text:span text:style-name="T14">A un fanciullo </text:span></text:span><text:span text:style-name="Car._20_predefinito_20_paragrafo"><text:span text:style-name="T19">–</text:span></text:span><text:span text:style-name="Car._20_predefinito_20_paragrafo"><text:span text:style-name="T14"> </text:span></text:span><text:span text:style-name="Car._20_predefinito_20_paragrafo"><text:span text:style-name="T15">Sonetto</text:span></text:span><text:span text:style-name="Car._20_predefinito_20_paragrafo"><text:span text:style-name="T20"><text:tab/>» 85</text:span></text:span></text:p>
      <text:p text:style-name="P15"><text:span text:style-name="Car._20_predefinito_20_paragrafo"><text:span text:style-name="T14">Una lagrima sulla tomba di G. Macherione<text:tab/>» 87</text:span></text:span></text:p>
      <text:p text:style-name="P15"><text:span text:style-name="Car._20_predefinito_20_paragrafo"><text:span text:style-name="T14">Ricordi fantastici<text:tab/>» 97</text:span></text:span></text:p>
      <text:p text:style-name="P15"><text:span text:style-name="Car._20_predefinito_20_paragrafo"><text:span text:style-name="T14">Sara </text:span></text:span><text:span text:style-name="Car._20_predefinito_20_paragrafo"><text:span text:style-name="T19">–</text:span></text:span><text:span text:style-name="Car._20_predefinito_20_paragrafo"><text:span text:style-name="T14"> Canti notturni<text:tab/>» 99</text:span></text:span></text:p>
      <text:p text:style-name="P15"><text:span text:style-name="Car._20_predefinito_20_paragrafo"><text:span text:style-name="T14">A ....... </text:span></text:span><text:span text:style-name="Car._20_predefinito_20_paragrafo"><text:span text:style-name="T15">Sonetto</text:span></text:span><text:span text:style-name="Car._20_predefinito_20_paragrafo"><text:span text:style-name="T20"><text:tab/>» 104</text:span></text:span></text:p>
      <text:p text:style-name="P15"><text:span text:style-name="Car._20_predefinito_20_paragrafo"><text:span text:style-name="T14">A mio Padre </text:span></text:span><text:span text:style-name="Car._20_predefinito_20_paragrafo"><text:span text:style-name="T19">– </text:span></text:span><text:span text:style-name="Car._20_predefinito_20_paragrafo"><text:span text:style-name="T14">Voce dell’anima<text:tab/>» 105</text:span></text:span></text:p>
      <text:p text:style-name="P15"><text:span text:style-name="Car._20_predefinito_20_paragrafo"><text:span text:style-name="T14">Gaspara Stampa (con dedica)<text:tab/>» 111</text:span></text:span></text:p>
      <text:p text:style-name="P15"><text:span text:style-name="Car._20_predefinito_20_paragrafo"><text:span text:style-name="T14">A Luisa....... in un momento d’estasi magnetica<text:tab/>» 119</text:span></text:span></text:p>
      <text:p text:style-name="P15"><text:span text:style-name="Car._20_predefinito_20_paragrafo"><text:span text:style-name="T14">In morte di Ottavia Valenzisi<text:tab/>» 121</text:span></text:span></text:p>
      <text:p text:style-name="P15"><text:span text:style-name="Car._20_predefinito_20_paragrafo"><text:span text:style-name="T14">All’Angelo mio </text:span></text:span><text:span text:style-name="Car._20_predefinito_20_paragrafo"><text:span text:style-name="T19">– </text:span></text:span><text:span text:style-name="Car._20_predefinito_20_paragrafo"><text:span text:style-name="T15">Sonetto</text:span></text:span><text:span text:style-name="Car._20_predefinito_20_paragrafo"><text:span text:style-name="T20"><text:tab/>» 125</text:span></text:span></text:p>
      <text:p text:style-name="P15"><text:span text:style-name="Car._20_predefinito_20_paragrafo"><text:span text:style-name="T14">A mio fratello Giuseppe<text:tab/>» 127</text:span></text:span></text:p>
      <text:h text:style-name="Heading_20_1" text:outline-level="1"><text:span text:style-name="Car._20_predefinito_20_paragrafo"><text:span text:style-name="T12">Errata corrige</text:span></text:span><text:span text:style-name="Car._20_predefinito_20_paragrafo"><text:span text:style-name="T12"><text:note text:id="ftn2" text:note-class="footnote"><text:note-citation>2</text:note-citation><text:note-body><text:p text:style-name="Footnote">Correzioni già apportate in questa edizione <text:span text:style-name="T28">Manuzio</text:span>.</text:p></text:note-body></text:note></text:span></text:span></text:h>
      <text:p text:style-name="P16"><text:span text:style-name="Car._20_predefinito_20_paragrafo"><text:span text:style-name="T23">Pag. 31<text:tab/></text:span></text:span><text:span text:style-name="Car._20_predefinito_20_paragrafo"><text:span text:style-name="T26">lin.</text:span></text:span><text:span text:style-name="Car._20_predefinito_20_paragrafo"><text:span text:style-name="T23"> 10<text:tab/>Unico </text:span></text:span><text:span text:style-name="Car._20_predefinito_20_paragrafo"><text:span text:style-name="T24">–</text:span></text:span><text:span text:style-name="Car._20_predefinito_20_paragrafo"><text:span text:style-name="T25"> e </text:span></text:span><text:span text:style-name="Car._20_predefinito_20_paragrafo"><text:span text:style-name="T23">solo<text:tab/></text:span></text:span><text:span text:style-name="Car._20_predefinito_20_paragrafo"><text:span text:style-name="T26">leggi</text:span></text:span><text:span text:style-name="Car._20_predefinito_20_paragrafo"><text:span text:style-name="T23"><text:tab/>Unico e solo</text:span></text:span></text:p>
      <text:p text:style-name="P16"><text:span text:style-name="Car._20_predefinito_20_paragrafo"><text:span text:style-name="T23">pag. 32<text:tab/>» 3<text:tab/>abominato<text:tab/>»<text:tab/>abbominand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Droid Sans" svg:font-family="'Droid Sans'" style:font-adornments="Normale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2cm" fo:margin-bottom="0cm" fo:line-height="200%" fo:text-align="center" style:justify-single-word="false" fo:hyphenation-ladder-count="no-limit" style:page-number="auto" fo:keep-with-next="always"/>
      <style:text-properties style:font-name="Times New Roman1" fo:font-size="18pt" style:font-name-asian="MS Mincho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start" style:justify-single-word="false" fo:hyphenation-ladder-count="no-limit" fo:text-indent="0.499cm" style:auto-text-indent="fals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5.001cm" fo:margin-bottom="1.401cm" fo:text-align="center" style:justify-single-word="false" fo:text-indent="0cm" style:auto-text-indent="false" style:page-number="auto" fo:break-before="page">
        <style:tab-stops/>
      </style:paragraph-properties>
      <style:text-properties fo:font-size="24pt" fo:font-weight="normal" style:font-size-asian="24pt" style:font-weight-asian="bold" style:font-size-complex="2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6cm" fo:line-height="100%" fo:text-align="center" style:justify-single-word="false" fo:text-indent="0cm" style:auto-text-indent="false" style:page-number="auto" fo:break-before="page"/>
      <style:text-properties fo:font-size="16pt" fo:font-style="normal" fo:font-weight="normal" style:font-size-asian="20pt" style:font-style-asian="italic" style:font-weight-asian="bold" style:font-size-complex="20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verso" style:family="paragraph" style:parent-style-name="Text_20_body">
      <style:paragraph-properties fo:margin-top="0.101cm" fo:margin-bottom="0cm">
        <style:tab-stops>
          <style:tab-stop style:position="4.5cm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sto_20_normale" style:display-name="Testo normale" style:family="paragraph" style:parent-style-name="Normale">
      <style:paragraph-properties fo:margin-top="0cm" fo:margin-bottom="0cm" fo:line-height="100%" fo:hyphenation-ladder-count="no-limit"/>
      <style:text-properties style:font-name="Consolas" fo:font-size="10.5pt" style:font-size-asian="10.5pt" style:font-size-complex="10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2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353cm" fo:margin-right="2.35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6-12-21T12:10:44</dc:date>
    <meta:editing-duration>PT12H56M59S</meta:editing-duration>
    <meta:editing-cycles>81</meta:editing-cycles>
    <meta:generator>NeoOffice/3.2015.11$Unix OpenOffice.org_project/</meta:generator>
    <dc:title>E-book campione Liber Liber</dc:title>
    <meta:document-statistic meta:table-count="0" meta:image-count="1" meta:object-count="0" meta:page-count="113" meta:paragraph-count="432" meta:word-count="15775" meta:character-count="89556"/>
    <meta:user-defined meta:name="Info 1"/>
    <meta:user-defined meta:name="Info 2"/>
    <meta:user-defined meta:name="Info 3"/>
    <meta:user-defined meta:name="Info 4"/>
  </office:meta>
</office:document-meta>
</file>