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left="0cm" fo:margin-right="0cm" fo:margin-top="2cm" fo:margin-bottom="1cm" loext:contextual-spacing="false" fo:text-align="center" style:justify-single-word="false" fo:hyphenation-ladder-count="no-limit" fo:text-indent="0cm" style:auto-text-indent="false" style:page-number="auto" fo:break-before="page" style:shadow="none">
        <style:tab-stops/>
      </style:paragraph-properties>
      <style:text-properties style:font-name="Times New Roman" fo:font-size="18pt" style:font-size-asian="18pt" style:font-size-complex="18pt" fo:hyphenate="true" fo:hyphenation-remain-char-count="2" fo:hyphenation-push-char-count="2"/>
    </style:style>
    <style:style style:name="P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6" style:family="paragraph" style:parent-style-name="Preformatted_20_Text">
      <style:paragraph-properties fo:margin-left="3.5cm" fo:margin-right="0cm" fo:margin-top="0cm" fo:margin-bottom="1cm" loext:contextual-spacing="false" fo:text-align="justify" style:justify-single-word="false" fo:text-indent="0cm" style:auto-text-indent="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Preformatted_20_Text">
      <style:paragraph-properties fo:text-align="center" style:justify-single-word="false"/>
      <style:text-properties style:font-name="Times New Roman" fo:font-size="11pt" style:font-size-asian="11pt" style:font-size-complex="11pt"/>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Text_20_body">
      <style:paragraph-properties fo:margin-top="0.499cm" fo:margin-bottom="0cm" loext:contextual-spacing="false"/>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style:font-name="Times New Roman" fo:font-size="14pt" fo:font-style="italic" style:font-size-asian="14pt" style:font-style-asian="italic" style:font-size-complex="14pt" style:font-style-complex="italic"/>
    </style:style>
    <style:style style:name="P12" style:family="paragraph" style:parent-style-name="Text_20_body">
      <style:text-properties style:font-name="Times New Roman" fo:font-size="14pt" fo:font-style="normal" style:font-size-asian="14pt" style:font-style-asian="normal" style:font-size-complex="14pt"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Preformatted_20_Text">
      <style:paragraph-properties fo:margin-top="0cm" fo:margin-bottom="0cm" loext:contextual-spacing="false"/>
    </style:style>
    <style:style style:name="P15" style:family="paragraph" style:parent-style-name="Text_20_body">
      <style:paragraph-properties fo:margin-left="0cm" fo:margin-right="0cm" fo:margin-top="0.199cm" fo:margin-bottom="0cm" loext:contextual-spacing="false" fo:text-indent="1cm" style:auto-text-indent="false"/>
      <style:text-properties fo:font-style="normal" style:font-style-asian="normal" style:font-style-complex="normal"/>
    </style:style>
    <style:style style:name="P16" style:family="paragraph" style:parent-style-name="Text_20_body">
      <style:paragraph-properties fo:margin-left="3cm" fo:margin-right="0cm" fo:margin-top="0cm" fo:margin-bottom="0cm" loext:contextual-spacing="false" fo:text-align="center" style:justify-single-word="false" fo:text-indent="0cm" style:auto-text-indent="false"/>
      <style:text-properties fo:font-style="normal" style:font-style-asian="normal" style:font-style-complex="normal"/>
    </style:style>
    <style:style style:name="P17" style:family="paragraph" style:parent-style-name="Text_20_body">
      <style:paragraph-properties fo:margin-left="3cm" fo:margin-right="0cm" fo:margin-top="0.3cm" fo:margin-bottom="0cm" loext:contextual-spacing="false" fo:text-align="center" style:justify-single-word="false" fo:text-indent="0cm" style:auto-text-indent="false"/>
      <style:text-properties fo:font-style="normal" style:font-style-asian="normal" style:font-style-complex="normal"/>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letter-spacing="0.035cm"/>
    </style:style>
    <style:style style:name="T7" style:family="text">
      <style:text-properties fo:font-style="normal" style:font-style-asian="normal" style:font-style-complex="normal"/>
    </style:style>
    <style:style style:name="T8" style:family="text">
      <style:text-properties style:font-name="Courier New1" fo:font-weight="normal" style:font-weight-asian="normal" style:font-weight-complex="normal"/>
    </style:style>
    <style:style style:name="T9" style:family="text">
      <style:text-properties fo:font-variant="small-caps"/>
    </style:style>
    <style:style style:name="T10" style:family="text">
      <style:text-properties fo:font-variant="small-caps" style:font-name="Times New Roman" fo:font-size="14pt" style:font-size-asian="14pt" style:font-size-complex="14pt"/>
    </style:style>
    <style:style style:name="T11" style:family="text">
      <style:text-properties fo:background-color="transparent" loext:char-shading-value="0"/>
    </style:style>
    <style:style style:name="T12" style:family="text">
      <style:text-properties officeooo:rsid="00021b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Fabrizio Cortesi</text:p>
      <text:p text:style-name="LL_3a__20_titolo_20_libro">La crisi delle piante medicinali<text:line-break/>in conseguenza della guerra<text:line-break/>e le nostre colonie africa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crisi delle piante medicinali in conseguenza della guerra e le nostre colonie africane</text:p>
      <text:p text:style-name="LL_3a__20_info">AUTORE: Cortesi, Fabriz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8"> </text:span><text:span text:style-name="Strong_20_Emphasis"><text:span text:style-name="T4">La crisi delle piante medicinali in conseguenza della Guerra e le nostre colonie africane / Fabrizio Cortesi. - Roma : Tip. Unione Ed., 1917. - 15 p. ; 24 cm. - Estr. da: Rivista Coloniale, anno 12., n. 1-2.</text:span></text:span></text:p>
      <text:p text:style-name="LL_3a__20_info"/>
      <text:p text:style-name="LL_3a__20_info">CODICE ISBN FONTE: n. d.</text:p>
      <text:p text:style-name="LL_3a__20_info"/>
      <text:p text:style-name="LL_3a__20_info">1a EDIZIONE ELETTRONICA DEL: <text:span text:style-name="T12">30</text:span> <text:span text:style-name="T12">luglio</text:span> 2020</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SCI011000 SCIENZA / Scienze della Vita / Botani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FABRIZIO CORTESI</text:p>
      <text:p text:style-name="P6">La crisi delle piante medicinali<text:line-break/>in conseguenza della guerra<text:line-break/><text:span text:style-name="T6">e le nostre colonie africane</text:span></text:p>
      <text:p text:style-name="P7"><text:span text:style-name="T7">Estratto dalla</text:span><text:span text:style-name="T5"> Rivista Coloniale</text:span><text:span text:style-name="T7">, Anno XII, Gennaio-Febbraio 1917</text:span></text:p>
      <text:p text:style-name="P8"><text:span text:style-name="T2">Per terminare lo studio da noi iniziato su questo importante argomento</text:span><text:span text:style-name="T2"><text:note text:id="ftn1" text:note-class="footnote"><text:note-citation>1</text:note-citation><text:note-body><text:p text:style-name="Footnote"><text:s/>Cfr. <text:span text:style-name="T5">Rivista Coloniale</text:span>, 1916.</text:p></text:note-body></text:note></text:span><text:span text:style-name="T2"> è necessario esaminare la situazione economico-agraria della Libia nei rapporti del problema delle piante medicinali. Le nostre conoscenze sulla regione sono più complete di quelle relative alle nostre colonie, anzitutto perchè la Libia è stata viaggiata e studiata da un grande numero di viaggiatori in tutti i tempi, e poi, perchè dai primi tempi della nostra occupazione su di essa si rivolsero gli studi di buon numero di Commissioni governative e private, studi che se ancora non hanno dato quei risultati pratici che da tanta attività e da così ingente dispendio di denaro potevano attendersi, pure hanno ampiamente contribuito ad una più completa conoscenza della regione. Basta consultare la ricca bibliografia pubblicata dal prof. Borzi nelle </text:span><text:span text:style-name="T3">Monografie e rapporti coloniali</text:span><text:span text:style-name="T2">, relativa agli autori che si occuparono della Libia sotto l’aspetto botanico ed agrario e che comprende ben 458 opere, articoli ed opuscoli</text:span><text:span text:style-name="T2"><text:note text:id="ftn2" text:note-class="footnote"><text:note-citation>2</text:note-citation><text:note-body><text:p text:style-name="Footnote"><text:s/><text:span text:style-name="T5">Elenco alfabetico degli autori che si occuparono della Libia sotto l’aspetto botanico e agrario e delle loro pubblicazioni</text:span>, in <text:span text:style-name="T5">Monogr. e Rapp. Coloniali</text:span>, n. 9, marzo 1912; <text:span text:style-name="T5">Secondo elenco alfabetico degli autori</text:span>, ecc. n <text:span text:style-name="T5">Monogr. e Rapp. Coloniali</text:span>, n. 11, aprile 1912.</text:p></text:note-body></text:note></text:span><text:span text:style-name="T2">, per vedere quanto estese, se non complete, siano le nostre co</text:span><text:soft-page-break/><text:span text:style-name="T2">noscenze sulla botanica e sull’agricoltura della Libia. Ora senza intraprendere l’esame bibliografico delle numerose opere che hanno trattato, oppure hanno citate, le piante medicinali libiche, noi esamineremo tale questione con la scorta delle più recenti pubblicazioni e specialmente della relazione ufficiale della Commissione per lo studio agrologico della Libia</text:span><text:span text:style-name="T2"><text:note text:id="ftn3" text:note-class="footnote"><text:note-citation>3</text:note-citation><text:note-body><text:p text:style-name="Footnote"><text:s/><text:span text:style-name="T5">La Tripolitania settentrionale</text:span>, volumi due, Roma, 1913.</text:p></text:note-body></text:note></text:span><text:span text:style-name="T2"> e della </text:span><text:span text:style-name="T3">Flora economica della Libia</text:span><text:span text:style-name="T2"> del prof. Trotter</text:span><text:span text:style-name="T2"><text:note text:id="ftn4" text:note-class="footnote"><text:note-citation>4</text:note-citation><text:note-body><text:p text:style-name="Footnote"><text:s/><text:span text:style-name="T9">Trotter</text:span> A., <text:span text:style-name="T5">Flora economica della Libia</text:span>, Roma, 1915.</text:p></text:note-body></text:note></text:span><text:span text:style-name="T2">.</text:span></text:p>
      <text:p text:style-name="P4">*<text:line-break/>* <text:s text:c="2"/>*</text:p>
      <text:p text:style-name="Text_20_body"><text:span text:style-name="T2">Nella relazione ufficiale della Commissione per lo studio agrologico della Libia si parla delle piante medicinali solo in un piccolo paragrafo del vol. II</text:span><text:span text:style-name="T2"><text:note text:id="ftn5" text:note-class="footnote"><text:note-citation>5</text:note-citation><text:note-body><text:p text:style-name="Footnote"><text:s/>Op. cit., vol. II, p. 283.</text:p></text:note-body></text:note></text:span><text:span text:style-name="T2"> dovuto al prof. Cavara a proposito delle coltivazioni speciali e che qui riportiamo per intero:</text:span></text:p>
      <text:p text:style-name="P9"><text:span text:style-name="T2">«</text:span><text:span text:style-name="T10">Piante medicinali</text:span><text:span text:style-name="T2">. – Da ultimo si dovrebbe tentare la coltura di piante medicinali, noto essendo come la elaborazione dei principî attivi (alcaloidi, glucosidi, ecc.) si compia in misura maggiore nei climi caldi.</text:span></text:p>
      <text:p text:style-name="Text_20_body"><text:span text:style-name="T2">«In Tripolitania hanno impiego terapeutico molte piante sia spontanee che introdotte; fra le prime sono usate le seguenti: </text:span><text:span text:style-name="T3">Cyperus rotundus, Cornulaca monocantha, Pistacia atlantica, Peganum Harmala, Calotro</text:span><text:soft-page-break/><text:span text:style-name="T3">pis procera, Solanum nigrum, Marrubium Alysson, Citrullus Colocyntis, Artemisia campestris, A. Herba-alba, Lepidium sativum</text:span><text:span text:style-name="T2">; delle seconde notiamo: </text:span><text:span text:style-name="T3">Cassia</text:span><text:span text:style-name="T2"> </text:span><text:span text:style-name="T3">obovata</text:span><text:span text:style-name="T2"> (Senna), </text:span><text:span text:style-name="T3">Trigonella Foenum graecum</text:span><text:span text:style-name="T2">. Ma un numero certamente maggiore potrebbe essere oggetto di coltura, e non si comprende, ad esempio, come una pianta di così largo uso per i suoi semi, quale il ricino, coltivato in tante parti del mondo, nella steppa, lungo le strade delle oasi tripoline, non sia affatto coltivato! Potrebbe pure essere ripresa la coltura della </text:span><text:span text:style-name="T3">Cassia obovata</text:span><text:span text:style-name="T2">, e tentata quella della </text:span><text:span text:style-name="T3">C. lanceolata</text:span><text:span text:style-name="T2"> e del Papavero che pur abbiamo visto coltivato nei giardini per solo uso di ornamento; ma è noto di quanta larga coltura esso sia oggetto in Persia, in Turchia, in Asia minore, ed ora pure in Tunisia, per l’estrazione di olio dai suoi semi.</text:span></text:p>
      <text:p text:style-name="P10">«Queste non sono che sommarie indicazioni, le quali ben inteso dovrebbero poi sempre avere il suffragio della sperimentazione, sia per la riuscita delle piante, che per il loro rendimento in prodotto utile.»</text:p>
      <text:p text:style-name="Text_20_body"><text:span text:style-name="T2">Infine nel capitolo che tratta della utilizzazione delle piante spontanee</text:span><text:span text:style-name="T2"><text:note text:id="ftn6" text:note-class="footnote"><text:note-citation>6</text:note-citation><text:note-body><text:p text:style-name="Footnote"><text:s/>Op. cit., vol. II, p. 317.</text:p></text:note-body></text:note></text:span><text:span text:style-name="T2"> il prof. Trotter accenna a quella di alcune piante medicinali che gli stessi indigeni raccolgono per loro necessità, o vendono poi ai semplicisti.</text:span></text:p>
      <text:p text:style-name="Text_20_body"><text:span text:style-name="T2">Lo stesso prof. Trotter nella sua </text:span><text:span text:style-name="T3">Flora economica della Libia</text:span><text:span text:style-name="T2"><text:note text:id="ftn7" text:note-class="footnote"><text:note-citation>7</text:note-citation><text:note-body><text:p text:style-name="Footnote"><text:s/>Op. cit., p. 323-324.</text:p></text:note-body></text:note></text:span><text:span text:style-name="T2">, di recente edizione, dà il seguente elenco delle piante medicinali appartenenti alla flora spontanea </text:span><text:soft-page-break/><text:span text:style-name="T2">della regione:</text:span></text:p>
      <text:p text:style-name="Text_20_body"><text:span text:style-name="T3">Adianthum Capillus Veneris</text:span><text:span text:style-name="T2"> L. Nell’interno dei pozzi, presso stillicidi, sorgenti, ecc., in tutta la Libia marittima. Fumigazioni terapeutiche.</text:span></text:p>
      <text:p text:style-name="Text_20_body"><text:span text:style-name="T3">Callitris quadrivalvis</text:span><text:span text:style-name="T2"> Vent. Tripolitania meridionale, Cirenaica (?). Resina con proprietà emostatiche ed abortive.</text:span></text:p>
      <text:p text:style-name="Text_20_body"><text:span text:style-name="T3">Cupressus sempervirens</text:span><text:span text:style-name="T2"> L. Diffuso in Cirenaica, coltivato a Tripoli. Frutti secchi impiegati contro la tosse e nelle malattie di cuore.</text:span></text:p>
      <text:p text:style-name="Text_20_body"><text:span text:style-name="T3">Juniperus macrocarpa</text:span><text:span text:style-name="T2"> S. et S. Nel territorio di Homs. Olio cadino per distillazione dal legno.</text:span></text:p>
      <text:p text:style-name="Text_20_body"><text:span text:style-name="T3">Pinus halepensis</text:span><text:span text:style-name="T2"> Mill. Cirenaica. Resina.</text:span></text:p>
      <text:p text:style-name="Text_20_body"><text:span text:style-name="T3">Ephedra</text:span><text:span text:style-name="T2"> </text:span><text:span text:style-name="T3">alata</text:span><text:span text:style-name="T2"> Dene. Frutti e germogli usati come astringenti.</text:span></text:p>
      <text:p text:style-name="Text_20_body"><text:span text:style-name="T3">Andropogon laniger</text:span><text:span text:style-name="T2"> Desf. Nella zona desertica dei Uidian Zemzem, Sofeggin, Mimùn, ecc. Fezzan. Usata contro forme reumatiche ed influenzali.</text:span></text:p>
      <text:p text:style-name="Text_20_body"><text:span text:style-name="T3">Cynodon Dactylon</text:span><text:span text:style-name="T2"> Pers. Frequente in tutta la Libia. Si usa per decotti diuretici.</text:span></text:p>
      <text:p text:style-name="Text_20_body"><text:span text:style-name="T3">Pennisetum dichotomum </text:span><text:span text:style-name="T2">D. Abbondante nel Fezzan; anche a Zuara, Misurata e forse in altre località. Con i suoi frutti si prepara una bevanda rinfrescante.</text:span></text:p>
      <text:p text:style-name="Text_20_body"><text:span text:style-name="T3">Cyperus rotundus</text:span><text:span text:style-name="T2"> L. Dintorni di Tripoli e di Derna. Tuberi usati nelle malattie di cuore.</text:span></text:p>
      <text:p text:style-name="Text_20_body"><text:span text:style-name="T3">Phoenix dactylifera</text:span><text:span text:style-name="T2"> L. Diffusa in tutta la regione littorale triplitana e nelle oasi interne del Fezzan, di Cufra, di Augila, di Ghadames. Sporadica o più limitata nella regione pregebeliana o nella scarpata del Gebel. Colti</text:span><text:soft-page-break/><text:span text:style-name="T2">vata presso Bengasi e Derna, sporadicamente nella Marmarica.</text:span></text:p>
      <text:p text:style-name="P10">All’acquavite ricavata dal vino di Palma si attribuiscono virtù terapeutiche.</text:p>
      <text:p text:style-name="P10">I fiori staminiferi sono ritenuti afrodisiaci e si attribuiscono virtù terapeutiche alle grandi brattee che ravvolgono le infiorescenze.</text:p>
      <text:p text:style-name="Text_20_body"><text:span text:style-name="T3">Allium Porrum</text:span><text:span text:style-name="T2"> L. Coltivato nell’oasi di Tripoli ed anche in altre regioni. Medicinale per i cammelli in caso d’indigestione.</text:span></text:p>
      <text:p text:style-name="Text_20_body"><text:span text:style-name="T3">Allium subhirsutum</text:span><text:span text:style-name="T2"> L. Si mangia per guarire dai reumi di testa.</text:span></text:p>
      <text:p text:style-name="Text_20_body"><text:span text:style-name="T3">Asphodelus microcarpus </text:span><text:span text:style-name="T2">Viv. Frequente nella zona marittima di tutta la Libia. Dicesi che i suoi tuberi determinino la sterilità nelle donne.</text:span></text:p>
      <text:p text:style-name="Text_20_body"><text:span text:style-name="T3">Asphodelus pendulinus</text:span><text:span text:style-name="T2"> Coss et Dur. Frequente nelle sabbie mobili desertiche. Diuretica.</text:span></text:p>
      <text:p text:style-name="Text_20_body"><text:span text:style-name="T3">Urginea maritima</text:span><text:span text:style-name="T2"> (L.) Bak. </text:span><text:span text:style-name="T3">Scilla maritima</text:span><text:span text:style-name="T2"> L. Nelle steppe littoranee di tutta la Libia: importata e sporadica nell’altipiano. Bulbi medicinali: diuretici.</text:span></text:p>
      <text:p text:style-name="P10"><text:span text:style-name="T5">Crocus sativus</text:span> L. Coltivato in Tripolitania, nel Gebel e nel Garian. Stimmi medicinali e coloranti.</text:p>
      <text:p text:style-name="P10"><text:span text:style-name="T5">Cynomorium coccineum</text:span> L. Nelle <text:span text:style-name="T5">sebche</text:span> della Tripolitania e del Fezzan. Usata allo stato secco in polvere negli ingorghi biliari.</text:p>
      <text:p text:style-name="P10"><text:span text:style-name="T5">Calligonum Comosum</text:span> L.Her. Nella pianura pregebeliana occidentale; a Mizda, nel Fezzan ed a Cufra. Dalle radici si fa una decozione vermifuga.</text:p>
      <text:p text:style-name="P10"><text:span text:style-name="T5">Polygonum equisetiforme</text:span>. Libth et Sin. Diffusa in <text:soft-page-break/>Tripolitania, Cirenaica e Marmarica. Ricca di principi astringenti, potrebbe usarsi come antidiarroica.</text:p>
      <text:p text:style-name="P10"><text:span text:style-name="T5">Atriplex Halimus </text:span>L. Qua e là più o meno copiosa in tutta la Libia. Il legno della radice è usato per pulire i denti ed è antiscorbutico.</text:p>
      <text:p text:style-name="P10"><text:span text:style-name="T5">Atriplex mollis</text:span> Desf. Secondo gli arabi il suo succo produce sterilità nelle donne.</text:p>
      <text:p text:style-name="P10"><text:span text:style-name="T5">Cornulaca monacantha</text:span> Dei. Spontanea nel Fezzan, a Cufra, ad Augila. Purgativa per l’uomo e per gli animali.</text:p>
      <text:p text:style-name="P10"><text:span text:style-name="T5">Mirabilis Jalassa</text:span> L. Coltivata a Derna e talora sub-spontanea. Radice nedicinale.</text:p>
      <text:p text:style-name="P10"><text:span text:style-name="T5">Mesembri anthemum crystallinum </text:span>L. Comune in tutte le oasi della zona marittima. Febbrifugo.</text:p>
      <text:p text:style-name="P10"><text:span text:style-name="T5">Parietaria diffusa</text:span>. Diuretica.</text:p>
      <text:p text:style-name="P10"><text:span text:style-name="T5">Urtica pilulifera</text:span>. Diuretica.</text:p>
      <text:p text:style-name="P10"><text:span text:style-name="T5">Cannabis sativa</text:span> L. Coltivata a Derna e nel Fezzan (oasi di Traghen). Le cime fiorite sono fumate e mangiate dagli indigeni per l’estasi che producono.</text:p>
      <text:p text:style-name="P10"><text:span text:style-name="T5">Opuntia Ficus-indica</text:span> Haw. Coltivato in tutta la Tripolitania e la Cirenaica. Fiori usati come rimedio contro la diarrea.</text:p>
      <text:p text:style-name="P10"><text:span text:style-name="T5">Paronychia argentea</text:span> Lam. Comune sull’altipiano della Cirenaica. Usata in Algeria per infusioni diuretiche ed ivi oggetto di esportazione.</text:p>
      <text:p text:style-name="P10"><text:span text:style-name="T5">Spergularia rubra</text:span> e sp. affini. Frequenti in Libia. In Algeria usate come diuretiche ed oggetto di esportazione.</text:p>
      <text:p text:style-name="P10"><text:span text:style-name="T5">Capparis rupestris</text:span> Sibth et Sm. Frequente nei luoghi <text:soft-page-break/>rupestri della zona marittima e quindi sporadico fino alla desertica. Foglie medicinali, usate insieme ad altre erbe per decotti stomatici.</text:p>
      <text:p text:style-name="P10">In Algeria è considerato come rimedio contro lo scorbuto e la sciatica.</text:p>
      <text:p text:style-name="P10"><text:span text:style-name="T5">Brassica Napus</text:span> L. var. rapifera Metzg. Coltivata nei giardini dell’oasi di Tripoli ed anche a Ghadàmes. Semi medicinali.</text:p>
      <text:p text:style-name="P10"><text:span text:style-name="T5">Diplotaxis Duveyrierana </text:span>Coss. Nota del Fezzan e di altre regioni della Tripolitania meridionale.</text:p>
      <text:p text:style-name="P10"><text:span text:style-name="T11">Semi </text:span>e succo dell’erba usati per curare la rogna dei cammelli.</text:p>
      <text:p text:style-name="P10"><text:span text:style-name="T5">Lepidium sativum</text:span> L. Qua e là coltivata ed anche inselvatichita, in Tripolitania, in Cirenaica e nel Fezzan.</text:p>
      <text:p text:style-name="P10">Semi medicinali, pestati ed infusi nell’acqua contro la tosse e l’asma. In Algeria sono considerati come afrodisiaci. Nel Sahara algerino i semi pestati servono a curar le piaghe e le ferite dei cavalli e dei cammelli. A Tripoli se ne importano circa 250 quintali annui dall’Europa.</text:p>
      <text:p text:style-name="P10"><text:span text:style-name="T5">Papaver Somniferum</text:span> L. Qua e là coltivato e inselvatichito.</text:p>
      <text:p text:style-name="P10">Le capsule secche si vendono dagli erboristi a scopo medicinale.</text:p>
      <text:p text:style-name="P10"><text:span text:style-name="T5">Papaver Rhoeas</text:span> L. Copiosissimo fra i cereali e nelle oasi. In Algeria si esportano in Francia i petali dei fiori.</text:p>
      <text:p text:style-name="P10"><text:span text:style-name="T5">Adonis microcarpus</text:span> DC. Frequentissimo tra i cereali e nelle oasi, tanto nelle varietà a fiori gialli quanto in quelle a fiori coccinei.</text:p>
      <text:p text:style-name="P10">È ritenuta mortifera per il bestiame. L’erba si usa in <text:soft-page-break/>Europa come cardiocinetico.</text:p>
      <text:p text:style-name="P10"><text:span text:style-name="T5">Nigella sativa</text:span> L. Coltivata in qualche giardino delle oasi; a Tripoli, nel Fezzan, ad Augila.</text:p>
      <text:p text:style-name="P10">A Ghadàmes gli indigeni usano i semi col miele alla mattina come aperitivo. A Tripoli se ne fa un grande uso importandoli dalla Tunisia e dal Marocco, al prezzo di L. 80 al quintale. Hanno effetto diuretico ed emmenagogo.</text:p>
      <text:p text:style-name="P10"><text:span text:style-name="T5">Leontice Leontopetalum</text:span> L. Frequente nei seminati del Gebel.</text:p>
      <text:p text:style-name="P10">I suoi tuberi sono somministrati per bocca, dopo conveniente frantumazione, ai cammelli a scopo medicinale.</text:p>
      <text:p text:style-name="P10"><text:span text:style-name="T5">Amygdalus communis</text:span> L. Diffusamente coltivato nelle oasi tanto nella forma dolce che in quella amara.</text:p>
      <text:p text:style-name="P10">Fornisce olio e gomma.</text:p>
      <text:p text:style-name="P10"><text:span text:style-name="T5">Rosa sp</text:span>. A Tripoli sono in vendita presso gli erboristi dei boccioli di rosa, di ignota provenienza, a scopo medicinale.</text:p>
      <text:p text:style-name="P10">La <text:span text:style-name="T5">Rosa damascena</text:span> è coltivata largamente per l’estrazione dell’essenza. Le decozioni dei fiori di rosa sono anche impiegate come leggero purgante.</text:p>
      <text:p text:style-name="P10"><text:span text:style-name="T5">Acacia Arabica</text:span> Willdn. Coltivata in Tripolitania, a Socna; ma spontanea in molte località: nel Fezzan, a Cufra ed in altre regioni della Libia.</text:p>
      <text:p text:style-name="P10">Il legno è considerato come medicinale ed usato per curare il vaiuolo: anche la gomma è medicinale e commestibile.</text:p>
      <text:p text:style-name="P10"><text:span text:style-name="T5">Acacia farnesiana</text:span> Willd. Coltivata nei giardini o <text:soft-page-break/>presso i pozzi nelle oasi di Tripoli, di Bengasi e certo altrove. In Algeria gli arabi usano i fiori come insetticida e come afrodisiaco.</text:p>
      <text:p text:style-name="P10"><text:span text:style-name="T5">Acacia Seyal</text:span> Del. Comune dicesi nel Fezzan. Fornisce eccellente gomma.</text:p>
      <text:p text:style-name="P10"><text:span text:style-name="T5">Albagi Maurorum</text:span> Med. Comune in tutto il Fezzan, nel distretto di Augila e altrove nell’interno.</text:p>
      <text:p text:style-name="P10">In Persia e in Arabia fornisce una manna nota col nome di <text:span text:style-name="T5">manna dei pellegrini</text:span>.</text:p>
      <text:p text:style-name="P10"><text:span text:style-name="T5">Anagyris foetida</text:span> L. Frequente nelle macchie e boscaglie della Cirenaica, rarissimo nella zona marittima della Tripolitania.</text:p>
      <text:p text:style-name="P10">È pianta venefica.</text:p>
      <text:p text:style-name="P10"><text:span text:style-name="T5">Caesalpina Gilliesii</text:span> Wall. ex Hook. Coltivata a scopo ornamentale.</text:p>
      <text:p text:style-name="P10">Dicesi che le foglie siano purgative.</text:p>
      <text:p text:style-name="P10"><text:span text:style-name="T5">Cassia obovata</text:span> Coll. Coltivata a Ghadàmes; tra Ghadàmes e Ghat sembra spontanea. Foglie medicinali (senna). La senna detta di Tripoli sembra fosse fornita dalla C. <text:span text:style-name="T5">Aethiopica</text:span> Guib.</text:p>
      <text:p text:style-name="P10"><text:span text:style-name="T5">Glycyrrhiza glandulifera</text:span> Reg. et Herd. Presso Derna (?).</text:p>
      <text:p text:style-name="P10">La liquirizia consumata a Tripoli è tutta importata.</text:p>
      <text:p text:style-name="P10"><text:span text:style-name="T5">Trigonella Foenum graecum</text:span> L. Coltivata in tutte le oasi costiere tanto della Tripolitania che della Cirenaica ed anche nell’interno.</text:p>
      <text:p text:style-name="P10">I suoi semi forniscono una farina che mescolata con olio è usata contro la tosse. È usata questa pianta come febbrifugo e le donne ne fanno grande consumo perchè <text:soft-page-break/>dicesi che faccia ingrassare.</text:p>
      <text:p text:style-name="P10">Se ne importano dal Marocco circa 1000 quintali all’anno.</text:p>
      <text:p text:style-name="P10"><text:span text:style-name="T5">Myrtus communis</text:span> L. Coltivato a Tripoli, spontaneo ed assai diffuso in Cirenaica. Fiori usati a scopo medicinale.</text:p>
      <text:p text:style-name="P10"><text:span text:style-name="T5">Punica Granatum</text:span> L. Coltivato o subspontaneo in tutta la zona marittima della Libia. Foglie emostatiche corteccia del tronco e della radice vermifuga (a Ghadàmes). Usano anche i fiori secchi come medicinale.</text:p>
      <text:p text:style-name="P10"><text:span text:style-name="T5">Lawsonia alba</text:span> L. Coltivata frequentemente in Tripolitania, in Cirenaica e nel Fezzan.</text:p>
      <text:p text:style-name="P10">Usata per sanare le ferite, per curare la forfora ed i geloni ed anche come abortivo oltre che per usi cosmetici e tintori (henna).</text:p>
      <text:p text:style-name="P10"><text:span text:style-name="T5">Coriandrum sativum</text:span> L. Coltivato nelle oasi costiere della Tripolitania e Cirenaica ed anche nel Fezzan: raramente inselvatichito.</text:p>
      <text:p text:style-name="P10">Gli indigeni fabbricano con i suoi frutti uno sciroppo per curare le malattie di petto.</text:p>
      <text:p text:style-name="P10"><text:span text:style-name="T5">Cuminum Cyminum</text:span> L. Coltivato in Cirenaica a Bengasi, nella Marmarica ed in qualche oasi del Fezzan.</text:p>
      <text:p text:style-name="P10">I frutti masticati sembrano giovevoli contro gli imbarazzi di stomaco. Sono importati a Tripoli dalla Tunisia, dal Marocco, da Malta per un quantitativo di circa 100 quintali annui e si vendono a L. 60 al quintale.</text:p>
      <text:p text:style-name="P10"><text:span text:style-name="T5">Ferula Marmarica </text:span>Asch. Et Tanb. Abbondante lungo il littorale marmarico, fornisce una gommoresina che gli indigeni chiamano <text:span text:style-name="T5">fassuch</text:span>.</text:p>
      <text:p text:style-name="P10"><text:soft-page-break/>Secondo Stapf<text:note text:id="ftn8" text:note-class="footnote"><text:note-citation>8</text:note-citation><text:note-body><text:p text:style-name="Footnote"><text:s/><text:span text:style-name="T5">The Gums Ammoniac of Morocco and Cirenaica</text:span>, in <text:span text:style-name="T5">Kew’s Bull. of Miscell. Inform</text:span>., n. 10, 1907, p. 375.</text:p></text:note-body></text:note> tale gommoresina potrebbe identificarsi con l’ammoniaco di Dioscoride.</text:p>
      <text:p text:style-name="P10"><text:span text:style-name="T5">Smyrnium Olusatrum</text:span> L. Nei luoghi freschi e umidi in Tripolitania ed in Cirenaica. Si dice abbia azione favorevole sulla fecondità delle donne ed in Cirenaica la sua radice è considerata come salutare.</text:p>
      <text:p text:style-name="P10"><text:span text:style-name="T5">Thapsia garganica</text:span> L. var. <text:span text:style-name="T5">Sylphium</text:span> Asch. Spontanea in Cirenaica ed abbondantissima nella varietà, mentre il tipo non è stato sicuramente constatato.</text:p>
      <text:p text:style-name="P10">Il suo succo è acre ed irritante e durante la maturazione dei frutti, secondo Della Cella, sembra riesca velenoso ai cammelli. Gli indigeni la usano per medicare le ferite degli uomini e degli animali. Alcuni vogliono identificarla col <text:span text:style-name="T5">Sylphium</text:span> degli antichi; senza addentrarmi in questa spinosa questione, per chi voglia saperne qualche cosa, rimando ai lavori citati in nota<text:note text:id="ftn9" text:note-class="footnote"><text:note-citation>9</text:note-citation><text:note-body><text:p text:style-name="Footnote"><text:s/><text:span text:style-name="T9">Strantz</text:span> E., <text:span text:style-name="T5">Zur Silphionfrage. Kulturgeschichtliche und botanische Untersuchungen über die Silphionpflanze</text:span>, Berlin, 1909, XII, 69 pp., 3 tav.; <text:span text:style-name="T9">Vercourtre</text:span> A. T., <text:span text:style-name="T5">Identification du Silphium</text:span>, in <text:span text:style-name="T5">Revue Gen. De Botanique</text:span>, XXII (1910), pp. 354, 368, 399-408, 32 fig.: <text:span text:style-name="T9">Id</text:span>., <text:span text:style-name="T5">Le Silphium des anciens est bien un Palmier</text:span> (<text:span text:style-name="T5">Lodoicea Seychellarum</text:span> De Labille), ibid., XXV (1913), pag. 31-37, 1 fig.</text:p></text:note-body></text:note>.</text:p>
      <text:p text:style-name="P10"><text:span text:style-name="T5">Rhamnus Alaternus</text:span> L. Scarso in Tripolitania. In Algeria i semi sono usati come purgativi.</text:p>
      <text:p text:style-name="P10"><text:span text:style-name="T5">Zizyphus Spina Christi </text:span>Willd. Coltivato nell’oasi di Tripoli ed anche nel Fezzàn.</text:p>
      <text:p text:style-name="P10"><text:soft-page-break/>I mussulmani con le sue foglie ne fanno un’infusione per lavare i morti, poichè ritengono che vengano meglio conservati.</text:p>
      <text:p text:style-name="P10"><text:span text:style-name="T5">Pistacia atlantica </text:span>Desf. Coltivato nell’oasi di Tripoli, nel Sahel di Homs, a Zliten e nell’oasi di Gheran presso Misurata. È spontaneo e diffuso in tutta la zona marittima del Gebel e nei uidian della zona predesertica. Manca nel Gebel Nefusa occidentale.</text:p>
      <text:p text:style-name="P10">Il suo frutto viene venduto perchè possederebbe proprietà terapeutiche.</text:p>
      <text:p text:style-name="P10">Dalle ferite del tronco quest’albero stilla una gommoresina ricercata dagli indigeni che durante le lunghe marce volentieri la masticano.</text:p>
      <text:p text:style-name="P10"><text:span text:style-name="T5">Pistacia Lentiscus</text:span> L. Frequentissimo in Cirenaica, raro in Tripolitania ove esiste in alcune pendici settentrionali delle colline situate tra Homs e Gefara.</text:p>
      <text:p text:style-name="P10">Fornisce una resina detta Mastica di Chio. Dai frutti si ricava un olio usato anche nella medicina.</text:p>
      <text:p text:style-name="P10"><text:span text:style-name="T5">Linum usitatissimum</text:span> L. Coltivato a Bengasi, raramente anche nel Fezzàn ed Augila.</text:p>
      <text:p text:style-name="P10">Non si sa se gli indigeni ne ricavino fibre tessili od usino i semi come medicinale.</text:p>
      <text:p text:style-name="P10"><text:span text:style-name="T5">Balanites aegyptiaca</text:span> Del. Negli estremi confini meridionali della Tripolitania. Il frutto fornisce una polpa amarissima usata per le malattie della milza e per uccidere il verme di Guinea. La corteccia sarebbe fortemente purgativa.</text:p>
      <text:p text:style-name="P10"><text:span text:style-name="T5">Nitraria tridentata</text:span> Desf. Frequente in tutta la Libia dalla zona marittima alla desertica; specialmente nei ter<text:soft-page-break/>reni salsi.</text:p>
      <text:p text:style-name="P10">Con le foglie si fa una specie di cataplasma (pestandole insieme ad acqua calda) col quale si risolvono le enfiagioni.</text:p>
      <text:p text:style-name="P10"><text:span text:style-name="T5">Peganum Harmala</text:span> L. Spontanea; frequente in tutta la Libia, dalla zona marittima alla desertica, talora infestante i seminati d’orzo.</text:p>
      <text:p text:style-name="P10">I semi sembra abbiano proprietà medicinali assai spiccate. Si usano nelle cefalee; gli arabi li bruciano assieme a dei versetti del Corano per le malattie mentali e nervose in genere. In Cirenaica servirebbero per scacciare i demoni. A Ghadàmes se ne confeziona un olio medicinale, che viene impiegato contro le malattie d’occhi. In Algeria i suoi semi sono usati contro le oftalmie purulente, i reumatismi, le malattie della pelle, ecc.</text:p>
      <text:p text:style-name="P10">Il Profeta chiama l’<text:span text:style-name="T5">harmal</text:span> «pianta di cui ogni radice, ogni foglia è protetta da un angelo, in attesa che un uomo venga a cercarvi la guarigione».</text:p>
      <text:p text:style-name="P10"><text:span text:style-name="T5">Haplophyllum vermiculare</text:span> Hand. Mzt. Nei uidian predesertica e desertica di tutta la Libia.</text:p>
      <text:p text:style-name="P10">Usata nelle coliche per meteorismo e per curare l’<text:span text:style-name="T5">haôn</text:span> che è una specie di influenza.</text:p>
      <text:p text:style-name="P10"><text:span text:style-name="T5">Ruta bracteosa</text:span> Boiss. Spontanea e spesso copiosa nella zona marittima collinare e nella grande scarpata dell’altopiano.</text:p>
      <text:p text:style-name="P10">Le foglie ed i semi sono usati contro i dolori reumatici, cuocendoli nell’olio che poi si spalma sulle parti malate.</text:p>
      <text:p text:style-name="P10"><text:span text:style-name="T5">Ruta graveoleus</text:span> L. Coltivata a Tripoli, presso Zliten <text:soft-page-break/>ed anche altrove.</text:p>
      <text:p text:style-name="P10">Si usa per scopi medicinali: è emmenagoga e abortiva.</text:p>
      <text:p text:style-name="P10"><text:span text:style-name="T5">Malva sp.</text:span> (<text:span text:style-name="T5">M. silvestris L. an M. parviflora L.</text:span>). Frequente nelle oasi e nelle steppe della zona marittima.</text:p>
      <text:p text:style-name="P10"><text:span text:style-name="T5">Euphorbia Guyoniana</text:span> Boiss et Reut. Nelle sabbie mobili che circondano l’oasi di Tripoli.</text:p>
      <text:p text:style-name="P10">Il suo lattice è usato contro il morso delle vipere.</text:p>
      <text:p text:style-name="P10"><text:span text:style-name="T5">Euphorbia Paralias</text:span> L. Comune in tutte le sabbie littoranee della Libia.</text:p>
      <text:p text:style-name="P10">Il suo lattice ha un impiego analogo.</text:p>
      <text:p text:style-name="P10"><text:span text:style-name="T5">Ricinus communis </text:span>L. Frequente, spesso copioso, talora infestante in tutta la zona littoranea della Tripolitania, spesso in forma arborea. In Cirenaica è segnalato come coltivato. Gli indigeni conoscono bene le proprietà purgative dei suoi semi e li adoperano sia masticandoli sia facendone degli infusi con acqua calda che poi bevono.</text:p>
      <text:p text:style-name="P10"><text:span text:style-name="T5">Limoniastrum Guyonianum</text:span> D. R. Nelle sabbie desertiche ed uidian dell’interno.</text:p>
      <text:p text:style-name="P10">In Algeria si usa come antiscorbutico.</text:p>
      <text:p text:style-name="P10"><text:span text:style-name="T5">Nerium Oleander</text:span> L. Coltivato in qualche giardino dell’oasi di Tripoli: spontaneo in talune località della regione littorale della Tripolitania, soprattutto copioso in Cirenaica ed in Marmarica.</text:p>
      <text:p text:style-name="P10">È ricco di principî attivi assai energici ed ha quindi un’azione cardio-cinetica pronunciata.</text:p>
      <text:p text:style-name="P10"><text:span text:style-name="T5">Calotropis procera</text:span> Dryand. Sporadica qua e là nelle sabbie mobili nei dintorni di Tripoli e presso il littorale da Tagiura a Leptis Magna. Assai più frequente nel Fez<text:soft-page-break/>zàn ed in altre regioni meridionali della Tripolitania.</text:p>
      <text:p text:style-name="P10">Contiene un lattice velenoso ma purgativo, che è anche un rimedio specifico contro la malattia prodotta dal verme di Guinea.</text:p>
      <text:p text:style-name="P10"><text:span text:style-name="T5">Salvadora persica</text:span> Garc. Arbusto od alberetto assai raro nelle parti più meridionali della Libia.</text:p>
      <text:p text:style-name="P10">I rametti servono come spazzolini da denti. I frutti infusi nell’acqua dànno una bibita lassativa. La corteccia si applica alle ferite di animali velenosi. Le foglie si usano come decozione antisifilitica insieme ad una sostanza detta <text:span text:style-name="T5">ras el hânut</text:span>. Gli indigeni del lago Tchad ricavano dai rami e dalle foglie un sale medicinale.</text:p>
      <text:p text:style-name="P10"><text:span text:style-name="T5">Cuscuta planifora</text:span> Ten. Frequente nella zona marittima della Libia come parassita del <text:span text:style-name="T5">Thymus capitatus</text:span> L.</text:p>
      <text:p text:style-name="P10">Si attribuiscono a questa pianta speciali virtù medicinali.</text:p>
      <text:p text:style-name="P10"><text:span text:style-name="T5">Hyosciamus albus</text:span> L. Pianta ruderale assai frequente in tutta la zona marittima, su rupi, macerie, e muraglie. Si usano le foglie come calmante nelle oftalmie.</text:p>
      <text:p text:style-name="P11">Hyosciamus Falezlez<text:span text:style-name="T7"> Coss. Assai diffusa nel Fezzàn e fra Ghadàmes e Ghat.</text:span></text:p>
      <text:p text:style-name="P12">È velenosissima per l’uomo, il cavallo, l’asino ed il cane, mentre i ruminanti la mangiano impunemente e ne ingrassano.</text:p>
      <text:p text:style-name="P12">Se ne fa una specie di pomata con burro per frizioni antireumatiche e per curare alcune malattie uterine. Varrebbe la pena di studiare i suoi principi attivi per vedere quali applicazioni potrebbero avere nella medicina moderna.</text:p>
      <text:p text:style-name="P12"><text:soft-page-break/><text:span text:style-name="T5">Lycium europaeum</text:span> L. Nella zona littoranea di tutta la Libia.</text:p>
      <text:p text:style-name="P12">Col suo decotto misto a bianco di Spagna gli arabi formano una pasta destinata a proteggere gli occhi nelle infezioni vaiolose.</text:p>
      <text:p text:style-name="P12">La medesima pasta è anche usata nelle oftalmie gravi.</text:p>
      <text:p text:style-name="P11">Solanum nigrum<text:span text:style-name="T7"> L. var. </text:span>villosum<text:span text:style-name="T7"> L. È diffusa nelle oasi; pestata e mescolata con zafferano e zucchero candito serve a fare empiastri risolventi.</text:span></text:p>
      <text:p text:style-name="P11">Withania somnifera<text:span text:style-name="T7"> L. Qua e là nelle oasi o nei luoghi umidi della zona marittima ed anche nel Fezzàn.</text:span></text:p>
      <text:p text:style-name="P12">È pianta narcotica: i suoi semi sono considerati come diuretici ed anche la pianta sarebbe ricca di sostanze coagulanti che cagliano il latte.</text:p>
      <text:p text:style-name="P11">Ajuga Iva<text:span text:style-name="T7"> Schr. Frequente in tutta la Libia, dalla zona marittima alla desertica. Il suo infuso è considerato come antielmintico, ed è usato insieme con altre sostanze anche nelle malattie di petto.</text:span></text:p>
      <text:p text:style-name="P11">Marrubium Alysson<text:span text:style-name="T7"> L. Più o meno frequente nella zona marittima della Libia. Con la sua polvere mista ad olio si fa una polvere usata nei dolori reumatici.</text:span></text:p>
      <text:p text:style-name="P11">Marrubium vulgare<text:span text:style-name="T7"> L. Frequente nelle oasi e nei terreni coltivati della zona marittima.</text:span></text:p>
      <text:p text:style-name="P12">In Algeria è dagli indigeni usata come febbrifugo.</text:p>
      <text:p text:style-name="P11">Origanum Majorana<text:span text:style-name="T7"> L. Coltivata nelle oasi.</text:span></text:p>
      <text:p text:style-name="P12">Si usa nella dissenteria.</text:p>
      <text:p text:style-name="P11">Phlomis floccosa<text:span text:style-name="T7"> Don. Spontanea e frequente specialmente in Cirenaica e Marmarica.</text:span></text:p>
      <text:p text:style-name="P11"><text:span text:style-name="T7">Con i suoi ramoscelli si fa una specie d’infuso che </text:span><text:soft-page-break/><text:span text:style-name="T7">avrebbe proprietà medicinali (?).</text:span></text:p>
      <text:p text:style-name="P11">Rosmarinus officinalis<text:span text:style-name="T7"> L. Spontaneo e copioso in tutta la regione collino-montuosa della zona marittima tanto in Tripolitania che in Cirenaica.</text:span></text:p>
      <text:p text:style-name="P12">L’infuso delle foglie è usato contro la tosse e la polvere delle foglie mescolata ad olio è usata per sanare le ferite.</text:p>
      <text:p text:style-name="P12"><text:span text:style-name="T5">Salvia aegyptiaca</text:span> L. Nella zona predesertica e nei luoghi aridi rocciosi della regione collino-montuosa della zona marittima.</text:p>
      <text:p text:style-name="P12">Con le foglie e sommità fiorite si fanno infusioni digestive.</text:p>
      <text:p text:style-name="P12"><text:span text:style-name="T5">Tenerium Polium</text:span> L. Frequente in tutta la zona marittima della Libia.</text:p>
      <text:p text:style-name="P12">Si usa in infuso con altre erbe contro i dolori gastrici ed intestinali; secondo Rohlfs è usata anche come rimedio contro il vaiuolo.</text:p>
      <text:p text:style-name="P12"><text:span text:style-name="T5">Thymus capitatus</text:span> Link. et Hoffm. Diffusa in tutto il distretto collino-montuoso della Tripolitania e della Ciremaica.</text:p>
      <text:p text:style-name="P12">Con le foglie e le gemme fiorali si fa un infuso freddo contro la tosse.</text:p>
      <text:p text:style-name="P12"><text:span text:style-name="T5">Thymus hirtus</text:span> Vahl. È meno frequente della pianta precedente.</text:p>
      <text:p text:style-name="P12">Ha gli stessi usi del <text:span text:style-name="T5">Th. capitatus</text:span> e di più si impiega come stomatico.</text:p>
      <text:p text:style-name="P12"><text:span text:style-name="T5">Globularia Alypum</text:span> L. Nelle rupi della zona collinosa marittima. Forse fra Ghadàmes e Ghat, certo sull’altopiano dei Tasili.</text:p>
      <text:p text:style-name="P12"><text:soft-page-break/>Il decotto concentrato delle foglie e dei rami oltre ad essere purgativo si usa nelle febbri intermittenti e nelle eruzioni foruncolose.</text:p>
      <text:p text:style-name="P12"><text:span text:style-name="T5">Globularia arabica</text:span> Jaub. et Spach. Nella Tripolitania predesertica e desertica.</text:p>
      <text:p text:style-name="P12">Ha le stesse proprietà della specie precedente.</text:p>
      <text:p text:style-name="P12"><text:span text:style-name="T5">Plantago Psyllium </text:span>L. Frequente nelle steppe della zona marittima.</text:p>
      <text:p text:style-name="P12">La polvere della pianta disseccata si usa come astringente nella cura delle ferite.</text:p>
      <text:p text:style-name="P12"><text:span text:style-name="T5">Plantago amplexicaulis</text:span> Cav. Frequente: usata come la precedente.</text:p>
      <text:p text:style-name="P12"><text:span text:style-name="T5">Citrullus Colocynthis </text:span>Schr. Frequente in tutta la Tripolitania e specialmente nel Fezzàn.</text:p>
      <text:p text:style-name="P12">Frutti e foglie medicinali e purgativi. L’infuso dei semi amari e dell’aglio dicesi efficace contro i morsi delle vipere.</text:p>
      <text:p text:style-name="P12">Il succo della pianta riscaldato sembra che guarisca la rogna dei cammelli.</text:p>
      <text:p text:style-name="P12"><text:span text:style-name="T5">Artemisia arborescens</text:span> L. Coltivata in qualche giardino delle oasi di Tripolitania e Cirenaica come medicinale, per farne decozioni da curare i disturbi intestinali.</text:p>
      <text:p text:style-name="P12"><text:span text:style-name="T5">Artemisia Herba alba</text:span> Asso. Copiosa nei terreni della zona predesertica, sporadica tra le rupi della zona marittima.</text:p>
      <text:p text:style-name="P12">La pianta polverizzata nel Fezzàn è usata come stomatico, si usa contro i vermi intestinali dei fanciulli.</text:p>
      <text:p text:style-name="P12"><text:span text:style-name="T5">Artemisia variabilis</text:span> Ten. Nelle steppe della zona marittima.</text:p>
      <text:p text:style-name="P12"><text:soft-page-break/>Si usa come vermifugo (?).</text:p>
      <text:p text:style-name="P12"><text:span text:style-name="T5">Carthamus tinctorius </text:span>L. Coltivato in qualche giardino delle oasi.</text:p>
      <text:p text:style-name="P12">I Tonargh lo considerano come medicinale. I semi forniscono un eccellente olio di cucina e per l’industria saponiera.</text:p>
      <text:p text:style-name="P12"><text:span text:style-name="T5">Centaurea acaulis</text:span> Desf. Nel Gharian.</text:p>
      <text:p text:style-name="P12">La sua radice, che è tintoria, in Algeria è usata contro le ulceri.</text:p>
      <text:p text:style-name="P12"><text:span text:style-name="T5">Chlamydophora pubescens </text:span>Coss. et D. R. Frequente dalla zona marittima alla desertica specialmente negli Orfella.</text:p>
      <text:p text:style-name="P12">Le foglie pestate si mangiano per combattere i dolori reumatici.</text:p>
      <text:p text:style-name="P12"><text:span text:style-name="T5">Diotis marittima</text:span> (L.) Sm. In alcune località della spiaggia tripolitana. In Algeria la pianta si usa come febbrifugo ed emmenagogo.</text:p>
      <text:p text:style-name="P12"><text:span text:style-name="T5">Matricaria aurea</text:span> Boiss. Spontanea e frequente nelle oasi della Tripolitania, Cirenaica e Marmarica.</text:p>
      <text:p text:style-name="P12">È usata come medicinale.</text:p>
      <text:p text:style-name="P12"><text:span text:style-name="T5">Zollisdoferia quercifolia</text:span> Coss. et Kral. Piuttosto rara dalla zona marittima alla desertica, sui calcari marnosi e sui gessi.</text:p>
      <text:p text:style-name="P12">Le foglie si mangiano contro i dolori reumatici (?).</text:p>
      <text:p text:style-name="P5">*<text:line-break/>* <text:s text:c="2"/>*</text:p>
      <text:p text:style-name="Text_20_body">Secondo le statistiche ufficiali pubblicate dal Ministe<text:soft-page-break/>ro delle Colonie<text:note text:id="ftn10" text:note-class="footnote"><text:note-citation>10</text:note-citation><text:note-body><text:p text:style-name="Footnote"><text:s/>Cfr. <text:span text:style-name="T5">Bollettino d’informazioni del ministero delle Colonie</text:span>, anno I. n. 1 (1913)</text:p></text:note-body></text:note> – che sono gli unici dati che io abbia quassù a mia disposizione – nel 1912 vennero da Tripoli esportati per i seguenti valori di piante medicinali, tintoriali ed affini:</text:p>
      <text:p text:style-name="Text_20_body"><text:span text:style-name="T5">Henna</text:span>: Italia L. 28.189, Algeria 210.186, Tunisia 107.810, Francia 148.861, Gran Bretagna 13.100, altri paesi (Marocco) 36.780. – Totale L. 543.857.</text:p>
      <text:p text:style-name="Text_20_body"><text:span text:style-name="T5">Sdari, Zappino ed altre radiche, scorze per tinta</text:span>: Tunisia 1080, Malta 150, Francia 300, altri paesi 3530. – Totale L. 5060.</text:p>
      <text:p text:style-name="Text_20_body"><text:span text:style-name="T5">Scorze d’arancio</text:span>: Italia 2080, Tunisia 2500, Francia 8410, Gran Bretagna 17.426, altri paesi 6500. – Totale L. 36.916.</text:p>
      <text:p text:style-name="Text_20_body"><text:span text:style-name="T5">Radiche, erbe e fiori medicinali </text:span>(ireos, malva e fiori di fichi d’India): Tunisia L. 8090, Gran Bretagna 400, altri paesi 5522. – Totale L. 14.012.</text:p>
      <text:p text:style-name="Text_20_body"><text:span text:style-name="T5">Generi medicinali</text:span> (acqua di fiori d’arancio): Tunisia L. 1525.</text:p>
      <text:p text:style-name="Text_20_body"><text:span text:style-name="T5">Semi medicinali </text:span>(di lawis o finocchio): Tunisia L. 3730.</text:p>
      <text:p text:style-name="Text_20_body">Totale generale L. 605.100.</text:p>
      <text:p text:style-name="Text_20_body">Confrontando i risultati di questa statistica con la ricchezza in piante medicinali della flora libica risulta che anche in questa nostra colonia il problema della produzione delle piante medicinali, anche e soprattutto in relazione con i bisogni della madre patria, non è stato af<text:soft-page-break/>fatto studiato o per meglio dire è sfuggito all’attenzione dei così detti competenti.</text:p>
      <text:p text:style-name="Text_20_body"><text:span text:style-name="T9">Conclusioni</text:span>. – Ed ora che, con la scorta di informazioni scientifiche rigorosissime e di dati economici forniti dalle statistiche ufficiali, abbiamo esaminato il problema delle piante medicinali in relazione con le tre nostre colonie africane, è doveroso concludere. Certo la presente guerra fa risentire i suoi contraccolpi sulle nostre colonie, per cui nel momento attuale mi sembra difficile che si possano prendere dei provvedimenti immediati; però, a guerra finita, è necessario, è doveroso, è indispensabile che i nostri istituti agrari coloniali e coloro che sono preposti alla loro direzione diano il massimo incremento alla raccolta ed alla preparazione delle piante medicinali spontanee ed agli studi relativi alla coltivazione di quelle che sono passabili di acclimatazione, tenendo conto dei bisogni della nostra industria farmaceutica e delle necessità del trasformato mercato europeo. Il 25 marzo scorso in una conferenza da me tenuta nel salone della Camera di commercio di Genova, ho dimostrato la necessità di istituire in questa città ove esiste un grande porto ed una magnifica organizzazione portuale un grande mercato nazionale ed internazionale di piante medicinali, profittando della forzata chiusura del porto d’Amburgo in seguito al ferreo blocco delle forze alleate. L’istituzione di questo mercato è indispensabile per muovere alla Germania quella guerra economica, senza la quale sarà poco utile – se non vano – il vincere la guerra militare: le nostre colonie intensifican<text:soft-page-break/>do la loro produzione attualmente poco importante di droghe, piante medicinali e prodotti affini (gomme, gommo resine, resine, ecc.) potranno arrecare un valido contributo a questa doverosa preparazione economica del dopo-guerra all’ingordo e satanico programma pangermanista.</text:p>
      <text:p text:style-name="P13">Quod est in votis!</text:p>
      <text:p text:style-name="P15">Dalla fronte.</text:p>
      <text:p text:style-name="P17">Dott. <text:span text:style-name="T9">Fabrizio Cortesi</text:span></text:p>
      <text:p text:style-name="P16">Professore di Botanica farmaceutica</text:p>
      <text:p text:style-name="P16">della R. Università di Ro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30T11:21:25.115697971</dc:date>
    <meta:editing-duration>P1DT5H44M20S</meta:editing-duration>
    <meta:editing-cycles>75</meta:editing-cycles>
    <meta:generator>NeoOffice/3.2017.19$MacOSX_X86_64 NeoOffice_project/0</meta:generator>
    <dc:title>E-book campione Liber Liber</dc:title>
    <meta:document-statistic meta:table-count="0" meta:image-count="2" meta:object-count="0" meta:page-count="27" meta:paragraph-count="253" meta:word-count="4453" meta:character-count="29248" meta:non-whitespace-character-count="25019"/>
    <meta:user-defined meta:name="Info 1"/>
    <meta:user-defined meta:name="Info 2"/>
    <meta:user-defined meta:name="Info 3"/>
    <meta:user-defined meta:name="Info 4"/>
  </office:meta>
</office:document-meta>
</file>