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enter">
      <style:paragraph-properties fo:margin-top="0cm" fo:margin-bottom="0cm" loext:contextual-spacing="false" fo:text-align="justify" style:justify-single-word="false"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4" style:family="paragraph" style:parent-style-name="center">
      <style:paragraph-properties fo:margin-top="0cm" fo:margin-bottom="0cm" loext:contextual-spacing="false"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5" style:family="paragraph" style:parent-style-name="center">
      <style:paragraph-properties fo:margin-top="0cm" fo:margin-bottom="0cm" loext:contextual-spacing="false" fo:text-align="justify" style:justify-single-word="false" fo:hyphenation-ladder-count="no-limit"/>
      <style:text-properties style:font-name="Times New Roman" fo:font-size="14pt" officeooo:paragraph-rsid="00217417" style:font-size-asian="14pt" style:font-name-complex="Times New Roman" fo:hyphenate="false" fo:hyphenation-remain-char-count="2" fo:hyphenation-push-char-count="2"/>
    </style:style>
    <style:style style:name="P6" style:family="paragraph" style:parent-style-name="i01">
      <style:paragraph-properties fo:hyphenation-ladder-count="no-limit"/>
      <style:text-properties officeooo:paragraph-rsid="00217417" fo:hyphenate="false" fo:hyphenation-remain-char-count="2" fo:hyphenation-push-char-count="2"/>
    </style:style>
    <style:style style:name="P7" style:family="paragraph" style:parent-style-name="i01">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 style:family="paragraph" style:parent-style-name="i01">
      <style:paragraph-properties fo:margin-top="0cm" fo:margin-bottom="0cm" loext:contextual-spacing="false" fo:hyphenation-ladder-count="no-limit"/>
      <style:text-properties style:font-name="Times New Roman" fo:font-size="14pt" officeooo:paragraph-rsid="00217417" style:font-size-asian="14pt" style:font-name-complex="Times New Roman" fo:hyphenate="false" fo:hyphenation-remain-char-count="2" fo:hyphenation-push-char-count="2"/>
    </style:style>
    <style:style style:name="P9" style:family="paragraph" style:parent-style-name="i01">
      <style:paragraph-properties fo:margin-top="0cm" fo:margin-bottom="0cm" loext:contextual-spacing="false" fo:hyphenation-ladder-count="no-limit"/>
      <style:text-properties officeooo:paragraph-rsid="00217417" style:font-name-complex="Times New Roman" fo:hyphenate="false" fo:hyphenation-remain-char-count="2" fo:hyphenation-push-char-count="2"/>
    </style:style>
    <style:style style:name="P10" style:family="paragraph" style:parent-style-name="i01">
      <style:paragraph-properties fo:margin-top="0cm" fo:margin-bottom="0cm" loext:contextual-spacing="false" fo:hyphenation-ladder-count="no-limit"/>
      <style:text-properties officeooo:paragraph-rsid="00217417" fo:hyphenate="false" fo:hyphenation-remain-char-count="2" fo:hyphenation-push-char-count="2"/>
    </style:style>
    <style:style style:name="P11" style:family="paragraph" style:parent-style-name="i01">
      <style:paragraph-properties fo:margin-left="2.54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2" style:family="paragraph" style:parent-style-name="i01">
      <style:paragraph-properties fo:margin-left="3.49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3" style:family="paragraph" style:parent-style-name="i01">
      <style:paragraph-properties fo:margin-left="5.39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4" style:family="paragraph" style:parent-style-name="i01">
      <style:paragraph-properties fo:margin-left="3.81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5" style:family="paragraph" style:parent-style-name="i01">
      <style:paragraph-properties fo:margin-left="3.175cm" fo:margin-right="0cm" fo:margin-top="0cm" fo:margin-bottom="0cm" loext:contextual-spacing="false" fo:hyphenation-ladder-count="no-limit" fo:text-indent="0cm" style:auto-text-indent="false"/>
      <style:text-properties officeooo:paragraph-rsid="00217417" fo:hyphenate="false" fo:hyphenation-remain-char-count="2" fo:hyphenation-push-char-count="2"/>
    </style:style>
    <style:style style:name="P16" style:family="paragraph" style:parent-style-name="i01">
      <style:paragraph-properties fo:margin-left="4.44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7" style:family="paragraph" style:parent-style-name="i01">
      <style:paragraph-properties fo:margin-left="1.58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8" style:family="paragraph" style:parent-style-name="i06">
      <style:paragraph-properties fo:margin-left="3.17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9" style:family="paragraph" style:parent-style-name="i06">
      <style:paragraph-properties fo:margin-left="3.49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0" style:family="paragraph" style:parent-style-name="i06">
      <style:paragraph-properties fo:margin-left="2.22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1" style:family="paragraph" style:parent-style-name="i06">
      <style:paragraph-properties fo:margin-left="1.90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2" style:family="paragraph" style:parent-style-name="i06">
      <style:paragraph-properties fo:margin-left="2.85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3" style:family="paragraph" style:parent-style-name="i06">
      <style:paragraph-properties fo:margin-left="2.54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4" style:family="paragraph" style:parent-style-name="i06">
      <style:paragraph-properties fo:margin-left="1.58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5" style:family="paragraph" style:parent-style-name="i06">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6" style:family="paragraph" style:parent-style-name="i06">
      <style:paragraph-properties fo:margin-left="1.27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7" style:family="paragraph" style:parent-style-name="i10">
      <style:paragraph-properties fo:margin-left="4.76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8" style:family="paragraph" style:parent-style-name="i10">
      <style:paragraph-properties fo:margin-left="3.81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29" style:family="paragraph" style:parent-style-name="i10">
      <style:paragraph-properties fo:margin-left="3.49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0" style:family="paragraph" style:parent-style-name="i10">
      <style:paragraph-properties fo:margin-left="4.44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1" style:family="paragraph" style:parent-style-name="i10">
      <style:paragraph-properties fo:margin-left="4.12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2" style:family="paragraph" style:parent-style-name="i10">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3" style:family="paragraph" style:parent-style-name="i10">
      <style:paragraph-properties fo:margin-left="5.39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4" style:family="paragraph" style:parent-style-name="i03">
      <style:paragraph-properties fo:margin-left="1.27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5" style:family="paragraph" style:parent-style-name="i03">
      <style:paragraph-properties fo:margin-top="0cm" fo:margin-bottom="0cm" loext:contextual-spacing="false" fo:hyphenation-ladder-count="no-limit"/>
      <style:text-properties style:font-name="Times New Roman" fo:font-size="14pt" officeooo:paragraph-rsid="00217417" style:font-size-asian="14pt" style:font-name-complex="Times New Roman" fo:hyphenate="false" fo:hyphenation-remain-char-count="2" fo:hyphenation-push-char-count="2"/>
    </style:style>
    <style:style style:name="P36" style:family="paragraph" style:parent-style-name="i03">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7" style:family="paragraph" style:parent-style-name="i03">
      <style:paragraph-properties fo:margin-left="1.58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8" style:family="paragraph" style:parent-style-name="i03">
      <style:paragraph-properties fo:margin-left="0.63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39" style:family="paragraph" style:parent-style-name="i05">
      <style:paragraph-properties fo:margin-left="3.17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0" style:family="paragraph" style:parent-style-name="i05">
      <style:paragraph-properties fo:margin-left="2.54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1" style:family="paragraph" style:parent-style-name="i05">
      <style:paragraph-properties fo:margin-left="1.90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2" style:family="paragraph" style:parent-style-name="i05">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3" style:family="paragraph" style:parent-style-name="i05">
      <style:paragraph-properties fo:margin-left="1.58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4" style:family="paragraph" style:parent-style-name="i05">
      <style:paragraph-properties fo:margin-left="2.22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5" style:family="paragraph" style:parent-style-name="i14">
      <style:paragraph-properties fo:margin-left="6.3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6" style:family="paragraph" style:parent-style-name="i14">
      <style:paragraph-properties fo:margin-left="6.98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7" style:family="paragraph" style:parent-style-name="i14">
      <style:paragraph-properties fo:margin-left="6.66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8" style:family="paragraph" style:parent-style-name="i14">
      <style:paragraph-properties fo:margin-left="5.71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49" style:family="paragraph" style:parent-style-name="i14">
      <style:paragraph-properties fo:margin-left="6.03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50" style:family="paragraph" style:parent-style-name="i14">
      <style:paragraph-properties fo:margin-left="5.39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51" style:family="paragraph" style:parent-style-name="i14">
      <style:paragraph-properties fo:margin-left="7.62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52" style:family="paragraph" style:parent-style-name="i14">
      <style:paragraph-properties fo:margin-left="3.81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53" style:family="paragraph" style:parent-style-name="i14">
      <style:paragraph-properties fo:margin-left="4.12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54" style:family="paragraph" style:parent-style-name="Normale_20__28_Web_29_">
      <style:paragraph-properties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55" style:family="paragraph" style:parent-style-name="Normale_20__28_Web_29_">
      <style:paragraph-properties fo:hyphenation-ladder-count="no-limit"/>
      <style:text-properties officeooo:paragraph-rsid="00217417" fo:hyphenate="false" fo:hyphenation-remain-char-count="2" fo:hyphenation-push-char-count="2"/>
    </style:style>
    <style:style style:name="P56" style:family="paragraph" style:parent-style-name="Normale_20__28_Web_29_">
      <style:paragraph-properties fo:margin-top="0cm" fo:margin-bottom="0cm" loext:contextual-spacing="false" fo:orphans="0" fo:widows="0"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57" style:family="paragraph" style:parent-style-name="Normale_20__28_Web_29_">
      <style:paragraph-properties fo:margin-top="0cm" fo:margin-bottom="0cm" loext:contextual-spacing="false"/>
      <style:text-properties style:font-name="Times New Roman" fo:font-size="14pt" officeooo:paragraph-rsid="00217417" style:font-size-asian="14pt" style:font-name-complex="Times New Roman" style:font-size-complex="11.5pt"/>
    </style:style>
    <style:style style:name="P58" style:family="paragraph" style:parent-style-name="Normale_20__28_Web_29_">
      <style:paragraph-properties fo:margin-top="0cm" fo:margin-bottom="0cm" loext:contextual-spacing="false"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59" style:family="paragraph" style:parent-style-name="Normale_20__28_Web_29_">
      <style:paragraph-properties fo:margin-top="0cm" fo:margin-bottom="0cm" loext:contextual-spacing="false" fo:hyphenation-ladder-count="no-limit"/>
      <style:text-properties style:font-name="Times New Roman" fo:font-size="14pt" officeooo:paragraph-rsid="00217417" style:font-size-asian="14pt" style:font-name-complex="Times New Roman" fo:hyphenate="false" fo:hyphenation-remain-char-count="2" fo:hyphenation-push-char-count="2"/>
    </style:style>
    <style:style style:name="P60" style:family="paragraph" style:parent-style-name="Normale_20__28_Web_29_">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ize-complex="11.5pt" style:font-style-complex="italic" fo:hyphenate="false" fo:hyphenation-remain-char-count="2" fo:hyphenation-push-char-count="2"/>
    </style:style>
    <style:style style:name="P61" style:family="paragraph" style:parent-style-name="Normale_20__28_Web_29_">
      <style:paragraph-properties fo:margin-top="0cm" fo:margin-bottom="0cm" loext:contextual-spacing="false" fo:hyphenation-ladder-count="no-limit"/>
      <style:text-properties officeooo:paragraph-rsid="00217417" style:font-name-complex="Times New Roman" fo:hyphenate="false" fo:hyphenation-remain-char-count="2" fo:hyphenation-push-char-count="2"/>
    </style:style>
    <style:style style:name="P62" style:family="paragraph" style:parent-style-name="Normale_20__28_Web_29_">
      <style:paragraph-properties fo:margin-top="0cm" fo:margin-bottom="0cm" loext:contextual-spacing="false" fo:hyphenation-ladder-count="no-limit"/>
      <style:text-properties officeooo:paragraph-rsid="00217417" fo:hyphenate="false" fo:hyphenation-remain-char-count="2" fo:hyphenation-push-char-count="2"/>
    </style:style>
    <style:style style:name="P63" style:family="paragraph" style:parent-style-name="Normale_20__28_Web_29_" style:master-page-name="">
      <style:paragraph-properties fo:margin-top="0cm" fo:margin-bottom="0cm" loext:contextual-spacing="false" fo:hyphenation-ladder-count="no-limit" style:page-number="auto"/>
      <style:text-properties officeooo:paragraph-rsid="00217417" fo:hyphenate="false" fo:hyphenation-remain-char-count="2" fo:hyphenation-push-char-count="2"/>
    </style:style>
    <style:style style:name="P64" style:family="paragraph" style:parent-style-name="Normale_20__28_Web_29_">
      <style:paragraph-properties fo:margin-top="0.212cm" fo:margin-bottom="0.212cm" loext:contextual-spacing="false"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65" style:family="paragraph" style:parent-style-name="Normale_20__28_Web_29_">
      <style:paragraph-properties fo:margin-top="0cm" fo:margin-bottom="0.212cm" loext:contextual-spacing="false" fo:hyphenation-ladder-count="no-limit"/>
      <style:text-properties style:font-name="Times New Roman" fo:font-size="14pt" fo:font-style="italic" officeooo:paragraph-rsid="00217417" style:font-size-asian="14pt" style:font-style-asian="italic" style:font-name-complex="Times New Roman" style:font-size-complex="11.5pt" style:font-style-complex="italic" fo:hyphenate="false" fo:hyphenation-remain-char-count="2" fo:hyphenation-push-char-count="2"/>
    </style:style>
    <style:style style:name="P66" style:family="paragraph" style:parent-style-name="Normale_20__28_Web_29_">
      <style:paragraph-properties fo:margin-top="0cm" fo:margin-bottom="0.212cm" loext:contextual-spacing="false" fo:hyphenation-ladder-count="no-limit"/>
      <style:text-properties style:font-name="Times New Roman" fo:font-size="14pt" officeooo:paragraph-rsid="00217417" style:font-size-asian="14pt" style:font-name-complex="Times New Roman" style:font-size-complex="11.5pt" fo:hyphenate="false" fo:hyphenation-remain-char-count="2" fo:hyphenation-push-char-count="2"/>
    </style:style>
    <style:style style:name="P67" style:family="paragraph" style:parent-style-name="i07">
      <style:paragraph-properties fo:margin-left="3.17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68" style:family="paragraph" style:parent-style-name="i07">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69" style:family="paragraph" style:parent-style-name="i07">
      <style:paragraph-properties fo:margin-left="2.85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0" style:family="paragraph" style:parent-style-name="i07">
      <style:paragraph-properties fo:margin-left="3.49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1" style:family="paragraph" style:parent-style-name="i07">
      <style:paragraph-properties fo:margin-left="2.54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2" style:family="paragraph" style:parent-style-name="i13">
      <style:paragraph-properties fo:margin-left="5.71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3" style:family="paragraph" style:parent-style-name="i13">
      <style:paragraph-properties fo:margin-left="6.03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4" style:family="paragraph" style:parent-style-name="i13">
      <style:paragraph-properties fo:margin-left="6.3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5" style:family="paragraph" style:parent-style-name="i13">
      <style:paragraph-properties fo:margin-left="5.39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6" style:family="paragraph" style:parent-style-name="i13">
      <style:paragraph-properties fo:margin-left="4.76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7" style:family="paragraph" style:parent-style-name="i09">
      <style:paragraph-properties fo:margin-left="3.49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8" style:family="paragraph" style:parent-style-name="i09">
      <style:paragraph-properties fo:margin-left="3.17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79" style:family="paragraph" style:parent-style-name="i09">
      <style:paragraph-properties fo:margin-left="3.81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0" style:family="paragraph" style:parent-style-name="i09">
      <style:paragraph-properties fo:margin-left="4.12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1" style:family="paragraph" style:parent-style-name="i09">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2" style:family="paragraph" style:parent-style-name="i04">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3" style:family="paragraph" style:parent-style-name="i04">
      <style:paragraph-properties fo:margin-left="1.90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4" style:family="paragraph" style:parent-style-name="i04">
      <style:paragraph-properties fo:margin-left="1.58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5" style:family="paragraph" style:parent-style-name="i04">
      <style:paragraph-properties fo:margin-left="1.27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6" style:family="paragraph" style:parent-style-name="i04">
      <style:paragraph-properties fo:margin-left="0.63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7" style:family="paragraph" style:parent-style-name="i04">
      <style:paragraph-properties fo:margin-left="0.95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8" style:family="paragraph" style:parent-style-name="i08">
      <style:paragraph-properties fo:margin-left="3.17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89" style:family="paragraph" style:parent-style-name="i08">
      <style:paragraph-properties fo:margin-left="4.12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0" style:family="paragraph" style:parent-style-name="i08">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1" style:family="paragraph" style:parent-style-name="i08">
      <style:paragraph-properties fo:margin-left="3.49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2" style:family="paragraph" style:parent-style-name="i08">
      <style:paragraph-properties fo:margin-left="3.81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3" style:family="paragraph" style:parent-style-name="i08">
      <style:paragraph-properties fo:margin-left="2.22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4" style:family="paragraph" style:parent-style-name="i17">
      <style:paragraph-properties fo:margin-left="6.03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5" style:family="paragraph" style:parent-style-name="i17">
      <style:paragraph-properties fo:margin-left="6.66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6" style:family="paragraph" style:parent-style-name="i17">
      <style:paragraph-properties fo:margin-left="6.3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7" style:family="paragraph" style:parent-style-name="i15">
      <style:paragraph-properties fo:margin-left="6.66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8" style:family="paragraph" style:parent-style-name="i12">
      <style:paragraph-properties fo:margin-left="6.3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99" style:family="paragraph" style:parent-style-name="i12">
      <style:paragraph-properties fo:margin-left="5.0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0" style:family="paragraph" style:parent-style-name="i12">
      <style:paragraph-properties fo:margin-left="5.39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1" style:family="paragraph" style:parent-style-name="i12">
      <style:paragraph-properties fo:margin-left="5.71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2" style:family="paragraph" style:parent-style-name="i12">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3" style:family="paragraph" style:parent-style-name="i12">
      <style:paragraph-properties fo:margin-top="0cm" fo:margin-bottom="0cm" loext:contextual-spacing="false" fo:hyphenation-ladder-count="no-limit"/>
      <style:text-properties style:font-name="Times New Roman" fo:font-size="14pt" officeooo:paragraph-rsid="00217417" style:font-size-asian="14pt" style:font-name-complex="Times New Roman" fo:hyphenate="false" fo:hyphenation-remain-char-count="2" fo:hyphenation-push-char-count="2"/>
    </style:style>
    <style:style style:name="P104" style:family="paragraph" style:parent-style-name="i12">
      <style:paragraph-properties fo:margin-left="4.76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5" style:family="paragraph" style:parent-style-name="i12">
      <style:paragraph-properties fo:margin-left="6.03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6" style:family="paragraph" style:parent-style-name="i11">
      <style:paragraph-properties fo:margin-left="4.763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7" style:family="paragraph" style:parent-style-name="i11">
      <style:paragraph-properties fo:margin-left="4.445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8" style:family="paragraph" style:parent-style-name="i11">
      <style:paragraph-properties fo:margin-left="5.0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09" style:family="paragraph" style:parent-style-name="i11">
      <style:paragraph-properties fo:margin-left="5.39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10" style:family="paragraph" style:parent-style-name="i11">
      <style:paragraph-properties fo:margin-left="4.12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11" style:family="paragraph" style:parent-style-name="i11">
      <style:paragraph-properties fo:margin-top="0cm" fo:margin-bottom="0cm" loext:contextual-spacing="false" fo:hyphenation-ladder-count="no-limit"/>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12" style:family="paragraph" style:parent-style-name="i16">
      <style:paragraph-properties fo:margin-left="7.62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13" style:family="paragraph" style:parent-style-name="i16">
      <style:paragraph-properties fo:margin-left="7.938cm" fo:margin-right="0cm" fo:margin-top="0cm" fo:margin-bottom="0cm" loext:contextual-spacing="false" fo:hyphenation-ladder-count="no-limit" fo:text-indent="0cm" style:auto-text-indent="false"/>
      <style:text-properties style:font-name="Times New Roman" fo:font-size="14pt" fo:font-style="italic" officeooo:paragraph-rsid="00217417" style:font-size-asian="14pt" style:font-style-asian="italic" style:font-name-complex="Times New Roman" style:font-style-complex="italic" fo:hyphenate="false" fo:hyphenation-remain-char-count="2" fo:hyphenation-push-char-count="2"/>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style:text-properties officeooo:paragraph-rsid="0023fc29"/>
    </style:style>
    <style:style style:name="P116" style:family="paragraph" style:parent-style-name="Standard">
      <style:paragraph-properties fo:text-align="center" style:justify-single-word="false"/>
      <style:text-properties officeooo:paragraph-rsid="00272371"/>
    </style:style>
    <style:style style:name="P117" style:family="paragraph" style:parent-style-name="Standard">
      <style:paragraph-properties fo:text-align="center" style:justify-single-word="false"/>
      <style:text-properties officeooo:paragraph-rsid="00275c31"/>
    </style:style>
    <style:style style:name="P118" style:family="paragraph" style:parent-style-name="Standard">
      <style:paragraph-properties fo:margin-left="1.905cm" fo:margin-right="0cm" fo:text-indent="0cm" style:auto-text-indent="false"/>
      <style:text-properties officeooo:paragraph-rsid="00217417"/>
    </style:style>
    <style:style style:name="P119" style:family="paragraph" style:parent-style-name="Standard">
      <style:paragraph-properties fo:text-align="center" style:justify-single-word="false" fo:break-before="page"/>
      <style:text-properties officeooo:paragraph-rsid="00272371"/>
    </style:style>
    <style:style style:name="P120" style:family="paragraph" style:parent-style-name="Standard">
      <style:paragraph-properties fo:margin-top="2.752cm" fo:margin-bottom="0cm" loext:contextual-spacing="false" fo:text-align="center" style:justify-single-word="false" style:writing-mode="page"/>
    </style:style>
    <style:style style:name="P121" style:family="paragraph" style:parent-style-name="Standard">
      <style:paragraph-properties fo:margin-top="5.503cm" fo:margin-bottom="0cm" loext:contextual-spacing="false" fo:text-align="center" style:justify-single-word="false" style:writing-mode="page"/>
      <style:text-properties officeooo:paragraph-rsid="00275c31"/>
    </style:style>
    <style:style style:name="P122" style:family="paragraph" style:parent-style-name="LL_3a__20_nome_20_autore" style:master-page-name="First_20_Page">
      <style:paragraph-properties style:page-number="auto"/>
      <style:text-properties officeooo:rsid="00217417" officeooo:paragraph-rsid="00217417"/>
    </style:style>
    <style:style style:name="P123" style:family="paragraph" style:parent-style-name="LL_3a__20_titolo_20_libro">
      <style:text-properties officeooo:rsid="00217417" officeooo:paragraph-rsid="00217417"/>
    </style:style>
    <style:style style:name="P124" style:family="paragraph" style:parent-style-name="LL_3a__20_info">
      <style:text-properties officeooo:rsid="00217417" officeooo:paragraph-rsid="00217417"/>
    </style:style>
    <style:style style:name="P125" style:family="paragraph" style:parent-style-name="LL_3a__20_info">
      <style:text-properties officeooo:paragraph-rsid="00217417"/>
    </style:style>
    <style:style style:name="P126" style:family="paragraph" style:parent-style-name="Heading_20_1">
      <style:text-properties fo:font-weight="normal" style:font-weight-asian="normal" style:font-weight-complex="normal"/>
    </style:style>
    <style:style style:name="P127" style:family="paragraph" style:parent-style-name="Heading_20_1">
      <style:paragraph-properties fo:break-before="page"/>
      <style:text-properties fo:font-weight="normal" style:font-weight-asian="normal" style:font-weight-complex="normal"/>
    </style:style>
    <style:style style:name="P128" style:family="paragraph" style:parent-style-name="Heading_20_1" style:master-page-name="">
      <style:paragraph-properties fo:margin-top="1.101cm" fo:margin-bottom="1.404cm" loext:contextual-spacing="false" style:page-number="auto" style:writing-mode="page"/>
    </style:style>
    <style:style style:name="P129" style:family="paragraph" style:parent-style-name="Contents_20_1">
      <style:paragraph-properties>
        <style:tab-stops>
          <style:tab-stop style:position="11.202cm" style:type="right" style:leader-style="dotted" style:leader-text="."/>
        </style:tab-stops>
      </style:paragraph-properties>
    </style:style>
    <style:style style:name="P130" style:family="paragraph" style:parent-style-name="Heading_20_2">
      <style:paragraph-properties fo:hyphenation-ladder-count="no-limit"/>
      <style:text-properties fo:hyphenate="false" fo:hyphenation-remain-char-count="2" fo:hyphenation-push-char-count="2"/>
    </style:style>
    <style:style style:name="P131"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7417"/>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Times New Roman" fo:font-size="18pt" style:font-size-asian="18pt" style:font-name-complex="Times New Roman"/>
    </style:style>
    <style:style style:name="T6" style:family="text">
      <style:text-properties style:font-name="Times New Roman" fo:font-size="22pt" style:font-size-asian="22pt" style:font-name-complex="Times New Roman" style:font-size-complex="22pt"/>
    </style:style>
    <style:style style:name="T7" style:family="text">
      <style:text-properties style:font-name="Times New Roman" fo:font-size="22pt" fo:font-weight="normal" style:font-size-asian="22pt" style:font-weight-asian="normal" style:font-name-complex="Times New Roman" style:font-size-complex="22pt" style:font-weight-complex="normal"/>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1.5pt"/>
    </style:style>
    <style:style style:name="T10" style:family="text">
      <style:text-properties style:font-name="Times New Roman" fo:font-size="14pt" fo:font-style="italic" style:font-size-asian="14pt" style:font-style-asian="italic" style:font-name-complex="Times New Roman" style:font-style-complex="italic"/>
    </style:style>
    <style:style style:name="T11" style:family="text">
      <style:text-properties fo:font-variant="small-caps" style:font-name="Times New Roman" fo:font-size="14pt" style:font-size-asian="14pt" style:font-name-complex="Times New Roman"/>
    </style:style>
    <style:style style:name="T12" style:family="text">
      <style:text-properties style:font-size-complex="14pt"/>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style:font-size-complex="11.5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2">Gabriele D'Annunzio</text:p>
      <text:p text:style-name="P123">La fiaccola sotto il mogg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24">TITOLO: La fiaccola sotto il moggio</text:p>
      <text:p text:style-name="P124">AUTORE: D'Annunzio, Gabriele</text:p>
      <text:p text:style-name="LL_3a__20_info">TRADUTTORE:</text:p>
      <text:p text:style-name="LL_3a__20_info">CURATORE:</text:p>
      <text:p text:style-name="P125">NOTE: <text:span text:style-name="T3">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25">COPERTINA: <text:span text:style-name="T3">n. d.</text:span></text:p>
      <text:p text:style-name="LL_3a__20_info"/>
      <text:p text:style-name="P125">TRATTO DA: <text:span text:style-name="Strong_20_Emphasis"><text:span text:style-name="T4">La fiaccola sotto il moggio / tragedia di Gabriele D'Annunzio. - Milano : Treves, 1916. - 151 p. ; 19 cm.</text:span></text:span></text:p>
      <text:p text:style-name="LL_3a__20_info"/>
      <text:p text:style-name="LL_3a__20_info">CODICE ISBN FONTE: <text:span text:style-name="T3">n. d.</text:span></text:p>
      <text:p text:style-name="LL_3a__20_info"/>
      <text:p text:style-name="LL_3a__20_info"><text:soft-page-break/>1a EDIZIONE ELETTRONICA DEL: <text:span text:style-name="T3">11 genna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4">PER011000 ARTI RAPPRESENTATIVE / Teatro / Generale</text:p>
      <text:p text:style-name="P124">FIC004000 FICTION / Classici</text:p>
      <text:p text:style-name="LL_3a__20_info"/>
      <text:p text:style-name="LL_3a__20_info">DIGITALIZZAZIONE:</text:p>
      <text:p text:style-name="P124">Distributed proofreaders, https://www.pgdp.net/</text:p>
      <text:p text:style-name="LL_3a__20_info"/>
      <text:p text:style-name="LL_3a__20_info">REVISIONE:</text:p>
      <text:p text:style-name="P124">Barbara Magni, bfmagni@gmail.com</text:p>
      <text:p text:style-name="LL_3a__20_info"/>
      <text:p text:style-name="LL_3a__20_info">IMPAGINAZIONE:</text:p>
      <text:p text:style-name="P124">Claudio Paganelli, paganelli@mclink.it</text:p>
      <text:p text:style-name="LL_3a__20_info"/>
      <text:p text:style-name="LL_3a__20_info">PUBBLICAZIONE:</text:p>
      <text:p text:style-name="P124">Catia Righi, catia_righi@tin.it</text:p>
      <text:p text:style-name="P124">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9"><text:a xlink:type="simple" xlink:href="#__RefHeading___Toc349_1637598191" text:style-name="Index_20_Link" text:visited-style-name="Index_20_Link">Liber Liber<text:tab/>4</text:a></text:p>
          <text:p text:style-name="P129"><text:a xlink:type="simple" xlink:href="#__RefHeading___Toc28906_1132642403" text:style-name="Index_20_Link" text:visited-style-name="Index_20_Link">LA FIACCOLA SOTTO IL MOGGIO<text:tab/>6</text:a></text:p>
          <text:p text:style-name="P129"><text:a xlink:type="simple" xlink:href="#__RefHeading___Toc17446_1130871058" text:style-name="Index_20_Link" text:visited-style-name="Index_20_Link">DRAMATIS PERSONÆ<text:tab/>7</text:a></text:p>
          <text:p text:style-name="P129"><text:a xlink:type="simple" xlink:href="#__RefHeading___Toc17448_1130871058" text:style-name="Index_20_Link" text:visited-style-name="Index_20_Link">ATTO PRIMO<text:tab/>8</text:a></text:p>
          <text:p text:style-name="P131"><text:a xlink:type="simple" xlink:href="#__RefHeading___Toc17450_1130871058" text:style-name="Index_20_Link" text:visited-style-name="Index_20_Link">SCENA PRIMA.<text:tab/>9</text:a></text:p>
          <text:p text:style-name="P131"><text:a xlink:type="simple" xlink:href="#__RefHeading___Toc17452_1130871058" text:style-name="Index_20_Link" text:visited-style-name="Index_20_Link">SCENA SECONDA.<text:tab/>17</text:a></text:p>
          <text:p text:style-name="P131"><text:a xlink:type="simple" xlink:href="#__RefHeading___Toc17454_1130871058" text:style-name="Index_20_Link" text:visited-style-name="Index_20_Link">SCENA TERZA.<text:tab/>29</text:a></text:p>
          <text:p text:style-name="P131"><text:a xlink:type="simple" xlink:href="#__RefHeading___Toc17456_1130871058" text:style-name="Index_20_Link" text:visited-style-name="Index_20_Link">SCENA QUARTA.<text:tab/>44</text:a></text:p>
          <text:p text:style-name="P131"><text:a xlink:type="simple" xlink:href="#__RefHeading___Toc17458_1130871058" text:style-name="Index_20_Link" text:visited-style-name="Index_20_Link">SCENA QUINTA.<text:tab/>48</text:a></text:p>
          <text:p text:style-name="P131"><text:a xlink:type="simple" xlink:href="#__RefHeading___Toc17460_1130871058" text:style-name="Index_20_Link" text:visited-style-name="Index_20_Link">SCENA SESTA.<text:tab/>60</text:a></text:p>
          <text:p text:style-name="P129"><text:a xlink:type="simple" xlink:href="#__RefHeading___Toc17462_1130871058" text:style-name="Index_20_Link" text:visited-style-name="Index_20_Link">ATTO SECONDO<text:tab/>68</text:a></text:p>
          <text:p text:style-name="P131"><text:a xlink:type="simple" xlink:href="#__RefHeading___Toc17464_1130871058" text:style-name="Index_20_Link" text:visited-style-name="Index_20_Link">SCENA PRIMA.<text:tab/>68</text:a></text:p>
          <text:p text:style-name="P131"><text:a xlink:type="simple" xlink:href="#__RefHeading___Toc17466_1130871058" text:style-name="Index_20_Link" text:visited-style-name="Index_20_Link">SCENA SECONDA.<text:tab/>75</text:a></text:p>
          <text:p text:style-name="P131"><text:a xlink:type="simple" xlink:href="#__RefHeading___Toc17468_1130871058" text:style-name="Index_20_Link" text:visited-style-name="Index_20_Link">SCENA TERZA.<text:tab/>80</text:a></text:p>
          <text:p text:style-name="P131"><text:a xlink:type="simple" xlink:href="#__RefHeading___Toc17470_1130871058" text:style-name="Index_20_Link" text:visited-style-name="Index_20_Link">SCENA QUARTA.<text:tab/>82</text:a></text:p>
          <text:p text:style-name="P131"><text:a xlink:type="simple" xlink:href="#__RefHeading___Toc17472_1130871058" text:style-name="Index_20_Link" text:visited-style-name="Index_20_Link">SCENA QUINTA.<text:tab/>93</text:a></text:p>
          <text:p text:style-name="P129"><text:a xlink:type="simple" xlink:href="#__RefHeading___Toc17474_1130871058" text:style-name="Index_20_Link" text:visited-style-name="Index_20_Link">ATTO TERZO<text:tab/>102</text:a></text:p>
          <text:p text:style-name="P131"><text:a xlink:type="simple" xlink:href="#__RefHeading___Toc17476_1130871058" text:style-name="Index_20_Link" text:visited-style-name="Index_20_Link">SCENA PRIMA.<text:tab/>102</text:a></text:p>
          <text:p text:style-name="P131"><text:a xlink:type="simple" xlink:href="#__RefHeading___Toc17478_1130871058" text:style-name="Index_20_Link" text:visited-style-name="Index_20_Link">SCENA SECONDA.<text:tab/>117</text:a></text:p>
          <text:p text:style-name="P131"><text:a xlink:type="simple" xlink:href="#__RefHeading___Toc17480_1130871058" text:style-name="Index_20_Link" text:visited-style-name="Index_20_Link">SCENA TERZA.<text:tab/>122</text:a></text:p>
          <text:p text:style-name="P131"><text:a xlink:type="simple" xlink:href="#__RefHeading___Toc17482_1130871058" text:style-name="Index_20_Link" text:visited-style-name="Index_20_Link">SCENA QUARTA.<text:tab/>125</text:a></text:p>
          <text:p text:style-name="P129"><text:a xlink:type="simple" xlink:href="#__RefHeading___Toc17484_1130871058" text:style-name="Index_20_Link" text:visited-style-name="Index_20_Link">ATTO QVARTO<text:tab/>142</text:a></text:p>
          <text:p text:style-name="P131"><text:a xlink:type="simple" xlink:href="#__RefHeading___Toc17486_1130871058" text:style-name="Index_20_Link" text:visited-style-name="Index_20_Link">SCENA PRIMA.<text:tab/>142</text:a></text:p>
          <text:p text:style-name="P131"><text:a xlink:type="simple" xlink:href="#__RefHeading___Toc17488_1130871058" text:style-name="Index_20_Link" text:visited-style-name="Index_20_Link">SCENA SECONDA.<text:tab/>149</text:a></text:p>
          <text:p text:style-name="P131"><text:a xlink:type="simple" xlink:href="#__RefHeading___Toc17490_1130871058" text:style-name="Index_20_Link" text:visited-style-name="Index_20_Link">SCENA TERZA.<text:tab/>153</text:a></text:p>
        </text:index-body>
      </text:table-of-content>
      <text:h text:style-name="P128" text:outline-level="1"><text:bookmark-start text:name="__RefHeading___Toc28906_1132642403"/><text:span text:style-name="T7">LA FIACCOLA<text:line-break/>SOTTO IL MOGGIO</text:span><text:bookmark-end text:name="__RefHeading___Toc28906_1132642403"/></text:h>
      <text:p text:style-name="P120"><text:span text:style-name="T5">TRAGEDIA DI GABRIELE<text:line-break/></text:span><text:span text:style-name="T6">D'ANNVNZIO</text:span></text:p>
      <text:p text:style-name="P121"><text:span text:style-name="T12">PRESSO I FRATELLI TREVES</text:span></text:p>
      <text:p text:style-name="P117"><text:span text:style-name="T12">EDITORI IN MILANO.</text:span></text:p>
      <text:h text:style-name="Heading_20_1" text:outline-level="1"><text:bookmark-start text:name="__RefHeading___Toc17446_1130871058"/><text:span text:style-name="T13">DRAMATIS PERSONÆ</text:span><text:bookmark-end text:name="__RefHeading___Toc17446_1130871058"/></text:h>
      <text:p text:style-name="P118"><text:span text:style-name="smcap1"><text:span text:style-name="T8">Tibaldo, Simonetto e Gigliola de Sangro.</text:span></text:span></text:p>
      <text:p text:style-name="P118"><text:span text:style-name="smcap1"><text:span text:style-name="T8">Bertrando Acclozamòra.</text:span></text:span></text:p>
      <text:p text:style-name="P118"><text:span text:style-name="smcap1"><text:span text:style-name="T8">Donna Aldegrina.</text:span></text:span></text:p>
      <text:p text:style-name="P118"><text:span text:style-name="smcap1"><text:span text:style-name="T8">La femmina di Luco Angizia Fura.</text:span></text:span></text:p>
      <text:p text:style-name="P118"><text:span text:style-name="smcap1"><text:span text:style-name="T8">Le due nutrici Annabella e Benedetta.</text:span></text:span></text:p>
      <text:p text:style-name="P118"><text:span text:style-name="smcap1"><text:span text:style-name="T8">Il serparo.</text:span></text:span></text:p>
      <text:p text:style-name="P118"><text:span text:style-name="smcap1"><text:span text:style-name="T8">I manovali.</text:span></text:span></text:p>
      <text:p text:style-name="P57"/>
      <text:p text:style-name="P57">Nel paese peligno, dentro dal tenitorio di Anversa, presso le gole del Sagittario, la vigilia della Pentecoste, al tempo del Re Borbone Ferdinando I.</text:p>
      <text:p text:style-name="P57"/>
      <text:p text:style-name="P114">CHORVS</text:p>
      <text:p text:style-name="P115">ΔΡΑΣΑΝΤΙ ΠΑΘΕΙΝ</text:p>
      <text:p text:style-name="P115">ΤΡΙΓΕΡΩΝ ΜΥΘΟΣ ΤΑΔΕ ΦΩΝΕΙ</text:p>
      <text:p text:style-name="P114">ΕLECTRA</text:p>
      <text:p text:style-name="P114">ΠΡΕΠΕΙ Δ'ΑΚΑΜΤΩ ΜΕΝΕΙ ΚΑΘΗΚΕΙΝ</text:p>
      <text:h text:style-name="Heading_20_1" text:outline-level="1"><text:bookmark-start text:name="__RefHeading___Toc17448_1130871058"/><text:span text:style-name="T13">ATTO PRIMO</text:span><text:bookmark-end text:name="__RefHeading___Toc17448_1130871058"/></text:h>
      <text:p text:style-name="P63"><text:span text:style-name="T9">Appare un'aula vastissima nella casa antica dei Sangro costrutta sul dosso ineguale del monte. Alla robustezza della primitiva ossatura normanna tutte le età han sovrapposto le loro testimonianze di pietra e di cotto, dal regno degli Angioini al regno dei Borboni. Ricorre all'intorno un ballatoio ricco di sculture, sopra arcate profonde; delle quali alcune sono tuttora aperte, altre sono richiuse, altre sono rette da puntelli. Delle tre in prospetto, la mediana prolunga la sua vôlta verso il giardino che splende, di là da un cancello di ferro, con i suoi cipressi le sue statue i suoi vivai; la destra mette a una scala che ascende e si perde nell'ombra; la sinistra, ornata in ciascun fianco da un mausoleo, s'incurva su la porta della cappella gentilizia che a traverso i trafori di un rosone spande il chiarore delle sue lampade votive. A destra <text:s/>gli archi, più leggeri, sorretti da pilastri isolati, si aprono su una loggetta del Rinascimento a cui fa capo un ramo della scala che discende nella corte. A sinistra, nel muramento d'un arco è praticata una piccola porta; e quivi presso, armadii e scaffali son carichi di rotoli e di filze. Cumuli di vecchie pergamene ingombrano anche il pavimento sconnesso, sopraccàricano una tavola massiccia intorno a cui son seggioloni e scranne. Busti illustri su alte mensole, grandi torcieri di ferro battuto, cassapanche scolpite, una portantina dipinta, alcuni </text:span><text:soft-page-break/><text:span text:style-name="T9">frammenti marmorei compiscono la suppellèttile. Una fontana di gentile lavoro, dominata da una statuetta muliebre, alza nel mezzo dell'aula la sua conca vacua. E il tutto è vetusto, consunto, corroso, fenduto, coperto di polvere, condannato a perire.</text:span></text:p>
      <text:h text:style-name="P130" text:outline-level="2"><text:bookmark-start text:name="__RefHeading___Toc17450_1130871058"/>SCENA PRIMA.<text:bookmark-end text:name="__RefHeading___Toc17450_1130871058"/></text:h>
      <text:p text:style-name="P62"><text:span text:style-name="smcap1"><text:span text:style-name="T8">Donna Aldegrina</text:span></text:span><text:span text:style-name="T8"> è seduta presso la tavola, intenta a consultare le pergamene dell'archivio. </text:span><text:span text:style-name="smcap1"><text:span text:style-name="T8">Benedetta</text:span></text:span><text:span text:style-name="T8"> torce il fuso, </text:span><text:span text:style-name="smcap1"><text:span text:style-name="T8">Annabella</text:span></text:span><text:span text:style-name="T8"> gira l'arcolaio. Il sole pomeridiano entra dalla loggetta.</text:span></text:p>
      <text:p text:style-name="P59"/>
      <text:p text:style-name="P10"><text:span text:style-name="smcap1"><text:span text:style-name="T8">Donna Aldegrina.</text:span></text:span></text:p>
      <text:p text:style-name="P7">Annabella, Annabella,</text:p>
      <text:p text:style-name="P7">non senti come tremano le mura?</text:p>
      <text:p text:style-name="P7">Che è mai questa romba?</text:p>
      <text:p text:style-name="P7">La casa crolla?</text:p>
      <text:p text:style-name="P8"/>
      <text:p text:style-name="P10"><text:span text:style-name="smcap1"><text:span text:style-name="T8">Annabella.</text:span></text:span></text:p>
      <text:p text:style-name="P18">È Probo di Gonnàri</text:p>
      <text:p text:style-name="P7">che dà fuoco alla mina,</text:p>
      <text:p text:style-name="P7">che rompe i massi con le mine al monte,</text:p>
      <text:p text:style-name="P7">al Monte Picco delli Tre Confini</text:p>
      <text:p text:style-name="P7">in Serra Grande.</text:p>
      <text:p text:style-name="P7"/>
      <text:p text:style-name="P10"><text:soft-page-break/><text:span text:style-name="smcap1"><text:span text:style-name="T8">Donna Aldegrina.</text:span></text:span></text:p>
      <text:p text:style-name="P19">Dalle fondamenta</text:p>
      <text:p text:style-name="P7">scote la casa. Ora me la dirocca!</text:p>
      <text:p text:style-name="P7">Benedetta, non vedi che s'allarga</text:p>
      <text:p text:style-name="P7">la fenditura, là, nella travata?</text:p>
      <text:p text:style-name="P7">E ancora non fu messa la catena!</text:p>
      <text:p text:style-name="P7">Questo Mastro Domenico di Pace</text:p>
      <text:p text:style-name="P7">dunque non viene mai?</text:p>
      <text:p text:style-name="P7">Vuole la nostra morte?</text:p>
      <text:p text:style-name="P9"><text:span text:style-name="smcap1"><text:span text:style-name="T8"/></text:span></text:p>
      <text:p text:style-name="P10"><text:span text:style-name="smcap1"><text:span text:style-name="T8">Benedetta.</text:span></text:span></text:p>
      <text:p text:style-name="P7">Lavora dalla parte delle logge,</text:p>
      <text:p text:style-name="P7">o Signorìa, con vénti manovali,</text:p>
      <text:p text:style-name="P7">a mettere puntelli e stanghe e sbarre;</text:p>
      <text:p text:style-name="P7">e dice che gli tocca lavorare</text:p>
      <text:p text:style-name="P7">anco stanotte al lume dette fiaccole;</text:p>
      <text:p text:style-name="P7">ché quella parte è tutta</text:p>
      <text:p text:style-name="P7">crepe e crepacci, e pende che a vederla</text:p>
      <text:p text:style-name="P7">fa spavento. Il pietrame</text:p>
      <text:p text:style-name="P7">si sgretola, si scioglie</text:p>
      <text:p text:style-name="P7">in sabbia, come tufo; anco il mattone,</text:p>
      <text:p text:style-name="P7">peggio che crudo fosse.</text:p>
      <text:p text:style-name="P9"><text:span text:style-name="smcap1"><text:span text:style-name="T8"/></text:span></text:p>
      <text:p text:style-name="P10"><text:span text:style-name="smcap1"><text:span text:style-name="T8">Annabella.</text:span></text:span></text:p>
      <text:p text:style-name="P27">Questa mane</text:p>
      <text:p text:style-name="P7">è rotolata già dalla sua nicchia</text:p>
      <text:p text:style-name="P7">la Regina Giovanna; e il Re Roberto</text:p>
      <text:p text:style-name="P7">tentenna, Signorìa.</text:p>
      <text:p text:style-name="P9"><text:span text:style-name="smcap1"><text:span text:style-name="T8"/></text:span></text:p>
      <text:p text:style-name="P10"><text:soft-page-break/><text:span text:style-name="smcap1"><text:span text:style-name="T8">Benedetta.</text:span></text:span></text:p>
      <text:p text:style-name="P7">E l'aquila è caduta dal sepolcro</text:p>
      <text:p text:style-name="P7">del vescovo Berardo.</text:p>
      <text:p text:style-name="P9"><text:span text:style-name="smcap1"><text:span text:style-name="T8"/></text:span></text:p>
      <text:p text:style-name="P10"><text:span text:style-name="smcap1"><text:span text:style-name="T8">Annabella.</text:span></text:span></text:p>
      <text:p text:style-name="P7">Anco la fontanella di Gioietta</text:p>
      <text:p text:style-name="P7">ammutolita s'è. La gromma intasa</text:p>
      <text:p text:style-name="P7">tutto: le tre cannelle sono secche.</text:p>
      <text:p text:style-name="P64">S'alza. Va a sollevare il disco di pietra nel pavimento. Prova a dar l'acqua.</text:p>
      <text:p text:style-name="P7">Gira e volta la chiave nel chiusino,</text:p>
      <text:p text:style-name="P7">l'acqua non passa più!</text:p>
      <text:p text:style-name="P58">Lascia ricadere il disco. Guarda la fontana.</text:p>
      <text:p text:style-name="P7">Una cannella sola</text:p>
      <text:p text:style-name="P7">ancóra dà una gocciola ogni tanto.</text:p>
      <text:p text:style-name="P7">Peccato! Ci teneva compagnia.</text:p>
      <text:p text:style-name="P9"><text:span text:style-name="smcap1"><text:span text:style-name="T8"/></text:span></text:p>
      <text:p text:style-name="P10"><text:span text:style-name="smcap1"><text:span text:style-name="T8">Benedetta.</text:span></text:span></text:p>
      <text:p text:style-name="P7">Pericola il soffitto nella stanza</text:p>
      <text:p text:style-name="P7">della contessa Loretella. E tutti</text:p>
      <text:p text:style-name="P7">gli specchi torbi intorno si son rotti</text:p>
      <text:p text:style-name="P7">(piano, fuso, che non si rompa il filo)</text:p>
      <text:p text:style-name="P7">dove ci si vedeva nelle macchie</text:p>
      <text:p text:style-name="P7">non so che cose del tempo che fu.</text:p>
      <text:p text:style-name="P9"><text:span text:style-name="smcap1"><text:span text:style-name="T8"/></text:span></text:p>
      <text:p text:style-name="P10"><text:span text:style-name="smcap1"><text:span text:style-name="T8">Annabella.</text:span></text:span></text:p>
      <text:p text:style-name="P7">Ci si vedeva il viso</text:p>
      <text:p text:style-name="P7">della contessa, e l'appannava il fiato</text:p>
      <text:p text:style-name="P7"><text:soft-page-break/>suo, come dietro il vetro</text:p>
      <text:p text:style-name="P7">d'una finestra quando</text:p>
      <text:p text:style-name="P7">s'aspetta che uno passi e gli occhi attenti</text:p>
      <text:p text:style-name="P7">si velano alla pena del fiatare,</text:p>
      <text:p text:style-name="P7">(piano, arcolaio, ché la matassa è scura)</text:p>
      <text:p text:style-name="P7">e solo sta quel velo innanzi agli occhi,</text:p>
      <text:p text:style-name="P7">e solo passa il tempo, e nulla più.</text:p>
      <text:p text:style-name="P9"><text:span text:style-name="smcap1"><text:span text:style-name="T8"/></text:span></text:p>
      <text:p text:style-name="P10"><text:span text:style-name="smcap1"><text:span text:style-name="T8">Benedetta.</text:span></text:span></text:p>
      <text:p text:style-name="P7">Caduti sono i travicelli e gli émbrici</text:p>
      <text:p text:style-name="P7">sul pavimento; e c'è piovuto: un croscio</text:p>
      <text:p text:style-name="P7">d'acqua, un rovescio di gragnuola: ed ora</text:p>
      <text:p text:style-name="P7">svolacchiano le rondini pel varco...</text:p>
      <text:p text:style-name="P7">O Signorìa, che pensi?</text:p>
      <text:p text:style-name="P9"><text:span text:style-name="smcap1"><text:span text:style-name="T8"/></text:span></text:p>
      <text:p text:style-name="P10"><text:span text:style-name="smcap1"><text:span text:style-name="T8">Donna Aldegrina.</text:span></text:span></text:p>
      <text:p text:style-name="P7">Dove sarà Gigliola?</text:p>
      <text:p text:style-name="P7">È la vigilia della Pentecoste</text:p>
      <text:p text:style-name="P7">oggi.</text:p>
      <text:p text:style-name="P9"><text:span text:style-name="smcap1"><text:span text:style-name="T8"/></text:span></text:p>
      <text:p text:style-name="P10"><text:span text:style-name="smcap1"><text:span text:style-name="T8">Annabella.</text:span></text:span></text:p>
      <text:p text:style-name="P34">Oggi fa l'anno.</text:p>
      <text:p text:style-name="P35"/>
      <text:p text:style-name="P10"><text:span text:style-name="smcap1"><text:span text:style-name="T8">Benedetta.</text:span></text:span></text:p>
      <text:p text:style-name="P7">Verso sera.</text:p>
      <text:p text:style-name="P9"><text:span text:style-name="smcap1"><text:span text:style-name="T8"/></text:span></text:p>
      <text:p text:style-name="P10"><text:span text:style-name="smcap1"><text:span text:style-name="T8">Annabella.</text:span></text:span></text:p>
      <text:p text:style-name="P20">Non volle</text:p>
      <text:p text:style-name="P7">detta la messa di requie stamani.</text:p>
      <text:p text:style-name="P7"><text:soft-page-break/>Vuol che si dica dopo Pentecosta.</text:p>
      <text:p text:style-name="P7">Chi sa perché!</text:p>
      <text:p text:style-name="P8"/>
      <text:p text:style-name="P10"><text:span text:style-name="smcap1"><text:span text:style-name="T8">Donna Aldegrina.</text:span></text:span></text:p>
      <text:p text:style-name="P39">Dove sarà Gigliola?</text:p>
      <text:p text:style-name="P9"><text:span text:style-name="smcap1"><text:span text:style-name="T8"/></text:span></text:p>
      <text:p text:style-name="P10"><text:span text:style-name="smcap1"><text:span text:style-name="T8">Benedetta.</text:span></text:span></text:p>
      <text:p text:style-name="P7">Nel giardino sarà per la ghirlanda.</text:p>
      <text:p text:style-name="P9"><text:span text:style-name="smcap1"><text:span text:style-name="T8"/></text:span></text:p>
      <text:p text:style-name="P10"><text:span text:style-name="smcap1"><text:span text:style-name="T8">Annabella.</text:span></text:span></text:p>
      <text:p text:style-name="P7">A cogliere i papaveri selvaggi?</text:p>
      <text:p text:style-name="P7">Ma di quel rosso non si fa ghirlanda.</text:p>
      <text:p text:style-name="P7">Men sùbito s'accaglia il sangue sparso</text:p>
      <text:p text:style-name="P7">che quello non si guasti. O Signorìa,</text:p>
      <text:p text:style-name="P7">tutto inselvatichito è il tuo giardino,</text:p>
      <text:p text:style-name="P7">e tristo come il campo di nessuno.</text:p>
      <text:p text:style-name="P7">Anche i pavoni l'hanno abbandonato.</text:p>
      <text:p text:style-name="P9"><text:span text:style-name="smcap1"><text:span text:style-name="T8"/></text:span></text:p>
      <text:p text:style-name="P10"><text:span text:style-name="smcap1"><text:span text:style-name="T8">Donna Aldegrina.</text:span></text:span></text:p>
      <text:p text:style-name="P7">Dove sarà Gigliola, ed il suo cuore?</text:p>
      <text:p text:style-name="P9"><text:span text:style-name="smcap1"><text:span text:style-name="T8"/></text:span></text:p>
      <text:p text:style-name="P10"><text:span text:style-name="smcap1"><text:span text:style-name="T8">Annabella.</text:span></text:span></text:p>
      <text:p text:style-name="P7">Va per la casa, per le cento stanze</text:p>
      <text:p text:style-name="P7">va come ieri andò, come andrà sempre,</text:p>
      <text:p text:style-name="P7">con quel suo cuore che tanto le pesa.</text:p>
      <text:p text:style-name="P7">Tanto le pesa che s'è fatta curva.</text:p>
      <text:p text:style-name="P7">E non ha pace, e non si stanca mai.</text:p>
      <text:p text:style-name="P7">E va di porta in porta,</text:p>
      <text:p text:style-name="P7">ecco apre un uscio, dietro a sé lo chiude,</text:p>
      <text:p text:style-name="P7"><text:soft-page-break/>sale una scala, scende un'altra scala,</text:p>
      <text:p text:style-name="P7">piglia un andito, passa un corridore,</text:p>
      <text:p text:style-name="P7">a una loggia s'affaccia,</text:p>
      <text:p text:style-name="P7">attraversa una corte,</text:p>
      <text:p text:style-name="P7">sparisce in un androne;</text:p>
      <text:p text:style-name="P7">e risale e riscende e non ha pace</text:p>
      <text:p text:style-name="P7"/>
      <text:p text:style-name="P7">e cerca cerca cerca e mai non trova...</text:p>
      <text:p text:style-name="P7">Ah, questa casa chi la fabbricò</text:p>
      <text:p text:style-name="P7">tanto grande? e perché con tante porte?</text:p>
      <text:p text:style-name="P7">A quanti mali ei volle dare albergo?</text:p>
      <text:p text:style-name="P54">S'odono voci di fatica lontane e confuse. S'ode la cadenza che accompagna lo sforzo.</text:p>
      <text:p text:style-name="P9"><text:span text:style-name="smcap1"><text:span text:style-name="T8"/></text:span></text:p>
      <text:p text:style-name="P10"><text:span text:style-name="smcap1"><text:span text:style-name="T8">Benedetta.</text:span></text:span></text:p>
      <text:p text:style-name="P7">I manovali vociano.</text:p>
      <text:p text:style-name="P9"><text:span text:style-name="smcap1"><text:span text:style-name="T8"/></text:span></text:p>
      <text:p text:style-name="P10"><text:span text:style-name="smcap1"><text:span text:style-name="T8">Donna Aldegrina.</text:span></text:span></text:p>
      <text:p text:style-name="P7">Annabella, Annabella,</text:p>
      <text:p text:style-name="P7">odi un rumore fondo?</text:p>
      <text:p text:style-name="P7">Qualche cosa rovina</text:p>
      <text:p text:style-name="P7">in qualche parte, laggiù... Corri, guarda.</text:p>
      <text:p text:style-name="P9"><text:span text:style-name="smcap1"><text:span text:style-name="T8"/></text:span></text:p>
      <text:p text:style-name="P10"><text:span text:style-name="smcap1"><text:span text:style-name="T8">Annabella.</text:span></text:span></text:p>
      <text:p text:style-name="P7">No. Signorìa, non paventare. È il fiume</text:p>
      <text:p text:style-name="P7">che mugghia, è il Sagittario che si gonfia</text:p>
      <text:p text:style-name="P7">nelle gole. Si sciolgono le nevi</text:p>
      <text:p text:style-name="P7">ai monti, alla Terrata, all'Argatone;</text:p>
      <text:p text:style-name="P7"><text:soft-page-break/>e il Sagittario sùbito s'infuria.</text:p>
      <text:p text:style-name="P54">Mentre Annabella parla, l'ombra d'un uomo appare contro il cancello in fondo all'arcata di mezzo. Appare e dispare.</text:p>
      <text:p text:style-name="P9"><text:span text:style-name="smcap1"><text:span text:style-name="T8"/></text:span></text:p>
      <text:p text:style-name="P10"><text:span text:style-name="smcap1"><text:span text:style-name="T8">Benedetta.</text:span></text:span></text:p>
      <text:p text:style-name="P7">L'uomo, l'uomo! L'ho visto</text:p>
      <text:p text:style-name="P7">dietro il cancello, che spiava...</text:p>
      <text:p text:style-name="P9"><text:span text:style-name="smcap1"><text:span text:style-name="T8"/></text:span></text:p>
      <text:p text:style-name="P10"><text:span text:style-name="smcap1"><text:span text:style-name="T8">Donna Aldegrina.</text:span></text:span></text:p>
      <text:p text:style-name="P45">Quale</text:p>
      <text:p text:style-name="P7">uomo? Chi è?</text:p>
      <text:p text:style-name="P54">Annabella corre al cancello e guata.</text:p>
      <text:p text:style-name="P9"><text:span text:style-name="smcap1"><text:span text:style-name="T8"/></text:span></text:p>
      <text:p text:style-name="P10"><text:span text:style-name="smcap1"><text:span text:style-name="T8">Benedetta.</text:span></text:span></text:p>
      <text:p text:style-name="P18">Stava alla posta; e sùbito</text:p>
      <text:p text:style-name="P7">s'è ritratto. È passato</text:p>
      <text:p text:style-name="P7">per la muraglia rotta,</text:p>
      <text:p text:style-name="P7">là, dietro la fontana</text:p>
      <text:p text:style-name="P7">della Ginevra, certo. L'hai tu scorto,</text:p>
      <text:p text:style-name="P7">Annabella?</text:p>
      <text:p text:style-name="P9"><text:span text:style-name="smcap1"><text:span text:style-name="T8"/></text:span></text:p>
      <text:p text:style-name="P10"><text:span text:style-name="smcap1"><text:span text:style-name="T8">Donna Aldegrina.</text:span></text:span></text:p>
      <text:p text:style-name="P40">Ma quale</text:p>
      <text:p text:style-name="P7">uomo?</text:p>
      <text:p text:style-name="P9"><text:span text:style-name="smcap1"><text:span text:style-name="T8"/></text:span></text:p>
      <text:p text:style-name="P10"><text:span text:style-name="smcap1"><text:span text:style-name="T8">Benedetta.</text:span></text:span></text:p>
      <text:p text:style-name="P37">Da ieri sera</text:p>
      <text:p text:style-name="P7"><text:soft-page-break/>un uomo gira intorno</text:p>
      <text:p text:style-name="P7">alla casa. È un serparo:</text:p>
      <text:p text:style-name="P7">porta i sacchetti di pelle caprina</text:p>
      <text:p text:style-name="P7">alle spalle, alla cintola; ha il suo flauto</text:p>
      <text:p text:style-name="P7">di stinco per l'incanto, e su le mani</text:p>
      <text:p text:style-name="P7">e sui polsi è marchiato</text:p>
      <text:p text:style-name="P7">dal ferro della mula di Foligno.</text:p>
      <text:p text:style-name="P7">Signorìa, non udisti</text:p>
      <text:p text:style-name="P7">iersera quel richiamo</text:p>
      <text:p text:style-name="P7">ch'ei faceva col flauto</text:p>
      <text:p text:style-name="P7">ad ora ad ora sotto le finestre?</text:p>
      <text:p text:style-name="P9"><text:span text:style-name="smcap1"><text:span text:style-name="T8"/></text:span></text:p>
      <text:p text:style-name="P10"><text:span text:style-name="smcap1"><text:span text:style-name="T8">Annabella.</text:span></text:span></text:p>
      <text:p text:style-name="P7">L'ho traveduto: s'è gettato a terra,</text:p>
      <text:p text:style-name="P7">e sguiscia sotto i bòssoli, laggiù,</text:p>
      <text:p text:style-name="P7">verso il Vivaio.</text:p>
      <text:p text:style-name="P9"><text:span text:style-name="smcap1"><text:span text:style-name="T8"/></text:span></text:p>
      <text:p text:style-name="P10"><text:span text:style-name="smcap1"><text:span text:style-name="T8">Donna Aldegrina.</text:span></text:span></text:p>
      <text:p text:style-name="P7">E perchè viene? Ha fame</text:p>
      <text:p text:style-name="P7">forse. Vuol far ballare le sue serpi</text:p>
      <text:p text:style-name="P7">innanzi a noi. Ditelo a Simonetto,</text:p>
      <text:p text:style-name="P7">che questo gioco almeno lo rallegri.</text:p>
      <text:p text:style-name="P9"><text:span text:style-name="smcap1"><text:span text:style-name="T8"/></text:span></text:p>
      <text:p text:style-name="P10"><text:span text:style-name="smcap1"><text:span text:style-name="T8">Benedetta.</text:span></text:span></text:p>
      <text:p text:style-name="P7">Non per questo è venuto, Signorìa.</text:p>
      <text:p text:style-name="P7">Ha già parlato, ha dimandato. Cerca</text:p>
      <text:p text:style-name="P7">la femmina di Luco.</text:p>
      <text:p text:style-name="P9"><text:span text:style-name="smcap1"><text:span text:style-name="T8"/></text:span></text:p>
      <text:p text:style-name="P10"><text:span text:style-name="smcap1"><text:span text:style-name="T8">Donna Aldegrina.</text:span></text:span></text:p>
      <text:p text:style-name="P7"><text:soft-page-break/>Angizia?</text:p>
      <text:p text:style-name="P9"><text:span text:style-name="smcap1"><text:span text:style-name="T8"/></text:span></text:p>
      <text:p text:style-name="P10"><text:span text:style-name="smcap1"><text:span text:style-name="T8">Benedetta.</text:span></text:span></text:p>
      <text:p text:style-name="P21">Vien dal Fùcino, dai boschi</text:p>
      <text:p text:style-name="P7">dei Marsi.</text:p>
      <text:p text:style-name="P9"><text:span text:style-name="smcap1"><text:span text:style-name="T8"/></text:span></text:p>
      <text:p text:style-name="P10"><text:span text:style-name="smcap1"><text:span text:style-name="T8">Donna Aldegrina.</text:span></text:span></text:p>
      <text:p text:style-name="P41">Ebbene?</text:p>
      <text:p text:style-name="P9"><text:span text:style-name="smcap1"><text:span text:style-name="T8"/></text:span></text:p>
      <text:p text:style-name="P10"><text:span text:style-name="smcap1"><text:span text:style-name="T8">Benedetta.</text:span></text:span></text:p>
      <text:p text:style-name="P28">Dice ch'è parente.</text:p>
      <text:p text:style-name="P7">È forse il padre. Certo, le somiglia.</text:p>
      <text:p text:style-name="P7">Ha li stessi occhi.</text:p>
      <text:p text:style-name="P9"><text:span text:style-name="smcap1"><text:span text:style-name="T8"/></text:span></text:p>
      <text:p text:style-name="P10"><text:span text:style-name="smcap1"><text:span text:style-name="T8">Donna Aldegrina.</text:span></text:span></text:p>
      <text:p text:style-name="P29">Ah figlio mio demente!</text:p>
      <text:p text:style-name="P6"><text:span text:style-name="smcap1"><text:span text:style-name="T8">Annabella</text:span></text:span><text:span text:style-name="T8"> dalla loggetta.</text:span></text:p>
      <text:p text:style-name="P7">Signorìa, Don Tibaldo è nella corte</text:p>
      <text:p text:style-name="P7">col fratellastro. E Don Bertrando sembra</text:p>
      <text:p text:style-name="P8"><text:span text:style-name="T14">che s'adiri. Hanno diverbio tra loro.</text:span></text:p>
      <text:h text:style-name="Heading_20_2" text:outline-level="2"><text:bookmark-start text:name="__RefHeading___Toc17452_1130871058"/>SCENA SECONDA.<text:bookmark-end text:name="__RefHeading___Toc17452_1130871058"/></text:h>
      <text:p text:style-name="P62"><text:span text:style-name="smcap1"><text:span text:style-name="T8">Gigliola</text:span></text:span><text:span text:style-name="T8"> discendendo la scala esce dall'ombra del voltone, vestita di gramaglia, in atto d'inseguire </text:span><text:soft-page-break/><text:span text:style-name="T8">perdutamente qualcuno che le sfugga, pallida, anelante, con gli occhi allucinati. S'arresta e vacilla. Ha la voce rotta.</text:span></text:p>
      <text:p text:style-name="P9"><text:span text:style-name="smcap1"><text:span text:style-name="T8"/></text:span></text:p>
      <text:p text:style-name="P10"><text:span text:style-name="smcap1"><text:span text:style-name="T8">Gigliola.</text:span></text:span></text:p>
      <text:p text:style-name="P7">Nonna, sei qui? sei tu?</text:p>
      <text:p text:style-name="P9"><text:span text:style-name="smcap1"><text:span text:style-name="T8"/></text:span></text:p>
      <text:p text:style-name="P10"><text:span text:style-name="smcap1"><text:span text:style-name="T8">Donna Aldegrina.</text:span></text:span></text:p>
      <text:p text:style-name="P30">Gigliola!</text:p>
      <text:p text:style-name="P9"><text:span text:style-name="smcap1"><text:span text:style-name="T8"/></text:span></text:p>
      <text:p text:style-name="P10"><text:span text:style-name="smcap1"><text:span text:style-name="T8">Gigliola.</text:span></text:span></text:p>
      <text:p text:style-name="P98">Sei</text:p>
      <text:p text:style-name="P7">qui, nutrice, Annabella! Benedetta!</text:p>
      <text:p text:style-name="P9"><text:span text:style-name="smcap1"><text:span text:style-name="T8"/></text:span></text:p>
      <text:p text:style-name="P10"><text:span text:style-name="smcap1"><text:span text:style-name="T8">Donna Aldegrina.</text:span></text:span></text:p>
      <text:p text:style-name="P7">Che hai? Dove correvi?</text:p>
      <text:p text:style-name="P9"><text:span text:style-name="smcap1"><text:span text:style-name="T8"/></text:span></text:p>
      <text:p text:style-name="P10"><text:span text:style-name="smcap1"><text:span text:style-name="T8">Annabella.</text:span></text:span></text:p>
      <text:p text:style-name="P106">Perchè tremi?</text:p>
      <text:p text:style-name="P9"><text:span text:style-name="smcap1"><text:span text:style-name="T8"/></text:span></text:p>
      <text:p text:style-name="P10"><text:span text:style-name="smcap1"><text:span text:style-name="T8">Benedetta.</text:span></text:span></text:p>
      <text:p text:style-name="P7">Chi t'ha fatto spavento?</text:p>
      <text:p text:style-name="P9"><text:span text:style-name="smcap1"><text:span text:style-name="T8"/></text:span></text:p>
      <text:p text:style-name="P10"><text:span text:style-name="smcap1"><text:span text:style-name="T8">Gigliola.</text:span></text:span></text:p>
      <text:p text:style-name="P27">Nonna, nonna,</text:p>
      <text:p text:style-name="P7">non l'hai veduta? Dimmi!</text:p>
      <text:p text:style-name="P9"><text:span text:style-name="smcap1"><text:span text:style-name="T8"/></text:span></text:p>
      <text:p text:style-name="P10"><text:span text:style-name="smcap1"><text:span text:style-name="T8">Donna Aldegrina.</text:span></text:span></text:p>
      <text:p text:style-name="P7">Chi, cuor mio? Chi?</text:p>
      <text:p text:style-name="P9"><text:soft-page-break/><text:span text:style-name="smcap1"><text:span text:style-name="T8"/></text:span></text:p>
      <text:p text:style-name="P10"><text:span text:style-name="smcap1"><text:span text:style-name="T8">Gigliola.</text:span></text:span></text:p>
      <text:p text:style-name="P31">Non era avanti a me?</text:p>
      <text:p text:style-name="P7">Non è passata?</text:p>
      <text:p text:style-name="P8"/>
      <text:p text:style-name="P9"><text:span text:style-name="smcap1"><text:span text:style-name="T8"/></text:span></text:p>
      <text:p text:style-name="P10"><text:span text:style-name="smcap1"><text:span text:style-name="T8">Donna Aldegrina.</text:span></text:span></text:p>
      <text:p text:style-name="P67">Chi?</text:p>
      <text:p text:style-name="P9"><text:span text:style-name="smcap1"><text:span text:style-name="T8"/></text:span></text:p>
      <text:p text:style-name="P10"><text:span text:style-name="smcap1"><text:span text:style-name="T8">Annabella</text:span></text:span><text:span text:style-name="T8"> a bassa voce.</text:span></text:p>
      <text:p text:style-name="P107">Non dimandare,</text:p>
      <text:p text:style-name="P7">Signorìa. Tu lo sai. Non dimandare!</text:p>
      <text:p text:style-name="P7">Guardale gli occhi.</text:p>
      <text:p text:style-name="P61"><text:span text:style-name="smcap1"><text:span text:style-name="T9"/></text:span></text:p>
      <text:p text:style-name="P62"><text:span text:style-name="smcap1"><text:span text:style-name="T9">Gigliola</text:span></text:span><text:span text:style-name="T9">, subitamente dominando l'ambascia, mentre la visione le si spegne nelle ciglia.</text:span></text:p>
      <text:p text:style-name="P58"/>
      <text:p text:style-name="P31">Sono pazza. Questo</text:p>
      <text:p text:style-name="P7">tu vuoi dire, nutrice?</text:p>
      <text:p text:style-name="P7">Ho la pazzia negli occhi.</text:p>
      <text:p text:style-name="P7">Me l'ha data in contagio</text:p>
      <text:p text:style-name="P7">quella povera zia Giovanna, forse;</text:p>
      <text:p text:style-name="P7">che lassù, che lassù nella prigione</text:p>
      <text:p text:style-name="P7">urla, e nessuno l'ode.</text:p>
      <text:p text:style-name="P7">Ancora un giorno, un giorno solo, e poi...</text:p>
      <text:p text:style-name="P7">Nonna, domani è il dì di Pentecoste.</text:p>
      <text:p text:style-name="P7">Questa notte è la festa</text:p>
      <text:p text:style-name="P7">delle lingue di fuoco.</text:p>
      <text:p text:style-name="P7">Se lo Spirito viene anche su me,</text:p>
      <text:p text:style-name="P7"><text:soft-page-break/>io che ho sempre taciuto, parlerò.</text:p>
      <text:p text:style-name="P54">Si siede presso la fontanella.</text:p>
      <text:p text:style-name="P9"><text:span text:style-name="smcap1"><text:span text:style-name="T8"/></text:span></text:p>
      <text:p text:style-name="P10"><text:span text:style-name="smcap1"><text:span text:style-name="T8">Donna Aldegrina.</text:span></text:span></text:p>
      <text:p text:style-name="P7">Non t'appenare. Non ti divorare</text:p>
      <text:p text:style-name="P7">così l'anima tua.</text:p>
      <text:p text:style-name="P7">Giovine sei. Pensa a una casa nova,</text:p>
      <text:p text:style-name="P7">pensa al nido ove un giorno</text:p>
      <text:p text:style-name="P7">tu ricomincerai la tua canzone</text:p>
      <text:p text:style-name="P7">con la tua gola fresca.</text:p>
      <text:p text:style-name="P9"><text:span text:style-name="smcap1"><text:span text:style-name="T8"/></text:span></text:p>
      <text:p text:style-name="P10"><text:span text:style-name="smcap1"><text:span text:style-name="T8">Gigliola.</text:span></text:span></text:p>
      <text:p text:style-name="P7">Oh, che dici? che dici? La parola</text:p>
      <text:p text:style-name="P7">più crudele! L'orrore</text:p>
      <text:p text:style-name="P7">su le labbra più care! Dove soffro</text:p>
      <text:p text:style-name="P7">tu mi tocchi. E lo sai.</text:p>
      <text:p text:style-name="P7">Non ho qui nella gola</text:p>
      <text:p text:style-name="P7">anch'io la lividura</text:p>
      <text:p text:style-name="P7">e il gonfiore e la piaga,</text:p>
      <text:p text:style-name="P7">e la secchezza sempre?</text:p>
      <text:p text:style-name="P7">Io non porto le stìmate di Cristo,</text:p>
      <text:p text:style-name="P7">i segni della passione santa.</text:p>
      <text:p text:style-name="P7">Ma le stìmate porto</text:p>
      <text:p text:style-name="P7">di quella carne che mi generò.</text:p>
      <text:p text:style-name="P7">E ne sanguino e brucio.</text:p>
      <text:p text:style-name="P7">Non mi fu medicina il mio silenzio.</text:p>
      <text:p text:style-name="P7">Oggi fa l'anno che mia madre cadde</text:p>
      <text:p text:style-name="P7">nella tagliuola orrenda, tratta fu</text:p>
      <text:p text:style-name="P7"><text:soft-page-break/>all'insidia impensata, presa fu</text:p>
      <text:p text:style-name="P7">dall'astuzia selvaggia</text:p>
      <text:p text:style-name="P7">nell'ordegno di morte... Ah, ecco il giorno!</text:p>
      <text:p text:style-name="P7">Oggi parlo, se il dubbio è verità.</text:p>
      <text:p text:style-name="P54">Si solleva agitata.</text:p>
      <text:p text:style-name="P9"><text:span text:style-name="smcap1"><text:span text:style-name="T8"/></text:span></text:p>
      <text:p text:style-name="P10"><text:span text:style-name="smcap1"><text:span text:style-name="T8">Donna Aldegrina.</text:span></text:span></text:p>
      <text:p text:style-name="P7">O Gigliola, mio cuore, tenerezza</text:p>
      <text:p text:style-name="P7">e spina del cuor mio</text:p>
      <text:p text:style-name="P7">desolato, o Gigliola,</text:p>
      <text:p text:style-name="P7">o tu piccola, sempre,</text:p>
      <text:p text:style-name="P7">pe' capelli miei bianchi,</text:p>
      <text:p text:style-name="P7">non mi fare paura,</text:p>
      <text:p text:style-name="P7">non m'affannare così! D'improvviso</text:p>
      <text:p text:style-name="P7">divampi. Tutta m'appari affocata</text:p>
      <text:p text:style-name="P7">dalla tua febbre nascosta, agitata</text:p>
      <text:p text:style-name="P7">dal tuo sogno furente;</text:p>
      <text:p text:style-name="P7">e la tua faccia si muta, e si muta</text:p>
      <text:p text:style-name="P7">la tua voce; e più nulla</text:p>
      <text:p text:style-name="P7">di quel che in te fu la grazia del primo</text:p>
      <text:p text:style-name="P7">fiore e fu il pane mio dolce fra tanta</text:p>
      <text:p text:style-name="P7">amarezza, più nulla</text:p>
      <text:p text:style-name="P7">rimane. E più non so se tu sii quella</text:p>
      <text:p text:style-name="P7">che appoggiava la gota a questi poveri</text:p>
      <text:p text:style-name="P7">ginocchi ed ascoltava</text:p>
      <text:p text:style-name="P7">senza batter le ciglia</text:p>
      <text:p text:style-name="P7">la mia favola lunga.</text:p>
      <text:p text:style-name="P9"><text:span text:style-name="smcap1"><text:span text:style-name="T8"/></text:span></text:p>
      <text:p text:style-name="P10"><text:soft-page-break/><text:span text:style-name="smcap1"><text:span text:style-name="T8">Gigliola.</text:span></text:span></text:p>
      <text:p text:style-name="P7">T'ho fatto pena. Che ho detto? Nulla.</text:p>
      <text:p text:style-name="P7">Mi si svanisce il capo,</text:p>
      <text:p text:style-name="P7">qualche volta, non so.</text:p>
      <text:p text:style-name="P7">Tutto va, tutto passa.</text:p>
      <text:p text:style-name="P7">L'ombra è là, e nessuno</text:p>
      <text:p text:style-name="P7">deve guardarla. I giorni</text:p>
      <text:p text:style-name="P7">sono eguali, e si vive.</text:p>
      <text:p text:style-name="P7">È vero. Si può vivere</text:p>
      <text:p text:style-name="P7">in pace, e avere gioia</text:p>
      <text:p text:style-name="P7">da un fil d'erba che trema</text:p>
      <text:p text:style-name="P7">sul davanzale al soffio</text:p>
      <text:p text:style-name="P7">che viene non si sa</text:p>
      <text:p text:style-name="P7">di dove, non si sa</text:p>
      <text:p text:style-name="P7">di dove! Si può vivere</text:p>
      <text:p text:style-name="P7">in pace e avere gioia</text:p>
      <text:p text:style-name="P7">dalla piuma che cade,</text:p>
      <text:p text:style-name="P7">dal volo d'una rondine...</text:p>
      <text:p text:style-name="P7">Sì, mi ricordo. Vedo ogni mattina</text:p>
      <text:p text:style-name="P7">Assunta della Teve</text:p>
      <text:p text:style-name="P7">seduta su la sedia sua di paglia,</text:p>
      <text:p text:style-name="P7">laggiù nel vano della sua finestra,</text:p>
      <text:p text:style-name="P7">che cuce le lenzuola, ed è tranquilla;</text:p>
      <text:p text:style-name="P7">e i giorni sono eguali;</text:p>
      <text:p text:style-name="P7">ed ella s'alza quando il padre torna;</text:p>
      <text:p text:style-name="P7">e non si sente ella mancare il cuore</text:p>
      <text:p text:style-name="P7">per pietà di quel povero sorriso</text:p>
      <text:p text:style-name="P7">che l'uomo fa con le sue labbra smorte</text:p>
      <text:p text:style-name="P7">quando gli passa nella schiena il freddo</text:p>
      <text:p text:style-name="P7"><text:soft-page-break/>della vergogna...</text:p>
      <text:p text:style-name="P9"><text:span text:style-name="smcap1"><text:span text:style-name="T8"/></text:span></text:p>
      <text:p text:style-name="P10"><text:span text:style-name="smcap1"><text:span text:style-name="T8">Donna Aldegrina.</text:span></text:span></text:p>
      <text:p text:style-name="P77">Oh perchè, se sei dolce,</text:p>
      <text:p text:style-name="P7">mi fai più pena? Hai gli occhi asciutti; e sembra</text:p>
      <text:p text:style-name="P7">che ogni parola tua traversi un mare</text:p>
      <text:p text:style-name="P7">di pianto, prima d'arrivare a me.</text:p>
      <text:p text:style-name="P7">Sièditi.</text:p>
      <text:p text:style-name="P9"><text:span text:style-name="smcap1"><text:span text:style-name="T8"/></text:span></text:p>
      <text:p text:style-name="P10"><text:span text:style-name="smcap1"><text:span text:style-name="T8">Gigliola.</text:span></text:span></text:p>
      <text:p text:style-name="P42">Sì. Ecco, mi siedo. Sono</text:p>
      <text:p text:style-name="P7">in pace. Appoggerò la gota ai tuoi</text:p>
      <text:p text:style-name="P7">ginocchi, come allora. Non si deve</text:p>
      <text:p text:style-name="P7">soffrire. Cucirò</text:p>
      <text:p text:style-name="P7">i teli, come Assunta della Teve,</text:p>
      <text:p text:style-name="P7">seduta accanto alla finestra. E quando</text:p>
      <text:p text:style-name="P7">verrà mio padre, non lo guarderò,</text:p>
      <text:p text:style-name="P7">perché non faccia quel sorriso. E quando</text:p>
      <text:p text:style-name="P7">verrà la moglie di mio padre, allora</text:p>
      <text:p text:style-name="P7">m'alzerò come innanzi alla padrona</text:p>
      <text:p text:style-name="P7">mia legittima. O nonna,</text:p>
      <text:p text:style-name="P7">sì, lo so: per ciascuno</text:p>
      <text:p text:style-name="P7">viene la volta del servire. Quella</text:p>
      <text:p text:style-name="P7">spazzava tra due porte, con le braccia</text:p>
      <text:p text:style-name="P7">nude e la gonna rialzata ai fianchi,</text:p>
      <text:p text:style-name="P7">e il vento del riscontro</text:p>
      <text:p text:style-name="P7">le sollevava intorno l'immondezza</text:p>
      <text:p text:style-name="P7">e glie la rigettava contro il viso...</text:p>
      <text:p text:style-name="P7">Mi ricordo. La vedo.</text:p>
      <text:p text:style-name="P9"><text:soft-page-break/><text:span text:style-name="smcap1"><text:span text:style-name="T8"/></text:span></text:p>
      <text:p text:style-name="P10"><text:span text:style-name="smcap1"><text:span text:style-name="T8">Donna Aldegrina.</text:span></text:span></text:p>
      <text:p text:style-name="P7">Ora il tuo capo pesa come il bronzo;</text:p>
      <text:p text:style-name="P7">ch'era così leggero!</text:p>
      <text:p text:style-name="P9"><text:span text:style-name="smcap1"><text:span text:style-name="T8"/></text:span></text:p>
      <text:p text:style-name="P10"><text:span text:style-name="smcap1"><text:span text:style-name="T8">Gigliola.</text:span></text:span></text:p>
      <text:p text:style-name="P7">Pesa? Dimmi: perché</text:p>
      <text:p text:style-name="P7">mille pensieri insieme</text:p>
      <text:p text:style-name="P7">non hanno il peso d'un pensiero solo,</text:p>
      <text:p text:style-name="P7">quando è solo? Io lo scuoto, e me ne libero.</text:p>
      <text:p text:style-name="P7">Si può vivere in pace.</text:p>
      <text:p text:style-name="P7">Che cosa mai accade? Nulla. I giorni</text:p>
      <text:p text:style-name="P7">sono eguali, e si vive.</text:p>
      <text:p text:style-name="P7">Il mio fratello è ancóra nel suo letto</text:p>
      <text:p text:style-name="P7">con la fronte voltata verso il muro.</text:p>
      <text:p text:style-name="P7">È sempre stanco, e pieno di terrore.</text:p>
      <text:p text:style-name="P7">Ma vive. Ascolta i passi</text:p>
      <text:p text:style-name="P7">che fa la zia Giovanna</text:p>
      <text:p text:style-name="P7">nella stanza di sopra,</text:p>
      <text:p text:style-name="P7">rinchiusa a doppia chiave;</text:p>
      <text:p text:style-name="P7">i passi e i balzi e i gridi sordi conta,</text:p>
      <text:p text:style-name="P7">ch'ella fa per sfuggire</text:p>
      <text:p text:style-name="P7">a quello sconosciuto</text:p>
      <text:p text:style-name="P7">ch'è rinchiuso con lei,</text:p>
      <text:p text:style-name="P7">a quell'essere enorme</text:p>
      <text:p text:style-name="P7">e beffardo ch'è nato</text:p>
      <text:p text:style-name="P7">a poco a poco dalla malattia,</text:p>
      <text:p text:style-name="P7">che s'è nutrito e ha fatto l'ossa ed ora</text:p>
      <text:p text:style-name="P7">è il compagno e il nemico,</text:p>
      <text:p text:style-name="P7"><text:soft-page-break/>il custode e il padrone;</text:p>
      <text:p text:style-name="P7">che ha più carne di lei,</text:p>
      <text:p text:style-name="P7">che ha più soffio di lei,</text:p>
      <text:p text:style-name="P7">che la guarda, le parla,</text:p>
      <text:p text:style-name="P7">le s'accosta, la tocca,</text:p>
      <text:p text:style-name="P7">le rifiata vicino</text:p>
      <text:p text:style-name="P7">intollerabilmente,</text:p>
      <text:p text:style-name="P7">visibile e palpabile</text:p>
      <text:p text:style-name="P7">per lei sola...</text:p>
      <text:p text:style-name="P9"><text:span text:style-name="smcap1"><text:span text:style-name="T8"/></text:span></text:p>
      <text:p text:style-name="P10"><text:span text:style-name="smcap1"><text:span text:style-name="T8">Donna Aldegrina.</text:span></text:span></text:p>
      <text:p text:style-name="P22">No, no!</text:p>
      <text:p text:style-name="P7">Taci.</text:p>
      <text:p text:style-name="P64">Ella pone le sue mani scarne su la bocca di Gigliola.</text:p>
      <text:p text:style-name="P36">Sei devastata,</text:p>
      <text:p text:style-name="P7">sei disperata fino a dentro, sei</text:p>
      <text:p text:style-name="P7">bruciata fino alta radice. Tutto</text:p>
      <text:p text:style-name="P7">quel che è misero e offeso</text:p>
      <text:p text:style-name="P7">e rotto e agonizzante</text:p>
      <text:p text:style-name="P7">parla per la tua bocca. Sei la voce</text:p>
      <text:p text:style-name="P7">della nostra ruina,</text:p>
      <text:p text:style-name="P7">di tutte le ruine senza scampo.</text:p>
      <text:p text:style-name="P7">O mia povera povera</text:p>
      <text:p text:style-name="P7">povera creatura,</text:p>
      <text:p text:style-name="P7">piccola anima mia,</text:p>
      <text:p text:style-name="P7">per me piccola sempre,</text:p>
      <text:p text:style-name="P7">chi ti consolerà?</text:p>
      <text:p text:style-name="P7">chi t'inumidirà un'altra volta</text:p>
      <text:p text:style-name="P7"><text:soft-page-break/>queste pàlpebre secche? Ahimè! Ahimè!</text:p>
      <text:p text:style-name="P7">Una pietra, una terra calcinata,</text:p>
      <text:p text:style-name="P7">una stoppia riarsa.</text:p>
      <text:p text:style-name="P7">E che farò per te io vecchia e lógora?</text:p>
      <text:p text:style-name="P7">Chi mai chi mai farà per te nel mondo</text:p>
      <text:p text:style-name="P7">alcuna cosa, o piccola mia sola?</text:p>
      <text:p text:style-name="P9"><text:span text:style-name="smcap1"><text:span text:style-name="T8"/></text:span></text:p>
      <text:p text:style-name="P10"><text:span text:style-name="smcap1"><text:span text:style-name="T8">Gigliola.</text:span></text:span></text:p>
      <text:p text:style-name="P7">Io, io farò. Fare bisogna, fare</text:p>
      <text:p text:style-name="P7">bisogna. Alzarmi debbo,</text:p>
      <text:p text:style-name="P7">restar diritta in piedi fino all'ora</text:p>
      <text:p text:style-name="P7">di coricarmi. Baciami la fronte.</text:p>
      <text:p text:style-name="P7">Mi bacerai a sera un'altra volta.</text:p>
      <text:p text:style-name="P7">Così. M'alzo. Il coraggio non vacilla.</text:p>
      <text:p text:style-name="P7">Stanotte i manovali</text:p>
      <text:p text:style-name="P7">lavoreranno al lume delle fiaccole.</text:p>
      <text:p text:style-name="P7">Non lo sai? Tutta notte.</text:p>
      <text:p text:style-name="P7">Anch'io anch'io laggiù, in qualche parte,</text:p>
      <text:p text:style-name="P7">ho una fiaccola rossa</text:p>
      <text:p text:style-name="P7">nascosta sotto il moggio,</text:p>
      <text:p text:style-name="P7">sotto un moggio vecchissimo nascosta</text:p>
      <text:p text:style-name="P7">che non misura più perché non tiene</text:p>
      <text:p text:style-name="P7">più né grano né orzo.</text:p>
      <text:p text:style-name="P7">Entro i cerchi di ferro rugginoso</text:p>
      <text:p text:style-name="P7">ha le doghe sconnesse.</text:p>
      <text:p text:style-name="P7">Quella terrò nel pugno, a rischiarare</text:p>
      <text:p text:style-name="P7">il travaglio notturno</text:p>
      <text:p text:style-name="P7">intorno alla ruina.</text:p>
      <text:p text:style-name="P7">E se la casa crolla</text:p>
      <text:p text:style-name="P7"><text:soft-page-break/>io sono certa che una sepoltura</text:p>
      <text:p text:style-name="P7">resterà ferma e immune.</text:p>
      <text:p text:style-name="P7">Lo prometto.</text:p>
      <text:p text:style-name="P9"><text:span text:style-name="smcap1"><text:span text:style-name="T8"/></text:span></text:p>
      <text:p text:style-name="P10"><text:span text:style-name="smcap1"><text:span text:style-name="T8">Donna Aldegrina.</text:span></text:span></text:p>
      <text:p text:style-name="P22">Gigliola, dove vai?</text:p>
      <text:p text:style-name="P9"><text:span text:style-name="smcap1"><text:span text:style-name="T8"/></text:span></text:p>
      <text:p text:style-name="P10"><text:span text:style-name="smcap1"><text:span text:style-name="T8">Gigliola.</text:span></text:span></text:p>
      <text:p text:style-name="P7">A promettere.</text:p>
      <text:p text:style-name="P54">Entra sotto l'arcata dei mausolei: sparisce per la porta della cappella.</text:p>
      <text:p text:style-name="P9"><text:span text:style-name="smcap1"><text:span text:style-name="T8"/></text:span></text:p>
      <text:p text:style-name="P10"><text:span text:style-name="smcap1"><text:span text:style-name="T8">Donna Aldegrina.</text:span></text:span></text:p>
      <text:p text:style-name="P68">Séguila, Annabella.</text:p>
      <text:p text:style-name="P7">Séguila in ogni passo.</text:p>
      <text:p text:style-name="P7">Non la lasciare mai.</text:p>
      <text:p text:style-name="P7">Ho paura, ho paura.</text:p>
      <text:p text:style-name="P9"><text:span text:style-name="smcap1"><text:span text:style-name="T8"/></text:span></text:p>
      <text:p text:style-name="P10"><text:span text:style-name="smcap1"><text:span text:style-name="T8">Annabella.</text:span></text:span></text:p>
      <text:p text:style-name="P7">Signorìa, non m'attento.</text:p>
      <text:p text:style-name="P7">Vuol sempre stare sola quando scende</text:p>
      <text:p text:style-name="P7">alla Cappella e s'inginocchia</text:p>
      <text:p text:style-name="P7">a quella sepoltura.</text:p>
      <text:p text:style-name="P7">Posso mettermi là, dietro la porta.</text:p>
      <text:p text:style-name="P9"><text:span text:style-name="smcap1"><text:span text:style-name="T8"/></text:span></text:p>
      <text:p text:style-name="P10"><text:span text:style-name="smcap1"><text:span text:style-name="T8">Donna Aldegrina.</text:span></text:span></text:p>
      <text:p text:style-name="P7">Non la lasciare. Va. Tu, Benedetta,</text:p>
      <text:p text:style-name="P7">guarda chi è su per la scala bassa.</text:p>
      <text:p text:style-name="P9"><text:soft-page-break/><text:span text:style-name="smcap1"><text:span text:style-name="T8"/></text:span></text:p>
      <text:p text:style-name="P10"><text:span text:style-name="smcap1"><text:span text:style-name="T8">Benedetta</text:span></text:span><text:span text:style-name="T8">, origliando.</text:span></text:p>
      <text:p text:style-name="P7">È la voce di Don Bertrando. Sale</text:p>
      <text:p text:style-name="P7">col fratellastro. Sento anche la voce</text:p>
      <text:p text:style-name="P7">di Don Tibaldo.</text:p>
      <text:p text:style-name="P9"><text:span text:style-name="smcap1"><text:span text:style-name="T8"/></text:span></text:p>
      <text:p text:style-name="P10"><text:span text:style-name="smcap1"><text:span text:style-name="T8">Donna Aldegrina.</text:span></text:span></text:p>
      <text:p text:style-name="P68">Si sarà levato</text:p>
      <text:p text:style-name="P7">Simonetto? Che ora</text:p>
      <text:p text:style-name="P7">è?</text:p>
      <text:p text:style-name="P9"><text:span text:style-name="smcap1"><text:span text:style-name="T8"/></text:span></text:p>
      <text:p text:style-name="P10"><text:span text:style-name="smcap1"><text:span text:style-name="T8">Benedetta.</text:span></text:span></text:p>
      <text:p text:style-name="P38">Quasi ventun'ora, Signorìa.</text:p>
      <text:p text:style-name="P9"><text:span text:style-name="smcap1"><text:span text:style-name="T8"/></text:span></text:p>
      <text:p text:style-name="P10"><text:span text:style-name="smcap1"><text:span text:style-name="T8">Donna Aldegrina.</text:span></text:span></text:p>
      <text:p text:style-name="P7">Va, va di sopra. Guarda</text:p>
      <text:p text:style-name="P7">se dorme ancóra. Non lo risvegliare</text:p>
      <text:p text:style-name="P7">se dorme. Ma se è sveglio</text:p>
      <text:p text:style-name="P7">fa che si levi, e prenda</text:p>
      <text:p text:style-name="P7">la medicina.</text:p>
      <text:p text:style-name="P9"><text:span text:style-name="smcap1"><text:span text:style-name="T8"/></text:span></text:p>
      <text:p text:style-name="P10"><text:span text:style-name="smcap1"><text:span text:style-name="T8">Benedetta.</text:span></text:span></text:p>
      <text:p text:style-name="P11">Signorìa, non vuole</text:p>
      <text:p text:style-name="P7">la sorella che prenda medicina</text:p>
      <text:p text:style-name="P7">se non glie la prepara</text:p>
      <text:p text:style-name="P7">con le sue mani.</text:p>
      <text:p text:style-name="P9"><text:span text:style-name="smcap1"><text:span text:style-name="T8"/></text:span></text:p>
      <text:p text:style-name="P10"><text:span text:style-name="smcap1"><text:span text:style-name="T8">Donna Aldegrina.</text:span></text:span></text:p>
      <text:p text:style-name="P12">Perché?</text:p>
      <text:p text:style-name="P9"><text:soft-page-break/><text:span text:style-name="smcap1"><text:span text:style-name="T8"/></text:span></text:p>
      <text:p text:style-name="P10"><text:span text:style-name="smcap1"><text:span text:style-name="T8">Benedetta.</text:span></text:span></text:p>
      <text:p text:style-name="P13">Io non so.</text:p>
      <text:p text:style-name="P7">Ha il suo pensiero.</text:p>
      <text:p text:style-name="P9"><text:span text:style-name="smcap1"><text:span text:style-name="T8"/></text:span></text:p>
      <text:p text:style-name="P10"><text:span text:style-name="smcap1"><text:span text:style-name="T8">Donna Aldegrina.</text:span></text:span></text:p>
      <text:p text:style-name="P14">Salgo anch'io fra poco.</text:p>
      <text:p text:style-name="P7">Annabella! Annabella!</text:p>
      <text:p text:style-name="P55"><text:span text:style-name="T9">La vecchia scompare sotto l'arcata chiamando sommessamente la nutrice. Con lei entra nella cappella. Benedetta si avvia su per la scala, sospirando.</text:span></text:p>
      <text:h text:style-name="Heading_20_2" text:outline-level="2"><text:bookmark-start text:name="__RefHeading___Toc17454_1130871058"/>SCENA TERZA.<text:bookmark-end text:name="__RefHeading___Toc17454_1130871058"/></text:h>
      <text:p text:style-name="P62"><text:span text:style-name="T8">Entrano, per la scala che dà su la loggetta, sotto l'armatura di travi e di corde, </text:span><text:span text:style-name="smcap1"><text:span text:style-name="T8">Tibaldo de Sangro</text:span></text:span><text:span text:style-name="T8"> e </text:span><text:span text:style-name="smcap1"><text:span text:style-name="T8">Bertrando Acclozamòra</text:span></text:span><text:span text:style-name="T8">, i fratellastri.</text:span></text:p>
      <text:p text:style-name="P9"><text:span text:style-name="smcap1"><text:span text:style-name="T8"/></text:span></text:p>
      <text:p text:style-name="P10"><text:span text:style-name="smcap1"><text:span text:style-name="T8">Bertrando.</text:span></text:span></text:p>
      <text:p text:style-name="P7">Dunque rifiuti? È l'ultima parola?</text:p>
      <text:p text:style-name="P8"/>
      <text:p text:style-name="P10"><text:span text:style-name="smcap1"><text:span text:style-name="T8">Tibaldo.</text:span></text:span></text:p>
      <text:p text:style-name="P7">Non ho manco un tornese!</text:p>
      <text:p text:style-name="P7">Non so come farò</text:p>
      <text:p text:style-name="P7">a pagar la giornata</text:p>
      <text:p text:style-name="P7"><text:soft-page-break/>dei manovali. E se non pago, Mastro</text:p>
      <text:p text:style-name="P7">Domenico di Pace</text:p>
      <text:p text:style-name="P7">lascia che tutto vada a precipizio:</text:p>
      <text:p text:style-name="P7">leva i puntelli. Intendi?</text:p>
      <text:p text:style-name="P9"><text:span text:style-name="smcap1"><text:span text:style-name="T8"/></text:span></text:p>
      <text:p text:style-name="P10"><text:span text:style-name="smcap1"><text:span text:style-name="T8">Bertrando.</text:span></text:span></text:p>
      <text:p text:style-name="P106">Tu mentisci.</text:p>
      <text:p text:style-name="P9"><text:span text:style-name="smcap1"><text:span text:style-name="T8"/></text:span></text:p>
      <text:p text:style-name="P10"><text:span text:style-name="smcap1"><text:span text:style-name="T8">Tibaldo.</text:span></text:span></text:p>
      <text:p text:style-name="P7">Vedi: mia madre fruga</text:p>
      <text:p text:style-name="P7">tutte le cartapecore</text:p>
      <text:p text:style-name="P7">degli scaffali, mette sottosopra</text:p>
      <text:p text:style-name="P7">l'archivio, lo riscontra a filza a filza,</text:p>
      <text:p text:style-name="P7">ci si logora gli occhi...</text:p>
      <text:p text:style-name="P7">Ah, se si ritrovasse l'istrumento</text:p>
      <text:p text:style-name="P7">di quel vincolo fidecommissario,</text:p>
      <text:p text:style-name="P7">nella lite che abbiamo coi Mormile!</text:p>
      <text:p text:style-name="P9"><text:span text:style-name="smcap1"><text:span text:style-name="T8"/></text:span></text:p>
      <text:p text:style-name="P10"><text:span text:style-name="smcap1"><text:span text:style-name="T8">Bertrando.</text:span></text:span></text:p>
      <text:p text:style-name="P7">Non divagare. Ti domando ancóra</text:p>
      <text:p text:style-name="P7">una volta: mi dài quella miseria?</text:p>
      <text:p text:style-name="P9"><text:span text:style-name="smcap1"><text:span text:style-name="T8"/></text:span></text:p>
      <text:p text:style-name="P10"><text:span text:style-name="smcap1"><text:span text:style-name="T8">Tibaldo.</text:span></text:span></text:p>
      <text:p text:style-name="P7">Ma se ti dico che non ho un tornese!</text:p>
      <text:p text:style-name="P7">Credimi.</text:p>
      <text:p text:style-name="P9"><text:span text:style-name="smcap1"><text:span text:style-name="T8"/></text:span></text:p>
      <text:p text:style-name="P10"><text:span text:style-name="smcap1"><text:span text:style-name="T8">Bertrando.</text:span></text:span></text:p>
      <text:p text:style-name="P21">Tu mentisci.</text:p>
      <text:p text:style-name="P7">Non riscotesti ieri</text:p>
      <text:p text:style-name="P7"><text:soft-page-break/>da Crescenzo Castoldo</text:p>
      <text:p text:style-name="P7">centoventi ducati di caparra</text:p>
      <text:p text:style-name="P7">pel grano che gli devi consegnare</text:p>
      <text:p text:style-name="P7">dopo la mietitura?</text:p>
      <text:p text:style-name="P9"><text:span text:style-name="smcap1"><text:span text:style-name="T8"/></text:span></text:p>
      <text:p text:style-name="P10"><text:span text:style-name="smcap1"><text:span text:style-name="T8">Tibaldo.</text:span></text:span></text:p>
      <text:p text:style-name="P7">Non è vero.</text:p>
      <text:p text:style-name="P9"><text:span text:style-name="smcap1"><text:span text:style-name="T8"/></text:span></text:p>
      <text:p text:style-name="P10"><text:span text:style-name="smcap1"><text:span text:style-name="T8">Bertrando.</text:span></text:span></text:p>
      <text:p text:style-name="P23">Hai coraggio di negarlo!</text:p>
      <text:p text:style-name="P7">Bene ti s'è indurato</text:p>
      <text:p text:style-name="P7">il sangue su cotesto viso giallo,</text:p>
      <text:p text:style-name="P7">come la sugna ràncida</text:p>
      <text:p text:style-name="P7">nella vescica risecchita.</text:p>
      <text:p text:style-name="P9"><text:span text:style-name="smcap1"><text:span text:style-name="T8"/></text:span></text:p>
      <text:p text:style-name="P10"><text:span text:style-name="smcap1"><text:span text:style-name="T8">Tibaldo.</text:span></text:span></text:p>
      <text:p text:style-name="P106">Ancóra</text:p>
      <text:p text:style-name="P7">cerchi di sopraffarmi con l'ingiuria.</text:p>
      <text:p text:style-name="P7">È il raccolto del campo di Malvese,</text:p>
      <text:p text:style-name="P7">ch'è di mio figlio, dell'eredità</text:p>
      <text:p text:style-name="P7">di sua madre.</text:p>
      <text:p text:style-name="P9"><text:span text:style-name="smcap1"><text:span text:style-name="T8"/></text:span></text:p>
      <text:p text:style-name="P10"><text:span text:style-name="smcap1"><text:span text:style-name="T8">Bertrando.</text:span></text:span></text:p>
      <text:p text:style-name="P22">Ma il frutto è tuo.</text:p>
      <text:p text:style-name="P9"><text:span text:style-name="smcap1"><text:span text:style-name="T8"/></text:span></text:p>
      <text:p text:style-name="P10"><text:span text:style-name="smcap1"><text:span text:style-name="T8">Tibaldo.</text:span></text:span></text:p>
      <text:p text:style-name="P45">Non posso</text:p>
      <text:p text:style-name="P7">toccarlo.</text:p>
      <text:p text:style-name="P9"><text:span text:style-name="smcap1"><text:span text:style-name="T8"/></text:span></text:p>
      <text:p text:style-name="P10"><text:soft-page-break/><text:span text:style-name="smcap1"><text:span text:style-name="T8">Bertrando.</text:span></text:span></text:p>
      <text:p text:style-name="P41">Tu! tu che conficchi ovunque</text:p>
      <text:p text:style-name="P7">le tue granfie ed hai solo</text:p>
      <text:p text:style-name="P7">lo scrupolo del tarlo</text:p>
      <text:p text:style-name="P7">che ha roso il Cristo e non voleva rodere</text:p>
      <text:p text:style-name="P7">il chiodo! Razza dei Sangro.</text:p>
      <text:p text:style-name="P9"><text:span text:style-name="smcap1"><text:span text:style-name="T8"/></text:span></text:p>
      <text:p text:style-name="P10"><text:span text:style-name="smcap1"><text:span text:style-name="T8">Tibaldo.</text:span></text:span></text:p>
      <text:p text:style-name="P72">Ma chi,</text:p>
      <text:p text:style-name="P7">ma chi è che mi succhia,</text:p>
      <text:p text:style-name="P7">chi è che mi dissangua da vent'anni</text:p>
      <text:p text:style-name="P7">senza tregua?</text:p>
      <text:p text:style-name="P9"><text:span text:style-name="smcap1"><text:span text:style-name="T8"/></text:span></text:p>
      <text:p text:style-name="P10"><text:span text:style-name="smcap1"><text:span text:style-name="T8">Bertrando.</text:span></text:span></text:p>
      <text:p text:style-name="P22">Di tutto il mio ti sei</text:p>
      <text:p text:style-name="P7">impossessato con l'usura.</text:p>
      <text:p text:style-name="P9"><text:span text:style-name="smcap1"><text:span text:style-name="T8"/></text:span></text:p>
      <text:p text:style-name="P10"><text:span text:style-name="smcap1"><text:span text:style-name="T8">Tibaldo.</text:span></text:span></text:p>
      <text:p text:style-name="P99">Quali</text:p>
      <text:p text:style-name="P7">erano i beni degli Acclozamòra?</text:p>
      <text:p text:style-name="P9"><text:span text:style-name="smcap1"><text:span text:style-name="T8"/></text:span></text:p>
      <text:p text:style-name="P10"><text:span text:style-name="smcap1"><text:span text:style-name="T8">Bertrando.</text:span></text:span></text:p>
      <text:p text:style-name="P7">Incominciò tuo padre</text:p>
      <text:p text:style-name="P7">a spogliarci.</text:p>
      <text:p text:style-name="P9"><text:span text:style-name="smcap1"><text:span text:style-name="T8"/></text:span></text:p>
      <text:p text:style-name="P10"><text:span text:style-name="smcap1"><text:span text:style-name="T8">Tibaldo.</text:span></text:span></text:p>
      <text:p text:style-name="P23">Di che?</text:p>
      <text:p text:style-name="P7">Fra la Serra dei Curti</text:p>
      <text:p text:style-name="P7">e il Sirente avevate</text:p>
      <text:p text:style-name="P7"><text:soft-page-break/>i vostri latifondi?</text:p>
      <text:p text:style-name="P7">Ovìndoli è paese</text:p>
      <text:p text:style-name="P7">di pecorai.</text:p>
      <text:p text:style-name="P9"><text:span text:style-name="smcap1"><text:span text:style-name="T8"/></text:span></text:p>
      <text:p text:style-name="P10"><text:span text:style-name="smcap1"><text:span text:style-name="T8">Bertrando.</text:span></text:span></text:p>
      <text:p text:style-name="P20">Avevamo Celano,</text:p>
      <text:p text:style-name="P7">avevamo Paterno,</text:p>
      <text:p text:style-name="P7">Aielli...</text:p>
      <text:p text:style-name="P8"/>
      <text:p text:style-name="P9"><text:span text:style-name="smcap1"><text:span text:style-name="T8"/></text:span></text:p>
      <text:p text:style-name="P10"><text:span text:style-name="smcap1"><text:span text:style-name="T8">Tibaldo.</text:span></text:span></text:p>
      <text:p text:style-name="P43">Al tempo degli Aragonesi,</text:p>
      <text:p text:style-name="P7">sotto il buon re Alfonso.</text:p>
      <text:p text:style-name="P7">Ti ripigliò mio padre nella casa,</text:p>
      <text:p text:style-name="P7">te con tua moglie, quando</text:p>
      <text:p text:style-name="P7">non t'era altro rimasto</text:p>
      <text:p text:style-name="P7">se non un branco di cinquanta pecore,</text:p>
      <text:p text:style-name="P7">le formelle di faggio e le casciaie.</text:p>
      <text:p text:style-name="P9"><text:span text:style-name="smcap1"><text:span text:style-name="T8"/></text:span></text:p>
      <text:p text:style-name="P10"><text:span text:style-name="smcap1"><text:span text:style-name="T8">Bertrando.</text:span></text:span></text:p>
      <text:p text:style-name="P7">Nominarmi il tuo padre</text:p>
      <text:p text:style-name="P7">tu osi e rinfacciarmi il benefizio!</text:p>
      <text:p text:style-name="P7">Qual benefizio? A me restituire</text:p>
      <text:p text:style-name="P7">doveva quel che a me minore avea</text:p>
      <text:p text:style-name="P7">frodato. La tutela</text:p>
      <text:p text:style-name="P7">fu il latrocinio guarentito. Parli,</text:p>
      <text:p text:style-name="P7">parli quella che è vedova due volte...</text:p>
      <text:p text:style-name="P9"><text:span text:style-name="smcap1"><text:span text:style-name="T8"/></text:span></text:p>
      <text:p text:style-name="P10"><text:span text:style-name="smcap1"><text:span text:style-name="T8">Tibaldo.</text:span></text:span></text:p>
      <text:p text:style-name="P7"><text:soft-page-break/>Tu di tutte le infamie</text:p>
      <text:p text:style-name="P7">ti lordi la tua bocca di mastino;</text:p>
      <text:p text:style-name="P7">e sempre tu sei pronto</text:p>
      <text:p text:style-name="P7">ad addentare fino al sangue e all'osso,</text:p>
      <text:p text:style-name="P7">se non ricevi l'offa.</text:p>
      <text:p text:style-name="P9"><text:span text:style-name="smcap1"><text:span text:style-name="T8"/></text:span></text:p>
      <text:p text:style-name="P10"><text:span text:style-name="smcap1"><text:span text:style-name="T8">Bertrando.</text:span></text:span></text:p>
      <text:p text:style-name="P7">Non aizzare il mastino, Tibaldo.</text:p>
      <text:p text:style-name="P9"><text:span text:style-name="smcap1"><text:span text:style-name="T8"/></text:span></text:p>
      <text:p text:style-name="P10"><text:span text:style-name="smcap1"><text:span text:style-name="T8">Tibaldo.</text:span></text:span></text:p>
      <text:p text:style-name="P7">Che vuoi da me? ch'io mi ti dia legato</text:p>
      <text:p text:style-name="P7">mani e piedi? vuoi darmi</text:p>
      <text:p text:style-name="P7">la sorte di Giovanna? seppellirmi</text:p>
      <text:p text:style-name="P7">vivo fra quattro mura?</text:p>
      <text:p text:style-name="P7">e gavazzare poi con le tue scrofe</text:p>
      <text:p text:style-name="P7">e coi tuoi bardassoni</text:p>
      <text:p text:style-name="P7">su gli avanzi dei Sangro?</text:p>
      <text:p text:style-name="P7">Metti almeno un bavaglio</text:p>
      <text:p text:style-name="P7">alla vittima, ché troppo si sente</text:p>
      <text:p text:style-name="P7">gridare; e v'è taluno</text:p>
      <text:p text:style-name="P7">che volge il capo in su.</text:p>
      <text:p text:style-name="P9"><text:span text:style-name="smcap1"><text:span text:style-name="T8"/></text:span></text:p>
      <text:p text:style-name="P10"><text:span text:style-name="smcap1"><text:span text:style-name="T8">Bertrando.</text:span></text:span></text:p>
      <text:p text:style-name="P7">Guardami fiso, guardami negli occhi,</text:p>
      <text:p text:style-name="P7">tu che parli di vittime.</text:p>
      <text:p text:style-name="P7">Ben una t'è stampata</text:p>
      <text:p text:style-name="P7">in fondo alla pupilla,</text:p>
      <text:p text:style-name="P7">o vedovo di Mònica, marito</text:p>
      <text:p text:style-name="P7">della femmina marsa.</text:p>
      <text:p text:style-name="P9"><text:soft-page-break/><text:span text:style-name="smcap1"><text:span text:style-name="T8"/></text:span></text:p>
      <text:p text:style-name="P10"><text:span text:style-name="smcap1"><text:span text:style-name="T8">Tibaldo.</text:span></text:span></text:p>
      <text:p text:style-name="P7">Oh! Oh! Una mi vedi</text:p>
      <text:p text:style-name="P7">nella pupilla? Sono io stato fiso?</text:p>
      <text:p text:style-name="P7">E certo m'hai veduto impallidire.</text:p>
      <text:p text:style-name="P54">Ride sardonico.</text:p>
      <text:p text:style-name="P9"><text:span text:style-name="smcap1"><text:span text:style-name="T8"/></text:span></text:p>
      <text:p text:style-name="P10"><text:span text:style-name="smcap1"><text:span text:style-name="T8">Bertrando.</text:span></text:span></text:p>
      <text:p text:style-name="P7">Sei la vescica di grassume smorto</text:p>
      <text:p text:style-name="P7">che non si muta.</text:p>
      <text:p text:style-name="P9"><text:span text:style-name="smcap1"><text:span text:style-name="T8"/></text:span></text:p>
      <text:p text:style-name="P10"><text:span text:style-name="smcap1"><text:span text:style-name="T8">Tibaldo.</text:span></text:span></text:p>
      <text:p text:style-name="P88">Almeno</text:p>
      <text:p text:style-name="P7">tu mi vedi tremare.</text:p>
      <text:p text:style-name="P7">Guarda come mi tremano</text:p>
      <text:p text:style-name="P7">le due mani. Ho il parlético.</text:p>
      <text:p text:style-name="P9"><text:span text:style-name="smcap1"><text:span text:style-name="T8"/></text:span></text:p>
      <text:p text:style-name="P10"><text:span text:style-name="smcap1"><text:span text:style-name="T8">Bertrando.</text:span></text:span></text:p>
      <text:p text:style-name="P7">La malattia ti rode</text:p>
      <text:p text:style-name="P7">le vertebre. Finito sei.</text:p>
      <text:p text:style-name="P9"><text:span text:style-name="smcap1"><text:span text:style-name="T8"/></text:span></text:p>
      <text:p text:style-name="P10"><text:span text:style-name="smcap1"><text:span text:style-name="T8">Tibaldo.</text:span></text:span></text:p>
      <text:p text:style-name="P30">O Giudice</text:p>
      <text:p text:style-name="P7">profondo, e che farai</text:p>
      <text:p text:style-name="P7">se l'assassino è pallido e tremante</text:p>
      <text:p text:style-name="P7">anche quando gli dici che hai veduto</text:p>
      <text:p text:style-name="P7">una milza di bue</text:p>
      <text:p text:style-name="P7">penzolare alla porta d'un macello?</text:p>
      <text:p text:style-name="P9"><text:soft-page-break/><text:span text:style-name="smcap1"><text:span text:style-name="T8"/></text:span></text:p>
      <text:p text:style-name="P10"><text:span text:style-name="smcap1"><text:span text:style-name="T8">Bertrando.</text:span></text:span></text:p>
      <text:p text:style-name="P7">Non ridere, non ridere così;</text:p>
      <text:p text:style-name="P7">o ti schiaccio su i denti</text:p>
      <text:p text:style-name="P7">il ghigno.</text:p>
      <text:p text:style-name="P9"><text:span text:style-name="smcap1"><text:span text:style-name="T8"/></text:span></text:p>
      <text:p text:style-name="P10"><text:span text:style-name="smcap1"><text:span text:style-name="T8">Tibaldo.</text:span></text:span></text:p>
      <text:p text:style-name="P44">E che farai,</text:p>
      <text:p text:style-name="P7">Giudice, se ogni sera l'assassino</text:p>
      <text:p text:style-name="P7">scaccia di sotto al letto con la scarpa</text:p>
      <text:p text:style-name="P7">il rimorso importuno?</text:p>
      <text:p text:style-name="P7">Con una vecchia scarpa,</text:p>
      <text:p text:style-name="P7">come si scaccia un sorcio.</text:p>
      <text:p text:style-name="P9"><text:span text:style-name="smcap1"><text:span text:style-name="T8"/></text:span></text:p>
      <text:p text:style-name="P10"><text:span text:style-name="smcap1"><text:span text:style-name="T8">Bertrando.</text:span></text:span></text:p>
      <text:p text:style-name="P100">Ridi, ridi;</text:p>
      <text:p text:style-name="P7">e nel bianco degli occhi hai lo spavento.</text:p>
      <text:p text:style-name="P7">E il tuo riso di dentro</text:p>
      <text:p text:style-name="P7">cigola, peggio che una vecchia imposta</text:p>
      <text:p text:style-name="P7">sconquassata lassù</text:p>
      <text:p text:style-name="P7">nell'ultima finestra</text:p>
      <text:p text:style-name="P7">lassù perduta sotto la grondaia</text:p>
      <text:p text:style-name="P7">rotta. Il vento la strappa dagli arpioni.</text:p>
      <text:p text:style-name="P7">E ti casca sul collo e te lo stronca.</text:p>
      <text:p text:style-name="P7">Bada che la tua beffa</text:p>
      <text:p text:style-name="P7">non ti ritorni sopra</text:p>
      <text:p text:style-name="P7">d'un colpo.</text:p>
      <text:p text:style-name="P9"><text:span text:style-name="smcap1"><text:span text:style-name="T8"/></text:span></text:p>
      <text:p text:style-name="P10"><text:span text:style-name="smcap1"><text:span text:style-name="T8">Tibaldo.</text:span></text:span></text:p>
      <text:p text:style-name="P23"><text:soft-page-break/>Sì, mi bado.</text:p>
      <text:p text:style-name="P7">Non passo già per gli anditi</text:p>
      <text:p text:style-name="P7">scuri né per le scale strette, quando</text:p>
      <text:p text:style-name="P7">sei nella casa.</text:p>
      <text:p text:style-name="P9"><text:span text:style-name="smcap1"><text:span text:style-name="T8"/></text:span></text:p>
      <text:p text:style-name="P10"><text:span text:style-name="smcap1"><text:span text:style-name="T8">Bertrando.</text:span></text:span></text:p>
      <text:p text:style-name="P22">T'odio,</text:p>
      <text:p text:style-name="P7">con ogni goccia del mio sangue contro</text:p>
      <text:p text:style-name="P7">ogni goccia del tuo.</text:p>
      <text:p text:style-name="P7">Intendi? Tu m'ingombri.</text:p>
      <text:p text:style-name="P7">Il tuo fiato m'attossica</text:p>
      <text:p text:style-name="P7">l'aria che serve al mio polmone. Fino</text:p>
      <text:p text:style-name="P7">nel ventre di mia madre</text:p>
      <text:p text:style-name="P7">tu m'hai preso il mio posto: sei venuto</text:p>
      <text:p text:style-name="P7">dopo di me nel conio</text:p>
      <text:p text:style-name="P7">della mia razza, tu mollume senza</text:p>
      <text:p text:style-name="P7">scheletro, nato dal seme d'un vecchio.</text:p>
      <text:p text:style-name="P7">E l'essere tu nato</text:p>
      <text:p text:style-name="P7">mi fu sempre un sopruso</text:p>
      <text:p text:style-name="P7">che mai non seppi perdonarti. Intendi?</text:p>
      <text:p text:style-name="P7">E di nessuna carne umana sento</text:p>
      <text:p text:style-name="P7">ribrezzo come della tua; né so</text:p>
      <text:p text:style-name="P7">perché. L'ho dentro le midolle, cieco</text:p>
      <text:p text:style-name="P7">e bestiale. Tutto</text:p>
      <text:p text:style-name="P7">di te m'offende: il passo, il gesto, il riso,</text:p>
      <text:p text:style-name="P7">il respiro, lo sguardo.</text:p>
      <text:p text:style-name="P7">Quella bolla bianchiccia di saliva</text:p>
      <text:p text:style-name="P7">che ti nasce nel canto</text:p>
      <text:p text:style-name="P7">delle labbra se ciarli, mi fa ira,</text:p>
      <text:p text:style-name="P7"><text:soft-page-break/>m'esaspera. Ho un rancore</text:p>
      <text:p text:style-name="P7">mortale contro le tue mani flosce</text:p>
      <text:p text:style-name="P7">che mostrano l'enfiore</text:p>
      <text:p text:style-name="P7">del mal cardìaco...</text:p>
      <text:p text:style-name="P54">Tibaldo subitamente s'accascia.</text:p>
      <text:p text:style-name="P9"><text:span text:style-name="smcap1"><text:span text:style-name="T8"/></text:span></text:p>
      <text:p text:style-name="P10"><text:span text:style-name="smcap1"><text:span text:style-name="T8">Tibaldo.</text:span></text:span></text:p>
      <text:p text:style-name="P32">Ohimè! È vero, è vero.</text:p>
      <text:p text:style-name="P7">È l'edema, è l'edema molle e freddo</text:p>
      <text:p text:style-name="P7">che cede al dito e resta là col cavo.</text:p>
      <text:p text:style-name="P7">Il mio cuore è ammalato. Morirò</text:p>
      <text:p text:style-name="P7">di sùbito passando quella porta.</text:p>
      <text:p text:style-name="P7">E tu prendilo e gettalo</text:p>
      <text:p text:style-name="P7">nel letamaio, questo</text:p>
      <text:p text:style-name="P7">mio cuore, come un fico putrefatto;</text:p>
      <text:p text:style-name="P7">e una gallina lo trovi raspando</text:p>
      <text:p text:style-name="P7">e se lo porti nel becco a pollaio...</text:p>
      <text:p text:style-name="P7">Bertrando, io t'ho negato</text:p>
      <text:p text:style-name="P7">quei cinquanta ducati,</text:p>
      <text:p text:style-name="P7">mentre debbo morire!</text:p>
      <text:p text:style-name="P7">Te li darò. Aspetta.</text:p>
      <text:p text:style-name="P54">Bertrando gli si avvicina.</text:p>
      <text:p text:style-name="P9"><text:span text:style-name="smcap1"><text:span text:style-name="T8"/></text:span></text:p>
      <text:p text:style-name="P10"><text:span text:style-name="smcap1"><text:span text:style-name="T8">Bertrando.</text:span></text:span></text:p>
      <text:p text:style-name="P7">Soffri? Hai tremor di cuore?</text:p>
      <text:p text:style-name="P7">Io non voleva farti violenza.</text:p>
      <text:p text:style-name="P7">Ma tu lo sai: mi lascio trascinare</text:p>
      <text:p text:style-name="P7">dalla collera... Soffri?</text:p>
      <text:p text:style-name="P9"><text:soft-page-break/><text:span text:style-name="smcap1"><text:span text:style-name="T8"/></text:span></text:p>
      <text:p text:style-name="P10"><text:span text:style-name="smcap1"><text:span text:style-name="T8">Tibaldo.</text:span></text:span></text:p>
      <text:p text:style-name="P7">Te li darò. Ma non li ho qui. Bisogna</text:p>
      <text:p text:style-name="P7">che tu venga con me...</text:p>
      <text:p text:style-name="P9"><text:span text:style-name="smcap1"><text:span text:style-name="T8"/></text:span></text:p>
      <text:p text:style-name="P10"><text:span text:style-name="smcap1"><text:span text:style-name="T8">Bertrando.</text:span></text:span></text:p>
      <text:p text:style-name="P30">Dove?</text:p>
      <text:p text:style-name="P9"><text:span text:style-name="smcap1"><text:span text:style-name="T8"/></text:span></text:p>
      <text:p text:style-name="P10"><text:span text:style-name="smcap1"><text:span text:style-name="T8">Tibaldo.</text:span></text:span></text:p>
      <text:p text:style-name="P72">Dove ho</text:p>
      <text:p text:style-name="P7">accumulato...</text:p>
      <text:p text:style-name="P9"><text:span text:style-name="smcap1"><text:span text:style-name="T8"/></text:span></text:p>
      <text:p text:style-name="P10"><text:span text:style-name="smcap1"><text:span text:style-name="T8">Bertrando.</text:span></text:span></text:p>
      <text:p text:style-name="P69">Dove?</text:p>
      <text:p text:style-name="P9"><text:span text:style-name="smcap1"><text:span text:style-name="T8"/></text:span></text:p>
      <text:p text:style-name="P10"><text:span text:style-name="smcap1"><text:span text:style-name="T8">Tibaldo.</text:span></text:span></text:p>
      <text:p text:style-name="P7">Ah, se potessi confidarmi in te</text:p>
      <text:p text:style-name="P7">come nel mio fratello!</text:p>
      <text:p text:style-name="P9"><text:span text:style-name="smcap1"><text:span text:style-name="T8"/></text:span></text:p>
      <text:p text:style-name="P10"><text:span text:style-name="smcap1"><text:span text:style-name="T8">Bertrando.</text:span></text:span></text:p>
      <text:p text:style-name="P7">Non sono il tuo fratello?</text:p>
      <text:p text:style-name="P9"><text:span text:style-name="smcap1"><text:span text:style-name="T8"/></text:span></text:p>
      <text:p text:style-name="P10"><text:span text:style-name="smcap1"><text:span text:style-name="T8">Tibaldo.</text:span></text:span></text:p>
      <text:p text:style-name="P7">M'odii, con ogni goccia del tuo sangue.</text:p>
      <text:p text:style-name="P7">L'hai detto.</text:p>
      <text:p text:style-name="P8"/>
      <text:p text:style-name="P10"><text:span text:style-name="smcap1"><text:span text:style-name="T8">Bertrando.</text:span></text:span></text:p>
      <text:p text:style-name="P23">Sì, nell'impeto dell'ira.</text:p>
      <text:p text:style-name="P7">Ti piaci d'aizzarmi: ti fai beffe</text:p>
      <text:p text:style-name="P7"><text:soft-page-break/>di me... Ma poi tu stesso</text:p>
      <text:p text:style-name="P7">ridi della mia furia.</text:p>
      <text:p text:style-name="P9"><text:span text:style-name="smcap1"><text:span text:style-name="T8"/></text:span></text:p>
      <text:p text:style-name="P10"><text:span text:style-name="smcap1"><text:span text:style-name="T8">Tibaldo.</text:span></text:span></text:p>
      <text:p text:style-name="P7">Non m'hai più odio! Posso confidarmi</text:p>
      <text:p text:style-name="P7">dunque?</text:p>
      <text:p text:style-name="P9"><text:span text:style-name="smcap1"><text:span text:style-name="T8"/></text:span></text:p>
      <text:p text:style-name="P10"><text:span text:style-name="smcap1"><text:span text:style-name="T8">Bertrando.</text:span></text:span></text:p>
      <text:p text:style-name="P24">Parla.</text:p>
      <text:p text:style-name="P10"><text:span text:style-name="smcap1"><text:span text:style-name="T8"/></text:span></text:p>
      <text:p text:style-name="P15"><text:span text:style-name="smcap1"><text:span text:style-name="T10">Tibaldo.</text:span></text:span></text:p>
      <text:p text:style-name="P78">Il tesoro...</text:p>
      <text:p text:style-name="P9"><text:span text:style-name="smcap1"><text:span text:style-name="T8"/></text:span></text:p>
      <text:p text:style-name="P10"><text:span text:style-name="smcap1"><text:span text:style-name="T8">Bertrando.</text:span></text:span></text:p>
      <text:p text:style-name="P7">Dov'è? Parla. T'ascolto. Non temere.</text:p>
      <text:p text:style-name="P9"><text:span text:style-name="smcap1"><text:span text:style-name="T8"/></text:span></text:p>
      <text:p text:style-name="P10"><text:span text:style-name="smcap1"><text:span text:style-name="T8">Tibaldo.</text:span></text:span></text:p>
      <text:p text:style-name="P7">Tu sai la vecchia diceria che corre</text:p>
      <text:p text:style-name="P7">tra la gente d'Anversa,</text:p>
      <text:p text:style-name="P7">e per tutta la valle</text:p>
      <text:p text:style-name="P7">del Sagittario, e dalla Forca d'oro</text:p>
      <text:p text:style-name="P7">alla Terrata fra i pastori.</text:p>
      <text:p text:style-name="P9"><text:span text:style-name="smcap1"><text:span text:style-name="T8"/></text:span></text:p>
      <text:p text:style-name="P10"><text:span text:style-name="smcap1"><text:span text:style-name="T8">Bertrando.</text:span></text:span></text:p>
      <text:p text:style-name="P99">Sì,</text:p>
      <text:p text:style-name="P7">la so.</text:p>
      <text:p text:style-name="P9"><text:span text:style-name="smcap1"><text:span text:style-name="T8"/></text:span></text:p>
      <text:p text:style-name="P10"><text:span text:style-name="smcap1"><text:span text:style-name="T8">Tibaldo.</text:span></text:span></text:p>
      <text:p text:style-name="P34">La casa magna</text:p>
      <text:p text:style-name="P7"><text:soft-page-break/>dei Sangro, quella delle cento stanze,</text:p>
      <text:p text:style-name="P7">tutta crepacci e tutta ragnateli,</text:p>
      <text:p text:style-name="P7">che da tutte le bande</text:p>
      <text:p text:style-name="P7">si sgretola, e nessuno ci rimette</text:p>
      <text:p text:style-name="P7">pur una mestolata di calcina...</text:p>
      <text:p text:style-name="P9"><text:span text:style-name="smcap1"><text:span text:style-name="T8"/></text:span></text:p>
      <text:p text:style-name="P10"><text:span text:style-name="smcap1"><text:span text:style-name="T8">Bertrando.</text:span></text:span></text:p>
      <text:p text:style-name="P7">Si, sì, la so.</text:p>
      <text:p text:style-name="P9"><text:span text:style-name="smcap1"><text:span text:style-name="T8"/></text:span></text:p>
      <text:p text:style-name="P10"><text:span text:style-name="smcap1"><text:span text:style-name="T8">Tibaldo.</text:span></text:span></text:p>
      <text:p text:style-name="P40">E la famiglia fa</text:p>
      <text:p text:style-name="P7">magra cucina. E dentro un muro cieco</text:p>
      <text:p text:style-name="P7">è nascosto il tesoro</text:p>
      <text:p text:style-name="P7">di Don Simone; ed ogni primogenito</text:p>
      <text:p text:style-name="P7">eredita il segreto e l'avarizia...</text:p>
      <text:p text:style-name="P9"><text:span text:style-name="smcap1"><text:span text:style-name="T8"/></text:span></text:p>
      <text:p text:style-name="P10"><text:span text:style-name="smcap1"><text:span text:style-name="T8">Bertrando.</text:span></text:span></text:p>
      <text:p text:style-name="P7">Ebbene?</text:p>
      <text:p text:style-name="P9"><text:span text:style-name="smcap1"><text:span text:style-name="T8"/></text:span></text:p>
      <text:p text:style-name="P10"><text:span text:style-name="smcap1"><text:span text:style-name="T8">Tibaldo.</text:span></text:span></text:p>
      <text:p text:style-name="P21">Quanto sei</text:p>
      <text:p text:style-name="P7">impaziente, fratello!</text:p>
      <text:p text:style-name="P7">Vuoi che ti dica come</text:p>
      <text:p text:style-name="P7">stride ogni chiave arrugginita? come</text:p>
      <text:p text:style-name="P7">cigola ogni uscio sgangherato? Vuoi</text:p>
      <text:p text:style-name="P7">che ti nòveri tutto</text:p>
      <text:p text:style-name="P7">quel che si macchia, quel che si scolora,</text:p>
      <text:p text:style-name="P7">quel che si sloga, si curva, si sfalda,</text:p>
      <text:p text:style-name="P7">s'ammolla, cola, marcisce?</text:p>
      <text:p text:style-name="P9"><text:soft-page-break/><text:span text:style-name="smcap1"><text:span text:style-name="T8"/></text:span></text:p>
      <text:p text:style-name="P10"><text:span text:style-name="smcap1"><text:span text:style-name="T8">Bertrando</text:span></text:span><text:span text:style-name="T8">, oscurandosi.</text:span></text:p>
      <text:p text:style-name="P101">Tibaldo,</text:p>
      <text:p text:style-name="P7">non divagare.</text:p>
      <text:p text:style-name="P9"><text:span text:style-name="smcap1"><text:span text:style-name="T8"/></text:span></text:p>
      <text:p text:style-name="P10"><text:span text:style-name="smcap1"><text:span text:style-name="T8">Tibaldo.</text:span></text:span></text:p>
      <text:p text:style-name="P22">Ascolta. Ho un po' d'affanno.</text:p>
      <text:p text:style-name="P64">Ansa e soffia, simulando.</text:p>
      <text:p text:style-name="P7">Ascolta. Il mio figliolo</text:p>
      <text:p text:style-name="P7">Simonetto è infermiccio, ed è svanito,</text:p>
      <text:p text:style-name="P7">anch'egli - ahimè - di vita troppo breve.</text:p>
      <text:p text:style-name="P7">E se ne va la primogenitura...</text:p>
      <text:p text:style-name="P7">Ah se tu non mi fossi</text:p>
      <text:p text:style-name="P7">tanto nemico! Acclozamòra</text:p>
      <text:p text:style-name="P7">contro Sangro.</text:p>
      <text:p text:style-name="P9"><text:span text:style-name="smcap1"><text:span text:style-name="T8"/></text:span></text:p>
      <text:p text:style-name="P10"><text:span text:style-name="smcap1"><text:span text:style-name="T8">Bertrando.</text:span></text:span></text:p>
      <text:p text:style-name="P18">Io nemico? Oh no!</text:p>
      <text:p text:style-name="P9"><text:span text:style-name="smcap1"><text:span text:style-name="T8"/></text:span></text:p>
      <text:p text:style-name="P10"><text:span text:style-name="smcap1"><text:span text:style-name="T8">Tibaldo.</text:span></text:span></text:p>
      <text:p text:style-name="P46">M'ingiurii</text:p>
      <text:p text:style-name="P7">sempre.</text:p>
      <text:p text:style-name="P9"><text:span text:style-name="smcap1"><text:span text:style-name="T8"/></text:span></text:p>
      <text:p text:style-name="P10"><text:span text:style-name="smcap1"><text:span text:style-name="T8">Bertrando.</text:span></text:span></text:p>
      <text:p text:style-name="P82">Ma senza fiele.</text:p>
      <text:p text:style-name="P7">Per caldezza di sangue.</text:p>
      <text:p text:style-name="P7">La stessa madre ci portò. Se tu</text:p>
      <text:p text:style-name="P7">non mi rinneghi, io sono il tuo fratello,</text:p>
      <text:p text:style-name="P7"><text:soft-page-break/>a cuore aperto. Le parole volano.</text:p>
      <text:p text:style-name="P7">Dimentica, ti prego. Ecco la mano.</text:p>
      <text:p text:style-name="P54">Tibaldo rompe con uno scoppio di scherno la sua simulazione.</text:p>
      <text:p text:style-name="P9"><text:span text:style-name="smcap1"><text:span text:style-name="T8"/></text:span></text:p>
      <text:p text:style-name="P10"><text:span text:style-name="smcap1"><text:span text:style-name="T8">Tibaldo.</text:span></text:span></text:p>
      <text:p text:style-name="P7">Tieni: un ducato, un ducato! Non vale</text:p>
      <text:p text:style-name="P7">di più questo tuo sùbito</text:p>
      <text:p text:style-name="P7">amor fraterno. Tieni.</text:p>
      <text:p text:style-name="P7">Per un ducato, lo compero.</text:p>
      <text:p text:style-name="P9"><text:span text:style-name="smcap1"><text:span text:style-name="T8"/></text:span></text:p>
      <text:p text:style-name="P10"><text:span text:style-name="smcap1"><text:span text:style-name="T8">Bertrando.</text:span></text:span></text:p>
      <text:p text:style-name="P100">Ah mulo!</text:p>
      <text:p text:style-name="P9"><text:span text:style-name="smcap1"><text:span text:style-name="T8"/></text:span></text:p>
      <text:p text:style-name="P10"><text:span text:style-name="smcap1"><text:span text:style-name="T8">Tibaldo.</text:span></text:span></text:p>
      <text:p text:style-name="P7">Prendilo dalla mano floscia. Ancóra</text:p>
      <text:p text:style-name="P7">mi regge al riso il cuore</text:p>
      <text:p text:style-name="P7">ammalato. Anzi questo</text:p>
      <text:p text:style-name="P7">mi giova meglio che la digitale.</text:p>
      <text:p text:style-name="P9"><text:span text:style-name="smcap1"><text:span text:style-name="T8"/></text:span></text:p>
      <text:p text:style-name="P10"><text:span text:style-name="smcap1"><text:span text:style-name="T8">Bertrando.</text:span></text:span></text:p>
      <text:p text:style-name="P7">Non ti giova. Ti metto sotto i piedi,</text:p>
      <text:p text:style-name="P7">ti spezzo quel tuo dosso di buffone!</text:p>
      <text:p text:style-name="P7">Ah, per dio, questa volta</text:p>
      <text:p text:style-name="P7">non ti salvi da me. Ti faccio mordere,</text:p>
      <text:p text:style-name="P7">giuro, i tuoi calcinacci.</text:p>
      <text:p text:style-name="P9"><text:span text:style-name="smcap1"><text:span text:style-name="T8"/></text:span></text:p>
      <text:p text:style-name="P10"><text:span text:style-name="smcap1"><text:span text:style-name="T8">Tibaldo.</text:span></text:span></text:p>
      <text:p text:style-name="P7"><text:soft-page-break/>Lasciami! Bruto! Bruto!</text:p>
      <text:p text:style-name="P9"><text:span text:style-name="smcap1"><text:span text:style-name="T8"/></text:span></text:p>
      <text:p text:style-name="P10"><text:span text:style-name="smcap1"><text:span text:style-name="T8">Bertrando.</text:span></text:span></text:p>
      <text:p text:style-name="P106">Giù! La nuca</text:p>
      <text:p text:style-name="P7">a terra! Acclozamòra</text:p>
      <text:p text:style-name="P7">contro Sangro.</text:p>
      <text:p text:style-name="P9"><text:span text:style-name="smcap1"><text:span text:style-name="T8"/></text:span></text:p>
      <text:p text:style-name="P10"><text:span text:style-name="smcap1"><text:span text:style-name="T8">Tibaldo.</text:span></text:span></text:p>
      <text:p text:style-name="P67">No! Lasciami! Assassino!</text:p>
      <text:p text:style-name="P9"><text:span text:style-name="smcap1"><text:span text:style-name="T8"/></text:span></text:p>
      <text:p text:style-name="P10"><text:span text:style-name="smcap1"><text:span text:style-name="T8">Bertrando.</text:span></text:span></text:p>
      <text:p text:style-name="P7">Mordi come una femmina...</text:p>
      <text:p text:style-name="P9"><text:span text:style-name="smcap1"><text:span text:style-name="T8"/></text:span></text:p>
      <text:p text:style-name="P10"><text:span text:style-name="smcap1"><text:span text:style-name="T8">Tibaldo.</text:span></text:span></text:p>
      <text:p text:style-name="P103"><text:span text:style-name="T14">Assassino!</text:span></text:p>
      <text:h text:style-name="Heading_20_2" text:outline-level="2"><text:bookmark-start text:name="__RefHeading___Toc17456_1130871058"/>SCENA QUARTA.<text:bookmark-end text:name="__RefHeading___Toc17456_1130871058"/></text:h>
      <text:p text:style-name="P62"><text:span text:style-name="T8">Appare la madre, accorrendo dalla cappella. E dietro di lei viene </text:span><text:span text:style-name="smcap1"><text:span text:style-name="T8">Gigliola</text:span></text:span><text:span text:style-name="T8">, seguita da </text:span><text:span text:style-name="smcap1"><text:span text:style-name="T8">Annabella</text:span></text:span><text:span text:style-name="T8">; e rimangono quivi in disparte.</text:span></text:p>
      <text:p text:style-name="P9"><text:span text:style-name="smcap1"><text:span text:style-name="T8"/></text:span></text:p>
      <text:p text:style-name="P10"><text:span text:style-name="smcap1"><text:span text:style-name="T8">Donna Aldegrina.</text:span></text:span></text:p>
      <text:p text:style-name="P7">Figli! Figli! Bertrando!</text:p>
      <text:p text:style-name="P7">Ah vergogna, vergogna! Forsennati!</text:p>
      <text:p text:style-name="P7">Non avete onta? Mi volete morta</text:p>
      <text:p text:style-name="P7"><text:soft-page-break/>d'orrore? Su, gettatevi</text:p>
      <text:p text:style-name="P7">contro me. Su, rompetemi il mio petto.</text:p>
      <text:p text:style-name="P7">Su, squassatemi i miei capelli bianchi,</text:p>
      <text:p text:style-name="P7">più bianchi di dolore</text:p>
      <text:p text:style-name="P7">che di vecchiezza, e per voi, figli tristi,</text:p>
      <text:p text:style-name="P7">per voi nati da me, dalle mie viscere</text:p>
      <text:p text:style-name="P7">dilaniate. Ma che latte mai vi diedi</text:p>
      <text:p text:style-name="P7">io, che latte malvagio,</text:p>
      <text:p text:style-name="P7">perché me lo rendiate in stille e in sorsi</text:p>
      <text:p text:style-name="P7">di tòssico, ogni giorno?</text:p>
      <text:p text:style-name="P7">O Bertrando, o selvaggio,</text:p>
      <text:p text:style-name="P7">che follìa t'ha invasato? Sempre in guerra</text:p>
      <text:p text:style-name="P7">sei. Dove tu tocchi</text:p>
      <text:p text:style-name="P7">lasci l'impronta dell'artiglio. Sempre</text:p>
      <text:p text:style-name="P7">teso a nuocere. Metti</text:p>
      <text:p text:style-name="P7">dunque la mano anche su me. Soltanto</text:p>
      <text:p text:style-name="P7">questo ti resta.</text:p>
      <text:p text:style-name="P9"><text:span text:style-name="smcap1"><text:span text:style-name="T8"/></text:span></text:p>
      <text:p text:style-name="P10"><text:span text:style-name="smcap1"><text:span text:style-name="T8">Bertrando.</text:span></text:span></text:p>
      <text:p text:style-name="P18">Taci, madre. So</text:p>
      <text:p text:style-name="P7">che non m'ami, da quando ti fu grave</text:p>
      <text:p text:style-name="P7">l'esser fedele ad una tomba, e guasto</text:p>
      <text:p text:style-name="P7">mi fu il mio nido, e imposta</text:p>
      <text:p text:style-name="P7">mi fu la servitù verso gli intrusi</text:p>
      <text:p text:style-name="P7">sempre più dura; e il vecchio nome, il mio,</text:p>
      <text:p text:style-name="P7">ti sonò male come una rampogna.</text:p>
      <text:p text:style-name="P9"><text:span text:style-name="smcap1"><text:span text:style-name="T8"/></text:span></text:p>
      <text:p text:style-name="P10"><text:span text:style-name="smcap1"><text:span text:style-name="T8">Donna Aldegrina.</text:span></text:span></text:p>
      <text:p text:style-name="P7">Misero te! Non è la prima volta</text:p>
      <text:p text:style-name="P7"><text:soft-page-break/>che tu mordi tua madre alla mammella.</text:p>
      <text:p text:style-name="P9"><text:span text:style-name="smcap1"><text:span text:style-name="T8"/></text:span></text:p>
      <text:p text:style-name="P10"><text:span text:style-name="smcap1"><text:span text:style-name="T8">Bertrando.</text:span></text:span></text:p>
      <text:p text:style-name="P7">Non mordo io già. Costui,</text:p>
      <text:p text:style-name="P7">vedi, ha tentato di mordermi le dita</text:p>
      <text:p text:style-name="P7">con i suoi denti di coniglio. E tu</text:p>
      <text:p text:style-name="P7">proteggilo. Proteggi</text:p>
      <text:p text:style-name="P7">costui che ha il viso smorto</text:p>
      <text:p text:style-name="P7">e il fiato grosso. Ei n'ha bisogno. Ma</text:p>
      <text:p text:style-name="P7">consiglialo a restar nascosto lungo</text:p>
      <text:p text:style-name="P7">tempo sotto le coltri.</text:p>
      <text:p text:style-name="P9"><text:span text:style-name="smcap1"><text:span text:style-name="T8"/></text:span></text:p>
      <text:p text:style-name="P10"><text:span text:style-name="smcap1"><text:span text:style-name="T8">Donna Aldegrina.</text:span></text:span></text:p>
      <text:p text:style-name="P7">O selvaggio, non vedi</text:p>
      <text:p text:style-name="P7">che la sua figlia è là</text:p>
      <text:p text:style-name="P7">con la faccia nascosta?</text:p>
      <text:p text:style-name="P9"><text:span text:style-name="smcap1"><text:span text:style-name="T8"/></text:span></text:p>
      <text:p text:style-name="P10"><text:span text:style-name="smcap1"><text:span text:style-name="T8">Bertrando.</text:span></text:span></text:p>
      <text:p text:style-name="P7">Dille che, s'ella guarda</text:p>
      <text:p text:style-name="P7">nella pupilla al vedovo</text:p>
      <text:p text:style-name="P7">riammogliato, se gli guarda in fondo,</text:p>
      <text:p text:style-name="P7">vedrà...</text:p>
      <text:p text:style-name="P9"><text:span text:style-name="smcap1"><text:span text:style-name="T8"/></text:span></text:p>
      <text:p text:style-name="P10"><text:span text:style-name="smcap1"><text:span text:style-name="T8">Donna Aldegrina.</text:span></text:span></text:p>
      <text:p text:style-name="P83">Bertrando! Bertrando!</text:p>
      <text:p text:style-name="P9"><text:span text:style-name="smcap1"><text:span text:style-name="T8"/></text:span></text:p>
      <text:p text:style-name="P10"><text:span text:style-name="smcap1"><text:span text:style-name="T8">Bertrando.</text:span></text:span></text:p>
      <text:p text:style-name="P47">Sì, taccio.</text:p>
      <text:p text:style-name="P7">Addio, madre. O Tibaldo,</text:p>
      <text:p text:style-name="P7"><text:soft-page-break/>il tuo ducato, guarda,</text:p>
      <text:p text:style-name="P7">è rimasto per terra:</text:p>
      <text:p text:style-name="P7">mostra il rovescio. Bada!</text:p>
      <text:p text:style-name="P7">Raccàttalo e sii cauto.</text:p>
      <text:p text:style-name="P64">Spinge col piede la moneta verso il fratellastro; poi apre la porta sinistra per uscire.</text:p>
      <text:p text:style-name="P7">Addio, madre.</text:p>
      <text:p text:style-name="P9"><text:span text:style-name="smcap1"><text:span text:style-name="T8"/></text:span></text:p>
      <text:p text:style-name="P10"><text:span text:style-name="smcap1"><text:span text:style-name="T8">Donna Aldegrina</text:span></text:span><text:span text:style-name="T8">, seguendolo.</text:span></text:p>
      <text:p text:style-name="P68">Bertrando, non andartene</text:p>
      <text:p text:style-name="P7">così. Ti prego! Torna in pace. Stendi</text:p>
      <text:p text:style-name="P7">la mano al tuo fratello.</text:p>
      <text:p text:style-name="P9"><text:span text:style-name="smcap1"><text:span text:style-name="T8"/></text:span></text:p>
      <text:p text:style-name="P10"><text:span text:style-name="smcap1"><text:span text:style-name="T8">Bertrando.</text:span></text:span></text:p>
      <text:p text:style-name="P7">Per un ducato?</text:p>
      <text:p text:style-name="P54">Esce.</text:p>
      <text:p text:style-name="P9"><text:span text:style-name="smcap1"><text:span text:style-name="T8"/></text:span></text:p>
      <text:p text:style-name="P10"><text:span text:style-name="smcap1"><text:span text:style-name="T8">Donna Aldegrina.</text:span></text:span></text:p>
      <text:p text:style-name="P67">Aspetta!</text:p>
      <text:p text:style-name="P7">Ascolta la tua madre.</text:p>
      <text:p text:style-name="P7">Ti prego!</text:p>
      <text:p text:style-name="P54">Segue il figlio, che non si volge.</text:p>
      <text:h text:style-name="Heading_20_2" text:outline-level="2"><text:bookmark-start text:name="__RefHeading___Toc17458_1130871058"/><text:soft-page-break/>SCENA QUINTA.<text:bookmark-end text:name="__RefHeading___Toc17458_1130871058"/></text:h>
      <text:p text:style-name="P62"><text:span text:style-name="smcap1"><text:span text:style-name="T8">Tibaldo de Sangro</text:span></text:span><text:span text:style-name="T8"> rimane seduto, tra le cartapecore, <text:s/>a capo chino, ancora affannato dalla lotta e pallidissimo. </text:span><text:span text:style-name="T11">Gigliola</text:span><text:span text:style-name="T8"> leva il capo, guarda il padre, cammina verso di lui. S'odono le voci di fatica lontane.</text:span></text:p>
      <text:p text:style-name="P9"><text:span text:style-name="smcap1"><text:span text:style-name="T8"/></text:span></text:p>
      <text:p text:style-name="P10"><text:span text:style-name="smcap1"><text:span text:style-name="T8">Gigliola.</text:span></text:span></text:p>
      <text:p text:style-name="P41">Vattene, Annabella.</text:p>
      <text:p text:style-name="P64">Si sofferma e segue con lo sguardo la nutrice che; se ne va silenziosamente, su per l'ombra della scala. Poi s'accosta al padre, e la voce le trema.</text:p>
      <text:p text:style-name="P73">Padre,</text:p>
      <text:p text:style-name="P7">son io. Non c'è nessuno più. Son io</text:p>
      <text:p text:style-name="P7">sola, con te.</text:p>
      <text:p text:style-name="P54">Egli si leva, timidamente, vacillando un poco, senza osare di guardare in viso la figlia.</text:p>
      <text:p text:style-name="P9"><text:span text:style-name="smcap1"><text:span text:style-name="T8"/></text:span></text:p>
      <text:p text:style-name="P10"><text:span text:style-name="smcap1"><text:span text:style-name="T8">Tibaldo.</text:span></text:span></text:p>
      <text:p text:style-name="P23">Gigliola!</text:p>
      <text:p text:style-name="P9"><text:span text:style-name="smcap1"><text:span text:style-name="T8"/></text:span></text:p>
      <text:p text:style-name="P10"><text:span text:style-name="smcap1"><text:span text:style-name="T8">Gigliola.</text:span></text:span></text:p>
      <text:p text:style-name="P30">Oh no, non devi</text:p>
      <text:p text:style-name="P7">sorridere così. Tu mi faresti</text:p>
      <text:p text:style-name="P7">meno male, se tu mi calpestassi.</text:p>
      <text:p text:style-name="P9"><text:span text:style-name="smcap1"><text:span text:style-name="T8"/></text:span></text:p>
      <text:p text:style-name="P10"><text:span text:style-name="smcap1"><text:span text:style-name="T8">Tibaldo.</text:span></text:span></text:p>
      <text:p text:style-name="P7"><text:soft-page-break/>Non ti devo sorridere... Perché?</text:p>
      <text:p text:style-name="P7">Ti faccio male... Non so... Lascia allora</text:p>
      <text:p text:style-name="P7">ch'io mi metta in ginocchio avanti a te,</text:p>
      <text:p text:style-name="P7">figlia. Non so che altro potrei, figlia,</text:p>
      <text:p text:style-name="P7">ora. Tu no, non mi faresti male</text:p>
      <text:p text:style-name="P7">se tu mi calpestassi.</text:p>
      <text:p text:style-name="P7">Ma ti benedirei.</text:p>
      <text:p text:style-name="P9"><text:span text:style-name="smcap1"><text:span text:style-name="T8"/></text:span></text:p>
      <text:p text:style-name="P10"><text:span text:style-name="smcap1"><text:span text:style-name="T8">Gigliola.</text:span></text:span></text:p>
      <text:p text:style-name="P7">No, no, non in ginocchio. Sta diritto.</text:p>
      <text:p text:style-name="P64">Una pausa. Corruga le ciglia.</text:p>
      <text:p text:style-name="P7">Chi ti voleva piegare la nuca</text:p>
      <text:p text:style-name="P7">a terra?</text:p>
      <text:p text:style-name="P9"><text:span text:style-name="smcap1"><text:span text:style-name="T8"/></text:span></text:p>
      <text:p text:style-name="P10"><text:span text:style-name="smcap1"><text:span text:style-name="T8">Tibaldo.</text:span></text:span></text:p>
      <text:p text:style-name="P83">Figlia, abbi pietà del tuo</text:p>
      <text:p text:style-name="P7">padre se tu sei stata testimone</text:p>
      <text:p text:style-name="P7">della vergogna.</text:p>
      <text:p text:style-name="P9"><text:span text:style-name="smcap1"><text:span text:style-name="T8"/></text:span></text:p>
      <text:p text:style-name="P10"><text:span text:style-name="smcap1"><text:span text:style-name="T8">Gigliola.</text:span></text:span></text:p>
      <text:p text:style-name="P67">Tremi tutto. Sei</text:p>
      <text:p text:style-name="P7">più bianco della tua camicia.</text:p>
      <text:p text:style-name="P9"><text:span text:style-name="smcap1"><text:span text:style-name="T8"/></text:span></text:p>
      <text:p text:style-name="P10"><text:span text:style-name="smcap1"><text:span text:style-name="T8">Tibaldo.</text:span></text:span></text:p>
      <text:p text:style-name="P73">Soffro</text:p>
      <text:p text:style-name="P7">un poco.</text:p>
      <text:p text:style-name="P9"><text:span text:style-name="smcap1"><text:span text:style-name="T8"/></text:span></text:p>
      <text:p text:style-name="P10"><text:span text:style-name="smcap1"><text:span text:style-name="T8">Gigliola.</text:span></text:span></text:p>
      <text:p text:style-name="P83"><text:soft-page-break/>Certo, tu non tremi... è vero?</text:p>
      <text:p text:style-name="P7">tu non tremi... per quello.</text:p>
      <text:p text:style-name="P9"><text:span text:style-name="smcap1"><text:span text:style-name="T8"/></text:span></text:p>
      <text:p text:style-name="P10"><text:span text:style-name="smcap1"><text:span text:style-name="T8">Tibaldo.</text:span></text:span></text:p>
      <text:p text:style-name="P7">Per quello?</text:p>
      <text:p text:style-name="P54">Una pausa.</text:p>
      <text:p text:style-name="P9"><text:span text:style-name="smcap1"><text:span text:style-name="T8"/></text:span></text:p>
      <text:p text:style-name="P10"><text:span text:style-name="smcap1"><text:span text:style-name="T8">Gigliola.</text:span></text:span></text:p>
      <text:p text:style-name="P40">Padre!</text:p>
      <text:p text:style-name="P8"/>
      <text:p text:style-name="P10"><text:span text:style-name="smcap1"><text:span text:style-name="T8">Tibaldo.</text:span></text:span></text:p>
      <text:p text:style-name="P89">Di': che hai? che vuoi,</text:p>
      <text:p text:style-name="P7">Gigliola? Parla.</text:p>
      <text:p text:style-name="P9"><text:span text:style-name="smcap1"><text:span text:style-name="T8"/></text:span></text:p>
      <text:p text:style-name="P10"><text:span text:style-name="smcap1"><text:span text:style-name="T8">Gigliola.</text:span></text:span></text:p>
      <text:p text:style-name="P70">Tu non hai paura.</text:p>
      <text:p text:style-name="P9"><text:span text:style-name="smcap1"><text:span text:style-name="T8"/></text:span></text:p>
      <text:p text:style-name="P10"><text:span text:style-name="smcap1"><text:span text:style-name="T8">Tibaldo.</text:span></text:span></text:p>
      <text:p text:style-name="P7">Di chi?</text:p>
      <text:p text:style-name="P54">Una pausa.</text:p>
      <text:p text:style-name="P9"><text:span text:style-name="smcap1"><text:span text:style-name="T8"/></text:span></text:p>
      <text:p text:style-name="P10"><text:span text:style-name="smcap1"><text:span text:style-name="T8">Gigliola.</text:span></text:span></text:p>
      <text:p text:style-name="P84">Gli hai morso la mano.</text:p>
      <text:p text:style-name="P9"><text:span text:style-name="smcap1"><text:span text:style-name="T8"/></text:span></text:p>
      <text:p text:style-name="P10"><text:span text:style-name="smcap1"><text:span text:style-name="T8">Tibaldo.</text:span></text:span></text:p>
      <text:p text:style-name="P74">Gigliola...</text:p>
      <text:p text:style-name="P9"><text:span text:style-name="smcap1"><text:span text:style-name="T8"/></text:span></text:p>
      <text:p text:style-name="P10"><text:span text:style-name="smcap1"><text:span text:style-name="T8">Gigliola.</text:span></text:span></text:p>
      <text:p text:style-name="P7"><text:soft-page-break/>Forte?</text:p>
      <text:p text:style-name="P9"><text:span text:style-name="smcap1"><text:span text:style-name="T8"/></text:span></text:p>
      <text:p text:style-name="P10"><text:span text:style-name="smcap1"><text:span text:style-name="T8">Tibaldo.</text:span></text:span></text:p>
      <text:p text:style-name="P84">Che mi domandi!</text:p>
      <text:p text:style-name="P9"><text:span text:style-name="smcap1"><text:span text:style-name="T8"/></text:span></text:p>
      <text:p text:style-name="P10"><text:span text:style-name="smcap1"><text:span text:style-name="T8">Gigliola.</text:span></text:span></text:p>
      <text:p text:style-name="P7">Forte dovevi. Tu non hai paura;</text:p>
      <text:p text:style-name="P7">è vero?</text:p>
      <text:p text:style-name="P7"/>
      <text:p text:style-name="P10"><text:span text:style-name="smcap1"><text:span text:style-name="T8">Tibaldo</text:span></text:span><text:span text:style-name="T8">, balbettando.</text:span></text:p>
      <text:p text:style-name="P84">Ma che hai?</text:p>
      <text:p text:style-name="P7">Che mi domandi! Se tu hai veduto</text:p>
      <text:p text:style-name="P7">quello che non doveva esser veduto</text:p>
      <text:p text:style-name="P7">dagli occhi tuoi, perdónami, perdónami.</text:p>
      <text:p text:style-name="P9"><text:span text:style-name="smcap1"><text:span text:style-name="T8"/></text:span></text:p>
      <text:p text:style-name="P10"><text:span text:style-name="smcap1"><text:span text:style-name="T8">Gigliola.</text:span></text:span></text:p>
      <text:p text:style-name="P7">Tutto ho veduto, veggo.</text:p>
      <text:p text:style-name="P7">Non ho più ciglia: sono senza pàlpebre:</text:p>
      <text:p text:style-name="P7">gli occhi miei non si serrano</text:p>
      <text:p text:style-name="P7">più, non battono più.</text:p>
      <text:p text:style-name="P7">Veggo, terribilmente.</text:p>
      <text:p text:style-name="P9"><text:span text:style-name="smcap1"><text:span text:style-name="T8"/></text:span></text:p>
      <text:p text:style-name="P10"><text:span text:style-name="smcap1"><text:span text:style-name="T8">Tibaldo.</text:span></text:span></text:p>
      <text:p text:style-name="P7">Gigliola sei? Che mai</text:p>
      <text:p text:style-name="P7">avvenne? Chi ti dà</text:p>
      <text:p text:style-name="P7">questa forza? Che gridi, quanti gridi</text:p>
      <text:p text:style-name="P7">nella tua voce sorda!</text:p>
      <text:p text:style-name="P9"><text:span text:style-name="smcap1"><text:span text:style-name="T8"/></text:span></text:p>
      <text:p text:style-name="P10"><text:span text:style-name="smcap1"><text:span text:style-name="T8">Gigliola.</text:span></text:span></text:p>
      <text:p text:style-name="P7"><text:soft-page-break/>Dimenticato avevi</text:p>
      <text:p text:style-name="P7">il suono della mia gola ferita.</text:p>
      <text:p text:style-name="P9"><text:span text:style-name="smcap1"><text:span text:style-name="T8"/></text:span></text:p>
      <text:p text:style-name="P10"><text:span text:style-name="smcap1"><text:span text:style-name="T8">Tibaldo.</text:span></text:span></text:p>
      <text:p text:style-name="P7">Rimasta eri velata</text:p>
      <text:p text:style-name="P7">per me, tutta velata</text:p>
      <text:p text:style-name="P7">dal tuo lutto, in disparte.</text:p>
      <text:p text:style-name="P9"><text:span text:style-name="smcap1"><text:span text:style-name="T8"/></text:span></text:p>
      <text:p text:style-name="P10"><text:span text:style-name="smcap1"><text:span text:style-name="T8">Gigliola.</text:span></text:span></text:p>
      <text:p text:style-name="P7">T'è nuova la mia voce?</text:p>
      <text:p text:style-name="P7">Per un anno in silenzio</text:p>
      <text:p text:style-name="P7">ho portata la piaga</text:p>
      <text:p text:style-name="P7">senza sangue, la piaga</text:p>
      <text:p text:style-name="P7">che fu fatta anche a me</text:p>
      <text:p text:style-name="P7">in un punto, lo sai,</text:p>
      <text:p text:style-name="P7">qui d'intorno al respiro...</text:p>
      <text:p text:style-name="P9"><text:span text:style-name="smcap1"><text:span text:style-name="T8"/></text:span></text:p>
      <text:p text:style-name="P10"><text:span text:style-name="smcap1"><text:span text:style-name="T8">Tibaldo.</text:span></text:span></text:p>
      <text:p text:style-name="P7">Come ti guarderò?</text:p>
      <text:p text:style-name="P7">Eri velata. Vivere ho potuto,</text:p>
      <text:p text:style-name="P7">esiliato dall'anima tua,</text:p>
      <text:p text:style-name="P7">con l'amore dell'esule</text:p>
      <text:p text:style-name="P7">pel piccolo giardino ove non entra</text:p>
      <text:p text:style-name="P7">più...</text:p>
      <text:p text:style-name="P9"><text:span text:style-name="smcap1"><text:span text:style-name="T8"/></text:span></text:p>
      <text:p text:style-name="P10"><text:span text:style-name="smcap1"><text:span text:style-name="T8">Gigliola.</text:span></text:span></text:p>
      <text:p text:style-name="P34">Tutto è arso. Non aver parole</text:p>
      <text:p text:style-name="P7">di tenerezza per la creatura</text:p>
      <text:p text:style-name="P7">abbandonata nell'orrore, sola,</text:p>
      <text:p text:style-name="P7"><text:soft-page-break/>come in fondo al burrone,</text:p>
      <text:p text:style-name="P7">come in mezzo al ghiacciaio.</text:p>
      <text:p text:style-name="P7">Ma guardami; ma leva gli occhi. Guardami</text:p>
      <text:p text:style-name="P7">quale sono: non più</text:p>
      <text:p text:style-name="P7">piccola e neppure più</text:p>
      <text:p text:style-name="P7">dolce... Nulla di giovine è rimasto</text:p>
      <text:p text:style-name="P7">in me. Passata in un anno è la mia</text:p>
      <text:p text:style-name="P7">primavera. Mi sono maturata</text:p>
      <text:p text:style-name="P7">non al sole ma all'ombra,</text:p>
      <text:p text:style-name="P7">all'ombra d'una sepoltura. Guardami;</text:p>
      <text:p text:style-name="P7">ché devo interrogarti,</text:p>
      <text:p text:style-name="P7">e il tempo incalza. Ho fretta.</text:p>
      <text:p text:style-name="P54">Con uno sforzo angoscioso il padre solleva le palpebre, la fisa.</text:p>
      <text:p text:style-name="P9"><text:span text:style-name="smcap1"><text:span text:style-name="T8"/></text:span></text:p>
      <text:p text:style-name="P10"><text:span text:style-name="smcap1"><text:span text:style-name="T8">Tibaldo.</text:span></text:span></text:p>
      <text:p text:style-name="P7">Oh, l'orrore, l'orrore</text:p>
      <text:p text:style-name="P7">nella tua faccia, gli occhi senza pàlpebre!</text:p>
      <text:p text:style-name="P7">Figlia, e m'odii anche tu?</text:p>
      <text:p text:style-name="P7">E chi t'ha fatta così dura? Dimmi.</text:p>
      <text:p text:style-name="P9"><text:span text:style-name="smcap1"><text:span text:style-name="T8"/></text:span></text:p>
      <text:p text:style-name="P10"><text:span text:style-name="smcap1"><text:span text:style-name="T8">Gigliola.</text:span></text:span></text:p>
      <text:p text:style-name="P7">Ti ricordi? Fra poche</text:p>
      <text:p text:style-name="P7">ore viene quell'ora:</text:p>
      <text:p text:style-name="P7">verso sera. Mia madre fu chiamata;</text:p>
      <text:p text:style-name="P7">e la povera entrò</text:p>
      <text:p text:style-name="P7">nella stanza già scura.</text:p>
      <text:p text:style-name="P7">E, poco dopo, quell'altra, la serva</text:p>
      <text:p text:style-name="P7"><text:soft-page-break/>tortuosa, la femmina di Luco,</text:p>
      <text:p text:style-name="P7">escì gridando. E già</text:p>
      <text:p text:style-name="P7">la vittima non si moveva più...</text:p>
      <text:p text:style-name="P9"><text:span text:style-name="smcap1"><text:span text:style-name="T8"/></text:span></text:p>
      <text:p text:style-name="P10"><text:span text:style-name="smcap1"><text:span text:style-name="T8">Tibaldo.</text:span></text:span></text:p>
      <text:p text:style-name="P7">No, no, non seguitare!</text:p>
      <text:p text:style-name="P9"><text:span text:style-name="smcap1"><text:span text:style-name="T8"/></text:span></text:p>
      <text:p text:style-name="P10"><text:span text:style-name="smcap1"><text:span text:style-name="T8">Gigliola.</text:span></text:span></text:p>
      <text:p text:style-name="P7">Bisogna che tu m'oda,</text:p>
      <text:p text:style-name="P7">e che tu mi risponda.</text:p>
      <text:p text:style-name="P7">Quell'altra è la tua moglie</text:p>
      <text:p text:style-name="P7">oggi. Tu me l'hai data per padrona.</text:p>
      <text:p text:style-name="P7">Mi fu tolta la madre e mi fu data</text:p>
      <text:p text:style-name="P7">per padrona colei che con lo straccio</text:p>
      <text:p text:style-name="P7">lavava il pavimento.</text:p>
      <text:p text:style-name="P7">Non è vero? Ma guardami!</text:p>
      <text:p text:style-name="P9"><text:span text:style-name="smcap1"><text:span text:style-name="T8"/></text:span></text:p>
      <text:p text:style-name="P10"><text:span text:style-name="smcap1"><text:span text:style-name="T8">Tibaldo.</text:span></text:span></text:p>
      <text:p text:style-name="P7">Non posso più. Non ho più forza.</text:p>
      <text:p text:style-name="P9"><text:span text:style-name="smcap1"><text:span text:style-name="T8"/></text:span></text:p>
      <text:p text:style-name="P10"><text:span text:style-name="smcap1"><text:span text:style-name="T8">Gigliola.</text:span></text:span></text:p>
      <text:p text:style-name="P97">Eppure</text:p>
      <text:p text:style-name="P7">bisogna che, con gli occhi</text:p>
      <text:p text:style-name="P7">negli occhi, a viso a viso,</text:p>
      <text:p text:style-name="P7">tu mi risponda.</text:p>
      <text:p text:style-name="P9"><text:span text:style-name="smcap1"><text:span text:style-name="T8"/></text:span></text:p>
      <text:p text:style-name="P10"><text:span text:style-name="smcap1"><text:span text:style-name="T8">Tibaldo.</text:span></text:span></text:p>
      <text:p text:style-name="P67">Sùbito</text:p>
      <text:p text:style-name="P7">parla. Dimmi che vuoi.</text:p>
      <text:p text:style-name="P7"><text:soft-page-break/>Ti guardo.</text:p>
      <text:p text:style-name="P9"><text:span text:style-name="smcap1"><text:span text:style-name="T8"/></text:span></text:p>
      <text:p text:style-name="P10"><text:span text:style-name="smcap1"><text:span text:style-name="T8">Gigliola.</text:span></text:span></text:p>
      <text:p text:style-name="P20">Sai la verità?</text:p>
      <text:p text:style-name="P9"><text:span text:style-name="smcap1"><text:span text:style-name="T8"/></text:span></text:p>
      <text:p text:style-name="P10"><text:span text:style-name="smcap1"><text:span text:style-name="T8">Tibaldo.</text:span></text:span></text:p>
      <text:p text:style-name="P104">Ma quale?</text:p>
      <text:p text:style-name="P9"><text:span text:style-name="smcap1"><text:span text:style-name="T8"/></text:span></text:p>
      <text:p text:style-name="P10"><text:span text:style-name="smcap1"><text:span text:style-name="T8">Gigliola.</text:span></text:span></text:p>
      <text:p text:style-name="P7">No, padre, no, non mi sfuggire. Tieni</text:p>
      <text:p text:style-name="P7">ferma l'anima tua nella pupilla</text:p>
      <text:p text:style-name="P7">come ho ferma la mia.</text:p>
      <text:p text:style-name="P7">Chi la fece morire?</text:p>
      <text:p text:style-name="P7">La verità! La verità!</text:p>
      <text:p text:style-name="P9"><text:span text:style-name="smcap1"><text:span text:style-name="T8"/></text:span></text:p>
      <text:p text:style-name="P10"><text:span text:style-name="smcap1"><text:span text:style-name="T8">Tibaldo.</text:span></text:span></text:p>
      <text:p text:style-name="P31">Non fu</text:p>
      <text:p text:style-name="P7">la sorte iniqua? la percossa cieca?</text:p>
      <text:p text:style-name="P9"><text:span text:style-name="smcap1"><text:span text:style-name="T8"/></text:span></text:p>
      <text:p text:style-name="P10"><text:span text:style-name="smcap1"><text:span text:style-name="T8">Gigliola.</text:span></text:span></text:p>
      <text:p text:style-name="P7">Oh ti supplico, padre!</text:p>
      <text:p text:style-name="P7">Non mi mentire. Parlami</text:p>
      <text:p text:style-name="P7">come s'io fossi moribonda, come</text:p>
      <text:p text:style-name="P7">se dopo io mi dovessi</text:p>
      <text:p text:style-name="P7">avere negli orecchi e nella bocca</text:p>
      <text:p text:style-name="P7">il suggello per sempre. Non lo sai?</text:p>
      <text:p text:style-name="P7">Non sospetti? Quell'altra</text:p>
      <text:p text:style-name="P7">che uscì gridando...</text:p>
      <text:p text:style-name="P9"><text:span text:style-name="smcap1"><text:span text:style-name="T8"/></text:span></text:p>
      <text:p text:style-name="P10"><text:soft-page-break/><text:span text:style-name="smcap1"><text:span text:style-name="T8">Tibaldo.</text:span></text:span></text:p>
      <text:p text:style-name="P31">No, no!</text:p>
      <text:p text:style-name="P9"><text:span text:style-name="smcap1"><text:span text:style-name="T8"/></text:span></text:p>
      <text:p text:style-name="P10"><text:span text:style-name="smcap1"><text:span text:style-name="T8">Gigliola.</text:span></text:span></text:p>
      <text:p text:style-name="P48">Ma sei tutto</text:p>
      <text:p text:style-name="P7">bianco.</text:p>
      <text:p text:style-name="P9"><text:span text:style-name="smcap1"><text:span text:style-name="T8"/></text:span></text:p>
      <text:p text:style-name="P10"><text:span text:style-name="smcap1"><text:span text:style-name="T8">Tibaldo.</text:span></text:span></text:p>
      <text:p text:style-name="P42">Oh! Oh! E tu pensi,</text:p>
      <text:p text:style-name="P7">figlia, tu pensi di me questa infàmia:</text:p>
      <text:p text:style-name="P7">ch'io t'avrei sottoposta</text:p>
      <text:p text:style-name="P7">a tanto orrore nella casa dove</text:p>
      <text:p text:style-name="P7">mi nascesti, ch'io complice</text:p>
      <text:p text:style-name="P7">avrei congiunto col legame orrendo</text:p>
      <text:p text:style-name="P7">la bestia criminosa</text:p>
      <text:p text:style-name="P7">e la tua purità,</text:p>
      <text:p text:style-name="P7">qui nella casa dov'è custodita</text:p>
      <text:p text:style-name="P7">quella che fu sepolta...</text:p>
      <text:p text:style-name="P9"><text:span text:style-name="smcap1"><text:span text:style-name="T8"/></text:span></text:p>
      <text:p text:style-name="P10"><text:span text:style-name="smcap1"><text:span text:style-name="T8">Gigliola.</text:span></text:span></text:p>
      <text:p text:style-name="P7">Silenziosamente</text:p>
      <text:p text:style-name="P7">sepolta fu, silenziosamente:</text:p>
      <text:p text:style-name="P7">ed ogni viso intorno</text:p>
      <text:p text:style-name="P7">era come la pietra sepolcrale,</text:p>
      <text:p text:style-name="P7">come la pietra che si pone sopra</text:p>
      <text:p text:style-name="P7">la cosa buia e segreta. E il tuo viso...</text:p>
      <text:p text:style-name="P9"><text:span text:style-name="smcap1"><text:span text:style-name="T8"/></text:span></text:p>
      <text:p text:style-name="P10"><text:span text:style-name="smcap1"><text:span text:style-name="T8">Tibaldo.</text:span></text:span></text:p>
      <text:p text:style-name="P7">Il mio viso...</text:p>
      <text:p text:style-name="P9"><text:soft-page-break/><text:span text:style-name="smcap1"><text:span text:style-name="T8"/></text:span></text:p>
      <text:p text:style-name="P10"><text:span text:style-name="smcap1"><text:span text:style-name="T8">Gigliola.</text:span></text:span></text:p>
      <text:p text:style-name="P23">Pareva</text:p>
      <text:p text:style-name="P7">che avesse un marchio d'onta.</text:p>
      <text:p text:style-name="P7">Oh che pietà di te, padre! Ma tutto</text:p>
      <text:p text:style-name="P7">dire debbo. Pareva</text:p>
      <text:p text:style-name="P7">che già lo difformasse</text:p>
      <text:p text:style-name="P7">l'obliquità che poi ho riveduta</text:p>
      <text:p text:style-name="P7">mille volte, la maschera convulsa</text:p>
      <text:p text:style-name="P7">che t'ha messa la femmina e che tu</text:p>
      <text:p text:style-name="P7">non puoi strapparti...</text:p>
      <text:p text:style-name="P9"><text:span text:style-name="smcap1"><text:span text:style-name="T8"/></text:span></text:p>
      <text:p text:style-name="P10"><text:span text:style-name="smcap1"><text:span text:style-name="T8">Tibaldo.</text:span></text:span></text:p>
      <text:p text:style-name="P30">Me la vedi? qui?</text:p>
      <text:p text:style-name="P7">l'ho qui? Se piango, non si fende? Ma</text:p>
      <text:p text:style-name="P7">chi t'ha fatta così crudele? Chi</text:p>
      <text:p text:style-name="P7">t'ha mutata, anche te?</text:p>
      <text:p text:style-name="P7">t'ha convulsa, anche te?</text:p>
      <text:p text:style-name="P7">Tu non sei più Gigliola.</text:p>
      <text:p text:style-name="P9"><text:span text:style-name="smcap1"><text:span text:style-name="T8"/></text:span></text:p>
      <text:p text:style-name="P10"><text:span text:style-name="smcap1"><text:span text:style-name="T8">Gigliola.</text:span></text:span></text:p>
      <text:p text:style-name="P7">Non sono più Gigliola. Maturata</text:p>
      <text:p text:style-name="P7">sono, disfatta, e non dall'ombra sola</text:p>
      <text:p text:style-name="P7">di quel sepolcro ma dal fiato impuro</text:p>
      <text:p text:style-name="P7">che m'alita su l'anima continuo,</text:p>
      <text:p text:style-name="P7">e da quel tuo sorriso, dal sorriso</text:p>
      <text:p text:style-name="P7">di vergogna, che per un anno fu</text:p>
      <text:p text:style-name="P7">il segno della tua bontà paterna!</text:p>
      <text:p text:style-name="P9"><text:span text:style-name="smcap1"><text:span text:style-name="T8"/></text:span></text:p>
      <text:p text:style-name="P10"><text:soft-page-break/><text:span text:style-name="smcap1"><text:span text:style-name="T8">Tibaldo.</text:span></text:span></text:p>
      <text:p text:style-name="P7">Mi struggevo d'amore</text:p>
      <text:p text:style-name="P7">per te, con un rimpianto senza fine,</text:p>
      <text:p text:style-name="P7">esiliato dall'anima tua,</text:p>
      <text:p text:style-name="P7">esiliato da tutte le dolci</text:p>
      <text:p text:style-name="P7">cose che conoscevo</text:p>
      <text:p text:style-name="P7">in te che m'eri il fiore</text:p>
      <text:p text:style-name="P7">di questo tronco guasto.</text:p>
      <text:p text:style-name="P9"><text:span text:style-name="smcap1"><text:span text:style-name="T8"/></text:span></text:p>
      <text:p text:style-name="P10"><text:span text:style-name="smcap1"><text:span text:style-name="T8">Gigliola.</text:span></text:span></text:p>
      <text:p text:style-name="P7">E perché l'hai gittato,</text:p>
      <text:p text:style-name="P7">il fiore, sotto i piedi assuefatti</text:p>
      <text:p text:style-name="P7">a camminare scalzi</text:p>
      <text:p text:style-name="P7">nell'immondezza?</text:p>
      <text:p text:style-name="P9"><text:span text:style-name="smcap1"><text:span text:style-name="T8"/></text:span></text:p>
      <text:p text:style-name="P10"><text:span text:style-name="smcap1"><text:span text:style-name="T8">Tibaldo.</text:span></text:span></text:p>
      <text:p text:style-name="P79">Come</text:p>
      <text:p text:style-name="P7">potresti tu comprendere il mio male</text:p>
      <text:p text:style-name="P7">disperato, la mia miseria senza</text:p>
      <text:p text:style-name="P7">riparo?</text:p>
      <text:p text:style-name="P9"><text:span text:style-name="smcap1"><text:span text:style-name="T8"/></text:span></text:p>
      <text:p text:style-name="P10"><text:span text:style-name="smcap1"><text:span text:style-name="T8">Gigliola.</text:span></text:span></text:p>
      <text:p text:style-name="P43">Ah che pietà di te! Non sono</text:p>
      <text:p text:style-name="P7">crudele.</text:p>
      <text:p text:style-name="P9"><text:span text:style-name="smcap1"><text:span text:style-name="T8"/></text:span></text:p>
      <text:p text:style-name="P10"><text:span text:style-name="smcap1"><text:span text:style-name="T8">Tibaldo.</text:span></text:span></text:p>
      <text:p text:style-name="P43">Me n'andrò, scomparirò.</text:p>
      <text:p text:style-name="P7">Non mi vedrai. Vuoi questo?</text:p>
      <text:p text:style-name="P9"><text:span text:style-name="smcap1"><text:span text:style-name="T8"/></text:span></text:p>
      <text:p text:style-name="P10"><text:soft-page-break/><text:span text:style-name="smcap1"><text:span text:style-name="T8">Gigliola.</text:span></text:span></text:p>
      <text:p text:style-name="P7">Scàcciala.</text:p>
      <text:p text:style-name="P9"><text:span text:style-name="smcap1"><text:span text:style-name="T8"/></text:span></text:p>
      <text:p text:style-name="P10"><text:span text:style-name="smcap1"><text:span text:style-name="T8">Tibaldo.</text:span></text:span></text:p>
      <text:p text:style-name="P44">Tu non puoi, non puoi comprendere!</text:p>
      <text:p text:style-name="P9"><text:span text:style-name="smcap1"><text:span text:style-name="T8"/></text:span></text:p>
      <text:p text:style-name="P10"><text:span text:style-name="smcap1"><text:span text:style-name="T8">Gigliola.</text:span></text:span></text:p>
      <text:p text:style-name="P7">Scàcciala.</text:p>
      <text:p text:style-name="P9"><text:span text:style-name="smcap1"><text:span text:style-name="T8"/></text:span></text:p>
      <text:p text:style-name="P10"><text:span text:style-name="smcap1"><text:span text:style-name="T8">Tibaldo.</text:span></text:span></text:p>
      <text:p text:style-name="P44">Me n'andrò.</text:p>
      <text:p text:style-name="P9"><text:span text:style-name="smcap1"><text:span text:style-name="T8"/></text:span></text:p>
      <text:p text:style-name="P10"><text:span text:style-name="smcap1"><text:span text:style-name="T8">Gigliola.</text:span></text:span></text:p>
      <text:p text:style-name="P7">Scàcciala. Il laccio è teso anche per te.</text:p>
      <text:p text:style-name="P7">Cieco tu sei. Io vedo.</text:p>
      <text:p text:style-name="P9"><text:span text:style-name="smcap1"><text:span text:style-name="T8"/></text:span></text:p>
      <text:p text:style-name="P10"><text:span text:style-name="smcap1"><text:span text:style-name="T8">Tibaldo.</text:span></text:span></text:p>
      <text:p text:style-name="P7">Il ribrezzo ti va</text:p>
      <text:p text:style-name="P7">innanzi alla parola. Di': che vedi?</text:p>
      <text:p text:style-name="P9"><text:span text:style-name="smcap1"><text:span text:style-name="T8"/></text:span></text:p>
      <text:p text:style-name="P10"><text:span text:style-name="smcap1"><text:span text:style-name="T8">Gigliola.</text:span></text:span></text:p>
      <text:p text:style-name="P7">La turpitudine ovunque, la frode</text:p>
      <text:p text:style-name="P7">servile, il tradimento. Profanàti</text:p>
      <text:p text:style-name="P7">sono i miei occhi; e chiuderli non posso.</text:p>
      <text:p text:style-name="P9"><text:span text:style-name="smcap1"><text:span text:style-name="T8"/></text:span></text:p>
      <text:p text:style-name="P10"><text:span text:style-name="smcap1"><text:span text:style-name="T8">Tibaldo.</text:span></text:span></text:p>
      <text:p text:style-name="P7">Con ogni tua parola</text:p>
      <text:p text:style-name="P7">come con una branca</text:p>
      <text:p text:style-name="P7">m'afferri il cuore e me lo serri. Dimmi</text:p>
      <text:p text:style-name="P7"><text:soft-page-break/>tutto.</text:p>
      <text:p text:style-name="P9"><text:span text:style-name="smcap1"><text:span text:style-name="T8"/></text:span></text:p>
      <text:p text:style-name="P10"><text:span text:style-name="smcap1"><text:span text:style-name="T8">Gigliola.</text:span></text:span></text:p>
      <text:p text:style-name="P34">Sì, tutto debbo dire come</text:p>
      <text:p text:style-name="P7">chi sta per trapassare.</text:p>
      <text:p text:style-name="P7">Di tutte queste cose che m'insozzano</text:p>
      <text:p text:style-name="P7">mi purificherò.</text:p>
      <text:p text:style-name="P60">Una pausa.</text:p>
      <text:p text:style-name="P68">Scàcciala. L'uomo</text:p>
      <text:p text:style-name="P7">che ti voleva piegare la nuca</text:p>
      <text:p text:style-name="P7">a terra, e tu l'hai morso</text:p>
      <text:p text:style-name="P7">alla mano... Oh sozzura!</text:p>
      <text:p text:style-name="P54">Si copre la faccia.</text:p>
      <text:p text:style-name="P9"><text:span text:style-name="smcap1"><text:span text:style-name="T8"/></text:span></text:p>
      <text:p text:style-name="P10"><text:span text:style-name="smcap1"><text:span text:style-name="T8">Tibaldo.</text:span></text:span></text:p>
      <text:p text:style-name="P7">No, no, no!... Che sai tu? Come sai tu?</text:p>
      <text:p text:style-name="P7">O figlia, tu vedere... No, no. L'odio...</text:p>
      <text:p text:style-name="P7">l'odio t'abbaglia.</text:p>
      <text:p text:style-name="P9"><text:span text:style-name="smcap1"><text:span text:style-name="T8"/></text:span></text:p>
      <text:p text:style-name="P10"><text:span text:style-name="smcap1"><text:span text:style-name="T8">La voce di Angizia</text:span></text:span><text:span text:style-name="T8">, nell'ombra della scala.</text:span></text:p>
      <text:p text:style-name="P8"><text:span text:style-name="T14">Tibaldo! Tibaldo!</text:span></text:p>
      <text:h text:style-name="Heading_20_2" text:outline-level="2"><text:bookmark-start text:name="__RefHeading___Toc17460_1130871058"/>SCENA SESTA.<text:bookmark-end text:name="__RefHeading___Toc17460_1130871058"/></text:h>
      <text:p text:style-name="P59">La femmina appare.</text:p>
      <text:p text:style-name="P9"><text:soft-page-break/><text:span text:style-name="smcap1"><text:span text:style-name="T8"/></text:span></text:p>
      <text:p text:style-name="P10"><text:span text:style-name="smcap1"><text:span text:style-name="T8">Angizia.</text:span></text:span></text:p>
      <text:p text:style-name="P7">Non rispondi? Che hai?</text:p>
      <text:p text:style-name="P7">Ma sei di sasso? È vero</text:p>
      <text:p text:style-name="P7">che c'è stato litigio</text:p>
      <text:p text:style-name="P7">col fratellastro? che siete venuti</text:p>
      <text:p text:style-name="P7">alle mani?</text:p>
      <text:p text:style-name="P64">Vede Gigliola.</text:p>
      <text:p text:style-name="P42">Ah, tu stavi</text:p>
      <text:p text:style-name="P7">qui con la tua taràntola...</text:p>
      <text:p text:style-name="P9"><text:span text:style-name="smcap1"><text:span text:style-name="T8"/></text:span></text:p>
      <text:p text:style-name="P10"><text:span text:style-name="smcap1"><text:span text:style-name="T8">Tibaldo.</text:span></text:span></text:p>
      <text:p text:style-name="P7">Con mia figlia Gigliola.</text:p>
      <text:p text:style-name="P7">Parlavo con mia figlia. Abbiamo ancóra</text:p>
      <text:p text:style-name="P7">qualche cosa da dirci...</text:p>
      <text:p text:style-name="P9"><text:span text:style-name="smcap1"><text:span text:style-name="T8"/></text:span></text:p>
      <text:p text:style-name="P10"><text:span text:style-name="smcap1"><text:span text:style-name="T8">Angizia.</text:span></text:span></text:p>
      <text:p text:style-name="P106">Ch'io non posso</text:p>
      <text:p text:style-name="P7">stare a sentire?</text:p>
      <text:p text:style-name="P8"/>
      <text:p text:style-name="P9"><text:span text:style-name="smcap1"><text:span text:style-name="T8"/></text:span></text:p>
      <text:p text:style-name="P10"><text:span text:style-name="smcap1"><text:span text:style-name="T8">Tibaldo.</text:span></text:span></text:p>
      <text:p text:style-name="P67">Vieni,</text:p>
      <text:p text:style-name="P7">figlia, con me. Andiamo altrove.</text:p>
      <text:p text:style-name="P9"><text:span text:style-name="smcap1"><text:span text:style-name="T8"/></text:span></text:p>
      <text:p text:style-name="P10"><text:span text:style-name="smcap1"><text:span text:style-name="T8">Angizia.</text:span></text:span></text:p>
      <text:p text:style-name="P47">No.</text:p>
      <text:p text:style-name="P7">Tu resta qui. Lascia che vada.</text:p>
      <text:p text:style-name="P9"><text:soft-page-break/><text:span text:style-name="smcap1"><text:span text:style-name="T8"/></text:span></text:p>
      <text:p text:style-name="P10"><text:span text:style-name="smcap1"><text:span text:style-name="T8">Tibaldo.</text:span></text:span></text:p>
      <text:p text:style-name="P49">Angizia,</text:p>
      <text:p text:style-name="P7">non alzare la voce.</text:p>
      <text:p text:style-name="P7">Non sei tu che comandi</text:p>
      <text:p text:style-name="P7">nella casa dei Sangro.</text:p>
      <text:p text:style-name="P9"><text:span text:style-name="smcap1"><text:span text:style-name="T8"/></text:span></text:p>
      <text:p text:style-name="P10"><text:span text:style-name="smcap1"><text:span text:style-name="T8">Angizia.</text:span></text:span></text:p>
      <text:p text:style-name="P7">Il pollo mette i denti?</text:p>
      <text:p text:style-name="P7">Che novità! Rideremo. Ma intanto</text:p>
      <text:p text:style-name="P7">io sono la tua moglie: e la figliastra</text:p>
      <text:p text:style-name="P7">deve obbedire. Vattene,</text:p>
      <text:p text:style-name="P7">Gigliola. Ho da parlare</text:p>
      <text:p text:style-name="P7">col mio marito.</text:p>
      <text:p text:style-name="P9"><text:span text:style-name="smcap1"><text:span text:style-name="T8"/></text:span></text:p>
      <text:p text:style-name="P10"><text:span text:style-name="smcap1"><text:span text:style-name="T8">Gigliola.</text:span></text:span></text:p>
      <text:p text:style-name="P67">Serva,</text:p>
      <text:p text:style-name="P7">se - ora che hai le chiavi - puoi</text:p>
      <text:p text:style-name="P7">senza sotterfugio intrattenerti</text:p>
      <text:p text:style-name="P7">a scemar le caraffe</text:p>
      <text:p text:style-name="P7">nella dispensa, almeno</text:p>
      <text:p text:style-name="P7">èvita di mostrarti</text:p>
      <text:p text:style-name="P7">alticcia innanzi a noi</text:p>
      <text:p text:style-name="P7">e di farci sentire nella tua</text:p>
      <text:p text:style-name="P7">arroganza l'odore del tuo vizio.</text:p>
      <text:p text:style-name="P9"><text:span text:style-name="smcap1"><text:span text:style-name="T8"/></text:span></text:p>
      <text:p text:style-name="P10"><text:span text:style-name="smcap1"><text:span text:style-name="T8">Angizia.</text:span></text:span></text:p>
      <text:p text:style-name="P7">Tibaldo, e non le dài una ceffata</text:p>
      <text:p text:style-name="P7">tu che sei presso? Da costei mi lasci</text:p>
      <text:p text:style-name="P7"><text:soft-page-break/>ingiuriare? O taràntola, bada,</text:p>
      <text:p text:style-name="P7">ch'io non ti metta il mio calcagno sopra.</text:p>
      <text:p text:style-name="P9"><text:span text:style-name="smcap1"><text:span text:style-name="T8"/></text:span></text:p>
      <text:p text:style-name="P10"><text:span text:style-name="smcap1"><text:span text:style-name="T8">Tibaldo.</text:span></text:span></text:p>
      <text:p text:style-name="P7">Taci, taci. Va via,</text:p>
      <text:p text:style-name="P7">va via di qui. Non voglio che tu parli</text:p>
      <text:p text:style-name="P7">così alla mia figlia. Non sei degna</text:p>
      <text:p text:style-name="P7">di scuoterle la polvere dall'orlo</text:p>
      <text:p text:style-name="P7">della veste.</text:p>
      <text:p text:style-name="P9"><text:span text:style-name="smcap1"><text:span text:style-name="T8"/></text:span></text:p>
      <text:p text:style-name="P10"><text:span text:style-name="smcap1"><text:span text:style-name="T8">Angizia.</text:span></text:span></text:p>
      <text:p text:style-name="P20">Impazzisci? Credi tu</text:p>
      <text:p text:style-name="P7">d'essere ancóra il mio padrone? Voglio</text:p>
      <text:p text:style-name="P7">sapere quel che dicevate. Certo</text:p>
      <text:p text:style-name="P7">costei ti sobillava</text:p>
      <text:p text:style-name="P7">contro di me, come fa sempre. Ma</text:p>
      <text:p text:style-name="P7">il veleno si spegne col veleno.</text:p>
      <text:p text:style-name="P9"><text:span text:style-name="smcap1"><text:span text:style-name="T8"/></text:span></text:p>
      <text:p text:style-name="P10"><text:span text:style-name="smcap1"><text:span text:style-name="T8">Gigliola.</text:span></text:span></text:p>
      <text:p text:style-name="P7">Serva, tu sei esperta di veleni.</text:p>
      <text:p text:style-name="P7">Lo so. Tu sei dei Marsi. Porti il nome</text:p>
      <text:p text:style-name="P7">della montagna amara. E ieri sera</text:p>
      <text:p text:style-name="P7">vidi il tuo padre che ti cerca, che</text:p>
      <text:p text:style-name="P7">ti richiama col sufolo di canna.</text:p>
      <text:p text:style-name="P7">È un ciurmadore di vipere.</text:p>
      <text:p text:style-name="P9"><text:span text:style-name="smcap1"><text:span text:style-name="T8"/></text:span></text:p>
      <text:p text:style-name="P10"><text:span text:style-name="smcap1"><text:span text:style-name="T8">Angizia.</text:span></text:span></text:p>
      <text:p text:style-name="P100">Questo</text:p>
      <text:p text:style-name="P7">t'ha detto? Non è vero, non è vero,</text:p>
      <text:p text:style-name="P7"><text:soft-page-break/>Tibaldo. No, colui non è il mio padre.</text:p>
      <text:p text:style-name="P7">Non lo conosco. È un uomo</text:p>
      <text:p text:style-name="P7">di Luco, che passava per di qui</text:p>
      <text:p text:style-name="P7">e voleva da me</text:p>
      <text:p text:style-name="P7">l'elemosina.</text:p>
      <text:p text:style-name="P9"><text:span text:style-name="smcap1"><text:span text:style-name="T8"/></text:span></text:p>
      <text:p text:style-name="P10"><text:span text:style-name="smcap1"><text:span text:style-name="T8">Gigliola.</text:span></text:span></text:p>
      <text:p text:style-name="P23">Via, non t'affannare.</text:p>
      <text:p text:style-name="P7">Vedremo poi. L'uomo di Luco è ancora</text:p>
      <text:p text:style-name="P7">qui ne' pressi, e ti spia.</text:p>
      <text:p text:style-name="P7">Ma non questo dicevo.</text:p>
      <text:p text:style-name="P9"><text:span text:style-name="smcap1"><text:span text:style-name="T8"/></text:span></text:p>
      <text:p text:style-name="P10"><text:span text:style-name="smcap1"><text:span text:style-name="T8">Angizia.</text:span></text:span></text:p>
      <text:p text:style-name="P107">E che dicevi?</text:p>
      <text:p text:style-name="P9"><text:span text:style-name="smcap1"><text:span text:style-name="T8"/></text:span></text:p>
      <text:p text:style-name="P10"><text:span text:style-name="smcap1"><text:span text:style-name="T8">Gigliola.</text:span></text:span></text:p>
      <text:p text:style-name="P7">Serva, che oggi è l'anno.</text:p>
      <text:p text:style-name="P9"><text:span text:style-name="smcap1"><text:span text:style-name="T8"/></text:span></text:p>
      <text:p text:style-name="P10"><text:span text:style-name="smcap1"><text:span text:style-name="T8">Angizia.</text:span></text:span></text:p>
      <text:p text:style-name="P7">Bene, sì. Oggi è l'anno. E tu mi guardi.</text:p>
      <text:p text:style-name="P9"><text:span text:style-name="smcap1"><text:span text:style-name="T8"/></text:span></text:p>
      <text:p text:style-name="P10"><text:span text:style-name="smcap1"><text:span text:style-name="T8">Gigliola.</text:span></text:span></text:p>
      <text:p text:style-name="P7">Ti guardo.</text:p>
      <text:p text:style-name="P9"><text:span text:style-name="smcap1"><text:span text:style-name="T8"/></text:span></text:p>
      <text:p text:style-name="P10"><text:span text:style-name="smcap1"><text:span text:style-name="T8">Angizia.</text:span></text:span></text:p>
      <text:p text:style-name="P44">Bene, sì. Eccomi. Guardami.</text:p>
      <text:p text:style-name="P7">Credi ch'io abbia paura?</text:p>
      <text:p text:style-name="P9"><text:span text:style-name="smcap1"><text:span text:style-name="T8"/></text:span></text:p>
      <text:p text:style-name="P10"><text:span text:style-name="smcap1"><text:span text:style-name="T8">Gigliola.</text:span></text:span></text:p>
      <text:p text:style-name="P108"><text:soft-page-break/>Ti guardo.</text:p>
      <text:p text:style-name="P9"><text:span text:style-name="smcap1"><text:span text:style-name="T8"/></text:span></text:p>
      <text:p text:style-name="P10"><text:span text:style-name="smcap1"><text:span text:style-name="T8">Angizia.</text:span></text:span></text:p>
      <text:p text:style-name="P7">Che hai da dire? Su via, di', di' tutto.</text:p>
      <text:p text:style-name="P7">Parla. Credi che abbassi gli occhi? No,</text:p>
      <text:p text:style-name="P7">no, non li abbasso. Credi ch'io non sappia</text:p>
      <text:p text:style-name="P7">quel che dicono sempre gli occhi tuoi</text:p>
      <text:p text:style-name="P7">quando mi fissi? Dicono:</text:p>
      <text:p text:style-name="P7">«Sei tu! Sei tu! Sei tu!.» Ebbene, sì,</text:p>
      <text:p text:style-name="P7">è vero.</text:p>
      <text:p text:style-name="P9"><text:span text:style-name="smcap1"><text:span text:style-name="T8"/></text:span></text:p>
      <text:p text:style-name="P10"><text:span text:style-name="smcap1"><text:span text:style-name="T8">Tibaldo.</text:span></text:span></text:p>
      <text:p text:style-name="P43">No, Gigliola,</text:p>
      <text:p text:style-name="P7">non l'ascoltare. È pazza</text:p>
      <text:p text:style-name="P7">di furore, è la bestia</text:p>
      <text:p text:style-name="P7">furente: ha la vertigine dell'odio.</text:p>
      <text:p text:style-name="P7">L'hai provocata. Non sa quel che dice.</text:p>
      <text:p text:style-name="P7">Non l'ascoltare. Vattene, Gigliola.</text:p>
      <text:p text:style-name="P7">Costei mentisce per esasperarti.</text:p>
      <text:p text:style-name="P9"><text:span text:style-name="smcap1"><text:span text:style-name="T8"/></text:span></text:p>
      <text:p text:style-name="P10"><text:span text:style-name="smcap1"><text:span text:style-name="T8">Angizia.</text:span></text:span></text:p>
      <text:p text:style-name="P7">No, non mentisco. È vero, è vero. Sono</text:p>
      <text:p text:style-name="P7">io. Te lo grido, e non abbasso gli occhi.</text:p>
      <text:p text:style-name="P7">Eccomi. T'ho risposto,</text:p>
      <text:p text:style-name="P7">senza tremare. Io l'ho fatto. Oggi è l'anno.</text:p>
      <text:p text:style-name="P9"><text:span text:style-name="smcap1"><text:span text:style-name="T8"/></text:span></text:p>
      <text:p text:style-name="P10"><text:span text:style-name="smcap1"><text:span text:style-name="T8">Tibaldo.</text:span></text:span></text:p>
      <text:p text:style-name="P7">Non è vero! La vedi: è fuor di sè;</text:p>
      <text:p text:style-name="P7">è la bestia impazzata.</text:p>
      <text:p text:style-name="P9"><text:soft-page-break/><text:span text:style-name="smcap1"><text:span text:style-name="T8"/></text:span></text:p>
      <text:p text:style-name="P10"><text:span text:style-name="smcap1"><text:span text:style-name="T8">Gigliola.</text:span></text:span></text:p>
      <text:p text:style-name="P7">Madre mia, madre mia, anima santa,</text:p>
      <text:p text:style-name="P7">questo è il punto. Sostienimi. Ho promesso;</text:p>
      <text:p text:style-name="P7">manterrò. Sarò forte.</text:p>
      <text:p text:style-name="P9"><text:span text:style-name="smcap1"><text:span text:style-name="T8"/></text:span></text:p>
      <text:p text:style-name="P10"><text:span text:style-name="smcap1"><text:span text:style-name="T8">Angizia.</text:span></text:span></text:p>
      <text:p text:style-name="P31">E che farai?</text:p>
      <text:p text:style-name="P7">Che mi potrai tu fare?</text:p>
      <text:p text:style-name="P7">Sono coperta dal tuo padre. Due</text:p>
      <text:p text:style-name="P7">siamo, due fummo.</text:p>
      <text:p text:style-name="P9"><text:span text:style-name="smcap1"><text:span text:style-name="T8"/></text:span></text:p>
      <text:p text:style-name="P10"><text:span text:style-name="smcap1"><text:span text:style-name="T8">Tibaldo.</text:span></text:span></text:p>
      <text:p text:style-name="P28">Taci,</text:p>
      <text:p text:style-name="P7">cagna rabbiosa. Vattene. Ti scaccio.</text:p>
      <text:p text:style-name="P7">Se ancóra parli, ti trascino fuori</text:p>
      <text:p text:style-name="P7">pei capelli, ti sbatto al pavimento.</text:p>
      <text:p text:style-name="P9"><text:span text:style-name="smcap1"><text:span text:style-name="T8"/></text:span></text:p>
      <text:p text:style-name="P10"><text:span text:style-name="smcap1"><text:span text:style-name="T8">Angizia.</text:span></text:span></text:p>
      <text:p text:style-name="P7">Non hai forza: ti tremano i ginocchi;</text:p>
      <text:p text:style-name="P7">ora stramazzi. Due</text:p>
      <text:p text:style-name="P7">(tu che ancora mi chiami serva, intendimi</text:p>
      <text:p text:style-name="P7">intendimi!) due fummo. Te lo dico</text:p>
      <text:p text:style-name="P7">perchè tu sappia bene</text:p>
      <text:p text:style-name="P7">che per toccarmi devi</text:p>
      <text:p text:style-name="P7">passare sul tuo padre.</text:p>
      <text:p text:style-name="P9"><text:span text:style-name="smcap1"><text:span text:style-name="T8"/></text:span></text:p>
      <text:p text:style-name="P10"><text:span text:style-name="smcap1"><text:span text:style-name="T8">Tibaldo</text:span></text:span><text:span text:style-name="T8">, piegando i ginocchi, curvandosi a terra.</text:span></text:p>
      <text:p text:style-name="P30">Non la credere!</text:p>
      <text:p text:style-name="P7"><text:soft-page-break/>Ha mentito, ha mentito, per vendetta.</text:p>
      <text:p text:style-name="P7">È frenetica d'odio. Te lo giuro,</text:p>
      <text:p text:style-name="P8"><text:span text:style-name="T14">figlia. Ma passa, ma passa su me.</text:span></text:p>
      <text:h text:style-name="Heading_20_1" text:outline-level="1"><text:bookmark-start text:name="__RefHeading___Toc17462_1130871058"/><text:span text:style-name="T13">ATTO SECONDO</text:span><text:bookmark-end text:name="__RefHeading___Toc17462_1130871058"/></text:h>
      <text:p text:style-name="P4">Appare il medesimo luogo, declinando il giorno.</text:p>
      <text:h text:style-name="Heading_20_2" text:outline-level="2"><text:bookmark-start text:name="__RefHeading___Toc17464_1130871058"/>SCENA PRIMA.<text:bookmark-end text:name="__RefHeading___Toc17464_1130871058"/></text:h>
      <text:p text:style-name="P62"><text:span text:style-name="smcap1"><text:span text:style-name="T8">Simonetto</text:span></text:span><text:span text:style-name="T8"> è seduto presso la nonna, mentre le due nutrici attendono all'opera del filo.</text:span></text:p>
      <text:p text:style-name="P9"><text:span text:style-name="smcap1"><text:span text:style-name="T8"/></text:span></text:p>
      <text:p text:style-name="P10"><text:span text:style-name="smcap1"><text:span text:style-name="T8">Donna Aldegrina.</text:span></text:span></text:p>
      <text:p text:style-name="P7">Va, Simonetto, va con Annabella</text:p>
      <text:p text:style-name="P7">a dar due passi, prima che si faccia</text:p>
      <text:p text:style-name="P7">sera. Svàgati un poco.</text:p>
      <text:p text:style-name="P9"><text:span text:style-name="smcap1"><text:span text:style-name="T8"/></text:span></text:p>
      <text:p text:style-name="P10"><text:span text:style-name="smcap1"><text:span text:style-name="T8">Simonetto.</text:span></text:span></text:p>
      <text:p text:style-name="P7">No, non ho voglia. Sono stanco, nonna.</text:p>
      <text:p text:style-name="P9"><text:span text:style-name="smcap1"><text:span text:style-name="T8"/></text:span></text:p>
      <text:p text:style-name="P10"><text:span text:style-name="smcap1"><text:span text:style-name="T8">Donna Aldegrina.</text:span></text:span></text:p>
      <text:p text:style-name="P7">Ti sei levato or ora!</text:p>
      <text:p text:style-name="P9"><text:span text:style-name="smcap1"><text:span text:style-name="T8"/></text:span></text:p>
      <text:p text:style-name="P10"><text:span text:style-name="smcap1"><text:span text:style-name="T8">Simonetto.</text:span></text:span></text:p>
      <text:p text:style-name="P7">Vedi, non c'è più sole.</text:p>
      <text:p text:style-name="P7">Fra poco piove. Senti come gridano</text:p>
      <text:p text:style-name="P7">le rondini.</text:p>
      <text:p text:style-name="P9"><text:soft-page-break/><text:span text:style-name="smcap1"><text:span text:style-name="T8"/></text:span></text:p>
      <text:p text:style-name="P10"><text:span text:style-name="smcap1"><text:span text:style-name="T8">Annabella.</text:span></text:span></text:p>
      <text:p text:style-name="P44">È una nuvola di giugno.</text:p>
      <text:p text:style-name="P9"><text:span text:style-name="smcap1"><text:span text:style-name="T8"/></text:span></text:p>
      <text:p text:style-name="P10"><text:span text:style-name="smcap1"><text:span text:style-name="T8">Simonetto.</text:span></text:span></text:p>
      <text:p text:style-name="P7">Tuona.</text:p>
      <text:p text:style-name="P9"><text:span text:style-name="smcap1"><text:span text:style-name="T8"/></text:span></text:p>
      <text:p text:style-name="P10"><text:span text:style-name="smcap1"><text:span text:style-name="T8">Annabella.</text:span></text:span></text:p>
      <text:p text:style-name="P84">Non tuona. È il Sagittario in piena,</text:p>
      <text:p text:style-name="P7">che romba.</text:p>
      <text:p text:style-name="P9"><text:span text:style-name="smcap1"><text:span text:style-name="T8"/></text:span></text:p>
      <text:p text:style-name="P10"><text:span text:style-name="smcap1"><text:span text:style-name="T8">Donna Aldegrina.</text:span></text:span></text:p>
      <text:p text:style-name="P20">Va a vedere il Sagittario,</text:p>
      <text:p text:style-name="P7">Simonetto. Va fino alla spianata.</text:p>
      <text:p text:style-name="P7">È tutto spume, fa l'arcobaleno,</text:p>
      <text:p text:style-name="P7">bello a vederlo.</text:p>
      <text:p text:style-name="P9"><text:span text:style-name="smcap1"><text:span text:style-name="T8"/></text:span></text:p>
      <text:p text:style-name="P10"><text:span text:style-name="smcap1"><text:span text:style-name="T8">Simonetto.</text:span></text:span></text:p>
      <text:p text:style-name="P88">Allora</text:p>
      <text:p text:style-name="P7">fammi portare con la portantina,</text:p>
      <text:p text:style-name="P7">nonna.</text:p>
      <text:p text:style-name="P9"><text:span text:style-name="smcap1"><text:span text:style-name="T8"/></text:span></text:p>
      <text:p text:style-name="P10"><text:span text:style-name="smcap1"><text:span text:style-name="T8">Donna Aldegrina.</text:span></text:span></text:p>
      <text:p text:style-name="P84">Bambino pigro,</text:p>
      <text:p text:style-name="P7">che capriccio ti viene?</text:p>
      <text:p text:style-name="P7">È tutta rotta: non si regge più</text:p>
      <text:p text:style-name="P7">su le stanghe. È più vecchia</text:p>
      <text:p text:style-name="P7">di me. Quando la povera</text:p>
      <text:p text:style-name="P7">Monica (s'abbia pace</text:p>
      <text:p text:style-name="P7"><text:soft-page-break/>nel cielo) venne sposa, ed io le andai</text:p>
      <text:p text:style-name="P7">incontro a Bocca Mezzana con otto</text:p>
      <text:p text:style-name="P7">portatori per cambio,</text:p>
      <text:p text:style-name="P7">il broccatello rosso era già stinto.</text:p>
      <text:p text:style-name="P9"><text:span text:style-name="smcap1"><text:span text:style-name="T8"/></text:span></text:p>
      <text:p text:style-name="P10"><text:span text:style-name="smcap1"><text:span text:style-name="T8">Simonetto.</text:span></text:span></text:p>
      <text:p text:style-name="P7">Come il mio sangue, nonna. È stinto già.</text:p>
      <text:p text:style-name="P7">Vedi quanto mi dura</text:p>
      <text:p text:style-name="P7">questo piccolo taglio, qui, sul dito!</text:p>
      <text:p text:style-name="P7">Non mi si chiude più: ci si fa sempre</text:p>
      <text:p text:style-name="P7">una goccia bianchiccia</text:p>
      <text:p text:style-name="P7">come una perla. Nonna,</text:p>
      <text:p text:style-name="P7">sono tanto malato.</text:p>
      <text:p text:style-name="P9"><text:span text:style-name="smcap1"><text:span text:style-name="T8"/></text:span></text:p>
      <text:p text:style-name="P10"><text:span text:style-name="smcap1"><text:span text:style-name="T8">Donna Aldegrina.</text:span></text:span></text:p>
      <text:p text:style-name="P7">Non è vero. Stai meglio. Oggi sei meno</text:p>
      <text:p text:style-name="P7">pallido.</text:p>
      <text:p text:style-name="P9"><text:span text:style-name="smcap1"><text:span text:style-name="T8"/></text:span></text:p>
      <text:p text:style-name="P10"><text:span text:style-name="smcap1"><text:span text:style-name="T8">Simonetto.</text:span></text:span></text:p>
      <text:p text:style-name="P43">Ma che male</text:p>
      <text:p text:style-name="P7">è questo?</text:p>
      <text:p text:style-name="P9"><text:span text:style-name="smcap1"><text:span text:style-name="T8"/></text:span></text:p>
      <text:p text:style-name="P10"><text:span text:style-name="smcap1"><text:span text:style-name="T8">Donna Aldegrina.</text:span></text:span></text:p>
      <text:p text:style-name="P44">Il male dell'adolescenza,</text:p>
      <text:p text:style-name="P7">non altro. Cresci. Sei su i diciassette</text:p>
      <text:p text:style-name="P7">anni.</text:p>
      <text:p text:style-name="P9"><text:span text:style-name="smcap1"><text:span text:style-name="T8"/></text:span></text:p>
      <text:p text:style-name="P10"><text:span text:style-name="smcap1"><text:span text:style-name="T8">Simonetto.</text:span></text:span></text:p>
      <text:p text:style-name="P36">M'avevi detto: «A primavera</text:p>
      <text:p text:style-name="P7"><text:soft-page-break/>guarirai.» L'estate</text:p>
      <text:p text:style-name="P7">è venuta, e mi sembra di morire</text:p>
      <text:p text:style-name="P7">a poco a poco. No, non voglio. Nonna,</text:p>
      <text:p text:style-name="P7">perchè non mi guarisci? Benedetta,</text:p>
      <text:p text:style-name="P7">tu che m'hai allattato,</text:p>
      <text:p text:style-name="P7">sei così forte; e tu non fai niente</text:p>
      <text:p text:style-name="P7">per me. La lana nera! E fili e fili</text:p>
      <text:p text:style-name="P7">sempre. Mi fai la coltre.</text:p>
      <text:p text:style-name="P9"><text:span text:style-name="smcap1"><text:span text:style-name="T8"/></text:span></text:p>
      <text:p text:style-name="P10"><text:span text:style-name="smcap1"><text:span text:style-name="T8">Benedetta.</text:span></text:span></text:p>
      <text:p text:style-name="P7">Figliuolo mio, ti faccio un voto ad ogni</text:p>
      <text:p text:style-name="P7">agugliata che traggo dal pennecchio.</text:p>
      <text:p text:style-name="P7">E come incocco e come do la torta,</text:p>
      <text:p text:style-name="P7">sei sempre meco nel mio filo pieno.</text:p>
      <text:p text:style-name="P9"><text:span text:style-name="smcap1"><text:span text:style-name="T8"/></text:span></text:p>
      <text:p text:style-name="P10"><text:span text:style-name="smcap1"><text:span text:style-name="T8">Simonetto.</text:span></text:span></text:p>
      <text:p text:style-name="P7">Ah che tanfo di polvere e di muffa</text:p>
      <text:p text:style-name="P7">in tutta questa pergamena. Nonna,</text:p>
      <text:p text:style-name="P7">non lo senti? E che fa</text:p>
      <text:p text:style-name="P7">Gioietta? Qualche cosa mi mancava</text:p>
      <text:p text:style-name="P7">e non sapevo che;</text:p>
      <text:p text:style-name="P7">ed era la sua voce.</text:p>
      <text:p text:style-name="P9"><text:span text:style-name="smcap1"><text:span text:style-name="T8"/></text:span></text:p>
      <text:p text:style-name="P10"><text:span text:style-name="smcap1"><text:span text:style-name="T8">Annabella.</text:span></text:span></text:p>
      <text:p text:style-name="P79">Non dà più</text:p>
      <text:p text:style-name="P7">acqua. Il canale s'è ingrommato.</text:p>
      <text:p text:style-name="P9"><text:span text:style-name="smcap1"><text:span text:style-name="T8"/></text:span></text:p>
      <text:p text:style-name="P10"><text:span text:style-name="smcap1"><text:span text:style-name="T8">Simonetto.</text:span></text:span></text:p>
      <text:p text:style-name="P47">È chiusa</text:p>
      <text:p text:style-name="P7"><text:soft-page-break/>anche la vita di Gioietta! Le hanno</text:p>
      <text:p text:style-name="P7">tolto il gioco di ridere</text:p>
      <text:p text:style-name="P7">e di piangere a un tempo con tre piccole</text:p>
      <text:p text:style-name="P7">bocche. Nonna, e ci restano le carte</text:p>
      <text:p text:style-name="P7">muffite. E scartabelli, e scartabelli!</text:p>
      <text:p text:style-name="P7">E quel poco di vento che si muove</text:p>
      <text:p text:style-name="P7">da ogni foglio, è la volontà dei morti.</text:p>
      <text:p text:style-name="P7">E ridiventeremo ricchi! Allora</text:p>
      <text:p text:style-name="P7">voi manderete a Napoli</text:p>
      <text:p text:style-name="P7">Simonetto de Sangro in portantina</text:p>
      <text:p text:style-name="P7">e pagherete cento</text:p>
      <text:p text:style-name="P7">dottori e glie li metterete intorno</text:p>
      <text:p text:style-name="P7">a medicarlo... Datemi</text:p>
      <text:p text:style-name="P7">aria!</text:p>
      <text:p text:style-name="P9"><text:span text:style-name="smcap1"><text:span text:style-name="T8"/></text:span></text:p>
      <text:p text:style-name="P10"><text:span text:style-name="smcap1"><text:span text:style-name="T8">Donna Aldegrina.</text:span></text:span></text:p>
      <text:p text:style-name="P34">Non t'agitare,</text:p>
      <text:p text:style-name="P36">Simonetto.</text:p>
      <text:p text:style-name="P7">Sei smanioso. Hai la fronte che stilla,</text:p>
      <text:p text:style-name="P7">le mani sudaticce.</text:p>
      <text:p text:style-name="P9"><text:span text:style-name="smcap1"><text:span text:style-name="T8"/></text:span></text:p>
      <text:p text:style-name="P10"><text:span text:style-name="smcap1"><text:span text:style-name="T8">Simonetto.</text:span></text:span></text:p>
      <text:p text:style-name="P79">Voglio andare</text:p>
      <text:p text:style-name="P7">a Cappadòcia, dalla zia Costanza.</text:p>
      <text:p text:style-name="P7">Mettetemi sul mulo</text:p>
      <text:p text:style-name="P7">che sa la strada. Ah come si respira</text:p>
      <text:p text:style-name="P7">nei boschi di castagni! Voglio ancóra</text:p>
      <text:p text:style-name="P7">il mio schioppo e i miei cani</text:p>
      <text:p text:style-name="P7">pezzati, bianchi e neri, bianchi e falbi;</text:p>
      <text:p text:style-name="P7"><text:soft-page-break/>e quei belli occhi franchi,</text:p>
      <text:p text:style-name="P7">e quelle orecchie molli</text:p>
      <text:p text:style-name="P7">come il velluto; e le sorgenti fredde</text:p>
      <text:p text:style-name="P7">del Liri tra i macigni, dove scendono</text:p>
      <text:p text:style-name="P7">e salgono le donne</text:p>
      <text:p text:style-name="P7">con le conche sul capo; e quella stanza</text:p>
      <text:p text:style-name="P7">bianca, dove si dorme</text:p>
      <text:p text:style-name="P7">in pace tra l'armadio e il canterano</text:p>
      <text:p text:style-name="P7">che stanno cheti senza scricchiolare</text:p>
      <text:p text:style-name="P7">e sanno di lavanda.</text:p>
      <text:p text:style-name="P7">Voglio tornare là.</text:p>
      <text:p text:style-name="P9"><text:span text:style-name="smcap1"><text:span text:style-name="T8"/></text:span></text:p>
      <text:p text:style-name="P10"><text:span text:style-name="smcap1"><text:span text:style-name="T8">Donna Aldegrina.</text:span></text:span></text:p>
      <text:p text:style-name="P79">Ci tornerai</text:p>
      <text:p text:style-name="P7">quando vorrai.</text:p>
      <text:p text:style-name="P9"><text:span text:style-name="smcap1"><text:span text:style-name="T8"/></text:span></text:p>
      <text:p text:style-name="P10"><text:span text:style-name="smcap1"><text:span text:style-name="T8">Simonetto.</text:span></text:span></text:p>
      <text:p text:style-name="P67">C'ero di questo mese,</text:p>
      <text:p text:style-name="P7">or è l'anno; di questo giorno, c'ero.</text:p>
      <text:p text:style-name="P7">E non sapevo che la morte...</text:p>
      <text:p text:style-name="P9"><text:span text:style-name="smcap1"><text:span text:style-name="T8"/></text:span></text:p>
      <text:p text:style-name="P10"><text:span text:style-name="smcap1"><text:span text:style-name="T8">Donna Aldegrina.</text:span></text:span></text:p>
      <text:p text:style-name="P72">Quando</text:p>
      <text:p text:style-name="P7">vuoi partire? Domani?</text:p>
      <text:p text:style-name="P9"><text:span text:style-name="smcap1"><text:span text:style-name="T8"/></text:span></text:p>
      <text:p text:style-name="P10"><text:span text:style-name="smcap1"><text:span text:style-name="T8">Simonetto.</text:span></text:span></text:p>
      <text:p text:style-name="P7">Anche tu, anche Gigliola, però.</text:p>
      <text:p text:style-name="P7">Anche Annabella e Benedetta. Andiamo</text:p>
      <text:p text:style-name="P7">via, tutti noi!</text:p>
      <text:p text:style-name="P64"><text:soft-page-break/>Una pausa.</text:p>
      <text:p text:style-name="P25">Nessuno mi chiamò</text:p>
      <text:p text:style-name="P7">quando la mamma ebbe il vaiuolo nero.</text:p>
      <text:p text:style-name="P9"><text:span text:style-name="smcap1"><text:span text:style-name="T8"/></text:span></text:p>
      <text:p text:style-name="P10"><text:span text:style-name="smcap1"><text:span text:style-name="T8">Donna Aldegrina.</text:span></text:span></text:p>
      <text:p text:style-name="P7">Il contagio... il pericolo per te.</text:p>
      <text:p text:style-name="P9"><text:span text:style-name="smcap1"><text:span text:style-name="T8"/></text:span></text:p>
      <text:p text:style-name="P10"><text:span text:style-name="smcap1"><text:span text:style-name="T8">Simonetto.</text:span></text:span></text:p>
      <text:p text:style-name="P7">Si può partire e poi...</text:p>
      <text:p text:style-name="P9"><text:span text:style-name="smcap1"><text:span text:style-name="T8"/></text:span></text:p>
      <text:p text:style-name="P10"><text:span text:style-name="smcap1"><text:span text:style-name="T8">Benedetta.</text:span></text:span></text:p>
      <text:p text:style-name="P7">Ogni tanto diceva Donna Mònica:</text:p>
      <text:p text:style-name="P7">«No, no, per carità! Viene, e si prende</text:p>
      <text:p text:style-name="P7">il mio male... Tenetelo lontano.»</text:p>
      <text:p text:style-name="P9"><text:span text:style-name="smcap1"><text:span text:style-name="T8"/></text:span></text:p>
      <text:p text:style-name="P10"><text:span text:style-name="smcap1"><text:span text:style-name="T8">Simonetto.</text:span></text:span></text:p>
      <text:p text:style-name="P7">Ahimé, nutrice, anche diceva quando</text:p>
      <text:p text:style-name="P7">era l'estate (non te ne ricordi?)</text:p>
      <text:p text:style-name="P7">«Stasera apparecchiate sotto il platano.</text:p>
      <text:p text:style-name="P7">Ceneremo all'aperto.»</text:p>
      <text:p text:style-name="P7">E veniva da i monti la frescura</text:p>
      <text:p text:style-name="P7">su la tovaglia, ed era intorno ai lumi</text:p>
      <text:p text:style-name="P7">un aliare di farfalle, e noi</text:p>
      <text:p text:style-name="P7">gittavamo le mandorle novelle</text:p>
      <text:p text:style-name="P7">contro i pavoni appollaiati...</text:p>
      <text:p text:style-name="P58">Si leva di sùbito.</text:p>
      <text:p text:style-name="P48">Andiamo,</text:p>
      <text:p text:style-name="P7">Annabella.</text:p>
      <text:p text:style-name="P9"><text:soft-page-break/><text:span text:style-name="smcap1"><text:span text:style-name="T8"/></text:span></text:p>
      <text:p text:style-name="P10"><text:span text:style-name="smcap1"><text:span text:style-name="T8">Donna Aldegrina.</text:span></text:span></text:p>
      <text:p text:style-name="P20">Che hai? Perchè sobbalzi?</text:p>
      <text:p text:style-name="P9"><text:span text:style-name="smcap1"><text:span text:style-name="T8"/></text:span></text:p>
      <text:p text:style-name="P10"><text:span text:style-name="smcap1"><text:span text:style-name="T8">Simonetto.</text:span></text:span></text:p>
      <text:p text:style-name="P7">Ho sentito un fruscìo giù per le scale.</text:p>
      <text:p text:style-name="P7">Ora scende la femmina.</text:p>
      <text:p text:style-name="P9"><text:span text:style-name="smcap1"><text:span text:style-name="T8"/></text:span></text:p>
      <text:p text:style-name="P10"><text:span text:style-name="smcap1"><text:span text:style-name="T8">Donna Aldegrina.</text:span></text:span></text:p>
      <text:p text:style-name="P106">È Gigliola.</text:p>
      <text:p text:style-name="P8"><text:span text:style-name="T14">Guarda.</text:span></text:p>
      <text:h text:style-name="Heading_20_2" text:outline-level="2"><text:bookmark-start text:name="__RefHeading___Toc17466_1130871058"/>SCENA SECONDA<text:bookmark text:name="finqui69"/>.<text:bookmark-end text:name="__RefHeading___Toc17466_1130871058"/></text:h>
      <text:p text:style-name="P62"><text:span text:style-name="smcap1"><text:span text:style-name="T8">Simonetto</text:span></text:span><text:span text:style-name="T8">, correndo verso la sorella.</text:span></text:p>
      <text:p text:style-name="P25">Sorella mia! Sei tu! Di dove</text:p>
      <text:p text:style-name="P7">vieni? Sei stata, fino ad ora nella</text:p>
      <text:p text:style-name="P7">mia stanza?</text:p>
      <text:p text:style-name="P9"><text:span text:style-name="smcap1"><text:span text:style-name="T8"/></text:span></text:p>
      <text:p text:style-name="P10"><text:span text:style-name="smcap1"><text:span text:style-name="T8">Gigliola.</text:span></text:span></text:p>
      <text:p text:style-name="P23">Sì.</text:p>
      <text:p text:style-name="P9"><text:span text:style-name="smcap1"><text:span text:style-name="T8"/></text:span></text:p>
      <text:p text:style-name="P10"><text:span text:style-name="smcap1"><text:span text:style-name="T8">Simonetto</text:span></text:span><text:span text:style-name="T8">, sotto voce.</text:span></text:p>
      <text:p text:style-name="P90">Si sentiva gridare</text:p>
      <text:p text:style-name="P7">ancora?</text:p>
      <text:p text:style-name="P9"><text:span text:style-name="smcap1"><text:span text:style-name="T8"/></text:span></text:p>
      <text:p text:style-name="P10"><text:soft-page-break/><text:span text:style-name="smcap1"><text:span text:style-name="T8">Donna Aldegrina.</text:span></text:span></text:p>
      <text:p text:style-name="P41">Sai, Gigliola? Simonetto</text:p>
      <text:p text:style-name="P7">vuol ritornare a Cappadòcia.</text:p>
      <text:p text:style-name="P9"><text:span text:style-name="smcap1"><text:span text:style-name="T8"/></text:span></text:p>
      <text:p text:style-name="P10"><text:span text:style-name="smcap1"><text:span text:style-name="T8">Simonetto.</text:span></text:span></text:p>
      <text:p text:style-name="P49">E tu</text:p>
      <text:p text:style-name="P7">con me.</text:p>
      <text:p text:style-name="P9"><text:span text:style-name="smcap1"><text:span text:style-name="T8"/></text:span></text:p>
      <text:p text:style-name="P10"><text:span text:style-name="smcap1"><text:span text:style-name="T8">Gigliola.</text:span></text:span></text:p>
      <text:p text:style-name="P43">Sì, caro.</text:p>
      <text:p text:style-name="P9"><text:span text:style-name="smcap1"><text:span text:style-name="T8"/></text:span></text:p>
      <text:p text:style-name="P10"><text:span text:style-name="smcap1"><text:span text:style-name="T8">Simonetto.</text:span></text:span></text:p>
      <text:p text:style-name="P77">Domani.</text:p>
      <text:p text:style-name="P9"><text:span text:style-name="smcap1"><text:span text:style-name="T8"/></text:span></text:p>
      <text:p text:style-name="P10"><text:span text:style-name="smcap1"><text:span text:style-name="T8">Gigliola.</text:span></text:span></text:p>
      <text:p text:style-name="P75">Bisogna</text:p>
      <text:p text:style-name="P7">che prima ti rinforzi un poco. È troppo</text:p>
      <text:p text:style-name="P7">disagiato il viaggio.</text:p>
      <text:p text:style-name="P9"><text:span text:style-name="smcap1"><text:span text:style-name="T8"/></text:span></text:p>
      <text:p text:style-name="P10"><text:span text:style-name="smcap1"><text:span text:style-name="T8">Simonetto.</text:span></text:span></text:p>
      <text:p text:style-name="P31">Il mulo ha l'ambio</text:p>
      <text:p text:style-name="P7">dolce.</text:p>
      <text:p text:style-name="P9"><text:span text:style-name="smcap1"><text:span text:style-name="T8"/></text:span></text:p>
      <text:p text:style-name="P10"><text:span text:style-name="smcap1"><text:span text:style-name="T8">Gigliola.</text:span></text:span></text:p>
      <text:p text:style-name="P85">Tutti i torrenti</text:p>
      <text:p text:style-name="P7">ora fanno rapina ai monti.</text:p>
      <text:p text:style-name="P8"/>
      <text:p text:style-name="P10"><text:span text:style-name="smcap1"><text:span text:style-name="T8">Simonetto.</text:span></text:span></text:p>
      <text:p text:style-name="P100">Allora</text:p>
      <text:p text:style-name="P7"><text:soft-page-break/>tu mi prendi con te nella tua stanza</text:p>
      <text:p text:style-name="P7">per queste notti, come m'hai promesso.</text:p>
      <text:p text:style-name="P7">È vero?</text:p>
      <text:p text:style-name="P9"><text:span text:style-name="smcap1"><text:span text:style-name="T8"/></text:span></text:p>
      <text:p text:style-name="P10"><text:span text:style-name="smcap1"><text:span text:style-name="T8">Gigliola.</text:span></text:span></text:p>
      <text:p text:style-name="P24">Sì, sì, caro.</text:p>
      <text:p text:style-name="P54">Ella gli prende il capo tra le mani e lo bacia.</text:p>
      <text:p text:style-name="P9"><text:span text:style-name="smcap1"><text:span text:style-name="T8"/></text:span></text:p>
      <text:p text:style-name="P10"><text:span text:style-name="smcap1"><text:span text:style-name="T8">Simonetto.</text:span></text:span></text:p>
      <text:p text:style-name="P7">Che mani fredde! Bada,</text:p>
      <text:p text:style-name="P7">non t'ammalare anche tu come me.</text:p>
      <text:p text:style-name="P9"><text:span text:style-name="smcap1"><text:span text:style-name="T8"/></text:span></text:p>
      <text:p text:style-name="P10"><text:span text:style-name="smcap1"><text:span text:style-name="T8">Gigliola.</text:span></text:span></text:p>
      <text:p text:style-name="P7">No. Me le son lavate</text:p>
      <text:p text:style-name="P7">nell'acqua diaccia or ora.</text:p>
      <text:p text:style-name="P9"><text:span text:style-name="smcap1"><text:span text:style-name="T8"/></text:span></text:p>
      <text:p text:style-name="P10"><text:span text:style-name="smcap1"><text:span text:style-name="T8">Simonetto</text:span></text:span><text:span text:style-name="T8">, guardandole le mani.</text:span></text:p>
      <text:p text:style-name="P99">Hai su le dita</text:p>
      <text:p text:style-name="P7">le macchie, che non se ne vanno... Tutte,</text:p>
      <text:p text:style-name="P7">è vero? le hai gettate</text:p>
      <text:p text:style-name="P7">dalla finestra: tutte quelle polveri</text:p>
      <text:p text:style-name="P7">e quelle acquette! Nonna, sai? Gigliola</text:p>
      <text:p text:style-name="P7">ha tolto via tutte le medicine,</text:p>
      <text:p text:style-name="P7">non vuol più ch'io ne prenda.</text:p>
      <text:p text:style-name="P9"><text:span text:style-name="smcap1"><text:span text:style-name="T8"/></text:span></text:p>
      <text:p text:style-name="P10"><text:span text:style-name="smcap1"><text:span text:style-name="T8">Gigliola.</text:span></text:span></text:p>
      <text:p text:style-name="P94">Erano troppe</text:p>
      <text:p text:style-name="P7">e troppo amare...</text:p>
      <text:p text:style-name="P9"><text:soft-page-break/><text:span text:style-name="smcap1"><text:span text:style-name="T8"/></text:span></text:p>
      <text:p text:style-name="P10"><text:span text:style-name="smcap1"><text:span text:style-name="T8">Simonetto.</text:span></text:span></text:p>
      <text:p text:style-name="P77">Oh sì!</text:p>
      <text:p text:style-name="P8"/>
      <text:p text:style-name="P9"><text:span text:style-name="smcap1"><text:span text:style-name="T8"/></text:span></text:p>
      <text:p text:style-name="P10"><text:span text:style-name="smcap1"><text:span text:style-name="T8">Gigliola.</text:span></text:span></text:p>
      <text:p text:style-name="P104">Non ti giovavano.</text:p>
      <text:p text:style-name="P9"><text:span text:style-name="smcap1"><text:span text:style-name="T8"/></text:span></text:p>
      <text:p text:style-name="P10"><text:span text:style-name="smcap1"><text:span text:style-name="T8">Donna Aldegrina.</text:span></text:span></text:p>
      <text:p text:style-name="P7">Veramente, Gigliola?</text:p>
      <text:p text:style-name="P9"><text:span text:style-name="smcap1"><text:span text:style-name="T8"/></text:span></text:p>
      <text:p text:style-name="P10"><text:span text:style-name="smcap1"><text:span text:style-name="T8">Gigliola.</text:span></text:span></text:p>
      <text:p text:style-name="P30">Erano guaste.</text:p>
      <text:p text:style-name="P7">Bisognava gettarle.</text:p>
      <text:p text:style-name="P9"><text:span text:style-name="smcap1"><text:span text:style-name="T8"/></text:span></text:p>
      <text:p text:style-name="P10"><text:span text:style-name="smcap1"><text:span text:style-name="T8">Simonetto.</text:span></text:span></text:p>
      <text:p text:style-name="P7">E le guardava contro luce a una</text:p>
      <text:p text:style-name="P7">a una, e le agitava</text:p>
      <text:p text:style-name="P7">e le versava a gocce</text:p>
      <text:p text:style-name="P7">nel cavo della mano, e le fiutava</text:p>
      <text:p text:style-name="P7">alla maniera degli speziali...</text:p>
      <text:p text:style-name="P64">Egli ride d'un riso fievole.</text:p>
      <text:p text:style-name="P7">Se tu l'avessi vista, nonna! Sa</text:p>
      <text:p text:style-name="P7">le ricette Gigliola, sa le dosi</text:p>
      <text:p text:style-name="P7">e le misture, tutto sa.</text:p>
      <text:p text:style-name="P9"><text:span text:style-name="smcap1"><text:span text:style-name="T8"/></text:span></text:p>
      <text:p text:style-name="P10"><text:span text:style-name="smcap1"><text:span text:style-name="T8">Gigliola.</text:span></text:span></text:p>
      <text:p text:style-name="P31">È vero;</text:p>
      <text:p text:style-name="P7"><text:soft-page-break/>tutto so.</text:p>
      <text:p text:style-name="P9"><text:span text:style-name="smcap1"><text:span text:style-name="T8"/></text:span></text:p>
      <text:p text:style-name="P10"><text:span text:style-name="smcap1"><text:span text:style-name="T8">Simonetto.</text:span></text:span></text:p>
      <text:p text:style-name="P43">Tu guariscimi, sorella!</text:p>
      <text:p text:style-name="P7">Non mi lasciare mai.</text:p>
      <text:p text:style-name="P9"><text:span text:style-name="smcap1"><text:span text:style-name="T8"/></text:span></text:p>
      <text:p text:style-name="P10"><text:span text:style-name="smcap1"><text:span text:style-name="T8">Gigliola.</text:span></text:span></text:p>
      <text:p text:style-name="P31">No, caro, caro!</text:p>
      <text:p text:style-name="P54">Ella lo stringe a sè, lo accarezza, quasi materna.</text:p>
      <text:p text:style-name="P59"/>
      <text:p text:style-name="P9"><text:span text:style-name="smcap1"><text:span text:style-name="T8"/></text:span></text:p>
      <text:p text:style-name="P10"><text:span text:style-name="smcap1"><text:span text:style-name="T8">Simonetto.</text:span></text:span></text:p>
      <text:p text:style-name="P7">Benedetta, ritrova</text:p>
      <text:p text:style-name="P7">quel paravento vecchio della China</text:p>
      <text:p text:style-name="P7">figurato di tutte quelle giunche</text:p>
      <text:p text:style-name="P7">con le vele di stuoia ed i pennoni</text:p>
      <text:p text:style-name="P7">lunghi (sorella, non te ne ricordi?)</text:p>
      <text:p text:style-name="P7">dove facemmo tanti bei viaggi</text:p>
      <text:p text:style-name="P7">per tanti mari e porti</text:p>
      <text:p text:style-name="P7">prima d'addormentarci...</text:p>
      <text:p text:style-name="P7">Ritrovalo, nutrice;</text:p>
      <text:p text:style-name="P7">e rimettilo al posto, tra i due letti,</text:p>
      <text:p text:style-name="P8"><text:span text:style-name="T14">là nella stanza verde. Vuoi, Gigliola?</text:span></text:p>
      <text:h text:style-name="Heading_20_2" text:outline-level="2"><text:bookmark-start text:name="__RefHeading___Toc17468_1130871058"/><text:soft-page-break/>SCENA TERZA.<text:bookmark-end text:name="__RefHeading___Toc17468_1130871058"/></text:h>
      <text:p text:style-name="P62"><text:span text:style-name="T8">Dalla porta sinistra entra </text:span><text:span text:style-name="smcap1"><text:span text:style-name="T8">Tibaldo</text:span></text:span><text:span text:style-name="T8">. </text:span><text:span text:style-name="smcap1"><text:span text:style-name="T8">Simonetto</text:span></text:span><text:span text:style-name="T8"> ammutolisce. Le donne restano in silenzio.</text:span></text:p>
      <text:p text:style-name="P59"/>
      <text:p text:style-name="P10"><text:span text:style-name="smcap1"><text:span text:style-name="T8">Tibaldo</text:span></text:span><text:span text:style-name="T8">, convulso e smarrito.</text:span></text:p>
      <text:p text:style-name="P7">Nessuno parla più... Questo silenzio...</text:p>
      <text:p text:style-name="P7">Entra un'ombra? uno spettro v'apparisce?</text:p>
      <text:p text:style-name="P7">Tutti muti, di pietra.</text:p>
      <text:p text:style-name="P7">Eri tu che parlavi, Simonetto...</text:p>
      <text:p text:style-name="P7">Ti sei levato... Come stai? Ti senti</text:p>
      <text:p text:style-name="P7">meglio?</text:p>
      <text:p text:style-name="P9"><text:span text:style-name="smcap1"><text:span text:style-name="T8"/></text:span></text:p>
      <text:p text:style-name="P10"><text:span text:style-name="smcap1"><text:span text:style-name="T8">Simonetto.</text:span></text:span></text:p>
      <text:p text:style-name="P43">Così, sempre così.</text:p>
      <text:p text:style-name="P9"><text:span text:style-name="smcap1"><text:span text:style-name="T8"/></text:span></text:p>
      <text:p text:style-name="P10"><text:span text:style-name="smcap1"><text:span text:style-name="T8">Tibaldo.</text:span></text:span></text:p>
      <text:p text:style-name="P50">Ma oggi</text:p>
      <text:p text:style-name="P7">t'è ritornata quella febbricina?</text:p>
      <text:p text:style-name="P8"/>
      <text:p text:style-name="P10"><text:span text:style-name="smcap1"><text:span text:style-name="T8">Simonetto.</text:span></text:span></text:p>
      <text:p text:style-name="P7">Non è l'ora. Più tardi. Tornerà.</text:p>
      <text:p text:style-name="P58"/>
      <text:p text:style-name="P58">Il padre gli s'avvicina e fa il gesto per accarezzarlo. Egli scansa la mano con un moto istintivo, reclinando la testa contro la spalla della sorella.</text:p>
      <text:p text:style-name="P9"><text:span text:style-name="smcap1"><text:span text:style-name="T8"/></text:span></text:p>
      <text:p text:style-name="P10"><text:span text:style-name="smcap1"><text:span text:style-name="T8">Tibaldo.</text:span></text:span></text:p>
      <text:p text:style-name="P7"><text:soft-page-break/>Non soffri ch'io ti tocchi?</text:p>
      <text:p text:style-name="P9"><text:span text:style-name="smcap1"><text:span text:style-name="T8"/></text:span></text:p>
      <text:p text:style-name="P10"><text:span text:style-name="smcap1"><text:span text:style-name="T8">Donna Aldegrina.</text:span></text:span></text:p>
      <text:p text:style-name="P7">È nervoso, inquieto.</text:p>
      <text:p text:style-name="P7">Sussulta ad ogni soffio.</text:p>
      <text:p text:style-name="P7">Lascia che vada, Tibaldo. Voleva</text:p>
      <text:p text:style-name="P7">uscire un poco all'aria. L'accompagna</text:p>
      <text:p text:style-name="P7">Annabella. Su, va,</text:p>
      <text:p text:style-name="P7">Simonetto, che non si faccia tardi.</text:p>
      <text:p text:style-name="P9"><text:span text:style-name="smcap1"><text:span text:style-name="T8"/></text:span></text:p>
      <text:p text:style-name="P10"><text:span text:style-name="smcap1"><text:span text:style-name="T8">Simonetto.</text:span></text:span></text:p>
      <text:p text:style-name="P7">Vieni, Gigliola, con me!</text:p>
      <text:p text:style-name="P9"><text:span text:style-name="smcap1"><text:span text:style-name="T8"/></text:span></text:p>
      <text:p text:style-name="P10"><text:span text:style-name="smcap1"><text:span text:style-name="T8">Gigliola.</text:span></text:span></text:p>
      <text:p text:style-name="P27">Ti raggiungo,</text:p>
      <text:p text:style-name="P7">se posso. Vado a preparar la stanza</text:p>
      <text:p text:style-name="P7">con Benedetta, a trasportar le tue</text:p>
      <text:p text:style-name="P7">cose, i tuoi libri...</text:p>
      <text:p text:style-name="P9"><text:span text:style-name="smcap1"><text:span text:style-name="T8"/></text:span></text:p>
      <text:p text:style-name="P10"><text:span text:style-name="smcap1"><text:span text:style-name="T8">Simonetto.</text:span></text:span></text:p>
      <text:p text:style-name="P77">Sì, sì.</text:p>
      <text:p text:style-name="P9"><text:span text:style-name="smcap1"><text:span text:style-name="T8"/></text:span></text:p>
      <text:p text:style-name="P10"><text:span text:style-name="smcap1"><text:span text:style-name="T8">Gigliola.</text:span></text:span></text:p>
      <text:p text:style-name="P104">Quando torni,</text:p>
      <text:p text:style-name="P7">trovi tutto già pronto.</text:p>
      <text:p text:style-name="P9"><text:span text:style-name="smcap1"><text:span text:style-name="T8"/></text:span></text:p>
      <text:p text:style-name="P10"><text:span text:style-name="smcap1"><text:span text:style-name="T8">Simonetto.</text:span></text:span></text:p>
      <text:p text:style-name="P107">Sì, sì.</text:p>
      <text:p text:style-name="P9"><text:span text:style-name="smcap1"><text:span text:style-name="T8"/></text:span></text:p>
      <text:p text:style-name="P10"><text:soft-page-break/><text:span text:style-name="smcap1"><text:span text:style-name="T8">Gigliola.</text:span></text:span></text:p>
      <text:p text:style-name="P48">Caro,</text:p>
      <text:p text:style-name="P7">cammina adagio: fa che non ti stanchi,</text:p>
      <text:p text:style-name="P7">che non ti scalmi. Passa</text:p>
      <text:p text:style-name="P7">per la viottola, èvita la polvere.</text:p>
      <text:p text:style-name="P7">Stagli attenta, nutrice.</text:p>
      <text:p text:style-name="P30">Benedetta,</text:p>
      <text:p text:style-name="P7">vieni.</text:p>
      <text:p text:style-name="P9"><text:span text:style-name="smcap1"><text:span text:style-name="T8"/></text:span></text:p>
      <text:p text:style-name="P10"><text:span text:style-name="smcap1"><text:span text:style-name="T8">Benedetta.</text:span></text:span></text:p>
      <text:p text:style-name="P34">Ecco, vengo. Raccolgo il filato.</text:p>
      <text:p text:style-name="P54">Salgono per la scala, spariscono.</text:p>
      <text:h text:style-name="Heading_20_2" text:outline-level="2"><text:bookmark-start text:name="__RefHeading___Toc17470_1130871058"/>SCENA QUARTA.<text:bookmark-end text:name="__RefHeading___Toc17470_1130871058"/></text:h>
      <text:p text:style-name="P59">Restano la madre e il figliuolo, l'uno di fronte all'altra.</text:p>
      <text:p text:style-name="P9"><text:span text:style-name="smcap1"><text:span text:style-name="T8"/></text:span></text:p>
      <text:p text:style-name="P10"><text:span text:style-name="smcap1"><text:span text:style-name="T8">Tibaldo.</text:span></text:span></text:p>
      <text:p text:style-name="P7">E tu non te ne vai,</text:p>
      <text:p text:style-name="P7">mamma? Non fuggi il lebbroso anche tu?</text:p>
      <text:p text:style-name="P7">Non ti turi la bocca</text:p>
      <text:p text:style-name="P7">per non bevere l'aria</text:p>
      <text:p text:style-name="P7">infettata?</text:p>
      <text:p text:style-name="P9"><text:span text:style-name="smcap1"><text:span text:style-name="T8"/></text:span></text:p>
      <text:p text:style-name="P10"><text:span text:style-name="smcap1"><text:span text:style-name="T8">Donna Aldegrina.</text:span></text:span></text:p>
      <text:p text:style-name="P41"><text:soft-page-break/>Figliuolo,</text:p>
      <text:p text:style-name="P7">non ti lagnare. Sei passato sopra</text:p>
      <text:p text:style-name="P7">i cuori che t'amavano.</text:p>
      <text:p text:style-name="P9"><text:span text:style-name="smcap1"><text:span text:style-name="T8"/></text:span></text:p>
      <text:p text:style-name="P10"><text:span text:style-name="smcap1"><text:span text:style-name="T8">Tibaldo.</text:span></text:span></text:p>
      <text:p text:style-name="P7">E non v'è più speranza?</text:p>
      <text:p text:style-name="P7">non v'è pietà?</text:p>
      <text:p text:style-name="P9"><text:span text:style-name="smcap1"><text:span text:style-name="T8"/></text:span></text:p>
      <text:p text:style-name="P10"><text:span text:style-name="smcap1"><text:span text:style-name="T8">Donna Aldegrina.</text:span></text:span></text:p>
      <text:p text:style-name="P22">Li lasci calpestare</text:p>
      <text:p text:style-name="P7">da un piede assuefatto</text:p>
      <text:p text:style-name="P7">allo zòccolo ignobile.</text:p>
      <text:p text:style-name="P9"><text:span text:style-name="smcap1"><text:span text:style-name="T8"/></text:span></text:p>
      <text:p text:style-name="P10"><text:span text:style-name="smcap1"><text:span text:style-name="T8">Tibaldo.</text:span></text:span></text:p>
      <text:p text:style-name="P7">Son calpestato io stesso.</text:p>
      <text:p text:style-name="P9"><text:span text:style-name="smcap1"><text:span text:style-name="T8"/></text:span></text:p>
      <text:p text:style-name="P10"><text:span text:style-name="smcap1"><text:span text:style-name="T8">Donna Aldegrina.</text:span></text:span></text:p>
      <text:p text:style-name="P7">Gli altri sono innocenti.</text:p>
      <text:p text:style-name="P9"><text:span text:style-name="smcap1"><text:span text:style-name="T8"/></text:span></text:p>
      <text:p text:style-name="P10"><text:span text:style-name="smcap1"><text:span text:style-name="T8">Tibaldo.</text:span></text:span></text:p>
      <text:p text:style-name="P7">Io sono l'assassino?</text:p>
      <text:p text:style-name="P64">Si leva, tremando, nel raccapriccio dell'accusa.</text:p>
      <text:p text:style-name="P7">Tu lo credi? Gigliola te l'ha detto?</text:p>
      <text:p text:style-name="P7">M'accusa innanzi a te?</text:p>
      <text:p text:style-name="P9"><text:span text:style-name="smcap1"><text:span text:style-name="T8"/></text:span></text:p>
      <text:p text:style-name="P10"><text:span text:style-name="smcap1"><text:span text:style-name="T8">Donna Aldegrina.</text:span></text:span></text:p>
      <text:p text:style-name="P7">Figlio, figlio, che tristo giorno è questo!</text:p>
      <text:p text:style-name="P7">È come un sogno nero che ci sòffoca</text:p>
      <text:p text:style-name="P7"><text:soft-page-break/>Tremiamo tutti sotto una minaccia.</text:p>
      <text:p text:style-name="P7">Il sospetto s'acquatta in ogni canto.</text:p>
      <text:p text:style-name="P7">Tu te lo vedi innanzi, te lo senti</text:p>
      <text:p text:style-name="P7">alle spalle; e non puoi</text:p>
      <text:p text:style-name="P7">afferrarlo. Hai spavento di te stesso;</text:p>
      <text:p text:style-name="P7">e gridi le parole irreparabili.</text:p>
      <text:p text:style-name="P8"/>
      <text:p text:style-name="P10"><text:span text:style-name="smcap1"><text:span text:style-name="T8">Tibaldo.</text:span></text:span></text:p>
      <text:p text:style-name="P7">Ho gridato? Che ho gridato, madre?</text:p>
      <text:p text:style-name="P7">La mia voce non è più dentro a me.</text:p>
      <text:p text:style-name="P7">Ho guardato il mio viso nello specchio</text:p>
      <text:p text:style-name="P7">e non mi son riconosciuto. Allora</text:p>
      <text:p text:style-name="P7">gli ho dato un colpo e l'ho spezzato. L'anima</text:p>
      <text:p text:style-name="P7">è andata in mille pezzi,</text:p>
      <text:p text:style-name="P7">s'è sparpagliata giù pel pavimento;</text:p>
      <text:p text:style-name="P7">e mi rivedo mille,</text:p>
      <text:p text:style-name="P7">e non mi riconosco. E veramente</text:p>
      <text:p text:style-name="P7">non so la verità</text:p>
      <text:p text:style-name="P7">che mi fu dimandata, non la so,</text:p>
      <text:p text:style-name="P7">madre. E tu che m'hai data questa povera</text:p>
      <text:p text:style-name="P7">anima, e tu m'aiuta a raccattarla,</text:p>
      <text:p text:style-name="P7">a rappezzarla. Pensa</text:p>
      <text:p text:style-name="P7">che il giorno in cui tu mi mettesti al mondo</text:p>
      <text:p text:style-name="P7">non vale più; ma questo</text:p>
      <text:p text:style-name="P7">giorno mi vale per l'eternità,</text:p>
      <text:p text:style-name="P7">se tu m'aiuti.</text:p>
      <text:p text:style-name="P9"><text:span text:style-name="smcap1"><text:span text:style-name="T8"/></text:span></text:p>
      <text:p text:style-name="P10"><text:span text:style-name="smcap1"><text:span text:style-name="T8">Donna Aldegrina.</text:span></text:span></text:p>
      <text:p text:style-name="P22">Come</text:p>
      <text:p text:style-name="P7"><text:soft-page-break/>t'aiuterò? Parliamo</text:p>
      <text:p text:style-name="P7">per coprire lo strepito</text:p>
      <text:p text:style-name="P7">ch'è in fondo ai nostri cuori.</text:p>
      <text:p text:style-name="P7">E ciascuno di noi è solo attento</text:p>
      <text:p text:style-name="P7">a quel che l'altro non ha detto. E sembra</text:p>
      <text:p text:style-name="P7">che il dolore abbia il volto dell'inganno.</text:p>
      <text:p text:style-name="P9"><text:span text:style-name="smcap1"><text:span text:style-name="T8"/></text:span></text:p>
      <text:p text:style-name="P10"><text:span text:style-name="smcap1"><text:span text:style-name="T8">Tibaldo.</text:span></text:span></text:p>
      <text:p text:style-name="P7">Chiedi, interroga, frugami</text:p>
      <text:p text:style-name="P7">dentro, strappa da me</text:p>
      <text:p text:style-name="P7">la verità che sfugge agli occhi miei</text:p>
      <text:p text:style-name="P7">loschi. Per non vedere</text:p>
      <text:p text:style-name="P7">si sono torti; e avrò lo sguardo obliquo</text:p>
      <text:p text:style-name="P7">fin su la bara. Dimmi</text:p>
      <text:p text:style-name="P7">tu quel che vedi in questa</text:p>
      <text:p text:style-name="P7">miseria che ti trema innanzi.</text:p>
      <text:p text:style-name="P9"><text:span text:style-name="smcap1"><text:span text:style-name="T8"/></text:span></text:p>
      <text:p text:style-name="P10"><text:span text:style-name="smcap1"><text:span text:style-name="T8">Donna Aldegrina.</text:span></text:span></text:p>
      <text:p text:style-name="P72">Ahimè,</text:p>
      <text:p text:style-name="P7">non v'è miseria eguale</text:p>
      <text:p text:style-name="P7">a quella che patisce</text:p>
      <text:p text:style-name="P7">la madre che non può più consolare!</text:p>
      <text:p text:style-name="P65">Una pausa.</text:p>
      <text:p text:style-name="P9"><text:span text:style-name="smcap1"><text:span text:style-name="T8"/></text:span></text:p>
      <text:p text:style-name="P10"><text:span text:style-name="smcap1"><text:span text:style-name="T8">Tibaldo.</text:span></text:span></text:p>
      <text:p text:style-name="P7">Dunque... lo credi?</text:p>
      <text:p text:style-name="P9"><text:span text:style-name="smcap1"><text:span text:style-name="T8"/></text:span></text:p>
      <text:p text:style-name="P10"><text:span text:style-name="smcap1"><text:span text:style-name="T8">Donna Aldegrina.</text:span></text:span></text:p>
      <text:p text:style-name="P28"><text:soft-page-break/>Che</text:p>
      <text:p text:style-name="P7">debbo io credere, figlio?</text:p>
      <text:p text:style-name="P9"><text:span text:style-name="smcap1"><text:span text:style-name="T8"/></text:span></text:p>
      <text:p text:style-name="P10"><text:span text:style-name="smcap1"><text:span text:style-name="T8">Tibaldo.</text:span></text:span></text:p>
      <text:p text:style-name="P7">Gigliola... t'ha parlato...</text:p>
      <text:p text:style-name="P9"><text:span text:style-name="smcap1"><text:span text:style-name="T8"/></text:span></text:p>
      <text:p text:style-name="P10"><text:span text:style-name="smcap1"><text:span text:style-name="T8">Donna Aldegrina.</text:span></text:span></text:p>
      <text:p text:style-name="P7">Quando? Dianzi?</text:p>
      <text:p text:style-name="P91">E può essere vero?</text:p>
      <text:p text:style-name="P7">No, no, non ho voluto</text:p>
      <text:p text:style-name="P7">comprendere.</text:p>
      <text:p text:style-name="P9"><text:span text:style-name="smcap1"><text:span text:style-name="T8"/></text:span></text:p>
      <text:p text:style-name="P10"><text:span text:style-name="smcap1"><text:span text:style-name="T8">Tibaldo.</text:span></text:span></text:p>
      <text:p text:style-name="P69">Ma come</text:p>
      <text:p text:style-name="P7">t'ha detto?</text:p>
      <text:p text:style-name="P9"><text:span text:style-name="smcap1"><text:span text:style-name="T8"/></text:span></text:p>
      <text:p text:style-name="P10"><text:span text:style-name="smcap1"><text:span text:style-name="T8">Donna Aldegrina.</text:span></text:span></text:p>
      <text:p text:style-name="P44">Era discesa</text:p>
      <text:p text:style-name="P7">allora dalla stanza del fratello:</text:p>
      <text:p text:style-name="P7">aveva tolto via</text:p>
      <text:p text:style-name="P7">tutte le medicine...</text:p>
      <text:p text:style-name="P9"><text:span text:style-name="smcap1"><text:span text:style-name="T8"/></text:span></text:p>
      <text:p text:style-name="P10"><text:span text:style-name="smcap1"><text:span text:style-name="T8">Tibaldo.</text:span></text:span></text:p>
      <text:p text:style-name="P7">Ebbene?</text:p>
      <text:p text:style-name="P9"><text:span text:style-name="smcap1"><text:span text:style-name="T8"/></text:span></text:p>
      <text:p text:style-name="P10"><text:span text:style-name="smcap1"><text:span text:style-name="T8">Donna Aldegrina.</text:span></text:span></text:p>
      <text:p text:style-name="P21">Ho indovinato</text:p>
      <text:p text:style-name="P7">che il sospetto terribile era in lei;</text:p>
      <text:p text:style-name="P7">ma non dalle parole,</text:p>
      <text:p text:style-name="P7"><text:soft-page-break/>perché s'è rattenuta</text:p>
      <text:p text:style-name="P7">davanti a Simonetto inconsapevole.</text:p>
      <text:p text:style-name="P7">Ho indovinato dalla tenerezza</text:p>
      <text:p text:style-name="P7">mortale ch'era in lei quando stringeva</text:p>
      <text:p text:style-name="P7">al petto quella povera</text:p>
      <text:p text:style-name="P7">creatura... corrosa di nascosto...</text:p>
      <text:p text:style-name="P7">Può essere? No, no,</text:p>
      <text:p text:style-name="P7">non può essere. Troppo grande infamia!</text:p>
      <text:p text:style-name="P9"><text:span text:style-name="smcap1"><text:span text:style-name="T8"/></text:span></text:p>
      <text:p text:style-name="P10"><text:span text:style-name="smcap1"><text:span text:style-name="T8">Tibaldo.</text:span></text:span></text:p>
      <text:p text:style-name="P7">Oh! Oh! Perché son nato?</text:p>
      <text:p text:style-name="P7">Madre, perché m'hai messo al mondo? Questo</text:p>
      <text:p text:style-name="P7">mi serbavi nell'ora</text:p>
      <text:p text:style-name="P7">che ho fatto grido verso te perdutamente</text:p>
      <text:p text:style-name="P7">per essere aiutato all'ultimo</text:p>
      <text:p text:style-name="P7">passo! Scopriti gli occhi.</text:p>
      <text:p text:style-name="P7">Anche tu guarda dunque l'altra faccia</text:p>
      <text:p text:style-name="P7">dell'orrore.</text:p>
      <text:p text:style-name="P64">Le prende le mani e le scopre il viso.</text:p>
      <text:p text:style-name="P23">Sì, certo,</text:p>
      <text:p text:style-name="P7">quello che non può essere</text:p>
      <text:p text:style-name="P7">è. Non sapevo: e tu m'hai rivelato,</text:p>
      <text:p text:style-name="P7">non sapendo. Ma, certo,</text:p>
      <text:p text:style-name="P7">quello che non può essere</text:p>
      <text:p text:style-name="P7">è. Nè io so perché ma me l'attestano</text:p>
      <text:p text:style-name="P7">le mie vèrtebre stesse nel mio corpo</text:p>
      <text:p text:style-name="P7">frollo, ma me lo giura</text:p>
      <text:p text:style-name="P7">tutto il mio sangue che si risovviene</text:p>
      <text:p text:style-name="P7"><text:soft-page-break/>nel mio cuore disfatto.</text:p>
      <text:p text:style-name="P7">La bestia velenosa</text:p>
      <text:p text:style-name="P7">è all'opera di morte e non si sazia.</text:p>
      <text:p text:style-name="P9"><text:span text:style-name="smcap1"><text:span text:style-name="T8"/></text:span></text:p>
      <text:p text:style-name="P10"><text:span text:style-name="smcap1"><text:span text:style-name="T8">Donna Aldegrina.</text:span></text:span></text:p>
      <text:p text:style-name="P7">Abominio! Abominio! E tu lo dici!</text:p>
      <text:p text:style-name="P7">Ma allora?</text:p>
      <text:p text:style-name="P9"><text:span text:style-name="smcap1"><text:span text:style-name="T8"/></text:span></text:p>
      <text:p text:style-name="P10"><text:span text:style-name="smcap1"><text:span text:style-name="T8">Tibaldo.</text:span></text:span></text:p>
      <text:p text:style-name="P40">Allora ascoltami,</text:p>
      <text:p text:style-name="P7">madre: se tu mi salverai nell'anima</text:p>
      <text:p text:style-name="P7">della mia creatura disperata,</text:p>
      <text:p text:style-name="P7">io farò quello a cui la mia viltà</text:p>
      <text:p text:style-name="P7">e il mio vizio ripugnano</text:p>
      <text:p text:style-name="P7">nel più profondo della mia radice,</text:p>
      <text:p text:style-name="P7">io compirò la liberazione</text:p>
      <text:p text:style-name="P7">incredibile, l'atto che nessuno</text:p>
      <text:p text:style-name="P7">attende... Hai tu compreso?</text:p>
      <text:p text:style-name="P9"><text:span text:style-name="smcap1"><text:span text:style-name="T8"/></text:span></text:p>
      <text:p text:style-name="P10"><text:span text:style-name="smcap1"><text:span text:style-name="T8">Donna Aldegrina.</text:span></text:span></text:p>
      <text:p text:style-name="P7">Ah, non so, non comprendo. Tutto è buio.</text:p>
      <text:p text:style-name="P7">Un flagello implacabile disperde</text:p>
      <text:p text:style-name="P7">nella notte i superstiti tremanti.</text:p>
      <text:p text:style-name="P7">Beata quella che riposa in pace!</text:p>
      <text:p text:style-name="P9"><text:span text:style-name="smcap1"><text:span text:style-name="T8"/></text:span></text:p>
      <text:p text:style-name="P10"><text:span text:style-name="smcap1"><text:span text:style-name="T8">Tibaldo.</text:span></text:span></text:p>
      <text:p text:style-name="P7">Ascoltami. Non ho voluto mai</text:p>
      <text:p text:style-name="P7">leggerti nelle pupille, per paura</text:p>
      <text:p text:style-name="P7">della risposta alla domanda cruda.</text:p>
      <text:p text:style-name="P7"><text:soft-page-break/>Quella ch'è in pace, da qual mano fu</text:p>
      <text:p text:style-name="P7">sospinta d'improvviso nel silenzio?</text:p>
      <text:p text:style-name="P64">La madre si copre la faccia novamente.</text:p>
      <text:p text:style-name="P7">E ancóra mi nascondi</text:p>
      <text:p text:style-name="P7">il tuo dubbio o la tua certezza! Qui,</text:p>
      <text:p text:style-name="P7">dianzi, quella che Gigliola chiama</text:p>
      <text:p text:style-name="P7">serva con una voce</text:p>
      <text:p text:style-name="P7">che taglia il viso peggio della sferza,</text:p>
      <text:p text:style-name="P7">la femmina di Luco,</text:p>
      <text:p text:style-name="P7">la mia moglie legittima,</text:p>
      <text:p text:style-name="P7">in una frenesia</text:p>
      <text:p text:style-name="P7">d'odio, in una vertigine di còllera,</text:p>
      <text:p text:style-name="P7">a viso a viso le ha gridato: «Sì,</text:p>
      <text:p text:style-name="P7">è vero. Sono io. L'ho fatto.»</text:p>
      <text:p text:style-name="P64">La madre tenta di alzarsi, fa l'atto di scostarsi.</text:p>
      <text:p text:style-name="P48">No!</text:p>
      <text:p text:style-name="P7">Resta. Non mi fuggire. Non è tutto.</text:p>
      <text:p text:style-name="P7">Non è nulla, anzi, questo che t'ho detto.</text:p>
      <text:p text:style-name="P7">L'accusa era nell'aria, in ogni soffio,</text:p>
      <text:p text:style-name="P7">esalava da tutte le pareti,</text:p>
      <text:p text:style-name="P7">si celava nell'ombra delle vôlte,</text:p>
      <text:p text:style-name="P7">si disegnava nelle fenditure</text:p>
      <text:p text:style-name="P7">e nelle crepe come su le labbra</text:p>
      <text:p text:style-name="P7">vive, come negli occhi palpitanti.</text:p>
      <text:p text:style-name="P7">Il grido della bestia</text:p>
      <text:p text:style-name="P7">impazzata ha risposto ad un silenzio</text:p>
      <text:p text:style-name="P7">lungo che le diceva fissamente:</text:p>
      <text:p text:style-name="P7"><text:soft-page-break/>«Sei tu.» Gigliola non ha dato crollo.</text:p>
      <text:p text:style-name="P7">Pareva che serrasse</text:p>
      <text:p text:style-name="P7">l'anima sua nelle sue mani ferme</text:p>
      <text:p text:style-name="P7">come un'arme affilata.</text:p>
      <text:p text:style-name="P7">Madre, madre, e dinanzi a lei, dinanzi</text:p>
      <text:p text:style-name="P7">a quell'anima nuda</text:p>
      <text:p text:style-name="P7">(la fronte gli occhi il mento,</text:p>
      <text:p text:style-name="P7">l'impronta mia, la simiglianza mia,</text:p>
      <text:p text:style-name="P7">il segno del mio sangue</text:p>
      <text:p text:style-name="P7">su quel viso figliale</text:p>
      <text:p text:style-name="P7">si palesava a me come non mai,</text:p>
      <text:p text:style-name="P7">in quell'attimo eterno</text:p>
      <text:p text:style-name="P7">con non so quale forza</text:p>
      <text:p text:style-name="P7">nuova, non so che rilievo mordace,</text:p>
      <text:p text:style-name="P7">comprimendomi, entrando nel mio petto</text:p>
      <text:p text:style-name="P7">spossato come un suggello di vita</text:p>
      <text:p text:style-name="P7">indelebile) o madre, e la nemica</text:p>
      <text:p text:style-name="P7">additandomi...</text:p>
      <text:p text:style-name="P64">S'inginocchia ai piedi della vecchia, rotto dall'ambascia.</text:p>
      <text:p text:style-name="P67">Scopriti la faccia,</text:p>
      <text:p text:style-name="P7">ti supplico! Ch'io veda quel che fa</text:p>
      <text:p text:style-name="P7">il tuo dolore! Guardami. Ecco, sono</text:p>
      <text:p text:style-name="P7">più tremante, più debole,</text:p>
      <text:p text:style-name="P7">più bisognoso d'aiuto che quando</text:p>
      <text:p text:style-name="P7">ti nacqui del tuo spasimo,</text:p>
      <text:p text:style-name="P7">brandello miserabile di carne</text:p>
      <text:p text:style-name="P7">animato dal gemito. Ch'io veda</text:p>
      <text:p text:style-name="P7">se puoi salvarmi o se sono perduto</text:p>
      <text:p text:style-name="P7"><text:soft-page-break/>anche per te!</text:p>
      <text:p text:style-name="P64">La madre lo guarda.</text:p>
      <text:p text:style-name="P22">Sì, così.</text:p>
      <text:p text:style-name="P64">Egli esita un istante.</text:p>
      <text:p text:style-name="P30">La nemica</text:p>
      <text:p text:style-name="P7">additandomi ha detto: «E che farai?</text:p>
      <text:p text:style-name="P7">Sono coperta dal tuo padre. Due</text:p>
      <text:p text:style-name="P7">siamo, due fummo.»</text:p>
      <text:p text:style-name="P64">La vecchia tenta ancora di alzarsi.</text:p>
      <text:p text:style-name="P31">Madre,</text:p>
      <text:p text:style-name="P7">non mi lasciare. Stendimi le mani</text:p>
      <text:p text:style-name="P7">Ha creduto, ha creduto!</text:p>
      <text:p text:style-name="P7">Ho visto nella faccia disperata</text:p>
      <text:p text:style-name="P7">che la menzogna era creduta!</text:p>
      <text:p text:style-name="P73">E tu?</text:p>
      <text:p text:style-name="P54">S'ode la voce di Angizia nel giardino.</text:p>
      <text:p text:style-name="P8"/>
      <text:p text:style-name="P10"><text:span text:style-name="T8">La voce di </text:span><text:span text:style-name="smcap1"><text:span text:style-name="T8">Angizia</text:span></text:span><text:span text:style-name="T8">.</text:span></text:p>
      <text:p text:style-name="P7">Non ti conosco. Vattene, pezzente!</text:p>
      <text:p text:style-name="P7">Non so chi sei. Ti gitterò le pietre.</text:p>
      <text:p text:style-name="P7">Ti farò divorare dal mastino.</text:p>
      <text:p text:style-name="P7">Ora lo sciolgo. Vattene! Va via!</text:p>
      <text:p text:style-name="P7">O grido al ladro. Fuori!</text:p>
      <text:p text:style-name="P7">Fuori! Non so chi sei.</text:p>
      <text:p text:style-name="P7">Vuoi dunque che ti scacci con le pietre?</text:p>
      <text:p text:style-name="P54">Di là dal cancello, si scorge la femmina chinarsi a terra <text:soft-page-break/>per lapidare.</text:p>
      <text:p text:style-name="P9"><text:span text:style-name="smcap1"><text:span text:style-name="T8"/></text:span></text:p>
      <text:p text:style-name="P10"><text:span text:style-name="smcap1"><text:span text:style-name="T8">Donna Aldegrina.</text:span></text:span></text:p>
      <text:p text:style-name="P7">Eccola, viene. Portami di là.</text:p>
      <text:p text:style-name="P7">Reggimi, ché le gambe non le sento</text:p>
      <text:p text:style-name="P7">più. Non le posso muovere. Non posso</text:p>
      <text:p text:style-name="P7">più levarmi, non posso camminare.</text:p>
      <text:p text:style-name="P7">Che è mai questo? Reggimi, Tibaldo,</text:p>
      <text:p text:style-name="P7">portami tu, trascinami</text:p>
      <text:p text:style-name="P7">là fino all'uscio. Eccola, viene.</text:p>
      <text:p text:style-name="P9"><text:span text:style-name="smcap1"><text:span text:style-name="T8"/></text:span></text:p>
      <text:p text:style-name="P10"><text:span text:style-name="smcap1"><text:span text:style-name="T8">Tibaldo.</text:span></text:span></text:p>
      <text:p text:style-name="P45">Madre,</text:p>
      <text:p text:style-name="P7">è il destino. Rimani.</text:p>
      <text:p text:style-name="P7">Vinci l'orrore. Sii</text:p>
      <text:p text:style-name="P7">testimone del mio combattimento</text:p>
      <text:p text:style-name="P7">mortale. Per la morte e per la vita</text:p>
      <text:p text:style-name="P7">giudica tu. Non ho più nulla dietro</text:p>
      <text:p text:style-name="P7">di me. Son solo. Tutta la mia razza</text:p>
      <text:p text:style-name="P7">è scomparsa con tutta la sua forza</text:p>
      <text:p text:style-name="P7">cieca. I forti che m'hanno generato</text:p>
      <text:p text:style-name="P7">non m'aiutano più. Questa rovina</text:p>
      <text:p text:style-name="P7">non degna pure di schiacciarmi, tanto</text:p>
      <text:p text:style-name="P7">io sono poco per la sua grandezza.</text:p>
      <text:p text:style-name="P7">Tu stessa, madre, non sei mia: son nate</text:p>
      <text:p text:style-name="P7">da te due geniture avverse; e il tuo</text:p>
      <text:p text:style-name="P7">cuore diverge. Non t'ingannerai</text:p>
      <text:p text:style-name="P7">giudicando. Rimani.</text:p>
      <text:p text:style-name="P7">Devi. Questo è il giudizio senz'appello</text:p>
      <text:p text:style-name="P8"><text:soft-page-break/><text:span text:style-name="T14">a cui mi serra il destino.</text:span></text:p>
      <text:h text:style-name="Heading_20_2" text:outline-level="2"><text:bookmark-start text:name="__RefHeading___Toc17472_1130871058"/>SCENA QUINTA.<text:bookmark-end text:name="__RefHeading___Toc17472_1130871058"/></text:h>
      <text:p text:style-name="P62"><text:span text:style-name="smcap1"><text:span text:style-name="T8">Angizia</text:span></text:span><text:span text:style-name="T8"> chiude il cancello di ferro, e il colpo rimbomba sotto il voltone.</text:span></text:p>
      <text:p text:style-name="P9"><text:span text:style-name="smcap1"><text:span text:style-name="T8"/></text:span></text:p>
      <text:p text:style-name="P10"><text:span text:style-name="smcap1"><text:span text:style-name="T8">Angizia.</text:span></text:span></text:p>
      <text:p text:style-name="P104">O Tibaldo,</text:p>
      <text:p text:style-name="P7">hai sentito? Era là!</text:p>
      <text:p text:style-name="P7">Era tornato l'accattone, ancóra!</text:p>
      <text:p text:style-name="P7">Sai? quel serpàro di Luco. Hai sentito?</text:p>
      <text:p text:style-name="P7">Gli ho scagliato la pietra nella schiena.</text:p>
      <text:p text:style-name="P7">Ma, se si ardisce di tornare un'altra</text:p>
      <text:p text:style-name="P7">volta, bisogna scacciarlo col manico</text:p>
      <text:p text:style-name="P7">della granata... Non tu,</text:p>
      <text:p text:style-name="P7">che soffii. Mi ci metto</text:p>
      <text:p text:style-name="P7">io, con Bertrando; e vedi...</text:p>
      <text:p text:style-name="P7">Oh! Signora mia suocera, e che hai?</text:p>
      <text:p text:style-name="P7">Hai avuto paura?</text:p>
      <text:p text:style-name="P8"/>
      <text:p text:style-name="P10"><text:span text:style-name="smcap1"><text:span text:style-name="T8">Tibaldo.</text:span></text:span></text:p>
      <text:p text:style-name="P91">Io col bastone</text:p>
      <text:p text:style-name="P7">come una bestia immonda</text:p>
      <text:p text:style-name="P7">scaccerò te...</text:p>
      <text:p text:style-name="P9"><text:span text:style-name="smcap1"><text:span text:style-name="T8"/></text:span></text:p>
      <text:p text:style-name="P10"><text:soft-page-break/><text:span text:style-name="smcap1"><text:span text:style-name="T8">Angizia</text:span></text:span><text:span text:style-name="T8">, volgendosi inviperita.</text:span></text:p>
      <text:p text:style-name="P23">Ah! ricominci?</text:p>
      <text:p text:style-name="P9"><text:span text:style-name="smcap1"><text:span text:style-name="T8"/></text:span></text:p>
      <text:p text:style-name="P10"><text:span text:style-name="smcap1"><text:span text:style-name="T8">Tibaldo.</text:span></text:span></text:p>
      <text:p text:style-name="P48">Chiama</text:p>
      <text:p text:style-name="P7">tuo padre, ch'io ti riconsegni a lui</text:p>
      <text:p text:style-name="P7">perché ti schiacci il capo con la pietra</text:p>
      <text:p text:style-name="P7">che gli hai scagliata alle spalle.</text:p>
      <text:p text:style-name="P9"><text:span text:style-name="smcap1"><text:span text:style-name="T8"/></text:span></text:p>
      <text:p text:style-name="P10"><text:span text:style-name="smcap1"><text:span text:style-name="T8">Angizia.</text:span></text:span></text:p>
      <text:p text:style-name="P45">Ma dunque</text:p>
      <text:p text:style-name="P7">non ti passa la smània? Ti rimorde</text:p>
      <text:p text:style-name="P7">la taràntola? Quello</text:p>
      <text:p text:style-name="P7">non è mio padre. Non ho padre.</text:p>
      <text:p text:style-name="P9"><text:span text:style-name="smcap1"><text:span text:style-name="T8"/></text:span></text:p>
      <text:p text:style-name="P10"><text:span text:style-name="smcap1"><text:span text:style-name="T8">Tibaldo.</text:span></text:span></text:p>
      <text:p text:style-name="P45">È vero.</text:p>
      <text:p text:style-name="P7">Nasci dal putridume senza nome.</text:p>
      <text:p text:style-name="P9"><text:span text:style-name="smcap1"><text:span text:style-name="T8"/></text:span></text:p>
      <text:p text:style-name="P10"><text:span text:style-name="smcap1"><text:span text:style-name="T8">Angizia.</text:span></text:span></text:p>
      <text:p text:style-name="P7">E m'hai raccolta?</text:p>
      <text:p text:style-name="P9"><text:span text:style-name="smcap1"><text:span text:style-name="T8"/></text:span></text:p>
      <text:p text:style-name="P10"><text:span text:style-name="smcap1"><text:span text:style-name="T8">Tibaldo.</text:span></text:span></text:p>
      <text:p text:style-name="P92">Per averti spinta</text:p>
      <text:p text:style-name="P7">col piede, fuor del mucchio</text:p>
      <text:p text:style-name="P7">lurido, son rimasto</text:p>
      <text:p text:style-name="P7">infetto.</text:p>
      <text:p text:style-name="P9"><text:span text:style-name="smcap1"><text:span text:style-name="T8"/></text:span></text:p>
      <text:p text:style-name="P10"><text:span text:style-name="smcap1"><text:span text:style-name="T8">Angizia.</text:span></text:span></text:p>
      <text:p text:style-name="P42"><text:soft-page-break/>E m'hai legata a te per sempre?</text:p>
      <text:p text:style-name="P9"><text:span text:style-name="smcap1"><text:span text:style-name="T8"/></text:span></text:p>
      <text:p text:style-name="P10"><text:span text:style-name="smcap1"><text:span text:style-name="T8">Tibaldo.</text:span></text:span></text:p>
      <text:p text:style-name="P7">Non v'è legame tra la bestia e l'uomo.</text:p>
      <text:p text:style-name="P7">È sacrilegio quel che ho fatto. Avevo</text:p>
      <text:p text:style-name="P7">perduto il senso umano.</text:p>
      <text:p text:style-name="P9"><text:span text:style-name="smcap1"><text:span text:style-name="T8"/></text:span></text:p>
      <text:p text:style-name="P10"><text:span text:style-name="smcap1"><text:span text:style-name="T8">Angizia.</text:span></text:span></text:p>
      <text:p text:style-name="P27">Supplicata</text:p>
      <text:p text:style-name="P7">m'hai, piangendo, torcendoti per terra,</text:p>
      <text:p text:style-name="P7">quando volevo andarmene; m'hai presa</text:p>
      <text:p text:style-name="P7">ai ginocchi, hai posata</text:p>
      <text:p text:style-name="P7">la faccia nella polvere perché</text:p>
      <text:p text:style-name="P7">ti premessi il calcagno su la nuca.</text:p>
      <text:p text:style-name="P9"><text:span text:style-name="smcap1"><text:span text:style-name="T8"/></text:span></text:p>
      <text:p text:style-name="P10"><text:span text:style-name="smcap1"><text:span text:style-name="T8">Tibaldo.</text:span></text:span></text:p>
      <text:p text:style-name="P7">E che tu mi rinfacci le vergogne,</text:p>
      <text:p text:style-name="P7">e che tu mi ricordi le viltà,</text:p>
      <text:p text:style-name="P7">ora, che importa? Ho rialzato il capo.</text:p>
      <text:p text:style-name="P7">Lo vedi.</text:p>
      <text:p text:style-name="P9"><text:span text:style-name="smcap1"><text:span text:style-name="T8"/></text:span></text:p>
      <text:p text:style-name="P10"><text:span text:style-name="smcap1"><text:span text:style-name="T8">Angizia.</text:span></text:span></text:p>
      <text:p text:style-name="P21">Sì. Per poco.</text:p>
      <text:p text:style-name="P7">Per mostrarti a costoro che t'aizzano</text:p>
      <text:p text:style-name="P7">contro di me. Dianzi</text:p>
      <text:p text:style-name="P7">ti sei messa la maschera dell'uomo</text:p>
      <text:p text:style-name="P7">forte davanti alla tua figlia; ed ora</text:p>
      <text:p text:style-name="P7">te la metti davanti alla tua madre.</text:p>
      <text:p text:style-name="P7">Ma non m'inganni. Sotto,</text:p>
      <text:p text:style-name="P7"><text:soft-page-break/>veggo il tuo viso senza sangue.</text:p>
      <text:p text:style-name="P9"><text:span text:style-name="smcap1"><text:span text:style-name="T8"/></text:span></text:p>
      <text:p text:style-name="P10"><text:span text:style-name="smcap1"><text:span text:style-name="T8">Tibaldo.</text:span></text:span></text:p>
      <text:p text:style-name="P45">Oh, ecco,</text:p>
      <text:p text:style-name="P7">tu mi rendi il mio viso</text:p>
      <text:p text:style-name="P7">cotidiano. Alfine, lo ritrovo.</text:p>
      <text:p text:style-name="P7">È vero. Non conviene ch'io sia tanto</text:p>
      <text:p text:style-name="P7">terribile. Ora abbasso</text:p>
      <text:p text:style-name="P7">la maschera e la voce. E quel che deve</text:p>
      <text:p text:style-name="P7">esser fatto, sarà</text:p>
      <text:p text:style-name="P7">fatto con un sol gesto e senza grido.</text:p>
      <text:p text:style-name="P9"><text:span text:style-name="smcap1"><text:span text:style-name="T8"/></text:span></text:p>
      <text:p text:style-name="P10"><text:span text:style-name="smcap1"><text:span text:style-name="T8">Angizia.</text:span></text:span></text:p>
      <text:p text:style-name="P7">Quando tu sarai solo</text:p>
      <text:p text:style-name="P7">con me, ti gitterai</text:p>
      <text:p text:style-name="P7">per terra, un'altra volta;</text:p>
      <text:p text:style-name="P7">e piangerai, e mi supplicherai.</text:p>
      <text:p text:style-name="P7">E nulla sarà fatto,</text:p>
      <text:p text:style-name="P7">perchè tu sei legato a me per sempre</text:p>
      <text:p text:style-name="P7">e legato due volte.</text:p>
      <text:p text:style-name="P7">E il legame segreto è palesato</text:p>
      <text:p text:style-name="P7">omai. E tu non osi,</text:p>
      <text:p text:style-name="P7">e nessuno oserà</text:p>
      <text:p text:style-name="P7">toccarmi.</text:p>
      <text:p text:style-name="P9"><text:span text:style-name="smcap1"><text:span text:style-name="T8"/></text:span></text:p>
      <text:p text:style-name="P10"><text:span text:style-name="smcap1"><text:span text:style-name="T8">Tibaldo.</text:span></text:span></text:p>
      <text:p text:style-name="P21">Tu ripeti la menzogna</text:p>
      <text:p text:style-name="P7">inutile.</text:p>
      <text:p text:style-name="P9"><text:span text:style-name="smcap1"><text:span text:style-name="T8"/></text:span></text:p>
      <text:p text:style-name="P10"><text:soft-page-break/><text:span text:style-name="smcap1"><text:span text:style-name="T8">Angizia.</text:span></text:span></text:p>
      <text:p text:style-name="P43">Che l'odano altri orecchi</text:p>
      <text:p text:style-name="P7">qui dentro.</text:p>
      <text:p text:style-name="P9"><text:span text:style-name="smcap1"><text:span text:style-name="T8"/></text:span></text:p>
      <text:p text:style-name="P10"><text:span text:style-name="smcap1"><text:span text:style-name="T8">Tibaldo.</text:span></text:span></text:p>
      <text:p text:style-name="P20">Infàmia a vòto.</text:p>
      <text:p text:style-name="P9"><text:span text:style-name="smcap1"><text:span text:style-name="T8"/></text:span></text:p>
      <text:p text:style-name="P10"><text:span text:style-name="smcap1"><text:span text:style-name="T8">Angizia.</text:span></text:span></text:p>
      <text:p text:style-name="P75">Veramente?</text:p>
      <text:p text:style-name="P7">Persuadi a tua figlia</text:p>
      <text:p text:style-name="P7">che la serva mentisce</text:p>
      <text:p text:style-name="P7">quando ti chiama complice e consorte.</text:p>
      <text:p text:style-name="P7">Guarda la vecchia, là.</text:p>
      <text:p text:style-name="P9"><text:span text:style-name="smcap1"><text:span text:style-name="T8"/></text:span></text:p>
      <text:p text:style-name="P10"><text:span text:style-name="smcap1"><text:span text:style-name="T8">Tibaldo.</text:span></text:span></text:p>
      <text:p text:style-name="P7">È l'orrore di te,</text:p>
      <text:p text:style-name="P7">che l'impietra.</text:p>
      <text:p text:style-name="P9"><text:span text:style-name="smcap1"><text:span text:style-name="T8"/></text:span></text:p>
      <text:p text:style-name="P10"><text:span text:style-name="smcap1"><text:span text:style-name="T8">Angizia.</text:span></text:span></text:p>
      <text:p text:style-name="P22">O Tibaldo, io non credevo</text:p>
      <text:p text:style-name="P7">che tu potessi impallidire ancóra</text:p>
      <text:p text:style-name="P7">di più.</text:p>
      <text:p text:style-name="P9"><text:span text:style-name="smcap1"><text:span text:style-name="T8"/></text:span></text:p>
      <text:p text:style-name="P10"><text:span text:style-name="smcap1"><text:span text:style-name="T8">Tibaldo.</text:span></text:span></text:p>
      <text:p text:style-name="P43">E se mia madre</text:p>
      <text:p text:style-name="P7">parlasse e ti chiedesse</text:p>
      <text:p text:style-name="P7">una prova... che prova le daresti</text:p>
      <text:p text:style-name="P7">tu?</text:p>
      <text:p text:style-name="P9"><text:span text:style-name="smcap1"><text:span text:style-name="T8"/></text:span></text:p>
      <text:p text:style-name="P10"><text:soft-page-break/><text:span text:style-name="smcap1"><text:span text:style-name="T8">Angizia.</text:span></text:span></text:p>
      <text:p text:style-name="P86">Che prova era contro</text:p>
      <text:p text:style-name="P7">di me quando tua figlia</text:p>
      <text:p text:style-name="P7">dianzi ripeteva a me: «Ti guardo»?</text:p>
      <text:p text:style-name="P7">E la vecchia ti guarda.</text:p>
      <text:p text:style-name="P7">E non hai più colore</text:p>
      <text:p text:style-name="P7">di vita e non hai gocciola</text:p>
      <text:p text:style-name="P7">di sangue che non sia ghiaccia nel tuo</text:p>
      <text:p text:style-name="P7">cuore; e fai uno sforzo disperato</text:p>
      <text:p text:style-name="P7">per non battere i denti</text:p>
      <text:p text:style-name="P7">- anzi, ecco, la mascella ti tradisce -</text:p>
      <text:p text:style-name="P7">come la notte d'or è l'anno, quando</text:p>
      <text:p text:style-name="P7">salisti a piedi scalzi, di nascosto,</text:p>
      <text:p text:style-name="P7">nella mia stanza buia e mi cercasti</text:p>
      <text:p text:style-name="P7">brancolando e venisti</text:p>
      <text:p text:style-name="P7">a coricarti accanto a me, perché</text:p>
      <text:p text:style-name="P7">non potevi star solo;</text:p>
      <text:p text:style-name="P7">ed io sapevo il tuo consentimento</text:p>
      <text:p text:style-name="P7">coperto e tu sapevi il compimento</text:p>
      <text:p text:style-name="P7">della mia mano pronta.</text:p>
      <text:p text:style-name="P7">E ci stringemmo; e fummo</text:p>
      <text:p text:style-name="P7">due, per la vedovanza e per le nozze.</text:p>
      <text:p text:style-name="P7">Non ti ricordi? Sei convinto? Basta,</text:p>
      <text:p text:style-name="P7">ora. Questo doveva</text:p>
      <text:p text:style-name="P7">esser detto, per pegno del silenzio...</text:p>
      <text:p text:style-name="P7">che si poteva rompere.</text:p>
      <text:p text:style-name="P9"><text:span text:style-name="smcap1"><text:span text:style-name="T8"/></text:span></text:p>
      <text:p text:style-name="P10"><text:span text:style-name="smcap1"><text:span text:style-name="T8">Tibaldo.</text:span></text:span></text:p>
      <text:p text:style-name="P7">Madre, hai udito? Resti</text:p>
      <text:p text:style-name="P7"><text:soft-page-break/>immobile.</text:p>
      <text:p text:style-name="P64">La madre non può parlare.</text:p>
      <text:p text:style-name="P20">Hai creduto?</text:p>
      <text:p text:style-name="P7">Credi?</text:p>
      <text:p text:style-name="P64">La madre resta immobile.</text:p>
      <text:p text:style-name="P82">Io sono il tuo figlio</text:p>
      <text:p text:style-name="P7">folle e vile e perduto. E costei mescola</text:p>
      <text:p text:style-name="P7">la sua colpa alla mia follìa così</text:p>
      <text:p text:style-name="P7">ch'io non potrò dissepararne l'anima</text:p>
      <text:p text:style-name="P7">mia giammai né salvarmi innanzi a te.</text:p>
      <text:p text:style-name="P7">Lo so. Perduto sono.</text:p>
      <text:p text:style-name="P7">Ma costei che m'accusa,</text:p>
      <text:p text:style-name="P7">che m'incatena al suo</text:p>
      <text:p text:style-name="P7">delitto, che s'aggrava</text:p>
      <text:p text:style-name="P7">con tutto il peso della sua perfidia</text:p>
      <text:p text:style-name="P7">sopra ciascuna sillaba</text:p>
      <text:p text:style-name="P7">della menzogna sua</text:p>
      <text:p text:style-name="P7">come sopra la vittima,</text:p>
      <text:p text:style-name="P7">costei, costei è quella</text:p>
      <text:p text:style-name="P7">che mistura i rimedii</text:p>
      <text:p text:style-name="P7">dell'ammalato...</text:p>
      <text:p text:style-name="P9"><text:span text:style-name="smcap1"><text:span text:style-name="T8"/></text:span></text:p>
      <text:p text:style-name="P10"><text:span text:style-name="smcap1"><text:span text:style-name="T8">Angizia.</text:span></text:span></text:p>
      <text:p text:style-name="P91">Non è vero! Come</text:p>
      <text:p text:style-name="P7">lo sai? Chi te l'ha detto?</text:p>
      <text:p text:style-name="P9"><text:span text:style-name="smcap1"><text:span text:style-name="T8"/></text:span></text:p>
      <text:p text:style-name="P10"><text:span text:style-name="smcap1"><text:span text:style-name="T8">Tibaldo.</text:span></text:span></text:p>
      <text:p text:style-name="P108"><text:soft-page-break/>che apre e fruga</text:p>
      <text:p text:style-name="P7">per tutto e ruba con le chiavi false...</text:p>
      <text:p text:style-name="P9"><text:span text:style-name="smcap1"><text:span text:style-name="T8"/></text:span></text:p>
      <text:p text:style-name="P10"><text:span text:style-name="smcap1"><text:span text:style-name="T8">Angizia.</text:span></text:span></text:p>
      <text:p text:style-name="P7">Non è vero!</text:p>
      <text:p text:style-name="P9"><text:span text:style-name="smcap1"><text:span text:style-name="T8"/></text:span></text:p>
      <text:p text:style-name="P10"><text:span text:style-name="smcap1"><text:span text:style-name="T8">Tibaldo.</text:span></text:span></text:p>
      <text:p text:style-name="P23">che scaglia</text:p>
      <text:p text:style-name="P7">la pietra nella schiena</text:p>
      <text:p text:style-name="P7">del suo padre...</text:p>
      <text:p text:style-name="P9"><text:span text:style-name="smcap1"><text:span text:style-name="T8"/></text:span></text:p>
      <text:p text:style-name="P10"><text:span text:style-name="smcap1"><text:span text:style-name="T8">Angizia.</text:span></text:span></text:p>
      <text:p text:style-name="P67">Non è mio padre, no!</text:p>
      <text:p text:style-name="P7">Non lo conosco.</text:p>
      <text:p text:style-name="P9"><text:span text:style-name="smcap1"><text:span text:style-name="T8"/></text:span></text:p>
      <text:p text:style-name="P10"><text:span text:style-name="smcap1"><text:span text:style-name="T8">Tibaldo.</text:span></text:span></text:p>
      <text:p text:style-name="P88">che s'accoppia dietro</text:p>
      <text:p text:style-name="P7">gli usci e nei ripostigli</text:p>
      <text:p text:style-name="P7">col mio fratello nemico...</text:p>
      <text:p text:style-name="P9"><text:span text:style-name="smcap1"><text:span text:style-name="T8"/></text:span></text:p>
      <text:p text:style-name="P10"><text:span text:style-name="smcap1"><text:span text:style-name="T8">Angizia.</text:span></text:span></text:p>
      <text:p text:style-name="P99">Non è</text:p>
      <text:p text:style-name="P7">vero! Diglielo in faccia,</text:p>
      <text:p text:style-name="P7">chiedilo a lui, affróntalo.</text:p>
      <text:p text:style-name="P9"><text:span text:style-name="smcap1"><text:span text:style-name="T8"/></text:span></text:p>
      <text:p text:style-name="P10"><text:span text:style-name="smcap1"><text:span text:style-name="T8">Tibaldo.</text:span></text:span></text:p>
      <text:p text:style-name="P99">che insozza</text:p>
      <text:p text:style-name="P7">tutta la casa, corrompe, avvelena,</text:p>
      <text:p text:style-name="P7">appesta tutto...</text:p>
      <text:p text:style-name="P9"><text:soft-page-break/><text:span text:style-name="smcap1"><text:span text:style-name="T8"/></text:span></text:p>
      <text:p text:style-name="P10"><text:span text:style-name="smcap1"><text:span text:style-name="T8">Angizia.</text:span></text:span></text:p>
      <text:p text:style-name="P67">E ieri t'aggrappavi</text:p>
      <text:p text:style-name="P7">alla mia gonna come</text:p>
      <text:p text:style-name="P7">un bàmbolo!</text:p>
      <text:p text:style-name="P9"><text:span text:style-name="smcap1"><text:span text:style-name="T8"/></text:span></text:p>
      <text:p text:style-name="P10"><text:span text:style-name="smcap1"><text:span text:style-name="T8">Tibaldo.</text:span></text:span></text:p>
      <text:p text:style-name="P71">costei</text:p>
      <text:p text:style-name="P7">è la bestia selvaggia senza nome,</text:p>
      <text:p text:style-name="P7">è la devastatrice che bisogna</text:p>
      <text:p text:style-name="P7">distruggere.</text:p>
      <text:p text:style-name="P54">Si getta su la femmina come per strangolarla.</text:p>
      <text:p text:style-name="P9"><text:span text:style-name="smcap1"><text:span text:style-name="T8"/></text:span></text:p>
      <text:p text:style-name="P10"><text:span text:style-name="smcap1"><text:span text:style-name="T8">Angizia.</text:span></text:span></text:p>
      <text:p text:style-name="P25">Ah! Sei pazzo? Che mi fai?</text:p>
      <text:p text:style-name="P7">Pazzo! Pazzo! Ti penti.</text:p>
      <text:p text:style-name="P7">Chiamo Bertrando. O vecchia,</text:p>
      <text:p text:style-name="P7">gridagli!</text:p>
      <text:p text:style-name="P54">La vecchia rompe l'immobilità dell'orrore e si leva con un grido. Tibaldo lascia la presa.</text:p>
      <text:p text:style-name="P9"><text:span text:style-name="smcap1"><text:span text:style-name="T8"/></text:span></text:p>
      <text:p text:style-name="P10"><text:span text:style-name="smcap1"><text:span text:style-name="T8">Donna Aldegrina.</text:span></text:span></text:p>
      <text:p text:style-name="P41">No, Tibaldo.</text:p>
      <text:p text:style-name="P10"><text:span text:style-name="smcap1"><text:span text:style-name="T8"/></text:span></text:p>
      <text:p text:style-name="P10"><text:span text:style-name="smcap1"><text:span text:style-name="T8">Tibaldo</text:span></text:span><text:span text:style-name="T8">, indietreggiando.</text:span></text:p>
      <text:p text:style-name="P107">No, no, madre.</text:p>
      <text:p text:style-name="P8"><text:span text:style-name="T14">Lascio. La lascio. Non davanti a te.</text:span></text:p>
      <text:h text:style-name="P126" text:outline-level="1"><text:bookmark-start text:name="__RefHeading___Toc17474_1130871058"/>ATTO TERZO<text:bookmark-end text:name="__RefHeading___Toc17474_1130871058"/></text:h>
      <text:p text:style-name="P5"><text:span text:style-name="T15">Appare il medesimo luogo, nell'ora del tramonto.</text:span></text:p>
      <text:h text:style-name="Heading_20_2" text:outline-level="2"><text:bookmark-start text:name="__RefHeading___Toc17476_1130871058"/>SCENA PRIMA.<text:bookmark-end text:name="__RefHeading___Toc17476_1130871058"/></text:h>
      <text:p text:style-name="P62"><text:span text:style-name="T8">Il </text:span><text:span text:style-name="smcap1"><text:span text:style-name="T8">Serparo</text:span></text:span><text:span text:style-name="T8"> entra pel cancello sotto l'arcata, seguendo </text:span><text:span text:style-name="smcap1"><text:span text:style-name="T8">Gigliola</text:span></text:span><text:span text:style-name="T8"> che lo incuora.</text:span></text:p>
      <text:p text:style-name="P9"><text:span text:style-name="smcap1"><text:span text:style-name="T8"/></text:span></text:p>
      <text:p text:style-name="P10"><text:span text:style-name="smcap1"><text:span text:style-name="T8">Gigliola.</text:span></text:span></text:p>
      <text:p text:style-name="P7">Non c'è nessuno. Resta. Non temere,</text:p>
      <text:p text:style-name="P7">uomo. Sei sospettoso.</text:p>
      <text:p text:style-name="P9"><text:span text:style-name="smcap1"><text:span text:style-name="T8"/></text:span></text:p>
      <text:p text:style-name="P10"><text:span text:style-name="smcap1"><text:span text:style-name="T8">Il Serparo.</text:span></text:span></text:p>
      <text:p text:style-name="P7">O baronella, non mi fare inganno.</text:p>
      <text:p text:style-name="P9"><text:span text:style-name="smcap1"><text:span text:style-name="T8"/></text:span></text:p>
      <text:p text:style-name="P10"><text:span text:style-name="smcap1"><text:span text:style-name="T8">Gigliola.</text:span></text:span></text:p>
      <text:p text:style-name="P7">No, non ti faccio inganno. Sta sicuro,</text:p>
      <text:p text:style-name="P7">uomo. Che guardi?</text:p>
      <text:p text:style-name="P9"><text:span text:style-name="smcap1"><text:span text:style-name="T8"/></text:span></text:p>
      <text:p text:style-name="P10"><text:span text:style-name="smcap1"><text:span text:style-name="T8">Il Serparo.</text:span></text:span></text:p>
      <text:p text:style-name="P92">Guardo com'è grande</text:p>
      <text:p text:style-name="P7">càsata, grande più che la Badia</text:p>
      <text:p text:style-name="P7">della contessa Doda</text:p>
      <text:p text:style-name="P7"><text:soft-page-break/>in valle Merculana, veramente.</text:p>
      <text:p text:style-name="P7">Ma s'abbandona. Non ne può più. Vuole</text:p>
      <text:p text:style-name="P7">colcarsi. E anch'io vorrei. Non reggo.</text:p>
      <text:p text:style-name="P9"><text:span text:style-name="smcap1"><text:span text:style-name="T8"/></text:span></text:p>
      <text:p text:style-name="P10"><text:span text:style-name="smcap1"><text:span text:style-name="T8">Gigliola.</text:span></text:span></text:p>
      <text:p text:style-name="P112">Sei</text:p>
      <text:p text:style-name="P7">stanco? Patisci?</text:p>
      <text:p text:style-name="P9"><text:span text:style-name="smcap1"><text:span text:style-name="T8"/></text:span></text:p>
      <text:p text:style-name="P10"><text:span text:style-name="smcap1"><text:span text:style-name="T8">Il Serparo.</text:span></text:span></text:p>
      <text:p text:style-name="P70">Sento</text:p>
      <text:p text:style-name="P7">il cuore mio che dentro</text:p>
      <text:p text:style-name="P7">si schianta. Dammi la pezzuola tua</text:p>
      <text:p text:style-name="P7">ch'i' leghi la mia mano</text:p>
      <text:p text:style-name="P7">insanguinata.</text:p>
      <text:p text:style-name="P9"><text:span text:style-name="smcap1"><text:span text:style-name="T8"/></text:span></text:p>
      <text:p text:style-name="P10"><text:span text:style-name="smcap1"><text:span text:style-name="T8">Gigliola.</text:span></text:span></text:p>
      <text:p text:style-name="P22">T'ha morso una serpe?</text:p>
      <text:p text:style-name="P9"><text:span text:style-name="smcap1"><text:span text:style-name="T8"/></text:span></text:p>
      <text:p text:style-name="P10"><text:span text:style-name="smcap1"><text:span text:style-name="T8">Il Serparo.</text:span></text:span></text:p>
      <text:p text:style-name="P7">L'hai detto.</text:p>
      <text:p text:style-name="P9"><text:span text:style-name="smcap1"><text:span text:style-name="T8"/></text:span></text:p>
      <text:p text:style-name="P10"><text:span text:style-name="smcap1"><text:span text:style-name="T8">Gigliola.</text:span></text:span></text:p>
      <text:p text:style-name="P20">Velenosa?</text:p>
      <text:p text:style-name="P9"><text:span text:style-name="smcap1"><text:span text:style-name="T8"/></text:span></text:p>
      <text:p text:style-name="P10"><text:span text:style-name="smcap1"><text:span text:style-name="T8">Il Serparo.</text:span></text:span></text:p>
      <text:p text:style-name="P7">L'hai detto.</text:p>
      <text:p text:style-name="P9"><text:span text:style-name="smcap1"><text:span text:style-name="T8"/></text:span></text:p>
      <text:p text:style-name="P10"><text:span text:style-name="smcap1"><text:span text:style-name="T8">Gigliola.</text:span></text:span></text:p>
      <text:p text:style-name="P20">Puoi morire?</text:p>
      <text:p text:style-name="P9"><text:soft-page-break/><text:span text:style-name="smcap1"><text:span text:style-name="T8"/></text:span></text:p>
      <text:p text:style-name="P10"><text:span text:style-name="smcap1"><text:span text:style-name="T8">Il Serparo.</text:span></text:span></text:p>
      <text:p text:style-name="P7">Si muore e non si muore.</text:p>
      <text:p text:style-name="P7">«Chiedeo lo morto all'asse dell'abete:</text:p>
      <text:p text:style-name="P7">«Non hanno miso figliema nel foco?»</text:p>
      <text:p text:style-name="P7">«Figlieta» fece l'asse «magna e beve;</text:p>
      <text:p text:style-name="P7">s'è compro un busto de velluto novo.»</text:p>
      <text:p text:style-name="P7">Lo sai quel canto antico, baronella?</text:p>
      <text:p text:style-name="P9"><text:span text:style-name="smcap1"><text:span text:style-name="T8"/></text:span></text:p>
      <text:p text:style-name="P10"><text:span text:style-name="smcap1"><text:span text:style-name="T8">Gigliola.</text:span></text:span></text:p>
      <text:p text:style-name="P7">Siediti là, se non ti reggi, uomo.</text:p>
      <text:p text:style-name="P7">E dammi la tua mano</text:p>
      <text:p text:style-name="P7">ch'io te la leghi.</text:p>
      <text:p text:style-name="P9"><text:span text:style-name="smcap1"><text:span text:style-name="T8"/></text:span></text:p>
      <text:p text:style-name="P10"><text:span text:style-name="smcap1"><text:span text:style-name="T8">Il Serparo.</text:span></text:span></text:p>
      <text:p text:style-name="P67">Te non mi ti presi</text:p>
      <text:p text:style-name="P7">in braccio quando tu piangevi, te</text:p>
      <text:p text:style-name="P7">non ti cullai; per te</text:p>
      <text:p text:style-name="P7">non mi tolsi il boccon di bocca; il sorso</text:p>
      <text:p text:style-name="P7">di gola né mi tolsi, che crescessi,</text:p>
      <text:p text:style-name="P7">che mi fiorissi bella.</text:p>
      <text:p text:style-name="P7">E non m'imprechi, pietre non mi gitti;</text:p>
      <text:p text:style-name="P7">mi fasci la mia mano.</text:p>
      <text:p text:style-name="P9"><text:span text:style-name="smcap1"><text:span text:style-name="T8"/></text:span></text:p>
      <text:p text:style-name="P10"><text:span text:style-name="smcap1"><text:span text:style-name="T8">Gigliola.</text:span></text:span></text:p>
      <text:p text:style-name="P7">Quanto amaro hai nel cuore!</text:p>
      <text:p text:style-name="P7">Colpo di pietra è questa,</text:p>
      <text:p text:style-name="P7">taglio di pietra puntuta.</text:p>
      <text:p text:style-name="P64"><text:soft-page-break/>Cerca di bagnare il lino nella tazza della fontanella.</text:p>
      <text:p text:style-name="P27">Gioietta</text:p>
      <text:p text:style-name="P7">non dà più acqua. Posso</text:p>
      <text:p text:style-name="P7">appena inumidire la pezzuola.</text:p>
      <text:p text:style-name="P7">Ti faccio male? Stringo troppo? Va</text:p>
      <text:p text:style-name="P7">bene così?</text:p>
      <text:p text:style-name="P9"><text:span text:style-name="smcap1"><text:span text:style-name="T8"/></text:span></text:p>
      <text:p text:style-name="P10"><text:span text:style-name="smcap1"><text:span text:style-name="T8">Il Serparo.</text:span></text:span></text:p>
      <text:p text:style-name="P20">La figlia</text:p>
      <text:p text:style-name="P7">sei del barone! E cóme ti</text:p>
      <text:p text:style-name="P7">chiamano? come dicono il tuo nome?</text:p>
      <text:p text:style-name="P8"/>
      <text:p text:style-name="P10"><text:span text:style-name="smcap1"><text:span text:style-name="T8">Gigliola.</text:span></text:span></text:p>
      <text:p text:style-name="P7">Gigliola.</text:p>
      <text:p text:style-name="P9"><text:span text:style-name="smcap1"><text:span text:style-name="T8"/></text:span></text:p>
      <text:p text:style-name="P10"><text:span text:style-name="smcap1"><text:span text:style-name="T8">Il Serparo.</text:span></text:span></text:p>
      <text:p text:style-name="P41">Oi te, gentiletta! E tu l'hai</text:p>
      <text:p text:style-name="P7">per matrigna! Tre pietre mi gittò:</text:p>
      <text:p text:style-name="P7">una nel fianco mi piglia, alle reni</text:p>
      <text:p text:style-name="P7">l'altra, la terza alla mano. E tu cuòcigli</text:p>
      <text:p text:style-name="P7">i capi di tre serpi,</text:p>
      <text:p text:style-name="P7">d'aspido, di marasso e di farea,</text:p>
      <text:p text:style-name="P7">che ne mangi e si colchi!</text:p>
      <text:p text:style-name="P9"><text:span text:style-name="smcap1"><text:span text:style-name="T8"/></text:span></text:p>
      <text:p text:style-name="P10"><text:span text:style-name="smcap1"><text:span text:style-name="T8">Gigliola.</text:span></text:span></text:p>
      <text:p text:style-name="P108">E tu sei dunque</text:p>
      <text:p text:style-name="P7">il suo padre.</text:p>
      <text:p text:style-name="P9"><text:span text:style-name="smcap1"><text:span text:style-name="T8"/></text:span></text:p>
      <text:p text:style-name="P10"><text:soft-page-break/><text:span text:style-name="smcap1"><text:span text:style-name="T8">Il Serparo.</text:span></text:span></text:p>
      <text:p text:style-name="P23">Edia Fura</text:p>
      <text:p text:style-name="P7">sono, nato di Forco che serviva</text:p>
      <text:p text:style-name="P7">il Santuario prima di me. E prima</text:p>
      <text:p text:style-name="P7">di lui c'era Carpesso, della nostra</text:p>
      <text:p text:style-name="P7">progenie; che forniva la cisterna</text:p>
      <text:p text:style-name="P7">santa. E nel tenitorio</text:p>
      <text:p text:style-name="P7">di Luco e in tutto il popolo dei Marsi</text:p>
      <text:p text:style-name="P7">non v'è nòvero delle geniture</text:p>
      <text:p text:style-name="P7">di nostro ceppo, ch'ebber la virtù.</text:p>
      <text:p text:style-name="P7">E si nasce col ferro della mula</text:p>
      <text:p text:style-name="P7">di Foligno, segnato su i due polsi</text:p>
      <text:p text:style-name="P7">(ci segna il Tutelare,</text:p>
      <text:p text:style-name="P7">fin dal ventre, a quest'arte):</text:p>
      <text:p text:style-name="P7">e la genìa serpigna riconosce</text:p>
      <text:p text:style-name="P7">la nostra padronanza; e siamo immuni.</text:p>
      <text:p text:style-name="P7">E non so da quant'anni</text:p>
      <text:p text:style-name="P7">è nella casa questo flauto d'osso</text:p>
      <text:p text:style-name="P7">di cervo, per l'incanto, ritrovato</text:p>
      <text:p text:style-name="P7">chi sa da quale de' miei vecchi, in uno</text:p>
      <text:p text:style-name="P7">dei sepolcri che stanno</text:p>
      <text:p text:style-name="P7">su la via di Trasacco;</text:p>
      <text:p text:style-name="P7">ché il nostro ceppo è antico</text:p>
      <text:p text:style-name="P7">da quanto quello dei baroni.</text:p>
      <text:p text:style-name="P9"><text:span text:style-name="smcap1"><text:span text:style-name="T8"/></text:span></text:p>
      <text:p text:style-name="P10"><text:span text:style-name="smcap1"><text:span text:style-name="T8">Gigliola.</text:span></text:span></text:p>
      <text:p text:style-name="P101">E vieni</text:p>
      <text:p text:style-name="P7">da Luco? E come avesti la novella?</text:p>
      <text:p text:style-name="P9"><text:span text:style-name="smcap1"><text:span text:style-name="T8"/></text:span></text:p>
      <text:p text:style-name="P10"><text:soft-page-break/><text:span text:style-name="smcap1"><text:span text:style-name="T8">Il Serparo.</text:span></text:span></text:p>
      <text:p text:style-name="P7">Per le Palme, una femmina d'Anversa,</text:p>
      <text:p text:style-name="P7">ch'era a vendere orciuoli e d'ogni sorta</text:p>
      <text:p text:style-name="P7">stovigli, fece a mógliema: «La tua</text:p>
      <text:p text:style-name="P7">figliuola s'è sposata a uno barone.»</text:p>
      <text:p text:style-name="P7">Allora disse mógliema: «Ventura!</text:p>
      <text:p text:style-name="P7">E sarà vero? Andòssene agli estrani</text:p>
      <text:p text:style-name="P7">a far servigio; e si dismenticò.</text:p>
      <text:p text:style-name="P7">O Edia, quando porti</text:p>
      <text:p text:style-name="P7">le serpi al Santuario,</text:p>
      <text:p text:style-name="P7">scendi per la Pezzana e pel Casale</text:p>
      <text:p text:style-name="P7">fino ad Anversa, e là dimanda e vedi.</text:p>
      <text:p text:style-name="P7">E la dismemorata mi saluti.»</text:p>
      <text:p text:style-name="P7">E così me ne venni</text:p>
      <text:p text:style-name="P7">facendo le mie prede</text:p>
      <text:p text:style-name="P7">giù pel Vado e pel Pardo e per le prata</text:p>
      <text:p text:style-name="P7">d'Angiora e per le terre rosse d'Agne</text:p>
      <text:p text:style-name="P7">e in Venere, e lungh'essa la vallea</text:p>
      <text:p text:style-name="P7">del Giovenco al Luparo.</text:p>
      <text:p text:style-name="P7">Edia, quante montagne camminasti,</text:p>
      <text:p text:style-name="P7">quanti rivi guadasti,</text:p>
      <text:p text:style-name="P7">per la cagna insensata rivedere!</text:p>
      <text:p text:style-name="P9"><text:span text:style-name="smcap1"><text:span text:style-name="T8"/></text:span></text:p>
      <text:p text:style-name="P10"><text:span text:style-name="smcap1"><text:span text:style-name="T8">Gigliola.</text:span></text:span></text:p>
      <text:p text:style-name="P7">Ma tu che vuoi da lei? che le domandi?</text:p>
      <text:p text:style-name="P9"><text:span text:style-name="smcap1"><text:span text:style-name="T8"/></text:span></text:p>
      <text:p text:style-name="P10"><text:span text:style-name="smcap1"><text:span text:style-name="T8">Il Serparo.</text:span></text:span></text:p>
      <text:p text:style-name="P7">Nulla Edia vuole. Non dimanda sorso</text:p>
      <text:p text:style-name="P7">d'acqua il serparo, né boccon di pane.</text:p>
      <text:p text:style-name="P7"><text:soft-page-break/>Non fa sosta alle soglie. Passa. È frate</text:p>
      <text:p text:style-name="P7">del vento. Poco parla.</text:p>
      <text:p text:style-name="P7">Sa il fiato suo tenére. Piomba. Ha branca</text:p>
      <text:p text:style-name="P7">di nibbio, vista lunga. Piccol segno</text:p>
      <text:p text:style-name="P7">gli basta. Perchè triemi il filo d'erba</text:p>
      <text:p text:style-name="P7">capisce. Segue la genìa che, senza</text:p>
      <text:p text:style-name="P7">orme lasciare, fuggesi.</text:p>
      <text:p text:style-name="P7">Tutto ch'altri non ode, e quello egli ode,</text:p>
      <text:p text:style-name="P7">non con l'orecchio, sì con uno spirito</text:p>
      <text:p text:style-name="P7">ch'è dentro lui. Modula un modo solo</text:p>
      <text:p text:style-name="P7">sul flauto suo d'osso di cervo; ma</text:p>
      <text:p text:style-name="P7">niuno sa quel modo;</text:p>
      <text:p text:style-name="P7">lo sa egli e lo seppero i suoi morti.</text:p>
      <text:p text:style-name="P7">E dessa è la virtù, e dessa è l'arte.</text:p>
      <text:p text:style-name="P7">E d'altro non gli cale</text:p>
      <text:p text:style-name="P7">più della pelle che getta la biscia.</text:p>
      <text:p text:style-name="P54">Egli fa l'atto di sciogliere un de' sacchetti; e dentro vi caccia la mano.</text:p>
      <text:p text:style-name="P9"><text:span text:style-name="smcap1"><text:span text:style-name="T8"/></text:span></text:p>
      <text:p text:style-name="P10"><text:span text:style-name="smcap1"><text:span text:style-name="T8">Gigliola.</text:span></text:span></text:p>
      <text:p text:style-name="P7">Ma che vai tu traendo</text:p>
      <text:p text:style-name="P7">ora, di quel sacchetto?</text:p>
      <text:p text:style-name="P9"><text:span text:style-name="smcap1"><text:span text:style-name="T8"/></text:span></text:p>
      <text:p text:style-name="P10"><text:span text:style-name="smcap1"><text:span text:style-name="T8">Il Serparo.</text:span></text:span></text:p>
      <text:p text:style-name="P7">Non aspidi. Fatti animo,</text:p>
      <text:p text:style-name="P7">figliuoluccia. Non sono aspidi.</text:p>
      <text:p text:style-name="P9"><text:span text:style-name="smcap1"><text:span text:style-name="T8"/></text:span></text:p>
      <text:p text:style-name="P10"><text:span text:style-name="smcap1"><text:span text:style-name="T8">Gigliola.</text:span></text:span></text:p>
      <text:p text:style-name="P76"><text:soft-page-break/>Ho animo,</text:p>
      <text:p text:style-name="P7">Edia Fura. E se fossero</text:p>
      <text:p text:style-name="P7">aspidi, e qualcheduno</text:p>
      <text:p text:style-name="P7">vi cacciasse le mani</text:p>
      <text:p text:style-name="P7">dentro a un tratto, così,</text:p>
      <text:p text:style-name="P7">morderebbero?</text:p>
      <text:p text:style-name="P9"><text:span text:style-name="smcap1"><text:span text:style-name="T8"/></text:span></text:p>
      <text:p text:style-name="P10"><text:span text:style-name="smcap1"><text:span text:style-name="T8">Il Serparo.</text:span></text:span></text:p>
      <text:p text:style-name="P68">Certo morderebbono,</text:p>
      <text:p text:style-name="P7">da lasciar fino il dente nella vena.</text:p>
      <text:p text:style-name="P7">E non ti gioverìa</text:p>
      <text:p text:style-name="P7">manco l'aver beuto</text:p>
      <text:p text:style-name="P7">acqua della cisterna</text:p>
      <text:p text:style-name="P7">santa a bigonce.</text:p>
      <text:p text:style-name="P9"><text:span text:style-name="smcap1"><text:span text:style-name="T8"/></text:span></text:p>
      <text:p text:style-name="P10"><text:span text:style-name="smcap1"><text:span text:style-name="T8">Gigliola.</text:span></text:span></text:p>
      <text:p text:style-name="P70">E perché?</text:p>
      <text:p text:style-name="P9"><text:span text:style-name="smcap1"><text:span text:style-name="T8"/></text:span></text:p>
      <text:p text:style-name="P10"><text:span text:style-name="smcap1"><text:span text:style-name="T8">Il Serparo.</text:span></text:span></text:p>
      <text:p text:style-name="P101">Perché d'uno</text:p>
      <text:p text:style-name="P7">aspide l'uomo ciurmato si può</text:p>
      <text:p text:style-name="P7">guarire; ma di più</text:p>
      <text:p text:style-name="P7">non si guarisce mai, per la gran possa</text:p>
      <text:p text:style-name="P7">del tòsco che si spande</text:p>
      <text:p text:style-name="P7">sùbito, e prende la cima del cuore</text:p>
      <text:p text:style-name="P7">e fa cancrena negra.</text:p>
      <text:p text:style-name="P9"><text:span text:style-name="smcap1"><text:span text:style-name="T8"/></text:span></text:p>
      <text:p text:style-name="P10"><text:span text:style-name="smcap1"><text:span text:style-name="T8">Gigliola.</text:span></text:span></text:p>
      <text:p text:style-name="P7">E tu ne' tuoi sacchetti,</text:p>
      <text:p text:style-name="P7"><text:soft-page-break/>tu n'hai di quella sorta,</text:p>
      <text:p text:style-name="P7">Edia Fura? o fai preda</text:p>
      <text:p text:style-name="P7">di bisce mansuete solamente?</text:p>
      <text:p text:style-name="P9"><text:span text:style-name="smcap1"><text:span text:style-name="T8"/></text:span></text:p>
      <text:p text:style-name="P10"><text:span text:style-name="smcap1"><text:span text:style-name="T8">Il Serparo.</text:span></text:span></text:p>
      <text:p text:style-name="P7">Male mi ridi, baronella. Io n'ho.</text:p>
      <text:p text:style-name="P7">Ho due marassi di padule e tre</text:p>
      <text:p text:style-name="P7">aspidi.</text:p>
      <text:p text:style-name="P9"><text:span text:style-name="smcap1"><text:span text:style-name="T8"/></text:span></text:p>
      <text:p text:style-name="P10"><text:span text:style-name="smcap1"><text:span text:style-name="T8">Gigliola.</text:span></text:span></text:p>
      <text:p text:style-name="P43">Senza denti?</text:p>
      <text:p text:style-name="P9"><text:span text:style-name="smcap1"><text:span text:style-name="T8"/></text:span></text:p>
      <text:p text:style-name="P10"><text:span text:style-name="smcap1"><text:span text:style-name="T8">Il Serparo.</text:span></text:span></text:p>
      <text:p text:style-name="P7">Male mi ridi. Il maschio dei marassi,</text:p>
      <text:p text:style-name="P7">a mezzo il corpo, è grosso</text:p>
      <text:p text:style-name="P7">quasi quanto il tuo polso. Cinericcio,</text:p>
      <text:p text:style-name="P7">ha la gran fascia scura e la crocetta.</text:p>
      <text:p text:style-name="P7">In cinquant'anni Edia giammai ne vide</text:p>
      <text:p text:style-name="P7">uno ardito così. Non sente ancóra</text:p>
      <text:p text:style-name="P7">l'incanto.</text:p>
      <text:p text:style-name="P9"><text:span text:style-name="smcap1"><text:span text:style-name="T8"/></text:span></text:p>
      <text:p text:style-name="P10"><text:span text:style-name="smcap1"><text:span text:style-name="T8">Gigliola.</text:span></text:span></text:p>
      <text:p text:style-name="P41">Dici il vero?</text:p>
      <text:p text:style-name="P58"/>
      <text:p text:style-name="P62"><text:span text:style-name="T9">Il </text:span><text:span text:style-name="smcap1"><text:span text:style-name="T9">Serparo</text:span></text:span><text:span text:style-name="T9">, mettendo la mano su un de' sacchetti.</text:span></text:p>
      <text:p text:style-name="P7">Ora gli do la via,</text:p>
      <text:p text:style-name="P7">e agli altri quattro.</text:p>
      <text:p text:style-name="P9"><text:span text:style-name="smcap1"><text:span text:style-name="T8"/></text:span></text:p>
      <text:p text:style-name="P10"><text:span text:style-name="smcap1"><text:span text:style-name="T8">Gigliola</text:span></text:span><text:span text:style-name="T8">, senza sbigottirsi.</text:span></text:p>
      <text:p text:style-name="P28"><text:soft-page-break/>Bene, Mostra.</text:p>
      <text:p text:style-name="P9"><text:span text:style-name="smcap1"><text:span text:style-name="T8"/></text:span></text:p>
      <text:p text:style-name="P10"><text:span text:style-name="smcap1"><text:span text:style-name="T8">Il Serparo.</text:span></text:span></text:p>
      <text:p text:style-name="P95">Hai animo.</text:p>
      <text:p text:style-name="P9"><text:span text:style-name="smcap1"><text:span text:style-name="T8"/></text:span></text:p>
      <text:p text:style-name="P10"><text:span text:style-name="smcap1"><text:span text:style-name="T8">Gigliola.</text:span></text:span></text:p>
      <text:p text:style-name="P7">Ho animo, Edia Fura,</text:p>
      <text:p text:style-name="P7">Ed è questo il sacchetto</text:p>
      <text:p text:style-name="P7">della gran morte, questo ch'è legato</text:p>
      <text:p text:style-name="P7">con la cordella verde? E come s'apre?</text:p>
      <text:p text:style-name="P9"><text:span text:style-name="smcap1"><text:span text:style-name="T8"/></text:span></text:p>
      <text:p text:style-name="P10"><text:span text:style-name="smcap1"><text:span text:style-name="T8">Il Serparo.</text:span></text:span></text:p>
      <text:p text:style-name="P7">Lascia, cìtola. Questo</text:p>
      <text:p text:style-name="P7">non è per te. Ti mostrerò, se vuoi,</text:p>
      <text:p text:style-name="P7">una sirènula, una coronella,</text:p>
      <text:p text:style-name="P7">un biacco...</text:p>
      <text:p text:style-name="P9"><text:span text:style-name="smcap1"><text:span text:style-name="T8"/></text:span></text:p>
      <text:p text:style-name="P10"><text:span text:style-name="smcap1"><text:span text:style-name="T8">Gigliola.</text:span></text:span></text:p>
      <text:p text:style-name="P25">E di': se, non ciurmato, l'uomo</text:p>
      <text:p text:style-name="P7">sciogliesse la cordella e follemente</text:p>
      <text:p text:style-name="P7">dentro cacciasse tutt'e due le mani,</text:p>
      <text:p text:style-name="P7">in quanto tempo ei morirebbe?</text:p>
      <text:p text:style-name="P9"><text:span text:style-name="smcap1"><text:span text:style-name="T8"/></text:span></text:p>
      <text:p text:style-name="P10"><text:span text:style-name="smcap1"><text:span text:style-name="T8">Il Serparo.</text:span></text:span></text:p>
      <text:p text:style-name="P45">In poco,</text:p>
      <text:p text:style-name="P7">figliuoluccia.</text:p>
      <text:p text:style-name="P9"><text:span text:style-name="smcap1"><text:span text:style-name="T8"/></text:span></text:p>
      <text:p text:style-name="P10"><text:span text:style-name="smcap1"><text:span text:style-name="T8">Gigliola.</text:span></text:span></text:p>
      <text:p text:style-name="P22">Non sùbito.</text:p>
      <text:p text:style-name="P8"><text:soft-page-break/></text:p>
      <text:p text:style-name="P10"><text:span text:style-name="smcap1"><text:span text:style-name="T8">Il Serparo.</text:span></text:span></text:p>
      <text:p text:style-name="P33">Non sùbito.</text:p>
      <text:p text:style-name="P9"><text:span text:style-name="smcap1"><text:span text:style-name="T8"/></text:span></text:p>
      <text:p text:style-name="P10"><text:span text:style-name="smcap1"><text:span text:style-name="T8">Gigliola.</text:span></text:span></text:p>
      <text:p text:style-name="P51">Ma in quanto?</text:p>
      <text:p text:style-name="P9"><text:span text:style-name="smcap1"><text:span text:style-name="T8"/></text:span></text:p>
      <text:p text:style-name="P10"><text:span text:style-name="smcap1"><text:span text:style-name="T8">Il Serparo.</text:span></text:span></text:p>
      <text:p text:style-name="P7">Forse in un'ora, forse in meno, in più,</text:p>
      <text:p text:style-name="P7">secondo...</text:p>
      <text:p text:style-name="P9"><text:span text:style-name="smcap1"><text:span text:style-name="T8"/></text:span></text:p>
      <text:p text:style-name="P10"><text:span text:style-name="smcap1"><text:span text:style-name="T8">Gigliola.</text:span></text:span></text:p>
      <text:p text:style-name="P44">Tempo avrebbe</text:p>
      <text:p text:style-name="P7">di compire la cosa designata.</text:p>
      <text:p text:style-name="P9"><text:span text:style-name="smcap1"><text:span text:style-name="T8"/></text:span></text:p>
      <text:p text:style-name="P10"><text:span text:style-name="smcap1"><text:span text:style-name="T8">Il Serparo.</text:span></text:span></text:p>
      <text:p text:style-name="P7">Qual mai cosa? Che son questi parlari?</text:p>
      <text:p text:style-name="P9"><text:span text:style-name="smcap1"><text:span text:style-name="T8"/></text:span></text:p>
      <text:p text:style-name="P10"><text:span text:style-name="smcap1"><text:span text:style-name="T8">Gigliola.</text:span></text:span></text:p>
      <text:p text:style-name="P7">Tempo avrebbe un bifolco</text:p>
      <text:p text:style-name="P7">di staccare i suoi bovi e governarli.</text:p>
      <text:p text:style-name="P9"><text:span text:style-name="smcap1"><text:span text:style-name="T8"/></text:span></text:p>
      <text:p text:style-name="P10"><text:span text:style-name="smcap1"><text:span text:style-name="T8">Il Serparo.</text:span></text:span></text:p>
      <text:p text:style-name="P7">Certo che sì.</text:p>
      <text:p text:style-name="P9"><text:span text:style-name="smcap1"><text:span text:style-name="T8"/></text:span></text:p>
      <text:p text:style-name="P10"><text:span text:style-name="smcap1"><text:span text:style-name="T8">Gigliola.</text:span></text:span></text:p>
      <text:p text:style-name="P22">Ma là, dove hai la mano,</text:p>
      <text:p text:style-name="P7">son di che sorta?</text:p>
      <text:p text:style-name="P9"><text:span text:style-name="smcap1"><text:span text:style-name="T8"/></text:span></text:p>
      <text:p text:style-name="P10"><text:soft-page-break/><text:span text:style-name="smcap1"><text:span text:style-name="T8">Il Serparo.</text:span></text:span></text:p>
      <text:p text:style-name="P77">Cìtola, non sono</text:p>
      <text:p text:style-name="P7">serpi; son doni.</text:p>
      <text:p text:style-name="P9"><text:span text:style-name="smcap1"><text:span text:style-name="T8"/></text:span></text:p>
      <text:p text:style-name="P10"><text:span text:style-name="smcap1"><text:span text:style-name="T8">Gigliola.</text:span></text:span></text:p>
      <text:p text:style-name="P67">Quali doni?</text:p>
      <text:p text:style-name="P9"><text:span text:style-name="smcap1"><text:span text:style-name="T8"/></text:span></text:p>
      <text:p text:style-name="P10"><text:span text:style-name="smcap1"><text:span text:style-name="T8">Il Serparo.</text:span></text:span></text:p>
      <text:p text:style-name="P72">I miei.</text:p>
      <text:p text:style-name="P7">Ti dicevo che nulla</text:p>
      <text:p text:style-name="P7">Edia vuole. Non chiede</text:p>
      <text:p text:style-name="P7">ma dà. Recato avevo per la sposa</text:p>
      <text:p text:style-name="P7">questo pettine. Guarda.</text:p>
      <text:p text:style-name="P9"><text:span text:style-name="smcap1"><text:span text:style-name="T8"/></text:span></text:p>
      <text:p text:style-name="P10"><text:span text:style-name="smcap1"><text:span text:style-name="T8">Gigliola.</text:span></text:span></text:p>
      <text:p text:style-name="P27">È bello.</text:p>
      <text:p text:style-name="P9"><text:span text:style-name="smcap1"><text:span text:style-name="T8"/></text:span></text:p>
      <text:p text:style-name="P10"><text:span text:style-name="smcap1"><text:span text:style-name="T8">Il Serparo.</text:span></text:span></text:p>
      <text:p text:style-name="P45">Il vento</text:p>
      <text:p text:style-name="P7">dell'alidore le scapigli il capo!</text:p>
      <text:p text:style-name="P9"><text:span text:style-name="smcap1"><text:span text:style-name="T8"/></text:span></text:p>
      <text:p text:style-name="P10"><text:span text:style-name="smcap1"><text:span text:style-name="T8">Gigliola.</text:span></text:span></text:p>
      <text:p text:style-name="P7">A doppia dentatura, con la costola</text:p>
      <text:p text:style-name="P7">intagliata di cervi e di leoni...</text:p>
      <text:p text:style-name="P9"><text:span text:style-name="smcap1"><text:span text:style-name="T8"/></text:span></text:p>
      <text:p text:style-name="P10"><text:span text:style-name="smcap1"><text:span text:style-name="T8">Il Serparo.</text:span></text:span></text:p>
      <text:p text:style-name="P7">E questa collanetta. Guarda.</text:p>
      <text:p text:style-name="P9"><text:span text:style-name="smcap1"><text:span text:style-name="T8"/></text:span></text:p>
      <text:p text:style-name="P10"><text:span text:style-name="smcap1"><text:span text:style-name="T8">Gigliola.</text:span></text:span></text:p>
      <text:p text:style-name="P101"><text:soft-page-break/>Oh come</text:p>
      <text:p text:style-name="P7">è leggiera!</text:p>
      <text:p text:style-name="P9"><text:span text:style-name="smcap1"><text:span text:style-name="T8"/></text:span></text:p>
      <text:p text:style-name="P10"><text:span text:style-name="smcap1"><text:span text:style-name="T8">Il Serparo.</text:span></text:span></text:p>
      <text:p text:style-name="P42">Le stia sul collo un giogo</text:p>
      <text:p text:style-name="P7">di bronzo!</text:p>
      <text:p text:style-name="P9"><text:span text:style-name="smcap1"><text:span text:style-name="T8"/></text:span></text:p>
      <text:p text:style-name="P10"><text:span text:style-name="smcap1"><text:span text:style-name="T8">Gigliola.</text:span></text:span></text:p>
      <text:p text:style-name="P44">Grani d'oro giallo ed àcini</text:p>
      <text:p text:style-name="P7">di vetro verdemare.</text:p>
      <text:p text:style-name="P7">Da chi l'avesti?</text:p>
      <text:p text:style-name="P9"><text:span text:style-name="smcap1"><text:span text:style-name="T8"/></text:span></text:p>
      <text:p text:style-name="P10"><text:span text:style-name="smcap1"><text:span text:style-name="T8">Il Serparo.</text:span></text:span></text:p>
      <text:p text:style-name="P67">E guarda: questo spillo</text:p>
      <text:p text:style-name="P7">lungo.</text:p>
      <text:p text:style-name="P8"/>
      <text:p text:style-name="P9"><text:span text:style-name="smcap1"><text:span text:style-name="T8"/></text:span></text:p>
      <text:p text:style-name="P10"><text:span text:style-name="smcap1"><text:span text:style-name="T8">Gigliola.</text:span></text:span></text:p>
      <text:p text:style-name="P85">È un crinale: sembra uno stiletto.</text:p>
      <text:p text:style-name="P9"><text:span text:style-name="smcap1"><text:span text:style-name="T8"/></text:span></text:p>
      <text:p text:style-name="P10"><text:span text:style-name="smcap1"><text:span text:style-name="T8">Il Serparo.</text:span></text:span></text:p>
      <text:p text:style-name="P7">Da parte a parte la gola le passi!</text:p>
      <text:p text:style-name="P9"><text:span text:style-name="smcap1"><text:span text:style-name="T8"/></text:span></text:p>
      <text:p text:style-name="P10"><text:span text:style-name="smcap1"><text:span text:style-name="T8">Gigliola.</text:span></text:span></text:p>
      <text:p text:style-name="P7">Edia, che dici?</text:p>
      <text:p text:style-name="P9"><text:span text:style-name="smcap1"><text:span text:style-name="T8"/></text:span></text:p>
      <text:p text:style-name="P10"><text:span text:style-name="smcap1"><text:span text:style-name="T8">Il Serparo.</text:span></text:span></text:p>
      <text:p text:style-name="P68">Un motto vano dice</text:p>
      <text:p text:style-name="P7">Edia. E questo vasetto</text:p>
      <text:p text:style-name="P7"><text:soft-page-break/>di vetro, guarda; che lustreggia come</text:p>
      <text:p text:style-name="P7">la pelle delle bisce a mezzodì.</text:p>
      <text:p text:style-name="P9"><text:span text:style-name="smcap1"><text:span text:style-name="T8"/></text:span></text:p>
      <text:p text:style-name="P10"><text:span text:style-name="smcap1"><text:span text:style-name="T8">Gigliola.</text:span></text:span></text:p>
      <text:p text:style-name="P7">Per l'unguento. Ma dove</text:p>
      <text:p text:style-name="P7">trovasti queste cose?</text:p>
      <text:p text:style-name="P9"><text:span text:style-name="smcap1"><text:span text:style-name="T8"/></text:span></text:p>
      <text:p text:style-name="P10"><text:span text:style-name="smcap1"><text:span text:style-name="T8">Il Serparo.</text:span></text:span></text:p>
      <text:p text:style-name="P7">Sopra Luco evvi un monte erto e serposo</text:p>
      <text:p text:style-name="P7">nomato Angizia, come la matrigna</text:p>
      <text:p text:style-name="P7">tua; dove salgo per far preda. E v'era</text:p>
      <text:p text:style-name="P7">una città, nei tempi, una città</text:p>
      <text:p text:style-name="P7">di re indovini. E sonvi le muraglie</text:p>
      <text:p text:style-name="P7">di macigni ed i tumuli</text:p>
      <text:p text:style-name="P7">di scheggioni pel dosso. E quivi su,</text:p>
      <text:p text:style-name="P7">cercando in luogo cavo,</text:p>
      <text:p text:style-name="P7">trovai dintorno ad uno ossame tre</text:p>
      <text:p text:style-name="P7">vasi di terra nera coperchiati.</text:p>
      <text:p text:style-name="P7">E nel primo trovai farro, nell'altro</text:p>
      <text:p text:style-name="P7">fiòcini d'uva, e tritoli di fave,</text:p>
      <text:p text:style-name="P7">nel terzo queste cose che ti dono.</text:p>
      <text:p text:style-name="P9"><text:span text:style-name="smcap1"><text:span text:style-name="T8"/></text:span></text:p>
      <text:p text:style-name="P10"><text:span text:style-name="smcap1"><text:span text:style-name="T8">Gigliola.</text:span></text:span></text:p>
      <text:p text:style-name="P7">A me le doni?</text:p>
      <text:p text:style-name="P9"><text:span text:style-name="smcap1"><text:span text:style-name="T8"/></text:span></text:p>
      <text:p text:style-name="P10"><text:span text:style-name="smcap1"><text:span text:style-name="T8">Il Serparo.</text:span></text:span></text:p>
      <text:p text:style-name="P22">A te. Non ho più figlia.</text:p>
      <text:p text:style-name="P9"><text:span text:style-name="smcap1"><text:span text:style-name="T8"/></text:span></text:p>
      <text:p text:style-name="P10"><text:span text:style-name="smcap1"><text:span text:style-name="T8">Gigliola.</text:span></text:span></text:p>
      <text:p text:style-name="P7"><text:soft-page-break/>Prendo solo il crinale. Porta un capo</text:p>
      <text:p text:style-name="P7">di cignaletto. È bello.</text:p>
      <text:p text:style-name="P7">Edia, mi sei parente.</text:p>
      <text:p text:style-name="P9"><text:span text:style-name="smcap1"><text:span text:style-name="T8"/></text:span></text:p>
      <text:p text:style-name="P10"><text:span text:style-name="smcap1"><text:span text:style-name="T8">Il Serparo.</text:span></text:span></text:p>
      <text:p text:style-name="P31">Prendi tutto.</text:p>
      <text:p text:style-name="P9"><text:span text:style-name="smcap1"><text:span text:style-name="T8"/></text:span></text:p>
      <text:p text:style-name="P10"><text:span text:style-name="smcap1"><text:span text:style-name="T8">Gigliola.</text:span></text:span></text:p>
      <text:p text:style-name="P7">Solo il crinale. E in cambio ti darò</text:p>
      <text:p text:style-name="P7">questo anello con un rubino buono.</text:p>
      <text:p text:style-name="P9"><text:span text:style-name="smcap1"><text:span text:style-name="T8"/></text:span></text:p>
      <text:p text:style-name="P10"><text:span text:style-name="smcap1"><text:span text:style-name="T8">Il Serparo.</text:span></text:span></text:p>
      <text:p text:style-name="P7">No. Tièntelo nel dito. A me non m'entra.</text:p>
      <text:p text:style-name="P7">Lasciami in vece questa tua pezzuola</text:p>
      <text:p text:style-name="P7">che m'hai legata intorno alla mia mano.</text:p>
      <text:p text:style-name="P9"><text:span text:style-name="smcap1"><text:span text:style-name="T8"/></text:span></text:p>
      <text:p text:style-name="P10"><text:span text:style-name="smcap1"><text:span text:style-name="T8">Gigliola.</text:span></text:span></text:p>
      <text:p text:style-name="P7">Edia!</text:p>
      <text:p text:style-name="P54">Ha un riso convulso.</text:p>
      <text:p text:style-name="P9"><text:span text:style-name="smcap1"><text:span text:style-name="T8"/></text:span></text:p>
      <text:p text:style-name="P10"><text:span text:style-name="smcap1"><text:span text:style-name="T8">Il Serparo.</text:span></text:span></text:p>
      <text:p text:style-name="P34">E che mi vuoi dire? Strano ridi,</text:p>
      <text:p text:style-name="P7">figliuoluccia. Che hai?</text:p>
      <text:p text:style-name="P9"><text:span text:style-name="smcap1"><text:span text:style-name="T8"/></text:span></text:p>
      <text:p text:style-name="P10"><text:span text:style-name="smcap1"><text:span text:style-name="T8">Gigliola.</text:span></text:span></text:p>
      <text:p text:style-name="P7">Lasciami per stasera quel sacchetto</text:p>
      <text:p text:style-name="P7">della cordella verde. Vorrei mettere</text:p>
      <text:p text:style-name="P7">spavento al mio fratello</text:p>
      <text:p text:style-name="P7"><text:soft-page-break/>quando torna, e poi ridere con lui.</text:p>
      <text:p text:style-name="P9"><text:span text:style-name="smcap1"><text:span text:style-name="T8"/></text:span></text:p>
      <text:p text:style-name="P10"><text:span text:style-name="smcap1"><text:span text:style-name="T8">Il Serparo.</text:span></text:span></text:p>
      <text:p text:style-name="P7">Che pensiero ti passa nella mente?</text:p>
      <text:p text:style-name="P7">Ridi e ti smuori...</text:p>
      <text:p text:style-name="P9"><text:span text:style-name="smcap1"><text:span text:style-name="T8"/></text:span></text:p>
      <text:p text:style-name="P10"><text:span text:style-name="smcap1"><text:span text:style-name="T8">Gigliola.</text:span></text:span></text:p>
      <text:p text:style-name="P77">Guàrdati! Tua figlia</text:p>
      <text:p text:style-name="P7">viene.</text:p>
      <text:p text:style-name="P54">Nasconde nella veste il crinale; e, mentre il serparo si leva e si volge, ella sottrae il sacchetto, lo cela dietro la veste addossandosi al pilastro.</text:p>
      <text:h text:style-name="Heading_20_2" text:outline-level="2"><text:bookmark-start text:name="__RefHeading___Toc17478_1130871058"/>SCENA SECONDA.<text:bookmark-end text:name="__RefHeading___Toc17478_1130871058"/></text:h>
      <text:p text:style-name="P62"><text:span text:style-name="T8">Appare alla porta sinistra </text:span><text:span text:style-name="smcap1"><text:span text:style-name="T8">Angizia</text:span></text:span><text:span text:style-name="T8"> seguita da </text:span><text:span text:style-name="smcap1"><text:span text:style-name="T8">Bertrando Acclozamòra</text:span></text:span><text:span text:style-name="T8">.</text:span></text:p>
      <text:p text:style-name="P59"/>
      <text:p text:style-name="P10"><text:span text:style-name="smcap1"><text:span text:style-name="T8">Angizia</text:span></text:span><text:span text:style-name="T8">, gridando.</text:span></text:p>
      <text:p text:style-name="P26">Ah, sempre quest'uomo!</text:p>
      <text:p text:style-name="P7">Chi è costui? Gigliola, ora tu fai</text:p>
      <text:p text:style-name="P7">entrare in casa gli accattoni e i ladri</text:p>
      <text:p text:style-name="P7">di strada?</text:p>
      <text:p text:style-name="P9"><text:span text:style-name="smcap1"><text:span text:style-name="T8"/></text:span></text:p>
      <text:p text:style-name="P10"><text:span text:style-name="smcap1"><text:span text:style-name="T8">Il Serparo.</text:span></text:span></text:p>
      <text:p text:style-name="P20"><text:soft-page-break/>Non gridare,</text:p>
      <text:p text:style-name="P7">donna. Se questo è il tuo marito...</text:p>
      <text:p text:style-name="P9"><text:span text:style-name="smcap1"><text:span text:style-name="T8"/></text:span></text:p>
      <text:p text:style-name="P10"><text:span text:style-name="smcap1"><text:span text:style-name="T8">Angizia.</text:span></text:span></text:p>
      <text:p text:style-name="P97">No.</text:p>
      <text:p text:style-name="P7">M'è cognato. E che vuoi?</text:p>
      <text:p text:style-name="P9"><text:span text:style-name="smcap1"><text:span text:style-name="T8"/></text:span></text:p>
      <text:p text:style-name="P10"><text:span text:style-name="smcap1"><text:span text:style-name="T8">Il Serparo.</text:span></text:span></text:p>
      <text:p text:style-name="P7">Nulla voglio. Se questo è il tuo cognato,</text:p>
      <text:p text:style-name="P7">tu non temere, donna. Io non gli dico</text:p>
      <text:p text:style-name="P7">che il serparo di Luco</text:p>
      <text:p text:style-name="P7">è il tuo padre.</text:p>
      <text:p text:style-name="P9"><text:span text:style-name="smcap1"><text:span text:style-name="T8"/></text:span></text:p>
      <text:p text:style-name="P10"><text:span text:style-name="smcap1"><text:span text:style-name="T8">Angizia.</text:span></text:span></text:p>
      <text:p text:style-name="P18">Bertrando, è un mentecatto</text:p>
      <text:p text:style-name="P7">che vaneggia. Sì, ecco,</text:p>
      <text:p text:style-name="P7">ora me ne ricordo. Nel paese,</text:p>
      <text:p text:style-name="P7">gli correvano dietro a fargli beffe</text:p>
      <text:p text:style-name="P7">i bardassi.</text:p>
      <text:p text:style-name="P9"><text:span text:style-name="smcap1"><text:span text:style-name="T8"/></text:span></text:p>
      <text:p text:style-name="P10"><text:span text:style-name="smcap1"><text:span text:style-name="T8">Bertrando.</text:span></text:span></text:p>
      <text:p text:style-name="P20">Esci, uomo.</text:p>
      <text:p text:style-name="P7">Prendi le tue bisacce nauseose</text:p>
      <text:p text:style-name="P7">ed esci senza ciarle.</text:p>
      <text:p text:style-name="P7">E fa ch'io non ti colga un'altra volta</text:p>
      <text:p text:style-name="P7">né qui né in vicinanza.</text:p>
      <text:p text:style-name="P9"><text:span text:style-name="smcap1"><text:span text:style-name="T8"/></text:span></text:p>
      <text:p text:style-name="P10"><text:span text:style-name="smcap1"><text:span text:style-name="T8">Il Serparo.</text:span></text:span></text:p>
      <text:p text:style-name="P7">Signore, sei nella tua casa. È male,</text:p>
      <text:p text:style-name="P7"><text:soft-page-break/>per la terra ch'è intorno alle tue porte!,</text:p>
      <text:p text:style-name="P7">è male minacciare</text:p>
      <text:p text:style-name="P7">colui che non ti nuoce,</text:p>
      <text:p text:style-name="P7">dinanzi a questa vergine ospitale.</text:p>
      <text:p text:style-name="P7">Esco, né tornerò.</text:p>
      <text:p text:style-name="P7">Mi scalzerò, passata la tua soglia;</text:p>
      <text:p text:style-name="P7">gitterò nel torrente i miei calzari.</text:p>
      <text:p text:style-name="P7">Ma tu, donna, per questa</text:p>
      <text:p text:style-name="P7">macchia di sangue ch'è sul lino offerto,</text:p>
      <text:p text:style-name="P7">odimi. Io te lo dico: quanto è certo</text:p>
      <text:p text:style-name="P7">che il sole ora si colca,</text:p>
      <text:p text:style-name="P7">il tuo destino è compiuto. Prepàrati.</text:p>
      <text:p text:style-name="P7">Colui che rinnegasti e lapidasti</text:p>
      <text:p text:style-name="P7">brucerà la tua culla</text:p>
      <text:p text:style-name="P7">di quercia dove ti cullò: che ancóra</text:p>
      <text:p text:style-name="P7">è legata allo scanno</text:p>
      <text:p text:style-name="P7">del letto grande con la corda lógora</text:p>
      <text:p text:style-name="P7">e vi son dentro i chicchi di frumento</text:p>
      <text:p text:style-name="P7">e i granelli di sale e le molliche</text:p>
      <text:p text:style-name="P7">e la cera. Ma non nel focolare</text:p>
      <text:p text:style-name="P7">la brucerà, sì nel crocicchio ai vènti,</text:p>
      <text:p text:style-name="P7">nel crocicchio ove latra la canèa.</text:p>
      <text:p text:style-name="P7">E che tu sia dispersa come quella</text:p>
      <text:p text:style-name="P7">cenere! E che la notte venga sopra</text:p>
      <text:p text:style-name="P7">a te con trèmito e singulto!</text:p>
      <text:p text:style-name="P54">La donna atterrita dalla imprecazione paterna è curva, con le spalle voltate al padre. S'accascia.</text:p>
      <text:p text:style-name="P9"><text:span text:style-name="smcap1"><text:span text:style-name="T8"/></text:span></text:p>
      <text:p text:style-name="P10"><text:soft-page-break/><text:span text:style-name="smcap1"><text:span text:style-name="T8">Bertrando.</text:span></text:span></text:p>
      <text:p text:style-name="P75">Via,</text:p>
      <text:p text:style-name="P7">esci!</text:p>
      <text:p text:style-name="P54">Fa l'atto di prenderlo pel braccio.</text:p>
      <text:p text:style-name="P9"><text:span text:style-name="smcap1"><text:span text:style-name="T8"/></text:span></text:p>
      <text:p text:style-name="P10"><text:span text:style-name="smcap1"><text:span text:style-name="T8">Il Serparo.</text:span></text:span></text:p>
      <text:p text:style-name="P82">Non mi toccare.</text:p>
      <text:p text:style-name="P7">Esco; né tornerò.</text:p>
      <text:p text:style-name="P64">A Gigliola.</text:p>
      <text:p text:style-name="P7">Addio ti dico, bene ti sia, santa</text:p>
      <text:p text:style-name="P7">ospite, tu che m'hai medicato. Abbi</text:p>
      <text:p text:style-name="P7">animo.</text:p>
      <text:p text:style-name="P54">Si avvia verso il cancello.</text:p>
      <text:p text:style-name="P9"><text:span text:style-name="smcap1"><text:span text:style-name="T8"/></text:span></text:p>
      <text:p text:style-name="P10"><text:span text:style-name="smcap1"><text:span text:style-name="T8">Bertrando.</text:span></text:span></text:p>
      <text:p text:style-name="P84">E dove vai?</text:p>
      <text:p text:style-name="P9"><text:span text:style-name="smcap1"><text:span text:style-name="T8"/></text:span></text:p>
      <text:p text:style-name="P10"><text:span text:style-name="smcap1"><text:span text:style-name="T8">Il Serparo.</text:span></text:span></text:p>
      <text:p text:style-name="P7">Non mi toccare. Vado.</text:p>
      <text:p text:style-name="P9"><text:span text:style-name="smcap1"><text:span text:style-name="T8"/></text:span></text:p>
      <text:p text:style-name="P10"><text:span text:style-name="smcap1"><text:span text:style-name="T8">Bertrando.</text:span></text:span></text:p>
      <text:p text:style-name="P7">Ancora ad acquattarti in mezzo all'erba?</text:p>
      <text:p text:style-name="P7">Passa da quella parte, dalle scale;</text:p>
      <text:p text:style-name="P7">e non di sopra i muri, come i ladri.</text:p>
      <text:p text:style-name="P9"><text:span text:style-name="smcap1"><text:span text:style-name="T8"/></text:span></text:p>
      <text:p text:style-name="P10"><text:span text:style-name="smcap1"><text:span text:style-name="T8">Il Serparo.</text:span></text:span></text:p>
      <text:p text:style-name="P7">Signore mio, lasciami andare! È male</text:p>
      <text:p text:style-name="P7"><text:soft-page-break/>quello che fai. Per dove</text:p>
      <text:p text:style-name="P7">io venni me ne vado. Non porrò</text:p>
      <text:p text:style-name="P7">piede su altra soglia. Vo pel varco.</text:p>
      <text:p text:style-name="P9"><text:span text:style-name="smcap1"><text:span text:style-name="T8"/></text:span></text:p>
      <text:p text:style-name="P10"><text:span text:style-name="smcap1"><text:span text:style-name="T8">Bertrando.</text:span></text:span></text:p>
      <text:p text:style-name="P7">Mariuolo, ti dico di passare</text:p>
      <text:p text:style-name="P7">da quella parte.</text:p>
      <text:p text:style-name="P9"><text:span text:style-name="smcap1"><text:span text:style-name="T8"/></text:span></text:p>
      <text:p text:style-name="P10"><text:span text:style-name="smcap1"><text:span text:style-name="T8">Il Serparo.</text:span></text:span></text:p>
      <text:p text:style-name="P67">È male,</text:p>
      <text:p text:style-name="P7">è male. Sei nella tua casa.</text:p>
      <text:p text:style-name="P9"><text:span text:style-name="smcap1"><text:span text:style-name="T8"/></text:span></text:p>
      <text:p text:style-name="P10"><text:span text:style-name="smcap1"><text:span text:style-name="T8">Bertrando.</text:span></text:span></text:p>
      <text:p text:style-name="P109">Intendi?</text:p>
      <text:p text:style-name="P7">O ti trascino, di sotto ti getto.</text:p>
      <text:p text:style-name="P9"><text:span text:style-name="smcap1"><text:span text:style-name="T8"/></text:span></text:p>
      <text:p text:style-name="P10"><text:span text:style-name="smcap1"><text:span text:style-name="T8">Il Serparo.</text:span></text:span></text:p>
      <text:p text:style-name="P7">Non mi toccare. Bada!</text:p>
      <text:p text:style-name="P54">Bertrando gli mette le mani addosso, egli si libera con una stratta e s'allontana. L'altro l'insegue, minaccioso.</text:p>
      <text:p text:style-name="P9"><text:span text:style-name="smcap1"><text:span text:style-name="T8"/></text:span></text:p>
      <text:p text:style-name="P10"><text:span text:style-name="smcap1"><text:span text:style-name="T8">Bertrando.</text:span></text:span></text:p>
      <text:p text:style-name="P7">Oh, cane, ora ti concio.</text:p>
      <text:p text:style-name="P54">Entrambi scompaiono dietro i cipressi, nel bagliore del tramonto.</text:p>
      <text:h text:style-name="Heading_20_2" text:outline-level="2"><text:bookmark-start text:name="__RefHeading___Toc17480_1130871058"/><text:soft-page-break/>SCENA TERZA.<text:bookmark-end text:name="__RefHeading___Toc17480_1130871058"/></text:h>
      <text:p text:style-name="P62"><text:span text:style-name="smcap1"><text:span text:style-name="T8">Gigliola</text:span></text:span><text:span text:style-name="T8"> è sempre addossata al pilastro, con le mani dietro di sè, nascondendo il sacchetto di pelle caprina. </text:span><text:span text:style-name="smcap1"><text:span text:style-name="T8">Angizia</text:span></text:span><text:span text:style-name="T8"> esce dal suo raccoglimento cupo, s'alza, si volge; cammina come in una nube. Vede </text:span><text:span text:style-name="smcap1"><text:span text:style-name="T8">Gigliola</text:span></text:span><text:span text:style-name="T8">, ancora addossata al pilastro; e si arresta.</text:span></text:p>
      <text:p text:style-name="P9"><text:span text:style-name="smcap1"><text:span text:style-name="T8"/></text:span></text:p>
      <text:p text:style-name="P10"><text:span text:style-name="smcap1"><text:span text:style-name="T8">Angizia.</text:span></text:span></text:p>
      <text:p text:style-name="P7">E che fai là? Non ti muovi?</text:p>
      <text:p text:style-name="P64">Le si avvicina.</text:p>
      <text:p text:style-name="P100">Sei tu,</text:p>
      <text:p text:style-name="P7">sempre tu! Non ti muovi? Non parli?</text:p>
      <text:p text:style-name="P7">A che pensi?</text:p>
      <text:p text:style-name="P9"><text:span text:style-name="smcap1"><text:span text:style-name="T8"/></text:span></text:p>
      <text:p text:style-name="P10"><text:span text:style-name="smcap1"><text:span text:style-name="T8">Gigliola.</text:span></text:span></text:p>
      <text:p text:style-name="P23">Lo sai.</text:p>
      <text:p text:style-name="P7">Penso a una sola cosa.</text:p>
      <text:p text:style-name="P9"><text:span text:style-name="smcap1"><text:span text:style-name="T8"/></text:span></text:p>
      <text:p text:style-name="P10"><text:span text:style-name="smcap1"><text:span text:style-name="T8">Angizia.</text:span></text:span></text:p>
      <text:p text:style-name="P7">Vuoi la guerra? L'avrai.</text:p>
      <text:p text:style-name="P7">Tu, per farmi onta, tu</text:p>
      <text:p text:style-name="P7">l'hai chiamato, quell'uomo.</text:p>
      <text:p text:style-name="P7">E doveva egli prenderti,</text:p>
      <text:p text:style-name="P7">chiuderti in una delle sue bisacce</text:p>
      <text:p text:style-name="P7">con le compagne, o serpicina livida,</text:p>
      <text:p text:style-name="P7">portarti via con seco.</text:p>
      <text:p text:style-name="P7">Ma di quel che m'hai fatto</text:p>
      <text:p text:style-name="P7"><text:soft-page-break/>prenderò la vendetta:</text:p>
      <text:p text:style-name="P7">non dubitare.</text:p>
      <text:p text:style-name="P9"><text:span text:style-name="smcap1"><text:span text:style-name="T8"/></text:span></text:p>
      <text:p text:style-name="P10"><text:span text:style-name="smcap1"><text:span text:style-name="T8">Gigliola.</text:span></text:span></text:p>
      <text:p text:style-name="P22">Serva,</text:p>
      <text:p text:style-name="P7">non è più tempo di querele. Pensa</text:p>
      <text:p text:style-name="P7">a quel che ti predisse</text:p>
      <text:p text:style-name="P7">l'uomo delle bisacce nauseose.</text:p>
      <text:p text:style-name="P7">Abbi paura della notte.</text:p>
      <text:p text:style-name="P9"><text:span text:style-name="smcap1"><text:span text:style-name="T8"/></text:span></text:p>
      <text:p text:style-name="P10"><text:span text:style-name="smcap1"><text:span text:style-name="T8">Angizia.</text:span></text:span></text:p>
      <text:p text:style-name="P27">So</text:p>
      <text:p text:style-name="P7">di che m'hai accusata</text:p>
      <text:p text:style-name="P7">al tuo padre. Il tuo zio</text:p>
      <text:p text:style-name="P7">anche lo sa. Vedrai,</text:p>
      <text:p text:style-name="P7">vedrai.</text:p>
      <text:p text:style-name="P9"><text:span text:style-name="smcap1"><text:span text:style-name="T8"/></text:span></text:p>
      <text:p text:style-name="P10"><text:span text:style-name="smcap1"><text:span text:style-name="T8">Gigliola.</text:span></text:span></text:p>
      <text:p text:style-name="P42">Abbi paura della notte.</text:p>
      <text:p text:style-name="P9"><text:span text:style-name="smcap1"><text:span text:style-name="T8"/></text:span></text:p>
      <text:p text:style-name="P10"><text:span text:style-name="smcap1"><text:span text:style-name="T8">Angizia.</text:span></text:span></text:p>
      <text:p text:style-name="P7">Credi che non dormirò più? Le spalle</text:p>
      <text:p text:style-name="P7">scrollo. Mi sento forte. Ho fame e sonno.</text:p>
      <text:p text:style-name="P7">Dormirò come un masso.</text:p>
      <text:p text:style-name="P9"><text:span text:style-name="smcap1"><text:span text:style-name="T8"/></text:span></text:p>
      <text:p text:style-name="P10"><text:span text:style-name="smcap1"><text:span text:style-name="T8">Gigliola.</text:span></text:span></text:p>
      <text:p text:style-name="P7">Fra poco è l'ora.</text:p>
      <text:p text:style-name="P64">Si fa silenzio. Angizia sta in ascolto. Non riesce a <text:soft-page-break/>vincere il peso che l'aggrava.</text:p>
      <text:p text:style-name="P70">E Bertrando non torna</text:p>
      <text:p text:style-name="P7">ancóra indietro.</text:p>
      <text:p text:style-name="P64">Guata di sotto l'arcata verso il giardino.</text:p>
      <text:p text:style-name="P67">Forse</text:p>
      <text:p text:style-name="P7">passa dalle terrazze dei Leoni.</text:p>
      <text:p text:style-name="P64">Ascolta ancóra, inquieta; poi scrolla le spalle.</text:p>
      <text:p text:style-name="P7">Resti là?</text:p>
      <text:p text:style-name="P9"><text:span text:style-name="smcap1"><text:span text:style-name="T8"/></text:span></text:p>
      <text:p text:style-name="P10"><text:span text:style-name="smcap1"><text:span text:style-name="T8">Gigliola.</text:span></text:span></text:p>
      <text:p text:style-name="P41">Resto.</text:p>
      <text:p text:style-name="P9"><text:span text:style-name="smcap1"><text:span text:style-name="T8"/></text:span></text:p>
      <text:p text:style-name="P10"><text:span text:style-name="smcap1"><text:span text:style-name="T8">Angizia.</text:span></text:span></text:p>
      <text:p text:style-name="P88">E poi?</text:p>
      <text:p text:style-name="P9"><text:span text:style-name="smcap1"><text:span text:style-name="T8"/></text:span></text:p>
      <text:p text:style-name="P10"><text:span text:style-name="smcap1"><text:span text:style-name="T8">Gigliola.</text:span></text:span></text:p>
      <text:p text:style-name="P107">Nulla.</text:p>
      <text:p text:style-name="P9"><text:span text:style-name="smcap1"><text:span text:style-name="T8"/></text:span></text:p>
      <text:p text:style-name="P10"><text:span text:style-name="smcap1"><text:span text:style-name="T8">Angizia.</text:span></text:span></text:p>
      <text:p text:style-name="P48">E che fai?</text:p>
      <text:p text:style-name="P64">Gigliola non risponde.</text:p>
      <text:p text:style-name="P7">Hai mandato un corriere a Cappadòcia.</text:p>
      <text:p text:style-name="P7">E perché?</text:p>
      <text:p text:style-name="P64">Gigliola non risponde. La femmina la guarda con occhi indagatori.</text:p>
      <text:p text:style-name="P44"><text:soft-page-break/>Non rispondi?</text:p>
      <text:p text:style-name="P8"/>
      <text:p text:style-name="P7">Sei quasi verde. Ti s'è fatto il viso</text:p>
      <text:p text:style-name="P7">piccolo e stretto come un pugno.</text:p>
      <text:p text:style-name="P64">La scruta ancóra. Gigliola resta immobile e impenetrabile.</text:p>
      <text:p text:style-name="P47">Vado.</text:p>
      <text:p text:style-name="P7">Ci rivedremo.</text:p>
      <text:p text:style-name="P9"><text:span text:style-name="smcap1"><text:span text:style-name="T8"/></text:span></text:p>
      <text:p text:style-name="P10"><text:span text:style-name="smcap1"><text:span text:style-name="T8">Gigliola.</text:span></text:span></text:p>
      <text:p text:style-name="P22">È certo. Va.</text:p>
      <text:p text:style-name="P64">Angizia sale per la scala. Gigliola si stacca dal pilastro, ascolta. Rapidamente va verso il cumulo delle carte e vi nasconde il sacchetto rapito al serparo. S'odono nel silenzio le voci confuse dei manovali al travaglio. Poi si ode su per la scala bassa la voce affannosa di Simonetto.</text:p>
      <text:p text:style-name="P56"/>
      <text:p text:style-name="P10"><text:span text:style-name="smcap1"><text:span text:style-name="T8">La voce di Simonetto.</text:span></text:span></text:p>
      <text:p text:style-name="P109">Gigliola!</text:p>
      <text:p text:style-name="P7">Gigliola!</text:p>
      <text:h text:style-name="Heading_20_2" text:outline-level="2"><text:bookmark-start text:name="__RefHeading___Toc17482_1130871058"/>SCENA QUARTA.<text:bookmark-end text:name="__RefHeading___Toc17482_1130871058"/></text:h>
      <text:p text:style-name="P62"><text:span text:style-name="T8">La sorella corre verso la porta. L'apre. </text:span><text:span text:style-name="smcap1"><text:span text:style-name="T8">Simonetto</text:span></text:span><text:span text:style-name="T8"> giunge </text:span><text:soft-page-break/><text:span text:style-name="T8">e si getta nelle braccia della sorella, perdutamente.</text:span></text:p>
      <text:p text:style-name="P9"><text:span text:style-name="smcap1"><text:span text:style-name="T8"/></text:span></text:p>
      <text:p text:style-name="P10"><text:span text:style-name="smcap1"><text:span text:style-name="T8">Gigliola.</text:span></text:span></text:p>
      <text:p text:style-name="P25">Sono qui. Che hai? Che hai?</text:p>
      <text:p text:style-name="P9"><text:span text:style-name="smcap1"><text:span text:style-name="T8"/></text:span></text:p>
      <text:p text:style-name="P10"><text:span text:style-name="smcap1"><text:span text:style-name="T8">Simonetto.</text:span></text:span></text:p>
      <text:p text:style-name="P7">Gigliola!</text:p>
      <text:p text:style-name="P9"><text:span text:style-name="smcap1"><text:span text:style-name="T8"/></text:span></text:p>
      <text:p text:style-name="P10"><text:span text:style-name="smcap1"><text:span text:style-name="T8">Gigliola.</text:span></text:span></text:p>
      <text:p text:style-name="P21">Ma che hai? Ma che t'accade?</text:p>
      <text:p text:style-name="P7">Come ti batte il cuore!</text:p>
      <text:p text:style-name="P7">Hai la fronte sudata.</text:p>
      <text:p text:style-name="P7">Perché hai corso? Parla.</text:p>
      <text:p text:style-name="P7">Annabella dov'è? Càlmati.</text:p>
      <text:p text:style-name="P9"><text:span text:style-name="smcap1"><text:span text:style-name="T8"/></text:span></text:p>
      <text:p text:style-name="P10"><text:span text:style-name="smcap1"><text:span text:style-name="T8">Simonetto.</text:span></text:span></text:p>
      <text:p text:style-name="P109">Nulla,</text:p>
      <text:p text:style-name="P7">non ho nulla... Ma un'ansia,</text:p>
      <text:p text:style-name="P7">un'ansia m'è venuta all'improvviso,</text:p>
      <text:p text:style-name="P7">non so perché, un'ansia</text:p>
      <text:p text:style-name="P7">verso di te... per te... non so... Gigliola!</text:p>
      <text:p text:style-name="P9"><text:span text:style-name="smcap1"><text:span text:style-name="T8"/></text:span></text:p>
      <text:p text:style-name="P10"><text:span text:style-name="smcap1"><text:span text:style-name="T8">Gigliola.</text:span></text:span></text:p>
      <text:p text:style-name="P7">Oh caro, caro, sièditi. Son qui.</text:p>
      <text:p text:style-name="P54">Sopraggiunge la nutrice.</text:p>
      <text:p text:style-name="P9"><text:span text:style-name="smcap1"><text:span text:style-name="T8"/></text:span></text:p>
      <text:p text:style-name="P10"><text:span text:style-name="smcap1"><text:span text:style-name="T8">Annabella.</text:span></text:span></text:p>
      <text:p text:style-name="P7">Ah, figlia, un'altra volta</text:p>
      <text:p text:style-name="P7"><text:soft-page-break/>non lo conduco, se non vieni tu</text:p>
      <text:p text:style-name="P7">anche. M'ha fatto prendere spavento.</text:p>
      <text:p text:style-name="P7">D'un tratto mi s'è messo</text:p>
      <text:p text:style-name="P7">a corsa disperata...</text:p>
      <text:p text:style-name="P9"><text:span text:style-name="smcap1"><text:span text:style-name="T8"/></text:span></text:p>
      <text:p text:style-name="P10"><text:span text:style-name="smcap1"><text:span text:style-name="T8">Gigliola.</text:span></text:span></text:p>
      <text:p text:style-name="P80">Ma perché?</text:p>
      <text:p text:style-name="P9"><text:span text:style-name="smcap1"><text:span text:style-name="T8"/></text:span></text:p>
      <text:p text:style-name="P10"><text:span text:style-name="smcap1"><text:span text:style-name="T8">Simonetto.</text:span></text:span></text:p>
      <text:p text:style-name="P7">Non so. Lascia. Annabella,</text:p>
      <text:p text:style-name="P7">non mi gridare. Ora sto bene qui.</text:p>
      <text:p text:style-name="P8"/>
      <text:p text:style-name="P9"><text:span text:style-name="smcap1"><text:span text:style-name="T8"/></text:span></text:p>
      <text:p text:style-name="P10"><text:span text:style-name="smcap1"><text:span text:style-name="T8">Gigliola.</text:span></text:span></text:p>
      <text:p text:style-name="P7">Ti sei scalmato. Asciùgati.</text:p>
      <text:p text:style-name="P9"><text:span text:style-name="smcap1"><text:span text:style-name="T8"/></text:span></text:p>
      <text:p text:style-name="P10"><text:span text:style-name="smcap1"><text:span text:style-name="T8">Simonetto.</text:span></text:span></text:p>
      <text:p text:style-name="P7">M'avevi detto che mi raggiungevi.</text:p>
      <text:p text:style-name="P9"><text:span text:style-name="smcap1"><text:span text:style-name="T8"/></text:span></text:p>
      <text:p text:style-name="P10"><text:span text:style-name="smcap1"><text:span text:style-name="T8">Gigliola.</text:span></text:span></text:p>
      <text:p text:style-name="P7">Non ho potuto. Sai? T'ho preparata</text:p>
      <text:p text:style-name="P7">la stanza.</text:p>
      <text:p text:style-name="P9"><text:span text:style-name="smcap1"><text:span text:style-name="T8"/></text:span></text:p>
      <text:p text:style-name="P10"><text:span text:style-name="smcap1"><text:span text:style-name="T8">Simonetto.</text:span></text:span></text:p>
      <text:p text:style-name="P41">Ah, veramente?</text:p>
      <text:p text:style-name="P9"><text:span text:style-name="smcap1"><text:span text:style-name="T8"/></text:span></text:p>
      <text:p text:style-name="P10"><text:span text:style-name="smcap1"><text:span text:style-name="T8">Gigliola.</text:span></text:span></text:p>
      <text:p text:style-name="P7">Ho spedito un corriere a Cappadòcia,</text:p>
      <text:p text:style-name="P7">che zia Costanza venga</text:p>
      <text:p text:style-name="P7"><text:soft-page-break/>sùbito a prenderti ella stessa...</text:p>
      <text:p text:style-name="P9"><text:span text:style-name="smcap1"><text:span text:style-name="T8"/></text:span></text:p>
      <text:p text:style-name="P10"><text:span text:style-name="smcap1"><text:span text:style-name="T8">Simonetto.</text:span></text:span></text:p>
      <text:p text:style-name="P45">E tu</text:p>
      <text:p text:style-name="P7">non vieni? E nonna Aldegrina?</text:p>
      <text:p text:style-name="P9"><text:span text:style-name="smcap1"><text:span text:style-name="T8"/></text:span></text:p>
      <text:p text:style-name="P10"><text:span text:style-name="smcap1"><text:span text:style-name="T8">Gigliola.</text:span></text:span></text:p>
      <text:p text:style-name="P45">La nonna</text:p>
      <text:p text:style-name="P7">si sente un poco male.</text:p>
      <text:p text:style-name="P9"><text:span text:style-name="smcap1"><text:span text:style-name="T8"/></text:span></text:p>
      <text:p text:style-name="P10"><text:span text:style-name="smcap1"><text:span text:style-name="T8">Annabella.</text:span></text:span></text:p>
      <text:p text:style-name="P7">Che dici, figlia?</text:p>
      <text:p text:style-name="P9"><text:span text:style-name="smcap1"><text:span text:style-name="T8"/></text:span></text:p>
      <text:p text:style-name="P10"><text:span text:style-name="smcap1"><text:span text:style-name="T8">Gigliola.</text:span></text:span></text:p>
      <text:p text:style-name="P70">Si, s'è coricata.</text:p>
      <text:p text:style-name="P7">Anzi, Annabella, va; ché già t'ha chiesto</text:p>
      <text:p text:style-name="P7">più volte.</text:p>
      <text:p text:style-name="P9"><text:span text:style-name="smcap1"><text:span text:style-name="T8"/></text:span></text:p>
      <text:p text:style-name="P10"><text:span text:style-name="smcap1"><text:span text:style-name="T8">Annabella.</text:span></text:span></text:p>
      <text:p text:style-name="P41">E come mai?</text:p>
      <text:p text:style-name="P54">Le due donne si guardano. Annabella esce per la porta sinistra.</text:p>
      <text:p text:style-name="P9"><text:span text:style-name="smcap1"><text:span text:style-name="T8"/></text:span></text:p>
      <text:p text:style-name="P10"><text:span text:style-name="smcap1"><text:span text:style-name="T8">Simonetto.</text:span></text:span></text:p>
      <text:p text:style-name="P7">Allora aspetto che si levi. Intanto</text:p>
      <text:p text:style-name="P7">tu mi tieni con te.</text:p>
      <text:p text:style-name="P9"><text:span text:style-name="smcap1"><text:span text:style-name="T8"/></text:span></text:p>
      <text:p text:style-name="P10"><text:span text:style-name="smcap1"><text:span text:style-name="T8">Gigliola.</text:span></text:span></text:p>
      <text:p text:style-name="P7"><text:soft-page-break/>Stai meglio; è vero?</text:p>
      <text:p text:style-name="P9"><text:span text:style-name="smcap1"><text:span text:style-name="T8"/></text:span></text:p>
      <text:p text:style-name="P10"><text:span text:style-name="smcap1"><text:span text:style-name="T8">Simonetto.</text:span></text:span></text:p>
      <text:p text:style-name="P31">Nella stanza tua</text:p>
      <text:p text:style-name="P7">non entra mai la femmina; non può</text:p>
      <text:p text:style-name="P7">entrare. Tu la chiudi...</text:p>
      <text:p text:style-name="P9"><text:span text:style-name="smcap1"><text:span text:style-name="T8"/></text:span></text:p>
      <text:p text:style-name="P10"><text:span text:style-name="smcap1"><text:span text:style-name="T8">Gigliola.</text:span></text:span></text:p>
      <text:p text:style-name="P7">Sta certo, sta sicuro:</text:p>
      <text:p text:style-name="P7">non entrerà mai più. Te lo prometto.</text:p>
      <text:p text:style-name="P9"><text:span text:style-name="smcap1"><text:span text:style-name="T8"/></text:span></text:p>
      <text:p text:style-name="P10"><text:span text:style-name="smcap1"><text:span text:style-name="T8">Simonetto.</text:span></text:span></text:p>
      <text:p text:style-name="P7">Da quella volta che la vidi a faccia</text:p>
      <text:p text:style-name="P7">a faccia, risvegliandomi</text:p>
      <text:p text:style-name="P7">sùbito in un sussulto tra il sudore</text:p>
      <text:p text:style-name="P7">freddo, da quella notte</text:p>
      <text:p text:style-name="P7">che me la vidi appresso,</text:p>
      <text:p text:style-name="P7">china sul mio guanciale,</text:p>
      <text:p text:style-name="P7">quasi nel mio respiro,</text:p>
      <text:p text:style-name="P7">a spiare il mio sonno tra i miei cigli</text:p>
      <text:p text:style-name="P7">- dura come una maschera di bronzo</text:p>
      <text:p text:style-name="P7">con lo smalto nel bianco de' suoi occhi,</text:p>
      <text:p text:style-name="P7">orrida, come l'incubo apparito -,</text:p>
      <text:p text:style-name="P7">ah Gigliola, da quella volta, sempre</text:p>
      <text:p text:style-name="P7">mi sono addormentato col terrore</text:p>
      <text:p text:style-name="P7">di rivederla...</text:p>
      <text:p text:style-name="P9"><text:span text:style-name="smcap1"><text:span text:style-name="T8"/></text:span></text:p>
      <text:p text:style-name="P10"><text:span text:style-name="smcap1"><text:span text:style-name="T8">Gigliola.</text:span></text:span></text:p>
      <text:p text:style-name="P22">Non la rivedrai.</text:p>
      <text:p text:style-name="P7"><text:soft-page-break/>Stai meglio; è vero?</text:p>
      <text:p text:style-name="P9"><text:span text:style-name="smcap1"><text:span text:style-name="T8"/></text:span></text:p>
      <text:p text:style-name="P10"><text:span text:style-name="smcap1"><text:span text:style-name="T8">Simonetto.</text:span></text:span></text:p>
      <text:p text:style-name="P31">Si, un poco meglio.</text:p>
      <text:p text:style-name="P9"><text:span text:style-name="smcap1"><text:span text:style-name="T8"/></text:span></text:p>
      <text:p text:style-name="P10"><text:span text:style-name="smcap1"><text:span text:style-name="T8">Gigliola.</text:span></text:span></text:p>
      <text:p text:style-name="P7">Non ti senti più forte?</text:p>
      <text:p text:style-name="P9"><text:span text:style-name="smcap1"><text:span text:style-name="T8"/></text:span></text:p>
      <text:p text:style-name="P10"><text:span text:style-name="smcap1"><text:span text:style-name="T8">Simonetto.</text:span></text:span></text:p>
      <text:p text:style-name="P30">Sì, un poco.</text:p>
      <text:p text:style-name="P9"><text:span text:style-name="smcap1"><text:span text:style-name="T8"/></text:span></text:p>
      <text:p text:style-name="P10"><text:span text:style-name="smcap1"><text:span text:style-name="T8">Gigliola.</text:span></text:span></text:p>
      <text:p text:style-name="P7">Hai camminato. Anche hai potuto correre.</text:p>
      <text:p text:style-name="P9"><text:span text:style-name="smcap1"><text:span text:style-name="T8"/></text:span></text:p>
      <text:p text:style-name="P10"><text:span text:style-name="smcap1"><text:span text:style-name="T8">Simonetto.</text:span></text:span></text:p>
      <text:p text:style-name="P7">È bello il Sagittario, sai? Si rompe</text:p>
      <text:p text:style-name="P7">e schiuma, giù per i macigni, mugghia,</text:p>
      <text:p text:style-name="P7">tuona, trascina tronchi, tetti di capanne,</text:p>
      <text:p text:style-name="P7">zàngole, anche le pecore e gli agnelli</text:p>
      <text:p text:style-name="P7">che ha rapinato alla montagna. È bello,</text:p>
      <text:p text:style-name="P7">sai?</text:p>
      <text:p text:style-name="P9"><text:span text:style-name="smcap1"><text:span text:style-name="T8"/></text:span></text:p>
      <text:p text:style-name="P10"><text:span text:style-name="smcap1"><text:span text:style-name="T8">Gigliola.</text:span></text:span></text:p>
      <text:p text:style-name="P87">Ah, ti si ravviva</text:p>
      <text:p text:style-name="P7">l'anima!</text:p>
      <text:p text:style-name="P9"><text:span text:style-name="smcap1"><text:span text:style-name="T8"/></text:span></text:p>
      <text:p text:style-name="P10"><text:span text:style-name="smcap1"><text:span text:style-name="T8">Simonetto.</text:span></text:span></text:p>
      <text:p text:style-name="P25">Tutti i vetri delle case</text:p>
      <text:p text:style-name="P7">di Castrovalve ardevano, sul sasso</text:p>
      <text:p text:style-name="P7"><text:soft-page-break/>rosso.</text:p>
      <text:p text:style-name="P9"><text:span text:style-name="smcap1"><text:span text:style-name="T8"/></text:span></text:p>
      <text:p text:style-name="P10"><text:span text:style-name="smcap1"><text:span text:style-name="T8">Gigliola.</text:span></text:span></text:p>
      <text:p text:style-name="P85">Hai guardato il sole?</text:p>
      <text:p text:style-name="P9"><text:span text:style-name="smcap1"><text:span text:style-name="T8"/></text:span></text:p>
      <text:p text:style-name="P10"><text:span text:style-name="smcap1"><text:span text:style-name="T8">Simonetto.</text:span></text:span></text:p>
      <text:p text:style-name="P101">I manovali</text:p>
      <text:p text:style-name="P7">hanno acceso le fiaccole e le ciotole</text:p>
      <text:p text:style-name="P7">di pece sotto le logge. Hanno infisso</text:p>
      <text:p text:style-name="P7">le fiaccole nei bracci</text:p>
      <text:p text:style-name="P7">di ferro, nei torcieri nostri, in mezzo</text:p>
      <text:p text:style-name="P7">alla travata. E un gruppo</text:p>
      <text:p text:style-name="P7">stava chino a guatare</text:p>
      <text:p text:style-name="P7">tra le faville il buono Re Roberto</text:p>
      <text:p text:style-name="P7">venuto giù dalla sua nicchia, tutto</text:p>
      <text:p text:style-name="P7">armato con la testa mozza...</text:p>
      <text:p text:style-name="P64">Gigliola si leva agitata e s'aggira.</text:p>
      <text:p text:style-name="P101">Dove</text:p>
      <text:p text:style-name="P7">vai?</text:p>
      <text:p text:style-name="P9"><text:span text:style-name="smcap1"><text:span text:style-name="T8"/></text:span></text:p>
      <text:p text:style-name="P10"><text:span text:style-name="smcap1"><text:span text:style-name="T8">Gigliola.</text:span></text:span></text:p>
      <text:p text:style-name="P36">Simonetto!</text:p>
      <text:p text:style-name="P9"><text:span text:style-name="smcap1"><text:span text:style-name="T8"/></text:span></text:p>
      <text:p text:style-name="P10"><text:span text:style-name="smcap1"><text:span text:style-name="T8">Simonetto.</text:span></text:span></text:p>
      <text:p text:style-name="P93">Sorella, che vuoi</text:p>
      <text:p text:style-name="P7">dirmi! Perché sei tanto</text:p>
      <text:p text:style-name="P7">smorta?</text:p>
      <text:p text:style-name="P9"><text:span text:style-name="smcap1"><text:span text:style-name="T8"/></text:span></text:p>
      <text:p text:style-name="P10"><text:soft-page-break/><text:span text:style-name="smcap1"><text:span text:style-name="T8">Gigliola.</text:span></text:span></text:p>
      <text:p text:style-name="P42">La casa crolla.</text:p>
      <text:p text:style-name="P7">Tu senti la ruina</text:p>
      <text:p text:style-name="P7">grande. L'hai vista al lume delle fiaccole,</text:p>
      <text:p text:style-name="P7">fùnebri. La tua casa</text:p>
      <text:p text:style-name="P7">muore. E non le ami tu, queste tue vecchie</text:p>
      <text:p text:style-name="P7">muraglie? Tu sei l'ultimo dei Sangro</text:p>
      <text:p text:style-name="P7">d'Anversa: sei l'erede.</text:p>
      <text:p text:style-name="P9"><text:span text:style-name="smcap1"><text:span text:style-name="T8"/></text:span></text:p>
      <text:p text:style-name="P10"><text:span text:style-name="smcap1"><text:span text:style-name="T8">Simonetto.</text:span></text:span></text:p>
      <text:p text:style-name="P7">Gigliola, anche l'erede muore; e in tutte</text:p>
      <text:p text:style-name="P7">queste carte è l'odore della morte.</text:p>
      <text:p text:style-name="P7">Ho freddo e sono stanco.</text:p>
      <text:p text:style-name="P66">La sorella gli s'inginocchia dinanzi.</text:p>
      <text:p text:style-name="P9"><text:span text:style-name="smcap1"><text:span text:style-name="T8"/></text:span></text:p>
      <text:p text:style-name="P10"><text:span text:style-name="smcap1"><text:span text:style-name="T8">Gigliola.</text:span></text:span></text:p>
      <text:p text:style-name="P7">Perdonami, fratello. T'ho parlato</text:p>
      <text:p text:style-name="P7">sempre come a un bambino</text:p>
      <text:p text:style-name="P7">dolce. Non ti ricordi</text:p>
      <text:p text:style-name="P7">quando la sera, nella stanza nostra,</text:p>
      <text:p text:style-name="P7">t'aiutavo a slacciarti le tue scarpe?</text:p>
      <text:p text:style-name="P7">E rimanevo innanzi a te così</text:p>
      <text:p text:style-name="P7">come son ora, lungo tempo, lungo</text:p>
      <text:p text:style-name="P7">tempo, a parlare. E tu mi trattenevi</text:p>
      <text:p text:style-name="P7">quando volevo alzarmi</text:p>
      <text:p text:style-name="P7">e mi dicevi: «Resta un altro poco!»</text:p>
      <text:p text:style-name="P7">E si faceva tardi. E nostra madre</text:p>
      <text:p text:style-name="P7">allora, udendo le voci, veniva</text:p>
      <text:p text:style-name="P7"><text:soft-page-break/>all'uscio e ci gridava: «A letto! A letto!»</text:p>
      <text:p text:style-name="P7">E tu le rispondevi: «Un altro poco!»</text:p>
      <text:p text:style-name="P7">Te ne ricordi?</text:p>
      <text:p text:style-name="P9"><text:span text:style-name="smcap1"><text:span text:style-name="T8"/></text:span></text:p>
      <text:p text:style-name="P10"><text:span text:style-name="smcap1"><text:span text:style-name="T8">Simonetto</text:span></text:span><text:span text:style-name="T8">.</text:span></text:p>
      <text:p text:style-name="P69">Sì.</text:p>
      <text:p text:style-name="P9"><text:span text:style-name="smcap1"><text:span text:style-name="T8"/></text:span></text:p>
      <text:p text:style-name="P10"><text:span text:style-name="smcap1"><text:span text:style-name="T8">Gigliola</text:span></text:span><text:span text:style-name="T8">.</text:span></text:p>
      <text:p text:style-name="P81">«Che ti racconta</text:p>
      <text:p text:style-name="P7">Gigliola?» ella diceva.</text:p>
      <text:p text:style-name="P7">«La favola del Re dai sette veli?»</text:p>
      <text:p text:style-name="P7">E s'affacciava all'uscio</text:p>
      <text:p text:style-name="P7">con quel suo viso tenero,</text:p>
      <text:p text:style-name="P7">con quel suo collo èsile che pareva</text:p>
      <text:p text:style-name="P7">quasi azzurrino, tanto era venato...</text:p>
      <text:p text:style-name="P60">La gola le si chiude.</text:p>
      <text:p text:style-name="P7">Te ne ricordi?</text:p>
      <text:p text:style-name="P9"><text:span text:style-name="smcap1"><text:span text:style-name="T8"/></text:span></text:p>
      <text:p text:style-name="P10"><text:span text:style-name="smcap1"><text:span text:style-name="T8">Simonetto</text:span></text:span><text:span text:style-name="T8">.</text:span></text:p>
      <text:p text:style-name="P69">Sì, sì.</text:p>
      <text:p text:style-name="P9"><text:span text:style-name="smcap1"><text:span text:style-name="T8"/></text:span></text:p>
      <text:p text:style-name="P10"><text:span text:style-name="smcap1"><text:span text:style-name="T8">Gigliola</text:span></text:span><text:span text:style-name="T8">.</text:span></text:p>
      <text:p text:style-name="P110">Oh perdónami,</text:p>
      <text:p text:style-name="P7">caro! Un bambino dolce</text:p>
      <text:p text:style-name="P7">sei ancóra per me.</text:p>
      <text:p text:style-name="P7">E sono qui, sono qui come allora,</text:p>
      <text:p text:style-name="P7">ai tuoi piedi; e ti parlo.</text:p>
      <text:p text:style-name="P9"><text:span text:style-name="smcap1"><text:span text:style-name="T8"/></text:span></text:p>
      <text:p text:style-name="P10"><text:span text:style-name="smcap1"><text:span text:style-name="T8">Simonetto</text:span></text:span><text:span text:style-name="T8">.</text:span></text:p>
      <text:p text:style-name="P111"><text:soft-page-break/>Dimmi, dimmi.</text:p>
      <text:p text:style-name="P9"><text:span text:style-name="smcap1"><text:span text:style-name="T8"/></text:span></text:p>
      <text:p text:style-name="P10"><text:span text:style-name="smcap1"><text:span text:style-name="T8">Gigliola</text:span></text:span><text:span text:style-name="T8">.</text:span></text:p>
      <text:p text:style-name="P7">Ma fa che tu m'ascolti</text:p>
      <text:p text:style-name="P7">con un'anima forte.</text:p>
      <text:p text:style-name="P7">Bisogna che nel fondo</text:p>
      <text:p text:style-name="P7">del tuo buon sangue tu ritrovi il tuo</text:p>
      <text:p text:style-name="P7">coraggio.</text:p>
      <text:p text:style-name="P8"/>
      <text:p text:style-name="P10"><text:span text:style-name="smcap1"><text:span text:style-name="T8">Simonetto</text:span></text:span><text:span text:style-name="T8">, ansiosamente.</text:span></text:p>
      <text:p text:style-name="P41">Nonna Aldegrina si sente</text:p>
      <text:p text:style-name="P7">molto male? è in pericolo?</text:p>
      <text:p text:style-name="P9"><text:span text:style-name="smcap1"><text:span text:style-name="T8"/></text:span></text:p>
      <text:p text:style-name="P10"><text:span text:style-name="smcap1"><text:span text:style-name="T8">Gigliola</text:span></text:span><text:span text:style-name="T8">.</text:span></text:p>
      <text:p text:style-name="P7">No, non è questo.</text:p>
      <text:p text:style-name="P91">Dimmi: oggi sei stato</text:p>
      <text:p text:style-name="P7">nella cappella a pregare?</text:p>
      <text:p text:style-name="P9"><text:span text:style-name="smcap1"><text:span text:style-name="T8"/></text:span></text:p>
      <text:p text:style-name="P10"><text:span text:style-name="smcap1"><text:span text:style-name="T8">Simonetto</text:span></text:span><text:span text:style-name="T8">.</text:span></text:p>
      <text:p text:style-name="P108">Gigliola,</text:p>
      <text:p text:style-name="P7">tu sai: senza di te, non posso. Andremo</text:p>
      <text:p text:style-name="P7">ora, insieme.</text:p>
      <text:p text:style-name="P9"><text:span text:style-name="smcap1"><text:span text:style-name="T8"/></text:span></text:p>
      <text:p text:style-name="P10"><text:span text:style-name="smcap1"><text:span text:style-name="T8">Gigliola</text:span></text:span><text:span text:style-name="T8">.</text:span></text:p>
      <text:p text:style-name="P22">Hai pensato</text:p>
      <text:p text:style-name="P7">oggi a Lei?</text:p>
      <text:p text:style-name="P9"><text:span text:style-name="smcap1"><text:span text:style-name="T8"/></text:span></text:p>
      <text:p text:style-name="P10"><text:span text:style-name="smcap1"><text:span text:style-name="T8">Simonetto.</text:span></text:span></text:p>
      <text:p text:style-name="P20">Sì, sorella.</text:p>
      <text:p text:style-name="P9"><text:soft-page-break/><text:span text:style-name="smcap1"><text:span text:style-name="T8"/></text:span></text:p>
      <text:p text:style-name="P10"><text:span text:style-name="smcap1"><text:span text:style-name="T8">Gigliola.</text:span></text:span></text:p>
      <text:p text:style-name="P107">L'hai veduta?</text:p>
      <text:p text:style-name="P9"><text:span text:style-name="smcap1"><text:span text:style-name="T8"/></text:span></text:p>
      <text:p text:style-name="P10"><text:span text:style-name="smcap1"><text:span text:style-name="T8">Simonetto.</text:span></text:span></text:p>
      <text:p text:style-name="P7">Dimmi tu come debbo</text:p>
      <text:p text:style-name="P7">chiudere gli occhi per vederla.</text:p>
      <text:p text:style-name="P9"><text:span text:style-name="smcap1"><text:span text:style-name="T8"/></text:span></text:p>
      <text:p text:style-name="P10"><text:span text:style-name="smcap1"><text:span text:style-name="T8">Gigliola</text:span></text:span><text:span text:style-name="T8">.</text:span></text:p>
      <text:p text:style-name="P45">Sempre</text:p>
      <text:p text:style-name="P7">io la vedo.</text:p>
      <text:p text:style-name="P9"><text:span text:style-name="smcap1"><text:span text:style-name="T8"/></text:span></text:p>
      <text:p text:style-name="P10"><text:span text:style-name="smcap1"><text:span text:style-name="T8">Simonetto</text:span></text:span><text:span text:style-name="T8">.</text:span></text:p>
      <text:p text:style-name="P25">Nei sogni, anch'io.</text:p>
      <text:p text:style-name="P9"><text:span text:style-name="smcap1"><text:span text:style-name="T8"/></text:span></text:p>
      <text:p text:style-name="P10"><text:span text:style-name="smcap1"><text:span text:style-name="T8">Gigliola</text:span></text:span><text:span text:style-name="T8">.</text:span></text:p>
      <text:p text:style-name="P52">La vedo</text:p>
      <text:p text:style-name="P7">ad occhi aperti.</text:p>
      <text:p text:style-name="P8"/>
      <text:p text:style-name="P9"><text:span text:style-name="smcap1"><text:span text:style-name="T8"/></text:span></text:p>
      <text:p text:style-name="P10"><text:span text:style-name="smcap1"><text:span text:style-name="T8">Simonetto</text:span></text:span><text:span text:style-name="T8">.</text:span></text:p>
      <text:p text:style-name="P67">Dove?</text:p>
      <text:p text:style-name="P9"><text:span text:style-name="smcap1"><text:span text:style-name="T8"/></text:span></text:p>
      <text:p text:style-name="P10"><text:span text:style-name="smcap1"><text:span text:style-name="T8">Gigliola.</text:span></text:span></text:p>
      <text:p text:style-name="P7">Dovunque. Non riposa,</text:p>
      <text:p text:style-name="P7">non ha requie. La pietra</text:p>
      <text:p text:style-name="P7">greve non basta a imprigionarla giù</text:p>
      <text:p text:style-name="P7">nel buio. Non la placano i suffragi.</text:p>
      <text:p text:style-name="P7">Non può giacere in pace, e non mi lascia</text:p>
      <text:p text:style-name="P7"><text:soft-page-break/>prender sonno. Fratello,</text:p>
      <text:p text:style-name="P7">in quest'anno di lutto e di vergogna</text:p>
      <text:p text:style-name="P7">tante cose ho sentito</text:p>
      <text:p text:style-name="P7">morire andando andando</text:p>
      <text:p text:style-name="P7">per la casa che tutta quanta è in fine,</text:p>
      <text:p text:style-name="P7">ed una sola vivere</text:p>
      <text:p text:style-name="P7">(quella che non potrebbe)</text:p>
      <text:p text:style-name="P7">una sola, ma forte</text:p>
      <text:p text:style-name="P7">come si sente il battito</text:p>
      <text:p text:style-name="P7">della febbre nel polso,</text:p>
      <text:p text:style-name="P7">come si sente il brivido</text:p>
      <text:p text:style-name="P7">nelle ossa, di continuo.</text:p>
      <text:p text:style-name="P7">E sai tu quale? Quella sepoltura.</text:p>
      <text:p text:style-name="P9"><text:span text:style-name="smcap1"><text:span text:style-name="T8"/></text:span></text:p>
      <text:p text:style-name="P10"><text:span text:style-name="smcap1"><text:span text:style-name="T8">Simonetto.</text:span></text:span></text:p>
      <text:p text:style-name="P7">Oh Gigliola, Gigliola, non andrò,</text:p>
      <text:p text:style-name="P7">non me n'andrò, non ce n'andremo più.</text:p>
      <text:p text:style-name="P7">Come lasciarla se non ha riposo?</text:p>
      <text:p text:style-name="P7">È per quella che ha preso il posto suo,</text:p>
      <text:p text:style-name="P7">per la femmina intrusa; non è vero?</text:p>
      <text:p text:style-name="P7">E che faremo? Chi la scaccerà?</text:p>
      <text:p text:style-name="P7">Io sono troppo debole, sorella;</text:p>
      <text:p text:style-name="P7">e il nostro padre è servo</text:p>
      <text:p text:style-name="P7">di quella che serviva.</text:p>
      <text:p text:style-name="P9"><text:span text:style-name="smcap1"><text:span text:style-name="T8"/></text:span></text:p>
      <text:p text:style-name="P10"><text:span text:style-name="smcap1"><text:span text:style-name="T8">Gigliola.</text:span></text:span></text:p>
      <text:p text:style-name="P107">Simonetto...</text:p>
      <text:p text:style-name="P9"><text:span text:style-name="smcap1"><text:span text:style-name="T8"/></text:span></text:p>
      <text:p text:style-name="P10"><text:span text:style-name="smcap1"><text:span text:style-name="T8">Simonetto.</text:span></text:span></text:p>
      <text:p text:style-name="P7"><text:soft-page-break/>Parla. Come ti trema</text:p>
      <text:p text:style-name="P7">il tuo povero ménto</text:p>
      <text:p text:style-name="P7">così smagrito!</text:p>
      <text:p text:style-name="P9"><text:span text:style-name="smcap1"><text:span text:style-name="T8"/></text:span></text:p>
      <text:p text:style-name="P10"><text:span text:style-name="smcap1"><text:span text:style-name="T8">Gigliola.</text:span></text:span></text:p>
      <text:p text:style-name="P22">Non avesti mai</text:p>
      <text:p text:style-name="P7">sospetto?</text:p>
      <text:p text:style-name="P9"><text:span text:style-name="smcap1"><text:span text:style-name="T8"/></text:span></text:p>
      <text:p text:style-name="P10"><text:span text:style-name="smcap1"><text:span text:style-name="T8">Simonetto.</text:span></text:span></text:p>
      <text:p text:style-name="P44">Ma di che?</text:p>
      <text:p text:style-name="P9"><text:span text:style-name="smcap1"><text:span text:style-name="T8"/></text:span></text:p>
      <text:p text:style-name="P10"><text:span text:style-name="smcap1"><text:span text:style-name="T8">Gigliola.</text:span></text:span></text:p>
      <text:p text:style-name="P81">Quando ti tennero</text:p>
      <text:p text:style-name="P7">lontano, quando ti fu detto il modo</text:p>
      <text:p text:style-name="P7">del suo morire... per pietà di te,</text:p>
      <text:p text:style-name="P7">per pietà detta tua</text:p>
      <text:p text:style-name="P7">anima ignara... Fu menzogna.</text:p>
      <text:p text:style-name="P10"><text:span text:style-name="smcap1"><text:span text:style-name="T10"/></text:span></text:p>
      <text:p text:style-name="P10"><text:span text:style-name="smcap1"><text:span text:style-name="T8">Simonetto.</text:span></text:span></text:p>
      <text:p text:style-name="P73">Parla!</text:p>
      <text:p text:style-name="P7">Toglimi quest'angoscia. Vedi: spiro.</text:p>
      <text:p text:style-name="P9"><text:span text:style-name="smcap1"><text:span text:style-name="T8"/></text:span></text:p>
      <text:p text:style-name="P10"><text:span text:style-name="smcap1"><text:span text:style-name="T8">Gigliola.</text:span></text:span></text:p>
      <text:p text:style-name="P7">Perdónami, perdónami, fratello.</text:p>
      <text:p text:style-name="P7">È necessario ch'io ti faccia questo</text:p>
      <text:p text:style-name="P7">male.</text:p>
      <text:p text:style-name="P8"/>
      <text:p text:style-name="P10"><text:span text:style-name="smcap1"><text:span text:style-name="T8">Simonetto.</text:span></text:span></text:p>
      <text:p text:style-name="P85">Ma dimmi!</text:p>
      <text:p text:style-name="P9"><text:soft-page-break/><text:span text:style-name="smcap1"><text:span text:style-name="T8"/></text:span></text:p>
      <text:p text:style-name="P10"><text:span text:style-name="smcap1"><text:span text:style-name="T8">Gigliola.</text:span></text:span></text:p>
      <text:p text:style-name="P91">Nostra madre fu</text:p>
      <text:p text:style-name="P7">uccisa.</text:p>
      <text:p text:style-name="P54">Con un gran sussulto di tutto il suo corpo estenuato, Simonetto si leva; poi vacilla, e ricade a sedere, balbettando.</text:p>
      <text:p text:style-name="P9"><text:span text:style-name="smcap1"><text:span text:style-name="T8"/></text:span></text:p>
      <text:p text:style-name="P10"><text:span text:style-name="smcap1"><text:span text:style-name="T8">Simonetto.</text:span></text:span></text:p>
      <text:p text:style-name="P84">Hai detto? hai detto? hai detto?</text:p>
      <text:p text:style-name="P9"><text:span text:style-name="smcap1"><text:span text:style-name="T8"/></text:span></text:p>
      <text:p text:style-name="P10"><text:span text:style-name="smcap1"><text:span text:style-name="T8">Gigliola.</text:span></text:span></text:p>
      <text:p text:style-name="P113">Fu</text:p>
      <text:p text:style-name="P7">uccisa. Abbi coraggio, abbi coraggio.</text:p>
      <text:p text:style-name="P7">Serra i denti.</text:p>
      <text:p text:style-name="P9"><text:span text:style-name="smcap1"><text:span text:style-name="T8"/></text:span></text:p>
      <text:p text:style-name="P10"><text:span text:style-name="smcap1"><text:span text:style-name="T8">Simonetto.</text:span></text:span></text:p>
      <text:p text:style-name="P22">Sì. Parla.</text:p>
      <text:p text:style-name="P9"><text:span text:style-name="smcap1"><text:span text:style-name="T8"/></text:span></text:p>
      <text:p text:style-name="P10"><text:span text:style-name="smcap1"><text:span text:style-name="T8">Gigliola.</text:span></text:span></text:p>
      <text:p text:style-name="P7">Aspetta, aspetta. Il palpito ti sòffoca.</text:p>
      <text:p text:style-name="P9"><text:span text:style-name="smcap1"><text:span text:style-name="T8"/></text:span></text:p>
      <text:p text:style-name="P10"><text:span text:style-name="smcap1"><text:span text:style-name="T8">Simonetto.</text:span></text:span></text:p>
      <text:p text:style-name="P7">No. Parla. Voglio sapere. Di' tutto.</text:p>
      <text:p text:style-name="P9"><text:span text:style-name="smcap1"><text:span text:style-name="T8"/></text:span></text:p>
      <text:p text:style-name="P10"><text:span text:style-name="smcap1"><text:span text:style-name="T8">Gigliola.</text:span></text:span></text:p>
      <text:p text:style-name="P7">Aspetta.</text:p>
      <text:p text:style-name="P9"><text:span text:style-name="smcap1"><text:span text:style-name="T8"/></text:span></text:p>
      <text:p text:style-name="P10"><text:soft-page-break/><text:span text:style-name="smcap1"><text:span text:style-name="T8">Simonetto.</text:span></text:span></text:p>
      <text:p text:style-name="P84">Voglio sapere.</text:p>
      <text:p text:style-name="P9"><text:span text:style-name="smcap1"><text:span text:style-name="T8"/></text:span></text:p>
      <text:p text:style-name="P10"><text:span text:style-name="smcap1"><text:span text:style-name="T8">Gigliola.</text:span></text:span></text:p>
      <text:p text:style-name="P107">Di fuoco,</text:p>
      <text:p text:style-name="P7">di gelo sei. Andiamo,</text:p>
      <text:p text:style-name="P7">andiamo nella nostra</text:p>
      <text:p text:style-name="P7">camera, Simonetto.</text:p>
      <text:p text:style-name="P7">Vieni. Ti porto.</text:p>
      <text:p text:style-name="P7"/>
      <text:p text:style-name="P62"><text:span text:style-name="smcap1"><text:span text:style-name="T9">Simonetto</text:span></text:span><text:span text:style-name="T9">, imperiosamente, con una forza improvvisa.</text:span></text:p>
      <text:p text:style-name="P67">No. Voglio sapere.</text:p>
      <text:p text:style-name="P9"><text:span text:style-name="smcap1"><text:span text:style-name="T8"/></text:span></text:p>
      <text:p text:style-name="P10"><text:span text:style-name="smcap1"><text:span text:style-name="T8">Gigliola.</text:span></text:span></text:p>
      <text:p text:style-name="P7">È l'ora, questa è l'ora. Ecco la notte.</text:p>
      <text:p text:style-name="P64">Una pausa.</text:p>
      <text:p text:style-name="P7">Fu nella stanza d'Alcesti. La femmina</text:p>
      <text:p text:style-name="P7">era là che cercava nel cassone</text:p>
      <text:p text:style-name="P7">panni; e pareva non trovasse. Allora</text:p>
      <text:p text:style-name="P7">si fece all'uscio, in agguato; e chiamò.</text:p>
      <text:p text:style-name="P7">Il cassone era aperto;</text:p>
      <text:p text:style-name="P7">sollevato il coperchio,</text:p>
      <text:p text:style-name="P7">la tagliuola era pronta,</text:p>
      <text:p text:style-name="P7">preparato l'ordegno</text:p>
      <text:p text:style-name="P7">allo scatto mortale.</text:p>
      <text:p text:style-name="P7">Chiamò dall'uscio; nostra madre venne,</text:p>
      <text:p text:style-name="P7">entrò senza sospetto; si chinò</text:p>
      <text:p text:style-name="P7">a cercare. Il carnefice</text:p>
      <text:p text:style-name="P7"><text:soft-page-break/>la prese d'improvviso, le calò</text:p>
      <text:p text:style-name="P7">il coperchio sul collo;</text:p>
      <text:p text:style-name="P7">premette, soffocò</text:p>
      <text:p text:style-name="P7">l'ultimo grido...</text:p>
      <text:p text:style-name="P54">Novamente, con un gran sussulto, Simonetto si leva, trasfigurato.</text:p>
      <text:p text:style-name="P9"><text:span text:style-name="smcap1"><text:span text:style-name="T8"/></text:span></text:p>
      <text:p text:style-name="P10"><text:span text:style-name="smcap1"><text:span text:style-name="T8">Simonetto.</text:span></text:span></text:p>
      <text:p text:style-name="P67">Ah, morte, morte! Dammi</text:p>
      <text:p text:style-name="P7">dammi... qualcosa per ferire, dammi</text:p>
      <text:p text:style-name="P7">da uccidere... Gigliola, ora vado,</text:p>
      <text:p text:style-name="P7">ora corro... Mi sento</text:p>
      <text:p text:style-name="P7">forte. Lasciami!... E tu sapevi, tu</text:p>
      <text:p text:style-name="P7">sapevi. E m'hai mentito</text:p>
      <text:p text:style-name="P7">anche tu, m'hai tenuto</text:p>
      <text:p text:style-name="P7">nella menzogna orrenda. E tutto un anno,</text:p>
      <text:p text:style-name="P7">per la tua anima un'eternità</text:p>
      <text:p text:style-name="P7">di tortura e d'infamia,</text:p>
      <text:p text:style-name="P7">tu hai potuto vivere, m'hai fatto</text:p>
      <text:p text:style-name="P7">vivere a fronte a fronte,</text:p>
      <text:p text:style-name="P7">vivere quasi tra le mani che hanno</text:p>
      <text:p text:style-name="P7">strangolato... Oh! Oh! Oh!</text:p>
      <text:p text:style-name="P7">E mio padre, mio padre...</text:p>
      <text:p text:style-name="P7">Su, dammi, dammi qualcosa... Ch'io corra,</text:p>
      <text:p text:style-name="P7">ch'io la cerchi... Dov'è? La prenderò</text:p>
      <text:p text:style-name="P7">per i capelli, la trascinerò</text:p>
      <text:p text:style-name="P7">sino alla pietra, su la pietra stessa</text:p>
      <text:p text:style-name="P7">la sbatterò, la finirò...</text:p>
      <text:p text:style-name="P64"><text:soft-page-break/>La violenza lo soffoca. Egli vacilla e manca.</text:p>
      <text:p text:style-name="P107">Ahi! Ahi!</text:p>
      <text:p text:style-name="P7">Che è questo? Gigliola,</text:p>
      <text:p text:style-name="P7">Gigliola, questo spasimo...</text:p>
      <text:p text:style-name="P7">Se ne va l'anima... Aiutami tu!</text:p>
      <text:p text:style-name="P7">Non potrò... non potrò...</text:p>
      <text:p text:style-name="P7">La forza! Dammi la forza! Gigliola!</text:p>
      <text:p text:style-name="P59"/>
      <text:p text:style-name="P64">Un singulto gli schianta il petto.</text:p>
      <text:p text:style-name="P7">Oh! Oh! Oh! Sono un povero malato...</text:p>
      <text:p text:style-name="P7">Oh! Oh! Altro non posso che morire...</text:p>
      <text:p text:style-name="P54">Si lascia cadere tra le braccia della sorella singhiozzando disperatamente.</text:p>
      <text:h text:style-name="P127" text:outline-level="1"><text:bookmark-start text:name="__RefHeading___Toc17484_1130871058"/>ATTO QVARTO<text:bookmark-end text:name="__RefHeading___Toc17484_1130871058"/></text:h>
      <text:p text:style-name="P3">Appare il medesimo luogo, dopo il tramonto.</text:p>
      <text:h text:style-name="Heading_20_2" text:outline-level="2"><text:bookmark-start text:name="__RefHeading___Toc17486_1130871058"/>SCENA PRIMA.<text:bookmark-end text:name="__RefHeading___Toc17486_1130871058"/></text:h>
      <text:p text:style-name="P62"><text:span text:style-name="T8">Entra per la porta sinistra </text:span><text:span text:style-name="smcap1"><text:span text:style-name="T8">Benedetta</text:span></text:span><text:span text:style-name="T8"> recando una lucerna accesa di più lucignoli. </text:span><text:span text:style-name="smcap1"><text:span text:style-name="T8">Gigliola</text:span></text:span><text:span text:style-name="T8"> esce dalla cappella e passa tra i mausolei dell'arcata. Tutt'assorta nel suo pensiero terribile, spinta da una straordinaria forza di volontà finale, va per l'ombra dirittamente verso il cumulo delle carte ov'è celato il sacco degli aspidi. Scorgendo la donna nel chiarore vacillante, s'arresta di sùbito, con un grido soffocato.</text:span></text:p>
      <text:p text:style-name="P9"><text:span text:style-name="smcap1"><text:span text:style-name="T8"/></text:span></text:p>
      <text:p text:style-name="P10"><text:span text:style-name="smcap1"><text:span text:style-name="T8">Gigliola</text:span></text:span><text:span text:style-name="T8">.</text:span></text:p>
      <text:p text:style-name="P7">Ah! Chi sei? chi sei?</text:p>
      <text:p text:style-name="P9"><text:span text:style-name="smcap1"><text:span text:style-name="T8"/></text:span></text:p>
      <text:p text:style-name="P10"><text:span text:style-name="smcap1"><text:span text:style-name="T8">Benedetta</text:span></text:span><text:span text:style-name="T8">.</text:span></text:p>
      <text:p text:style-name="P31">Io, io, </text:p>
      <text:p text:style-name="P32">Benedetta.</text:p>
      <text:p text:style-name="P9"><text:span text:style-name="smcap1"><text:span text:style-name="T8"/></text:span></text:p>
      <text:p text:style-name="P10"><text:span text:style-name="smcap1"><text:span text:style-name="T8">Gigliola</text:span></text:span><text:span text:style-name="T8">.</text:span></text:p>
      <text:p text:style-name="P7">Benedetta, sei tu? Che vuoi? Perché</text:p>
      <text:p text:style-name="P7"><text:soft-page-break/>vieni?</text:p>
      <text:p text:style-name="P8"/>
      <text:p text:style-name="P10"><text:span text:style-name="smcap1"><text:span text:style-name="T8">Benedetta</text:span></text:span><text:span text:style-name="T8">.</text:span></text:p>
      <text:p text:style-name="P84">Ho portata la lucerna. È buio.</text:p>
      <text:p text:style-name="P7">Suona un'ora di notte.</text:p>
      <text:p text:style-name="P54">La pone su la tavola ingombra.</text:p>
      <text:p text:style-name="P9"><text:span text:style-name="smcap1"><text:span text:style-name="T8"/></text:span></text:p>
      <text:p text:style-name="P10"><text:span text:style-name="smcap1"><text:span text:style-name="T8">Gigliola</text:span></text:span><text:span text:style-name="T8">.</text:span></text:p>
      <text:p text:style-name="P7">E che mi dici? S'è acquetato?</text:p>
      <text:p text:style-name="P9"><text:span text:style-name="smcap1"><text:span text:style-name="T8"/></text:span></text:p>
      <text:p text:style-name="P10"><text:span text:style-name="smcap1"><text:span text:style-name="T8">Benedetta</text:span></text:span><text:span text:style-name="T8">.</text:span></text:p>
      <text:p text:style-name="P105">No.</text:p>
      <text:p text:style-name="P7">Smania ancóra. Oh che pena,</text:p>
      <text:p text:style-name="P7">che pena! Vuole te. Ti chiama sempre.</text:p>
      <text:p text:style-name="P7">La febbre sale.</text:p>
      <text:p text:style-name="P9"><text:span text:style-name="smcap1"><text:span text:style-name="T8"/></text:span></text:p>
      <text:p text:style-name="P10"><text:span text:style-name="smcap1"><text:span text:style-name="T8">Gigliola</text:span></text:span><text:span text:style-name="T8">.</text:span></text:p>
      <text:p text:style-name="P67">E l'hai lasciato solo?</text:p>
      <text:p text:style-name="P9"><text:span text:style-name="smcap1"><text:span text:style-name="T8"/></text:span></text:p>
      <text:p text:style-name="P10"><text:span text:style-name="smcap1"><text:span text:style-name="T8">Benedetta</text:span></text:span><text:span text:style-name="T8">.</text:span></text:p>
      <text:p text:style-name="P7">Annabella è rimasta al capezzale.</text:p>
      <text:p text:style-name="P64">Si accosta a Gigliola e la guarda.</text:p>
      <text:p text:style-name="P7">Ma tu, ma tu stai peggio</text:p>
      <text:p text:style-name="P7">del tuo fratello! Bruci.</text:p>
      <text:p text:style-name="P7">La febbre ti divora</text:p>
      <text:p text:style-name="P7">gli occhi.</text:p>
      <text:p text:style-name="P9"><text:span text:style-name="smcap1"><text:span text:style-name="T8"/></text:span></text:p>
      <text:p text:style-name="P10"><text:soft-page-break/><text:span text:style-name="smcap1"><text:span text:style-name="T8">Gigliola</text:span></text:span><text:span text:style-name="T8">.</text:span></text:p>
      <text:p text:style-name="P41">A quest'ora la casa era piena</text:p>
      <text:p text:style-name="P7">d'urli e di pianti. Ti ricordi?</text:p>
      <text:p text:style-name="P9"><text:span text:style-name="smcap1"><text:span text:style-name="T8"/></text:span></text:p>
      <text:p text:style-name="P10"><text:span text:style-name="smcap1"><text:span text:style-name="T8">Benedetta</text:span></text:span><text:span text:style-name="T8">.</text:span></text:p>
      <text:p text:style-name="P101">Figlia,</text:p>
      <text:p text:style-name="P7">mi fai paura. Scuòtiti.</text:p>
      <text:p text:style-name="P8"/>
      <text:p text:style-name="P10"><text:span text:style-name="smcap1"><text:span text:style-name="T8">Gigliola</text:span></text:span><text:span text:style-name="T8">.</text:span></text:p>
      <text:p text:style-name="P16">A quest'ora,</text:p>
      <text:p text:style-name="P7">una povera cosa straziata</text:p>
      <text:p text:style-name="P7">era là, sopra un letto bianco...</text:p>
      <text:p text:style-name="P9"><text:span text:style-name="smcap1"><text:span text:style-name="T8"/></text:span></text:p>
      <text:p text:style-name="P10"><text:span text:style-name="smcap1"><text:span text:style-name="T8">Benedetta</text:span></text:span><text:span text:style-name="T8">.</text:span></text:p>
      <text:p text:style-name="P49">Figlia,</text:p>
      <text:p text:style-name="P7">il castigo verrà. Non disperare.</text:p>
      <text:p text:style-name="P9"><text:span text:style-name="smcap1"><text:span text:style-name="T8"/></text:span></text:p>
      <text:p text:style-name="P10"><text:span text:style-name="smcap1"><text:span text:style-name="T8">Gigliola</text:span></text:span><text:span text:style-name="T8">.</text:span></text:p>
      <text:p text:style-name="P7">A quest'ora la bocca</text:p>
      <text:p text:style-name="P7">più dolce che abbia mai</text:p>
      <text:p text:style-name="P7">fatto udire, movendosi</text:p>
      <text:p text:style-name="P7">appena appena, le parole mute</text:p>
      <text:p text:style-name="P7">che nessuno sa come si sepàrino</text:p>
      <text:p text:style-name="P7">dal cuore, ti ricordi?</text:p>
      <text:p text:style-name="P7">era sformata, divenuta orribile</text:p>
      <text:p text:style-name="P7">di strazio, mal fasciata</text:p>
      <text:p text:style-name="P7">perché non la guardassi</text:p>
      <text:p text:style-name="P7">io che vedevo solo</text:p>
      <text:p text:style-name="P7">quella nel mondo...</text:p>
      <text:p text:style-name="P9"><text:soft-page-break/><text:span text:style-name="smcap1"><text:span text:style-name="T8"/></text:span></text:p>
      <text:p text:style-name="P10"><text:span text:style-name="smcap1"><text:span text:style-name="T8">Benedetta</text:span></text:span><text:span text:style-name="T8">.</text:span></text:p>
      <text:p text:style-name="P31">Figlia,</text:p>
      <text:p text:style-name="P7">non ti fissare così! Tu mi fai</text:p>
      <text:p text:style-name="P7">paura.</text:p>
      <text:p text:style-name="P9"><text:span text:style-name="smcap1"><text:span text:style-name="T8"/></text:span></text:p>
      <text:p text:style-name="P10"><text:span text:style-name="smcap1"><text:span text:style-name="T8">Gigliola</text:span></text:span><text:span text:style-name="T8">.</text:span></text:p>
      <text:p text:style-name="P85">Ma mi chiama,</text:p>
      <text:p text:style-name="P7">mi chiama. Benedetta,</text:p>
      <text:p text:style-name="P7">anche tu le eri cara.</text:p>
      <text:p text:style-name="P7">Abbracciami per lei.</text:p>
      <text:p text:style-name="P7">Sii fedele a quel povero bambino...</text:p>
      <text:p text:style-name="P9"><text:span text:style-name="smcap1"><text:span text:style-name="T8"/></text:span></text:p>
      <text:p text:style-name="P10"><text:span text:style-name="smcap1"><text:span text:style-name="T8">Benedetta</text:span></text:span><text:span text:style-name="T8">.</text:span></text:p>
      <text:p text:style-name="P7">Va da lui, che ti vuole.</text:p>
      <text:p text:style-name="P7">Non star più qui. Se non vai, non s'acqueta.</text:p>
      <text:p text:style-name="P9"><text:span text:style-name="smcap1"><text:span text:style-name="T8"/></text:span></text:p>
      <text:p text:style-name="P10"><text:span text:style-name="smcap1"><text:span text:style-name="T8">Gigliola</text:span></text:span><text:span text:style-name="T8">.</text:span></text:p>
      <text:p text:style-name="P7">Andrò. Ma tu mi devi</text:p>
      <text:p text:style-name="P7">aiutare.</text:p>
      <text:p text:style-name="P9"><text:span text:style-name="smcap1"><text:span text:style-name="T8"/></text:span></text:p>
      <text:p text:style-name="P10"><text:span text:style-name="smcap1"><text:span text:style-name="T8">Benedetta</text:span></text:span><text:span text:style-name="T8">.</text:span></text:p>
      <text:p text:style-name="P84">Sì. Dimmi.</text:p>
      <text:p text:style-name="P9"><text:span text:style-name="smcap1"><text:span text:style-name="T8"/></text:span></text:p>
      <text:p text:style-name="P10"><text:span text:style-name="smcap1"><text:span text:style-name="T8">Gigliola</text:span></text:span><text:span text:style-name="T8">.</text:span></text:p>
      <text:p text:style-name="P7">Accendi là nella cappella tutti</text:p>
      <text:p text:style-name="P7">i candelabri, tutte</text:p>
      <text:p text:style-name="P7">le lampade. Ch'io trovi la gran luce</text:p>
      <text:p text:style-name="P7">quando ritorno. Va.</text:p>
      <text:p text:style-name="P9"><text:soft-page-break/><text:span text:style-name="smcap1"><text:span text:style-name="T8"/></text:span></text:p>
      <text:p text:style-name="P10"><text:span text:style-name="smcap1"><text:span text:style-name="T8">Benedetta</text:span></text:span><text:span text:style-name="T8">.</text:span></text:p>
      <text:p text:style-name="P7">Farò come tu vuoi.</text:p>
      <text:p text:style-name="P7">Troverai tutto acceso.</text:p>
      <text:p text:style-name="P7">L'anima santa ti protegga.</text:p>
      <text:p text:style-name="P9"><text:span text:style-name="smcap1"><text:span text:style-name="T8"/></text:span></text:p>
      <text:p text:style-name="P10"><text:span text:style-name="smcap1"><text:span text:style-name="T8">Gigliola</text:span></text:span><text:span text:style-name="T8">.</text:span></text:p>
      <text:p text:style-name="P100">Va.</text:p>
      <text:p text:style-name="P64">La sospinge verso la porta; si sofferma a guardarla. Poi, come la donna scompare, ella si volge; cammina verso il cumulo delle carte; s'inginocchia, brancola, ritrova il sacco letale, mentre parla sommessamente come chi prega ma con un fervore eroico che la irradia.</text:p>
      <text:p text:style-name="P7">Madre, tutte le lampade,</text:p>
      <text:p text:style-name="P7">madre, tutte le fiaccole</text:p>
      <text:p text:style-name="P7">pel sacrifizio in questa</text:p>
      <text:p text:style-name="P7">ora che non avrà</text:p>
      <text:p text:style-name="P7">l'eguale! Ho conosciuto</text:p>
      <text:p text:style-name="P7">il deperire lento,</text:p>
      <text:p text:style-name="P7">granello per granello,</text:p>
      <text:p text:style-name="P7">respirando la polvere</text:p>
      <text:p text:style-name="P7">delle cose consunte.</text:p>
      <text:p text:style-name="P7">E lo sfacelo fu</text:p>
      <text:p text:style-name="P7">per un anno il mio padre.</text:p>
      <text:p text:style-name="P7">Il mio padre ebbe nome</text:p>
      <text:p text:style-name="P7">dissolvimento. E l'altro</text:p>
      <text:p text:style-name="P7">non fu più mio, lo sai;</text:p>
      <text:p text:style-name="P7">perché due sono, due</text:p>
      <text:p text:style-name="P7"><text:soft-page-break/>furono alla ferócia.</text:p>
      <text:p text:style-name="P7">E, da che tu sparisti,</text:p>
      <text:p text:style-name="P7">sola qui dentro ho udito</text:p>
      <text:p text:style-name="P7">nella notte e nel giorno</text:p>
      <text:p text:style-name="P7">la parola del tarlo</text:p>
      <text:p text:style-name="P7">per consolarmi, sola</text:p>
      <text:p text:style-name="P7">quella sillaba eguale</text:p>
      <text:p text:style-name="P7">empir l'immensità</text:p>
      <text:p text:style-name="P7">della malinconia</text:p>
      <text:p text:style-name="P7">nel mio cuore e nel mondo.</text:p>
      <text:p text:style-name="P7">Madre, e dammi ora tu</text:p>
      <text:p text:style-name="P7">la forza di venire</text:p>
      <text:p text:style-name="P7">a te placata, a te</text:p>
      <text:p text:style-name="P7">pacificata, a te</text:p>
      <text:p text:style-name="P7">che lasciasti nell'anima,</text:p>
      <text:p text:style-name="P7">mia la vocazione</text:p>
      <text:p text:style-name="P7">della morte. Io la morte</text:p>
      <text:p text:style-name="P7">mi pongo alle calcagna,</text:p>
      <text:p text:style-name="P7">andando alla vendetta;</text:p>
      <text:p text:style-name="P7">ch'io non possa tornare</text:p>
      <text:p text:style-name="P7">né rivolgermi in dietro</text:p>
      <text:p text:style-name="P7">né soffermarmi. E, come</text:p>
      <text:p text:style-name="P7">il tuo trapasso fu</text:p>
      <text:p text:style-name="P7">atroce, così voglio</text:p>
      <text:p text:style-name="P7">il mio, madre, per me</text:p>
      <text:p text:style-name="P7">che non ti vigilai,</text:p>
      <text:p text:style-name="P7">che scamparti non seppi.</text:p>
      <text:p text:style-name="P7">E quanto più selvaggio</text:p>
      <text:p text:style-name="P7">sarà questo supplizio</text:p>
      <text:p text:style-name="P7"><text:soft-page-break/>tanto più mi parrà</text:p>
      <text:p text:style-name="P7">esserti presso, in te</text:p>
      <text:p text:style-name="P7">ricongiungermi, in te</text:p>
      <text:p text:style-name="P7">confondermi, una sola</text:p>
      <text:p text:style-name="P7">cosa ridivenire</text:p>
      <text:p text:style-name="P7">con te, madre, come</text:p>
      <text:p text:style-name="P7">quando tu mi portavi</text:p>
      <text:p text:style-name="P7">nel tuo silenzio santo.</text:p>
      <text:p text:style-name="P64">Mezzo nascosta dal cumulo, quasi irrigidita dallo sforzo inumano per vincere il ribrezzo, ella scioglie la cordella verde, caccia ambe le mani nel sacco mortifero. L'orrore e lo spasimo le contraggono i muscoli del volto esangue; ma ella mozza coi denti il grido dell'istinto insorto.</text:p>
      <text:p text:style-name="P7">È fatto.</text:p>
      <text:p text:style-name="P64">Ella ha la forza di richiudere il sacco e di legarlo.</text:p>
      <text:p text:style-name="P82">Madre, tu m'hai dato l'animo.</text:p>
      <text:p text:style-name="P64">Si alza, cammina; solleva per l'anello di bronzo il chiusino della fonte di Gioietta; caccia il sacco nel vano; lascia ricadere il disco di pietra. Si cerca il crinale nella veste.</text:p>
      <text:p text:style-name="P7">Madre, assistimi ancóra!</text:p>
      <text:p text:style-name="P54">S'ode dietro la porta sinistra la voce di Annabella.</text:p>
      <text:p text:style-name="P9"><text:span text:style-name="smcap1"><text:span text:style-name="T8"/></text:span></text:p>
      <text:p text:style-name="P10"><text:span text:style-name="smcap1"><text:span text:style-name="T8">La voce di Annabella.</text:span></text:span></text:p>
      <text:p text:style-name="P99">Benedetta!</text:p>
      <text:p text:style-name="P7"><text:soft-page-break/>Benedetta!</text:p>
      <text:p text:style-name="P54">Risolutamente la moritura si lancia su per la scala buia, scompare.</text:p>
      <text:h text:style-name="Heading_20_2" text:outline-level="2"><text:bookmark-start text:name="__RefHeading___Toc17488_1130871058"/>SCENA SECONDA.<text:bookmark-end text:name="__RefHeading___Toc17488_1130871058"/></text:h>
      <text:p text:style-name="P62"><text:span text:style-name="smcap1"><text:span text:style-name="T8">Annabella</text:span></text:span><text:span text:style-name="T8"> entra per la porta sinistra.</text:span></text:p>
      <text:p text:style-name="P9"><text:span text:style-name="smcap1"><text:span text:style-name="T8"/></text:span></text:p>
      <text:p text:style-name="P10"><text:span text:style-name="smcap1"><text:span text:style-name="T8">Annabella</text:span></text:span><text:span text:style-name="T8">.</text:span></text:p>
      <text:p text:style-name="P20">Non c'è nessuno! Dove</text:p>
      <text:p text:style-name="P7">sei, Benedetta?</text:p>
      <text:p text:style-name="P54">Benedetta accorre alla soglia della cappella illuminata.</text:p>
      <text:p text:style-name="P9"><text:span text:style-name="smcap1"><text:span text:style-name="T8"/></text:span></text:p>
      <text:p text:style-name="P10"><text:span text:style-name="smcap1"><text:span text:style-name="T8">Benedetta</text:span></text:span><text:span text:style-name="T8">.</text:span></text:p>
      <text:p text:style-name="P67">Eccomi. Sono qua.</text:p>
      <text:p text:style-name="P7">Chi mi vuole? Che vuoi?</text:p>
      <text:p text:style-name="P9"><text:span text:style-name="smcap1"><text:span text:style-name="T8"/></text:span></text:p>
      <text:p text:style-name="P10"><text:span text:style-name="smcap1"><text:span text:style-name="T8">Annabella</text:span></text:span><text:span text:style-name="T8">.</text:span></text:p>
      <text:p text:style-name="P108">Gigliola è dentro?</text:p>
      <text:p text:style-name="P7">Chiamala. Simonetto</text:p>
      <text:p text:style-name="P7">non fa che smaniare.</text:p>
      <text:p text:style-name="P7">Io non so più tenerlo.</text:p>
      <text:p text:style-name="P9"><text:span text:style-name="smcap1"><text:span text:style-name="T8"/></text:span></text:p>
      <text:p text:style-name="P10"><text:span text:style-name="smcap1"><text:span text:style-name="T8">Benedetta</text:span></text:span><text:span text:style-name="T8">.</text:span></text:p>
      <text:p text:style-name="P7">Ma è venuta. Or ora</text:p>
      <text:p text:style-name="P7"><text:soft-page-break/>era qua; e m'ha detto</text:p>
      <text:p text:style-name="P7">che accendessi le lampade;</text:p>
      <text:p text:style-name="P7">ed è venuta.</text:p>
      <text:p text:style-name="P9"><text:span text:style-name="smcap1"><text:span text:style-name="T8"/></text:span></text:p>
      <text:p text:style-name="P10"><text:span text:style-name="smcap1"><text:span text:style-name="T8">Annabella</text:span></text:span><text:span text:style-name="T8">.</text:span></text:p>
      <text:p text:style-name="P23">Vengo</text:p>
      <text:p text:style-name="P7">io dalla stanza e non l'ho vista.</text:p>
      <text:p text:style-name="P9"><text:span text:style-name="smcap1"><text:span text:style-name="T8"/></text:span></text:p>
      <text:p text:style-name="P10"><text:span text:style-name="smcap1"><text:span text:style-name="T8">Benedetta</text:span></text:span><text:span text:style-name="T8">.</text:span></text:p>
      <text:p text:style-name="P45">Come!</text:p>
      <text:p text:style-name="P7">Non l'hai scontrata già pel corridore?</text:p>
      <text:p text:style-name="P9"><text:span text:style-name="smcap1"><text:span text:style-name="T8"/></text:span></text:p>
      <text:p text:style-name="P10"><text:span text:style-name="smcap1"><text:span text:style-name="T8">Annabella</text:span></text:span><text:span text:style-name="T8">.</text:span></text:p>
      <text:p text:style-name="P7">No, ti dico. Oh che palpito!</text:p>
      <text:p text:style-name="P7">Possa venire l'alba</text:p>
      <text:p text:style-name="P7">di questa notte trista.</text:p>
      <text:p text:style-name="P9"><text:span text:style-name="smcap1"><text:span text:style-name="T8"/></text:span></text:p>
      <text:p text:style-name="P10"><text:span text:style-name="smcap1"><text:span text:style-name="T8">Benedetta</text:span></text:span><text:span text:style-name="T8">.</text:span></text:p>
      <text:p text:style-name="P7">E dove sarà, mai</text:p>
      <text:p text:style-name="P7">andata? Forse dalla vecchia.</text:p>
      <text:p text:style-name="P9"><text:span text:style-name="smcap1"><text:span text:style-name="T8"/></text:span></text:p>
      <text:p text:style-name="P10"><text:span text:style-name="smcap1"><text:span text:style-name="T8">Annabella</text:span></text:span><text:span text:style-name="T8">.</text:span></text:p>
      <text:p text:style-name="P105">Sono</text:p>
      <text:p text:style-name="P7">passata dalla camera di Donna</text:p>
      <text:p text:style-name="P7">Aldegrina: e non c'era.</text:p>
      <text:p text:style-name="P7">C'era nel corridore Don Tibaldo,</text:p>
      <text:p text:style-name="P7">là davanti alla porta della madre,</text:p>
      <text:p text:style-name="P7">che m'ha fatto paura,</text:p>
      <text:p text:style-name="P7">là fermo, senza muoversi,</text:p>
      <text:p text:style-name="P7"><text:soft-page-break/>senza parlare; e non entra. Non l'ho</text:p>
      <text:p text:style-name="P7">mai visto con quel viso...</text:p>
      <text:p text:style-name="P9"><text:span text:style-name="smcap1"><text:span text:style-name="T8"/></text:span></text:p>
      <text:p text:style-name="P10"><text:span text:style-name="smcap1"><text:span text:style-name="T8">Benedetta.</text:span></text:span></text:p>
      <text:p text:style-name="P7">Oh destino, destino!</text:p>
      <text:p text:style-name="P7">Così finire questa casa grande!</text:p>
      <text:p text:style-name="P7">E non è grande assai per tanta doglia.</text:p>
      <text:p text:style-name="P7">E pare che non debba venir l'alba</text:p>
      <text:p text:style-name="P7">mai più!</text:p>
      <text:p text:style-name="P9"><text:span text:style-name="smcap1"><text:span text:style-name="T8"/></text:span></text:p>
      <text:p text:style-name="P10"><text:span text:style-name="smcap1"><text:span text:style-name="T8">Annabella.</text:span></text:span></text:p>
      <text:p text:style-name="P83">Non è tornato Don Bertrando.</text:p>
      <text:p text:style-name="P7">E non si sa perché. Un manovale</text:p>
      <text:p text:style-name="P7">dice d'averlo intraveduto là</text:p>
      <text:p text:style-name="P7">sotto i cipressi, a calata di sole,</text:p>
      <text:p text:style-name="P7">con quell'uomo di Luco,</text:p>
      <text:p text:style-name="P7">e che ai gesti pareva furioso</text:p>
      <text:p text:style-name="P7">come se lo volesse</text:p>
      <text:p text:style-name="P7">battere... Sempre pronto a far la rissa</text:p>
      <text:p text:style-name="P7">l'Acclozamòra. Ma la gente marsa</text:p>
      <text:p text:style-name="P7">è d'ossa dure. E chi sa che può essere</text:p>
      <text:p text:style-name="P7">accaduto!</text:p>
      <text:p text:style-name="P9"><text:span text:style-name="smcap1"><text:span text:style-name="T8"/></text:span></text:p>
      <text:p text:style-name="P10"><text:span text:style-name="smcap1"><text:span text:style-name="T8">Benedetta.</text:span></text:span></text:p>
      <text:p text:style-name="P44">Gran pianto</text:p>
      <text:p text:style-name="P7">non si farebbe per lui nella casa</text:p>
      <text:p text:style-name="P7">dei Sangro.</text:p>
      <text:p text:style-name="P8"/>
      <text:p text:style-name="P9"><text:span text:style-name="smcap1"><text:span text:style-name="T8"/></text:span></text:p>
      <text:p text:style-name="P10"><text:soft-page-break/><text:span text:style-name="smcap1"><text:span text:style-name="T8">Annabella.</text:span></text:span></text:p>
      <text:p text:style-name="P40">Vedi, vedi: pel giardino</text:p>
      <text:p text:style-name="P7">le fiaccole.</text:p>
      <text:p text:style-name="P9"><text:span text:style-name="smcap1"><text:span text:style-name="T8"/></text:span></text:p>
      <text:p text:style-name="P10"><text:span text:style-name="smcap1"><text:span text:style-name="T8">Benedetta.</text:span></text:span></text:p>
      <text:p text:style-name="P44">Che fanno?</text:p>
      <text:p text:style-name="P9"><text:span text:style-name="smcap1"><text:span text:style-name="T8"/></text:span></text:p>
      <text:p text:style-name="P10"><text:span text:style-name="smcap1"><text:span text:style-name="T8">Annabella.</text:span></text:span></text:p>
      <text:p text:style-name="P27">Tra i cipressi:</text:p>
      <text:p text:style-name="P7">vedi? Forse lo cercano</text:p>
      <text:p text:style-name="P7">i manovali.</text:p>
      <text:p text:style-name="P64">Si sofferma sotto l'arcata mediana, dinanzi al cancello; e guarda. Poi, ripresa dall'ansia, si volge.</text:p>
      <text:p text:style-name="P42">Ma Gigliola dove</text:p>
      <text:p text:style-name="P7">sarà mai? Ora salgo.</text:p>
      <text:p text:style-name="P9"><text:span text:style-name="smcap1"><text:span text:style-name="T8"/></text:span></text:p>
      <text:p text:style-name="P10"><text:span text:style-name="smcap1"><text:span text:style-name="T8">Benedetta.</text:span></text:span></text:p>
      <text:p text:style-name="P7">Non hai sentito un grido?</text:p>
      <text:p text:style-name="P9"><text:span text:style-name="smcap1"><text:span text:style-name="T8"/></text:span></text:p>
      <text:p text:style-name="P10"><text:span text:style-name="smcap1"><text:span text:style-name="T8">Annabella.</text:span></text:span></text:p>
      <text:p text:style-name="P108">No. Son gli uomini</text:p>
      <text:p text:style-name="P7">che si dànno la voce.</text:p>
      <text:p text:style-name="P7">Ascolta. Ora è silenzio.</text:p>
      <text:p text:style-name="P7">Odi il rombo del fiume?</text:p>
      <text:p text:style-name="P7">e la goccia che cade</text:p>
      <text:p text:style-name="P7">là nella fontanella di Gioietta...</text:p>
      <text:p text:style-name="P7">È il primo quarto della luna nova.</text:p>
      <text:p text:style-name="P7">Malinconia! Malinconia!</text:p>
      <text:p text:style-name="P9"><text:soft-page-break/><text:span text:style-name="smcap1"><text:span text:style-name="T8"/></text:span></text:p>
      <text:p text:style-name="P10"><text:span text:style-name="smcap1"><text:span text:style-name="T8">Benedetta.</text:span></text:span></text:p>
      <text:p text:style-name="P108">Mi trema</text:p>
      <text:p text:style-name="P7">il cuore dentro. Ho sempre negli orecchi</text:p>
      <text:p text:style-name="P7">grida.</text:p>
      <text:p text:style-name="P9"><text:span text:style-name="smcap1"><text:span text:style-name="T8"/></text:span></text:p>
      <text:p text:style-name="P10"><text:span text:style-name="smcap1"><text:span text:style-name="T8">Annabella.</text:span></text:span></text:p>
      <text:p text:style-name="P85">Donna Giovanna... Ma di qui</text:p>
      <text:p text:style-name="P7">non s'ode.</text:p>
      <text:p text:style-name="P9"><text:span text:style-name="smcap1"><text:span text:style-name="T8"/></text:span></text:p>
      <text:p text:style-name="P10"><text:span text:style-name="smcap1"><text:span text:style-name="T8">Benedetta.</text:span></text:span></text:p>
      <text:p text:style-name="P42">Se tu sali, io vado...</text:p>
      <text:p text:style-name="P9"><text:span text:style-name="smcap1"><text:span text:style-name="T8"/></text:span></text:p>
      <text:p text:style-name="P10"><text:span text:style-name="smcap1"><text:span text:style-name="T8">Annabella.</text:span></text:span></text:p>
      <text:p text:style-name="P53">Taci!</text:p>
      <text:h text:style-name="Heading_20_2" text:outline-level="2"><text:bookmark-start text:name="__RefHeading___Toc17490_1130871058"/>SCENA TERZA.<text:bookmark-end text:name="__RefHeading___Toc17490_1130871058"/></text:h>
      <text:p text:style-name="P59">Ella ha udito un fruscìo giù per le scale. Entrambe sobbalzano. Appare d'improvviso Gigliola, irriconoscibile. Le donne sbigottite gettano un grido.</text:p>
      <text:p text:style-name="P9"><text:span text:style-name="smcap1"><text:span text:style-name="T8"/></text:span></text:p>
      <text:p text:style-name="P10"><text:span text:style-name="smcap1"><text:span text:style-name="T8">Benedetta.</text:span></text:span></text:p>
      <text:p text:style-name="P7">Oh, figlia, e che hai fatto?</text:p>
      <text:p text:style-name="P9"><text:span text:style-name="smcap1"><text:span text:style-name="T8"/></text:span></text:p>
      <text:p text:style-name="P10"><text:span text:style-name="smcap1"><text:span text:style-name="T8">Gigliola.</text:span></text:span></text:p>
      <text:p text:style-name="P7"><text:soft-page-break/>Annabella, Annabella,</text:p>
      <text:p text:style-name="P7">dove hai lasciato Simonetto? dove</text:p>
      <text:p text:style-name="P7">l'hai tu lasciato?</text:p>
      <text:p text:style-name="P9"><text:span text:style-name="smcap1"><text:span text:style-name="T8"/></text:span></text:p>
      <text:p text:style-name="P10"><text:span text:style-name="smcap1"><text:span text:style-name="T8">Annabella.</text:span></text:span></text:p>
      <text:p text:style-name="P70">Nella stanza.</text:p>
      <text:p text:style-name="P9"><text:span text:style-name="smcap1"><text:span text:style-name="T8"/></text:span></text:p>
      <text:p text:style-name="P10"><text:span text:style-name="smcap1"><text:span text:style-name="T8">Gigliola.</text:span></text:span></text:p>
      <text:p text:style-name="P96">Quando?</text:p>
      <text:p text:style-name="P9"><text:span text:style-name="smcap1"><text:span text:style-name="T8"/></text:span></text:p>
      <text:p text:style-name="P10"><text:span text:style-name="smcap1"><text:span text:style-name="T8">Annabella.</text:span></text:span></text:p>
      <text:p text:style-name="P7">Or ora. Son venuta per cercarti.</text:p>
      <text:p text:style-name="P7">Chiama; ti vuole.</text:p>
      <text:p text:style-name="P9"><text:span text:style-name="smcap1"><text:span text:style-name="T8"/></text:span></text:p>
      <text:p text:style-name="P10"><text:span text:style-name="smcap1"><text:span text:style-name="T8">Gigliola.</text:span></text:span></text:p>
      <text:p text:style-name="P91">E non s'è mosso mai</text:p>
      <text:p text:style-name="P7">dal suo letto?</text:p>
      <text:p text:style-name="P9"><text:span text:style-name="smcap1"><text:span text:style-name="T8"/></text:span></text:p>
      <text:p text:style-name="P10"><text:span text:style-name="smcap1"><text:span text:style-name="T8">Annabella.</text:span></text:span></text:p>
      <text:p text:style-name="P22">No, mai.</text:p>
      <text:p text:style-name="P7">Finora sono stata al capezzale.</text:p>
      <text:p text:style-name="P7">E prima di me c'era Benedetta.</text:p>
      <text:p text:style-name="P9"><text:span text:style-name="smcap1"><text:span text:style-name="T8"/></text:span></text:p>
      <text:p text:style-name="P10"><text:span text:style-name="smcap1"><text:span text:style-name="T8">Gigliola.</text:span></text:span></text:p>
      <text:p text:style-name="P7">E allora?</text:p>
      <text:p text:style-name="P9"><text:span text:style-name="smcap1"><text:span text:style-name="T8"/></text:span></text:p>
      <text:p text:style-name="P10"><text:span text:style-name="smcap1"><text:span text:style-name="T8">Annabella.</text:span></text:span></text:p>
      <text:p text:style-name="P21">Figlia, figlia, ma che hai</text:p>
      <text:p text:style-name="P7">fatto?</text:p>
      <text:p text:style-name="P9"><text:soft-page-break/><text:span text:style-name="smcap1"><text:span text:style-name="T8"/></text:span></text:p>
      <text:p text:style-name="P10"><text:span text:style-name="smcap1"><text:span text:style-name="T8">Benedetta.</text:span></text:span></text:p>
      <text:p text:style-name="P82">Dio, Dio, le mani!</text:p>
      <text:p text:style-name="P7">Che t'hanno fatto alle mani?</text:p>
      <text:p text:style-name="P9"><text:span text:style-name="smcap1"><text:span text:style-name="T8"/></text:span></text:p>
      <text:p text:style-name="P10"><text:span text:style-name="smcap1"><text:span text:style-name="T8">Gigliola.</text:span></text:span></text:p>
      <text:p text:style-name="P48">Dov'è</text:p>
      <text:p text:style-name="P7">mio padre? Chi l'ha uccisa? chi l'ha uccisa?</text:p>
      <text:p text:style-name="P9"><text:span text:style-name="smcap1"><text:span text:style-name="T8"/></text:span></text:p>
      <text:p text:style-name="P10"><text:span text:style-name="smcap1"><text:span text:style-name="T8">Annabella.</text:span></text:span></text:p>
      <text:p text:style-name="P7">Di chi parli? Dell'anima</text:p>
      <text:p text:style-name="P7">santa?</text:p>
      <text:p text:style-name="P9"><text:span text:style-name="smcap1"><text:span text:style-name="T8"/></text:span></text:p>
      <text:p text:style-name="P10"><text:span text:style-name="smcap1"><text:span text:style-name="T8">Gigliola.</text:span></text:span></text:p>
      <text:p text:style-name="P17">No: della femmina. È là morta.</text:p>
      <text:p text:style-name="P9"><text:span text:style-name="smcap1"><text:span text:style-name="T8"/></text:span></text:p>
      <text:p text:style-name="P10"><text:span text:style-name="smcap1"><text:span text:style-name="T8">Benedetta.</text:span></text:span></text:p>
      <text:p text:style-name="P7">Ha la febbre. Delira!</text:p>
      <text:p text:style-name="P8"/>
      <text:p text:style-name="P10"><text:span text:style-name="smcap1"><text:span text:style-name="T8">Gigliola.</text:span></text:span></text:p>
      <text:p text:style-name="P7">Io l'ho trovata morta sul suo letto.</text:p>
      <text:p text:style-name="P9"><text:span text:style-name="smcap1"><text:span text:style-name="T8"/></text:span></text:p>
      <text:p text:style-name="P10"><text:span text:style-name="smcap1"><text:span text:style-name="T8">Annabella.</text:span></text:span></text:p>
      <text:p text:style-name="P7">Delira. E queste piaghe</text:p>
      <text:p text:style-name="P7">su le mani... Oh sciagura</text:p>
      <text:p text:style-name="P7">nostra!</text:p>
      <text:p text:style-name="P9"><text:span text:style-name="smcap1"><text:span text:style-name="T8"/></text:span></text:p>
      <text:p text:style-name="P10"><text:span text:style-name="smcap1"><text:span text:style-name="T8">Gigliola.</text:span></text:span></text:p>
      <text:p text:style-name="P84">No, non deliro, non deliro</text:p>
      <text:p text:style-name="P7"><text:soft-page-break/>ancóra. Io l'ho trovata morta.</text:p>
      <text:p text:style-name="P64">Il padre appare alla porta sinistra. Vedendolo, in un lampo ella comprende.</text:p>
      <text:p text:style-name="P49">Tu!</text:p>
      <text:p text:style-name="P7">Il suo sangue è su te.</text:p>
      <text:p text:style-name="P54">Il padre è mortalmente pallido. La sua voce è sommessa ma ferma.</text:p>
      <text:p text:style-name="P9"><text:span text:style-name="smcap1"><text:span text:style-name="T8"/></text:span></text:p>
      <text:p text:style-name="P10"><text:span text:style-name="smcap1"><text:span text:style-name="T8">Tibaldo.</text:span></text:span></text:p>
      <text:p text:style-name="P107">Io, sì, l'ho spenta.</text:p>
      <text:p text:style-name="P7">Il suo sangue è su me. T'ho vendicata.</text:p>
      <text:p text:style-name="P9"><text:span text:style-name="smcap1"><text:span text:style-name="T8"/></text:span></text:p>
      <text:p text:style-name="P10"><text:span text:style-name="smcap1"><text:span text:style-name="T8">Gigliola.</text:span></text:span></text:p>
      <text:p text:style-name="P7">Tu non potevi, non potevi. Il vóto</text:p>
      <text:p text:style-name="P7">era mio solo. Vittima per vittima!</text:p>
      <text:p text:style-name="P7">Tu l'hai sottratta al mio diritto santo.</text:p>
      <text:p text:style-name="P9"><text:span text:style-name="smcap1"><text:span text:style-name="T8"/></text:span></text:p>
      <text:p text:style-name="P10"><text:span text:style-name="smcap1"><text:span text:style-name="T8">Tibaldo.</text:span></text:span></text:p>
      <text:p text:style-name="P7">Perché la mano tua</text:p>
      <text:p text:style-name="P7">non si contaminasse,</text:p>
      <text:p text:style-name="P7">figlia, io l'ho fatto.</text:p>
      <text:p text:style-name="P9"><text:span text:style-name="smcap1"><text:span text:style-name="T8"/></text:span></text:p>
      <text:p text:style-name="P10"><text:span text:style-name="smcap1"><text:span text:style-name="T8">Gigliola.</text:span></text:span></text:p>
      <text:p text:style-name="P79">Ma la tua non era</text:p>
      <text:p text:style-name="P7">pura per questo sacrifizio.</text:p>
      <text:p text:style-name="P9"><text:span text:style-name="smcap1"><text:span text:style-name="T8"/></text:span></text:p>
      <text:p text:style-name="P10"><text:span text:style-name="smcap1"><text:span text:style-name="T8">Tibaldo.</text:span></text:span></text:p>
      <text:p text:style-name="P102"><text:soft-page-break/>In questo</text:p>
      <text:p text:style-name="P7">sacrifizio ho lavata</text:p>
      <text:p text:style-name="P7">la mia vergogna.</text:p>
      <text:p text:style-name="P9"><text:span text:style-name="smcap1"><text:span text:style-name="T8"/></text:span></text:p>
      <text:p text:style-name="P10"><text:span text:style-name="smcap1"><text:span text:style-name="T8">Gigliola.</text:span></text:span></text:p>
      <text:p text:style-name="P70">Hai suggellato il tuo</text:p>
      <text:p text:style-name="P7">segreto nella bocca accusatrice.</text:p>
      <text:p text:style-name="P9"><text:span text:style-name="smcap1"><text:span text:style-name="T8"/></text:span></text:p>
      <text:p text:style-name="P10"><text:span text:style-name="smcap1"><text:span text:style-name="T8">Tibaldo.</text:span></text:span></text:p>
      <text:p text:style-name="P7">Quella bocca mentiva</text:p>
      <text:p text:style-name="P7">in rigùrgito d'odio</text:p>
      <text:p text:style-name="P7">per ch'io fossi perduto anche nell'anima</text:p>
      <text:p text:style-name="P7">tua...</text:p>
      <text:p text:style-name="P54">Gigliola vacilla, vinta dal malore che la torce. Subitamente il suo volto si scompone come nel principio dell'agonia. Le donne la sorreggono.</text:p>
      <text:p text:style-name="P9"><text:span text:style-name="smcap1"><text:span text:style-name="T8"/></text:span></text:p>
      <text:p text:style-name="P10"><text:span text:style-name="smcap1"><text:span text:style-name="T8">Annabella.</text:span></text:span></text:p>
      <text:p text:style-name="P85">Dio, Dio, che è questo?</text:p>
      <text:p text:style-name="P9"><text:span text:style-name="smcap1"><text:span text:style-name="T8"/></text:span></text:p>
      <text:p text:style-name="P10"><text:span text:style-name="smcap1"><text:span text:style-name="T8">Tibaldo.</text:span></text:span></text:p>
      <text:p text:style-name="P7">Gigliola!</text:p>
      <text:p text:style-name="P9"><text:span text:style-name="smcap1"><text:span text:style-name="T8"/></text:span></text:p>
      <text:p text:style-name="P10"><text:span text:style-name="smcap1"><text:span text:style-name="T8">Benedetta.</text:span></text:span></text:p>
      <text:p text:style-name="P41">Dio! Le mani sono livide,</text:p>
      <text:p text:style-name="P7">s'annérano...</text:p>
      <text:p text:style-name="P9"><text:span text:style-name="smcap1"><text:span text:style-name="T8"/></text:span></text:p>
      <text:p text:style-name="P10"><text:span text:style-name="smcap1"><text:span text:style-name="T8">Tibaldo.</text:span></text:span></text:p>
      <text:p text:style-name="P22"><text:soft-page-break/>Gigliola!</text:p>
      <text:p text:style-name="P9"><text:span text:style-name="smcap1"><text:span text:style-name="T8"/></text:span></text:p>
      <text:p text:style-name="P10"><text:span text:style-name="smcap1"><text:span text:style-name="T8">Annabella.</text:span></text:span></text:p>
      <text:p text:style-name="P27">Enfiati i polsi,</text:p>
      <text:p text:style-name="P7">le braccia... Che hai fatto?</text:p>
      <text:p text:style-name="P7">Parla!</text:p>
      <text:p text:style-name="P54">Gigliola si riscuote, vince lo spasimo; allontana da sé le due donne.</text:p>
      <text:p text:style-name="P9"><text:span text:style-name="smcap1"><text:span text:style-name="T8"/></text:span></text:p>
      <text:p text:style-name="P10"><text:span text:style-name="smcap1"><text:span text:style-name="T8">Gigliola.</text:span></text:span></text:p>
      <text:p text:style-name="P84">Non mi toccate!</text:p>
      <text:p text:style-name="P9"><text:span text:style-name="smcap1"><text:span text:style-name="T8"/></text:span></text:p>
      <text:p text:style-name="P10"><text:span text:style-name="smcap1"><text:span text:style-name="T8">Benedetta.</text:span></text:span></text:p>
      <text:p text:style-name="P7">O sciagura, sciagura nostra!</text:p>
      <text:p text:style-name="P9"><text:span text:style-name="smcap1"><text:span text:style-name="T8"/></text:span></text:p>
      <text:p text:style-name="P10"><text:span text:style-name="smcap1"><text:span text:style-name="T8">Annabella.</text:span></text:span></text:p>
      <text:p text:style-name="P101">Parla!</text:p>
      <text:p text:style-name="P9"><text:span text:style-name="smcap1"><text:span text:style-name="T8"/></text:span></text:p>
      <text:p text:style-name="P10"><text:span text:style-name="smcap1"><text:span text:style-name="T8">Tibaldo.</text:span></text:span></text:p>
      <text:p text:style-name="P7">O figlia, abbi pietà!</text:p>
      <text:p text:style-name="P54">Gigliola parla come chi entri nel delirio.</text:p>
      <text:p text:style-name="P9"><text:span text:style-name="smcap1"><text:span text:style-name="T8"/></text:span></text:p>
      <text:p text:style-name="P10"><text:span text:style-name="smcap1"><text:span text:style-name="T8">Gigliola.</text:span></text:span></text:p>
      <text:p text:style-name="P31">Non mi toccate!</text:p>
      <text:p text:style-name="P7">Io lo so, io lo so.</text:p>
      <text:p text:style-name="P7">Non potete aiutarmi.</text:p>
      <text:p text:style-name="P7">Medicina non vale.</text:p>
      <text:p text:style-name="P7">Quando mi mossi, io volli</text:p>
      <text:p text:style-name="P7"><text:soft-page-break/>non più tornare in dietro.</text:p>
      <text:p text:style-name="P7">M'ha chiamata, mi chiama.</text:p>
      <text:p text:style-name="P7">Andare debbo. Ho il letto</text:p>
      <text:p text:style-name="P7">per l'agonia: la pietra</text:p>
      <text:p text:style-name="P7">che fu chiusa da due...</text:p>
      <text:p text:style-name="P9"><text:span text:style-name="smcap1"><text:span text:style-name="T8"/></text:span></text:p>
      <text:p text:style-name="P10"><text:span text:style-name="smcap1"><text:span text:style-name="T8">Tibaldo.</text:span></text:span></text:p>
      <text:p text:style-name="P7">Implacabile, ascoltami!</text:p>
      <text:p text:style-name="P7">Il mio cuore è schiantato.</text:p>
      <text:p text:style-name="P7">Anch'io non sopravvivo.</text:p>
      <text:p text:style-name="P7">Ti parlo già dall'ombra.</text:p>
      <text:p text:style-name="P9"><text:span text:style-name="smcap1"><text:span text:style-name="T8"/></text:span></text:p>
      <text:p text:style-name="P10"><text:span text:style-name="smcap1"><text:span text:style-name="T8">Gigliola.</text:span></text:span></text:p>
      <text:p text:style-name="P7">Misera, che accendesti</text:p>
      <text:p text:style-name="P7">le lampade, e ora spegnile!</text:p>
      <text:p text:style-name="P7">Fa l'ombra, tutta l'ombra</text:p>
      <text:p text:style-name="P7">su chi non potè compiere</text:p>
      <text:p text:style-name="P7">il suo vóto.</text:p>
      <text:p text:style-name="P64">Si volge verso il cancello, dietro a cui si vedono rosseggiare le fiaccole dei manovali.</text:p>
      <text:p text:style-name="P20">Spegnete</text:p>
      <text:p text:style-name="P7">le fiaccole, volgetele,</text:p>
      <text:p text:style-name="P7">spegnetele nell'erba,</text:p>
      <text:p text:style-name="P7">o uomini. Agitare</text:p>
      <text:p text:style-name="P7">la mia nel mio pugno</text:p>
      <text:p text:style-name="P7">non potei. Tutto fu</text:p>
      <text:p text:style-name="P7">in vano.</text:p>
      <text:p text:style-name="P64"><text:soft-page-break/>Cammina verso la cappella.</text:p>
      <text:p text:style-name="P82">Addio, addio.</text:p>
      <text:p text:style-name="P54">Il padre le attraversa il passo, barcollando come chi sia sul punto di stramazzare.</text:p>
      <text:p text:style-name="P59"/>
      <text:p text:style-name="P10"><text:span text:style-name="smcap1"><text:span text:style-name="T8">Tibaldo.</text:span></text:span></text:p>
      <text:p text:style-name="P7">Gigliola!</text:p>
      <text:p text:style-name="P54">La figlia si sofferma, per non abbattersi in lui.</text:p>
      <text:p text:style-name="P9"><text:span text:style-name="smcap1"><text:span text:style-name="T8"/></text:span></text:p>
      <text:p text:style-name="P10"><text:span text:style-name="smcap1"><text:span text:style-name="T8">Gigliola.</text:span></text:span></text:p>
      <text:p text:style-name="P41">No. Nessuno</text:p>
      <text:p text:style-name="P7">mi segua. Addio.</text:p>
      <text:p text:style-name="P64">Tibaldo, cadendo a terra di schianto.</text:p>
      <text:p text:style-name="P90">Passa, passa su me!</text:p>
      <text:p text:style-name="P119">ADOLPHVS DE-KAROLIS</text:p>
      <text:p text:style-name="P116">ORNAVIT</text:p>
      <text:p text:style-name="P114"/>
      <text:p text:style-name="P116">PROPRIETÀ LETTERARIA</text:p>
      <text:p text:style-name="P116">TVTTI I DIRITTI SONO RISERVATI</text:p>
      <text:p text:style-name="P116">PER TVTTI I PAESI COMPRESO</text:p>
      <text:p text:style-name="P116">IL REGNO DI SVEZIA E DI NORVEGIA</text:p>
      <text:p text:style-name="P116">COPYRIGHT MCM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start"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er" style:family="paragraph" style:parent-style-name="Standard">
      <style:paragraph-properties fo:margin-top="0.212cm" fo:margin-bottom="0cm" loext:contextual-spacing="false" fo:text-align="center"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 style:display-name="pad2 center"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14" style:family="paragraph" style:parent-style-name="Standard">
      <style:paragraph-properties fo:margin-top="0.212cm" fo:margin-bottom="0cm" loext:contextual-spacing="false" fo:text-align="justify" style:justify-single-word="false"/>
    </style:style>
    <style:style style:name="i12" style:family="paragraph" style:parent-style-name="Standard">
      <style:paragraph-properties fo:margin-top="0.212cm" fo:margin-bottom="0cm" loext:contextual-spacing="false" fo:text-align="justify" style:justify-single-word="false"/>
    </style:style>
    <style:style style:name="i11"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i09" style:family="paragraph" style:parent-style-name="Standard">
      <style:paragraph-properties fo:margin-top="0.212cm" fo:margin-bottom="0cm" loext:contextual-spacing="false" fo:text-align="justify" style:justify-single-word="false"/>
    </style:style>
    <style:style style:name="i13"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15" style:family="paragraph" style:parent-style-name="Standard">
      <style:paragraph-properties fo:margin-top="0.212cm" fo:margin-bottom="0cm" loext:contextual-spacing="false" fo:text-align="justify" style:justify-single-word="false"/>
    </style:style>
    <style:style style:name="i17" style:family="paragraph" style:parent-style-name="Standard">
      <style:paragraph-properties fo:margin-top="0.212cm" fo:margin-bottom="0cm" loext:contextual-spacing="false" fo:text-align="justify" style:justify-single-word="false"/>
    </style:style>
    <style:style style:name="i16"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11T14:20:50.989781370</dc:date>
    <meta:editing-duration>PT4H38M55S</meta:editing-duration>
    <meta:editing-cycles>30</meta:editing-cycles>
    <meta:generator>NeoOffice/3.2017.19$MacOSX_X86_64 NeoOffice_project/0</meta:generator>
    <dc:title>La fiaccola sotto il moggio, di Gabriele D'Annunzio</dc:title>
    <meta:document-statistic meta:table-count="0" meta:image-count="2" meta:object-count="0" meta:page-count="161" meta:paragraph-count="3515" meta:word-count="15031" meta:character-count="85674" meta:non-whitespace-character-count="74153"/>
    <meta:user-defined meta:name="Info 1"/>
    <meta:user-defined meta:name="Info 2"/>
    <meta:user-defined meta:name="Info 3"/>
    <meta:user-defined meta:name="Info 4"/>
  </office:meta>
</office:document-meta>
</file>