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3" style:family="paragraph" style:parent-style-name="Testo_20_normal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6" style:family="paragraph" style:parent-style-name="Testo_20_normale">
      <style:text-properties style:font-name="Times New Roman" fo:font-size="12pt" fo:language="en" fo:country="GB" style:font-name-asian="MS Mincho" style:font-size-asian="12pt" style:font-name-complex="Times New Roman"/>
    </style:style>
    <style:style style:name="P7" style:family="paragraph" style:parent-style-name="Testo_20_normale">
      <style:text-properties style:font-name="Times New Roman" fo:font-size="12pt" fo:language="de" fo:country="DE" style:font-name-asian="MS Mincho" style:font-size-asian="12pt" style:font-name-complex="Times New Roman"/>
    </style:style>
    <style:style style:name="P8" style:family="paragraph" style:parent-style-name="Testo_20_normale">
      <style:paragraph-properties fo:margin-left="0cm" fo:margin-right="0cm" fo:text-align="justify" style:justify-single-word="false" fo:text-indent="0.501cm" style:auto-text-indent="false"/>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1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5" style:family="paragraph" style:parent-style-name="LL_3a__20_info">
      <style:text-properties style:letter-kerning="true" style:font-name-asian="MS Mincho" style:language-asian="it" style:country-asian="IT" style:font-name-complex="Courier New" style:font-size-complex="10pt"/>
    </style:style>
    <style:style style:name="P1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7" style:family="paragraph" style:parent-style-name="Testo_20_normale">
      <style:paragraph-properties fo:text-align="center" style:justify-single-word="false" fo:orphans="0" fo:widows="0"/>
    </style:style>
    <style:style style:name="P18" style:family="paragraph" style:parent-style-name="LL_3a__20_nome_20_autore" style:master-page-name="Standard">
      <style:paragraph-properties style:page-number="auto"/>
    </style:style>
    <style:style style:name="P19" style:family="paragraph" style:parent-style-name="LL_3a__20_link">
      <style:text-properties style:use-window-font-color="true" fo:language="zxx" fo:country="none" style:text-underline-style="none" style:language-complex="zxx" style:country-complex="none"/>
    </style:style>
    <style:style style:name="P20" style:family="paragraph" style:parent-style-name="LL_3a__20_sponsor_20_pre" style:master-page-name="Conversione_20_1">
      <style:paragraph-properties style:page-number="auto" fo:break-before="page"/>
    </style:style>
    <style:style style:name="P21" style:family="paragraph" style:master-page-name="Conversione_20_2">
      <style:paragraph-properties style:page-number="auto"/>
    </style:style>
    <style:style style:name="T1" style:family="text">
      <style:text-properties style:font-name-asian="MS Mincho"/>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fo:language="fr" fo:country="FR" fo:font-style="italic" style:font-name-asian="MS Mincho" style:font-size-asian="12pt" style:font-style-asian="italic" style:font-name-complex="Times New Roman"/>
    </style:style>
    <style:style style:name="T8" style:family="text">
      <style:text-properties style:font-name="Times New Roman" fo:font-size="12pt" fo:language="de" fo:country="DE" style:font-name-asian="MS Mincho" style:font-size-asian="12pt" style:font-name-complex="Times New Roman"/>
    </style:style>
    <style:style style:name="T9" style:family="text">
      <style:text-properties style:font-name="Times New Roman" fo:font-size="12pt" fo:language="de" fo:country="DE" fo:font-style="italic" style:font-name-asian="MS Mincho" style:font-size-asian="12pt" style:font-style-asian="italic" style:font-name-complex="Times New Roman"/>
    </style:style>
    <style:style style:name="T10" style:family="text">
      <style:text-properties style:font-name="Times New Roman" fo:font-size="12pt" fo:language="en" fo:country="GB" style:font-name-asian="MS Mincho" style:font-size-asian="12pt" style:font-name-complex="Times New Roman"/>
    </style:style>
    <style:style style:name="T11" style:family="text">
      <style:text-properties style:font-name="Times New Roman" fo:font-size="12pt" fo:language="en" fo:country="GB" fo:font-style="italic" style:font-name-asian="MS Mincho" style:font-size-asian="12pt" style:font-style-asian="italic" style:font-name-complex="Times New Roman"/>
    </style:style>
    <style:style style:name="T12" style:family="text">
      <style:text-properties fo:font-size="16pt"/>
    </style:style>
    <style:style style:name="T13" style:family="text">
      <style:text-properties fo:font-weight="bold"/>
    </style:style>
    <style:style style:name="T14" style:family="text">
      <style:text-properties style:font-size-asian="16pt"/>
    </style:style>
    <style:style style:name="T15" style:family="text">
      <style:text-properties style:font-weight-asian="bold"/>
    </style:style>
    <style:style style:name="T16" style:family="text">
      <style:text-properties style:font-name-complex="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width="13.1cm" svg:height="19.092cm" draw:z-index="0"><draw:image xlink:href="Pictures/100000000000046200000663021A4E26.png" xlink:type="simple" xlink:show="embed" xlink:actuate="onLoad"/></draw:frame>Gabriele D'Annunzio</text:p>
      <text:p text:style-name="LL_3a__20_titolo_20_libro"><draw:frame draw:style-name="fr1" draw:name="Cornice1" text:anchor-type="char" svg:x="5.521cm" svg:y="18.671cm" svg:width="5.999cm" svg:height="0.799cm" draw:z-index="2"><draw:text-box><text:p text:style-name="P19">www.liberliber.it</text:p></draw:text-box></draw:frame>Le novelle della Pescara</text:p>
      <text:p text:style-name="P20">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4">http://www.e-text.it/</text:p>
      <text:p text:style-name="LL_3a__20_info"/>
      <text:p text:style-name="LL_3a__20_info">QUESTO E-BOOK:</text:p>
      <text:p text:style-name="LL_3a__20_info"/>
      <text:p text:style-name="LL_3a__20_info">TITOLO: <text:span text:style-name="T1">Le novelle della Pescara</text:span></text:p>
      <text:p text:style-name="LL_3a__20_info">AUTORE: D'Annunzio, Gabriele</text:p>
      <text:p text:style-name="LL_3a__20_info">TRADUTTORE:</text:p>
      <text:p text:style-name="LL_3a__20_info">CURATORE: Oliva,. Gianni</text:p>
      <text:p text:style-name="P15">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P1">TRATTO DA: Tutte le novelle / Gabriele D'Annunzio ; a cura di Gianni Oliva - Roma : Grandi tascabili economici Newton, 1995 - XXXV, 353 p. ; 22 cm</text:p>
      <text:p text:style-name="LL_3a__20_info"/>
      <text:p text:style-name="LL_3a__20_info">CODICE ISBN: 88-7983-752-4</text:p>
      <text:p text:style-name="LL_3a__20_info"/>
      <text:p text:style-name="P1">1a EDIZIONE ELETTRONICA DEL: 12 maggio 1994</text:p>
      <text:p text:style-name="P1">2a EDIZIONE ELETTRONICA DEL: 24 agosto 1996</text:p>
      <text:p text:style-name="LL_3a__20_info">3a EDIZIONE ELETTRONICA DEL: 25 febbr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15">ALLA EDIZIONE ELETTRONICA HANNO CONTRIBUITO:</text:p>
      <text:p text:style-name="P15">Stefano D'Urso, MC6008@mclink.it</text:p>
      <text:p text:style-name="P15"/>
      <text:p text:style-name="P15">REVISIONE:</text:p>
      <text:p text:style-name="P15">Stefania Lombardi</text:p>
      <text:p text:style-name="P15"/>
      <text:p text:style-name="P15">PUBBLICAZIONE:</text:p>
      <text:p text:style-name="P1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Qui le istruzioni: <text:span text:style-name="T2">http://www.liberliber.it/sostieni/</text:span></text:p>
      <text:p/>
      <text:p text:style-name="P17">Le novelle della Pescara</text:p>
      <text:p text:style-name="P2">di Gabriele D'Annunzio</text:p>
      <text:p text:style-name="P3"/>
      <text:p text:style-name="P3"/>
      <text:p text:style-name="P5">La contessa d'Amalfi</text:p>
      <text:p text:style-name="P4"/>
      <text:p text:style-name="P4"/>
      <text:p text:style-name="P5">I</text:p>
      <text:p text:style-name="P3"/>
      <text:p text:style-name="P9">Quando, verso le due del pomeriggio, Don Giovanni Ussorio stava per mettere il piede su la soglia della casa di Violetta Kutufà, Rosa Catana apparve in cima alle scale e disse a voce bassa, tenendo il capo chino:</text:p>
      <text:p text:style-name="P9">- Don Giovà, la signora è partita.</text:p>
      <text:p text:style-name="P9">Don Giovanni, alla novella improvvisa, rimase stupefatto; e stette un momento, con gli occhi spalancati, con la bocca aperta, a guardare in su, quasi aspettando altre parole esplicative. Poiché Rosa taceva, in cima alle scale, torcendo fra le mani un lembo del grembiule e un poco dondolandosi, egli chiese:</text:p>
      <text:p text:style-name="P9">- Ma come? Ma come?...</text:p>
      <text:p text:style-name="P9">E salì alcuni gradini, ripetendo con una lieve balbuzie:</text:p>
      <text:p text:style-name="P9">- Ma come? Ma come?</text:p>
      <text:p text:style-name="P9">- Don Giovà, che v'ho da dire? È partita.</text:p>
      <text:p text:style-name="P9">- Ma come?</text:p>
      <text:p text:style-name="P9">- Don Giovà, io non saccio, mo.</text:p>
      <text:p text:style-name="P9">E Rosa fece qualche passo nel pianerottolo, verso l'uscio dell'appartamento vuoto. Ella era una femmina piuttosto magra, con i capelli rossastri, con la pelle del viso tutta sparsa di lentiggini. I suoi larghi occhi cinerognoli avevano però una vitalità singolare. La eccessiva distanza tra il naso e la bocca dava alla parte inferiore del viso un'apparenza scimmiesca.</text:p>
      <text:p text:style-name="P9"><text:soft-page-break/>Don Giovanni spinse l'uscio socchiuso ed entrò nella prima stanza, poi entrò nella seconda, poi nella terza; fece il giro di tutto l'appartamento, a passi concitati; si fermò nella piccola camera del bagno. Il silenzio quasi lo sbigottì; un'angoscia enorme gli prese l'animo.</text:p>
      <text:p text:style-name="P9">- È vero! È vero! - balbettava, guardandosi a torno, smarrito.</text:p>
      <text:p text:style-name="P9">Nella camera i mobili erano al loro posto consueto. Mancavano però su la tavola, a pié dello specchio rotondo, le fiale di cristallo, i pettini di tartaruga, le scatole, le spazzole, tutti quei minuti oggetti che servono alla cura della bellezza muliebre. Stava in un angolo una specie di gran bacino di zinco in forma di chitarra; e dentro il bacino l'acqua traluceva, tinta lievemente di roseo da una essenza. L'acqua esalava un profumo sottile che si mesceva nell'aria col profumo della cipria. L'esalazione aveva in sé qualche cosa di carnale.</text:p>
      <text:p text:style-name="P9">- Rosa! Rosa! - chiamò Don Giovanni, con la voce soffocata, sentendosi invadere da un rammarico immenso.</text:p>
      <text:p text:style-name="P9">La femmina comparve.</text:p>
      <text:p text:style-name="P9">- Racconta com'è stato! Per dove è partita? E quando è partita? E perché? - chiedeva Don Giovanni, facendo con la bocca una smorfia puerile e buffa come per rattenere il pianto o per respingere il singhiozzo. Egli aveva presi ambedue i polsi di Rosa; e così la sollecitava a parlare, a rivelare.</text:p>
      <text:p text:style-name="P9">- Io non saccio, signore... Stamattina ha messa la roba nelle valige; ha mandato a chiamare la carrozza di Leone; e se n'è andata senza dire niente. Che ci volete fare? Tornerà.</text:p>
      <text:p text:style-name="P9">- Torneràaa? - piagnucolò Don Giovanni, sollevando gli occhi dove già le lacrime incominciavano a sgorgare. - Te l'ha detto? Parla!</text:p>
      <text:p text:style-name="P9">E quest'ultimo verbo fu uno strillo quasi minaccioso e rabbioso.</text:p>
      <text:p text:style-name="P9">- Eh... veramente a me m'ha detto: « Addio, Rosa. Non ci vediamo più... » Ma... insomma... chi lo sa!... Tutto può essere.</text:p>
      <text:p text:style-name="P9"><text:soft-page-break/>Don Giovanni si accasciò sopra una sedia, a queste parole; e si mise a singhiozzare con tanto impeto di dolore che la femmina ne fu quasi intenerita.</text:p>
      <text:p text:style-name="P9">- Don Giovà, mo che fate? Non ci stanno altre femmine a questo mondo? Don Giovà, mo vi pare?...</text:p>
      <text:p text:style-name="P9">Don Giovanni non intendeva. Seguitava a singhiozzare come un bambino, nascondendo la faccia nel grembiule di Rosa Catana; e tutto il suo corpo era scosso dai sussulti del pianto.</text:p>
      <text:p text:style-name="P9">- No, no, no... Voglio Violetta! Voglio Violetta!</text:p>
      <text:p text:style-name="P9">A quello stupido pargoleggiare, Rosa non poté tenersi di sorridere. E si diede a lisciare il cranio calvo di Don Giovanni, mormorando parole di consolazione:</text:p>
      <text:p text:style-name="P9">- Ve la ritrovo io Violetta; ve la ritrovo io... Zitto! Zitto! Non piangete più, Don Giovannino. La gente che passa può sentire. Mo vi pare, mo?</text:p>
      <text:p text:style-name="P9">Don Giovanni, a poco a poco, sotto la carezza amorevole, frenava le lacrime: si asciugava gli occhi al grembiule.</text:p>
      <text:p text:style-name="P9">- Oh! Oh! Che cosa! - esclamò, dopo essere stato un momento con lo sguardo fisso al bacino di zinco, dove l'acqua scintillava ora sotto un raggio. - Oh! Oh! Che cosa! Oh!</text:p>
      <text:p text:style-name="P9">E si prese la testa fra le mani, e due o tre volte oscillò come fanno talora gli scimmioni prigionieri.</text:p>
      <text:p text:style-name="P9">- Via, Don Giovannino, via! - diceva Rosa Catana, prendendolo pianamente per un braccio e tirandolo.</text:p>
      <text:p text:style-name="P9">Nella piccola camera il profumo pareva crescere. Le mosche ronzavano innumerevoli in torno a una tazza dov'era un residuo di caffè. Il riflesso dell'acqua nella parete tremolava come una sottil rete di oro.</text:p>
      <text:p text:style-name="P9">- Lascia tutto così! - raccomandò Don Giovanni alla femmina, con una voce interrotta dai singulti mal repressi. E discese le scale, scotendo il capo su la sua sorte. Egli aveva gli occhi gonfi e rossi, a fior di testa, simili a quelli di certi cani imbastarditi. Il suo corpo rotondo, dal ventre prominente, gravava su due gambette <text:soft-page-break/>un poco volte in dentro. In torno al suo cranio calvo girava una corona di lunghi capelli arricciati, che parevano non crescere dalla cotenna ma dalle spalle e salire verso la nuca e le tempie. Egli con le mani inanellate, di tanto in tanto, soleva accomodare qualche ciocca scomposta: gli anelli preziosi e vistosi gli rilucevano perfino nel pollice, e un bottone di corniola grosso come una fragola gli fermava lo sparato della camicia a mezzo il petto.</text:p>
      <text:p text:style-name="P9">Come uscì alla luce viva della piazza, provò di nuovo uno smarrimento invincibile. Alcuni ciabattini attendevano all'opera loro, lì accanto mangiando fichi. Un merlo in gabbia fischiava l'inno di Garibaldi, continuamente, ricominciando sempre da capo, con una persistenza accorante.</text:p>
      <text:p text:style-name="P9">- Servo suo, Don Giovanni! - disse Don Domenico Olivia passando e togliendosi il cappello con quella sua gloriosa cordialità napoletana. E, mosso a curiosità dall'aspetto sconvolto del signore, dopo poco ripassò e risalutò con maggior larghezza di gesto e di sorriso. Egli era un uomo che aveva il busto lunghissimo e le gambe corte e l'atteggiamento della bocca involontariamente irrisorio. I cittadini di Pescara lo chiamavano Culinterra.</text:p>
      <text:p text:style-name="P9">- Servo suo!</text:p>
      <text:p text:style-name="P9">Don Giovanni, in cui un'ira velenosa cominciava a fermentare poiché le risa dei mangiatori di fichi e i sibili del merlo lo irritavano, al secondo saluto voltò dispettoso le spalle e si mosse, credendo quel saluto un'irrisione.</text:p>
      <text:p text:style-name="P9">Don Domenico, stupefatto, lo seguiva.</text:p>
      <text:p text:style-name="P9">- Ma... Don Giovà!... Sentite... ma...</text:p>
      <text:p text:style-name="P9">Don Giovanni non voleva ascoltare. Camminava innanzi a passi lesti, verso la sua casa. Le fruttivendole e i maniscalchi lungo la via guardavano, senza capire, l'iseguimento di quei due uomini affannati e gocciolanti di sudore sotto il solleone.</text:p>
      <text:p text:style-name="P9"><text:soft-page-break/>Giunto alla porta, Don Giovanni, che quasi stava per scoppiare, si voltò come un aspide, giallo e verde per la rabbia.</text:p>
      <text:p text:style-name="P9">- Don Domé, o Don Domé, io ti do in capo!</text:p>
      <text:p text:style-name="P9">Ed entrò, dopo la minaccia; e chiuse la porta dietro di sé con violenza.</text:p>
      <text:p text:style-name="P9">Don Domenico, sbigottito, rimase senza parole in bocca. Poi rifece la via, pensando quale potesse essere la causa del fatto. Matteo Verdura, uno dei mangiatori di fichi, chiamò:</text:p>
      <text:p text:style-name="P9">- Venite! venite! Vi debbo dire 'na cosa grande.</text:p>
      <text:p text:style-name="P9">- Che cosa? - chiese l'uomo di schiena lunga, avvicinandosi.</text:p>
      <text:p text:style-name="P9">- Non sapete niente?</text:p>
      <text:p text:style-name="P9">- Che?</text:p>
      <text:p text:style-name="P9">- Ah! Ah! Non sapete niente ancóra?</text:p>
      <text:p text:style-name="P9">- Ma che?</text:p>
      <text:p text:style-name="P9">Verdura si mise a ridere; e gli altri ciabattini lo imitarono. Un momento tutti quelli uomini sussultarono d'uno stesso riso rauco e incomposto, in diverse attitudini.</text:p>
      <text:p text:style-name="P9">- Pagate tre soldi di fichi se ve lo dico?</text:p>
      <text:p text:style-name="P9">Don Domenico, ch'era tirchio, esitò un poco. Ma la cunosità lo vinse.</text:p>
      <text:p text:style-name="P9">- Be', pago.</text:p>
      <text:p text:style-name="P9">Verdura chiamò una femmina e fece ammonticchiare sul suo desco le frutta. Poi disse:</text:p>
      <text:p text:style-name="P9">- Quella signora che stava là sopra, Donna Viuletta, sapete?... Quella del teatro, sapete?...</text:p>
      <text:p text:style-name="P9">- Be'?</text:p>
      <text:p text:style-name="P9">- Se n'è scappata stamattina. Tombola!</text:p>
      <text:p text:style-name="P9">- Da vero?</text:p>
      <text:p text:style-name="P9">- Da vero, Don Domé.</text:p>
      <text:p text:style-name="P9">- Ah, mo' capisco! - esclamò Don Domenico, ch'era un uomo fino, sogghignando crudelissimamente.</text:p>
      <text:p text:style-name="P8"><text:soft-page-break/><text:span text:style-name="T4">E, come voleva vendicarsi della contumelia di Don Giovanni e rifarsi dei tre soldi spesi per la notizia, andò subito verso il </text:span><text:span text:style-name="T5">casino</text:span><text:span text:style-name="T4"> per divulgare la cosa, per ingrandire la cosa.</text:span></text:p>
      <text:p text:style-name="P8"><text:span text:style-name="T4">Il </text:span><text:span text:style-name="T5">casino</text:span><text:span text:style-name="T4">, una specie di bottega del caffè, stava immerso nell'ombra; e su dal tavolato sparso di acqua saliva un singolare odore di polvere e di muffa. Il dottore Panzoni russava abbandonato sopra una sedia con le braccia penzolanti. Il barone Cappa, un vecchio appassionato per i cani zoppi e per le fanciulle tenerelle, sonnecchiava discretamente su una gazzetta. Don Ferdinando Giordano moveva le bandierine su una carta rappresentante il teatro della guerra franco-prussiana. Don Settimio de Marinis discuteva di Pietro Metastasio col dottor Fiocca, non senza molti scoppi di voce e non senza una certa eloquenza fiorita di citazioni poetiche. Il notaro Gaiulli, non sapendo con chi giocare, maneggiava le carte da giuoco solitariamente e le metteva in fila sul tavolino. Don Paolo Seccia girava in torno al quadrilatero del biliardo, con passi misurati per favorire la digestione.</text:span></text:p>
      <text:p text:style-name="P9">Don Domenico Oliva entrò con tale impeto che tutti si voltarono verso di lui, tranne il dottore Panzoni il quale rimase tra le braccia del sonno.</text:p>
      <text:p text:style-name="P9">- Sapete? Sapete?</text:p>
      <text:p text:style-name="P9">Don Domenico era così ansioso di dire la cosa e così affannato che da prima balbettava senza farsi intendere. Tutti quei galantuomini in torno a lui pendevano dalle sue labbra, presentivano con gioia un qualche strano avvenimento che alimentasse alfine le loro chiacchiere pomeridiane.</text:p>
      <text:p text:style-name="P9">Don Paolo Seccia, che era un poco sordo da un orecchio, disse impazientito:</text:p>
      <text:p text:style-name="P9">- Ma che v'hanno legata la lingua, Don Domé?</text:p>
      <text:p text:style-name="P9">Don Domenico ricominciò da capo la narrazione, con più calma e più chiarezza. Disse tutto; ingrandì i furori di Don <text:soft-page-break/>Giovanni Ussorio; aggiunse particolarità fantastiche; s'inebriò delle parole. - Capite? Capite? E poi questo; e poi quest'altro...</text:p>
      <text:p text:style-name="P9">Il dottore Panzoni al clamore aperse le palpebre; volgendo i grossi globi visivi ancóra stupidi di sonno e russando ancóra pel naso tutto vegetante di nèi mostruosi, disse e russò, nasalmente:</text:p>
      <text:p text:style-name="P9">- Che c'è? Che c'è?</text:p>
      <text:p text:style-name="P9">E con fatica puntellandosi al bastone si levò piano piano e venne nel crocchio per udire.</text:p>
      <text:p text:style-name="P9">Il barone Cappa ora narrava, con alquanta saliva nella bocca, una storiella grassa, a proposito di Violetta Kutufà. Nelle pupille degli ascoltatori intenti passavano luccicori, a tratti. Gli occhi verdognoli di Don Paolo Seccia scintillavano come immersi in un umore esilarante. Alla fine, le risa scoppiarono.</text:p>
      <text:p text:style-name="P9">Ma il dottore Panzoni, così ritto, s'era riaddormentato; poiché a lui sempre il sonno, grave come un morbo, siedeva dentro le nari. E rimase a russare, solo nel mezzo, con il capo chino sul petto; mentre gli altri si disperdevano per tutto il paese a divulgare la novella, di famiglia in famiglia.</text:p>
      <text:p text:style-name="P9">E la novella, divulgata, mise a rumore Pescara. Verso sera, co 'l fresco della marina e con la luna crescente, tutti i cittadini uscirono per le vie e per le piazzette. Il chiacchierìo fu infinito. Il nome di Violetta Kutufà correva su tutte le bocche. Don Giovanni Ussorio non fu veduto.</text:p>
      <text:p text:style-name="P3"/>
      <text:p text:style-name="P3"/>
      <text:p text:style-name="P5">II</text:p>
      <text:p text:style-name="P3"/>
      <text:p text:style-name="P9">Violetta Kutufà era venuta a Pescara nel mese di gennaio, in tempo di carnevale, con una compagnia di cantatori. Ella diceva d'essere una Greca dell'Arcipelago, di aver cantato in un teatro di Corfù al cospetto del re degli Elleni e di aver fatto impazzire d'amore un ammiraglio d'Inghilterra. Era una donna di forme opulente, di pelle bianchissima. Aveva due braccia <text:soft-page-break/>straordinariamente carnose e piene di piccole fosse che apparivano rosee ad ogni moto; e le piccole fosse e le anella e tutte le altre grazie proprie di un corpo infantile rendevano singolarmente piacevole e fresca e quasi ridente la sua pinguedine. I lineamenti del volto erano un po' volgari: gli occhi color tané, pieni di pigrizia; le labbra grandi, piatte e come schiacciate. Il naso non rivelava l'origine greca: era corto, un poco erto, con le narici larghe e respiranti. I capelli, neri, abbondavano. Ed ella parlava con un accento molle, esitando ad ogni parola, ridendo quasi sempre. La sua voce spesso diventava roca, d'improvviso.</text:p>
      <text:p text:style-name="P9">Quando la compagnia giunse, i Pescaresi smaniavano nell'aspettazione. I cantatori forestieri furono ammirati per le vie, nei loro gesti, nel loro incedere, nel loro vestire, e in ogni loro attitudine. Ma la persona su cui tutta l'attenzione converse fu Violetta Kutufà.</text:p>
      <text:p text:style-name="P9">Ella portava una specie di giacca scura orlata di pelliccia e chiusa da alamari d'oro, e sul capo una specie di tocco tutto di pelliccia, chino un po' da una parte. Andava sola, camminando speditamente; entrava nelle botteghe, trattava con un certo disdegno i bottegai, si lagnava della mediocrità delle merci, usciva senza aver nulla comprato: cantarellava, con noncuranza.</text:p>
      <text:p text:style-name="P8"><text:span text:style-name="T4">Per le vie, nelle piazzette, su tutti i muri, grandi scritture a mano annunziavano la rappresentazione della </text:span><text:span text:style-name="T5">Contessa d'Amalfi</text:span><text:span text:style-name="T4">. Il nome di Violetta Kutufà risplendeva in lettere vermiglie. Gli animi dei Pescaresi si accendevano. La sera aspettata giunse.</text:span></text:p>
      <text:p text:style-name="P9">Il teatro era in una sala dell'antico Ospedale militare, all'estremità del paese, verso la marina. La sala era bassa, stretta e lunga come un corridoio: il palco scenico, tutto di legname e di carta dipinta, s'inalzava pochi palmi da terra; contro le pareti maggiori stavano le tribune, costruite d'assi e di tavole, ricoperte di bandiere tricolori, ornate di festoni. Il sipario, opera insigne di Cucuzzitto figlio di Cucuzzitto, raffigurava la Tragedia, la <text:soft-page-break/>Comedia e la Musica allacciate come le tre Grazie e trasvolanti sul ponte a battelli sotto cui passava la Pescara turchina. Le sedie, tolte alle chiese, occupavano metà della platea. Le panche, tolte alle scuole, occupavano il resto.</text:p>
      <text:p text:style-name="P9">Verso le sette la banda comunale prese a sonare in piazza e sonando fece il giro del paese; e si fermò quindi al teatro. La marcia fragorosa sollevava gli animi al passaggio. Le signore fremevano d'impazienza, nei loro belli abiti di seta. La sala rapidamente si empì.</text:p>
      <text:p text:style-name="P8"><text:span text:style-name="T4">Su le tribune raggiava una corona di signore e di signorine gloriosissima. Teodolinda Pomàrici, la filodrammatica sentimentale e linfatica, sedeva accanto a Fermina Memma la </text:span><text:span text:style-name="T5">mascula</text:span><text:span text:style-name="T4">. Le Fusilli, venute da Castellammare, grandi fanciulle dagli occhi nerissimi, vestite di una eguale stoffa rosea, tutte con i capelli stretti in treccia giù per la schiena, ridevano forte e gesticolavano. Emilia d'Annunzio volgeva attorno i belli occhi lionati con un'aria di tedio infinito. Mariannina Cortese faceva segni col ventaglio a Donna Rachele Profeta che stava di fronte. Donna Rachele Bucci con Donna Rachele Carabba ragionava di tavolini parlanti e di apparizioni. Le maestre Del Gado, vestite tutt'e due di seta cangiante, con mantellette di moda antichissima e con certe cuffie luccicanti di pagliuzze </text:span><text:span text:style-name="T4">d'acciaio, tacevano, compunte, forse stordite dalla novità del caso, forse pentite d'esser venute a uno spettacolo profano. Costanza Lesbii tossiva continuamente, rabbrividendo sotto lo scialle rosso; bianca bianca, bionda bionda, sottile sottile.</text:span></text:p>
      <text:p text:style-name="P8"><text:span text:style-name="T4">Nelle prime sedie della platea sedevano gli ottimati. Don Giovanni Ussorio primeggiava, bene curato nella persona, con magnifici calzoni a quadri bianchi e neri, con soprabito di castoro lucido, con alle dita e alla camicia una gran quantità di oreficeria chietina. Don Antonio Brattella, membro dell'Areopago di Marsiglia, un uomo spirante la grandezza da tutti pori e specialmente dal lobo auricolare sinistro ch'era grosso come </text:span><text:soft-page-break/><text:span text:style-name="T4">un'albicocca acerba, raccontava, a voce alta, il dramma lirico di Giovanni Peruzzini; e le parole, uscendo dalla sua bocca, acquistavano una rotondità ciceroniana. Gli altri su le sedie si agitavano con maggiore o minore importanza. Il dottore Panzoni lottava in vano contro le lusinghe del sonno e di tanto in tanto faceva un rumore che si confondeva con il </text:span><text:span text:style-name="T5">la</text:span><text:span text:style-name="T4"> degli strumenti preludianti.</text:span></text:p>
      <text:p text:style-name="P10">- Pss! psss! pssss!</text:p>
      <text:p text:style-name="P9">Nel teatro il silenzio divenne profondo. All'alzarsi della tela, la scena era vuota. Il suono d'un violoncello veniva di tra le quinte. Uscì Tilde, e cantò. Poi uscì Sertorio, e cantò. Poi entrò una torma di allievi e di amici, e intonò un coro. Poi Tilde si avvicinò pianamente alla finestra.</text:p>
      <text:p text:style-name="P3"/>
      <text:p text:style-name="P11">Oh! come lente l'ore</text:p>
      <text:p text:style-name="P8"><text:span text:style-name="T5">Sono al desio</text:span><text:span text:style-name="T4">!...</text:span></text:p>
      <text:p text:style-name="P3"/>
      <text:p text:style-name="P8"><text:span text:style-name="T4">Nel pubblico incominciava la commozione, poiché doveva essere imminente un duetto di amore. Tilde, in verità, era un </text:span><text:span text:style-name="T5">primo soprano</text:span><text:span text:style-name="T4"> non molto giovine; portava un abito azzurro; aveva una capellatura biondastra che le ricopriva insufficientemente il cranio; e, con la faccia bianca di cipria, rassomigliava a una costoletta cruda e infarinata che fosse nascosta dentro una parrucca di canapa.</text:span></text:p>
      <text:p text:style-name="P9">Egidio venne. Egli era il tenore giovine. Come aveva il petto singolarmente incavato, le gambe un po' curve, rassomigliava un cucchiaio a doppio manico, su 'l quale fosse appiccicata una di quelle teste di vitello raschiate e pulite che si veggono talvolta nelle mostre dei beccai.</text:p>
      <text:p text:style-name="P3"/>
      <text:p text:style-name="P11">Tilde! il tuo labbro è muto,</text:p>
      <text:p text:style-name="P11">Abbassi al suol gli sguardi.</text:p>
      <text:p text:style-name="P11">un tuo gentil saluto,</text:p>
      <text:p text:style-name="P11"><text:soft-page-break/>Dimmi, perché mi tardi?</text:p>
      <text:p text:style-name="P11">È la tua man tremante...</text:p>
      <text:p text:style-name="P8"><text:span text:style-name="T5">Fanciulla mia, perché</text:span><text:span text:style-name="T4">?</text:span></text:p>
      <text:p text:style-name="P3"/>
      <text:p text:style-name="P9">E Tilde, con un impeto di sentimento:</text:p>
      <text:p text:style-name="P3"/>
      <text:p text:style-name="P11">In sì solenne istante</text:p>
      <text:p text:style-name="P8"><text:span text:style-name="T5">Tu lo domandi a me</text:span><text:span text:style-name="T4">?</text:span></text:p>
      <text:p text:style-name="P3"/>
      <text:p text:style-name="P9">Il duetto crebbe in tenerezza. Le melodie del cavaliere Petrella deliziavano le orecchie degli uditori. Tutte le signore stavano chinate sul parapetto delle tribune, immobili, attente; e i loro volti, battuti dal riflesso del verde delle bandiere, impallidivano...</text:p>
      <text:p text:style-name="P3"/>
      <text:p text:style-name="P11">Un cangiar di paradiso</text:p>
      <text:p text:style-name="P11">Il morir ci sembrerà!</text:p>
      <text:p text:style-name="P3"/>
      <text:p text:style-name="P8"><text:span text:style-name="T4">Tilde uscì; ed entrò, cantando, il duca Carnioli ch'era un uomo corpulento e truculento e zazzeruto come ad un baritono si addice. Egli cantava fiorentinamente, aspirando le </text:span><text:span text:style-name="T5">c</text:span><text:span text:style-name="T4"> iniziali, anzi addirittura sopprimendole talvolta.</text:span></text:p>
      <text:p text:style-name="P3"/>
      <text:p text:style-name="P11">Non sai tu che piombo è a ippiede</text:p>
      <text:p text:style-name="P8"><text:span text:style-name="T5">La atena oniugale</text:span><text:span text:style-name="T4">?</text:span></text:p>
      <text:p text:style-name="P3"/>
      <text:p text:style-name="P8"><text:span text:style-name="T4">Ma quando nel suo canto nominò alfine </text:span><text:span text:style-name="T5">d'Amalfi la contessa</text:span><text:span text:style-name="T4">, corse nel pubblico un fremito lungo. La contessa era desiderata, invocata.</text:span></text:p>
      <text:p text:style-name="P9">Chiese Don Giovanni Ussorio a Don Antonio Brattella:</text:p>
      <text:p text:style-name="P9">- Quando viene?</text:p>
      <text:p text:style-name="P9">Rispose Don Antonio, lasciando cadere dall'alto la risposta:</text:p>
      <text:p text:style-name="P9">- Oh, mio Dio, Don Giovà! Non sapete? Nell'atto secondo! Nell'atto secondo!</text:p>
      <text:p text:style-name="P9"><text:soft-page-break/>Il sermone di Sertorio fu ascoltato con una certa impazienza. Il sipario calò fra applausi deboli. Il trionfo di Violetta Kutufà così incominciava. Un gran susurro correva per la platea, per le tribune, crescendo, mentre si udivano dietro il sipario i colpi di martello dei macchinisti. Quel lavoro invisibile aumentava l'aspettazione.</text:p>
      <text:p text:style-name="P9">Quando il sipario si alzò, una specie di stupore invase gli animi. L'apparato scenico parve meraviglioso. Tre arcate si prolungavano in prospettiva, illuminate; e quella di mezzo terminava in un giardino fantastico. Alcuni paggi stavano sparsi qua e là, e s'inchinavano. La contessa d'Amalfi, tutta vestita di velluto rosso, con uno strascico regale, con le braccia e le spalle nude, rosea nella faccia, entrò a passi concitati:</text:p>
      <text:p text:style-name="P3"/>
      <text:p text:style-name="P11">Fu una sera d'ebrezza, e l'alma mia</text:p>
      <text:p text:style-name="P8"><text:span text:style-name="T5">N'è piena ancor</text:span><text:span text:style-name="T4">...</text:span></text:p>
      <text:p text:style-name="P3"/>
      <text:p text:style-name="P9">La sua voce era disuguale, talvolta stridula, ma spesso poderosa, acutissima. Produsse nel pubblico un effetto singolare, dopo il miagolìo tenero di Tilde. Subitamente il pubblico si divise in due fazioni: le donne stavano per Tilde; gli uomini, per Leonora.</text:p>
      <text:p text:style-name="P3"/>
      <text:p text:style-name="P11">A' vezzi miei resitere</text:p>
      <text:p text:style-name="P8"><text:span text:style-name="T5">non è si facil gioco</text:span><text:span text:style-name="T4">...</text:span></text:p>
      <text:p text:style-name="P3"/>
      <text:p text:style-name="P9">Leonora aveva nelle attitudini, nei gesti, nei passi, una procacità che inebriava ed accendeva i celibi avvezzi alle flosce Veneri del vico di Sant'Agostino, e i mariti stanchi dalle scipitezze coniugali. Tutti guardavano, ad ogni volgersi della cantatrice, le spalle grasse e bianche, dove al gioco delle braccia rotonde due fossette parevano ridere.</text:p>
      <text:p text:style-name="P8"><text:soft-page-break/><text:span text:style-name="T4">Alla fine dell'</text:span><text:span text:style-name="T5">a solo</text:span><text:span text:style-name="T4"> gli applausi scoppiarono con un fragore immenso. Poi lo svenimento della contessa, le simulazioni dinanzi al duca Carnioli, il principio del duetto, tutte le scene suscitarono applausi. Nella sala s'era addensato il calore: per le tribune i ventagli s'agitavano confusamente, e nello sventolìo le facce femminili apparivano e sparivano. Quando la contessa si appoggiò a una colonna, in un attitudine d'amorosa contemplazione, e fu rischiarata dalla luce lunare d'un </text:span><text:span text:style-name="T5">bengala</text:span><text:span text:style-name="T4">, mentre Egidio cantava la romanza soave. Don Antonio Brattella disse forte:</text:span></text:p>
      <text:p text:style-name="P9">- È grande!</text:p>
      <text:p text:style-name="P9">Don Giovanni Ussorio con un impeto subitaneo, si mise a battere le mani, solo. Gli altri imposero silenzio, poiché volevano ascoltare. Don Giovanni rimase confuso.</text:p>
      <text:p text:style-name="P3"/>
      <text:p text:style-name="P11">Tutto d'amore, tutto ha favella:</text:p>
      <text:p text:style-name="P8"><text:span text:style-name="T5">La luna, il zeffiro, le stelle, il mar</text:span><text:span text:style-name="T4">...</text:span></text:p>
      <text:p text:style-name="P3"/>
      <text:p text:style-name="P9">Le teste degli uditori, al ritmo della melodia petrelliana, ondeggiavano, se bene la voce di Egidio era ingrata; e gli occhi si deliziavano, se bene la luce dalla luna era fumosa e un po' giallognola. Ma quando, dopo un contrasto di passione e di seduzione, la contessa d'Amalfi incamminandosi verso il giardino riprese la romanza, la romanza che ancóra vibrava nelle anime, il diletto degli uditori fu tanto che molti sollevavano il capo e l'abbandonavano un poco in dietro quasi per gorgheggiare insieme con la sirena perdentesi tra i fiori.</text:p>
      <text:p text:style-name="P3"/>
      <text:p text:style-name="P11">La barca è presta... deh vieni, o bella!</text:p>
      <text:p text:style-name="P8"><text:span text:style-name="T5">Amor c'invita... vivere è amar</text:span><text:span text:style-name="T4">.</text:span></text:p>
      <text:p text:style-name="P3"/>
      <text:p text:style-name="P9"><text:soft-page-break/>In quel punto Violetta Kutufà conquistò intero Don Giovanni Ussorio che, fuori di sé, preso da una specie di furore musicale ed erotico, acclamava senza fine:</text:p>
      <text:p text:style-name="P9">- Brava! Brava! Brava!</text:p>
      <text:p text:style-name="P9">Disse Don Paolo Seccia, forte:</text:p>
      <text:p text:style-name="P9">- 'O vi','o vi', s'è impazzito Ussorio!</text:p>
      <text:p text:style-name="P9">Tutte le signore guardavano Ussorio, stordite, smarrite. Le maestre Del Gado scorrevano il rosario, sotto le mantelline. Teodolinda Pomàrici rimaneva estatica. Soltanto le Fusilli conservavano la loro vivacità e cinguettavano, tutte rosee, facendo guizzare nei movimenti le trecce serpentine.</text:p>
      <text:p text:style-name="P9">Nel terzo atto, non i morenti sospiri di Tilde che le donne proteggevano, non le rampogne di Sertorio e Carnioli, non le canzonette dei popolani, non il monologo del malinconico Egidio, non le allegrezze delle dame e dei cavalieri ebbero virtù di distrarre il pubblico dalla voluttà antecedente. - Leonora! Leonora!</text:p>
      <text:p text:style-name="P9">E Leonora ricomparve a braccio del conte di Lara, scendendo da un padiglione. E toccò il culmine del trionfo.</text:p>
      <text:p text:style-name="P9">Ella aveva ora un abito violetto, ornato di galloni d'argento e di fermagli enormi. Si volse verso la platea, dando un piccolo colpo di piede allo strascico e scoprendo nell'atto la caviglia. Poi, inframmezzando le parole di mille vezzi e di mille lezii, cantò fra giocosa e beffarda:</text:p>
      <text:p text:style-name="P3"/>
      <text:p text:style-name="P8"><text:span text:style-name="T5">Io son la farfalla che scherza tra i fiori</text:span><text:span text:style-name="T4">...</text:span></text:p>
      <text:p text:style-name="P3"/>
      <text:p text:style-name="P9">Quasi un delirio prese il pubblico a quell'aria già nota. La contessa d'Amalfi, sentendo salire fino a sé l'ammirazione ardente degli uomini e la cupidigia, s'inebriò, moltiplicò le seduzioni del gesto e del passo; salì con la voce a supreme altitudini. La sua gola carnosa, segnata dalla collana di Venere, palpitava ai gorgheggi, scoperta.</text:p>
      <text:p text:style-name="P3"><text:soft-page-break/></text:p>
      <text:p text:style-name="P11">Son l'ape che solo di mèle si pasce;</text:p>
      <text:p text:style-name="P8"><text:span text:style-name="T5">M'inebrio all'azzurro d'un limpido ciel</text:span><text:span text:style-name="T4">...</text:span></text:p>
      <text:p text:style-name="P3"/>
      <text:p text:style-name="P9">Don Giovanni Ussorio, rapito, guardava con tale intensità che gli occhi parevano volergli uscir fuori delle orbite. Il barone Cappa faceva un po' di bava, incantato. Don Antonio Brattella, membro dell'Areopago di Marsiglia, gonfiò, gonfiò, fin che disse, in ultimo:</text:p>
      <text:p text:style-name="P9">- Colossale!</text:p>
      <text:p text:style-name="P3"/>
      <text:p text:style-name="P3"/>
      <text:p text:style-name="P5">III</text:p>
      <text:p text:style-name="P3"/>
      <text:p text:style-name="P9">E Violetta Kutufà così conquistò Pescara.</text:p>
      <text:p text:style-name="P9">Per oltre un mese le rappresentazioni dell'opera del cavaliere Petrella si seguirono con favore crescente. II teatro era sempre pieno, gremito. Le acclamazioni a Leonora scoppiavano furiose ad ogni fine di romanza. Un singolare fenomeno avveniva: tutta la popolazione di Pescara pareva presa da una specie di manìa musicale; tutta la vita pescarese pareva chiusa nel circolo magico di una melodia unica, di quella ov'è la farfalla che scherza tra i fiori. Da per tutto, in tutte le ore, in tutti i modi, in tutte le possibili variazioni, in tutti gli strumenti, con una persistenza stupefacente, quella melodia si ripeteva; e l'imagine di Violetta Kutufà collegavasi alle note cantanti, come, Dio mi perdoni, agli accordi dell'organo l'imagine del Paradiso. Le facoltà musiche e liriche, le quali nel popolo aternino sono nativamente vivissime, ebbero allora una espansione senza limiti. I monelli fischiavano per le vie; tutti i dilettanti sonatori provavano. Donna Lisetta Memma sonava l'aria sul gravicembalo, dall'alba al tramonto; Don Antonio Brattella la sonava sul flauto; Don Domenico Quaquino sul clarinetto; Don Giacomo Palusci, il prete, su una <text:soft-page-break/>sua vecchia spinetta rococò; Don Vincenzo Rapagnetta sul violoncello; Don Vincenzo Ranieri su la tromba; Don Nicola d'Annunzio sul violino. Dai bastioni di Sant'Agostino all'Arsenale e dalla Pescheria alla Dogana, i vari suoni si mescolavano e contrastavano e discordavano. Nelle prime ore del pomeriggio il paese pareva un qualche grande ospizio di pazzi incurabili. Perfino gli arrotini, affilando i coltelli alla ruota, cercavano di seguire con lo stridore del ferro e della cote il ritmo.</text:p>
      <text:p text:style-name="P9">Com'era tempo di carnevale, nella sala del teatro fu dato un festino pubblico.</text:p>
      <text:p text:style-name="P9">Il giovedì grasso, alle dieci di sera, la sala fiammeggiava di candele steariche, odorava di mortelle, risplendeva di specchi. Le maschere entravano a stuoli. I pulcinelli predominavano. Sopra un palco, fasciato di veli verdi e constellato di stelle di carta argentea, l'orchestra incominciò a sonare. Don Giovanni Ussorio entrò.</text:p>
      <text:p text:style-name="P9">Egli era vestito da gentiluomo spagnuolo, e pareva un conte di Lara più grasso. Un berretto azzurro con una lunga piuma bianca gli copriva la calvizie; un piccolo mantello di velluto rosso gli ondeggiava su le spalle, gallonato d'oro. L'abito metteva più in vista la prominenza del ventre e la picciolezza delle gambe. I capelli, lucidi di olii cosmetici, parevano una frangia artificiale attaccata intorno al berretto, ed erano più neri del consueto.</text:p>
      <text:p text:style-name="P9">Un pulcinella impertinente, passando, strillò con la voce falsa:</text:p>
      <text:p text:style-name="P9">- Mamma mia!</text:p>
      <text:p text:style-name="P9">E fece un gesto di orrore così buffonesco, dinanzi al travestimento di Don Giovanni, che in torno molte risa scampanellarono. La Ciccarina, tutta rosea dentro il cappuccio nero della bautta, simile a un bel fiore di carne, rideva d'un riso luminosissimo, dondolandosi fra due arlecchini cenciosi.</text:p>
      <text:p text:style-name="P9">Don Giovanni si perse tra la folla, con dispetto. Egli cercava Violetta Kutufà. I sarcasmi delle altre maschere lo inseguivano e lo ferivano. D'un tratto egli s'incontrò in un secondo gentiluomo <text:soft-page-break/>di Spagna, in un secondo conte di Lara. Riconobbe Don Antonio Brattella, ed ebbe una fitta al cuore. Già tra quei due uomini la rivalità era scoppiata.</text:p>
      <text:p text:style-name="P9">- Quanto 'sta nespola? - squittì Don Donato Brandimarte, velenosamente, alludendo all'escrescenza carnosa che il membro dell'Areopago di Marsiglia aveva nell'orecchio sinistro.</text:p>
      <text:p text:style-name="P9">Don Giovanni esultò di una gioia feroce. I due rivali si guardarono e si osservarono dal capo alle piante; e si mantennero sempre l'uno poco discosto dall'altro, pur girando tra la folla.</text:p>
      <text:p text:style-name="P9">Alle undici, nella folla corse una specie di agitazione. Violetta Kutufà entrava.</text:p>
      <text:p text:style-name="P9">Ella era vestita diabolicamente, con un dominò, nero a lungo cappuccio scarlatto e con una mascherina scarlatta su la faccia. Il mento rotondo e niveo, la bocca grossa e rossa si vedevano a traverso un sottil velo. Gli occhi, allungati e resi un po' obliqui dalla maschera, parevano ridere.</text:p>
      <text:p text:style-name="P9">Tutti la riconobbero, sùbito; e tutti quasi fecero ala al passaggio di lei. Don Antonio Brattella si avanzò, leziosamente, da una parte. Dall'altra si avanzò Don Giovanni. Violetta Kutufà ebbe un rapido sguardo per gli anelli che brillavano alle dita di quest'ultimo. Indi prese il braccio dell'Aereopagita. Ella rideva, e camminava con un certo vivace ondeggiare de' lombi. L'Areopagita, parlandole e dicendole le sue solite gonfie stupidezze, la chiamava contessa, e intercalava nel discorso i versi lirici di Giovanni Peruzzini. Ella rideva e si piegava verso di lui e premeva il braccio di lui, ad arte, perché gli ardori e gli sdilinquimenti di quel brutto e vano signore la dilettavano. A un certo punto, l'Areopagita, ripetendo le parole del conte di Lara nel melodramma petrelliano, disse, anzi sommessamente cantò:</text:p>
      <text:p text:style-name="P9">- Poss'io dunque sperarrr?</text:p>
      <text:p text:style-name="P9">Violetta Kutufà rispose, come Leonora:</text:p>
      <text:p text:style-name="P9">- Chi ve lo vieta?.. Addio.</text:p>
      <text:p text:style-name="P9"><text:soft-page-break/>E, vedendo Don Giovanni poco discosto, si staccò dal cavaliere affascinato e si attaccò all'altro che già da qualche tempo seguiva con occhi pieni d'invidia e di dispetto gli avvolgimenti della coppia tra la folla danzante.</text:p>
      <text:p text:style-name="P9">Don Giovanni tremò, come un giovincello al primo sguardo della fanciulla adorata. Poi, preso da un impeto glorioso, trasse la cantatrice nella danza. Egli girava affannosamente, con il naso sul seno della donna; e il mantello gli svolazzava dietro, la piuma gli si piegava, rivi di sudore misti ad olii cosmetici gli colavano giù per le tempie. Non potendo più, si fermò. Traballava per la vertigine. Due mani lo sorressero; e una voce beffarda gli disse nell'orecchio:</text:p>
      <text:p text:style-name="P9">- Don Giovà, riprendete fiato!</text:p>
      <text:p text:style-name="P9">Era la voce dell'Areopagita, il quale a sua volta trasse la bella nella danza.</text:p>
      <text:p text:style-name="P9">Egli ballava tenendo il braccio sinistro arcuato sul fianco, battendo il piede ad ogni cadenza, cercando parer leggiero e molle come una piuma, con atti di grazia così goffi e con smorfie così scimmiescamente mobili che intorno a lui le risa e i motti dei pulcinelli cominciarono a grandinare.</text:p>
      <text:p text:style-name="P9">- Un soldo si paga, signori!</text:p>
      <text:p text:style-name="P9">- Ecco l'orso della Polonia, che balla come un cristiano! Mirate, signori!</text:p>
      <text:p text:style-name="P9">- Chi vuol nespoleeee? Chi vuol nespoleeee?</text:p>
      <text:p text:style-name="P9">- 'O vi'! 'O vi'! L'urangutango!</text:p>
      <text:p text:style-name="P9">Don Antonio fremeva, dignitosamente, pur seguitando a ballare.</text:p>
      <text:p text:style-name="P9">In torno a lui altre coppie giravano. La sala si era empita di gente variissima; e nel gran calore le candele ardevano con una fiamma rossiccia, tra i festoni di mortella. Tutta quella agitazione multicolore si rifletteva negli specchi.</text:p>
      <text:p text:style-name="P9">La Ciccarina, la figlia di Montagna, la figlia di Suriano, le sorelle Montanaro apparivano e sparivano, mettendo nella folla <text:soft-page-break/>l'irraggiamento della loro fresca bellezza plebea. Donna Teodolinda Pomàrici, alta e sottile, vestita di raso azzurro, come una madonna, si lasciava portare trasognata; e i capelli sciolti in anella le fluttuavano su gli òmeri. Costanzella Caffè, la più agile e la più infaticabile fra le danzatrici e la più bionda, volava da una estremità all'altra in un baleno. Amalia Solofra, la rossa dai capelli quasi fiammeggianti, vestita da forosetta, con audacia senza pari, aveva il busto di seta sostenuto da un solo nastro che contornava l'appiccatura del braccio; e, nella danza, a tratti le si vedeva una macchia scura sotto le ascelle. Amalia Gagliano, la bella dagli occhi cisposi, vestita da maga, pareva una cassa funeraria che camminasse verticalmente. Una specie di ebrietà teneva tutte quelle fanciulle. Esse erano alterate dall'aria calda e densa, come da un falso vino. Il lauro e la mortella formavano un odore singolare, quasi ecclesiastico.</text:p>
      <text:p text:style-name="P9"><text:soft-page-break/>La musica cessò. Ora tutti salivano i gradini conducenti alla sala dei rinfreschi.</text:p>
      <text:p text:style-name="P9">Don Giovanni Ussorio venne ad invitare Violetta a cena. L'Areopagita, per mostrare d'essere in grande intimità con la cantatrice, si chinava verso di lei e le susurrava qualche cosa all'orecchio e poi si metteva a ridere. Don Giovanni non si curò del rivale.</text:p>
      <text:p text:style-name="P9">- Venite, contessa? - disse, tutto cerimonioso, porgendo il braccio.</text:p>
      <text:p text:style-name="P9">Violetta accettò. Ambedue salirono i gradini, lentamente, con Don Antonio dietro.</text:p>
      <text:p text:style-name="P8"><text:span text:style-name="T4">- Io vi amo! - avventurò Don Giovanni, tentando di dare alla sua voce un accento di passione appreso dal </text:span><text:span text:style-name="T5">primo amoroso giovine</text:span><text:span text:style-name="T4"> d'una compagnia drammatica di Chieti.</text:span></text:p>
      <text:p text:style-name="P9">Violetta Kutufà non rispose. Ella si divertiva a guardare il concorso della gente verso il banco di Andreuccio che distribuiva rinfreschi gridando il prezzo ad alta voce, come in una fiera campestre. Andreuccio aveva una testa enorme, il cranio polito, <text:soft-page-break/>un naso che si curvava su la sporgenza del labbro inferiore poderosamente; e somigliava una di quelle grandi lanterne di carta, che hanno la forma d'una testa umana. I mascherati mangiavano e bevevano con una cupidigia bestiale, spargendosi su gli abiti le briciole delle paste dolci e le gocce dei liquori.</text:p>
      <text:p text:style-name="P9">Vedendo Don Giovanni, Andreuccio gridò:</text:p>
      <text:p text:style-name="P9">- Signò, comandate?</text:p>
      <text:p text:style-name="P9">Don Giovanni aveva molte ricchezze, era vedovo, senza parenti prossimi; cosicché tutti si mostravano servizievoli per lui e lo adulavano.</text:p>
      <text:p text:style-name="P9">- 'Na cenetta - rispose. - Ma!...</text:p>
      <text:p text:style-name="P9">E fece un segno espressivo per indicare che la cosa doveva essere eccellente e rara.</text:p>
      <text:p text:style-name="P9">Violetta Kutufà sedette e con un gesto pigro si tolse la mascherina dal volto ed aprì un poco sul seno il dominò. Dentro il cappuccio scarlatto la sua faccia, animata dal calore, pareva più procace. Per l'apertura del dominò si vedeva una specie di maglia rosea che dava l'illusione della carne viva.</text:p>
      <text:p text:style-name="P9">- Salute! - esclamò Don Pompeo Nervi fermandosi dinanzi alla tavola imbandita e sedendosi, attirato da un piatto di aragoste succulente.</text:p>
      <text:p text:style-name="P8"><text:span text:style-name="T4">E allora sopraggiunse Don Tito de Sieri e prese posto, senza complimenti; sopraggiunse Don Giustino Franco insieme con Don Pasquale Virgilio e con Don Federico Sicoli. La tavola s'ingrandì. Dopo molto rigirare tortuoso, venne anche Don Antonio Brattella. Tutti costoro erano per lo più i convitati ordinari di Don Giovanni; gli formavano intorno una specie di corte adulatoria; gli davano il voto nelle elezioni del </text:span><text:span text:style-name="T4">Comune; ridevano ad ogni sua facezia; lo chiamavano, per antonomasia, </text:span><text:span text:style-name="T5">il principale</text:span><text:span text:style-name="T4">.</text:span></text:p>
      <text:p text:style-name="P9">Don Giovanni disse i nomi di tutti a Violetta Kutufà. I parassiti si misero a mangiare, chinando su i piatti le bocche voraci. Ogni parola, ogni frase di Don Antonio Brattella veniva accolta con un <text:soft-page-break/>silenzio ostile. Ogni parola, ogni frase di Don Giovanni veniva applaudita con sorrisi di compiacenza, con accenni del capo. Don Giovanni, tra la sua corte, trionfava. Violetta Kutufà gli era benigna, poiché sentiva l'oro; e, oramai liberata dal cappuccio, con i capelli un po' in ribellione per la fronte e per la nuca, si abbandonava alla sua naturale giocondità un po' clamorosa e puerile.</text:p>
      <text:p text:style-name="P9">D'in torno, la gente movevasi variamente. In mezzo alla folla tre o quattro arlecchini camminavano sul pavimento, con le mani e con i piedi; e si rotolavano, simili a grandi scarabei. Amalia Solofra, ritta sopra una sedia, con alte le braccia ignude, rosse ai gomiti, agitava un tamburello. Sotto di lei una coppia saltava alla maniera rustica, gittando brevi gridi; e un gruppo di giovani stava a guardare con gli occhi levati, un poco ebri di desio. Di tanto in tanto dalla sala inferiore giungeva la voce di Don Ferdinando Giordano che comandava le quadriglie con gran bravura:</text:p>
      <text:p text:style-name="P8"><text:span text:style-name="T6">- </text:span><text:span text:style-name="T7">Balanzé! Turdemè! Rondagósce</text:span><text:span text:style-name="T6">!</text:span></text:p>
      <text:p text:style-name="P9">A poco a poco la tavola di Violetta Kutufà diveniva amplissima. Don Nereo Pica, Don Sebastiano Pica, Don Grisostomo Troilo, altri della corte ussoriana, sopraggiunsero; poi anche Don Cirillo d'Amelio, Don Camillo d'Angelo, Don Rocco Mattace. Molti estranei d'in torno stavano a guardar mangiare, con volti stupidi. Le donne invidiavano. Di tanto in tanto, dalla tavola si levava uno scoppio di risa rauche; e, di tanto in tanto, saltava un turacciolo e le spume del vino si riversavano.</text:p>
      <text:p text:style-name="P8"><text:span text:style-name="T4">Don Giovanni amava spruzzare i convitati, specialmente i calvi, per far ridere Violetta. I parassiti levavano le facce arrossite; e sorridevano, ancóra masticando, al </text:span><text:span text:style-name="T5">principale</text:span><text:span text:style-name="T4">, sotto la pioggia nivea. Ma Don Antonio Brattella s'impermalì e fece per andarsene. Tutti gli altri, contro di lui, misero un clamore basso che pareva un abbaiamento.</text:span></text:p>
      <text:p text:style-name="P9">Violetta disse:</text:p>
      <text:p text:style-name="P9">- Restate.</text:p>
      <text:p text:style-name="P9"><text:soft-page-break/>Don Antonio restò. Poi fece un brindisi poetico in quinarii.</text:p>
      <text:p text:style-name="P8"><text:span text:style-name="T4">Don Federico Sicoli, mezzo ebro, fece anche un brindisi a gloria di Violetta e di Don Giovanni, in cui si parlava persino di </text:span><text:span text:style-name="T5">sacre tede</text:span><text:span text:style-name="T4"> e di </text:span><text:span text:style-name="T5">felice imene</text:span><text:span text:style-name="T4">. Egli declamò a voce alta. Era un uomo lungo e smilzo e verdognolo come un cero. Viveva componendo epitalami e strofette per gli onomastici e laudizioni per le festività ecclesiastiche. Ora, nell'ebrietà, le rime gli uscivano dalla bocca senza ordine, vecchie rime e nuove. A un certo punto egli, non reggendosi su le gambe, si piegò come un cero ammollito dal calore; e tacque.</text:span></text:p>
      <text:p text:style-name="P9">Violetta Kutufà si diffondeva in risa. La gente accalcavasi intorno alla tavola, come ad uno spettacolo.</text:p>
      <text:p text:style-name="P9">- Andiamo - disse Violetta, a un certo punto, rimettendosi la maschera e il cappuccio.</text:p>
      <text:p text:style-name="P9">Don Giovanni, al culmine dell'entusiasmo amoroso, tutto invermigliato e sudante, porse il braccio. I parassiti bevvero l'ultimo bicchiere e si levarono confusamente, dietro la coppia.</text:p>
      <text:p text:style-name="P3"/>
      <text:p text:style-name="P3"/>
      <text:p text:style-name="P5">IV</text:p>
      <text:p text:style-name="P3"/>
      <text:p text:style-name="P9">Pochi giorni dopo, Violetta Kutufà abitava un appartamento in una casa di Don Giovanni, su la piazza comunale; e una gran diceria correva a Pescara. La compagnia dei cantatori partì, senza la contessa d'Amalfi, per Brindisi. Nella grave quiete quaresimale, i Pescaresi si dilettarono della mormorazione e della calunnia, modestamente. Ogni giorno una novella nuova faceva il giro della città, e ogni giorno dalla fantasia popolare sorgeva una favola.</text:p>
      <text:p text:style-name="P9">La casa di Violetta Kutufà stava proprio dalla parte di Sant'Agostino, in contro al palazzo di Brina, accosto al palazzo di Memma. Tutte le sere le finestre erano illuminate. I curiosi, sotto, si assembravano.</text:p>
      <text:p text:style-name="P9"><text:soft-page-break/>Violetta riceveva i visitatori in una stanza tappezzata di carta francese su cui erano francescamente rappresentati taluni fatti mitologici. Due canterali panciuti del Settecento occupavano i due lati del caminetto. Un canapè giallo stendevasi lungo la parete opposta, tra due portiere di stoffa simile. Sul caminetto s'alzava una Venere di gesso, una piccola Venere de' Medici, tra due candelabri dorati. Su i canterali posavano vari vasi di porcellana, un gruppo di fiori artificiali sotto una campana di cristallo, un canestro di frutta di cera, una casetta svizzera di legno, un blocco d'allume, alcune conchiglie, una noce di cocco.</text:p>
      <text:p text:style-name="P9">Da prima i signori avevano esitato, per una specie di pudicizia, a salire le scale della cantatrice. Poi, a poco a poco, avevano vinta ogni esitazione. Anche gli uomini più gravi facevano di tanto in tanto la loro comparsa nel salotto di Violetta Kutufà, anche gli uomini di famiglia; e ci andavano quasi trepidando, con un piacere furtivo, come se andassero a commettere una piccola infedeltà alle mogli loro, come se andassero in un luogo di dolce perdizione e di peccato. Si univano in due, in tre; formavano leghe, per maggior sicurezza e per giustificarsi; ridevano tra loro e si spingevano i gomiti a vicenda per incoraggiamento. Poi la luce delle finestre e i suoni del pianoforte e il canto della contessa d'Amalfi e le voci e gli applausi degli altri visitatori li inebriavano. Essi erano presi da un entusiasmo improvviso; ergevano il busto e la testa; con un moto giovanile; salivano risolutamente, pensavano che infine bisognava godersi la vita e cogliere le occasioni del piacere.</text:p>
      <text:p text:style-name="P8"><text:span text:style-name="T4">Ma i ricevimenti di Violetta avevano un'aria di grande convenienza, erano quasi cerimoniosi. Violetta accoglieva con gentilezza i nuovi venuti ed offriva loro sciroppi nell'acqua e rosolii. I nuovi venuti rimanevano un po' attoniti, non sapevano come muoversi, dove sedere, che dire. La conversazione si versava sul tempo, su le notizie politiche, su la materia delle prediche quaresimali, su altri argomenti volgari e tediosi. Don </text:span><text:soft-page-break/><text:span text:style-name="T4">Giuseppe Postiglione parlava della candidatura del principe prussiano Hohenzollern al trono di Spagna; Don Antonio Brattella amava talvolta discutere dell'immortalità dell'anima e d'altre cose edificanti. La dottrina dell'Areopagita era grandissima. Egli parlava lento e rotondo, di tanto in tanto pronunziando rapidamente una parola difficile e mangiandosi qualche sillaba. Secondo la cronaca veridica, una sera, prendendo una bacchetta e piegandola, disse: « Com'è </text:span><text:span text:style-name="T5">flebile</text:span><text:span text:style-name="T4">! » per dire flessibile; un'altra sera, indicando il palato e scusandosi di non potere suonare il flauto, disse: « Mi s'è infiammata tutta la </text:span><text:span text:style-name="T5">platea</text:span><text:span text:style-name="T4">! » e un'altra sera, indicando l'orificio di un vaso, disse che, perché i fanciulli prendessero la medicina, bisognava spargere di qualche materia dolce tutta l'</text:span><text:span text:style-name="T5">oreficeria</text:span><text:span text:style-name="T4"> del bicchiere.</text:span></text:p>
      <text:p text:style-name="P9">Di tratto in tratto, Don Paolo Seccia, spirito incredulo, udendo raccontare fatti troppo singolari, saltava su:</text:p>
      <text:p text:style-name="P9">- Ma, Don Antò, voi che dite?</text:p>
      <text:p text:style-name="P9">Don Antonio assicurava, con una mano sul cuore:</text:p>
      <text:p text:style-name="P8"><text:span text:style-name="T4">- Testimone </text:span><text:span text:style-name="T5">oculista</text:span><text:span text:style-name="T4">! Testimone </text:span><text:span text:style-name="T5">oculista</text:span><text:span text:style-name="T4">!</text:span></text:p>
      <text:p text:style-name="P8"><text:span text:style-name="T4">Una sera egli venne, camminando a fatica; e piano piano si mise a sedere: aveva un reuma </text:span><text:span text:style-name="T5">lungo il reno</text:span><text:span text:style-name="T4">. Un'altra sera venne, con la guancia destra un po' illividita: era caduto di </text:span><text:span text:style-name="T5">soppiatto</text:span><text:span text:style-name="T4">, cioè aveva sdrucciolato battendo la guancia sul suolo.</text:span></text:p>
      <text:p text:style-name="P9">- Come mai, Don Antò? - chiese qualcuno.</text:p>
      <text:p text:style-name="P8"><text:span text:style-name="T4">- Eh guardate! Ho perfino un </text:span><text:span text:style-name="T5">impegno</text:span><text:span text:style-name="T4"> rotto - egli rispose, indicando il tomaio che nel dialetto nativo si chiama </text:span><text:span text:style-name="T5">'mbìgna</text:span><text:span text:style-name="T4">, come nel proverbio </text:span><text:span text:style-name="T5">Senza 'mbigna, nen ze mandé la scarpe</text:span><text:span text:style-name="T4">.</text:span></text:p>
      <text:p text:style-name="P9">Questi erano i belli ragionari di quella gente. Don Giovanni Ussorio, presente sempre, aveva delle arie padronali; ogni tanto si avvicinava a Violetta e le mormorava qualche cosa nell'orecchio, con familiarità, per ostentazione. Avvenivano lunghi intervalli di silenzio, in Cui Don Grisostomo Troilo si soffiava il naso e Don Federico Sicoli tossiva come un macacco tisico portando ambo le mani alla bocca ed agitandole.</text:p>
      <text:p text:style-name="P9"><text:soft-page-break/>La cantatrice ravvivava la conversazione narrando i suoi trionfi di Corfù, di Ancona, di Bari. Ella a poco a poco si eccitava, si abbandonava tutta alla fantasia; con reticenze discrete, parlava di amori principeschi, di favori reali, di avventure romantiche, evocava tutti i suoi tumultuarii ricordi di letture fatte in altro tempo: confidava largamente nella credulità degli ascoltatori. Don Giovanni in quei momenti le teneva addosso gli occhi pieni d'inquietudine, quasi smarrito, pur provando un orgasmo singolare che aveva una vaga e confusa apparenza di gelosia.</text:p>
      <text:p text:style-name="P9">Violetta finalmente s'interrompeva, sorridendo d'un sorriso fatuo.</text:p>
      <text:p text:style-name="P9">Di nuovo, la conversazione languiva.</text:p>
      <text:p text:style-name="P9">Allora Violetta si metteva al pianoforte e cantava. Tutti ascoltavano, con attenzione profonda. Alla fine, applaudivano.</text:p>
      <text:p text:style-name="P9">Poi sorgeva l'Areopagita, col flauto. Una malinconia immensa prendeva gli uditori, a quel suono, uno sfinimento dell'anima e del corpo. Tutti stavano col capo basso, quasi chino sul petto, in attitudini di sofferenza.</text:p>
      <text:p text:style-name="P9">In ultimo, tutti uscivano l'uno dietro l'altro. Come avevano presa la mano di Violetta, un po' di profumo, d'un forte profumo muschiato, restava loro nelle dita; e n'erano turbati alquanto. Allora, nella via, si riunivano in crocchio, tenevano discorsi libertini, si rinfocolavano, cercavano d'imaginare le occulte forme della cantatrice; abbassavano la voce o tacevano, se qualcuno s'appressava. Pianamente se ne andavano sotto il palazzo di Brina, dall'altra parte della piazza. E si mettevano a spiare le finestre di Violetta ancóra illuminate. Su i vetri passavano ombre indistinte. A un certo punto, il lume spariva, attraversava due o tre stanze; e si fermava nell'ultima, illuminando l'ultima finestra. Dopo poco una figura veniva innanzi a chiudere le imposte. E i riguardanti credevano riconoscere la figura di Don Giovanni. Seguitavano ancóra a discorrere, sotto le stelle; e di tanto in tanto <text:soft-page-break/>ridevano, dandosi piccole spinte a vicenda, gesticolando. Don Antonio Brattella, forse per effetto della luce d'un lampione comunale, pareva di color verde. I parassiti, a poco a poco, nel discorso, cacciavan fuori una certa animosità contro la cantatrice che spiumava con tanto garbo il loro anfitrione. Essi temevano che i larghi pasti corressero pericolo. Già Don Giovanni era più parco d'inviti. « Bisognava aprire gli occhi a quel poveretto. Un'avventuriera!... Puah! Ella sarebbe stata capace di farsi sposare. Come no? E poi lo scandalo... »</text:p>
      <text:p text:style-name="P9">Don Pompeo Nervi, scotendo la grossa testa vitulina, assentiva:</text:p>
      <text:p text:style-name="P9">- È vero! È vero! Bisogna pensarci.</text:p>
      <text:p text:style-name="P9">Don Nereo Pica, la faina, proponeva qualche mezzo, escogitava stratagemmi, egli uomo pio, abituato alle secrete e laboriose guerre della sacrestia, scaltro nel seminar le discordie.</text:p>
      <text:p text:style-name="P9">Così quei mormoratori s'intrattenevano a lungo; e i discorsi grassi ritornavano nelle loro bocche amare. Come era la primavera, gli alberi del giardino pubblico odoravano e ondeggiavano bianchi di fioriture, dinanzi a loro: e pei vicoli vicini si vedevano sparire figure di meretrici discinte.</text:p>
      <text:p text:style-name="P3"/>
      <text:p text:style-name="P3"/>
      <text:p text:style-name="P5">V</text:p>
      <text:p text:style-name="P3"/>
      <text:p text:style-name="P9">Quando dunque Don Giovanni Ussorio, dopo aver saputo da Rosa Catana la partenza di Violetta Kutufà, rientrò nella casa vedovile e sentì il suo pappagallo modulare l'aria della farfalla e dell'ape, fu preso da un nuovo e più profondo sgomento.</text:p>
      <text:p text:style-name="P9">Nell'andito, tutto candido, entrava una zona di sole. A traverso il cancello di ferro si vedeva il giardino tranquillo, pieno di eliotropii. Un servo dormiva sopra una stuoia, co 'l cappello di paglia su la faccia.</text:p>
      <text:p text:style-name="P9"><text:soft-page-break/>Don Giovanni non risvegliò il servo. Salì con fatica le scale, tenendo gli occhi fissi ai gradini, soffermandosi, mormorando:</text:p>
      <text:p text:style-name="P9">- Oh, che cosa! Oh, oh, che cosa!</text:p>
      <text:p text:style-name="P9">Giunto alla sua stanza, si gettò sul letto, con la bocca contro i guanciali; e ricominciò a singhiozzare. Poi si sollevò. Il silenzio era grande. Gli alberi del giardino, alti sino alla finestra, ondeggiavano appena, nella quiete dell'ora. Nulla di straordinario avevano le cose in torno. Egli quasi n'ebbe meraviglia.</text:p>
      <text:p text:style-name="P9">Si mise a pensare. Stette lungo tempo a rammentarsi le attitudini, i gesti, le parole, i minimi cenni della fuggitiva. La forma di lei gli appariva chiara, come se fosse presente. Ad ogni ricordo, il dolore cresceva; fino a che una specie di ebetudine gli occupò il cervello.</text:p>
      <text:p text:style-name="P9">Egli rimase a sedere sul letto, quasi immobile, con gli occhi rossi, con le tempie tutte annerite dalla tintura dei capelli mista al sudore, con la faccia solcata da rughe diventate più profonde all'improvviso, invecchiato di dieci anni in un'ora; ridevole e miserevole.</text:p>
      <text:p text:style-name="P9">Venne Don Grisostomo Troilo, che aveva saputo la novella; ed entrò. Era un uomo d'età, di piccola statura, con una faccia rotonda e gonfia, d'onde uscivan fuori due baffi acuti e sottili, bene incerati, simili a due aculei. Disse:</text:p>
      <text:p text:style-name="P9">- Be', Giovà, che è questo?</text:p>
      <text:p text:style-name="P9">Don Giovanni non rispose; ma scosse le spalle come per rifiutare ogni conforto. Don Crisostomo allora si mise a riprenderlo amorevolmente, con unzione, senza parlare di Violetta Kutufà.</text:p>
      <text:p text:style-name="P9">Sopraggiunse Don Cirillo d'Amelio con Don Nereo Pica. Tutt'e due, entrando, avevano quasi un'aria trionfante.</text:p>
      <text:p text:style-name="P9">- Hai visto? Hai visto? Giovà? Noi lo dicevaaamo! Noi lo dicevaaamo!</text:p>
      <text:p text:style-name="P9">Essi avevano ambedue una voce nasale e una cadenza acquistata nella consuetudine del cantare su l'organo, poiché <text:soft-page-break/>appartenevano alla Congregazione del Santissimo Sacramento. Cominciarono a imperversare contro Violetta, senza misericordia. « Ella faceva questo, questo e quest'altro. »</text:p>
      <text:p text:style-name="P9">Don Giovanni, straziato, tentava di tanto in tanto un gesto per interrompere, per non udire quelle vergogne. Ma i due seguitavano. Sopraggiunsero anche Don Pasquale Virgilio, Don Pompeo Nervi, Don Federico Sicoli, Don Tito de Sieri, quasi tutti i parassiti, insieme. Essi, così collegati, diventavano feroci. «Violetta Kutufà s'era data a Tizio, a Caio, a Sempronio... Sicuro! Sicuro! » Esponevano particolarità precise, luoghi precisi.</text:p>
      <text:p text:style-name="P8"><text:span text:style-name="T4">Ora Don Giovanni ascoltava, con gli occhi accesi, avido di sapere, invaso da una curiosità terribile. Quelle rivelazioni, in vece di disgustarlo, alimentavano in lui la brama. Violetta gli parve più desiderabile, ancóra </text:span><text:span text:style-name="T4">più bella; ed egli si sentì mordere dentro da una gelosia furiosa che si confondeva col dolore. Subitamente, la donna gli apparve nel ricordo arteggiata ad una posa molle. Egli più non la vide se non in quell'atto. Quell'imagine permanente gli dava le vertigini. </text:span><text:span text:style-name="T8">«Oh Dio! Oh Dio! </text:span><text:span text:style-name="T4">Oh! Oh! » Egli ricominciò a singhiozzare. I presenti si guardarono in volto e contennero il riso. In verità, il dolore di quell'uomo pingue calvo e deforme aveva una espressione così ridicola che non pareva reale.</text:span></text:p>
      <text:p text:style-name="P9">- Andatevene ora! - balbettò tra le lacrime Don Giovanni.</text:p>
      <text:p text:style-name="P9">Don Grisostomo Troilo diede l'esempio. Gli altri seguirono. E per le scale cicalavano.</text:p>
      <text:p text:style-name="P9">Come venne la sera, l'abbandonato si sollevò, a poco a poco. Una voce feminile chiese all'uscio:</text:p>
      <text:p text:style-name="P9">- È permesso, Don Giovanni?</text:p>
      <text:p text:style-name="P9">Egli riconobbe Rosa Catana e provò d'un tratto una gioia istintiva. Corse ad aprire. Rosa Catana apparve, nella penombra della stanza.</text:p>
      <text:p text:style-name="P9">Egli disse:</text:p>
      <text:p text:style-name="P9">- Vieni! Vieni!</text:p>
      <text:p text:style-name="P9"><text:soft-page-break/>La fece sedere accanto a sé, la fece parlare, l'interrogò in mille modi. Gli pareva di soffrir meno, ascoltando quella voce familiare in cui egli per illusione trovava qualche cosa della voce di Violetta. Le prese le mani.</text:p>
      <text:p text:style-name="P9">- Tu la pettinavi; è vero?</text:p>
      <text:p text:style-name="P9">Le accarezzò le mani ruvide, chiudendo gli occhi, co 'l cervello un po' svanito, pensando all'abbondante capellatura disciolta che quelle mani avevano tante volte toccata. Rosa, da prima, non comprendeva; credeva a qualche subitaneo desiderio di Don Giovanni, e ritirava le mani mollemente, dicendo qualche parola ambigua, ridendo. Ma Don Giovanni mormorò:</text:p>
      <text:p text:style-name="P9">- No, no!... Zitta! Tu la pettinavi; é vero? Tu la mettevi nel bagno; è vero?</text:p>
      <text:p text:style-name="P9">Egli si mise a baciare le mani di Rosa, quelle mani che pettinavano, che lavavano, che vestivano Violetta. Tartagliava, baciandole; faceva versi così strani che Rosa a fatica poteva ritenere le risa. Ma ella finalmente comprese; e da femmina accorta, sforzandosi di rimanere in serietà, calcolò tutti i vantaggi ch'ella avrebbe potuto trarre dalla melensa commedia di Don Giovanni. E fu docile; si lasciò accarezzare; si lasciò chiamare Violetta; si servì di tutta l'esperienza acquistata guardando dal buco della chiave ed origliando tante volte all'uscio della padrona; cercò anche di rendere la voce più dolce.</text:p>
      <text:p text:style-name="P9">Nella stanza ci si vedeva appena. Dalla finestra aperta entrava un chiarore roseo; e gli alberi del giardino, quasi neri, stormivano. Dai pantani dell'Arsenale giungeva il gracidare lungo delle rane. Il romorìo delle strade cittadine era indistinto.</text:p>
      <text:p text:style-name="P9">Don Giovanni attirò la donna su le sue ginocchia; e, tutto smarrito, come se avesse bevuto qualche liquore troppo ardente, balbettava mille leziosaggini puerili, pargoleggiava, senza fine, accostando la sua faccia a quella di lei.</text:p>
      <text:p text:style-name="P9">- Violettuccia bella! Cocò mio! Non te ne vai, Cocò!... Se te ne vai, Ninì tuo muore. Povero Ninì!... Baubaubaubauuu!</text:p>
      <text:p text:style-name="P9"><text:soft-page-break/>E seguitava ancóra, stupidamente, come faceva prima con la cantatrice. E Rosa Catana, paziente, gli rendeva le piccole carezze, come a un bambino malaticcio e viziato; gli prendeva la testa e se la teneva contro la spalla; gli baciava gli occhi gonfi e lagrimanti; gli palpava il cranio calvo; gli ravviava i capelli untuosi.</text:p>
      <text:p text:style-name="P3"/>
      <text:p text:style-name="P3"/>
      <text:p text:style-name="P5">VI</text:p>
      <text:p text:style-name="P3"/>
      <text:p text:style-name="P9">Così Rosa Catana a poco a poco guadagnò l'eredita di Don Giovanni Ussorio, che nel marzo del 1871 moriva di paralisìa.</text:p>
      <text:p text:style-name="P3"/>
      <text:p text:style-name="P3"/>
      <text:p text:style-name="P3">----------------------------------</text:p>
      <text:p text:style-name="P3"/>
      <text:p text:style-name="P3"/>
      <text:p text:style-name="P5">La vergine Anna</text:p>
      <text:p text:style-name="P4"/>
      <text:p text:style-name="P4"/>
      <text:p text:style-name="P5">I</text:p>
      <text:p text:style-name="P3"/>
      <text:p text:style-name="P8"><text:span text:style-name="T4">Luca Minella, nato nel 1789 a Ortona in una delle case di Porta Caldara, fu marinaio. Nella prima giovinezza navigò per qualche tempo sul trabaccolo </text:span><text:span text:style-name="T5">Santa Liberata</text:span><text:span text:style-name="T4">, dalla rada di Ortona ai porti della Dalmazia, caricando legnami, frumento e frutta secche. Poi, per vaghezza di cambiar </text:span><text:span text:style-name="T4">padrone, si mise al servizio di Don Rocco Panzavacante, e su una tanecca nuova fece molti viaggi in commercio d'agrumi al promontorio di Roto, che è una grande e dilettosa altura su la costa italica, tutta coperta da una selva di aranci e di limoni.</text:span></text:p>
      <text:p text:style-name="P9">Su i ventisette anni egli si accese d'amore per Francesca Nobile; e dopo alcuni mesi strinse le nozze.</text:p>
      <text:p text:style-name="P9"><text:soft-page-break/>Luca, uomo di statura bassa e fortissimo, aveva una dolce barba bionda intorno al viso colorito; e, come le femmine, agli orecchi portava due cerchietti d'oro. Amava il vino ed il tabacco; professava una devozione ardente per il santo apostolo Tommaso; e, poiché era di natura superstizioso e inchinevole allo stupore, raccontava singolari avventure e meraviglie dei paesi d'oltremare e novellava delle genti dàlmate e delle isole adriatiche come di tribù e di terre prossime al polo.</text:p>
      <text:p text:style-name="P9">Francesca, donna di gioventù già schiusa, aveva della razza ortonese la floridissima carne e i lineamenti molli. Ella amava la chiesa, le funzioni religiose, le pompe sacre, le musiche dei tridui; viveva in gran semplicità di costumi; e, poiché la sua intelligenza era fievole, credeva le più incredibili cose e lodava in ogni suo atto il Signore.</text:p>
      <text:p text:style-name="P9">Dal congiungimento nacque Anna; e fu nel mese di giugno del 1817. Siccome il parto veniva difficile e si temeva di qualche sventura, il sacramento del battesimo fu amministrato sul ventre della madre, prima che uscisse alla luce l'infante. Dopo molto travaglio il parto si compì. La creatura bevve il latte dalle mammelle materne e crebbe in salute e in letizia. Francesca scendeva verso sera alla marina, con la poppante su le braccia, quando la tanecca doveva tornare carica da Roto; e Luca sbarcando aveva la camicia tutta odorosa dei frutti meridionali. Risalendo insieme verso le case alte, si fermavano allora un momento alla chiesa e s'inginocchiavano. Nelle cappelle già ardevano le lampade votive; e in fondo, a traverso i sette cancelli di bronzo, il busto dell'Apostolo luccicava come un tesoro. Le preghiere invocavano la benedizione celeste sul capo della figliuola. Nell'uscire, quando la madre bagnava la fronte di Anna con l'acqua della pila, gli strilli infantili echeggiavano a lungo per quelle navate sonanti come grandi conche di metallo puro.</text:p>
      <text:p text:style-name="P9">L'infanzia di Anna passava pianamente, senza alcuno avvenimento notevole. Nel maggio del 1823 ella fu vestita da <text:soft-page-break/>cherubino, con una corona di rose e un velo bianco; e, confusa in mezzo allo stuolo angelico, seguì la processione tenendo in mano un cero sottile. La madre nella chiesa volle sollevarla su le braccia per farle baciare il Santo protettore. Ma, come le altri madri sorreggenti gli altri cherubini spingevano in folla, uno dei ceri appiccò il fuoco al velo di Anna e d'improvviso la fiamma avvolse il corpo tenerello. Un moto di paura si propagò allora nella moltitudine, e ciascuno tentava d'essere primo ad uscire. Francesca, se bene aveva le mani quasi impedite dal terrore, riuscì a strappare la veste ardente; si strinse contro il petto la figliuola nuda e tramortita; gittandosi dietro ai fuggenti, invocava Gesù con alte grida.</text:p>
      <text:p text:style-name="P9">Per le ustioni Anna stette inferma lungo tempo in pericolo. Ella giaceva nel letto, con l'esile faccia esangue, senza parlare, come fosse diventata muta; e aveva negli occhi aperti e fissi un'espressione di stupore immemore più che di dolore. Nell'autunno guarì; e andò ad appendere un vóto.</text:p>
      <text:p text:style-name="P8"><text:span text:style-name="T4">Quando la temperie era dolce, la famiglia scendeva nella barca pel pasto della sera. Sotto la tenda, Francesca accendeva il fuoco e sul fuoco metteva i pesci: l'odor cordiale degli alimenti si spandeva lungo il Molo mescendosi al profumo derivante dai verzieri della Villa Onofria. Il mare dinanzi era così tranquillo che si udiva a pena tra gli scogli il risucchio, e l'aria così limpida che la punta di San Vito si vedeva in lontananza emergere con tutto il cumulo delle case. Luca si metteva a cantare insieme con gli altri uomini; Anna faceva atto di aiutare la madre. Dopo il pasto, come la luna saliva il cielo, i marinai apprestavano la tanecca per salpare. Intanto Luca, nel calore del vino e del cibo, preso da quella sua naturale avidità di narrazioni mirabili, cominciava a parlare dei litorali lontani. - C'era, più in là di Roto, una montagna tutta abitata dalle scimmie e da </text:span><text:span text:style-name="T5">uomini dell'India</text:span><text:span text:style-name="T4">, altissima, con piante che producevano le pietre preziose... - La moglie e la figlia ascoltavano, in silenzio, attonite. Poi le vele si </text:span><text:soft-page-break/><text:span text:style-name="T4">spiegavano lungo gli alberi lentamente, tutte segnate di figure nere e di simboli cattolici, come vecchi gonfaloni della patria. E Luca partiva.</text:span></text:p>
      <text:p text:style-name="P9">Nel febbraio del 1826 Francesca si sgravò d'un bimbo morto. Nella primavera del 1830 Luca volle condurre Anna al promontorio. Anna era allora su l'adolescenza. Il viaggio fu felice. Nell'alto mare incontrarono una nave di mercanti, una gran nave che faceva cammino per forza di immense vele bianche. I delfini nuotavano nella scia; l'acqua si moveva dolcemente intorno, scintillando, come se sopra vi galleggiassero tappeti di penne di paone. Anna seguì a lungo con gli occhi mai sazii la nave in lontananza. Poi una specie di nuvola azzurra sorse su la linea dell'orizzonte; ed era la montagna fruttifera. Le coste della Puglia si designavano a poco a poco sotto il sole. Il profumo degli agrumi veniva spandendosi nell'aria gioviale. Quando Anna discese su la riva, fu presa da un senso di letizia; e stette curiosa a guardare le piantagioni e gli uomini nativi del luogo. Il Padre la condusse nella casa di una donna non giovane che parlava con una lieve balbuzie. Restarono là due giorni. Anna vide una volta il padre baciare la donna ospite su la bocca; ma non comprese. Al ritorno la tanecca era carica di aranci; e il mare era ancóra mite.</text:p>
      <text:p text:style-name="P9">Anna conservò di quel viaggio un ricordo come di sogno; e, poiché per natura era taciturna, raccontò non molte cose alle coetanee che la incalzavano di interrogazioni.</text:p>
      <text:p text:style-name="P3"/>
      <text:p text:style-name="P3"/>
      <text:p text:style-name="P5">II</text:p>
      <text:p text:style-name="P3"/>
      <text:p text:style-name="P9">Nel maggio seguente, alle feste dell'Apostolo intervenne l'Arcivescovo di Orsogna. La chiesa era tutta parata di drappi rossi e di fogliami d'oro; dinanzi ai cancelli di bronzo ardevano undici lampade d'argento lavorate dagli orefici per religione; e tutte le sere l'orchestra sonava un oratorio solenne con un bel coro <text:soft-page-break/>di voci bianche. Il sabato si doveva esporre il busto dell'Apostolo. I devoti peregrinavano da tutti i paesi marittimi e interni; salivano la costa cantando e portando in mano i voti, nel conspetto del mare.</text:p>
      <text:p text:style-name="P9">Anna il venerdì fece la prima comunione. L'Arcivescovo era un vecchio venerando e mite; quando sollevava la mano per benedire, la gemma dell'anello risplendeva simile ad un occhio divino. Anna, appena sentì su la lingua l'ostia eucaristica, smarrì la vista per un'improvvisa onda di gaudio che le irrigò i capelli con la dolcezza d'un bagno tiepido e odoroso. Dietro di lei un susurro correva nella moltitudine; allato, altre verginelle prendevano il sacramento e chinavano la faccia sul gradino, in gran compunzione.</text:p>
      <text:p text:style-name="P9">La sera Francesca volle dormire, com'è costume dei fedeli, sul pavimento della basilica, aspettando l'ostensione mattutina del Santo. Ella era incinta da sette mesi, e molto l'affaticava il peso del ventre. Sul pavimento i pellegrini giacevano accumulati; dai loro corpi esalava il calore e montava nell'aria. Alcune voci confuse uscivano a tratti da qualche bocca inconscia nel sonno; le fiammelle tremolavano e si riflettevano su l'olio nei bicchieri sospesi tra gli archi; e nei vani delle larghe porte aperte scintillavano le stelle alla notte primaverile.</text:p>
      <text:p text:style-name="P9">Francesca vegliò per due ore in travaglio, poiché l'esalazione dei dormienti le dava la nausea. Ma, determinata a resistere e a soffrire pel bene dell'anima, vinta dalla stanchezza, piegò alfine il capo. Su l'alba si destò. L'aspettazione cresceva negli animi degli astanti e altra gente sopraggiungeva: in ciascuno ardeva il desiderio d'essere primo a vedere l'Apostolo. Fu aperto il cancello esterno; e il romore dei cardini risonò nitidamente nel silenzio, si ripercosse in tutti i cuori. Fu aperto il secondo cancello, poi il terzo, poi il quarto, il quinto, il sesto, l'ultimo. Parve allora come una tromba d'uragano investisse la moltitudine. La massa degli uomini si precipitò verso il tabernacolo; grida acute squillarono <text:soft-page-break/>nell'aria mossa da quell'impeto; dieci, quindici persone rimasero, schiacciate e soffocate; una preghiera tumultuaria si levò.</text:p>
      <text:p text:style-name="P9">I morti furono tratti fuori all'aperto. Il corpo di Francesca, tutto contuso e livido, fu portato alla famiglia. Molti curiosi in torno si accalcarono; e i parenti gemevano compassionevolmente.</text:p>
      <text:p text:style-name="P9">Anna, quando vide la madre distesa sul letto tutta violacea nella faccia e macchiata di sangue, cadde a terra senza conoscenza. Poi, per molti mesi, fu tormentata dal mal caduco.</text:p>
      <text:p text:style-name="P3"/>
      <text:p text:style-name="P3"/>
      <text:p text:style-name="P5">III</text:p>
      <text:p text:style-name="P3"/>
      <text:p text:style-name="P8"><text:span text:style-name="T4">Nell'estate del 1835 Luca partiva per un porto della Grecia sul trabaccolo </text:span><text:span text:style-name="T5">Trinità</text:span><text:span text:style-name="T4"> di Don Giovanni Camaccione. Siccome egli aveva nell'animo un segreto pensiero, prima di navigare vendé le masserizie e pregò i parenti d'accogliere Anna nella casa fin che egli non tornasse. Di là a qualche tempo il trabaccolo tornò carico di fichi secchi e d'uva di Corinto, dopo aver toccata la spiaggia di Roto. Luca non era tra la ciurma; e si vociferò poi ch'egli fosse rimasto nel </text:span><text:span text:style-name="T5">paese dei portogalli</text:span><text:span text:style-name="T4"> con una femmina amorosa.</text:span></text:p>
      <text:p text:style-name="P9">Anna si ricordava dell'antica ospite balbuziente. Una gran tristezza allora discese nella sua vita. La casa dei parenti era sotto la strada Orientale in vicinanza del Molo. I marinai venivano a bere il vino in una stanza bassa, ove quasi tutto il giorno le canzoni sonavano tra il fumo delle pipe. Anna passava in mezzo ai bevitori portando i boccali colmi; e il primo istinto de' suoi pudori si risvegliava a quel contatto assiduo, a quell'assidua comunione di vita con uomini bestiali. Ad ogni momento ella doveva soffrire i motti inverecondi, le risa crudeli, i gesti ambigui, la malvagità delle ciurme inasprite dalle fatiche della navigazione. Ella non osava lamentarsi, poiché mangiava il pane nella casa degli altri. Ma quel supplizio di tutte le ore la rendeva <text:soft-page-break/>ebete: una imbecillità grave le opprimeva a poco a poco l'intelligenza indebolita.</text:p>
      <text:p text:style-name="P9">Per una naturale inclinazione affettiva dell'animo, ella poneva amore agli animali. Un asino di molta età era ricoverato sotto una tettoia di paglia e di argilla, dietro la casa. Il quadrupede mansueto portava cotidianamente some di vino da Sant'Apollinare alla tavernella; e, se bene i suoi denti cominciavano a ingiallire e le sue unghie a sfaldarsi, se bene il suo cuoio era già secco e non aveva quasi più pelo, talvolta al conspetto di una fiorita di cardi ridirizzava le orecchie e si metteva a ragliare vivacemente in un'attitudine giovenile.</text:p>
      <text:p text:style-name="P9">Anna empiva di profenda la greppia e di acqua l'abbeveratoio. Quando il calore era grande, ella veniva sotto la tettoia a meriggiare. L'asino triturava i fili di paglia tra le mandibole laboriose, ed ella con un ramo fronzuto faceva opera di pietà liberandogli la schiena dalla molestia degli insetti. Di tanto in tanto l'asino volgeva la testa orecchiuta, per un increspamento delle labbra flosce mostrando le gengive quasi in un rossastro riso animalesco di gratitudine e mostrando per un moto obliquo dell'occhio nell'orbita il globo giallognolo e venato di paonazzo come una vescica di fiele. Gli insetti turbinavano con un ronzio pesante su 'l fimo; non dalla terra né dal mare venivano romori o voci; e un senso infinito di pace occupava allora l'animo della donna.</text:p>
      <text:p text:style-name="P9">Nell'aprile del 1842 Pantaleo, l'uomo che guidava il somiere al viaggio cotidiano, morì di coltello. Da quel tempo ad Anna fu commesso l'ufficio. Ed ella partiva su l'alba e tornava sul mezzogiorno o partiva sul mezzogiorno e tornava su la sera. La strada volgeva per una collina solatìa piantata d'olivi, discendeva per una terra irrigua messa a pasture, e risalendo tra i vigneti giungeva alle fattorie di Sant'Apollinare. L'asino camminava innanzi, con le orecchie basse, a fatica: una frangia verde tutta <text:soft-page-break/>logora e stinta gli batteva le coste e i lombi; nel basto luccicavano alcuni frammenti di làmine d'ottone.</text:p>
      <text:p text:style-name="P9">Quando l'animale si soffermava per riprender fiato, Anna gli dava qualche piccolo urto carezzevole sul collo e l'eccitava con la voce; poiché ella aveva misericordia di quella decrepitezza. Ogni tanto strappando dalle siepi un pugno di foglie, le porgeva in ristoro; e s'inteneriva sentendo su la palma il movimento molle delle labbra che ricevevano l'offerta. Le siepi erano fiorite; e i fiori del biancospino avevano un sapore di mandorle amare.</text:p>
      <text:p text:style-name="P9">Sul confine dell'oliveto stava una gran cisterna, e accanto alla cisterna un lungo canale di pietra dove le vacche venivano ad abbeverarsi. Tutti i giorni Anna faceva sosta in quel luogo; ed ella e l'asino si dissetavano prima di seguire il cammino. Una volta ella s'incontrò col custode dell'armento, che era nativo di Tollo e aveva la guardatura un poco losca e il labbro leporino. L'uomo le volse il saluto; e ambedue cominciarono a ragionare dei pascoli e dell'acqua, e poi dei santuarii e dei miracoli. Anna ascoltava con benignità e con frequenza di sorriso. Ella era macilente e bianca; aveva gli occhi chiarissimi e la bocca stragrande, e i capelli castanei pieganti indietro tutti senza spartizione. Nel collo le si vedevano le cicatrici rossicce delle bruciature e le si vedevano le arterie battere d'un palpito incessante.</text:p>
      <text:p text:style-name="P9">Da allora i colloquii si reiterarono. Per l'erba le vacche stavano sparse; e giacevano ruminando o pascolavano in piedi. Quelle moventi forme pacifiche aumentavano la tranquillità della solitudine pastorale. Anna, seduta su l'orlo della cisterna, ragionava semplicemente; e l'uomo dal labbro fesso pareva preso d'amore. Un giorno ella, per un improvviso spontaneo rifiorir del ricordo, narrò la navigazione alla montagna di Roto. E, poiché la lontananza del tempo le ingannava la memoria, ella diceva con accento di verità cose meravigliose. L'uomo stupefatto ascoltava senza batter le palpebre. Quando Anna tacque, ad ambedue il silenzio e la solitudine d'intorno parvero più grandi; ed ambedue <text:soft-page-break/>restarono in pensiero. Venivano le vacche, tratte dalla consuetudine, all'abbeveratoio; e a tutte penzolava fra le gambe il gruppo delle mammelle rifornite di latte dalla pastura. Come esse avanzavano il muso nel canale, l'acqua diminuiva ai loro sorsi lenti e regolari.</text:p>
      <text:p text:style-name="P3"/>
      <text:p text:style-name="P3"/>
      <text:p text:style-name="P5">IV</text:p>
      <text:p text:style-name="P3"/>
      <text:p text:style-name="P9">Su gli ultimi giorni di giugno l'asino infermò. Non prendeva cibo né bevanda da quasi una settimana. I viaggi s'interruppero. Una mattina che Anna discese alla tettoia, scorse la bestia tutta ripiegata su lo strame in un avvilimento miserevole. Una specie di tosse roca e tenace scoteva di tratto in tratto la gran carcassa malcoperta di cuoio; sopra gli occhi s'erano formate due cavità profonde, come due orbite vacue; e gli occhi parevano due grosse bolle gonfie di siero. Quando l'asino udì le voci di Anna, tentò di levarsi: il corpo gli traballava su le zampe e il collo gli si abbatteva giù dalle spalle acute e le orecchie gli penzolavano con i movimenti involontari e incomposti di un enorme giocattolo che avesse guaste le commessure. Un liquido mucoso gli colava dalle nari, talvolta allungandosi in filamenti sino ai ginocchi. Le chiazze nude nel pelame avevano il colore azzurrognolo e quasi cangiante della lavagna. I guidaleschi qua e là sanguinavano.</text:p>
      <text:p text:style-name="P9">Anna, allo spettacolo, si sentì stringere da una angoscia pietosa; e, poiché ella per natura e per uso non provava alcuna ripugnanza fisica in contatto della materia immonda, si accostò a toccare l'animale. Con una mano gli sorreggeva la mascella inferiore, con l'altra una spalla; e così cercava di fargli muovere i passi, sperando in qualche virtù dell'esercizio. L'animale prima esitava, squassato da nuovi sussulti di tosse; poi finalmente prese a camminare per la china dolce che scendeva al lido. Le acque, dinanzi, nella natività del giorno biancheggiavano; e i calafati <text:soft-page-break/>verso la Penna spalmavano una carena. Come Anna levò il sostegno delle mani e trasse la corda della cavezza, l'asino per un fallo de' piedi anteriori stramazzò d'improvviso. La gran macchina delle ossa ebbe un scricchiolio interno di rotture, e la pelle del ventre e dei fianchi risonò sordamente e palpitò. Le gambe fecero l'atto di correre; per l'urto, dalla gengiva uscì un poco di sangue e tra i denti si diffuse.</text:p>
      <text:p text:style-name="P8"><text:span text:style-name="T4">Allora la donna si mise a gridare andando verso la casa. Ma i calafati, sopraggiunti, in conspetto dell'asino giacente ridevano e motteggiavano. Uno di loro percosse col piede il ventre del moribondo. Un altro gli afferrò le orecchie e gli sollevò il capo che ricadde pesantemente a terra. Gli occhi si chiusero; qualche brivido corse fra il pelame bianco del ventre aprendone le spighe, come un soffio; una delle gambe di dietro batté due o tre volte nell'aria. Poi tutto fu immobile; se non che nella spalla, ov'era un'ulcera, si produsse un lieve tremolio, simile a quello che per la molestia d'un insetto avveniva dianzi volontario nella carne vivente. Quando Anna tornò sul luogo, trovò i calafati che tiravano per la coda la carogna, e cantavano un </text:span><text:span text:style-name="T5">Requiem</text:span><text:span text:style-name="T4"> con false voci asinine.</text:span></text:p>
      <text:p text:style-name="P9">Così Anna rimase in solitudine; e per lungo tempo ancóra visse nella casa dei parenti ed ivi appassì, adempiendo umili uffici, e sopportando con molta pazienza cristiana le vessazioni. Nel 1845 il mal caduco riapparve con violenza; sparve dopo alcuni mesi. La fede religiosa in quell'epoca divenne in lei più profonda e più calda. Ella saliva alla basilica tutte le mattine e tutte le sere; e s'inginocchiava abitualmente in un angolo oscuro protetto da una gran pila di marmo dov'era figurata con rozza opera di bassorilievo la fuga della Sacra Famiglia in Egitto. Da prima scelse ella forse quell'angolo attratta dal docile asinello trasportante il pargolo Gesù e la Madre alla terra dell'idolatria? Una gran quietudine d'amore le discendeva su lo spirito, quando aveva piegate le ginocchia nell'ombra; e la preghiera le sgorgava <text:soft-page-break/>puramente dal petto come da una fonte naturale, poiché ella pregava soltanto per la voluttà cieca dell'adorazione, non per la speranza d'ottener grazia di beni nella vita terrena. Ella pregava, con la testa china su la sedia; e come i cristiani nell'accedere e nell'uscire attingevano con le dita l'acqua della pila, e si segnavano, ella a quando a quando trasaliva sentendo su' capelli qualche stilla benedetta cadere.</text:p>
      <text:p text:style-name="P3"/>
      <text:p text:style-name="P3"/>
      <text:p text:style-name="P5">V</text:p>
      <text:p text:style-name="P3"/>
      <text:p text:style-name="P9">Quando nel 1851 Anna venne la prima volta al paese di Pescara, era prossima la festa del Rosario, che si celebra nella prima domenica di ottobre. La donna si mosse da Ortona a piedi, per sciogliere un voto; e, portando chiuso in un fazzoletto di seta un piccolo cuore d'argento, camminò religiosamente lungo la riva del mare; poiché la strada provinciale non ancóra in quel tempo era praticata, e un bosco di pini occupava molta estensione di terreno vergine. La giornata pareva dolce, se non che nel mare le onde andavano crescendo, ed all'estremo limite andavano crescendo in forma di trombe i vapori. Anna avanzava tutta assorta in pensieri di santità. Nel far della sera, come ella fu sul luogo delle Saline, cadde d'improvviso la pioggia, da prima pianamente e dopo in grande abbondanza; così che, non essendovi in torno riparo alcuno, ella n'ebbe le vesti tutte molli. Più in qua la foce dell'Alento portava acqua; ed ella si scalzò per guardare. In vicinanza di Vallelonga la pioggia restò: ed il bosco dei pini rinasceva serenante nell'aria con odor quasi d'incenso. Anna, rendendo grazie nell'animo al Signore, seguì il cammino del litorale ma con più rapidi passi, poiché sentiva penetrarsi nelle ossa l'umidità malsana, e cominciava a battere i denti pel ribrezzo.</text:p>
      <text:p text:style-name="P9"><text:soft-page-break/>A Pescara, ella fu subito presa dalla febbre palustre, e ricoverata per misericordia nella casa di Donna Cristina Basile. Dal letto, udendo i cantici della pompa sacra, e vedendo le cime degli stendardi ondeggiare all'altezza della finestra, ella si mise a dire le preghiere e a invocare la guarigione. Quando passò la Vergine, ella scorse soltanto la corona gemmata, e fece atto di mettersi in ginocchio su i guanciali per adorare.</text:p>
      <text:p text:style-name="P9">Dopo tre settimane guarì; e, avendole Donna Cristina offerto di rimanere, ella rimase in qualità di domestica. Ebbe allora una piccola stanza guardante sul cortile. Le pareti erano imbiancate di calce; un vecchio paravento coperto di figure profane chiudeva un angolo; e fra i travicelli del soffitto molti ragni tendevano in pace le tele laboriose. Sotto la finestra sporgeva un tetto breve, e più giù s'apriva il cortile pieno di volatili mansueti. Sul tetto vegetava, da un mucchio di terra chiuso fra cinque tegole, una pianta di tabacco. Il sole vi s'indugiava dalle prime ore antimeridiane alle prime ore del pomeriggio. Ogni estate la pianta dava fiori.</text:p>
      <text:p text:style-name="P8"><text:span text:style-name="T4">Anna, nella nuova vita, nella nuova casa, a poco a poco si sentì sollevare e rivivere. La sua naturale inclinazione all'ordine si dispiegò. Ella attendeva a tutti i suoi uffici tranquillamente, senza far parole. Anche, in lei la credenza nelle cose soprannaturali ingigantì. Due o tre leggende s'erano per antico formate su due o tre luoghi della casa Basile, e di generazione in generazione si tramandavano. Nella </text:span><text:span text:style-name="T5">camera gialla</text:span><text:span text:style-name="T4"> del secondo piano abbandonato viveva l'anima di Donna Isabella. In un ricettacolo ingombro, dove una scala discendeva a gomito sino a una porta che non s'apriva da tempo, viveva l'anima di Don Samuele. Quei due nomi esercitavano un singolar fascino su i nuovi abitatori, e diffondevano per tutto il vecchio edificio una specie di solennità conventuale. Come poi il cortile interno era circondato di molti tetti, i gatti su la loggia si riunivano in conciliaboli e miagolavano </text:span><text:soft-page-break/><text:span text:style-name="T4">con una dolcezza misteriosa, chiedendo ad Anna gli avanzi del pasto familiare.</text:span></text:p>
      <text:p text:style-name="P9">Nel marzo del 1853 il marito di Donna Cristina morì d'una malattia urinaria, dopo lunghe settimane di spasimi. Egli era un uomo timorato di Dio, casalingo e caritatevole; era capo d'una congrega di possidenti religiosi; leggeva le opere dei teologi, e sapeva sonare sul gravicembalo alcune semplici arie di antichi maestri napolitani. Quando venne il viatico, magnifico per numero di ministri e per ricchezza di arnesi, Anna s'inginocchiò su la porta, e si mise a pregare ad alta voce. La stanza si empì d'un vapor d'incenso, in mezzo a cui il ciborio raggiava e raggiavano i turiboli, oscillando come lampade accese; si udirono singhiozzi; poi le voci dei ministri, raccomandando l'anima all'Altissimo, si sollevarono. Anna, rapita dalla solennità di quel sacramento, perdé ogni orrore della morte, e da allora pensò che la morte dei cristiani fosse un trapasso dolce e gaudioso.</text:p>
      <text:p text:style-name="P9">Donna Cristina tenne chiuse tutte le finestre della casa durante un mese intero. Continuava a piangere il marito nell'ora del pranzo e nell'ora della cena; faceva in nome di lui le elemosine ai mendicanti; e, più volte nel giorno, con una coda di volpe levava la polvere dal gravicembalo come da una reliquia, emettendo sospiri. Ella era una donna di quarant'anni, tendente alla pinguedine, ancóra fresca nelle sue forme che la sterilità aveva conservate. E poiché ereditava dal defunto una dovizia considerevole, i cinque più maturi celibi del paese cominciarono a tenderle insidie e ad allettarla alle nuove nozze con arti lusingatrici. I campioni furono: Don Ignazio Cespa, persona dolcigna, di sesso ambiguo, con una faccia di vecchia pettegola butterata dal vaiuolo e una capellatura impregnata di olii cosmetici, con le dita cariche di anelli e gli orecchi forati da due minuscoli cerchi d'oro; Don Paolo Nervegna, dottor di legge, uomo parlatore e accorto, che aveva le labbra sempre increspate come se masticasse l'erba sardonica e su la fronte una specie di <text:soft-page-break/>crescimento rossastro innascondibile; Don Fileno d'Amelio, nuovo capo della congrega, uomo pieno d'unzione e di compunzione, un po' calvo, con la fronte sfuggente indietro e l'occhio pecorinamente opaco; Don Pompeo Pepe, uomo giocondo, amante del vino e delle donne e dell'ozio, ubertoso in tutta la corporatura e più nella faccia, sonoro nelle risa e nelle parole; Don Fiore Ussorio, uomo di spiriti pugnaci, gran leggitore di opere politiche e citator trionfante di esempi storici in ogni disputa, pallido d'un pallor terrigno, con una sottil corona di barba intorno agli zigomi e una bocca singolarmente atteggiata in linea obliqua. A costoro si aggiungeva, ausiliare della resistenza di Donna Cristina, l'abate Egidio Cennamele che, volendo trarre l'erede ai benefizi della chiesa, osteggiava con ben coperta astuzia di impedimenti le lusinghe.</text:p>
      <text:p text:style-name="P9">La gran contesa, che sarà un giorno narrata dal cronista per diffuso, durò molto tempo ed ebbe molta varietà di vicende. E principal teatro della prima azione fu il cenacolo, sala rettangolare dove su la carta francesca delle pareti erano francescamente rappresentati i fatti di Ulisse naufragante all'isola di Calipso. Quasi tutte le sere i campioni si riunivano intorno all'inclita vedova; e facevano il giuoco della briscola e il giuoco dell'amore alternativamente.</text:p>
      <text:p text:style-name="P3"/>
      <text:p text:style-name="P3"/>
      <text:p text:style-name="P5">VI</text:p>
      <text:p text:style-name="P3"/>
      <text:p text:style-name="P8"><text:span text:style-name="T4">Anna fu candida testimone. Introduceva i visitatori, tendeva il tappeto su la tavola, e a mezzo della veglia portava i bicchieri pieni d'un rosolio verdognolo composto dalle monache con droghe speciali. Una volta ella sentì su per le scale Don Fiore Ussorio gridare nel calore della disputa un'ingiuria contro l'abate Cennamele che parlava sommesso; e poiché l'irriverenza le parve mostruosa, ella da allora in poi tenne Don Fiore per un uomo </text:span><text:soft-page-break/><text:span text:style-name="T4">diabolico e al comparir di lui si faceva rapidamente il segno della croce e mormorava un </text:span><text:span text:style-name="T5">Pater</text:span><text:span text:style-name="T4">.</text:span></text:p>
      <text:p text:style-name="P9">Nella primavera del 1856, un giorno, mentre sul greto della Pescara ella sbatteva i panni lavati, vide una torma di barche passare la foce e navigar lentamente contro la forza dell'acqua. Il sole era sereno; le due rive si rispecchiavano in fondo abbracciandosi; alcuni ramoscelli verdi e alcune ceste di giunchi natavano nel mezzo della corrente, come simboli pacifici, verso il mare; e le barche, aventi quasi tutte la mitria di San Tommaso dipinta per insegna in un angolo della vela, avanzavano così nel bel fiume santificato dalla leggenda di San Cetteo liberatore. I ricordi del paese natale si svegliarono nell'animo della donna con un tumulto improvviso, a quello spettacolo; ed ella, pensando al padre, fu invasa da una gran tenerezza.</text:p>
      <text:p text:style-name="P8"><text:span text:style-name="T4">Le barche erano tanecche ortonesi e venivano dal promontorio di Roto con un carico di agrumi. Anna, come le àncore furono gettate, si avvicinò ai marinai; e li guardava con una curiosità benevola e trepidante, senza far parole. Uno di loro, colpito dalla insistenza, la ravvisò e la interrogò familiarmente. - Chi cercava? Cosa voleva? - Allora Anna, tratto in disparte l'uomo, gli chiese se non per caso egli avesse veduto al </text:span><text:span text:style-name="T5">paese dei portogalli</text:span><text:span text:style-name="T4"> Luca Minella, il padre. - Non l'aveva veduto? Non stava ancóra con </text:span><text:span text:style-name="T5">quella femmina</text:span><text:span text:style-name="T4">? - L'uomo rispose che Luca era morto da qualche tempo. - Era vecchio. Poteva campar di più? - Allora Anna contenne le </text:span><text:span text:style-name="T4">lacrime; volle sapere molte cose. L'uomo le disse molte cose. - Luca aveva strette le nozze con </text:span><text:span text:style-name="T5">quella femmina</text:span><text:span text:style-name="T4">; ne aveva avuti due figliuoli. Il maggiore dei due navigava sopra un trabaccolo e veniva qualche volta a Pescara per negozii. - Anna trasalì. Un turbamento indeterminato, una specie di smarrimento confuso le occupava l'animo. Ella non giungeva a ritrovar l'equilibrio e la lucidità del giudizio dinanzi a quel fatto troppo complesso. Ella aveva ora due fratelli dunque? Doveva amarli? Doveva cercare di vederli? Ora che doveva dunque fare?</text:span></text:p>
      <text:p text:style-name="P9"><text:soft-page-break/>Così, titubante, tornò a casa. E dopo, per molte sere, quando entravano nel fiume le barche, ella andava lungo lo scalo a guardare i marinai. Qualche trabaccolo portava dalla Dalmazia un carico di asini e di cavalli nani. Le bestie prendendo terra scalpitavano; l'aria sonava di ragli e di nitriti. Anna, nel passare, batteva con la mano le grosse teste degli asinelli.</text:p>
      <text:p text:style-name="P3"/>
      <text:p text:style-name="P3"/>
      <text:p text:style-name="P5">VII</text:p>
      <text:p text:style-name="P3"/>
      <text:p text:style-name="P9">Verso quel tempo ebbe in dono dal fattore di campagna una testuggine. Il nuovo ospite tardo e taciturno fu diletto e cura della donna nelle ore d'ozio. Camminava da un punto all'altro della stanza sollevando a stento dal suolo il grave peso del corpo su le zampe simili a moncherini olivastri, e, come era giovine, le piastre del suo scudo dorsale, gialle maculate di nero, tralucevano talvolta al sole con un nitor d'ambra. La testa coperta di scaglie, compressa nel muso, giallognola, sporgeva tentennando con una mansuetudine timorosa; e pareva talvolta la testa di un vecchio serpe estenuato che uscisse dal guscio di un crostaceo. Anna prediligeva nell'animale i costumi: il silenzio, la frugalità, la modestia, l'amor della casa. Gli dava per cibo foglie di verdura, radici e vermi, restando estatica ad osservare il moto delle piccole mandibole cornee dentellate nel lor duplice margine. Ella, in quell'atto, provava quasi un sentimento di maternità; eccitava pianamente l'animale con le voci e sceglieva per lui le erbe più tenere e più dolci.</text:p>
      <text:p text:style-name="P9">Fu la testuggine allora auspice d'un idillio. Il fattore, venendo più volte al giorno nella casa, s'intratteneva su la loggia a ragionare con Anna. Ed essendo egli uomo d'umili spiriti, divoto, prudente e giusto, godeva veder riflesse le sue pie virtù nell'animo della donna. Per la consuetudine sorse quindi tra i due a poco a poco una familiarità amorevole. Ella aveva già qualche <text:soft-page-break/>capello bianco su le tempie, ed in tutta la faccia diffuso un placido candore. Egli, Zacchiele, superava di alcuni anni l'età di lei; aveva una gran testa dalla fronte sporgente e due miti e rotondi occhi di coniglio. Tutt'e due, nei colloquii, sedevano per lo più su la loggia. Sopra di loro, fra i tetti, il cielo pareva una cupola luminosa; e ad intervalli i voli dei colombi domestici, bianchi come il Paraclito, traversavano la quiete celestiale. I colloquii volgevano su le raccolte, su la bontà dei terreni, su le semplici norme della coltivazione; ed erano pieni di esperienza e di rettitudine.</text:p>
      <text:p text:style-name="P9">Poiché Zacchiele amava talvolta, per una ingenua vanità naturale, di far pompa del suo sapere, in conspetto della donna ignorante e credula, questa concepì per lui una stima e un'ammirazione senza limiti. Ella imparò, che la terra è divisa in cinque parti e che cinque sono le razze degli uomini: la bianca, la gialla, la rossa, la nera e la bruna. Imparò che la terra è di forma rotonda, che Romolo e Remo furono nutricati da una lupa, e che le rondini su l'autunno vanno oltremare nell'Egitto dove anticamente regnavano i Faraoni. - Ma gli uomini non avevano tutti un colore, a imagine e somiglianza di Dio? Potevamo noi camminare sopra una Palla? Chi erano i re Faraoni? - Ella non riusciva a comprendere, e rimaneva così tutta smarrita. Però da allora ella considerò le rondini con reverenza e le tenne per uccelli dotati di saggezza umana.</text:p>
      <text:p text:style-name="P9">Un giorno Zacchiele le mostrò una Storia sacra dell'Antico Testamento, illustrata di figure. Anna guardava con lentezza, ascoltando le spiegazioni. Ed ella vide Adamo ed Eva tra le lepri ed i cervi, Noè seminudo inginocchiato innanzi a un altare, i tre angeli di Abramo, Mosè salvato dalle acque; vide con gioia finalmente un Faraone nel conspetto della verga di Mosè cangiata in serpe, e la regina di Saba, la festa dei Tabernacoli, il martirio dei Maccabei. Il fatto dell'asina di Balaam la empì di meraviglia e di tenerezza. Il fatto della coppa di Giuseppe nel sacco di <text:soft-page-break/>Beniamino la fece rompere in lacrime. Ed ella imaginava gli israeliti camminanti per un deserto tutto coperto di quaglie, sotto una rugiada che si chiamava la manna ed era bianca come la neve e più dolce del pane.</text:p>
      <text:p text:style-name="P9">Dopo la Storia sacra, preso da una singolare ambizione, Zacchiele cominciò a leggerle le imprese dei Reali di Francia da Costantino imperatore sino ad Orlando conte d'Anglante. Un gran tumulto sconvolse allora la mente della donna: le battaglie dei Filistei e dei Siriaci si confusero con le battaglie dei Saraceni, Oloferne si confuse con Rizieri, il re Saul col re Mambrino, Eleazaro con Balante, Noemi con Galeana. Ed ella, affaticata, non seguiva più il filo delle narrazioni, ma si riscoteva soltanto ad intervalli quando udiva passare nella voce di Zacchiele i suoni di qualche nome prediletto. E predilesse Dusolina e il duca Bovetto che prese tutta l'Inghilterra innamorandosi della figliuola del re di Frisia.</text:p>
      <text:p text:style-name="P8"><text:span text:style-name="T4">Erano le calende di settembre. Nell'aria temperata dalla pioggia recente, si andava diffondendo una placida chiarità autunnale. La stanza di Anna divenne il luogo delle letture. Un giorno Zacchiele, seduto, leggeva </text:span><text:span text:style-name="T5">come Galeana, figliuola del re Galafro, s'innamorò di Mainetto e volle da lui la ghirlanda dell'erba</text:span><text:span text:style-name="T4">. Anna, poiché la favola pareva semplice e campestre, e poiché la voce del lettore pareva addolcirsi di accenti novelli, ascoltava con visibile assiduità. La testuggine si traeva in mezzo ad alcune foglie di lattuga, pianamente; il sole su la finestra illuminava una gran tela di ragno, e gli ultimi fiori rosei del tabacco si vedevano a traverso la sottile opera di filo d'oro.</text:span></text:p>
      <text:p text:style-name="P9">Quando il capitolo fu finito, Zacchiele depose il libro; e, guardando la donna, sorrise d'uno di quei sorrisi fatui che solevano increspargli le tempie e gli angoli della bocca. Poi cominciò a parlarle vagamente, con la peritanza di colui che non sa in qual modo giungere al punto desiderato. Finalmente ardì. - Ella non aveva pensato mai al matrimonio? - Anna alla domanda <text:soft-page-break/>non rispose. Stettero ambedue in silenzio ed ambedue sentivano nell'animo una dolcezza confusa, quasi un risveglio attonito della giovinezza sepolta e un umano richiamo dell'amore. E n'erano turbati come dal fumo d'un vino troppo forte che montasse al loro cervello indebolito.</text:p>
      <text:p text:style-name="P3"/>
      <text:p text:style-name="P3"/>
      <text:p text:style-name="P5">VIII</text:p>
      <text:p text:style-name="P3"/>
      <text:p text:style-name="P9">Ma una tacita promessa di nozze fu data molti giorni dopo, in ottobre, nella prima natività dell'olio d'oliva e nell'ultima migrazione delle rondini. Con licenza di Donna Cristina, un lunedì Zacchiele condusse Anna alla fattoria dei colli, dov'era il frantoio. Uscirono da Portasale, a piedi, e presero la via Salaria, volgendo le spalle al fiume. Dal giorno della favola di Galeana e di Mainetto, essi provavano l'un verso l'altra una specie di trepidazione, un misto di temenza vergogna e rispetto. Avevano perduta quella bella familiarità d'una volta; parlavano poco insieme e sempre con un tal riserbo esitante, senza mai guardarsi nel volto, con incerti sorrisi, confondendosi talora per un subitaneo rossore, indugiando così in questi timidi bamboleggiamenti d'innocenza.</text:p>
      <text:p text:style-name="P9">Camminarono in silenzio, da prima, ciascuno seguendo lo stretto sentiero asciutto che i passi dei viandanti avevano praticato su i due margini della via; e li divideva il mezzo della via fangoso e segnato di solchi profondi dalle ruote dei veicoli. Una libera gioia vendemmiale occupava le campagne: i canti del mosto per la pianura si avvicendavano. Zacchiele si teneva un poco indietro, rompendo a tratti a tratti il silenzio con qualche parola su la temperie, su le vigne, su la raccolta delle olive. Anna guardava curiosa tutti i cespugli rosseggianti di bacche, i campi lavorati, le acque dei fossi; e a poco a poco le nasceva nell'animo una letizia vaga, quale di chi dopo lungo tempo sia dilettato da sensazioni <text:soft-page-break/>già innanzi conosciute. Come il cammino prese a volgere su pel declivio tra i ricchi oliveti di Cardirusso, chiaramente le sorse nell'animo il ricordo di Sant'Apollinare e dell'asino e del custode degli armenti. Ed ella sentì quasi rifluirsi al cuore tutto il sangue, d'improvviso. Quell'episodio obliato della sua giovinezza le si coordinò nella memoria con una perspicuità meravigliosa; l'imagine dei luoghi le si formò dinanzi; e nella scena illusoria ella rivide l'uomo dal labbro leporino, ne riudì la voce, provando un turbamento nuovo senza sapere perché.</text:p>
      <text:p text:style-name="P9">La fattoria si avvicinava; fra gli alberi soffiava il vento facendo cadere le ulive mature; una zona di mare sereno si scopriva dall'altitudine. Zacchiele s'era messo a fianco della donna e la guardava di tratto in tratto con una pia supplicazione di tenerezza. - A che pensava ella dunque? - Anna si volse, con un'aria quasi di sbigottimento, come fosse stata colta in fallo. - A niente pensava.</text:p>
      <text:p text:style-name="P9">Giunsero al frantoio, dove i coloni macinavano la prima raccolta delle olive cadute precocemente dall'albero. La stanza delle macine era bassa e oscura: dalla volta luccicante di salnitro pendevano lucerne di ottone e fumigavano; un giumento bendato girava una mola gigantesca, con passo regolare; e i coloni, vestiti di certe lunghe tuniche simili a sacchi, nudi le gambe e le braccia, muscolosi, oleosi, versavano il liquido nelle giare, nelle conche, negli orci.</text:p>
      <text:p text:style-name="P9">Anna si mise a considerare l'opera, attentamente; e, come Zacchiele impartiva ordini ai faticatori, e girava tra le macine, osservando la qualità delle olive con una grande sicurezza di giudice, ella sentì per lui in quel momento crescere l'ammirazione. Poi, come Zacchiele dinanzi a lei prese un gran boccale colmo e versando nell'orcio quell'olio purissimo e luminoso nominò la grazia di Dio, ella si fece il segno della croce, tutta compresa di venerazione per l'opulenza della terra.</text:p>
      <text:p text:style-name="P9"><text:soft-page-break/>Venivano intanto su la porta le due femmine della fattoria; e ciascuna teneva contro il seno un poppante, e si traeva un bel grappolo di figliuoli dietro le gonne. Si misero a conversare placidamente; e, poiché Anna tentava di accarezzare i fanciulli, ciascuna si compiaceva della propria fecondità, e con una ridente onestà di parola ragionava dei parti. La prima aveva avuto sette figliuoli; la seconda undici. - Era la volontà di Gesù Cristo; e per la campagna poi ci volevano braccia.</text:p>
      <text:p text:style-name="P9">Allora la conversazione volse in materie familiari. Albarosa, una delle madri, fece molte domande ad Anna. - Ella non aveva avuto mai figliuoli? - Anna, nel rispondere che non s'era maritata, provò per la prima volta una specie di umiliazione e di rammarico, dinanzi a quella possente e casta maternità. Poi, cambiando discorso, ella tese la mano sul più vicino dei bimbi. Gli altri guardavano con occhi vasti che pareva avessero assunto un limpido color vegetale dallo spettacolo continuo delle cose verdi. L'odore delle olive infrante si spandeva nell'aria, ed entrava nelle fauci ad eccitare il palato. I gruppi dei faticatori apparivano e sparivano sotto il rossore delle lucerne.</text:p>
      <text:p text:style-name="P9">Zacchiele, che fino a quel momento aveva invigilato su la misura dell'olio, si accostò alle donne. Albarosa lo accolse con un volto festevole. - Quanto voleva aspettare Don Zacchiele a prender moglie? - Zacchiele sorrise con un po' di confusione, a quella domanda; e diede un'occhiata sfuggente ad Anna che accarezzava ancóra il bimbo selvatico e fingeva di non aver inteso. Albarosa, per una benevola arguzia contadinesca, riunendo visibilmente con l'ammiccar degli occhi bovini il capo d'Anna e quello di Zacchiele, seguitò le incitazioni. - Erano una coppia benedetta da Dio. Che aspettavano? - I coloni, avendo sospesa l'opera per attendere al pasto, facevano in torno cerchia. E la coppia, anche più confusa per quella testimonianza, restava muta in un'attitudine tra di sorriso tremulo e di pudica modestia. Qualcuno dei giovini fra i testimoni, esilarato dalla faccia <text:soft-page-break/>amorosamente compunta di Don Zacchiele, sospingeva con urti di gomiti i compagni. Il giumento nitrì, per fame.</text:p>
      <text:p text:style-name="P9">Fu apprestato il pasto. Un'attività diligente invase la gran famiglia rustica. Su lo spiazzo, all'aperto, tra gli olivi pacifici e in conspetto del sottostante mare, gli uomini sedevano alla mensa. I piatti dei legumi conditi d'olio novello fumavano; il vino scintillava nelle semplici forme liturgiche dei vasi; e il cibo frugale dispariva rapidamente entro gli stomachi dei faticatori.</text:p>
      <text:p text:style-name="P9">Anna ora si sentiva come assalire da un tumulto di giubilo, e si sentiva d'un tratto quasi legata da una specie di dimestichezza amichevole con le due donne. Queste la condussero nell'interno della casa, dove le stanze erano larghe e luminose benché antichissime. Su le pareti le imagini sacre si alternavano con le palme pasquali; provvigioni di carni suine pendevano dai soffitti; i talami dal pavimento si elevavano ampi ed altissimi con accanto le culle; da tutto emanava la serenità della concordia familiare. Anna, considerando quell'ordine, sorrideva timidamente a una dolcezza interiore; e in un punto fu presa da una strana commozione quasi che tutte le sue latenti virtù di madre casalinga e i suoi istinti di allevatrice fremessero e insorgessero d'improvviso.</text:p>
      <text:p text:style-name="P9">Quando le donne ridiscesero su lo spiazzo, gli uomini stavano ancóra in torno alla tavola; Zacchiele parlava con loro. Albarosa prese un piccolo pane di frumento, lo divise nel mezzo, lo consperse d'olio e di sale, e l'offerì ad Anna. L'olio novello, allora allora gemuto dal frutto, spandeva nella bocca un saporoso aroma asprino; ed Anna allettata mangiò tutto il pane. Bevve anche il vino. Poi, come il vespro cadeva, ella e Zacchiele ripresero il cammino del declivio.</text:p>
      <text:p text:style-name="P9">Dietro di loro i coloni cantarono. Molti altri canti sorsero dalla campagna e si dispiegarono nella sera con la piana larghezza di un salmo gregoriano. Il vento soffiava fra gli oliveti più umido; <text:soft-page-break/>un chiarore moriente tra roseo e violaceo indugiava effuso pel cielo.</text:p>
      <text:p text:style-name="P9">Anna camminò innanzi, con passo celere, rasente i tronchi. Zacchiele la seguì, pensando alle parole ch'egli voleva dire. Ambedue, da poi che si sentivano soli, provavano una trepidazione infantile. A un punto Zacchiele chiamò la donna per nome; ed ella si volse umile e palpitante. - Che voleva? - Zacchiele non disse più altro; fece due passi, giunse al fianco di lei. E così continuarono il cammino, in silenzio, finché la via Salaria non li divise. Come nell'andare, essi presero ciascuno il sentiero del margine, a destra e a manca. E rientrarono a Portasale.</text:p>
      <text:p text:style-name="P3"/>
      <text:p text:style-name="P3"/>
      <text:p text:style-name="P5">IX</text:p>
      <text:p text:style-name="P3"/>
      <text:p text:style-name="P9">Per una nativa irresolutezza, Anna differiva continuamente il matrimonio. Dubbii religiosi la tormentavano. Ella aveva sentito dire che soltanto le vergini sarebbero ammesse a far corona in torno alla Madre di Dio, nel Paradiso. Dunque? Doveva ella rinunciare a quella dolcezza celeste per un bene terreno? Un più vivo ardore di divozione allora la invase. In tutte le ore libere ella andava alla chiesa del Rosario; s'inginocchiava innanzi al gran confessionale di quercia, e rimaneva immobile in quell'attitudine di preghiera. La chiesa era semplice e povera; il pavimento era coperto di lapidi mortuarie; una sola lampada di metallo vile ardeva innanzi all'altare. E la donna rimpiangeva nell'animo il fasto della sua basilica, la solennità delle cerimonie, le undici lampade d'argento, i tre altari di marmo prezioso.</text:p>
      <text:p text:style-name="P9">Ma nella Settimana Santa del 1857, sorse un grande avvenimento. Tra la Confraternita capitanata da Don Fileno d'Amelio e l'abate Cennamele, coadiuvato dai satelliti parrocchiali, scoppiò la guerra; e ne fu causa un contrasto per la <text:soft-page-break/>processione di Gesù morto. Don Fileno voleva che la pompa, fornita dai congregati, uscisse dalla chiesa della Confraternita; l'abate voleva che la pompa uscisse dalla chiesa parrocchiale. La guerra attrasse e avviluppò tutti i cittadini e le milizie del Re di Napoli, residenti nel forte. Nacquero tumulti popolari; le vie furono occupate da assembramenti di gente fanatica; pattuglie armigere andarono in volta per impedire i disordini; il conte Arcivescovo di Chieti fu assediato da innumerevoli messi d'ambo le parti; corse molta pecunia per corruzioni; un mormorìo di congiure misteriose si sparse nella città. Focolare degli odii la casa di Donna Cristina Basile. Don Fiore Ussorio sfolgorò per mirabili stratagemmi e per audacie novissime, in quei giorni di lotta. Don Paolo Nervegna ebbe un grave spargimento di bile. Don Ignazio Cespa adoperò in vano tutte le sue blande arti conciliative e i suoi sorrisi melliflui. La vittoria fu contrastata con un accanimento implacabile, fino all'ora rituale della pompa funeraria. Il popolo fremeva nell'aspettazione; il comandante de le milizie, partigiano dell'abbadia, minacciava castighi ai facinorosi della Confraternita. La rivolta stava per irrompere. Quand'ecco giungere su la piazza un soldato a cavallo latore di un messaggio episcopale che dava la vittoria ai congregati.</text:p>
      <text:p text:style-name="P9">L'ordine della pompa si dispiegò allora con insolita magnificenza per le vie sparse di fiori. Un coro di cinquanta voci bianche cantò gli inni della Passione; e dieci turiferarii incensarono tutta la città. I baldacchini, gli stendardi, i ceri per la nuova ricchezza empirono gli astanti di meraviglia. L'abate sconfitto non intervenne; ed in sua vece Don Pasquale Carabba, il Gran Coadiutore, vestito dei paramenti badiali, seguì con molta solennità d'incesso il feretro di Gesù.</text:p>
      <text:p text:style-name="P8"><text:span text:style-name="T4">Anna, nel frangente, aveva fatto voti per la vittoria dell'abate. Ma la suntuosità della cerimonia la abbagliò; una specie di rapimento la invase, allo spettacolo; ed ella sentì gratitudine anche per Don Fiore Ussorio che passava reggendo nel pugno un </text:span><text:soft-page-break/><text:span text:style-name="T4">cero immane. Poi, come l'ultima schiera dei celebranti le giunse dinanzi, ella si mescolò alla turba fanatica degli uomini, delle donne e de' fanciulli; e andò così, quasi senza toccar terra, tenendo sempre gli occhi fissi al serto culminante della </text:span><text:span text:style-name="T5">Mater dolorosa</text:span><text:span text:style-name="T4">. In alto, dall'uno all'altro balcone, stavano tesi i drappi signorili consecutivamente; dalle case dei panettieri pendevano rustiche forme d'agnelli materiate di fromento; ad intervalli, nei trivii, nei quadrivii, un braciere acceso spandeva fumo di aròmati.</text:span></text:p>
      <text:p text:style-name="P9">La processione non passò sotto le finestre dell'abate. Di tratto in tratto una specie di movimento irregolare correva lungo le file, come se la schiera antesignana incontrasse un ostacolo. E n'era causa il contrasto tra il crocifero della Confraternita e il luogotenente delle milizie, i quali ambedue avevano ricevuto il comando di seguire un itinerario diverso. Poiché il luogotenente non poteva usar violenza senza commetter sacrilegio, vinse il crocifero. I congregati esultavano; il comandante generale ardeva d'ira; il popolo s'empiva di curiosità.</text:p>
      <text:p text:style-name="P9">Quando la pompa, in vicinanza dell'Arsenale, si rivolse per rientrare nella chiesa di San Giacomo, Anna prese un vicolo obliquo e in pochi passi fu su la porta madre. S'inginocchiò. Giungeva primo verso di lei l'uomo portante il crocifisso gigantesco; seguivano gli stendardieri che tenevano l'altissima asta in equilibrio su la fronte o sul mento, atteggiandosi con dotto giuoco di muscoli. Poi, quasi in mezzo a una nuvola d'incenso, venivano le altre schiere, i cori angelici, gli incappati, le vergini, i signori, il clero, le milizie. Lo spettacolo era grande. Una specie di terrore mistico teneva l'animo della donna.</text:p>
      <text:p text:style-name="P9">Si avanzò sul vestibolo, secondo la consuetudine, un accolito munito d'un largo piatto d'argento per ricevere i ceri. Anna guardava. Allora fu che il comandante, spezzando tra i denti aspre parole contro la Confraternita, gittò violentemente il suo cero nel piatto e voltò le spalle con piglio minaccioso. Tutti rimasero allibiti. E nel momentaneo silenzio si udì tintinnare la spada di <text:soft-page-break/>colui che si allontanava. Solo Don Fiore Ussorio ebbe la temerità di sorridere.</text:p>
      <text:p text:style-name="P3"/>
      <text:p text:style-name="P3"/>
      <text:p text:style-name="P5">X</text:p>
      <text:p text:style-name="P3"/>
      <text:p text:style-name="P9">I fatti per moltissimo tempo incitarono l'attività vocale dei cittadini e furono causa di turbolenze. Come Anna era stata testimone dell'ultima scena, alcuni vennero a lei per ragguagli. Ella raccontava sempre con le stesse parole pazientemente. La sua vita da allora fu tutta spesa tra le pratiche religiose, gli uffici domestici e l'amore della testuggine. Ai primi tepori d'aprile la testuggine uscì dal letargo. Un giorno, d'improvviso, sbucò di sotto allo scudo la testa serpentina e tentennò debolmente mentre i piedi erano ancóra immersi nel torpore. I piccoli occhi rimasero coperti a mezzo dalla palpebra. E l'animale, forse non più consapevole d'essere captivo, si mosse finalmente con un moto pigro e incerto, tastando co' piedi il suolo, spinto dal bisogno di trovarsi il cibo come nella sabbia del suo bosco natale.</text:p>
      <text:p text:style-name="P9">Anna, innanzi a quel risveglio, fu invasa da una tenerezza ineffabile e stette a guardare con occhi umidi di lacrime. Poi prese la testuggine, la mise sul letto, le offerì alcune foglie verdi. La testuggine esitava a toccare le foglie, nell'aprire le mandibole mostrava la lingua carnosa come quella dei pappagalli. Gli indumenti del collo e delle zampe parevano membrane flosce e giallognole di un corpo estinto. La donna a quella vista si sentiva stringere da una gran misericordia; ed eccitava al ristoro il bene amato, con le blandizie di una madre pel figliuolo convalescente. Cinse d'olio dolce lo scudo osseo; e, come il sole vi percoteva sopra, le piastre pulite risplendevano più belle.</text:p>
      <text:p text:style-name="P9">In queste cure passarono i mesi della primavera. Ma Zacchiele, consigliato dalla stagione novella a maggiori impeti di amore, incalzò la donna con così tenere supplicazioni che n'ebbe alfine <text:soft-page-break/>una promessa solenne. Le nozze si sarebbero celebrate il giorno precedente la Natività di Gesù Cristo.</text:p>
      <text:p text:style-name="P9">Allora l'idillio rifiorì. Mentre Anna attendeva alle opere dell'ago pel corredo nuziale, Zacchiele leggeva ad alta voce la storia del Nuovo Testamento. Le nozze di Cana, i prodigi del Redentore in Cafarnao, il morto di Naim, la moltiplicazione dei pani e dei pesci, la liberazione della figliuola della Cananea, i dieci lebbrosi, il cieco nato, la risurrezione di Lazzaro, tutte quelle narrazioni miracolose rapirono l'animo della donna. Ed ella pensò lungamente a Gesù che entrava in Gerusalemme cavalcando un'asina, mentre i popoli stendevano su la sua via le vesti e spargevano fronde.</text:p>
      <text:p text:style-name="P9">Nella stanza l'erbe di timo odoravano in un vaso di terra. La testuggine veniva talvolta alla cucitrice e le tentava con la bocca il lembo delle tele o le morsicchiava il cuoio sporgente delle scarpe. Un giorno Zacchiele, nel leggere la parabola del Figliuol Prodigo, sentendosi d'improvviso qualche cosa di mobile tra i piedi, per un involontario moto di ribrezzo diede co' piedi un urto; e la testuggine urtata andò a battere contro la parete e rimase capovolta. Il guscio dorsale si scheggiò in più parti; un po' di sangue apparve da una delle zampe che l'animale agitava inutilmente per riprendere la posizione primitiva.</text:p>
      <text:p text:style-name="P9">Se bene l'infelice amante si mostrò atterrito del fatto e inconsolabile, Anna dopo quel giorno si chiuse in una specie di severità diffidente, non parlò più, non volle più ascoltare la lettura. E così il Figliuol Prodigo rimase per sempre sotto gli alberi delle ghiande a guardare i porci del suo signore.</text:p>
      <text:p text:style-name="P3"/>
      <text:p text:style-name="P3"/>
      <text:p text:style-name="P5">XI</text:p>
      <text:p text:style-name="P3"/>
      <text:p text:style-name="P9">Nella grande alluvione dell'ottobre (1857) Zacchiele morì. La cascina dov'egli abitava, nei dintorni dei Cappuccini, fuori di <text:soft-page-break/>Porta Giulia, fu invasa dalle acque. Le acque inondarono tutta la campagna, dal Colle d'Orlando fino al Colle di Castellammare; e, poiché avevano attraversato vastissimi sedimenti d'argilla, erano sanguigne come nella favola antica. Le cime degli alberi emergevano qua e là su quel sangue melmoso ed estuoso. Per intervalli, dinanzi al forte passavano in precipizio tronchi enormi con tutte le radici, masserizie, materie di forme irriconoscibili, gruppi di bestiami non ancóra morti che urlavano e sparivano e riapparivano e si perdevano in lontananza. I branchi dei bovi, in ispecie, davano uno spettacolo mirabile: i grossi corpi biancastri s'incalzavano l'un l'altro, le teste si ergevano disperatamente fuori dell'acqua, furiosi intrecciamenti di corna avvenivano nell'impeto del terrore. Come il mare era di levante, le onde alla foce rigurgitavano. Il lago salso della Palata e gli estuarii si riunirono col fiume. Il forte divenne un'isola perduta.</text:p>
      <text:p text:style-name="P9">Nell'interno le vie si sommersero; la casa di Donna Cristina ebbe la linea delle acque sino a metà della scala. Il fragore cresceva di continuo, mentre le campane sonavano a distesa. I forzati, dentro le carceri, urlavano.</text:p>
      <text:p text:style-name="P9">Anna, credendo a qualche supremo castigo dell'Altissimo, ricorse alla salvezza delle preghiere. Il secondo giorno, come salì su la sommità della colombaia, non vide che acque e acque in torno sotto le nuvole, e scorse poi cavalli sbigottiti che galoppavano in furia su le troniere di San Vitale. Discese, stupida, con la mente sconvolta; e la persistenza del fragore e l'oscurità dell'aria le fecero smarrire ogni nozione del luogo e del tempo.</text:p>
      <text:p text:style-name="P8"><text:span text:style-name="T4">Quando l'alluvione cominciò a decrescere, la gente del contado entrò nella citta per mezzo di palischermi. Uomini, donne e fanciulli, avevano su la faccia e negli occhi la stupefazione dolorosa. Tutti narravano fatti tristi. E un bifolco dei Cappuccini venne alla casa Basile per annunziare che Don Zacchiele se n'era andato </text:span><text:span text:style-name="T5">a marina</text:span><text:span text:style-name="T4">. Il bifolco parlava semplicemente, narrando la </text:span><text:soft-page-break/><text:span text:style-name="T4">morte. Disse che in vicinanza dei Cappuccini certe femmine avevano legato i figliuoli lattanti su la cima di un grande albero per salvarli dall'acqua e che i vortici avevano sradicato l'albero trascinandosi le cinque creature. Don Zacchiele stava sul tetto con altri cristiani in un mucchio compatto, urlando; e il tetto stava già per sommergersi; e cadaveri d'animali e rami rotti venivano già a urtare contro i disperati. Quando finalmente l'albero dei lattanti passò di là sopra, la violenza fu così terribile che dopo il suo passaggio non si vide più traccia di tetto né di cristiani.</text:span></text:p>
      <text:p text:style-name="P9">Anna ascoltò senza piangere; e nella sua mente percossa il racconto di quella morte, con quell'albero dei cinque pargoli e con quelli uomini ammucchiati tutti sopra un tetto e con quei cadaveri di bestie che andavano a urtar contro, suscitò una specie di meraviglia superstiziosa simile a quella suscitatale da certe narrazioni del Vecchio Testamento. Ella salì con lentezza alla sua stanza, e cercò di raccogliersi. Il sole modesto splendeva sul davanzale; la testuggine in un angolo dormiva ricoverata sotto il suo scudo; un cinguettìo di passeri veniva dagli émbrici. Tutte queste cose naturali, questa usuale tranquillità della vita circonstante, a poco a poco la rasserenarono. Dal fondo di quella momentanea calma alfine sorse chiaro il dolore; ed ella chinò la testa sul petto, in un grande sconforto.</text:p>
      <text:p text:style-name="P9">Allora le punse l'animo il rimorso d'aver serbato contro Zacchiele quella specie di muto rancore per tanto tempo; e i ricordi a uno a uno vennero ad assalirla; e le virtù del defunto le rifulgevano ora alla memoria più religiosamente. Poiché l'onda del dolore cresceva, ella si alzò, andò verso il letto, vi si distese bocconi. E i suoi singhiozzi risonavano tra il cinguettìo degli uccelli.</text:p>
      <text:p text:style-name="P9">Dopo, quando le lacrime si arrestarono, la quiete della rassegnazione cominciò a discenderle nell'animo; ed ella pensò che tutte le cose della terra sono caduche, e che noi dobbiamo conformarci alla volontà del Signore. L'unzione di questo <text:soft-page-break/>semplice atto d'abbandono le sparse sul cuore un'abbondanza di dolcezza. Ella si sentì libera da ogni inquietudine, e trovò il riposo in quell'umile e ferma confidenza. Da allora nella sua regola non fu che questa clausola: - La soprana volontà di Dio, sempre giusta, sempre adorabile, sia fatta in tutte le cose, sia lodata ed esaltata per tutta l'eternità.</text:p>
      <text:p text:style-name="P3"/>
      <text:p text:style-name="P3"/>
      <text:p text:style-name="P5">XII</text:p>
      <text:p text:style-name="P3"/>
      <text:p text:style-name="P8"><text:span text:style-name="T4">Così alla figlia di Luca fu aperta la vera strada del Paradiso. E il giro del tempo per lei non fu determinato se non dalle ricorrenze ecclesiastiche. Quando il fiume rientrò nell'alveo, uscirono per ordine consecutivo di giorni molte processioni nella città e nelle campagne. Ella le seguì tutte, insieme con il popolo, cantando il </text:span><text:span text:style-name="T5">Te Deum</text:span><text:span text:style-name="T4">. Le vigne in torno erano devastate; il terreno era molle e l'aria pregna di vapori biondi, singolarmente luminosa, come nelle primavere palustri.</text:span></text:p>
      <text:p text:style-name="P9">Poi venne la festa d'Ognissanti; poi, la solennità dei Morti. Grandi messe furono celebrate in suffragio delle vittime dell'alluvione. Nel Natale Anna volle fare il presepe; comprò un Bambino di cera, Maria, San Giuseppe, il bove, l'asino, i re Magi e i pastori. Accompagnata dalla figlia del sagrestano, ella andò per i fossati della via Salaria a cercare il musco. Sotto la vitrea serenità iemale i latifondi riposavano pingui di limo; la fattoria d'Albarosa si scorgeva sul colle tra gli olivi; nessuna voce turbava il silenzio. Anna, come scopriva il musco, si chinava e con un coltello tagliava la zolla. Al contatto delle fredde erbe le sue mani divenivano lievemente violacee. Di tratto in tratto, alla vista di una zolla più verde, le sfuggiva una esclamazione di contentezza. Quando il canestro fu pieno, ella sedette sul ciglio del fossato, con la fanciulla. I suoi occhi salirono pel sentiero dell'oliveto, lentamente, e si fermarono alle mura bianche della fattoria che <text:soft-page-break/>pareva un edifizio claustrale. Allora ella chinò la fronte, assalita da un pensiero. Poi d'un tratto si volse alla compagna. - Non aveva mai veduto macinare le olive? - E cominciò a figurar l'opera delle macine con molta prolissità di parole; e, come parlava, a poco a poco le salivano dall'animo altri ricordi, le venivano su la bocca spontaneamente a uno a uno, e le passavano nella voce con un piccolo tremito.</text:p>
      <text:p text:style-name="P9">Quella fu l'ultima debolezza. Nell'aprile del 1858, poco dopo la Pasqua maggiore, ella infermò. Stette nel letto quasi durante un mese, tormentata dall'infiammazione polmonare. Donna Cristina veniva la mattina e la sera nella stanza a visitarla. Una vecchia fantesca, che faceva pubblica professione d'assistere i malati, le somministrava i medicamenti. Poi la testuggine le rallegrò i giorni della convalescenza. E come l'animale era estenuato dal digiuno, ed era tutto aridamente pelloso, Anna vedendosi macilente, e sentendosi anch'essa affievolita, provava quella specie di appagamento interiore che noi proviamo quando una stessa sofferenza ci accomuna alla persona diletta. Un tepore molle saliva dagli émbrici coperti di licheni, verso i convalescenti; nel cortile i galli cantavano; e una mattina due rondini entrarono d'improvviso, batterano l'ali in torna alla stanza e fuggirono.</text:p>
      <text:p text:style-name="P9">Quando Anna tornò la prima volta nella chiesa, dopo la guarigione, era la Pasqua delle rose. Ella, nell'entrare, aspirò il profumo dell'incenso cupidamente. Camminò piano, lungo la navata, per ritrovare il posto dove soleva prima inginocchiarsi; e si sentì prendere da una sùbita gioia, quando scorse finalmente tra le lapidi mortuarie quella che portava nel mezzo un bassorilievo tutto consunto. Vi piegò i ginocchi sopra, e si mise a pregare. La gente aumentava. A un certo punto della cerimonia due accoliti scesero dal coro con due bacini d'argento colmi di rose, e cominciarono a spargere i fiori su le teste dei prostrati, mentre l'organo sonava un inno giocondo. Anna era rimasta china, in una <text:soft-page-break/>specie di estasi che le davano la beatitudine dal misterio celebrato e il senso vagamente voluttuoso della guarigione. Come alcune rose vennero a caderle su la persona, ella ne ebbe un fremito lungo. E la povera donna nulla aveva provato nella sua vita di più dolce che quel fremito di delizia mistica e il susseguito languore.</text:p>
      <text:p text:style-name="P9">La Pasqua rosata rimase perciò la festività prediletta di Anna, e ritornò periodicamente senza alcun episodio notevole. Nel 1860 la città fu turbata da gravi agitazioni. Si udivano spesso nella notte i rulli dei tamburi, gli allarmi delle sentinelle, i colpi della moschetteria. Nella casa di Donna Cristina si manifestò un più vivo fervore di azione tra i cinque proci. Anna non si sbigottì; ma visse in un raccoglimento profondo, non prendendo conoscenza degli avvenimenti pubblici né di quelli domestici, adempiendo ai suoi uffici con un'esattezza macchinale.</text:p>
      <text:p text:style-name="P9">Nel mese di settembre la fortezza di Pescara fu evacuata; le milizie borboniche si sbandarono, gittando armi e bagagli nelle acque del fiume; stuoli di cittadini corsero le vie con liberali esclamazioni di gioia. Anna, come seppe che l'abate Cennamele era fuggito precipitosamente, pensò che i nemici della Chiesa di Dio avessero ottenuto il trionfo; e n'ebbe molto dolore.</text:p>
      <text:p text:style-name="P9">Dopo, la sua vita si svolse in pace, lungo tempo. Lo scudo della testuggine crebbe in latitudine e divenne più opaco; la pianta del tabacco annualmente sorse, fiorì e cadde; le sagge rondini in ogni autunno partirono per la terra dei Faraoni. Nel 1865 alfine la gran contesa dei proci terminò con la vittoria di Don Fileno d'Amelio. Le nozze si celebrarono nel mese di marzo, con solenne giocondità di conviti. E vennero allora ad ammannire vivande preziose due padri cappuccini, Fra Vittorio e Fra Mansueto.</text:p>
      <text:p text:style-name="P8"><text:span text:style-name="T4">Erano costoro i due che di tutta la compagnia rimanevano, dopo la soppressione, a custodire il cenobio. Fra Vittorio era un sessagenario invermigliato fortificato e letificato dal succo dell'uva. Una piccola benda verde gli copriva l'infermità </text:span><text:soft-page-break/><text:span text:style-name="T4">dell'occhio destro, e il sinistro gli scintillava pieno di vivezza penetrante. Egli esercitava fin dalla gioventù l'arte farmaceutica; e, come aveva pratica molta di cucina, i signori solevano chiamarlo in occasione di festeggiamenti. Nell'opera aveva gesti rudi che gli scoprivano fuor delle ampie maniche le braccia villose; la sua barba si moveva tutta ad ogni moto della bocca; la sua voce si frangeva in stridori. Fra Mansueto in vece era un vecchio macilente, con una testa caprina da cui pendeva una barbicola candida, con due occhi giallognoli pieni di sommissione. Egli coltivava l'orto, e questuando portava l'erbe mangerecce per le case. Nell'aiutare il compagno prendeva attitudini modeste, zoppicava da un piede; parlava nel molle idioma patrio di Ortona, e, forse in memoria della leggenda di San Tommaso, esclamava: - </text:span><text:span text:style-name="T5">Pe' li Turchi!</text:span><text:span text:style-name="T4"> - ad ogni momento, lisciandosi con una mano il cranio polito.</text:span></text:p>
      <text:p text:style-name="P9">Anna attendeva a porgere i piatti, gli arnesi, i vasellami di rame. Le pareva ora che la cucina assumesse una sorta di solennità sacra per la presenza dei frati. Ella restava intenta a guardare tutti gli atti di Fra Vittorio, presa da quella trepidazione che le persone semplici provano in conspetto degli uomini dotati di qualche virtù superiore. Ammirava ella in ispecie il gesto infallibile con cui il gran cappuccino spargeva su gli intingoli certe sue droghe segrete, certi suoi aromi particolari. Ma l'umiltà, la mitezza, la modesta arguzia di Fra Mansueto a poco a poco la conquistarono. E i legami della comune patria e quelli più sensibili del comune idioma strinsero l'una e l'altro d'amicizia.</text:p>
      <text:p text:style-name="P8"><text:span text:style-name="T4">Come essi conversavano, i ricordi del passato pullulavano nelle loro parole. Fra Mansueto aveva conosciuto Luca Minella e si trovava nella basilica quando accadde la morte di Francesca Nobile tra i pellegrini. - </text:span><text:span text:style-name="T5">Pe' li Turchi!</text:span><text:span text:style-name="T4"> - Egli aveva anzi dato aiuto a trasportare il cadavere fino alle case di Porta Caldara; e si ricordava che la morta aveva addosso una veste di seta gialla e tante collane d'oro...</text:span></text:p>
      <text:p text:style-name="P9"><text:soft-page-break/>Anna divenne triste. Nella sua memoria il fatto fino a quel momento era rimasto confuso, vago, quasi incerto, attenuato dal lunghissimo stupore inerte che aveva seguito i primi accessi del mal caduco. Ma quando Fra Mansueto disse che la morta stava in Paradiso, perché chi muore per causa di religione va fra i santi, Anna provò una dolcezza indicibile e si sentì d'un tratto crescere nell'animo una immensa adorazione per la santità della madre.</text:p>
      <text:p text:style-name="P9">Allora, per rammentare i luoghi del paese nativo, ella si mise a discorrere su la basilica dell'Apostolo, minutamente, determinando le forme degli altari, la positura delle cappelle, il numero degli arredi, le figurazioni della cupola, le attitudini delle imagini, le divisioni del pavimento, i colori delle vetrate. Fra Mansueto la secondava con benignità; e, poiché egli era stato ad Ortona alcuni mesi innanzi, raccontò le nuove cose vedute. - L'Arcivescovo di Orsogna aveva donato alla basilica un ciborio d'oro con incrostature di pietre preziose. La Confraternita del SS. Sacramento aveva rinnovato tutti i legnami e i corami degli stalli. Donna Blandina Onofrii aveva fornita una intera muta di parati consistente in pianete dalmatiche stole piviali cotte.</text:p>
      <text:p text:style-name="P9">Anna ascoltava avidamente; e il desiderio di vedere le nuove cose e di riveder le antiche cominciò a tormentarla. Ella, quando il cappuccino tacque, si rivolse a lui con un'aria tra di letizia e di timidezza. - La festa di maggio si avvicinava. Se andassero?</text:p>
      <text:p text:style-name="P3"/>
      <text:p text:style-name="P3"/>
      <text:p text:style-name="P5">XIII</text:p>
      <text:p text:style-name="P3"/>
      <text:p text:style-name="P9">Alle calende di maggio la donna, avuta licenza da Donna Cristina, fece gli apparecchi. Inquietudine le nacque nell'animo per la testuggine. - Doveva lasciarla? o portarla seco? - Stette lungamente in forse; e infine deliberò di portarla, per sicurezza. La pose dentro un canestro, tra i panni suoi e le scatole di <text:soft-page-break/>confetture che Donna Cristina inviava a Donna Veronica Monteferrante, abadessa del monastero di Santa Caterina.</text:p>
      <text:p text:style-name="P9">Su l'alba Anna e Fra Mansueto si misero in cammino. Anna aveva in principio il passo spedito, l'aspetto gaio: i capelli, già quasi tutti canuti, le si piegavano lucidi sotto il fazzoletto. Il frate zoppicava reggendosi a una mazza, e le bisacce vuote gli penzolavano dalle spalle. Come essi giunsero al bosco dei pini, fecero la prima sosta.</text:p>
      <text:p text:style-name="P9">Il bosco, al mattino di maggio, ondeggiava immerso nel suo profumo natale, voluttuosamente, tra il sereno del cielo e il sereno del mare. I tronchi gemevano la ragia. I merli fischiavano. Tutte le fonti della vita parevano aperte su la trasfigurazione della terra.</text:p>
      <text:p text:style-name="P9">Anna sedette sopra l'erba; offerse al cappuccino pane e frutta; e si mise a discorrere della festività, ad intervalli, mangiando. La testuggine tentava con le zampe anteriori l'orlo del canestro, e la sua timida testa serpigna sporgeva e si ritraeva negli sforzi. Poi che Anna l'aiutò a discendere, la bestia prese ad avanzare sul musco verso un cespuglio di mirto, con minor lentezza, forse sentendo in sé levarsi confusamente la gioia della primitiva libertà. E il suo scudo tra il verde pareva più bello.</text:p>
      <text:p text:style-name="P9">Allora Fra Mansueto fece alcune riflessioni morali e lodò la Provvidenza che dà alla testuggine una casa e le dà il sonno durante la stagione dell'inverno. Anna raccontò alcuni fatti che dimostravano nella testuggine un gran candore e una gran rettitudine. Poi soggiunse: « Che penserà? » E dopo un poco: « Gli animali che penseranno? »</text:p>
      <text:p text:style-name="P9">Il frate non rispose. Ambedue rimasero perplessi. Scendeva giù per la corteccia di un pino una fila di formiche e si dilungava pel terreno: ciascuna formica trascinava un frammento di cibo e tutta l'innumerevole famiglia compiva il lavoro con ordine diligente. Anna guardava, e le si svegliavano nella mente le credenze ingenue dell'infanzia. Ella parlò di abitazioni meravigliose che le formiche scavano sotto la terra. Il frate disse, <text:soft-page-break/>con accento di fede intensa: «Dio sia lodato! » E ambedue rimasero cogitabondi, sotto i verdi alberi, adorando nel loro cuore Iddio.</text:p>
      <text:p text:style-name="P9">Nella prima ora del pomeriggio arrivarono al paese di Ortona. Anna batté alla porta del monastero e chiese di vedere l'abadessa. All'entrare si presentava un piccolo cortile con nel mezzo una cisterna di pietra bianca e nera. Il parlatorio era una stanza bassa, con poche sedie intorno: due pareti erano occupate dalle grate, le altre due da un crocefisso e da imagini. Anna fu sùbito presa da un senso di venerazione per la pace solenne che regnava in quel luogo. Quando la madre Veronica apparve d'improvviso dietro le grate, alta e severa nell'abito monastico, ella provò un turbamento indicibile come dinanzi all'apparizione di una forma soprannaturale. Poi, rianimata dal buon sorriso dell'abadessa, ella compì il messaggio in brevi parole; depose nel cavo della ruota le scatole, ed attese. La madre Veronica le si rivolse con benignità, guardandola da que' suoi belli occhi lionati; le donò un'effigie della Vergine; nel licenziarla le tese la mano signorile pel bacio, a traverso la grata, e disparve.</text:p>
      <text:p text:style-name="P9">Anna uscì, trepidante. Mentre passava il vestibolo, le giunse un coro di litanie, un canto che veniva forse da una cappella sotterranea, ugualissimo e dolce. Mentre passava il cortile, vide a sinistra in cima al muro sporgere un ramo carico di melarance. E, come pose il piede su la via, le parve di aver lasciato dietro di sé un giardino di beatitudine.</text:p>
      <text:p text:style-name="P9">Allora si diresse verso la strada Orientale per cercare i parenti. Su la porta della vecchia casa una donna sconosciuta stava appoggiata allo stipite. Anna le si avvicinò timidamente e le chiese novelle della famiglia di Francesca Nobile. La donna l'interruppe: - Perché? Perché? Che voleva? - con una voce dura e uno sguardo investigante. Poi quando Anna si palesò, ella le permise di entrare.</text:p>
      <text:p text:style-name="P8"><text:soft-page-break/><text:span text:style-name="T4">I parenti erano quasi tutti o morti o emigrati. Restava nella casa un vecchio infermo, zi' Mingo, che aveva sposato in seconde nozze la </text:span><text:span text:style-name="T5">figlia di Sblendore</text:span><text:span text:style-name="T4"> e viveva con lei quasi in miseria. Il vecchio da prima non riconobbe Anna. Egli stava seduto su un'alta sedia ecclesiastica di cui la stoffa rossastra pendeva a brandelli: le sue mani posavano su i braccioli, contorte ed enormi per la mostruosità della chiragra; i suoi piedi con un moto ritmico percotevano il terreno; un continuo tremore paralitico gli agitava i muscoli del collo, i gomiti, le ginocchia. Ed egli guardò Anna, tenendo a fatica dischiuse le palpebre infiammate. Finalmente si risovvenne.</text:span></text:p>
      <text:p text:style-name="P9">Come Anna andava esponendo il proprio stato, la figlia di Sblendore odorando il denaro cominciava a concepire nell'animo speranze di usurpazione e per virtù delle speranze diveniva in volto più benigna. Sùbito che Anna terminò, ella le offerse l'ospitalità per la notte; le prese il canestro dei panni e lo ripose; promise di aver cura della testuggine; poi fece alcune querele compassionevoli su la infermità del vecchio e su la miseria della casa, non senza lacrime. Ed Anna uscì, con l'animo pieno di riconoscenza e di misericordia; risalì per la costa, verso lo scampanìo della basilica, provando un'ansia crescente nell'appressarsi.</text:p>
      <text:p text:style-name="P9">In torno al palazzo Farnese il popolo rigurgitava ondoso; e quella gran reliquia feudale sovrastava ornata di paramenti, magnificata dal sole. Anna passò in mezzo alla folla, lungo i banchi degli argentarii artefici di arredi sacri e di oggetti votivi. A tutto quel candido scintillare di forme liturgiche il cuore le si dilatava per allegrezza; ed ella si faceva il segno della croce dinanzi a ogni banco come dinanzi a un altare. Quando giunse alla porta della basilica e intravide la luminaria e traudì il cantico del rito, ella non più contenne la veemenza della gioia; si avanzò fin verso il pulpito, con passi quasi vacillanti. Le ginocchia le si piegarono: le lacrime le sgorgarono dagli occhi allucinati. Ella <text:soft-page-break/>rimase là, in contemplazione dei candelabri, dell'ostensorio, di tutte le cose che erano su l'altare, con la testa vacua, poiché dalla mattina non aveva più mangiato. E le prendeva le vene una debolezza immensa; l'anima le veniva meno in una specie di annientamento.</text:p>
      <text:p text:style-name="P9">Sopra di lei, lungo la nave centrale le lampade di vetro componevano una triplice corona di fuochi. In fondo, quattro massicci tronchi di cera fiammeggiavano ai lati del tabernacolo.</text:p>
      <text:p text:style-name="P3"/>
      <text:p text:style-name="P3"/>
      <text:p text:style-name="P5">XIV</text:p>
      <text:p text:style-name="P3"/>
      <text:p text:style-name="P9">I cinque giorni della festa Anna visse così, dentro la chiesa, dall'ora mattutina fino all'ora in cui le porte si chiudevano, fedelissima, respirando quell'aria calda che le infondeva nei sensi un torpore beatifico, nell'anima una felicità piena di umiltà. Le orazioni, le genuflessioni, le salutazioni, tutte quelle formule, tutti quei gesti rituali ripetuti incessantemente, la istupidivano. II fumo dell'incenso le nascondeva la terra.</text:p>
      <text:p text:style-name="P9">Rosaria, la figlia di Sblendore, intanto ne traeva profitto, movendo la pietà di lei con false querimonie e con lo spettacolo miserevole del vecchio paralitico. Ella era una femmina malvagia, esperta nelle frodi, dedita alla crapula; aveva tutta la faccia sparsa di umori vermigli e serpiginosi, i capelli canuti, il ventre obeso. Legata al paralitico dai comuni vizi e dalle nozze, ella insieme con lui aveva disperse in breve tempo le già scarse sostanze, bevendo e gozzovigliando. Ambedue nella miseria, inveleniti dalla privazione, arsi da sete di vino e di liquori ignei, affranti da infermità senili, ora espiavano il loro lungo peccato.</text:p>
      <text:p text:style-name="P9">Anna, con uno spontaneo moto caritatevole, diede a Rosaria tutto il denaro tenuto per le elemosine, tutti i panni superflui; si tolse gli orecchini, due anelli d'oro, la collana di corallo; promise <text:soft-page-break/>altri soccorsi. E riprese quindi il cammino di Pescara, in compagnia di Fra Mansueto, portando nel canestro la testuggine.</text:p>
      <text:p text:style-name="P9">In cammino, come le case di Ortona si allontanavano, una gran tristezza scendeva su l'animo della donna. Stuoli di pellegrini volgevano per altre vie, cantando: e i loro canti rimanevano a lungo nell'aria, monotoni e lenti. Anna li ascoltava; e un desiderio senza fine la traeva a raggiungerli, a vivere così pellegrinando di santuario in santuario, di contrada in contrada, per esaltare i miracoli d'ogni Santo, le virtù d'ogni reliquia, le bontà d'ogni Maria.</text:p>
      <text:p text:style-name="P9">- Vanno a Cucullo - le disse Fra Mansueto, accennando col braccio a un paese lontano. E ambedue si misero a parlare di San Domenico che protegge dal morso dei serpenti gli uomini, e le semenze dai bruchi; poi d'altri patroni. - A Bugnara, sul Ponte del Rivo, più di cento giumenti, tra cavalli asini e muli, carichi di frumento vanno in processione alla Madonna della Neve: i devoti cavalcano su le some, con serti di spighe in capo, con tracolle di pasta; e depongono ai piedi dell'imagine i doni cereali. A Bisenti, molte giovinette, con in capo canestre di grano, conducono per le vie un asino che porta su la groppa una maggiore canestra; ed entrano nella chiesa della Madonna degli Angeli, per l'offerta, cantando. A Torricella Peligna, uomini e fanciulli, coronati di rose e di bacche rosee, salgono in pellegrinaggio alla Madonna delle Rose, sopra una rupe dov'è l'orma di Sansone. A Loreto Aprutino un bue candido, impinguato durante l'anno con abbondanza di pastura, va in pompa dietro la statua di San Zopito. Una gualdrappa vermiglia lo copre, e lo cavalca un fanciullo. Come il Santo rientra nella chiesa, il bue s'inginocchia sul limitare; poi si rialza lentamente, e segue il Santo tra il plauso del popolo. Giunto nel mezzo della chiesa, manda fuora gli escrementi del cibo; e i devoti da quella materia fumante traggono gli auspicii per l'agricoltura.</text:p>
      <text:p text:style-name="P8"><text:soft-page-break/><text:span text:style-name="T4">Di queste usanze religiose Anna e Fra Mansueto parlavano, quando giunsero alla foce dell'Alento. L'alveo portava le acque di primavera tra le vitalbe non ancora fiorenti. E il cappuccino disse della Madonna dell'Incoronata, dove per la festa di San Giovanni i devoti si cingono il capo di vitalbe e nella notte vanno sul fiume Gizio a </text:span><text:span text:style-name="T5">passar l'acqua</text:span><text:span text:style-name="T4"> con grandi allegrezze.</text:span></text:p>
      <text:p text:style-name="P9">Anna si scalzò per guadare. Ella sentiva ora nell'animo un'immensa venerazione d'amore per tutte le cose, per gli alberi, per le erbe, per gli animali, per tutte le cose che quelle usanze cattoliche avevano santificato. E dal fondo della sua ignoranza e della sua semplicità sorgeva l'istinto dell'idolatria.</text:p>
      <text:p text:style-name="P9">Alcuni mesi dopo il ritorno, scoppiò nel paese un'epidemia colerica; e la mortalità fu grande. Anna prestò le sue cure agli infermi poveri. Fra Mansueto morì. Anna n'ebbe molto dolore; e nel 1866, per la ricorrenza della festa, volle prendere congedo e rimpatriare per sempre, poiché vedeva in sonno tutte le notti San Tommaso che le comandava di partire. Ella prese la testuggine, le sue robe e i suoi risparmii; baciò le mani di Donna Cristina, piangendo; e partì questa volta sopra un carretto, insieme con due monache questuanti.</text:p>
      <text:p text:style-name="P9">A Ortona ella abitò nella casa dello zio paralitico; dormì su un pagliericcio; non si cibò se non di pane e di legumi. Dedicava tutte le ore del giorno alle pratiche della chiesa, con un fervore meraviglioso; e la sua mente vie più perdeva ogni altra facoltà che non fosse quella di contemplare i misteri cristiani, di adorare i simboli, d'imaginare il Paradiso. Ella era tutta rapita nella carità divina, era tutta compresa di quella divina passione che i sacerdoti manifestano sempre con gli stessi segni e con le stesse parole. Ella non comprendeva se non quell'unico linguaggio; non aveva se non quell'unico ricovero, tiepido e solenne, dove tutto il cuore le si dilatava in una pia securtà di pace, e gli occhi le s'inumidivano in un'ineffabile soavità di lacrime.</text:p>
      <text:p text:style-name="P9"><text:soft-page-break/>Soffrì, per amor di Gesù, le miserie domestiche; fu dolce e sommessa; non mai profferì un lamento, o un rimprovero, o una minaccia. Rosaria le sottrasse a poco a poco tutti i risparmii; e cominciò quindi a farle patire la fame, ad angariarla, a chiamarla con nomi disonesti, a perseguitarle la testuggine con insistenza feroce. Il vecchio paralitico metteva continuamente una specie di mugolìo rauco, aprendo la bocca ove la lingua tremava, onde colava in abbondanza la saliva continuamente. Un giorno, poiché la moglie avida beveva innanzi a lui un liquore e gli negava il bicchiere sfuggendo, egli si levò dalla sedia con uno sforzo, e si mise a camminare verso di lei: le gambe gli vacilavano, i piedi si posavano sul terreno con un'involontaria percussione ritmica. D'un tratto egli si accelerò, col tronco inclinato in avanti, saltellando a piccoli passi incalzanti, come spinto da un impulso irresistibile, finché cadde bocconi su l'orlo delle scale fulminato.</text:p>
      <text:p text:style-name="P3"/>
      <text:p text:style-name="P3"/>
      <text:p text:style-name="P5">XV</text:p>
      <text:p text:style-name="P3"/>
      <text:p text:style-name="P9">Allora Anna, afflitta, prese la testuggine, e andò a chieder soccorso a Donna Veronica Monteferrante. Come la povera donna già negli ultimi tempi faceva alcuni servizi pel monastero, l'abadessa misericordiosa le diede l'ufficio di conversa.</text:p>
      <text:p text:style-name="P9">Anna, se bene non aveva gli ordini, vestì l'abito monacale: la tunica nera, il soggòlo, la cuffia dalle ampie tese candide. Le parve, in quell'abito, di essere santificata. E, da prima, quando all'aria le tese le sbattevano in torno al capo con un fremito d'ali, ella trasaliva per un turbamento improvviso di tutto il suo sangue. E, da prima, quando le tese percosse dal sole le riflettevano nella faccia un vivo chiaror di neve, ella d'improvviso credevasi illuminata da un baleno mistico.</text:p>
      <text:p text:style-name="P9">Con l'andar del tempo, le estasi si fecero più frequenti. La vergine canuta era colpita a quando a quando da suoni angelici, <text:soft-page-break/>da echi lontani d'organo, da romori e voci non percettibili agli orecchi altrui. Figure luminose le si presentavano dinanzi, nel buio; odori paradisiaci la rapivano.</text:p>
      <text:p text:style-name="P9">Così pel monastero una specie di sacro orrore cominciò a diffondersi, come per la presenza di un qualche potere occulto, come per l'imminenza di un qualche avvenimento soprannaturale. Per cautela, la nuova conversa fu dispensata da ogni obbligo d'opere servili. Tutte le attitudini di lei, tutte le parole, tutti gli sguardi furono osservati, comentati con superstizione. E la leggenda della santità incominciò a fiorire.</text:p>
      <text:p text:style-name="P9">Su le calende di febbraio dell'anno di Nostro Signore 1873, la voce della vergine Anna divenne singolarmente rauca e profonda. Poi la virtù della parola d'un tratto scomparve.</text:p>
      <text:p text:style-name="P9">L'inaspettato ammutolimento sbigottì gli animi delle religiose. E tutte, stando in torno alla conversa, ne consideravano con mistico terrore gli atteggiamenti estatici, i movimenti vaghi della bocca mutola, la immobilità degli occhi, d'onde a tratti sgorgavano profluvii di lacrime. I lineamenti dell'inferma, estenuati dai lunghi digiuni, avevano ora assunto una purità quasi eburnea; e tutte le trame delle vene e delle arterie ora trasparivano così visibili, e sporgevano con così forti rilievi, e così incessantemente palpitavano, che dinanzi a quel palesato palpito del sangue una specie di raccapriccio prendeva le monache come dinanzi a un corpo spoglio di sua pelle cristiana.</text:p>
      <text:p text:style-name="P9">Quando fu prossimo il Mese di Maria, un'amorosa diligenza sollecitò le Benedettine al paramento dell'oratorio. Si spargevano elleno nel verziere claustrale tutto fiorente di rose e fruttificante di melarance, raccogliendo la messe del maggio novello per deporla ai piedi dell'altare. Anna, tornata nella calma, discendeva anch'ella ad aiutare la pia opera; e significava talvolta con i gesti il pensiero che la perdurante mutezza le toglieva di esprimere. S'indugiavano al sole tutte quelle spose del Signore, incedenti tra le fonti letifiche del profumo. Fuggiva lungo un lato del verziere <text:soft-page-break/>un portico; e come nell'animo delle vergini i profumi risvegliavano imagini sopite, così il sole penetrando sotto li archi bassi ravvivava nell'intonico i residui dell'oro bisantino.</text:p>
      <text:p text:style-name="P9">L'oratorio fu pronto per il giorno del primo ufficio. La cerimonia ebbe principio dopo il vespro. Una suora salì su l'organo. Subitamente dalle canne armoniche il fremito della passione si propagò in tutte le cose; tutte le fronti s'inclinarono; i turiboli diedero fumi di belgiuino; le fiammelle dei ceri palpitarono tra corone di fiori. Poi sorsero i cantici, le litanie piene di appellazioni simboliche e di supplichevole tenerezza. Come le voci salivano con forza crescente, Anna nell'immenso impeto del fervore gridò. Colpita dal prodigio, cadde supina; agitò le braccia, volle rialzarsi. Le litanie s'interruppero. Delle suore, alcune, quasi atterrite, erano rimaste un istante nell'immobilità; altre davano soccorso all'inferma. Il miracolo appariva inopinato, fulgidissimo, supremo.</text:p>
      <text:p text:style-name="P9">Allora a poco a poco allo stupore, al murmure incerto, alle titubanze successe un giubilo senza limiti, un coro di esaltazioni clamorose, un'alata ebrietà canora. Anna, in ginocchio, ancora assorta nel rapimento del miracolo, non aveva conoscenza di quel che intorno avveniva. Ma quando i cantici con una maggior veemenza furono ripresi, ella cantò. La sua nota su dalla cadente onda del coro ad intervalli emerse, poiché le divote diminuivano la forza delle voci per ascoltare quella unica che dalla grazia divina era stata riconcessa. E la Vergine nei cantici a volta a volta fu l'incensiere d'oro onde esalavano i balsami più dolci, la lampada che dì e notte rischiarava il santuario, l'urna che racchiudeva la manna del cielo, il roveto che ardeva senza consumarsi, lo stelo di Iesse che portava il più bello di tutti i fiori.</text:p>
      <text:p text:style-name="P9">Dopo, la fama del miracolo si sparse dal monastero in tutto il paese di Ortona, e dal paese in tutte le terre finitime, aumentando nel viaggio. E il monastero sorse in grande onore. Donna Blandina Onofrii, la magnifica, offerse alla Madonna dell'oratorio <text:soft-page-break/>una veste di broccato d'argento e una rara collana di turchesi venuta dall'isola di Smirne. Le altre gentildonne ortonesi offersero altri minori doni. L'Arcivescovo d'Orsogna fece con pompa una visita gratulatoria, in cui rivolse parole di edificante eloquenza ad Anna che « con la purità della vita si era resa degna dei doni celesti ».</text:p>
      <text:p text:style-name="P9">Nell'agosto del 1876 sopravvennero nuovi prodigi. L'inferma, quando si avvicinava il vespro, cadeva in uno stato di estasi con catalessia; donde sorgeva poi quasi con impeto. E in piedi, conservando sempre la medesima attitudine, cominciava a parlare, da prima lentamente e quindi gradatamente accelerando, come sotto l'urgenza di un'ispirazione mistica. Il suo eloquio non era se non un miscuglio tumultuario di parole, di frasi, di interi periodi già innanzi appresi, che ora nella sua inconsapevolezza si riproducevano, frammentandosi o combinandosi senza legge. Le native forme dialettali s'innestavano alle forme auliche, s'insinuavano nelle iperboli del linguaggio biblico; e mostruosi congiungimenti di sillabe, inauditi accordi di suoni avvenivano nel disordine. Ma il profondo tremito della voce, ma i cangiamenti repentini dell'inflessione, l'alterno ascendere e discendere del tono, la spiritualità della figura estatica, il mistero dell'ora, tutto concorreva a soggiogare gli animi delle astanti.</text:p>
      <text:p text:style-name="P9">Gli effetti si ripeterono cotidianamente, con una regolarità periodica. Sul vespro, nell'oratorio si accendevano le lampade; le monache facevano la cerchia inginocchiandosi; e la rappresentazione sacra incominciava. Come l'inferma entrava nell'estasi catalettica, i preludii vaghi dell'organo rapivano gli animi delle religiose in una sfera superiore. Il lume delle lampade si diffondeva fievole dall'alto, dando un'incertitudine aerea e quasi una morente dolcezza all'apparenza delle cose. A un punto l'organo taceva. La respirazione nell'inferma diveniva più profonda; le braccia le si distendevano così che nei polsi scarnificati i tendini vibravano simili alle corde di uno strumento. <text:soft-page-break/>Poi, d'un tratto, l'inferma balzava in piedi, incrociavale braccia sul petto, restando nell'atteggiamento mistico delle cariatidi d'un battistero. E la sua voce risonava nel silenzio, ora dolce, ora lugubre, ora quasi canora, quasi sempre incomprensibile.</text:p>
      <text:p text:style-name="P9">Su i principii del 1877 questi accessi diminuirono di frequenza; si presentarono due o tre volte la settimana; poi disparvero totalmente, lasciando il corpo della donna in uno stato miserevole di debolezza. E allora alcuni anni passarono, in cui la povera idiota visse tra sofferenze atroci, con le membra rese inerti dagli spasimi articolari. Ella non aveva più alcuna cura della nettezza; non si cibava se non di pane molle e di pochi erbaggi; teneva in torno al collo, sul petto, una gran quantità di piccole croci, di reliquie, d'imagini, di corone; parlava balbettando per la mancanza dei denti; e i suoi capelli cadevano, i suoi occhi erano già torbidi come quelli dei vecchi giumenti che stanno per morire.</text:p>
      <text:p text:style-name="P9">Una volta, di maggio, mentre ella soffriva deposta sotto il portico e le suore in torno coglievano per Maria le rose, le passò dinanzi la testuggine che ancora traeva la sua vita pacifica e innocente nel verziere claustrale. La vecchia vide quella forma muoversi e a poco a poco allontanarsi. Nessun ricordo le si destò, nell'anima. La testuggine si perse tra i cespi dei timi.</text:p>
      <text:p text:style-name="P9">Ma le suore consideravano la imbecillità e la infermità della donna come una di quelle supreme prove di martirio a cui il Signore chiama gli eletti per santificarli e glorificarli poi nel Paradiso; e circondavano di venerazione e di cure l'idiota.</text:p>
      <text:p text:style-name="P9">Nell'estate del 1881 apparvero i segni della morte prossima. Consunto e piagato, quel miserabile corpo ormai nulla più conservava di umano. Lente deformazioni avevano viziata la positura delle membra; tumori grossi come pomi sporgevano sotto un fianco, su una spalla, dietro la nuca.</text:p>
      <text:p text:style-name="P9">La mattina del 10 settembre, verso l'ottava ora, un sussulto della terra scosse dalle fondamenta Ortona. Molti edifici precipitarono, altri furono offesi nei tetti e nelle pareti, altri <text:soft-page-break/>s'inclinarono e s'abbassarono. E tutta la buona gente di Ortona, con pianti, con grida, con invocazioni, con gran chiamare di santi e di madonne, uscì fuori delle porte, e si raunò sul piano di San Rocco, temendo maggiori pericoli. Le monache, prese dal pànico, infransero la clausura; irruppero su la via, scarmigliate, cercando salvezza. Quattro di loro portavano Anna sopra una tavola. E tutte trassero al piano, verso il popolo incolume.</text:p>
      <text:p text:style-name="P9">Come esse giunsero in vista dal popolo, unanimi clamori si levarono, poiché la presenza delle religiose parve propizia. In ogni parte, d'in torno, giacevano infermi, vecchi impediti, fanciulli in fasce, donne stupide per la paura. Un bellissimo sole mattutino illustrava le teste tumultuanti, il mare, i vigneti; e accorrevano dalla spiaggia inferiore i marinai, cercando le mogli, chiamando i figli per nome, ansanti per la salita, rochi; e da Caldara cominciavano a venire mandre di pecore e di bovi con i pastori, branchi di gallinacci con le femmine guardiane, giumenti; poiché tutti temevano la solitudine, e tutti, uomini e bestie, nel frangente si accomunavano.</text:p>
      <text:p text:style-name="P9">Anna, adagiata sul suolo, sotto un olivo, sentendo prossima la morte, si rammaricava con un balbettìo fievole, perché non voleva morire senza i sacramenti; e le monache d'in torno le davano conforto; e gli astanti la guardavano con pietà. Ora, d'improvviso, tra il popolo una voce si sparse, che da Porta Caldara sarebbe uscito il busto dell'Apostolo. Le speranze risorgevano; canti di rogazione risorgevano nell'aria. Come da lungi vibrò un incognito luccichìo, le donne s'inginocchiarono; e con i capelli disciolti, lacrimose, si misero a camminare su le ginocchia, in contro al luccichìo, salmodiando.</text:p>
      <text:p text:style-name="P9">Anna agonizzava. Sostenuta da due suore, udì le preghiere, udì l'annunzio; e forse in un'ultima illusione travide l'Apostolo veniente, poiché nella faccia cava le passò quasi un sorriso di gaudio. Alcune bolle di saliva le apparvero su le labbra; un'ondulazione brusca le corse e ricorse, visibile, le estremità del <text:soft-page-break/>corpo; su gli occhi le palpebre le caddero, rossastre come per sangue stravasato; il capo le si ritrasse nelle spalle. E la vergine Anna così alfine spirò.</text:p>
      <text:p text:style-name="P9">Quando il luccichìo si fece più da presso alle donne adoranti, si chiarì nel sole la forma di un giumento che portava in bilico su la groppa, secondo il costume, una banderuola di metallo.</text:p>
      <text:p text:style-name="P3"/>
      <text:p text:style-name="P3"/>
      <text:p text:style-name="P3">----------------------------------</text:p>
      <text:p text:style-name="P3"/>
      <text:p text:style-name="P3"/>
      <text:p text:style-name="P5">La morte del duca d'Ofena</text:p>
      <text:p text:style-name="P4"/>
      <text:p text:style-name="P4"/>
      <text:p text:style-name="P5">I</text:p>
      <text:p text:style-name="P3"/>
      <text:p text:style-name="P9">Quando giunse di lontano il primo clamor confuso della ribellione, Don Filippo Cassàura aprì subitamente le palpebre che per solito gli pesavano su gli occhi, infiammate agli orli e arrovesciate come quelle de' piloti che navigano per mari ventosi.</text:p>
      <text:p text:style-name="P9">- Hai sentito? - chiese al Mazzagrogna che gli stava da presso. E il tremito della voce tradiva lo sbigottimento interiore.</text:p>
      <text:p text:style-name="P9">Rispose il maggiordomo, sorridendo:</text:p>
      <text:p text:style-name="P9">- Non abbiate paura, Eccellenza. Oggi è San Pietro. Cantano i mietitori.</text:p>
      <text:p text:style-name="P9">Il vecchio stette un poco in ascolto, poggiato sul gomito, con lo sguardo ai balconi. Le cortine ondeggiavano ai soffi caldi del libeccio. Le rondini a stormi passavano e ripassavano, rapide come frecce, nell'aria ardentissima. Tutti i tetti delle case sottostanti fiammeggiavano, quali rossastri, quali grigi. Oltre i tetti si distendeva la campagna immensa ed opulenta, quasi tutta d'oro in tempo di mietitura.</text:p>
      <text:p text:style-name="P9">Di nuovo chiese il vecchio:</text:p>
      <text:p text:style-name="P9"><text:soft-page-break/>- Ma, Giovanni, hai sentito?</text:p>
      <text:p text:style-name="P9">Giungevano, infatti, clamori che non parevano di gioia. Il vento, rafforzandoli a intervalli e spegnendoli o mescendoli al suo fischio, li rendeva più singolari.</text:p>
      <text:p text:style-name="P9">- Non ci badate, Eccellenza - rispose il Mazzagrogna. - Gli orecchi v'ingannano. State quieto.</text:p>
      <text:p text:style-name="P9">Ed egli si levò per andare verso uno dei balconi.</text:p>
      <text:p text:style-name="P9">Era un uomo tarchiato, con le gambe in arco, con le mani enormi, coperte di peli sul dorso, bestiali. Aveva gli occhi un poco obliqui, biancastri come quelli degli albini, tutta la faccia sparsa di lentiggini, pochi capelli rossi su le tempie, e l'occipite occupato da certe escrescenze dure e scure in forma di castagne.</text:p>
      <text:p text:style-name="P9">Rimase in piedi alquanto, fra le due cortine che si gonfiavano come due vele, a investigare il piano sottoposto. Un alto polverìo levavasi dalla strada della Fara, come per passaggio di greggi numerose; e i folti nugoli, gonfiati dal vento, crescevano in forma di trombe. Di tratto in tratto, anche, i nugoli balenavano come se chiudessero gente armata.</text:p>
      <text:p text:style-name="P9">- Ebbene? - chiese Don Filippo, inquieto.</text:p>
      <text:p text:style-name="P9">- Nulla - rispose il Mazzagrogna; ma aveva le sopracciglia corrugate profondamente.</text:p>
      <text:p text:style-name="P9">Di nuovo, il soffio impetuoso portò un tumulto di grida lontane. Una cortina, sforzata dall'urto, si mise a sbattere e a garrire nell'aria come un gonfalone spiegato. Una porta si chiuse d'improvviso, con violenza e con fragore. I vetri ne tremarono. Le carte, accumulate sopra una tavola, si sparpagliarono per tutta la stanza.</text:p>
      <text:p text:style-name="P9">- Chiudi! Chiudi! - gridò il vecchio, con un moto di terrore. - Mio figlio dov'è?</text:p>
      <text:p text:style-name="P9">Egli ansava, sul letto, affogato dalla pinguedine, incapace di levarsi poiché aveva tutta la inferior parte del corpo impedita dalla paralisìa. Un continuo tremor paralitico gli agitava i muscoli del collo, i gomiti, le ginocchia. Le sue mani posavano sul <text:soft-page-break/>lenzuolo, contorte e nodose come le radiche dei vecchi olivi. Un sudore abondante gli stillava dalla fronte e dal cranio calvo, rigandogli la larga faccia che era d'un color roseo disfatto, sottilissimamente venato di vermiglio come la milza dei buoi.</text:p>
      <text:p text:style-name="P9">- Diavolo! - mormorò fra i denti il Mazzagrogna, mentre chiudeva le imposte a viva forza. - Fanno davvero?</text:p>
      <text:p text:style-name="P9">Ora si scorgeva su la strada della Fara, alle prime case, una moltitudine d'uomini agitata e ondeggiante, come un rigurgito di flutti, che dava indizio di un'altra maggior moltitudine non visibile, nascosta dalla linea dei tetti e dalle querci di San Pio. La legione ausiliaria delle campagne veniva dunque ad ingrossar la ribellione. A poco a poco la folla diminuiva, internandosi nelle vie del paese e scomparendo come un popolo di formiche nei labirinti d'un formicaio. Le grida, soffocate dalle mura o ripercosse, giungevano ora come un rombo continuo, indistinte. A volte mancavano; e allora si udiva il grande stormire degli elci dinanzi al palazzo che pareva più solo.</text:p>
      <text:p text:style-name="P9">- Mio figlio dov'è? - chiese di nuovo il vecchio, con una voce che lo sbigottimento rendeva più stridula. - Chiamalo! Lo voglio vedere.</text:p>
      <text:p text:style-name="P9">Tremava forte, sul letto, non soltanto perché egli era paralitico, ma perché aveva paura. Ai primi moti sediziosi del giorno innanzi, agli urli d'un centinaio di giovinastri venuti a schiamazzare sotto i balconi contro la più recente angheria del duca d'Ofena, egli era stato preso da una così pazza paura che aveva pianto come una femminetta ed aveva passata la notte invocando i santi del Paradiso. Il pensiero della morte o del pericolo dava un indicibile terrore a quel vecchio paralitico, già semispento, in cui gli ultimi guizzi della vita eran si dolorosi. Egli non voleva morire.</text:p>
      <text:p text:style-name="P9">- Luigi! Luigi! - si mise a gridare, nell'ambascia, chiamando il figliuolo.</text:p>
      <text:p text:style-name="P9"><text:soft-page-break/>Tutto il palazzo era pieno dell'acuto tintinnìo de' vetri all'urto del vento. Di tratto in tratto si udiva il rimbombo d'un uscio sbattuto, o suono di passi precipitati e di voci brevi.</text:p>
      <text:p text:style-name="P9">- Luigi!</text:p>
      <text:p text:style-name="P3"/>
      <text:p text:style-name="P3"/>
      <text:p text:style-name="P5">II</text:p>
      <text:p text:style-name="P3"/>
      <text:p text:style-name="P9">Il duca accorse. Egli era un poco pallido e concitato, se bene cercasse di dominarsi. Alto di statura e robusto, aveva la barba ancor tutta nera su le mascelle assai grosse; la bocca tumida e imperiosa, piena d'un soffio veemente; gli occhi torbidi e voraci; il naso grande, palpitante, sparso di rossore.</text:p>
      <text:p text:style-name="P9">- Ebbene? - chiese Don Filippo, ansando con tal rantolo che pareva dovesse soffocarlo.</text:p>
      <text:p text:style-name="P9">- Non temete, padre; ci sono io - rispose il duca, appressandosi al letto, cercando di sorridere.</text:p>
      <text:p text:style-name="P9">Il Mazzagrogna stava in piedi, dinanzi a uno dei balconi, guardando di fuori, intento. Non giungevano più grida; non si vedeva più alcuno. Il sole declinava dal cielo puro, simile a un cerchio roseo di fiamma, che più s'ingrandiva e più s'accendeva nel raggiungere le cime dei colli. Tutta la campagna pareva ardere; e pareva che il garbino fosse l'alito dell'incendio. Il primo quarto della luna saliva di tra le macchie di Lisci. Poggio Rivelli, Ricciano, Rocca di Forca, in lontananza, mandavano lampi dai vetri delle finestre e a tratti suono di campane. Qualche fuoco incominciava a brillare qua e là. Il calore toglieva il respiro.</text:p>
      <text:p text:style-name="P9">- Questo - disse il duca d'Ofena con quella sua voce rauca e dura - ci viene dagli Scioli. Ma...</text:p>
      <text:p text:style-name="P9">E fece un gran gesto di minaccia. Poi s'accostò al Mazzagrogna.</text:p>
      <text:p text:style-name="P9">Egli era inquieto per Carletto Grua che non si vedeva ancóra. Passeggiò in lungo e in largo nella stanza, con un passo pesante. <text:soft-page-break/>Staccò da una panoplia due lunghe pistole d'arcione e le esaminò attentamente. Il padre seguiva ogni atto di lui con occhi dilatati; ansava come un giumento in agonia; di tratto in tratto scoteva con le mani deformi il lenzuolo, per aver refrigerio. Domandò due o tre volte al Mazzagrogna:</text:p>
      <text:p text:style-name="P9">- Che si vede?</text:p>
      <text:p text:style-name="P9">D'improvviso il Mazzagrogna esclamò:</text:p>
      <text:p text:style-name="P9">- Ecco Carletto che vien su correndo, con Gennaro.</text:p>
      <text:p text:style-name="P9">Si udirono, in fatti, colpi furiosi alla porta grande. Poco dopo, Carletto e il servo entrarono nella stanza, pallidi, sbigottiti, macchiati di sangue, coperti di polvere.</text:p>
      <text:p text:style-name="P9">Il duca, vedendo Carletto, gettò un grido. Lo prese fra le braccia, si mise a tastarlo in tutto il corpo per trovare la ferita.</text:p>
      <text:p text:style-name="P9">- Che t'hanno fatto? Di', che t'hanno fatto?</text:p>
      <text:p text:style-name="P9">Il giovine piangeva, come una donna.</text:p>
      <text:p text:style-name="P9">- Qui - disse fra i singhiozzi. Abbassò la testa e mostrò su la nuca alcune ciocche di capelli attaccate insieme dal sangue rappreso.</text:p>
      <text:p text:style-name="P9">Il duca mise le dita fra i capelli delicatamente, per iscoprir la ferita. Egli amava d'un tristo amore Carletto Grua; ed aveva per lui le cure d'un amante.</text:p>
      <text:p text:style-name="P9">- Ti fa dolore? - gli chiese.</text:p>
      <text:p text:style-name="P9">Il giovine singhiozzò più forte. Egli era esile come una fanciulla; aveva un volto femineo, a pena a pena ombrato d'una lanugine bionda; i capelli alquanto lunghi, bellissima la bocca, e la voce acuta come quella degli evirati. Era un orfano, figliuolo d'un confettiere di Benevento. Faceva da valletto al duca.</text:p>
      <text:p text:style-name="P9">- Ora verranno! - disse, con un tremito per tutta la persona, volgendo gli occhi pieni di lacrime al balcone d'onde ora di nuovo giungevano i clamori, più alti e più terribili.</text:p>
      <text:p text:style-name="P9">Il servo, che aveva una ferita profonda su la spalla destra e tutto il braccio intriso di sangue fino al gomito, raccontava balbettando come ambedue fossero stati rincorsi dalla folla <text:soft-page-break/>inferocita; quando il Mazzagrogna, ch'era rimasto sempre a spiare, gridò:</text:p>
      <text:p text:style-name="P9">- Eccoli! Vengono al palazzo. Sono armati.</text:p>
      <text:p text:style-name="P9">Don Luigi, lasciando Carletto corse a vedere.</text:p>
      <text:p text:style-name="P3"/>
      <text:p text:style-name="P3"/>
      <text:p text:style-name="P5">III</text:p>
      <text:p text:style-name="P3"/>
      <text:p text:style-name="P9">La moltitudine, in fatti, irrompeva su per l'ampia salita, urlando e scotendo nell'aria armi ed arnesi, con una tal furia concorde che non pareva un adunamento di singoli uomini ma la coerente massa d'una qualche cieca materia sospinta da una irresistibile forza. In pochi minuti fu sotto al palazzo, si allungò intorno come un gran serpente di molte spire, e chiuse in un denso cerchio tutto l'edifizio. Taluni dei ribelli portavano alti fasci di canne accesi, come fiaccole, che gittavano su i volti una luce mobile e rossastra, schizzavano faville e schegge ardenti, mettevano un crepitìo sonoro. Altri, in un gruppo compatto, sostenevano un'antenna, alla cui cima penzolava un cadavere umano. Minacciavano la morte coi gesti e con le voci. Tra le contumelie ripetevano un nome:</text:p>
      <text:p text:style-name="P9">- Cassàura! Cassàura!</text:p>
      <text:p text:style-name="P9">Il duca d'Ofena si morse le mani, quando riconobbe in cima all'antenna il corpo mutilato di Vincenzio Murro, del messo ch'egli aveva spedito nella notte a chieder soccorso di gente d'arme. Additò l'impiccato a Mazzagrogna, il quale disse a bassa voce:</text:p>
      <text:p text:style-name="P9">- È finita!</text:p>
      <text:p text:style-name="P9">Ma l'udì Don Filippo, e cominciò a fare un lagno così accorante che tutti si sentirono stringere il cuore e mancare gli spiriti.</text:p>
      <text:p text:style-name="P9">I servi si accalcavano su le soglie, smorti in faccia, tenuti dalla viltà. Alcuni lacrimavano, altri invocavano un santo, altri <text:soft-page-break/>pensavano al tradimento. - Se, consegnando il padrone al popolo, avessero potuto aver salva la vita? - Cinque o sei, meno pusillanimi, tenevano perciò consiglio e si eccitavano a vicenda.</text:p>
      <text:p text:style-name="P9">- Al balcone! Al balcone! - gridava il popolo, tempestando. - Al balcone!</text:p>
      <text:p text:style-name="P9">Ora il duca d'Ofena parlava sommesso col Mazzagrogna, in disparte.</text:p>
      <text:p text:style-name="P9">Volgendosi a Don Filippo, disse:</text:p>
      <text:p text:style-name="P9">- Mettetevi nella sedia, padre. Sarà meglio.</text:p>
      <text:p text:style-name="P9">Ci fu tra i servi un leggero mormorìo. Due si fecero innanzi per aiutare il paralitico a discendere dal letto. Altri due accostarono la sedia che scorreva su piccole ruote. L'operazione fu penosa.</text:p>
      <text:p text:style-name="P9">Il vecchio corpulento ansava e si lamentava forte, premendo con le braccia il collo dei servi che lo sostenevano. Egli era tutto grondante; e la stanza, essendo chiuse le imposte, era ormai piena dell'insoffribile odore. Com'egli fu nella sedia, i suoi piedi con un moto ritmico presero a percuotere il pavimento. Il gran ventre tremolava floscio su le ginocchia, simile a un otre mezzo vuoto.</text:p>
      <text:p text:style-name="P9">Allora il duca disse al Mazzagrogna:</text:p>
      <text:p text:style-name="P9">- Giovanni, a te!</text:p>
      <text:p text:style-name="P9">E quegli, con un gesto risoluto, aprì le imposte ed uscì sul balcone.</text:p>
      <text:p text:style-name="P3"/>
      <text:p text:style-name="P3"/>
      <text:p text:style-name="P5">IV</text:p>
      <text:p text:style-name="P3"/>
      <text:p text:style-name="P9">Un urlo immenso l'accolse. Cinque, dieci, venti fasci di canne ardenti vennero lì sotto a radunarsi. Il chiarore illuminava i volti animati dalla bramosìa della strage, l'acciaro degli schioppi, i ferri delle scuri. I portatori di fiaccole avevano tutta la faccia cospersa di farina, per difendersi dalle faville; e tra quel bianco i loro occhi sanguigni brillavano singolarmente. Il fumo nero saliva nell'aria, <text:soft-page-break/>disperdendosi rapido. Tutte le fiamme si allungavano da una banda, spinte dal vento, sibilanti, come capellature infernali. Le canne più sottili e più secche si accendevano, si torcevano, rosseggiavano, si spezzavano, scoppiettavano come razzi, in un attimo. Ed era una vista allegra.</text:p>
      <text:p text:style-name="P9">- Mazzagrogna! Mazzagrogna! A morte il ruffiano! A morte il guercio! - gridavano tutti, accalcandosi per iscagliar più da vicino l'insulto.</text:p>
      <text:p text:style-name="P9">Il Mazzagrogna stese una mano, come per sedare i clamori; raccolse tutta la potenza vocale; e incominciò col nome del Re, quasi promulgasse una legge, per incutere al popolo il rispetto.</text:p>
      <text:p text:style-name="P9">- In nome di S. M. Ferdinando II, per la grazia di Dio, Re delle Due Sicilie, di Gerusalemme...</text:p>
      <text:p text:style-name="P9">- A morte il ladro!</text:p>
      <text:p text:style-name="P9">Due, tre schioppettate risonarono fra le grida; e l'arringatore, colpito al petto e alla fronte, vacillò, agitò in alto le mani e cadde in avanti. Nel cadere, la testa entrò fra l'un ferro e l'altro della ringhiera e penzolò di fuori come una zucca. Il sangue gocciolava sul terreno sottostante.</text:p>
      <text:p text:style-name="P9">Il caso rallegrò il popolo. Lo schiamazzo saliva alle stelle.</text:p>
      <text:p text:style-name="P9">Allora i portatori dell'antenna con l'impiccato vennero sotto il balcone e accostarono Vincenzio Murro al maggiordomo. Mentre l'antenna oscillava nell'aria, il popolo stava intento al congiungimento dei due morti, quasi ammutolito. Un poeta improvviso, alludendo all'occhio albino del Mazzagrogna e a quello cisposo del messo, gittò a squarciagola un sospetto:</text:p>
      <text:p text:style-name="P8"><text:span text:style-name="T4">- </text:span><text:span text:style-name="T5">Affàccet' a 'ssa fenestre, uòcchie fritte, Ca t'è mmenut' a ccandà 'lu scazzàte</text:span><text:span text:style-name="T4">.</text:span></text:p>
      <text:p text:style-name="P9">Un vasto scroscio di risa accolse lo scherno del poeta; e le risa si propagarono di bocca in bocca, come un tuono d'acque cadenti giù pe' sassi d'una china.</text:p>
      <text:p text:style-name="P9">Un poeta rivale gridò:</text:p>
      <text:p text:style-name="P8"><text:span text:style-name="T4">- </text:span><text:span text:style-name="T5">Vide che ssòrt' ha da 'vè 'ssu cecàte</text:span><text:span text:style-name="T4">!</text:span></text:p>
      <text:p text:style-name="P8"><text:soft-page-break/><text:span text:style-name="T5">S'affranghe de chiude' l'uòcchie quando se mòre</text:span><text:span text:style-name="T4">.</text:span></text:p>
      <text:p text:style-name="P9">Le risa si rinnovellarono.</text:p>
      <text:p text:style-name="P9">Un terzo gridò:</text:p>
      <text:p text:style-name="P8"><text:span text:style-name="T4">- </text:span><text:span text:style-name="T5">O faccia de cecòria mmàle còtte</text:span><text:span text:style-name="T4">!</text:span></text:p>
      <text:p text:style-name="P8"><text:span text:style-name="T7">Tenète lu chelòre de la morte</text:span><text:span text:style-name="T6">!</text:span></text:p>
      <text:p text:style-name="P9">Altri distici volarono al Mazzagrogna. Una gioia feroce aveva invaso gli animi. La vista e l'odore del sangue inebriavano i più vicini. Tommaso di Beffi e Rocco Furci vennero a contesa di destrezza nel colpire con una sassata il cranio penzoloni dell'ucciso ancor caldo. A ogni colpo il cranio si moveva e dava sangue. La pietra di Rocco Furci alla fine colpì nel mezzo, levando un suono secco. Gli spettatori applaudirono. Ma erano sazii omai del Mazzagrogna.</text:p>
      <text:p text:style-name="P9">Di nuovo sorse il grido:</text:p>
      <text:p text:style-name="P9">- Cassàura! Cassàura! Il duca! A morte!</text:p>
      <text:p text:style-name="P9">Fabrizio e Ferdinandino Scioli s'insinuavano tra la folla ed istigavano i facinorosi. Una terribile sassaiuola si levò contro le finestre del palazzo, fitta come una grandine, mista di schioppettate. I vetri cadevano addosso agli assalitori. Le pietre rimbalzavano. Rimasero feriti non pochi dei circostanti.</text:p>
      <text:p text:style-name="P9">Terminati i sassi, consumato il piombo, Ferdinandino Scioli gridò:</text:p>
      <text:p text:style-name="P9">- A terra le porte!</text:p>
      <text:p text:style-name="P9">E il grido, ripetuto da tante bocche, tolse al duca d'Ofena ogni speranza di salvezza.</text:p>
      <text:p text:style-name="P3"/>
      <text:p text:style-name="P3"/>
      <text:p text:style-name="P5">V</text:p>
      <text:p text:style-name="P3"/>
      <text:p text:style-name="P9">Nessuno aveva osato di richiudere il balcone dov'era caduto il Mazzagrogna. Il cadavere giaceva in un'attitudine scomposta. Poiché i ribelli, per essere liberi, avevan lasciata l'antenna contro la ringhiera, anche il corpo sanguinoso del messo, a cui qualche <text:soft-page-break/>membro era stato reciso con la scure, scorgevasi a traverso le cortine gonfiate dal vento. La sera era profonda. Le stelle riscintillavano senza fine. Qualche stoppia bruciava in lontananza.</text:p>
      <text:p text:style-name="P9">Udendo i colpi contro le porte, il duca d'Ofena volle ancóra tentare una prova. Don Filippo, istupidito dal terrore, teneva gli occhi chiusi; non parlava più. Carletto Grua, con la testa fasciata, si rannicchiava tutto in un angolo, battendo i denti nella febbre e nella paura, seguendo con i poveri occhi fuori dell'orbita ogni passo, ogni gesto, ogni moto del suo signore. I servi erano rifugiati quasi tutti nelle soffitte. Pochi rimanevano nelle stanze contigue.</text:p>
      <text:p text:style-name="P9">Don Luigi li radunò, li rianimò; li armò di pistole o di fucile; quindi a ciascuno assegnò un posto dietro il davanzale d'una finestra o tra le persiane d'un balcone. Ciascuno doveva tirare su la folla, con la maggior possibile celerita di colpi, in silenzio, senza esporsi.</text:p>
      <text:p text:style-name="P9">- Avanti!</text:p>
      <text:p text:style-name="P9">Il fuoco incominciò. Don Luigi sperava nel pànico. Egli stesso caricava e scaricava le sue lunghe pistole con un meraviglioso vigore, senza stancarsi. Come la moltitudine era densa, nessun colpo falliva. Le grida, che si levavano ad ogni scarica, eccitavano i servi e n'aumentavano l'ardore. Già lo scompiglio invadeva gli ammutinati. Molti fuggivano, lasciando a terra i feriti.</text:p>
      <text:p text:style-name="P9">Allora dal servidorame partì un urlo di vittoria:</text:p>
      <text:p text:style-name="P9">- Viva il duca d'Ofena!</text:p>
      <text:p text:style-name="P9">Quelli uomini vili ora s'inbaldanzivano, vedendo le spalle del nemico. Non rimanevano più nascosti, né più tiravano alla cieca, ma si erano alzati in piedi, fieramente, e cercavano di colpire nel segno. Ed ogni volta che vedevan cadere uno, gittavano l'urlo:</text:p>
      <text:p text:style-name="P9">- Viva il duca!</text:p>
      <text:p text:style-name="P9"><text:soft-page-break/>In poco, il palazzo fu libero d'assedio. D'intorno i feriti si lamentavano. I residui delle canne, che ancóra ardevano al suolo, gittavan su' corpi bagliori incerti, suscitavan riflessi da qualche pozza di sangue, o stridevano spegnendosi. Il vento era cresciuto; ed investiva gli elci con alto stormire. I latrati dei cani si rispondevano per tutta la valle.</text:p>
      <text:p text:style-name="P9">Inebriati dalla vittoria, grondanti per la fatica, i servi discesero a rifocillarsi. Tutti erano incolumi. Bevevano senza misura, e facevano gazzarra. Alcuni proclamavano i nomi di quelli che essi avevan colpito, e ne descrivevano il modo della caduta, buffonescamente. I bracchieri desumevano le similitudini dalla selvaggina. Un cuciniere si vantò d'aver ucciso il terribile Rocco Furci. Alimentate dal vino, le millanterie si moltiplicavano.</text:p>
      <text:p text:style-name="P3"/>
      <text:p text:style-name="P3"/>
      <text:p text:style-name="P5">VI</text:p>
      <text:p text:style-name="P3"/>
      <text:p text:style-name="P9">Ora, mentre il duca d'Ofena, sicuro d'aver per quella notte almeno scongiurato ogni pericolo, era solo intento a custodire il piagnucolante Carletto, improvvisi bagliori si ripercossero in uno specchio e nuovi clamori si levarono tra il fischiar del libeccio, sotto il palazzo. Al tempo medesimo apparvero quattro o cinque servi, che il fumo aveva quasi soffocati mentre dormivano ubriachi nelle stanze basse. Essi non avevano ancóra riacquistati gli spiriti; barcollavano senza poter parlare poiché si sentivan la lingua torpida. Altri sopraggiunsero.</text:p>
      <text:p text:style-name="P9">- Il fuoco! Il fuoco!</text:p>
      <text:p text:style-name="P9">Tremavano gli uni addossati agli altri, come una greggia. La viltà nativa li occupava novamente. Avevano tutti i sensi ottusi, come in un sogno. Non sapevano quel che dovevano fare. Né ancóra la perfetta consapevolezza del pericolo li stimolava a cercare uno scampo.</text:p>
      <text:p text:style-name="P9"><text:soft-page-break/>Sorpreso, il duca dapprima restò perplesso. Ma Carletto Grua, vedendo entrare il fumo e udendo quel singolare ruggito che fanno le fiamme nel nutrirsi, si mise a strillare così acutamente e a far gesti così forsennati che Don Filippo si destò dal grave sopore in cui era caduto e vide la morte.</text:p>
      <text:p text:style-name="P9">La morte era inevitabile. Il fuoco, sotto il costante soffio del vento, propagavasi con una stupenda celerità per tutta la vecchia ossatura dell'edifizio, divorando ogni cosa, suscitando da ogni cosa vampe mobili, fluide, canore. Le vampe correvano lievi su le pareti, lambivano le tappezzerie, esitavano un istante a fior del tessuto, si colorivano di tinte mutevoli e vaghe, penetravano nella trama con mille lingue sottilissime e vibranti, parevano infondere per un attimo nelle figure murali uno spirito, accendere per un attimo su la bocca delle ninfe e delle iddie un riso non mai veduto, muovere per un attimo le loro attitudini e i loro gesti immobili. Passavan oltre, in fuga sempre più luminosa; si avvolgevano alle suppellettili di legno, conservando fino all'ultimo la loro forma, così da farle apparire tutte materiate di piropi che d'un tratto si disgregavano e s'incenerivano come per incanti. Le voci delle vampe erano innumerevoli; formavano un vasto coro, una profonda armonia, come d'una selva dai milioni di foglie, come d'un organo dai milioni di canne. Già appariva ad intervalli, nelle aperture fragorose, il cielo puro con le sue corone di stelle. Omai tutto il palazzo era in potere del fuoco.</text:p>
      <text:p text:style-name="P9">- Salvami! Salvami! - gridò il vecchio, tentando invano di sorgere, sentendo già sotto di sé sprofondare il pavimento, sentendosi accecare dall'implacabile rossore. - Salvami!</text:p>
      <text:p text:style-name="P9">Con uno sforzo supremo giunse a levarsi. E si mise a correre, col tronco inclinato innanzi, saltellando a piccoli passi incalzanti, come spinto da un irresistibile impulso progressivo, agitando le mani informi, finché cadde fulminato, già preda del fuoco, sgonfiandosi e rappigliandosi come una vescica.</text:p>
      <text:p text:style-name="P9"><text:soft-page-break/>Ora di tratto in tratto le grida del popolo aumentavano, e salivan più alto dell'incendio. I servi, pazzi di terrore e di dolore, mezzo riarsi, si precipitavano dalle finestre e venivano a cadere morti sul suolo; o mal vivi, ed eran finiti. Ad ogni caduta rispondeva un maggior clamore.</text:p>
      <text:p text:style-name="P9">- Il duca! Il duca! - gridavano i barbari, malcontenti, perché volevano veder precipitare il tirannello col suo bagascione.</text:p>
      <text:p text:style-name="P9">- Eccolo! Eccolo! È lui!</text:p>
      <text:p text:style-name="P9">- Giù! Giù! Ti vogliamo!</text:p>
      <text:p text:style-name="P9">- Muori, cane! Muori! Muori! Muori!</text:p>
      <text:p text:style-name="P9">Su la porta grande, proprio in cospetto del popolo, apparve Don Luigi con le vesti in fiamme portando su le spalle il corpo inerte di Carletto Grua. Egli aveva tutto il volto bruciato, irriconoscibile; non aveva quasi più capelli, ne barba. Ma camminava a traverso l'incendio, impavido, non anche morto, poiché valeva a sostener gli spiriti quello stesso atroce dolore.</text:p>
      <text:p text:style-name="P9">Da prima il popolo ammutolì. Poi di nuovo proruppe in urli e in gesti, aspettando con ferocia che la gran vittima venisse a spirargli dinanzi.</text:p>
      <text:p text:style-name="P12">- Qui, qui, cane!</text:p>
      <text:p text:style-name="P9">Ti vogliamo veder morire!</text:p>
      <text:p text:style-name="P9">Don Luigi udì, a traverso le fiamme, l'ultime ingiurie. Raccolse tutta l'anima in un atto di scherno indescrivibile. Quindi voltò le spalle; e disparve per sempre dove più ruggiva il fuoco.</text:p>
      <text:p text:style-name="P3"/>
      <text:p text:style-name="P3"/>
      <text:p text:style-name="P3">----------------------------------</text:p>
      <text:p text:style-name="P3"/>
      <text:p text:style-name="P3"/>
      <text:p text:style-name="P5">La vergine Orsola</text:p>
      <text:p text:style-name="P4"/>
      <text:p text:style-name="P4"/>
      <text:p text:style-name="P5">I</text:p>
      <text:p text:style-name="P3"><text:soft-page-break/></text:p>
      <text:p text:style-name="P9">Il viatico uscì dalla porta della chiesa a mezzogiorno.</text:p>
      <text:p text:style-name="P9">Su tutte le strade era la primizia della neve, su tutte le case la neve. Ma in alto grandi isole azzurre apparivano tra le nuvole nevose, si dilatavano sul palazzo di Brina lentamente, s'illuminavano verso la Bandiera. E nell'aria bianca, sul paese bianco appariva ora subitamente il miracolo del sole.</text:p>
      <text:p text:style-name="P9">Il viatico s'incamminava alla casa di Orsola dell'Arca. La gente si fermava a veder passare il prete incedente a capo nudo, con la stola violacea, sotto l'ampio ombrello scarlatto, tra le lanterne portate dai clerici accese. La campanella squillava limpidamente accompagnando i Salmi susurrati dal prete. I cani vagabondi si scansavano nei vicoli al passaggio. Mazzanti cessò di ammucchiare la neve all'angolo della piazza e si scoprì la zucca inchinandosi. Si spandeva in quel punto dal forno di Flaiano nell'aria l'odore caldo e sano del pane recente.</text:p>
      <text:p text:style-name="P9">Nella casa dell'inferma gli astanti udirono gli squilli, e udirono su per le scale il salire dei vegnenti. La vergine Orsola era sul letto, supina, tenuta dallo stupore della febbre, da una sonnolenza inerte, con la respirazione frequente rotta da i rantoli. Posava sul guanciale la testa quasi nuda di capelli, la faccia d'un colore quasi ceruleo, ove le palpebre erano semichiuse sopra gli occhi vischiosi e le narici parevano annerite dal fumo. Ella faceva con le mani scarne piccoli gesti incerti, vaghi conati di prendere qualche cosa nel vuoto, strani segni improvvisi che davano quasi un senso di terrore a chi stava da presso; e nelle braccia pallide le passavano le contrazioni dei fasci muscolari, i sussulti dei tendini; e a volte un balbettamento inintelligibile le usciva dalle labbra, come se le parole le si impigliassero nella fuliggine della lingua, nel muco tenace delle gengive.</text:p>
      <text:p text:style-name="P9">Nella stanza si faceva quel silenzio tragico che suole precedere gli avvenimenti supremi, un silenzio dove il respiro dell'inferma e i gesticolamenti incerti e le irruzioni rauche della tosse <text:soft-page-break/>aggravavano l'attesa della morte. Dalle finestre aperte entrava l'aria pura ed uscivano le esalazioni della malattia. Un vivo baglior bianco si rifrangeva dalla neve coprente i cornicioni e i capitelli corintii dell'Arco di Portanova; il fiore cristallino dei ghiaccioli scintillava d'iridi all'altezza della stanza. Nell'interno, su le pareti pendevano grandi medaglie sacre d'ottone, imagini di santi. Sotto un vetro una Madonna di Loreto tutta nera il volto il seno le braccia, come un idolo barbarico, luceva nella sua veste adorna di mezzelune d'oro. In un angolo, un piccolo altare candido portava un vecchio crocifisso di madreperla, tra due boccali turchini di Castelli pieni d'erbe aromatiche.</text:p>
      <text:p text:style-name="P9">Camilla, la sorella, l'unica parente, presso al letto, pallidissima, tergeva le labbra nerastre e i denti incrostati dell'inferma con un lino umido di aceto. Don Vincenzo Bucci, il medico, seduto, guardava il pomo d'argento della bella mazza, le belle corniole incise ch'egli aveva negli anelli delle dita, aspettando. Teodora La Iece, una tessitrice vicina, stava ritta, in silenzio, tutta intenta nell'atteggiare a dolore la faccia bianca e lentigginosa, gli occhi d'acciaio, la bocca crudele.</text:p>
      <text:p text:style-name="P8"><text:span text:style-name="T4">- </text:span><text:span text:style-name="T5">Pax huic domui</text:span><text:span text:style-name="T4"> - disse il prete entrando. Apparve all'uscio Don Gennaro Tierno, lunghissimo e smilzo su piedi enormi, con i movimenti di un bruco che si snodi. Veniva dietro di lui Rosa Catena, una femmina che avea fatto pubblica professione d'impudicizia al suo tempo verde e che ora si salvava l'anima assistendo i moribondi, lavando i cadaveri, vestendoli e accomodandoli nella bara, senza prender mercede.</text:span></text:p>
      <text:p text:style-name="P9">Nella stanza di Orsola tutti erano in ginocchio, chini la faccia. L'inferma non udiva; una stupefazione intensa le teneva ancóra i sensi. E l'aspersorio si levò su di lei, lucido nell'aria, aspergendo il letto.</text:p>
      <text:p text:style-name="P8"><text:span text:style-name="T6">- </text:span><text:span text:style-name="T7">Asperges me, Domine, hyssopo, et mundabor</text:span><text:span text:style-name="T6">...</text:span></text:p>
      <text:p text:style-name="P9">Ma Orsola non sentì l'onda purificatrice che la rendeva più bianca della neve innanzi al suo Signore.</text:p>
      <text:p text:style-name="P9"><text:soft-page-break/>Ella stirava davanti a sé con le dita fragili le coperte, aveva un moto tremulo nelle labbra, nella gola il gorgoglio della parola che ella non poteva profferire.</text:p>
      <text:p text:style-name="P8"><text:span text:style-name="T6">- </text:span><text:span text:style-name="T7">Exaudi nos, Domine sancte</text:span><text:span text:style-name="T6">...</text:span></text:p>
      <text:p text:style-name="P9">Allora uno scoppio di pianto risonò fra le parole latine, e Camilla nascose nella sponda del letto la faccia rigata di lacrime. Il medico s'era accostato e teneva fra le dita inanellate il polso di Orsola. Egli voleva scuoterla, apprestarla a ricevere il Sacramento dalle mani del sacerdote di Gesù Cristo, fare che ella porgesse la lingua all'ostia.</text:p>
      <text:p text:style-name="P9">Orsola balbettò, gesticolò ancóra vagamente nel vuoto, mentre la sollevavano su i guanciali. Ella non udiva se non un tintinnìo nei nervi dell'orecchio perturbati, a tratti un gridìo, a tratti una musica. Come fu sollevata, subitamente il rossore livido della faccia si mutò in un pallore di cadavere; la vescica di ghiaccio cadde dalla testa sul lenzuolo.</text:p>
      <text:p text:style-name="P8"><text:span text:style-name="T4">- </text:span><text:span text:style-name="T5">Misereatur</text:span><text:span text:style-name="T4">...</text:span></text:p>
      <text:p text:style-name="P9">Porse ella finalmente la lingua tremante, coperta d'una crosta mista di muco e di sangue nerastro, dove l'ostia vergine si posò.</text:p>
      <text:p text:style-name="P8"><text:span text:style-name="T4">- </text:span><text:span text:style-name="T5">Ecce agnus Dei, ecce qui tollit peccata mundi</text:span><text:span text:style-name="T4">...</text:span></text:p>
      <text:p text:style-name="P9">Ma ella non ritirò la lingua a quel contatto, perché non aveva conscienza di quel che faceva; lo stupidimento non era rotto dal lume dell'Eucaristia. Camilla guardava con gli occhi rossi pieni di terrore e di dolore quella faccia terrea dove ogni segno di vita mancava a poco a poco, quella bocca aperta che pareva la bocca di uno strangolato. Il prete seguitava, nella solennità del suo ministerio, le preghiere latine lentamente. Tutti gli altri rimanevano genuflessi, sotto il diffuso albore che fuori dalla neve suscitava il meriggio. L'odore del pane caldo salì col vento e fece fremere le papille del naso ai clerici.</text:p>
      <text:p text:style-name="P8"><text:span text:style-name="T4">- </text:span><text:span text:style-name="T5">Oremus!</text:span><text:span text:style-name="T4">...</text:span></text:p>
      <text:p text:style-name="P9">Agli eccitamenti del medico Orsola richiuse le labbra. La riadagiarono supina; poiché il prete entrava nel sacramento <text:soft-page-break/>dell'Estrema Unzione. I clerici genuflessi ripetevano sommessamente l'antifona dei sette Salmi penitenziali.</text:p>
      <text:p text:style-name="P8"><text:span text:style-name="T4">- </text:span><text:span text:style-name="T5">Ne reminiscaris</text:span><text:span text:style-name="T4">.</text:span></text:p>
      <text:p text:style-name="P9">Teodora La Iece metteva di tratto in tratto un singulto soffocato, coperta il volto con le palme, a' piedi del letto. Rosa Catena stava ritta, accanto, con un occhio semichiuso da cui le colava di continuo un liquido giallognolo e con l'altro occhio cieco e bianco per un'albùgine; scorreva un rosario, mormorando. E mentre i Salmi sommessamente dal pavimento si elevavano, su quel mormorìo confuso dominava la formula sacra del prete ungente in croce gli occhi, gli orecchi, le narici, la bocca, le mani dell'inferma inerte.</text:p>
      <text:p text:style-name="P8"><text:span text:style-name="T4">-...</text:span><text:span text:style-name="T5">indulgeat tibi Dominus quidquid per gressum deliquisti. Amen.</text:span></text:p>
      <text:p text:style-name="P9">Fu Camilla che scoperse i piedi della sorella: apparvero tra le coperte due piedi gialli, squamosi, lividi nelle unghie, che al tatto davano un ribrezzo di membra morte. E su quella pelle secca le lacrime caddero, si mescolarono con l'unzione estrema.</text:p>
      <text:p text:style-name="P8"><text:span text:style-name="T4">- </text:span><text:span text:style-name="T5">Kyrie eleison. Christe eleison. Kyrie eleison. Pater noster</text:span><text:span text:style-name="T4">...</text:span></text:p>
      <text:p text:style-name="P9">L'unta del Signore stava ora immobile, respirando, con gli occhi chiusi dinanzi alla luce, con le ginocchia sollevate e le mani strette fra le cosce, nell'atteggiamento abituale dei tifosi. E il prete, poi ch'ebbe premuto su le labbra di lei per l'ultima volta il crocefisso, fatto il segno della croce alto in mezzo alla stanza con la gran mano, uscì seguito dai clerici. Vagava ancóra nella stanza quell'odore svanito di incenso e di cera che hanno le vesti sacerdotali. Fuori, sotto le finestre, Matteo Puriello martellava le suola, canticchiando.</text:p>
      <text:p text:style-name="P3"/>
      <text:p text:style-name="P3"/>
      <text:p text:style-name="P5">II</text:p>
      <text:p text:style-name="P3"/>
      <text:p text:style-name="P9"><text:soft-page-break/>I segni del male declinavano lentamente in favore: succedeva ora il quarto settenario, succedeva ora al sopore stupido la quiete naturale del sonno, una quiete durevole in cui a poco a poco tutte le perturbazioni della conscienza si sedavano e le facoltà del senso si facevano meno torbide e la frequenza della respirazione diminuiva. Ma una tosse aspra scoppiava a tratti nel petto dell'inferma, facendo sussultare le vertebre; una distruzione dolorosa della pelle e dei tessuti molli si compiva ai gomiti, alle ginocchia, all'estremità della schiena, di giorno in giorno. Quando Camilla si chinava sul letto chiamando: - Orsola! - la sorella tentava d'aprire gli occhi, di volgersi verso la voce. Ma la debolezza la opprimeva; lo stupore torpido le occupava di nuovo il senso.</text:p>
      <text:p text:style-name="P8"><text:span text:style-name="T4">Ella aveva fame, aveva fame. Una bramosìa bestiaie di cibo le torturava le viscere vuote, le dava alla bocca quel movimento vago delle mandibole chiedenti qualche cosa da masticare, le dava talvolta alle povere ossa delle mani quelle contrazioni prensili che hanno le dita delle scimmie golose alla vista del pomo. Era la fame canina nella convalescenza del tifo, quella terribile avidità di nutrimento vitale in tutte le cellule del corpo impoverite dal lungo malore. Una scarsa onda di sangue restava a pena circolante pei tessuti; nel cervello debolmente irrigato ogni attività ristagnava come in una macchina a cui la forza motrice del liquido difetti. Soltanto, in quella materia disordinatamente ora si producevano certe vibrazioni determinanti certi atti che nella vita anteriore erano abituali; né di quel lavorio meccanico aveva la convalescente conscienza. Ella per lo più diceva ad alta voce le litanie; divideva in sillabe parole senza senso; minacciava punizioni a discepoli; cantava le strofe quinarie di un inno a Gesù. Aveva </text:span><text:span text:style-name="T4">per lo più nell'indice della mano sinistra un moto di indicazione scorrente su l'orlo del lenzuolo, come se ella con quel segno guidasse l'occhio dei discepoli su le righe del libro. Poi, talvolta, la sua voce si sollevava, prendeva una solennità quasi </text:span><text:soft-page-break/><text:span text:style-name="T4">minacciosa, pronunciando le ammonizioni delle </text:span><text:span text:style-name="T5">sette trombe</text:span><text:span text:style-name="T4">, ricordando confusamenre le parole di fra Bartolomeo da Saluzzo ai peccatori, avendo forse negli occhi stupefatti la visione di quelle vecchie stampe impresse dal legno piene di deformi angeli tubanti e di demonii debellati. Ma negli occhi non mai aveva uno sguardo. Le palpebre pesanti coprivano l'iride a metà, quell'iride senza colore spersa nella sclerotica che pareva come velata da un muco giallastro. Ella stava nel suo letto distesa, con il capo su due guanciali. Quasi tutti i capelli le erano caduti nella malattia; un pallor terreo, di quei pallori sotto cui pare non anche possa rimanere la vita, le occupava la faccia, le cavità della faccia; e il teschio ne traspariva, e da tutta la restante aridezza della pelle lo scheletro traspariva, e intorno a tutto quell'ossame nei punti di pressione sul letto i tessuti aderenti degeneravano. Solo, un'immensa fame animava quella rovina, torturava gl'intestini ove le ulcere tifose si cicatrizzavano lentamente.</text:span></text:p>
      <text:p text:style-name="P9">Fuori, era la novena di Natale, la bella festività de' vecchi e de' fanciulli. Erano certi vespri chiari e rigidi, sotto cui tutto il paese di Pescara si popolava di marinari e si empiva dei suoni delle zampogne. L'odore acuto delle zuppe di pesce si propagava nell'aria dalle cantine aperte. Lentamente alle finestre, alle porte, nelle vie i lumi apparivano. Il sole indugiava roseo su i terrazzi di pietra della casa di Farina, su i comignoli della casa di Memma, sul campanile di San Giacomo. Le altezze illustri dominavano come fari sul paese occupato dall'ombra. Poi, d'un tratto, la notte cominciava a constellare i firmamenti; sopra le case di Sant'Agostino, una mezza luna si affacciava dal bastione, tra il fanale rosso e il pino del telegrafo, crescendo.</text:p>
      <text:p text:style-name="P9">Alla stanza di Orsola tutta quell'animazione di vita saliva in un romorìo confuso di alveare che si sveglia.</text:p>
      <text:p text:style-name="P9">Le pastorali delle zampogne si avvicinavano, di casa in casa, di porta in porta. Avevano una religiosa e familiare letizia quei suoni che i ciociari di Atina traevano da un otre di pecora e da un <text:soft-page-break/>gruppo di canne forate. La convalescente udiva, si sollevava sul letto; poiché quella sensazione le ridestava i fantasmi di altre sensazioni trascorse, e gli occhi le si empivano tutti di visione sacra, di presepi raggianti e di bianchi peregrinaggi d'angeli in azzurri immacolati. Ella si metteva a cantare le laudi, tendendo le braccia, restando talvolta con la bocca aperta, mentre la voce negli organi le mancava; si metteva a laudare Gesù con una elevazione ardente di amore, trasportata dai suoni delle pastorali appressantisi, allucinata dalle imagini sante delle pareti. Ascendeva ai cieli, tra le musiche dei cherubini, tra i vapori della mirra e dell'incenso.</text:p>
      <text:p text:style-name="P8"><text:span text:style-name="T4">- </text:span><text:span text:style-name="T5">Hosanna!</text:span></text:p>
      <text:p text:style-name="P9">La voce le mancava. Ella tendeva le braccia. Camilla, da presso, voleva riadagiarla su i guanciali; si sentiva come soggiogare da quel cieco entusiasmo di fede; le tremavano le mani, le labbra. Orsola ricadeva stesa, con il capo abbandonato, scoperta la gola e il petto, mostrando degli occhi solo il bianco nel gran pallore, sorridente a qualche cosa invisibile, in un atteggiamento di vergine martire. Le zampogne passavano; tardi passavano le canzoni del vino urlate dai marinari nella notte tornanti alle barche della Pescara.</text:p>
      <text:p text:style-name="P3"/>
      <text:p text:style-name="P3"/>
      <text:p text:style-name="P5">III</text:p>
      <text:p text:style-name="P3"/>
      <text:p text:style-name="P9">L'istinto della fame si ridestava vivissimo, come più chiara si faceva la conscienza. Quando dal forno di Flaiano saliva nell'aria l'odore caldo del pane, Orsola chiedeva; chiedeva con un accento di mendicante famelica, tendeva la mano, supplicando, alla sorella. Divorava rapidamente, con un godimento brutale di tutto l'essere, guardando d'intorno se qualcuno tentasse strapparle di tra le mani il cibo, in sospetto.</text:p>
      <text:p text:style-name="P9"><text:soft-page-break/>La convalescenza era lunga e lenta, ma già un senso mite di sollievo comincia a spargersi per le membra, a liberare il capo. Per quella sana nutrizione di albume e di carne muscolare un sangue novello si produceva: i polmoni dilatati ora largamente dall'aria vivificavano il sangue carico di sostanze; e i tessuti irrigati dall'onda tiepida e rapida si colorivano ricomponendosi, si rinnovellavano nelle piaghe di decubito, si ricoprivano di cute a poco a poco; e le attività cerebrali a quell'affluire operavano sicure; e le innervazioni negli organi sensorii non più perturbate rendevano limpida la sensazione; e sul cranio i bulbi capilliferi rigermogliavano densi; e da quel riordinamento delle leggi meccaniche della vita, da quel dispiegarsi di energie prima latenti che la malattia aveva provocate, da quella intensa brama che la convalescente aveva di vivere e di sentirsi vivere, da tutto, lentamente, quasi in una seconda nascita, una creatura migliore sorgeva.</text:p>
      <text:p text:style-name="P9">Erano i primi giorni di febbraio.</text:p>
      <text:p text:style-name="P9">Dal suo letto Orsola vedeva la sommità dell'Arco di Portanova, i mattoni rossicci tra cui crescevano l'erbe, i capitelli sgretolati dove le rondini avrebbero appeso i nidi. Le viole di Sant'Anna nelle screpolature del fastigio non anche fiorivano. Il cielo sopra si apriva in una gentile beatitudine; e per l'aria a tratti giungevano dall'Arsenale gli squilli delle fanfare.</text:p>
      <text:p text:style-name="P9">Fu allora che, quasi con un senso di meraviglia, ella riandò l'esistenza trascorsa. Le pareva quasi che quel passato non le appartenesse, non fosse suo; una lontananza smisurata ora la divideva da quei ricordi, una lontananza come di sogno. Ella non aveva più la valutazione sicura del tempo; ella doveva guardare gli oggetti che la circondavano, fare uno sforzo della mente, raccogliersi a lungo, per ricordare. Si toccava con le dita le tempie dove i capelli rigerminavano tenui, e un sorriso vago di smemorata le sfiorava le labbra pallide, le fuggiva negli occhi.</text:p>
      <text:p text:style-name="P9"><text:soft-page-break/>- Ah! - susurrò fioca; e il gesto delle dita alle tempie le ritornava, gentilmente.</text:p>
      <text:p text:style-name="P9">Era stata una vita triste ed uguale, in quelle tre stanze, fra tutte quelle piccole statue deformi di Santi, fra tutte quelle imagini di Madonne, fra tutti quei bimbi compitanti in coro ad alta voce per cinque ore del giorno le medesime parole scritte col gesso su la lavagna. Come le martiri gloriose della leggenda, come Santa Tecla di Licaonia e Santa Eufemia di Calcedonia, le due sorelle avevano consacrata la loro verginità allo Sposo celeste, al talamo di Gesù. Avevano mortificata la carne a furia di privazioni e di preghiere, respirando l'aria della chiesa, l'incenso e l'odore delle candele ardenti, cibandosi di legumi.</text:p>
      <text:p text:style-name="P9">Avevano stupefatto lo spirito in quell'esercizio arido e lungo di sillabazione, in quel freddo distillìo di parole, in quell'opra macchinale dell'ago e del filo su le eterne tele bianche odoranti di spigo e di santità. Mai le loro mani cercarono la dolcezza delle chiome infantili, il tepore di quel biondo angelico; mai le loro labbra cercarono la fronte dei discepoli, in una effusione di tenerezza improvvisa. Insegnavano la piccola dottrina, i piccoli canti della religione; facevano prostrare tutte quelle teste gioconde lungamente sotto le ammonizioni quaresimali; parlavano del peccato, degli orrori del peccato, delle pene eterne, con la voce grave, mentre tutti quei grandi occhi si empivano di meraviglia e tutte quelle bocche rosee si aprivano allo stupore. Intorno, per le fantasie vive dei fanciulli le cose si animavano: dal fondo dei vecchi quadri uscivano certi profili giallognoli di Santi misteriosi; e il Nazareno cinto di spine e di stille sanguigne guardava da ogni parte con gli occhi agonizzanti, perseguitando; e su per la gran cappa del camino ogni macchia di fumo prendeva una forma atroce. Così infondevano esse la fede in quelle anime inconsapevoli.</text:p>
      <text:p text:style-name="P9">Ora il ricordo di quella sterilità si destò in Orsola torbidamente. Ella risaliva, risaliva agli anni più lontani, per una <text:soft-page-break/>naturale tendenza dello spirito, si rifugiava alle fonti; e una pienezza improvvisa di giubilo la inondò come se in un momento tutta la sua infanzia le rifluisse al cuore.</text:p>
      <text:p text:style-name="P9">- Camilla! Camilla! - chiamò. - Dove sei?</text:p>
      <text:p text:style-name="P9">La sorella non rispose, non era nell'altra stanza; era forse andata giù, nella chiesa, al vespro. Allora la convalescente fu presa dalla tentazione di mettere i piedi a terra, di provare i passi sul pavimento, così, sola.</text:p>
      <text:p text:style-name="P9">Rideva d'un riso timido di bambina che esiti in un'impresa difficile; socchiudeva gli occhi soffermandosi nel nuovo diletto di quel pensiero, palpava con le dita le ginocchia, le caviglie esili, raccogliendosi, come per misurare la forza; e rideva, rideva poiché il riso le insinuava uno sfinimento dolce, una sottile delizia vibrante, in tutto l'essere.</text:p>
      <text:p text:style-name="P9">Una freccia di sole strisciava sul davanzale e feriva l'acqua di un bacile in un angolo: il riflesso mobile tremolava nella parete, come una fine trama di oro. Uno stuolo di colombi attraversò lo spazio e venne a posarsi su l'Arco; parve un augurio. Ella pianamente scansò le coperte, esitò ancóra: seduta su la sponda del letto cercava con la punta del piede scarno e giallo la pianella di lana. La trovò, trovò l'altra; ma ora una tenerezza subitanea l'assaliva e le si empivano di lacrime gli occhi, e tutto tremolava dinanzi a lei in un albore indistinto come se le cose intorno si facessero aeree ed evanissero. Le lacrime le rigavano le guance, le si fermavano alla bocca tiepide e salse: ella ne bevve alcune, ne sentì il sapore. Fuori, dall'Arco i colombi a uno a due si rialzavano, frullando. Orsola con un moto delle fauci respinse il groppo del pianto; poi si poggiò su la sponda, premette, si alzò finalmente in piedi; sorrise dagli occhi umidi, guardandosi. Non sapeva di essere così debole, di non potersi così reggere diritta su le gambe; aveva una strana sensazione di formicolìo negli stinchi, di vellicamento nei muscoli, quasi la sensazione d'un ferito che si levi quando l'osso infranto non anche è bene saldato. Tentò di <text:soft-page-break/>muovere un passo, avanzò il piede, timidamente; ebbe paura, sedette di nuovo su la sponda, guardandosi in torno come per assicurarsi che non la spiava alcuno. Poi cercò un punto di mèta, la finestra; e ricominciò, pianamente, con gli occhi fissi sul piede che avanzava, in equilibrio, stringendosi lo scialle verde al petto, invasa un poco dal freddo. Un subitaneo spavento la prese, a mezzo: ella barcollò, agitò le mani, si rivolse verso il letto, mise tre o quattro passi precipitosi, ricadde su la sponda. Stette un momento là, in affanno; rientrò sotto le coperte dove ancóra restava il tepore, s'avvolse e si raccolse rabbrividendo.</text:p>
      <text:p text:style-name="P9">- Come sono debole, Signore!</text:p>
      <text:p text:style-name="P9">E guardava curiosa sul pavimento il luogo dove ella aveva fatto i passi, quasi vi cercasse le orme.</text:p>
      <text:p text:style-name="P3"/>
      <text:p text:style-name="P3"/>
      <text:p text:style-name="P5">IV</text:p>
      <text:p text:style-name="P3"/>
      <text:p text:style-name="P9">Di questo primo tentativo non disse nulla alla sorella. Quando sentì Camilla rientrare, chiuse gli occhi, stette immobile come una dormiente, provando uno strano piacere in sé di quell'inganno, ricacciando a forza indietro il riso che la vellicava a sommo del petto e le saliva alle labbra. Ella gioiva di quel piccolo segreto: tutti i giorni aspettava con un desiderio inquieto l'ora in cui Camilla scendeva le scale; restava un momento in ascolto, seduta sul letto, fin che giungeva il rumore del lento discendere; poi si levava, soffocando gli scoppi di riso, appoggiandosi alle pareti, ai mobili, mettendo gridi di paura sommessi ogni volta che le ginocchia minacciavano di piegarsi, ogni volta che l'equilibrio mancava.</text:p>
      <text:p text:style-name="P9">Dal forno di Flaiano a quell'ora saliva quasi sempre l'odore del pane ad irritarla. Ella si avvicinava alla finestra per cercare il vento; provava una tortura mista di voluttà nell'aspirare quella emanazione sana, con la lingua nuotante nell'acquolina e gli occhi <text:soft-page-break/>vivi di cupidigia. Allora la prendeva una furia di frugare da per tutto, di mettere da per tutto le mani, traendosi di qua di là con minore lentezza, facendo sforzi inutili e irosi su le serrature di cui Camilla aveva portato seco le chiavi. Una volta, in fondo al repostiglio di un tavolino trovò una mela e ci ficcò i denti golosamente. Da tempo, nel regime severo della convalescenza, ella non assaporava un frutto. In quello era un fresco profumo di rosa, il profumo che in certe mele aggrinzite e scolorite si accoglie. Cercò di nuovo nel repostiglio, sperando; ma non trovò se non una specie di siliqua verdognola, chiusa, che doveva contenere forse un gruppo di semi; e la prese, la guardò curiosamente, la nascose sotto il guanciale.</text:p>
      <text:p text:style-name="P9">Passava così quell'ora, in segreto, con il godimento acre che danno ai fanciulli in guarigione le cose proibite, le infrazioni degli ordini dottorali, i piccoli furti. Solo testimone era un micio, tutto maculato come una pelle di serpente, che girava talvolta intorno a Orsola con un miagolìo familiare o si fermava teso invano a ghermire se fuori volavano su l'Arco i colombi. A poco a poco Orsola prendeva amore a quel compagno discreto. Ella lo accoglieva nel tepore del letto, gli susurrava parole senza nesso, lo guardava lungamente leccarsi con la lingua rosea la zampa, porgere la gola di lucertola alla blandizia, una gola gialliccia che palpitava d'un suono rauco e dolce simile al tubare delle tortore nei boschi. Ella, forse per un naturale ricorso di quel suo misticismo anteriore, amava i bagliori tralucenti dagli occhi dell'animale nella penombra, quegli sprazzi di fosforo, che emanavano da una forma misteriosa e silenziosa nella tenebra.</text:p>
      <text:p text:style-name="P9">Camilla vedeva tutte queste strane predilezioni della sorella, con una specie di diffidenza ed anche di rammarico sordo, ma taceva. E lentamente, quasi insensibilmente, quelle due anime si distaccavano, si allontanavano per repulsa.</text:p>
      <text:p text:style-name="P9">Erano prima vissute in una comunione di abitudini e di sentimenti continua, perché in loro ogni diversità d'indole e ogni <text:soft-page-break/>insorgimento si agguagliava e placava nell'unica fede, nel culto infrangibile della deità di Cristo, in quel contemplamento ch'era divenuto lo scopo della vita loro. Ma come il culto le assorbiva intere, in loro i legami della consanguineità a poco a poco erano stati coperti e sopraffatti da quelli della comune religione; quindi non mai una espansione di tenerezza le aveva ricongiunte, non mai un abbandono di confidenza e di ricordi o di speranze, come sorelle. Erano correligionarie, erano membri della grande famiglia di Gesù spersi su la terra e agognanti il Cielo.</text:p>
      <text:p text:style-name="P9">Così che a pena, per la rinnovazione operata prima dalla malattia e dopo dal regime, in Orsola si manifestarono inaspettati atteggiamenti d'indole e modi inconsueti, la repulsa avvenne inevitabile e la voce del comun sangue sopita non si poté levare a contrasto.</text:p>
      <text:p text:style-name="P3"/>
      <text:p text:style-name="P3"/>
      <text:p text:style-name="P5">V</text:p>
      <text:p text:style-name="P3"/>
      <text:p text:style-name="P9">I discepoli tornarono: fu la prima volta una mattina del marzo nascente. Orsola s'era levata dal letto; stava seduta su la sponda, col calore del sole alla nuca ed agli òmeri. Nella stanza si sentiva l'odore agro dell'aceto che Camilla aveva versato nei calamai muffiti; e dalle finestre raramente il vento recava gli effluvii delle viole già fiorite su l'Arco.</text:p>
      <text:p text:style-name="P9">L'infanzia alitò nella stanza come un fiato di quel vento marzolino. Fu prima su l'uscio un sospingersi tumultuoso di piccole teste che volevano sollevarsi le une su le altre per vedere; poi l'esitazione, la timidità, una specie di meraviglia ingenua dinanzi alla maestra pallida pallida e scarna che i discepoli riconoscevano a pena.</text:p>
      <text:p text:style-name="P9">Ma la vergine sorrideva, sotto un turbamento improvviso di tutto il suo sangue; li chiamava a sé, confondeva i loro nomi che le si affollavano alle labbra, tendeva loro le mani. A uno, a due, a <text:soft-page-break/>tre, i bimbi si avanzavano, volevano prenderle le mani per metterci la bocca sopra, ridicevano le parole di augurio imparate a casa, ingoiando per la furia le sillabe.</text:p>
      <text:p text:style-name="P9">- No, no, non più! - esclamava Orsola, sopraffatta, ma abbandonando le mani a quelle bocche tiepide e molli. Si sentiva quasi mancare.</text:p>
      <text:p text:style-name="P9">- Camilla, tienili, tienili.</text:p>
      <text:p text:style-name="P9">Ogni bimbo recava un dono: erano fiori, erano frutta. Le violette avevano sùbito sparso il profumo nell'aria, e in quel profumo, in quella luce tutte quelle facce infantili invermigliate dal buon sangue plebeo sorridevano.</text:p>
      <text:p text:style-name="P9">Poi la lezione, nell'altra stanza, cominciò. La prima classe diceva a voce alta le vocali e i dittonghi, la seconda sillabava; e su quel coro chiarissimo a tratti si levava l'ammonimento di Camilla.</text:p>
      <text:p text:style-name="P8"><text:span text:style-name="T4">- </text:span><text:span text:style-name="T5">La, le, li, lo lu</text:span><text:span text:style-name="T4">...</text:span></text:p>
      <text:p text:style-name="P9">Negli intervalli di silenzio, si udiva Matteo Puriello picchiare su le suola o il telaio della Iece sbattere.</text:p>
      <text:p text:style-name="P8"><text:span text:style-name="T4">- </text:span><text:span text:style-name="T5">Va, ve, vi, vo, vu</text:span><text:span text:style-name="T4">...</text:span></text:p>
      <text:p text:style-name="P9">Allora Orsola s'infastidì. La monotonia de' rumori e delle voci le dava al capo una pesantezza ingrata, le conciliava il sonno, mentre ella voleva essere desta, mentre ella sentiva ancóra intorno a sé la respirazione dei fanciulli, il soffio giocondo di quelle vite.</text:p>
      <text:p text:style-name="P8"><text:span text:style-name="T4">- </text:span><text:span text:style-name="T5">Bal, bel, bil, bol, bul</text:span><text:span text:style-name="T4">...</text:span></text:p>
      <text:p text:style-name="P9">Prese i fiori, li mise in un bicchiere pieno d'acqua per conservarli. Li fiutò poi lungamente, stette con le narici tra quel fresco, chiudendo gli occhi, raccogliendosi tutta in quel peccato d'olfatto.</text:p>
      <text:p text:style-name="P8"><text:span text:style-name="T4">- </text:span><text:span text:style-name="T5">Gra, gre, gri, gro, gru</text:span><text:span text:style-name="T4">...</text:span></text:p>
      <text:p text:style-name="P9">Una gran nuvola bianca velò il sole. Orsola si accostò alla finestra, si sporse al davanzale per guardar giù nella piazza. Di fronte, Donna Fermina Memma in una roba rosata stava sul <text:soft-page-break/>balcone, tra i vasi dei garofani; e un gruppo di ufficiali passava sotto a lei ridendo e facendo un tintinnìo di sciabole sul lastrico. Più in là, nel giardino pubblico le piante di lilla erano sul fiorire, la punta del gigantesco pino si piegava al vento. Dalla cantina di Lucitino usciva Verdura, l'eterno ubriaco, barcollando e vociferando.</text:p>
      <text:p text:style-name="P9">Orsola si ritrasse: era la prima volta, dopo tanto, che si affacciava su la piazza. Le parve di essere in alto in alto, guardando in giù; la prese una leggera vertigine.</text:p>
      <text:p text:style-name="P8"><text:span text:style-name="T8">- </text:span><text:span text:style-name="T9">Nar, ner, nir, nor, nur</text:span><text:span text:style-name="T8">...</text:span></text:p>
      <text:p text:style-name="P9">II coro dentro seguitava, ancóra, ancóra, ancóra.</text:p>
      <text:p text:style-name="P8"><text:span text:style-name="T6">- </text:span><text:span text:style-name="T7">Pla, ple, pli, plo, plu</text:span><text:span text:style-name="T6">...</text:span></text:p>
      <text:p text:style-name="P9">Orsola si sentiva soffocare, venir meno, a quella tortura: i suoi poveri nervi indeboliti cedevano. Il coro seguitava, al ritmo della bacchetta di Camilla battuta sul tavolino, implacabile.</text:p>
      <text:p text:style-name="P8"><text:span text:style-name="T10">- </text:span><text:span text:style-name="T11">Ram, rem, rim, rom, rum</text:span><text:span text:style-name="T10">...</text:span></text:p>
      <text:p text:style-name="P8"><text:span text:style-name="T10">- </text:span><text:span text:style-name="T11">Sat, set, sit, sot, sut</text:span><text:span text:style-name="T10">...</text:span></text:p>
      <text:p text:style-name="P9">Allora un impeto subitaneo di singhiozzi squassò la convalescente, l'abbatté sul letto. Ella singhiozzava, così, bocconi, a braccia aperte, premendo la faccia su i guanciali, scossa dai sussulti, senza potersi frenare.</text:p>
      <text:p text:style-name="P8"><text:span text:style-name="T10">- </text:span><text:span text:style-name="T11">Tal, tel, til, tol, tul</text:span><text:span text:style-name="T10">...</text:span></text:p>
      <text:p text:style-name="P6"/>
      <text:p text:style-name="P6"/>
      <text:p text:style-name="P5">VI</text:p>
      <text:p text:style-name="P3"/>
      <text:p text:style-name="P9">Le erano ricresciuti tutti i capelli, crespi e castanei, come prima. Ella aveva ora una curiosità grande di guardarsi nello specchio; perché Rosa Catena, con uno di quei lezii che sempre svelavano in lei l'antica femmina impudica, passandole la mano sul corpo le aveva detto: - Bellezza!</text:p>
      <text:p text:style-name="P8"><text:span text:style-name="T4">Aspettò dunque che Camilla uscisse; poi scese dal letto, staccò dalla parete uno di quelli specchi </text:span><text:span text:style-name="T5">rococò</text:span><text:span text:style-name="T4"> a cornice d'oro </text:span><text:soft-page-break/><text:span text:style-name="T4">appannati di macchie verdi; con un lembo della coperta tolse la polvere e si guardò dentro, </text:span><text:span text:style-name="T4">sorridendo. Ella aveva tutto il collo nudo e pe 'l collo certe vene azzurrognole quasi in rilievo, e nella testa piccola e lunga qualche cosa di caprino, la bocca fine, il mento acuto, gli occhi castanei come i capelli, ma più tendenti al giallo. Il pallore trasparente e il sorriso davano una grazia nuova, una nuova giovinezza ai suoi ventisette anni.</text:span></text:p>
      <text:p text:style-name="P9">Ella restò a guardarsi a lungo; e si piaceva di allontanare lentamente lo specchio e di veder sparire l'imagine in quella luce un po' glauca come in un velo d'acqua marina e quindi riemergere. La vanità la conquistava, la occupava. Ella si accorse di tante piccole cose a cui prima non aveva badato mai; per esempio, di un neo simile a una lenticchia, che le macchiava la pelle su la tempia sinistra, e di una cicatrice leggera che le attraversava l'arco di un sopracciglio. Restò così, a lungo. Poi, assalita da una gioia repentina, cercò in torno un qualche diletto.</text:p>
      <text:p text:style-name="P8"><text:span text:style-name="T4">Quella capsula vegetale, ch'ella aveva trovato in fondo a un repostiglio, s'era aperta come in due valve scoprendo un grappolo denso di semi nerastri. Ogni seme pareva legato a filamenti sottilissimi d'una lucidità argentea; e il grappolo si manteneva compatto. Ma a pena la vergine vi mise un soffio, un nuvolo di piumoline bianche si levò nell'aria e si sparpagliò qua e là brillando: erano le </text:span><text:span text:style-name="T5">spie</text:span><text:span text:style-name="T4">. I semi parevano alati, parevano insetti esili ed evanescenti che si dissolvessero incontrando i raggi del sole o parevano lanugini di cigno a pena visibili; ondeggiavano, ricadevano, si mescolavano ai capelli di Orsola, le sfioravano la faccia, la coprivano tutta. Ella rideva, difendendosi da quell'invasione, cercando di scacciare quella pelurie che le vellicava la pelle e le si attaccava alle mani, ma le risa le impedivano i soffii.</text:span></text:p>
      <text:p text:style-name="P9">Alla fine si distese lunga sul letto, lasciò che tutta quella molle nevicata le scendesse sopra lentamente. Teneva gli occhi semichiusi per prolungare la dolcezza; e a mano a mano che il <text:soft-page-break/>sopore la invadeva, si sentiva come sommergere in un giaciglio alto di piume. La luce che entrava nella stanza era una di quelle pallide chiarità pomeridiane del mese di marzo, ove il sole ride modestamente estinguendosi come un indizio di aurora in un gran cielo albeggiante.</text:p>
      <text:p text:style-name="P8"><text:span text:style-name="T4">Camilla trovò la sorella ancóra addormentata con accanto lo specchio, con ne' capelli le </text:span><text:span text:style-name="T5">spie</text:span><text:span text:style-name="T4">.</text:span></text:p>
      <text:p text:style-name="P9">- Oh, Signore Gesù! oh, Signore Gesù! - mormorò tra i denti, congiungendo le mani, in atto di compassione amara.</text:p>
      <text:p text:style-name="P8"><text:span text:style-name="T4">La cristiana veniva dalla chiesa, dove aveva cantate le litanie per l'Annunciazione e aveva ascoltata la predica sul messaggio dell'Arcangelo all'ancella di Dio. </text:span><text:span text:style-name="T5">Ecce ancilla Domini</text:span><text:span text:style-name="T4">. L'eloquenza sonora del frate predicante l'aveva inebriata; le restavano ancóra negli orecchi certe parole ammonitrici.</text:span></text:p>
      <text:p text:style-name="P9">Orsola si destava in quel momento con un lungo sbadiglio voluttuoso, e stirava le membra.</text:p>
      <text:p text:style-name="P9">- Ah! Sei tu, Camilla? - disse ella un po' confusa da quella presenza.</text:p>
      <text:p text:style-name="P9">- Sono io, sono io! Tu ti perderai, sciagurata, tu ti perderai - irruppe la devota, additando lo specchio sul letto. - Tu hai tra le mani lo strumento del demonio...</text:p>
      <text:p text:style-name="P9">Ed eccitata dalla prima invettiva, ella seguitava, sollevava la voce, gittava le frasi ardenti della predica con grandi gesti nell'aria, incalzava nelle minacce dei castighi eterni, non si rivolgeva soltanto alla pericolante, assorgeva ad ammonire l'universo dei peccatori.</text:p>
      <text:p text:style-name="P8"><text:span text:style-name="T4">- </text:span><text:span text:style-name="T5">Memento! Memento!</text:span></text:p>
      <text:p text:style-name="P9">Orsola non intendeva più nulla, poiché tutta quella vociferazione l'aveva stordita.</text:p>
      <text:p text:style-name="P9">D'un tratto dall'angolo della piazza scoppiò la fanfara militare con uno squillo di venti trombe.</text:p>
      <text:p text:style-name="P3"/>
      <text:p text:style-name="P3"/>
      <text:p text:style-name="P5"><text:soft-page-break/>VII</text:p>
      <text:p text:style-name="P3"/>
      <text:p text:style-name="P9">L'ultima stanza della casa era stretta e bassa, con le travi del soffitto annerite dal fumo, piena d'un lezzo di cipolle, di rigovernatura e di carbone spento. I vasi di rame pendevano alla parete in ordine senza luccichìo; i piatti di Castelli stavano in ordine su la mensola con le loro gioconde pitture di fiori, di uccelli e di teste ridenti; le antiche lucerne di ottone, le bottiglie vuote, le foglie di erbaggio non più fresche erano sparpagliate per le tavole; e su tutto dominava proteggitore San Vincenzo effigiato con il gran libro in una mano e la fiamma rossa in mezzo al cranio.</text:p>
      <text:p text:style-name="P9">Là, un tempo, Orsola, stando in mezzo ai vapori dell'acqua bollente e alle esalazioni dei cibi vegetali, spesso aveva sentito giungersi sul capo dalla piccola finestra alta i ritornelli d'una canzone libertina e certi larghi schiamazzi di risa che s'inseguivano. I canti e le risa crescevano nelle sere di estate, tra i passagalli delle chitarre, fra gli urti della danza sul terreno. Tutti i romori della vita d'una suburra infima salivano, in certe ore, a quella altezza e facevano tremare d'orrore le povere spose di Gesù chine in umiltà su i tegami d'argilla pieni dell'eremitica innocenza dei legumi e delle verdure. Ma ora, al novel tempo e gaio, come un giorno udì Orsola le voci, una voglia nell'animo le corse di spinger la vista fuori.</text:p>
      <text:p text:style-name="P9">Camilla non stava nella casa; era la domenica quinta di Lazzaro. Urgeva nell'aria, dopo le brevi piogge, con un più dolce alito di calore l'imminenza dell'aprile; e in quell'aria la pulzella più aveva pieno e chiaro il senso del suo rinascimento. E, in ozio, girando per le stanze, ebbe ella naturalmente la curiosità di guardare, presa al fascino malsano che gli spettacoli di lascivia esercitano anche su gli animi verecondi.</text:p>
      <text:p text:style-name="P9">Ella salì su una sedia all'altezza dell'apertura; ma prima di spingere lo sguardo innanzi, fu invasa da un turbamento di <text:soft-page-break/>tremiti, e ritta su la sedia si volse in torno temente se non qualcuno la sorprendesse nell'atto.</text:p>
      <text:p text:style-name="P9">Intorno tutto era quieto; ogni tanto una gocciola d'acqua cadeva dall'alto in un bacile, sonando. Di fuori salivano le voci ed allettavano.</text:p>
      <text:p text:style-name="P9">La vergine, rassicurata, guardò. Nel vicolo, sotto la pioggia il fradiciume aveva fermentato come un lievito; una melma nera copriva il lastrico, ove spoglie di frutta, residui di erbe, stracci, ciabatte marce, falde di cappello, tutto il ciarpame sfatto che la miseria gitta nella strada, si mescolavano. Su quella cloaca, in cui il sole suscitava insetti e miasmi, una fila di case nane pareva ansare addossata alla caserma. Da tutte le finestre però, da tutti gli spiragli si riversavano le piante dei garofani non più contenute nei vasi; e i grandi fiori rosei e rossi penzolavano al sole aperti magnificamente. E tra quei fiori apparivano le facce flosce e dipinte delle meretrici, passavano le oscenità delle canzonette, le risa gutturali; e giù sul lastrico, sotto le inferriate della caserma, altre femmine si tendevano verso i soldati parlando a voce alta, provocandoli. E i soldati, che sentivano nel sangue alla primavera rifiorire i mali di Venere, allungavano le mani di tra le sbarre pur di brancicare qualcosa, divoravano con gli occhi in fiamme quelle femmine disfatte già per anni dalla lascivia di tante ciurme briache e di tanti facchini fradici.</text:p>
      <text:p text:style-name="P9">Orsola stette li stupidita allo spettacolo di tutta quella corruzione fermentante pe 'l buon sole di quaresima e saliente fino a lei. Non si ritraeva ancóra; ma come alzò gli occhi, vide in un abbaino sul tetto della caserma un uomo biondo che la guardava e sorrideva. Ella scese dalla sedia a precipizio, più pallida di prima, credendo di sentire la voce di Camilla. Corse nella sua stanza e si gettò sul letto, sbigottita, senza respiro, come se l'avesse perseguitata qualcuno minacciandola.</text:p>
      <text:p text:style-name="P3"/>
      <text:p text:style-name="P3"/>
      <text:p text:style-name="P5"><text:soft-page-break/>VIII</text:p>
      <text:p text:style-name="P3"/>
      <text:p text:style-name="P9">Da quel giorno, tutte l'ore, tutti i momenti in cui Camilla non era nella casa, la tentazione diabolica la trascinava a quello spettacolo. Ella prima pugnava, vanamente, senza forze, lasciandosi vincere. Andava là con l'ansia sospettosa di chi va a un ritrovo di amore; ci restava lungo tempo, dietro la persiana quasi cadente, mentre i miasmi del lupanare la turbavano e la corrompevano.</text:p>
      <text:p text:style-name="P9">Ella spiava tutto, acuendo lo sguardo, cercando di penetrare negli interni, cercando di scoprire qualche cosa tra i garofani che chiudevano le finestre. Il sole era caldo e pesante: sciami d'insetti turbinavano nell'aria. Ad intervalli, quando entrava nel vicolo qualche uomo, venivano dalle finestre i richiami delle aspettanti: femmine discinte, con il seno scoperto, uscivano fuori ad offerirsi. L'uomo spariva in una delle porte oscure con l'eletta. Le deluse gittavano scherni e risa dietro la coppia, e si rimettevano all'agguato tra i garofani.</text:p>
      <text:p text:style-name="P9">Così, nella vergine, si accendeva la brama. Il bisogno dell'amore, prima latente, si levava ora da tutto il suo essere, diventava una tortura, un suplizio incessante e feroce da cui ella non sapeva difendersi.</text:p>
      <text:p text:style-name="P9">Un fiotto di sanità caldo la riempiva; certe sùbite allegrezze le muovevano il sangue, le suscitavan nel petto quasi battimenti d'ale, le inspiravano canti nella bocca. A volte un soffio, uno di quei piccoli fremiti dell'aria che si dilata sotto il sole, una canzone di mendicante, un odore, un nulla bastava a darle smarrimenti vaghi, abbandoni in cui le pareva di sentire su tutte le membra come il passaggio carezzevole del velluto d'un frutto maturo. Ella era così librata e perduta in abissi ignoti di dolcezza. L'irritazione della continenza, la sovrabbondanza insolita de' succhi, quel distendersi continuo dei nervi sotto gli stimoli la tenevano in una specie di stordimento simile al primo stadio dell'ebrezza. Il <text:soft-page-break/>passato si dileguava, si assopiva in fondo alla memoria, non risorgeva più. E in ogni ora, in ogni luogo il desiderio le tendeva insidie: i Santi delle mura, le Madonne, i Cristi crocefissi ignudi, le piccole figure di cera deformi, tutte le cose in torno, prendevano per lei apparenze impure. Da tutte le cose l'impurità emanava e le alitava su la persona, affocantemente.</text:p>
      <text:p text:style-name="P9">- Ecco, ora scendo nella strada - diceva ella a sé stessa, non reggendo più.</text:p>
      <text:p text:style-name="P9">Poi le mani le tremavano su la porta, nell'aprire. Lo stridore del chiavistello scorrente negli anelli la sbigottiva. Ella tornava in dietro, si gettava sul letto quasi svenendosi, livida, sotto una larva d'uomo.</text:p>
      <text:p text:style-name="P3"/>
      <text:p text:style-name="P3"/>
      <text:p text:style-name="P5">IX</text:p>
      <text:p text:style-name="P3"/>
      <text:p text:style-name="P9">La domenica delle Palme ella uscì dopo tanti mesi, per la prima volta; poiché Camilla voleva condurla a render grazie della guarigione al Signore. Quando le campane si misero a squillare, Orsola si affacciò. Tutto il paese era ridente nel grande riso pasquale del sole d'aprile. Tutto il contado invadeva le vie con il segno pacifico dei rami di olivo.</text:p>
      <text:p text:style-name="P9">Ella ora doveva vestirsi in fretta: la gente nelle vie l'avrebbe guardata passare. Una furia di vanità sùbito la prese: si chiuse nella stanza, cercò in fondo alla cassa le vesti più chiare. Un odore acuto di canfora saliva da quei vecchi tessuti conservati là dentro per anni: erano grandi gonne di seta a fiorami, verdi e violette e cangianti, che un tempo la crinolina avea forse gonfiate in torno alle anche di una sposa novella; erano lunghi busti con maniche ampie, mantelline color di tortora orlate di merletti bianchi, veli intrecciati di fili d'argento, collari di tela fina ricamati a giorno; tutte cose morte per l'uso, goffe, macchiate dall'umido.</text:p>
      <text:p text:style-name="P9"><text:soft-page-break/>Orsola sceglieva, come guidata da un nuovo istinto, profumandosi di canfora le mani nel cercare. Tutta quella seta inutile e quei veli la irritavano. Non trovava al fine nulla che le andasse alla persona! Chiuse la cassa irosamente, la respinse sotto il letto con un urto del piede. Le campane sonavano per la terza volta. Ella si mise in furia il consueto abito triste color di cenere, in conspetto di Camilla, mordendosi le labbra per ricacciare in giù le lacrime.</text:p>
      <text:p text:style-name="P8"><text:span text:style-name="T4">Le campane chiamavano. Per le vie i fasci delle palme mettevano un mobile luccicore argenteo; da ogni gruppo di villici sorgeva una selva di ramoscelli; e la candida clemenza della benedizione cristiana si diffondeva per tutta l'aria da quelle selve, come se si appressasse il Galileo, il re povero e dolce sedente su l'asina fra la turba dei discepoli, in contro agli </text:span><text:span text:style-name="T4">osanna del popolo redento. </text:span><text:span text:style-name="T5">Benedictus qui venit in nomine Domini. Hosanna in excelsis!</text:span></text:p>
      <text:p text:style-name="P9">Nella chiesa la folla era immensa, sotto la selva delle palme. Per una di quelle correnti che si formano irresistibili nelle masse di popolo, Orsola fu divisa da Camilla; restò sola in quel rigurgito, in mezzo a tutti quei contatti, in mezzo a tutti quegli urti e quegli aliti. Ella tentava d'aprirsi un varco: le sue mani incontravano la schiena d'un uomo, altre mani tiepide il cui tocco la turbava. Ella si sentiva sfiorare il volto da una foglia d'olivo, contrastare il passo da un ginocchio, spingere il fianco da un gomito, offendere il petto, offendere le spalle da pressioni incognite. Sotto l'odore dell'incenso, sotto le palme benedette, nella penombra mistica, in tutto quell'ammasso di cristiani e di cristiane, piccole scintille erotiche scoccavano per attrito e si propagavano; amori segreti si ritrovavano e si congiungevano. Passavano accanto a Orsola fanciulle della campagna con palme sul petto, con un riso fuggente nel bianco degli occhi vòlto ad amatori che dietro le insidiavano: ed ella sentiva in torno a sé così passare l'amore, poneva il suo corpo tra quei corpi che si <text:soft-page-break/>cercavano, era un ostacolo a quei gesti che tentavano toccarsi, separava le strette di quelle mani, i legami di quelle braccia. Ma qualche cosa di quelle carezze interrotte le penetrava nel sangue. In un punto ella s'incontrò a faccia a faccia con un soldato biondo; quasi gli posò il capo su la tunica, perché una colonna di gente dietro la spingeva. Ella levò gli occhi; e il giovine sorrise come aveva sorriso un giorno dall'abbaino della caserma. Dietro, l'urto seguitava; il vapore dell'incenso si spandeva più denso, e il Diacono dal fondo cantò:</text:p>
      <text:p text:style-name="P8"><text:span text:style-name="T4">- </text:span><text:span text:style-name="T5">Procedamus in pace</text:span><text:span text:style-name="T4">.</text:span></text:p>
      <text:p text:style-name="P9">E il coro rispose:</text:p>
      <text:p text:style-name="P8"><text:span text:style-name="T4">- </text:span><text:span text:style-name="T5">In nome Christi. Amen</text:span><text:span text:style-name="T4">.</text:span></text:p>
      <text:p text:style-name="P9">Era l'annunzio della processione, che mise un sommovimento enorme in tutto il popolo. Per istinto, senza pensare, Orsola si attaccò all'uomo, come se già gli appartenesse; si lasciò quasi sollevare da quelle braccia che la prendevano ai fianchi, si sentì ne' capelli quel fiato virile che sapeva lievemente di tabacco. Ella andava così, indebolita, sfinita, oppressa da quella voluttà che l'aveva colta d'improvviso, non vedendo se non un barbaglio dinanzi a sé.</text:p>
      <text:p text:style-name="P9">Allora dall'altare maggiore si mosse il turiferario spargendo nuvoli di fumo cerulo e dolce sul popolo; e una processione candida si svolse nel mezzo della chiesa. I celebranti portavano in mano rami d'olivo e cantavano.</text:p>
      <text:p text:style-name="P3"/>
      <text:p text:style-name="P3"/>
      <text:p text:style-name="P5">X</text:p>
      <text:p text:style-name="P3"/>
      <text:p text:style-name="P9">Tutta la Settimana Santa protesse delle sue complici ombre l'amore della vergine Orsola. Le chiese erano immerse nel crepuscolo della Passione, i crocefissi su gli altari erano coperti di drappi violacei; i sepolcri del Nazareno erano circondati di grandi <text:soft-page-break/>erbe bianche cresciute nei sotterranei; un profumo di fiori e di belzuino pesava nell'aria.</text:p>
      <text:p text:style-name="P9">Là Orsola, inginocchiata, attendeva, fin che un passo leggero dietro di lei la faceva trasalire. Ella non poteva volgersi, perché Camilla la vigilava; ma si sentiva tutta abbracciare dallo sguardo di quell'uomo, come da un fuoco sottile, e una tenerezza torbida le scendeva nella carne. Allora fissava i ceri digradanti su un triangolo di legno presso l'altare. I preti cantavano dinanzi a un gran libro; e ad uno ad uno i ceri venivano spenti. Non ne rimanevano che cinque, non ne rimanevano che due; l'oscurità si avanzava dal fondo delle cappelle su la gente in preghiera. L'ultima fiammella finalmente spariva; tutte le panche risonavano sotto le battiture delle verghe. Orsola nel buio, a pena si sentiva toccare da due mani cercanti, scattava dal pavimento, con un sussulto, smarrita. Poi, quando usciva dalla chiesa, il pensiero d'aver violato un luogo sacro la empiva di rimorso: subitamente, la paura del castigo risorgeva. Ella s'inabissava poi come in un sogno dove la figura livida di Gesù morto e lo scroscio delle battiture e i brividi della carne sollecitata e l'odor grave dei fiori e gli aliti di quell'uomo biondo si mescolavano in un senso dubbio di dolore e di piacere.</text:p>
      <text:p text:style-name="P3"/>
      <text:p text:style-name="P3"/>
      <text:p text:style-name="P5">XI</text:p>
      <text:p text:style-name="P3"/>
      <text:p text:style-name="P9">Ma come Gesù trionfante risalì alla gloria dei cieli, gli aromi pasquali non più confortarono l'amore della vergine Orsola. Scena dell'amore fu allora il dominio dei gatti randagi e dei colombi torraioli. Dall'abbaino alla finestra i dolci segni correvano: tra mezzo, il lupanare si sprofondava come un fossato d'acque limacciose a' cui cigli crescessero fiori alimentati dalla putredine. I colombi sorvolavano con il luccichìo verde e grigio delle loro piume.</text:p>
      <text:p text:style-name="P9"><text:soft-page-break/>L'amadore aveva un bel nome antico, si chiamava Marcello, e aveva un bel fregio rosso e d'argento su le maniche della tunica. Scriveva epistole piene di fuoco eterno, con frasi impetuose che davano all'amatrice deliquii di tenerezza e fremiti di voluttà mal contenuta. Orsola leggeva quei fogli in segreto, li teneva notte e giorno nel seno: pe 'l calore la scrittura violetta le s'imprimeva su la pelle, ed era come un gentile tatuaggio d'amore, di cui ella gioiva. Le risposte di lei non finivano mai: tutta la sapienza grammaticale di una maestra, tutto il tesoro delle apostrofi psalmistiche di una devota, tutta la fluente sentimentalità di una pulzella tardiva si riversava su la carta de' quaderni scolastici rigati di turchino. Ella scrivendo si obliava, si sentiva trascinare in un'onda di verbosità sonore. Pareva quasi che una facoltà novella si esplicasse in lei e prendesse forme maniache, d'improvviso. Quel gran sedimento di lirismo mistico accumulato per la lettura de' libri di preghiera in tanti anni di fedeltà allo Sposo Celeste, ora, scosso dal tumulto dell'amore terreno, si levava su confusamente per assumere sapori di profanità nuovi. Così le lacrimose implorazioni a Gesù si mutavano in sospiri di speranza verso letizie d'amplessi non eterei, le offerte del fior dell'anima al Sommo Bene si mutavano in tenere dedizioni della carne al disio del biondo amante, e il lume afrodisiaco della luna si cingeva di tutti gli epiteti per cui va radioso lo Spirito Santo, né gli zefiri della primavera mancavan di rapire gli aromi alle mense del Paradiso.</text:p>
      <text:p text:style-name="P3"/>
      <text:p text:style-name="P3"/>
      <text:p text:style-name="P5">XII</text:p>
      <text:p text:style-name="P3"/>
      <text:p text:style-name="P9">Era messaggero uno di quegli uomini che paion cresciuti su, come funghi, dall'umidità della strada immonda ed hanno in tutta la figura quasi una nativa tinta di fango; di quelli uomini bigi, che s'insinuano per tutto, che si trovano per tutto ov'è un centesimo da <text:soft-page-break/>guadagnare, un po' di untume da leccare, uno straccio da sottrarre, oggi rigattieri e domani procaccianti in atto di serve o di male femmine, oggi falsi sensali di mercatanzia e domani accalappiatori di cani erratici.</text:p>
      <text:p text:style-name="P9">Costui aveva un nome melodrammatico, si chiamava Lindoro: dal quartiere dell'Ospedale al bastione di Sant'Agostino una popolarità grande s'era fatta in torno a questo nome. Nasceva costui dall'accoppiamento d'un sonatore ambulante di clarinetto con una piazzaiuola rivenditrice di fruttaglia, ereditando l'istinto nomade del padre e la naturale avarizia della madre. S'era prima strascicato per gli immondezzai di tutte le case, con la scopa e il canestro; aveva poi fatto il guattero in una bettola, dove soldati e marinai gli gettavano sul viso gli sgoccioli del bicchiere e le spine del pesce mal fritto. Dalla bettola era caduto in un forno, dove spingeva i pani con la lunga pala dentro le fiamme, tutta la notte, in sudore, accecandosi. Dal forno era passato all'uffizio di accenditore pubblico de' fanali, logorandosi una spalla sotto il peso della scala portatile. Scacciato da quell'uffizio perché sottraeva il petrolio dalle grandi casse di zinco bianco, si mise alla ventura della strada, comprando e rivendendo abiti vecchi, facendo in tutte le case popolane i servigi più vili, offrendo ai soldati e ai forestieri i suoi ruffianesimi, lottando così per il tozzo.</text:p>
      <text:p text:style-name="P9">Nel suo corpo e nella sua anima ogni mestiere aveva impresso una traccia, aveva lasciato un gesto abituale, uno sviluppo di singoli muscoli, l'indebolimento di un organo, una callosità, una cadenza di voce, una frase del gergo. Egli era di piccola statura, magro, con una testa enorme e quasi calva, con chiazze di peli radi su le guance, con pustole tra i peli. Il suo vestito era ibrido e mutevole; tutte le fogge passavano su la sua persona, si sovrapponevano a contrasto: nobili zimarrine verdognole e calzoni carichi di toppe, cappelli di feltro arrossenti e ciabatte servili, bottoni di metallo lucido, formelle d'osso bianco, galloni <text:soft-page-break/>militari, trine, quel miscuglio di ricchezza sfatta e di miseria ignobile, che ingombra la bottega di un rigattiere ebreo.</text:p>
      <text:p text:style-name="P3"/>
      <text:p text:style-name="P3"/>
      <text:p text:style-name="P5">XIII</text:p>
      <text:p text:style-name="P3"/>
      <text:p text:style-name="P9">Ora costui fu il galeotto. Portava le epistole di Marcello con le conche piene d'acqua della Pescara su alla casa di Orsola e tornava giù con le conche vuote e con epistole di risposta. Orsola, quando lo sentiva salir le scale, si faceva pallida; cercava pretesti per allontanare Camilla, per essere sola con l'uomo portatore d'acqua e di gioia. Avvenivano allora contatti rapidi, nel sotterfugio; passavano allora tra lei e il galeotto quegli sguardi obliqui di intesa, quei fuggevoli accenni dei muscoli faciali, quei monosillabi sommessi, che son gli aiuti dell'astuzia umana e che a lungo andare stringono legami tra gli ingannatori. A poco a poco nell'amore di Orsola penetrava qualche cosa della viltà di Lindoro; una specie di domestichezza a poco a poco si stabiliva tra l'amatrice e l'ambasciatore. Ella, se costui giungeva nell'assenza di Camilla, lo incalzava di domande, gli parlava da presso facendogli sentire l'alito, qualche volta inavvedutamente gli posava su la spalla una mano. Lindoro scioglieva i freni della sua loquacità, intramezzando parole di gergo, reticenze impudiche, furbi sorrisi rivelatori, gesti ambigui, piccoli schiocchi di lingua e di labbra.</text:p>
      <text:p text:style-name="P9">Egli ruffianeggiava con arte, sapeva insinuare sottilmente la corruzione nell'animo di Orsola, sapeva trascinare lentamente all'insidia di Marcello quella preda. E la vergine stava ad ascoltarlo intenta, con in fondo agli occhi una fiamma che cresceva, con in bocca l'aridezza prodotta dall'orgasmo lascivo, senza più interrompere. Lindoro s'accorgeva subito di aver suscitato nella femmina la brama; e dinanzi a quella figura tutta protesa e tutta sconvolta si risvegliava in lui il maschio d'un tratto <text:soft-page-break/>e l'assaliva la tentazione di cogliere quel fiore ch'egli apprestava al piacere di un altro. Ma la paura sorgente dal fondo della sua viltà lo tratteneva e gli ghiacciava l'ardore.</text:p>
      <text:p text:style-name="P9">Così Orsola al fine aveva concesso a Marcello un ritrovo. Si sarebbero ritrovati in una casa remota del sobborgo, in fondo a un vico deserto, dove nessuno li avrebbe spiati, una domenica di giugno, stando Camilla nella chiesa più lungo tempo, facendo buona guardia Lindoro.</text:p>
      <text:p text:style-name="P9">Nei giorni precedenti quel gran fatto, Orsola era tenuta da una eccitazione amara, da una specie di febbre che a volte le dava il battito dei denti e le vampe alla faccia e i brividi alla radice dei capelli, alla nuca. Ella non poteva più star ferma, non poteva più star seduta, perché una furia di mobilità le sollecitava tutte le membra. Nella scuola, in mezzo al coro eguale dei discepoli, in mezzo a quello stillicidio continuo di sillabe, uno spirito di ribellione le abbagliava la vista all'improvviso, ed ella avrebbe voluto balzare tra i fanciulli, sconvolgere con le mani tutte quelle capigliature, rovesciare la lavagna, le tabelle, le panche, rompere in grida, spezzare qualche cosa, stordirsi. Sotto lo sguardo freddo e scrutatore di Camilla, poco mancava che ella non svenisse per lo spasimo, per la bile, per l'immenso sforzo interiore di dissimulazione.</text:p>
      <text:p text:style-name="P9">Poi, quando Camilla usciva, ella si agitava per tutte le stanze, moveva le sedie, morsicchiava un fiore, beveva d'un fiato un gran bicchiere d'acqua, si guardava nello specchio, si affacciava alla finestra, si abbatteva a traverso il letto, sfogava in mille modi l'irrequietudine, l'esuberanza della vitalità sensuale. Tutto il suo corpo, nel tardivo fermento della verginità, si era arricchito ed espanto. La sua testa non era bella, non aveva la quadratura vigorosa, lo splendore olivastro di certe razze d'Abruzzo, quelle pure linee del naso e del mento svolgentisi grecamente nella latina ampiezza della faccia. Ma ella, inconsapevole, sotto la <text:soft-page-break/>goffaggine delle vesti grige, sotto la cascaggine delle pieghe incomposte, celava un bel corpo delicato.</text:p>
      <text:p text:style-name="P9">Erano i giorni primi di giugno: sorgeva l'estate dalla primavera, come da un campo d'erbe un àloe. Tra il mare e il fiume tutto il paese di Pescara godeva nella ventilazione salina e nel refrigerio fluviale, come distendendo le braccia verso quei naturali confini d'acqua amara e d'acqua dolce. Salivano alla stanza di Orsola allora le blandizie della temperie; insetti lucidi urtavano ai vetri e rimbalzavano, come una grandine d'oro.</text:p>
      <text:p text:style-name="P9">La vergine, se era sola, provava un bisogno di distendersi, di gettare lungi le vesti, di giacere, e di raccogliere su la pelle quella blandizia ignota che fluttuava nell'aria.</text:p>
      <text:p text:style-name="P9">Cominciava lentamente a spogliarsi, con gesti pigri, indugiando con le dita in torno alle allacciature e ai fermagli, facendo piccoli sforzi svogliati nel cacciar fuori le braccia dalle maniche, fermandosi a mezzo e abbandonando in dietro la testa dai capelli crespi e corti, quella sua testa di giovincello. Lentamente, sotto l'amorosa fatica, dalla informità delle vesti, come dalla scoria del tempo una statua diseppellita, il corpo ignudo si rivelava. Un mucchio di lana e di tela vile era ai piedi della pulzella così purificata, e da quel mucchio ella come da un piedestallo sorgeva nella luce coronandosi con le braccia, mentre al contatto dell'aria una vibrazione a pena visibile le correva a fior della pelle. In quell'attitudine momentanea tutte le linee del torso si distendevano e salivano verso il capo ricinto; si appianava la leggera onda del ventre non anche deturpato dalla concezione; gli archi delle coste si disegnavano in rilievo. Poi, se un insetto entrava nella stanza, il ronzio aliante in torno ed accennante ad attingere la nudità, il ronzio sbigottiva Orsola; ed era allora un difendersi dalla puntura mal temuta, erano movimenti serpentini, scatti di muscoli sotto la cute, paurosi raggruppamenti di membra, falli dei malleoli non bene forti al gioco.</text:p>
      <text:p text:style-name="P9"><text:soft-page-break/>Poi, così eccitata dal moto e calda, ella aveva voglie nuove. Apriva l'uscio, cauta in sospetto; e metteva fuori il capo guardando nell'altra stanza. C'era un odore di chiuso, quello squallore inanimato che hanno le scuole senza fanciulli. Nelle tabelle quadrate l'alfabeto cubitale e i gruppi dei dittonghi e delle sillabe stavano muti dominatori del luogo. Orsola si avanzava evitando co' piedi nudi gli interstizii del pavimento smosso, provando la titubanza di chi cammina scalzo per la prima volta su un piano aspro e la confusione di una donna che non sente più in torno al suo passo l'impedimento abituale della veste. Andava così fino alla terza stanza, dov'era l'acqua. Intingeva le mani, si spruzzava tutta, coraggiosamente, sussultando se una gocciola più grossa le rigava l'epidermide. Usciva di là, tutta sparsa di rugiada: andava verso lo specchio di un antico canterano.</text:p>
      <text:p text:style-name="P9">Restavano in quel canterano ancóra frammenti di intarsio qua e là. Lo specchio, che celava un armario sovrastante, aveva in torno fregi misti d'oro e di colori e in alto due puttini decapitati. Orsola saliva fin là, attratta da una irresistibile curiosità di vedersi nuda. La sua persona tutta ancóra fresca di gocciole sorgeva nell'offuscamento dello specchio come in un verdazzurro fondo marino. Ella si guardava sorridendo. Il sorriso, ogni movimento dei muscoli pareva far tremolare tutte le linee della nudità nello specchio come quelle di una imagine dentro le acque. Allora ella cominciava una specie di mimica vanitosa, guardando riprodursi tutti i suoi gesti nella lastra, aprendo le labbra per mostrare i denti, alzando le braccia per mostrare le ascelle, presentando la schiena arcata e forzando il capo a volgersi in dietro: fin che un pazzo impeto di ilarità, dinanzi a quello spettacolo di sé, le scuoteva tutta la persona. In fondo in fondo, dietro la donna, si rifletteva dalla parete avversa la tabella dell'alfabeto.</text:p>
      <text:p text:style-name="P3"/>
      <text:p text:style-name="P3"/>
      <text:p text:style-name="P5">XIV</text:p>
      <text:p text:style-name="P3"><text:soft-page-break/></text:p>
      <text:p text:style-name="P9">Ora avvenne che in uno di quei momenti battesse alla porta della scala Lindoro venuto su con le conche. Orsola gridò:</text:p>
      <text:p text:style-name="P9">- Aspetta!</text:p>
      <text:p text:style-name="P9">E raccolse da terra le vesti, in furia; se le mise addosso, in furia; andò ad aprire.</text:p>
      <text:p text:style-name="P9">Erano le sei di sera: il riverbero bianco del palazzo di Brina entrava nella stanza; tutto il paese di Pescara, grande ospizio di rondini, cantava.</text:p>
      <text:p text:style-name="P9">I due, in mezzo, ritti, parlarono del ritrovo imminente. Lindoro con la sua loquacità cercava di vincere le estreme esitazioni della pulzella; poiché egli già teneva una parte della mercede, e l'adescava il resto. L'artifizio persuasore gli avvivava le parole, gli occhi, i gesti. Egli aveva nel fiato l'odore del vino, e nella faccia, su le tempie, pe 'l passaggio recente del rasoio, piccole macchie rosse e violacee. Mentre parlava gli si scopriva la fila dei denti eguale e schietta, una di quelle forti chiostre che spesso armano le bocche plebee; e la singolarità emergeva vivacemente dalla generale turpitudine dell'uomo.</text:p>
      <text:p text:style-name="P9">Orsola opponeva dubbii, paure, ad interrompere; ma già, poi che l'impudicizia a mano a mano sorgendo più calda dal fòmite del vino bevuto si insinuò nelle persuasioni del galeotto, ella cominciava a turbarsi. S'era ritirata a poco a poco verso il muro, appoggiandovisi. Dalle aperture lasciate qua e là nell'abito per furia del rivestirsi, si intravedevano i lembi del lino. La gola era tutta scoperta, i piedi senza calze nascondevano nelle pianelle soltanto le dita.</text:p>
      <text:p text:style-name="P9">Ma ella, a un punto, involontariamente, per quel cieco istinto da cui una donna è avvertita d'essere innanzi a un uomo bramoso, corse con la mano a chiudere sotto la gola, sul petto gli uncinelli. Quell'atto, col quale Orsola così riconosceva nel mezzano l'uomo, quell'improvviso atto fece scattare dall'abbiezione di Lindoro un impeto di orgoglio maschile. - Ah egli dunque aveva potuto per <text:soft-page-break/>sé stesso turbare una donna! - E si fece più da presso; e, come il coraggio del vino lo animava, quella volta nessun ritegno di viltà trattenne il bruto.</text:p>
      <text:p text:style-name="P3"/>
      <text:p text:style-name="P3"/>
      <text:p text:style-name="P5">XV</text:p>
      <text:p text:style-name="P3"/>
      <text:p text:style-name="P9">Orsola rimase inerte, lunga su i mattoni, con nelle vesti, con in tutta la figura lo scompiglio della donna violata.</text:p>
      <text:p text:style-name="P9">Ma, quando udì i passi di Camilla nella scala, dal fondo della sua languidezza si levò su un gomito; rapidamente passò le mani su le vesti sconvolte; ritrovò le parole per dire alla sorella che una sùbita mancanza di forze l'aveva fatta cadere nel mezzo della stanza.</text:p>
      <text:p text:style-name="P9">Fuori, annottava. Sul paese si spandeva la grande frescura glauca della sera di giugno, originante dall'Adriatico. Voci e risa empivano la piazza; giù pe 'l casamento cantava la gioia sabatina degli abitanti sollevati. Dal secondo pianerottolo Teodora La Iece gridò:</text:p>
      <text:p text:style-name="P9">- Comare Camilla, comare Orsola, venite?</text:p>
      <text:p text:style-name="P9">Orsola seguì la sorella, senza parlare, senza pensare. Durava fatica a ricordarsi: una specie di ebetudine le teneva ancóra la memoria. Teodora le empiva gli orecchi del suo chiacchierio di femmina maldicente e petulante.</text:p>
      <text:p text:style-name="P9">- Sapete, comare, la figlia di Rachela Catena si marita.</text:p>
      <text:p text:style-name="P9">- Ah.</text:p>
      <text:p text:style-name="P9">- Sapete, piglia Giovannino Speranza, quel rosso che tiene locanda alla Pesceria e ha il mal di San Donato, liberanosdòmine.</text:p>
      <text:p text:style-name="P9">- Ah.</text:p>
      <text:p text:style-name="P9">- Sapete, comare; Checchina Madrigale se n'è scappata un'altra volta a Francavilla. Voi la conoscete; quella grassa che sta di casa a Gloria, nera, col naso a becco... quella.</text:p>
      <text:p text:style-name="P9"><text:soft-page-break/>Teodora seguitando aveva preso il passo di Orsola. Camilla veniva un poco in dietro, a capo chino, senza badare ai peccati di mormorazione che la lingua della tessitrice commetteva contro il prossimo. Per le vie tutta la gente godeva l'aria; gruppi di donne passavano, in vesti di tela, con braccia nude sino al gomito.</text:p>
      <text:p text:style-name="P9">- Comare, guardate Graziella Potavigna che falbalà s'è messo! Guardate Rosa Zazzetta, con un sergente avanti e uno dietro... Ah, voi non sapete?</text:p>
      <text:p text:style-name="P9">E qui una storia d'amorazzi piena d'indiscrezioni salaci, susurrata quasi all'orecchio. Per obliare, Orsola si immerse nel pettegolezzo intieramente, con una specie di furia convulsa, non dando a sé stessa il tempo di ripensare, interrogando, eccitando Teodora alla chiacchiera, temendo gli intervalli di silenzio, riempiendoli con sussulti di riso. Ella aveva quasi un godimento amaro a sentire i vituperii degli altri.</text:p>
      <text:p text:style-name="P9">- Oh, ecco Don Paolo!</text:p>
      <text:p text:style-name="P9">Veniva in contro con la sua bella placidezza Don Paolo Seccia, un ottuagenario ancóra aspro e verde come un ginepro.</text:p>
      <text:p text:style-name="P9">- Venite con noi, Don Paolo: usciamo fuori.</text:p>
      <text:p text:style-name="P9">Tutti i macelli per la via di qua, di là, avevano i loro manzi freschi penzolanti in mezzo alla porta: l'odore della carne bovina si spandeva dalle ventraie aperte e assaliva le nari. Più in su, lunghe file di maccheroni stavano attelate al lume della luna che le guardava dalla cima di un'antenna soperchiante la caserma. Gruppi di soldati si affollavano in torno alle rivenditrici di frutta, vociferando.</text:p>
      <text:p text:style-name="P9">- Andiamo alla Bandiera - disse Teodora, dando la precedenza a Don Paolo ed a Camilla.</text:p>
      <text:p text:style-name="P9">Orsola passò in mezzo a tutti quei rumori e quegli odori forti, stordita. Cominciava alfine uno sbigottimento vago a sommuoversi dal fondo, a torcerle la bocca nel riso, nelle parole, a impedirle la lingua. Anche certi piccoli tormenti fisici la molestavano e la richiamavano alla realità delle cose. Ella non <text:soft-page-break/>sapeva più sfuggire a sé stessa: le moriva la voce fra i denti, l'angoscia le serrava la gola, il fantasma del peccato enorme e irrimediabile le si drizzava dinanzi. Ella ora si sentiva morire dalla fatica di reggersi in piedi, di mettere i passi: si sentiva percossa dalla spietata animazione della vita nella strada che è di tutti.</text:p>
      <text:p text:style-name="P9">- Dunque, comare mia, quel guercio del marito senza saper nulla di nulla... - diceva Teodora riannodando la maldicenza interrotta.</text:p>
      <text:p text:style-name="P9">Andavano per la Bandiera. Il ponte a battelli, su la sinistra, cavalcava il fiume. Dall'altro lato, la mole cupa e grave del bastione si disegnava nel chiarore. I vecchi cannoni di ferro, piantati con la bocca nel terreno, si dilungavano in fila trattenendo le gómene; grandi àncore di ferro ingombravano lo scalo. Nelle tolde, a riva, i marinari sotto le tende mangiavano e fumavano: le tende illuminate contrastavano con un rossore sanguigno l'albore della luna. Intorno alle prore, su l'acqua larghe chiazze come di materia liquefatta fluttuavano lentamente.</text:p>
      <text:p text:style-name="P9">-...mandò a chiamare don Nerèo Memma, figuratevi! - seguitava Teodora, implacabile.</text:p>
      <text:p text:style-name="P9">- Chi parla del dottor Dulcamara? - fece Don Paolo, a cui era giunto quel nome, ridendo dalla franca bocca ancóra armata di avorii.</text:p>
      <text:p text:style-name="P9">Orsola non sentiva più: ella era pallida come la faccia della luna. Da prima, tutta quella gran pace luminosa piovente dal cielo sul fiume e tutte quelle lunghe vene di odore marino corrente pe 'l fresco le avevano dato sollievo; poiché dinanzi a quello spettacolo di dolcezza i fantasmi vagheggiati dell'amore in fondo a lei si risollevavano e le sommità del sentimento al raggio lunare riscintillavano. Fu, sùbito dopo, un tumulto confuso in cui ella udiva battere le arterie con un susurrìo assordante che parve dilatarsi e riempire tutta l'aria d'un tratto. Le mancava sotto i piedi il suolo fermo. Il limite delle acque si confuse, per la vertigine; il <text:soft-page-break/>fiume invase la strada; acque acque acque si sparsero in torno. Poi, d'un tratto, uno scintillìo di bagliori si accese dentro gli occhi di lei, un tremolìo crescente di fiammelle fatue che rompevano, si intrecciavano, si allontanavano, e si fondevano e perdevano serpentinamente nell'ombra. In quella illuminazione la figura di Marcello compariva e spariva, con una rapidità e una mutabilità di sogno. La vertigine cessò. Orsola riconobbe i riflessi della luna nel fiume placido; continuò a camminare, stupefatta, indebolita, quasi in punto di venir meno.</text:p>
      <text:p text:style-name="P9">- Stanca, eh? comare; voi non siete abituata, si sa. Appoggiatevi a me, appoggiatevi - diceva Teodora. - La figlia di Donna Mentina Ussoria, quella più piccola, butterata, stava proprio innanzi alla bottega, sapete, su la piazzetta...</text:p>
      <text:p text:style-name="P9">Erano alla caserma dei finanzieri. Grandi mucchi di carrube mandavano un odore forte come di pelli conciate; e la strada seminata di scaglie d'ostriche scricchiolava sotto i passi. Due sciàbiche, presso la riva, facevano pesca d'anguille, in silenzio, con la luna propizia. Ma la sonorità del mare empiva di grandezza il silenzio. Annunziavano la foce gli ondeggiamenti del sale superanti il lieve fiore dell'acqua dolce.</text:p>
      <text:p text:style-name="P9">- Torniamo in dietro, belle figliuole - disse Don Paolo, prendendo una carruba dal mucchio vicino.</text:p>
      <text:p text:style-name="P9">Orsola si lasciava condurre. Ella durava fatica a rattenere l'ansia del respiro; poiché ora il suo stato con una terribilità incalzante, le si ripresentava dinanzi e schiacciava tutti gli aneliti e i tumulti del sentimento suscitati dalla voluttà della notte lunare. Ella vedeva, nella fissazione del suo pensiero, la figura di Lindoro levarsi e vivere; si sentiva un'altra volta afferrare e palpare da quelle mani aspre, soffocare da quel fiato caldo di vino e di libidine, violare su i mattoni della stanza. Ma in quel momento, pensava, ella non aveva resistito, non aveva gridato, non aveva fatto nessun moto per opporsi; ella aveva soggiaciuto, senza forze, non distinguendo più nulla, non sentendo se non una <text:soft-page-break/>gran gioia mista di dolore inondarle le fibre. Allora il ribrezzo e il languore si avvicendarono nella sua carne, agghiacciandola, affocandola. Inconsapevole, guardava innanzi a sé, pallida e con gli occhi ingranditi e più neri.</text:p>
      <text:p text:style-name="P9">- Sentite come il vino canta! - disse Don Paolo, soffermandosi.</text:p>
      <text:p text:style-name="P9">Nelle barche i marinari stavano distesi tra i cordami, in mezzo al fumo del tabacco di Dalmazia, e cantavano di femmine belle, in gran coro.</text:p>
      <text:p text:style-name="P3"/>
      <text:p text:style-name="P3"/>
      <text:p text:style-name="P5">XVI</text:p>
      <text:p text:style-name="P3"/>
      <text:p text:style-name="P9">Camilla, su l'inginocchiatoio, pregò a voce bassa, co 'l capo prostrato, con giunte le mani, lungamente; poi accese la lampada votiva a Maria Vergine, per la notte; piegò poi nel sonno tenendo il dolce cuore di Gesù tra i fiori vizzi del seno. Il suo respiro di dormiente era religioso come se sfiorasse l'ostia sacra su la paténa d'argento. Nella volta le ombre seguivano le oscillazioni della fiammella alimentata dall'olio. I rumori del legno che si dilata e dei tarli che ròdono, le voci misteriose dei vecchi mobili nella calma notturna, rompevano il silenzio.</text:p>
      <text:p text:style-name="P9">Orsola stava nello stesso letto, a fianco di Camilla, distesa, senza muoversi, senza chiudere gli occhi, poiché una grande stanchezza insonne le occupava le membra e la vigilanza assidua dell'angoscia le martoriava l'anima tapina. Ella ascoltava il silenzio; spiava sé stessa con una curiosità ansiosa, come per sentire qual mutamento si fosse compiuto nell'essere suo.</text:p>
      <text:p text:style-name="P9">A un tratto, Camilla nel sonno cominciò a mormorare parole confuse, frammenti di parole incomprensibili, movendo appena le labbra, mettendo lunghi respiri. La testa di lei, scarna, affilata, scolpita rigidamente dalla penitenza e dal digiuno, ingiallita dal lume della lampada, posava su la bianchezza del guanciale come una effigie mal dorata di santa sopra una raggiera. Piccole ombre <text:soft-page-break/>violacee segnavano l'interno delle narici, i solchi del collo teso e pieno di corde, le fosse delle gote, le occhiaie d'onde sporgeva grande il globo coperto dalla pelle molle della palpebra. Ella pareva così il cadavere di una martire, dentro cui scendesse lo spirito di Dio. Benché quello dei soliloqui notturni non fosse il primo, Orsola sentì freddo in mezzo ai capelli: un terrore improvviso l'assalì e la oppresse. Ella istintivamente si rannicchiò, cercò di allontanarsi dal corpo della sorella ritraendosi su l'orlo della sponda; stette immobile, sospesa negli intervalli di silenzio, con gli occhi fissi su la bocca della dormiente, provando un sordo sussulto in mezzo al petto se quelle labbra si movevano a profferire nuove parole. Ella non comprendeva; ma qualche cosa di lontanamente profondo e di solenne era in quel mormorìo interrotto, un mistero soprannaturale si levava da quel corpo inerte e inconsapevole che parlava senza udire la propria voce. Nella stanza passava l'alito del sepolcro; per la fantasia sconvolta dell'insonne le ombre oscillanti prendevano forme spaventose e minacciose di spettri; l'aria pareva solcata da romori ignoti. Tutte le cose su cui l'allucinata si rifugiava con lo sguardo, tutte le cose si trasformavano e si animavano ed andavano verso di lei. Allora l'idea del castigo e della pena eterna ancóra una volta le risorse nella conscienza e la incalzò. Ella si abbatté sotto l'incubo del suo peccato, mettendo in croce le braccia sul petto per difendersi dalle minacce dei demonii, tentando pregare con la lingua impedita dal terrore aggrappandosi con un supremo slancio all'àncora del pentimento, all'ultima salvezza. Ella si sentiva perduta, chiedeva misericordia dall'intimo del suo cuore al divino Sposo tradito, a Gesù buono e grande, a Colui che perdona.</text:p>
      <text:p text:style-name="P9">La voce di Camilla si esalava in sospiri, si confondeva in un borboglìo tremulo, si spegneva nella respirazione lenta ed eguale, a mano a mano che l'entusiasmo del sogno mistico si andava placando. Le ombre seguitavano ad oscillare. Non ancóra il <text:soft-page-break/>Crocefisso discendeva dalla parete a raccogliere con le dolcissime braccia la pecorella tornante all'ovile.</text:p>
      <text:p text:style-name="P3"/>
      <text:p text:style-name="P3"/>
      <text:p text:style-name="P5">XVII</text:p>
      <text:p text:style-name="P3"/>
      <text:p text:style-name="P9">- Ha detto il Signore per bocca del profeta Gioele, figlio di Petuel: « Avverrà che io spanderò il mio Spirito sopra ogni carne, e i vostri figliuoli e le vostre figliuole profetizzeranno; i vostri vecchi sogneranno sogni, i vostri giovani vedranno visioni ».</text:p>
      <text:p text:style-name="P9">Questo Spirito di cui gli Apostoli ebbero le primizie e la beatitudine, fu per essi e per noi uno Spirito di verità, uno Spirito di santità e uno Spirito di forza... O divino amore, o sacro legame che unisci il Padre e il Figlio, Spirito onnipotente, fedele consolatore degli aflitti, penetra negli abissi profondi del nostro cuore e infondici la tua gran luce!-</text:p>
      <text:p text:style-name="P8"><text:span text:style-name="T4">Così predicava Don Gennaro Tierno nella Pentecoste, dall'altare maggiore, vòlto al popolo ascoltante. Sopra di lui, in alto, la terza persona della SS. Trinità apriva l'arco radioso delle ali d'oro, e nella chiesa l'illuminazione dei ceri spandeva un rossore simile a un riflesso d'incendio. Gli enormi pilastri di pietra sostenenti le due navate, coperti di barbare sculture cristiane, cavalcavano verso l'altare pesantemente; su le pareti gli avanzi dei mosaici rilucevano: qualche testa di Apostolo, qualche braccio rigido di Santa, qualche ala d'angelo emergeva ancóra nell'offuscamento e nello scrostamento operato dai secoli. Tra i mosaici pendevano piccole navi </text:span><text:span text:style-name="T5">ex-voto</text:span><text:span text:style-name="T4"> dedicate al tempio dai naufraghi superstiti. E in mezzo alle pietre rudi e alle croste fosche si elevava agile un gruppo di colonne rosee a spira sorreggenti il pergamo anche marmoreo fiorito di acanti e animato di bassirilievi.</text:span></text:p>
      <text:p text:style-name="P9">- Spandi la tua dolce rugiada su questa terra deserta, a fin che cessi la sua lunga aridità. Manda i raggi celesti del tuo amore fino <text:soft-page-break/>al santuario dell'anima nostra, a fin che penetrandoci accendano fiamme consumatrici delle nostre debolezze, delle nostre negligenze, dei nostri languori! - seguitava il prete, salendo ai supremi culmini della sua eloquenza e della sua potenza vocale.</text:p>
      <text:p text:style-name="P9">Orsola, da presso, ascoltava, tutta raccolta. Ella si era rifugiata nella casa del Signore, era tornata al talamo; voleva che il Signore la purificasse e la ricevesse un'altra volta nella benignità del suo grande abbracciamento. Quel barbaglio subitaneo di fede la abbacinava, le faceva quasi dimenticare ogni fallo anteriore. Le pareva che subitamente dalla sua anima le macchie si cancellassero e dalla sua carne cadessero le scorie della impurità terrena. Giammai ella si era accostata all'altare di Dio con un più profondo tremito di speranza; giammai aveva ascoltato la parola di Dio con una più lunga ebrezza.</text:p>
      <text:p text:style-name="P9">Dall'istante in cui l'orrore della dannazione le si levò nella conoscenza, ella si compresse in una specie di raccoglimento cupo, sorvegliando sé stessa, sorvegliando i proprii atti, i proprii pensieri, i minimi moti pe 'l timore che quella veemenza di pentimento si esalasse, per l'ansia di conservare intatto dentro di sé quel fiore di fede rigermogliato d'improvviso. Fu una specie d'assunzione verso Gesù, con un ripudio di ogni legame umano. Ella si esaltò nella lettura dei libri sacri; si gettò nella contemplazione delle imagini e dei misteri; lottò contro le molli viltà della carne, contro i calori della giornata, contro l'insidie della notte, contro i profumi che le portava il vento, contro il soffio che saliva dai suoi ricordi impuri, contro le voci che parevano vellicarle l'udito e susurrarle segreti nuovi di piacere.</text:p>
      <text:p text:style-name="P9">Dopo quella settimana solitaria di passione, ella ora deponeva il sacrificio ai piedi dell'altare; beveva il balsamo della parola di Dio, fissando gli occhi in alto alla colomba radiosa e sentendosi a poco a poco naufragare nel pelago dell'estasi.</text:p>
      <text:p text:style-name="P9">- Vieni dunque, vieni, dolce consolatore delle anime desolate, rifugio nei pericoli, protettore nella sventura. Vieni, o tu che <text:soft-page-break/>purifichi l'anime da ogni macchia e ne guarisci le piaghe. Vieni, forza del debole, appoggio di quegli che cade. Vieni, stella dei naviganti, speranza dei poveri, salute di chi è per morire! - incalzava Don Gennaro Tierno, alto nella pianeta d'argento, vermiglio in volto, con occhi forzanti le orbite, con gesti che parevano toccare il cielo.</text:p>
      <text:p text:style-name="P9">Nella chiesa una calura grave si era addensata su i cristiani. Le navate si schiacciavano su i pilastri; in una vetrata la testa di San Luca evangelista raggiava percossa dal sole e il gran manto metteva nell'aria una zona di crepuscolo verde. L'ambone marmoreo si levava come un miracoloso fiore mistico, in quel vapore di luce.</text:p>
      <text:p text:style-name="P9">- Vieni, o Spirito, vieni ed abbi misericordia di noi!</text:p>
      <text:p text:style-name="P9">Orsola teneva gli occhi all'alto: su l'onda di tutte quelle invocazioni ella ascendeva verso il nimbo, penetrata dalla ineffabile soavità che attira l'anime all'odore degli aromi spirituali. Le parve un istante di vedere la colomba d'oro balenarle un lampo di assentimento, e il cuore le balzò di giubilo nel seno come San Giovanni nelle viscere d'Elisabetta alla visita della Vergine Maria.</text:p>
      <text:p text:style-name="P8"><text:span text:style-name="T4">- Per nostro signore Gesù Cristo. </text:span><text:span text:style-name="T5">Amen</text:span><text:span text:style-name="T4">.</text:span></text:p>
      <text:p text:style-name="P8"><text:span text:style-name="T4">Il prete, tutto d'argento, si volse verso la custodia, dicendo a bassa voce un </text:span><text:span text:style-name="T5">credo</text:span><text:span text:style-name="T4">. Due turiferarii bianchi ai lati cominciarono a scuotere i turiboli fumanti e odoranti. Un nuvolo di incenso avvolse la vergine violata che stava da presso; e subitamente un invincibile fiotto di nausea dal fondo della maternità le salì alla gola e le fece torcere la bocca.</text:span></text:p>
      <text:p text:style-name="P3"/>
      <text:p text:style-name="P3"/>
      <text:p text:style-name="P5">XVIII</text:p>
      <text:p text:style-name="P3"/>
      <text:p text:style-name="P9">Non c'era dunque scampo? - Più giorni ancóra ella oscillò nel dubbio, aspettando l'ultima prova. Vertigini la prendevano al <text:soft-page-break/>levarsi, quando ella metteva a terra i piedi; sfinimenti vaghi la invadevano su la sera, fievolezze in cui il pensiero, la volontà, i ricordi parevano quasi avere la confusione, la sonnolenza fluttuante delle prime ore mattutine. Ella faceva le cose per abitudine, con gesti di sonnambula, stancamente. Nella scuola, se veniva sul vento l'odore del pane caldo dal forno, ella si sentiva morire, sentiva tutte le viscere montarle d'un tratto alla bocca; e un sapore di lisciva le si spandeva nella lingua. Un giorno, mentre un bimbo succhiava una ciliegia, una voglia violenta di quel frutto la fece contorcere su la sedia, impallidire e sudare. Poi, ella, dopo il pasto, tutta amara di nausea, si metteva lunga sul letto, si lasciava occupare dal sopore: il caldo era pesante, le mosche ronzavano, le grida d'un venditore di occhiali passavano sotto la finestra, rauche nel silenzio.</text:p>
      <text:p text:style-name="P9">Sfiduciata, ella non cercò più la chiesa: l'incenso anche la ributtava.</text:p>
      <text:p text:style-name="P9">Ella non pensò più a Marcello; non lo vide più, non ebbe di lui se non un ricordo incerto, come di un sogno remoto. L'ansia presente la teneva tutta.</text:p>
      <text:p text:style-name="P9">Lindoro saliva a portar acqua come prima. Egli giungeva su, rosso e stillante di sudore; posava le conche, lanciando sguardi di sbieco alla vittima. Orsola si ritirava nell'altra stanza o si curvava sul lavoro stringendo i denti nella collera repressa. Lindoro se ne andava, come un cane frustato; ma il pensiero di aver posseduto quella donna gli turbava il sangue: avrebbe voluto ora trascinarsela con sé, tenersela, esserne il padrone come di una merce da usare e da vendere. Cupidigia sensuale e avidità di guadagno in lui si mescevano.</text:p>
      <text:p text:style-name="P9">Una sera egli aspettò che Camilla uscisse, alla porta di strada; poi salì a precipizio per sorprendere Orsola, per trovarla sola nella casa. Quando egli batté all'uscio Orsola lo riconobbe e si sentì rimescolare.</text:p>
      <text:p text:style-name="P9"><text:soft-page-break/>- Che vuoi da me, che vuoi? - chiese ella con la voce soffocata, senza aprire.</text:p>
      <text:p text:style-name="P9">- Sentimi un momento, sentimi! Non aver paura; non ti faccio male...</text:p>
      <text:p text:style-name="P9">- Vattene, cane, infame, assassino... - proruppe la donna, con una veemenza stridula di vituperii, togliendo il freno a tutto l'odio accumulato contro colui. - Vattene, vattene!</text:p>
      <text:p text:style-name="P9">E, sfinita, si ritrasse nella sua stanza, si gettò, su i guanciali mordendoli fra le lagrime.</text:p>
      <text:p text:style-name="P3"/>
      <text:p text:style-name="P3"/>
      <text:p text:style-name="P5">XIX</text:p>
      <text:p text:style-name="P3"/>
      <text:p text:style-name="P9">Non c'era più scampo. - La figlia di Maria Camastra aveva bevuto il vetriolo ed era morta così, con un bimbo di tre mesi nel ventre. La figlia di Clemenza Iorio s'era precipitata dal ponte, ed era morta così, nella fanga della Pescarina. Bisognava dunque morire.</text:p>
      <text:p text:style-name="P8"><text:span text:style-name="T4">Quando questo pensiero balenò alla mente di Orsola, cadeva il pomeriggio. Tutte le campane sonavano a gloria, nella vigilia del </text:span><text:span text:style-name="T5">Corpus Domini</text:span><text:span text:style-name="T4">; grandi tribù di rondini schiamazzavano e turbinavano sul palazzo di Brina, si assembravano a parlamento su l'Arco. Una nuvola rossa </text:span><text:span text:style-name="T4">sovrastava le case, simile forse a quella che versò bitume ardente su l'empietà di Sodoma.</text:span></text:p>
      <text:p text:style-name="P9">Orsola al baleno di quel pensiero si smarrì, ebbe paura. Poi a mano a mano che il sentimento della vergogna la persuadeva al passo, in fondo a lei una sorda ribellione di vitalità cominciava a levitare, le viscere fremevano. Ella d'un tratto sentì il rossore e il calore del suo sangue chiazzarle la fronte, le guance. Si levò, dalla sedia, torcendosi le braccia nell'agitazione della lotta. E, con un impeto di forza nervosa, finalmente uscì dalla stanza, entrò nella cucina, cercò su le tavole un bicchiere e il mazzo degli zolfanelli. L'odore forte del carbone le turbava lo stomaco; la <text:soft-page-break/>vertigine le prendeva il cervello. Ella trovò tutto: mise gli zolfanelli a disciogliersi nell'acqua; rientrò nella sua stanza e nascose in un angolo, sotto un mobile, il bicchiere letale.</text:p>
      <text:p text:style-name="P9">- Dio mio! Dio mio!</text:p>
      <text:p text:style-name="P9">Ella aveva ora paura di trovarsi così, sola, dinanzi al suo proponimento. Le tornò subitamente nella fantasia il cadavere di Cristina Iorio intraveduto quel giorno mentre lo portavano su la barella alla casa della madre: un corpo gonfio come un otre, con la melma ne' capelli, nel cavo degli occhi, nella bocca, tra le dita de' piedi violetti...</text:p>
      <text:p text:style-name="P9">- Dio mio, Dio mio, morire!</text:p>
      <text:p text:style-name="P9">E sussultò come se una mano fredda e rigida le si fosse posata sul capo: un brivido le corse tutte le membra, le durò un momento sul cranio con l'impressione di una lama che vi penetrasse per distaccarne la pelle.</text:p>
      <text:p text:style-name="P9">- No, no, no! - disse con la voce alterata, come se volesse scacciare da sé il contatto di qualche cosa orribile. E andò alla finestra, sporse il capo fuori, cercando un rifugio.</text:p>
      <text:p text:style-name="P9">Ella rimase là, inchiodata, attonita dinanzi a quella visione d'incendio biblico e a quella tregenda di uccelli neri. Quando si volse un poco, intravide nell'ombra della stanza un bagliore strano: il luccichìo delle mezzelune d'oro su la veste della Madonna di Loreto e il luccichìo delle medaglie. Ebbe ancóra paura; si schiacciò sul davanzale si sporse di più; stette là, senza avere il coraggio di muoversi. Allora, in quella immobilità, l'indebolimento serale cominciò ad invaderla; ed ella si strinse la testa grave tra le palme, socchiuse le palpebre.</text:p>
      <text:p text:style-name="P9">- Ah!</text:p>
      <text:p text:style-name="P9">D'improvviso le si era aperto nell'animo uno spiràcolo. - Sì, sì, ella se ne rammentava! Spacone, il mago, quel vecchio con la barba lunga, quello che faceva i miracoli e aveva le medicine per ogni male... Era venuto al paese qualche volta a cavalcioni di una muletta bianca, con due triangoli d'oro agli orecchi, con una fila <text:soft-page-break/>di bottoni larghi come cucchiai d'argento senza manico. Tante donne uscivano su gli usci e lo chiamavano, e lo benedicevano. Egli aveva guarito ogni sorta di malattie con certe erbe e certe acque e certi segni del dito pollice e certe parole magiche. Egli doveva avere i rimedii pure per quella cosa... sì, sì, li doveva avere!</text:p>
      <text:p text:style-name="P9">E Orsola rivisse in un barlume di speranza, mentre il languore saliva saliva. Dinanzi a lei, le cose annegavano nel crepuscolo; il giorno vermiglio, penetrato dalle ceneri della notte vicina, mancava in un lento scoloramento, senza contrasti. Una rondine, come un pippistrello, passò radendole il capo. Il sùbito alito dell'estate le soffiò nella faccia, le toccò ogni vena, le scosse fin le radici infime della vita.</text:p>
      <text:p text:style-name="P8"><text:span text:style-name="T4">Ella, con un moto involontario e inconsapevole, mise le mani sul ventre e le tenne così un istante. L'indefinito sentimento della maternità le attraversava l'anima. E dal fondo, misteriosamente, un ricordo della convalescenza lontana si svegliò. - Ah, era di marzo... una gran bianchezza ridente... e sopra di lei le </text:span><text:span text:style-name="T5">spie</text:span><text:span text:style-name="T4">, le lanugini molli piovevano.</text:span></text:p>
      <text:p text:style-name="P3"/>
      <text:p text:style-name="P3"/>
      <text:p text:style-name="P5">XX</text:p>
      <text:p text:style-name="P3"/>
      <text:p text:style-name="P9">Così fu che la mattina dopo ella uscì dalla casa, di sotterfugio; e s'incamminò sola fuori del paese, per la strada nuova di Chieti.</text:p>
      <text:p text:style-name="P9">Nelle vicinanze di San Rocco abitava Spacone. Sotto la maestà di una quercia druidica, egli compiva i miracoli e formulava i responsi. Tutto il contado, in venti miglia di circuito, ricorreva a lui, come a un apostolo della Providenza. Nelle epidemie del bestiame indigeno, mandre di bovi e di cavalli si raccoglievano in torno alla quercia per ricevere il talismano preservante dal morbo: le orme delle unghie equine e bovine facevano come un circolo di incanti su l'erbe semplici del terreno.</text:p>
      <text:p text:style-name="P9"><text:soft-page-break/>Quando Orsola s'incamminò, era nella terra pescarese un gran giuoco d'ombre e di luci. Le nuvole nomadi trasmigravano dalla marina alla montagna, come carovane con buone salmerie d'acqua, per quel cielo arabico del mese di giugno. A intervalli, larghe zone di terra si sommergevano nell'ombra, altre zone emergevano illustrate; e, come l'ombra era turchina e mobile, la campagna così dava apparenza di un arcipelago che galleggiasse copioso di alberi e di fromento. Il canto degli uccelli lodava la maturità delle biade.</text:p>
      <text:p text:style-name="P9">Al primo spettacolo Orsola ebbe un insolito ristoro; poiché la libertà della campagna, la felicità della luce sul fogliame, gli odori cordiali dell'aria circondandole d'un tratto la persona le mossero il sangue, e la nuova speranza in lei al dispiegarsi dell'orizzonte si fortificò ed esultò. Ella si alleggeriva di tutte le angosce, vivendo per due sentimenti soli, per la speranza della salvazione corporea e pel desiderio di raggiungere la mèta. In fondo, alla mèta, ella vedeva nella sua fantasia sorgere il vecchio benefico e illuminarsi misticamente. Per una nativa tendenza superstiziosa, ella trasformava quella figura, la ingigantiva e la vestiva di una dolcezza cristiana, la cingeva il nimbo. Allora tutte le dicerie che correvano tra il volgo le tornarono alla memoria confusamente e gittarono sprazzi di luce meravigliosa su la fronte di Spacone. Allora ella si rammentò che Rosa Catena, in un giorno lontano della malattia, aveva parlato del Vecchio con una reverenza devota citando miracoli. - Un cieco di Torre de' Passeri era andato a San Rocco ed era tornato dopo tre dì con gli occhi che ci vedevano e con una cifra turchina su la tempia. Una femmina di Spoltore, invasa dagli spiriti maligni, era tornata mansueta come un'agnella, dopo aver bevuto due sorsi d'un'acqua custodita in una piccola zucca secca.</text:p>
      <text:p text:style-name="P9">Così a poco a poco, lungo il cammino, pel concorso di tanti elementi sparsi si venne formando nella mente di Orsola una specie di leggenda. E a poco a poco, giacché nulla possono gli <text:soft-page-break/>uomini senza l'assistenza di Dio, sorse anche la persuasione che il Vecchio fosse un inviato del cielo, un redentore delle anime dalla dipendenza corporale, un distributore di grazie celesti su la terra ai caduti. - La speranza estrema non era discesa su la peccatrice improvvisamente, quasi per influsso divino, fra i segnali accesi nell'aria? E nella Pentecoste la colomba non aveva balenato dall'alto, agli occhi della pregante, un lampo di buona promessa?</text:p>
      <text:p text:style-name="P8"><text:span text:style-name="T4">La promessa ora si compiva nel santo giorno del </text:span><text:span text:style-name="T5">Corpus Domini</text:span><text:span text:style-name="T4">. Orsola dunque, tutta calda di fede e di giubilo, andava su la polvere della via nuova, non curando la fatica dei passi. Ai due lati, le siepi biancheggiavano come coperte di escrementi d'uccelli. Gruppi di pioppi sonori stavano su i limiti; e i tronchi inargentati riverberavano le variazioni della luce. Le contadine della Villa del Fuoco, nane, co 'l naso camuso, con le labbra schiacciate, femmine cafre dalla pelle bianca, venivano incontro a due, a tre. Le vicende delle nuvole occupavano l'immenso teatro della campagna.</text:span></text:p>
      <text:p text:style-name="P9">Orsola passò il Mulino, passò la Villa. Una energia nervosa le animava il passo. Ella si sentiva battere il vento su la nuca e sentiva sul capo a intervalli stormire i pioppi. Ma l'oscillare delle ombre e la polvere cominciavano a turbarle un poco la visione; il calore del moto le affluiva alla testa; la volontà era tutta occupata nell'insolito sforzo materiale dell'incedere. Ella così andò innanzi in una specie di stordimento crescente che si mutava in malessere; e, vinta dalla fatica e dal caldo, si lasciò allettare da un mucchio di olivi messi in salita a sinistra.</text:p>
      <text:p text:style-name="P9">Passavano quattro o cinque zingari seminudi, bronzini, con amuleti luccicanti sul petto, a cavalcioni di certi asini rossastri. Uno di loro fischiava urtando con le calcagna il ventre della sua bestia. Tutti avevano in mano canne e portavano bisacce di pelle su le cosce. Guardarono la donna rifugiata sotto gli olivi e mormorarono ridendo.</text:p>
      <text:p text:style-name="P9"><text:soft-page-break/>Orsola ebbe paura di quegli occhi che mostravano il bianco nello sguardo, e stette sbigottita finché il gruppo non si allontanò. Lo scoraggiamento incominciava a impadronirsi di lei; la solitudine cominciava ad esserle paventosa, poiché nella campagna correva per lunghi brividi l'annunzio della pioggia e un silenzio quasi lugubre scendeva nell'aria dalle nuvole raccolte. Ella s'era appoggiata ad un tronco: freschi soffi intermessi le investivano la persona e le gelavano il sudore nei pori, soffi che accorrevano a lei co 'l fruscìo di un animale furtivo nell'erba; mentre in torno il tremolìo del sole pareva un riverbero d'acque lontane. Pallidi fiori d'un giallo sulfureo facevano onda a pie' degli olivi.</text:p>
      <text:p text:style-name="P9">Un ricordo scese allora dai buoni alberi su l'animo della donna. - La chiesa era tutta piena di palme benedette e di aromi, quel giorno; ed ella andava tra il popolo sorretta dalle braccia di Marcello, in un gran tremore... Ma, come ella si soffermò in quel pensiero, le si smarrì la memoria; tutto le sfuggì in una incertezza di sogno. Soltanto, colpi sordi le batterono il cuore, sussulti d'angoscia le affannarono il respiro. Ella aveva ora la sensazione ottusa di un sopore che le cadesse sul cervello con la pesantezza d'un colpo di maglio. Un resto di volontà vigile le bastò a scuotersi debolmente e a discendere nella strada.</text:p>
      <text:p text:style-name="P9">Le nuvole raccolte verso la Maiella avevano preso il colore diafano e grigio di una massa pendula d'acque. Larghe trombe si avvicinavano dalla marina più cariche; e ancóra qualche azzurro campo si dilatava nell'alto. Un odore di umidità già saliva dalla polvere, da tutta la campagna ansante nell'aspettazione. Gli alberi immobili parevano assorbire la luce, si levavano anneriti in mezzo alla fumea dell'aria, popolavano di forme incerte la lontananza.</text:p>
      <text:p text:style-name="P9">Orsola camminava con una fatica immensa, sentendo che le forze stavano per abbandonarla. - Ecco, - pensava - arriverò a <text:soft-page-break/>quell'albero e poi cadrò. - Ma non cadeva. Si scorgevano a destra le case di San Rocco. Un contadino veniva in contro a corsa.</text:p>
      <text:p text:style-name="P9">- Buon uomo, è quello San Rocco?</text:p>
      <text:p text:style-name="P9">- Sì, sì, voltate alla prima scorciatoia.</text:p>
      <text:p text:style-name="P9">Grosse gocce sonanti cominciarono a cadere; poi d'un tratto la pioggia crescente rigò l'aria di lunghe frecce bianche, di lunghe sferze che percotendo schioccavano. Un sommovimento mostruoso agitò allora le nuvole: sprazzi di raggi eruppero di qua, di là. Tutte le colline, in fondo, a traverso le liste della pioggia si accesero un attimo e si rispensero. Una fievole serenità d'argento si levò su la Maiella, parve acuirsi come una spada sottile.</text:p>
      <text:p text:style-name="P9">Orsola tentava di correre verso la quercia distante un tiro di schioppo. Le gocce le battevano su la nuca, le scivolavano per la schiena, le colpivano la faccia; e già le vesti erano tutte molli sino alla pelle. I passi le mancavano sul terreno sdrucciolevole. Ella cadde e si rialzò, due volte. Poi, quasi folle, si mise a gridare verso la casa.</text:p>
      <text:p text:style-name="P9">- Aiuto! aiuto!</text:p>
      <text:p text:style-name="P9">Una femmina uscì dalla porta e venne a sorreggerla, seguita da due cani che abbaiavano.</text:p>
      <text:p text:style-name="P9">Orsola si lasciò condurre senza poter più profferire una parola a traverso i denti serrati, livida, con la faccia stravolta. Non si riscosse se non dopo qualche tempo, per le domande che l'ospite le faceva. E allora, repentinamente, all'udire il nome di Spacone, si ricordò di tutto.</text:p>
      <text:p text:style-name="P9">- Ah, dov'è Spacone? - chiese.</text:p>
      <text:p text:style-name="P9">- È a Popoli, donna santa: l'hanno chiamato.</text:p>
      <text:p text:style-name="P9">Orsola non resse più: cominciò a singhiozzare e a strapparsi i capelli.</text:p>
      <text:p text:style-name="P9">- Che volete, donna santa? Che volete? Io sono la moglie; ci son qua io... - miagolava la strega, trattenendole i polsi, incitandola a parlare.</text:p>
      <text:p text:style-name="P9"><text:soft-page-break/>Orsola esitò un momento; poi disse tutto, a precipizio, tra i singulti, coprendosi la faccia.</text:p>
      <text:p text:style-name="P9">- Aspettate. Il rimedio c'è; ma costa cinquanta soldi, donna santa - fece la strega in quel suo idioma tutto molle di vocali, cantando quel bello appellativo per intercalare.</text:p>
      <text:p text:style-name="P9">Orsola sciolse un nodo nel fazzoletto e offerse cinque piccole monete d'argento. Poi aspettò, più calma.</text:p>
      <text:p text:style-name="P9">La stanza era vasta, ma bassa. Le pareti, su cui qua e là il salnitro fioriva, apparivano scagliose e verdastre. Rozzi idoli cristiani di maiolica popolavano quel fondo di spelonca; forme strane di utensili e di stromenti ingombravano le tavole. Era come un aspro santuario custodito da un semplicista monaco.</text:p>
      <text:p text:style-name="P9">La moglie di Spacone, dinanzi al camino, componeva il suo filtro, in silenzio. Era una femmina alta e ossuta, bianchissima in faccia, co 'l naso guasto, violetto come un fico, con i capelli rossi e lisci su le tempie, con due piccoli occhi di albina, tatuata nel mento, nella fronte, nel dorso delle mani.</text:p>
      <text:p text:style-name="P9">- Ecco, donna santa! Coraggio.</text:p>
      <text:p text:style-name="P9">Orsola ingoiò il liquido, d'un fiato; ma si sentì, subito dopo, da un'amarezza atroce mordere il palato e le viscere. Restò con la bocca aperta, premendosi il ventre con le mani, battendo rapidamente un piede sul pavimento, nello spasimo della prima contrazione uterina.</text:p>
      <text:p text:style-name="P9">- Coraggio, donna santa, coraggio! - le ripeteva la strega, fissandola con quegli occhi bianchicci, soffregandole le reni. - Avete tempo di arrivare a Pescara... Via! via!</text:p>
      <text:p text:style-name="P9">Orsola non poteva rispondere; alla bocca non le venivano che urli. I crampi le serravano lo stomaco, le irrigidivano i muscoli respiratori, le eccitavano il vomito. I bulbi visivi le ruotavano in alto, come se ella fosse entrata ne' sintomi di una convulsione epilettica. In tutto il suo debole organismo la potenza eccessiva della bevanda operava ora effetti inaspettati. Il parto falso si produsse quasi d'improvviso, con una di quelle terribili perdite <text:soft-page-break/>per ove le forze della vita se ne vanno mollemente, insensibilmente, fluendo.</text:p>
      <text:p text:style-name="P9">- Gesù, Gesù, Gesù! - mormorava la strega, inquieta, presa da una sùbita paura dinanzi a quel povero corpo riverso. - Gesù, aiutatemi!</text:p>
      <text:p text:style-name="P9">Alle sollecitazioni di lei, Orsola rinvenne. E come dopo qualche tempo il profluvio parve arrestarsi, la meschina si potè levare in piedi; sospinta dalla femmina, uscire; giungere fino alla strada nuova, barcollando, pallida come se non le fosse rimasta sotto la pelle una goccia di sangue, ma tenuta viva dalla speranza che il maggior pericolo fosse ormai superato.</text:p>
      <text:p text:style-name="P9">Ora la campagna era tutta frescamente luminosa dopo la pioggia. Passava una fila di carretti carichi di gesso, e i grossi carrettieri di Letto Manoppello, pieni di vino, sdraiati su i sacchi fumavano. Come Orsola si mise dietro la fila, uno di quelli, l'estremo, gridò:</text:p>
      <text:p text:style-name="P9">- Ohè, volete che vi porti, bella figliuola?</text:p>
      <text:p text:style-name="P9">Quasi inconscia Orsola si lasciò tirar su dalle forti braccia dell'uomo, e stette così seduta sopra i sacchi. Non intendeva le grosse risa e i motti osceni che di carro in carro si propagavano.</text:p>
      <text:p text:style-name="P9">Con l'energia dell'istinto teneva le ginocchia serrate per impedire al flusso la via. Sentiva a poco a poco una specie di ottusità occuparle i sensi, così che gli sbalzi frequenti delle ruote su la ghiaia le davano appena un dolor sordo e il lezzo delle pipe le feriva appena le nari. Poi cominciò un susurro lontano agli orecchi, un tremante bagliore alla vista. Più volte ella sarebbe caduta se non l'avessero sorretta le mani del carrettiere, che incoraggiato dalla muta docilità di lei tentava qualche brutale carezza.</text:p>
      <text:p text:style-name="P9">Il paese di Pescara apparve in cima alla strada, in mezzo al sole, mandando suoni sul vento.</text:p>
      <text:p text:style-name="P9"><text:soft-page-break/>- Fanno la processione - disse uno degli uomini. Tutti gli altri sferzarono; e la strada risonò sotto il trotto pesante, al tintinnìo de' sonagli, allo schiocco delle fruste.</text:p>
      <text:p text:style-name="P9">Quella violenza di scosse e di fragore richiamò per un momento Orsola al senso della realtà circostante. Ma, poiché l'uomo le cingeva i fianchi con un braccio e le soffiava il fiato vinoso nella guancia, ella per un cieco impeto si mise a gridare e a gesticolare quasi l'avesse presa il delirio. E il fantasma di Lindoro subitamente le si rizzò dinanzi agli occhi offuscati e potè anco suscitarle il ribrezzo dell'orrore in quel poco di sensibilità che le restava nei nervi. Appena il carro si fermò, discese a terra dai sacchi scivolando; tentò di muovere i passi, con la furia affannosa di chi cerchi raggiungere un luogo sicuro per cadere.</text:p>
      <text:p text:style-name="P9">Venivano in contro nella strada le verginelle coperte di veli candidi, con in mano i cèrei dipinti, e cantavano. Dietro la torma angelica, un grande sventolìo di drappi e di baldacchini ampliava l'aria beneficata dalla pioggia recente. E cantavano:</text:p>
      <text:p text:style-name="P3"/>
      <text:p text:style-name="P11">Tantum ergo sacramentum</text:p>
      <text:p text:style-name="P8"><text:span text:style-name="T5">Veneremur cernui</text:span><text:span text:style-name="T4">...</text:span></text:p>
      <text:p text:style-name="P3"/>
      <text:p text:style-name="P9">Orsola, intravedendo, voltò nel vicolo; giunse alla casa di Rosa Catena, entrò; presa dalla vertigine, cadde in mezzo al pavimento. E, come il profluvio del sangue ricominciava, la paralisi le occupò la metà inferiore del corpo, ogni facoltà di moto volontario in lei si spense.</text:p>
      <text:p text:style-name="P9">Rosa non era nella casa; la processione aveva attirato tutto il paese, quel giorno. In un angolo della stanza Muà, il padre, un mostro di vecchiaia umana, un cieco inchiodato per anni sul legname di una sedia dall'artrite deformante, tentava vagamente con la punta del bastone i mattoni intorno a sé per scoprire la causa del rumore improvviso; e un borbottìo bavoso gli esciva dalla bocca sdentata.</text:p>
      <text:p text:style-name="P9"><text:soft-page-break/>Allora, ai piedi del mostro orrendo, in mezzo al sangue del peccato, con i pollici stretti nei pugni, senza grida, la sposa violata del Signore per alcuni attimi si agitò nella convulsione mortale.</text:p>
      <text:p text:style-name="P9">- Via! Via! Passa via! Via di qua!</text:p>
      <text:p text:style-name="P9">Il vecchio, credendo che fosse entrato il mastino del beccaio, allungava il bastone per scacciarlo; e percoteva la moribonda.</text:p>
      <text:p text:style-name="P3"/>
      <text:p text:style-name="P3"/>
      <text:p text:style-name="P3">----------------------------------</text:p>
      <text:p text:style-name="P3"/>
      <text:p text:style-name="P3"/>
      <text:p text:style-name="P5">Il traghettatore</text:p>
      <text:p text:style-name="P4"/>
      <text:p text:style-name="P4"/>
      <text:p text:style-name="P5">I</text:p>
      <text:p text:style-name="P3"/>
      <text:p text:style-name="P9">Donna Laura Albònico stava nel giardino, sotto la pergola, prendendo il fresco all'ora meridiana.</text:p>
      <text:p text:style-name="P9">La villa taceva, tutta bianca, con le persiane chiuse tra le piante degli agrumi. Il sole raggiava un calore e un fulgore immensi. Era la metà di giugno; e i profumi degli aranci e dei limoni fioriti si mescolavano all'odor delle rose, nell'aria tranquilla. Le rose crescevano da per tutto, nel giardino, con una forza indomabile. Le masse magnifiche si movevano, lungo i viali, ad ogni soffio di vento, coprendo il terreno con l'abbondanza della loro neve odorante. In certi momenti l'aria, pregna dell'aroma, aveva un sapore dolce e possente come quello di un vino prelibato. Le fontane, invisibili tra la verzura, mormoravano. A tratti, la cima mobile scintillante degli zampilli appariva fuor del fogliame, scompariva, riappariva, con vari giochi; e alcuni zampilli bassi producevano nei fiori e nelle erbe un fruscìo e uno scompiglio singolari, sembrando bestie vive che <text:soft-page-break/>vi corressero a traverso o vi pascolassero o vi scavassero tane. Gli uccelli, invisibili, cantavano.</text:p>
      <text:p text:style-name="P9">Donna Laura, seduta sotto la pergola, meditava.</text:p>
      <text:p text:style-name="P9">Ella era una donna già vecchia. Aveva il profilo fine e signorile; il naso lungo, lievemente aquilino, la fronte un po' troppo ampia, la bocca perfetta, ancóra fresca, piena di benignità. I capelli canuti le si piegavano su le tempie e le facevano intorno al capo una specie di corona. Doveva essere stata molto bella, nella gioventù, ed amabile.</text:p>
      <text:p text:style-name="P9">Era venuta da due soli giorni in quella casa solitaria, col marito e con pochi servi. Aveva rinunziato alla villa magnatizia che sorgeva sopra un colle del Piemonte, abituale soggiorno estivo; aveva rinunziato al mare, per quella campagna deserta e quasi arida.</text:p>
      <text:p text:style-name="P9">- Ti prego, andiamo a Penti - aveva detto al marito.</text:p>
      <text:p text:style-name="P9">Il barone settuagenario era rimasto da prima un po' stupefatto, a quello strano desiderio della moglie.</text:p>
      <text:p text:style-name="P9">Perché a Penti? Che s'andava a fare a Penti?</text:p>
      <text:p text:style-name="P9">- Ti prego, andiamo. Per mutare - aveva insistito Donna Laura.</text:p>
      <text:p text:style-name="P9">Il barone, come sempre, s'era lasciato persuadere.</text:p>
      <text:p text:style-name="P9">- Andiamo.</text:p>
      <text:p text:style-name="P9">Ora, Donna Laura custodiva un segreto.</text:p>
      <text:p text:style-name="P9">Nella giovinezza, la sua vita era stata attraversata dalla passione. A diciotto anni aveva sposato il barone Albónico, per ragioni di convenienza familiare. Il barone militava sotto il primo Napoleone, con molta prodezza; egli stava quasi sempre assente dalla sua casa, poiché seguiva ovunque il volo delle aquile imperiali. In una di quelle lunghe assenze, il marchese di Fontanella, un giovine signore che aveva moglie e figliuoli, fu preso d'amore per Donna Laura; e, come egli era bellissimo ed ardente, vinse alfine ogni resistenza dell'amata.</text:p>
      <text:p text:style-name="P9">Allora pei due amanti una stagione passò nella felicità più dolce. Essi vivevano nell'oblio di tutte le cose.</text:p>
      <text:p text:style-name="P9"><text:soft-page-break/>Ma un giorno Donna Laura s'accorse d'essere incinta: pianse, si disperò, rimase in una terribile angoscia, non sapendo che risolvere, come salvarsi. Per consiglio del suo amico, partì alla volta della Francia; si nascose in un piccolo paese della Provenza, in una di quelle terre solatìe piene di verzieri, dove le donne parlano l'idioma dei trovatori.</text:p>
      <text:p text:style-name="P9">Abitava una casa di campagna, circondata da un grande orto. Gli alberi fiorivano: era la primavera. Fra i terrori e le nere malinconie, ella aveva intervalli d'una infinita dolcezza. Passava lunghe ore seduta all'ombra, in una specie d'inconsapevolezza, mentre il sentimento vago della maternità le dava a tratti a tratti un brivido profondo. I fiori intorno a lei emanavano un profumo acuto: leggere nausee le salivano alla gola e le propagavano per tutte le membra una lassitudine immensa. Che giorni indimenticabili!</text:p>
      <text:p text:style-name="P9">E, quando il momento solenne si avvicinava, giunse, desiderato, il suo amico. La povera donna soffriva. Egli le stava accanto, pallido in viso, parlando poco, baciandole spesso le mani. Ella partorì di notte. Gridava, fra gli spasimi; si afferrava convulsamente alla lettiera: credeva di morire. I primi vagiti dell'infante le scossero l'anima dalle radici. Ella, supina, con la testa un po' arrovesciata oltre i guanciali, bianca bianca, senza più voce, senza più forza per tenere aperte le palpebre, agitava dinanzi a sé le mani esangui, debolmente, in certi piccoli movimenti vaghi, come fanno talvolta i moribondi verso la luce.</text:p>
      <text:p text:style-name="P9">Il giorno dopo, tutto il giorno, ella tenne seco, nel medesimo letto, sotto la medesima coperta, il bambino. Era un essere fragile, molle, un po' rossiccio, che vibrava d'una palpitazione incessante, di una vita palese, e in cui le forme umane non avevano certezza. Gli occhi stavano ancóra chiusi, un po' gonfi; e dalla bocca usciva un lamento fioco, quasi un miagolìo indistinto.</text:p>
      <text:p text:style-name="P9">La madre, rapita, non si saziava di riguardare, di toccare, di sentirsi su la guancia l'alito filiale. Dalla finestra entrava una luce <text:soft-page-break/>bionda e si vedevano le terre provenzane tutte coperte di mèssi. Il giorno aveva una specie di santità. I canti del fromento si avvicendavano, nell'aria quieta.</text:p>
      <text:p text:style-name="P9">Dopo, il bambino le fu tolto, fu nascosto, fu portato chi sa dove. Ella non lo rivide più. Ella tornò alla sua casa; e visse col marito la vita di tutte le donne, senza che nessun altro avvenimento sopraggiungesse a turbarla. Non ebbe altri figliuoli.</text:p>
      <text:p text:style-name="P9">Ma il ricordo, ma l'adorazione ideale di quella creatura ch'ella non vedeva più, ch'ella non sapeva più dove fosse, le occuparono l'anima per sempre. Ella non aveva se non quel pensiero; rammentava tutte le minime particolarità di quei giorni; rivedeva chiaramente il paese, la forma di certi alberi che stavano dinanzi alla casa, la linea d'una collina che chiudeva l'orizzonte, il colore e i disegni del tessuto che copriva il letto, una macchia nella vòlta della stanza, un piccolo piatto figurato su cui le portavano il bicchiere, tutto, tutto, chiaramente, minutamente. Ad ogni momento il fantasma di quelle cose lontane le sorgeva nella memoria, così, senza ordine, senza legame, come nei sogni. A volte ella ne rimaneva quasi stupita. Le tornavano dinanzi, precisi e viventi, i volti di certe persone vedute laggiù, i loro moti, un loro gesto insignificante, una loro attitudine, un loro sguardo. Le pareva di avere negli orecchi il vagito della creatura, di toccare le mani esilissime, rosee, molli, quelle manine che forse erano la sola parte già tutta formata perfettamente, simili alla miniatura d'una mano d'uomo, con le vene quasi impercettibili, con le falangi segnate di pieghe sottili, con le unghie trasparenti, tenere, appena appena soffuse di viola. Oh, quelle mani! Con che strano brivido la madre pensava alla loro carezza inconsapevole! Come ne sentiva l'odore, l'odore singolare che ricorda quello dei colombi nella prima piuma!</text:p>
      <text:p text:style-name="P9">Così Donna Laura, chiusa in questa specie di mondo interiore che ogni giorno più assumeva le apparenze della vita, passò gli anni, molti anni, sino alla vecchiezza. Tante volte aveva chiesto <text:soft-page-break/>all'antico amante notizie del figliuolo. Ella avrebbe voluto rivederlo, sapere il suo stato.</text:p>
      <text:p text:style-name="P9">- Ditemi dov'è, almeno. Vi prego.</text:p>
      <text:p text:style-name="P9">Il marchese, temendo un'imprudenza, si rifiutava. « Ella non doveva vederlo. Ella non avrebbe saputo contenersi. Il figlio avrebbe indovinato tutto; si sarebbe valso del segreto per i suoi fini; avrebbe forse rivelato ogni cosa... No, no, ella non doveva vederlo. »</text:p>
      <text:p text:style-name="P9">Donna Laura, dinanzi a queste argomentazioni d'uomo pratico, rimaneva smarrita. Ella non sapeva imaginarsi che la sua creatura fosse cresciuta, fosse già adulta, fosse già presso al limitare della vecchiaia. Oramai erano passati circa quarant'anni dal giorno della nascita; eppure ella nel suo pensiero non vedeva se non un bambino, roseo, con gli occhi ancóra chiusi.</text:p>
      <text:p text:style-name="P9">Ma il marchese di Fontanella venne a morire.</text:p>
      <text:p text:style-name="P9">Quando Donna Laura seppe la malattia del vecchio, fu presa da un'angoscia così penosa che una sera, non potendo più resistere allo spasimo, uscì sola, si diresse verso la casa dell'infermo, perché un pensiero tenace la sospingeva, il pensiero del figlio. Prima che il vecchio morisse, ella voleva conoscere il segreto.</text:p>
      <text:p text:style-name="P9">Camminò lungo i muri, tutta raccolta, come per non farsi vedere. Le strade erano piene di gente; l'ultimo chiarore del tramonto faceva rosee le case; tra una casa e l'altra un giardino appariva tutto violaceo di lilla in fiore. Voli di rondini, rapidi e circolari, s'intrecciavano nel cielo luminoso. Frotte di bambini passavano a corsa, con grida e con richiami. Talvolta passava una femmina incinta, a braccio del marito; e l'ombra della sua gonfiezza si disegnava sul muro.</text:p>
      <text:p text:style-name="P9">Donna Laura pareva incalzata da tutta quella gioconda vitalità delle cose e delle persone. Ella affrettava il passo, fuggiva. Gli splendori varii delle vetrine, delle botteghe aperte, dei caffè le davano agli occhi un senso acuto di dolore. A poco a poco una <text:soft-page-break/>specie di stordimento le occupava la testa; una specie di sbigottimento le prendeva lo spirito. - Che faceva? Dove andava? - In quel disordine della coscienza, le pareva quasi di commettere una colpa, le pareva che tutti la guardassero, la indagassero, indovinassero il suo pensiero.</text:p>
      <text:p text:style-name="P9">Ora la città s'invermigliava agli ultimi rossori del sole. Qua e là, dentro le cantine, i cori del vino si levavano.</text:p>
      <text:p text:style-name="P9">Come Donna Laura giunse alla porta, non ebbe forza di entrare. Passò oltre, fece venti passi; poi ritornò in dietro, ripassò. Finalmente varcò la soglia, salì le scale; si fermò, sfinita, nell'anticamera.</text:p>
      <text:p text:style-name="P9">Nella casa c'era quell'animazione silenziosa di cui i familiari circondano il letto dell'infermo. I domestici camminavano in punta di piedi, portando qualche cosa fra le mani. Avvenivano dialoghi a bassa voce, nel corridoio. Un signore calvo, tutto vestito di nero, attraversò la sala, s'inchinò a Donna Laura, ed uscì.</text:p>
      <text:p text:style-name="P9">Donna Laura chiese a un domestico, con la voce ormai ferma:</text:p>
      <text:p text:style-name="P9">- La marchesa?</text:p>
      <text:p text:style-name="P9">Il domestico indicò rispettosamente col gesto un'altra stanza a Donna Laura. Quindi corse ad annunziare la visita.</text:p>
      <text:p text:style-name="P9">La marchesa apparve. Era una signora piuttosto pingue, con i capelli grigi. Aveva gli occhi pieni di lacrime. Aperse le braccia all'amica, senza parlare, soffocata da un singulto.</text:p>
      <text:p text:style-name="P9">Dopo un poco, Donna Laura chiese, non alzando gli occhi:</text:p>
      <text:p text:style-name="P9">- Si può vedere?</text:p>
      <text:p text:style-name="P9">Profferite le parole, strinse le mascelle per reprimere un tremito violento.</text:p>
      <text:p text:style-name="P9">La marchesa disse:</text:p>
      <text:p text:style-name="P9">- Vieni.</text:p>
      <text:p text:style-name="P9">Le due donne entrarono nella stanza dell'infermo. La luce ivi era mite; l'odore di un farmaco empiva l'aria; gli oggetti segnavano grandi e strane ombre. Il marchese di Fontanella, <text:soft-page-break/>disteso nel letto, pallido, pieno di rughe, sorrise a Donna Laura, vedendola. Disse lentamente:</text:p>
      <text:p text:style-name="P9">- Grazie, baronessa.</text:p>
      <text:p text:style-name="P9">E le tese la mano ch'era umidiccia e tiepida.</text:p>
      <text:p text:style-name="P9">Egli pareva aver ripreso gli spiriti d'un tratto, per uno sforzo di volontà. Parlò di varie cose, curando le parole, come quando stava sano.</text:p>
      <text:p text:style-name="P9">Ma Donna Laura, all'ombra, lo fissava con uno sguardo così ardente di supplicazione che egli, indovinando, si volse alla moglie.</text:p>
      <text:p text:style-name="P9">- Giovanna, ti prego, preparami tu la pozione, come stamattina.</text:p>
      <text:p text:style-name="P9">La marchesa chiese licenza, ed uscì senza sospetto. Nel silenzio della casa si udirono i passi di lei allontanarsi su i tappeti.</text:p>
      <text:p text:style-name="P9">Allora Donna Laura, con un moto indescrivibile, si chinò sul vecchio, gli prese le mani, gli strappò le parole con gli occhi.</text:p>
      <text:p text:style-name="P9">- A Penti... Luca Marino... ha moglie... figli... una casa... Non lo vedere! Non lo vedere! - balbettò il vecchio, a fatica, preso da un terrore subitaneo che gli dilatava le pupille - A Penti... Luca Marino... Non ti svelare mai!</text:p>
      <text:p text:style-name="P9">Già la marchesa veniva, con il medicamento.</text:p>
      <text:p text:style-name="P9">Donna Laura sedette; si contenne. L'infermo bevve; e i sorsi scendevano nella gola con un gorgoglio, a uno a uno, distinti, regolari.</text:p>
      <text:p text:style-name="P9">Poi successe un silenzio. E l'infermo parve preso da sopore: tutta la faccia gli si fece più cava; ombre più profonde, quasi nere, gli occuparono le occhiaie, le guance, le narici, la gola.</text:p>
      <text:p text:style-name="P9">Donna Laura si accomiatò dall'amica; se ne andò, trattenendo il respiro, pianamente.</text:p>
      <text:p text:style-name="P3"/>
      <text:p text:style-name="P3"/>
      <text:p text:style-name="P5">II</text:p>
      <text:p text:style-name="P3"/>
      <text:p text:style-name="P9"><text:soft-page-break/>Tutte queste vicende ripensava la vecchia signora, sotto la pergola, nel giardino tranquillo. Che cosa ora dunque la tratteneva dal rivedere il figlio? Ella avrebbe avuto la forza di reprimersi; ella non si sarebbe svelata, no. Le bastava di rivederlo, il figlio suo, quello ch'ella aveva tenuto su le braccia un giorno solo, tanti anni a dietro, tanti, tanti anni! Era cresciuto? Era grande? Era bello? Com'era? E mentre così interrogava sé stessa, nel fondo del suo spirito ella non giungeva a raffigurarsi l'uomo. Sempre in lei l'imagine dell'infante persisteva, si sovrapponeva ad ogni altra imagine, vinceva con la nitida chiarezza delle sue forme ogni altra forma fantastica che tentasse di sorgere. Ella non preparava l'animo, si abbandonava debolmente al sentimento indeterminato. Il senso della realtà in quel momento le mancava.</text:p>
      <text:p text:style-name="P9">- Io lo vedrò! Io lo vedrò! - ripeteva in sé stessa, inebriandosi.</text:p>
      <text:p text:style-name="P9">Le cose in torno tacevano. Il vento faceva incurvare i roseti che, passato il soffio, seguitavano a muoversi pesantemente. Gli zampilli scintillavano e guizzavano, tra il verde, come stocchi.</text:p>
      <text:p text:style-name="P9">Donna Laura stette un poco in ascolto. Dal silenzio, nell'ora pànica, sorgeva qualcosa di grande e di inesorabile, che le infuse nell'animo uno sgomento misterioso. Ella esitò. Poi si mise pel viale, da prima con passi rapidi; giunse al cancello tutto abbracciato dalle piante e dai fiori; sostò, per guardarsi in dietro: aprì. Dinanzi a lei la campagna si stendeva deserta sotto il meriggio. Le case di Penti in lontananza biancheggiavano su l'azzurro del cielo, con un campanile, con una cupola, con due o tre pini. Il fiume si svolgeva nella pianura, tortuoso e lucentissimo, toccando le case.</text:p>
      <text:p text:style-name="P9">Donna Laura pensò: - Egli è là. - E tutte le sue fibre di madre vibrarono. Animata, riprese a camminare, guardando dinanzi a sé con gli occhi che il sole fastidiva, non curando il calore. A un certo punto della strada cominciarono gli alberi, magri pioppetti tutti canori di cicale. Due femmine scalze, ciascuna con un cesto sul capo, venivano incontro.</text:p>
      <text:p text:style-name="P9"><text:soft-page-break/>- Sapete la casa di Luca Marino? - chiese la signora, presa da una voglia irresistibile di pronunziare quel nome a voce alta, liberamente.</text:p>
      <text:p text:style-name="P9">Le femmine la guardarono, stupefatte, soffermandosi. Una rispose con semplicità:</text:p>
      <text:p text:style-name="P9">- Noi non siamo di Penti.</text:p>
      <text:p text:style-name="P9">Donna Laura, malcontenta, seguitò la via, provando già un poco di stanchezza nelle povere membra senili. Gli occhi, offesi dalla luce intensa, le facevano vedere alcune mobili macchie rosse nell'aria. Un leggero principio di vertigine le turbava il cervello.</text:p>
      <text:p text:style-name="P9">Penti si avvicinava sempre più. I primi tuguri apparvero tra molte piante di girasoli. Una femmina, mostruosa per l'adipe, stava seduta sopra una soglia; ed aveva su quel gran corpo una testa infantile, gli occhi dolci, i denti schietti, il sorriso placidissimo.</text:p>
      <text:p text:style-name="P9">- O signora, dove andate? - chiese la femmina, con un accento ingenuo di curiosità.</text:p>
      <text:p text:style-name="P9">Donna Laura si accostò. Aveva il volto tutto infiammato e la respirazione corta. Le forze erano per mancarle.</text:p>
      <text:p text:style-name="P9">- Mio Dio! Oh mio Dio! - gemeva ella reggendosi le tempie con le palme. - Oh mio Dio!</text:p>
      <text:p text:style-name="P9">- Signora, riposatevi - diceva la femmina ospitale, invitandola ad entrare.</text:p>
      <text:p text:style-name="P9">La casa era bassa ed oscura; ed aveva quell'odor particolare che hanno tutti i luoghi dove molta gente agglomerata vive. Tre o quattro bambini nudi, anch'essi col ventre così gonfio che parevano idropici, si trascinavano sul suolo, borbottando, brancicando, portando alla bocca per istinto qualunque cosa capitasse loro sotto le mani.</text:p>
      <text:p text:style-name="P9">Mentre Donna Laura seduta riprendeva le forze, la femmina parlava oziosamente, tenendo fra le braccia un quinto bambino, <text:soft-page-break/>tutto coperto di croste nerastre tra mezzo a cui si aprivano due grandi occhi, puri ed azzurri, come due fiori miracolosi.</text:p>
      <text:p text:style-name="P9">Donna Laura domandò:</text:p>
      <text:p text:style-name="P9">- Qual è la casa di Luca Marino?</text:p>
      <text:p text:style-name="P9">L'ospite col gesto indicò una casa rossiccia, all'estremità del paese, in vicinanza del fiume, circondata quasi da un colonnato di alti pioppi.</text:p>
      <text:p text:style-name="P9">- È quella, perché?</text:p>
      <text:p text:style-name="P9">La vecchia signora si sporse per guardare.</text:p>
      <text:p text:style-name="P9">Gli occhi le dolevano feriti dalla luce solare, e le palpebre le battevano forte. Ma ella stette qualche minuto in quell'attitudine, respirando con fatica, senza rispondere, quasi soffocata da una sollevazione di sentimento materno. - Quella dunque era la casa del suo figliuolo? - Subitamente, le apparvero l'interno della stanza lontana, il paese di Provenza, le persone, le cose, come nel bagliore di un lampo, ma evidenti, nettissimi. Ella si lasciò ricadere su la sedia, e rimase muta, confusa, in una specie di ottusità fisica proveniente forse dall'azione del sole. Negli orecchi aveva un ronzìo continuo.</text:p>
      <text:p text:style-name="P9">Disse l'ospite:</text:p>
      <text:p text:style-name="P9">- Volete passare il fiume?</text:p>
      <text:p text:style-name="P9">Donna Laura fece un cenno fievole, incantata da un turbinìo di circoli rossi che le si producevano nella retina.</text:p>
      <text:p text:style-name="P9">- Luca Marino porta uomini e bestie da una riva all'altra. Ha una barca e una chiatta - seguitò l'ospite. - Se no, bisogna andare fino a Prezzi a cercare il guado. È trent'anni che fa il mestiere! È sicurissimo, signora.</text:p>
      <text:p text:style-name="P9">Donna Laura ora ascoltava, facendo uno sforzo per raccogliere i suoi spiriti che si disperdevano. Ma pure, dinanzi a quelle novelle del figliuolo, restava smarrita; quasi non comprendeva.</text:p>
      <text:p text:style-name="P9">- Luca non è del paese - riprese la femmina grassa, trascinata dalla nativa loquacità. - L'hanno allevato i Marino che non <text:soft-page-break/>avevano figliuoli. E un signore, non di qui, gli ha dotata la moglie. Ora vive bene; lavora, ma ha il vizio del vino.</text:p>
      <text:p text:style-name="P9">La femmina diceva queste cose ed altre, con semplicità grande, senza malizia per l'origine sconosciuta di Luca.</text:p>
      <text:p text:style-name="P9">- Addio, addio - fece Donna Laura, levandosi, presa da un vigore fittizio. - Grazie, buona donna.</text:p>
      <text:p text:style-name="P9">Porse a uno dei bimbi una moneta; ed uscì alla luce.</text:p>
      <text:p text:style-name="P9">- Per quella viottola! - le gridò dietro, indicando, l'ospite.</text:p>
      <text:p text:style-name="P9">Donna Laura seguì la viottola. Un gran silenzio regnava intorno, e nel silenzio le cicale cantavano a distesa. Alcuni gruppi d'olivi contorti e nodosi sorgevano dal terreno disseccato. Il fiume, a sinistra, brillava.</text:p>
      <text:p text:style-name="P9">- Ooh, La Martinaaa! - chiamò una voce, in lontananza, dalla parte del fiume.</text:p>
      <text:p text:style-name="P9">Quella voce umana d'improvviso fece tremare le vene della vecchia. Ella guardò. Sul fiume navigava una barca, a pena visibile tra il vapor luminoso; e un'altra barca, ma a vela, biancheggiava a maggior distanza. Nella prima barca si scorgevano forme d'animali: erano forse cavalli.</text:p>
      <text:p text:style-name="P9">- Ooh, La Martinaaa! - richiamò la voce.</text:p>
      <text:p text:style-name="P9">Le due barche si avvicinavano l'una all'altra. Quello era il punto delle secche, dove i barcaiuoli pericolavano quando il carico pesava.</text:p>
      <text:p text:style-name="P9">Donna Laura, ferma sotto un olivo, appoggiata al tronco, seguiva con lo sguardo la vicenda. Il cuore le palpitava con tanta violenza che le pareva i battiti empissero tutta la campagna circostante. Il fruscìo dei rami, il canto delle cicale, il lampeggìo delle acque, tutte le apparenze la turbavano, le si confondevano nello spirito col disordine della demenza. L'accumulamento lento del sangue nel cervello, per l'azione del sole, le dava ora una visione leggermente rossa, un principio di vertigine.</text:p>
      <text:p text:style-name="P9">Le due barche, giunte a un gomito del fiume, non si videro più.</text:p>
      <text:p text:style-name="P9"><text:soft-page-break/>Allora Donna Laura riprese a camminare, un po' barcollante, come un'ebra. Le apparve un gruppo di case riunite intorno a una specie di corte. Sei o sette mendicanti meriggiavano ammucchiati in un angolo: le loro carni rossastre, maculate dalle malattie della cute, uscivano di tra i cenci; nei loro volti deformi il sonno aveva una pesantezza bestiale. Qualcuno dormiva bocconi, con la faccia nascosta tra le braccia piegate a cerchio. Qualche altro dormiva supino, con le braccia aperte, nell'attitudine del Cristo crocifisso. Un nuvolo di mosche turbinava e ronzava su quelle povere carcasse umane, denso e laborioso, come sopra un cumulo di fimo. Dalle porte socchiuse veniva un rumore di telai.</text:p>
      <text:p text:style-name="P9">Donna Laura attraversò la piazzetta. Il suono de' suoi passi su le pietre fece risvegliare un mendicante che si levò su i gomiti e, tenendo gli occhi ancóra chiusi, balbettò macchinalmente:</text:p>
      <text:p text:style-name="P9">- La carità, per l'amore di Dio!</text:p>
      <text:p text:style-name="P9">A quella voce tutti i mendicanti si risvegliarono, e tutti sorsero.</text:p>
      <text:p text:style-name="P9">- La carita, per l'amore di Dio!</text:p>
      <text:p text:style-name="P9">- La carità, per l'amore di Dio!</text:p>
      <text:p text:style-name="P9">La torma cenciosa si mise a seguitare la passante, chiedendo l'elemosina, tendendo le mani. Uno era storpio e camminava a piccoli salti, come una scimmia ferita. Un altro si trascinava sul sedere puntellandosi con ambo le braccia, come fanno con le zampe le locuste, poiché aveva tutta la parte inferiore del corpo morta. Un altro aveva un gran gozzo paonazzo e rugoso che ad ogni passo ondeggiava come una giogaia. Un altro aveva un braccio ritorto come una grossa radice.</text:p>
      <text:p text:style-name="P9">- La carità, per l'amore di Dio!</text:p>
      <text:p text:style-name="P9">Le loro voci erano varie, alcune cavernose e roche, altre acute e feminine come quelle degli evirati. Ripetevano sempre le stesse parole, con lo stesso accento, in un modo accorante.</text:p>
      <text:p text:style-name="P9">- La carità, per l'amore di Dio!</text:p>
      <text:p text:style-name="P9">Donna Laura, così inseguita da quella gente mostruosa, provava una voglia istintiva di fuggire, di salvarsi. Uno <text:soft-page-break/>sbigottimento cieco la teneva. Avrebbe forse gridato, se avesse avuta la voce nella gola. I mendicanti le instavano da presso, le toccavano le braccia, con le mani tese. Volevano l'elemosina, tutti.</text:p>
      <text:p text:style-name="P9">La vecchia signora si cercò nella veste, prese alcune monete, le lasciò cadere dietro di sé. Gli affamati si fermarono, si gittarono avidamente su le monete, lottando, stramazzando sul terreno, dando calci, calpestandosi. Bestemmiavano.</text:p>
      <text:p text:style-name="P9">Tre rimasero con le mani vuote; e ripresero a seguitare la vecchia, incattiviti.</text:p>
      <text:p text:style-name="P9">- Noi non l'abbiamo avuta! Noi non l'abbiamo avuta!</text:p>
      <text:p text:style-name="P9">Donna Laura, disperata per quella persecuzione, diede altre monete, senza volgersi. La lotta fu tra lo storpio e il gozzuto. Ambedue presero. Ma un povero epilettico idiota, che tutti opprimevano e dileggiavano, non ebbe nulla; e si mise a piagnucolare, leccandosi le lacrime e il moccio che gli colava dal naso, con un verso ridicolo:</text:p>
      <text:p text:style-name="P13">- Ahu, ahu, ahuuu!</text:p>
      <text:p text:style-name="P7"/>
      <text:p text:style-name="P7"/>
      <text:p text:style-name="P5">III</text:p>
      <text:p text:style-name="P3"/>
      <text:p text:style-name="P9">Donna Laura infine era giunta alla casa dei pioppi. Ella si sentiva sfinita: le si offuscava la vista, le tempie le battevano forte, la lingua le ardeva; le gambe sotto le si piegavano. Dinanzi a lei, un cancello stava aperto. Ella entrò.</text:p>
      <text:p text:style-name="P9">L'aia circolare era limitata da pioppi altissimi. Due degli alberi sostenevano un cumulo di paglia di fromento, tra mezzo a cui uscivano i rami fronzuti. Poiché in giro l'erba cresceva, due vacche falbe vi pascolavano pacificamente battendosi con la coda i fianchi nutriti; e tra le gambe a loro penzolavano le mammelle gonfie di latte, colorite come frutti succulenti. Molti arnesi di agricoltura stavano sparsi pel suolo. Le cicale, in su gli alberi, <text:soft-page-break/>cantavano. Nel mezzo, tre o quattro cuccioli ruzzavano abbaiando verso le vacche o inseguendo le galline.</text:p>
      <text:p text:style-name="P8"><text:span text:style-name="T4">- O signora, che cerchi? - chiese un vecchio, uscendo dalla casa. - Vuoi </text:span><text:span text:style-name="T5">passare</text:span><text:span text:style-name="T4">?</text:span></text:p>
      <text:p text:style-name="P9">Il vecchio, calvo, con la barba rasa, teneva tutto il corpo in avanti su le gambe inarcate. Le sue membra erano deformate dalle rudi fatiche, dall'opera dell'arare che fa sorgere la spalla sinistra e torcere il busto, dall'opera del falciare che fa tenere le ginocchia discoste, dall'opera del potare che curva in due la persona, da tutte le opere lente e pazienti della coltivazione. Egli, dicendo l'ultima parola, accennava al fiume.</text:p>
      <text:p text:style-name="P9">Sì, sì - rispose Donna Laura non sapendo che dire, non sapendo che fare, smarrita.</text:p>
      <text:p text:style-name="P9">- Allora vieni. Ecco Luca che torna - soggiunse il vecchio, volgendosi al fiume dove navigava a forza di pertiche una chiatta carica di pecore.</text:p>
      <text:p text:style-name="P9">Egli condusse la passeggiera, a traverso un orto irrigato, fin sotto a una pergola dove altri passeggieri attendevano. Camminando innanzi, egli lodava le verzure e faceva pronostici, per consuetudine di agricoltore invecchiato tra le cose della terra.</text:p>
      <text:p text:style-name="P9">Volgendosi a un tratto, poiché la signora restava muta come se non udisse, vide che ella aveva i cigli pieni di lacrime.</text:p>
      <text:p text:style-name="P9">- Perché piangi, signora? - le chiese con la stessa tranquillità con cui parlava delle verzure. - Ti senti male?</text:p>
      <text:p text:style-name="P9">- No, no... niente... - mormorò Donna Laura che si sentiva morire.</text:p>
      <text:p text:style-name="P8"><text:span text:style-name="T4">Il vecchio non disse altro. Egli era così indurato alla vita, che i dolori altrui non lo commovevano. Egli vedeva, tutti i giorni, tanta gente diversa </text:span><text:span text:style-name="T5">passare</text:span><text:span text:style-name="T4">!</text:span></text:p>
      <text:p text:style-name="P9">- Siedi - fece, come giunse alla pergola.</text:p>
      <text:p text:style-name="P9">Là tre uomini della campagna antendevano, uomini giovani, carichi di fardelli. Tutt'e tre fumavano in grosse pipe, mettendo nel fumare una attenzione profonda, come per gustarne intera la <text:soft-page-break/>voluttà, secondo il costume della gente campestre nei rari diletti. Ad intervalli, dicevano quelle lunghe cose insignificanti che l'agricoltore ripete senza fine e che appagano lo spirito di lui tardo ed angusto.</text:p>
      <text:p text:style-name="P9">Guardarono un poco, stupefatti, Donna Laura. Poi ripresero la loro impassibilità.</text:p>
      <text:p text:style-name="P9">Uno di loro avvertì, tranquillamente:</text:p>
      <text:p text:style-name="P9">- Ecco la chiatta.</text:p>
      <text:p text:style-name="P9">Un altro aggiunse:</text:p>
      <text:p text:style-name="P9">- Porta le pecore di Bidena.</text:p>
      <text:p text:style-name="P9">Il terzo:</text:p>
      <text:p text:style-name="P9">- Saranno quindici.</text:p>
      <text:p text:style-name="P9">E si levarono, insieme, intascando le pipe.</text:p>
      <text:p text:style-name="P9">Donna Laura era caduta in una specie di stupidimento inerte. Le lacrime le si erano fermate su i cigli. Ella avea perduto il senso della realità. Dov'era? Che faceva?</text:p>
      <text:p text:style-name="P9">La chiatta urtò leggermente contro la riva. Le pecore, strette le une contro le altre, belavano intimidite dall'acqua. Il pastore, il traghettatore ed il figlio le aiutavano a discendere a terra. Le pecore, appena discese, facevano una piccola corsa; poi si fermavano, si riunivano e si mettevano a belare ancóra. Due o tre agnelli saltellavano su le gambe lunghe e deformi, tentando i capezzoli materni.</text:p>
      <text:p text:style-name="P9">Compiuta la bisogna, Luca Marino fermò la chiatta. Poi a grandi passi lenti salì la riva, verso l'orto. Era un uomo di quarant'anni circa, alto, magro, con la faccia rossiccia, calvo alle tempie. Aveva baffi di colore incerto e una manata di peli sparsa disugualmente per il mento e per le guance; l'occhio un po' torbido, senza alcuna vivacità d'intelligenza, venato di sanguigno, come quello dei bevitori. La camicia aperta lasciava vedere il petto velloso, un berretto carico d'untume copriva la testa.</text:p>
      <text:p text:style-name="P9"><text:soft-page-break/>- Ahuf! - esclamò egli d'un tratto, in faccia alla pergola, fermandosi su le gambe aperte e nettandosi con le dita la fronte stillante di sudore.</text:p>
      <text:p text:style-name="P9">Passò dinanzi ai passeggieri, senza guardarli. In tutti i suoi gesti e in tutte le sue attitudini era incomposto e quasi brutale. Le mani, enormi, gonfie di vene sul dorso, le mani avvezze al remo, parevano essergli d'impaccio. Egli le teneva penzoloni lungo i fianchi e le dondolava camminando.</text:p>
      <text:p text:style-name="P9">- Ahuf! Che sete!...</text:p>
      <text:p text:style-name="P9">Donna Laura stava come impietrita, senza più parole, senza più conscienza, senza più volontà.</text:p>
      <text:p text:style-name="P9">Quello era il suo figliuolo! Quello era il suo figliuolo!</text:p>
      <text:p text:style-name="P9">Una femmina gravida, che aveva già una figura senile, disfatta dal lavoro e dalla fecondità, venne a porgere al marito assetato un boccale di vino. L'uomo bevve d'un fiato. Poi si asciugò le labbra col dorso della mano e fece schioccare la lingua. Disse, bruscamente, come se la nuova fatica gli fosse dura:</text:p>
      <text:p text:style-name="P9">- Andiamo.</text:p>
      <text:p text:style-name="P9">Insieme col primogenito, ch'era un grosso fanciullo di quindici anni, preparò il legno: mise tra il bordo e la riva due tavole per rendere agevole ai passeggieri l'imbarco.</text:p>
      <text:p text:style-name="P9">- Perché non monti, signora? - fece il vecchio di dianzi, vedendo che Donna Laura non si moveva e non parlava.</text:p>
      <text:p text:style-name="P9">Donna Laura si levò, macchinalmente, e seguì il vecchio che le diede aiuto nel salire. Perché saliva ella? Perché passava il fiume? Non pensò; non giudicò l'atto. Il suo spirito, così colpito, rimaneva ora inerte, quasi immobile in un punto. - Quello era il figlio. - E a poco a poco ella sentiva in sé qualche cosa estinguersi, svanire; sentiva nella mente a poco a poco farsi una gran vacuità. Non comprendeva più niente. Vedeva, udiva, come in un sogno.</text:p>
      <text:p text:style-name="P9">Quando il primogenito di Luca venne a lei per chiedere la mercè del traghetto, prima che la barca si staccasse dalla riva, ella <text:soft-page-break/>non intese. Il fanciullo scoteva nel concavo delle mani le monete ricevute da uno dei passeggieri; e ripeteva la domanda a voce più alta, credendo che la signora fosse sorda per la vecchiezza.</text:p>
      <text:p text:style-name="P9">Ella, come vide gli altri due uomini mettere la mano in tasca e pagare, imitò quell'atto, risovvenendosi. Ma diede più del dovuto.</text:p>
      <text:p text:style-name="P9">Il fanciullo volle farle intendere ch'egli non poteva renderle l'avanzo, perché non l'aveva. Ella non comprese. Il fanciullo prese tutto il danaro, con una smorfia di malizia. I presenti sorrisero, di quel sorriso astuto che hanno gli uomini campestri in conspetto di un inganno.</text:p>
      <text:p text:style-name="P9">Uno disse: - Andiamo?</text:p>
      <text:p text:style-name="P9">Luca, che fin allora stava intento a tirar l'àncora, spinse la barca che si mosse dolcemente su l'acqua gorgogliante. La riva parve fuggire, con le canne e con i pioppi, ed incurvarsi come una falce. Il sole incendiava tutto il fiume, appena inclinato verso il cielo occidentale, dove sorgevano vapori violetti. Si vedeva ora su la riva un gruppo di gente che gesticolava; ed erano i mendicanti addosso all'idiota. A tratti, col vento giungevano anche lembi di parole e di risa simili a un'agitazione di flutti.</text:p>
      <text:p text:style-name="P9">I rematori, nudi il busto, vogavano a gran forza per superare il filo della corrente. Donna Laura vedeva il dorso di Luca, nero, dove le costole si disegnavano e colava a rivoli il sudore. Teneva gli occhi fissi, un po' dilatati, pieni di ebetudine.</text:p>
      <text:p text:style-name="P9">Uno dei passeggieri avvertì, prendendo sotto il banco le sue robe:</text:p>
      <text:p text:style-name="P9">- Ci siamo.</text:p>
      <text:p text:style-name="P9">Luca afferrò l'àncora e la gittò alla riva. La barca ridiscese con la corrente per tutta la lunghezza della corda; quindi si fermò con una stratta. I passeggieri furono a terra, d'un salto, ed aiutarono la vecchia signora, tranquillamente. Quindi si rimisero in cammino.</text:p>
      <text:p text:style-name="P9">La campagna da quella parte era coltivata a vigneti. Le viti, piccole e magre, verdeggiavano in filari. Alcuni alberi interrompevano qua e là il piano, con forme rotonde.</text:p>
      <text:p text:style-name="P9"><text:soft-page-break/>Donna Laura si trovò sola, perduta, su quella riva senz'ombra, non avendo più conoscenza di sé che per il battito continuo delle arterie, per un romorìo cupo ed assordante negli orecchi. Il suolo sotto i piedi le mancava e pareva affondarsi come fango o arena, ad ogni passo. Tutte le cose intorno turbinavano e si dileguavano; tutte le cose, ed anche la sua esistenza, le apparivano vagamente, lontane, dimenticate, finite per sempre. La follia le prendeva la mente. Ella, d'un tratto, vide uomini, case, un altro paese, un altro cielo. Urtò in un albero, cadde su una pietra; si rialzò. E il suo povero corpo sfinito traballava in moti terribili e insieme ridevoli; ma nessuna cosa intorno splendeva come i suoi capelli bianchi sotto il sole feroce.</text:p>
      <text:p text:style-name="P9">Ora, i mendicanti dall'altra riva avevano eccitato per dileggio l'idiota a passare il fiume a nuoto ed a raggiungere la donna per aver l'elemosina. Essi l'avevano spinto nell'acqua, dopo avergli strappati i cenci di dosso. E l'idiota nuotava come un cane, tra una pioggia di sassate che gl'impedivano di tornare addietro. Quegli uomini deformi fischiavano e urlavano, prendendo diletto nella crudeltà. Essi, come la corrente traeva l'idiota, arrancavano lungo la sponda e imperversavano.</text:p>
      <text:p text:style-name="P9">- Affoga! Affoga!</text:p>
      <text:p text:style-name="P9">L'idiota, con sforzi disperati, prese terra. E così ignudo, poiché in lui era morto con l'intelligenza il sentimento del pudore, si mise a camminare verso la donna, di traverso, com'era suo costume, tendendo la mano ad ogni tratto.</text:p>
      <text:p text:style-name="P9">La demente, rialzandosi, vide; e con un moto di orrore e con un grido acutissimo si diede a correre verso il fiume. Sapeva quel che faceva? Voleva morire? Che pensava ella, in quell'attimo?</text:p>
      <text:p text:style-name="P9">Giunta all'estremo limite, cadde nell'acqua. L'acqua gorgogliò, si chiuse pienamente; e tanti circoli successivi partirono dal luogo della caduta e si allargarono in lievi ondulazioni lucide e si dispersero.</text:p>
      <text:p text:style-name="P9"><text:soft-page-break/>I mendicanti dall'altra riva gridavano verso una barca che si allontanava:</text:p>
      <text:p text:style-name="P9">- Oh Lucaaa! Oh Luca Marinooo!</text:p>
      <text:p text:style-name="P9">E correvano verso la casa dei pioppi a dare la novella.</text:p>
      <text:p text:style-name="P9">Allora, come seppe il caso, Luca spinse la barca verso il luogo che gli indicavano, e chiamò La Martina, che se ne veniva placidamente con il suo legno in balìa della corrente.</text:p>
      <text:p text:style-name="P9">Disse Luca:</text:p>
      <text:p text:style-name="P9">- C'é un'annegata laggiù.</text:p>
      <text:p text:style-name="P9">Non si curò di raccontare il fatto e di parlare della persona, poiché non amava le molte parole.</text:p>
      <text:p text:style-name="P9">I due fiumàtici misero i legni a paro e remigarono con calma.</text:p>
      <text:p text:style-name="P9">Disse La Martina:</text:p>
      <text:p text:style-name="P9">- Hai tu provato il vino nuovo di Chiachiù? Ti dico!...</text:p>
      <text:p text:style-name="P9">E fece un gesto che rappresentava l'eccellenza della bevanda.</text:p>
      <text:p text:style-name="P9">Luca rispose:</text:p>
      <text:p text:style-name="P9">- Non ancóra.</text:p>
      <text:p text:style-name="P9">Disse La Martina:</text:p>
      <text:p text:style-name="P9">- Ne prenderesti una goccia?</text:p>
      <text:p text:style-name="P9">Luca rispose:</text:p>
      <text:p text:style-name="P9">- Io sì.</text:p>
      <text:p text:style-name="P9">La Martina:</text:p>
      <text:p text:style-name="P9">- Dopo. Ci aspetta Iannangelo.</text:p>
      <text:p text:style-name="P9">Luca:</text:p>
      <text:p text:style-name="P9">- Va bene.</text:p>
      <text:p text:style-name="P9">Giunsero al luogo. L'idiota, che poteva meglio indicare il punto, era fuggito, e in mezzo alle vigne era stato preso da un accesso di epilessia. All'altra riva i curiosi cominciavano a radunarsi.</text:p>
      <text:p text:style-name="P9">Disse Luca al compagno:</text:p>
      <text:p text:style-name="P9">- Tu ferma la tua barca e salta nella mia. Uno rema e l'altro cerca.</text:p>
      <text:p text:style-name="P9"><text:soft-page-break/>La Martina così fece. Egli remava su e giù per una ventina di metri, e Luca tentava il fondo del fiume con una lunga pertica. Ogni tanto Luca, sentendo qualche resistenza, mormorava:</text:p>
      <text:p text:style-name="P9">- Ecco!</text:p>
      <text:p text:style-name="P9">Ma s'ingannava sempre. Finalmente, dopo molte ricerche, Luca disse:</text:p>
      <text:p text:style-name="P9">- Questa volta c'è.</text:p>
      <text:p text:style-name="P9">E chinandosi e inarcando le gambe per far forza, sollevò piano piano il peso all'estremità della pertica. I bicipiti gli tremavano.</text:p>
      <text:p text:style-name="P9">La Martina chiese, lasciando il remo:</text:p>
      <text:p text:style-name="P9">- Vuoi che t'aiuti?</text:p>
      <text:p text:style-name="P9">Luca rispose:</text:p>
      <text:p text:style-name="P9">- Non importa.</text:p>
      <text:p text:style-name="P3"/>
      <text:p text:style-name="P3"/>
      <text:p text:style-name="P3">----------------------------------</text:p>
      <text:p text:style-name="P3"/>
      <text:p text:style-name="P3"/>
      <text:p text:style-name="P5">La veglia funebre</text:p>
      <text:p text:style-name="P3"/>
      <text:p text:style-name="P3"/>
      <text:p text:style-name="P9">Il cadavere del sindaco Biagio Mila, già tutto vestito e con la faccia coperta d'una pezzuola umida d'acqua e d'aceto, stava disteso nel letto, quasi in mezzo alla stanza, tra quattro ceri. Vegliavano, nella stanza, la moglie e il fratello del morto ai due lati.</text:p>
      <text:p text:style-name="P9">Rosa Mila poteva avere circa venticinque anni. Era una donna fiorita, di carnagione chiara, con la fronte un po' bassa, le sopracciglia lungamente arcuate, gli occhi grigi e larghi e nell'iride variegati come agate. Possedendo in grande abbondanza capelli, ella quasi sempre aveva la nuca e le tempie e gli occhi nascosti da molte ciocche ribelli. In tutta la persona le splendeva <text:soft-page-break/>la nitidezza della sanità; e la sua fresca pelle aveva il profumo dei frutti prelibati.</text:p>
      <text:p text:style-name="P9">Emidio Mila, il cherico, poteva avere circa la stessa età. Era magro, con nel volto il colore bronzino di chi vive nella campagna al pieno sole. Una molle lanugine rossiccia gli copriva le guance; i denti forti e bianchi davano al suo sorriso una bellezza virile; e gli occhi suoi giallognoli lucevano talvolta come due zecchini nuovi.</text:p>
      <text:p text:style-name="P9">Ambedue tacevano: l'una scorrendo con le dita un rosario di vetro, l'altro guardando il rosario scorrere. Ambedue avevano l'indifferenza che la nostra gente campestre suole avere dinanzi al mistero della morte.</text:p>
      <text:p text:style-name="P9">Emidio disse, con un lungo sospiro:</text:p>
      <text:p text:style-name="P9">- Fa caldo, stanotte.</text:p>
      <text:p text:style-name="P9">Rosa sollevò gli occhi per assentire.</text:p>
      <text:p text:style-name="P9">Nella stanza un poco bassa la luce oscillava secondo i moti delle fiammelle. Le ombre si raccoglievano ora in un angolo ora in una parete, variando di forme e di intensità. Le vetrate delle finestre erano aperte, ma le persiane restavano chiuse. Di tratto in tratto le tende di mussolo bianco si movevano come per un fiato. Sul candore del letto il corpo di Biagio pareva dormire.</text:p>
      <text:p text:style-name="P9">Le parole di Emidio caddero nel silenzio. La donna chinò di nuovo la testa, e ricominciò a scorrere il rosario lentamente. Alcune stille di sudore le imperlavano la fronte, e la respirazione le era faticosa.</text:p>
      <text:p text:style-name="P9">Emidio, dopo un poco, domandò:</text:p>
      <text:p text:style-name="P9">- A che ora verranno a prenderlo, domani?</text:p>
      <text:p text:style-name="P9">Ella rispose, nel natural suono della sua voce:</text:p>
      <text:p text:style-name="P9">- Alle dieci, con la Congregazione del Sacramento.</text:p>
      <text:p text:style-name="P9">Quindi ancora tacquero. Dalla campagna giungeva il gracidare assiduo delle rane, giungevano a quando a quando gli odori delle erbe. Nella tranquillità perfetta Rosa udì una specie di gorgoglìo <text:soft-page-break/>roco escir dal cadavere, e con un atto di orrore si levò dalla sedia e fece per allontanarsi.</text:p>
      <text:p text:style-name="P9">- Non abbiate paura, Rosa. Sono umori - disse il cognato, tendendole la mano per rassicurarla.</text:p>
      <text:p text:style-name="P9">Ella prese la mano, istintivamente; e la tenne, stando in piedi. Tendeva gli orecchi per ascoltare, ma guardava altrove. I gorgoglìi si prolungavano dentro il ventre del morto, e parevano salire verso la bocca.</text:p>
      <text:p text:style-name="P9">- Non è nulla, Rosa. Quietatevi - soggiunse il cognato, accennandole di sedere sopra un cassone da nozze coperto d'un cuscino a fiorami.</text:p>
      <text:p text:style-name="P9">Ella sedette, accanto a lui, tenendolo ancóra per mano, nel turbamento. Come il cassone non era molto grande, i gomiti dei seduti si toccavano.</text:p>
      <text:p text:style-name="P9">Il silenzio tornò. Un canto di trebbiatori sorse di fuori in lontananza.</text:p>
      <text:p text:style-name="P9">- Fanno le trebbie di notte, al lume della luna - disse la donna volendo parlare per ingannar la paura e la stanchezza.</text:p>
      <text:p text:style-name="P9">Emidio non aprì bocca. E la donna ritrasse la mano, poiché quel contatto ora cominciava a darle un senso vago d'inquietudine</text:p>
      <text:p text:style-name="P9">Ambedue ora erano occupati da uno stesso pensiero che li aveva colti d'improvviso; ambedue ora erano tenuti da uno stesso ricordo, da un ricordo di amori agresti nel tempo della pubertà.</text:p>
      <text:p text:style-name="P3"/>
      <text:p text:style-name="P9">Essi, in quel tempo, vivevano nelle case di Caldore, su la collina solatìa, al quadrivio. Sul limite d'un campo di fromento sorgeva un muro alto costruito di sassi e di terra argillosa. Dal lato di mezzodì, che i parenti di Rosa possedevano, come ivi era più lento e dolce il calor del sole, una famiglia di alberi fruttiferi prosperava e moltiplicava. Alla primavera gli alberi fiorivano in comunione di letizia; e le cupole argentee o rosee o violacee s'incurvavano sul cielo coronando il muro e dondolavano come <text:soft-page-break/>per inalzarsi nell'aria e facevano insieme un ronzìo sonnifero d'api mellificanti.</text:p>
      <text:p text:style-name="P9">Dietro il muro, dalla parte degli alberi, Rosa in quel tempo soleva cantare.</text:p>
      <text:p text:style-name="P9">La voce limpida e fresca zampillava come una fontana, sotto le corone dei fiori.</text:p>
      <text:p text:style-name="P9">Per una lunga stagione di convalescenza Emidio aveva udito quel canto. Egli era debole e famelico.</text:p>
      <text:p text:style-name="P9">Per sfuggire alla dieta, scendeva dalla casa furtivamente, celando sotto gli abiti un gran pezzo di pane, e camminava lungo il muro, nell'ultimo solco del grano, fin che non giungeva al luogo della beatitudine.</text:p>
      <text:p text:style-name="P9">Allora si sedeva, con le spalle contro i sassi riscaldati, e cominciava a mangiare. Mordeva il pane e sceglieva una spiga tenera: ogni granello aveva in sé una minuta stilla di succo simile a latte e aveva un fresco sapor di farina. La voluttà del gusto e la voluttà dell'udito nel convalescente si confondevano quasi in una sola sensazione infinitamente dilettosa. Cosicché in quell'ozio, tra quel calore, tra quelli odori che davano all'aria quasi la cordial saporità del vino, anche la voce feminile diveniva per lui un naturale alimento di rinascenza e come un nutrimento fisico che gli si fondeva nelle vene.</text:p>
      <text:p text:style-name="P9">Il canto di Rosa era dunque una causa di guarigione. E, quando la guarigione fu compiuta, la voce di Rosa ebbe sempre sul beneficiario una virtù sensuale.</text:p>
      <text:p text:style-name="P9">Dopo d'allora, poiché tra le due famiglie la dimestichezza divenne grande, sorse in Emidio uno di quei taciturni e timidi e solitarii amori che divorano le forze dell'adolescenza.</text:p>
      <text:p text:style-name="P9">Di settembre, prima che Emidio partisse pel seminario, le due famiglie riunite andarono in un pomeriggio a merendare nel bosco, lungo il fiume.</text:p>
      <text:p text:style-name="P9">La giornata era molle, e i tre carri tirati dai bovi avanzavano lungo i canneti fioriti.</text:p>
      <text:p text:style-name="P9"><text:soft-page-break/>Nel bosco la merenda fu fatta su l'erba, in una radura circolare limitata da fusti di pioppi giganteschi. L'erba corta era tutta piena di certi piccoli fiori violacei che esalavano un profumo sottile; qua e là nell'interno discendevano tra il fogliame larghe zone di sole; e la riviera in basso pareva ferma, aveva una pace lacustre, una pura trasparenza ove le piante acquatiche dormivano immote.</text:p>
      <text:p text:style-name="P9">Dopo la merenda, alcuni si sparpagliarono per la riva, altri rimasero distesi supini.</text:p>
      <text:p text:style-name="P9">Rosa ed Emidio si trovarono insieme; si presero a braccio e cominciarono a camminare per un sentiero segnato tra i cespugli.</text:p>
      <text:p text:style-name="P9">Ella si appoggiava tutta su lui; rideva, strappava le foglie ai virgulti nel passaggio, morsicchiava gli steli amari, rovesciava la testa in dietro per guardar le ghiandaie fuggiasche. Nel moto il pettine di tartaruga le scivolò dai capelli che d'un tratto le si diffusero su le spalle con una stupenda ricchezza.</text:p>
      <text:p text:style-name="P9">Emidio si chinò insieme a lei per raccogliere il pettine. Nel rialzarsi, le due teste si urtarono un poco. Rosa, reggendosi la fronte tra le mani, gridava tra le risa:</text:p>
      <text:p text:style-name="P9">- Ahi! Ahi!</text:p>
      <text:p text:style-name="P9">Il giovinetto la guardava, sentendosi fremere sin nelle midolle e sentendosi impallidire e temendo di tradirsi. Ella distaccò con l'unghie da un tronco una lunga spirale d'edera, se l'avvolse alle trecce con un attorcigliamento rapido e fermò la ribellione su la nuca con i denti del pettine. Le foglie verdi, talune rossastre, mal contenute, rompevano fuori irregolarmente. Ella chiese:</text:p>
      <text:p text:style-name="P9">- Così vi piaccio?</text:p>
      <text:p text:style-name="P9">Ma Emidio non aprì bocca; non seppe che rispondere.</text:p>
      <text:p text:style-name="P9">- Ah, non va bene! Siete forse muto?</text:p>
      <text:p text:style-name="P9">Egli aveva voglia di cadere in ginocchio. E, come Rosa rideva d'un riso scontento, egli si sentiva quasi salire il pianto agli occhi per l'angoscia di non poter trovare una parola sola.</text:p>
      <text:p text:style-name="P9">Seguitarono a camminare. In un punto un'alberella abbattuta impediva il passaggio. Emido con ambe le mani sollevò il fusto, e <text:soft-page-break/>Rosa passò di sotto ai rami verdeggianti che un istante la incoronarono.</text:p>
      <text:p text:style-name="P9">Più in là incontrarono un pozzo ai cui fianchi stavano due bacini di pietra rettangolari. Gli alberi densi formavano intorno e sopra il pozzo una chiostra di verdura. Ivi l'ombra era profonda, quasi umida. La volta vegetale si rispecchiava perfettamente nell'acqua che giungeva a metà dei parapetti di mattone.</text:p>
      <text:p text:style-name="P9">Rosa disse, distendendo le braccia:</text:p>
      <text:p text:style-name="P9">- Come si sta bene qui!</text:p>
      <text:p text:style-name="P9">Poi raccolse l'acqua nel concavo della palma, con un'attitudine di grazia, e sorseggiò. Le gocciole le cadevano di tra le dita e le imperlavano la veste.</text:p>
      <text:p text:style-name="P9">Quando fu dissetata, con tutt'e due le palme raccolse altr'acqua, e l'offerse al compagno lusinghevolmente:</text:p>
      <text:p text:style-name="P9">- Bevete!</text:p>
      <text:p text:style-name="P9">- Non ho sete - balbettò Emidio istupidito.</text:p>
      <text:p text:style-name="P9">Ella gli gettò l'acqua in viso, facendo con il labbro inferiore una smorfia quasi di dispregio. Poi si distese dentro uno dei bacini asciutti, come in una culla, tenendo i piedi fuori dell'orlo, e scotendoli irrequietamente. A un tratto si rialzò, guardò Emidio con uno sguardo singolare:</text:p>
      <text:p text:style-name="P9">- Dunque? Andiamo.</text:p>
      <text:p text:style-name="P9">Si rimisero in cammino, tornarono al luogo della riunione, sempre in silenzio. I merli fischiavano su le loro teste; fasci orizzontali di raggi attraversavano i loro passi; e il profumo del bosco cresceva intorno a loro.</text:p>
      <text:p text:style-name="P9">Alcuni giorni dopo, Emidio partiva.</text:p>
      <text:p text:style-name="P9">Alcuni mesi dopo, il fratello d'Emidio prendeva in moglie Rosa.</text:p>
      <text:p text:style-name="P8"><text:span text:style-name="T4">Nei primi anni di seminario il cherico aveva pensato spesso alla nuova cognata. Nella scuola, mentre i preti spiegavano l'</text:span><text:span text:style-name="T5">Epitome historiae sacrae</text:span><text:span text:style-name="T4">, egli aveva fantasticato di lei. Nello studio, mentre i suoi vicini, nascosti dai leggii aperti, si davano </text:span><text:soft-page-break/><text:span text:style-name="T4">fra loro a pratiche oscene, egli aveva chiuso la faccia tra le mani, e s'era abbandonato ad immaginazioni impure. Nella chiesa, mentre le litanie alla Vergine sonavano, egli, dietro l'invocazione alla </text:span><text:span text:style-name="T5">Rosa mystica</text:span><text:span text:style-name="T4">, era fuggito lontano.</text:span></text:p>
      <text:p text:style-name="P9">E, come aveva appresa dai condiscepoli la corruzione, la scena del bosco gli era apparsa in una nuova luce. E il sospetto di non avere indovinato, il rammarico di non aver saputo cogliere un frutto che gli si offriva, allora lo tormentarono stranamente.</text:p>
      <text:p text:style-name="P9">Dunque era cosi? Dunque Rosa un giorno lo aveva amato? Dunque egli era passato inconsapevole accanto a una grande gioia?</text:p>
      <text:p text:style-name="P9">E questo pensiero ogni giorno si faceva più acuto, più insistente, più incalzante, più angustioso. E ogni giorno egli se ne pasceva con maggiore intensità di sofferenza; finché, nella lunga monotonia della vita sacerdotale, questo pensiero divenne per lui una specie di morbo immedicabile e dinanzi alla irrimediabilità della cosa egli fu preso da uno scoramento immenso, da una melanconia senza fine.</text:p>
      <text:p text:style-name="P9">- Dunque egli non aveva saputo!</text:p>
      <text:p text:style-name="P3"/>
      <text:p text:style-name="P9">Nella stanza ora i ceri lacrimavano. Di tra le stecche delle persiane chiuse entravano soffi di vento più forti, e facevano inarcare le tende.</text:p>
      <text:p text:style-name="P9">Rosa, invasa pianamente dal sopore, chiudeva di tanto in tanto le palpebre; e come la testa le cadeva sul petto, le riapriva subitamente.</text:p>
      <text:p text:style-name="P9">- Siete stanca? - chiese con molta dolcezza il cherico.</text:p>
      <text:p text:style-name="P9">- Io, no - rispose la donna, riprendendo gli spiriti ed ergendosi su la vita.</text:p>
      <text:p text:style-name="P9">Ma nel silenzio di nuovo il sopore le occupò i sensi. Ella teneva la testa appoggiata alla parete: i capelli le empivano tutto il collo, dalla bocca semiaperta le usciva la respirazione lenta e regolare. Così ella era bella; e nulla in lei era più voluttuoso che il <text:soft-page-break/>ritmo del seno e la visibile forma dei ginocchi sotto la gonna leggiera. Un soffio repentino fece gemere le tende e spense i due ceri più vicini alla finestra.</text:p>
      <text:p text:style-name="P9">«S'io la baciassi?» pensò Emidio, per una suggestione improvvisa della carne guardando l'assopita.</text:p>
      <text:p text:style-name="P9">Ancora i canti umani si propagavano nella notte di giugno, con la solennità delle cadenze liturgiche; e sorgevano di lontananza in lontananza le risposte in diversi toni, senza compagnia di stromenti. Poiché il plenilunio doveva essere alto, il fioco lume interno non valeva a vincere l'albore che pioveva copioso su le persiane, e si versava fra gli intervalli del legno.</text:p>
      <text:p text:style-name="P9">Emidio si volse verso il letto mortuario. I suoi occhi, scorrendo la linea rigida e nera del cadavere, si fermarono involontariamente su la mano, su una mano gonfia e giallastra, un po' adunca, solcata di trame livide nel dorso; e prestamente si ritirassero.Piano piano,nell'inconsapevolezza del sonno, la testa di Rosa, quasi segnando su la parete un semicerchio, si chinò verso il cherico turbato. La reclinazione della bella testa muliebre fu in atto dolcissima; e, poiché il movimento alterò un poco il sonno, tra le palpebre a pena a pena sollevate apparve un lembo d'iride e scomparve nel bianco, quasi come una foglia di viola nel latte.</text:p>
      <text:p text:style-name="P9">Emidio rimase immobile, tenendo contro l'òmero il peso. Egli frenava il respiro per tema di destare la dormiente, e un'angoscia enorme l'opprimeva per il battito dei cuore e dei polsi e delle tempie, che pareva empire tutta la stanza. Ma, come il sonno di Rosa continuava, a poco a poco egli si sentì illanguidire e mancare in una mollezza invincibile, guardando quella gola feminea che le collane di Venere segnavano di voluttà, aspirando quell'alito caldo e l'odor dei capelli.</text:p>
      <text:p text:style-name="P9">Un nuovo soffio, carico di profumo notturno, piegò la terza fiammella e la spense.</text:p>
      <text:p text:style-name="P9">Allora senza più pensare, senza più temere, abbandonandosi tutto alla tentazione, il vegliante baciò la donna in bocca.</text:p>
      <text:p text:style-name="P9"><text:soft-page-break/>Al contatto, ella si destò di soprassalto; aprì gli occhi stupefatti in faccia al cognato, divenne pallida pallida.</text:p>
      <text:p text:style-name="P9">Poi, lentamente si raccolse i capelli su la nuca; e stette là, con il busto eretto, tutta vigile, guardando dinanzi a sé nelle ombre varianti.</text:p>
      <text:p text:style-name="P9">- Chi ha spento i ceri?</text:p>
      <text:p text:style-name="P9">- Il vento.</text:p>
      <text:p text:style-name="P9">Non altro dissero. Ambedue rimanevano sul cassone da nozze, come prima, seduti a canto, sfiorandosi con i gomiti, in una incertezza penosa, evitando con una specie di artificio mentale che la loro coscienza giudicasse il fatto e lo condannasse. Spontaneamente ambedue rivolsero l'attenzione alle cose esteriori, in quest'operazione dello spirito mettendo un'intensità fittizia, concorrendovi pure con l'attitudine della persona. E a poco a poco una specie di ebrietà li conquistava.</text:p>
      <text:p text:style-name="P9">I canti, nella notte, seguitavano e s'indugiavano per l'aria lunghissimamente, e s'ammollivano lusinghevolmente di risposta in risposta. Le voci maschili e le voci feminili facevano un componimento amoroso. Talvolta una sola voce emergeva su le altre altissima, dando una nota unica, in torno a cui gli accordi concorrevano come onde in torno al medio filo d'una corrente fluviatile. Ora, ad intervalli, sul principio di ciascun canto, si udiva la vibrazione metallica di una chitarra accordata in diapente; e tra una ripresa e l'altra si udivano gli urti misurati delle trebbie in sul terreno.</text:p>
      <text:p text:style-name="P9">I due ascoltavano.</text:p>
      <text:p text:style-name="P9">Forse per una vicenda del vento, ora gli odori non erano più gli stessi. Venivano, forse dalla collina d'Orlando, i profumi possenti dell'agrumeto; forse dai giardini di Scalia i profumi delle rose, così densi che davano all'aria il sapore delle confetture nuziali; forse dal padule della Farnia le fragranze umide dei giaggioli, che respirate deliziavano come un sorso d'acqua.</text:p>
      <text:p text:style-name="P9"><text:soft-page-break/>I due rimanevano ancóra taciturni, sul cassone, immobili, oppressi dalla voluttà della notte lunare. Dinanzi a loro l'ultima fiammella oscillava rapidamente, e curvandosi faceva lacrimare il cero consunto. Ad ogni tratto, pareva sul punto di spegnersi. I due non si movevano. Stavano là ansiosi, con gli occhi dilatati e fissi, a guardare la tremula fiammella moritura. D'improvviso il vento inebriante la spense. Allora, senza temere l'ombra, con un'avidità concorde, nel medesimo tempo, l'uomo e la donna si strinsero l'uno all'altra, si allacciarono, si cercarono con la bocca, perdutamente, ciecamente, senza parlare, soffocandosi di carezze.</text:p>
      <text:p text:style-name="P3"/>
      <text:p text:style-name="P3"/>
      <text:p text:style-name="P9">-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 novelle della Pescara</dc:title>
    <meta:initial-creator>COMPUTER</meta:initial-creator>
    <meta:creation-date>2010-01-08T12:47:00</meta:creation-date>
    <dc:creator>E-text S.r.l. E-text S.r.l.</dc:creator>
    <dc:date>2010-02-26T10:53:06.54</dc:date>
    <meta:editing-cycles>4</meta:editing-cycles>
    <meta:editing-duration>PT00H11M11S</meta:editing-duration>
    <meta:generator>OpenOffice.org/3.1$Win32 OpenOffice.org_project/310m11$Build-9399</meta:generator>
    <meta:document-statistic meta:table-count="0" meta:image-count="2" meta:object-count="0" meta:page-count="172" meta:paragraph-count="1129" meta:word-count="48982" meta:character-count="302796"/>
  </office:meta>
</office:document-meta>
</file>